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ptos" svg:font-family="Aptos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5cm"/>
    </style:style>
    <style:style style:name="Column2" style:family="table-column">
      <style:table-column-properties style:column-width="3.457cm"/>
    </style:style>
    <style:style style:name="Column3" style:family="table-column">
      <style:table-column-properties style:column-width="5.084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4.152cm"/>
    </style:style>
    <style:style style:name="Column5" style:family="table-column">
      <style:table-column-properties style:column-width="1.723cm"/>
    </style:style>
    <style:style style:name="Column6" style:family="table-column">
      <style:table-column-properties style:column-width="1.725cm"/>
    </style:style>
    <style:style style:name="Column7" style:family="table-column">
      <style:table-column-properties style:column-width="1.725cm"/>
    </style:style>
    <style:style style:name="Column8" style:family="table-column">
      <style:table-column-properties style:column-width="1.725cm"/>
    </style:style>
    <style:style style:name="Column9" style:family="table-column">
      <style:table-column-properties style:column-width="1.723cm"/>
    </style:style>
    <style:style style:name="Column10" style:family="table-column">
      <style:table-column-properties style:column-width="1.672cm"/>
    </style:style>
    <style:style style:name="Column11" style:family="table-column">
      <style:table-column-properties style:column-width="1.672cm"/>
    </style:style>
    <style:style style:name="Column12" style:family="table-column">
      <style:table-column-properties style:column-width="1.672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838cm"/>
    </style:style>
    <style:style style:name="Column14" style:family="table-column">
      <style:table-column-properties style:column-width="11.952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/>
    <style:style style:name="T42_2" style:family="text" style:parent-style-name="Internet_20_link">
      <style:text-properties fo:color="#0000ff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/>
    <style:style style:name="T44_2" style:family="text" style:parent-style-name="Internet_20_link">
      <style:text-properties fo:color="#0000ff"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4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45" style:family="paragraph" style:parent-style-name="Normal">
      <style:text-properties fo:font-size="11pt" style:font-size-asian="11pt" style:font-name-complex="Arial" style:font-size-complex="11pt"/>
    </style:style>
    <style:style style:name="P46" style:family="paragraph" style:parent-style-name="Normal">
      <style:text-properties fo:font-size="10pt" style:font-size-asian="10pt" style:font-name-complex="Arial" style:font-size-complex="10pt"/>
    </style:style>
    <style:style style:name="P47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_1" style:family="text">
      <style:text-properties fo:font-size="14pt" style:font-size-asian="14pt" style:font-name-complex="Arial" fo:font-weight="bold" style:font-weight-asian="bold"/>
    </style:style>
    <style:style style:name="T48_2" style:family="text">
      <style:text-properties fo:font-size="10pt" style:font-size-asian="10pt" style:font-name-complex="Arial" style:font-size-complex="10pt"/>
    </style:style>
    <style:style style:name="P4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0" style:family="paragraph" style:parent-style-name="Normal"/>
    <style:style style:name="T50_1" style:family="text">
      <style:text-properties fo:font-size="10pt" style:font-size-asian="10pt" style:font-name-complex="Arial" style:font-size-complex="10pt" fo:font-weight="bold" style:font-weight-asian="bold"/>
    </style:style>
    <style:style style:name="T50_2" style:family="text">
      <style:text-properties fo:font-size="10pt" style:font-size-asian="10pt" style:font-name-complex="Arial" style:font-size-complex="10pt" fo:font-weight="bold" style:font-weight-asian="bold"/>
    </style:style>
    <style:style style:name="T50_3" style:family="text">
      <style:text-properties fo:font-size="10pt" style:font-size-asian="10pt" style:font-name-complex="Arial" style:font-size-complex="10pt"/>
    </style:style>
    <style:style style:name="T50_4" style:family="text">
      <style:text-properties fo:font-size="10pt" style:font-size-asian="10pt" style:font-name-complex="Arial" style:font-size-complex="10pt"/>
    </style:style>
    <style:style style:name="T50_5" style:family="text">
      <style:text-properties fo:font-size="10pt" style:font-size-asian="10pt" style:font-name-complex="Arial" style:font-size-complex="10pt"/>
    </style:style>
    <style:style style:name="P5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2" style:family="paragraph" style:parent-style-name="Normal"/>
    <style:style style:name="T5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_9" style:family="text">
      <style:text-properties fo:font-size="10pt" style:font-size-asian="10pt" style:font-name-complex="Arial" style:font-size-complex="10pt"/>
    </style:style>
    <style:style style:name="T52_10" style:family="text">
      <style:text-properties fo:font-size="10pt" style:font-size-asian="10pt" style:font-name-complex="Arial" style:font-size-complex="10pt"/>
    </style:style>
    <style:style style:name="T52_11" style:family="text">
      <style:text-properties fo:font-size="10pt" style:font-size-asian="10pt" style:font-name-complex="Arial" style:font-size-complex="10pt"/>
    </style:style>
    <style:style style:name="T52_12" style:family="text">
      <style:text-properties fo:font-size="10pt" style:font-size-asian="10pt" style:font-name-complex="Arial" style:font-size-complex="10pt"/>
    </style:style>
    <style:style style:name="T52_13" style:family="text">
      <style:text-properties fo:font-size="10pt" style:font-size-asian="10pt" style:font-name-complex="Arial" style:font-size-complex="10pt"/>
    </style:style>
    <style:style style:name="T52_14" style:family="text">
      <style:text-properties fo:font-size="10pt" style:font-size-asian="10pt" style:font-name-complex="Arial" style:font-size-complex="10pt"/>
    </style:style>
    <style:style style:name="T52_15" style:family="text">
      <style:text-properties fo:font-size="10pt" style:font-size-asian="10pt" style:font-name-complex="Arial" style:font-size-complex="10pt"/>
    </style:style>
    <style:style style:name="T52_16" style:family="text">
      <style:text-properties fo:font-size="10pt" style:font-size-asian="10pt" style:font-name-complex="Arial" style:font-size-complex="10pt"/>
    </style:style>
    <style:style style:name="T52_17" style:family="text">
      <style:text-properties fo:font-size="10pt" style:font-size-asian="10pt" style:font-name-complex="Arial" style:font-size-complex="10pt"/>
    </style:style>
    <style:style style:name="T52_18" style:family="text">
      <style:text-properties fo:font-size="10pt" style:font-size-asian="10pt" style:font-name-complex="Arial" style:font-size-complex="10pt"/>
    </style:style>
    <style:style style:name="T52_19" style:family="text">
      <style:text-properties fo:font-size="10pt" style:font-size-asian="10pt" style:font-name-complex="Arial" style:font-size-complex="10pt"/>
    </style:style>
    <style:style style:name="T52_20" style:family="text">
      <style:text-properties fo:font-size="10pt" style:font-size-asian="10pt" style:font-name-complex="Arial" style:font-size-complex="10pt"/>
    </style:style>
    <style:style style:name="T52_21" style:family="text">
      <style:text-properties fo:font-size="10pt" style:font-size-asian="10pt" style:font-name-complex="Arial" style:font-size-complex="10pt"/>
    </style:style>
    <style:style style:name="T52_22" style:family="text" style:parent-style-name="Normal">
      <style:text-properties fo:font-size="10pt" style:font-size-asian="10pt" style:font-name-complex="Arial" style:font-size-complex="10pt"/>
    </style:style>
    <style:style style:name="P53" style:family="paragraph" style:parent-style-name="Footnote_20_text"/>
    <style:style style:name="T53_1" style:family="text">
      <style:text-properties fo:font-size="8pt" style:font-size-asian="8pt" style:font-size-complex="8pt"/>
    </style:style>
    <style:style style:name="T53_2" style:family="text">
      <style:text-properties fo:font-size="8pt" style:font-size-asian="8pt" style:font-size-complex="8pt" style:font-weight-complex="bold"/>
    </style:style>
    <style:style style:name="T53_3" style:family="text">
      <style:text-properties fo:font-size="8pt" style:font-size-asian="8pt" style:font-size-complex="8pt" style:font-weight-complex="bold"/>
    </style:style>
    <style:style style:name="T53_4" style:family="text">
      <style:text-properties fo:font-size="8pt" style:font-size-asian="8pt" style:font-size-complex="8pt" style:font-weight-complex="bold"/>
    </style:style>
    <style:style style:name="T53_5" style:family="text">
      <style:text-properties fo:font-size="8pt" style:font-size-asian="8pt" style:font-size-complex="8pt" style:font-weight-complex="bold"/>
    </style:style>
    <style:style style:name="T53_6" style:family="text">
      <style:text-properties fo:font-size="8pt" style:font-size-asian="8pt" style:font-size-complex="8pt" style:font-weight-complex="bold"/>
    </style:style>
    <style:style style:name="T53_7" style:family="text">
      <style:text-properties fo:font-size="8pt" style:font-size-asian="8pt" style:font-size-complex="8pt" style:font-weight-complex="bold"/>
    </style:style>
    <style:style style:name="T53_8" style:family="text">
      <style:text-properties fo:font-size="10pt" style:font-size-asian="10pt" style:font-name-complex="Arial" style:font-size-complex="10pt"/>
    </style:style>
    <style:style style:name="T53_9" style:family="text">
      <style:text-properties fo:font-size="10pt" style:font-size-asian="10pt" style:font-name-complex="Arial" style:font-size-complex="10pt"/>
    </style:style>
    <style:style style:name="T53_10" style:family="text">
      <style:text-properties fo:font-size="10pt" style:font-size-asian="10pt" style:font-name-complex="Arial" style:font-size-complex="10pt"/>
    </style:style>
    <style:style style:name="T53_11" style:family="text">
      <style:text-properties fo:font-size="10pt" style:font-size-asian="10pt" style:font-name-complex="Arial" style:font-size-complex="10pt"/>
    </style:style>
    <style:style style:name="T53_12" style:family="text">
      <style:text-properties fo:font-size="10pt" style:font-size-asian="10pt" style:font-name-complex="Arial" style:font-size-complex="10pt"/>
    </style:style>
    <style:style style:name="T53_13" style:family="text">
      <style:text-properties fo:font-size="10pt" style:font-size-asian="10pt" style:font-name-complex="Arial" style:font-size-complex="10pt"/>
    </style:style>
    <style:style style:name="T53_14" style:family="text">
      <style:text-properties fo:font-size="10pt" style:font-size-asian="10pt" style:font-name-complex="Arial" style:font-size-complex="10pt"/>
    </style:style>
    <style:style style:name="T53_15" style:family="text">
      <style:text-properties fo:font-size="10pt" style:font-size-asian="10pt" style:font-name-complex="Arial" style:font-size-complex="10pt"/>
    </style:style>
    <style:style style:name="P54" style:family="paragraph" style:parent-style-name="Normal">
      <style:text-properties fo:font-size="10pt" style:font-size-asian="10pt" style:font-name-complex="Arial" style:font-size-complex="10pt"/>
    </style:style>
    <style:style style:name="P55" style:family="paragraph" style:parent-style-name="Normal"/>
    <style:style style:name="T5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_11" style:family="text">
      <style:text-properties fo:font-size="10pt" style:font-size-asian="10pt" style:font-name-complex="Arial" style:font-size-complex="10pt"/>
    </style:style>
    <style:style style:name="T55_12" style:family="text" style:parent-style-name="Normal">
      <style:text-properties fo:font-size="10pt" style:font-size-asian="10pt" style:font-name-complex="Arial" style:font-size-complex="10pt"/>
    </style:style>
    <style:style style:name="P56" style:family="paragraph" style:parent-style-name="Footnote_20_text"/>
    <style:style style:name="T56_1" style:family="text">
      <style:text-properties fo:font-size="8pt" style:font-size-asian="8pt" style:font-size-complex="8pt"/>
    </style:style>
    <style:style style:name="T56_2" style:family="text">
      <style:text-properties fo:font-size="10pt" style:font-size-asian="10pt" style:font-name-complex="Arial" style:font-size-complex="10pt"/>
    </style:style>
    <style:style style:name="T56_3" style:family="text">
      <style:text-properties fo:font-size="10pt" style:font-size-asian="10pt" style:font-name-complex="Arial" style:font-size-complex="10pt"/>
    </style:style>
    <style:style style:name="T56_4" style:family="text">
      <style:text-properties fo:font-size="10pt" style:font-size-asian="10pt" style:font-name-complex="Arial" style:font-size-complex="10pt"/>
    </style:style>
    <style:style style:name="T56_5" style:family="text">
      <style:text-properties fo:font-size="10pt" style:font-size-asian="10pt" style:font-name-complex="Arial" style:font-size-complex="10pt"/>
    </style:style>
    <style:style style:name="T56_6" style:family="text">
      <style:text-properties fo:font-size="10pt" style:font-size-asian="10pt" style:font-name-complex="Arial" style:font-size-complex="10pt"/>
    </style:style>
    <style:style style:name="T56_7" style:family="text">
      <style:text-properties fo:font-size="10pt" style:font-size-asian="10pt" style:font-name-complex="Arial" style:font-size-complex="10pt"/>
    </style:style>
    <style:style style:name="T56_8" style:family="text">
      <style:text-properties fo:font-size="10pt" style:font-size-asian="10pt" style:font-name-complex="Arial" style:font-size-complex="10pt"/>
    </style:style>
    <style:style style:name="T56_9" style:family="text">
      <style:text-properties fo:font-size="10pt" style:font-size-asian="10pt" style:font-size-complex="10pt"/>
    </style:style>
    <style:style style:name="T56_10" style:family="text">
      <style:text-properties fo:font-size="10pt" style:font-size-asian="10pt" style:font-size-complex="10pt"/>
    </style:style>
    <style:style style:name="T56_11" style:family="text">
      <style:text-properties fo:font-size="10pt" style:font-size-asian="10pt" style:font-size-complex="10pt"/>
    </style:style>
    <style:style style:name="T56_12" style:family="text">
      <style:text-properties fo:font-size="10pt" style:font-size-asian="10pt" style:font-size-complex="10pt"/>
    </style:style>
    <style:style style:name="T56_13" style:family="text">
      <style:text-properties fo:font-size="10pt" style:font-size-asian="10pt" style:font-size-complex="10pt"/>
    </style:style>
    <style:style style:name="T56_14" style:family="text">
      <style:text-properties fo:font-size="10pt" style:font-size-asian="10pt" style:font-size-complex="10pt"/>
    </style:style>
    <style:style style:name="T56_15" style:family="text">
      <style:text-properties fo:font-size="10pt" style:font-size-asian="10pt" style:font-size-complex="10pt"/>
    </style:style>
    <style:style style:name="T56_16" style:family="text">
      <style:text-properties fo:font-size="10pt" style:font-size-asian="10pt" style:font-size-complex="10pt"/>
    </style:style>
    <style:style style:name="T56_17" style:family="text">
      <style:text-properties fo:font-size="10pt" style:font-size-asian="10pt" style:font-size-complex="10pt"/>
    </style:style>
    <style:style style:name="P57" style:family="paragraph" style:parent-style-name="Normal">
      <style:text-properties fo:font-size="10pt" style:font-size-asian="10pt" style:font-name-complex="Arial" style:font-size-complex="10pt"/>
    </style:style>
    <style:style style:name="P58" style:family="paragraph" style:parent-style-name="Normal">
      <style:paragraph-properties fo:text-align="justify" fo:margin-bottom="0.282cm"/>
    </style:style>
    <style:style style:name="T5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_12" style:family="text">
      <style:text-properties fo:font-size="10pt" style:font-size-asian="10pt" style:font-name-complex="Arial" style:font-size-complex="10pt"/>
    </style:style>
    <style:style style:name="T58_13" style:family="text">
      <style:text-properties fo:font-size="10pt" style:font-size-asian="10pt" style:font-name-complex="Arial" style:font-size-complex="10pt"/>
    </style:style>
    <style:style style:name="T58_14" style:family="text">
      <style:text-properties fo:font-size="10pt" style:font-size-asian="10pt" style:font-name-complex="Arial" style:font-size-complex="10pt"/>
    </style:style>
    <style:style style:name="T58_15" style:family="text">
      <style:text-properties fo:font-size="10pt" style:font-size-asian="10pt" style:font-name-complex="Arial" style:font-size-complex="10pt"/>
    </style:style>
    <style:style style:name="T58_16" style:family="text">
      <style:text-properties fo:font-size="10pt" style:font-size-asian="10pt" style:font-name-complex="Arial" style:font-size-complex="10pt"/>
    </style:style>
    <style:style style:name="T58_17" style:family="text">
      <style:text-properties fo:font-size="10pt" style:font-size-asian="10pt" style:font-name-complex="Arial" style:font-size-complex="10pt"/>
    </style:style>
    <style:style style:name="T58_18" style:family="text">
      <style:text-properties fo:font-size="10pt" style:font-size-asian="10pt" style:font-name-complex="Arial" style:font-size-complex="10pt"/>
    </style:style>
    <style:style style:name="T58_19" style:family="text">
      <style:text-properties fo:font-size="10pt" style:font-size-asian="10pt" style:font-name-complex="Arial" style:font-size-complex="10pt"/>
    </style:style>
    <style:style style:name="T58_20" style:family="text">
      <style:text-properties fo:font-size="10pt" style:font-size-asian="10pt" style:font-name-complex="Arial" style:font-size-complex="10pt"/>
    </style:style>
    <style:style style:name="T58_21" style:family="text">
      <style:text-properties fo:font-size="10pt" style:font-size-asian="10pt" style:font-name-complex="Arial" style:font-size-complex="10pt"/>
    </style:style>
    <style:style style:name="T58_22" style:family="text">
      <style:text-properties fo:font-size="10pt" style:font-size-asian="10pt" style:font-name-complex="Arial" style:font-size-complex="10pt"/>
    </style:style>
    <style:style style:name="T58_23" style:family="text">
      <style:text-properties fo:font-size="10pt" style:font-size-asian="10pt" style:font-name-complex="Arial" style:font-size-complex="10pt"/>
    </style:style>
    <style:style style:name="T58_24" style:family="text">
      <style:text-properties fo:font-size="10pt" style:font-size-asian="10pt" style:font-name-complex="Arial" style:font-size-complex="10pt"/>
    </style:style>
    <style:style style:name="T58_25" style:family="text">
      <style:text-properties fo:font-size="10pt" style:font-size-asian="10pt" style:font-name-complex="Arial" style:font-size-complex="10pt"/>
    </style:style>
    <style:style style:name="T58_26" style:family="text">
      <style:text-properties fo:font-size="10pt" style:font-size-asian="10pt" style:font-name-complex="Arial" style:font-size-complex="10pt"/>
    </style:style>
    <style:style style:name="T58_27" style:family="text">
      <style:text-properties fo:font-size="10pt" style:font-size-asian="10pt" style:font-name-complex="Arial" style:font-size-complex="10pt"/>
    </style:style>
    <style:style style:name="T58_28" style:family="text">
      <style:text-properties fo:font-size="10pt" style:font-size-asian="10pt" style:font-name-complex="Arial" style:font-size-complex="10pt"/>
    </style:style>
    <style:style style:name="T58_29" style:family="text">
      <style:text-properties fo:font-size="10pt" style:font-size-asian="10pt" style:font-name-complex="Arial" style:font-size-complex="10pt"/>
    </style:style>
    <style:style style:name="T58_30" style:family="text">
      <style:text-properties fo:font-size="10pt" style:font-size-asian="10pt" style:font-name-complex="Arial" style:font-size-complex="10pt"/>
    </style:style>
    <style:style style:name="T58_31" style:family="text" style:parent-style-name="Normal">
      <style:text-properties fo:font-size="10pt" style:font-size-asian="10pt" style:font-name-complex="Arial" style:font-size-complex="10pt"/>
    </style:style>
    <style:style style:name="P59" style:family="paragraph" style:parent-style-name="Footnote_20_text"/>
    <style:style style:name="T59_1" style:family="text">
      <style:text-properties fo:font-size="8pt" style:font-size-asian="8pt" style:font-size-complex="8pt"/>
    </style:style>
    <style:style style:name="T59_2" style:family="text">
      <style:text-properties fo:font-size="8pt" style:font-size-asian="8pt" style:font-size-complex="8pt"/>
    </style:style>
    <style:style style:name="T59_3" style:family="text">
      <style:text-properties fo:font-size="8pt" style:font-size-asian="8pt" style:font-size-complex="8pt" fo:language="en" fo:country="US"/>
    </style:style>
    <style:style style:name="T59_4" style:family="text">
      <style:text-properties fo:font-size="10pt" style:font-size-asian="10pt" style:font-name-complex="Arial" style:font-size-complex="10pt"/>
    </style:style>
    <style:style style:name="T59_5" style:family="text">
      <style:text-properties fo:font-size="10pt" style:font-size-asian="10pt" style:font-name-complex="Arial" style:font-size-complex="10pt"/>
    </style:style>
    <style:style style:name="T59_6" style:family="text">
      <style:text-properties fo:font-size="10pt" style:font-size-asian="10pt" style:font-name-complex="Arial" style:font-size-complex="10pt"/>
    </style:style>
    <style:style style:name="T59_7" style:family="text">
      <style:text-properties fo:font-size="10pt" style:font-size-asian="10pt" style:font-name-complex="Arial" style:font-size-complex="10pt"/>
    </style:style>
    <style:style style:name="T59_8" style:family="text">
      <style:text-properties fo:font-size="10pt" style:font-size-asian="10pt" style:font-name-complex="Arial" style:font-size-complex="10pt"/>
    </style:style>
    <style:style style:name="T59_9" style:family="text">
      <style:text-properties fo:font-size="10pt" style:font-size-asian="10pt" style:font-name-complex="Arial" style:font-size-complex="10pt"/>
    </style:style>
    <style:style style:name="T59_10" style:family="text">
      <style:text-properties fo:font-size="10pt" style:font-size-asian="10pt" style:font-size-complex="10pt"/>
    </style:style>
    <style:style style:name="T59_11" style:family="text">
      <style:text-properties fo:font-size="10pt" style:font-size-asian="10pt" style:font-size-complex="10pt"/>
    </style:style>
    <style:style style:name="T59_12" style:family="text">
      <style:text-properties fo:font-size="10pt" style:font-size-asian="10pt" style:font-size-complex="10pt"/>
    </style:style>
    <style:style style:name="T59_13" style:family="text">
      <style:text-properties fo:font-size="10pt" style:font-size-asian="10pt" style:font-size-complex="10pt"/>
    </style:style>
    <style:style style:name="T59_14" style:family="text">
      <style:text-properties fo:font-size="10pt" style:font-size-asian="10pt" style:font-size-complex="10pt"/>
    </style:style>
    <style:style style:name="T59_15" style:family="text">
      <style:text-properties fo:font-size="10pt" style:font-size-asian="10pt" style:font-name-complex="Arial" style:font-size-complex="10pt"/>
    </style:style>
    <style:style style:name="T59_16" style:family="text">
      <style:text-properties fo:font-size="10pt" style:font-size-asian="10pt" style:font-name-complex="Arial" style:font-size-complex="10pt"/>
    </style:style>
    <style:style style:name="T59_17" style:family="text">
      <style:text-properties fo:font-size="10pt" style:font-size-asian="10pt" style:font-name-complex="Arial" style:font-size-complex="10pt"/>
    </style:style>
    <style:style style:name="T59_18" style:family="text">
      <style:text-properties fo:font-size="10pt" style:font-size-asian="10pt" style:font-name-complex="Arial" style:font-size-complex="10pt"/>
    </style:style>
    <style:style style:name="T59_19" style:family="text">
      <style:text-properties fo:font-size="10pt" style:font-size-asian="10pt" style:font-name-complex="Arial" style:font-size-complex="10pt"/>
    </style:style>
    <style:style style:name="T59_20" style:family="text">
      <style:text-properties fo:font-size="10pt" style:font-size-asian="10pt" style:font-name-complex="Arial" style:font-size-complex="10pt"/>
    </style:style>
    <style:style style:name="T59_21" style:family="text">
      <style:text-properties fo:font-size="10pt" style:font-size-asian="10pt" style:font-name-complex="Arial" style:font-size-complex="10pt"/>
    </style:style>
    <style:style style:name="T59_22" style:family="text">
      <style:text-properties fo:font-size="10pt" style:font-size-asian="10pt" style:font-name-complex="Arial" style:font-size-complex="10pt"/>
    </style:style>
    <style:style style:name="P60" style:family="paragraph" style:parent-style-name="Normal">
      <style:text-properties fo:font-size="10pt" style:font-size-asian="10pt" style:font-name-complex="Arial" style:font-size-complex="10pt"/>
    </style:style>
    <style:style style:name="P61" style:family="paragraph" style:parent-style-name="Normal"/>
    <style:style style:name="T6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3" style:family="paragraph" style:parent-style-name="Normal"/>
    <style:style style:name="T6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12" style:family="text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4" style:family="paragraph" style:parent-style-name="Footnote_20_text"/>
    <style:style style:name="T64_1" style:family="text">
      <style:text-properties fo:font-size="8pt" style:font-size-asian="8pt" style:font-size-complex="8pt"/>
    </style:style>
    <style:style style:name="T64_2" style:family="text">
      <style:text-properties fo:font-size="8pt" style:font-size-asian="8pt" style:font-size-complex="8pt"/>
    </style:style>
    <style:style style:name="T64_3" style:family="text">
      <style:text-properties fo:font-size="8pt" style:font-size-asian="8pt" style:font-size-complex="8pt"/>
    </style:style>
    <style:style style:name="T64_4" style:family="text">
      <style:text-properties fo:font-size="8pt" style:font-size-asian="8pt" style:font-size-complex="8pt"/>
    </style:style>
    <style:style style:name="T6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_6" style:family="text">
      <style:text-properties fo:font-size="10pt" style:font-size-asian="10pt" style:font-name-complex="Arial" style:font-size-complex="10pt"/>
    </style:style>
    <style:style style:name="T64_7" style:family="text">
      <style:text-properties fo:font-size="10pt" style:font-size-asian="10pt" style:font-name-complex="Arial" style:font-size-complex="10pt"/>
    </style:style>
    <style:style style:name="T64_8" style:family="text">
      <style:text-properties fo:font-size="10pt" style:font-size-asian="10pt" style:font-name-complex="Arial" style:font-size-complex="10pt"/>
    </style:style>
    <style:style style:name="T64_9" style:family="text">
      <style:text-properties fo:font-size="10pt" style:font-size-asian="10pt" style:font-name-complex="Arial" style:font-size-complex="10pt"/>
    </style:style>
    <style:style style:name="P65" style:family="paragraph" style:parent-style-name="Normal">
      <style:text-properties fo:font-size="10pt" style:font-size-asian="10pt" style:font-name-complex="Arial" style:font-size-complex="10pt"/>
    </style:style>
    <style:style style:name="P66" style:family="paragraph" style:parent-style-name="Normal"/>
    <style:style style:name="T66_1" style:family="text">
      <style:text-properties fo:font-size="10pt" style:font-size-asian="10pt" style:font-name-complex="Arial" style:font-size-complex="10pt"/>
    </style:style>
    <style:style style:name="T66_2" style:family="text">
      <style:text-properties fo:font-size="10pt" style:font-size-asian="10pt" style:font-name-complex="Arial" style:font-size-complex="10pt"/>
    </style:style>
    <style:style style:name="P67" style:family="paragraph" style:parent-style-name="Normal">
      <style:text-properties fo:font-size="10pt" style:font-size-asian="10pt" style:font-name-complex="Arial" style:font-size-complex="10pt"/>
    </style:style>
    <style:style style:name="P68" style:family="paragraph" style:parent-style-name="Normal"/>
    <style:style style:name="T68_1" style:family="text">
      <style:text-properties fo:font-size="10pt" style:font-size-asian="10pt" style:font-name-complex="Arial" style:font-size-complex="10pt"/>
    </style:style>
    <style:style style:name="T68_2" style:family="text">
      <style:text-properties fo:font-size="10pt" style:font-size-asian="10pt" style:font-name-complex="Arial" style:font-size-complex="10pt"/>
    </style:style>
    <style:style style:name="T68_3" style:family="text" style:parent-style-name="Normal">
      <style:text-properties style:text-position="super 58%" fo:font-size="10pt" style:font-size-asian="10pt" style:font-name-complex="Arial" style:font-size-complex="10pt"/>
    </style:style>
    <style:style style:name="P69" style:family="paragraph" style:parent-style-name="Footnote_20_text"/>
    <style:style style:name="T69_1" style:family="text">
      <style:text-properties fo:font-size="8pt" style:font-size-asian="8pt" style:font-size-complex="8pt"/>
    </style:style>
    <style:style style:name="T69_2" style:family="text"/>
    <style:style style:name="T69_3" style:family="text" style:parent-style-name="Internet_20_link">
      <style:text-properties fo:font-size="8pt" style:font-size-asian="8pt" style:font-size-complex="8pt"/>
    </style:style>
    <style:style style:name="T69_4" style:family="text" style:parent-style-name="Internet_20_link">
      <style:text-properties fo:font-size="8pt" style:font-size-asian="8pt" style:font-size-complex="8pt"/>
    </style:style>
    <style:style style:name="T69_5" style:family="text" style:parent-style-name="Internet_20_link">
      <style:text-properties fo:font-size="8pt" style:font-size-asian="8pt" style:font-size-complex="8pt"/>
    </style:style>
    <style:style style:name="T69_6" style:family="text" style:parent-style-name="Internet_20_link">
      <style:text-properties fo:font-size="8pt" style:font-size-asian="8pt" style:font-size-complex="8pt"/>
    </style:style>
    <style:style style:name="T69_7" style:family="text" style:parent-style-name="Internet_20_link">
      <style:text-properties fo:font-size="8pt" style:font-size-asian="8pt" style:font-size-complex="8pt"/>
    </style:style>
    <style:style style:name="T69_8" style:family="text" style:parent-style-name="Internet_20_link">
      <style:text-properties fo:font-size="8pt" style:font-size-asian="8pt" style:font-size-complex="8pt"/>
    </style:style>
    <style:style style:name="T69_9" style:family="text">
      <style:text-properties fo:font-size="10pt" style:font-size-asian="10pt" style:font-name-complex="Arial" style:font-size-complex="10pt"/>
    </style:style>
    <style:style style:name="P70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1" style:family="paragraph" style:parent-style-name="Normal"/>
    <style:style style:name="T71_1" style:family="text">
      <style:text-properties style:font-style-complex="italic" fo:font-size="10pt" style:font-size-asian="10pt" style:font-name-complex="Arial" style:font-size-complex="10pt"/>
    </style:style>
    <style:style style:name="T71_2" style:family="text">
      <style:text-properties style:font-style-complex="italic" fo:font-size="10pt" style:font-size-asian="10pt" style:font-name-complex="Arial" style:font-size-complex="10pt"/>
    </style:style>
    <style:style style:name="T71_3" style:family="text">
      <style:text-properties style:font-style-complex="italic" fo:font-size="10pt" style:font-size-asian="10pt" style:font-name-complex="Arial" style:font-size-complex="10pt"/>
    </style:style>
    <style:style style:name="T71_4" style:family="text">
      <style:text-properties style:font-style-complex="italic" fo:font-size="10pt" style:font-size-asian="10pt" style:font-name-complex="Arial" style:font-size-complex="10pt"/>
    </style:style>
    <style:style style:name="T71_5" style:family="text">
      <style:text-properties style:font-style-complex="italic" fo:font-size="10pt" style:font-size-asian="10pt" style:font-name-complex="Arial" style:font-size-complex="10pt"/>
    </style:style>
    <style:style style:name="T71_6" style:family="text">
      <style:text-properties style:font-style-complex="italic" fo:font-size="10pt" style:font-size-asian="10pt" style:font-name-complex="Arial" style:font-size-complex="10pt"/>
    </style:style>
    <style:style style:name="T71_7" style:family="text">
      <style:text-properties style:font-style-complex="italic" fo:font-size="10pt" style:font-size-asian="10pt" style:font-name-complex="Arial" style:font-size-complex="10pt"/>
    </style:style>
    <style:style style:name="T71_8" style:family="text">
      <style:text-properties style:font-style-complex="italic" fo:font-size="10pt" style:font-size-asian="10pt" style:font-name-complex="Arial" style:font-size-complex="10pt"/>
    </style:style>
    <style:style style:name="T71_9" style:family="text">
      <style:text-properties style:font-style-complex="italic" fo:font-size="10pt" style:font-size-asian="10pt" style:font-name-complex="Arial" style:font-size-complex="10pt"/>
    </style:style>
    <style:style style:name="T71_10" style:family="text">
      <style:text-properties style:font-style-complex="italic" fo:font-size="10pt" style:font-size-asian="10pt" style:font-name-complex="Arial" style:font-size-complex="10pt"/>
    </style:style>
    <style:style style:name="T71_11" style:family="text">
      <style:text-properties style:font-style-complex="italic" fo:font-size="10pt" style:font-size-asian="10pt" style:font-name-complex="Arial" style:font-size-complex="10pt"/>
    </style:style>
    <style:style style:name="T71_12" style:family="text">
      <style:text-properties style:font-style-complex="italic" fo:font-size="10pt" style:font-size-asian="10pt" style:font-name-complex="Arial" style:font-size-complex="10pt"/>
    </style:style>
    <style:style style:name="T71_13" style:family="text">
      <style:text-properties style:font-style-complex="italic" fo:font-size="10pt" style:font-size-asian="10pt" style:font-name-complex="Arial" style:font-size-complex="10pt"/>
    </style:style>
    <style:style style:name="T71_14" style:family="text">
      <style:text-properties style:font-style-complex="italic" fo:font-size="10pt" style:font-size-asian="10pt" style:font-name-complex="Arial" style:font-size-complex="10pt"/>
    </style:style>
    <style:style style:name="T71_15" style:family="text">
      <style:text-properties style:font-style-complex="italic" fo:font-size="10pt" style:font-size-asian="10pt" style:font-name-complex="Arial" style:font-size-complex="10pt"/>
    </style:style>
    <style:style style:name="T71_16" style:family="text" style:parent-style-name="Normal">
      <style:text-properties style:font-style-complex="italic" fo:font-size="10pt" style:font-size-asian="10pt" style:font-name-complex="Arial" style:font-size-complex="10pt"/>
    </style:style>
    <style:style style:name="P72" style:family="paragraph" style:parent-style-name="Footnote_20_text"/>
    <style:style style:name="T72_1" style:family="text"/>
    <style:style style:name="T72_2" style:family="text">
      <style:text-properties fo:font-size="8pt" style:font-size-asian="8pt" style:font-size-complex="8pt"/>
    </style:style>
    <style:style style:name="T72_3" style:family="text">
      <style:text-properties fo:font-size="8pt" style:font-size-asian="8pt" style:font-size-complex="8pt"/>
    </style:style>
    <style:style style:name="T72_4" style:family="text">
      <style:text-properties fo:font-size="8pt" style:font-size-asian="8pt" style:font-size-complex="8pt"/>
    </style:style>
    <style:style style:name="T72_5" style:family="text">
      <style:text-properties fo:font-size="8pt" style:font-size-asian="8pt" style:font-size-complex="8pt"/>
    </style:style>
    <style:style style:name="T72_6" style:family="text">
      <style:text-properties fo:font-size="8pt" style:font-size-asian="8pt" style:font-size-complex="8pt"/>
    </style:style>
    <style:style style:name="T72_7" style:family="text">
      <style:text-properties fo:font-size="8pt" style:font-size-asian="8pt" style:font-size-complex="8pt"/>
    </style:style>
    <style:style style:name="T72_8" style:family="text">
      <style:text-properties fo:font-size="8pt" style:font-size-asian="8pt" style:font-size-complex="8pt"/>
    </style:style>
    <style:style style:name="T72_9" style:family="text">
      <style:text-properties fo:font-size="8pt" style:font-size-asian="8pt" style:font-size-complex="8pt"/>
    </style:style>
    <style:style style:name="T72_10" style:family="text">
      <style:text-properties fo:font-size="8pt" style:font-size-asian="8pt" style:font-size-complex="8pt"/>
    </style:style>
    <style:style style:name="T72_11" style:family="text">
      <style:text-properties style:font-style-complex="italic" fo:font-size="10pt" style:font-size-asian="10pt" style:font-name-complex="Arial" style:font-size-complex="10pt"/>
    </style:style>
    <style:style style:name="T72_12" style:family="text" style:parent-style-name="Normal">
      <style:text-properties style:font-style-complex="italic" fo:font-size="10pt" style:font-size-asian="10pt" style:font-name-complex="Arial" style:font-size-complex="10pt"/>
    </style:style>
    <style:style style:name="P73" style:family="paragraph" style:parent-style-name="Footnote_20_text"/>
    <style:style style:name="T73_1" style:family="text">
      <style:text-properties fo:font-size="8pt" style:font-size-asian="8pt" style:font-size-complex="8pt"/>
    </style:style>
    <style:style style:name="T73_2" style:family="text">
      <style:text-properties fo:font-size="8pt" style:font-size-asian="8pt" style:font-size-complex="8pt"/>
    </style:style>
    <style:style style:name="T73_3" style:family="text">
      <style:text-properties style:font-style-complex="italic" fo:font-size="10pt" style:font-size-asian="10pt" style:font-name-complex="Arial" style:font-size-complex="10pt"/>
    </style:style>
    <style:style style:name="T73_4" style:family="text">
      <style:text-properties style:font-style-complex="italic" fo:font-size="10pt" style:font-size-asian="10pt" style:font-name-complex="Arial" style:font-size-complex="10pt"/>
    </style:style>
    <style:style style:name="T73_5" style:family="text">
      <style:text-properties style:font-style-complex="italic" fo:font-size="10pt" style:font-size-asian="10pt" style:font-name-complex="Arial" style:font-size-complex="10pt"/>
    </style:style>
    <style:style style:name="T73_6" style:family="text" style:parent-style-name="Normal">
      <style:text-properties style:font-style-complex="italic" fo:font-size="10pt" style:font-size-asian="10pt" style:font-name-complex="Arial" style:font-size-complex="10pt"/>
    </style:style>
    <style:style style:name="P74" style:family="paragraph" style:parent-style-name="Footnote_20_text"/>
    <style:style style:name="T74_1" style:family="text">
      <style:text-properties fo:font-size="8pt" style:font-size-asian="8pt" style:font-size-complex="8pt"/>
    </style:style>
    <style:style style:name="T74_2" style:family="text">
      <style:text-properties fo:font-size="8pt" style:font-size-asian="8pt" style:font-size-complex="8pt" fo:language="en" fo:country="US"/>
    </style:style>
    <style:style style:name="T74_3" style:family="text">
      <style:text-properties fo:font-size="8pt" style:font-size-asian="8pt" style:font-size-complex="8pt" fo:language="en" fo:country="US"/>
    </style:style>
    <style:style style:name="T74_4" style:family="text">
      <style:text-properties fo:font-size="8pt" style:font-size-asian="8pt" style:font-size-complex="8pt" fo:language="en" fo:country="US"/>
    </style:style>
    <style:style style:name="T74_5" style:family="text">
      <style:text-properties fo:font-size="8pt" style:font-size-asian="8pt" style:font-size-complex="8pt" fo:language="en" fo:country="US"/>
    </style:style>
    <style:style style:name="T74_6" style:family="text">
      <style:text-properties fo:font-size="8pt" style:font-size-asian="8pt" style:font-size-complex="8pt" fo:language="en" fo:country="US"/>
    </style:style>
    <style:style style:name="T74_7" style:family="text">
      <style:text-properties fo:font-size="8pt" style:font-size-asian="8pt" style:font-size-complex="8pt" fo:language="en" fo:country="US"/>
    </style:style>
    <style:style style:name="T74_8" style:family="text">
      <style:text-properties fo:font-size="8pt" style:font-size-asian="8pt" style:font-size-complex="8pt" fo:language="en" fo:country="US"/>
    </style:style>
    <style:style style:name="P75" style:family="paragraph" style:parent-style-name="Footnote_20_text"/>
    <style:style style:name="T75_1" style:family="text">
      <style:text-properties style:font-style-complex="italic" fo:font-size="10pt" style:font-size-asian="10pt" style:font-name-complex="Arial" style:font-size-complex="10pt"/>
    </style:style>
    <style:style style:name="T75_2" style:family="text">
      <style:text-properties style:font-style-complex="italic" fo:font-size="10pt" style:font-size-asian="10pt" style:font-name-complex="Arial" style:font-size-complex="10pt"/>
    </style:style>
    <style:style style:name="T75_3" style:family="text">
      <style:text-properties style:font-style-complex="italic" fo:font-size="10pt" style:font-size-asian="10pt" style:font-name-complex="Arial" style:font-size-complex="10pt"/>
    </style:style>
    <style:style style:name="T75_4" style:family="text">
      <style:text-properties style:font-style-complex="italic" fo:font-size="10pt" style:font-size-asian="10pt" style:font-name-complex="Arial" style:font-size-complex="10pt"/>
    </style:style>
    <style:style style:name="T75_5" style:family="text">
      <style:text-properties style:font-style-complex="italic" fo:font-size="10pt" style:font-size-asian="10pt" style:font-name-complex="Arial" style:font-size-complex="10pt"/>
    </style:style>
    <style:style style:name="P76" style:family="paragraph" style:parent-style-name="Normal">
      <style:text-properties fo:font-size="10pt" style:font-name-asian="Aptos" style:font-size-asian="10pt" style:font-name-complex="Arial" style:font-size-complex="10pt" style:letter-kerning="true"/>
    </style:style>
    <style:style style:name="P77" style:family="paragraph" style:parent-style-name="Normal"/>
    <style:style style:name="T77_1" style:family="text">
      <style:text-properties fo:font-size="10pt" style:font-name-asian="Aptos" style:font-size-asian="10pt" style:font-name-complex="Arial" style:font-size-complex="10pt" style:letter-kerning="true"/>
    </style:style>
    <style:style style:name="T77_2" style:family="text">
      <style:text-properties fo:font-size="10pt" style:font-name-asian="Aptos" style:font-size-asian="10pt" style:font-name-complex="Arial" style:font-size-complex="10pt" style:letter-kerning="true"/>
    </style:style>
    <style:style style:name="T77_3" style:family="text">
      <style:text-properties fo:font-size="10pt" style:font-name-asian="Aptos" style:font-size-asian="10pt" style:font-name-complex="Arial" style:font-size-complex="10pt" style:letter-kerning="true"/>
    </style:style>
    <style:style style:name="T77_4" style:family="text">
      <style:text-properties fo:font-size="10pt" style:font-name-asian="Aptos" style:font-size-asian="10pt" style:font-name-complex="Arial" style:font-size-complex="10pt" style:letter-kerning="true"/>
    </style:style>
    <style:style style:name="T77_5" style:family="text">
      <style:text-properties fo:font-size="10pt" style:font-name-asian="Aptos" style:font-size-asian="10pt" style:font-name-complex="Arial" style:font-size-complex="10pt" style:letter-kerning="true"/>
    </style:style>
    <style:style style:name="T77_6" style:family="text">
      <style:text-properties fo:font-size="10pt" style:font-name-asian="Aptos" style:font-size-asian="10pt" style:font-name-complex="Arial" style:font-size-complex="10pt" style:letter-kerning="true"/>
    </style:style>
    <style:style style:name="T77_7" style:family="text">
      <style:text-properties fo:font-size="10pt" style:font-name-asian="Aptos" style:font-size-asian="10pt" style:font-name-complex="Arial" style:font-size-complex="10pt" style:letter-kerning="true"/>
    </style:style>
    <style:style style:name="T77_8" style:family="text">
      <style:text-properties fo:font-size="10pt" style:font-name-asian="Aptos" style:font-size-asian="10pt" style:font-name-complex="Arial" style:font-size-complex="10pt" style:letter-kerning="true"/>
    </style:style>
    <style:style style:name="T77_9" style:family="text">
      <style:text-properties fo:font-size="10pt" style:font-name-asian="Aptos" style:font-size-asian="10pt" style:font-name-complex="Arial" style:font-size-complex="10pt" style:letter-kerning="true"/>
    </style:style>
    <style:style style:name="T77_10" style:family="text">
      <style:text-properties fo:font-size="10pt" style:font-name-asian="Aptos" style:font-size-asian="10pt" style:font-name-complex="Arial" style:font-size-complex="10pt" style:letter-kerning="true"/>
    </style:style>
    <style:style style:name="T77_11" style:family="text">
      <style:text-properties fo:font-size="10pt" style:font-name-asian="Aptos" style:font-size-asian="10pt" style:font-name-complex="Arial" style:font-size-complex="10pt" style:letter-kerning="true"/>
    </style:style>
    <style:style style:name="T77_12" style:family="text">
      <style:text-properties fo:font-size="10pt" style:font-name-asian="Aptos" style:font-size-asian="10pt" style:font-name-complex="Arial" style:font-size-complex="10pt" style:letter-kerning="true"/>
    </style:style>
    <style:style style:name="T77_13" style:family="text">
      <style:text-properties fo:font-size="10pt" style:font-name-asian="Aptos" style:font-size-asian="10pt" style:font-name-complex="Arial" style:font-size-complex="10pt" style:letter-kerning="true"/>
    </style:style>
    <style:style style:name="T77_14" style:family="text">
      <style:text-properties fo:font-size="10pt" style:font-name-asian="Aptos" style:font-size-asian="10pt" style:font-name-complex="Arial" style:font-size-complex="10pt" style:letter-kerning="true"/>
    </style:style>
    <style:style style:name="T77_15" style:family="text">
      <style:text-properties fo:font-size="10pt" style:font-name-asian="Aptos" style:font-size-asian="10pt" style:font-name-complex="Arial" style:font-size-complex="10pt" style:letter-kerning="true"/>
    </style:style>
    <style:style style:name="T77_16" style:family="text">
      <style:text-properties fo:font-size="10pt" style:font-name-asian="Aptos" style:font-size-asian="10pt" style:font-name-complex="Arial" style:font-size-complex="10pt" style:letter-kerning="true"/>
    </style:style>
    <style:style style:name="T77_17" style:family="text">
      <style:text-properties fo:font-size="10pt" style:font-name-asian="Aptos" style:font-size-asian="10pt" style:font-name-complex="Arial" style:font-size-complex="10pt" style:letter-kerning="true"/>
    </style:style>
    <style:style style:name="T77_18" style:family="text">
      <style:text-properties fo:font-size="10pt" style:font-name-asian="Aptos" style:font-size-asian="10pt" style:font-name-complex="Arial" style:font-size-complex="10pt" style:letter-kerning="true"/>
    </style:style>
    <style:style style:name="T77_19" style:family="text">
      <style:text-properties fo:font-size="10pt" style:font-name-asian="Aptos" style:font-size-asian="10pt" style:font-name-complex="Arial" style:font-size-complex="10pt" style:letter-kerning="true"/>
    </style:style>
    <style:style style:name="T77_20" style:family="text">
      <style:text-properties fo:font-size="10pt" style:font-name-asian="Aptos" style:font-size-asian="10pt" style:font-name-complex="Arial" style:font-size-complex="10pt" style:letter-kerning="true"/>
    </style:style>
    <style:style style:name="T77_21" style:family="text">
      <style:text-properties fo:font-size="10pt" style:font-name-asian="Aptos" style:font-size-asian="10pt" style:font-name-complex="Arial" style:font-size-complex="10pt" style:letter-kerning="true"/>
    </style:style>
    <style:style style:name="T77_22" style:family="text">
      <style:text-properties fo:font-size="10pt" style:font-name-asian="Aptos" style:font-size-asian="10pt" style:font-name-complex="Arial" style:font-size-complex="10pt" style:letter-kerning="true"/>
    </style:style>
    <style:style style:name="T77_23" style:family="text">
      <style:text-properties fo:font-size="10pt" style:font-name-asian="Aptos" style:font-size-asian="10pt" style:font-name-complex="Arial" style:font-size-complex="10pt" style:letter-kerning="true"/>
    </style:style>
    <style:style style:name="T77_24" style:family="text">
      <style:text-properties fo:font-size="10pt" style:font-name-asian="Aptos" style:font-size-asian="10pt" style:font-name-complex="Arial" style:font-size-complex="10pt" style:letter-kerning="true"/>
    </style:style>
    <style:style style:name="T77_25" style:family="text">
      <style:text-properties fo:font-size="10pt" style:font-name-asian="Aptos" style:font-size-asian="10pt" style:font-name-complex="Arial" style:font-size-complex="10pt" style:letter-kerning="true"/>
    </style:style>
    <style:style style:name="T77_26" style:family="text">
      <style:text-properties fo:font-size="10pt" style:font-name-asian="Aptos" style:font-size-asian="10pt" style:font-name-complex="Arial" style:font-size-complex="10pt" style:letter-kerning="true"/>
    </style:style>
    <style:style style:name="T77_27" style:family="text">
      <style:text-properties fo:font-size="10pt" style:font-name-asian="Aptos" style:font-size-asian="10pt" style:font-name-complex="Arial" style:font-size-complex="10pt" style:letter-kerning="true"/>
    </style:style>
    <style:style style:name="T77_28" style:family="text">
      <style:text-properties fo:font-size="10pt" style:font-name-asian="Aptos" style:font-size-asian="10pt" style:font-name-complex="Arial" style:font-size-complex="10pt" style:letter-kerning="true"/>
    </style:style>
    <style:style style:name="T77_29" style:family="text">
      <style:text-properties fo:font-size="10pt" style:font-name-asian="Aptos" style:font-size-asian="10pt" style:font-name-complex="Arial" style:font-size-complex="10pt" style:letter-kerning="true"/>
    </style:style>
    <style:style style:name="T77_30" style:family="text">
      <style:text-properties fo:font-size="10pt" style:font-name-asian="Aptos" style:font-size-asian="10pt" style:font-name-complex="Arial" style:font-size-complex="10pt" style:letter-kerning="true"/>
    </style:style>
    <style:style style:name="T77_31" style:family="text">
      <style:text-properties fo:font-size="10pt" style:font-name-asian="Aptos" style:font-size-asian="10pt" style:font-name-complex="Arial" style:font-size-complex="10pt" style:letter-kerning="true"/>
    </style:style>
    <style:style style:name="T77_32" style:family="text">
      <style:text-properties fo:font-size="10pt" style:font-name-asian="Aptos" style:font-size-asian="10pt" style:font-name-complex="Arial" style:font-size-complex="10pt" style:letter-kerning="true"/>
    </style:style>
    <style:style style:name="T77_33" style:family="text">
      <style:text-properties fo:font-size="10pt" style:font-name-asian="Aptos" style:font-size-asian="10pt" style:font-name-complex="Arial" style:font-size-complex="10pt" style:letter-kerning="true"/>
    </style:style>
    <style:style style:name="T77_34" style:family="text">
      <style:text-properties fo:font-size="10pt" style:font-name-asian="Aptos" style:font-size-asian="10pt" style:font-name-complex="Arial" style:font-size-complex="10pt" style:letter-kerning="true"/>
    </style:style>
    <style:style style:name="T77_35" style:family="text">
      <style:text-properties fo:font-size="10pt" style:font-name-asian="Aptos" style:font-size-asian="10pt" style:font-name-complex="Arial" style:font-size-complex="10pt" style:letter-kerning="true"/>
    </style:style>
    <style:style style:name="T77_36" style:family="text">
      <style:text-properties fo:font-size="10pt" style:font-name-asian="Aptos" style:font-size-asian="10pt" style:font-name-complex="Arial" style:font-size-complex="10pt" style:letter-kerning="true"/>
    </style:style>
    <style:style style:name="T77_37" style:family="text">
      <style:text-properties fo:font-size="10pt" style:font-name-asian="Aptos" style:font-size-asian="10pt" style:font-name-complex="Arial" style:font-size-complex="10pt" style:letter-kerning="true"/>
    </style:style>
    <style:style style:name="T77_38" style:family="text">
      <style:text-properties fo:font-size="10pt" style:font-name-asian="Aptos" style:font-size-asian="10pt" style:font-name-complex="Arial" style:font-size-complex="10pt" style:letter-kerning="true"/>
    </style:style>
    <style:style style:name="T77_39" style:family="text">
      <style:text-properties fo:font-size="10pt" style:font-name-asian="Aptos" style:font-size-asian="10pt" style:font-name-complex="Arial" style:font-size-complex="10pt" style:letter-kerning="true"/>
    </style:style>
    <style:style style:name="T77_40" style:family="text">
      <style:text-properties fo:font-size="10pt" style:font-name-asian="Aptos" style:font-size-asian="10pt" style:font-name-complex="Arial" style:font-size-complex="10pt" style:letter-kerning="true"/>
    </style:style>
    <style:style style:name="T77_41" style:family="text">
      <style:text-properties fo:font-size="10pt" style:font-name-asian="Aptos" style:font-size-asian="10pt" style:font-name-complex="Arial" style:font-size-complex="10pt" style:letter-kerning="true"/>
    </style:style>
    <style:style style:name="T77_42" style:family="text">
      <style:text-properties fo:font-size="10pt" style:font-name-asian="Aptos" style:font-size-asian="10pt" style:font-name-complex="Arial" style:font-size-complex="10pt" style:letter-kerning="true"/>
    </style:style>
    <style:style style:name="T77_43" style:family="text">
      <style:text-properties fo:font-size="10pt" style:font-name-asian="Aptos" style:font-size-asian="10pt" style:font-name-complex="Arial" style:font-size-complex="10pt" style:letter-kerning="true"/>
    </style:style>
    <style:style style:name="T77_44" style:family="text">
      <style:text-properties fo:font-size="10pt" style:font-name-asian="Aptos" style:font-size-asian="10pt" style:font-name-complex="Arial" style:font-size-complex="10pt" style:letter-kerning="true"/>
    </style:style>
    <style:style style:name="T77_45" style:family="text">
      <style:text-properties fo:font-size="10pt" style:font-name-asian="Aptos" style:font-size-asian="10pt" style:font-name-complex="Arial" style:font-size-complex="10pt" style:letter-kerning="true"/>
    </style:style>
    <style:style style:name="T77_46" style:family="text">
      <style:text-properties fo:font-size="10pt" style:font-name-asian="Aptos" style:font-size-asian="10pt" style:font-name-complex="Arial" style:font-size-complex="10pt" style:letter-kerning="true"/>
    </style:style>
    <style:style style:name="T77_47" style:family="text">
      <style:text-properties fo:font-size="10pt" style:font-name-asian="Aptos" style:font-size-asian="10pt" style:font-name-complex="Arial" style:font-size-complex="10pt" style:letter-kerning="true"/>
    </style:style>
    <style:style style:name="T77_48" style:family="text">
      <style:text-properties fo:font-size="10pt" style:font-name-asian="Aptos" style:font-size-asian="10pt" style:font-name-complex="Arial" style:font-size-complex="10pt" style:letter-kerning="true"/>
    </style:style>
    <style:style style:name="T77_49" style:family="text">
      <style:text-properties fo:font-size="10pt" style:font-name-asian="Aptos" style:font-size-asian="10pt" style:font-name-complex="Arial" style:font-size-complex="10pt" style:letter-kerning="true"/>
    </style:style>
    <style:style style:name="T77_50" style:family="text">
      <style:text-properties fo:font-size="10pt" style:font-name-asian="Aptos" style:font-size-asian="10pt" style:font-name-complex="Arial" style:font-size-complex="10pt" style:letter-kerning="true"/>
    </style:style>
    <style:style style:name="T77_51" style:family="text">
      <style:text-properties fo:font-size="10pt" style:font-name-asian="Aptos" style:font-size-asian="10pt" style:font-name-complex="Arial" style:font-size-complex="10pt" style:letter-kerning="true"/>
    </style:style>
    <style:style style:name="T77_52" style:family="text">
      <style:text-properties fo:font-size="10pt" style:font-name-asian="Aptos" style:font-size-asian="10pt" style:font-name-complex="Arial" style:font-size-complex="10pt" style:letter-kerning="true"/>
    </style:style>
    <style:style style:name="T77_53" style:family="text">
      <style:text-properties fo:font-size="10pt" style:font-name-asian="Aptos" style:font-size-asian="10pt" style:font-name-complex="Arial" style:font-size-complex="10pt" style:letter-kerning="true"/>
    </style:style>
    <style:style style:name="T77_54" style:family="text">
      <style:text-properties fo:font-size="10pt" style:font-name-asian="Aptos" style:font-size-asian="10pt" style:font-name-complex="Arial" style:font-size-complex="10pt" style:letter-kerning="true"/>
    </style:style>
    <style:style style:name="T77_55" style:family="text">
      <style:text-properties fo:font-size="10pt" style:font-name-asian="Aptos" style:font-size-asian="10pt" style:font-name-complex="Arial" style:font-size-complex="10pt" style:letter-kerning="true"/>
    </style:style>
    <style:style style:name="T77_56" style:family="text">
      <style:text-properties fo:font-size="10pt" style:font-name-asian="Aptos" style:font-size-asian="10pt" style:font-name-complex="Arial" style:font-size-complex="10pt" style:letter-kerning="true"/>
    </style:style>
    <style:style style:name="T77_57" style:family="text">
      <style:text-properties fo:font-size="10pt" style:font-name-asian="Aptos" style:font-size-asian="10pt" style:font-name-complex="Arial" style:font-size-complex="10pt" style:letter-kerning="true"/>
    </style:style>
    <style:style style:name="T77_58" style:family="text">
      <style:text-properties fo:font-size="10pt" style:font-name-asian="Aptos" style:font-size-asian="10pt" style:font-name-complex="Arial" style:font-size-complex="10pt" style:letter-kerning="true"/>
    </style:style>
    <style:style style:name="T77_59" style:family="text">
      <style:text-properties fo:font-size="10pt" style:font-name-asian="Aptos" style:font-size-asian="10pt" style:font-name-complex="Arial" style:font-size-complex="10pt" style:letter-kerning="true"/>
    </style:style>
    <style:style style:name="T77_60" style:family="text">
      <style:text-properties fo:font-size="10pt" style:font-name-asian="Aptos" style:font-size-asian="10pt" style:font-name-complex="Arial" style:font-size-complex="10pt" style:letter-kerning="true"/>
    </style:style>
    <style:style style:name="T77_61" style:family="text">
      <style:text-properties fo:font-size="10pt" style:font-name-asian="Aptos" style:font-size-asian="10pt" style:font-name-complex="Arial" style:font-size-complex="10pt" style:letter-kerning="true"/>
    </style:style>
    <style:style style:name="T77_62" style:family="text">
      <style:text-properties fo:font-size="10pt" style:font-name-asian="Aptos" style:font-size-asian="10pt" style:font-name-complex="Arial" style:font-size-complex="10pt" style:letter-kerning="true"/>
    </style:style>
    <style:style style:name="T77_63" style:family="text">
      <style:text-properties fo:font-size="10pt" style:font-name-asian="Aptos" style:font-size-asian="10pt" style:font-name-complex="Arial" style:font-size-complex="10pt" style:letter-kerning="true"/>
    </style:style>
    <style:style style:name="T77_64" style:family="text">
      <style:text-properties fo:font-size="10pt" style:font-name-asian="Aptos" style:font-size-asian="10pt" style:font-name-complex="Arial" style:font-size-complex="10pt" style:letter-kerning="true"/>
    </style:style>
    <style:style style:name="T77_65" style:family="text">
      <style:text-properties fo:font-size="10pt" style:font-name-asian="Aptos" style:font-size-asian="10pt" style:font-name-complex="Arial" style:font-size-complex="10pt" style:letter-kerning="true"/>
    </style:style>
    <style:style style:name="T77_66" style:family="text">
      <style:text-properties fo:font-size="10pt" style:font-name-asian="Aptos" style:font-size-asian="10pt" style:font-name-complex="Arial" style:font-size-complex="10pt" style:letter-kerning="true"/>
    </style:style>
    <style:style style:name="T77_67" style:family="text">
      <style:text-properties fo:font-size="10pt" style:font-name-asian="Aptos" style:font-size-asian="10pt" style:font-name-complex="Arial" style:font-size-complex="10pt" style:letter-kerning="true"/>
    </style:style>
    <style:style style:name="T77_68" style:family="text">
      <style:text-properties fo:font-size="10pt" style:font-name-asian="Aptos" style:font-size-asian="10pt" style:font-name-complex="Arial" style:font-size-complex="10pt" style:letter-kerning="true"/>
    </style:style>
    <style:style style:name="T77_69" style:family="text">
      <style:text-properties fo:font-size="10pt" style:font-name-asian="Aptos" style:font-size-asian="10pt" style:font-name-complex="Arial" style:font-size-complex="10pt" style:letter-kerning="true"/>
    </style:style>
    <style:style style:name="T77_70" style:family="text">
      <style:text-properties fo:font-size="10pt" style:font-name-asian="Aptos" style:font-size-asian="10pt" style:font-name-complex="Arial" style:font-size-complex="10pt" style:letter-kerning="true"/>
    </style:style>
    <style:style style:name="T77_71" style:family="text">
      <style:text-properties fo:font-size="10pt" style:font-name-asian="Aptos" style:font-size-asian="10pt" style:font-name-complex="Arial" style:font-size-complex="10pt" style:letter-kerning="true"/>
    </style:style>
    <style:style style:name="T77_72" style:family="text">
      <style:text-properties fo:font-size="10pt" style:font-name-asian="Aptos" style:font-size-asian="10pt" style:font-name-complex="Arial" style:font-size-complex="10pt" style:letter-kerning="true"/>
    </style:style>
    <style:style style:name="T77_73" style:family="text">
      <style:text-properties fo:font-size="10pt" style:font-name-asian="Aptos" style:font-size-asian="10pt" style:font-name-complex="Arial" style:font-size-complex="10pt" style:letter-kerning="true"/>
    </style:style>
    <style:style style:name="T77_74" style:family="text">
      <style:text-properties fo:font-size="10pt" style:font-name-asian="Aptos" style:font-size-asian="10pt" style:font-name-complex="Arial" style:font-size-complex="10pt" style:letter-kerning="true"/>
    </style:style>
    <style:style style:name="T77_75" style:family="text">
      <style:text-properties fo:font-size="10pt" style:font-name-asian="Aptos" style:font-size-asian="10pt" style:font-name-complex="Arial" style:font-size-complex="10pt" style:letter-kerning="true"/>
    </style:style>
    <style:style style:name="T77_76" style:family="text">
      <style:text-properties fo:font-size="10pt" style:font-name-asian="Aptos" style:font-size-asian="10pt" style:font-name-complex="Arial" style:font-size-complex="10pt" style:letter-kerning="true"/>
    </style:style>
    <style:style style:name="T77_77" style:family="text">
      <style:text-properties fo:font-size="10pt" style:font-name-asian="Aptos" style:font-size-asian="10pt" style:font-name-complex="Arial" style:font-size-complex="10pt" style:letter-kerning="true"/>
    </style:style>
    <style:style style:name="T77_78" style:family="text">
      <style:text-properties fo:font-size="10pt" style:font-name-asian="Aptos" style:font-size-asian="10pt" style:font-name-complex="Arial" style:font-size-complex="10pt" fo:language="en" fo:country="US" style:letter-kerning="true"/>
    </style:style>
    <style:style style:name="P78" style:family="paragraph" style:parent-style-name="Normal">
      <style:text-properties fo:font-size="10pt" style:font-size-asian="10pt" style:font-name-complex="Arial" style:font-size-complex="10pt"/>
    </style:style>
    <style:style style:name="P79" style:family="paragraph" style:parent-style-name="Normal">
      <style:text-properties fo:font-size="10pt" style:font-size-asian="10pt" style:font-name-complex="Arial" style:font-size-complex="10pt"/>
    </style:style>
    <style:style style:name="P8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0_1" style:family="text">
      <style:text-properties fo:font-size="10pt" style:font-size-asian="10pt" style:font-name-complex="Arial" style:font-size-complex="10pt" fo:font-weight="bold" style:font-weight-asian="bold"/>
    </style:style>
    <style:style style:name="T80_2" style:family="text">
      <style:text-properties fo:font-size="10pt" style:font-size-asian="10pt" style:font-name-complex="Arial" style:font-size-complex="10pt" fo:font-weight="bold" style:font-weight-asian="bold"/>
    </style:style>
    <style:style style:name="T80_3" style:family="text">
      <style:text-properties fo:font-size="10pt" style:font-size-asian="10pt" style:font-name-complex="Arial" style:font-size-complex="10pt" fo:font-weight="bold" style:font-weight-asian="bold"/>
    </style:style>
    <style:style style:name="T80_4" style:family="text">
      <style:text-properties fo:font-size="10pt" style:font-size-asian="10pt" style:font-name-complex="Arial" style:font-size-complex="10pt" fo:font-weight="bold" style:font-weight-asian="bold"/>
    </style:style>
    <style:style style:name="T80_5" style:family="text">
      <style:text-properties fo:font-size="10pt" style:font-size-asian="10pt" style:font-name-complex="Arial" style:font-size-complex="10pt" fo:font-weight="bold" style:font-weight-asian="bold"/>
    </style:style>
    <style:style style:name="T80_6" style:family="text">
      <style:text-properties fo:font-size="10pt" style:font-size-asian="10pt" style:font-name-complex="Arial" style:font-size-complex="10pt"/>
    </style:style>
    <style:style style:name="T80_7" style:family="text">
      <style:text-properties fo:font-size="10pt" style:font-size-asian="10pt" style:font-name-complex="Arial" style:font-size-complex="10pt"/>
    </style:style>
    <style:style style:name="T80_8" style:family="text">
      <style:text-properties fo:font-size="10pt" style:font-size-asian="10pt" style:font-name-complex="Arial" style:font-size-complex="10pt"/>
    </style:style>
    <style:style style:name="P8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1_1" style:family="text">
      <style:text-properties fo:font-size="10pt" style:font-size-asian="10pt" style:font-name-complex="Arial" style:font-size-complex="10pt"/>
    </style:style>
    <style:style style:name="T81_2" style:family="text">
      <style:text-properties fo:font-size="10pt" style:font-size-asian="10pt" style:font-name-complex="Arial" style:font-size-complex="10pt"/>
    </style:style>
    <style:style style:name="T81_3" style:family="text">
      <style:text-properties fo:font-size="10pt" style:font-size-asian="10pt" style:font-name-complex="Arial" style:font-size-complex="10pt"/>
    </style:style>
    <style:style style:name="T81_4" style:family="text">
      <style:text-properties fo:font-size="10pt" style:font-size-asian="10pt" style:font-name-complex="Arial" style:font-size-complex="10pt"/>
    </style:style>
    <style:style style:name="T81_5" style:family="text">
      <style:text-properties fo:font-size="10pt" style:font-size-asian="10pt" style:font-name-complex="Arial" style:font-size-complex="10pt"/>
    </style:style>
    <style:style style:name="T81_6" style:family="text">
      <style:text-properties fo:font-size="10pt" style:font-size-asian="10pt" style:font-name-complex="Arial" style:font-size-complex="10pt"/>
    </style:style>
    <style:style style:name="T81_7" style:family="text">
      <style:text-properties fo:font-size="10pt" style:font-size-asian="10pt" style:font-name-complex="Arial" style:font-size-complex="10pt"/>
    </style:style>
    <style:style style:name="T81_8" style:family="text">
      <style:text-properties fo:font-size="10pt" style:font-size-asian="10pt" style:font-name-complex="Arial" style:font-size-complex="10pt"/>
    </style:style>
    <style:style style:name="T81_9" style:family="text">
      <style:text-properties fo:font-size="10pt" style:font-size-asian="10pt" style:font-name-complex="Arial" style:font-size-complex="10pt"/>
    </style:style>
    <style:style style:name="T81_10" style:family="text">
      <style:text-properties fo:font-size="10pt" style:font-size-asian="10pt" style:font-name-complex="Arial" style:font-size-complex="10pt"/>
    </style:style>
    <style:style style:name="T81_11" style:family="text">
      <style:text-properties fo:font-size="10pt" style:font-size-asian="10pt" style:font-name-complex="Arial" style:font-size-complex="10pt"/>
    </style:style>
    <style:style style:name="T81_12" style:family="text">
      <style:text-properties fo:font-size="10pt" style:font-size-asian="10pt" style:font-name-complex="Arial" style:font-size-complex="10pt"/>
    </style:style>
    <style:style style:name="T81_13" style:family="text">
      <style:text-properties fo:font-size="10pt" style:font-size-asian="10pt" style:font-name-complex="Arial" style:font-size-complex="10pt"/>
    </style:style>
    <style:style style:name="T81_14" style:family="text">
      <style:text-properties fo:font-size="10pt" style:font-size-asian="10pt" style:font-name-complex="Arial" style:font-size-complex="10pt"/>
    </style:style>
    <style:style style:name="T81_15" style:family="text">
      <style:text-properties fo:font-size="10pt" style:font-size-asian="10pt" style:font-name-complex="Arial" style:font-size-complex="10pt"/>
    </style:style>
    <style:style style:name="T81_16" style:family="text">
      <style:text-properties fo:font-size="10pt" style:font-size-asian="10pt" style:font-name-complex="Arial" style:font-size-complex="10pt"/>
    </style:style>
    <style:style style:name="T81_17" style:family="text">
      <style:text-properties fo:font-size="10pt" style:font-size-asian="10pt" style:font-name-complex="Arial" style:font-size-complex="10pt"/>
    </style:style>
    <style:style style:name="T81_18" style:family="text">
      <style:text-properties fo:font-size="10pt" style:font-size-asian="10pt" style:font-name-complex="Arial" style:font-size-complex="10pt"/>
    </style:style>
    <style:style style:name="T81_19" style:family="text">
      <style:text-properties fo:font-size="10pt" style:font-size-asian="10pt" style:font-name-complex="Arial" style:font-size-complex="10pt"/>
    </style:style>
    <style:style style:name="T81_20" style:family="text">
      <style:text-properties fo:font-size="10pt" style:font-size-asian="10pt" style:font-name-complex="Arial" style:font-size-complex="10pt"/>
    </style:style>
    <style:style style:name="T81_21" style:family="text">
      <style:text-properties fo:font-size="10pt" style:font-size-asian="10pt" style:font-name-complex="Arial" style:font-size-complex="10pt"/>
    </style:style>
    <style:style style:name="T81_22" style:family="text">
      <style:text-properties fo:font-size="10pt" style:font-size-asian="10pt" style:font-name-complex="Arial" style:font-size-complex="10pt"/>
    </style:style>
    <style:style style:name="T81_23" style:family="text">
      <style:text-properties fo:font-size="10pt" style:font-size-asian="10pt" style:font-name-complex="Arial" style:font-size-complex="10pt"/>
    </style:style>
    <style:style style:name="T81_24" style:family="text">
      <style:text-properties fo:font-size="10pt" style:font-size-asian="10pt" style:font-name-complex="Arial" style:font-size-complex="10pt"/>
    </style:style>
    <style:style style:name="T81_25" style:family="text">
      <style:text-properties fo:font-size="10pt" style:font-size-asian="10pt" style:font-name-complex="Arial" style:font-size-complex="10pt"/>
    </style:style>
    <style:style style:name="P8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83" style:family="paragraph" style:parent-style-name="Normal"/>
    <style:style style:name="T83_1" style:family="text">
      <style:text-properties fo:font-size="10pt" style:font-size-asian="10pt" style:font-size-complex="10pt" fo:font-weight="bold" style:font-weight-asian="bold" style:font-weight-complex="bold"/>
    </style:style>
    <style:style style:name="P84" style:family="paragraph" style:parent-style-name="List_20_Paragraph">
      <style:text-properties fo:font-size="10pt" style:font-size-asian="10pt" style:font-size-complex="10pt"/>
    </style:style>
    <style:style style:name="T84_1" style:family="text">
      <style:text-properties fo:font-size="10pt" style:font-size-asian="10pt" style:font-size-complex="10pt" fo:font-weight="bold" style:font-weight-asian="bold" style:font-weight-complex="bold"/>
    </style:style>
    <style:style style:name="T84_2" style:family="text">
      <style:text-properties fo:font-size="10pt" style:font-size-asian="10pt" style:font-size-complex="10pt"/>
    </style:style>
    <style:style style:name="T84_3" style:family="text">
      <style:text-properties fo:font-size="10pt" style:font-size-asian="10pt" style:font-size-complex="10pt"/>
    </style:style>
    <style:style style:name="T84_4" style:family="text">
      <style:text-properties fo:font-size="10pt" style:font-size-asian="10pt" style:font-size-complex="10pt"/>
    </style:style>
    <style:style style:name="T84_5" style:family="text">
      <style:text-properties fo:font-size="10pt" style:font-size-asian="10pt" style:font-size-complex="10pt"/>
    </style:style>
    <style:style style:name="T84_6" style:family="text">
      <style:text-properties fo:font-size="10pt" style:font-size-asian="10pt" style:font-name-complex="Arial" style:font-size-complex="10pt" fo:language-asian="en" fo:country-asian="GB"/>
    </style:style>
    <style:style style:name="T84_7" style:family="text">
      <style:text-properties fo:font-size="10pt" style:font-size-asian="10pt" style:font-name-complex="Arial" style:font-size-complex="10pt" fo:language-asian="en" fo:country-asian="GB"/>
    </style:style>
    <style:style style:name="T84_8" style:family="text">
      <style:text-properties fo:font-size="10pt" style:font-size-asian="10pt" style:font-name-complex="Arial" style:font-size-complex="10pt" fo:language-asian="en" fo:country-asian="GB"/>
    </style:style>
    <style:style style:name="P85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86" style:family="paragraph" style:parent-style-name="List_20_Paragraph">
      <style:text-properties fo:font-size="10pt" style:font-size-asian="10pt" style:font-size-complex="10pt"/>
    </style:style>
    <style:style style:name="T86_1" style:family="text">
      <style:text-properties fo:font-size="10pt" style:font-size-asian="10pt" style:font-size-complex="10pt" fo:font-weight="bold" style:font-weight-asian="bold" style:font-weight-complex="bold"/>
    </style:style>
    <style:style style:name="T86_2" style:family="text">
      <style:text-properties fo:font-size="10pt" style:font-size-asian="10pt" style:font-size-complex="10pt"/>
    </style:style>
    <style:style style:name="P87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88" style:family="paragraph" style:parent-style-name="List_20_Paragraph">
      <style:text-properties fo:font-size="10pt" style:font-size-asian="10pt" style:font-size-complex="10pt"/>
    </style:style>
    <style:style style:name="T88_1" style:family="text">
      <style:text-properties fo:font-size="10pt" style:font-size-asian="10pt" style:font-size-complex="10pt" fo:font-weight="bold" style:font-weight-asian="bold" style:font-weight-complex="bold"/>
    </style:style>
    <style:style style:name="T88_2" style:family="text">
      <style:text-properties fo:font-size="10pt" style:font-size-asian="10pt" style:font-size-complex="10pt"/>
    </style:style>
    <style:style style:name="P89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90" style:family="paragraph" style:parent-style-name="List_20_Paragraph">
      <style:text-properties fo:font-size="10pt" style:font-size-asian="10pt" style:font-size-complex="10pt"/>
    </style:style>
    <style:style style:name="T90_1" style:family="text">
      <style:text-properties fo:font-size="10pt" style:font-size-asian="10pt" style:font-size-complex="10pt" fo:font-weight="bold" style:font-weight-asian="bold" style:font-weight-complex="bold"/>
    </style:style>
    <style:style style:name="T90_2" style:family="text">
      <style:text-properties fo:font-size="10pt" style:font-size-asian="10pt" style:font-size-complex="10pt" fo:font-weight="bold" style:font-weight-asian="bold" style:font-weight-complex="bold"/>
    </style:style>
    <style:style style:name="T90_3" style:family="text">
      <style:text-properties fo:font-size="10pt" style:font-size-asian="10pt" style:font-size-complex="10pt"/>
    </style:style>
    <style:style style:name="P91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92" style:family="paragraph" style:parent-style-name="List_20_Paragraph">
      <style:text-properties fo:font-size="10pt" style:font-size-asian="10pt" style:font-size-complex="10pt"/>
    </style:style>
    <style:style style:name="T92_1" style:family="text">
      <style:text-properties fo:font-size="10pt" style:font-size-asian="10pt" style:font-size-complex="10pt" fo:font-weight="bold" style:font-weight-asian="bold" style:font-weight-complex="bold"/>
    </style:style>
    <style:style style:name="T92_2" style:family="text">
      <style:text-properties fo:font-size="10pt" style:font-size-asian="10pt" style:font-size-complex="10pt"/>
    </style:style>
    <style:style style:name="P93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94" style:family="paragraph" style:parent-style-name="List_20_Paragraph">
      <style:text-properties fo:font-size="10pt" style:font-size-asian="10pt" style:font-size-complex="10pt"/>
    </style:style>
    <style:style style:name="T94_1" style:family="text">
      <style:text-properties fo:font-size="10pt" style:font-size-asian="10pt" style:font-size-complex="10pt" fo:font-weight="bold" style:font-weight-asian="bold" style:font-weight-complex="bold"/>
    </style:style>
    <style:style style:name="T94_2" style:family="text">
      <style:text-properties fo:font-size="10pt" style:font-size-asian="10pt" style:font-size-complex="10pt"/>
    </style:style>
    <style:style style:name="P9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6" style:family="paragraph" style:parent-style-name="List_20_Paragraph">
      <style:paragraph-properties fo:text-align="justify"/>
    </style:style>
    <style:style style:name="T9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6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9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6_4" style:family="text">
      <style:text-properties fo:font-size="10pt" style:font-size-asian="10pt" style:font-name-complex="Arial" style:font-size-complex="10pt"/>
    </style:style>
    <style:style style:name="T96_5" style:family="text">
      <style:text-properties fo:font-size="10pt" style:font-size-asian="10pt" style:font-name-complex="Arial" style:font-size-complex="10pt"/>
    </style:style>
    <style:style style:name="T96_6" style:family="text">
      <style:text-properties fo:font-size="10pt" style:font-size-asian="10pt" style:font-name-complex="Arial" style:font-size-complex="10pt"/>
    </style:style>
    <style:style style:name="T96_7" style:family="text">
      <style:text-properties fo:font-size="10pt" style:font-size-asian="10pt" style:font-name-complex="Arial" style:font-size-complex="10pt"/>
    </style:style>
    <style:style style:name="T96_8" style:family="text">
      <style:text-properties fo:font-size="10pt" style:font-size-asian="10pt" style:font-name-complex="Arial" style:font-size-complex="10pt"/>
    </style:style>
    <style:style style:name="T96_9" style:family="text">
      <style:text-properties fo:font-size="10pt" style:font-size-asian="10pt" style:font-name-complex="Arial" style:font-size-complex="10pt"/>
    </style:style>
    <style:style style:name="T96_10" style:family="text">
      <style:text-properties fo:font-size="10pt" style:font-size-asian="10pt" style:font-name-complex="Arial" style:font-size-complex="10pt"/>
    </style:style>
    <style:style style:name="T96_11" style:family="text">
      <style:text-properties fo:font-size="10pt" style:font-size-asian="10pt" style:font-name-complex="Arial" style:font-size-complex="10pt"/>
    </style:style>
    <style:style style:name="T96_12" style:family="text">
      <style:text-properties fo:font-size="10pt" style:font-size-asian="10pt" style:font-name-complex="Arial" style:font-size-complex="10pt" fo:language-asian="en" fo:country-asian="GB"/>
    </style:style>
    <style:style style:name="P97" style:family="paragraph" style:parent-style-name="List_20_Paragraph">
      <style:paragraph-properties fo:text-align="justify" fo:margin-left="1.272cm"/>
      <style:text-properties fo:font-size="10pt" style:font-size-asian="10pt" style:font-name-complex="Arial" style:font-size-complex="10pt"/>
    </style:style>
    <style:style style:name="P98" style:family="paragraph" style:parent-style-name="Normal"/>
    <style:style style:name="T9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9" style:family="paragraph" style:parent-style-name="List_20_Paragraph">
      <style:text-properties fo:font-size="10pt" style:font-size-asian="10pt" style:font-size-complex="10pt"/>
    </style:style>
    <style:style style:name="T99_1" style:family="text">
      <style:text-properties fo:font-size="10pt" style:font-size-asian="10pt" style:font-size-complex="10pt" fo:font-weight="bold" style:font-weight-asian="bold" style:font-weight-complex="bold"/>
    </style:style>
    <style:style style:name="T99_2" style:family="text">
      <style:text-properties fo:font-size="10pt" style:font-size-asian="10pt" style:font-size-complex="10pt"/>
    </style:style>
    <style:style style:name="T99_3" style:family="text">
      <style:text-properties fo:font-size="10pt" style:font-size-asian="10pt" style:font-size-complex="10pt"/>
    </style:style>
    <style:style style:name="T99_4" style:family="text">
      <style:text-properties fo:font-size="10pt" style:font-size-asian="10pt" style:font-size-complex="10pt"/>
    </style:style>
    <style:style style:name="T99_5" style:family="text">
      <style:text-properties fo:font-size="10pt" style:font-size-asian="10pt" style:font-size-complex="10pt"/>
    </style:style>
    <style:style style:name="T99_6" style:family="text">
      <style:text-properties fo:font-size="10pt" style:font-size-asian="10pt" style:font-size-complex="10pt"/>
    </style:style>
    <style:style style:name="T99_7" style:family="text">
      <style:text-properties fo:font-size="10pt" style:font-size-asian="10pt" style:font-size-complex="10pt"/>
    </style:style>
    <style:style style:name="T99_8" style:family="text">
      <style:text-properties fo:font-size="10pt" style:font-size-asian="10pt" style:font-size-complex="10pt"/>
    </style:style>
    <style:style style:name="T99_9" style:family="text">
      <style:text-properties fo:font-size="10pt" style:font-size-asian="10pt" style:font-size-complex="10pt"/>
    </style:style>
    <style:style style:name="T99_10" style:family="text">
      <style:text-properties fo:font-size="10pt" style:font-size-asian="10pt" style:font-size-complex="10pt"/>
    </style:style>
    <style:style style:name="T99_11" style:family="text">
      <style:text-properties fo:font-size="10pt" style:font-size-asian="10pt" style:font-size-complex="10pt"/>
    </style:style>
    <style:style style:name="T99_12" style:family="text">
      <style:text-properties fo:font-size="10pt" style:font-size-asian="10pt" style:font-size-complex="10pt"/>
    </style:style>
    <style:style style:name="T99_13" style:family="text">
      <style:text-properties fo:font-size="10pt" style:font-size-asian="10pt" style:font-size-complex="10pt"/>
    </style:style>
    <style:style style:name="T99_14" style:family="text">
      <style:text-properties fo:font-size="10pt" style:font-size-asian="10pt" style:font-size-complex="10pt"/>
    </style:style>
    <style:style style:name="T99_15" style:family="text">
      <style:text-properties fo:font-size="10pt" style:font-size-asian="10pt" style:font-size-complex="10pt"/>
    </style:style>
    <style:style style:name="T99_16" style:family="text">
      <style:text-properties fo:font-size="10pt" style:font-size-asian="10pt" style:font-size-complex="10pt"/>
    </style:style>
    <style:style style:name="T99_17" style:family="text">
      <style:text-properties fo:font-size="10pt" style:font-size-asian="10pt" style:font-size-complex="10pt"/>
    </style:style>
    <style:style style:name="T99_18" style:family="text">
      <style:text-properties fo:font-size="10pt" style:font-size-asian="10pt" style:font-size-complex="10pt"/>
    </style:style>
    <style:style style:name="T99_19" style:family="text">
      <style:text-properties fo:font-size="10pt" style:font-size-asian="10pt" style:font-size-complex="10pt"/>
    </style:style>
    <style:style style:name="T99_20" style:family="text">
      <style:text-properties fo:font-size="10pt" style:font-size-asian="10pt" style:font-size-complex="10pt"/>
    </style:style>
    <style:style style:name="T99_21" style:family="text">
      <style:text-properties fo:font-size="10pt" style:font-size-asian="10pt" style:font-size-complex="10pt"/>
    </style:style>
    <style:style style:name="T99_22" style:family="text">
      <style:text-properties fo:font-size="10pt" style:font-size-asian="10pt" style:font-size-complex="10pt"/>
    </style:style>
    <style:style style:name="T99_23" style:family="text">
      <style:text-properties fo:font-size="10pt" style:font-size-asian="10pt" style:font-size-complex="10pt"/>
    </style:style>
    <style:style style:name="T99_24" style:family="text">
      <style:text-properties fo:font-size="10pt" style:font-size-asian="10pt" style:font-size-complex="10pt"/>
    </style:style>
    <style:style style:name="T99_25" style:family="text">
      <style:text-properties fo:font-size="10pt" style:font-size-asian="10pt" style:font-size-complex="10pt"/>
    </style:style>
    <style:style style:name="T99_26" style:family="text">
      <style:text-properties fo:font-size="10pt" style:font-size-asian="10pt" style:font-size-complex="10pt"/>
    </style:style>
    <style:style style:name="T99_27" style:family="text">
      <style:text-properties fo:font-size="10pt" style:font-size-asian="10pt" style:font-size-complex="10pt"/>
    </style:style>
    <style:style style:name="P100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101" style:family="paragraph" style:parent-style-name="List_20_Paragraph">
      <style:text-properties fo:font-size="10pt" style:font-size-asian="10pt" style:font-size-complex="10pt"/>
    </style:style>
    <style:style style:name="T101_1" style:family="text">
      <style:text-properties fo:font-size="10pt" style:font-size-asian="10pt" style:font-size-complex="10pt" fo:font-weight="bold" style:font-weight-asian="bold" style:font-weight-complex="bold"/>
    </style:style>
    <style:style style:name="T101_2" style:family="text">
      <style:text-properties fo:font-size="10pt" style:font-size-asian="10pt" style:font-size-complex="10pt"/>
    </style:style>
    <style:style style:name="T101_3" style:family="text">
      <style:text-properties fo:font-size="10pt" style:font-size-asian="10pt" style:font-size-complex="10pt"/>
    </style:style>
    <style:style style:name="T101_4" style:family="text">
      <style:text-properties fo:font-size="10pt" style:font-size-asian="10pt" style:font-size-complex="10pt"/>
    </style:style>
    <style:style style:name="T101_5" style:family="text">
      <style:text-properties fo:font-size="10pt" style:font-size-asian="10pt" style:font-size-complex="10pt"/>
    </style:style>
    <style:style style:name="T101_6" style:family="text">
      <style:text-properties fo:font-size="10pt" style:font-size-asian="10pt" style:font-size-complex="10pt"/>
    </style:style>
    <style:style style:name="T101_7" style:family="text">
      <style:text-properties fo:font-size="10pt" style:font-size-asian="10pt" style:font-size-complex="10pt"/>
    </style:style>
    <style:style style:name="T101_8" style:family="text">
      <style:text-properties fo:font-size="10pt" style:font-size-asian="10pt" style:font-size-complex="10pt"/>
    </style:style>
    <style:style style:name="T101_9" style:family="text">
      <style:text-properties fo:font-size="10pt" style:font-size-asian="10pt" style:font-size-complex="10pt"/>
    </style:style>
    <style:style style:name="T101_10" style:family="text">
      <style:text-properties fo:font-size="10pt" style:font-size-asian="10pt" style:font-size-complex="10pt"/>
    </style:style>
    <style:style style:name="T101_11" style:family="text">
      <style:text-properties fo:font-size="10pt" style:font-size-asian="10pt" style:font-size-complex="10pt"/>
    </style:style>
    <style:style style:name="T101_12" style:family="text">
      <style:text-properties fo:font-size="10pt" style:font-size-asian="10pt" style:font-size-complex="10pt"/>
    </style:style>
    <style:style style:name="T101_13" style:family="text">
      <style:text-properties fo:font-size="10pt" style:font-size-asian="10pt" style:font-size-complex="10pt"/>
    </style:style>
    <style:style style:name="T101_14" style:family="text">
      <style:text-properties fo:font-size="10pt" style:font-size-asian="10pt" style:font-size-complex="10pt"/>
    </style:style>
    <style:style style:name="P102" style:family="paragraph" style:parent-style-name="Normal">
      <style:text-properties fo:font-size="10pt" style:font-size-asian="10pt" style:font-size-complex="10pt"/>
    </style:style>
    <style:style style:name="P103" style:family="paragraph" style:parent-style-name="List_20_Paragraph"/>
    <style:style style:name="T103_1" style:family="text">
      <style:text-properties fo:font-size="10pt" style:font-size-asian="10pt" style:font-size-complex="10pt" fo:font-weight="bold" style:font-weight-asian="bold" style:font-weight-complex="bold"/>
    </style:style>
    <style:style style:name="T103_2" style:family="text">
      <style:text-properties fo:font-size="10pt" style:font-size-asian="10pt" style:font-size-complex="10pt" fo:font-weight="bold" style:font-weight-asian="bold" style:font-weight-complex="bold"/>
    </style:style>
    <style:style style:name="T103_3" style:family="text">
      <style:text-properties fo:font-size="10pt" style:font-size-asian="10pt" style:font-size-complex="10pt" fo:font-weight="bold" style:font-weight-asian="bold" style:font-weight-complex="bold"/>
    </style:style>
    <style:style style:name="T103_4" style:family="text">
      <style:text-properties fo:font-size="10pt" style:font-size-asian="10pt" style:font-size-complex="10pt"/>
    </style:style>
    <style:style style:name="T103_5" style:family="text">
      <style:text-properties fo:font-size="10pt" style:font-size-asian="10pt" style:font-size-complex="10pt"/>
    </style:style>
    <style:style style:name="T103_6" style:family="text">
      <style:text-properties fo:font-size="10pt" style:font-size-asian="10pt" style:font-size-complex="10pt"/>
    </style:style>
    <style:style style:name="T103_7" style:family="text">
      <style:text-properties fo:font-size="10pt" style:font-size-asian="10pt" style:font-size-complex="10pt"/>
    </style:style>
    <style:style style:name="T103_8" style:family="text">
      <style:text-properties fo:font-size="10pt" style:font-size-asian="10pt" style:font-size-complex="10pt"/>
    </style:style>
    <style:style style:name="T103_9" style:family="text">
      <style:text-properties fo:font-size="10pt" style:font-size-asian="10pt" style:font-size-complex="10pt"/>
    </style:style>
    <style:style style:name="T103_10" style:family="text">
      <style:text-properties fo:font-size="10pt" style:font-size-asian="10pt" style:font-size-complex="10pt"/>
    </style:style>
    <style:style style:name="P104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105" style:family="paragraph" style:parent-style-name="List_20_Paragraph"/>
    <style:style style:name="T105_1" style:family="text">
      <style:text-properties fo:font-size="10pt" style:font-size-asian="10pt" style:font-size-complex="10pt" fo:font-weight="bold" style:font-weight-asian="bold" style:font-weight-complex="bold"/>
    </style:style>
    <style:style style:name="T105_2" style:family="text">
      <style:text-properties fo:font-size="10pt" style:font-size-asian="10pt" style:font-size-complex="10pt"/>
    </style:style>
    <style:style style:name="T105_3" style:family="text">
      <style:text-properties fo:font-size="10pt" style:font-size-asian="10pt" style:font-size-complex="10pt"/>
    </style:style>
    <style:style style:name="T105_4" style:family="text">
      <style:text-properties fo:font-size="10pt" style:font-size-asian="10pt" style:font-size-complex="10pt"/>
    </style:style>
    <style:style style:name="T105_5" style:family="text">
      <style:text-properties fo:font-size="10pt" style:font-size-asian="10pt" style:font-size-complex="10pt"/>
    </style:style>
    <style:style style:name="T105_6" style:family="text">
      <style:text-properties fo:font-size="10pt" style:font-size-asian="10pt" style:font-size-complex="10pt"/>
    </style:style>
    <style:style style:name="T105_7" style:family="text">
      <style:text-properties fo:font-size="10pt" style:font-size-asian="10pt" style:font-size-complex="10pt"/>
    </style:style>
    <style:style style:name="T105_8" style:family="text">
      <style:text-properties fo:font-size="10pt" style:font-size-asian="10pt" style:font-size-complex="10pt"/>
    </style:style>
    <style:style style:name="T105_9" style:family="text">
      <style:text-properties fo:font-size="10pt" style:font-size-asian="10pt" style:font-size-complex="10pt"/>
    </style:style>
    <style:style style:name="T105_10" style:family="text">
      <style:text-properties fo:font-size="10pt" style:font-size-asian="10pt" style:font-size-complex="10pt"/>
    </style:style>
    <style:style style:name="T105_11" style:family="text">
      <style:text-properties fo:font-size="10pt" style:font-size-asian="10pt" style:font-size-complex="10pt"/>
    </style:style>
    <style:style style:name="T105_12" style:family="text">
      <style:text-properties fo:font-size="10pt" style:font-size-asian="10pt" style:font-size-complex="10pt"/>
    </style:style>
    <style:style style:name="T105_13" style:family="text">
      <style:text-properties fo:font-size="10pt" style:font-size-asian="10pt" style:font-size-complex="10pt"/>
    </style:style>
    <style:style style:name="T105_14" style:family="text">
      <style:text-properties fo:font-size="10pt" style:font-size-asian="10pt" style:font-size-complex="10pt"/>
    </style:style>
    <style:style style:name="T105_15" style:family="text">
      <style:text-properties fo:font-size="10pt" style:font-size-asian="10pt" style:font-size-complex="10pt"/>
    </style:style>
    <style:style style:name="T105_16" style:family="text">
      <style:text-properties fo:font-size="10pt" style:font-size-asian="10pt" style:font-size-complex="10pt"/>
    </style:style>
    <style:style style:name="T105_17" style:family="text">
      <style:text-properties fo:font-size="10pt" style:font-size-asian="10pt" style:font-size-complex="10pt" fo:font-weight="bold" style:font-weight-asian="bold" style:font-weight-complex="bold"/>
    </style:style>
    <style:style style:name="P106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107" style:family="paragraph" style:parent-style-name="List_20_Paragraph">
      <style:text-properties fo:font-size="10pt" style:font-size-asian="10pt" style:font-size-complex="10pt"/>
    </style:style>
    <style:style style:name="T107_1" style:family="text">
      <style:text-properties fo:font-size="10pt" style:font-size-asian="10pt" style:font-size-complex="10pt" fo:font-weight="bold" style:font-weight-asian="bold" style:font-weight-complex="bold"/>
    </style:style>
    <style:style style:name="T107_2" style:family="text">
      <style:text-properties fo:font-size="10pt" style:font-size-asian="10pt" style:font-size-complex="10pt"/>
    </style:style>
    <style:style style:name="P108" style:family="paragraph" style:parent-style-name="List_20_Paragraph">
      <style:text-properties fo:font-size="10pt" style:font-size-asian="10pt" style:font-size-complex="10pt"/>
    </style:style>
    <style:style style:name="P109" style:family="paragraph" style:parent-style-name="List_20_Paragraph">
      <style:text-properties fo:font-size="10pt" style:font-size-asian="10pt" style:font-size-complex="10pt"/>
    </style:style>
    <style:style style:name="T109_1" style:family="text">
      <style:text-properties fo:font-size="10pt" style:font-size-asian="10pt" style:font-size-complex="10pt"/>
    </style:style>
    <style:style style:name="T109_2" style:family="text">
      <style:text-properties fo:font-size="10pt" style:font-size-asian="10pt" style:font-size-complex="10pt"/>
    </style:style>
    <style:style style:name="T109_3" style:family="text">
      <style:text-properties fo:font-size="10pt" style:font-size-asian="10pt" style:font-size-complex="10pt"/>
    </style:style>
    <style:style style:name="T109_4" style:family="text">
      <style:text-properties fo:font-size="10pt" style:font-size-asian="10pt" style:font-size-complex="10pt"/>
    </style:style>
    <style:style style:name="T109_5" style:family="text">
      <style:text-properties fo:font-size="10pt" style:font-size-asian="10pt" style:font-size-complex="10pt"/>
    </style:style>
    <style:style style:name="T109_6" style:family="text">
      <style:text-properties fo:font-size="10pt" style:font-size-asian="10pt" style:font-size-complex="10pt"/>
    </style:style>
    <style:style style:name="P110" style:family="paragraph" style:parent-style-name="List_20_Paragraph"/>
    <style:style style:name="T110_1" style:family="text">
      <style:text-properties fo:font-size="10pt" style:font-size-asian="10pt" style:font-size-complex="10pt"/>
    </style:style>
    <style:style style:name="P111" style:family="paragraph" style:parent-style-name="Normal"/>
    <style:style style:name="T111_1" style:family="text">
      <style:text-properties fo:font-size="10pt" style:font-size-asian="10pt" style:font-name-complex="Arial" style:font-size-complex="10pt" fo:font-weight="bold" style:font-weight-asian="bold"/>
    </style:style>
    <style:style style:name="T111_2" style:family="text">
      <style:text-properties fo:font-size="10pt" style:font-size-asian="10pt" style:font-name-complex="Arial" style:font-size-complex="10pt"/>
    </style:style>
    <style:style style:name="P112" style:family="paragraph" style:parent-style-name="Normal"/>
    <style:style style:name="T112_1" style:family="text">
      <style:text-properties fo:font-size="10pt" style:font-size-asian="10pt" style:font-name-complex="Arial" style:font-size-complex="10pt"/>
    </style:style>
    <style:style style:name="T112_2" style:family="text">
      <style:text-properties fo:font-size="10pt" style:font-size-asian="10pt" style:font-name-complex="Arial" style:font-size-complex="10pt"/>
    </style:style>
    <style:style style:name="T112_3" style:family="text">
      <style:text-properties fo:font-size="10pt" style:font-size-asian="10pt" style:font-name-complex="Arial" style:font-size-complex="10pt"/>
    </style:style>
    <style:style style:name="T112_4" style:family="text">
      <style:text-properties fo:font-size="10pt" style:font-size-asian="10pt" style:font-name-complex="Arial" style:font-size-complex="10pt"/>
    </style:style>
    <style:style style:name="T112_5" style:family="text">
      <style:text-properties fo:font-size="10pt" style:font-size-asian="10pt" style:font-name-complex="Arial" style:font-size-complex="10pt"/>
    </style:style>
    <style:style style:name="T112_6" style:family="text">
      <style:text-properties fo:font-size="10pt" style:font-size-asian="10pt" style:font-name-complex="Arial" style:font-size-complex="10pt"/>
    </style:style>
    <style:style style:name="T112_7" style:family="text">
      <style:text-properties fo:font-size="10pt" style:font-size-asian="10pt" style:font-name-complex="Arial" style:font-size-complex="10pt"/>
    </style:style>
    <style:style style:name="T112_8" style:family="text">
      <style:text-properties fo:font-size="10pt" style:font-size-asian="10pt" style:font-name-complex="Arial" style:font-size-complex="10pt"/>
    </style:style>
    <style:style style:name="T112_9" style:family="text">
      <style:text-properties fo:font-size="10pt" style:font-size-asian="10pt" style:font-name-complex="Arial" style:font-size-complex="10pt"/>
    </style:style>
    <style:style style:name="T112_10" style:family="text">
      <style:text-properties fo:font-size="10pt" style:font-size-asian="10pt" style:font-name-complex="Arial" style:font-size-complex="10pt"/>
    </style:style>
    <style:style style:name="T112_11" style:family="text">
      <style:text-properties fo:font-size="10pt" style:font-size-asian="10pt" style:font-name-complex="Arial" style:font-size-complex="10pt"/>
    </style:style>
    <style:style style:name="T112_12" style:family="text">
      <style:text-properties fo:font-size="10pt" style:font-size-asian="10pt" style:font-name-complex="Arial" style:font-size-complex="10pt"/>
    </style:style>
    <style:style style:name="T112_13" style:family="text">
      <style:text-properties fo:font-size="10pt" style:font-size-asian="10pt" style:font-name-complex="Arial" style:font-size-complex="10pt"/>
    </style:style>
    <style:style style:name="T112_14" style:family="text">
      <style:text-properties fo:font-size="10pt" style:font-size-asian="10pt" style:font-name-complex="Arial" style:font-size-complex="10pt"/>
    </style:style>
    <style:style style:name="T112_15" style:family="text">
      <style:text-properties fo:font-size="10pt" style:font-size-asian="10pt" style:font-name-complex="Arial" style:font-size-complex="10pt"/>
    </style:style>
    <style:style style:name="P113" style:family="paragraph" style:parent-style-name="Normal">
      <style:text-properties fo:font-size="10pt" style:font-size-asian="10pt" style:font-name-complex="Arial" style:font-size-complex="10pt"/>
    </style:style>
    <style:style style:name="P11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4_1" style:family="text">
      <style:text-properties fo:font-size="10pt" style:font-size-asian="10pt" style:font-name-complex="Arial" style:font-size-complex="10pt" fo:font-weight="bold" style:font-weight-asian="bold"/>
    </style:style>
    <style:style style:name="T114_2" style:family="text">
      <style:text-properties fo:font-size="10pt" style:font-size-asian="10pt" style:font-name-complex="Arial" style:font-size-complex="10pt"/>
    </style:style>
    <style:style style:name="P115" style:family="paragraph" style:parent-style-name="Normal">
      <style:text-properties fo:font-size="10pt" style:font-size-asian="10pt" style:font-name-complex="Arial" style:font-size-complex="10pt"/>
    </style:style>
    <style:style style:name="P116" style:family="paragraph" style:parent-style-name="Normal"/>
    <style:style style:name="T116_1" style:family="text">
      <style:text-properties fo:font-size="10pt" style:font-size-asian="10pt" style:font-name-complex="Arial" style:font-size-complex="10pt"/>
    </style:style>
    <style:style style:name="T116_2" style:family="text">
      <style:text-properties fo:font-size="10pt" style:font-size-asian="10pt" style:font-name-complex="Arial" style:font-size-complex="10pt"/>
    </style:style>
    <style:style style:name="T116_3" style:family="text">
      <style:text-properties fo:font-size="10pt" style:font-size-asian="10pt" style:font-name-complex="Arial" style:font-size-complex="10pt"/>
    </style:style>
    <style:style style:name="T116_4" style:family="text">
      <style:text-properties fo:font-size="10pt" style:font-size-asian="10pt" style:font-name-complex="Arial" style:font-size-complex="10pt"/>
    </style:style>
    <style:style style:name="T116_5" style:family="text">
      <style:text-properties fo:font-size="10pt" style:font-size-asian="10pt" style:font-name-complex="Arial" style:font-size-complex="10pt"/>
    </style:style>
    <style:style style:name="T116_6" style:family="text">
      <style:text-properties fo:font-size="10pt" style:font-size-asian="10pt" style:font-name-complex="Arial" style:font-size-complex="10pt"/>
    </style:style>
    <style:style style:name="T116_7" style:family="text">
      <style:text-properties fo:font-size="10pt" style:font-size-asian="10pt" style:font-name-complex="Arial" style:font-size-complex="10pt"/>
    </style:style>
    <style:style style:name="T116_8" style:family="text">
      <style:text-properties fo:font-size="10pt" style:font-size-asian="10pt" style:font-name-complex="Arial" style:font-size-complex="10pt"/>
    </style:style>
    <style:style style:name="T116_9" style:family="text">
      <style:text-properties fo:font-size="10pt" style:font-size-asian="10pt" style:font-name-complex="Arial" style:font-size-complex="10pt"/>
    </style:style>
    <style:style style:name="P117" style:family="paragraph" style:parent-style-name="Normal">
      <style:paragraph-properties fo:break-before="page"/>
    </style:style>
    <style:style style:name="P11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18_1" style:family="text">
      <style:text-properties fo:font-style="normal" style:font-style-asian="normal"/>
    </style:style>
    <style:style style:name="T118_2" style:family="text">
      <style:text-properties fo:font-style="normal" style:font-style-asian="normal"/>
    </style:style>
    <style:style style:name="T118_3" style:family="text">
      <style:text-properties fo:font-style="normal" style:font-style-asian="normal"/>
    </style:style>
    <style:style style:name="T118_4" style:family="text">
      <style:text-properties fo:font-style="normal" style:font-style-asian="normal"/>
    </style:style>
    <style:style style:name="T118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19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5" style:family="table-column">
      <style:table-column-properties style:column-width="2.501cm"/>
    </style:style>
    <style:style style:name="Column16" style:family="table-column">
      <style:table-column-properties style:column-width="7.251cm"/>
    </style:style>
    <style:style style:name="Column17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9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20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21" style:family="paragraph" style:parent-style-name="Normal"/>
    <style:style style:name="T1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22" style:family="paragraph" style:parent-style-name="Normal"/>
    <style:style style:name="T1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8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3" style:family="paragraph" style:parent-style-name="Normal"/>
    <style:style style:name="T1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5" style:family="paragraph" style:parent-style-name="Normal"/>
    <style:style style:name="T1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7" style:family="paragraph" style:parent-style-name="Normal"/>
    <style:style style:name="T1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8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9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9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0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1" style:family="paragraph" style:parent-style-name="Normal"/>
    <style:style style:name="T14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1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1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1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1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2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3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4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45" style:family="paragraph" style:parent-style-name="Normal"/>
    <style:style style:name="T14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7" style:family="text">
      <style:text-properties fo:font-size="10pt" style:font-size-asian="10pt" style:font-name-complex="Arial" style:font-size-complex="10pt"/>
    </style:style>
    <style:style style:name="T145_8" style:family="text">
      <style:text-properties fo:font-size="10pt" style:font-size-asian="10pt" style:font-name-complex="Arial" style:font-size-complex="10pt"/>
    </style:style>
    <style:style style:name="T145_9" style:family="text">
      <style:text-properties fo:font-size="10pt" style:font-size-asian="10pt" style:font-name-complex="Arial" style:font-size-complex="10pt"/>
    </style:style>
    <style:style style:name="P146" style:family="paragraph" style:parent-style-name="List_20_Paragraph">
      <style:paragraph-properties fo:margin-left="0.635cm"/>
      <style:text-properties fo:font-size="10pt" style:font-size-asian="10pt" style:font-name-complex="Arial" style:font-size-complex="10pt"/>
    </style:style>
    <style:style style:name="P147" style:family="paragraph" style:parent-style-name="Footnote_20_text"/>
    <style:style style:name="T147_1" style:family="text">
      <style:text-properties style:font-name-complex="Arial" fo:font-weight="bold" style:font-weight-asian="bold"/>
    </style:style>
    <style:style style:name="T147_2" style:family="text">
      <style:text-properties style:font-name-complex="Arial" fo:font-weight="bold" style:font-weight-asian="bold"/>
    </style:style>
    <style:style style:name="T147_3" style:family="text">
      <style:text-properties style:font-name-complex="Arial" fo:font-weight="bold" style:font-weight-asian="bold"/>
    </style:style>
    <style:style style:name="T147_4" style:family="text">
      <style:text-properties style:font-name-complex="Arial" fo:font-weight="bold" style:font-weight-asian="bold"/>
    </style:style>
    <style:style style:name="T147_5" style:family="text">
      <style:text-properties style:font-name-complex="Arial" fo:font-weight="bold" style:font-weight-asian="bold"/>
    </style:style>
    <style:style style:name="T147_6" style:family="text">
      <style:text-properties style:font-name-complex="Arial" style:font-weight-complex="bold"/>
    </style:style>
    <style:style style:name="T147_7" style:family="text">
      <style:text-properties style:font-name-complex="Arial" style:font-weight-complex="bold"/>
    </style:style>
    <style:style style:name="T147_8" style:family="text">
      <style:text-properties style:font-name-complex="Arial" style:font-weight-complex="bold"/>
    </style:style>
    <style:style style:name="T147_9" style:family="text">
      <style:text-properties style:font-name-complex="Arial" style:font-weight-complex="bold"/>
    </style:style>
    <style:style style:name="T147_10" style:family="text" style:parent-style-name="Footnote_20_text">
      <style:text-properties style:font-name-complex="Arial" style:font-weight-complex="bold"/>
    </style:style>
    <style:style style:name="P148" style:family="paragraph" style:parent-style-name="Footnote_20_text"/>
    <style:style style:name="T148_1" style:family="text"/>
    <style:style style:name="T148_2" style:family="text">
      <style:text-properties fo:font-size="8pt" style:font-size-asian="8pt" style:font-size-complex="8pt"/>
    </style:style>
    <style:style style:name="T148_3" style:family="text">
      <style:text-properties fo:font-size="8pt" style:font-size-asian="8pt" style:font-size-complex="8pt"/>
    </style:style>
    <style:style style:name="T148_4" style:family="text">
      <style:text-properties style:font-name-complex="Arial" style:font-weight-complex="bold"/>
    </style:style>
    <style:style style:name="T148_5" style:family="text">
      <style:text-properties style:font-name-complex="Arial" style:font-weight-complex="bold"/>
    </style:style>
    <style:style style:name="T148_6" style:family="text">
      <style:text-properties style:font-name-complex="Arial" style:font-weight-complex="bold"/>
    </style:style>
    <style:style style:name="T148_7" style:family="text">
      <style:text-properties style:font-weight-complex="bold"/>
    </style:style>
    <style:style style:name="T148_8" style:family="text">
      <style:text-properties style:font-weight-complex="bold"/>
    </style:style>
    <style:style style:name="T148_9" style:family="text">
      <style:text-properties style:font-weight-complex="bold"/>
    </style:style>
    <style:style style:name="T148_10" style:family="text"/>
    <style:style style:name="T148_11" style:family="text"/>
    <style:style style:name="T148_12" style:family="text">
      <style:text-properties style:font-style-complex="italic" style:font-name-complex="Arial"/>
    </style:style>
    <style:style style:name="T148_13" style:family="text">
      <style:text-properties style:font-style-complex="italic" style:font-name-complex="Arial"/>
    </style:style>
    <style:style style:name="T148_14" style:family="text">
      <style:text-properties style:font-style-complex="italic" style:font-name-complex="Arial"/>
    </style:style>
    <style:style style:name="T148_15" style:family="text">
      <style:text-properties style:font-style-complex="italic" style:font-name-complex="Arial"/>
    </style:style>
    <style:style style:name="P149" style:family="paragraph" style:parent-style-name="Footnote_20_text"/>
    <style:style style:name="T149_1" style:family="text">
      <style:text-properties style:font-style-complex="italic" style:font-name-complex="Arial"/>
    </style:style>
    <style:style style:name="T149_2" style:family="text">
      <style:text-properties style:font-style-complex="italic" style:font-name-complex="Arial"/>
    </style:style>
    <style:style style:name="T149_3" style:family="text">
      <style:text-properties style:font-style-complex="italic" style:font-name-complex="Arial"/>
    </style:style>
    <style:style style:name="T149_4" style:family="text">
      <style:text-properties style:font-style-complex="italic" style:font-name-complex="Arial" fo:font-weight="bold" style:font-weight-asian="bold" style:font-weight-complex="bold"/>
    </style:style>
    <style:style style:name="T149_5" style:family="text">
      <style:text-properties style:font-style-complex="italic" style:font-name-complex="Arial"/>
    </style:style>
    <style:style style:name="T149_6" style:family="text">
      <style:text-properties style:font-style-complex="italic" style:font-name-complex="Arial"/>
    </style:style>
    <style:style style:name="T149_7" style:family="text">
      <style:text-properties style:font-style-complex="italic" style:font-name-complex="Arial"/>
    </style:style>
    <style:style style:name="T149_8" style:family="text">
      <style:text-properties style:font-name-asian="Arial" style:font-name-complex="Arial"/>
    </style:style>
    <style:style style:name="T149_9" style:family="text">
      <style:text-properties style:font-name-asian="Arial" style:font-name-complex="Arial"/>
    </style:style>
    <style:style style:name="T149_10" style:family="text">
      <style:text-properties style:font-style-complex="italic" style:font-name-complex="Arial"/>
    </style:style>
    <style:style style:name="T149_11" style:family="text">
      <style:text-properties style:font-style-complex="italic" style:font-name-complex="Arial"/>
    </style:style>
    <style:style style:name="T149_12" style:family="text">
      <style:text-properties style:font-style-complex="italic" style:font-name-complex="Arial"/>
    </style:style>
    <style:style style:name="T149_13" style:family="text">
      <style:text-properties style:font-style-complex="italic" style:font-name-complex="Arial"/>
    </style:style>
    <style:style style:name="T149_14" style:family="text">
      <style:text-properties style:font-style-complex="italic" style:font-name-complex="Arial"/>
    </style:style>
    <style:style style:name="P150" style:family="paragraph" style:parent-style-name="Footnote_20_text">
      <style:text-properties style:font-style-complex="italic" style:font-name-complex="Arial"/>
    </style:style>
    <style:style style:name="P151" style:family="paragraph" style:parent-style-name="Footnote_20_text">
      <style:text-properties style:font-style-complex="italic" style:font-name-complex="Arial"/>
    </style:style>
    <style:style style:name="T151_1" style:family="text">
      <style:text-properties style:font-style-complex="italic" style:font-name-complex="Arial" fo:font-weight="bold" style:font-weight-asian="bold" style:font-weight-complex="bold"/>
    </style:style>
    <style:style style:name="T151_2" style:family="text">
      <style:text-properties style:font-style-complex="italic" style:font-name-complex="Arial" fo:font-weight="bold" style:font-weight-asian="bold" style:font-weight-complex="bold"/>
    </style:style>
    <style:style style:name="T151_3" style:family="text">
      <style:text-properties style:font-style-complex="italic" style:font-name-complex="Arial"/>
    </style:style>
    <style:style style:name="T151_4" style:family="text">
      <style:text-properties style:font-style-complex="italic" style:font-name-complex="Arial"/>
    </style:style>
    <style:style style:name="T151_5" style:family="text">
      <style:text-properties style:font-style-complex="italic" style:font-name-complex="Arial"/>
    </style:style>
    <style:style style:name="T151_6" style:family="text">
      <style:text-properties style:font-style-complex="italic" style:font-name-complex="Arial"/>
    </style:style>
    <style:style style:name="T151_7" style:family="text">
      <style:text-properties style:font-style-complex="italic" style:font-name-complex="Arial"/>
    </style:style>
    <style:style style:name="T151_8" style:family="text">
      <style:text-properties style:font-style-complex="italic" style:font-name-complex="Arial"/>
    </style:style>
    <style:style style:name="P152" style:family="paragraph" style:parent-style-name="Footnote_20_text">
      <style:text-properties style:font-style-complex="italic" style:font-name-complex="Arial"/>
    </style:style>
    <style:style style:name="P153" style:family="paragraph" style:parent-style-name="List_20_Paragraph"/>
    <style:style style:name="T15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3_4" style:family="text">
      <style:text-properties fo:font-size="10pt" style:font-size-asian="10pt" style:font-name-complex="Arial" style:font-size-complex="10pt" style:font-weight-complex="bold"/>
    </style:style>
    <style:style style:name="T153_5" style:family="text">
      <style:text-properties fo:font-size="10pt" style:font-size-asian="10pt" style:font-name-complex="Arial" style:font-size-complex="10pt" style:font-weight-complex="bold"/>
    </style:style>
    <style:style style:name="T153_6" style:family="text">
      <style:text-properties fo:font-size="10pt" style:font-size-asian="10pt" style:font-name-complex="Arial" style:font-size-complex="10pt" style:font-weight-complex="bold"/>
    </style:style>
    <style:style style:name="T153_7" style:family="text" style:parent-style-name="List_20_Paragraph">
      <style:text-properties fo:font-size="10pt" style:font-size-asian="10pt" style:font-name-complex="Arial" style:font-size-complex="10pt" style:font-weight-complex="bold"/>
    </style:style>
    <style:style style:name="P154" style:family="paragraph" style:parent-style-name="Footnote_20_text"/>
    <style:style style:name="T154_1" style:family="text">
      <style:text-properties fo:font-size="8pt" style:font-size-asian="8pt" style:font-size-complex="8pt"/>
    </style:style>
    <style:style style:name="T154_2" style:family="text">
      <style:text-properties fo:font-size="8pt" style:font-size-asian="8pt" style:font-size-complex="8pt" style:font-weight-complex="bold"/>
    </style:style>
    <style:style style:name="T154_3" style:family="text">
      <style:text-properties fo:font-size="8pt" style:font-size-asian="8pt" style:font-size-complex="8pt" style:font-weight-complex="bold"/>
    </style:style>
    <style:style style:name="T154_4" style:family="text">
      <style:text-properties fo:font-size="8pt" style:font-size-asian="8pt" style:font-size-complex="8pt" style:font-weight-complex="bold"/>
    </style:style>
    <style:style style:name="T154_5" style:family="text">
      <style:text-properties fo:font-size="8pt" style:font-size-asian="8pt" style:font-size-complex="8pt" style:font-weight-complex="bold"/>
    </style:style>
    <style:style style:name="T154_6" style:family="text">
      <style:text-properties fo:font-size="8pt" style:font-size-asian="8pt" style:font-size-complex="8pt" style:font-weight-complex="bold"/>
    </style:style>
    <style:style style:name="T154_7" style:family="text">
      <style:text-properties fo:font-size="8pt" style:font-size-asian="8pt" style:font-size-complex="8pt" style:font-weight-complex="bold"/>
    </style:style>
    <style:style style:name="T154_8" style:family="text">
      <style:text-properties fo:font-size="8pt" style:font-size-asian="8pt" style:font-size-complex="8pt" style:font-weight-complex="bold"/>
    </style:style>
    <style:style style:name="T154_9" style:family="text">
      <style:text-properties fo:font-size="10pt" style:font-size-asian="10pt" style:font-name-complex="Arial" style:font-size-complex="10pt" style:font-weight-complex="bold"/>
    </style:style>
    <style:style style:name="T154_10" style:family="text">
      <style:text-properties fo:font-size="10pt" style:font-size-asian="10pt" style:font-name-complex="Arial" style:font-size-complex="10pt" fo:font-weight="bold" style:font-weight-asian="bold"/>
    </style:style>
    <style:style style:name="P155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P156" style:family="paragraph" style:parent-style-name="List_20_Paragraph">
      <style:text-properties fo:font-size="10pt" style:font-size-asian="10pt" style:font-name-complex="Arial" style:font-size-complex="10pt"/>
    </style:style>
    <style:style style:name="T15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6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6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6_10" style:family="text">
      <style:text-properties fo:font-size="10pt" style:font-size-asian="10pt" style:font-name-complex="Arial" style:font-size-complex="10pt"/>
    </style:style>
    <style:style style:name="T156_11" style:family="text">
      <style:text-properties fo:font-size="10pt" style:font-size-asian="10pt" style:font-name-complex="Arial" style:font-size-complex="10pt"/>
    </style:style>
    <style:style style:name="T156_12" style:family="text">
      <style:text-properties fo:font-size="10pt" style:font-size-asian="10pt" style:font-name-complex="Arial" style:font-size-complex="10pt"/>
    </style:style>
    <style:style style:name="P157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P158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P159" style:family="paragraph" style:parent-style-name="List_20_Paragraph"/>
    <style:style style:name="T159_1" style:family="text">
      <style:text-properties fo:font-size="10pt" style:font-size-asian="10pt" style:font-name-complex="Arial" style:font-size-complex="10pt" fo:font-weight="bold" style:font-weight-asian="bold"/>
    </style:style>
    <style:style style:name="T159_2" style:family="text">
      <style:text-properties fo:font-size="10pt" style:font-size-asian="10pt" style:font-name-complex="Arial" style:font-size-complex="10pt" style:font-weight-complex="bold"/>
    </style:style>
    <style:style style:name="T15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9_4" style:family="text">
      <style:text-properties fo:font-size="10pt" style:font-size-asian="10pt" style:font-name-complex="Arial" style:font-size-complex="10pt" style:font-weight-complex="bold"/>
    </style:style>
    <style:style style:name="T159_5" style:family="text">
      <style:text-properties fo:font-size="10pt" style:font-size-asian="10pt" style:font-name-complex="Arial" style:font-size-complex="10pt" style:font-weight-complex="bold"/>
    </style:style>
    <style:style style:name="T159_6" style:family="text">
      <style:text-properties fo:font-size="10pt" style:font-size-asian="10pt" style:font-name-complex="Arial" style:font-size-complex="10pt" style:font-weight-complex="bold"/>
    </style:style>
    <style:style style:name="T159_7" style:family="text">
      <style:text-properties fo:font-size="10pt" style:font-size-asian="10pt" style:font-name-complex="Arial" style:font-size-complex="10pt" style:font-weight-complex="bold"/>
    </style:style>
    <style:style style:name="T159_8" style:family="text">
      <style:text-properties fo:font-size="10pt" style:font-size-asian="10pt" style:font-name-complex="Arial" style:font-size-complex="10pt" style:font-weight-complex="bold"/>
    </style:style>
    <style:style style:name="P16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61" style:family="paragraph" style:parent-style-name="Normal"/>
    <style:style style:name="T161_1" style:family="text">
      <style:text-properties fo:font-size="10pt" style:font-name-asian="Aptos" style:font-size-asian="10pt" style:font-name-complex="Arial" style:font-size-complex="10pt" style:letter-kerning="true"/>
    </style:style>
    <style:style style:name="T161_2" style:family="text">
      <style:text-properties fo:font-size="10pt" style:font-name-asian="Aptos" style:font-size-asian="10pt" style:font-name-complex="Arial" style:font-size-complex="10pt" style:letter-kerning="true"/>
    </style:style>
    <style:style style:name="T161_3" style:family="text">
      <style:text-properties fo:font-size="10pt" style:font-name-asian="Aptos" style:font-size-asian="10pt" style:font-name-complex="Arial" style:font-size-complex="10pt" style:letter-kerning="true"/>
    </style:style>
    <style:style style:name="T161_4" style:family="text">
      <style:text-properties style:font-style-complex="italic" fo:font-size="10pt" style:font-size-asian="10pt" style:font-name-complex="Arial" style:font-size-complex="10pt"/>
    </style:style>
    <style:style style:name="T161_5" style:family="text">
      <style:text-properties style:font-style-complex="italic" fo:font-size="10pt" style:font-size-asian="10pt" style:font-name-complex="Arial" style:font-size-complex="10pt"/>
    </style:style>
    <style:style style:name="T161_6" style:family="text">
      <style:text-properties style:font-style-complex="italic" fo:font-size="10pt" style:font-size-asian="10pt" style:font-name-complex="Arial" style:font-size-complex="10pt"/>
    </style:style>
    <style:style style:name="T161_7" style:family="text">
      <style:text-properties style:font-style-complex="italic" fo:font-size="10pt" style:font-size-asian="10pt" style:font-name-complex="Arial" style:font-size-complex="10pt"/>
    </style:style>
    <style:style style:name="T161_8" style:family="text">
      <style:text-properties style:font-style-complex="italic" fo:font-size="10pt" style:font-size-asian="10pt" style:font-name-complex="Arial" style:font-size-complex="10pt"/>
    </style:style>
    <style:style style:name="T161_9" style:family="text">
      <style:text-properties style:font-style-complex="italic" fo:font-size="10pt" style:font-size-asian="10pt" style:font-name-complex="Arial" style:font-size-complex="10pt"/>
    </style:style>
    <style:style style:name="T161_10" style:family="text">
      <style:text-properties style:font-style-complex="italic" fo:font-size="10pt" style:font-size-asian="10pt" style:font-name-complex="Arial" style:font-size-complex="10pt"/>
    </style:style>
    <style:style style:name="T161_11" style:family="text">
      <style:text-properties style:font-style-complex="italic" fo:font-size="10pt" style:font-size-asian="10pt" style:font-name-complex="Arial" style:font-size-complex="10pt"/>
    </style:style>
    <style:style style:name="P162" style:family="paragraph" style:parent-style-name="List_20_Paragraph"/>
    <style:style style:name="T162_1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162_2" style:family="text">
      <style:text-properties style:font-style-complex="italic" fo:font-size="10pt" style:font-size-asian="10pt" style:font-name-complex="Arial" style:font-size-complex="10pt" fo:language="en" fo:font-weight="bold" style:font-weight-asian="bold"/>
    </style:style>
    <style:style style:name="T162_3" style:family="text">
      <style:text-properties style:font-style-complex="italic" fo:font-size="10pt" style:font-size-asian="10pt" style:font-name-complex="Arial" style:font-size-complex="10pt" fo:language="en" fo:font-weight="bold" style:font-weight-asian="bold"/>
    </style:style>
    <style:style style:name="T162_4" style:family="text">
      <style:text-properties style:font-style-complex="italic" fo:font-size="10pt" style:font-size-asian="10pt" style:font-name-complex="Arial" style:font-size-complex="10pt" fo:language="en" fo:font-weight="bold" style:font-weight-asian="bold"/>
    </style:style>
    <style:style style:name="T162_5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162_6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162_7" style:family="text" style:parent-style-name="List_20_Paragraph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P163" style:family="paragraph" style:parent-style-name="Footnote_20_text"/>
    <style:style style:name="T163_1" style:family="text">
      <style:text-properties fo:font-size="8pt" style:font-size-asian="8pt" style:font-size-complex="8pt"/>
    </style:style>
    <style:style style:name="T163_2" style:family="text">
      <style:text-properties fo:font-size="8pt" style:font-size-asian="8pt" style:font-size-complex="8pt" fo:language="en" fo:country="US"/>
    </style:style>
    <style:style style:name="T163_3" style:family="text">
      <style:text-properties fo:font-size="8pt" style:font-size-asian="8pt" style:font-size-complex="8pt" fo:language="en" fo:country="US"/>
    </style:style>
    <style:style style:name="T163_4" style:family="text">
      <style:text-properties fo:font-size="8pt" style:font-size-asian="8pt" style:font-size-complex="8pt" fo:language="en" fo:country="US"/>
    </style:style>
    <style:style style:name="T163_5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163_6" style:family="text">
      <style:text-properties style:font-style-complex="italic" fo:font-size="10pt" style:font-size-asian="10pt" style:font-name-complex="Arial" style:font-size-complex="10pt"/>
    </style:style>
    <style:style style:name="T163_7" style:family="text">
      <style:text-properties style:font-style-complex="italic" fo:font-size="10pt" style:font-size-asian="10pt" style:font-name-complex="Arial" style:font-size-complex="10pt"/>
    </style:style>
    <style:style style:name="T163_8" style:family="text">
      <style:text-properties style:font-style-complex="italic" fo:font-size="10pt" style:font-size-asian="10pt" style:font-name-complex="Arial" style:font-size-complex="10pt"/>
    </style:style>
    <style:style style:name="T163_9" style:family="text">
      <style:text-properties style:font-style-complex="italic" fo:font-size="10pt" style:font-size-asian="10pt" style:font-name-complex="Arial" style:font-size-complex="10pt"/>
    </style:style>
    <style:style style:name="T163_10" style:family="text">
      <style:text-properties style:font-style-complex="italic" fo:font-size="10pt" style:font-size-asian="10pt" style:font-name-complex="Arial" style:font-size-complex="10pt"/>
    </style:style>
    <style:style style:name="T163_11" style:family="text">
      <style:text-properties style:font-style-complex="italic" fo:font-size="10pt" style:font-size-asian="10pt" style:font-name-complex="Arial" style:font-size-complex="10pt"/>
    </style:style>
    <style:style style:name="T163_12" style:family="text">
      <style:text-properties style:font-style-complex="italic" fo:font-size="10pt" style:font-size-asian="10pt" style:font-name-complex="Arial" style:font-size-complex="10pt"/>
    </style:style>
    <style:style style:name="T163_13" style:family="text">
      <style:text-properties style:font-style-complex="italic" fo:font-size="10pt" style:font-size-asian="10pt" style:font-name-complex="Arial" style:font-size-complex="10pt"/>
    </style:style>
    <style:style style:name="T163_14" style:family="text">
      <style:text-properties style:font-style-complex="italic" fo:font-size="10pt" style:font-size-asian="10pt" style:font-name-complex="Arial" style:font-size-complex="10pt"/>
    </style:style>
    <style:style style:name="T163_15" style:family="text">
      <style:text-properties style:font-style-complex="italic" fo:font-size="10pt" style:font-size-asian="10pt" style:font-name-complex="Arial" style:font-size-complex="10pt"/>
    </style:style>
    <style:style style:name="T163_16" style:family="text">
      <style:text-properties style:font-style-complex="italic" fo:font-size="10pt" style:font-size-asian="10pt" style:font-name-complex="Arial" style:font-size-complex="10pt"/>
    </style:style>
    <style:style style:name="T163_17" style:family="text">
      <style:text-properties style:font-style-complex="italic" fo:font-size="10pt" style:font-size-asian="10pt" style:font-name-complex="Arial" style:font-size-complex="10pt"/>
    </style:style>
    <style:style style:name="T163_18" style:family="text">
      <style:text-properties style:font-style-complex="italic" fo:font-size="10pt" style:font-size-asian="10pt" style:font-name-complex="Arial" style:font-size-complex="10pt" fo:language="en" style:font-weight-complex="bold"/>
    </style:style>
    <style:style style:name="T163_19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63_20" style:family="text" style:parent-style-name="List_20_Paragraph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164" style:family="paragraph" style:parent-style-name="Footnote_20_text"/>
    <style:style style:name="T164_1" style:family="text">
      <style:text-properties fo:font-size="8pt" style:font-size-asian="8pt" style:font-size-complex="8pt"/>
    </style:style>
    <style:style style:name="T164_2" style:family="text">
      <style:text-properties style:font-style-complex="italic" fo:font-size="8pt" style:font-size-asian="8pt" style:font-name-complex="Arial" style:font-size-complex="8pt" fo:language="en" style:font-weight-complex="bold"/>
    </style:style>
    <style:style style:name="T164_3" style:family="text">
      <style:text-properties style:font-style-complex="italic" fo:font-size="8pt" style:font-size-asian="8pt" style:font-name-complex="Arial" style:font-size-complex="8pt" style:font-weight-complex="bold"/>
    </style:style>
    <style:style style:name="T164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4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4_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4_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4_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4_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4_1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4_1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4_1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64_1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165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166" style:family="paragraph" style:parent-style-name="List_20_Paragraph"/>
    <style:style style:name="T166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66_2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66_3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66_4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66_5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66_6" style:family="text">
      <style:text-properties style:font-style-complex="italic" fo:font-size="10pt" style:font-size-asian="10pt" style:font-name-complex="Arial" style:font-size-complex="10pt"/>
    </style:style>
    <style:style style:name="T166_7" style:family="text">
      <style:text-properties fo:font-size="10pt" style:font-name-asian="Aptos" style:font-size-asian="10pt" style:font-name-complex="Arial" style:font-size-complex="10pt" style:letter-kerning="true"/>
    </style:style>
    <style:style style:name="T166_8" style:family="text">
      <style:text-properties fo:font-size="10pt" style:font-name-asian="Aptos" style:font-size-asian="10pt" style:font-name-complex="Arial" style:font-size-complex="10pt" style:letter-kerning="true"/>
    </style:style>
    <style:style style:name="T166_9" style:family="text">
      <style:text-properties fo:font-size="10pt" style:font-name-asian="Aptos" style:font-size-asian="10pt" style:font-name-complex="Arial" style:font-size-complex="10pt" style:letter-kerning="true"/>
    </style:style>
    <style:style style:name="T166_10" style:family="text">
      <style:text-properties fo:font-size="10pt" style:font-name-asian="Aptos" style:font-size-asian="10pt" style:font-name-complex="Arial" style:font-size-complex="10pt" style:letter-kerning="true"/>
    </style:style>
    <style:style style:name="T166_11" style:family="text">
      <style:text-properties fo:font-size="10pt" style:font-name-asian="Aptos" style:font-size-asian="10pt" style:font-name-complex="Arial" style:font-size-complex="10pt" style:letter-kerning="true"/>
    </style:style>
    <style:style style:name="T166_12" style:family="text">
      <style:text-properties fo:font-size="10pt" style:font-name-asian="Aptos" style:font-size-asian="10pt" style:font-name-complex="Arial" style:font-size-complex="10pt" style:letter-kerning="true"/>
    </style:style>
    <style:style style:name="T166_13" style:family="text">
      <style:text-properties fo:font-size="10pt" style:font-name-asian="Aptos" style:font-size-asian="10pt" style:font-name-complex="Arial" style:font-size-complex="10pt" style:letter-kerning="true"/>
    </style:style>
    <style:style style:name="T166_14" style:family="text">
      <style:text-properties fo:font-size="10pt" style:font-name-asian="Aptos" style:font-size-asian="10pt" style:font-name-complex="Arial" style:font-size-complex="10pt" style:letter-kerning="true"/>
    </style:style>
    <style:style style:name="T166_15" style:family="text">
      <style:text-properties fo:font-size="10pt" style:font-name-asian="Aptos" style:font-size-asian="10pt" style:font-name-complex="Arial" style:font-size-complex="10pt" style:letter-kerning="true"/>
    </style:style>
    <style:style style:name="T166_16" style:family="text">
      <style:text-properties fo:font-size="10pt" style:font-name-asian="Aptos" style:font-size-asian="10pt" style:font-name-complex="Arial" style:font-size-complex="10pt" style:letter-kerning="true"/>
    </style:style>
    <style:style style:name="T166_17" style:family="text">
      <style:text-properties fo:font-size="10pt" style:font-name-asian="Aptos" style:font-size-asian="10pt" style:font-name-complex="Arial" style:font-size-complex="10pt" style:letter-kerning="true"/>
    </style:style>
    <style:style style:name="T166_18" style:family="text">
      <style:text-properties fo:font-size="10pt" style:font-name-asian="Aptos" style:font-size-asian="10pt" style:font-name-complex="Arial" style:font-size-complex="10pt" style:letter-kerning="true"/>
    </style:style>
    <style:style style:name="T166_19" style:family="text">
      <style:text-properties fo:font-size="10pt" style:font-name-asian="Aptos" style:font-size-asian="10pt" style:font-name-complex="Arial" style:font-size-complex="10pt" style:letter-kerning="true"/>
    </style:style>
    <style:style style:name="T166_20" style:family="text">
      <style:text-properties fo:font-size="10pt" style:font-name-asian="Aptos" style:font-size-asian="10pt" style:font-name-complex="Arial" style:font-size-complex="10pt" style:letter-kerning="true"/>
    </style:style>
    <style:style style:name="T166_21" style:family="text">
      <style:text-properties fo:font-size="10pt" style:font-name-asian="Aptos" style:font-size-asian="10pt" style:font-name-complex="Arial" style:font-size-complex="10pt" style:letter-kerning="true"/>
    </style:style>
    <style:style style:name="T166_22" style:family="text">
      <style:text-properties fo:font-size="10pt" style:font-name-asian="Aptos" style:font-size-asian="10pt" style:font-name-complex="Arial" style:font-size-complex="10pt" style:letter-kerning="true"/>
    </style:style>
    <style:style style:name="T166_23" style:family="text">
      <style:text-properties fo:font-size="10pt" style:font-name-asian="Aptos" style:font-size-asian="10pt" style:font-name-complex="Arial" style:font-size-complex="10pt" style:letter-kerning="true"/>
    </style:style>
    <style:style style:name="T166_24" style:family="text">
      <style:text-properties fo:font-size="10pt" style:font-name-asian="Aptos" style:font-size-asian="10pt" style:font-name-complex="Arial" style:font-size-complex="10pt" style:letter-kerning="true"/>
    </style:style>
    <style:style style:name="T166_25" style:family="text">
      <style:text-properties fo:font-size="10pt" style:font-name-asian="Aptos" style:font-size-asian="10pt" style:font-name-complex="Arial" style:font-size-complex="10pt" style:letter-kerning="true"/>
    </style:style>
    <style:style style:name="T166_26" style:family="text">
      <style:text-properties fo:font-size="10pt" style:font-name-asian="Aptos" style:font-size-asian="10pt" style:font-name-complex="Arial" style:font-size-complex="10pt" style:letter-kerning="true"/>
    </style:style>
    <style:style style:name="T166_27" style:family="text">
      <style:text-properties fo:font-size="10pt" style:font-name-asian="Aptos" style:font-size-asian="10pt" style:font-name-complex="Arial" style:font-size-complex="10pt" style:letter-kerning="true"/>
    </style:style>
    <style:style style:name="T166_28" style:family="text">
      <style:text-properties fo:font-size="10pt" style:font-name-asian="Aptos" style:font-size-asian="10pt" style:font-name-complex="Arial" style:font-size-complex="10pt" style:letter-kerning="true"/>
    </style:style>
    <style:style style:name="T166_29" style:family="text">
      <style:text-properties fo:font-size="10pt" style:font-name-asian="Aptos" style:font-size-asian="10pt" style:font-name-complex="Arial" style:font-size-complex="10pt" style:letter-kerning="true"/>
    </style:style>
    <style:style style:name="T166_30" style:family="text">
      <style:text-properties fo:font-size="10pt" style:font-name-asian="Aptos" style:font-size-asian="10pt" style:font-name-complex="Arial" style:font-size-complex="10pt" style:letter-kerning="true"/>
    </style:style>
    <style:style style:name="T166_31" style:family="text">
      <style:text-properties fo:font-size="10pt" style:font-name-asian="Aptos" style:font-size-asian="10pt" style:font-name-complex="Arial" style:font-size-complex="10pt" style:letter-kerning="true"/>
    </style:style>
    <style:style style:name="T166_32" style:family="text">
      <style:text-properties fo:font-size="10pt" style:font-name-asian="Aptos" style:font-size-asian="10pt" style:font-name-complex="Arial" style:font-size-complex="10pt" style:letter-kerning="true"/>
    </style:style>
    <style:style style:name="P167" style:family="paragraph" style:parent-style-name="List_20_Paragraph">
      <style:text-properties style:font-style-complex="italic" fo:font-size="10pt" style:font-size-asian="10pt" style:font-name-complex="Arial" style:font-size-complex="10pt"/>
    </style:style>
    <style:style style:name="P168" style:family="paragraph" style:parent-style-name="List_20_Paragraph">
      <style:text-properties style:font-style-complex="italic" fo:font-size="10pt" style:font-size-asian="10pt" style:font-name-complex="Arial" style:font-size-complex="10pt"/>
    </style:style>
    <style:style style:name="T168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68_2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68_3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68_4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68_5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68_6" style:family="text">
      <style:text-properties style:font-style-complex="italic" fo:font-size="10pt" style:font-size-asian="10pt" style:font-name-complex="Arial" style:font-size-complex="10pt"/>
    </style:style>
    <style:style style:name="T168_7" style:family="text">
      <style:text-properties style:font-style-complex="italic" fo:font-size="10pt" style:font-size-asian="10pt" style:font-name-complex="Arial" style:font-size-complex="10pt"/>
    </style:style>
    <style:style style:name="T168_8" style:family="text">
      <style:text-properties style:font-style-complex="italic" fo:font-size="10pt" style:font-size-asian="10pt" style:font-name-complex="Arial" style:font-size-complex="10pt"/>
    </style:style>
    <style:style style:name="T168_9" style:family="text">
      <style:text-properties style:font-style-complex="italic" fo:font-size="10pt" style:font-size-asian="10pt" style:font-name-complex="Arial" style:font-size-complex="10pt"/>
    </style:style>
    <style:style style:name="T168_10" style:family="text">
      <style:text-properties style:font-style-complex="italic" fo:font-size="10pt" style:font-size-asian="10pt" style:font-name-complex="Arial" style:font-size-complex="10pt"/>
    </style:style>
    <style:style style:name="T168_11" style:family="text">
      <style:text-properties style:font-style-complex="italic" fo:font-size="10pt" style:font-size-asian="10pt" style:font-name-complex="Arial" style:font-size-complex="10pt"/>
    </style:style>
    <style:style style:name="T168_12" style:family="text">
      <style:text-properties style:font-style-complex="italic" fo:font-size="10pt" style:font-size-asian="10pt" style:font-name-complex="Arial" style:font-size-complex="10pt"/>
    </style:style>
    <style:style style:name="T168_13" style:family="text">
      <style:text-properties style:font-style-complex="italic" fo:font-size="10pt" style:font-size-asian="10pt" style:font-name-complex="Arial" style:font-size-complex="10pt"/>
    </style:style>
    <style:style style:name="T168_14" style:family="text">
      <style:text-properties style:font-style-complex="italic" fo:font-size="10pt" style:font-size-asian="10pt" style:font-name-complex="Arial" style:font-size-complex="10pt"/>
    </style:style>
    <style:style style:name="T168_15" style:family="text">
      <style:text-properties style:font-style-complex="italic" fo:font-size="10pt" style:font-size-asian="10pt" style:font-name-complex="Arial" style:font-size-complex="10pt"/>
    </style:style>
    <style:style style:name="T168_16" style:family="text">
      <style:text-properties style:font-style-complex="italic" fo:font-size="10pt" style:font-size-asian="10pt" style:font-name-complex="Arial" style:font-size-complex="10pt"/>
    </style:style>
    <style:style style:name="T168_17" style:family="text">
      <style:text-properties style:font-style-complex="italic" fo:font-size="10pt" style:font-size-asian="10pt" style:font-name-complex="Arial" style:font-size-complex="10pt"/>
    </style:style>
    <style:style style:name="T168_18" style:family="text">
      <style:text-properties style:font-style-complex="italic" fo:font-size="10pt" style:font-size-asian="10pt" style:font-name-complex="Arial" style:font-size-complex="10pt"/>
    </style:style>
    <style:style style:name="T168_19" style:family="text">
      <style:text-properties style:font-style-complex="italic" fo:font-size="10pt" style:font-size-asian="10pt" style:font-name-complex="Arial" style:font-size-complex="10pt"/>
    </style:style>
    <style:style style:name="T168_20" style:family="text">
      <style:text-properties style:font-style-complex="italic" fo:font-size="10pt" style:font-size-asian="10pt" style:font-name-complex="Arial" style:font-size-complex="10pt"/>
    </style:style>
    <style:style style:name="T168_21" style:family="text">
      <style:text-properties style:font-style-complex="italic" fo:font-size="10pt" style:font-size-asian="10pt" style:font-name-complex="Arial" style:font-size-complex="10pt"/>
    </style:style>
    <style:style style:name="T168_22" style:family="text">
      <style:text-properties style:font-style-complex="italic" fo:font-size="10pt" style:font-size-asian="10pt" style:font-name-complex="Arial" style:font-size-complex="10pt"/>
    </style:style>
    <style:style style:name="T168_23" style:family="text">
      <style:text-properties style:font-style-complex="italic" fo:font-size="10pt" style:font-size-asian="10pt" style:font-name-complex="Arial" style:font-size-complex="10pt"/>
    </style:style>
    <style:style style:name="T168_24" style:family="text">
      <style:text-properties style:font-style-complex="italic" fo:font-size="10pt" style:font-size-asian="10pt" style:font-name-complex="Arial" style:font-size-complex="10pt"/>
    </style:style>
    <style:style style:name="T168_25" style:family="text">
      <style:text-properties style:font-style-complex="italic" fo:font-size="10pt" style:font-size-asian="10pt" style:font-name-complex="Arial" style:font-size-complex="10pt"/>
    </style:style>
    <style:style style:name="T168_26" style:family="text">
      <style:text-properties style:font-style-complex="italic" fo:font-size="10pt" style:font-size-asian="10pt" style:font-name-complex="Arial" style:font-size-complex="10pt"/>
    </style:style>
    <style:style style:name="T168_27" style:family="text">
      <style:text-properties style:font-style-complex="italic" fo:font-size="10pt" style:font-size-asian="10pt" style:font-name-complex="Arial" style:font-size-complex="10pt"/>
    </style:style>
    <style:style style:name="T168_28" style:family="text">
      <style:text-properties style:font-style-complex="italic" fo:font-size="10pt" style:font-size-asian="10pt" style:font-name-complex="Arial" style:font-size-complex="10pt"/>
    </style:style>
    <style:style style:name="T168_29" style:family="text">
      <style:text-properties style:font-style-complex="italic" fo:font-size="10pt" style:font-size-asian="10pt" style:font-name-complex="Arial" style:font-size-complex="10pt"/>
    </style:style>
    <style:style style:name="T168_30" style:family="text">
      <style:text-properties style:font-style-complex="italic" fo:font-size="10pt" style:font-size-asian="10pt" style:font-name-complex="Arial" style:font-size-complex="10pt"/>
    </style:style>
    <style:style style:name="T168_31" style:family="text">
      <style:text-properties style:font-style-complex="italic" fo:font-size="10pt" style:font-size-asian="10pt" style:font-name-complex="Arial" style:font-size-complex="10pt"/>
    </style:style>
    <style:style style:name="T168_32" style:family="text">
      <style:text-properties style:font-style-complex="italic" fo:font-size="10pt" style:font-size-asian="10pt" style:font-name-complex="Arial" style:font-size-complex="10pt"/>
    </style:style>
    <style:style style:name="T168_33" style:family="text">
      <style:text-properties style:font-style-complex="italic" fo:font-size="10pt" style:font-size-asian="10pt" style:font-name-complex="Arial" style:font-size-complex="10pt"/>
    </style:style>
    <style:style style:name="T168_34" style:family="text">
      <style:text-properties style:font-style-complex="italic" fo:font-size="10pt" style:font-size-asian="10pt" style:font-name-complex="Arial" style:font-size-complex="10pt"/>
    </style:style>
    <style:style style:name="T168_35" style:family="text">
      <style:text-properties style:font-style-complex="italic" fo:font-size="10pt" style:font-size-asian="10pt" style:font-name-complex="Arial" style:font-size-complex="10pt"/>
    </style:style>
    <style:style style:name="T168_36" style:family="text">
      <style:text-properties style:font-style-complex="italic" fo:font-size="10pt" style:font-size-asian="10pt" style:font-name-complex="Arial" style:font-size-complex="10pt"/>
    </style:style>
    <style:style style:name="T168_37" style:family="text">
      <style:text-properties style:font-style-complex="italic" fo:font-size="10pt" style:font-size-asian="10pt" style:font-name-complex="Arial" style:font-size-complex="10pt"/>
    </style:style>
    <style:style style:name="T168_38" style:family="text">
      <style:text-properties style:font-style-complex="italic" fo:font-size="10pt" style:font-size-asian="10pt" style:font-name-complex="Arial" style:font-size-complex="10pt"/>
    </style:style>
    <style:style style:name="T168_39" style:family="text">
      <style:text-properties style:font-style-complex="italic" fo:font-size="10pt" style:font-size-asian="10pt" style:font-name-complex="Arial" style:font-size-complex="10pt"/>
    </style:style>
    <style:style style:name="T168_40" style:family="text">
      <style:text-properties style:font-style-complex="italic" fo:font-size="10pt" style:font-size-asian="10pt" style:font-name-complex="Arial" style:font-size-complex="10pt"/>
    </style:style>
    <style:style style:name="T168_41" style:family="text">
      <style:text-properties style:font-style-complex="italic" fo:font-size="10pt" style:font-size-asian="10pt" style:font-name-complex="Arial" style:font-size-complex="10pt"/>
    </style:style>
    <style:style style:name="T168_42" style:family="text">
      <style:text-properties style:font-style-complex="italic" fo:font-size="10pt" style:font-size-asian="10pt" style:font-name-complex="Arial" style:font-size-complex="10pt"/>
    </style:style>
    <style:style style:name="T168_43" style:family="text">
      <style:text-properties style:font-style-complex="italic" fo:font-size="10pt" style:font-size-asian="10pt" style:font-name-complex="Arial" style:font-size-complex="10pt"/>
    </style:style>
    <style:style style:name="T168_44" style:family="text">
      <style:text-properties style:font-style-complex="italic" fo:font-size="10pt" style:font-size-asian="10pt" style:font-name-complex="Arial" style:font-size-complex="10pt"/>
    </style:style>
    <style:style style:name="T168_45" style:family="text">
      <style:text-properties style:font-style-complex="italic" fo:font-size="10pt" style:font-size-asian="10pt" style:font-name-complex="Arial" style:font-size-complex="10pt"/>
    </style:style>
    <style:style style:name="T168_46" style:family="text">
      <style:text-properties style:font-style-complex="italic" fo:font-size="10pt" style:font-size-asian="10pt" style:font-name-complex="Arial" style:font-size-complex="10pt"/>
    </style:style>
    <style:style style:name="T168_47" style:family="text">
      <style:text-properties style:font-style-complex="italic" fo:font-size="10pt" style:font-size-asian="10pt" style:font-name-complex="Arial" style:font-size-complex="10pt"/>
    </style:style>
    <style:style style:name="T168_48" style:family="text">
      <style:text-properties style:font-style-complex="italic" fo:font-size="10pt" style:font-size-asian="10pt" style:font-name-complex="Arial" style:font-size-complex="10pt"/>
    </style:style>
    <style:style style:name="T168_49" style:family="text">
      <style:text-properties style:font-style-complex="italic" fo:font-size="10pt" style:font-size-asian="10pt" style:font-name-complex="Arial" style:font-size-complex="10pt"/>
    </style:style>
    <style:style style:name="T168_50" style:family="text">
      <style:text-properties style:font-style-complex="italic" fo:font-size="10pt" style:font-size-asian="10pt" style:font-name-complex="Arial" style:font-size-complex="10pt"/>
    </style:style>
    <style:style style:name="T168_51" style:family="text">
      <style:text-properties style:font-style-complex="italic" fo:font-size="10pt" style:font-size-asian="10pt" style:font-name-complex="Arial" style:font-size-complex="10pt"/>
    </style:style>
    <style:style style:name="T168_52" style:family="text">
      <style:text-properties style:font-style-complex="italic" fo:font-size="10pt" style:font-size-asian="10pt" style:font-name-complex="Arial" style:font-size-complex="10pt"/>
    </style:style>
    <style:style style:name="T168_53" style:family="text">
      <style:text-properties style:font-style-complex="italic" fo:font-size="10pt" style:font-size-asian="10pt" style:font-name-complex="Arial" style:font-size-complex="10pt"/>
    </style:style>
    <style:style style:name="T168_54" style:family="text">
      <style:text-properties style:font-style-complex="italic" fo:font-size="10pt" style:font-size-asian="10pt" style:font-name-complex="Arial" style:font-size-complex="10pt"/>
    </style:style>
    <style:style style:name="T168_55" style:family="text">
      <style:text-properties style:font-style-complex="italic" fo:font-size="10pt" style:font-size-asian="10pt" style:font-name-complex="Arial" style:font-size-complex="10pt"/>
    </style:style>
    <style:style style:name="T168_56" style:family="text">
      <style:text-properties style:font-style-complex="italic" fo:font-size="10pt" style:font-size-asian="10pt" style:font-name-complex="Arial" style:font-size-complex="10pt"/>
    </style:style>
    <style:style style:name="T168_57" style:family="text">
      <style:text-properties style:font-style-complex="italic" fo:font-size="10pt" style:font-size-asian="10pt" style:font-name-complex="Arial" style:font-size-complex="10pt"/>
    </style:style>
    <style:style style:name="T168_58" style:family="text">
      <style:text-properties style:font-style-complex="italic" fo:font-size="10pt" style:font-size-asian="10pt" style:font-name-complex="Arial" style:font-size-complex="10pt"/>
    </style:style>
    <style:style style:name="T168_59" style:family="text">
      <style:text-properties style:font-style-complex="italic" fo:font-size="10pt" style:font-size-asian="10pt" style:font-name-complex="Arial" style:font-size-complex="10pt"/>
    </style:style>
    <style:style style:name="T168_60" style:family="text">
      <style:text-properties style:font-style-complex="italic" fo:font-size="10pt" style:font-size-asian="10pt" style:font-name-complex="Arial" style:font-size-complex="10pt"/>
    </style:style>
    <style:style style:name="P169" style:family="paragraph" style:parent-style-name="List_20_Paragraph">
      <style:text-properties style:font-style-complex="italic" fo:font-size="10pt" style:font-size-asian="10pt" style:font-name-complex="Arial" style:font-size-complex="10pt"/>
    </style:style>
    <style:style style:name="P170" style:family="paragraph" style:parent-style-name="List_20_Paragraph">
      <style:text-properties style:font-style-complex="italic" fo:font-size="10pt" style:font-size-asian="10pt" style:font-name-complex="Arial" style:font-size-complex="10pt"/>
    </style:style>
    <style:style style:name="T170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70_2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70_3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70_4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70_5" style:family="text">
      <style:text-properties style:font-style-complex="italic" fo:font-size="10pt" style:font-size-asian="10pt" style:font-name-complex="Arial" style:font-size-complex="10pt"/>
    </style:style>
    <style:style style:name="T170_6" style:family="text">
      <style:text-properties style:font-style-complex="italic" fo:font-size="10pt" style:font-size-asian="10pt" style:font-name-complex="Arial" style:font-size-complex="10pt"/>
    </style:style>
    <style:style style:name="T170_7" style:family="text">
      <style:text-properties style:font-style-complex="italic" fo:font-size="10pt" style:font-size-asian="10pt" style:font-name-complex="Arial" style:font-size-complex="10pt"/>
    </style:style>
    <style:style style:name="T170_8" style:family="text">
      <style:text-properties style:font-style-complex="italic" fo:font-size="10pt" style:font-size-asian="10pt" style:font-name-complex="Arial" style:font-size-complex="10pt"/>
    </style:style>
    <style:style style:name="T170_9" style:family="text">
      <style:text-properties style:font-style-complex="italic" fo:font-size="10pt" style:font-size-asian="10pt" style:font-name-complex="Arial" style:font-size-complex="10pt"/>
    </style:style>
    <style:style style:name="T170_10" style:family="text">
      <style:text-properties style:font-style-complex="italic" fo:font-size="10pt" style:font-size-asian="10pt" style:font-name-complex="Arial" style:font-size-complex="10pt"/>
    </style:style>
    <style:style style:name="T170_11" style:family="text">
      <style:text-properties style:font-style-complex="italic" fo:font-size="10pt" style:font-size-asian="10pt" style:font-name-complex="Arial" style:font-size-complex="10pt"/>
    </style:style>
    <style:style style:name="T170_12" style:family="text">
      <style:text-properties style:font-style-complex="italic" fo:font-size="10pt" style:font-size-asian="10pt" style:font-name-complex="Arial" style:font-size-complex="10pt"/>
    </style:style>
    <style:style style:name="T170_13" style:family="text">
      <style:text-properties style:font-style-complex="italic" fo:font-size="10pt" style:font-size-asian="10pt" style:font-name-complex="Arial" style:font-size-complex="10pt"/>
    </style:style>
    <style:style style:name="T170_14" style:family="text">
      <style:text-properties style:font-style-complex="italic" fo:font-size="10pt" style:font-size-asian="10pt" style:font-name-complex="Arial" style:font-size-complex="10pt"/>
    </style:style>
    <style:style style:name="T170_15" style:family="text">
      <style:text-properties style:font-style-complex="italic" fo:font-size="10pt" style:font-size-asian="10pt" style:font-name-complex="Arial" style:font-size-complex="10pt"/>
    </style:style>
    <style:style style:name="T170_16" style:family="text">
      <style:text-properties style:font-style-complex="italic" fo:font-size="10pt" style:font-size-asian="10pt" style:font-name-complex="Arial" style:font-size-complex="10pt"/>
    </style:style>
    <style:style style:name="T170_17" style:family="text">
      <style:text-properties style:font-style-complex="italic" fo:font-size="10pt" style:font-size-asian="10pt" style:font-name-complex="Arial" style:font-size-complex="10pt"/>
    </style:style>
    <style:style style:name="T170_18" style:family="text">
      <style:text-properties style:font-style-complex="italic" fo:font-size="10pt" style:font-size-asian="10pt" style:font-name-complex="Arial" style:font-size-complex="10pt"/>
    </style:style>
    <style:style style:name="T170_19" style:family="text">
      <style:text-properties style:font-style-complex="italic" fo:font-size="10pt" style:font-size-asian="10pt" style:font-name-complex="Arial" style:font-size-complex="10pt"/>
    </style:style>
    <style:style style:name="T170_20" style:family="text">
      <style:text-properties style:font-style-complex="italic" fo:font-size="10pt" style:font-size-asian="10pt" style:font-name-complex="Arial" style:font-size-complex="10pt"/>
    </style:style>
    <style:style style:name="T170_21" style:family="text">
      <style:text-properties style:font-style-complex="italic" fo:font-size="10pt" style:font-size-asian="10pt" style:font-name-complex="Arial" style:font-size-complex="10pt"/>
    </style:style>
    <style:style style:name="T170_22" style:family="text">
      <style:text-properties style:font-style-complex="italic" fo:font-size="10pt" style:font-size-asian="10pt" style:font-name-complex="Arial" style:font-size-complex="10pt"/>
    </style:style>
    <style:style style:name="T170_23" style:family="text">
      <style:text-properties style:font-style-complex="italic" fo:font-size="10pt" style:font-size-asian="10pt" style:font-name-complex="Arial" style:font-size-complex="10pt"/>
    </style:style>
    <style:style style:name="T170_24" style:family="text">
      <style:text-properties style:font-style-complex="italic" fo:font-size="10pt" style:font-size-asian="10pt" style:font-name-complex="Arial" style:font-size-complex="10pt"/>
    </style:style>
    <style:style style:name="T170_25" style:family="text">
      <style:text-properties style:font-style-complex="italic" fo:font-size="10pt" style:font-size-asian="10pt" style:font-name-complex="Arial" style:font-size-complex="10pt"/>
    </style:style>
    <style:style style:name="T170_26" style:family="text">
      <style:text-properties style:font-style-complex="italic" fo:font-size="10pt" style:font-size-asian="10pt" style:font-name-complex="Arial" style:font-size-complex="10pt"/>
    </style:style>
    <style:style style:name="P171" style:family="paragraph" style:parent-style-name="List_20_Paragraph">
      <style:text-properties style:font-style-complex="italic" fo:font-size="10pt" style:font-size-asian="10pt" style:font-name-complex="Arial" style:font-size-complex="10pt"/>
    </style:style>
    <style:style style:name="P172" style:family="paragraph" style:parent-style-name="Normal">
      <style:paragraph-properties fo:text-align="justify" fo:margin-bottom="0.282cm"/>
    </style:style>
    <style:style style:name="T172_1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2" style:family="text">
      <style:text-properties fo:font-style="italic" style:font-style-asian="italic" fo:font-size="10pt" style:font-name-asian="Aptos" style:font-size-asian="10pt" style:font-name-complex="Arial" style:font-size-complex="10pt" style:font-weight-complex="bold" style:letter-kerning="true"/>
    </style:style>
    <style:style style:name="T172_3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4" style:family="text">
      <style:text-properties fo:font-style="italic" style:font-style-asian="italic" fo:font-size="10pt" style:font-name-asian="Aptos" style:font-size-asian="10pt" style:font-name-complex="Arial" style:font-size-complex="10pt" style:font-weight-complex="bold" style:letter-kerning="true"/>
    </style:style>
    <style:style style:name="T172_5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6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7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8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9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10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11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12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13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14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15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16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17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18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19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20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21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22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23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24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72_25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P173" style:family="paragraph" style:parent-style-name="Normal"/>
    <style:style style:name="T173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73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73_3" style:family="text" style:parent-style-name="Normal">
      <style:text-properties style:font-style-complex="italic" fo:font-size="10pt" style:font-size-asian="10pt" style:font-name-complex="Arial" style:font-size-complex="10pt" style:font-weight-complex="bold"/>
    </style:style>
    <style:style style:name="P174" style:family="paragraph" style:parent-style-name="Footnote_20_text"/>
    <style:style style:name="T174_1" style:family="text">
      <style:text-properties fo:font-size="8pt" style:font-size-asian="8pt" style:font-size-complex="8pt"/>
    </style:style>
    <style:style style:name="T174_2" style:family="text">
      <style:text-properties style:font-style-complex="italic" fo:font-size="8pt" style:font-size-asian="8pt" style:font-size-complex="8pt" style:font-weight-complex="bold"/>
    </style:style>
    <style:style style:name="T174_3" style:family="text">
      <style:text-properties style:font-style-complex="italic" fo:font-size="8pt" style:font-size-asian="8pt" style:font-size-complex="8pt" style:font-weight-complex="bold"/>
    </style:style>
    <style:style style:name="T174_4" style:family="text">
      <style:text-properties style:font-style-complex="italic" fo:font-size="8pt" style:font-size-asian="8pt" style:font-size-complex="8pt" style:font-weight-complex="bold"/>
    </style:style>
    <style:style style:name="T174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74_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74_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74_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74_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74_1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74_1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74_1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74_1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74_1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74_15" style:family="text">
      <style:text-properties style:font-style-complex="italic" fo:font-size="10pt" style:font-size-asian="10pt" style:font-name-complex="Arial" style:font-size-complex="10pt"/>
    </style:style>
    <style:style style:name="T174_16" style:family="text">
      <style:text-properties style:font-style-complex="italic" fo:font-size="10pt" style:font-size-asian="10pt" style:font-name-complex="Arial" style:font-size-complex="10pt"/>
    </style:style>
    <style:style style:name="T174_17" style:family="text">
      <style:text-properties style:font-style-complex="italic" fo:font-size="10pt" style:font-size-asian="10pt" style:font-name-complex="Arial" style:font-size-complex="10pt"/>
    </style:style>
    <style:style style:name="T174_18" style:family="text">
      <style:text-properties style:font-style-complex="italic" fo:font-size="10pt" style:font-size-asian="10pt" style:font-name-complex="Arial" style:font-size-complex="10pt"/>
    </style:style>
    <style:style style:name="T174_19" style:family="text">
      <style:text-properties style:font-style-complex="italic" fo:font-size="10pt" style:font-size-asian="10pt" style:font-name-complex="Arial" style:font-size-complex="10pt"/>
    </style:style>
    <style:style style:name="T174_20" style:family="text">
      <style:text-properties style:font-style-complex="italic" fo:font-size="10pt" style:font-size-asian="10pt" style:font-name-complex="Arial" style:font-size-complex="10pt"/>
    </style:style>
    <style:style style:name="T174_21" style:family="text">
      <style:text-properties style:font-style-complex="italic" fo:font-size="10pt" style:font-size-asian="10pt" style:font-name-complex="Arial" style:font-size-complex="10pt"/>
    </style:style>
    <style:style style:name="T174_22" style:family="text">
      <style:text-properties style:font-style-complex="italic" fo:font-size="10pt" style:font-size-asian="10pt" style:font-name-complex="Arial" style:font-size-complex="10pt"/>
    </style:style>
    <style:style style:name="T174_23" style:family="text">
      <style:text-properties style:font-style-complex="italic" fo:font-size="10pt" style:font-size-asian="10pt" style:font-name-complex="Arial" style:font-size-complex="10pt"/>
    </style:style>
    <style:style style:name="T174_24" style:family="text">
      <style:text-properties style:font-style-complex="italic" fo:font-size="10pt" style:font-size-asian="10pt" style:font-name-complex="Arial" style:font-size-complex="10pt"/>
    </style:style>
    <style:style style:name="T174_25" style:family="text">
      <style:text-properties style:font-style-complex="italic" fo:font-size="10pt" style:font-size-asian="10pt" style:font-name-complex="Arial" style:font-size-complex="10pt"/>
    </style:style>
    <style:style style:name="T174_26" style:family="text">
      <style:text-properties style:font-style-complex="italic" fo:font-size="10pt" style:font-size-asian="10pt" style:font-name-complex="Arial" style:font-size-complex="10pt"/>
    </style:style>
    <style:style style:name="T174_27" style:family="text">
      <style:text-properties style:font-style-complex="italic" fo:font-size="10pt" style:font-size-asian="10pt" style:font-name-complex="Arial" style:font-size-complex="10pt"/>
    </style:style>
    <style:style style:name="T174_28" style:family="text">
      <style:text-properties style:font-style-complex="italic" fo:font-size="10pt" style:font-size-asian="10pt" style:font-name-complex="Arial" style:font-size-complex="10pt"/>
    </style:style>
    <style:style style:name="P175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176" style:family="paragraph" style:parent-style-name="Normal"/>
    <style:style style:name="T176_1" style:family="text">
      <style:text-properties style:font-style-complex="italic" fo:font-size="10pt" style:font-size-asian="10pt" style:font-name-complex="Arial" style:font-size-complex="10pt"/>
    </style:style>
    <style:style style:name="T176_2" style:family="text">
      <style:text-properties style:font-style-complex="italic" fo:font-size="10pt" style:font-size-asian="10pt" style:font-name-complex="Arial" style:font-size-complex="10pt"/>
    </style:style>
    <style:style style:name="T176_3" style:family="text">
      <style:text-properties style:font-style-complex="italic" fo:font-size="10pt" style:font-size-asian="10pt" style:font-name-complex="Arial" style:font-size-complex="10pt"/>
    </style:style>
    <style:style style:name="T176_4" style:family="text">
      <style:text-properties style:font-style-complex="italic" fo:font-size="10pt" style:font-size-asian="10pt" style:font-name-complex="Arial" style:font-size-complex="10pt"/>
    </style:style>
    <style:style style:name="T176_5" style:family="text">
      <style:text-properties style:font-style-complex="italic" fo:font-size="10pt" style:font-size-asian="10pt" style:font-name-complex="Arial" style:font-size-complex="10pt"/>
    </style:style>
    <style:style style:name="T176_6" style:family="text">
      <style:text-properties style:font-style-complex="italic" fo:font-size="10pt" style:font-size-asian="10pt" style:font-name-complex="Arial" style:font-size-complex="10pt"/>
    </style:style>
    <style:style style:name="T176_7" style:family="text">
      <style:text-properties style:font-style-complex="italic" fo:font-size="10pt" style:font-size-asian="10pt" style:font-name-complex="Arial" style:font-size-complex="10pt"/>
    </style:style>
    <style:style style:name="T176_8" style:family="text">
      <style:text-properties style:font-style-complex="italic" fo:font-size="10pt" style:font-size-asian="10pt" style:font-name-complex="Arial" style:font-size-complex="10pt"/>
    </style:style>
    <style:style style:name="T176_9" style:family="text">
      <style:text-properties style:font-style-complex="italic" fo:font-size="10pt" style:font-size-asian="10pt" style:font-name-complex="Arial" style:font-size-complex="10pt"/>
    </style:style>
    <style:style style:name="T176_10" style:family="text">
      <style:text-properties style:font-style-complex="italic" fo:font-size="10pt" style:font-size-asian="10pt" style:font-name-complex="Arial" style:font-size-complex="10pt"/>
    </style:style>
    <style:style style:name="P177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178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17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80" style:family="paragraph" style:parent-style-name="Normal"/>
    <style:style style:name="T180_1" style:family="text">
      <style:text-properties fo:font-size="10pt" style:font-size-asian="10pt" style:font-name-complex="Arial" style:font-size-complex="10pt" fo:font-weight="bold" style:font-weight-asian="bold"/>
    </style:style>
    <style:style style:name="T180_2" style:family="text"/>
    <style:style style:name="T180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180_4" style:family="text">
      <style:text-properties fo:font-size="10pt" style:font-size-asian="10pt" style:font-name-complex="Arial" style:font-size-complex="10pt" fo:font-weight="bold" style:font-weight-asian="bold"/>
    </style:style>
    <style:style style:name="T180_5" style:family="text">
      <style:text-properties fo:font-size="10pt" style:font-size-asian="10pt" style:font-name-complex="Arial" style:font-size-complex="10pt" fo:font-weight="bold" style:font-weight-asian="bold"/>
    </style:style>
    <style:style style:name="T180_6" style:family="text">
      <style:text-properties fo:font-size="10pt" style:font-size-asian="10pt" style:font-name-complex="Arial" style:font-size-complex="10pt"/>
    </style:style>
    <style:style style:name="T180_7" style:family="text">
      <style:text-properties fo:font-size="10pt" style:font-size-asian="10pt" style:font-name-complex="Arial" style:font-size-complex="10pt"/>
    </style:style>
    <style:style style:name="T180_8" style:family="text">
      <style:text-properties fo:font-size="10pt" style:font-size-asian="10pt" style:font-name-complex="Arial" style:font-size-complex="10pt"/>
    </style:style>
    <style:style style:name="P18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82" style:family="paragraph" style:parent-style-name="Normal">
      <style:paragraph-properties fo:text-align="justify" fo:margin-bottom="0.282cm"/>
    </style:style>
    <style:style style:name="T182_1" style:family="text">
      <style:text-properties fo:font-size="10pt" style:font-name-asian="Aptos" style:font-size-asian="10pt" style:font-name-complex="Arial" style:font-size-complex="10pt" style:letter-kerning="true"/>
    </style:style>
    <style:style style:name="T182_2" style:family="text">
      <style:text-properties fo:font-size="10pt" style:font-name-asian="Aptos" style:font-size-asian="10pt" style:font-name-complex="Arial" style:font-size-complex="10pt" style:letter-kerning="true"/>
    </style:style>
    <style:style style:name="T182_3" style:family="text">
      <style:text-properties fo:font-size="10pt" style:font-name-asian="Aptos" style:font-size-asian="10pt" style:font-name-complex="Arial" style:font-size-complex="10pt" style:letter-kerning="true"/>
    </style:style>
    <style:style style:name="T182_4" style:family="text">
      <style:text-properties fo:font-size="10pt" style:font-name-asian="Aptos" style:font-size-asian="10pt" style:font-name-complex="Arial" style:font-size-complex="10pt" style:letter-kerning="true"/>
    </style:style>
    <style:style style:name="T182_5" style:family="text">
      <style:text-properties fo:font-size="10pt" style:font-name-asian="Aptos" style:font-size-asian="10pt" style:font-name-complex="Arial" style:font-size-complex="10pt" style:letter-kerning="true"/>
    </style:style>
    <style:style style:name="T182_6" style:family="text">
      <style:text-properties fo:font-size="10pt" style:font-name-asian="Aptos" style:font-size-asian="10pt" style:font-name-complex="Arial" style:font-size-complex="10pt" style:letter-kerning="true"/>
    </style:style>
    <style:style style:name="T182_7" style:family="text">
      <style:text-properties fo:font-size="10pt" style:font-name-asian="Aptos" style:font-size-asian="10pt" style:font-name-complex="Arial" style:font-size-complex="10pt" style:letter-kerning="true"/>
    </style:style>
    <style:style style:name="T182_8" style:family="text">
      <style:text-properties fo:font-size="10pt" style:font-name-asian="Aptos" style:font-size-asian="10pt" style:font-name-complex="Arial" style:font-size-complex="10pt"/>
    </style:style>
    <style:style style:name="T182_9" style:family="text">
      <style:text-properties fo:font-size="10pt" style:font-name-asian="Aptos" style:font-size-asian="10pt" style:font-name-complex="Arial" style:font-size-complex="10pt" style:letter-kerning="true"/>
    </style:style>
    <style:style style:name="T182_10" style:family="text">
      <style:text-properties fo:color="#000000" fo:font-size="10pt" style:font-size-asian="10pt" style:font-size-complex="10pt"/>
    </style:style>
    <style:style style:name="T182_11" style:family="text">
      <style:text-properties fo:color="#000000" fo:font-size="10pt" style:font-size-asian="10pt" style:font-size-complex="10pt"/>
    </style:style>
    <style:style style:name="T182_12" style:family="text">
      <style:text-properties fo:color="#000000" fo:font-size="10pt" style:font-size-asian="10pt" style:font-size-complex="10pt"/>
    </style:style>
    <style:style style:name="T182_13" style:family="text" style:parent-style-name="Normal">
      <style:text-properties fo:color="#000000" fo:font-size="10pt" style:font-size-asian="10pt" style:font-size-complex="10pt"/>
    </style:style>
    <style:style style:name="P183" style:family="paragraph" style:parent-style-name="Footnote_20_text"/>
    <style:style style:name="T183_1" style:family="text">
      <style:text-properties fo:font-size="8pt" style:font-size-asian="8pt" style:font-size-complex="8pt"/>
    </style:style>
    <style:style style:name="T183_2" style:family="text">
      <style:text-properties fo:font-size="8pt" style:font-size-asian="8pt" style:font-size-complex="8pt"/>
    </style:style>
    <style:style style:name="T183_3" style:family="text">
      <style:text-properties fo:font-size="8pt" style:font-size-asian="8pt" style:font-size-complex="8pt"/>
    </style:style>
    <style:style style:name="T183_4" style:family="text">
      <style:text-properties fo:color="#000000" fo:font-size="10pt" style:font-size-asian="10pt" style:font-size-complex="10pt"/>
    </style:style>
    <style:style style:name="T183_5" style:family="text">
      <style:text-properties fo:color="#000000" fo:font-size="10pt" style:font-size-asian="10pt" style:font-size-complex="10pt"/>
    </style:style>
    <style:style style:name="T183_6" style:family="text">
      <style:text-properties fo:color="#000000" fo:font-size="10pt" style:font-size-asian="10pt" style:font-size-complex="10pt"/>
    </style:style>
    <style:style style:name="T183_7" style:family="text">
      <style:text-properties fo:color="#000000" fo:font-size="10pt" style:font-size-asian="10pt" style:font-size-complex="10pt"/>
    </style:style>
    <style:style style:name="T183_8" style:family="text">
      <style:text-properties fo:color="#000000" fo:font-size="10pt" style:font-size-asian="10pt" style:font-size-complex="10pt"/>
    </style:style>
    <style:style style:name="T183_9" style:family="text">
      <style:text-properties fo:color="#000000" fo:font-size="10pt" style:font-size-asian="10pt" style:font-size-complex="10pt"/>
    </style:style>
    <style:style style:name="T183_10" style:family="text">
      <style:text-properties fo:color="#000000" fo:font-size="10pt" style:font-size-asian="10pt" style:font-size-complex="10pt"/>
    </style:style>
    <style:style style:name="T183_11" style:family="text">
      <style:text-properties fo:font-size="10pt" style:font-name-asian="Aptos" style:font-size-asian="10pt" style:font-name-complex="Arial" style:font-size-complex="10pt" style:letter-kerning="true"/>
    </style:style>
    <style:style style:name="P184" style:family="paragraph" style:parent-style-name="Normal">
      <style:paragraph-properties fo:text-align="justify" fo:margin-bottom="0.282cm"/>
      <style:text-properties fo:font-size="10pt" style:font-name-asian="Aptos" style:font-size-asian="10pt" style:font-name-complex="Arial" style:font-size-complex="10pt" style:letter-kerning="true"/>
    </style:style>
    <style:style style:name="P185" style:family="paragraph" style:parent-style-name="Normal">
      <style:paragraph-properties fo:text-align="justify" fo:margin-bottom="0.282cm"/>
    </style:style>
    <style:style style:name="T185_1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5_2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5_3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5_4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5_5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5_6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5_7" style:family="text">
      <style:text-properties style:font-style-complex="italic" fo:font-size="10pt" style:font-name-asian="Aptos" style:font-size-asian="10pt" style:font-name-complex="Arial" style:font-size-complex="10pt" fo:font-weight="bold" style:font-weight-asian="bold" style:letter-kerning="true"/>
    </style:style>
    <style:style style:name="T185_8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5_9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5_10" style:family="text">
      <style:text-properties style:font-style-complex="italic" fo:font-size="10pt" style:font-name-asian="Aptos" style:font-size-asian="10pt" style:font-name-complex="Arial" style:font-size-complex="10pt" fo:font-weight="bold" style:font-weight-asian="bold" style:letter-kerning="true"/>
    </style:style>
    <style:style style:name="T185_11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5_12" style:family="text">
      <style:text-properties style:font-style-complex="italic" fo:font-size="10pt" style:font-name-asian="Aptos" style:font-size-asian="10pt" style:font-name-complex="Arial" style:font-size-complex="10pt" fo:font-weight="bold" style:font-weight-asian="bold" style:letter-kerning="true"/>
    </style:style>
    <style:style style:name="T185_13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5_14" style:family="text">
      <style:text-properties style:font-style-complex="italic" fo:font-size="10pt" style:font-name-asian="Aptos" style:font-size-asian="10pt" style:font-name-complex="Arial" style:font-size-complex="10pt" fo:font-weight="bold" style:font-weight-asian="bold" style:letter-kerning="true"/>
    </style:style>
    <style:style style:name="T185_15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P186" style:family="paragraph" style:parent-style-name="Normal">
      <style:paragraph-properties fo:text-align="justify" fo:margin-bottom="0.282cm"/>
    </style:style>
    <style:style style:name="T186_1" style:family="text">
      <style:text-properties fo:font-size="10pt" style:font-name-asian="Aptos" style:font-size-asian="10pt" style:font-name-complex="Arial" style:font-size-complex="10pt" style:letter-kerning="true"/>
    </style:style>
    <style:style style:name="T186_2" style:family="text">
      <style:text-properties fo:font-size="10pt" style:font-name-asian="Aptos" style:font-size-asian="10pt" style:font-name-complex="Arial" style:font-size-complex="10pt" style:letter-kerning="true"/>
    </style:style>
    <style:style style:name="T186_3" style:family="text">
      <style:text-properties fo:font-size="10pt" style:font-name-asian="Aptos" style:font-size-asian="10pt" style:font-name-complex="Arial" style:font-size-complex="10pt" style:letter-kerning="true"/>
    </style:style>
    <style:style style:name="T186_4" style:family="text">
      <style:text-properties fo:font-size="10pt" style:font-name-asian="Aptos" style:font-size-asian="10pt" style:font-name-complex="Arial" style:font-size-complex="10pt" style:letter-kerning="true"/>
    </style:style>
    <style:style style:name="T186_5" style:family="text">
      <style:text-properties fo:font-size="10pt" style:font-name-asian="Aptos" style:font-size-asian="10pt" style:font-name-complex="Arial" style:font-size-complex="10pt" style:letter-kerning="true"/>
    </style:style>
    <style:style style:name="T186_6" style:family="text">
      <style:text-properties fo:font-size="10pt" style:font-name-asian="Aptos" style:font-size-asian="10pt" style:font-name-complex="Arial" style:font-size-complex="10pt" style:letter-kerning="true"/>
    </style:style>
    <style:style style:name="T186_7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8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9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10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11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12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13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14" style:family="text">
      <style:text-properties style:font-style-complex="italic" fo:font-size="10pt" style:font-name-asian="Aptos" style:font-size-asian="10pt" style:font-name-complex="Arial" style:font-size-complex="10pt" style:font-weight-complex="bold"/>
    </style:style>
    <style:style style:name="T186_15" style:family="text">
      <style:text-properties style:font-style-complex="italic" fo:font-size="10pt" style:font-name-asian="Aptos" style:font-size-asian="10pt" style:font-name-complex="Arial" style:font-size-complex="10pt" style:font-weight-complex="bold"/>
    </style:style>
    <style:style style:name="T186_16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17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18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19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20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21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22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23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24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25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26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27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28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29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30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31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186_32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P187" style:family="paragraph" style:parent-style-name="List_20_Paragraph">
      <style:paragraph-properties fo:margin-left="1.905cm"/>
      <style:text-properties fo:font-size="10pt" style:font-size-asian="10pt" style:font-size-complex="10pt" fo:font-weight="bold" style:font-weight-asian="bold" style:font-weight-complex="bold"/>
    </style:style>
    <style:style style:name="P188" style:family="paragraph" style:parent-style-name="Normal">
      <style:paragraph-properties fo:text-align="justify" fo:break-before="page" fo:margin-bottom="0.282cm"/>
    </style:style>
    <style:style style:name="P189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89_1" style:family="text">
      <style:text-properties fo:font-style="normal" style:font-style-asian="normal"/>
    </style:style>
    <style:style style:name="T189_2" style:family="text">
      <style:text-properties fo:font-style="normal" style:font-style-asian="normal"/>
    </style:style>
    <style:style style:name="T189_3" style:family="text">
      <style:text-properties fo:font-style="normal" style:font-style-asian="normal"/>
    </style:style>
    <style:style style:name="T189_4" style:family="text">
      <style:text-properties fo:font-style="normal" style:font-style-asian="normal"/>
    </style:style>
    <style:style style:name="T189_5" style:family="text">
      <style:text-properties fo:font-style="normal" style:font-style-asian="normal"/>
    </style:style>
    <style:style style:name="T189_6" style:family="text">
      <style:text-properties fo:font-style="normal" style:font-style-asian="normal"/>
    </style:style>
    <style:style style:name="T189_7" style:family="text">
      <style:text-properties fo:font-style="normal" style:font-style-asian="normal"/>
    </style:style>
    <style:style style:name="T189_8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89_9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89_10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90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8.189cm" fo:margin-left="0.19cm"/>
    </style:style>
    <style:style style:name="Column18" style:family="table-column">
      <style:table-column-properties style:column-width="3.752cm"/>
    </style:style>
    <style:style style:name="Column19" style:family="table-column">
      <style:table-column-properties style:column-width="0.501cm"/>
    </style:style>
    <style:style style:name="Column20" style:family="table-column">
      <style:table-column-properties style:column-width="4.3cm"/>
    </style:style>
    <style:style style:name="Column21" style:family="table-column">
      <style:table-column-properties style:column-width="4.5cm"/>
    </style:style>
    <style:style style:name="Column22" style:family="table-column">
      <style:table-column-properties style:column-width="5.136cm"/>
    </style:style>
    <style:style style:name="Row13" style:family="table-row">
      <style:table-row-properties style:min-row-height="0.714cm"/>
    </style:style>
    <style:style style:name="Cell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93" style:family="paragraph" style:parent-style-name="List_20_Paragraph">
      <style:paragraph-properties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873cm"/>
    </style:style>
    <style:style style:name="Cell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873cm"/>
    </style:style>
    <style:style style:name="Cell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00" style:family="paragraph" style:parent-style-name="Normal"/>
    <style:style style:name="T2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217cm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0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556cm"/>
    </style:style>
    <style:style style:name="Cell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5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106cm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7_2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7_3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7_4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8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8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2" style:family="paragraph" style:parent-style-name="Normal"/>
    <style:style style:name="T21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List_20_Paragraph">
      <style:paragraph-properties fo:text-indent="-0.499cm" fo:margin-left="1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1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6" style:family="paragraph" style:parent-style-name="List_20_Paragraph">
      <style:paragraph-properties fo:text-indent="-0.499cm" fo:margin-left="1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1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1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1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1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16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106cm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9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9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1" style:family="paragraph" style:parent-style-name="Normal"/>
    <style:style style:name="T2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23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23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4" style:family="paragraph" style:parent-style-name="Normal"/>
    <style:style style:name="T2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5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6" style:family="paragraph" style:parent-style-name="List_20_Paragraph">
      <style:paragraph-properties fo:text-indent="-0.499cm" fo:margin-left="1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7" style:family="paragraph" style:parent-style-name="List_20_Paragraph">
      <style:paragraph-properties fo:text-indent="-0.499cm" fo:margin-left="1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8" style:family="paragraph" style:parent-style-name="List_20_Paragraph">
      <style:paragraph-properties fo:text-indent="-0.499cm" fo:margin-left="1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9" style:family="paragraph" style:parent-style-name="List_20_Paragraph">
      <style:paragraph-properties fo:text-indent="-0.499cm" fo:margin-left="1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0" style:family="paragraph" style:parent-style-name="List_20_Paragraph">
      <style:paragraph-properties fo:text-indent="-0.499cm" fo:margin-left="1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1" style:family="paragraph" style:parent-style-name="List_20_Paragraph">
      <style:paragraph-properties fo:text-indent="-0.499cm" fo:margin-left="1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106cm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3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8_6" style:family="text">
      <style:text-properties fo:font-size="10pt" style:font-size-asian="10pt" style:font-name-complex="Arial" style:font-size-complex="10pt"/>
    </style:style>
    <style:style style:name="P23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40" style:family="paragraph" style:parent-style-name="Normal"/>
    <style:style style:name="T240_1" style:family="text">
      <style:text-properties fo:font-size="10pt" style:font-size-asian="10pt" style:font-name-complex="Arial" style:font-size-complex="10pt" style:font-weight-complex="bold"/>
    </style:style>
    <style:style style:name="T240_2" style:family="text">
      <style:text-properties fo:font-size="10pt" style:font-size-asian="10pt" style:font-name-complex="Arial" style:font-size-complex="10pt" style:font-weight-complex="bold"/>
    </style:style>
    <style:style style:name="T240_3" style:family="text">
      <style:text-properties fo:font-size="10pt" style:font-size-asian="10pt" style:font-name-complex="Arial" style:font-size-complex="10pt" style:font-weight-complex="bold"/>
    </style:style>
    <style:style style:name="T240_4" style:family="text">
      <style:text-properties fo:font-size="10pt" style:font-size-asian="10pt" style:font-name-complex="Arial" style:font-size-complex="10pt" style:font-weight-complex="bold"/>
    </style:style>
    <style:style style:name="T240_5" style:family="text">
      <style:text-properties fo:font-size="10pt" style:font-size-asian="10pt" style:font-name-complex="Arial" style:font-size-complex="10pt" style:font-weight-complex="bold"/>
    </style:style>
    <style:style style:name="T240_6" style:family="text">
      <style:text-properties fo:font-size="10pt" style:font-size-asian="10pt" style:font-name-complex="Arial" style:font-size-complex="10pt" style:font-weight-complex="bold"/>
    </style:style>
    <style:style style:name="T240_7" style:family="text">
      <style:text-properties fo:font-size="10pt" style:font-size-asian="10pt" style:font-name-complex="Arial" style:font-size-complex="10pt" style:font-weight-complex="bold"/>
    </style:style>
    <style:style style:name="T240_8" style:family="text">
      <style:text-properties fo:font-size="10pt" style:font-size-asian="10pt" style:font-name-complex="Arial" style:font-size-complex="10pt" style:font-weight-complex="bold"/>
    </style:style>
    <style:style style:name="T240_9" style:family="text">
      <style:text-properties fo:font-size="10pt" style:font-size-asian="10pt" style:font-name-complex="Arial" style:font-size-complex="10pt" style:font-weight-complex="bold"/>
    </style:style>
    <style:style style:name="T240_10" style:family="text">
      <style:text-properties fo:font-size="10pt" style:font-size-asian="10pt" style:font-name-complex="Arial" style:font-size-complex="10pt" style:font-weight-complex="bold"/>
    </style:style>
    <style:style style:name="T240_11" style:family="text">
      <style:text-properties fo:font-size="10pt" style:font-size-asian="10pt" style:font-name-complex="Arial" style:font-size-complex="10pt" style:font-weight-complex="bold"/>
    </style:style>
    <style:style style:name="T240_12" style:family="text">
      <style:text-properties fo:font-size="10pt" style:font-size-asian="10pt" style:font-name-complex="Arial" style:font-size-complex="10pt" style:font-weight-complex="bold"/>
    </style:style>
    <style:style style:name="P24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42" style:family="paragraph" style:parent-style-name="Normal"/>
    <style:style style:name="T242_1" style:family="text">
      <style:text-properties fo:font-size="10pt" style:font-size-asian="10pt" style:font-name-complex="Arial" style:font-size-complex="10pt" style:font-weight-complex="bold"/>
    </style:style>
    <style:style style:name="T242_2" style:family="text">
      <style:text-properties fo:font-size="10pt" style:font-size-asian="10pt" style:font-name-complex="Arial" style:font-size-complex="10pt" style:font-weight-complex="bold"/>
    </style:style>
    <style:style style:name="T242_3" style:family="text">
      <style:text-properties fo:font-size="10pt" style:font-size-asian="10pt" style:font-name-complex="Arial" style:font-size-complex="10pt" style:font-weight-complex="bold"/>
    </style:style>
    <style:style style:name="T242_4" style:family="text">
      <style:text-properties fo:font-size="10pt" style:font-size-asian="10pt" style:font-name-complex="Arial" style:font-size-complex="10pt" style:font-weight-complex="bold"/>
    </style:style>
    <style:style style:name="T242_5" style:family="text">
      <style:text-properties fo:font-size="10pt" style:font-size-asian="10pt" style:font-name-complex="Arial" style:font-size-complex="10pt" style:font-weight-complex="bold"/>
    </style:style>
    <style:style style:name="P24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44" style:family="paragraph" style:parent-style-name="Normal"/>
    <style:style style:name="T244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44_2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44_3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44_4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44_5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44_6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44_7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44_8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44_9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44_1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44_1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44_1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44_1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44_1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44_1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44_1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44_1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44_1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44_1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44_2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245" style:family="paragraph" style:parent-style-name="Normal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246" style:family="paragraph" style:parent-style-name="Normal"/>
    <style:style style:name="T24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6_8" style:family="text">
      <style:text-properties fo:font-size="10pt" style:font-size-asian="10pt" style:font-name-complex="Arial" style:font-size-complex="10pt"/>
    </style:style>
    <style:style style:name="T246_9" style:family="text">
      <style:text-properties fo:font-size="10pt" style:font-size-asian="10pt" style:font-name-complex="Arial" style:font-size-complex="10pt"/>
    </style:style>
    <style:style style:name="T246_10" style:family="text">
      <style:text-properties fo:font-size="10pt" style:font-size-asian="10pt" style:font-name-complex="Arial" style:font-size-complex="10pt"/>
    </style:style>
    <style:style style:name="T246_11" style:family="text">
      <style:text-properties fo:font-size="10pt" style:font-size-asian="10pt" style:font-name-complex="Arial" style:font-size-complex="10pt"/>
    </style:style>
    <style:style style:name="T246_12" style:family="text">
      <style:text-properties fo:font-size="10pt" style:font-size-asian="10pt" style:font-name-complex="Arial" style:font-size-complex="10pt"/>
    </style:style>
    <style:style style:name="T246_13" style:family="text">
      <style:text-properties fo:font-size="10pt" style:font-size-asian="10pt" style:font-name-complex="Arial" style:font-size-complex="10pt"/>
    </style:style>
    <style:style style:name="T246_14" style:family="text">
      <style:text-properties fo:font-size="10pt" style:font-size-asian="10pt" style:font-name-complex="Arial" style:font-size-complex="10pt"/>
    </style:style>
    <style:style style:name="T246_15" style:family="text">
      <style:text-properties fo:font-size="10pt" style:font-size-asian="10pt" style:font-name-complex="Arial" style:font-size-complex="10pt"/>
    </style:style>
    <style:style style:name="T246_16" style:family="text">
      <style:text-properties fo:font-size="10pt" style:font-size-asian="10pt" style:font-name-complex="Arial" style:font-size-complex="10pt"/>
    </style:style>
    <style:style style:name="P247" style:family="paragraph" style:parent-style-name="Normal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248" style:family="paragraph" style:parent-style-name="Normal"/>
    <style:style style:name="T248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48_2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48_3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48_4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48_5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48_6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48_7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48_8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48_9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48_1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48_1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48_1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48_1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48_1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48_1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48_1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48_1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48_1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249" style:family="paragraph" style:parent-style-name="Normal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250" style:family="paragraph" style:parent-style-name="Normal"/>
    <style:style style:name="T250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0_2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0_3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0_4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0_5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0_6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0_7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0_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251" style:family="paragraph" style:parent-style-name="Normal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252" style:family="paragraph" style:parent-style-name="Normal"/>
    <style:style style:name="T252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2_2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2_3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2_4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2_5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2_6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2_7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2_8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2_9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2_1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253" style:family="paragraph" style:parent-style-name="Normal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254" style:family="paragraph" style:parent-style-name="Normal"/>
    <style:style style:name="T254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4_2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4_3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4_4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4_5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4_6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4_7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4_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54_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54_1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54_1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255" style:family="paragraph" style:parent-style-name="Normal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256" style:family="paragraph" style:parent-style-name="Normal"/>
    <style:style style:name="T256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6_2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6_3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6_4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6_5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6_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257" style:family="paragraph" style:parent-style-name="Normal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P258" style:family="paragraph" style:parent-style-name="Normal"/>
    <style:style style:name="T258_1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258_2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258_3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258_4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258_5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258_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25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60" style:family="paragraph" style:parent-style-name="Normal"/>
    <style:style style:name="T260_1" style:family="text">
      <style:text-properties fo:font-size="10pt" style:font-size-asian="10pt" style:font-name-complex="Arial" style:font-size-complex="10pt" style:font-weight-complex="bold"/>
    </style:style>
    <style:style style:name="T260_2" style:family="text">
      <style:text-properties fo:font-size="10pt" style:font-size-asian="10pt" style:font-name-complex="Arial" style:font-size-complex="10pt" style:font-weight-complex="bold"/>
    </style:style>
    <style:style style:name="T260_3" style:family="text">
      <style:text-properties fo:font-size="10pt" style:font-size-asian="10pt" style:font-name-complex="Arial" style:font-size-complex="10pt" style:font-weight-complex="bold"/>
    </style:style>
    <style:style style:name="T260_4" style:family="text">
      <style:text-properties fo:font-size="10pt" style:font-size-asian="10pt" style:font-name-complex="Arial" style:font-size-complex="10pt" style:font-weight-complex="bold"/>
    </style:style>
    <style:style style:name="T260_5" style:family="text">
      <style:text-properties fo:font-size="10pt" style:font-size-asian="10pt" style:font-name-complex="Arial" style:font-size-complex="10pt" style:font-weight-complex="bold"/>
    </style:style>
    <style:style style:name="T260_6" style:family="text">
      <style:text-properties fo:font-size="10pt" style:font-size-asian="10pt" style:font-name-complex="Arial" style:font-size-complex="10pt" style:font-weight-complex="bold"/>
    </style:style>
    <style:style style:name="T260_7" style:family="text">
      <style:text-properties fo:font-size="10pt" style:font-size-asian="10pt" style:font-name-complex="Arial" style:font-size-complex="10pt" style:font-weight-complex="bold"/>
    </style:style>
    <style:style style:name="T260_8" style:family="text">
      <style:text-properties fo:font-size="10pt" style:font-size-asian="10pt" style:font-name-complex="Arial" style:font-size-complex="10pt" style:font-weight-complex="bold"/>
    </style:style>
    <style:style style:name="T260_9" style:family="text">
      <style:text-properties fo:font-size="10pt" style:font-size-asian="10pt" style:font-name-complex="Arial" style:font-size-complex="10pt" style:font-weight-complex="bold"/>
    </style:style>
    <style:style style:name="T260_10" style:family="text">
      <style:text-properties fo:font-size="10pt" style:font-size-asian="10pt" style:font-name-complex="Arial" style:font-size-complex="10pt" style:font-weight-complex="bold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0pt" style:font-size-asian="10pt" style:font-name-complex="Arial" style:font-size-complex="10pt" style:font-weight-complex="bold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0pt" style:font-size-asian="10pt" style:font-name-complex="Arial" style:font-size-complex="10pt" style:font-weight-complex="bold"/>
    </style:style>
    <style:style style:name="T26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2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2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2_10" style:family="text">
      <style:text-properties fo:font-size="10pt" style:font-size-asian="10pt" style:font-name-complex="Arial" style:font-size-complex="10pt"/>
    </style:style>
    <style:style style:name="P26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264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T264_1" style:family="text">
      <style:text-properties fo:font-size="10pt" style:font-size-asian="10pt" style:font-size-complex="10pt" fo:font-weight="bold" style:font-weight-asian="bold" style:font-weight-complex="bold"/>
    </style:style>
    <style:style style:name="T264_2" style:family="text">
      <style:text-properties fo:font-size="10pt" style:font-size-asian="10pt" style:font-size-complex="10pt" fo:font-weight="bold" style:font-weight-asian="bold" style:font-weight-complex="bold"/>
    </style:style>
    <style:style style:name="T264_3" style:family="text">
      <style:text-properties fo:font-size="10pt" style:font-size-asian="10pt" style:font-size-complex="10pt" fo:font-weight="bold" style:font-weight-asian="bold" style:font-weight-complex="bold"/>
    </style:style>
    <style:style style:name="T264_4" style:family="text">
      <style:text-properties fo:font-size="10pt" style:font-size-asian="10pt" style:font-size-complex="10pt"/>
    </style:style>
    <style:style style:name="T264_5" style:family="text">
      <style:text-properties fo:font-size="10pt" style:font-size-asian="10pt" style:font-size-complex="10pt"/>
    </style:style>
    <style:style style:name="T264_6" style:family="text">
      <style:text-properties fo:font-size="10pt" style:font-size-asian="10pt" style:font-size-complex="10pt"/>
    </style:style>
    <style:style style:name="T264_7" style:family="text">
      <style:text-properties fo:font-size="10pt" style:font-size-asian="10pt" style:font-size-complex="10pt"/>
    </style:style>
    <style:style style:name="T264_8" style:family="text">
      <style:text-properties fo:font-size="10pt" style:font-size-asian="10pt" style:font-size-complex="10pt"/>
    </style:style>
    <style:style style:name="T264_9" style:family="text">
      <style:text-properties fo:font-size="10pt" style:font-size-asian="10pt" style:font-size-complex="10pt"/>
    </style:style>
    <style:style style:name="T264_10" style:family="text">
      <style:text-properties fo:font-size="10pt" style:font-size-asian="10pt" style:font-size-complex="10pt"/>
    </style:style>
    <style:style style:name="T264_11" style:family="text">
      <style:text-properties fo:font-size="10pt" style:font-size-asian="10pt" style:font-size-complex="10pt"/>
    </style:style>
    <style:style style:name="T264_12" style:family="text">
      <style:text-properties fo:font-size="10pt" style:font-size-asian="10pt" style:font-size-complex="10pt"/>
    </style:style>
    <style:style style:name="T264_13" style:family="text">
      <style:text-properties fo:font-size="10pt" style:font-size-asian="10pt" style:font-size-complex="10pt"/>
    </style:style>
    <style:style style:name="T264_14" style:family="text">
      <style:text-properties fo:font-size="10pt" style:font-size-asian="10pt" style:font-size-complex="10pt"/>
    </style:style>
    <style:style style:name="T264_15" style:family="text">
      <style:text-properties fo:font-size="10pt" style:font-size-asian="10pt" style:font-size-complex="10pt"/>
    </style:style>
    <style:style style:name="T264_16" style:family="text">
      <style:text-properties fo:font-size="10pt" style:font-size-asian="10pt" style:font-size-complex="10pt"/>
    </style:style>
    <style:style style:name="T264_17" style:family="text">
      <style:text-properties fo:font-size="10pt" style:font-size-asian="10pt" style:font-size-complex="10pt"/>
    </style:style>
    <style:style style:name="T264_18" style:family="text">
      <style:text-properties fo:font-size="10pt" style:font-size-asian="10pt" style:font-size-complex="10pt"/>
    </style:style>
    <style:style style:name="P265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T265_1" style:family="text">
      <style:text-properties fo:font-size="10pt" style:font-size-asian="10pt" style:font-size-complex="10pt" fo:font-weight="bold" style:font-weight-asian="bold" style:font-weight-complex="bold"/>
    </style:style>
    <style:style style:name="T265_2" style:family="text">
      <style:text-properties fo:font-size="10pt" style:font-size-asian="10pt" style:font-size-complex="10pt" fo:font-weight="bold" style:font-weight-asian="bold" style:font-weight-complex="bold"/>
    </style:style>
    <style:style style:name="T265_3" style:family="text">
      <style:text-properties fo:font-size="10pt" style:font-size-asian="10pt" style:font-size-complex="10pt" fo:font-weight="bold" style:font-weight-asian="bold" style:font-weight-complex="bold"/>
    </style:style>
    <style:style style:name="T265_4" style:family="text">
      <style:text-properties fo:font-size="10pt" style:font-size-asian="10pt" style:font-size-complex="10pt"/>
    </style:style>
    <style:style style:name="T265_5" style:family="text">
      <style:text-properties fo:font-size="10pt" style:font-size-asian="10pt" style:font-size-complex="10pt"/>
    </style:style>
    <style:style style:name="T265_6" style:family="text">
      <style:text-properties fo:font-size="10pt" style:font-size-asian="10pt" style:font-size-complex="10pt"/>
    </style:style>
    <style:style style:name="T265_7" style:family="text">
      <style:text-properties fo:font-size="10pt" style:font-size-asian="10pt" style:font-size-complex="10pt"/>
    </style:style>
    <style:style style:name="P266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T266_1" style:family="text">
      <style:text-properties fo:font-size="10pt" style:font-size-asian="10pt" style:font-size-complex="10pt"/>
    </style:style>
    <style:style style:name="T266_2" style:family="text">
      <style:text-properties fo:font-size="10pt" style:font-size-asian="10pt" style:font-size-complex="10pt"/>
    </style:style>
    <style:style style:name="T266_3" style:family="text">
      <style:text-properties fo:font-size="10pt" style:font-size-asian="10pt" style:font-size-complex="10pt"/>
    </style:style>
    <style:style style:name="T266_4" style:family="text">
      <style:text-properties fo:font-size="10pt" style:font-size-asian="10pt" style:font-size-complex="10pt"/>
    </style:style>
    <style:style style:name="T266_5" style:family="text">
      <style:text-properties fo:font-size="10pt" style:font-size-asian="10pt" style:font-size-complex="10pt"/>
    </style:style>
    <style:style style:name="T266_6" style:family="text">
      <style:text-properties fo:font-size="10pt" style:font-size-asian="10pt" style:font-size-complex="10pt"/>
    </style:style>
    <style:style style:name="T266_7" style:family="text">
      <style:text-properties fo:font-size="10pt" style:font-size-asian="10pt" style:font-size-complex="10pt"/>
    </style:style>
    <style:style style:name="T266_8" style:family="text">
      <style:text-properties fo:font-size="10pt" style:font-size-asian="10pt" style:font-size-complex="10pt"/>
    </style:style>
    <style:style style:name="T266_9" style:family="text">
      <style:text-properties fo:font-size="10pt" style:font-size-asian="10pt" style:font-size-complex="10pt"/>
    </style:style>
    <style:style style:name="T266_10" style:family="text">
      <style:text-properties fo:font-size="10pt" style:font-size-asian="10pt" style:font-size-complex="10pt"/>
    </style:style>
    <style:style style:name="P26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26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6" style:family="table">
      <style:table-properties table:align="left" style:width="17.791cm" fo:margin-left="0.19cm"/>
    </style:style>
    <style:style style:name="Column23" style:family="table-column">
      <style:table-column-properties style:column-width="3.709cm"/>
    </style:style>
    <style:style style:name="Column24" style:family="table-column">
      <style:table-column-properties style:column-width="0.483cm"/>
    </style:style>
    <style:style style:name="Column25" style:family="table-column">
      <style:table-column-properties style:column-width="4.11cm"/>
    </style:style>
    <style:style style:name="Column26" style:family="table-column">
      <style:table-column-properties style:column-width="4.5cm"/>
    </style:style>
    <style:style style:name="Column27" style:family="table-column">
      <style:table-column-properties style:column-width="4.988cm"/>
    </style:style>
    <style:style style:name="Row21" style:family="table-row">
      <style:table-row-properties style:min-row-height="0.529cm"/>
    </style:style>
    <style:style style:name="Cell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529cm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529cm"/>
    </style:style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4" style:family="table-row">
      <style:table-row-properties style:min-row-height="0.529cm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7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529cm"/>
    </style:style>
    <style:style style:name="Cell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529cm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6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6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6_4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List_20_Paragraph">
      <style:paragraph-properties fo:margin-left="0.635cm"/>
    </style:style>
    <style:style style:name="T287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288" style:family="paragraph" style:parent-style-name="List_20_Paragraph">
      <style:paragraph-properties fo:text-indent="-0.635cm" fo:margin-left="0.635cm"/>
    </style:style>
    <style:style style:name="T2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8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8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8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8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8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88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88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88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88_10" style:family="text">
      <style:text-properties style:font-style-complex="italic" style:font-name="Arial" fo:font-size="10pt" style:font-size-asian="10pt" style:font-size-complex="10pt" fo:language="en" fo:language-asian="en" fo:language-complex="ar" fo:country-asian="US" fo:country-complex="SA" style:font-weight-complex="bold"/>
    </style:style>
    <style:style style:name="T288_11" style:family="text">
      <style:text-properties style:font-style-complex="italic" style:font-name="Arial" fo:font-size="10pt" style:font-size-asian="10pt" style:font-size-complex="10pt" fo:language="en" fo:language-asian="en" fo:language-complex="ar" fo:country-asian="US" fo:country-complex="SA" style:font-weight-complex="bold"/>
    </style:style>
    <style:style style:name="P289" style:family="paragraph" style:parent-style-name="Normal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90" style:family="paragraph" style:parent-style-name="List_20_Paragraph">
      <style:paragraph-properties fo:text-indent="-0.635cm" fo:margin-left="0.635cm"/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0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0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91" style:family="paragraph" style:parent-style-name="Normal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92" style:family="paragraph" style:parent-style-name="List_20_Paragraph">
      <style:paragraph-properties fo:text-indent="-0.635cm" fo:margin-left="0.635cm"/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2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2_2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2_3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2_4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2_5" style:family="text">
      <style:text-properties style:font-style-complex="italic" style:font-name="Arial" fo:font-size="10pt" style:font-size-asian="10pt" style:font-size-complex="10pt" fo:language="en" fo:language-asian="en" fo:language-complex="ar" fo:country="US" fo:country-asian="US" fo:country-complex="SA"/>
    </style:style>
    <style:style style:name="P293" style:family="paragraph" style:parent-style-name="Normal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94" style:family="paragraph" style:parent-style-name="Normal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95" style:family="paragraph" style:parent-style-name="Normal">
      <style:text-properties fo:font-size="10pt" style:font-size-asian="10pt" style:font-size-complex="10pt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6_4" style:family="text">
      <style:text-properties fo:font-size="10pt" style:font-size-asian="10pt" style:font-name-complex="Arial" style:font-size-complex="10pt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7_6" style:family="text">
      <style:text-properties fo:font-size="10pt" style:font-size-asian="10pt" style:font-name-complex="Arial" style:font-size-complex="10pt"/>
    </style:style>
    <style:style style:name="T297_7" style:family="text">
      <style:text-properties fo:font-size="10pt" style:font-size-asian="10pt" style:font-name-complex="Arial" style:font-size-complex="10pt"/>
    </style:style>
    <style:style style:name="T297_8" style:family="text">
      <style:text-properties fo:font-size="10pt" style:font-size-asian="10pt" style:font-name-complex="Arial" style:font-size-complex="10pt"/>
    </style:style>
    <style:style style:name="T297_9" style:family="text">
      <style:text-properties fo:font-size="10pt" style:font-size-asian="10pt" style:font-name-complex="Arial" style:font-size-complex="10pt"/>
    </style:style>
    <style:style style:name="T297_10" style:family="text">
      <style:text-properties fo:font-size="10pt" style:font-size-asian="10pt" style:font-name-complex="Arial" style:font-size-complex="10pt"/>
    </style:style>
    <style:style style:name="T297_11" style:family="text">
      <style:text-properties fo:font-size="10pt" style:font-size-asian="10pt" style:font-name-complex="Arial" style:font-size-complex="10pt"/>
    </style:style>
    <style:style style:name="T297_12" style:family="text">
      <style:text-properties fo:font-size="10pt" style:font-size-asian="10pt" style:font-name-complex="Arial" style:font-size-complex="10pt"/>
    </style:style>
    <style:style style:name="T297_13" style:family="text">
      <style:text-properties fo:font-size="10pt" style:font-size-asian="10pt" style:font-name-complex="Arial" style:font-size-complex="10pt"/>
    </style:style>
    <style:style style:name="T297_14" style:family="text">
      <style:text-properties fo:font-size="10pt" style:font-size-asian="10pt" style:font-name-complex="Arial" style:font-size-complex="10pt"/>
    </style:style>
    <style:style style:name="P29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9_2" style:family="text">
      <style:text-properties fo:font-size="10pt" style:font-size-asian="10pt" style:font-name-complex="Arial" style:font-size-complex="10pt"/>
    </style:style>
    <style:style style:name="T299_3" style:family="text">
      <style:text-properties fo:font-size="10pt" style:font-size-asian="10pt" style:font-name-complex="Arial" style:font-size-complex="10pt"/>
    </style:style>
    <style:style style:name="T299_4" style:family="text">
      <style:text-properties fo:font-size="10pt" style:font-size-asian="10pt" style:font-name-complex="Arial" style:font-size-complex="10pt"/>
    </style:style>
    <style:style style:name="T299_5" style:family="text">
      <style:text-properties fo:font-size="10pt" style:font-size-asian="10pt" style:font-name-complex="Arial" style:font-size-complex="10pt"/>
    </style:style>
    <style:style style:name="T299_6" style:family="text">
      <style:text-properties fo:font-size="10pt" style:font-size-asian="10pt" style:font-name-complex="Arial" style:font-size-complex="10pt"/>
    </style:style>
    <style:style style:name="T299_7" style:family="text">
      <style:text-properties fo:font-size="10pt" style:font-size-asian="10pt" style:font-name-complex="Arial" style:font-size-complex="10pt"/>
    </style:style>
    <style:style style:name="T299_8" style:family="text">
      <style:text-properties fo:font-size="10pt" style:font-size-asian="10pt" style:font-name-complex="Arial" style:font-size-complex="10pt"/>
    </style:style>
    <style:style style:name="T299_9" style:family="text">
      <style:text-properties fo:font-size="10pt" style:font-size-asian="10pt" style:font-name-complex="Arial" style:font-size-complex="10pt"/>
    </style:style>
    <style:style style:name="T299_10" style:family="text">
      <style:text-properties fo:font-size="10pt" style:font-size-asian="10pt" style:font-name-complex="Arial" style:font-size-complex="10pt"/>
    </style:style>
    <style:style style:name="P30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1_2" style:family="text">
      <style:text-properties fo:font-size="10pt" style:font-size-asian="10pt" style:font-name-complex="Arial" style:font-size-complex="10pt"/>
    </style:style>
    <style:style style:name="P30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3_2" style:family="text">
      <style:text-properties fo:font-size="10pt" style:font-size-asian="10pt" style:font-name-complex="Arial" style:font-size-complex="10pt"/>
    </style:style>
    <style:style style:name="T303_3" style:family="text">
      <style:text-properties fo:font-size="10pt" style:font-size-asian="10pt" style:font-name-complex="Arial" style:font-size-complex="10pt"/>
    </style:style>
    <style:style style:name="T303_4" style:family="text">
      <style:text-properties fo:font-size="10pt" style:font-size-asian="10pt" style:font-name-complex="Arial" style:font-size-complex="10pt"/>
    </style:style>
    <style:style style:name="T303_5" style:family="text">
      <style:text-properties fo:font-size="10pt" style:font-size-asian="10pt" style:font-name-complex="Arial" style:font-size-complex="10pt"/>
    </style:style>
    <style:style style:name="T303_6" style:family="text">
      <style:text-properties fo:font-size="10pt" style:font-size-asian="10pt" style:font-name-complex="Arial" style:font-size-complex="10pt"/>
    </style:style>
    <style:style style:name="T303_7" style:family="text">
      <style:text-properties fo:font-size="10pt" style:font-size-asian="10pt" style:font-name-complex="Arial" style:font-size-complex="10pt"/>
    </style:style>
    <style:style style:name="T303_8" style:family="text">
      <style:text-properties fo:font-size="10pt" style:font-size-asian="10pt" style:font-name-complex="Arial" style:font-size-complex="10pt"/>
    </style:style>
    <style:style style:name="T303_9" style:family="text">
      <style:text-properties fo:font-size="10pt" style:font-size-asian="10pt" style:font-name-complex="Arial" style:font-size-complex="10pt"/>
    </style:style>
    <style:style style:name="P30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5_3" style:family="text">
      <style:text-properties fo:font-size="10pt" style:font-size-asian="10pt" style:font-name-complex="Arial" style:font-size-complex="10pt"/>
    </style:style>
    <style:style style:name="T305_4" style:family="text">
      <style:text-properties fo:font-size="10pt" style:font-size-asian="10pt" style:font-name-complex="Arial" style:font-size-complex="10pt"/>
    </style:style>
    <style:style style:name="T305_5" style:family="text">
      <style:text-properties fo:font-size="10pt" style:font-size-asian="10pt" style:font-name-complex="Arial" style:font-size-complex="10pt"/>
    </style:style>
    <style:style style:name="T305_6" style:family="text">
      <style:text-properties fo:font-size="10pt" style:font-size-asian="10pt" style:font-name-complex="Arial" style:font-size-complex="10pt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0pt" style:font-size-asian="10pt" style:font-name-complex="Arial" style:font-size-complex="10pt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7_2" style:family="text">
      <style:text-properties fo:font-size="10pt" style:font-size-asian="10pt" style:font-name-complex="Arial" style:font-size-complex="10pt"/>
    </style:style>
    <style:style style:name="P308" style:family="paragraph" style:parent-style-name="Normal">
      <style:paragraph-properties fo:text-align="justify"/>
      <style:text-properties style:font-style-complex="italic" fo:font-size="11pt" style:font-name-asian="Aptos" style:font-size-asian="11pt" style:font-name-complex="Arial" style:font-size-complex="11pt" style:font-weight-complex="bold" style:letter-kerning="true"/>
    </style:style>
    <style:style style:name="P309" style:family="paragraph" style:parent-style-name="Normal">
      <style:paragraph-properties fo:text-align="justify" fo:margin-bottom="0.282cm"/>
    </style:style>
    <style:style style:name="T309_1" style:family="text">
      <style:text-properties style:font-style-complex="italic" fo:font-size="10pt" style:font-name-asian="Aptos" style:font-size-asian="10pt" style:font-name-complex="Arial" style:font-size-complex="10pt" fo:font-weight="bold" style:font-weight-asian="bold" style:letter-kerning="true"/>
    </style:style>
    <style:style style:name="T309_2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09_3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09_4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09_5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09_6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09_7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09_8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09_9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09_10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09_11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09_12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09_13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09_14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P310" style:family="paragraph" style:parent-style-name="Normal">
      <style:paragraph-properties fo:text-align="justify" fo:margin-bottom="0.282cm"/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P311" style:family="paragraph" style:parent-style-name="Normal">
      <style:paragraph-properties fo:text-align="justify" fo:margin-bottom="0.282cm"/>
    </style:style>
    <style:style style:name="T311_1" style:family="text">
      <style:text-properties style:font-style-complex="italic" fo:font-size="10pt" style:font-name-asian="Aptos" style:font-size-asian="10pt" style:font-name-complex="Arial" style:font-size-complex="10pt" fo:font-weight="bold" style:font-weight-asian="bold" style:letter-kerning="true"/>
    </style:style>
    <style:style style:name="P312" style:family="paragraph" style:parent-style-name="List_20_Paragraph">
      <style:paragraph-properties fo:text-align="justify" fo:margin-bottom="0.282cm"/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12_1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12_2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12_3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12_4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12_5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12_6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12_7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12_8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12_9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12_10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12_11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12_12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P313" style:family="paragraph" style:parent-style-name="List_20_Paragraph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P314" style:family="paragraph" style:parent-style-name="List_20_Paragraph">
      <style:paragraph-properties fo:text-align="justify" fo:margin-bottom="0.282cm"/>
      <style:text-properties fo:font-size="10pt" style:font-size-asian="10pt" style:font-size-complex="10pt"/>
    </style:style>
    <style:style style:name="T314_1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14_2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P315" style:family="paragraph" style:parent-style-name="Normal">
      <style:text-properties fo:font-size="10pt" style:font-size-asian="10pt" style:font-size-complex="10pt"/>
    </style:style>
    <style:style style:name="P316" style:family="paragraph" style:parent-style-name="Normal">
      <style:text-properties fo:font-size="10pt" style:font-size-asian="10pt" style:font-size-complex="10pt"/>
    </style:style>
    <style:style style:name="Table7" style:family="table">
      <style:table-properties table:align="left" style:width="17.791cm" fo:margin-left="0.19cm"/>
    </style:style>
    <style:style style:name="Column28" style:family="table-column">
      <style:table-column-properties style:column-width="3.701cm"/>
    </style:style>
    <style:style style:name="Column29" style:family="table-column">
      <style:table-column-properties style:column-width="0.483cm"/>
    </style:style>
    <style:style style:name="Column30" style:family="table-column">
      <style:table-column-properties style:column-width="5.592cm"/>
    </style:style>
    <style:style style:name="Column31" style:family="table-column">
      <style:table-column-properties style:column-width="3.992cm"/>
    </style:style>
    <style:style style:name="Column32" style:family="table-column">
      <style:table-column-properties style:column-width="4.023cm"/>
    </style:style>
    <style:style style:name="Row27" style:family="table-row">
      <style:table-row-properties style:min-row-height="0.529cm"/>
    </style:style>
    <style:style style:name="Cell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19" style:family="paragraph" style:parent-style-name="List_20_Paragraph">
      <style:paragraph-properties fo:margin-left="1.27cm"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8" style:family="table-row">
      <style:table-row-properties style:min-row-height="0.529cm"/>
    </style:style>
    <style:style style:name="Cell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529cm"/>
    </style:style>
    <style:style style:name="Cell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0" style:family="table-row">
      <style:table-row-properties style:min-row-height="0.529cm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2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2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529cm"/>
    </style:style>
    <style:style style:name="Cell1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529cm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4" style:family="paragraph" style:parent-style-name="Normal"/>
    <style:style style:name="T3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5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5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6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7" style:family="paragraph" style:parent-style-name="Normal"/>
    <style:style style:name="T337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7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7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9" style:family="paragraph" style:parent-style-name="Normal"/>
    <style:style style:name="T3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0" style:family="paragraph" style:parent-style-name="Normal"/>
    <style:style style:name="T3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4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4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342" style:family="paragraph" style:parent-style-name="Normal"/>
    <style:style style:name="T3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2_4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5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6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44" style:family="paragraph" style:parent-style-name="Normal"/>
    <style:style style:name="T3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45" style:family="paragraph" style:parent-style-name="Normal"/>
    <style:style style:name="T3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46" style:family="paragraph" style:parent-style-name="Normal"/>
    <style:style style:name="T3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47" style:family="paragraph" style:parent-style-name="Normal">
      <style:text-properties fo:font-size="10pt" style:font-size-asian="10pt" style:font-size-complex="10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8_4" style:family="text">
      <style:text-properties fo:font-size="10pt" style:font-size-asian="10pt" style:font-name-complex="Arial" style:font-size-complex="10pt"/>
    </style:style>
    <style:style style:name="P349" style:family="paragraph" style:parent-style-name="Normal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P350" style:family="paragraph" style:parent-style-name="Normal"/>
    <style:style style:name="T350_1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0_2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0_3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0_4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5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6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0_7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0_8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0_9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0_10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11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12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13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14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15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16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17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18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19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20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21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22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23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24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25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26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27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28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29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30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31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32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33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34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35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36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37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38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39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40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41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42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43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44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45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46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47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48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49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50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51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52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50_53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50_54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50_55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50_56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57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58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59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0_60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P351" style:family="paragraph" style:parent-style-name="Normal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P352" style:family="paragraph" style:parent-style-name="Normal"/>
    <style:style style:name="T352_1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2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3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4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5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6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7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8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9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10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11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12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13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14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15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16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17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18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19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20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21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22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23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24" style:family="text">
      <style:text-properties fo:font-style="italic" style:font-style-asian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25" style:family="text">
      <style:text-properties fo:font-style="italic" style:font-style-asian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26" style:family="text">
      <style:text-properties fo:font-style="italic" style:font-style-asian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27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28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29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30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31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32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33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34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35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2_36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P353" style:family="paragraph" style:parent-style-name="Normal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P354" style:family="paragraph" style:parent-style-name="List_20_Paragraph">
      <style:paragraph-properties fo:margin-bottom="0.282cm"/>
    </style:style>
    <style:style style:name="T354_1" style:family="text">
      <style:text-properties style:font-style-complex="italic" fo:font-size="10pt" style:font-name-asian="Aptos" style:font-size-asian="10pt" style:font-name-complex="Arial" style:font-size-complex="10pt" fo:language="en" fo:country="US" fo:font-weight="bold" style:font-weight-asian="bold" style:letter-kerning="true"/>
    </style:style>
    <style:style style:name="T354_2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4_3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4_4" style:family="text">
      <style:text-properties fo:font-size="10pt" style:font-size-asian="10pt" style:font-name-complex="Arial" style:font-size-complex="10pt"/>
    </style:style>
    <style:style style:name="T354_5" style:family="text">
      <style:text-properties fo:font-size="10pt" style:font-size-asian="10pt" style:font-name-complex="Arial" style:font-size-complex="10pt"/>
    </style:style>
    <style:style style:name="T354_6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4_7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4_8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4_9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4_10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4_11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4_12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4_13" style:family="text" style:parent-style-name="List_20_Paragraph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P355" style:family="paragraph" style:parent-style-name="Footnote_20_text"/>
    <style:style style:name="T355_1" style:family="text">
      <style:text-properties fo:font-size="8pt" style:font-size-asian="8pt" style:font-size-complex="8pt"/>
    </style:style>
    <style:style style:name="T355_2" style:family="text">
      <style:text-properties style:font-style-complex="italic" fo:font-size="8pt" style:font-size-asian="8pt" style:font-size-complex="8pt" style:font-weight-complex="bold"/>
    </style:style>
    <style:style style:name="T355_3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55_4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5_5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55_6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P356" style:family="paragraph" style:parent-style-name="List_20_Paragraph">
      <style:paragraph-properties fo:margin-bottom="0.282cm"/>
    </style:style>
    <style:style style:name="T356_1" style:family="text">
      <style:text-properties style:font-style-complex="italic" fo:font-size="10pt" style:font-name-asian="Aptos" style:font-size-asian="10pt" style:font-name-complex="Arial" style:font-size-complex="10pt" fo:language="en" fo:country="US" fo:font-weight="bold" style:font-weight-asian="bold" style:letter-kerning="true"/>
    </style:style>
    <style:style style:name="T356_2" style:family="text">
      <style:text-properties style:font-style-complex="italic" fo:font-size="10pt" style:font-name-asian="Aptos" style:font-size-asian="10pt" style:font-name-complex="Arial" style:font-size-complex="10pt" fo:language="en" fo:country="US" fo:font-weight="bold" style:font-weight-asian="bold" style:letter-kerning="true"/>
    </style:style>
    <style:style style:name="T356_3" style:family="text">
      <style:text-properties style:font-style-complex="italic" fo:font-size="10pt" style:font-name-asian="Aptos" style:font-size-asian="10pt" style:font-name-complex="Arial" style:font-size-complex="10pt" fo:language="en" fo:country="US" fo:font-weight="bold" style:font-weight-asian="bold" style:letter-kerning="true"/>
    </style:style>
    <style:style style:name="T356_4" style:family="text">
      <style:text-properties fo:font-size="10pt" style:font-size-asian="10pt" style:font-name-complex="Arial" style:font-size-complex="10pt"/>
    </style:style>
    <style:style style:name="T356_5" style:family="text" style:parent-style-name="List_20_Paragraph">
      <style:text-properties fo:font-size="10pt" style:font-size-asian="10pt" style:font-name-complex="Arial" style:font-size-complex="10pt"/>
    </style:style>
    <style:style style:name="P357" style:family="paragraph" style:parent-style-name="Footnote_20_text"/>
    <style:style style:name="T357_1" style:family="text">
      <style:text-properties fo:font-size="8pt" style:font-size-asian="8pt" style:font-size-complex="8pt"/>
    </style:style>
    <style:style style:name="T357_2" style:family="text">
      <style:text-properties fo:font-size="8pt" style:font-size-asian="8pt" style:font-size-complex="8pt"/>
    </style:style>
    <style:style style:name="T357_3" style:family="text"/>
    <style:style style:name="T357_4" style:family="text" style:parent-style-name="Internet_20_link">
      <style:text-properties fo:font-size="8pt" style:font-size-asian="8pt" style:font-size-complex="8pt"/>
    </style:style>
    <style:style style:name="T357_5" style:family="text">
      <style:text-properties fo:font-size="8pt" style:font-size-asian="8pt" style:font-size-complex="8pt"/>
    </style:style>
    <style:style style:name="T357_6" style:family="text"/>
    <style:style style:name="T357_7" style:family="text" style:parent-style-name="Internet_20_link">
      <style:text-properties fo:font-size="8pt" style:font-size-asian="8pt" style:font-size-complex="8pt"/>
    </style:style>
    <style:style style:name="T357_8" style:family="text">
      <style:text-properties fo:font-size="10pt" style:font-size-asian="10pt" style:font-name-complex="Arial" style:font-size-complex="10pt"/>
    </style:style>
    <style:style style:name="P358" style:family="paragraph" style:parent-style-name="List_20_Paragraph">
      <style:paragraph-properties fo:margin-bottom="0.282cm"/>
    </style:style>
    <style:style style:name="T358_1" style:family="text">
      <style:text-properties fo:font-size="10pt" style:font-size-asian="10pt" style:font-name-complex="Arial" style:font-size-complex="10pt"/>
    </style:style>
    <style:style style:name="T358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58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58_4" style:family="text">
      <style:text-properties fo:font-size="10pt" style:font-size-asian="10pt" style:font-name-complex="Arial" style:font-size-complex="10pt"/>
    </style:style>
    <style:style style:name="P359" style:family="paragraph" style:parent-style-name="List_20_Paragraph">
      <style:paragraph-properties fo:margin-bottom="0.282cm"/>
    </style:style>
    <style:style style:name="T359_1" style:family="text">
      <style:text-properties fo:font-size="10pt" style:font-size-asian="10pt" style:font-name-complex="Arial" style:font-size-complex="10pt"/>
    </style:style>
    <style:style style:name="T359_2" style:family="text">
      <style:text-properties fo:font-size="10pt" style:font-size-asian="10pt" style:font-name-complex="Arial" style:font-size-complex="10pt"/>
    </style:style>
    <style:style style:name="T359_3" style:family="text">
      <style:text-properties fo:font-size="10pt" style:font-size-asian="10pt" style:font-name-complex="Arial" style:font-size-complex="10pt"/>
    </style:style>
    <style:style style:name="T359_4" style:family="text">
      <style:text-properties fo:font-size="10pt" style:font-size-asian="10pt" style:font-name-complex="Arial" style:font-size-complex="10pt"/>
    </style:style>
    <style:style style:name="T359_5" style:family="text">
      <style:text-properties fo:font-size="10pt" style:font-size-asian="10pt" style:font-name-complex="Arial" style:font-size-complex="10pt"/>
    </style:style>
    <style:style style:name="P360" style:family="paragraph" style:parent-style-name="List_20_Paragraph">
      <style:paragraph-properties fo:margin-bottom="0.282cm"/>
    </style:style>
    <style:style style:name="T360_1" style:family="text">
      <style:text-properties fo:font-size="10pt" style:font-size-asian="10pt" style:font-name-complex="Arial" style:font-size-complex="10pt"/>
    </style:style>
    <style:style style:name="T360_2" style:family="text">
      <style:text-properties fo:font-size="10pt" style:font-size-asian="10pt" style:font-name-complex="Arial" style:font-size-complex="10pt"/>
    </style:style>
    <style:style style:name="T360_3" style:family="text">
      <style:text-properties fo:font-size="10pt" style:font-size-asian="10pt" style:font-name-complex="Arial" style:font-size-complex="10pt"/>
    </style:style>
    <style:style style:name="T360_4" style:family="text">
      <style:text-properties fo:font-size="10pt" style:font-size-asian="10pt" style:font-name-complex="Arial" style:font-size-complex="10pt"/>
    </style:style>
    <style:style style:name="T360_5" style:family="text">
      <style:text-properties fo:font-size="10pt" style:font-size-asian="10pt" style:font-name-complex="Arial" style:font-size-complex="10pt"/>
    </style:style>
    <style:style style:name="T360_6" style:family="text">
      <style:text-properties fo:font-size="10pt" style:font-size-asian="10pt" style:font-name-complex="Arial" style:font-size-complex="10pt"/>
    </style:style>
    <style:style style:name="T360_7" style:family="text">
      <style:text-properties fo:font-size="10pt" style:font-size-asian="10pt" style:font-name-complex="Arial" style:font-size-complex="10pt"/>
    </style:style>
    <style:style style:name="T360_8" style:family="text">
      <style:text-properties fo:font-size="10pt" style:font-size-asian="10pt" style:font-name-complex="Arial" style:font-size-complex="10pt"/>
    </style:style>
    <style:style style:name="T360_9" style:family="text" style:parent-style-name="List_20_Paragraph">
      <style:text-properties fo:font-size="10pt" style:font-size-asian="10pt" style:font-name-complex="Arial" style:font-size-complex="10pt"/>
    </style:style>
    <style:style style:name="P361" style:family="paragraph" style:parent-style-name="Footnote_20_text"/>
    <style:style style:name="T361_1" style:family="text">
      <style:text-properties fo:font-size="8pt" style:font-size-asian="8pt" style:font-size-complex="8pt"/>
    </style:style>
    <style:style style:name="T361_2" style:family="text"/>
    <style:style style:name="T361_3" style:family="text" style:parent-style-name="Internet_20_link">
      <style:text-properties fo:font-size="8pt" style:font-size-asian="8pt" style:font-size-complex="8pt"/>
    </style:style>
    <style:style style:name="T361_4" style:family="text">
      <style:text-properties fo:font-size="8pt" style:font-size-asian="8pt" style:font-size-complex="8pt"/>
    </style:style>
    <style:style style:name="P362" style:family="paragraph" style:parent-style-name="Footnote_20_text">
      <style:text-properties fo:font-size="8pt" style:font-size-asian="8pt" style:font-size-complex="8pt"/>
    </style:style>
    <style:style style:name="T362_1" style:family="text">
      <style:text-properties fo:font-size="10pt" style:font-size-asian="10pt" style:font-name-complex="Arial" style:font-size-complex="10pt"/>
    </style:style>
    <style:style style:name="T362_2" style:family="text">
      <style:text-properties fo:font-size="10pt" style:font-size-asian="10pt" style:font-name-complex="Arial" style:font-size-complex="10pt"/>
    </style:style>
    <style:style style:name="T362_3" style:family="text">
      <style:text-properties fo:font-size="10pt" style:font-size-asian="10pt" style:font-name-complex="Arial" style:font-size-complex="10pt"/>
    </style:style>
    <style:style style:name="T362_4" style:family="text">
      <style:text-properties fo:font-size="10pt" style:font-size-asian="10pt" style:font-name-complex="Arial" style:font-size-complex="10pt"/>
    </style:style>
    <style:style style:name="T362_5" style:family="text">
      <style:text-properties fo:font-size="10pt" style:font-size-asian="10pt" style:font-name-complex="Arial" style:font-size-complex="10pt"/>
    </style:style>
    <style:style style:name="P363" style:family="paragraph" style:parent-style-name="List_20_Paragraph">
      <style:paragraph-properties fo:margin-bottom="0.282cm"/>
    </style:style>
    <style:style style:name="T363_1" style:family="text">
      <style:text-properties style:font-style-complex="italic" fo:font-size="10pt" style:font-name-asian="Aptos" style:font-size-asian="10pt" style:font-name-complex="Arial" style:font-size-complex="10pt" fo:font-weight="bold" style:font-weight-asian="bold" style:letter-kerning="true"/>
    </style:style>
    <style:style style:name="T363_2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63_3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3_4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3_5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3_6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3_7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3_8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3_9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3_10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P364" style:family="paragraph" style:parent-style-name="List_20_Paragraph"/>
    <style:style style:name="T364_1" style:family="text">
      <style:text-properties style:font-style-complex="italic" fo:font-size="10pt" style:font-name-asian="Aptos" style:font-size-asian="10pt" style:font-name-complex="Arial" style:font-size-complex="10pt" fo:font-weight="bold" style:font-weight-asian="bold" style:letter-kerning="true"/>
    </style:style>
    <style:style style:name="T364_2" style:family="text">
      <style:text-properties style:font-style-complex="italic" fo:font-size="10pt" style:font-name-asian="Aptos" style:font-size-asian="10pt" style:font-name-complex="Arial" style:font-size-complex="10pt" fo:font-weight="bold" style:font-weight-asian="bold" style:letter-kerning="true"/>
    </style:style>
    <style:style style:name="T364_3" style:family="text">
      <style:text-properties style:font-style-complex="italic" fo:font-size="10pt" style:font-name-asian="Aptos" style:font-size-asian="10pt" style:font-name-complex="Arial" style:font-size-complex="10pt" fo:font-weight="bold" style:font-weight-asian="bold" style:letter-kerning="true"/>
    </style:style>
    <style:style style:name="T364_4" style:family="text">
      <style:text-properties style:font-style-complex="italic" fo:font-size="10pt" style:font-name-asian="Aptos" style:font-size-asian="10pt" style:font-name-complex="Arial" style:font-size-complex="10pt" fo:font-weight="bold" style:font-weight-asian="bold" style:letter-kerning="true"/>
    </style:style>
    <style:style style:name="T364_5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64_6" style:family="text">
      <style:text-properties style:font-style-complex="italic" fo:font-size="10pt" style:font-name-asian="Aptos" style:font-size-asian="10pt" style:font-name-complex="Arial" style:font-size-complex="10pt" style:font-weight-complex="bold" style:letter-kerning="true"/>
    </style:style>
    <style:style style:name="T364_7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4_8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4_9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4_10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P365" style:family="paragraph" style:parent-style-name="Normal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P366" style:family="paragraph" style:parent-style-name="List_20_Paragraph"/>
    <style:style style:name="T366_1" style:family="text">
      <style:text-properties style:font-style-complex="italic" fo:font-size="10pt" style:font-name-asian="Aptos" style:font-size-asian="10pt" style:font-name-complex="Arial" style:font-size-complex="10pt" fo:language="en" fo:country="US" fo:font-weight="bold" style:font-weight-asian="bold" style:letter-kerning="true"/>
    </style:style>
    <style:style style:name="T366_2" style:family="text">
      <style:text-properties style:font-style-complex="italic" fo:font-size="10pt" style:font-name-asian="Aptos" style:font-size-asian="10pt" style:font-name-complex="Arial" style:font-size-complex="10pt" fo:language="en" fo:country="US" fo:font-weight="bold" style:font-weight-asian="bold" style:letter-kerning="true"/>
    </style:style>
    <style:style style:name="T366_3" style:family="text">
      <style:text-properties style:font-style-complex="italic" fo:font-size="10pt" style:font-name-asian="Aptos" style:font-size-asian="10pt" style:font-name-complex="Arial" style:font-size-complex="10pt" fo:language="en" fo:country="US" fo:font-weight="bold" style:font-weight-asian="bold" style:letter-kerning="true"/>
    </style:style>
    <style:style style:name="T366_4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6_5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6_6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6_7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6_8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6_9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6_10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6_11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6_12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6_13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6_14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6_15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6_16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6_17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T366_18" style:family="text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P367" style:family="paragraph" style:parent-style-name="Normal">
      <style:text-properties style:font-style-complex="italic" fo:font-size="10pt" style:font-name-asian="Aptos" style:font-size-asian="10pt" style:font-name-complex="Arial" style:font-size-complex="10pt" fo:language="en" fo:country="US" style:font-weight-complex="bold" style:letter-kerning="true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8_2" style:family="text">
      <style:text-properties fo:font-size="10pt" style:font-size-asian="10pt" style:font-name-complex="Arial" style:font-size-complex="10pt"/>
    </style:style>
    <style:style style:name="P369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/>
    </style:style>
    <style:style style:name="T36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9_4" style:family="text">
      <style:text-properties fo:font-size="10pt" style:font-size-asian="10pt" style:font-name-complex="Arial" style:font-size-complex="10pt"/>
    </style:style>
    <style:style style:name="T369_5" style:family="text">
      <style:text-properties fo:font-size="10pt" style:font-size-asian="10pt" style:font-name-complex="Arial" style:font-size-complex="10pt"/>
    </style:style>
    <style:style style:name="T369_6" style:family="text">
      <style:text-properties fo:font-size="10pt" style:font-size-asian="10pt" style:font-name-complex="Arial" style:font-size-complex="10pt"/>
    </style:style>
    <style:style style:name="T369_7" style:family="text">
      <style:text-properties fo:font-size="10pt" style:font-size-asian="10pt" style:font-name-complex="Arial" style:font-size-complex="10pt"/>
    </style:style>
    <style:style style:name="T369_8" style:family="text">
      <style:text-properties fo:font-size="10pt" style:font-size-asian="10pt" style:font-name-complex="Arial" style:font-size-complex="10pt"/>
    </style:style>
    <style:style style:name="T369_9" style:family="text">
      <style:text-properties fo:font-size="10pt" style:font-size-asian="10pt" style:font-name-complex="Arial" style:font-size-complex="10pt"/>
    </style:style>
    <style:style style:name="T369_10" style:family="text">
      <style:text-properties fo:font-size="10pt" style:font-size-asian="10pt" style:font-name-complex="Arial" style:font-size-complex="10pt"/>
    </style:style>
    <style:style style:name="T369_11" style:family="text">
      <style:text-properties fo:font-size="10pt" style:font-size-asian="10pt" style:font-name-complex="Arial" style:font-size-complex="10pt"/>
    </style:style>
    <style:style style:name="T369_12" style:family="text">
      <style:text-properties fo:font-size="10pt" style:font-size-asian="10pt" style:font-name-complex="Arial" style:font-size-complex="10pt"/>
    </style:style>
    <style:style style:name="T369_13" style:family="text">
      <style:text-properties fo:font-size="10pt" style:font-size-asian="10pt" style:font-name-complex="Arial" style:font-size-complex="10pt"/>
    </style:style>
    <style:style style:name="T369_14" style:family="text">
      <style:text-properties fo:font-size="10pt" style:font-size-asian="10pt" style:font-name-complex="Arial" style:font-size-complex="10pt"/>
    </style:style>
    <style:style style:name="P370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/>
    </style:style>
    <style:style style:name="P37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71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71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71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71_5" style:family="text">
      <style:text-properties fo:font-size="10pt" style:font-size-asian="10pt" style:font-name-complex="Arial" style:font-size-complex="10pt" style:font-weight-complex="bold"/>
    </style:style>
    <style:style style:name="T371_6" style:family="text">
      <style:text-properties fo:font-size="10pt" style:font-size-asian="10pt" style:font-name-complex="Arial" style:font-size-complex="10pt" style:font-weight-complex="bold"/>
    </style:style>
    <style:style style:name="T371_7" style:family="text">
      <style:text-properties fo:font-size="10pt" style:font-size-asian="10pt" style:font-name-complex="Arial" style:font-size-complex="10pt" style:font-weight-complex="bold"/>
    </style:style>
    <style:style style:name="T371_8" style:family="text">
      <style:text-properties fo:font-size="10pt" style:font-size-asian="10pt" style:font-name-complex="Arial" style:font-size-complex="10pt" style:font-weight-complex="bold"/>
    </style:style>
    <style:style style:name="T371_9" style:family="text">
      <style:text-properties fo:font-size="10pt" style:font-size-asian="10pt" style:font-name-complex="Arial" style:font-size-complex="10pt" style:font-weight-complex="bold"/>
    </style:style>
    <style:style style:name="P372" style:family="paragraph" style:parent-style-name="Normal">
      <style:text-properties fo:font-size="10pt" style:font-size-asian="10pt" style:font-size-complex="10pt"/>
    </style:style>
    <style:style style:name="P373" style:family="paragraph" style:parent-style-name="paragraph">
      <style:paragraph-properties fo:text-align="justify" fo:margin-top="0cm"/>
    </style:style>
    <style:style style:name="T373_1" style:family="text" style:parent-style-name="eop">
      <style:text-properties style:font-name="Arial" fo:font-size="10pt" style:font-size-asian="10pt" style:font-name-complex="Arial" style:font-size-complex="10pt"/>
    </style:style>
    <style:style style:name="T373_2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373_3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373_4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373_5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373_6" style:family="text" style:parent-style-name="eop">
      <style:text-properties style:font-name="Arial" fo:font-size="11pt" style:font-size-asian="11pt" style:font-name-complex="Arial" style:font-size-complex="11pt"/>
    </style:style>
    <style:style style:name="P374" style:family="paragraph" style:parent-style-name="paragraph">
      <style:paragraph-properties fo:margin-top="0cm" fo:margin-bottom="0cm"/>
    </style:style>
    <style:style style:name="T374_1" style:family="text" style:parent-style-name="eop">
      <style:text-properties style:font-name="Arial" fo:font-size="11pt" style:font-size-asian="11pt" style:font-name-complex="Arial" style:font-size-complex="11pt"/>
    </style:style>
    <style:style style:name="P37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75_1" style:family="text">
      <style:text-properties fo:font-size="10pt" style:font-name-asian="Arial" style:font-size-asian="10pt" style:font-name-complex="Arial" style:font-size-complex="10pt" style:letter-kerning="true"/>
    </style:style>
    <style:style style:name="T375_2" style:family="text">
      <style:text-properties fo:font-size="10pt" style:font-name-asian="Arial" style:font-size-asian="10pt" style:font-name-complex="Arial" style:font-size-complex="10pt" style:letter-kerning="true"/>
    </style:style>
    <style:style style:name="T375_3" style:family="text">
      <style:text-properties fo:font-size="10pt" style:font-name-asian="Arial" style:font-size-asian="10pt" style:font-name-complex="Arial" style:font-size-complex="10pt" style:letter-kerning="true"/>
    </style:style>
    <style:style style:name="T375_4" style:family="text">
      <style:text-properties fo:font-size="10pt" style:font-name-asian="Arial" style:font-size-asian="10pt" style:font-name-complex="Arial" style:font-size-complex="10pt" style:letter-kerning="true"/>
    </style:style>
    <style:style style:name="T375_5" style:family="text">
      <style:text-properties fo:font-size="10pt" style:font-name-asian="Arial" style:font-size-asian="10pt" style:font-name-complex="Arial" style:font-size-complex="10pt" style:letter-kerning="true"/>
    </style:style>
    <style:style style:name="P376" style:family="paragraph" style:parent-style-name="Normal">
      <style:paragraph-properties style:text-autospace="none" fo:text-align="justify" style:punctuation-wrap="simple" fo:hyphenation-ladder-count="no-limit"/>
      <style:text-properties fo:font-size="10pt" style:font-name-asian="Arial" style:font-size-asian="10pt" style:font-name-complex="Arial" style:font-size-complex="10pt" fo:hyphenate="false" fo:hyphenation-remain-char-count="2" fo:hyphenation-push-char-count="2" style:letter-kerning="true"/>
    </style:style>
    <style:style style:name="P37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7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letter-kerning="true"/>
    </style:style>
    <style:style style:name="T377_2" style:family="text">
      <style:text-properties fo:font-size="10pt" style:font-name-asian="Arial" style:font-size-asian="10pt" style:font-name-complex="Arial" style:font-size-complex="10pt" style:letter-kerning="true"/>
    </style:style>
    <style:style style:name="T377_3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77_4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77_5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77_6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77_7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77_8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77_9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77_10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77_11" style:family="text">
      <style:text-properties fo:font-size="10pt" style:font-name-asian="Arial" style:font-size-asian="10pt" style:font-name-complex="Arial" style:font-size-complex="10pt" style:letter-kerning="true"/>
    </style:style>
    <style:style style:name="T377_12" style:family="text">
      <style:text-properties fo:font-size="10pt" style:font-name-asian="Arial" style:font-size-asian="10pt" style:font-name-complex="Arial" style:font-size-complex="10pt" style:letter-kerning="true"/>
    </style:style>
    <style:style style:name="T377_1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style:letter-kerning="true"/>
    </style:style>
    <style:style style:name="T377_14" style:family="text">
      <style:text-properties fo:font-size="10pt" style:font-name-asian="Arial" style:font-size-asian="10pt" style:font-name-complex="Arial" style:font-size-complex="10pt" style:letter-kerning="true"/>
    </style:style>
    <style:style style:name="T377_15" style:family="text">
      <style:text-properties fo:font-size="10pt" style:font-name-asian="Arial" style:font-size-asian="10pt" style:font-name-complex="Arial" style:font-size-complex="10pt" style:letter-kerning="true"/>
    </style:style>
    <style:style style:name="T377_16" style:family="text">
      <style:text-properties fo:font-size="10pt" style:font-name-asian="Arial" style:font-size-asian="10pt" style:font-name-complex="Arial" style:font-size-complex="10pt" style:letter-kerning="true"/>
    </style:style>
    <style:style style:name="T377_17" style:family="text">
      <style:text-properties fo:font-size="10pt" style:font-name-asian="Arial" style:font-size-asian="10pt" style:font-name-complex="Arial" style:font-size-complex="10pt" style:letter-kerning="true"/>
    </style:style>
    <style:style style:name="T377_18" style:family="text">
      <style:text-properties fo:font-size="10pt" style:font-name-asian="Arial" style:font-size-asian="10pt" style:font-name-complex="Arial" style:font-size-complex="10pt" style:letter-kerning="true"/>
    </style:style>
    <style:style style:name="T377_19" style:family="text">
      <style:text-properties fo:font-size="10pt" style:font-name-asian="Arial" style:font-size-asian="10pt" style:font-name-complex="Arial" style:font-size-complex="10pt" style:letter-kerning="true"/>
    </style:style>
    <style:style style:name="T377_20" style:family="text">
      <style:text-properties fo:font-size="10pt" style:font-name-asian="Arial" style:font-size-asian="10pt" style:font-name-complex="Arial" style:font-size-complex="10pt" style:letter-kerning="true"/>
    </style:style>
    <style:style style:name="T377_21" style:family="text">
      <style:text-properties fo:font-size="10pt" style:font-name-asian="Arial" style:font-size-asian="10pt" style:font-name-complex="Arial" style:font-size-complex="10pt" style:letter-kerning="true"/>
    </style:style>
    <style:style style:name="T377_22" style:family="text">
      <style:text-properties fo:font-size="10pt" style:font-name-asian="Arial" style:font-size-asian="10pt" style:font-name-complex="Arial" style:font-size-complex="10pt" style:letter-kerning="true"/>
    </style:style>
    <style:style style:name="T377_23" style:family="text">
      <style:text-properties fo:font-size="10pt" style:font-name-asian="Arial" style:font-size-asian="10pt" style:font-name-complex="Arial" style:font-size-complex="10pt" style:letter-kerning="true"/>
    </style:style>
    <style:style style:name="T377_24" style:family="text">
      <style:text-properties fo:font-size="10pt" style:font-name-asian="Arial" style:font-size-asian="10pt" style:font-name-complex="Arial" style:font-size-complex="10pt" style:letter-kerning="true"/>
    </style:style>
    <style:style style:name="T377_25" style:family="text">
      <style:text-properties fo:font-size="10pt" style:font-name-asian="Arial" style:font-size-asian="10pt" style:font-name-complex="Arial" style:font-size-complex="10pt" style:letter-kerning="true"/>
    </style:style>
    <style:style style:name="T377_26" style:family="text">
      <style:text-properties fo:font-size="10pt" style:font-name-asian="Arial" style:font-size-asian="10pt" style:font-name-complex="Arial" style:font-size-complex="10pt" style:letter-kerning="true"/>
    </style:style>
    <style:style style:name="T377_27" style:family="text">
      <style:text-properties fo:font-size="10pt" style:font-name-asian="Arial" style:font-size-asian="10pt" style:font-name-complex="Arial" style:font-size-complex="10pt" style:letter-kerning="true"/>
    </style:style>
    <style:style style:name="T377_28" style:family="text">
      <style:text-properties fo:font-size="10pt" style:font-name-asian="Arial" style:font-size-asian="10pt" style:font-name-complex="Arial" style:font-size-complex="10pt" style:letter-kerning="true"/>
    </style:style>
    <style:style style:name="T377_29" style:family="text">
      <style:text-properties fo:font-size="10pt" style:font-name-asian="Arial" style:font-size-asian="10pt" style:font-name-complex="Arial" style:font-size-complex="10pt" style:letter-kerning="true"/>
    </style:style>
    <style:style style:name="P378" style:family="paragraph" style:parent-style-name="Normal">
      <style:paragraph-properties style:text-autospace="none" fo:text-align="justify" style:punctuation-wrap="simple" fo:hyphenation-ladder-count="no-limit"/>
      <style:text-properties fo:font-size="10pt" style:font-name-asian="Arial" style:font-size-asian="10pt" style:font-name-complex="Arial" style:font-size-complex="10pt" fo:hyphenate="false" fo:hyphenation-remain-char-count="2" fo:hyphenation-push-char-count="2" style:letter-kerning="true"/>
    </style:style>
    <style:style style:name="P379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79_1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2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3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4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5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6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7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8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9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10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11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12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13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14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15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16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17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18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19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20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21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22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23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24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25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26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27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28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29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30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31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32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33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34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35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T379_36" style:family="text">
      <style:text-properties fo:color="#000000" fo:font-size="10pt" style:font-name-asian="Arial" style:font-size-asian="10pt" style:font-name-complex="Arial" style:font-size-complex="10pt" fo:language="en" style:letter-kerning="true"/>
    </style:style>
    <style:style style:name="P380" style:family="paragraph" style:parent-style-name="Normal">
      <style:paragraph-properties style:text-autospace="none" fo:text-align="justify" style:punctuation-wrap="simple" fo:hyphenation-ladder-count="no-limit"/>
      <style:text-properties fo:font-size="10pt" style:font-size-asian="10pt" style:font-size-complex="10pt" fo:hyphenate="false" fo:hyphenation-remain-char-count="2" fo:hyphenation-push-char-count="2" style:letter-kerning="true"/>
    </style:style>
    <style:style style:name="P38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8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letter-kerning="true"/>
    </style:style>
    <style:style style:name="T381_2" style:family="text">
      <style:text-properties fo:font-size="10pt" style:font-name-asian="Arial" style:font-size-asian="10pt" style:font-name-complex="Arial" style:font-size-complex="10pt" style:letter-kerning="true"/>
    </style:style>
    <style:style style:name="T381_3" style:family="text">
      <style:text-properties fo:font-size="10pt" style:font-name-asian="Arial" style:font-size-asian="10pt" style:font-name-complex="Arial" style:font-size-complex="10pt" style:letter-kerning="true"/>
    </style:style>
    <style:style style:name="T381_4" style:family="text">
      <style:text-properties fo:font-size="10pt" style:font-name-asian="Arial" style:font-size-asian="10pt" style:font-name-complex="Arial" style:font-size-complex="10pt" style:letter-kerning="true"/>
    </style:style>
    <style:style style:name="T381_5" style:family="text">
      <style:text-properties fo:font-size="10pt" style:font-name-asian="Arial" style:font-size-asian="10pt" style:font-name-complex="Arial" style:font-size-complex="10pt" fo:language="en" style:font-weight-complex="bold" style:letter-kerning="true"/>
    </style:style>
    <style:style style:name="T381_6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1_7" style:family="text">
      <style:text-properties fo:font-size="10pt" style:font-name-asian="Arial" style:font-size-asian="10pt" style:font-name-complex="Arial" style:font-size-complex="10pt" style:letter-kerning="true"/>
    </style:style>
    <style:style style:name="T381_8" style:family="text">
      <style:text-properties fo:font-size="10pt" style:font-name-asian="Arial" style:font-size-asian="10pt" style:font-name-complex="Arial" style:font-size-complex="10pt" style:letter-kerning="true"/>
    </style:style>
    <style:style style:name="T381_9" style:family="text">
      <style:text-properties fo:font-size="10pt" style:font-name-asian="Arial" style:font-size-asian="10pt" style:font-name-complex="Arial" style:font-size-complex="10pt" style:letter-kerning="true"/>
    </style:style>
    <style:style style:name="T381_10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1_11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1_12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1_13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1_14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1_15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1_16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1_17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1_18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1_19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1_20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P382" style:family="paragraph" style:parent-style-name="Normal">
      <style:paragraph-properties style:text-autospace="none" fo:text-align="justify" style:punctuation-wrap="simple" fo:hyphenation-ladder-count="no-limit"/>
      <style:text-properties fo:font-size="10pt" style:font-name-asian="Arial" style:font-size-asian="10pt" style:font-name-complex="Arial" style:font-size-complex="10pt" fo:language="en" fo:hyphenate="false" fo:hyphenation-remain-char-count="2" fo:hyphenation-push-char-count="2" style:letter-kerning="true"/>
    </style:style>
    <style:style style:name="P383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83_1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 style:letter-kerning="true"/>
    </style:style>
    <style:style style:name="T383_2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3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4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5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6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7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8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9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10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11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12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13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14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15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16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17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18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19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20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21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22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23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24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25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26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27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28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29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30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31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32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33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34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35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36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37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38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3_39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P384" style:family="paragraph" style:parent-style-name="Normal">
      <style:paragraph-properties style:text-autospace="none" fo:text-align="justify" style:punctuation-wrap="simple" fo:hyphenation-ladder-count="no-limit"/>
      <style:text-properties fo:font-size="10pt" style:font-name-asian="Arial" style:font-size-asian="10pt" style:font-name-complex="Arial" style:font-size-complex="10pt" fo:language="en" fo:hyphenate="false" fo:hyphenation-remain-char-count="2" fo:hyphenation-push-char-count="2" style:letter-kerning="true"/>
    </style:style>
    <style:style style:name="P38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85_1" style:family="text">
      <style:text-properties fo:font-size="10pt" style:font-name-asian="Arial" style:font-size-asian="10pt" style:font-name-complex="Arial" style:font-size-complex="10pt" fo:language="en" fo:font-weight="bold" style:font-weight-asian="bold" style:font-weight-complex="bold" style:letter-kerning="true"/>
    </style:style>
    <style:style style:name="T385_2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5_3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5_4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5_5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5_6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5_7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5_8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5_9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5_10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5_11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5_12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5_13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5_14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5_15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5_16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5_17" style:family="text">
      <style:text-properties fo:font-size="10pt" style:font-name-asian="Arial" style:font-size-asian="10pt" style:font-name-complex="Arial" style:font-size-complex="10pt" fo:language="en" style:letter-kerning="true"/>
    </style:style>
    <style:style style:name="T385_18" style:family="text">
      <style:text-properties style:font-style-complex="italic" fo:font-size="10pt" style:font-name-asian="Arial" style:font-size-asian="10pt" style:font-name-complex="Arial" style:font-size-complex="10pt" fo:language="en" fo:country="US" style:font-weight-complex="bold" style:letter-kerning="true"/>
    </style:style>
    <style:style style:name="T385_19" style:family="text">
      <style:text-properties style:font-style-complex="italic" fo:font-size="10pt" style:font-name-asian="Arial" style:font-size-asian="10pt" style:font-name-complex="Arial" style:font-size-complex="10pt" fo:language="en" fo:country="US" style:font-weight-complex="bold" style:letter-kerning="true"/>
    </style:style>
    <style:style style:name="T385_20" style:family="text">
      <style:text-properties style:font-style-complex="italic" fo:font-size="10pt" style:font-name-asian="Arial" style:font-size-asian="10pt" style:font-name-complex="Arial" style:font-size-complex="10pt" fo:language="en" fo:country="US" style:font-weight-complex="bold" style:letter-kerning="true"/>
    </style:style>
    <style:style style:name="T385_21" style:family="text">
      <style:text-properties style:font-style-complex="italic" fo:font-size="10pt" style:font-name-asian="Arial" style:font-size-asian="10pt" style:font-name-complex="Arial" style:font-size-complex="10pt" fo:language="en" fo:country="US" style:font-weight-complex="bold" style:letter-kerning="true"/>
    </style:style>
    <style:style style:name="T385_22" style:family="text">
      <style:text-properties style:font-style-complex="italic" fo:font-size="10pt" style:font-name-asian="Arial" style:font-size-asian="10pt" style:font-name-complex="Arial" style:font-size-complex="10pt" fo:language="en" fo:country="US" style:font-weight-complex="bold" style:letter-kerning="true"/>
    </style:style>
    <style:style style:name="T385_23" style:family="text">
      <style:text-properties style:font-style-complex="italic" fo:font-size="10pt" style:font-name-asian="Arial" style:font-size-asian="10pt" style:font-name-complex="Arial" style:font-size-complex="10pt" fo:language="en" fo:country="US" style:font-weight-complex="bold" style:letter-kerning="true"/>
    </style:style>
    <style:style style:name="P386" style:family="paragraph" style:parent-style-name="Normal">
      <style:paragraph-properties style:text-autospace="none" fo:text-align="justify" style:punctuation-wrap="simple" fo:hyphenation-ladder-count="no-limit"/>
      <style:text-properties style:font-style-complex="italic" fo:font-size="10pt" style:font-name-asian="Arial" style:font-size-asian="10pt" style:font-name-complex="Arial" style:font-size-complex="10pt" fo:language="en" fo:country="US" style:font-weight-complex="bold" fo:hyphenate="false" fo:hyphenation-remain-char-count="2" fo:hyphenation-push-char-count="2" style:letter-kerning="true"/>
    </style:style>
    <style:style style:name="P387" style:family="paragraph" style:parent-style-name="Normal"/>
    <style:style style:name="T38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7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88" style:family="paragraph" style:parent-style-name="Normal">
      <style:paragraph-properties fo:margin-top="0.071cm"/>
    </style:style>
    <style:style style:name="T388_1" style:family="text">
      <style:text-properties fo:font-size="10pt" style:font-size-asian="10pt" style:font-name-complex="Arial" style:font-size-complex="10pt" style:font-weight-complex="bold"/>
    </style:style>
    <style:style style:name="T388_2" style:family="text">
      <style:text-properties fo:font-size="10pt" style:font-size-asian="10pt" style:font-name-complex="Arial" style:font-size-complex="10pt" style:font-weight-complex="bold"/>
    </style:style>
    <style:style style:name="T388_3" style:family="text">
      <style:text-properties fo:font-size="10pt" style:font-size-asian="10pt" style:font-name-complex="Arial" style:font-size-complex="10pt" style:font-weight-complex="bold"/>
    </style:style>
    <style:style style:name="P389" style:family="paragraph" style:parent-style-name="Normal">
      <style:paragraph-properties fo:margin-top="0.071cm"/>
      <style:text-properties fo:font-size="10pt" style:font-size-asian="10pt" style:font-name-complex="Arial" style:font-size-complex="10pt" style:font-weight-complex="bold"/>
    </style:style>
    <style:style style:name="P390" style:family="paragraph" style:parent-style-name="Normal">
      <style:paragraph-properties fo:margin-top="0.071cm"/>
    </style:style>
    <style:style style:name="T390_1" style:family="text">
      <style:text-properties fo:font-size="10pt" style:font-size-asian="10pt" style:font-name-complex="Arial" style:font-size-complex="10pt"/>
    </style:style>
    <style:style style:name="T390_2" style:family="text">
      <style:text-properties fo:font-size="10pt" style:font-size-asian="10pt" style:font-name-complex="Arial" style:font-size-complex="10pt"/>
    </style:style>
    <style:style style:name="T390_3" style:family="text">
      <style:text-properties fo:font-size="10pt" style:font-size-asian="10pt" style:font-name-complex="Arial" style:font-size-complex="10pt"/>
    </style:style>
    <style:style style:name="T390_4" style:family="text">
      <style:text-properties fo:font-size="10pt" style:font-size-asian="10pt" style:font-name-complex="Arial" style:font-size-complex="10pt"/>
    </style:style>
    <style:style style:name="T390_5" style:family="text">
      <style:text-properties fo:font-size="10pt" style:font-size-asian="10pt" style:font-name-complex="Arial" style:font-size-complex="10pt"/>
    </style:style>
    <style:style style:name="T390_6" style:family="text">
      <style:text-properties fo:font-size="10pt" style:font-size-asian="10pt" style:font-name-complex="Arial" style:font-size-complex="10pt"/>
    </style:style>
    <style:style style:name="T390_7" style:family="text">
      <style:text-properties fo:font-size="10pt" style:font-size-asian="10pt" style:font-name-complex="Arial" style:font-size-complex="10pt"/>
    </style:style>
    <style:style style:name="T390_8" style:family="text">
      <style:text-properties fo:font-size="10pt" style:font-size-asian="10pt" style:font-name-complex="Arial" style:font-size-complex="10pt"/>
    </style:style>
    <style:style style:name="T390_9" style:family="text">
      <style:text-properties fo:font-size="10pt" style:font-size-asian="10pt" style:font-name-complex="Arial" style:font-size-complex="10pt"/>
    </style:style>
    <style:style style:name="P391" style:family="paragraph" style:parent-style-name="Normal">
      <style:paragraph-properties fo:margin-top="0.071cm"/>
      <style:text-properties fo:font-size="10pt" style:font-size-asian="10pt" style:font-name-complex="Arial" style:font-size-complex="10pt" style:font-weight-complex="bold"/>
    </style:style>
    <style:style style:name="P392" style:family="paragraph" style:parent-style-name="Normal">
      <style:paragraph-properties fo:margin-top="0.071cm" fo:margin-bottom="0.071cm"/>
    </style:style>
    <style:style style:name="T392_1" style:family="text">
      <style:text-properties fo:font-size="10pt" style:font-size-asian="10pt" style:font-name-complex="Arial" style:font-size-complex="10pt"/>
    </style:style>
    <style:style style:name="T392_2" style:family="text">
      <style:text-properties fo:font-size="10pt" style:font-size-asian="10pt" style:font-name-complex="Arial" style:font-size-complex="10pt"/>
    </style:style>
    <style:style style:name="T392_3" style:family="text">
      <style:text-properties fo:font-size="10pt" style:font-size-asian="10pt" style:font-name-complex="Arial" style:font-size-complex="10pt"/>
    </style:style>
    <style:style style:name="T392_4" style:family="text">
      <style:text-properties fo:font-size="10pt" style:font-size-asian="10pt" style:font-name-complex="Arial" style:font-size-complex="10pt"/>
    </style:style>
    <style:style style:name="T392_5" style:family="text">
      <style:text-properties fo:font-size="10pt" style:font-size-asian="10pt" style:font-name-complex="Arial" style:font-size-complex="10pt"/>
    </style:style>
    <style:style style:name="T392_6" style:family="text">
      <style:text-properties fo:font-size="10pt" style:font-size-asian="10pt" style:font-name-complex="Arial" style:font-size-complex="10pt"/>
    </style:style>
    <style:style style:name="T392_7" style:family="text">
      <style:text-properties fo:font-size="10pt" style:font-size-asian="10pt" style:font-name-complex="Arial" style:font-size-complex="10pt"/>
    </style:style>
    <style:style style:name="T392_8" style:family="text">
      <style:text-properties fo:font-size="10pt" style:font-size-asian="10pt" style:font-name-complex="Arial" style:font-size-complex="10pt"/>
    </style:style>
    <style:style style:name="P393" style:family="paragraph" style:parent-style-name="paragraph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394" style:family="paragraph" style:parent-style-name="Normal">
      <style:text-properties fo:font-size="10pt" style:font-size-asian="10pt" style:font-size-complex="10pt"/>
    </style:style>
    <style:style style:name="P39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95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95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95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95_5" style:family="text">
      <style:text-properties fo:font-size="10pt" style:font-size-asian="10pt" style:font-name-complex="Arial" style:font-size-complex="10pt" style:font-weight-complex="bold"/>
    </style:style>
    <style:style style:name="T395_6" style:family="text">
      <style:text-properties fo:font-size="10pt" style:font-size-asian="10pt" style:font-name-complex="Arial" style:font-size-complex="10pt" style:font-weight-complex="bold"/>
    </style:style>
    <style:style style:name="T395_7" style:family="text">
      <style:text-properties fo:font-size="10pt" style:font-size-asian="10pt" style:font-name-complex="Arial" style:font-size-complex="10pt" style:font-weight-complex="bold"/>
    </style:style>
    <style:style style:name="T395_8" style:family="text">
      <style:text-properties fo:font-size="10pt" style:font-size-asian="10pt" style:font-name-complex="Arial" style:font-size-complex="10pt" style:font-weight-complex="bold"/>
    </style:style>
    <style:style style:name="T395_9" style:family="text">
      <style:text-properties fo:font-size="10pt" style:font-size-asian="10pt" style:font-name-complex="Arial" style:font-size-complex="10pt" style:font-weight-complex="bold"/>
    </style:style>
    <style:style style:name="P39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7" style:family="paragraph" style:parent-style-name="Normal"/>
    <style:style style:name="T3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7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9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7_4" style:family="text">
      <style:text-properties fo:font-size="10pt" style:font-size-asian="10pt" style:font-name-complex="Arial" style:font-size-complex="10pt" fo:font-weight="bold" style:font-weight-asian="bold"/>
    </style:style>
    <style:style style:name="T397_5" style:family="text">
      <style:text-properties fo:font-size="10pt" style:font-size-asian="10pt" style:font-name-complex="Arial" style:font-size-complex="10pt" fo:font-weight="bold" style:font-weight-asian="bold"/>
    </style:style>
    <style:style style:name="T397_6" style:family="text">
      <style:text-properties fo:font-size="10pt" style:font-size-asian="10pt" style:font-name-complex="Arial" style:font-size-complex="10pt" fo:font-weight="bold" style:font-weight-asian="bold"/>
    </style:style>
    <style:style style:name="T397_7" style:family="text">
      <style:text-properties fo:font-size="10pt" style:font-size-asian="10pt" style:font-name-complex="Arial" style:font-size-complex="10pt"/>
    </style:style>
    <style:style style:name="T397_8" style:family="text">
      <style:text-properties fo:font-size="10pt" style:font-size-asian="10pt" style:font-name-complex="Arial" style:font-size-complex="10pt" style:font-weight-complex="bold"/>
    </style:style>
    <style:style style:name="P398" style:family="paragraph" style:parent-style-name="Normal">
      <style:text-properties fo:font-size="11pt" style:font-size-asian="11pt" style:font-name-complex="Arial" style:font-size-complex="11pt"/>
    </style:style>
    <style:style style:name="P399" style:family="paragraph" style:parent-style-name="Normal"/>
    <style:style style:name="T399_1" style:family="text">
      <style:text-properties fo:font-size="10pt" style:font-size-asian="10pt" style:font-name-complex="Arial" style:font-size-complex="10pt"/>
    </style:style>
    <style:style style:name="T39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9_3" style:family="text">
      <style:text-properties fo:font-size="10pt" style:font-size-asian="10pt" style:font-name-complex="Arial" style:font-size-complex="10pt"/>
    </style:style>
    <style:style style:name="T399_4" style:family="text">
      <style:text-properties fo:font-size="10pt" style:font-size-asian="10pt" style:font-name-complex="Arial" style:font-size-complex="10pt"/>
    </style:style>
    <style:style style:name="T399_5" style:family="text">
      <style:text-properties fo:font-size="10pt" style:font-size-asian="10pt" style:font-name-complex="Arial" style:font-size-complex="10pt"/>
    </style:style>
    <style:style style:name="T399_6" style:family="text">
      <style:text-properties fo:font-size="10pt" style:font-size-asian="10pt" style:font-name-complex="Arial" style:font-size-complex="10pt"/>
    </style:style>
    <style:style style:name="T399_7" style:family="text">
      <style:text-properties fo:font-size="10pt" style:font-size-asian="10pt" style:font-name-complex="Arial" style:font-size-complex="10pt"/>
    </style:style>
    <style:style style:name="T399_8" style:family="text">
      <style:text-properties fo:font-size="10pt" style:font-size-asian="10pt" style:font-name-complex="Arial" style:font-size-complex="10pt"/>
    </style:style>
    <style:style style:name="T399_9" style:family="text">
      <style:text-properties fo:font-size="10pt" style:font-size-asian="10pt" style:font-name-complex="Arial" style:font-size-complex="10pt"/>
    </style:style>
    <style:style style:name="P400" style:family="paragraph" style:parent-style-name="Normal">
      <style:text-properties fo:font-size="10pt" style:font-size-asian="10pt" style:font-name-complex="Arial" style:font-size-complex="10pt"/>
    </style:style>
    <style:style style:name="P401" style:family="paragraph" style:parent-style-name="Normal"/>
    <style:style style:name="T401_1" style:family="text">
      <style:text-properties fo:font-size="10pt" style:font-size-asian="10pt" style:font-name-complex="Arial" style:font-size-complex="10pt"/>
    </style:style>
    <style:style style:name="T40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1_3" style:family="text">
      <style:text-properties fo:font-size="10pt" style:font-size-asian="10pt" style:font-name-complex="Arial" style:font-size-complex="10pt"/>
    </style:style>
    <style:style style:name="T401_4" style:family="text">
      <style:text-properties fo:font-size="10pt" style:font-size-asian="10pt" style:font-name-complex="Arial" style:font-size-complex="10pt"/>
    </style:style>
    <style:style style:name="T401_5" style:family="text">
      <style:text-properties fo:font-size="10pt" style:font-size-asian="10pt" style:font-name-complex="Arial" style:font-size-complex="10pt"/>
    </style:style>
    <style:style style:name="T401_6" style:family="text">
      <style:text-properties fo:font-size="10pt" style:font-size-asian="10pt" style:font-name-complex="Arial" style:font-size-complex="10pt"/>
    </style:style>
    <style:style style:name="T401_7" style:family="text">
      <style:text-properties fo:font-size="10pt" style:font-size-asian="10pt" style:font-name-complex="Arial" style:font-size-complex="10pt"/>
    </style:style>
    <style:style style:name="T401_8" style:family="text">
      <style:text-properties fo:font-size="10pt" style:font-size-asian="10pt" style:font-name-complex="Arial" style:font-size-complex="10pt"/>
    </style:style>
    <style:style style:name="T401_9" style:family="text">
      <style:text-properties fo:font-size="10pt" style:font-size-asian="10pt" style:font-name-complex="Arial" style:font-size-complex="10pt"/>
    </style:style>
    <style:style style:name="T401_10" style:family="text">
      <style:text-properties fo:font-size="10pt" style:font-size-asian="10pt" style:font-name-complex="Arial" style:font-size-complex="10pt"/>
    </style:style>
    <style:style style:name="T401_11" style:family="text">
      <style:text-properties fo:font-size="10pt" style:font-size-asian="10pt" style:font-name-complex="Arial" style:font-size-complex="10pt"/>
    </style:style>
    <style:style style:name="T401_12" style:family="text">
      <style:text-properties fo:font-size="10pt" style:font-size-asian="10pt" style:font-name-complex="Arial" style:font-size-complex="10pt"/>
    </style:style>
    <style:style style:name="T401_13" style:family="text">
      <style:text-properties fo:font-size="10pt" style:font-size-asian="10pt" style:font-name-complex="Arial" style:font-size-complex="10pt"/>
    </style:style>
    <style:style style:name="P402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403" style:family="paragraph" style:parent-style-name="Normal"/>
    <style:style style:name="T403_1" style:family="text">
      <style:text-properties fo:font-size="10pt" style:font-size-asian="10pt" style:font-size-complex="10pt" fo:font-weight="bold" style:font-weight-asian="bold" style:font-weight-complex="bold"/>
    </style:style>
    <style:style style:name="T403_2" style:family="text">
      <style:text-properties fo:font-size="10pt" style:font-size-asian="10pt" style:font-size-complex="10pt" fo:font-weight="bold" style:font-weight-asian="bold" style:font-weight-complex="bold"/>
    </style:style>
    <style:style style:name="T403_3" style:family="text">
      <style:text-properties fo:font-size="10pt" style:font-size-asian="10pt" style:font-size-complex="10pt" fo:font-weight="bold" style:font-weight-asian="bold" style:font-weight-complex="bold"/>
    </style:style>
    <style:style style:name="T403_4" style:family="text">
      <style:text-properties fo:font-size="10pt" style:font-size-asian="10pt" style:font-size-complex="10pt" fo:font-weight="bold" style:font-weight-asian="bold" style:font-weight-complex="bold"/>
    </style:style>
    <style:style style:name="T403_5" style:family="text">
      <style:text-properties fo:font-size="10pt" style:font-size-asian="10pt" style:font-size-complex="10pt"/>
    </style:style>
    <style:style style:name="T403_6" style:family="text">
      <style:text-properties fo:font-size="10pt" style:font-size-asian="10pt" style:font-size-complex="10pt"/>
    </style:style>
    <style:style style:name="T403_7" style:family="text">
      <style:text-properties fo:font-size="10pt" style:font-size-asian="10pt" style:font-size-complex="10pt"/>
    </style:style>
    <style:style style:name="T403_8" style:family="text">
      <style:text-properties fo:font-size="10pt" style:font-size-asian="10pt" style:font-size-complex="10pt"/>
    </style:style>
    <style:style style:name="T403_9" style:family="text">
      <style:text-properties fo:font-size="10pt" style:font-size-asian="10pt" style:font-size-complex="10pt"/>
    </style:style>
    <style:style style:name="T403_10" style:family="text">
      <style:text-properties fo:font-size="10pt" style:font-size-asian="10pt" style:font-size-complex="10pt"/>
    </style:style>
    <style:style style:name="T403_11" style:family="text">
      <style:text-properties fo:font-size="10pt" style:font-size-asian="10pt" style:font-size-complex="10pt"/>
    </style:style>
    <style:style style:name="T403_12" style:family="text">
      <style:text-properties fo:font-size="10pt" style:font-size-asian="10pt" style:font-size-complex="10pt"/>
    </style:style>
    <style:style style:name="T403_13" style:family="text">
      <style:text-properties fo:font-size="10pt" style:font-size-asian="10pt" style:font-size-complex="10pt"/>
    </style:style>
    <style:style style:name="T403_14" style:family="text">
      <style:text-properties fo:font-size="10pt" style:font-size-asian="10pt" style:font-size-complex="10pt"/>
    </style:style>
    <style:style style:name="T403_15" style:family="text">
      <style:text-properties fo:font-size="10pt" style:font-size-asian="10pt" style:font-size-complex="10pt"/>
    </style:style>
    <style:style style:name="T403_16" style:family="text">
      <style:text-properties fo:font-size="10pt" style:font-size-asian="10pt" style:font-size-complex="10pt"/>
    </style:style>
    <style:style style:name="T403_17" style:family="text">
      <style:text-properties fo:font-size="10pt" style:font-size-asian="10pt" style:font-size-complex="10pt"/>
    </style:style>
    <style:style style:name="T403_18" style:family="text">
      <style:text-properties fo:font-size="10pt" style:font-size-asian="10pt" style:font-size-complex="10pt"/>
    </style:style>
    <style:style style:name="T403_19" style:family="text">
      <style:text-properties fo:font-size="10pt" style:font-size-asian="10pt" style:font-size-complex="10pt"/>
    </style:style>
    <style:style style:name="T403_20" style:family="text">
      <style:text-properties fo:font-size="10pt" style:font-size-asian="10pt" style:font-size-complex="10pt"/>
    </style:style>
    <style:style style:name="T403_21" style:family="text">
      <style:text-properties fo:font-size="10pt" style:font-size-asian="10pt" style:font-size-complex="10pt"/>
    </style:style>
    <style:style style:name="T403_22" style:family="text">
      <style:text-properties fo:font-size="10pt" style:font-size-asian="10pt" style:font-size-complex="10pt"/>
    </style:style>
    <style:style style:name="T403_23" style:family="text">
      <style:text-properties fo:font-size="10pt" style:font-size-asian="10pt" style:font-size-complex="10pt"/>
    </style:style>
    <style:style style:name="T403_24" style:family="text">
      <style:text-properties fo:font-size="10pt" style:font-size-asian="10pt" style:font-size-complex="10pt"/>
    </style:style>
    <style:style style:name="T403_25" style:family="text">
      <style:text-properties fo:font-size="10pt" style:font-size-asian="10pt" style:font-size-complex="10pt"/>
    </style:style>
    <style:style style:name="T403_26" style:family="text">
      <style:text-properties fo:font-size="10pt" style:font-size-asian="10pt" style:font-size-complex="10pt"/>
    </style:style>
    <style:style style:name="T403_27" style:family="text">
      <style:text-properties fo:font-size="10pt" style:font-size-asian="10pt" style:font-size-complex="10pt"/>
    </style:style>
    <style:style style:name="T403_28" style:family="text">
      <style:text-properties fo:font-size="10pt" style:font-size-asian="10pt" style:font-size-complex="10pt"/>
    </style:style>
    <style:style style:name="T403_29" style:family="text">
      <style:text-properties fo:font-size="10pt" style:font-size-asian="10pt" style:font-size-complex="10pt"/>
    </style:style>
    <style:style style:name="T403_30" style:family="text">
      <style:text-properties fo:font-size="10pt" style:font-size-asian="10pt" style:font-size-complex="10pt"/>
    </style:style>
    <style:style style:name="T403_31" style:family="text">
      <style:text-properties fo:font-size="10pt" style:font-size-asian="10pt" style:font-size-complex="10pt"/>
    </style:style>
    <style:style style:name="T403_32" style:family="text">
      <style:text-properties fo:font-size="10pt" style:font-size-asian="10pt" style:font-size-complex="10pt"/>
    </style:style>
    <style:style style:name="T403_33" style:family="text">
      <style:text-properties fo:font-size="10pt" style:font-size-asian="10pt" style:font-size-complex="10pt"/>
    </style:style>
    <style:style style:name="T403_34" style:family="text">
      <style:text-properties fo:font-size="10pt" style:font-size-asian="10pt" style:font-size-complex="10pt"/>
    </style:style>
    <style:style style:name="T403_35" style:family="text">
      <style:text-properties fo:font-size="10pt" style:font-size-asian="10pt" style:font-size-complex="10pt"/>
    </style:style>
    <style:style style:name="T403_36" style:family="text">
      <style:text-properties fo:font-size="10pt" style:font-size-asian="10pt" style:font-size-complex="10pt"/>
    </style:style>
    <style:style style:name="T403_37" style:family="text">
      <style:text-properties fo:font-size="10pt" style:font-size-asian="10pt" style:font-size-complex="10pt"/>
    </style:style>
    <style:style style:name="T403_38" style:family="text">
      <style:text-properties fo:font-size="10pt" style:font-size-asian="10pt" style:font-size-complex="10pt"/>
    </style:style>
    <style:style style:name="T403_39" style:family="text">
      <style:text-properties fo:font-size="10pt" style:font-size-asian="10pt" style:font-size-complex="10pt"/>
    </style:style>
    <style:style style:name="T403_40" style:family="text">
      <style:text-properties fo:font-size="10pt" style:font-size-asian="10pt" style:font-size-complex="10pt"/>
    </style:style>
    <style:style style:name="T403_41" style:family="text">
      <style:text-properties fo:font-size="10pt" style:font-size-asian="10pt" style:font-size-complex="10pt"/>
    </style:style>
    <style:style style:name="T403_42" style:family="text">
      <style:text-properties fo:font-size="10pt" style:font-size-asian="10pt" style:font-size-complex="10pt"/>
    </style:style>
    <style:style style:name="T403_43" style:family="text">
      <style:text-properties fo:font-size="10pt" style:font-size-asian="10pt" style:font-size-complex="10pt"/>
    </style:style>
    <style:style style:name="T403_44" style:family="text">
      <style:text-properties fo:font-size="10pt" style:font-size-asian="10pt" style:font-size-complex="10pt"/>
    </style:style>
    <style:style style:name="T403_45" style:family="text">
      <style:text-properties fo:font-size="10pt" style:font-size-asian="10pt" style:font-size-complex="10pt"/>
    </style:style>
    <style:style style:name="T403_46" style:family="text">
      <style:text-properties fo:font-size="10pt" style:font-size-asian="10pt" style:font-size-complex="10pt"/>
    </style:style>
    <style:style style:name="T403_47" style:family="text">
      <style:text-properties fo:font-size="10pt" style:font-size-asian="10pt" style:font-size-complex="10pt"/>
    </style:style>
    <style:style style:name="T403_48" style:family="text">
      <style:text-properties fo:font-size="10pt" style:font-size-asian="10pt" style:font-size-complex="10pt"/>
    </style:style>
    <style:style style:name="T403_49" style:family="text">
      <style:text-properties fo:font-size="10pt" style:font-size-asian="10pt" style:font-size-complex="10pt"/>
    </style:style>
    <style:style style:name="T403_50" style:family="text">
      <style:text-properties fo:font-size="10pt" style:font-size-asian="10pt" style:font-size-complex="10pt"/>
    </style:style>
    <style:style style:name="T403_51" style:family="text">
      <style:text-properties fo:font-size="10pt" style:font-size-asian="10pt" style:font-size-complex="10pt"/>
    </style:style>
    <style:style style:name="T403_52" style:family="text">
      <style:text-properties fo:font-size="10pt" style:font-size-asian="10pt" style:font-size-complex="10pt"/>
    </style:style>
    <style:style style:name="T403_53" style:family="text">
      <style:text-properties fo:font-size="10pt" style:font-size-asian="10pt" style:font-size-complex="10pt"/>
    </style:style>
    <style:style style:name="T403_54" style:family="text">
      <style:text-properties fo:font-size="10pt" style:font-size-asian="10pt" style:font-size-complex="10pt"/>
    </style:style>
    <style:style style:name="T403_55" style:family="text">
      <style:text-properties fo:font-size="10pt" style:font-size-asian="10pt" style:font-size-complex="10pt"/>
    </style:style>
    <style:style style:name="T403_56" style:family="text">
      <style:text-properties fo:font-size="10pt" style:font-size-asian="10pt" style:font-size-complex="10pt"/>
    </style:style>
    <style:style style:name="T403_57" style:family="text">
      <style:text-properties fo:font-size="10pt" style:font-size-asian="10pt" style:font-size-complex="10pt"/>
    </style:style>
    <style:style style:name="T403_58" style:family="text">
      <style:text-properties fo:font-size="10pt" style:font-size-asian="10pt" style:font-size-complex="10pt"/>
    </style:style>
    <style:style style:name="T403_59" style:family="text">
      <style:text-properties fo:font-size="10pt" style:font-size-asian="10pt" style:font-size-complex="10pt"/>
    </style:style>
    <style:style style:name="T403_60" style:family="text">
      <style:text-properties fo:font-size="10pt" style:font-size-asian="10pt" style:font-size-complex="10pt"/>
    </style:style>
    <style:style style:name="T403_61" style:family="text">
      <style:text-properties fo:font-size="10pt" style:font-size-asian="10pt" style:font-size-complex="10pt"/>
    </style:style>
    <style:style style:name="T403_62" style:family="text">
      <style:text-properties fo:font-size="10pt" style:font-size-asian="10pt" style:font-size-complex="10pt"/>
    </style:style>
    <style:style style:name="T403_63" style:family="text">
      <style:text-properties fo:font-size="10pt" style:font-size-asian="10pt" style:font-size-complex="10pt"/>
    </style:style>
    <style:style style:name="T403_64" style:family="text">
      <style:text-properties fo:font-size="10pt" style:font-size-asian="10pt" style:font-size-complex="10pt"/>
    </style:style>
    <style:style style:name="P404" style:family="paragraph" style:parent-style-name="Normal"/>
    <style:style style:name="T404_1" style:family="text">
      <style:text-properties fo:font-size="10pt" style:font-size-asian="10pt" style:font-size-complex="10pt"/>
    </style:style>
    <style:style style:name="T404_2" style:family="text">
      <style:text-properties fo:font-size="10pt" style:font-size-asian="10pt" style:font-size-complex="10pt"/>
    </style:style>
    <style:style style:name="T404_3" style:family="text">
      <style:text-properties fo:font-size="10pt" style:font-size-asian="10pt" style:font-size-complex="10pt"/>
    </style:style>
    <style:style style:name="T404_4" style:family="text">
      <style:text-properties fo:font-size="10pt" style:font-size-asian="10pt" style:font-size-complex="10pt"/>
    </style:style>
    <style:style style:name="T404_5" style:family="text">
      <style:text-properties fo:font-size="10pt" style:font-size-asian="10pt" style:font-size-complex="10pt"/>
    </style:style>
    <style:style style:name="T404_6" style:family="text">
      <style:text-properties fo:font-size="10pt" style:font-size-asian="10pt" style:font-size-complex="10pt"/>
    </style:style>
    <style:style style:name="T404_7" style:family="text">
      <style:text-properties fo:font-size="10pt" style:font-size-asian="10pt" style:font-size-complex="10pt"/>
    </style:style>
    <style:style style:name="T404_8" style:family="text">
      <style:text-properties fo:font-size="10pt" style:font-size-asian="10pt" style:font-size-complex="10pt"/>
    </style:style>
    <style:style style:name="T404_9" style:family="text">
      <style:text-properties fo:font-size="10pt" style:font-size-asian="10pt" style:font-size-complex="10pt"/>
    </style:style>
    <style:style style:name="T404_10" style:family="text">
      <style:text-properties fo:font-size="10pt" style:font-size-asian="10pt" style:font-size-complex="10pt"/>
    </style:style>
    <style:style style:name="T404_11" style:family="text">
      <style:text-properties fo:font-size="10pt" style:font-size-asian="10pt" style:font-size-complex="10pt"/>
    </style:style>
    <style:style style:name="T404_12" style:family="text">
      <style:text-properties fo:font-size="10pt" style:font-size-asian="10pt" style:font-size-complex="10pt"/>
    </style:style>
    <style:style style:name="T404_13" style:family="text">
      <style:text-properties fo:font-size="10pt" style:font-size-asian="10pt" style:font-size-complex="10pt"/>
    </style:style>
    <style:style style:name="T404_14" style:family="text">
      <style:text-properties fo:font-size="10pt" style:font-size-asian="10pt" style:font-size-complex="10pt"/>
    </style:style>
    <style:style style:name="T404_15" style:family="text">
      <style:text-properties fo:font-size="10pt" style:font-size-asian="10pt" style:font-size-complex="10pt"/>
    </style:style>
    <style:style style:name="T404_16" style:family="text">
      <style:text-properties fo:font-size="10pt" style:font-size-asian="10pt" style:font-size-complex="10pt"/>
    </style:style>
    <style:style style:name="T404_17" style:family="text">
      <style:text-properties fo:font-size="10pt" style:font-size-asian="10pt" style:font-size-complex="10pt"/>
    </style:style>
    <style:style style:name="T404_18" style:family="text">
      <style:text-properties fo:font-size="10pt" style:font-size-asian="10pt" style:font-size-complex="10pt"/>
    </style:style>
    <style:style style:name="T404_19" style:family="text">
      <style:text-properties fo:font-size="10pt" style:font-size-asian="10pt" style:font-size-complex="10pt"/>
    </style:style>
    <style:style style:name="T404_20" style:family="text">
      <style:text-properties fo:font-size="10pt" style:font-size-asian="10pt" style:font-size-complex="10pt"/>
    </style:style>
    <style:style style:name="T404_21" style:family="text">
      <style:text-properties fo:font-size="10pt" style:font-size-asian="10pt" style:font-size-complex="10pt"/>
    </style:style>
    <style:style style:name="T404_22" style:family="text">
      <style:text-properties fo:font-size="10pt" style:font-size-asian="10pt" style:font-size-complex="10pt"/>
    </style:style>
    <style:style style:name="P405" style:family="paragraph" style:parent-style-name="Normal">
      <style:text-properties fo:background-color="#c0c0c0" fo:font-size="10pt" style:font-size-asian="10pt" style:font-size-complex="10pt"/>
    </style:style>
    <style:style style:name="P406" style:family="paragraph" style:parent-style-name="Normal"/>
    <style:style style:name="T406_1" style:family="text">
      <style:text-properties fo:font-size="10pt" style:font-size-asian="10pt" style:font-size-complex="10pt" fo:font-weight="bold" style:font-weight-asian="bold" style:font-weight-complex="bold"/>
    </style:style>
    <style:style style:name="T406_2" style:family="text">
      <style:text-properties fo:font-size="10pt" style:font-size-asian="10pt" style:font-size-complex="10pt"/>
    </style:style>
    <style:style style:name="T406_3" style:family="text">
      <style:text-properties fo:font-size="10pt" style:font-size-asian="10pt" style:font-size-complex="10pt"/>
    </style:style>
    <style:style style:name="T406_4" style:family="text">
      <style:text-properties fo:font-size="10pt" style:font-size-asian="10pt" style:font-size-complex="10pt"/>
    </style:style>
    <style:style style:name="T406_5" style:family="text">
      <style:text-properties fo:font-size="10pt" style:font-size-asian="10pt" style:font-size-complex="10pt"/>
    </style:style>
    <style:style style:name="T406_6" style:family="text">
      <style:text-properties fo:font-size="10pt" style:font-size-asian="10pt" style:font-size-complex="10pt"/>
    </style:style>
    <style:style style:name="T406_7" style:family="text">
      <style:text-properties fo:font-size="10pt" style:font-size-asian="10pt" style:font-size-complex="10pt"/>
    </style:style>
    <style:style style:name="T406_8" style:family="text">
      <style:text-properties fo:font-size="10pt" style:font-size-asian="10pt" style:font-size-complex="10pt"/>
    </style:style>
    <style:style style:name="T406_9" style:family="text">
      <style:text-properties fo:font-size="10pt" style:font-size-asian="10pt" style:font-size-complex="10pt"/>
    </style:style>
    <style:style style:name="T406_10" style:family="text">
      <style:text-properties fo:font-size="10pt" style:font-size-asian="10pt" style:font-size-complex="10pt"/>
    </style:style>
    <style:style style:name="T406_11" style:family="text">
      <style:text-properties fo:font-size="10pt" style:font-size-asian="10pt" style:font-size-complex="10pt"/>
    </style:style>
    <style:style style:name="T406_12" style:family="text">
      <style:text-properties fo:font-size="10pt" style:font-size-asian="10pt" style:font-size-complex="10pt"/>
    </style:style>
    <style:style style:name="T406_13" style:family="text">
      <style:text-properties fo:font-size="10pt" style:font-size-asian="10pt" style:font-size-complex="10pt"/>
    </style:style>
    <style:style style:name="T406_14" style:family="text">
      <style:text-properties fo:font-size="10pt" style:font-size-asian="10pt" style:font-size-complex="10pt"/>
    </style:style>
    <style:style style:name="T406_15" style:family="text">
      <style:text-properties fo:font-size="10pt" style:font-size-asian="10pt" style:font-size-complex="10pt"/>
    </style:style>
    <style:style style:name="T406_16" style:family="text">
      <style:text-properties fo:font-size="10pt" style:font-size-asian="10pt" style:font-size-complex="10pt"/>
    </style:style>
    <style:style style:name="T406_17" style:family="text">
      <style:text-properties fo:font-size="10pt" style:font-size-asian="10pt" style:font-size-complex="10pt"/>
    </style:style>
    <style:style style:name="T406_18" style:family="text">
      <style:text-properties fo:font-size="10pt" style:font-size-asian="10pt" style:font-size-complex="10pt"/>
    </style:style>
    <style:style style:name="T406_19" style:family="text">
      <style:text-properties fo:font-size="10pt" style:font-size-asian="10pt" style:font-size-complex="10pt"/>
    </style:style>
    <style:style style:name="T406_20" style:family="text">
      <style:text-properties fo:font-size="10pt" style:font-size-asian="10pt" style:font-size-complex="10pt"/>
    </style:style>
    <style:style style:name="T406_21" style:family="text">
      <style:text-properties fo:font-size="10pt" style:font-size-asian="10pt" style:font-size-complex="10pt"/>
    </style:style>
    <style:style style:name="T406_22" style:family="text">
      <style:text-properties fo:font-size="10pt" style:font-size-asian="10pt" style:font-size-complex="10pt"/>
    </style:style>
    <style:style style:name="T406_23" style:family="text">
      <style:text-properties fo:font-size="10pt" style:font-size-asian="10pt" style:font-size-complex="10pt"/>
    </style:style>
    <style:style style:name="T406_24" style:family="text">
      <style:text-properties fo:font-size="10pt" style:font-size-asian="10pt" style:font-size-complex="10pt"/>
    </style:style>
    <style:style style:name="T406_25" style:family="text">
      <style:text-properties fo:font-size="10pt" style:font-size-asian="10pt" style:font-size-complex="10pt"/>
    </style:style>
    <style:style style:name="T406_26" style:family="text">
      <style:text-properties fo:font-size="10pt" style:font-size-asian="10pt" style:font-size-complex="10pt"/>
    </style:style>
    <style:style style:name="T406_27" style:family="text">
      <style:text-properties fo:font-size="10pt" style:font-size-asian="10pt" style:font-size-complex="10pt"/>
    </style:style>
    <style:style style:name="T406_28" style:family="text">
      <style:text-properties fo:font-size="10pt" style:font-size-asian="10pt" style:font-size-complex="10pt"/>
    </style:style>
    <style:style style:name="T406_29" style:family="text">
      <style:text-properties fo:font-size="10pt" style:font-size-asian="10pt" style:font-size-complex="10pt"/>
    </style:style>
    <style:style style:name="T406_30" style:family="text">
      <style:text-properties fo:font-size="10pt" style:font-size-asian="10pt" style:font-size-complex="10pt"/>
    </style:style>
    <style:style style:name="T406_31" style:family="text">
      <style:text-properties fo:font-size="10pt" style:font-size-asian="10pt" style:font-size-complex="10pt"/>
    </style:style>
    <style:style style:name="T406_32" style:family="text">
      <style:text-properties fo:font-size="10pt" style:font-size-asian="10pt" style:font-size-complex="10pt"/>
    </style:style>
    <style:style style:name="T406_33" style:family="text">
      <style:text-properties fo:font-size="10pt" style:font-size-asian="10pt" style:font-size-complex="10pt"/>
    </style:style>
    <style:style style:name="T406_34" style:family="text">
      <style:text-properties fo:font-size="10pt" style:font-size-asian="10pt" style:font-size-complex="10pt"/>
    </style:style>
    <style:style style:name="T406_35" style:family="text">
      <style:text-properties fo:font-size="10pt" style:font-size-asian="10pt" style:font-size-complex="10pt"/>
    </style:style>
    <style:style style:name="T406_36" style:family="text">
      <style:text-properties fo:font-size="10pt" style:font-size-asian="10pt" style:font-size-complex="10pt"/>
    </style:style>
    <style:style style:name="T406_37" style:family="text">
      <style:text-properties fo:font-size="10pt" style:font-size-asian="10pt" style:font-size-complex="10pt"/>
    </style:style>
    <style:style style:name="T406_38" style:family="text">
      <style:text-properties fo:font-size="10pt" style:font-size-asian="10pt" style:font-size-complex="10pt"/>
    </style:style>
    <style:style style:name="T406_39" style:family="text">
      <style:text-properties fo:font-size="10pt" style:font-size-asian="10pt" style:font-size-complex="10pt"/>
    </style:style>
    <style:style style:name="T406_40" style:family="text">
      <style:text-properties fo:font-size="10pt" style:font-size-asian="10pt" style:font-size-complex="10pt"/>
    </style:style>
    <style:style style:name="T406_41" style:family="text">
      <style:text-properties fo:font-size="10pt" style:font-size-asian="10pt" style:font-size-complex="10pt"/>
    </style:style>
    <style:style style:name="T406_42" style:family="text">
      <style:text-properties fo:font-size="10pt" style:font-size-asian="10pt" style:font-size-complex="10pt"/>
    </style:style>
    <style:style style:name="T406_43" style:family="text">
      <style:text-properties fo:font-size="10pt" style:font-size-asian="10pt" style:font-size-complex="10pt"/>
    </style:style>
    <style:style style:name="T406_44" style:family="text">
      <style:text-properties fo:font-size="10pt" style:font-size-asian="10pt" style:font-size-complex="10pt"/>
    </style:style>
    <style:style style:name="T406_45" style:family="text">
      <style:text-properties fo:font-size="10pt" style:font-size-asian="10pt" style:font-size-complex="10pt"/>
    </style:style>
    <style:style style:name="T406_46" style:family="text">
      <style:text-properties fo:font-size="10pt" style:font-size-asian="10pt" style:font-size-complex="10pt"/>
    </style:style>
    <style:style style:name="T406_47" style:family="text">
      <style:text-properties fo:font-size="10pt" style:font-size-asian="10pt" style:font-size-complex="10pt"/>
    </style:style>
    <style:style style:name="T406_48" style:family="text">
      <style:text-properties fo:font-size="10pt" style:font-size-asian="10pt" style:font-size-complex="10pt"/>
    </style:style>
    <style:style style:name="T406_49" style:family="text">
      <style:text-properties fo:font-size="10pt" style:font-size-asian="10pt" style:font-size-complex="10pt"/>
    </style:style>
    <style:style style:name="T406_50" style:family="text">
      <style:text-properties fo:font-size="10pt" style:font-size-asian="10pt" style:font-size-complex="10pt"/>
    </style:style>
    <style:style style:name="T406_51" style:family="text">
      <style:text-properties fo:font-size="10pt" style:font-size-asian="10pt" style:font-size-complex="10pt"/>
    </style:style>
    <style:style style:name="T406_52" style:family="text">
      <style:text-properties fo:font-size="10pt" style:font-size-asian="10pt" style:font-size-complex="10pt"/>
    </style:style>
    <style:style style:name="T406_53" style:family="text">
      <style:text-properties fo:font-size="10pt" style:font-size-asian="10pt" style:font-size-complex="10pt"/>
    </style:style>
    <style:style style:name="T406_54" style:family="text">
      <style:text-properties fo:font-size="10pt" style:font-size-asian="10pt" style:font-size-complex="10pt"/>
    </style:style>
    <style:style style:name="T406_55" style:family="text">
      <style:text-properties fo:font-size="10pt" style:font-size-asian="10pt" style:font-size-complex="10pt"/>
    </style:style>
    <style:style style:name="T406_56" style:family="text">
      <style:text-properties fo:font-size="10pt" style:font-size-asian="10pt" style:font-size-complex="10pt"/>
    </style:style>
    <style:style style:name="T406_57" style:family="text">
      <style:text-properties fo:font-size="10pt" style:font-size-asian="10pt" style:font-size-complex="10pt"/>
    </style:style>
    <style:style style:name="T406_58" style:family="text">
      <style:text-properties fo:font-size="10pt" style:font-size-asian="10pt" style:font-size-complex="10pt"/>
    </style:style>
    <style:style style:name="T406_59" style:family="text">
      <style:text-properties fo:font-size="10pt" style:font-size-asian="10pt" style:font-size-complex="10pt"/>
    </style:style>
    <style:style style:name="T406_60" style:family="text">
      <style:text-properties fo:font-size="10pt" style:font-size-asian="10pt" style:font-size-complex="10pt"/>
    </style:style>
    <style:style style:name="T406_61" style:family="text">
      <style:text-properties fo:font-size="10pt" style:font-size-asian="10pt" style:font-size-complex="10pt"/>
    </style:style>
    <style:style style:name="T406_62" style:family="text">
      <style:text-properties fo:font-size="10pt" style:font-size-asian="10pt" style:font-size-complex="10pt"/>
    </style:style>
    <style:style style:name="T406_63" style:family="text">
      <style:text-properties fo:font-size="10pt" style:font-size-asian="10pt" style:font-size-complex="10pt"/>
    </style:style>
    <style:style style:name="T406_64" style:family="text">
      <style:text-properties fo:font-size="10pt" style:font-size-asian="10pt" style:font-size-complex="10pt"/>
    </style:style>
    <style:style style:name="T406_65" style:family="text">
      <style:text-properties fo:font-size="10pt" style:font-size-asian="10pt" style:font-size-complex="10pt"/>
    </style:style>
    <style:style style:name="T406_66" style:family="text">
      <style:text-properties fo:font-size="10pt" style:font-size-asian="10pt" style:font-size-complex="10pt"/>
    </style:style>
    <style:style style:name="P407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408" style:family="paragraph" style:parent-style-name="Normal"/>
    <style:style style:name="T40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8_3" style:family="text">
      <style:text-properties fo:font-size="10pt" style:font-size-asian="10pt" style:font-name-complex="Arial" style:font-size-complex="10pt"/>
    </style:style>
    <style:style style:name="T408_4" style:family="text">
      <style:text-properties fo:font-size="10pt" style:font-size-asian="10pt" style:font-name-complex="Arial" style:font-size-complex="10pt"/>
    </style:style>
    <style:style style:name="T408_5" style:family="text">
      <style:text-properties fo:font-size="10pt" style:font-size-asian="10pt" style:font-name-complex="Arial" style:font-size-complex="10pt"/>
    </style:style>
    <style:style style:name="T408_6" style:family="text">
      <style:text-properties fo:font-size="10pt" style:font-size-asian="10pt" style:font-name-complex="Arial" style:font-size-complex="10pt"/>
    </style:style>
    <style:style style:name="T408_7" style:family="text">
      <style:text-properties fo:font-size="10pt" style:font-size-asian="10pt" style:font-name-complex="Arial" style:font-size-complex="10pt"/>
    </style:style>
    <style:style style:name="T408_8" style:family="text">
      <style:text-properties fo:font-size="10pt" style:font-size-asian="10pt" style:font-name-complex="Arial" style:font-size-complex="10pt"/>
    </style:style>
    <style:style style:name="T408_9" style:family="text">
      <style:text-properties fo:font-size="10pt" style:font-size-asian="10pt" style:font-name-complex="Arial" style:font-size-complex="10pt"/>
    </style:style>
    <style:style style:name="P409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410" style:family="paragraph" style:parent-style-name="Normal"/>
    <style:style style:name="T410_1" style:family="text">
      <style:text-properties fo:font-size="10pt" style:font-size-asian="10pt" style:font-size-complex="10pt" fo:font-weight="bold" style:font-weight-asian="bold" style:font-weight-complex="bold"/>
    </style:style>
    <style:style style:name="T410_2" style:family="text">
      <style:text-properties fo:font-size="10pt" style:font-size-asian="10pt" style:font-size-complex="10pt"/>
    </style:style>
    <style:style style:name="T410_3" style:family="text">
      <style:text-properties fo:font-size="10pt" style:font-size-asian="10pt" style:font-size-complex="10pt"/>
    </style:style>
    <style:style style:name="T410_4" style:family="text">
      <style:text-properties fo:font-size="10pt" style:font-size-asian="10pt" style:font-size-complex="10pt"/>
    </style:style>
    <style:style style:name="T410_5" style:family="text">
      <style:text-properties fo:font-size="10pt" style:font-size-asian="10pt" style:font-size-complex="10pt"/>
    </style:style>
    <style:style style:name="T410_6" style:family="text">
      <style:text-properties fo:font-size="10pt" style:font-size-asian="10pt" style:font-size-complex="10pt"/>
    </style:style>
    <style:style style:name="T410_7" style:family="text">
      <style:text-properties fo:font-size="10pt" style:font-size-asian="10pt" style:font-size-complex="10pt"/>
    </style:style>
    <style:style style:name="T410_8" style:family="text">
      <style:text-properties fo:font-size="10pt" style:font-size-asian="10pt" style:font-size-complex="10pt"/>
    </style:style>
    <style:style style:name="T410_9" style:family="text">
      <style:text-properties fo:font-size="10pt" style:font-size-asian="10pt" style:font-size-complex="10pt"/>
    </style:style>
    <style:style style:name="T410_10" style:family="text">
      <style:text-properties fo:font-size="10pt" style:font-size-asian="10pt" style:font-size-complex="10pt"/>
    </style:style>
    <style:style style:name="T410_11" style:family="text">
      <style:text-properties fo:font-size="10pt" style:font-size-asian="10pt" style:font-size-complex="10pt"/>
    </style:style>
    <style:style style:name="T410_12" style:family="text">
      <style:text-properties fo:font-size="10pt" style:font-size-asian="10pt" style:font-size-complex="10pt"/>
    </style:style>
    <style:style style:name="T410_13" style:family="text">
      <style:text-properties fo:font-size="10pt" style:font-size-asian="10pt" style:font-size-complex="10pt"/>
    </style:style>
    <style:style style:name="T410_14" style:family="text">
      <style:text-properties fo:font-size="10pt" style:font-size-asian="10pt" style:font-size-complex="10pt"/>
    </style:style>
    <style:style style:name="T410_15" style:family="text">
      <style:text-properties fo:font-size="10pt" style:font-size-asian="10pt" style:font-size-complex="10pt"/>
    </style:style>
    <style:style style:name="T410_16" style:family="text">
      <style:text-properties fo:font-size="10pt" style:font-size-asian="10pt" style:font-size-complex="10pt"/>
    </style:style>
    <style:style style:name="T410_17" style:family="text">
      <style:text-properties fo:font-size="10pt" style:font-size-asian="10pt" style:font-size-complex="10pt"/>
    </style:style>
    <style:style style:name="T410_18" style:family="text">
      <style:text-properties fo:font-size="10pt" style:font-size-asian="10pt" style:font-size-complex="10pt"/>
    </style:style>
    <style:style style:name="T410_19" style:family="text">
      <style:text-properties fo:font-size="10pt" style:font-size-asian="10pt" style:font-size-complex="10pt"/>
    </style:style>
    <style:style style:name="T410_20" style:family="text">
      <style:text-properties fo:font-size="10pt" style:font-size-asian="10pt" style:font-size-complex="10pt"/>
    </style:style>
    <style:style style:name="T410_21" style:family="text">
      <style:text-properties fo:font-size="10pt" style:font-size-asian="10pt" style:font-size-complex="10pt"/>
    </style:style>
    <style:style style:name="T410_22" style:family="text">
      <style:text-properties fo:font-size="10pt" style:font-size-asian="10pt" style:font-size-complex="10pt"/>
    </style:style>
    <style:style style:name="T410_23" style:family="text">
      <style:text-properties fo:font-size="10pt" style:font-size-asian="10pt" style:font-size-complex="10pt"/>
    </style:style>
    <style:style style:name="T410_24" style:family="text">
      <style:text-properties fo:font-size="10pt" style:font-size-asian="10pt" style:font-size-complex="10pt"/>
    </style:style>
    <style:style style:name="T410_25" style:family="text">
      <style:text-properties fo:font-size="10pt" style:font-size-asian="10pt" style:font-size-complex="10pt"/>
    </style:style>
    <style:style style:name="T410_26" style:family="text">
      <style:text-properties fo:font-size="10pt" style:font-size-asian="10pt" style:font-size-complex="10pt"/>
    </style:style>
    <style:style style:name="T410_27" style:family="text">
      <style:text-properties fo:font-size="10pt" style:font-size-asian="10pt" style:font-size-complex="10pt"/>
    </style:style>
    <style:style style:name="T410_28" style:family="text">
      <style:text-properties fo:font-size="10pt" style:font-size-asian="10pt" style:font-size-complex="10pt"/>
    </style:style>
    <style:style style:name="P411" style:family="paragraph" style:parent-style-name="Normal">
      <style:text-properties fo:font-size="10pt" style:font-size-asian="10pt" style:font-size-complex="10pt"/>
    </style:style>
    <style:style style:name="P412" style:family="paragraph" style:parent-style-name="Normal">
      <style:text-properties fo:font-size="10pt" style:font-size-asian="10pt" style:font-name-complex="Arial" style:font-size-complex="10pt"/>
    </style:style>
    <style:style style:name="P41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13_1" style:family="text">
      <style:text-properties fo:font-size="14pt" style:font-size-asian="14pt" style:font-name-complex="Arial" style:font-size-complex="11pt" fo:font-weight="bold" style:font-weight-asian="bold"/>
    </style:style>
    <style:style style:name="T413_2" style:family="text">
      <style:text-properties fo:font-size="14pt" style:font-size-asian="14pt" style:font-name-complex="Arial" style:font-size-complex="11pt" fo:font-weight="bold" style:font-weight-asian="bold"/>
    </style:style>
    <style:style style:name="T413_3" style:family="text">
      <style:text-properties fo:font-size="14pt" style:font-size-asian="14pt" style:font-size-complex="11pt" fo:font-weight="bold" style:font-weight-asian="bold"/>
    </style:style>
    <style:style style:name="T413_4" style:family="text">
      <style:text-properties fo:font-size="14pt" style:font-size-asian="14pt" style:font-size-complex="11pt" fo:font-weight="bold" style:font-weight-asian="bold"/>
    </style:style>
    <style:style style:name="T413_5" style:family="text">
      <style:text-properties fo:font-size="14pt" style:font-size-asian="14pt" style:font-size-complex="11pt" fo:font-weight="bold" style:font-weight-asian="bold"/>
    </style:style>
    <style:style style:name="T413_6" style:family="text">
      <style:text-properties fo:font-size="10pt" style:font-size-asian="10pt" style:font-size-complex="10pt"/>
    </style:style>
    <style:style style:name="T413_7" style:family="text">
      <style:text-properties fo:font-size="10pt" style:font-size-asian="10pt" style:font-size-complex="10pt"/>
    </style:style>
    <style:style style:name="T413_8" style:family="text">
      <style:text-properties fo:font-size="10pt" style:font-size-asian="10pt" style:font-size-complex="10pt"/>
    </style:style>
    <style:style style:name="P41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15" style:family="paragraph" style:parent-style-name="Normal"/>
    <style:style style:name="T41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5_4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1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5_6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1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5_8" style:family="text">
      <style:text-properties fo:font-size="10pt" style:font-size-asian="10pt" style:font-name-complex="Arial" style:font-size-complex="10pt" style:font-weight-complex="bold"/>
    </style:style>
    <style:style style:name="P416" style:family="paragraph" style:parent-style-name="Normal">
      <style:text-properties fo:font-size="10pt" style:font-size-asian="10pt" style:font-size-complex="10pt" style:font-weight-complex="bold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0pt" style:font-name-asian="Arial" style:font-size-asian="10pt" style:font-name-complex="Arial" style:font-size-complex="10pt"/>
    </style:style>
    <style:style style:name="T418_2" style:family="text">
      <style:text-properties fo:font-size="10pt" style:font-name-asian="Arial" style:font-size-asian="10pt" style:font-name-complex="Arial" style:font-size-complex="10pt"/>
    </style:style>
    <style:style style:name="T418_3" style:family="text">
      <style:text-properties fo:font-size="10pt" style:font-name-asian="Arial" style:font-size-asian="10pt" style:font-name-complex="Arial" style:font-size-complex="10pt"/>
    </style:style>
    <style:style style:name="T418_4" style:family="text">
      <style:text-properties fo:font-size="10pt" style:font-name-asian="Arial" style:font-size-asian="10pt" style:font-name-complex="Arial" style:font-size-complex="10pt"/>
    </style:style>
    <style:style style:name="T418_5" style:family="text">
      <style:text-properties fo:font-size="10pt" style:font-name-asian="Arial" style:font-size-asian="10pt" style:font-name-complex="Arial" style:font-size-complex="10pt"/>
    </style:style>
    <style:style style:name="T418_6" style:family="text">
      <style:text-properties fo:font-size="10pt" style:font-name-asian="Arial" style:font-size-asian="10pt" style:font-name-complex="Arial" style:font-size-complex="10pt"/>
    </style:style>
    <style:style style:name="T418_7" style:family="text">
      <style:text-properties fo:font-size="10pt" style:font-name-asian="Arial" style:font-size-asian="10pt" style:font-name-complex="Arial" style:font-size-complex="10pt"/>
    </style:style>
    <style:style style:name="T418_8" style:family="text">
      <style:text-properties fo:font-size="10pt" style:font-name-asian="Arial" style:font-size-asian="10pt" style:font-name-complex="Arial" style:font-size-complex="10pt"/>
    </style:style>
    <style:style style:name="T418_9" style:family="text">
      <style:text-properties fo:font-size="10pt" style:font-name-asian="Arial" style:font-size-asian="10pt" style:font-name-complex="Arial" style:font-size-complex="10pt"/>
    </style:style>
    <style:style style:name="T418_10" style:family="text">
      <style:text-properties fo:font-size="10pt" style:font-name-asian="Arial" style:font-size-asian="10pt" style:font-name-complex="Arial" style:font-size-complex="10pt"/>
    </style:style>
    <style:style style:name="T418_11" style:family="text">
      <style:text-properties fo:font-size="10pt" style:font-name-asian="Arial" style:font-size-asian="10pt" style:font-name-complex="Arial" style:font-size-complex="10pt"/>
    </style:style>
    <style:style style:name="P41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21" style:family="paragraph" style:parent-style-name="Normal">
      <style:paragraph-properties fo:text-align="justify" fo:line-height="107%" fo:margin-bottom="0.282cm"/>
    </style:style>
    <style:style style:name="T421_1" style:family="text">
      <style:text-properties fo:font-size="10pt" style:font-name-asian="Arial" style:font-size-asian="10pt" style:font-name-complex="Arial" style:font-size-complex="10pt"/>
    </style:style>
    <style:style style:name="T421_2" style:family="text">
      <style:text-properties fo:font-size="10pt" style:font-name-asian="Arial" style:font-size-asian="10pt" style:font-name-complex="Arial" style:font-size-complex="10pt"/>
    </style:style>
    <style:style style:name="T421_3" style:family="text">
      <style:text-properties fo:font-size="10pt" style:font-name-asian="Arial" style:font-size-asian="10pt" style:font-name-complex="Arial" style:font-size-complex="10pt"/>
    </style:style>
    <style:style style:name="T421_4" style:family="text">
      <style:text-properties fo:font-size="10pt" style:font-name-asian="Arial" style:font-size-asian="10pt" style:font-name-complex="Arial" style:font-size-complex="10pt"/>
    </style:style>
    <style:style style:name="T421_5" style:family="text">
      <style:text-properties fo:font-size="10pt" style:font-name-asian="Arial" style:font-size-asian="10pt" style:font-name-complex="Arial" style:font-size-complex="10pt"/>
    </style:style>
    <style:style style:name="T421_6" style:family="text">
      <style:text-properties fo:font-size="10pt" style:font-name-asian="Arial" style:font-size-asian="10pt" style:font-name-complex="Arial" style:font-size-complex="10pt"/>
    </style:style>
    <style:style style:name="T421_7" style:family="text">
      <style:text-properties fo:font-size="10pt" style:font-name-asian="Arial" style:font-size-asian="10pt" style:font-name-complex="Arial" style:font-size-complex="10pt"/>
    </style:style>
    <style:style style:name="T421_8" style:family="text">
      <style:text-properties fo:font-size="10pt" style:font-name-asian="Arial" style:font-size-asian="10pt" style:font-name-complex="Arial" style:font-size-complex="10pt"/>
    </style:style>
    <style:style style:name="T421_9" style:family="text">
      <style:text-properties fo:font-size="10pt" style:font-name-asian="Arial" style:font-size-asian="10pt" style:font-name-complex="Arial" style:font-size-complex="10pt"/>
    </style:style>
    <style:style style:name="T421_10" style:family="text">
      <style:text-properties fo:font-size="10pt" style:font-name-asian="Arial" style:font-size-asian="10pt" style:font-name-complex="Arial" style:font-size-complex="10pt"/>
    </style:style>
    <style:style style:name="T421_11" style:family="text">
      <style:text-properties fo:font-size="10pt" style:font-name-asian="Arial" style:font-size-asian="10pt" style:font-name-complex="Arial" style:font-size-complex="10pt"/>
    </style:style>
    <style:style style:name="T421_12" style:family="text">
      <style:text-properties fo:font-size="10pt" style:font-name-asian="Arial" style:font-size-asian="10pt" style:font-name-complex="Arial" style:font-size-complex="10pt"/>
    </style:style>
    <style:style style:name="T421_13" style:family="text">
      <style:text-properties fo:font-size="10pt" style:font-name-asian="Arial" style:font-size-asian="10pt" style:font-name-complex="Arial" style:font-size-complex="10pt"/>
    </style:style>
    <style:style style:name="T421_14" style:family="text">
      <style:text-properties fo:font-size="10pt" style:font-name-asian="Arial" style:font-size-asian="10pt" style:font-name-complex="Arial" style:font-size-complex="10pt"/>
    </style:style>
    <style:style style:name="T421_15" style:family="text">
      <style:text-properties fo:font-size="10pt" style:font-name-asian="Arial" style:font-size-asian="10pt" style:font-name-complex="Arial" style:font-size-complex="10pt"/>
    </style:style>
    <style:style style:name="T421_16" style:family="text">
      <style:text-properties fo:font-size="10pt" style:font-name-asian="Arial" style:font-size-asian="10pt" style:font-name-complex="Arial" style:font-size-complex="10pt"/>
    </style:style>
    <style:style style:name="T421_17" style:family="text">
      <style:text-properties fo:font-size="10pt" style:font-name-asian="Arial" style:font-size-asian="10pt" style:font-name-complex="Arial" style:font-size-complex="10pt"/>
    </style:style>
    <style:style style:name="T421_18" style:family="text">
      <style:text-properties fo:font-size="10pt" style:font-name-asian="Arial" style:font-size-asian="10pt" style:font-name-complex="Arial" style:font-size-complex="10pt"/>
    </style:style>
    <style:style style:name="T421_19" style:family="text">
      <style:text-properties fo:font-size="10pt" style:font-name-asian="Arial" style:font-size-asian="10pt" style:font-name-complex="Arial" style:font-size-complex="10pt"/>
    </style:style>
    <style:style style:name="T421_20" style:family="text">
      <style:text-properties fo:font-size="10pt" style:font-name-asian="Arial" style:font-size-asian="10pt" style:font-name-complex="Arial" style:font-size-complex="10pt"/>
    </style:style>
    <style:style style:name="T421_21" style:family="text">
      <style:text-properties fo:font-size="10pt" style:font-name-asian="Arial" style:font-size-asian="10pt" style:font-name-complex="Arial" style:font-size-complex="10pt"/>
    </style:style>
    <style:style style:name="T421_22" style:family="text">
      <style:text-properties fo:font-size="10pt" style:font-name-asian="Arial" style:font-size-asian="10pt" style:font-name-complex="Arial" style:font-size-complex="10pt"/>
    </style:style>
    <style:style style:name="T421_23" style:family="text">
      <style:text-properties fo:font-size="10pt" style:font-name-asian="Arial" style:font-size-asian="10pt" style:font-name-complex="Arial" style:font-size-complex="10pt"/>
    </style:style>
    <style:style style:name="T421_24" style:family="text">
      <style:text-properties fo:font-size="10pt" style:font-name-asian="Arial" style:font-size-asian="10pt" style:font-name-complex="Arial" style:font-size-complex="10pt"/>
    </style:style>
    <style:style style:name="T421_25" style:family="text">
      <style:text-properties fo:font-size="10pt" style:font-name-asian="Arial" style:font-size-asian="10pt" style:font-name-complex="Arial" style:font-size-complex="10pt"/>
    </style:style>
    <style:style style:name="T421_26" style:family="text">
      <style:text-properties fo:font-size="10pt" style:font-name-asian="Arial" style:font-size-asian="10pt" style:font-name-complex="Arial" style:font-size-complex="10pt"/>
    </style:style>
    <style:style style:name="T421_27" style:family="text">
      <style:text-properties fo:font-size="10pt" style:font-name-asian="Arial" style:font-size-asian="10pt" style:font-name-complex="Arial" style:font-size-complex="10pt"/>
    </style:style>
    <style:style style:name="T421_28" style:family="text">
      <style:text-properties fo:font-size="10pt" style:font-name-asian="Arial" style:font-size-asian="10pt" style:font-name-complex="Arial" style:font-size-complex="10pt"/>
    </style:style>
    <style:style style:name="T421_29" style:family="text">
      <style:text-properties fo:font-size="10pt" style:font-name-asian="Arial" style:font-size-asian="10pt" style:font-name-complex="Arial" style:font-size-complex="10pt"/>
    </style:style>
    <style:style style:name="T421_30" style:family="text">
      <style:text-properties fo:font-size="10pt" style:font-name-asian="Arial" style:font-size-asian="10pt" style:font-name-complex="Arial" style:font-size-complex="10pt"/>
    </style:style>
    <style:style style:name="T421_31" style:family="text">
      <style:text-properties fo:font-size="10pt" style:font-name-asian="Arial" style:font-size-asian="10pt" style:font-name-complex="Arial" style:font-size-complex="10pt"/>
    </style:style>
    <style:style style:name="T421_32" style:family="text">
      <style:text-properties fo:font-size="10pt" style:font-name-asian="Arial" style:font-size-asian="10pt" style:font-name-complex="Arial" style:font-size-complex="10pt"/>
    </style:style>
    <style:style style:name="T421_33" style:family="text">
      <style:text-properties fo:font-size="10pt" style:font-name-asian="Arial" style:font-size-asian="10pt" style:font-name-complex="Arial" style:font-size-complex="10pt"/>
    </style:style>
    <style:style style:name="T421_34" style:family="text">
      <style:text-properties fo:font-size="10pt" style:font-name-asian="Arial" style:font-size-asian="10pt" style:font-name-complex="Arial" style:font-size-complex="10pt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0pt" style:font-name-asian="Arial" style:font-size-asian="10pt" style:font-name-complex="Arial" style:font-size-complex="10pt"/>
    </style:style>
    <style:style style:name="T423_2" style:family="text">
      <style:text-properties fo:font-size="10pt" style:font-name-asian="Arial" style:font-size-asian="10pt" style:font-name-complex="Arial" style:font-size-complex="10pt"/>
    </style:style>
    <style:style style:name="T423_3" style:family="text">
      <style:text-properties fo:font-size="10pt" style:font-name-asian="Arial" style:font-size-asian="10pt" style:font-name-complex="Arial" style:font-size-complex="10pt"/>
    </style:style>
    <style:style style:name="T423_4" style:family="text">
      <style:text-properties fo:font-size="10pt" style:font-name-asian="Arial" style:font-size-asian="10pt" style:font-name-complex="Arial" style:font-size-complex="10pt"/>
    </style:style>
    <style:style style:name="T423_5" style:family="text">
      <style:text-properties fo:font-size="10pt" style:font-name-asian="Arial" style:font-size-asian="10pt" style:font-name-complex="Arial" style:font-size-complex="10pt"/>
    </style:style>
    <style:style style:name="T423_6" style:family="text">
      <style:text-properties fo:font-size="10pt" style:font-name-asian="Arial" style:font-size-asian="10pt" style:font-name-complex="Arial" style:font-size-complex="10pt"/>
    </style:style>
    <style:style style:name="T423_7" style:family="text">
      <style:text-properties fo:font-size="10pt" style:font-name-asian="Arial" style:font-size-asian="10pt" style:font-name-complex="Arial" style:font-size-complex="10pt"/>
    </style:style>
    <style:style style:name="T423_8" style:family="text">
      <style:text-properties fo:font-size="10pt" style:font-name-asian="Arial" style:font-size-asian="10pt" style:font-name-complex="Arial" style:font-size-complex="10pt"/>
    </style:style>
    <style:style style:name="T423_9" style:family="text">
      <style:text-properties fo:font-size="10pt" style:font-name-asian="Arial" style:font-size-asian="10pt" style:font-name-complex="Arial" style:font-size-complex="10pt"/>
    </style:style>
    <style:style style:name="T423_10" style:family="text">
      <style:text-properties fo:font-size="10pt" style:font-name-asian="Arial" style:font-size-asian="10pt" style:font-name-complex="Arial" style:font-size-complex="10pt"/>
    </style:style>
    <style:style style:name="T423_11" style:family="text">
      <style:text-properties fo:font-size="10pt" style:font-name-asian="Arial" style:font-size-asian="10pt" style:font-name-complex="Arial" style:font-size-complex="10pt"/>
    </style:style>
    <style:style style:name="T423_12" style:family="text">
      <style:text-properties fo:font-size="10pt" style:font-name-asian="Arial" style:font-size-asian="10pt" style:font-name-complex="Arial" style:font-size-complex="10pt"/>
    </style:style>
    <style:style style:name="T423_13" style:family="text">
      <style:text-properties fo:font-size="10pt" style:font-name-asian="Arial" style:font-size-asian="10pt" style:font-name-complex="Arial" style:font-size-complex="10pt"/>
    </style:style>
    <style:style style:name="T423_14" style:family="text">
      <style:text-properties fo:font-size="10pt" style:font-name-asian="Arial" style:font-size-asian="10pt" style:font-name-complex="Arial" style:font-size-complex="10pt"/>
    </style:style>
    <style:style style:name="T423_15" style:family="text">
      <style:text-properties fo:font-size="10pt" style:font-name-asian="Arial" style:font-size-asian="10pt" style:font-name-complex="Arial" style:font-size-complex="10pt"/>
    </style:style>
    <style:style style:name="T423_16" style:family="text">
      <style:text-properties fo:font-size="10pt" style:font-name-asian="Arial" style:font-size-asian="10pt" style:font-name-complex="Arial" style:font-size-complex="10pt"/>
    </style:style>
    <style:style style:name="T423_17" style:family="text">
      <style:text-properties fo:font-size="10pt" style:font-name-asian="Arial" style:font-size-asian="10pt" style:font-name-complex="Arial" style:font-size-complex="10pt"/>
    </style:style>
    <style:style style:name="T423_18" style:family="text">
      <style:text-properties fo:font-size="10pt" style:font-name-asian="Arial" style:font-size-asian="10pt" style:font-name-complex="Arial" style:font-size-complex="10pt"/>
    </style:style>
    <style:style style:name="T423_19" style:family="text">
      <style:text-properties fo:font-size="10pt" style:font-name-asian="Arial" style:font-size-asian="10pt" style:font-name-complex="Arial" style:font-size-complex="10pt"/>
    </style:style>
    <style:style style:name="T423_20" style:family="text">
      <style:text-properties fo:font-size="10pt" style:font-name-asian="Arial" style:font-size-asian="10pt" style:font-name-complex="Arial" style:font-size-complex="10pt"/>
    </style:style>
    <style:style style:name="T423_21" style:family="text">
      <style:text-properties fo:font-size="10pt" style:font-name-asian="Arial" style:font-size-asian="10pt" style:font-name-complex="Arial" style:font-size-complex="10pt"/>
    </style:style>
    <style:style style:name="T423_22" style:family="text">
      <style:text-properties fo:font-size="10pt" style:font-name-asian="Arial" style:font-size-asian="10pt" style:font-name-complex="Arial" style:font-size-complex="10pt"/>
    </style:style>
    <style:style style:name="T423_23" style:family="text">
      <style:text-properties fo:font-size="10pt" style:font-name-asian="Arial" style:font-size-asian="10pt" style:font-name-complex="Arial" style:font-size-complex="10pt"/>
    </style:style>
    <style:style style:name="T423_24" style:family="text">
      <style:text-properties fo:font-size="10pt" style:font-name-asian="Arial" style:font-size-asian="10pt" style:font-name-complex="Arial" style:font-size-complex="10pt"/>
    </style:style>
    <style:style style:name="T423_25" style:family="text">
      <style:text-properties fo:font-size="10pt" style:font-name-asian="Arial" style:font-size-asian="10pt" style:font-name-complex="Arial" style:font-size-complex="10pt"/>
    </style:style>
    <style:style style:name="T423_26" style:family="text">
      <style:text-properties fo:font-size="10pt" style:font-name-asian="Arial" style:font-size-asian="10pt" style:font-name-complex="Arial" style:font-size-complex="10pt"/>
    </style:style>
    <style:style style:name="T423_27" style:family="text">
      <style:text-properties fo:font-size="10pt" style:font-name-asian="Arial" style:font-size-asian="10pt" style:font-name-complex="Arial" style:font-size-complex="10pt"/>
    </style:style>
    <style:style style:name="T423_28" style:family="text">
      <style:text-properties fo:font-size="10pt" style:font-name-asian="Arial" style:font-size-asian="10pt" style:font-name-complex="Arial" style:font-size-complex="10pt"/>
    </style:style>
    <style:style style:name="P42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25" style:family="paragraph" style:parent-style-name="Normal"/>
    <style:style style:name="T425_1" style:family="text">
      <style:text-properties fo:font-size="11pt" style:font-name-asian="Arial" style:font-size-asian="11pt" style:font-name-complex="Arial" style:font-size-complex="11pt"/>
    </style:style>
    <style:style style:name="P426" style:family="paragraph" style:parent-style-name="Normal"/>
    <style:style style:name="T426_1" style:family="text">
      <style:text-properties fo:font-size="10pt" style:font-name-asian="Arial" style:font-size-asian="10pt" style:font-name-complex="Arial" style:font-size-complex="10pt"/>
    </style:style>
    <style:style style:name="T426_2" style:family="text">
      <style:text-properties fo:font-size="10pt" style:font-name-asian="Arial" style:font-size-asian="10pt" style:font-name-complex="Arial" style:font-size-complex="10pt"/>
    </style:style>
    <style:style style:name="T426_3" style:family="text">
      <style:text-properties fo:font-size="10pt" style:font-name-asian="Arial" style:font-size-asian="10pt" style:font-name-complex="Arial" style:font-size-complex="10pt"/>
    </style:style>
    <style:style style:name="T426_4" style:family="text">
      <style:text-properties fo:font-size="10pt" style:font-name-asian="Arial" style:font-size-asian="10pt" style:font-name-complex="Arial" style:font-size-complex="10pt"/>
    </style:style>
    <style:style style:name="T426_5" style:family="text">
      <style:text-properties fo:font-size="10pt" style:font-name-asian="Arial" style:font-size-asian="10pt" style:font-name-complex="Arial" style:font-size-complex="10pt"/>
    </style:style>
    <style:style style:name="T426_6" style:family="text">
      <style:text-properties fo:font-size="10pt" style:font-name-asian="Arial" style:font-size-asian="10pt" style:font-name-complex="Arial" style:font-size-complex="10pt"/>
    </style:style>
    <style:style style:name="T426_7" style:family="text">
      <style:text-properties fo:font-size="10pt" style:font-name-asian="Arial" style:font-size-asian="10pt" style:font-name-complex="Arial" style:font-size-complex="10pt"/>
    </style:style>
    <style:style style:name="T426_8" style:family="text">
      <style:text-properties fo:font-size="10pt" style:font-name-asian="Arial" style:font-size-asian="10pt" style:font-name-complex="Arial" style:font-size-complex="10pt"/>
    </style:style>
    <style:style style:name="T426_9" style:family="text">
      <style:text-properties fo:font-size="10pt" style:font-name-asian="Arial" style:font-size-asian="10pt" style:font-name-complex="Arial" style:font-size-complex="10pt"/>
    </style:style>
    <style:style style:name="P427" style:family="paragraph" style:parent-style-name="Normal">
      <style:text-properties fo:background-color="#00ff00" fo:font-size="10pt" style:font-name-asian="Arial" style:font-size-asian="10pt" style:font-name-complex="Arial" style:font-size-complex="10pt"/>
    </style:style>
    <style:style style:name="Table8" style:family="table">
      <style:table-properties table:align="left" style:width="18.098cm" fo:margin-left="0cm"/>
    </style:style>
    <style:style style:name="Column33" style:family="table-column">
      <style:table-column-properties style:column-width="5.112cm" style:use-optimal-column-width="false"/>
    </style:style>
    <style:style style:name="Column34" style:family="table-column">
      <style:table-column-properties style:column-width="1.919cm" style:use-optimal-column-width="false"/>
    </style:style>
    <style:style style:name="Column35" style:family="table-column">
      <style:table-column-properties style:column-width="2.073cm" style:use-optimal-column-width="false"/>
    </style:style>
    <style:style style:name="Column36" style:family="table-column">
      <style:table-column-properties style:column-width="2.111cm" style:use-optimal-column-width="false"/>
    </style:style>
    <style:style style:name="Column37" style:family="table-column">
      <style:table-column-properties style:column-width="2.214cm" style:use-optimal-column-width="false"/>
    </style:style>
    <style:style style:name="Column38" style:family="table-column">
      <style:table-column-properties style:column-width="2.094cm" style:use-optimal-column-width="false"/>
    </style:style>
    <style:style style:name="Column39" style:family="table-column">
      <style:table-column-properties style:column-width="2.575cm" style:use-optimal-column-width="false"/>
    </style:style>
    <style:style style:name="Row33" style:family="table-row">
      <style:table-row-properties style:min-row-height="0.529cm" style:use-optimal-row-height="false"/>
    </style:style>
    <style:style style:name="Cell1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8" style:family="paragraph" style:parent-style-name="Normal"/>
    <style:style style:name="T42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429" style:family="paragraph" style:parent-style-name="Normal"/>
    <style:style style:name="T42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430" style:family="paragraph" style:parent-style-name="Normal"/>
    <style:style style:name="T43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431" style:family="paragraph" style:parent-style-name="Normal"/>
    <style:style style:name="T43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432" style:family="paragraph" style:parent-style-name="Normal"/>
    <style:style style:name="T43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433" style:family="paragraph" style:parent-style-name="Normal"/>
    <style:style style:name="T43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434" style:family="paragraph" style:parent-style-name="Normal"/>
    <style:style style:name="T43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4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0.529cm" style:use-optimal-row-height="false"/>
    </style:style>
    <style:style style:name="Cell11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35" style:family="paragraph" style:parent-style-name="Normal"/>
    <style:style style:name="T43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36" style:family="paragraph" style:parent-style-name="Normal"/>
    <style:style style:name="T43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37" style:family="paragraph" style:parent-style-name="Normal">
      <style:paragraph-properties fo:text-align="right"/>
    </style:style>
    <style:style style:name="T43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38" style:family="paragraph" style:parent-style-name="Normal"/>
    <style:style style:name="T43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39" style:family="paragraph" style:parent-style-name="Normal"/>
    <style:style style:name="T43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40" style:family="paragraph" style:parent-style-name="Normal"/>
    <style:style style:name="T44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41" style:family="paragraph" style:parent-style-name="Normal">
      <style:paragraph-properties fo:text-align="right"/>
    </style:style>
    <style:style style:name="T44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529cm" style:use-optimal-row-height="false"/>
    </style:style>
    <style:style style:name="Cell12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42" style:family="paragraph" style:parent-style-name="Normal"/>
    <style:style style:name="T44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43" style:family="paragraph" style:parent-style-name="Normal">
      <style:paragraph-properties fo:text-align="right"/>
    </style:style>
    <style:style style:name="T44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44" style:family="paragraph" style:parent-style-name="Normal">
      <style:paragraph-properties fo:text-align="right"/>
    </style:style>
    <style:style style:name="T44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45" style:family="paragraph" style:parent-style-name="Normal">
      <style:paragraph-properties fo:text-align="right"/>
    </style:style>
    <style:style style:name="T44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46" style:family="paragraph" style:parent-style-name="Normal"/>
    <style:style style:name="T44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47" style:family="paragraph" style:parent-style-name="Normal"/>
    <style:style style:name="T44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48" style:family="paragraph" style:parent-style-name="Normal">
      <style:paragraph-properties fo:text-align="right"/>
    </style:style>
    <style:style style:name="T44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529cm" style:use-optimal-row-height="false"/>
    </style:style>
    <style:style style:name="Cell13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49" style:family="paragraph" style:parent-style-name="Normal"/>
    <style:style style:name="T44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0" style:family="paragraph" style:parent-style-name="Normal"/>
    <style:style style:name="T45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1" style:family="paragraph" style:parent-style-name="Normal"/>
    <style:style style:name="T45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2" style:family="paragraph" style:parent-style-name="Normal">
      <style:paragraph-properties fo:text-align="right"/>
    </style:style>
    <style:style style:name="T45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3" style:family="paragraph" style:parent-style-name="Normal"/>
    <style:style style:name="T45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4" style:family="paragraph" style:parent-style-name="Normal"/>
    <style:style style:name="T45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5" style:family="paragraph" style:parent-style-name="Normal">
      <style:paragraph-properties fo:text-align="right"/>
    </style:style>
    <style:style style:name="T45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0.529cm" style:use-optimal-row-height="false"/>
    </style:style>
    <style:style style:name="Cell13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56" style:family="paragraph" style:parent-style-name="Normal"/>
    <style:style style:name="T45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7" style:family="paragraph" style:parent-style-name="Normal"/>
    <style:style style:name="T45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8" style:family="paragraph" style:parent-style-name="Normal"/>
    <style:style style:name="T45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59" style:family="paragraph" style:parent-style-name="Normal">
      <style:paragraph-properties fo:text-align="right"/>
    </style:style>
    <style:style style:name="T45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0" style:family="paragraph" style:parent-style-name="Normal"/>
    <style:style style:name="T46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1" style:family="paragraph" style:parent-style-name="Normal"/>
    <style:style style:name="T46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2" style:family="paragraph" style:parent-style-name="Normal">
      <style:paragraph-properties fo:text-align="right"/>
    </style:style>
    <style:style style:name="T46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>
      <style:table-row-properties style:min-row-height="0.529cm" style:use-optimal-row-height="false"/>
    </style:style>
    <style:style style:name="Cell14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63" style:family="paragraph" style:parent-style-name="Normal"/>
    <style:style style:name="T46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4" style:family="paragraph" style:parent-style-name="Normal">
      <style:paragraph-properties fo:text-align="right"/>
    </style:style>
    <style:style style:name="T46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5" style:family="paragraph" style:parent-style-name="Normal">
      <style:paragraph-properties fo:text-align="right"/>
    </style:style>
    <style:style style:name="T46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6" style:family="paragraph" style:parent-style-name="Normal">
      <style:paragraph-properties fo:text-align="right"/>
    </style:style>
    <style:style style:name="T46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7" style:family="paragraph" style:parent-style-name="Normal"/>
    <style:style style:name="T46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8" style:family="paragraph" style:parent-style-name="Normal"/>
    <style:style style:name="T46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9" style:family="paragraph" style:parent-style-name="Normal">
      <style:paragraph-properties fo:text-align="right"/>
    </style:style>
    <style:style style:name="T46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529cm" style:use-optimal-row-height="false"/>
    </style:style>
    <style:style style:name="Cell15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70" style:family="paragraph" style:parent-style-name="Normal"/>
    <style:style style:name="T47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71" style:family="paragraph" style:parent-style-name="Normal">
      <style:paragraph-properties fo:text-align="right"/>
    </style:style>
    <style:style style:name="T47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72" style:family="paragraph" style:parent-style-name="Normal"/>
    <style:style style:name="T47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73" style:family="paragraph" style:parent-style-name="Normal">
      <style:paragraph-properties fo:text-align="right"/>
    </style:style>
    <style:style style:name="T47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74" style:family="paragraph" style:parent-style-name="Normal"/>
    <style:style style:name="T47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75" style:family="paragraph" style:parent-style-name="Normal"/>
    <style:style style:name="T47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76" style:family="paragraph" style:parent-style-name="Normal">
      <style:paragraph-properties fo:text-align="right"/>
    </style:style>
    <style:style style:name="T47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>
      <style:table-row-properties style:min-row-height="0.529cm" style:use-optimal-row-height="false"/>
    </style:style>
    <style:style style:name="Cell15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77" style:family="paragraph" style:parent-style-name="Normal"/>
    <style:style style:name="T47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78" style:family="paragraph" style:parent-style-name="Normal">
      <style:paragraph-properties fo:text-align="right"/>
    </style:style>
    <style:style style:name="T47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79" style:family="paragraph" style:parent-style-name="Normal"/>
    <style:style style:name="T47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80" style:family="paragraph" style:parent-style-name="Normal">
      <style:paragraph-properties fo:text-align="right"/>
    </style:style>
    <style:style style:name="T48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81" style:family="paragraph" style:parent-style-name="Normal"/>
    <style:style style:name="T48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82" style:family="paragraph" style:parent-style-name="Normal"/>
    <style:style style:name="T48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83" style:family="paragraph" style:parent-style-name="Normal">
      <style:paragraph-properties fo:text-align="right"/>
    </style:style>
    <style:style style:name="T48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>
      <style:table-row-properties style:min-row-height="0.529cm" style:use-optimal-row-height="false"/>
    </style:style>
    <style:style style:name="Cell16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84" style:family="paragraph" style:parent-style-name="Normal"/>
    <style:style style:name="T48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85" style:family="paragraph" style:parent-style-name="Normal"/>
    <style:style style:name="T48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86" style:family="paragraph" style:parent-style-name="Normal"/>
    <style:style style:name="T48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87" style:family="paragraph" style:parent-style-name="Normal">
      <style:paragraph-properties fo:text-align="right"/>
    </style:style>
    <style:style style:name="T48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88" style:family="paragraph" style:parent-style-name="Normal"/>
    <style:style style:name="T48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89" style:family="paragraph" style:parent-style-name="Normal"/>
    <style:style style:name="T48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90" style:family="paragraph" style:parent-style-name="Normal">
      <style:paragraph-properties fo:text-align="right"/>
    </style:style>
    <style:style style:name="T49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529cm" style:use-optimal-row-height="false"/>
    </style:style>
    <style:style style:name="Cell17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91" style:family="paragraph" style:parent-style-name="Normal"/>
    <style:style style:name="T49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92" style:family="paragraph" style:parent-style-name="Normal"/>
    <style:style style:name="T49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93" style:family="paragraph" style:parent-style-name="Normal"/>
    <style:style style:name="T49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94" style:family="paragraph" style:parent-style-name="Normal"/>
    <style:style style:name="T49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95" style:family="paragraph" style:parent-style-name="Normal">
      <style:paragraph-properties fo:text-align="right"/>
    </style:style>
    <style:style style:name="T49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96" style:family="paragraph" style:parent-style-name="Normal">
      <style:paragraph-properties fo:text-align="right"/>
    </style:style>
    <style:style style:name="T49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97" style:family="paragraph" style:parent-style-name="Normal">
      <style:paragraph-properties fo:text-align="right"/>
    </style:style>
    <style:style style:name="T49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>
      <style:table-row-properties style:min-row-height="0.529cm" style:use-optimal-row-height="false"/>
    </style:style>
    <style:style style:name="Cell18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98" style:family="paragraph" style:parent-style-name="Normal"/>
    <style:style style:name="T49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99" style:family="paragraph" style:parent-style-name="Normal"/>
    <style:style style:name="T49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00" style:family="paragraph" style:parent-style-name="Normal"/>
    <style:style style:name="T50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01" style:family="paragraph" style:parent-style-name="Normal"/>
    <style:style style:name="T50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02" style:family="paragraph" style:parent-style-name="Normal">
      <style:paragraph-properties fo:text-align="right"/>
    </style:style>
    <style:style style:name="T50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03" style:family="paragraph" style:parent-style-name="Normal"/>
    <style:style style:name="T50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04" style:family="paragraph" style:parent-style-name="Normal">
      <style:paragraph-properties fo:text-align="right"/>
    </style:style>
    <style:style style:name="T50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529cm" style:use-optimal-row-height="false"/>
    </style:style>
    <style:style style:name="Cell18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05" style:family="paragraph" style:parent-style-name="Normal"/>
    <style:style style:name="T50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06" style:family="paragraph" style:parent-style-name="Normal">
      <style:paragraph-properties fo:text-align="right"/>
    </style:style>
    <style:style style:name="T50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07" style:family="paragraph" style:parent-style-name="Normal">
      <style:paragraph-properties fo:text-align="right"/>
    </style:style>
    <style:style style:name="T50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08" style:family="paragraph" style:parent-style-name="Normal">
      <style:paragraph-properties fo:text-align="right"/>
    </style:style>
    <style:style style:name="T50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09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10" style:family="paragraph" style:parent-style-name="Normal">
      <style:paragraph-properties fo:text-align="right"/>
    </style:style>
    <style:style style:name="T51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11" style:family="paragraph" style:parent-style-name="Normal">
      <style:paragraph-properties fo:text-align="right"/>
    </style:style>
    <style:style style:name="T51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12" style:family="paragraph" style:parent-style-name="Normal">
      <style:paragraph-properties fo:text-align="right"/>
    </style:style>
    <style:style style:name="T51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13" style:family="paragraph" style:parent-style-name="Normal">
      <style:text-properties fo:background-color="#00ff00" fo:font-size="9.5pt" style:font-name-asian="Arial" style:font-size-asian="9.5pt" style:font-name-complex="Arial" style:font-size-complex="9.5pt"/>
    </style:style>
    <style:style style:name="P514" style:family="paragraph" style:parent-style-name="Normal"/>
    <style:style style:name="T514_1" style:family="text">
      <style:text-properties fo:font-size="10pt" style:font-name-asian="Arial" style:font-size-asian="10pt" style:font-name-complex="Arial" style:font-size-complex="10pt"/>
    </style:style>
    <style:style style:name="T514_2" style:family="text">
      <style:text-properties fo:font-size="10pt" style:font-name-asian="Arial" style:font-size-asian="10pt" style:font-name-complex="Arial" style:font-size-complex="10pt"/>
    </style:style>
    <style:style style:name="T514_3" style:family="text">
      <style:text-properties fo:font-size="10pt" style:font-name-asian="Arial" style:font-size-asian="10pt" style:font-name-complex="Arial" style:font-size-complex="10pt"/>
    </style:style>
    <style:style style:name="T514_4" style:family="text">
      <style:text-properties fo:font-size="10pt" style:font-name-asian="Arial" style:font-size-asian="10pt" style:font-name-complex="Arial" style:font-size-complex="10pt"/>
    </style:style>
    <style:style style:name="T514_5" style:family="text">
      <style:text-properties fo:font-size="10pt" style:font-name-asian="Arial" style:font-size-asian="10pt" style:font-name-complex="Arial" style:font-size-complex="10pt"/>
    </style:style>
    <style:style style:name="T514_6" style:family="text">
      <style:text-properties fo:font-size="10pt" style:font-name-asian="Arial" style:font-size-asian="10pt" style:font-name-complex="Arial" style:font-size-complex="10pt"/>
    </style:style>
    <style:style style:name="T514_7" style:family="text">
      <style:text-properties fo:font-size="10pt" style:font-name-asian="Arial" style:font-size-asian="10pt" style:font-name-complex="Arial" style:font-size-complex="10pt"/>
    </style:style>
    <style:style style:name="T514_8" style:family="text">
      <style:text-properties fo:font-size="10pt" style:font-name-asian="Arial" style:font-size-asian="10pt" style:font-name-complex="Arial" style:font-size-complex="10pt"/>
    </style:style>
    <style:style style:name="T514_9" style:family="text">
      <style:text-properties fo:font-size="10pt" style:font-name-asian="Arial" style:font-size-asian="10pt" style:font-name-complex="Arial" style:font-size-complex="10pt"/>
    </style:style>
    <style:style style:name="T514_10" style:family="text">
      <style:text-properties fo:font-size="10pt" style:font-name-asian="Arial" style:font-size-asian="10pt" style:font-name-complex="Arial" style:font-size-complex="10pt"/>
    </style:style>
    <style:style style:name="T514_11" style:family="text">
      <style:text-properties fo:font-size="10pt" style:font-name-asian="Arial" style:font-size-asian="10pt" style:font-name-complex="Arial" style:font-size-complex="10pt"/>
    </style:style>
    <style:style style:name="T514_12" style:family="text">
      <style:text-properties fo:font-size="10pt" style:font-name-asian="Arial" style:font-size-asian="10pt" style:font-name-complex="Arial" style:font-size-complex="10pt"/>
    </style:style>
    <style:style style:name="T514_13" style:family="text">
      <style:text-properties fo:font-size="10pt" style:font-name-asian="Arial" style:font-size-asian="10pt" style:font-name-complex="Arial" style:font-size-complex="10pt"/>
    </style:style>
    <style:style style:name="T514_14" style:family="text">
      <style:text-properties fo:font-size="10pt" style:font-name-asian="Arial" style:font-size-asian="10pt" style:font-name-complex="Arial" style:font-size-complex="10pt"/>
    </style:style>
    <style:style style:name="T514_15" style:family="text">
      <style:text-properties fo:font-size="10pt" style:font-name-asian="Arial" style:font-size-asian="10pt" style:font-name-complex="Arial" style:font-size-complex="10pt"/>
    </style:style>
    <style:style style:name="T514_16" style:family="text">
      <style:text-properties fo:font-size="10pt" style:font-name-asian="Arial" style:font-size-asian="10pt" style:font-name-complex="Arial" style:font-size-complex="10pt"/>
    </style:style>
    <style:style style:name="T514_17" style:family="text">
      <style:text-properties fo:font-size="10pt" style:font-name-asian="Arial" style:font-size-asian="10pt" style:font-name-complex="Arial" style:font-size-complex="10pt"/>
    </style:style>
    <style:style style:name="T514_18" style:family="text">
      <style:text-properties fo:font-size="10pt" style:font-name-asian="Arial" style:font-size-asian="10pt" style:font-name-complex="Arial" style:font-size-complex="10pt"/>
    </style:style>
    <style:style style:name="T514_19" style:family="text">
      <style:text-properties fo:font-size="10pt" style:font-name-asian="Arial" style:font-size-asian="10pt" style:font-name-complex="Arial" style:font-size-complex="10pt"/>
    </style:style>
    <style:style style:name="T514_20" style:family="text">
      <style:text-properties fo:font-size="10pt" style:font-name-asian="Arial" style:font-size-asian="10pt" style:font-name-complex="Arial" style:font-size-complex="10pt"/>
    </style:style>
    <style:style style:name="T514_21" style:family="text">
      <style:text-properties fo:font-size="10pt" style:font-size-asian="10pt" style:font-size-complex="10pt"/>
    </style:style>
    <style:style style:name="T514_22" style:family="text">
      <style:text-properties fo:font-size="10pt" style:font-name-asian="Arial" style:font-size-asian="10pt" style:font-name-complex="Arial" style:font-size-complex="10pt" style:font-weight-complex="bold"/>
    </style:style>
    <style:style style:name="T514_23" style:family="text">
      <style:text-properties fo:font-size="10pt" style:font-name-asian="Arial" style:font-size-asian="10pt" style:font-name-complex="Arial" style:font-size-complex="10pt" style:font-weight-complex="bold"/>
    </style:style>
    <style:style style:name="T514_24" style:family="text">
      <style:text-properties fo:font-size="10pt" style:font-name-asian="Arial" style:font-size-asian="10pt" style:font-name-complex="Arial" style:font-size-complex="10pt" style:font-weight-complex="bold"/>
    </style:style>
    <style:style style:name="T514_25" style:family="text">
      <style:text-properties fo:font-size="10pt" style:font-name-asian="Arial" style:font-size-asian="10pt" style:font-name-complex="Arial" style:font-size-complex="10pt"/>
    </style:style>
    <style:style style:name="P51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style:font-weight-complex="bold"/>
    </style:style>
    <style:style style:name="P516" style:family="paragraph" style:parent-style-name="Normal"/>
    <style:style style:name="T516_1" style:family="text">
      <style:text-properties fo:font-size="10pt" style:font-size-asian="10pt" style:font-name-complex="Arial" style:font-size-complex="10pt" fo:font-weight="bold" style:font-weight-asian="bold"/>
    </style:style>
    <style:style style:name="T516_2" style:family="text">
      <style:text-properties fo:font-size="10pt" style:font-size-asian="10pt" style:font-name-complex="Arial" style:font-size-complex="10pt"/>
    </style:style>
    <style:style style:name="P517" style:family="paragraph" style:parent-style-name="Normal">
      <style:text-properties fo:font-size="10pt" style:font-size-asian="10pt" style:font-name-complex="Arial" style:font-size-complex="10pt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font-size="10pt" style:font-name-asian="Arial" style:font-size-asian="10pt" style:font-name-complex="Arial" style:font-size-complex="10pt"/>
    </style:style>
    <style:style style:name="T519_2" style:family="text">
      <style:text-properties fo:font-size="10pt" style:font-name-asian="Arial" style:font-size-asian="10pt" style:font-name-complex="Arial" style:font-size-complex="10pt"/>
    </style:style>
    <style:style style:name="T519_3" style:family="text">
      <style:text-properties fo:font-size="10pt" style:font-name-asian="Arial" style:font-size-asian="10pt" style:font-name-complex="Arial" style:font-size-complex="10pt"/>
    </style:style>
    <style:style style:name="T519_4" style:family="text">
      <style:text-properties fo:font-size="10pt" style:font-name-asian="Arial" style:font-size-asian="10pt" style:font-name-complex="Arial" style:font-size-complex="10pt"/>
    </style:style>
    <style:style style:name="T519_5" style:family="text">
      <style:text-properties fo:font-size="10pt" style:font-name-asian="Arial" style:font-size-asian="10pt" style:font-name-complex="Arial" style:font-size-complex="10pt"/>
    </style:style>
    <style:style style:name="T519_6" style:family="text">
      <style:text-properties fo:font-size="10pt" style:font-name-asian="Arial" style:font-size-asian="10pt" style:font-name-complex="Arial" style:font-size-complex="10pt"/>
    </style:style>
    <style:style style:name="T519_7" style:family="text">
      <style:text-properties fo:font-size="10pt" style:font-name-asian="Arial" style:font-size-asian="10pt" style:font-name-complex="Arial" style:font-size-complex="10pt"/>
    </style:style>
    <style:style style:name="T519_8" style:family="text">
      <style:text-properties fo:font-size="10pt" style:font-name-asian="Arial" style:font-size-asian="10pt" style:font-name-complex="Arial" style:font-size-complex="10pt"/>
    </style:style>
    <style:style style:name="T519_9" style:family="text">
      <style:text-properties fo:font-size="10pt" style:font-name-asian="Arial" style:font-size-asian="10pt" style:font-name-complex="Arial" style:font-size-complex="10pt"/>
    </style:style>
    <style:style style:name="T519_10" style:family="text">
      <style:text-properties fo:font-size="10pt" style:font-name-asian="Arial" style:font-size-asian="10pt" style:font-name-complex="Arial" style:font-size-complex="10pt"/>
    </style:style>
    <style:style style:name="T519_11" style:family="text">
      <style:text-properties fo:font-size="10pt" style:font-name-asian="Arial" style:font-size-asian="10pt" style:font-name-complex="Arial" style:font-size-complex="10pt"/>
    </style:style>
    <style:style style:name="T519_12" style:family="text">
      <style:text-properties fo:font-size="10pt" style:font-name-asian="Arial" style:font-size-asian="10pt" style:font-name-complex="Arial" style:font-size-complex="10pt"/>
    </style:style>
    <style:style style:name="T519_13" style:family="text">
      <style:text-properties fo:font-size="10pt" style:font-name-asian="Arial" style:font-size-asian="10pt" style:font-name-complex="Arial" style:font-size-complex="10pt"/>
    </style:style>
    <style:style style:name="P520" style:family="paragraph" style:parent-style-name="Annotation_20_text">
      <style:paragraph-properties fo:text-align="justify"/>
      <style:text-properties fo:color="#000000" style:font-name-asian="Arial" style:font-name-complex="Arial" fo:font-weight="bold" style:font-weight-asian="bold" style:font-weight-complex="bold"/>
    </style:style>
    <style:style style:name="P521" style:family="paragraph" style:parent-style-name="Annotation_20_text">
      <style:paragraph-properties fo:text-align="justify"/>
      <style:text-properties fo:color="#000000" style:font-name-asian="Arial" style:font-name-complex="Arial" fo:font-weight="bold" style:font-weight-asian="bold" style:font-weight-complex="bold"/>
    </style:style>
    <style:style style:name="P522" style:family="paragraph" style:parent-style-name="Annotation_20_text">
      <style:paragraph-properties fo:text-align="justify"/>
    </style:style>
    <style:style style:name="T522_1" style:family="text">
      <style:text-properties style:font-name-complex="Arial" fo:font-weight="bold" style:font-weight-asian="bold" style:font-weight-complex="bold"/>
    </style:style>
    <style:style style:name="T522_2" style:family="text">
      <style:text-properties style:font-name-complex="Arial"/>
    </style:style>
    <style:style style:name="T522_3" style:family="text">
      <style:text-properties fo:color="#000000" style:font-name-asian="Arial" style:font-name-complex="Arial"/>
    </style:style>
    <style:style style:name="T522_4" style:family="text">
      <style:text-properties fo:color="#000000" style:font-name-asian="Arial"/>
    </style:style>
    <style:style style:name="T522_5" style:family="text">
      <style:text-properties fo:color="#000000" style:font-name-asian="Arial"/>
    </style:style>
    <style:style style:name="T522_6" style:family="text">
      <style:text-properties fo:color="#000000" style:font-name-asian="Arial"/>
    </style:style>
    <style:style style:name="T522_7" style:family="text">
      <style:text-properties fo:color="#000000" style:font-name-asian="Arial"/>
    </style:style>
    <style:style style:name="T522_8" style:family="text">
      <style:text-properties fo:color="#000000" style:font-name-asian="Arial"/>
    </style:style>
    <style:style style:name="T522_9" style:family="text">
      <style:text-properties fo:color="#000000" style:font-name-asian="Arial"/>
    </style:style>
    <style:style style:name="T522_10" style:family="text">
      <style:text-properties fo:color="#000000" style:font-name-asian="Arial"/>
    </style:style>
    <style:style style:name="T522_11" style:family="text">
      <style:text-properties fo:color="#000000" style:font-name-asian="Arial"/>
    </style:style>
    <style:style style:name="T522_12" style:family="text">
      <style:text-properties fo:color="#000000" style:font-name-asian="Arial"/>
    </style:style>
    <style:style style:name="T522_13" style:family="text">
      <style:text-properties fo:color="#000000" style:font-name-asian="Arial"/>
    </style:style>
    <style:style style:name="T522_14" style:family="text">
      <style:text-properties fo:color="#000000" style:font-name-asian="Arial"/>
    </style:style>
    <style:style style:name="T522_15" style:family="text">
      <style:text-properties fo:color="#000000" style:font-name-asian="Arial"/>
    </style:style>
    <style:style style:name="T522_16" style:family="text">
      <style:text-properties fo:color="#000000" style:font-name-asian="Arial"/>
    </style:style>
    <style:style style:name="T522_17" style:family="text">
      <style:text-properties fo:color="#000000" style:font-name-asian="Arial"/>
    </style:style>
    <style:style style:name="T522_18" style:family="text">
      <style:text-properties fo:color="#000000" style:font-name-asian="Arial"/>
    </style:style>
    <style:style style:name="T522_19" style:family="text">
      <style:text-properties fo:color="#000000" style:font-name-asian="Arial"/>
    </style:style>
    <style:style style:name="T522_20" style:family="text">
      <style:text-properties fo:color="#000000" style:font-name-asian="Arial"/>
    </style:style>
    <style:style style:name="T522_21" style:family="text">
      <style:text-properties fo:color="#000000" style:font-name-asian="Arial"/>
    </style:style>
    <style:style style:name="T522_22" style:family="text">
      <style:text-properties fo:color="#000000" style:font-name-asian="Arial"/>
    </style:style>
    <style:style style:name="T522_23" style:family="text">
      <style:text-properties fo:color="#000000" style:font-name-asian="Arial"/>
    </style:style>
    <style:style style:name="T522_24" style:family="text">
      <style:text-properties fo:color="#000000" style:font-name-asian="Arial"/>
    </style:style>
    <style:style style:name="T522_25" style:family="text">
      <style:text-properties fo:color="#000000" style:font-name-asian="Arial"/>
    </style:style>
    <style:style style:name="T522_26" style:family="text">
      <style:text-properties fo:color="#000000" style:font-name-asian="Arial"/>
    </style:style>
    <style:style style:name="P523" style:family="paragraph" style:parent-style-name="Annotation_20_text">
      <style:paragraph-properties fo:text-align="justify"/>
      <style:text-properties style:font-name-asian="Arial" style:font-name-complex="Arial"/>
    </style:style>
    <style:style style:name="P524" style:family="paragraph" style:parent-style-name="Annotation_20_text">
      <style:paragraph-properties fo:text-align="justify"/>
    </style:style>
    <style:style style:name="T524_1" style:family="text">
      <style:text-properties style:font-name-asian="Arial" style:font-name-complex="Arial"/>
    </style:style>
    <style:style style:name="T524_2" style:family="text">
      <style:text-properties style:font-name-asian="Arial" style:font-name-complex="Arial"/>
    </style:style>
    <style:style style:name="T524_3" style:family="text">
      <style:text-properties style:font-name-asian="Arial" style:font-name-complex="Arial"/>
    </style:style>
    <style:style style:name="T524_4" style:family="text">
      <style:text-properties style:font-name-asian="Arial" style:font-name-complex="Arial"/>
    </style:style>
    <style:style style:name="T524_5" style:family="text">
      <style:text-properties style:font-name-asian="Arial" style:font-name-complex="Arial"/>
    </style:style>
    <style:style style:name="T524_6" style:family="text">
      <style:text-properties style:font-name-asian="Arial" style:font-name-complex="Arial"/>
    </style:style>
    <style:style style:name="T524_7" style:family="text">
      <style:text-properties style:font-name-asian="Arial" style:font-name-complex="Arial"/>
    </style:style>
    <style:style style:name="T524_8" style:family="text">
      <style:text-properties style:font-name-asian="Arial" style:font-name-complex="Arial"/>
    </style:style>
    <style:style style:name="T524_9" style:family="text">
      <style:text-properties style:font-name-asian="Arial" style:font-name-complex="Arial"/>
    </style:style>
    <style:style style:name="P525" style:family="paragraph" style:parent-style-name="Normal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8.452cm" fo:margin-left="-0.009cm"/>
    </style:style>
    <style:style style:name="Column40" style:family="table-column">
      <style:table-column-properties style:column-width="4.251cm"/>
    </style:style>
    <style:style style:name="Column41" style:family="table-column">
      <style:table-column-properties style:column-width="4.701cm"/>
    </style:style>
    <style:style style:name="Column42" style:family="table-column">
      <style:table-column-properties style:column-width="2.801cm"/>
    </style:style>
    <style:style style:name="Column43" style:family="table-column">
      <style:table-column-properties style:column-width="6.699cm"/>
    </style:style>
    <style:style style:name="Row45" style:family="table-row"/>
    <style:style style:name="Cell1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/>
    <style:style style:name="T52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/>
    <style:style style:name="T52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2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/>
    <style:style style:name="T52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/>
    <style:style style:name="T5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2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53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1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  <style:style style:name="P532" style:family="paragraph" style:parent-style-name="Normal"/>
  </office:automatic-styles>
  <office:body>
    <office:text>
      <text:p text:style-name="P1"><text:span text:style-name="T1_1">Programme<text:s/>Completion<text:s/></text:span><text:span text:style-name="T1_2">Review</text:span><text:span text:style-name="T1_3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/></text:span><text:span text:style-name="T3_2">Kenya<text:s/>Elections<text:s/>Support<text:s/>Program</text:span><text:span text:style-name="T3_3"><text:s/>(KESP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</text:span><text:span text:style-name="T4_3">£<text:s/></text:span><text:span text:style-name="T4_4">8</text:span><text:span text:style-name="T4_5">,500,000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30<text:s/>June<text:s/>2025</text:span></text:p>
          </table:table-cell>
        </table:table-row>
        <table:table-row table:style-name="Row3">
          <table:table-cell table:style-name="Cell5">
            <text:p text:style-name="P7"><text:span text:style-name="T7_1">Programm</text:span><text:span text:style-name="T7_2">e</text:span><text:span text:style-name="T7_3"><text:s/>Code:</text:span><text:span text:style-name="T7_4"><text:s/></text:span><text:span text:style-name="T7_5">300657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text:span text:style-name="T8_4">31/01/2020</text:span></text:p>
          </table:table-cell>
          <table:table-cell table:style-name="Cell7">
            <text:p text:style-name="P9"><text:span text:style-name="T9_1">End<text:s/>Date:<text:s/></text:span><text:span text:style-name="T9_2">31/03/2025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21</text:span></text:p>
          </table:table-cell>
          <table:table-cell table:style-name="Cell10">
            <text:p text:style-name="P15"><text:span text:style-name="T15_1">2022</text:span></text:p>
          </table:table-cell>
          <table:table-cell table:style-name="Cell11">
            <text:p text:style-name="P16"><text:span text:style-name="T16_1">2023</text:span></text:p>
          </table:table-cell>
          <table:table-cell table:style-name="Cell12">
            <text:p text:style-name="P17"><text:span text:style-name="T17_1">2024</text:span></text:p>
          </table:table-cell>
          <table:table-cell table:style-name="Cell13">
            <text:p text:style-name="P18"><text:span text:style-name="T18_1">2025</text:span></text:p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</table:table-row>
        <table:table-row table:style-name="Row5">
          <table:table-cell table:style-name="Cell17">
            <text:p text:style-name="P22"><text:span text:style-name="T22_1">Programme<text:s/>Score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</text:span></text:p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  <table:table-row table:style-name="Row6">
          <table:table-cell table:style-name="Cell26">
            <text:p text:style-name="P31"><text:span text:style-name="T31_1">Residual<text:s/>Risk<text:s/>Exposure<text:s/>Rating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><text:span text:style-name="T33_1">Major</text:span></text:p>
          </table:table-cell>
          <table:table-cell table:style-name="Cell29">
            <text:p text:style-name="P34"><text:span text:style-name="T34_1">Major</text:span></text:p>
          </table:table-cell>
          <table:table-cell table:style-name="Cell30">
            <text:p text:style-name="P35"><text:span text:style-name="T35_1">Major</text:span></text:p>
          </table:table-cell>
          <table:table-cell table:style-name="Cell31">
            <text:p text:style-name="P36"><text:span text:style-name="T36_1">Ma</text:span><text:span text:style-name="T36_2">jor</text:span></text:p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1"><text:span text:style-name="T41_1">DevTracker</text:span><text:span text:style-name="T41_2"><text:s/>Link<text:s/>to<text:s/>Business<text:s/>Case<text:s/>(and<text:s/>any<text:s/>addendum):<text:s/></text:span></text:p>
          </table:table-cell>
          <table:table-cell table:style-name="Cell36">
            <text:p text:style-name="P42"><text:span text:style-name="T42_1"><text:a xlink:type="simple" xlink:href="https://devtracker.fcdo.gov.uk/projects/GB-GOV-1-300657/documents"><text:span text:style-name="T42_2">https://devtracker.fcdo.gov.uk/projects/GB-GOV-1-300657/documents</text:span></text:a></text:span></text:p>
          </table:table-cell>
        </table:table-row>
        <table:table-row table:style-name="Row8">
          <table:table-cell table:style-name="Cell37">
            <text:p text:style-name="P43"><text:span text:style-name="T43_1">DevTracker</text:span><text:span text:style-name="T43_2"><text:s/>Links<text:s/>to<text:s/>all<text:s/></text:span><text:span text:style-name="T43_3">logframes</text:span><text:span text:style-name="T43_4"><text:s/>used<text:s/>during<text:s/>programme<text:s/>lifetime:<text:s/></text:span></text:p>
          </table:table-cell>
          <table:table-cell table:style-name="Cell38">
            <text:p text:style-name="P44"><text:span text:style-name="T44_1"><text:a xlink:type="simple" xlink:href="https://iati.fcdo.gov.uk/iati_documents/58849091.xlsx"><text:span text:style-name="T44_2">https://iati.fcdo.gov.uk/iati_documents/58849091.xlsx</text:span></text:a></text:span><text:span text:style-name="T44_3"><text:s/></text:span></text:p>
          </table:table-cell>
        </table:table-row>
      </table:table>
      <text:p text:style-name="P45"/>
      <text:p text:style-name="P46"/>
      <text:p text:style-name="P47"/>
      <text:p text:style-name="P48"><text:span text:style-name="T48_1">A.<text:s/>Summary<text:s/>and<text:s/>Overview<text:s/></text:span><text:span text:style-name="T48_2">(1-2<text:s/>pages)</text:span></text:p>
      <text:p text:style-name="P49"/>
      <text:p text:style-name="P50"><text:span text:style-name="T50_1">Description<text:s/>of<text:s/>the<text:s/>programme<text:s/>and<text:s/>what<text:s/>it<text:s/>has<text:s/></text:span><text:span text:style-name="T50_2">achieved<text:s/>[</text:span><text:span text:style-name="T50_3">1</text:span><text:span text:style-name="T50_4">/2<text:s/>page</text:span><text:span text:style-name="T50_5">]</text:span></text:p>
      <text:p text:style-name="P51"/>
      <text:p text:style-name="P52"><text:span text:style-name="T52_1">K</text:span><text:span text:style-name="T52_2">enya<text:s/>Elections<text:s/>Support<text:s/>Pr</text:span><text:span text:style-name="T52_3">o</text:span><text:span text:style-name="T52_4">gramme<text:s/>(KESP)<text:s/>was<text:s/></text:span><text:span text:style-name="T52_5">a<text:s/></text:span><text:span text:style-name="T52_6">£</text:span><text:span text:style-name="T52_7">8.5</text:span><text:span text:style-name="T52_8">m<text:s/>programme<text:s/>implemented<text:s/>from<text:s/>January<text:s/>2020<text:s/>to<text:s/>March<text:s/>2025.</text:span><text:span text:style-name="T52_9"><text:s/>The<text:s/>programme<text:s/>was<text:s/></text:span><text:span text:style-name="T52_10">designed<text:s/>to<text:s/></text:span><text:span text:style-name="T52_11">build<text:s/>on<text:s/></text:span><text:span text:style-name="T52_12">achievement</text:span><text:span text:style-name="T52_13">s</text:span><text:span text:style-name="T52_14"><text:s/>and<text:s/></text:span><text:span text:style-name="T52_15">lessons<text:s/>learnt</text:span><text:span text:style-name="T52_16"><text:s/>from<text:s/></text:span><text:span text:style-name="T52_17">previous<text:s/></text:span><text:span text:style-name="T52_18">UK</text:span><text:span text:style-name="T52_19"><text:s/>elections<text:s/>support</text:span><text:span text:style-name="T52_20"><text:s/></text:span><text:span text:style-name="T52_21">programmes</text:span><text:span text:style-name="T52_22"><text:note text:note-class="footnote"><text:note-citation/><text:note-body><text:p text:style-name="P53"><text:span text:style-name="T53_1"><text:s/>Pre</text:span><text:span text:style-name="T53_2">vious<text:s/></text:span><text:span text:style-name="T53_3">UK</text:span><text:span text:style-name="T53_4"><text:s/>programmes<text:s/></text:span><text:span text:style-name="T53_5">that<text:s/>supported<text:s/>elections<text:s/></text:span><text:span text:style-name="T53_6">include<text:s/>the<text:s/>Elections<text:s/>Management<text:s/>and<text:s/>Security<text:s/>Programme<text:s/>(EMAS)<text:s/>(2012-13),<text:s/>the<text:s/>Drivers<text:s/>of<text:s/>Accountability<text:s/>Programme<text:s/>(DAP)<text:s/>(2010-15),<text:s/>the<text:s/>Deepening<text:s/>Democracy<text:s/>Programme<text:s/>(DDP)<text:s/>(2016-19)</text:span><text:span text:style-name="T53_7">.</text:span></text:p></text:note-body></text:note></text:span><text:span text:style-name="T53_8"><text:s/></text:span><text:span text:style-name="T53_9">with<text:s/></text:span><text:span text:style-name="T53_10">the<text:s/></text:span><text:span text:style-name="T53_11">main<text:s/>aim<text:s/>of</text:span><text:span text:style-name="T53_12"><text:s/></text:span><text:span text:style-name="T53_13">contribut</text:span><text:span text:style-name="T53_14">ing</text:span><text:span text:style-name="T53_15"><text:s/>to<text:s/>a<text:s/>more<text:s/>credible,<text:s/>peaceful<text:s/>and<text:s/>inclusive<text:s/>electoral<text:s/>process<text:s/>in<text:s/>Kenya,<text:s/>at<text:s/>impact<text:s/>level.<text:s/>The<text:s/>business<text:s/>case<text:s/>was<text:s/>mainly<text:s/>intended<text:s/>to<text:s/>support<text:s/>effective<text:s/>delivery<text:s/>of<text:s/>2022<text:s/>Kenyan<text:s/>elections<text:s/>but<text:s/>was<text:s/>later<text:s/>amended<text:s/>in<text:s/>2023<text:s/>to<text:s/>address<text:s/>post-election<text:s/>reforms.<text:s/></text:span></text:p>
      <text:p text:style-name="P54"/>
      <text:p text:style-name="P55"><text:span text:style-name="T55_1">Th</text:span><text:span text:style-name="T55_2">e</text:span><text:span text:style-name="T55_3"><text:s/>first<text:s/>phase<text:s/>of<text:s/>KESP<text:s/></text:span><text:span text:style-name="T55_4">(</text:span><text:span text:style-name="T55_5">Jan<text:s/>2020<text:s/>–<text:s/>March<text:s/>2023</text:span><text:span text:style-name="T55_6">,<text:s/></text:span><text:span text:style-name="T55_7">total<text:s/>budget<text:s/>£</text:span><text:span text:style-name="T55_8"><text:s/>7.2m)<text:s/></text:span><text:span text:style-name="T55_9">was<text:s/>implemented<text:s/>by<text:s/>International<text:s/>Foundation<text:s/>for<text:s/>Electoral<text:s/>Systems<text:s/>(IFES)<text:s/></text:span><text:span text:style-name="T55_10">together<text:s/>with<text:s/></text:span><text:span text:style-name="T55_11">downstream<text:s/>consortium<text:s/>partners</text:span><text:span text:style-name="T55_12"><text:note text:note-class="footnote"><text:note-citation/><text:note-body><text:p text:style-name="P56"><text:span text:style-name="T56_1"><text:s/>Including<text:s/>National<text:s/>Democratic<text:s/>Institute<text:s/>(NDI),<text:s/>South<text:s/>Consulting<text:s/>and<text:s/>Elections<text:s/>Observation<text:s/>Group<text:s/>(ELOG)<text:s/>to<text:s/>provide<text:s/>technical<text:s/>assistance,<text:s/>training<text:s/>and<text:s/>other<text:s/>forms<text:s/>of<text:s/>capacity<text:s/>building<text:s/>support<text:s/>to<text:s/>key<text:s/>electoral<text:s/>institutions(£6.6m).<text:s/>Westminster<text:s/>Foundation<text:s/>for<text:s/>Democracy<text:s/>(WFD)<text:s/>provided<text:s/>expert<text:s/>elections<text:s/>monitoring<text:s/>(£284,721);<text:s/>Kenya<text:s/>Editors<text:s/>Guild<text:s/>(KEG)<text:s/>promoted<text:s/>responsible<text:s/>media<text:s/>reporting<text:s/>on<text:s/>elections<text:s/>(£250,000);<text:s/>United<text:s/>Nations<text:s/>Development<text:s/>Programme<text:s/>(UNDP)<text:s/>as<text:s/>part<text:s/>of<text:s/>a<text:s/>multi<text:s/>donor<text:s/>basket<text:s/>fund<text:s/>provided<text:s/>technical<text:s/>assistance<text:s/>and<text:s/>support<text:s/>to<text:s/>election<text:s/>institutions(£100,000);<text:s/>and<text:s/>Baraza<text:s/>Media<text:s/>Lab<text:s/>(BML)<text:s/>raised<text:s/>awareness<text:s/>and<text:s/>prevent<text:s/>the<text:s/>spread<text:s/>of<text:s/>misinformation<text:s/>and<text:s/>other<text:s/>forms<text:s/>of<text:s/>fake<text:s/>news<text:s/>(£55,000).</text:span></text:p></text:note-body></text:note></text:span><text:span text:style-name="T56_2">.<text:s/></text:span><text:span text:style-name="T56_3"><text:s/></text:span><text:span text:style-name="T56_4">The<text:s/>programme<text:s/></text:span><text:span text:style-name="T56_5">ou</text:span><text:span text:style-name="T56_6">tputs<text:s/>included:<text:s/></text:span><text:span text:style-name="T56_7">i</text:span><text:span text:style-name="T56_8">)<text:s/></text:span><text:span text:style-name="T56_9">Meaningful<text:s/>electoral<text:s/>reforms<text:s/>and<text:s/>effective<text:s/>coordination<text:s/>between<text:s/>the<text:s/>Independent<text:s/>Elections<text:s/>and<text:s/>Boundaries<text:s/>Commission<text:s/>(IEBC),<text:s/>Judiciary,<text:s/>Office<text:s/>of<text:s/>the<text:s/>Registrar<text:s/>of<text:s/>Political<text:s/>Parties<text:s/>(ORPP)<text:s/>and<text:s/>Political<text:s/>Parties<text:s/>Liaison<text:s/>Committee<text:s/>(PPLC);</text:span><text:span text:style-name="T56_10"><text:s/></text:span><text:span text:style-name="T56_11">ii)<text:s/></text:span><text:span text:style-name="T56_12">Kenyan<text:s/>institutions<text:s/>to<text:s/>improve<text:s/>on<text:s/>standards<text:s/>achieved<text:s/>in<text:s/>the<text:s/>2017<text:s/>election,<text:s/>and<text:s/>incorporate<text:s/>lessons<text:s/>learned<text:s/>for<text:s/>more<text:s/>effective<text:s/>planning,<text:s/>management,<text:s/>strategic<text:s/>communication,<text:s/>and<text:s/>stakeholder<text:s/>engagement<text:s/>to<text:s/>build<text:s/>public<text:s/>trust;<text:s/></text:span><text:span text:style-name="T56_13">iii)<text:s/></text:span><text:span text:style-name="T56_14">An<text:s/>enabling<text:s/>environment<text:s/>that<text:s/>leads<text:s/>to<text:s/>more<text:s/>women,<text:s/>youth,<text:s/>and<text:s/>persons<text:s/>with<text:s/>disabilities<text:s/>(PWDs)<text:s/>turning<text:s/>out<text:s/>to<text:s/>vote<text:s/>and<text:s/>elected<text:s/>to<text:s/>representative<text:s/>posts;</text:span><text:span text:style-name="T56_15"><text:s/>and<text:s/></text:span><text:span text:style-name="T56_16">iv)<text:s/></text:span><text:span text:style-name="T56_17">Strengthened<text:s/>domestic<text:s/>election<text:s/>observation<text:s/>and<text:s/>monitoring.</text:span></text:p>
      <text:p text:style-name="P57"/>
      <text:p text:style-name="P58"><text:span text:style-name="T58_1">The<text:s/>seco</text:span><text:span text:style-name="T58_2">nd<text:s/>phase<text:s/>of<text:s/>KESP<text:s/></text:span><text:span text:style-name="T58_3">beginning<text:s/></text:span><text:span text:style-name="T58_4">June<text:s/>2023<text:s/></text:span><text:span text:style-name="T58_5">-<text:s/></text:span><text:span text:style-name="T58_6">March<text:s/>2025<text:s/></text:span><text:span text:style-name="T58_7">wa</text:span><text:span text:style-name="T58_8">s<text:s/>implemented<text:s/>by<text:s/>Electoral<text:s/>and<text:s/>Governance<text:s/>Institute<text:s/>for<text:s/>Africa<text:s/>(ELGIA)<text:s/></text:span><text:span text:style-name="T58_9">with<text:s/>a<text:s/>total<text:s/>budget<text:s/>of<text:s/></text:span><text:span text:style-name="T58_10">£1.3m</text:span><text:span text:style-name="T58_11">.</text:span><text:span text:style-name="T58_12"><text:s/></text:span><text:span text:style-name="T58_13"><text:s/></text:span><text:span text:style-name="T58_14">The<text:s/>business<text:s/>case<text:s/>extension<text:s/>was</text:span><text:span text:style-name="T58_15"><text:s/>aimed<text:s/>at</text:span><text:span text:style-name="T58_16"><text:s/>kickstart</text:span><text:span text:style-name="T58_17">ing</text:span><text:span text:style-name="T58_18"><text:s/>electoral<text:s/>reforms<text:s/></text:span><text:span text:style-name="T58_19">to<text:s/>address<text:s/></text:span><text:span text:style-name="T58_20">lessons<text:s/>learnt<text:s/>and<text:s/>recommendations<text:s/>from<text:s/>the<text:s/></text:span><text:span text:style-name="T58_21">2022<text:s/></text:span><text:span text:style-name="T58_22">post-election<text:s/>evaluation<text:s/>reports.<text:s/></text:span><text:span text:style-name="T58_23">Our<text:s/>programme</text:span><text:span text:style-name="T58_24"><text:s/></text:span><text:span text:style-name="T58_25">placed<text:s/>the<text:s/></text:span><text:span text:style-name="T58_26">UK<text:s/></text:span><text:span text:style-name="T58_27">as<text:s/>one<text:s/>of<text:s/>the<text:s/>donor</text:span><text:span text:style-name="T58_28">s<text:s/>that<text:s/></text:span><text:span text:style-name="T58_29">adhered<text:s/>to<text:s/></text:span><text:span text:style-name="T58_30">the<text:s/>electoral<text:s/>cycle<text:s/>approach</text:span><text:span text:style-name="T58_31"><text:note text:note-class="footnote"><text:note-citation/><text:note-body><text:p text:style-name="P59"><text:span text:style-name="T59_1"><text:s/></text:span><text:span text:style-name="T59_2">A<text:s/></text:span><text:span text:style-name="T59_3">key<text:s/>aspect<text:s/>of<text:s/>successful<text:s/>election<text:s/>assistance<text:s/>programs<text:s/>which<text:s/>recognizes<text:s/>that<text:s/>elections<text:s/>should<text:s/>not<text:s/>be<text:s/>viewed<text:s/>as<text:s/>one-off-events<text:s/>that<text:s/>occur<text:s/>on<text:s/>voting<text:s/>day,<text:s/>but<text:s/>rather<text:s/>as<text:s/>continuous<text:s/>processes<text:s/>of<text:s/>policymaking,<text:s/>preparation,<text:s/>implementation<text:s/>and<text:s/>evaluation.</text:span></text:p></text:note-body></text:note></text:span><text:span text:style-name="T59_4">.</text:span><text:span text:style-name="T59_5"><text:s/></text:span><text:span text:style-name="T59_6">Outputs<text:s/>included</text:span><text:span text:style-name="T59_7">:<text:s/></text:span><text:span text:style-name="T59_8">i</text:span><text:span text:style-name="T59_9">)<text:s/></text:span><text:span text:style-name="T59_10">Increased<text:s/>organisational<text:s/>effectiveness<text:s/>of<text:s/>electoral<text:s/>institutions<text:s/>(IEBC<text:s/>and<text:s/>ORPP)</text:span><text:span text:style-name="T59_11">;</text:span><text:span text:style-name="T59_12"><text:s/></text:span><text:span text:style-name="T59_13">ii</text:span><text:span text:style-name="T59_14">)<text:s/></text:span><text:span text:style-name="T59_15">Legal<text:s/>reforms<text:s/>that<text:s/>will<text:s/>improve<text:s/></text:span><text:span text:style-name="T59_16">elections<text:s/>integrity<text:s/>are<text:s/>developed<text:s/>and<text:s/>submitted<text:s/>to<text:s/>parliament</text:span><text:span text:style-name="T59_17"><text:s/>promptly</text:span><text:span text:style-name="T59_18"><text:s/>ahead<text:s/>of<text:s/>2027<text:s/>elections</text:span><text:span text:style-name="T59_19">;<text:s/>and</text:span><text:span text:style-name="T59_20"><text:s/></text:span><text:span text:style-name="T59_21">iii</text:span><text:span text:style-name="T59_22">)<text:s/>Evidence<text:s/>is<text:s/>generated<text:s/>and<text:s/>used<text:s/>to<text:s/>inform<text:s/>electoral<text:s/>reforms<text:s/>and<text:s/>their<text:s/>implementation.</text:span></text:p>
      <text:p text:style-name="P60"/>
      <text:p text:style-name="P61"><text:span text:style-name="T61_1">Score<text:s/>against<text:s/>final<text:s/>output<text:s/>targets</text:span><text:span text:style-name="T61_2">:<text:s/>Out</text:span><text:span text:style-name="T61_3">pu</text:span><text:span text:style-name="T61_4">t</text:span><text:span text:style-name="T61_5"><text:s/>1<text:s/>-<text:s/>B,<text:s/>Output<text:s/>2<text:s/>-<text:s/>A,<text:s/>Output<text:s/>3<text:s/>-<text:s/>A</text:span></text:p>
      <text:p text:style-name="P62"/>
      <text:p text:style-name="P63"><text:span text:style-name="T63_1">Overall,<text:s/>KESP<text:s/></text:span><text:span text:style-name="T63_2">has<text:s/>been<text:s/></text:span><text:span text:style-name="T63_3">a<text:s/>successful<text:s/>programme</text:span><text:span text:style-name="T63_4"><text:s/>having<text:s/></text:span><text:span text:style-name="T63_5">scored<text:s/>As<text:s/>in<text:s/>all<text:s/>the<text:s/>annual<text:s/>reviews</text:span><text:span text:style-name="T63_6"><text:s/>and<text:s/></text:span><text:span text:style-name="T63_7">contributed<text:s/>to<text:s/>improved<text:s/>elections<text:s/>management,<text:s/></text:span><text:span text:style-name="T63_8">better</text:span><text:span text:style-name="T63_9"><text:s/>election<text:s/>dispute<text:s/>resolution<text:s/></text:span><text:span text:style-name="T63_10">process<text:s/></text:span><text:span text:style-name="T63_11">and<text:s/>reduced<text:s/>election<text:s/>related<text:s/>violence<text:s/>in<text:s/>Kenya</text:span><text:span text:style-name="T63_12"><text:note text:note-class="footnote"><text:note-citation/><text:note-body><text:p text:style-name="P64"><text:span text:style-name="T64_1"><text:s/>Both<text:s/>domestic<text:s/>and<text:s/>international<text:s/>observation<text:s/>missions<text:s/>highlighted<text:s/>significant<text:s/>improvements<text:s/>in<text:s/>the<text:s/>electoral<text:s/>process<text:s/>that<text:s/>resulted<text:s/>in<text:s/>better<text:s/>administered<text:s/>elections<text:s/>in<text:s/>2022<text:s/>in<text:s/>Kenya.<text:s/>This<text:s/>included<text:s/>the<text:s/>use<text:s/>and<text:s/>application<text:s/>of<text:s/>technology<text:s/>in<text:s/>the<text:s/>transmission<text:s/>of<text:s/>results,<text:s/>more<text:s/>effective<text:s/>coordination<text:s/>between<text:s/>key<text:s/>electoral<text:s/>institutions,<text:s/>more<text:s/>professionalised<text:s/>and<text:s/>restrained<text:s/>policing<text:s/>and<text:s/>a<text:s/>significant<text:s/>fall<text:s/>in<text:s/>incidences<text:s/>of<text:s/>sexual<text:s/>and<text:s/>gender<text:s/>based<text:s/>violence<text:s/>(SGBV)<text:s/>during<text:s/>this<text:s/>election,<text:s/>and<text:s/>a<text:s/>more<text:s/>empowered,<text:s/>efficient<text:s/>and<text:s/>trusted<text:s/>judiciary</text:span><text:span text:style-name="T64_2"><text:s/>that<text:s/>was<text:s/>able<text:s/>to<text:s/>complete<text:s/>petitions<text:s/>with<text:s/>the<text:s/>6<text:s/>months<text:s/></text:span><text:span text:style-name="T64_3">post-election</text:span><text:span text:style-name="T64_4"><text:s/>as<text:s/>stipulated<text:s/>in<text:s/>the<text:s/>law.</text:span></text:p></text:note-body></text:note></text:span><text:span text:style-name="T64_5">.</text:span><text:span text:style-name="T64_6"><text:s/></text:span><text:span text:style-name="T64_7">An<text:s/>independent<text:s/>evaluation<text:s/>undertaken<text:s/>in<text:s/>early<text:s/>2024<text:s/>to<text:s/>assess<text:s/>how<text:s/>the<text:s/>British<text:s/>High<text:s/>Commission<text:s/>contributed<text:s/>to<text:s/>the<text:s/>2022<text:s/>Kenyan<text:s/>elections<text:s/>found<text:s/>that<text:s/>KESP,<text:s/>in<text:s/>addition<text:s/>to<text:s/>BHC<text:s/>diplomatic<text:s/>influencing</text:span><text:span text:style-name="T64_8"><text:s/>and<text:s/>complimented<text:s/>by<text:s/>other<text:s/>programmes,</text:span><text:span text:style-name="T64_9"><text:s/>were<text:s/>relevant<text:s/>to<text:s/>the<text:s/>context<text:s/>and<text:s/>programme<text:s/>priorities<text:s/>were<text:s/>well-delivered.<text:s/></text:span></text:p>
      <text:p text:style-name="P65"/>
      <text:p text:style-name="P66"><text:span text:style-name="T66_1">The<text:s/>programme<text:s/>addressed<text:s/>key<text:s/>constraints<text:s/>and<text:s/>potential<text:s/>areas<text:s/>of<text:s/>risk<text:s/>in<text:s/>the<text:s/>elections<text:s/>period.<text:s/>Improvements<text:s/>in<text:s/>Independent<text:s/>Electoral<text:s/>and<text:s/>Boundaries<text:s/>Commission<text:s/>(IEBC)<text:s/>capacity<text:s/>contributed<text:s/>to<text:s/>the<text:s/>transparency<text:s/>and<text:s/>quality<text:s/>of<text:s/>elections<text:s/>operations<text:s/>and<text:s/>management<text:s/>processes,<text:s/>noted<text:s/>by<text:s/>observers.<text:s/>Technical<text:s/>assistance<text:s/>to<text:s/>the<text:s/>judiciary<text:s/>led<text:s/>to<text:s/>advancements<text:s/>in<text:s/>elections<text:s/>dispute<text:s/>resolution<text:s/>processes,<text:s/>credited<text:s/>as<text:s/>mitigating<text:s/>potential<text:s/>de-stabilising<text:s/>forces.<text:s/>The<text:s/>evaluation<text:s/>concluded<text:s/>that<text:s/>the<text:s/>UK’s<text:s/>support<text:s/>to<text:s/>the<text:s/>2022<text:s/>Kenya<text:s/>elections<text:s/>was<text:s/>effective,<text:s/>aligned<text:s/>with<text:s/>UK<text:s/>strategic<text:s/>intent,<text:s/>and<text:s/>can<text:s/>be<text:s/>seen<text:s/>as<text:s/>a<text:s/>good<text:s/>example<text:s/>of<text:s/>cross-mission<text:s/>working<text:s/>in<text:s/>a<text:s/>risky<text:s/>context.<text:s/>Though<text:s/>many<text:s/>actors<text:s/>supported<text:s/>the<text:s/>2022<text:s/>elections,<text:s/>the<text:s/>evaluation<text:s/>identified<text:s/>that<text:s/>the<text:s/>UK<text:s/>can<text:s/>credibly<text:s/>claim<text:s/>to<text:s/>have<text:s/>contributed<text:s/>to<text:s/>improvements<text:s/>that<text:s/>enhanced<text:s/>the<text:s/>likelihood<text:s/>of<text:s/>a<text:s/>peaceful<text:s/>result.<text:s/></text:span><text:span text:style-name="T66_2">These<text:s/>changes<text:s/>were<text:s/>possible<text:s/>thanks<text:s/>to<text:s/>the<text:s/>UK’s<text:s/>investment,<text:s/>combined<text:s/>with<text:s/>its<text:s/>ability<text:s/>to<text:s/>convene<text:s/>and<text:s/>cohere<text:s/>international<text:s/>action.<text:s/>A<text:s/>commitment<text:s/>to<text:s/>generating<text:s/>and<text:s/>using<text:s/>insight<text:s/>and<text:s/>evidence<text:s/>contributed<text:s/>to<text:s/>this<text:s/>success,<text:s/>enabled<text:s/>by<text:s/>a<text:s/>conceptual<text:s/>and<text:s/>operational<text:s/>synergy<text:s/>between<text:s/>British<text:s/>diplomacy<text:s/>and<text:s/>well-targeted,<text:s/>complementary,<text:s/>UK-funded<text:s/>technical<text:s/>programmes.<text:s/>As<text:s/>a<text:s/>result,<text:s/>the<text:s/>BHC<text:s/>could<text:s/>better<text:s/>understand<text:s/>and<text:s/>anticipate<text:s/>challenges<text:s/>and<text:s/>provide<text:s/>a<text:s/>response<text:s/>that<text:s/>often<text:s/>blended<text:s/>diplomatic<text:s/>and<text:s/>technical<text:s/>solutions<text:s/>in<text:s/>a<text:s/>timely<text:s/>and<text:s/>appropriate<text:s/>manner.<text:s/></text:span></text:p>
      <text:p text:style-name="P67"/>
      <text:p text:style-name="P68"><text:span text:style-name="T68_1">The<text:s/>context<text:s/>of<text:s/>2022<text:s/>elections<text:s/>were<text:s/>marked<text:s/>by<text:s/>a<text:s/>highly<text:s/>contested<text:s/>and<text:s/>transitional<text:s/>presidential<text:s/>election<text:s/>that<text:s/>took<text:s/>place<text:s/>amid<text:s/>a<text:s/>politically<text:s/>polarised<text:s/>environment.<text:s/>Kenya’s<text:s/>Deputy<text:s/>President<text:s/>William<text:s/>Ruto<text:s/>narrowly<text:s/>defeated<text:s/>veteran<text:s/>opposition<text:s/>leader<text:s/>and<text:s/>former<text:s/>Prime<text:s/>Minister<text:s/>Raila<text:s/>Odinga<text:s/>with<text:s/>50.4%<text:s/>of<text:s/>the<text:s/>vote.<text:s/></text:span><text:span text:style-name="T68_2">In<text:s/>a<text:s/>unanimous<text:s/>verdict,<text:s/>the<text:s/>Supreme<text:s/>Court<text:s/>upheld<text:s/>the<text:s/>election<text:s/>result<text:s/>after<text:s/>challenges<text:s/>by<text:s/>the<text:s/>opposition<text:s/>and<text:s/>electoral<text:s/>commissioners</text:span><text:span text:style-name="T68_3"><text:note text:note-class="footnote"><text:note-citation/><text:note-body><text:p text:style-name="P69"><text:span text:style-name="T69_1"><text:s/>Full<text:s/>judgement<text:s/>can<text:s/>be<text:s/>found<text:s/>here:<text:s/></text:span><text:span text:style-name="T69_2"><text:a xlink:type="simple" xlink:href="https://nation.africa/resource/blob/3962362/16db77944853db8414ce696969966480/supreme-court-judgment-data.pdf"><text:span text:style-name="T69_3">supreme-court-judgment-data.pdf<text:s/>(</text:span><text:span text:style-name="T69_4">N</text:span><text:span text:style-name="T69_5">ation.</text:span><text:span text:style-name="T69_6"><text:s/></text:span><text:span text:style-name="T69_7">Africa</text:span><text:span text:style-name="T69_8">)</text:span></text:a></text:span></text:p></text:note-body></text:note></text:span><text:span text:style-name="T69_9">.</text:span></text:p>
      <text:p text:style-name="P70"/>
      <text:p text:style-name="P71"><text:span text:style-name="T71_1">The<text:s/>second<text:s/>phase<text:s/>of<text:s/>KESP<text:s/>from<text:s/>June<text:s/>2023<text:s/>–<text:s/>March<text:s/>2025<text:s/>has<text:s/></text:span><text:span text:style-name="T71_2">delivered<text:s/>strongly<text:s/>against<text:s/>outputs<text:s/></text:span><text:span text:style-name="T71_3">and<text:s/></text:span><text:span text:style-name="T71_4">has<text:s/>laid<text:s/>a<text:s/>strong<text:s/>foundation<text:s/>for<text:s/>reforms<text:s/>based<text:s/>on<text:s/>lessons<text:s/>learnt<text:s/>and<text:s/>recommendations<text:s/>from<text:s/>2022<text:s/>elections</text:span><text:span text:style-name="T71_5">,<text:s/>despite<text:s/>a<text:s/>difficult<text:s/></text:span><text:span text:style-name="T71_6">political<text:s/>environment</text:span><text:span text:style-name="T71_7">.<text:s/>Main<text:s/>aim<text:s/>of<text:s/>the<text:s/>second<text:s/>phase<text:s/>was<text:s/>to<text:s/>cont</text:span><text:span text:style-name="T71_8">r</text:span><text:span text:style-name="T71_9">ibute<text:s/>to<text:s/>e</text:span><text:span text:style-name="T71_10">lectoral<text:s/>and<text:s/>democratic<text:s/>reforms<text:s/></text:span><text:span text:style-name="T71_11">that<text:s/></text:span><text:span text:style-name="T71_12">are<text:s/>meaningful<text:s/>and<text:s/>enacted<text:s/>promptly</text:span><text:span text:style-name="T71_13"><text:s/>ahead<text:s/>of<text:s/>2027<text:s/>elections</text:span><text:span text:style-name="T71_14">.</text:span><text:span text:style-name="T71_15"><text:s/>Even<text:s/>though<text:s/>most<text:s/>of<text:s/>the<text:s/>planned<text:s/>electoral<text:s/>reforms<text:s/>under<text:s/>the<text:s/>programme<text:s/>were<text:s/>completed</text:span><text:span text:style-name="T71_16"><text:note text:note-class="footnote"><text:note-citation/><text:note-body><text:p text:style-name="P72"><text:span text:style-name="T72_1"><text:s/></text:span><text:span text:style-name="T72_2">P</text:span><text:span text:style-name="T72_3">olicy<text:s/>documents<text:s/></text:span><text:span text:style-name="T72_4">and<text:s/>guides</text:span><text:span text:style-name="T72_5"><text:s/>developed<text:s/></text:span><text:span text:style-name="T72_6">to<text:s/>improve<text:s/>election<text:s/>operations,<text:s/></text:span><text:span text:style-name="T72_7">management</text:span><text:span text:style-name="T72_8"><text:s/>and<text:s/>organisational<text:s/>effectiveness</text:span><text:span text:style-name="T72_9"><text:s/>of<text:s/>IEBC</text:span><text:span text:style-name="T72_10">.</text:span></text:p></text:note-body></text:note></text:span><text:span text:style-name="T72_11">,<text:s/>and<text:s/>the<text:s/>ones<text:s/>that<text:s/>required<text:s/>to<text:s/>be<text:s/>enacted<text:s/>through<text:s/>parliament<text:s/>have<text:s/>been<text:s/>submitted</text:span><text:span text:style-name="T72_12"><text:note text:note-class="footnote"><text:note-citation/><text:note-body><text:p text:style-name="P73"><text:span text:style-name="T73_1"><text:s/></text:span><text:span text:style-name="T73_2">Political<text:s/>Parties<text:s/>Amendment<text:s/>bill<text:s/>2024;<text:s/>Election<text:s/>Offences<text:s/>Amendment<text:s/>bill<text:s/>2024;<text:s/>Referendum<text:s/>bill;<text:s/>ECF<text:s/>regulations</text:span></text:p></text:note-body></text:note></text:span><text:span text:style-name="T73_3"><text:s/>to<text:s/>the<text:s/>relevant<text:s/>Parliamentary<text:s/>Justice<text:s/>and<text:s/>Legal<text:s/>Affairs<text:s/>Committee,<text:s/>public<text:s/>trust<text:s/>in<text:s/>the<text:s/>electoral<text:s/>institutions<text:s/></text:span><text:span text:style-name="T73_4">remain<text:s/>lo</text:span><text:span text:style-name="T73_5">w</text:span><text:span text:style-name="T73_6"><text:note text:note-class="footnote"><text:note-citation/><text:note-body><text:p text:style-name="P74"><text:span text:style-name="T74_1"><text:s/></text:span><text:span text:style-name="T74_2">Low<text:s/>trust<text:s/>in<text:s/>key<text:s/>electoral<text:s/>institutions<text:s/>–<text:s/>IEBC<text:s/>at<text:s/>34%<text:s/>no<text:s/>trust<text:s/>at<text:s/>all<text:s/>and<text:s/>35%<text:s/>little<text:s/>trust;<text:s/>police<text:s/>–<text:s/>no<text:s/>trust<text:s/>all<text:s/>28%<text:s/>and<text:s/>35%<text:s/>little<text:s/>trust;<text:s/>judiciary<text:s/>–<text:s/>26%<text:s/>no<text:s/>trust<text:s/>at<text:s/></text:span><text:span text:style-name="T74_3">ll</text:span><text:span text:style-name="T74_4">,<text:s/>39%<text:s/>little<text:s/>trust<text:s/>and<text:s/>the<text:s/>executive<text:s/>35%<text:s/>no<text:s/>trust<text:s/>at<text:s/>all<text:s/>and<text:s/>38%<text:s/>little<text:s/>trust</text:span><text:span text:style-name="T74_5"><text:s/>–<text:s/></text:span><text:span text:style-name="T74_6">Infotrak</text:span><text:span text:style-name="T74_7"><text:s/>opinion<text:s/>poll</text:span><text:span text:style-name="T74_8"><text:s/>done<text:s/>in<text:s/>April<text:s/>2025.</text:span></text:p><text:p text:style-name="P75"/></text:note-body></text:note></text:span><text:span text:style-name="T75_1"><text:s/>albeit<text:s/>due<text:s/>to<text:s/>factors<text:s/>beyond<text:s/>this<text:s/>programme,<text:s/>such<text:s/>as<text:s/>delays<text:s/>in<text:s/>the<text:s/>appointment<text:s/>of<text:s/>the<text:s/>IEBC<text:s/>Commissioners</text:span><text:span text:style-name="T75_2"><text:s/></text:span><text:span text:style-name="T75_3">and<text:s/>high<text:s/>cost<text:s/>of<text:s/>living<text:s/>and<text:s/></text:span><text:span text:style-name="T75_4">perceived<text:s/>high<text:s/>corruption<text:s/>in<text:s/>government</text:span><text:span text:style-name="T75_5">.</text:span></text:p>
      <text:p text:style-name="P76"/>
      <text:p text:style-name="P77"><text:span text:style-name="T77_1">During<text:s/>this<text:s/>second<text:s/>phase,<text:s/></text:span><text:span text:style-name="T77_2">KESP<text:s/></text:span><text:span text:style-name="T77_3">was</text:span><text:span text:style-name="T77_4"><text:s/>delivered<text:s/>in<text:s/>a<text:s/>politically<text:s/>complex<text:s/>context.<text:s/></text:span><text:span text:style-name="T77_5">It<text:s/>was<text:s/>marked<text:s/>by<text:s/></text:span><text:span text:style-name="T77_6">a<text:s/>prolonged<text:s/>period<text:s/>of<text:s/>political<text:s/>o</text:span><text:span text:style-name="T77_7">pposition<text:s/>led<text:s/>protests<text:s/>over<text:s/>the<text:s/>conduct<text:s/>and<text:s/>outcome<text:s/>of<text:s/>the<text:s/>2022<text:s/>election,<text:s/>removal<text:s/>of<text:s/>IEBC<text:s/>commissioners,<text:s/>political<text:s/>class<text:s/>fallouts<text:s/>and<text:s/>realignments,<text:s/>a<text:s/>nationwide<text:s/>youth-led<text:s/>protest<text:s/>in<text:s/>June<text:s/>2024</text:span><text:span text:style-name="T77_8"><text:s/>over<text:s/>the<text:s/>unpopular<text:s/>finance<text:s/>bill<text:s/>of<text:s/>2024</text:span><text:span text:style-name="T77_9">,<text:s/></text:span><text:span text:style-name="T77_10">dissolution<text:s/>of<text:s/>the<text:s/>c</text:span><text:span text:style-name="T77_11">abinet,<text:s/>and<text:s/>legal<text:s/>disputes<text:s/>over<text:s/>election<text:s/>process<text:s/>issues.<text:s/>Notwithstanding<text:s/>the<text:s/>complex<text:s/>challenges,<text:s/></text:span><text:span text:style-name="T77_12">KESP</text:span><text:span text:style-name="T77_13"><text:s/>has<text:s/>managed<text:s/>to<text:s/></text:span><text:span text:style-name="T77_14">deliver<text:s/>several<text:s/>tangible<text:s/>results</text:span><text:span text:style-name="T77_15"><text:s/>including<text:s/></text:span><text:span text:style-name="T77_16">facilitating<text:s/></text:span><text:span text:style-name="T77_17">the<text:s/></text:span><text:span text:style-name="T77_18">National<text:s/>Dialogue<text:s/>Committee<text:s/>(NADCO)<text:s/>that<text:s/>contributed<text:s/>to<text:s/>stability<text:s/>in<text:s/>the<text:s/>country<text:s/>after<text:s/>the<text:s/>2022<text:s/>elections</text:span><text:span text:style-name="T77_19"><text:s/></text:span><text:span text:style-name="T77_20">disputes;</text:span><text:span text:style-name="T77_21"><text:s/></text:span><text:span text:style-name="T77_22">accelerat</text:span><text:span text:style-name="T77_23">ing</text:span><text:span text:style-name="T77_24"><text:s/>election<text:s/>law<text:s/>reforms</text:span><text:span text:style-name="T77_25"><text:s/></text:span><text:span text:style-name="T77_26">–</text:span><text:span text:style-name="T77_27"><text:s/></text:span><text:span text:style-name="T77_28">for<text:s/>example,<text:s/></text:span><text:span text:style-name="T77_29">IEBC<text:s/></text:span><text:span text:style-name="T77_30">Amendment<text:s/></text:span><text:span text:style-name="T77_31">Act</text:span><text:span text:style-name="T77_32"><text:s/>passed<text:s/>by<text:s/>parliam</text:span><text:span text:style-name="T77_33">ent</text:span><text:span text:style-name="T77_34"><text:s/>and<text:s/></text:span><text:span text:style-name="T77_35">5<text:s/>other<text:s/>amendment<text:s/>bills<text:s/>submitted<text:s/></text:span><text:span text:style-name="T77_36">to<text:s/>parliament</text:span><text:span text:style-name="T77_37"><text:s/>for<text:s/></text:span><text:span text:style-name="T77_38">debate</text:span><text:span text:style-name="T77_39">.<text:s/>KESP</text:span><text:span text:style-name="T77_40"><text:s/>also</text:span><text:span text:style-name="T77_41"><text:s/></text:span><text:span text:style-name="T77_42">establish</text:span><text:span text:style-name="T77_43">ed</text:span><text:span text:style-name="T77_44"><text:s/>institutional<text:s/>strengthening<text:s/>processes</text:span><text:span text:style-name="T77_45"><text:s/>that<text:s/>will<text:s/></text:span><text:span text:style-name="T77_46">address<text:s/>coordination<text:s/>and<text:s/>technical<text:s/>capacity<text:s/>gaps<text:s/>within<text:s/>institutions<text:s/>like<text:s/>the<text:s/>Independent<text:s/>Electoral<text:s/>and<text:s/>Boundaries<text:s/>Commission<text:s/>(IEBC),<text:s/></text:span><text:span text:style-name="T77_47">and<text:s/></text:span><text:span text:style-name="T77_48">Office<text:s/>of<text:s/>the<text:s/>Registrar<text:s/>of<text:s/>Political<text:s/>Parties<text:s/>(ORPP)<text:s/></text:span><text:span text:style-name="T77_49">–</text:span><text:span text:style-name="T77_50"><text:s/></text:span><text:span text:style-name="T77_51">for<text:s/>example</text:span><text:span text:style-name="T77_52">,</text:span><text:span text:style-name="T77_53"><text:s/>IEBC<text:s/>has<text:s/>developed<text:s/></text:span><text:span text:style-name="T77_54">crucial</text:span><text:span text:style-name="T77_55"><text:s/>policy<text:s/></text:span><text:span text:style-name="T77_56">documents<text:s/>and<text:s/>guides</text:span><text:span text:style-name="T77_57"><text:s/></text:span><text:span text:style-name="T77_58">awaiting<text:s/></text:span><text:span text:style-name="T77_59">adoption<text:s/></text:span><text:span text:style-name="T77_60">by</text:span><text:span text:style-name="T77_61"><text:s/></text:span><text:span text:style-name="T77_62">new<text:s/>commissioners<text:s/></text:span><text:span text:style-name="T77_63">o</text:span><text:span text:style-name="T77_64">nce<text:s/></text:span><text:span text:style-name="T77_65">appointed</text:span><text:span text:style-name="T77_66">.<text:s/></text:span><text:span text:style-name="T77_67">A</text:span><text:span text:style-name="T77_68">ll</text:span><text:span text:style-name="T77_69"><text:s/>these<text:s/>results</text:span><text:span text:style-name="T77_70"><text:s/>have<text:s/>been</text:span><text:span text:style-name="T77_71"><text:s/>delivered</text:span><text:span text:style-name="T77_72"><text:s/>while<text:s/>working</text:span><text:span text:style-name="T77_73"><text:s/></text:span><text:span text:style-name="T77_74">collaboratively<text:s/></text:span><text:span text:style-name="T77_75">with</text:span><text:span text:style-name="T77_76"><text:s/></text:span><text:span text:style-name="T77_77">IEBC,<text:s/>ORPP,<text:s/></text:span><text:span text:style-name="T77_78">Parliament,<text:s/>Political<text:s/>Parties,<text:s/>and<text:s/>Civil<text:s/>Society<text:s/>counterparts.</text:span></text:p>
      <text:p text:style-name="P78"/>
      <text:p text:style-name="P79"/>
      <text:p text:style-name="P80"><text:span text:style-name="T80_1">Major<text:s/>lessons</text:span><text:span text:style-name="T80_2"><text:s/>learned,<text:s/>evidence</text:span><text:span text:style-name="T80_3"><text:s/></text:span><text:span text:style-name="T80_4">generated<text:s/></text:span><text:span text:style-name="T80_5">and<text:s/>recommendations<text:s/></text:span><text:span text:style-name="T80_6">[1</text:span><text:span text:style-name="T80_7">/2<text:s/>page</text:span><text:span text:style-name="T80_8">]</text:span></text:p>
      <text:p text:style-name="P81"><text:span text:style-name="T81_1">These<text:s/></text:span><text:span text:style-name="T81_2">lessons<text:s/>learnt<text:s/>and<text:s/>recommendations<text:s/></text:span><text:span text:style-name="T81_3">will<text:s/>be<text:s/>shared<text:s/></text:span><text:span text:style-name="T81_4">within<text:s/>FDCO</text:span><text:span text:style-name="T81_5"><text:s/>internal<text:s/>net</text:span><text:span text:style-name="T81_6">works<text:s/>including<text:s/>the<text:s/>governance<text:s/>cadre,<text:s/>and<text:s/>externally<text:s/>with<text:s/></text:span><text:span text:style-name="T81_7">the<text:s/>Kenya<text:s/>Elections<text:s/>Donor<text:s/>Group,<text:s/></text:span><text:span text:style-name="T81_8">relevant<text:s/>government<text:s/>institutions<text:s/></text:span><text:span text:style-name="T81_9">e</text:span><text:span text:style-name="T81_10">.</text:span><text:span text:style-name="T81_11">g.<text:s/>IEBC,<text:s/>ORPP,<text:s/>judiciary<text:s/>and<text:s/>elections<text:s/>CSOs.</text:span><text:span text:style-name="T81_12"><text:s/></text:span><text:span text:style-name="T81_13">Some<text:s/></text:span><text:span text:style-name="T81_14">of<text:s/>the<text:s/>lessons<text:s/>learnt</text:span><text:span text:style-name="T81_15"><text:s/>have<text:s/>informed<text:s/>design<text:s/>of<text:s/></text:span><text:span text:style-name="T81_16">the<text:s/></text:span><text:span text:style-name="T81_17">KESP<text:s/>successor<text:s/>programme</text:span><text:span text:style-name="T81_18">,<text:s/>Kenya<text:s/>Institutional<text:s/>Strength</text:span><text:span text:style-name="T81_19">e</text:span><text:span text:style-name="T81_20">ning<text:s/>Programme<text:s/>(KISP)</text:span><text:span text:style-name="T81_21"><text:s/>and<text:s/>the<text:s/></text:span><text:span text:style-name="T81_22">British<text:s/>High<text:s/>Commission<text:s/>(BHC)<text:s/></text:span><text:span text:style-name="T81_23">Kenya<text:s/>2027<text:s/>elections<text:s/></text:span><text:span text:style-name="T81_24">strategy.</text:span><text:span text:style-name="T81_25"><text:s/></text:span></text:p>
      <text:p text:style-name="P82"/>
      <text:p text:style-name="P83"><text:span text:style-name="T83_1">Lessons<text:s/>Learnt</text:span></text:p>
      <text:list text:style-name="LS46" xml:id="list0">
        <text:list-item>
          <text:p text:style-name="P84"><text:span text:style-name="T84_1">Elections<text:s/>as<text:s/>a<text:s/>process:</text:span><text:span text:style-name="T84_2"><text:s/>Elections<text:s/>in<text:s/>Kenya<text:s/>and<text:s/>elsewhere<text:s/>are<text:s/>a<text:s/>process,<text:s/>not<text:s/>an<text:s/>event.<text:s/>Early<text:s/>programmatic<text:s/>and<text:s/>diplomatic<text:s/>support<text:s/>is<text:s/>most<text:s/>effective<text:s/>and<text:s/>builds<text:s/>relationships<text:s/>and<text:s/>credibility,<text:s/>meaning<text:s/>the<text:s/>UK<text:s/>engages<text:s/>as<text:s/>a<text:s/>strategic<text:s/>partner,<text:s/>not<text:s/>a</text:span><text:span text:style-name="T84_3">s</text:span><text:span text:style-name="T84_4"><text:s/>tactical<text:s/>support.</text:span><text:span text:style-name="T84_5"><text:s/></text:span><text:span text:style-name="T84_6">It<text:s/>is<text:s/>critical<text:s/>that<text:s/>the<text:s/>UK<text:s/></text:span><text:span text:style-name="T84_7">can</text:span><text:span text:style-name="T84_8"><text:s/>think<text:s/>and<text:s/>work<text:s/>politically,<text:s/>using<text:s/>its<text:s/>combined<text:s/>expertise,<text:s/>and<text:s/>adapt<text:s/>to<text:s/>changing<text:s/>processes.</text:span></text:p>
        </text:list-item>
      </text:list>
      <text:p text:style-name="P85"/>
      <text:list text:style-name="LS46" xml:id="list1">
        <text:list-item>
          <text:p text:style-name="P86"><text:span text:style-name="T86_1">Integrated<text:s/>strategic<text:s/>approach:</text:span><text:span text:style-name="T86_2"><text:s/>Addressing<text:s/>the<text:s/>complexity<text:s/>of<text:s/>electoral<text:s/>support<text:s/>and<text:s/>changing<text:s/>environmental<text:s/>factors<text:s/>requires<text:s/>an<text:s/>integrated,<text:s/>strategic<text:s/>approach<text:s/>which<text:s/>draws<text:s/>on<text:s/>a<text:s/>range<text:s/>of<text:s/>programmatic<text:s/>and<text:s/>diplomatic<text:s/>influencing<text:s/>tools.<text:s/>An<text:s/>underpinning<text:s/>theory<text:s/>of<text:s/>change<text:s/>or<text:s/>integrated<text:s/>strategy<text:s/>enhances<text:s/>the<text:s/>value<text:s/>of<text:s/>these<text:s/>tools<text:s/>and<text:s/>better<text:s/>enables<text:s/>them<text:s/>to<text:s/>contribute<text:s/>to<text:s/>change.<text:s/>UK-led<text:s/>coordination<text:s/>processes<text:s/>can<text:s/>contribute<text:s/>best<text:s/>when<text:s/>designed<text:s/>into<text:s/>the<text:s/>support<text:s/>from<text:s/>the<text:s/>outset.</text:span></text:p>
        </text:list-item>
      </text:list>
      <text:p text:style-name="P87"/>
      <text:list text:style-name="LS46" xml:id="list2">
        <text:list-item>
          <text:p text:style-name="P88"><text:span text:style-name="T88_1">Political<text:s/>access<text:s/>and<text:s/>influence:</text:span><text:span text:style-name="T88_2"><text:s/>Strategic<text:s/>deployment<text:s/>of<text:s/>political<text:s/>access<text:s/>and<text:s/>influence<text:s/>can<text:s/>reinforce<text:s/>the<text:s/>package<text:s/>of<text:s/>support<text:s/>and<text:s/>build<text:s/>UK<text:s/>credibility.<text:s/>Value<text:s/>is<text:s/>added<text:s/>by<text:s/>adopting<text:s/>a<text:s/>structured<text:s/>approach,<text:s/>understanding<text:s/>how<text:s/>to<text:s/>turn<text:s/>access<text:s/>into<text:s/>influence,<text:s/>and<text:s/>involving<text:s/>programmes<text:s/>in<text:s/>those<text:s/>conversations.<text:s/></text:span></text:p>
        </text:list-item>
      </text:list>
      <text:p text:style-name="P89"/>
      <text:list text:style-name="LS46" xml:id="list3">
        <text:list-item>
          <text:p text:style-name="P90"><text:span text:style-name="T90_1">Elections<text:s/>support<text:s/>requires<text:s/>o</text:span><text:span text:style-name="T90_2">ngoing<text:s/>rigorous<text:s/>analysis:</text:span><text:span text:style-name="T90_3"><text:s/>Support<text:s/>needs<text:s/>to<text:s/>be<text:s/>informed<text:s/>by<text:s/>continuous<text:s/>political<text:s/>economy<text:s/>analysis<text:s/>rather<text:s/>than<text:s/>just<text:s/>fed<text:s/>with<text:s/>information.<text:s/>A<text:s/>high<text:s/>volume<text:s/>of<text:s/>unassessed<text:s/>detail<text:s/>can<text:s/>easily<text:s/>overwhelm,<text:s/>leading<text:s/>to<text:s/>tactical<text:s/>rather<text:s/>than<text:s/>strategic<text:s/>engagement.<text:s/></text:span></text:p>
        </text:list-item>
      </text:list>
      <text:p text:style-name="P91"/>
      <text:list text:style-name="LS46" xml:id="list4">
        <text:list-item>
          <text:p text:style-name="P92"><text:span text:style-name="T92_1">Changing<text:s/>elections<text:s/>environments:</text:span><text:span text:style-name="T92_2"><text:s/>The<text:s/>election<text:s/>environment<text:s/>is<text:s/>changing.<text:s/>Drivers<text:s/>of<text:s/>both<text:s/>positive<text:s/>and<text:s/>malign<text:s/>influence<text:s/>are<text:s/>increasingly<text:s/>online<text:s/>and<text:s/>less<text:s/>susceptible<text:s/>to<text:s/>formal,<text:s/>institutional<text:s/>mechanisms.<text:s/>As<text:s/>intelligence<text:s/>is<text:s/>gathered,<text:s/>clear<text:s/>processes<text:s/>are<text:s/>needed<text:s/>to<text:s/>identify<text:s/>risks<text:s/>and<text:s/>develop<text:s/>mitigation<text:s/>plans.</text:span></text:p>
        </text:list-item>
      </text:list>
      <text:p text:style-name="P93"/>
      <text:list text:style-name="LS46" xml:id="list5">
        <text:list-item>
          <text:p text:style-name="P94"><text:span text:style-name="T94_1">The<text:s/>highly<text:s/>polarised<text:s/>and<text:s/>contested<text:s/>nature<text:s/>of<text:s/>elections<text:s/>in<text:s/>Kenya</text:span><text:span text:style-name="T94_2">,<text:s/>together<text:s/>with<text:s/>a<text:s/>history<text:s/>of<text:s/>electoral<text:s/>related<text:s/>violence,<text:s/>puts<text:s/>greater<text:s/>emphasis<text:s/>on<text:s/>a<text:s/>robust,<text:s/>transparent<text:s/>and<text:s/>well<text:s/>administered<text:s/>electoral<text:s/>process<text:s/>given<text:s/>the<text:s/>high<text:s/>probability<text:s/>of<text:s/>challenge.<text:s/>Similarly,<text:s/>having<text:s/>a<text:s/>trusted<text:s/>election<text:s/>board<text:s/>that<text:s/>is<text:s/>perceived<text:s/>as<text:s/>neutral<text:s/>and<text:s/>independent<text:s/>is<text:s/>crucial<text:s/>to<text:s/>maintaining<text:s/>public<text:s/>trust.<text:s/>These<text:s/>are<text:s/>both<text:s/>longstanding<text:s/>issues,<text:s/>well<text:s/>understood<text:s/>by<text:s/>Kenyans,<text:s/>though<text:s/>solutions<text:s/>are<text:s/>elusive.</text:span></text:p>
        </text:list-item>
      </text:list>
      <text:p text:style-name="P95"/>
      <text:list text:style-name="LS46" xml:id="list6">
        <text:list-item>
          <text:p text:style-name="P96"><text:span text:style-name="T96_1">Election<text:s/></text:span><text:span text:style-name="T96_2">support</text:span><text:span text:style-name="T96_3"><text:s/>programmes<text:s/>have<text:s/>not<text:s/>tackled<text:s/>the<text:s/>systemic<text:s/>drivers<text:s/>of<text:s/>corruption</text:span><text:span text:style-name="T96_4"><text:s/>in<text:s/>the<text:s/>political<text:s/>system<text:s/>–<text:s/>manifest<text:s/>especially<text:s/>in<text:s/>the<text:s/>prohibitive<text:s/>costs<text:s/>of<text:s/>election<text:s/>campaigns<text:s/>and<text:s/>post-election<text:s/>patronage,<text:s/>including<text:s/>tackling<text:s/>the<text:s/>social<text:s/>norms<text:s/>like<text:s/>gifting.<text:s/>It<text:s/>requires<text:s/>having<text:s/>an<text:s/>understanding<text:s/>and<text:s/>addressing<text:s/>issues<text:s/>of<text:s/>social<text:s/>norms<text:s/>and<text:s/>behaviour<text:s/>change<text:s/>to<text:s/>address<text:s/>such<text:s/>systemic<text:s/>drivers.</text:span><text:span text:style-name="T96_5"><text:s/>To<text:s/>tackle<text:s/>the<text:s/>complexity<text:s/>of<text:s/></text:span><text:span text:style-name="T96_6">anti-corruption</text:span><text:span text:style-name="T96_7"><text:s/>and<text:s/>electoral<text:s/>support<text:s/>in<text:s/>a<text:s/>changing<text:s/>environment<text:s/>requires<text:s/>a<text:s/>coordinated</text:span><text:span text:style-name="T96_8">,<text:s/>flexible</text:span><text:span text:style-name="T96_9"><text:s/></text:span><text:span text:style-name="T96_10">and<text:s/>adaptable<text:s/></text:span><text:span text:style-name="T96_11">approach<text:s/>that<text:s/>uses<text:s/>a<text:s/>range<text:s/>of<text:s/>strategies<text:s/>and<text:s/>diplomatic</text:span><text:span text:style-name="T96_12"><text:s/>tools.<text:s/></text:span></text:p>
        </text:list-item>
      </text:list>
      <text:p text:style-name="P97"/>
      <text:p text:style-name="P98"><text:span text:style-name="T98_1">Recommendations</text:span></text:p>
      <text:list text:style-name="LS47" xml:id="list7">
        <text:list-item>
          <text:p text:style-name="P99"><text:span text:style-name="T99_1">Use<text:s/>UK<text:s/>political<text:s/>capital<text:s/>strategically.</text:span><text:span text:style-name="T99_2"><text:s/>Plan<text:s/>for<text:s/>how<text:s/>UK<text:s/>political<text:s/>capital<text:s/>is<text:s/>used<text:s/>to<text:s/>extend<text:s/>diplomatic<text:s/>and<text:s/>programmatic<text:s/>support,<text:s/>given<text:s/>that<text:s/>it<text:s/>is<text:s/>valuable<text:s/>and<text:s/>finite<text:s/>and<text:s/>can<text:s/>be<text:s/>maximised<text:s/>when<text:s/>used<text:s/>strategically.<text:s/>This<text:s/>should<text:s/>be<text:s/>linked<text:s/>to<text:s/>learning<text:s/>and<text:s/>coordination<text:s/>processes<text:s/>within<text:s/>BHC.</text:span><text:span text:style-name="T99_3"><text:s/></text:span><text:span text:style-name="T99_4">This<text:s/>recommendation<text:s/>is<text:s/>already<text:s/>being<text:s/></text:span><text:span text:style-name="T99_5">applied</text:span><text:span text:style-name="T99_6"><text:s/>by<text:s/>the<text:s/>BHC<text:s/></text:span><text:span text:style-name="T99_7">Democracy<text:s/>Governance<text:s/>and<text:s/>Political<text:s/></text:span><text:span text:style-name="T99_8">(</text:span><text:span text:style-name="T99_9">DGP</text:span><text:span text:style-name="T99_10">)</text:span><text:span text:style-name="T99_11"><text:s/>team</text:span><text:span text:style-name="T99_12"><text:s/>to</text:span><text:span text:style-name="T99_13"><text:s/>influence<text:s/></text:span><text:span text:style-name="T99_14">certain<text:s/></text:span><text:span text:style-name="T99_15">policy<text:s/>positions</text:span><text:span text:style-name="T99_16">,<text:s/>example,<text:s/></text:span><text:span text:style-name="T99_17">urging<text:s/></text:span><text:span text:style-name="T99_18">GoK</text:span><text:span text:style-name="T99_19"><text:s/>to<text:s/></text:span><text:span text:style-name="T99_20">urgently<text:s/></text:span><text:span text:style-name="T99_21">recons</text:span><text:span text:style-name="T99_22">titute<text:s/>leadership<text:s/>of<text:s/>IEBC</text:span><text:span text:style-name="T99_23"><text:s/>to<text:s/>enable<text:s/>early<text:s/>preparation<text:s/></text:span><text:span text:style-name="T99_24">for<text:s/>the<text:s/>next<text:s/>elections<text:s/>in<text:s/>202</text:span><text:span text:style-name="T99_25">7</text:span><text:span text:style-name="T99_26">.</text:span><text:span text:style-name="T99_27"><text:s/></text:span></text:p>
        </text:list-item>
      </text:list>
      <text:p text:style-name="P100"/>
      <text:list text:style-name="LS47" xml:id="list8">
        <text:list-item>
          <text:p text:style-name="P101"><text:span text:style-name="T101_1">The<text:s/>UK<text:s/>should<text:s/>continue<text:s/>to<text:s/>participate<text:s/>in<text:s/>donor/ambassadorial<text:s/>forums<text:s/>to<text:s/>promote<text:s/>information<text:s/>sharing<text:s/>and<text:s/>cohesion<text:s/>among<text:s/>the<text:s/>international<text:s/>community.<text:s/></text:span><text:span text:style-name="T101_2">As<text:s/>part<text:s/>of<text:s/>a<text:s/>“whole<text:s/>of<text:s/>election<text:s/>cycle<text:s/>approach”,<text:s/>there<text:s/>should<text:s/>be<text:s/>continued<text:s/>international<text:s/>community<text:s/>engagement<text:s/>on<text:s/>political<text:s/>and<text:s/>operational<text:s/>aspects<text:s/>of<text:s/>electoral<text:s/>reform<text:s/>and<text:s/>the<text:s/>impact<text:s/>of<text:s/>the<text:s/>political<text:s/>transition.<text:s/>The<text:s/>UK’s<text:s/>communications<text:s/>and<text:s/>engagement<text:s/>approach<text:s/>should<text:s/>be<text:s/>carefully<text:s/>balanced<text:s/>with<text:s/>reputational<text:s/>risk<text:s/>considerations.</text:span><text:span text:style-name="T101_3"><text:s/></text:span><text:span text:style-name="T101_4">In<text:s/>line<text:s/>with<text:s/>this<text:s/>recommendation,<text:s/>the<text:s/>UK<text:s/>continues<text:s/>to<text:s/></text:span><text:span text:style-name="T101_5">convene<text:s/>and<text:s/></text:span><text:span text:style-name="T101_6">regularly<text:s/></text:span><text:span text:style-name="T101_7">engage<text:s/>in<text:s/></text:span><text:span text:style-name="T101_8">various<text:s/></text:span><text:span text:style-name="T101_9">coordination</text:span><text:span text:style-name="T101_10"><text:s/>forums<text:s/>like<text:s/></text:span><text:span text:style-name="T101_11">Elections<text:s/>Donor<text:s/>Group</text:span><text:span text:style-name="T101_12"><text:s/>and<text:s/>Head<text:s/>of<text:s/>Missions<text:s/></text:span><text:span text:style-name="T101_13">Governance<text:s/>Group,<text:s/>among<text:s/>others.</text:span><text:span text:style-name="T101_14"><text:s/></text:span></text:p>
        </text:list-item>
      </text:list>
      <text:p text:style-name="P102"/>
      <text:list text:style-name="LS47" xml:id="list9">
        <text:list-item>
          <text:p text:style-name="P103"><text:span text:style-name="T103_1">Adoption<text:s/>and<text:s/>implementation<text:s/>of<text:s/>campaign<text:s/>finance<text:s/>law<text:s/>is<text:s/>necessary<text:s/>to<text:s/>promote<text:s/>more<text:s/>competitive<text:s/>and<text:s/>inclusive<text:s/></text:span><text:span text:style-name="T103_2">elections<text:s/>and</text:span><text:span text:style-name="T103_3"><text:s/>mitigate<text:s/>against<text:s/>the<text:s/>use<text:s/>of<text:s/>bribery<text:s/>during<text:s/>the<text:s/>campaign<text:s/>period.<text:s/></text:span><text:span text:style-name="T103_4">EOMs<text:s/>highlight<text:s/>the<text:s/>challenges<text:s/>around<text:s/>the<text:s/>lack<text:s/>of<text:s/>a<text:s/>proper<text:s/>campaign<text:s/>finance<text:s/>framework,<text:s/>significantly<text:s/>undermining<text:s/>democratic<text:s/>principles<text:s/>and<text:s/>practices.<text:s/>Finding<text:s/>ways<text:s/>to<text:s/>support<text:s/>the<text:s/>implementation<text:s/>of<text:s/>the<text:s/>campaign<text:s/>finance<text:s/>law<text:s/>is<text:s/>a<text:s/>priority<text:s/>to<text:s/>promote<text:s/>a<text:s/>level<text:s/>playing<text:s/>field<text:s/>and<text:s/>mitigate<text:s/>against<text:s/>risks<text:s/>of<text:s/>bribery.<text:s/>This<text:s/></text:span><text:span text:style-name="T103_5">will<text:s/></text:span><text:span text:style-name="T103_6">require<text:s/>coordination<text:s/>among<text:s/>all<text:s/>electoral<text:s/>stakeholders,<text:s/>effective<text:s/>oversight<text:s/>and<text:s/>advocacy<text:s/>efforts<text:s/>and<text:s/>political<text:s/>will.<text:s/></text:span><text:span text:style-name="T103_7">Regulating<text:s/></text:span><text:span text:style-name="T103_8">Election<text:s/>Campaign<text:s/>Financing<text:s/></text:span><text:span text:style-name="T103_9">is<text:s/>one<text:s/>of<text:s/>the<text:s/>key<text:s/>intervention<text:s/>areas<text:s/>for<text:s/>the<text:s/>KESP<text:s/>succes</text:span><text:span text:style-name="T103_10">sor<text:s/>programme.</text:span></text:p>
        </text:list-item>
      </text:list>
      <text:p text:style-name="P104"/>
      <text:list text:style-name="LS47" xml:id="list10">
        <text:list-item>
          <text:p text:style-name="P105"><text:span text:style-name="T105_1">IEBC<text:s/>should<text:s/>undertake<text:s/>a<text:s/>comprehensive<text:s/>review<text:s/>of<text:s/>the<text:s/>use<text:s/>of<text:s/>technology,<text:s/>consulting<text:s/>with<text:s/>a<text:s/>full<text:s/>range<text:s/>of<text:s/>stakeholders.<text:s/></text:span><text:span text:style-name="T105_2">Kenya’s<text:s/>elections<text:s/>are<text:s/>among<text:s/>the<text:s/>largest<text:s/>and<text:s/>the<text:s/>most<text:s/>expensive<text:s/>to<text:s/>run<text:s/>in<text:s/>the<text:s/>world<text:s/>–<text:s/>technology<text:s/>plays<text:s/>a<text:s/>key<text:s/></text:span><text:span text:style-name="T105_3">role<text:s/>but</text:span><text:span text:style-name="T105_4"><text:s/>also<text:s/>presents<text:s/>a<text:s/>key<text:s/>risk.<text:s/>Alongside<text:s/>the<text:s/>significant<text:s/>costs<text:s/>of<text:s/>procuring<text:s/>technological<text:s/>solutions,<text:s/>there<text:s/>are<text:s/>also<text:s/>many<text:s/></text:span><text:span text:style-name="T105_5">longer-term</text:span><text:span text:style-name="T105_6"><text:s/>costs<text:s/>e.g.<text:s/>storage<text:s/>and<text:s/>security<text:s/>of<text:s/>equipment,<text:s/>many<text:s/>of<text:s/>which<text:s/>becomes<text:s/>redundant<text:s/>or<text:s/>unusable<text:s/>for<text:s/>subsequent<text:s/>elections.<text:s/>In<text:s/>addition<text:s/>to<text:s/>this,<text:s/>the<text:s/>paper<text:s/>record<text:s/>is<text:s/>the<text:s/>legal<text:s/>record.<text:s/>Going<text:s/>forward,<text:s/>it<text:s/>might<text:s/>be<text:s/>beneficial<text:s/>for<text:s/>IEBC<text:s/>to<text:s/>facilitate<text:s/>an<text:s/>open<text:s/>an</text:span><text:span text:style-name="T105_7">d</text:span><text:span text:style-name="T105_8"><text:s/>inclusive<text:s/>discussion<text:s/>to<text:s/>ensure<text:s/>that<text:s/>elections<text:s/>administration<text:s/>continues<text:s/>to<text:s/>represent<text:s/>good<text:s/></text:span><text:span text:style-name="T105_9">VfM</text:span><text:span text:style-name="T105_10"><text:s/>and<text:s/>technology<text:s/>(e.g.<text:s/>KIEMS<text:s/>kits)<text:s/>are<text:s/>used<text:s/>to<text:s/>their<text:s/>full<text:s/>potential<text:s/>and<text:s/>according<text:s/>to<text:s/>international<text:s/>best<text:s/>practice.<text:s/></text:span><text:span text:style-name="T105_11">DGP</text:span><text:span text:style-name="T105_12"><text:s/>team<text:s/></text:span><text:span text:style-name="T105_13">will<text:s/>engage<text:s/>other<text:s/>stakeholders<text:s/>including<text:s/></text:span><text:span text:style-name="T105_14">electoral<text:s/>institutions,<text:s/>political<text:s/>parties,<text:s/>media<text:s/>and<text:s/>CSOs</text:span><text:span text:style-name="T105_15"><text:s/>to<text:s/>help<text:s/>find<text:s/>sustainable<text:s/>solution</text:span><text:span text:style-name="T105_16">.</text:span><text:span text:style-name="T105_17"><text:s/></text:span></text:p>
        </text:list-item>
      </text:list>
      <text:p text:style-name="P106"/>
      <text:list text:style-name="LS47" xml:id="list11">
        <text:list-item>
          <text:p text:style-name="P107"><text:span text:style-name="T107_1">Future<text:s/>election<text:s/>programmes<text:s/>should<text:s/>consider<text:s/>the<text:s/>latest<text:s/>issues<text:s/>regarding<text:s/>t</text:span><text:span text:style-name="T107_2">he<text:s/>role<text:s/>of<text:s/>technology,<text:s/>social<text:s/>media,<text:s/>influencers,<text:s/>cyber,<text:s/>and<text:s/>mis/disinformation<text:s/>in<text:s/>the<text:s/>elections,<text:s/>and<text:s/>clarify<text:s/>where<text:s/>BHC<text:s/>assets<text:s/>can<text:s/>together<text:s/>add<text:s/>value,<text:s/>informed<text:s/>by<text:s/>2022<text:s/>elections<text:s/>experiences<text:s/>and<text:s/>gaps.<text:s/></text:span></text:p>
        </text:list-item>
      </text:list>
      <text:p text:style-name="P108"/>
      <text:list text:style-name="LS47" xml:id="list12">
        <text:list-item>
          <text:p text:style-name="P109"><text:span text:style-name="T109_1">GESI<text:s/>should<text:s/>be<text:s/>better<text:s/>embedded<text:s/>into<text:s/>programme<text:s/>design<text:s/>and<text:s/>MEL.<text:s/>Despite<text:s/>the<text:s/>intended<text:s/></text:span><text:span text:style-name="T109_2">logframe</text:span><text:span text:style-name="T109_3"><text:s/>outcomes<text:s/>to<text:s/>promote<text:s/>more<text:s/>inclusive<text:s/>election,<text:s/>programme<text:s/>design<text:s/>and<text:s/>MEL<text:s/>could<text:s/>have<text:s/>better<text:s/>captured<text:s/>GESI<text:s/>considerations<text:s/>–<text:s/>e.g.<text:s/>disaggregated<text:s/>data<text:s/>detailing<text:s/>the<text:s/>beneficiaries<text:s/>of<text:s/>technical<text:s/>assistance<text:s/>and<text:s/>training,<text:s/>and<text:s/>evaluation<text:s/>of<text:s/>GESI<text:s/>of<text:s/>legal<text:s/>reforms<text:s/>supported.<text:s/></text:span><text:span text:style-name="T109_4">I</text:span><text:span text:style-name="T109_5">n<text:s/>future,<text:s/>t</text:span><text:span text:style-name="T109_6">his<text:s/>should<text:s/>be<text:s/>based<text:s/>on<text:s/>evidence<text:s/>generated<text:s/>thus<text:s/>far<text:s/>on<text:s/>the<text:s/>barriers<text:s/>to<text:s/>inclusion<text:s/>and<text:s/>opportunities<text:s/>and<text:s/>constraints.</text:span></text:p>
        </text:list-item>
      </text:list>
      <text:p text:style-name="P110"><text:span text:style-name="T110_1"><text:line-break/></text:span></text:p>
      <text:p text:style-name="P111"><text:span text:style-name="T111_1">How<text:s/>this<text:s/>report<text:s/>was<text:s/>conducted</text:span><text:span text:style-name="T111_2"><text:s/>[1<text:s/>paragraph]</text:span></text:p>
      <text:p text:style-name="P112"><text:span text:style-name="T112_1">This<text:s/>reported<text:s/>was<text:s/>conducted<text:s/>by<text:s/></text:span><text:span text:style-name="T112_2">doing<text:s/>literature<text:s/>review<text:s/>and<text:s/>analysis<text:s/></text:span><text:span text:style-name="T112_3">of<text:s/>the<text:s/>previous<text:s/>annual<text:s/>reports,<text:s/>the<text:s/>thematic<text:s/>evaluation<text:s/>report</text:span><text:span text:style-name="T112_4"><text:s/>on<text:s/>how<text:s/>the<text:s/>UK<text:s/>delivered<text:s/>the<text:s/>2022<text:s/>Kenyan<text:s/>elections,<text:s/></text:span><text:span text:style-name="T112_5">quarterly<text:s/>reports<text:s/>from<text:s/>implementing<text:s/>partner</text:span><text:span text:style-name="T112_6">s</text:span><text:span text:style-name="T112_7"><text:s/>including<text:s/>IFES<text:s/>and</text:span><text:span text:style-name="T112_8"><text:s/>ELGIA<text:s/></text:span><text:span text:style-name="T112_9">and<text:s/>a<text:s/>light<text:s/>feedback<text:s/>session<text:s/>with<text:s/>electoral<text:s/>institutions<text:s/></text:span><text:span text:style-name="T112_10">(</text:span><text:span text:style-name="T112_11">IEBC<text:s/>and<text:s/>ORPP</text:span><text:span text:style-name="T112_12">)</text:span><text:span text:style-name="T112_13"><text:s/>conducted<text:s/>by<text:s/>the<text:s/>BHC<text:s/></text:span><text:span text:style-name="T112_14">programme<text:s/>team</text:span><text:span text:style-name="T112_15">.</text:span></text:p>
      <text:p text:style-name="P113"/>
      <text:p text:style-name="P114"><text:span text:style-name="T114_1">Actions<text:s/>following<text:s/>approval<text:s/>of<text:s/>this<text:s/>report<text:s/></text:span><text:span text:style-name="T114_2">[1-2<text:s/>paragraphs]</text:span></text:p>
      <text:p text:style-name="P115"/>
      <text:p text:style-name="P116"><text:span text:style-name="T116_1">Following<text:s/>approval<text:s/>of<text:s/>this<text:s/>report<text:s/></text:span><text:span text:style-name="T116_2">BHC</text:span><text:span text:style-name="T116_3"><text:s/>team<text:s/>will<text:s/>conduct<text:s/>a<text:s/>responsible<text:s/>programme<text:s/>closure<text:s/>process.<text:s/>This<text:s/>will<text:s/>include<text:s/>recovery<text:s/>of<text:s/>unspent<text:s/>funds<text:s/>from<text:s/>implementing<text:s/>partners,<text:s/>receipt<text:s/>of<text:s/>audited<text:s/>statement<text:s/>from<text:s/>ELGIA,<text:s/>and<text:s/>final<text:s/>disposal<text:s/>of<text:s/>assets.<text:s/></text:span><text:span text:style-name="T116_4">Lessons<text:s/>learnt<text:s/>and<text:s/>recommendations<text:s/>have<text:s/>been<text:s/>used<text:s/>to</text:span><text:span text:style-name="T116_5"><text:s/>inform<text:s/>develop</text:span><text:span text:style-name="T116_6">ment<text:s/>of<text:s/>the<text:s/>BHC<text:s/>Kenya<text:s/>2027<text:s/>elections<text:s/>strategy<text:s/>and<text:s/>design<text:s/>of<text:s/>the<text:s/>successor<text:s/>programme,<text:s/>KISP</text:span><text:span text:style-name="T116_7"><text:s/>and<text:s/></text:span><text:span text:style-name="T116_8">will<text:s/>inform<text:s/></text:span><text:span text:style-name="T116_9">implementation<text:s/>of<text:s/>future<text:s/>activities.</text:span></text:p>
      <text:p text:style-name="P117"/>
      <text:h text:style-name="P118" text:outline-level="2"><text:span text:style-name="T118_1">B</text:span><text:span text:style-name="T118_2">:<text:s/></text:span><text:span text:style-name="T118_3">Theory<text:s/>of<text:s/>Change<text:s/>and<text:s/>Outcome<text:s/>Assessment</text:span><text:span text:style-name="T118_4"><text:s/></text:span><text:span text:style-name="T118_5">(1-2<text:s/>pages)</text:span></text:h>
      <text:p text:style-name="P119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120"/>
          </table:table-cell>
          <table:table-cell table:style-name="Cell40">
            <text:p text:style-name="P121"><text:span text:style-name="T121_1">Starting<text:s/>point</text:span></text:p>
          </table:table-cell>
          <table:table-cell table:style-name="Cell41">
            <text:p text:style-name="P122"><text:span text:style-name="T122_1">Final<text:s/>result<text:s/></text:span></text:p>
          </table:table-cell>
        </table:table-row>
        <table:table-row table:style-name="Row10">
          <table:table-cell table:style-name="Cell42">
            <text:p text:style-name="P123"><text:span text:style-name="T123_1">Budget</text:span></text:p>
          </table:table-cell>
          <table:table-cell table:style-name="Cell43">
            <text:p text:style-name="P124"><text:span text:style-name="T124_1">£7,500,000</text:span></text:p>
          </table:table-cell>
          <table:table-cell table:style-name="Cell44">
            <text:p text:style-name="P125"><text:span text:style-name="T125_1">£8,500,000</text:span></text:p>
          </table:table-cell>
        </table:table-row>
        <table:table-row table:style-name="Row11">
          <table:table-cell table:style-name="Cell45">
            <text:p text:style-name="P126"><text:span text:style-name="T126_1">Timeframe</text:span></text:p>
          </table:table-cell>
          <table:table-cell table:style-name="Cell46">
            <text:p text:style-name="P127"><text:span text:style-name="T127_1">3<text:s/></text:span><text:span text:style-name="T127_2">Y</text:span><text:span text:style-name="T127_3">ears</text:span></text:p>
          </table:table-cell>
          <table:table-cell table:style-name="Cell47">
            <text:p text:style-name="P128"><text:span text:style-name="T128_1">5</text:span><text:span text:style-name="T128_2">.3<text:s/>years</text:span></text:p>
          </table:table-cell>
        </table:table-row>
        <table:table-row table:style-name="Row12">
          <table:table-cell table:style-name="Cell48">
            <text:p text:style-name="P129"><text:span text:style-name="T129_1">Outcome</text:span><text:span text:style-name="T129_2">s</text:span></text:p>
            <text:p text:style-name="P130"/>
            <text:p text:style-name="P131"/>
          </table:table-cell>
          <table:table-cell table:style-name="Cell49">
            <text:p text:style-name="P132"/>
            <text:p text:style-name="P133"><text:span text:style-name="T133_1">Initial<text:s/></text:span><text:span text:style-name="T133_2">Outcome<text:s/>statement</text:span><text:span text:style-name="T133_3">:</text:span><text:span text:style-name="T133_4"><text:s/></text:span><text:span text:style-name="T133_5">Enhanced<text:s/>Management<text:s/>of<text:s/>the<text:s/>2022<text:s/>elections,<text:s/>with<text:s/>increased<text:s/>citizen<text:s/>participation<text:s/>and<text:s/>strong<text:s/>domestic<text:s/>monitoring<text:s/>delivers<text:s/>a<text:s/>peaceful<text:s/>and<text:s/>credible<text:s/>election</text:span><text:span text:style-name="T133_6">.</text:span></text:p>
            <text:p text:style-name="P134"/>
            <text:p text:style-name="P135"><text:span text:style-name="T135_1">Outcome<text:s/></text:span><text:span text:style-name="T135_2">Indicator<text:s/></text:span><text:span text:style-name="T135_3">1:</text:span><text:span text:style-name="T135_4"><text:s/></text:span><text:span text:style-name="T135_5">Improvement<text:s/>on<text:s/>standards<text:s/>and<text:s/></text:span><text:span text:style-name="T135_6">management</text:span><text:span text:style-name="T135_7"><text:s/>of<text:s/>the<text:s/>2022<text:s/>elections<text:s/>as<text:s/>evidenced<text:s/>by<text:s/>domestic<text:s/>and<text:s/>international<text:s/>election<text:s/>observer<text:s/>reports</text:span></text:p>
            <text:p text:style-name="P136"/>
            <text:p text:style-name="P137"><text:span text:style-name="T137_1">Outcome<text:s/></text:span><text:span text:style-name="T137_2">Indicator<text:s/></text:span><text:span text:style-name="T137_3">2:</text:span><text:span text:style-name="T137_4"><text:s/></text:span><text:span text:style-name="T137_5">Percentage<text:s/>increase<text:s/>of<text:s/>women,<text:s/>youth<text:s/>and<text:s/>PWDs<text:s/>participating<text:s/>as<text:s/>candidates<text:s/>in<text:s/>2022<text:s/>elections</text:span></text:p>
            <text:p text:style-name="P138"/>
          </table:table-cell>
          <table:table-cell table:style-name="Cell50">
            <text:p text:style-name="P139"><text:span text:style-name="T139_1">Final<text:s/>outcome<text:s/>statement:</text:span><text:span text:style-name="T139_2"><text:s/></text:span><text:span text:style-name="T139_3">Electoral<text:s/>and<text:s/>democratic<text:s/>reforms<text:s/>are<text:s/>meaningful<text:s/>and<text:s/>enacted<text:s/>promptly.</text:span></text:p>
            <text:p text:style-name="P140"/>
            <text:p text:style-name="P141"><text:span text:style-name="T141_1">Outcome<text:s/></text:span><text:span text:style-name="T141_2">Indicator</text:span><text:span text:style-name="T141_3"><text:s/>1</text:span><text:span text:style-name="T141_4">:</text:span><text:span text:style-name="T141_5"><text:s/></text:span><text:span text:style-name="T141_6">Improved<text:s/>levels<text:s/>of<text:s/>public<text:s/>trust<text:s/>in<text:s/>electoral<text:s/>institutions</text:span></text:p>
            <text:p text:style-name="P142"/>
            <text:p text:style-name="P143"/>
          </table:table-cell>
        </table:table-row>
      </table:table>
      <text:p text:style-name="P144"/>
      <text:p text:style-name="P145"><text:span text:style-name="T145_1">Overall<text:s/>assessment<text:s/>of<text:s/></text:span><text:span text:style-name="T145_2">programme<text:s/></text:span><text:span text:style-name="T145_3">outcomes</text:span><text:span text:style-name="T145_4">,<text:s/>sustainability<text:s/>and<text:s/></text:span><text:span text:style-name="T145_5">VfM</text:span><text:span text:style-name="T145_6"><text:s/></text:span><text:span text:style-name="T145_7">[1</text:span><text:span text:style-name="T145_8">/2<text:s/>–<text:s/>1<text:s/>page</text:span><text:span text:style-name="T145_9">]</text:span></text:p>
      <text:p text:style-name="P146"/>
      <text:p text:style-name="P147"><text:span text:style-name="T147_1">At<text:s/>outcome<text:s/>level</text:span><text:span text:style-name="T147_2">,<text:s/>KESP<text:s/>has<text:s/>contributed<text:s/>to<text:s/>a<text:s/>stronger<text:s/></text:span><text:span text:style-name="T147_3">elections<text:s/>management<text:s/>framework<text:s/>in<text:s/>Kenya</text:span><text:span text:style-name="T147_4">.<text:s/></text:span><text:span text:style-name="T147_5"><text:s/></text:span><text:span text:style-name="T147_6">This<text:s/>was<text:s/>evidenced<text:s/>by<text:s/></text:span><text:span text:style-name="T147_7">our</text:span><text:span text:style-name="T147_8"><text:s/>UK<text:s/>commissioned<text:s/>evaluation</text:span><text:span text:style-name="T147_9"><text:s/>report</text:span><text:span text:style-name="T147_10"><text:note text:note-class="footnote"><text:note-citation/><text:note-body><text:p text:style-name="P148"><text:span text:style-name="T148_1"><text:s/></text:span><text:span text:style-name="T148_2">Thematic<text:s/>evaluation<text:s/>of<text:s/>UK<text:s/>support<text:s/>to<text:s/>Kenya’s<text:s/>2022<text:s/>elections</text:span><text:span text:style-name="T148_3"><text:s/>(June<text:s/>2024)</text:span></text:p></text:note-body></text:note></text:span><text:span text:style-name="T148_4"><text:s/>and<text:s/></text:span><text:span text:style-name="T148_5">by<text:s/></text:span><text:span text:style-name="T148_6">b</text:span><text:span text:style-name="T148_7">oth<text:s/>domestic<text:s/>and<text:s/>international<text:s/>observation<text:s/>missions<text:s/></text:span><text:span text:style-name="T148_8">which<text:s/></text:span><text:span text:style-name="T148_9">highlighted<text:s/>significant<text:s/>improveme</text:span><text:span text:style-name="T148_10">nts<text:s/>in<text:s/>the<text:s/>electoral<text:s/>process<text:s/>that<text:s/>resulted<text:s/>in<text:s/>better<text:s/>administered<text:s/>elections<text:s/>compared<text:s/>to<text:s/>2013<text:s/>and<text:s/>2017<text:s/>elections.</text:span><text:span text:style-name="T148_11"><text:s/></text:span><text:span text:style-name="T148_12">The<text:s/>thematic<text:s/>evaluation<text:s/>f</text:span><text:span text:style-name="T148_13">indings<text:s/>that<text:s/></text:span><text:span text:style-name="T148_14">speak</text:span><text:span text:style-name="T148_15"><text:s/>to<text:s/>strong<text:s/>impact<text:s/>include<text:s/>the<text:s/>following:</text:span></text:p>
      <text:list text:style-name="LS40" xml:id="list13">
        <text:list-item>
          <text:p text:style-name="P149"><text:span text:style-name="T149_1">UK<text:s/></text:span><text:span text:style-name="T149_2">2022<text:s/></text:span><text:span text:style-name="T149_3">elections<text:s/>support<text:s/>was<text:s/></text:span><text:span text:style-name="T149_4">highly<text:s/>relevant</text:span><text:span text:style-name="T149_5"><text:s/>to<text:s/>the<text:s/>Kenyan<text:s/>context,<text:s/>conflict<text:s/>drivers,<text:s/>and<text:s/>beneficiary<text:s/>priorities,<text:s/>including<text:s/>the<text:s/>combination<text:s/>of<text:s/>programmatic<text:s/>and<text:s/>non-programmatic<text:s/>support.<text:s/>This<text:s/>was<text:s/>informed<text:s/>by<text:s/>the<text:s/>consideration<text:s/>of<text:s/>lessons<text:s/>from<text:s/>2017<text:s/>and<text:s/>the<text:s/>understanding<text:s/>of<text:s/>the<text:s/>political<text:s/>context<text:s/>that<text:s/>provided<text:s/>insight<text:s/>into<text:s/>what<text:s/>was<text:s/>both<text:s/>needed<text:s/>and<text:s/>possible.<text:s/>KESP<text:s/></text:span><text:span text:style-name="T149_6">while<text:s/>working<text:s/>in<text:s/>collaboration<text:s/>with</text:span><text:span text:style-name="T149_7"><text:s/></text:span><text:span text:style-name="T149_8">Reducing<text:s/>Insecurity<text:s/>and<text:s/>Violent<text:s/>Extremism<text:s/>in<text:s/>Northern<text:s/>and<text:s/>Coastal<text:s/>Regions<text:s/>of<text:s/>Kenya<text:s/></text:span><text:span text:style-name="T149_9">(</text:span><text:span text:style-name="T149_10">REINVENT</text:span><text:span text:style-name="T149_11">)</text:span><text:span text:style-name="T149_12"><text:s/>programme<text:s/>to<text:s/>focus<text:s/>on</text:span><text:span text:style-name="T149_13"><text:s/>inclusive<text:s/>political<text:s/>participation<text:s/>and<text:s/>election-related<text:s/>SGBV<text:s/>addressed<text:s/>key<text:s/>issues<text:s/>relevant<text:s/>to<text:s/>marginalised<text:s/>groups.<text:s/>The<text:s/>BHC<text:s/>aligned<text:s/>evidence<text:s/>gathering<text:s/>and<text:s/>analysis<text:s/>to<text:s/>programming<text:s/>and<text:s/>influencing<text:s/>to<text:s/>maintain<text:s/>the<text:s/>relevance<text:s/>of<text:s/>this<text:s/>support<text:s/>as<text:s/>the<text:s/>context<text:s/>shifted<text:s/>ahead<text:s/>of<text:s/>the<text:s/>elections</text:span><text:span text:style-name="T149_14">.<text:s/></text:span></text:p>
        </text:list-item>
      </text:list>
      <text:p text:style-name="P150"/>
      <text:list text:style-name="LS40" xml:id="list14" text:continue-list="list13">
        <text:list-item>
          <text:p text:style-name="P151"><text:span text:style-name="T151_1">E</text:span><text:span text:style-name="T151_2">ffectiveness</text:span><text:span text:style-name="T151_3"><text:s/>-<text:s/></text:span><text:span text:style-name="T151_4">the<text:s/>U</text:span><text:span text:style-name="T151_5">K<text:s/>made<text:s/>important<text:s/>contributions<text:s/>to<text:s/>the<text:s/>peacefulness<text:s/>and<text:s/>credibility<text:s/>of<text:s/>the<text:s/>Kenyan<text:s/>elections,<text:s/>underpinned<text:s/>by<text:s/>a<text:s/>combination<text:s/>of<text:s/>high-quality<text:s/>programming<text:s/>and<text:s/>strategic<text:s/>diplomatic<text:s/>influencing.<text:s/>These<text:s/>changes<text:s/>built<text:s/>on<text:s/>previous<text:s/>UK<text:s/>investments<text:s/>and<text:s/>included<text:s/>important<text:s/>technical<text:s/>and<text:s/>capacity<text:s/>improvements<text:s/>in<text:s/>electoral<text:s/>institutions,<text:s/>violence<text:s/>prevention,<text:s/>and<text:s/>donor<text:s/>alignment<text:s/>and<text:s/>messaging</text:span><text:span text:style-name="T151_6">,<text:s/>all<text:s/>ref</text:span><text:span text:style-name="T151_7">lected<text:s/>value<text:s/>for<text:s/>money</text:span><text:span text:style-name="T151_8">.<text:s/></text:span></text:p>
        </text:list-item>
      </text:list>
      <text:p text:style-name="P152"/>
      <text:list text:style-name="LS40" xml:id="list15" text:continue-list="list13">
        <text:list-item>
          <text:p text:style-name="P153"><text:span text:style-name="T153_1">More<text:s/>inclusive<text:s/>elections</text:span><text:span text:style-name="T153_2"><text:s/>-</text:span><text:span text:style-name="T153_3"><text:s/></text:span><text:span text:style-name="T153_4">UK<text:s/>goals<text:s/>were<text:s/>not<text:s/></text:span><text:span text:style-name="T153_5">fully<text:s/></text:span><text:span text:style-name="T153_6">achieved<text:s/>regarding<text:s/>the<text:s/>implementation<text:s/>of<text:s/>affirmative<text:s/>action<text:s/>processes<text:s/>for<text:s/>women<text:s/>and<text:s/>PWD<text:s/>candidates,<text:s/>and<text:s/>youth<text:s/>voter<text:s/>registration<text:s/>and<text:s/>turnout<text:s/>was<text:s/>lower<text:s/>than<text:s/>expected.<text:s/>However,<text:s/>overall,<text:s/>the<text:s/>2022<text:s/>elections<text:s/>were<text:s/>more<text:s/>inclusive<text:s/>than<text:s/>in<text:s/>previous<text:s/>years,<text:s/>with<text:s/>KESP<text:s/>making<text:s/>important<text:s/>contributions<text:s/>to<text:s/>the<text:s/>number<text:s/>of<text:s/>female<text:s/>candidates<text:s/>vying<text:s/>for<text:s/>various<text:s/>positions<text:s/>increasing<text:s/>by<text:s/>12%</text:span><text:span text:style-name="T153_7"><text:note text:note-class="footnote"><text:note-citation/><text:note-body><text:p text:style-name="P154"><text:span text:style-name="T154_1"><text:s/></text:span><text:span text:style-name="T154_2">Number<text:s/>of<text:s/>female<text:s/>candidates<text:s/>increased<text:s/>from<text:s/></text:span><text:span text:style-name="T154_3">1300</text:span><text:span text:style-name="T154_4"><text:s/>in<text:s/></text:span><text:span text:style-name="T154_5">2017<text:s/></text:span><text:span text:style-name="T154_6">to</text:span><text:span text:style-name="T154_7"><text:s/>16,100</text:span><text:span text:style-name="T154_8"><text:s/>in<text:s/>2022<text:s/>elections.</text:span></text:p></text:note-body></text:note></text:span><text:span text:style-name="T154_9"><text:s/>compared<text:s/>to<text:s/>2017<text:s/>elections.</text:span><text:span text:style-name="T154_10"><text:s text:c="2"/></text:span></text:p>
        </text:list-item>
      </text:list>
      <text:p text:style-name="P155"/>
      <text:list text:style-name="LS40" xml:id="list16" text:continue-list="list13">
        <text:list-item>
          <text:p text:style-name="P156"><text:span text:style-name="T156_1">Value<text:s/>for<text:s/>Money<text:s/>(</text:span><text:span text:style-name="T156_2">VfM</text:span><text:span text:style-name="T156_3">)</text:span><text:span text:style-name="T156_4"><text:s/>-<text:s/></text:span><text:span text:style-name="T156_5">KESP<text:s/></text:span><text:span text:style-name="T156_6">provided<text:s/>good</text:span><text:span text:style-name="T156_7"><text:s/></text:span><text:span text:style-name="T156_8">VfM</text:span><text:span text:style-name="T156_9"><text:s/>and<text:s/>addressed<text:s/>needs<text:s/>unlikely<text:s/>to<text:s/>be<text:s/>supported<text:s/>by<text:s/>others.</text:span><text:span text:style-name="T156_10"><text:s/></text:span><text:span text:style-name="T156_11">The<text:s/>BHC’s<text:s/>investment<text:s/>in<text:s/>the<text:s/>2022<text:s/>elections<text:s/>reflected<text:s/>the<text:s/>importance<text:s/>of<text:s/>the<text:s/>event<text:s/>and<text:s/>high<text:s/>stakes<text:s/>for<text:s/>Kenyan<text:s/>stability<text:s/>and<text:s/>UK<text:s/>interests</text:span><text:span text:style-name="T156_12">.</text:span></text:p>
        </text:list-item>
      </text:list>
      <text:p text:style-name="P157"/>
      <text:p text:style-name="P158"/>
      <text:list text:style-name="LS40" xml:id="list17" text:continue-list="list13">
        <text:list-item>
          <text:p text:style-name="P159"><text:span text:style-name="T159_1">Sustainability<text:s/></text:span><text:span text:style-name="T159_2">-<text:s/>Certain<text:s/>features<text:s/>of<text:s/>UK<text:s/>elections<text:s/>support<text:s/>are<text:s/>likely<text:s/>to<text:s/>have<text:s/>enabled<text:s/>sustainable<text:s/>change,<text:s/>largely<text:s/>related<text:s/>to<text:s/>institutional<text:s/>coordination,<text:s/>processes,<text:s/>and<text:s/>training.</text:span><text:span text:style-name="T159_3"><text:s/></text:span><text:span text:style-name="T159_4">However,<text:s/>sustainability<text:s/>may<text:s/>not<text:s/>have<text:s/>been<text:s/>maximised<text:s/>due</text:span><text:span text:style-name="T159_5"><text:s/>to<text:s/>short<text:s/>implementation<text:s/>period</text:span><text:span text:style-name="T159_6">.<text:s/></text:span><text:span text:style-name="T159_7">It<text:s/>is<text:s/>not<text:s/>clear<text:s/>how<text:s/>sustainable<text:s/>diplomatic<text:s/>influencing<text:s/>gains<text:s/>have<text:s/>been<text:s/>or<text:s/>were<text:s/>meant<text:s/>to<text:s/>be,<text:s/>or<text:s/>to<text:s/>what<text:s/>extent<text:s/>diplomatic<text:s/>influencing<text:s/>was<text:s/>considered<text:s/>as<text:s/>a<text:s/>tool<text:s/>to<text:s/>promote<text:s/>sustainability</text:span><text:span text:style-name="T159_8">.</text:span></text:p>
        </text:list-item>
      </text:list>
      <text:p text:style-name="P160"/>
      <text:p text:style-name="P161"><text:span text:style-name="T161_1">The<text:s/>second<text:s/>phase<text:s/>of<text:s/>KESP<text:s/>has<text:s/>contributed<text:s/>to<text:s/>putting<text:s/></text:span><text:span text:style-name="T161_2">a<text:s/>strong<text:s/></text:span><text:span text:style-name="T161_3">foundation<text:s/>for<text:s/>reforms<text:s/>a<text:s/>head<text:s/>of<text:s/>2027<text:s/>elections.</text:span><text:span text:style-name="T161_4"><text:s/></text:span><text:span text:style-name="T161_5">Th</text:span><text:span text:style-name="T161_6">e<text:s/>following</text:span><text:span text:style-name="T161_7"><text:s/></text:span><text:span text:style-name="T161_8">ach</text:span><text:span text:style-name="T161_9">ievement</text:span><text:span text:style-name="T161_10">s<text:s/>have<text:s/>contributed<text:s/>to<text:s/>success<text:s/>of<text:s/>this<text:s/></text:span><text:span text:style-name="T161_11">outcome:<text:s/></text:span></text:p>
      <text:list text:style-name="LS41" xml:id="list18">
        <text:list-item>
          <text:p text:style-name="P162"><text:span text:style-name="T162_1">The<text:s/></text:span><text:span text:style-name="T162_2">National<text:s/>Dialogue<text:s/></text:span><text:span text:style-name="T162_3">Committee<text:s/></text:span><text:span text:style-name="T162_4">(</text:span><text:span text:style-name="T162_5">NADCO</text:span><text:span text:style-name="T162_6">)</text:span><text:span text:style-name="T162_7"><text:note text:note-class="footnote"><text:note-citation/><text:note-body><text:p text:style-name="P163"><text:span text:style-name="T163_1"><text:s/>NADCO<text:s/>is<text:s/>a<text:s/>committee<text:s/>that<text:s/>was<text:s/>convened<text:s/>by<text:s/>the<text:s/>President<text:s/>and<text:s/>the<text:s/>Opposition<text:s/>leader<text:s/>to<text:s/></text:span><text:span text:style-name="T163_2">facilitate<text:s/>dialogue<text:s/>and<text:s/>consensus<text:s/>building<text:s/>and<text:s/>to</text:span><text:span text:style-name="T163_3"><text:s/>recommend<text:s/>appropriate<text:s/>constitutional,<text:s/>legal<text:s/>and<text:s/>policy<text:s/>reforms<text:s/>on<text:s/>issues<text:s/>of<text:s/>concern<text:s/>to<text:s/>the<text:s/>people<text:s/>of<text:s/>Kenya.<text:s/>This<text:s/>was<text:s/>after<text:s/>the<text:s/>opposition<text:s/>led<text:s/>disruptive<text:s/>anti-government<text:s/>protests<text:s/>arising<text:s/>from<text:s/>disagreements<text:s/>with<text:s/>the<text:s/>outcome<text:s/>of<text:s/>the<text:s/>2022<text:s/>elections.</text:span><text:span text:style-name="T163_4"><text:s/></text:span></text:p></text:note-body></text:note></text:span><text:span text:style-name="T163_5"><text:s/>reform<text:s/>recommendations</text:span><text:span text:style-name="T163_6"><text:s/></text:span><text:span text:style-name="T163_7">–</text:span><text:span text:style-name="T163_8"><text:s/></text:span><text:span text:style-name="T163_9">Technical<text:s/>assistance<text:s/>through<text:s/>KESP<text:s/></text:span><text:span text:style-name="T163_10">shaped<text:s/>content<text:s/>of<text:s/>NADCO<text:s/>recommendations</text:span><text:span text:style-name="T163_11"><text:s/>that<text:s/></text:span><text:span text:style-name="T163_12">not<text:s/></text:span><text:span text:style-name="T163_13">only<text:s/>helped<text:s/>to<text:s/>stabilize<text:s/>the<text:s/>country<text:s/>but<text:s/>also<text:s/></text:span><text:span text:style-name="T163_14">prioritized</text:span><text:span text:style-name="T163_15"><text:s/></text:span><text:span text:style-name="T163_16">electoral<text:s/>reform<text:s/>issues<text:s/></text:span><text:span text:style-name="T163_17">to<text:s/>be<text:s/>implemented<text:s/>within<text:s/>the<text:s/>2022/</text:span><text:span text:style-name="T163_18">2027<text:s/>election<text:s/>cycle.</text:span><text:span text:style-name="T163_19"><text:s/></text:span><text:span text:style-name="T163_20"><text:note text:note-class="footnote"><text:note-citation/><text:note-body><text:p text:style-name="P164"><text:span text:style-name="T164_1"><text:s/></text:span><text:span text:style-name="T164_2">Election<text:s/>laws<text:s/>targeted<text:s/>under<text:s/>NADCO<text:s/>included</text:span><text:span text:style-name="T164_3"><text:s/>enhancing<text:s/>participation<text:s/>of<text:s/>women<text:s/>and<text:s/>minority<text:s/>representation,<text:s/>campaign<text:s/>finance,<text:s/>boundaries<text:s/>review,<text:s/>leadership<text:s/>and<text:s/>integrity,<text:s/>political<text:s/>party<text:s/>regulation<text:s/>and<text:s/>other<text:s/>policy<text:s/>/<text:s/>administrative<text:s/>proposals,<text:s/>such<text:s/>as<text:s/>the<text:s/>resolution<text:s/>on<text:s/>how<text:s/>to<text:s/>appoint<text:s/>new<text:s/>IEBC<text:s/>commissioners.</text:span></text:p></text:note-body></text:note></text:span><text:span text:style-name="T164_4">The<text:s/>NADCO<text:s/>process<text:s/></text:span><text:span text:style-name="T164_5">created<text:s/>an<text:s/></text:span><text:span text:style-name="T164_6">enabling</text:span><text:span text:style-name="T164_7"><text:s/>environment<text:s/>and<text:s/></text:span><text:span text:style-name="T164_8">set<text:s/>pace<text:s/></text:span><text:span text:style-name="T164_9">for<text:s/></text:span><text:span text:style-name="T164_10">electoral<text:s/></text:span><text:span text:style-name="T164_11">reform<text:s/></text:span><text:span text:style-name="T164_12">discussions</text:span><text:span text:style-name="T164_13">.</text:span></text:p>
        </text:list-item>
      </text:list>
      <text:p text:style-name="P165"/>
      <text:list text:style-name="LS41" xml:id="list19" text:continue-list="list18">
        <text:list-item>
          <text:p text:style-name="P166"><text:span text:style-name="T166_1">Enactment<text:s/>of<text:s/>the<text:s/></text:span><text:span text:style-name="T166_2">IEBC<text:s/></text:span><text:span text:style-name="T166_3">Amendment<text:s/></text:span><text:span text:style-name="T166_4">Act</text:span><text:span text:style-name="T166_5"><text:s/>2024</text:span><text:span text:style-name="T166_6"><text:s/>-<text:s/></text:span><text:span text:style-name="T166_7">KESP<text:s/></text:span><text:span text:style-name="T166_8">supported<text:s/></text:span><text:span text:style-name="T166_9">stakeholder<text:s/></text:span><text:span text:style-name="T166_10">coordination</text:span><text:span text:style-name="T166_11"><text:s/></text:span><text:span text:style-name="T166_12">and</text:span><text:span text:style-name="T166_13"><text:s/>provided</text:span><text:span text:style-name="T166_14"><text:s/>legal<text:s/>drafting<text:s/>assistance<text:s/>to<text:s/></text:span><text:span text:style-name="T166_15">help<text:s/></text:span><text:span text:style-name="T166_16">develop<text:s/>the<text:s/></text:span><text:span text:style-name="T166_17">law</text:span><text:span text:style-name="T166_18"><text:s/>which<text:s/>was<text:s/>successfully<text:s/>passed<text:s/>in<text:s/>parliament.<text:s/></text:span><text:span text:style-name="T166_19">The<text:s/>IEB</text:span><text:span text:style-name="T166_20">C<text:s/>Act<text:s/>2024<text:s/>made<text:s/>it<text:s/></text:span><text:span text:style-name="T166_21">possible<text:s/>for<text:s/>the<text:s/>president<text:s/>to<text:s/>appoint<text:s/>a<text:s/>selection<text:s/>panel<text:s/>to<text:s/>appoint<text:s/>IEBC<text:s/>Commissioners,<text:s/>a<text:s/>process<text:s/>that<text:s/>stalled<text:s/>since<text:s/></text:span><text:span text:style-name="T166_22">2022<text:s/>elections,<text:s/>causing<text:s/></text:span><text:span text:style-name="T166_23">delays<text:s/>in<text:s/>IEBC<text:s/>preparations<text:s/>towards<text:s/>2027<text:s/>elections</text:span><text:span text:style-name="T166_24">,<text:s/>including<text:s/>the<text:s/>boundary<text:s/>delimitation<text:s/>review<text:s/></text:span><text:span text:style-name="T166_25">constitutional<text:s/></text:span><text:span text:style-name="T166_26">deadline<text:s/></text:span><text:span text:style-name="T166_27">that<text:s/>passed<text:s/>in<text:s/>March<text:s/>2024.</text:span><text:span text:style-name="T166_28"><text:s/>It’s<text:s/>expected<text:s/></text:span><text:span text:style-name="T166_29">that<text:s/>new<text:s/>commissioners<text:s/>will<text:s/>be<text:s/>appointed<text:s/>to<text:s/>assume<text:s/>office<text:s/>by<text:s/></text:span><text:span text:style-name="T166_30">end<text:s/>of<text:s/>June</text:span><text:span text:style-name="T166_31"><text:s/>2025</text:span><text:span text:style-name="T166_32">.<text:s/></text:span></text:p>
        </text:list-item>
      </text:list>
      <text:p text:style-name="P167"/>
      <text:list text:style-name="LS41" xml:id="list20" text:continue-list="list18">
        <text:list-item>
          <text:p text:style-name="P168"><text:span text:style-name="T168_1">Policy<text:s/>documents<text:s/>and<text:s/>operational<text:s/></text:span><text:span text:style-name="T168_2">guides<text:s/>that</text:span><text:span text:style-name="T168_3"><text:s/>have<text:s/>been<text:s/>developed<text:s/></text:span><text:span text:style-name="T168_4">for<text:s/>IEBC</text:span><text:span text:style-name="T168_5">.</text:span><text:span text:style-name="T168_6"><text:s/></text:span><text:span text:style-name="T168_7">The<text:s/>IEBC<text:s/></text:span><text:span text:style-name="T168_8">secretariat</text:span><text:span text:style-name="T168_9"><text:s/></text:span><text:span text:style-name="T168_10">have<text:s/></text:span><text:span text:style-name="T168_11">expressed<text:s/>satisfaction<text:s/>and<text:s/>confidence<text:s/>in<text:s/>the<text:s/>policy<text:s/>documents<text:s/>and<text:s/>operational<text:s/></text:span><text:span text:style-name="T168_12">guides<text:s/>that</text:span><text:span text:style-name="T168_13"><text:s/>have<text:s/>been<text:s/>developed<text:s/>through<text:s/>KESP</text:span><text:span text:style-name="T168_14"><text:s/>support</text:span><text:span text:style-name="T168_15">.<text:s/>The<text:s/></text:span><text:span text:style-name="T168_16">documents</text:span><text:span text:style-name="T168_17"><text:s/>comprise<text:s/>IEBC’s<text:s/>new<text:s/>five<text:s/>(5)<text:s/>year<text:s/>strategic<text:s/>plan,<text:s/></text:span><text:span text:style-name="T168_18">b</text:span><text:span text:style-name="T168_19">y-elections<text:s/>operations<text:s/>plan,<text:s/></text:span><text:span text:style-name="T168_20">s</text:span><text:span text:style-name="T168_21">tatutory<text:s/>timelines<text:s/>for<text:s/>the<text:s/>2027<text:s/></text:span><text:span text:style-name="T168_22">g</text:span><text:span text:style-name="T168_23">eneral<text:s/></text:span><text:span text:style-name="T168_24">e</text:span><text:span text:style-name="T168_25">lections,<text:s/></text:span><text:span text:style-name="T168_26">c</text:span><text:span text:style-name="T168_27">omprehensive<text:s/></text:span><text:span text:style-name="T168_28">i</text:span><text:span text:style-name="T168_29">nduction/</text:span><text:span text:style-name="T168_30">t</text:span><text:span text:style-name="T168_31">raining<text:s/>programme<text:s/>for<text:s/>incoming<text:s/>IEBC<text:s/>commissioners,<text:s/>2027<text:s/></text:span><text:span text:style-name="T168_32">g</text:span><text:span text:style-name="T168_33">eneral<text:s/></text:span><text:span text:style-name="T168_34">e</text:span><text:span text:style-name="T168_35">lections<text:s/>ICT<text:s/>plan,<text:s/></text:span><text:span text:style-name="T168_36">b</text:span><text:span text:style-name="T168_37">oundaries<text:s/>delimitation<text:s/>and<text:s/>voter<text:s/>registration<text:s/>operational<text:s/>plans<text:s/>alongside<text:s/>other<text:s/></text:span><text:span text:style-name="T168_38">guides</text:span><text:span text:style-name="T168_39"><text:s/>that<text:s/>IEBC<text:s/>will<text:s/>use<text:s/>to<text:s/>conduct<text:s/>the<text:s/>2027<text:s/></text:span><text:span text:style-name="T168_40">g</text:span><text:span text:style-name="T168_41">eneral<text:s/></text:span><text:span text:style-name="T168_42">e</text:span><text:span text:style-name="T168_43">lections.<text:s/>IEBC’s<text:s/>secretariat<text:s/></text:span><text:span text:style-name="T168_44">staff<text:s/></text:span><text:span text:style-name="T168_45">were<text:s/></text:span><text:span text:style-name="T168_46">extensively<text:s/>involved<text:s/>in<text:s/>developing<text:s/>and<text:s/></text:span><text:span text:style-name="T168_47">duly<text:s/>validat</text:span><text:span text:style-name="T168_48">ing</text:span><text:span text:style-name="T168_49"><text:s/>all<text:s/></text:span><text:span text:style-name="T168_50">these<text:s/></text:span><text:span text:style-name="T168_51">KESP<text:s/></text:span><text:span text:style-name="T168_52">supported<text:s/></text:span><text:span text:style-name="T168_53">policy<text:s/>documents<text:s/></text:span><text:span text:style-name="T168_54">awaiting<text:s/>adoption<text:s/>by<text:s/>new<text:s/>Commissioners.<text:s/>The<text:s/>successful<text:s/>validation<text:s/>and<text:s/>anticipated<text:s/>adoption<text:s/>of<text:s/>these<text:s/>policy<text:s/>and<text:s/>operational<text:s/>documents<text:s/></text:span><text:span text:style-name="T168_55">will<text:s/>enable<text:s/></text:span><text:span text:style-name="T168_56">IEBC<text:s/></text:span><text:span text:style-name="T168_57">to</text:span><text:span text:style-name="T168_58"><text:s/>conduct<text:s/>all<text:s/>delayed<text:s/>electoral<text:s/>activities<text:s/>within<text:s/>a<text:s/>short<text:s/>time,<text:s/></text:span><text:span text:style-name="T168_59">once</text:span><text:span text:style-name="T168_60"><text:s/>new<text:s/>commissioners<text:s/>are<text:s/>appointed.</text:span></text:p>
        </text:list-item>
      </text:list>
      <text:p text:style-name="P169"/>
      <text:list text:style-name="LS41" xml:id="list21" text:continue-list="list18">
        <text:list-item>
          <text:p text:style-name="P170"><text:span text:style-name="T170_1">Data</text:span><text:span text:style-name="T170_2"><text:s/>from<text:s/>opinion<text:s/>surveys<text:s/>and<text:s/></text:span><text:span text:style-name="T170_3">PEA</text:span><text:span text:style-name="T170_4"><text:s/>has<text:s/>been<text:s/>disseminated<text:s/>to<text:s/>key<text:s/>electoral<text:s/>institutions<text:s/>and<text:s/>are<text:s/>already<text:s/>being<text:s/>used<text:s/>to<text:s/>inform<text:s/>policy<text:s/>decisions.</text:span><text:span text:style-name="T170_5"><text:s/>The<text:s/>new<text:s/>IEBC<text:s/>strategic<text:s/>plan,<text:s/>for<text:s/>example,<text:s/>has<text:s/>strategies<text:s/>to<text:s/>improve<text:s/>public<text:s/>trust<text:s/>in<text:s/>the<text:s/>commission’s<text:s/>preparations<text:s/>ahead<text:s/>of<text:s/>the<text:s/>2027<text:s/>Elections.<text:s/></text:span><text:span text:style-name="T170_6">T</text:span><text:span text:style-name="T170_7">he</text:span><text:span text:style-name="T170_8"><text:s/>EU-E</text:span><text:span text:style-name="T170_9">lections<text:s/></text:span><text:span text:style-name="T170_10">O</text:span><text:span text:style-name="T170_11">bservation<text:s/></text:span><text:span text:style-name="T170_12">M</text:span><text:span text:style-name="T170_13">ission</text:span><text:span text:style-name="T170_14"><text:s/></text:span><text:span text:style-name="T170_15">used<text:s/>the<text:s/>same<text:s/>survey<text:s/>data<text:s/></text:span><text:span text:style-name="T170_16">in<text:s/></text:span><text:span text:style-name="T170_17">February</text:span><text:span text:style-name="T170_18"><text:s/>2025</text:span><text:span text:style-name="T170_19"><text:s/></text:span><text:span text:style-name="T170_20">to</text:span><text:span text:style-name="T170_21"><text:s/>review<text:s/>progress<text:s/>of<text:s/>recommendations<text:s/>from<text:s/>the<text:s/>EU<text:s/>Election<text:s/>Observation<text:s/>report<text:s/>from<text:s/>the<text:s/>2022<text:s/>election<text:s/>process.</text:span><text:span text:style-name="T170_22"><text:s/>They<text:s/>have<text:s/>since<text:s/>made<text:s/></text:span><text:span text:style-name="T170_23">recommendations<text:s/>on<text:s/>areas<text:s/>of<text:s/>improvement<text:s/>by<text:s/>elections<text:s/>institutions<text:s/></text:span><text:span text:style-name="T170_24">as<text:s/>they<text:s/>prepare<text:s/>for</text:span><text:span text:style-name="T170_25"><text:s/>2027<text:s/>electio</text:span><text:span text:style-name="T170_26">ns.</text:span></text:p>
        </text:list-item>
      </text:list>
      <text:p text:style-name="P171"/>
      <text:p text:style-name="P172"><text:span text:style-name="T172_1">As<text:s/>much<text:s/>as<text:s/>output<text:s/>level<text:s/>results<text:s/>were<text:s/>met,<text:s/>the<text:s/>outcome<text:s/>level<text:s/>result<text:s/>which<text:s/>was<text:s/>-<text:s/>Electoral</text:span><text:span text:style-name="T172_2"><text:s/>and<text:s/>democratic<text:s/>reforms<text:s/>are<text:s/>meaningful<text:s/>and<text:s/>enacted<text:s/>promptly</text:span><text:span text:style-name="T172_3"><text:s/>–<text:s/>with<text:s/>indicator<text:s/>being<text:s/>-<text:s/></text:span><text:span text:style-name="T172_4">improved<text:s/>public<text:s/>trust<text:s/>in<text:s/>electoral<text:s/>institutions</text:span><text:span text:style-name="T172_5">,<text:s/>were<text:s/>not<text:s/></text:span><text:span text:style-name="T172_6">fully<text:s/></text:span><text:span text:style-name="T172_7">met</text:span><text:span text:style-name="T172_8"><text:s/>during<text:s/>second<text:s/>phase<text:s/>of<text:s/>KESP</text:span><text:span text:style-name="T172_9">.<text:s/>According<text:s/>to<text:s/>the<text:s/>KESP<text:s/>survey<text:s/>published<text:s/>on<text:s/>16<text:s/>December<text:s/>2024,<text:s/>54</text:span><text:span text:style-name="T172_10">%</text:span><text:span text:style-name="T172_11"><text:s/>of<text:s/>Kenyans<text:s/>believed<text:s/>IEBC<text:s/>will<text:s/>not<text:s/>conduct<text:s/>free,<text:s/>fair<text:s/>elections<text:s/>in<text:s/>2027.<text:s/>KESP<text:s/>2nd<text:s/>round<text:s/>survey<text:s/>conducted<text:s/>in<text:s/>March<text:s/>2025<text:s/>shows<text:s/>a<text:s/>marginal<text:s/>improvement,<text:s/>with<text:s/>46<text:s/>pc<text:s/>indicating<text:s/>that<text:s/>IEBC<text:s/>will<text:s/>not<text:s/>conduct<text:s/></text:span><text:span text:style-name="T172_12">free<text:s/>and<text:s/></text:span><text:span text:style-name="T172_13">fair<text:s/>elections<text:s/>in<text:s/>2027.<text:s/></text:span><text:span text:style-name="T172_14">In<text:s/>the<text:s/>2nd<text:s/>round<text:s/>survey,<text:s/>respondents<text:s/>highlighted<text:s/>several<text:s/>key<text:s/>actions<text:s/></text:span><text:span text:style-name="T172_15">required<text:s/></text:span><text:span text:style-name="T172_16">to<text:s/>strengthen<text:s/>trust<text:s/>in<text:s/>the<text:s/>electoral<text:s/>process,<text:s/>including<text:s/>increasing<text:s/>transparency<text:s/>and<text:s/>inclusivity<text:s/>in<text:s/>the<text:s/>appointment<text:s/>of<text:s/>commissioners<text:s/>(38%),<text:s/>ensuring<text:s/>full<text:s/>independence<text:s/>from<text:s/>political<text:s/>parties<text:s/>(24%),<text:s/>and<text:s/>enhancing<text:s/>transparency<text:s/>in<text:s/>electoral<text:s/>processes<text:s/>(19%),<text:s/>among<text:s/>other<text:s/>suggestions.</text:span><text:span text:style-name="T172_17"><text:s/></text:span><text:span text:style-name="T172_18">Public<text:s/>trust<text:s/>in<text:s/></text:span><text:span text:style-name="T172_19">IEBC</text:span><text:span text:style-name="T172_20">,<text:s/>for<text:s/>example,</text:span><text:span text:style-name="T172_21"><text:s/>will<text:s/>depend<text:s/>on<text:s/>how<text:s/>well<text:s/>the<text:s/></text:span><text:span text:style-name="T172_22">new<text:s/>commissioners<text:s/>will<text:s/>be<text:s/>onboarded<text:s/>to<text:s/>begin<text:s/>working<text:s/>effectively,<text:s/>how<text:s/>well<text:s/>they<text:s/>communicate<text:s/>their<text:s/>work,<text:s/>how<text:s/>they<text:s/></text:span><text:span text:style-name="T172_23">organise<text:s/>and<text:s/>manage<text:s/>upcoming<text:s/>electoral<text:s/>processes<text:s/>such<text:s/>as<text:s/>the<text:s/>anticipated<text:s/>by-elections<text:s/>for<text:s/>up<text:s/>to<text:s/></text:span><text:span text:style-name="T172_24">20</text:span><text:span text:style-name="T172_25"><text:s/>civic<text:s/>seats,<text:s/>continuous<text:s/>voter<text:s/>registration<text:s/>and<text:s/>a<text:s/>possible<text:s/>boundaries<text:s/>delimitation.<text:s/>IEBC<text:s/>performance<text:s/>in<text:s/>these<text:s/>mid<text:s/>electoral<text:s/>cycle<text:s/>activities<text:s/>will<text:s/>help<text:s/>set<text:s/>up<text:s/>the<text:s/>commission<text:s/>for<text:s/>success<text:s/>in<text:s/>2027.</text:span></text:p>
      <text:p text:style-name="P173"><text:span text:style-name="T173_1">That<text:s/>FCDO<text:s/>adhered<text:s/>to<text:s/>electoral<text:s/>cycle<text:s/>approach</text:span><text:span text:style-name="T173_2"><text:s/>to<text:s/>initiate<text:s/>reforms<text:s/>post<text:s/>2022<text:s/>elections<text:s/>will<text:s/>contribute<text:s/>to<text:s/>sustainability</text:span><text:span text:style-name="T173_3"><text:note text:note-class="footnote"><text:note-citation/><text:note-body><text:p text:style-name="P174"><text:span text:style-name="T174_1"><text:s/></text:span><text:span text:style-name="T174_2">Evidence<text:s/>suggests<text:s/>that<text:s/>a<text:s/>“whole<text:s/>of<text:s/>election<text:s/>cycle”<text:s/>approach<text:s/>represents<text:s/>best<text:s/></text:span><text:span text:style-name="T174_3">VfM</text:span><text:span text:style-name="T174_4">.<text:s/>For<text:s/>example,<text:s/>FCDO’s<text:s/>“Governance<text:s/>Best<text:s/>Buys”<text:s/>states<text:s/>that<text:s/>‘holding<text:s/>elections’<text:s/>and<text:s/>‘voter<text:s/>education<text:s/>and<text:s/>information<text:s/>dissemination’<text:s/>are<text:s/>‘great<text:s/>buys’<text:s/>(i.e.<text:s/>good<text:s/>evidence<text:s/>and<text:s/>strong<text:s/>cost-effectiveness<text:s/>data)<text:s/>and<text:s/>that<text:s/>increasing<text:s/>women’s<text:s/>political<text:s/>participation<text:s/>was<text:s/>‘high<text:s/>potential’.<text:s/></text:span></text:p></text:note-body></text:note></text:span><text:span text:style-name="T174_5">.</text:span><text:span text:style-name="T174_6"><text:s/></text:span><text:span text:style-name="T174_7">KESP<text:s/>successor<text:s/>programme,<text:s/></text:span><text:span text:style-name="T174_8">Kenya<text:s/></text:span><text:span text:style-name="T174_9">Institutional<text:s/>Strengthening<text:s/>Programme<text:s/>(</text:span><text:span text:style-name="T174_10">KISP</text:span><text:span text:style-name="T174_11">)</text:span><text:span text:style-name="T174_12">,<text:s/></text:span><text:span text:style-name="T174_13">will<text:s/>not<text:s/>only<text:s/></text:span><text:span text:style-name="T174_14">help<text:s/>sustain<text:s/></text:span><text:span text:style-name="T174_15">gains<text:s/>made<text:s/>by<text:s/>the<text:s/>UK<text:s/>and<text:s/>other<text:s/>donors<text:s/>from<text:s/>various<text:s/>investments<text:s/>in<text:s/></text:span><text:span text:style-name="T174_16">strengthening<text:s/>elections<text:s/></text:span><text:span text:style-name="T174_17">administration</text:span><text:span text:style-name="T174_18"><text:s/>over<text:s/>the<text:s/>last<text:s/>decade</text:span><text:span text:style-name="T174_19">,<text:s/>but<text:s/></text:span><text:span text:style-name="T174_20">will<text:s/></text:span><text:span text:style-name="T174_21">also<text:s/>contribute<text:s/>to<text:s/>sustainability<text:s/>by<text:s/></text:span><text:span text:style-name="T174_22">addressing<text:s/>shortcomings<text:s/>of<text:s/>KESP,</text:span><text:span text:style-name="T174_23"><text:s/></text:span><text:span text:style-name="T174_24">eg.</text:span><text:span text:style-name="T174_25"><text:s/>failure<text:s/>to<text:s/>address<text:s/>excessive<text:s/>use<text:s/>of<text:s/>money<text:s/>in<text:s/>Kenyan<text:s/></text:span><text:span text:style-name="T174_26">politics<text:s/>and<text:s/>the<text:s/>link<text:s/></text:span><text:span text:style-name="T174_27">to<text:s/>corruption<text:s/>and<text:s/>illicit<text:s/>finance<text:s/></text:span><text:span text:style-name="T174_28">flows.<text:s/></text:span></text:p>
      <text:p text:style-name="P175"/>
      <text:p text:style-name="P176"><text:span text:style-name="T176_1">Important<text:s/>to<text:s/>note<text:s/>that<text:s/></text:span><text:span text:style-name="T176_2">USAID<text:s/>funding<text:s/>cuts<text:s/>and<text:s/></text:span><text:span text:style-name="T176_3">UK<text:s/>ODA<text:s/>cuts<text:s/></text:span><text:span text:style-name="T176_4">will</text:span><text:span text:style-name="T176_5"><text:s/>negatively<text:s/>impact<text:s/>sustainability</text:span><text:span text:style-name="T176_6">.</text:span><text:span text:style-name="T176_7"><text:s/>We<text:s/>have<text:s/>already<text:s/></text:span><text:span text:style-name="T176_8">started<text:s/>discussions<text:s/>to<text:s/>reflect<text:s/>how<text:s/>donors,<text:s/>CSOs<text:s/>and<text:s/></text:span><text:span text:style-name="T176_9">government<text:s/>can<text:s/>work<text:s/>together<text:s/>to<text:s/>sustain<text:s/>reforms<text:s/>in<text:s/>the<text:s/>context<text:s/>of<text:s/>reduced<text:s/>funding</text:span><text:span text:style-name="T176_10">.</text:span></text:p>
      <text:p text:style-name="P177"/>
      <text:p text:style-name="P178"/>
      <text:p text:style-name="P179"/>
      <text:p text:style-name="P180"><text:span text:style-name="T180_1">Summarise<text:s/>the<text:s/>programme’s<text:s/></text:span><text:span text:style-name="T180_2"><text:a xlink:type="simple" xlink:href="https://fcogovuk.sharepoint.com/:w:/r/teams/prof/Shared%20Documents/General/2.%20PrOF%20Guides/PrOF%20Guide_Theory%20of%20Change.docx?d=we730d961222b456aa1b3de32308f404e&amp;csf=1&amp;web=1&amp;e=RBVtnA"><text:span text:style-name="T180_3">theory<text:s/>of<text:s/>change</text:span></text:a></text:span><text:span text:style-name="T180_4"><text:s/>and<text:s/>results<text:s/>framework</text:span><text:span text:style-name="T180_5">,<text:s/>including<text:s/>any<text:s/>changes<text:s/>to<text:s/>outcome<text:s/>indicators.<text:s/></text:span><text:span text:style-name="T180_6">[1/2<text:s/></text:span><text:span text:style-name="T180_7">–<text:s/>1<text:s/></text:span><text:span text:style-name="T180_8">page]</text:span></text:p>
      <text:p text:style-name="P181"/>
      <text:p text:style-name="P182"><text:span text:style-name="T182_1">The<text:s/>original<text:s/>Theory<text:s/>of<text:s/></text:span><text:span text:style-name="T182_2">C</text:span><text:span text:style-name="T182_3">hange</text:span><text:span text:style-name="T182_4"><text:s/>(</text:span><text:span text:style-name="T182_5">ToC</text:span><text:span text:style-name="T182_6">)</text:span><text:span text:style-name="T182_7"><text:s/>in<text:s/>the<text:s/>business<text:s/>case<text:s/>was<text:s/>refreshed</text:span><text:span text:style-name="T182_8"><text:s/></text:span><text:span text:style-name="T182_9">in<text:s/>June<text:s/>2023<text:s/>to<text:s/>reflect<text:s/>the<text:s/>2022<text:s/>post-election<text:s/>reform<text:s/>environment<text:s/>and<text:s/>new<text:s/>challenges<text:s/>in<text:s/>Kenya’s<text:s/>election<text:s/>governance<text:s/>context.<text:s/></text:span><text:span text:style-name="T182_10">KESP<text:s/></text:span><text:span text:style-name="T182_11">was</text:span><text:span text:style-name="T182_12"><text:s/>assessed<text:s/>as<text:s/>having<text:s/>already<text:s/>contributed<text:s/>to<text:s/>the<text:s/>effective<text:s/>delivery<text:s/>of<text:s/>many<text:s/>of<text:s/>the<text:s/>expected<text:s/>outcomes<text:s/>and<text:s/>impact<text:s/>of<text:s/>the<text:s/>programme</text:span><text:span text:style-name="T182_13"><text:note text:note-class="footnote"><text:note-citation/><text:note-body><text:p text:style-name="P183"><text:span text:style-name="T183_1"><text:s/></text:span><text:span text:style-name="T183_2">W</text:span><text:span text:style-name="T183_3">hich<text:s/>was<text:s/>to<text:s/>attain<text:s/>enhanced<text:s/>management<text:s/>of<text:s/>the<text:s/>2022<text:s/>elections<text:s/>with<text:s/>increased<text:s/>citizen<text:s/>participation<text:s/>and<text:s/>strong<text:s/>domestic<text:s/>monitoring<text:s/>and<text:s/>observation.</text:span></text:p></text:note-body></text:note></text:span><text:span text:style-name="T183_4">.</text:span><text:span text:style-name="T183_5">This<text:s/></text:span><text:span text:style-name="T183_6">was</text:span><text:span text:style-name="T183_7"><text:s/>based<text:s/>on<text:s/>the<text:s/>findings<text:s/>of<text:s/>domestic<text:s/>and<text:s/>international<text:s/>election<text:s/>observation<text:s/>missions<text:s/>as<text:s/>well<text:s/>as<text:s/>the<text:s/>wide<text:s/>range<text:s/>of<text:s/>stakeholder<text:s/>interviews<text:s/>conducted<text:s/>during<text:s/>the<text:s/></text:span><text:span text:style-name="T183_8">2023<text:s/></text:span><text:span text:style-name="T183_9">Annual<text:s/>Review<text:s/>process,<text:s/>including<text:s/>beneficiaries<text:s/>of<text:s/>programme<text:s/>support</text:span><text:span text:style-name="T183_10">.<text:s/></text:span><text:span text:style-name="T183_11">Decision<text:s/>was<text:s/>taken<text:s/>to<text:s/>reword<text:s/>the<text:s/>outcome<text:s/>statement<text:s/>and<text:s/>output<text:s/>one,<text:s/>and<text:s/>to<text:s/>close<text:s/>three<text:s/>output<text:s/>areas<text:s/>in<text:s/>the<text:s/>original<text:s/>business<text:s/>case<text:s/>following<text:s/>their<text:s/>successful<text:s/>implementation<text:s/>up<text:s/>to<text:s/>August<text:s/>2022<text:s/>Kenyan<text:s/>elections.<text:s/></text:span></text:p>
      <text:p text:style-name="P184"/>
      <text:p text:style-name="P185"><text:span text:style-name="T185_1">The<text:s/></text:span><text:span text:style-name="T185_2">ToC</text:span><text:span text:style-name="T185_3"><text:s/>revised<text:s/>in<text:s/>2023<text:s/></text:span><text:span text:style-name="T185_4">-<text:s/></text:span><text:span text:style-name="T185_5">states</text:span><text:span text:style-name="T185_6"><text:s/>that<text:s/></text:span><text:span text:style-name="T185_7">IF</text:span><text:span text:style-name="T185_8"><text:s/>key</text:span><text:span text:style-name="T185_9"><text:s/>electoral<text:s/>institutions<text:s/>(IEBC<text:s/>and<text:s/>ORPP)<text:s/>are<text:s/>strengthened<text:s/>to<text:s/>enhance<text:s/>their<text:s/>efficiency,<text:s/>leadership<text:s/>and<text:s/>election<text:s/>management<text:s/>capacity,<text:s/>and<text:s/></text:span><text:span text:style-name="T185_10">IF</text:span><text:span text:style-name="T185_11"><text:s/>The<text:s/>integrity<text:s/>of<text:s/>elections<text:s/>is<text:s/>strengthened<text:s/>through<text:s/>legal<text:s/>reforms<text:s/>(IEBC/ORPP<text:s/>sponsored<text:s/>law<text:s/>reforms,<text:s/>NADCO<text:s/>election<text:s/>justice<text:s/>law<text:s/>reforms<text:s/>and<text:s/></text:span><text:span text:style-name="T185_12">IF</text:span><text:span text:style-name="T185_13"><text:s/>Election<text:s/>reforms<text:s/>and<text:s/>their<text:s/>implementation<text:s/>is<text:s/>informed<text:s/>by<text:s/>credible<text:s/>evidence/data.<text:s/></text:span><text:span text:style-name="T185_14">Then</text:span><text:span text:style-name="T185_15"><text:s/>IEBC<text:s/>and<text:s/>ORPP<text:s/>will<text:s/>have<text:s/>sustained<text:s/>capacity<text:s/>to<text:s/>deliver<text:s/>credible<text:s/>elections<text:s/>in<text:s/>2027<text:s/>and<text:s/>beyond,<text:s/>and<text:s/>public<text:s/>trust<text:s/>in<text:s/>the<text:s/>electoral<text:s/>process<text:s/>will<text:s/>increase.<text:s/>In<text:s/>turn<text:s/>the<text:s/>general<text:s/>elections<text:s/>in<text:s/>2027<text:s/>and<text:s/>beyond<text:s/>will<text:s/>be<text:s/>more<text:s/>credible<text:s/>thereby<text:s/>leading<text:s/>to<text:s/>stability<text:s/>in<text:s/>the<text:s/>country.<text:s text:c="2"/></text:span></text:p>
      <text:p text:style-name="P186"><text:span text:style-name="T186_1">The<text:s/>key<text:s/>assumptions<text:s/></text:span><text:span text:style-name="T186_2">on</text:span><text:span text:style-name="T186_3"><text:s/>the<text:s/>new<text:s/>theory<text:s/>of<text:s/>change<text:s/></text:span><text:span text:style-name="T186_4">were</text:span><text:span text:style-name="T186_5"><text:s/>that<text:s/></text:span><text:span text:style-name="T186_6">there<text:s/>would<text:s/>be<text:s/></text:span><text:span text:style-name="T186_7">sufficient<text:s/>political<text:s/>goodwill</text:span><text:span text:style-name="T186_8">,<text:s/></text:span><text:span text:style-name="T186_9">broad<text:s/>stakeholder<text:s/>support<text:s/></text:span><text:span text:style-name="T186_10">and<text:s/></text:span><text:span text:style-name="T186_11">prompt<text:s/>budget<text:s/>allocation<text:s/>by<text:s/>government<text:s/>and<text:s/>donors<text:s/></text:span><text:span text:style-name="T186_12">to<text:s/>enable<text:s/></text:span><text:span text:style-name="T186_13">election<text:s/></text:span><text:span text:style-name="T186_14">reforms</text:span><text:span text:style-name="T186_15"><text:s/>to<text:s/>happen<text:s/>promptly</text:span><text:span text:style-name="T186_16">.<text:s/>These<text:s/>assumptions<text:s/></text:span><text:span text:style-name="T186_17">did<text:s/>not<text:s/>prove<text:s/>to<text:s/>be<text:s/>true</text:span><text:span text:style-name="T186_18"><text:s/>during<text:s/>the<text:s/>period<text:s/>under<text:s/>review</text:span><text:span text:style-name="T186_19">.</text:span><text:span text:style-name="T186_20"><text:s/></text:span><text:span text:style-name="T186_21">L</text:span><text:span text:style-name="T186_22">imited<text:s/></text:span><text:span text:style-name="T186_23">political<text:s/>will</text:span><text:span text:style-name="T186_24"><text:s/></text:span><text:span text:style-name="T186_25">proved<text:s/>to<text:s/>be<text:s/>a<text:s/>barrier<text:s/>in<text:s/>promptly<text:s/></text:span><text:span text:style-name="T186_26">reconstituting<text:s/>IEBC<text:s/>leadership<text:s/></text:span><text:span text:style-name="T186_27">and</text:span><text:span text:style-name="T186_28"><text:s/>led<text:s/>to<text:s/>delays<text:s/>in<text:s/></text:span><text:span text:style-name="T186_29">subsequent<text:s/>reforms</text:span><text:span text:style-name="T186_30"><text:s/>preparations<text:s/>towards<text:s/>2027<text:s/>elections</text:span><text:span text:style-name="T186_31">.</text:span><text:span text:style-name="T186_32"><text:s/></text:span></text:p>
      <text:p text:style-name="P187"/>
      <text:p text:style-name="P188"/>
      <text:h text:style-name="P189" text:outline-level="2"><text:span text:style-name="T189_1">C</text:span><text:span text:style-name="T189_2">:<text:s/></text:span><text:span text:style-name="T189_3">D</text:span><text:span text:style-name="T189_4">etailed<text:s/></text:span><text:span text:style-name="T189_5">O</text:span><text:span text:style-name="T189_6">utput<text:s/></text:span><text:span text:style-name="T189_7">Assessment<text:s/></text:span><text:span text:style-name="T189_8">[aim<text:s/>for<text:s/>max.<text:s/></text:span><text:span text:style-name="T189_9">1<text:s/>page<text:s/>per<text:s/>output</text:span><text:span text:style-name="T189_10">.<text:s/>Repeat<text:s/>for<text:s/>each<text:s/>output]</text:span></text:h>
      <text:p text:style-name="P190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3">
          <table:table-cell table:style-name="Cell51" table:number-columns-spanned="2">
            <text:p text:style-name="P191"><text:span text:style-name="T191_1">Output<text:s/>Number<text:s/>and<text:s/>Title<text:s/></text:span></text:p>
          </table:table-cell>
          <table:covered-table-cell/>
          <table:table-cell table:style-name="Cell52" table:number-columns-spanned="3">
            <text:list text:style-name="LS24" xml:id="list22">
              <text:list-item>
                <text:p text:style-name="P192"><text:span text:style-name="T192_1">Increased<text:s/>organisational<text:s/>effectiveness<text:s/></text:span><text:span text:style-name="T192_2">of<text:s/>electoral<text:s/>institutions</text:span><text:span text:style-name="T192_3"><text:s/>(IEBC<text:s/>and<text:s/></text:span><text:span text:style-name="T192_4">ORPP)</text:span></text:p>
              </text:list-item>
            </text:list>
            <text:p text:style-name="P193"/>
          </table:table-cell>
          <table:covered-table-cell/>
          <table:covered-table-cell/>
        </table:table-row>
        <table:table-row table:style-name="Row14">
          <table:table-cell table:style-name="Cell53" table:number-columns-spanned="2">
            <text:p text:style-name="P194"><text:span text:style-name="T194_1">Output<text:s/>Score<text:s/></text:span></text:p>
          </table:table-cell>
          <table:covered-table-cell/>
          <table:table-cell table:style-name="Cell54" table:number-columns-spanned="3">
            <text:p text:style-name="P195"><text:span text:style-name="T195_1">B</text:span></text:p>
          </table:table-cell>
          <table:covered-table-cell/>
          <table:covered-table-cell/>
        </table:table-row>
        <table:table-row table:style-name="Row15">
          <table:table-cell table:style-name="Cell55" table:number-columns-spanned="2">
            <text:p text:style-name="P196"><text:span text:style-name="T196_1">Impact<text:s/>weighting<text:s/>(%)</text:span><text:span text:style-name="T196_2"><text:s/></text:span></text:p>
          </table:table-cell>
          <table:covered-table-cell/>
          <table:table-cell table:style-name="Cell56">
            <text:p text:style-name="P197"><text:span text:style-name="T197_1">3</text:span><text:span text:style-name="T197_2">5%</text:span></text:p>
          </table:table-cell>
          <table:table-cell table:style-name="Cell57">
            <text:p text:style-name="P198"><text:span text:style-name="T198_1">Impact<text:s/>weighting<text:s/>revised<text:s/>since<text:s/>last<text:s/>AR?</text:span></text:p>
          </table:table-cell>
          <table:table-cell table:style-name="Cell58">
            <text:p text:style-name="P199"/>
            <text:p text:style-name="P200"><text:span text:style-name="T200_1">No</text:span></text:p>
          </table:table-cell>
        </table:table-row>
        <table:table-row table:style-name="Row16">
          <table:table-cell table:style-name="Cell59" table:number-columns-spanned="5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60">
            <text:p text:style-name="P203"><text:span text:style-name="T203_1">Output<text:s/></text:span><text:span text:style-name="T203_2">Indicator</text:span><text:span text:style-name="T203_3"><text:s/></text:span></text:p>
          </table:table-cell>
          <table:table-cell table:style-name="Cell61" table:number-columns-spanned="2">
            <text:p text:style-name="P204"><text:span text:style-name="T204_1">Starting<text:s/>Target</text:span></text:p>
          </table:table-cell>
          <table:covered-table-cell/>
          <table:table-cell table:style-name="Cell62">
            <text:p text:style-name="P205"><text:span text:style-name="T205_1">Final<text:s/></text:span><text:span text:style-name="T205_2">Logframe</text:span><text:span text:style-name="T205_3"><text:s/>T</text:span><text:span text:style-name="T205_4">arget</text:span></text:p>
          </table:table-cell>
          <table:table-cell table:style-name="Cell63">
            <text:p text:style-name="P206"><text:span text:style-name="T206_1">Final<text:s/>Result<text:s/>Achieved</text:span></text:p>
          </table:table-cell>
        </table:table-row>
        <table:table-row table:style-name="Row18">
          <table:table-cell table:style-name="Cell64">
            <text:p text:style-name="P207"><text:span text:style-name="T207_1">1.1<text:s/></text:span><text:span text:style-name="T207_2">Levels<text:s/>of<text:s/>understanding<text:s/>of<text:s/>new<text:s/>IEBC<text:s/></text:span><text:span text:style-name="T207_3">commissioners</text:span><text:span text:style-name="T207_4"><text:s/>in<text:s/>election<text:s/>leadership<text:s/>and<text:s/>corporate<text:s/>governance.</text:span></text:p>
          </table:table-cell>
          <table:table-cell table:style-name="Cell65" table:number-columns-spanned="2">
            <text:p text:style-name="P208"><text:span text:style-name="T208_1">2022<text:s/></text:span><text:span text:style-name="T208_2">International<text:s/>and</text:span><text:span text:style-name="T208_3"><text:s/>domestic<text:s/>election<text:s/>observer<text:s/>reports<text:s/>and<text:s/>Supreme<text:s/>court<text:s/>recommendations<text:s/>on<text:s/>steps<text:s/>to<text:s/>strengthen<text:s/>the<text:s/>capacity<text:s/>of<text:s/>electoral<text:s/>institutions<text:s/>such<text:s/>as<text:s/>IEBC<text:s/>and<text:s/>ORPP.</text:span></text:p>
          </table:table-cell>
          <table:covered-table-cell/>
          <table:table-cell table:style-name="Cell66">
            <text:p text:style-name="P209"><text:span text:style-name="T209_1">Induction<text:s/>curriculum<text:s/>in<text:s/>place<text:s/>by<text:s/>Jan<text:s/>2025</text:span></text:p>
            <text:p text:style-name="P210"/>
            <text:p text:style-name="P211"/>
            <text:p text:style-name="P212"><text:span text:style-name="T212_1">IEBC<text:s/>commissioners<text:s/>inducted<text:s/></text:span><text:span text:style-name="T212_2">by<text:s/>March<text:s/>2025</text:span></text:p>
            <text:p text:style-name="P213"/>
          </table:table-cell>
          <table:table-cell table:style-name="Cell67">
            <text:list text:style-name="LS35" xml:id="list23">
              <text:list-item>
                <text:p text:style-name="P214"><text:span text:style-name="T214_1">Met<text:s/>expectation</text:span><text:span text:style-name="T214_2"><text:s/>-<text:s/></text:span><text:span text:style-name="T214_3">A<text:s/>comprehensive<text:s/>induction<text:s/>curriculum<text:s/></text:span><text:span text:style-name="T214_4">in<text:s/></text:span><text:span text:style-name="T214_5">place</text:span><text:span text:style-name="T214_6"><text:s/>by</text:span><text:span text:style-name="T214_7"><text:s/>Jan<text:s/>2025?</text:span></text:p>
              </text:list-item>
            </text:list>
            <text:p text:style-name="P215"/>
            <text:list text:style-name="LS35" xml:id="list24" text:continue-list="list23">
              <text:list-item>
                <text:p text:style-name="P216"><text:span text:style-name="T216_1">D</text:span><text:span text:style-name="T216_2">id<text:s/>n</text:span><text:span text:style-name="T216_3">ot<text:s/>m</text:span><text:span text:style-name="T216_4">e</text:span><text:span text:style-name="T216_5">et<text:s/>expectation</text:span><text:span text:style-name="T216_6"><text:s/>-<text:s/></text:span><text:span text:style-name="T216_7">Commissioners<text:s/>intervie</text:span><text:span text:style-name="T216_8">w</text:span><text:span text:style-name="T216_9"><text:s/>guide</text:span><text:span text:style-name="T216_10"><text:s/>developed</text:span><text:span text:style-name="T216_11"><text:s/></text:span><text:span text:style-name="T216_12">but<text:s/>commissioners<text:s/>not<text:s/>inducted<text:s/></text:span><text:span text:style-name="T216_13">as<text:s/>of<text:s/>March<text:s/>2025</text:span><text:span text:style-name="T216_14"><text:s/>due<text:s/>to<text:s/></text:span><text:span text:style-name="T216_15">Government<text:s/></text:span><text:span text:style-name="T216_16">and<text:s/>procedural<text:s/></text:span><text:span text:style-name="T216_17">delays<text:s/></text:span></text:p>
              </text:list-item>
            </text:list>
            <text:p text:style-name="P217"/>
          </table:table-cell>
        </table:table-row>
        <table:table-row table:style-name="Row19">
          <table:table-cell table:style-name="Cell68">
            <text:p text:style-name="P218"><text:span text:style-name="T218_1">1.2<text:s/></text:span><text:span text:style-name="T218_2">Development,<text:s/>review<text:s/>and<text:s/>adoption<text:s/>of<text:s/>key<text:s/>election<text:s/>administration<text:s/>and<text:s/>policy<text:s/>frameworks</text:span></text:p>
          </table:table-cell>
          <table:table-cell table:style-name="Cell69" table:number-columns-spanned="2">
            <text:p text:style-name="P219"><text:span text:style-name="T219_1">2022<text:s/></text:span><text:span text:style-name="T219_2">International<text:s/>and</text:span><text:span text:style-name="T219_3"><text:s/>domestic<text:s/>election<text:s/>observer<text:s/>reports<text:s/>and<text:s/>Supreme<text:s/>court<text:s/>recommendations<text:s/>on<text:s/>steps<text:s/>to<text:s/>strengthen<text:s/>the<text:s/>capacity<text:s/>of<text:s/>electoral<text:s/>institutions<text:s/>such<text:s/>as<text:s/>IEBC<text:s/>and<text:s/>ORPP<text:s/>(leadership,<text:s/>efficiency,<text:s/>and<text:s/></text:span><text:span text:style-name="T219_4">coorporate</text:span><text:span text:style-name="T219_5"><text:s/>governance).</text:span></text:p>
          </table:table-cell>
          <table:covered-table-cell/>
          <table:table-cell table:style-name="Cell70">
            <text:p text:style-name="P220"><text:span text:style-name="T220_1">At<text:s/>least<text:s/>5<text:s/>policy<text:s/>and<text:s/>administrative<text:s/>guides<text:s/>developed<text:s/></text:span></text:p>
            <text:p text:style-name="P221"><text:span text:style-name="T221_1">and<text:s/>adopted<text:s/>by<text:s/></text:span><text:span text:style-name="T221_2">r</text:span><text:span text:style-name="T221_3">espective<text:s/>institutions<text:s/>including<text:s/>IEBC<text:s/>and<text:s/>ORPP</text:span></text:p>
            <text:p text:style-name="P222"/>
          </table:table-cell>
          <table:table-cell table:style-name="Cell71">
            <text:p text:style-name="P223"><text:span text:style-name="T223_1">D</text:span><text:span text:style-name="T223_2">id<text:s/>not<text:s/>meet<text:s/>expectation</text:span><text:span text:style-name="T223_3"><text:s/>-<text:s/></text:span></text:p>
            <text:p text:style-name="P224"><text:span text:style-name="T224_1">The<text:s/>following<text:s/></text:span><text:span text:style-name="T224_2">have<text:s/>been<text:s/>developed</text:span><text:span text:style-name="T224_3"><text:s/></text:span><text:span text:style-name="T224_4">but<text:s/></text:span><text:span text:style-name="T224_5">awaiting<text:s/>adoption<text:s/>when<text:s/>new<text:s/>commissioners<text:s/>assume<text:s/>office</text:span><text:span text:style-name="T224_6">:</text:span></text:p>
            <text:p text:style-name="P225"/>
            <text:list text:style-name="LS34" xml:id="list25">
              <text:list-item>
                <text:p text:style-name="P226"><text:span text:style-name="T226_1">New<text:s/>five-year<text:s/>IEBC<text:s/>strategic<text:s/>plan</text:span></text:p>
              </text:list-item>
              <text:list-item>
                <text:p text:style-name="P227"><text:span text:style-name="T227_1">IEBC<text:s/>2027<text:s/>general<text:s/>election<text:s/>ICT<text:s/>plan</text:span></text:p>
              </text:list-item>
              <text:list-item>
                <text:p text:style-name="P228"><text:span text:style-name="T228_1">IEBC<text:s/>2027<text:s/>general<text:s/>election<text:s/>statutory<text:s/>timelines</text:span></text:p>
              </text:list-item>
              <text:list-item>
                <text:p text:style-name="P229"><text:span text:style-name="T229_1">By-Elections<text:s/>operations<text:s/>plan<text:s/>and<text:s/>timelines</text:span></text:p>
              </text:list-item>
              <text:list-item>
                <text:p text:style-name="P230"><text:span text:style-name="T230_1">IEBC<text:s/>procurement<text:s/>reforms</text:span></text:p>
              </text:list-item>
              <text:list-item>
                <text:p text:style-name="P231"><text:span text:style-name="T231_1">Development<text:s/>of<text:s/>IPPMS<text:s/>manuals<text:s/>and<text:s/>guides<text:s/>for<text:s/>ORPP</text:span></text:p>
              </text:list-item>
            </text:list>
            <text:p text:style-name="P232"/>
          </table:table-cell>
        </table:table-row>
        <table:table-row table:style-name="Row20">
          <table:table-cell table:style-name="Cell72">
            <text:p text:style-name="P233"/>
          </table:table-cell>
          <table:table-cell table:style-name="Cell73" table:number-columns-spanned="2">
            <text:p text:style-name="P234"/>
          </table:table-cell>
          <table:covered-table-cell/>
          <table:table-cell table:style-name="Cell74">
            <text:p text:style-name="P235"/>
          </table:table-cell>
          <table:table-cell table:style-name="Cell75">
            <text:p text:style-name="P236"/>
          </table:table-cell>
        </table:table-row>
      </table:table>
      <text:p text:style-name="P237"/>
      <text:p text:style-name="P238"><text:span text:style-name="T238_1">Briefly<text:s/>describe<text:s/>the<text:s/>output’s<text:s/>activities</text:span><text:span text:style-name="T238_2"><text:s/>and<text:s/>achievements<text:s/>during<text:s/>its<text:s/></text:span><text:span text:style-name="T238_3">lifetime</text:span><text:span text:style-name="T238_4"><text:s/>and</text:span><text:span text:style-name="T238_5"><text:s/>provide<text:s/>supporting<text:s/>narrative<text:s/>for<text:s/>the<text:s/>score.<text:s/></text:span><text:span text:style-name="T238_6">[1/2<text:s/>page]<text:s/></text:span></text:p>
      <text:p text:style-name="P239"/>
      <text:p text:style-name="P240"><text:span text:style-name="T240_1">This<text:s/>output<text:s/></text:span><text:span text:style-name="T240_2">has<text:s/>developed<text:s/></text:span><text:span text:style-name="T240_3">vital<text:s/>policy<text:s/>documents<text:s/>and<text:s/>administrative<text:s/>guides<text:s/>for<text:s/>both<text:s/>the<text:s/>secretariat<text:s/>and<text:s/>incoming<text:s/>IEBC<text:s/>commissioners.<text:s/>The<text:s/>secretariat<text:s/>is<text:s/>already<text:s/>familiar<text:s/>with<text:s/>these<text:s/>guides,<text:s/>having<text:s/>participated<text:s/>in<text:s/>their<text:s/>development</text:span><text:span text:style-name="T240_4">.<text:s/>This</text:span><text:span text:style-name="T240_5"><text:s/>will<text:s/>facilitate<text:s/>a<text:s/>smooth<text:s/>adoption<text:s/></text:span><text:span text:style-name="T240_6">and<text:s/>utilization<text:s/></text:span><text:span text:style-name="T240_7">process<text:s/>once<text:s/>the<text:s/>new<text:s/>commissioners<text:s/>take<text:s/>office<text:s/>in<text:s/>July<text:s/>2025.<text:s/>KESP<text:s/>was<text:s/></text:span><text:span text:style-name="T240_8">however,<text:s/></text:span><text:span text:style-name="T240_9">unable<text:s/>to<text:s/>facilitate<text:s/>the<text:s/>induction<text:s/>of<text:s/>the<text:s/>new<text:s/>IEBC<text:s/>commissioners<text:s/>due<text:s/>to<text:s/>delays<text:s/>stemming<text:s/>from<text:s/>government<text:s/>bureaucracy<text:s/>and<text:s/>political<text:s/>factors</text:span><text:span text:style-name="T240_10"><text:s/>which<text:s/>are<text:s/></text:span><text:span text:style-name="T240_11">beyond<text:s/>the<text:s/>programme's<text:s/>control.</text:span><text:span text:style-name="T240_12"><text:s/></text:span></text:p>
      <text:p text:style-name="P241"/>
      <text:p text:style-name="P242"><text:span text:style-name="T242_1">The<text:s/>following<text:s/>administrative<text:s/>guides<text:s/>and<text:s/>frameworks</text:span><text:span text:style-name="T242_2"><text:s/>have<text:s/>been<text:s/>developed<text:s/>by<text:s/></text:span><text:span text:style-name="T242_3">IEBC<text:s/>through<text:s/></text:span><text:span text:style-name="T242_4">KESP<text:s/></text:span><text:span text:style-name="T242_5">programme:</text:span></text:p>
      <text:p text:style-name="P243"/>
      <text:p text:style-name="P244"><text:span text:style-name="T244_1">Comprehensive<text:s/></text:span><text:span text:style-name="T244_2">t</text:span><text:span text:style-name="T244_3">raining<text:s/></text:span><text:span text:style-name="T244_4">curriculum<text:s/></text:span><text:span text:style-name="T244_5">for<text:s/></text:span><text:span text:style-name="T244_6">n</text:span><text:span text:style-name="T244_7">ew<text:s/>IEBC<text:s/></text:span><text:span text:style-name="T244_8">c</text:span><text:span text:style-name="T244_9">ommissioners:</text:span><text:span text:style-name="T244_10"><text:s/>The<text:s/>KESP</text:span><text:span text:style-name="T244_11"><text:s/></text:span><text:span text:style-name="T244_12">supported<text:s/>curriculum<text:s/>offers<text:s/>a<text:s/>comprehensive,<text:s/>context-responsive<text:s/>training<text:s/>tool<text:s/>for<text:s/>IEBC<text:s/>leadership,<text:s/>covering<text:s/>election<text:s/>operations,<text:s/>law,<text:s/>boundary<text:s/></text:span><text:span text:style-name="T244_13">delimitation<text:s/>review</text:span><text:span text:style-name="T244_14">,<text:s/></text:span><text:span text:style-name="T244_15">corporate<text:s/></text:span><text:span text:style-name="T244_16">governance,<text:s/>procurement,<text:s/>technology,<text:s/>performance<text:s/>management,<text:s/>and<text:s/>lessons<text:s/>from<text:s/>past<text:s/>elections.<text:s/>This<text:s/>curriculum<text:s/></text:span><text:span text:style-name="T244_17">will<text:s/></text:span><text:span text:style-name="T244_18">facilitate<text:s/>swift<text:s/>induction<text:s/>of<text:s/>new<text:s/>commissioners</text:span><text:span text:style-name="T244_19"><text:s/>once<text:s/>they<text:s/>assume<text:s/>office<text:s/>in<text:s/>July</text:span><text:span text:style-name="T244_20">.</text:span></text:p>
      <text:p text:style-name="P245"/>
      <text:p text:style-name="P246"><text:span text:style-name="T246_1">Support<text:s/>for<text:s/>IEBC<text:s/></text:span><text:span text:style-name="T246_2">commissioners'</text:span><text:span text:style-name="T246_3"><text:s/></text:span><text:span text:style-name="T246_4">r</text:span><text:span text:style-name="T246_5">ecruitment</text:span><text:span text:style-name="T246_6"><text:s/>process</text:span><text:span text:style-name="T246_7">:</text:span><text:span text:style-name="T246_8"><text:s/>KESP<text:s/>has<text:s/>aided<text:s/>the<text:s/>IEBC<text:s/>recruitment<text:s/>process<text:s/>by<text:s/>providing<text:s/>an<text:s/>advisory</text:span><text:span text:style-name="T246_9"><text:s/>/<text:s/>resource</text:span><text:span text:style-name="T246_10"><text:s/>document<text:s/>for<text:s/>the<text:s/>selection<text:s/>panel</text:span><text:span text:style-name="T246_11"><text:s/>to<text:s/>guide<text:s/>the<text:s/>interviews</text:span><text:span text:style-name="T246_12"><text:s/>-<text:s/></text:span><text:span text:style-name="T246_13">covering<text:s/>election<text:s/></text:span><text:span text:style-name="T246_14">legal<text:s/>framework,<text:s/></text:span><text:span text:style-name="T246_15">m</text:span><text:span text:style-name="T246_16">anagement,<text:s/>boundary<text:s/>delimitation,<text:s/>dispute<text:s/>resolution,<text:s/>and<text:s/>technology.<text:s/>The<text:s/>advisory<text:s/>emphasises<text:s/>a<text:s/>transparent<text:s/>and<text:s/>efficient<text:s/>interview<text:s/>process.</text:span></text:p>
      <text:p text:style-name="P247"/>
      <text:p text:style-name="P248"><text:span text:style-name="T248_1">New<text:s/></text:span><text:span text:style-name="T248_2">f</text:span><text:span text:style-name="T248_3">ive-</text:span><text:span text:style-name="T248_4">y</text:span><text:span text:style-name="T248_5">ear<text:s/>IEBC<text:s/></text:span><text:span text:style-name="T248_6">s</text:span><text:span text:style-name="T248_7">trategic<text:s/></text:span><text:span text:style-name="T248_8">p</text:span><text:span text:style-name="T248_9">lan:</text:span><text:span text:style-name="T248_10"><text:s/>The<text:s/></text:span><text:span text:style-name="T248_11">s</text:span><text:span text:style-name="T248_12">trategic<text:s/></text:span><text:span text:style-name="T248_13">p</text:span><text:span text:style-name="T248_14">lan<text:s/>for<text:s/>2024-2029<text:s/>outlines<text:s/>IEBC's<text:s/>major<text:s/>operations,<text:s/>including<text:s/>the<text:s/>2027<text:s/>Election<text:s/>Operations<text:s/>Plan</text:span><text:span text:style-name="T248_15"><text:s/>(EOP)</text:span><text:span text:style-name="T248_16">,<text:s/>which<text:s/>details<text:s/>voter<text:s/>registration,<text:s/>education,<text:s/>and<text:s/>procurement<text:s/>protocols.<text:s/>This<text:s/>plan<text:s/></text:span><text:span text:style-name="T248_17">will<text:s/></text:span><text:span text:style-name="T248_18">allow<text:s/>new<text:s/>commissioners<text:s/>to<text:s/>focus<text:s/>on<text:s/>urgent<text:s/>activities<text:s/>like<text:s/>by-elections<text:s/>and<text:s/>mass<text:s/>voter<text:s/>registration<text:s/>without<text:s/>delay.</text:span></text:p>
      <text:p text:style-name="P249"/>
      <text:p text:style-name="P250"><text:span text:style-name="T250_1">IEBC<text:s/>2027<text:s/></text:span><text:span text:style-name="T250_2">g</text:span><text:span text:style-name="T250_3">eneral<text:s/></text:span><text:span text:style-name="T250_4">e</text:span><text:span text:style-name="T250_5">lection<text:s/>ICT<text:s/></text:span><text:span text:style-name="T250_6">p</text:span><text:span text:style-name="T250_7">lan:</text:span><text:span text:style-name="T250_8"><text:s/>This<text:s/>plan<text:s/>outlines<text:s/>strategic<text:s/>objectives<text:s/>for<text:s/>integrating<text:s/>ICT<text:s/>in<text:s/>election<text:s/>operations,<text:s/>reviewing<text:s/>past<text:s/>elections<text:s/>and<text:s/>assessing<text:s/>AI<text:s/>and<text:s/>digital<text:s/>technology<text:s/>risks<text:s/>and<text:s/>opportunities.<text:s/>It<text:s/>will<text:s/>guide<text:s/>ICT<text:s/>procurement,<text:s/>staff<text:s/>training,<text:s/>and<text:s/>technology<text:s/>use<text:s/>in<text:s/>voter<text:s/>education<text:s/>and<text:s/>results<text:s/>management.</text:span></text:p>
      <text:p text:style-name="P251"/>
      <text:p text:style-name="P252"><text:span text:style-name="T252_1">IEBC<text:s/>2027<text:s/></text:span><text:span text:style-name="T252_2">g</text:span><text:span text:style-name="T252_3">eneral<text:s/></text:span><text:span text:style-name="T252_4">e</text:span><text:span text:style-name="T252_5">lection<text:s/></text:span><text:span text:style-name="T252_6">s</text:span><text:span text:style-name="T252_7">tatutory<text:s/></text:span><text:span text:style-name="T252_8">t</text:span><text:span text:style-name="T252_9">imelines:<text:s/></text:span><text:span text:style-name="T252_10">Linked<text:s/>to<text:s/>the<text:s/>2027<text:s/>Operations<text:s/>Plan,<text:s/>these<text:s/>timelines<text:s/>establish<text:s/>deadlines<text:s/>for<text:s/>key<text:s/>election<text:s/>activities,<text:s/>including<text:s/>political<text:s/>party<text:s/>spending<text:s/>limits,<text:s/>party<text:s/>primaries,<text:s/>voter<text:s/>registration,<text:s/>and<text:s/>polling<text:s/>station<text:s/>gazettement.</text:span></text:p>
      <text:p text:style-name="P253"/>
      <text:p text:style-name="P254"><text:span text:style-name="T254_1">By-Elections<text:s/></text:span><text:span text:style-name="T254_2">o</text:span><text:span text:style-name="T254_3">perations<text:s/></text:span><text:span text:style-name="T254_4">p</text:span><text:span text:style-name="T254_5">lan<text:s/>and<text:s/></text:span><text:span text:style-name="T254_6">t</text:span><text:span text:style-name="T254_7">imelines:</text:span><text:span text:style-name="T254_8"><text:s/>New<text:s/>IEBC<text:s/>Commissioners<text:s/>will<text:s/>manage<text:s/>by-elections<text:s/>for<text:s/>up<text:s/>to<text:s/>20<text:s/>civic<text:s/>seats,<text:s/>with<text:s/>a<text:s/></text:span><text:span text:style-name="T254_9">plan<text:s/>detailing<text:s/>timeline</text:span><text:span text:style-name="T254_10"><text:s/>for</text:span><text:span text:style-name="T254_11"><text:s/>voter<text:s/>registration,<text:s/>education,<text:s/>and<text:s/>procurement<text:s/>to<text:s/>facilitate<text:s/>swift<text:s/>execution<text:s/>of<text:s/>pending<text:s/>by-elections.</text:span></text:p>
      <text:p text:style-name="P255"/>
      <text:p text:style-name="P256"><text:span text:style-name="T256_1">IEBC<text:s/></text:span><text:span text:style-name="T256_2">p</text:span><text:span text:style-name="T256_3">rocurement<text:s/></text:span><text:span text:style-name="T256_4">r</text:span><text:span text:style-name="T256_5">eforms:</text:span><text:span text:style-name="T256_6"><text:s/>Training<text:s/>and<text:s/>advisory<text:s/>support<text:s/>have<text:s/>initiated<text:s/>procurement<text:s/>reforms,<text:s/>enhancing<text:s/>IEBC<text:s/>officials'<text:s/>capabilities<text:s/>to<text:s/>uphold<text:s/>procurement<text:s/>rules,<text:s/>in<text:s/>line<text:s/>with<text:s/>2022<text:s/>observer<text:s/>recommendations<text:s/>and<text:s/>a<text:s/>new<text:s/>policy<text:s/>framework<text:s/>launched<text:s/>in<text:s/>August<text:s/>2024.<text:s/>ELGIA<text:s/>partnered<text:s/>with<text:s/>National<text:s/>Treasury<text:s/>experts<text:s/>for<text:s/>training<text:s/>on<text:s/>procurement<text:s/>processes,<text:s/>covering<text:s/>planning,<text:s/>supplier<text:s/>management,<text:s/>and<text:s/>invoicing.<text:s/>Improved<text:s/>procurement<text:s/>efficiency<text:s/>is<text:s/>expected<text:s/>to<text:s/>enhance<text:s/>public<text:s/>trust<text:s/>in<text:s/>IEBC's<text:s/>election<text:s/>integrity.</text:span></text:p>
      <text:p text:style-name="P257"/>
      <text:p text:style-name="P258"><text:span text:style-name="T258_1">Development<text:s/>of<text:s/>IPPMS<text:s/></text:span><text:span text:style-name="T258_2">m</text:span><text:span text:style-name="T258_3">anuals<text:s/>and<text:s/></text:span><text:span text:style-name="T258_4">g</text:span><text:span text:style-name="T258_5">uides:<text:s/>The<text:s/>Integrated<text:s/>Political<text:s/>Party<text:s/>Management<text:s/>System<text:s/>(IPPMS)<text:s/>streamlines</text:span><text:span text:style-name="T258_6"><text:s/>political<text:s/>party<text:s/>record<text:s/>management<text:s/>and<text:s/>reduces<text:s/>paperwork.<text:s/>Manuals<text:s/>developed<text:s/>through<text:s/>KESP<text:s/>will<text:s/>assist<text:s/>in<text:s/>maintaining<text:s/>accurate<text:s/>membership<text:s/>data<text:s/>and<text:s/>enable<text:s/>public<text:s/>opt-out<text:s/>from<text:s/>parties<text:s/>without<text:s/>consent,<text:s/>addressing<text:s/>past<text:s/>election<text:s/>challenges.<text:s/>AI<text:s/>technologies<text:s/>in<text:s/>the<text:s/>IPPMS<text:s/>aim<text:s/>to<text:s/>engage<text:s/>youth<text:s/>voters<text:s/>ahead<text:s/>of<text:s/>the<text:s/>2027<text:s/>elections.</text:span></text:p>
      <text:p text:style-name="P259"/>
      <text:p text:style-name="P260"><text:span text:style-name="T260_1">These<text:s/></text:span><text:span text:style-name="T260_2">policy<text:s/></text:span><text:span text:style-name="T260_3">documents</text:span><text:span text:style-name="T260_4"><text:s/>ad<text:s/>guides<text:s/></text:span><text:span text:style-name="T260_5">will<text:s/></text:span><text:span text:style-name="T260_6">contribute<text:s/>to<text:s/></text:span><text:span text:style-name="T260_7">enhanc</text:span><text:span text:style-name="T260_8">ing</text:span><text:span text:style-name="T260_9"><text:s/>the<text:s/>efficiency,<text:s/>leadership,<text:s/>and<text:s/>management<text:s/>capacity<text:s/>of<text:s/>the<text:s/>IEBC<text:s/>and<text:s/>ORPP</text:span><text:span text:style-name="T260_10">.</text:span></text:p>
      <text:p text:style-name="P261"><text:span text:style-name="T261_1"><text:s/></text:span></text:p>
      <text:p text:style-name="P262"><text:span text:style-name="T262_1"><text:s/></text:span><text:span text:style-name="T262_2">L</text:span><text:span text:style-name="T262_3">essons<text:s/>learned</text:span><text:span text:style-name="T262_4"><text:s/>through<text:s/>this<text:s/>output,<text:s/></text:span><text:span text:style-name="T262_5">and<text:s/>recommendations</text:span><text:span text:style-name="T262_6"><text:s/>for</text:span><text:span text:style-name="T262_7"><text:s/></text:span><text:span text:style-name="T262_8">future<text:s/>programming</text:span><text:span text:style-name="T262_9"><text:s/></text:span><text:span text:style-name="T262_10">[1-2<text:s/>paragraphs]</text:span></text:p>
      <text:p text:style-name="P263"/>
      <text:list text:style-name="LS42" xml:id="list31">
        <text:list-item>
          <text:p text:style-name="P264"><text:span text:style-name="T264_1">Lesson</text:span><text:span text:style-name="T264_2">s</text:span><text:span text:style-name="T264_3"><text:s/>-</text:span><text:span text:style-name="T264_4"><text:s/></text:span><text:span text:style-name="T264_5">P</text:span><text:span text:style-name="T264_6">rotracted<text:s/>p</text:span><text:span text:style-name="T264_7">olitical<text:s/></text:span><text:span text:style-name="T264_8">disputes</text:span><text:span text:style-name="T264_9">,<text:s/>legal<text:s/>disputes,<text:s/>and<text:s/>changes<text:s/>in<text:s/>context<text:s/>during<text:s/>implementation<text:s/>can<text:s/>impact<text:s/>or<text:s/>delay<text:s/>the<text:s/>ability<text:s/>to<text:s/>undertake<text:s/>election<text:s/>reform<text:s/>activities.<text:s/>Protracted<text:s/>legal<text:s/>disputes<text:s/>over<text:s/>the<text:s/>reconstitution<text:s/>of<text:s/>IEBC<text:s/>delayed<text:s/>the<text:s/>process<text:s/>of<text:s/>recruiting<text:s/>new<text:s/>IEBC<text:s/>commissioners.</text:span><text:span text:style-name="T264_10"><text:s/>It<text:s/>helps<text:s/>to<text:s/></text:span><text:span text:style-name="T264_11">deliberately<text:s/></text:span><text:span text:style-name="T264_12">convene</text:span><text:span text:style-name="T264_13"><text:s/></text:span><text:span text:style-name="T264_14">multi</text:span><text:span text:style-name="T264_15">stakeholder<text:s/></text:span><text:span text:style-name="T264_16">consultative<text:s/>sessions<text:s/>to<text:s/>achieve</text:span><text:span text:style-name="T264_17"><text:s/>consensus<text:s/>on<text:s/>appropriate<text:s/></text:span><text:span text:style-name="T264_18">reforms.</text:span></text:p>
        </text:list-item>
        <text:list-item>
          <text:p text:style-name="P265"><text:span text:style-name="T265_1">Recommendation</text:span><text:span text:style-name="T265_2">s</text:span><text:span text:style-name="T265_3"><text:s/>-</text:span><text:span text:style-name="T265_4"><text:s/></text:span><text:span text:style-name="T265_5">It’s<text:s/>important<text:s/>to<text:s/>d</text:span><text:span text:style-name="T265_6">esign<text:s/>adaptable<text:s/>activities<text:s/>and<text:s/>routinely<text:s/>review<text:s/>context<text:s/>changes/risks<text:s/>and<text:s/>use<text:s/>PEA<text:s/>evidence<text:s/>to<text:s/>adapt<text:s/>interventions.</text:span><text:span text:style-name="T265_7"><text:s/></text:span></text:p>
        </text:list-item>
        <text:list-item>
          <text:p text:style-name="P266"><text:span text:style-name="T266_1">The<text:s/>BHC<text:s/>programme<text:s/>team<text:s/></text:span><text:span text:style-name="T266_2">should<text:s/>continue<text:s/>to<text:s/>engage<text:s/>IEBC<text:s/></text:span><text:span text:style-name="T266_3">leadership<text:s/></text:span><text:span text:style-name="T266_4">(once<text:s/>appointed)<text:s/></text:span><text:span text:style-name="T266_5">to<text:s/>adopt<text:s/>all<text:s/>the<text:s/>policy<text:s/></text:span><text:span text:style-name="T266_6">documents<text:s/></text:span><text:span text:style-name="T266_7">and<text:s/>administrative<text:s/></text:span><text:span text:style-name="T266_8">guidelines</text:span><text:span text:style-name="T266_9"><text:s/>that<text:s/>have<text:s/>been<text:s/>developed<text:s/>through<text:s/>KESP<text:s/>support.</text:span><text:span text:style-name="T266_10"><text:s/></text:span></text:p>
        </text:list-item>
      </text:list>
      <text:p text:style-name="P267"/>
      <text:p text:style-name="P268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1">
          <table:table-cell table:style-name="Cell76" table:number-columns-spanned="2">
            <text:p text:style-name="P269"><text:span text:style-name="T269_1">Output<text:s/>Number<text:s/>and<text:s/>Title<text:s/></text:span></text:p>
          </table:table-cell>
          <table:covered-table-cell/>
          <table:table-cell table:style-name="Cell77" table:number-columns-spanned="3">
            <text:list text:style-name="LS24" xml:id="list34" text:continue-list="list22">
              <text:list-item>
                <text:p text:style-name="P270"><text:span text:style-name="T270_1">Legal<text:s/>reforms<text:s/>that<text:s/>will<text:s/>improve<text:s/>elections<text:s/>integrity<text:s/>are<text:s/>developed<text:s/>and<text:s/>submitted<text:s/>to<text:s/>parliament</text:span></text:p>
              </text:list-item>
            </text:list>
            <text:p text:style-name="P271"/>
          </table:table-cell>
          <table:covered-table-cell/>
          <table:covered-table-cell/>
        </table:table-row>
        <table:table-row table:style-name="Row22">
          <table:table-cell table:style-name="Cell78" table:number-columns-spanned="2">
            <text:p text:style-name="P272"><text:span text:style-name="T272_1">Output<text:s/>Score<text:s/></text:span></text:p>
          </table:table-cell>
          <table:covered-table-cell/>
          <table:table-cell table:style-name="Cell79" table:number-columns-spanned="3">
            <text:p text:style-name="P273"><text:span text:style-name="T273_1">A</text:span></text:p>
          </table:table-cell>
          <table:covered-table-cell/>
          <table:covered-table-cell/>
        </table:table-row>
        <table:table-row table:style-name="Row23">
          <table:table-cell table:style-name="Cell80" table:number-columns-spanned="2">
            <text:p text:style-name="P274"><text:span text:style-name="T274_1">Impact<text:s/>weighting<text:s/>(%)</text:span></text:p>
          </table:table-cell>
          <table:covered-table-cell/>
          <table:table-cell table:style-name="Cell81">
            <text:p text:style-name="P275"><text:span text:style-name="T275_1">35%</text:span></text:p>
          </table:table-cell>
          <table:table-cell table:style-name="Cell82">
            <text:p text:style-name="P276"><text:span text:style-name="T276_1">Impact<text:s/>weighting<text:s/>revised<text:s/>since<text:s/>last<text:s/>AR?</text:span></text:p>
          </table:table-cell>
          <table:table-cell table:style-name="Cell83">
            <text:p text:style-name="P277"><text:span text:style-name="T277_1">No</text:span></text:p>
          </table:table-cell>
        </table:table-row>
        <table:table-row table:style-name="Row24">
          <table:table-cell table:style-name="Cell84" table:number-columns-spanned="5"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85">
            <text:p text:style-name="P280"><text:span text:style-name="T280_1">Output<text:s/>Indicator<text:s/></text:span></text:p>
          </table:table-cell>
          <table:table-cell table:style-name="Cell86" table:number-columns-spanned="2">
            <text:p text:style-name="P281"><text:span text:style-name="T281_1">Starting<text:s/>Target</text:span></text:p>
          </table:table-cell>
          <table:covered-table-cell/>
          <table:table-cell table:style-name="Cell87">
            <text:p text:style-name="P282"><text:span text:style-name="T282_1">Final<text:s/></text:span><text:span text:style-name="T282_2">Logframe</text:span><text:span text:style-name="T282_3"><text:s/>Target</text:span></text:p>
          </table:table-cell>
          <table:table-cell table:style-name="Cell88">
            <text:p text:style-name="P283"><text:span text:style-name="T283_1">Final<text:s/>Result<text:s/>Achieved</text:span></text:p>
          </table:table-cell>
        </table:table-row>
        <table:table-row table:style-name="Row26">
          <table:table-cell table:style-name="Cell89">
            <text:p text:style-name="P284"><text:span text:style-name="T284_1">Comprehensive<text:s/>legal<text:s/>reforms<text:s/>that<text:s/>promote<text:s/>and<text:s/>safeguard<text:s/>election<text:s/>integrity<text:s/>are<text:s/>developed<text:s/>for<text:s/>adoption<text:s/>and<text:s/>onward<text:s/>transmission<text:s/>to<text:s/>Parliament.<text:s/></text:span></text:p>
          </table:table-cell>
          <table:table-cell table:style-name="Cell90" table:number-columns-spanned="2">
            <text:p text:style-name="P285"><text:span text:style-name="T285_1">2022<text:s/>international<text:s/>and<text:s/>local<text:s/>observer’s<text:s/>proposals<text:s/>on<text:s/>priority<text:s/>election<text:s/>law<text:s/>reforms.<text:s/>NADCO<text:s/>&amp;<text:s/>MSWG<text:s/>law<text:s/>reform<text:s/>proposals<text:s/>and<text:s/>IEBC<text:s/>and<text:s/>ORPP<text:s/>sponsored<text:s/>legal<text:s/>reforms<text:s/>during<text:s/>the<text:s/>2022-2027<text:s/>election<text:s/>cycle.</text:span></text:p>
          </table:table-cell>
          <table:covered-table-cell/>
          <table:table-cell table:style-name="Cell91">
            <text:p text:style-name="P286"><text:span text:style-name="T286_1">All<text:s/>the</text:span><text:span text:style-name="T286_2"><text:s/>election<text:s/>law<text:s/>reform<text:s/>proposals<text:s/>under<text:s/>NADCO,<text:s/>IEBC<text:s/>and<text:s/>ORPP<text:s/>proposals<text:s/>have<text:s/>been<text:s/>developed<text:s/>and<text:s/></text:span><text:span text:style-name="T286_3">submitted</text:span><text:span text:style-name="T286_4"><text:s/>to<text:s/>Parliament.</text:span></text:p>
          </table:table-cell>
          <table:table-cell table:style-name="Cell92">
            <text:p text:style-name="P287"><text:span text:style-name="T287_1">Met<text:s/>expectation</text:span></text:p>
            <text:list text:style-name="LS36" xml:id="list35">
              <text:list-item>
                <text:p text:style-name="P288"><text:span text:style-name="T288_1">All<text:s/>the<text:s/>5<text:s/>NAD</text:span><text:span text:style-name="T288_2">CO<text:s/>bills<text:s/></text:span><text:span text:style-name="T288_3">developed</text:span><text:span text:style-name="T288_4"><text:s/></text:span><text:span text:style-name="T288_5">and<text:s/></text:span><text:span text:style-name="T288_6">submitted<text:s/>to<text:s/>parliament</text:span><text:span text:style-name="T288_7">:<text:s/></text:span><text:span text:style-name="T288_8">The<text:s/></text:span><text:span text:style-name="T288_9">C</text:span><text:span text:style-name="T288_10">onstitution</text:span><text:span text:style-name="T288_11"><text:s/>of<text:s/>Kenya<text:s/>(Amendment),<text:s/>Bill,<text:s/>2023;<text:s/>IEBC<text:s/>(Amendment)<text:s/>Bill,<text:s/>2023;<text:s/>Elections<text:s/>(Amendment)<text:s/>Bill,<text:s/>2023;<text:s/>Elections<text:s/>Offences<text:s/>(Amendment),<text:s/>Bill,<text:s/>2023;<text:s/>and<text:s/>the<text:s/>Political<text:s/>Parties<text:s/>(Amendment),<text:s/>Bill,<text:s/>2023.</text:span></text:p>
              </text:list-item>
            </text:list>
            <text:p text:style-name="P289"/>
            <text:list text:style-name="LS36" xml:id="list36" text:continue-list="list35">
              <text:list-item>
                <text:p text:style-name="P290"><text:span text:style-name="T290_1">IEBC<text:s/>Act<text:s/>2024<text:s/></text:span><text:span text:style-name="T290_2">passed.</text:span></text:p>
              </text:list-item>
            </text:list>
            <text:p text:style-name="P291"/>
            <text:list text:style-name="LS36" xml:id="list37" text:continue-list="list35">
              <text:list-item>
                <text:p text:style-name="P292"><text:span text:style-name="T292_1">AI<text:s/>in<text:s/>Elections<text:s/></text:span><text:span text:style-name="T292_2">R</text:span><text:span text:style-name="T292_3">egulations<text:s/>proposed<text:s/>from<text:s/>the<text:s/>KESP<text:s/>convened<text:s/>r</text:span><text:span text:style-name="T292_4">egional<text:s/>Conference<text:s/>on<text:s/>Artificial<text:s/>Intelligence<text:s/>(AI)<text:s/>and<text:s/>Digital<text:s/>Technologies<text:s/>in<text:s/>Election</text:span><text:span text:style-name="T292_5"><text:s/></text:span></text:p>
              </text:list-item>
            </text:list>
            <text:p text:style-name="P293"/>
            <text:p text:style-name="P294"/>
          </table:table-cell>
        </table:table-row>
      </table:table>
      <text:p text:style-name="P295"/>
      <text:p text:style-name="P296"><text:span text:style-name="T296_1">Briefly<text:s/>describe<text:s/>the<text:s/>output’s<text:s/>activities<text:s/>and<text:s/>achievements<text:s/>during<text:s/>its<text:s/></text:span><text:span text:style-name="T296_2">lifetime<text:s/>and</text:span><text:span text:style-name="T296_3"><text:s/>provide<text:s/>supporting<text:s/>narrative<text:s/>for<text:s/>the<text:s/>score.<text:s/></text:span><text:span text:style-name="T296_4">[1/2<text:s/>page]<text:s/></text:span></text:p>
      <text:p text:style-name="P297"><text:span text:style-name="T297_1">KESP<text:s/>through<text:s/></text:span><text:span text:style-name="T297_2">implementing</text:span><text:span text:style-name="T297_3"><text:s/></text:span><text:span text:style-name="T297_4">partner<text:s/>ELGIA</text:span><text:span text:style-name="T297_5"><text:s/>provided<text:s/>critical<text:s/>legislative<text:s/>drafting<text:s/>and<text:s/>research<text:s/>support<text:s/>to<text:s/>Parliament,</text:span><text:span text:style-name="T297_6"><text:s/>particularly<text:s/>the<text:s/>Justice<text:s/>and<text:s/>Legal<text:s/>Affairs<text:s/>Committee<text:s/>(JLAC).<text:s/>This<text:s/>include</text:span><text:span text:style-name="T297_7">d</text:span><text:span text:style-name="T297_8"><text:s/>development<text:s/>of<text:s/>a<text:s/>model<text:s/>law<text:s/>on<text:s/>Electoral<text:s/>Campaign<text:s/>Finance<text:s/>and<text:s/>contributions<text:s/>to<text:s/>various<text:s/>Bills<text:s/>such<text:s/>as<text:s/>the<text:s/>IEBC<text:s/>Amendment<text:s/>Act,<text:s/>Referendum<text:s/>Bill,<text:s/>and<text:s/>amendments<text:s/>relating<text:s/>to<text:s/>public<text:s/>participation,<text:s/>gender<text:s/>equity,<text:s/>and<text:s/>political<text:s/>party<text:s/>regulation.<text:s/>These<text:s/>efforts<text:s/>aim<text:s/>to<text:s/>ensure<text:s/>robust,<text:s/>inclusive,<text:s/>and<text:s/>enforceable<text:s/>legal<text:s/>frameworks<text:s/>ahead<text:s/>of<text:s/>the<text:s/>2027<text:s/>elections.</text:span><text:span text:style-name="T297_9"><text:s/></text:span><text:span text:style-name="T297_10">Details<text:s/>of<text:s/>s</text:span><text:span text:style-name="T297_11">pecific<text:s/></text:span><text:span text:style-name="T297_12">bills<text:s/>submitted<text:s/>to<text:s/>parliament<text:s/></text:span><text:span text:style-name="T297_13">described<text:s/></text:span><text:span text:style-name="T297_14">below:</text:span></text:p>
      <text:p text:style-name="P298"/>
      <text:p text:style-name="P299"><text:span text:style-name="T299_1">NADCO<text:s/>Election<text:s/>Law<text:s/>Reforms:</text:span><text:span text:style-name="T299_2"><text:s/>The<text:s/>National<text:s/>Dialogue<text:s/>Committee<text:s/>(NADCO)<text:s/>led<text:s/>the<text:s/>development<text:s/>of<text:s/>nine<text:s/>draft<text:s/>Bills<text:s/>aimed<text:s/>at<text:s/>reforming<text:s/>Kenya’s<text:s/>electoral<text:s/>system<text:s/>for<text:s/>the<text:s/>2022/2027<text:s/>cycle.<text:s/>Five<text:s/>of<text:s/>these<text:s/>Bills<text:s/>focus<text:s/>on<text:s/>electoral<text:s/>justice<text:s/>and<text:s/>are<text:s/>currently<text:s/>before<text:s/>Parliament.<text:s/>They<text:s/>include<text:s/>amendments<text:s/>to<text:s/>the<text:s/>Constitution,<text:s/>IEBC<text:s/></text:span><text:span text:style-name="T299_3">Amendment<text:s/>Bill<text:s/>(already<text:s/>enacted)</text:span><text:span text:style-name="T299_4">,<text:s/>Elections<text:s/></text:span><text:span text:style-name="T299_5">Amendment<text:s/>Bill</text:span><text:span text:style-name="T299_6">,<text:s/>Elections<text:s/>Offences<text:s/></text:span><text:span text:style-name="T299_7">Amendment<text:s/>Bill</text:span><text:span text:style-name="T299_8">,<text:s/>and<text:s/>Political<text:s/>Parties<text:s/>A</text:span><text:span text:style-name="T299_9">mendment<text:s/>Bill</text:span><text:span text:style-name="T299_10">.<text:s/>These<text:s/>reforms<text:s/>target<text:s/>increased<text:s/>inclusion<text:s/>of<text:s/>women<text:s/>and<text:s/>minorities,<text:s/>campaign<text:s/>finance,<text:s/>boundaries<text:s/>review,<text:s/>leadership<text:s/>integrity,<text:s/>and<text:s/>IEBC<text:s/>commissioner<text:s/>appointments.<text:s/>In<text:s/>February<text:s/>2024,<text:s/>Parliament<text:s/>unanimously<text:s/>endorsed<text:s/>the<text:s/>NADCO<text:s/>report,<text:s/>and<text:s/>a<text:s/>March<text:s/>2025<text:s/>cooperation<text:s/>agreement<text:s/>reaffirmed<text:s/>the<text:s/>commitment<text:s/>to<text:s/>fully<text:s/>implement<text:s/>the<text:s/>reforms<text:s/>ahead<text:s/>of<text:s/>the<text:s/>2027<text:s/>General<text:s/>Elections.</text:span></text:p>
      <text:p text:style-name="P300"/>
      <text:p text:style-name="P301"><text:span text:style-name="T301_1">Independent<text:s/>Electoral<text:s/>and<text:s/>Boundaries<text:s/>Commission<text:s/>(IEBC)<text:s/>Act<text:s/>2024:</text:span><text:span text:style-name="T301_2"><text:s/>Passed<text:s/>in<text:s/>August<text:s/>2024,<text:s/>the<text:s/>IEBC<text:s/>Act<text:s/>re-established<text:s/>the<text:s/>selection<text:s/>panel<text:s/>necessary<text:s/>to<text:s/>appoint<text:s/>new<text:s/>IEBC<text:s/>commissioners,<text:s/>filling<text:s/>a<text:s/>leadership<text:s/>gap<text:s/>since<text:s/>early<text:s/>2023.<text:s/>This<text:s/>reconstitution<text:s/>allows<text:s/>IEBC<text:s/>to<text:s/>resume<text:s/>essential<text:s/>functions<text:s/>like<text:s/>by-elections,<text:s/>voter<text:s/>registration,<text:s/>and<text:s/>boundaries<text:s/>review,<text:s/>which<text:s/>had<text:s/>stalled.<text:s/>The<text:s/>Act<text:s/>also<text:s/>introduces<text:s/>a<text:s/>requirement<text:s/>for<text:s/>IEBC<text:s/>to<text:s/>submit<text:s/>a<text:s/>comprehensive<text:s/>post-election<text:s/>review<text:s/>report<text:s/>within<text:s/>18<text:s/>months<text:s/>after<text:s/>each<text:s/>general<text:s/>election<text:s/>to<text:s/>Parliament,<text:s/>promoting<text:s/>transparency<text:s/>and<text:s/>continuous<text:s/>improvement.</text:span></text:p>
      <text:p text:style-name="P302"/>
      <text:p text:style-name="P303"><text:span text:style-name="T303_1">Multisectoral<text:s/>Law<text:s/>Reforms<text:s/>on<text:s/>Two-Thirds<text:s/>Gender<text:s/>Rule:<text:s/></text:span><text:span text:style-name="T303_2">A<text:s/>Gender<text:s/></text:span><text:span text:style-name="T303_3">Princ</text:span><text:span text:style-name="T303_4">iple</text:span><text:span text:style-name="T303_5"><text:s/>Task<text:s/>Force<text:s/>was<text:s/>established<text:s/>by<text:s/>President<text:s/>Ruto<text:s/>and<text:s/>later<text:s/>supported<text:s/>by<text:s/>KESP<text:s/>to<text:s/>propose<text:s/>a<text:s/>framework<text:s/>for<text:s/>implementing<text:s/>the<text:s/>two-thirds<text:s/>gender<text:s/>rule.<text:s/>Through<text:s/>ELGIA’s<text:s/>legal<text:s/>support,<text:s/></text:span><text:span text:style-name="T303_6">they<text:s/>proposed</text:span><text:span text:style-name="T303_7"><text:s/>a<text:s/>formula<text:s/>for<text:s/>special<text:s/>seats<text:s/>for<text:s/>women,<text:s/>transitional<text:s/>clauses<text:s/>for<text:s/>current<text:s/>parliamentary<text:s/>compliance,<text:s/>and<text:s/>use<text:s/>of<text:s/>proportional<text:s/>representation.<text:s/>Additionally,<text:s/>amendments<text:s/>to<text:s/>the<text:s/>Political<text:s/>Parties<text:s/>Act<text:s/>aim<text:s/></text:span><text:span text:style-name="T303_8">will</text:span><text:span text:style-name="T303_9"><text:s/>support<text:s/>women<text:s/>through<text:s/>funding<text:s/>for<text:s/>education,<text:s/>mentorship,<text:s/>and<text:s/>capacity<text:s/>building<text:s/>within<text:s/>parties.</text:span></text:p>
      <text:p text:style-name="P304"/>
      <text:p text:style-name="P305"><text:span text:style-name="T305_1">Regional<text:s/>Conference<text:s/>on<text:s/>AI<text:s/>and<text:s/>Digital<text:s/>Technologies<text:s/>in<text:s/>Elections</text:span><text:span text:style-name="T305_2">:</text:span><text:span text:style-name="T305_3"><text:s/></text:span><text:span text:style-name="T305_4">This<text:s/>regional<text:s/>conference<text:s/>explored<text:s/>the<text:s/>benefits<text:s/>and<text:s/>risks<text:s/>of<text:s/>AI<text:s/>and<text:s/>digital<text:s/>technologies<text:s/>in<text:s/>electoral<text:s/>governance.<text:s/>It<text:s/>highlighted<text:s/>issues<text:s/>like<text:s/>disinformation<text:s/>through<text:s/>bots,<text:s/>hate<text:s/>speech,<text:s/>and<text:s/>microtargeting<text:s/>of<text:s/>voters.<text:s/>Participants<text:s/>discussed<text:s/>regulatory<text:s/>gaps<text:s/>and<text:s/>shared<text:s/>strategies<text:s/>for<text:s/>real-time<text:s/>fact-checking<text:s/>and<text:s/>cybersecurity.<text:s/>The<text:s/>conference<text:s/>established<text:s/>regional<text:s/>principles<text:s/>for<text:s/>responsible<text:s/>AI<text:s/>use<text:s/>in<text:s/>elections<text:s/>and<text:s/>emphasized<text:s/>the<text:s/>role<text:s/>of<text:s/>tech</text:span><text:span text:style-name="T305_5">.<text:s/>The<text:s/>recommendations<text:s/>have<text:s/>been<text:s/>included<text:s/>for<text:s/>consideration<text:s/>in<text:s/>the<text:s/>AI</text:span><text:span text:style-name="T305_6"><text:s/>regulatory<text:s/>framework.</text:span></text:p>
      <text:p text:style-name="P306"><text:span text:style-name="T306_1"><text:s text:c="2"/></text:span></text:p>
      <text:p text:style-name="P307"><text:span text:style-name="T307_1">Lessons<text:s/>learned<text:s/>through<text:s/>this<text:s/>output,<text:s/>and<text:s/>recommendations<text:s/>for<text:s/>future<text:s/>programming<text:s/></text:span><text:span text:style-name="T307_2">[1-2<text:s/>paragraphs]</text:span></text:p>
      <text:p text:style-name="P308"/>
      <text:p text:style-name="P309"><text:span text:style-name="T309_1">Lesson<text:s/>-</text:span><text:span text:style-name="T309_2"><text:s/></text:span><text:span text:style-name="T309_3">The<text:s/>p</text:span><text:span text:style-name="T309_4">olitical<text:s/>class<text:s/>and<text:s/>particular<text:s/>members<text:s/>of<text:s/>the<text:s/></text:span><text:span text:style-name="T309_5">e</text:span><text:span text:style-name="T309_6">xecutive,<text:s/>have<text:s/>significant<text:s/>influence<text:s/>on<text:s/>electoral<text:s/>reforms<text:s/>politics.<text:s/>They<text:s/>use<text:s/>their<text:s/>control<text:s/>of<text:s/>political<text:s/>power<text:s/>to<text:s/>advance<text:s/>or<text:s/>withdraw<text:s/>political<text:s/>goodwill<text:s/>for<text:s/>law<text:s/>reforms.</text:span><text:span text:style-name="T309_7"><text:s/></text:span><text:span text:style-name="T309_8">The<text:s/>success<text:s/>of<text:s/>KESP<text:s/>inputs<text:s/>for<text:s/>law<text:s/>reforms<text:s/>under<text:s/>the<text:s/>NADCO-led<text:s/>process<text:s/>can<text:s/>be<text:s/>attributed<text:s/>in<text:s/>part<text:s/>to<text:s/>the<text:s/>political<text:s/>goodwill<text:s/>and<text:s/>close<text:s/>working<text:s/></text:span><text:span text:style-name="T309_9">relationship<text:s/></text:span><text:span text:style-name="T309_10">between<text:s/>the<text:s/></text:span><text:span text:style-name="T309_11">p</text:span><text:span text:style-name="T309_12">olitical<text:s/>class<text:s/>and<text:s/></text:span><text:span text:style-name="T309_13">g</text:span><text:span text:style-name="T309_14">overnment.<text:s/></text:span></text:p>
      <text:p text:style-name="P310"/>
      <text:p text:style-name="P311"><text:span text:style-name="T311_1">Recommendations</text:span></text:p>
      <text:list text:style-name="LS44" xml:id="list38">
        <text:list-item>
          <text:p text:style-name="P312"><text:span text:style-name="T312_1">M</text:span><text:span text:style-name="T312_2">ake<text:s/>us</text:span><text:span text:style-name="T312_3">e</text:span><text:span text:style-name="T312_4"><text:s/>of<text:s/>PEA<text:s/>to<text:s/>understand<text:s/>en</text:span><text:span text:style-name="T312_5">ablers</text:span><text:span text:style-name="T312_6"><text:s/>and<text:s/>blockers<text:s/>of<text:s/>change</text:span><text:span text:style-name="T312_7"><text:s/>in<text:s/>a<text:s/></text:span><text:span text:style-name="T312_8">complex</text:span><text:span text:style-name="T312_9"><text:s/>political<text:s/>contex</text:span><text:span text:style-name="T312_10">t</text:span><text:span text:style-name="T312_11"><text:s/>like<text:s/>Kenya</text:span><text:span text:style-name="T312_12">.</text:span></text:p>
        </text:list-item>
      </text:list>
      <text:p text:style-name="P313"/>
      <text:list text:style-name="LS44" xml:id="list39">
        <text:list-item>
          <text:p text:style-name="P314"><text:span text:style-name="T314_1">Future<text:s/>e</text:span><text:span text:style-name="T314_2">lection<text:s/>reforms<text:s/>programs<text:s/>and<text:s/>activities<text:s/>should<text:s/>consider<text:s/>starting<text:s/>with<text:s/>reforms<text:s/>that<text:s/>have<text:s/>more<text:s/>government<text:s/>and<text:s/>political<text:s/>class<text:s/>support<text:s/>and<text:s/>build<text:s/>on<text:s/>government<text:s/>relationships<text:s/>and<text:s/>processes<text:s/>before<text:s/>focusing<text:s/>on<text:s/>more<text:s/>contested<text:s/>reforms.<text:s/></text:span></text:p>
        </text:list-item>
      </text:list>
      <text:p text:style-name="P315"/>
      <text:p text:style-name="P316"/>
      <table:table table:style-name="Table7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7">
          <table:table-cell table:style-name="Cell93" table:number-columns-spanned="2">
            <text:p text:style-name="P317"><text:span text:style-name="T317_1">Output<text:s/>Number<text:s/>and<text:s/>Title<text:s/></text:span></text:p>
          </table:table-cell>
          <table:covered-table-cell/>
          <table:table-cell table:style-name="Cell94" table:number-columns-spanned="3">
            <text:list text:style-name="LS24" xml:id="list40" text:continue-list="list22">
              <text:list-item>
                <text:p text:style-name="P318"><text:span text:style-name="T318_1">Evidence<text:s/>is<text:s/>generated<text:s/>and<text:s/>used<text:s/>to<text:s/>inform<text:s/>electoral<text:s/>reforms<text:s/>and<text:s/>their<text:s/>implementation.</text:span></text:p>
              </text:list-item>
            </text:list>
            <text:p text:style-name="P319"/>
          </table:table-cell>
          <table:covered-table-cell/>
          <table:covered-table-cell/>
        </table:table-row>
        <table:table-row table:style-name="Row28">
          <table:table-cell table:style-name="Cell95" table:number-columns-spanned="2">
            <text:p text:style-name="P320"><text:span text:style-name="T320_1">Output<text:s/>Score<text:s/></text:span></text:p>
          </table:table-cell>
          <table:covered-table-cell/>
          <table:table-cell table:style-name="Cell96" table:number-columns-spanned="3">
            <text:p text:style-name="P321"><text:span text:style-name="T321_1">A</text:span></text:p>
          </table:table-cell>
          <table:covered-table-cell/>
          <table:covered-table-cell/>
        </table:table-row>
        <table:table-row table:style-name="Row29">
          <table:table-cell table:style-name="Cell97" table:number-columns-spanned="2">
            <text:p text:style-name="P322"><text:span text:style-name="T322_1">Impact<text:s/>weighting<text:s/>(%)</text:span></text:p>
          </table:table-cell>
          <table:covered-table-cell/>
          <table:table-cell table:style-name="Cell98">
            <text:p text:style-name="P323"><text:span text:style-name="T323_1">30%</text:span></text:p>
          </table:table-cell>
          <table:table-cell table:style-name="Cell99">
            <text:p text:style-name="P324"><text:span text:style-name="T324_1">Impact<text:s/>weighting<text:s/>revised<text:s/>since<text:s/>last<text:s/>AR?</text:span></text:p>
          </table:table-cell>
          <table:table-cell table:style-name="Cell100">
            <text:p text:style-name="P325"><text:span text:style-name="T325_1">No</text:span></text:p>
          </table:table-cell>
        </table:table-row>
        <table:table-row table:style-name="Row30">
          <table:table-cell table:style-name="Cell101" table:number-columns-spanned="5"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02">
            <text:p text:style-name="P328"><text:span text:style-name="T328_1">Output<text:s/>Indicator<text:s/></text:span></text:p>
          </table:table-cell>
          <table:table-cell table:style-name="Cell103" table:number-columns-spanned="2">
            <text:p text:style-name="P329"><text:span text:style-name="T329_1">Starting<text:s/>Target</text:span></text:p>
          </table:table-cell>
          <table:covered-table-cell/>
          <table:table-cell table:style-name="Cell104">
            <text:p text:style-name="P330"><text:span text:style-name="T330_1">Final<text:s/></text:span><text:span text:style-name="T330_2">Logframe</text:span><text:span text:style-name="T330_3"><text:s/>Target</text:span></text:p>
          </table:table-cell>
          <table:table-cell table:style-name="Cell105">
            <text:p text:style-name="P331"><text:span text:style-name="T331_1">Final<text:s/>Result<text:s/>Achieved</text:span></text:p>
          </table:table-cell>
        </table:table-row>
        <table:table-row table:style-name="Row32">
          <table:table-cell table:style-name="Cell106">
            <text:p text:style-name="P332"><text:span text:style-name="T332_1">1.<text:s/></text:span><text:span text:style-name="T332_2">Incidences<text:s/>where<text:s/>PEA<text:s/>is<text:s/>used<text:s/>to<text:s/>inform<text:s/>reforms</text:span></text:p>
            <text:p text:style-name="P333"/>
            <text:p text:style-name="P334"><text:span text:style-name="T334_1">2.<text:s/>Dissemination<text:s/>and<text:s/>uptake<text:s/>of<text:s/>perception<text:s/>survey<text:s/>results<text:s/>with<text:s/>relevant<text:s/>institutions</text:span></text:p>
          </table:table-cell>
          <table:table-cell table:style-name="Cell107" table:number-columns-spanned="2">
            <text:p text:style-name="P335"><text:span text:style-name="T335_1">PEA<text:s/>done</text:span><text:span text:style-name="T335_2"><text:s/>b</text:span><text:span text:style-name="T335_3">y<text:s/>October<text:s/>2025</text:span></text:p>
            <text:p text:style-name="P336"/>
            <text:p text:style-name="P337"><text:span text:style-name="T337_1">KESP<text:s/>Nationwide<text:s/>Public<text:s/>Opinion<text:s/>Survey<text:s/>Conducted<text:s/></text:span><text:span text:style-name="T337_2">by</text:span><text:span text:style-name="T337_3"><text:s/>Sept-Oct<text:s/>2024,<text:s/>focusing<text:s/>on<text:s/>election<text:s/>reforms,<text:s/>public<text:s/>trust,<text:s/>democratic<text:s/>participation,<text:s/>and<text:s/>public<text:s/>governance<text:s/>processes.</text:span></text:p>
          </table:table-cell>
          <table:covered-table-cell/>
          <table:table-cell table:style-name="Cell108">
            <text:p text:style-name="P338"><text:span text:style-name="T338_1">1.<text:s/>Documented<text:s/>incidence/s<text:s/>where<text:s/>reforms<text:s/>are<text:s/>informed<text:s/>by<text:s/>Political<text:s/>Economy<text:s/>Analyses<text:s/>(PEA)<text:s/>reports.<text:s/>(case<text:s/>studies<text:s/>generated<text:s/>by<text:s/>partner).</text:span></text:p>
            <text:p text:style-name="P339"><text:span text:style-name="T339_1"><text:s/></text:span></text:p>
            <text:p text:style-name="P340"><text:span text:style-name="T340_1">2.<text:s/>Citizen<text:s/>perception<text:s/>surveys<text:s/>complete,<text:s/>results<text:s/>shared<text:s/>with<text:s/>the<text:s/>public<text:s/>and<text:s/>dissemination<text:s/>events<text:s/>held<text:s/>with<text:s/>electoral<text:s/>institutions<text:s/>including<text:s/>IEBC<text:s/>and<text:s/>ORPP.</text:span></text:p>
          </table:table-cell>
          <table:table-cell table:style-name="Cell109">
            <text:p text:style-name="P341"><text:span text:style-name="T341_1">i</text:span><text:span text:style-name="T341_2">)<text:s/></text:span><text:span text:style-name="T341_3">Met<text:s/>expectation</text:span></text:p>
            <text:p text:style-name="P342"><text:span text:style-name="T342_1">The<text:s/>following<text:s/>policy<text:s/>and<text:s/></text:span><text:span text:style-name="T342_2">administrative<text:s/>guides<text:s/>have<text:s/>been<text:s/>informed<text:s/>by<text:s/></text:span><text:span text:style-name="T342_3">findings<text:s/>from<text:s/>the<text:s/>PEA<text:s/>and<text:s/>perception<text:s/>survey:<text:s/></text:span><text:span text:style-name="T342_4">Five<text:s/>(5)<text:s/>year,<text:s/>strategic<text:s/>plan,<text:s/>a<text:s/>Comprehensive<text:s/>Curricular<text:s/>and<text:s/>training<text:s/>programme<text:s/>to<text:s/>guide<text:s/>the<text:s/>induction<text:s/>IEBC’s<text:s/>new<text:s/>leadership,<text:s/>2027<text:s/>General<text:s/>Elections<text:s/>ICT<text:s/>plan,<text:s/>Legal<text:s/>timelines<text:s/>for<text:s/>the<text:s/>2027<text:s/>General<text:s/></text:span><text:span text:style-name="T342_5">Elections,<text:s/>Harmonised</text:span><text:span text:style-name="T342_6"><text:s/>Boundaries<text:s/>Delimitation<text:s/>law,<text:s/>Boundaries<text:s/>Delimitation<text:s/>Operations<text:s/>plan</text:span></text:p>
            <text:p text:style-name="P343"/>
            <text:p text:style-name="P344"><text:span text:style-name="T344_1">ii)<text:s/></text:span><text:span text:style-name="T344_2">Met<text:s/>expectation</text:span></text:p>
            <text:p text:style-name="P345"><text:span text:style-name="T345_1">-PEA<text:s/>done<text:s/>and<text:s/>results<text:s/>disseminated.</text:span></text:p>
            <text:p text:style-name="P346"><text:span text:style-name="T346_1">-Opinion<text:s/>poll<text:s/>done<text:s/>and<text:s/>results<text:s/>disseminated<text:s/>(included<text:s/>results<text:s/>on<text:s/>public<text:s/>trust<text:s/>levels<text:s/>of<text:s/>key<text:s/>electoral<text:s/>institutions<text:s/>including<text:s/>IEBC,<text:s/>judiciary,<text:s/>police,<text:s/>ORPP,<text:s/>Parliament,<text:s/>Executive)</text:span><text:span text:style-name="T346_2">.</text:span></text:p>
          </table:table-cell>
        </table:table-row>
      </table:table>
      <text:p text:style-name="P347"/>
      <text:p text:style-name="P348"><text:span text:style-name="T348_1">Briefly<text:s/>describe<text:s/>the<text:s/>output’s<text:s/>activities<text:s/>and<text:s/>achievements<text:s/>during<text:s/>its<text:s/></text:span><text:span text:style-name="T348_2">lifetime<text:s/>and</text:span><text:span text:style-name="T348_3"><text:s/>provide<text:s/>supporting<text:s/>narrative<text:s/>for<text:s/>the<text:s/>score.<text:s/></text:span><text:span text:style-name="T348_4">[1/2<text:s/>page]<text:s/></text:span></text:p>
      <text:p text:style-name="P349"/>
      <text:p text:style-name="P350"><text:span text:style-name="T350_1">KESP<text:s/>undertook<text:s/>a<text:s/>Political<text:s/>Economy<text:s/>Analysis<text:s/>(PEA)<text:s/>study<text:s/>to<text:s/>examine<text:s/>context-specific<text:s/>factors<text:s/>and<text:s/>lessons<text:s/>that<text:s/>are<text:s/>affecting<text:s/>electoral<text:s/>reform<text:s/>work<text:s/>in<text:s/>Kenya.</text:span><text:span text:style-name="T350_2"><text:s/></text:span><text:span text:style-name="T350_3">The<text:s/>findings<text:s/>confirmed<text:s/>that<text:s/>key<text:s/>electoral<text:s/>stakeholders,<text:s/>and<text:s/>in<text:s/>particular<text:s/>members<text:s/>of<text:s/>the<text:s/>Executive,<text:s/>have<text:s/>significant<text:s/>influence<text:s/>on<text:s/>electoral<text:s/>reforms<text:s/>and<text:s/>political<text:s/>attitudes.<text:s/>Specifically,<text:s/>they<text:s/></text:span><text:span text:style-name="T350_4">use<text:s/>their<text:s/>control<text:s/>of<text:s/>political<text:s/>power<text:s/>to<text:s/>advance<text:s/>or<text:s/>withdraw<text:s/>political<text:s/>goodwill<text:s/>for<text:s/>law<text:s/>reforms<text:s/>and<text:s/>to<text:s/>dominate<text:s/>and<text:s/>demobilise<text:s/>their<text:s/>opponents.</text:span><text:span text:style-name="T350_5"><text:s/></text:span><text:span text:style-name="T350_6">Consequently,</text:span><text:span text:style-name="T350_7"><text:s/>KESP<text:s/>consider</text:span><text:span text:style-name="T350_8">ed</text:span><text:span text:style-name="T350_9"><text:s/></text:span><text:span text:style-name="T350_10">starting<text:s/>with<text:s/>reforms<text:s/>that<text:s/>ha</text:span><text:span text:style-name="T350_11">d</text:span><text:span text:style-name="T350_12"><text:s/>more<text:s/>government<text:s/>support<text:s/></text:span><text:span text:style-name="T350_13">like<text:s/>the<text:s/></text:span><text:span text:style-name="T350_14">IEBC<text:s/></text:span><text:span text:style-name="T350_15">Amendment<text:s/>bill</text:span><text:span text:style-name="T350_16">,<text:s/>b</text:span><text:span text:style-name="T350_17">ut<text:s/>de</text:span><text:span text:style-name="T350_18">-prioritized<text:s/>the<text:s/>Elections<text:s/>Campaign<text:s/>Finance<text:s/></text:span><text:span text:style-name="T350_19">regulations<text:s/>since<text:s/>there’s<text:s/>luck<text:s/>of<text:s/>political<text:s/>will<text:s/>amongst</text:span><text:span text:style-name="T350_20"><text:s/>legislatures</text:span><text:span text:style-name="T350_21">.<text:s/></text:span><text:span text:style-name="T350_22">The<text:s/></text:span><text:span text:style-name="T350_23">PEA<text:s/>recommendation<text:s/>to</text:span><text:span text:style-name="T350_24"><text:s/>use<text:s/></text:span><text:span text:style-name="T350_25">mult</text:span><text:span text:style-name="T350_26">i</text:span><text:span text:style-name="T350_27">-stakeholder<text:s/></text:span><text:span text:style-name="T350_28">/<text:s/>coalition</text:span><text:span text:style-name="T350_29"><text:s/>of<text:s/>change<text:s/>makers<text:s/></text:span><text:span text:style-name="T350_30">approach<text:s/>to<text:s/></text:span><text:span text:style-name="T350_31">push<text:s/>for<text:s/>reforms<text:s/></text:span><text:span text:style-name="T350_32">worked<text:s/>well.<text:s/></text:span><text:span text:style-name="T350_33">KESP<text:s/>mobilised<text:s/></text:span><text:span text:style-name="T350_34">and<text:s/>facilitated</text:span><text:span text:style-name="T350_35"><text:s/>electoral<text:s/>reform<text:s/>working<text:s/>groups,<text:s/>inter-party<text:s/>dialogues,<text:s/></text:span><text:span text:style-name="T350_36">and<text:s/></text:span><text:span text:style-name="T350_37">the<text:s/></text:span><text:span text:style-name="T350_38">l</text:span><text:span text:style-name="T350_39">egislature</text:span><text:span text:style-name="T350_40">.<text:s/></text:span><text:span text:style-name="T350_41">These<text:s/>pressure<text:s/>groups<text:s/>successfully<text:s/>pushed<text:s/></text:span><text:span text:style-name="T350_42">to<text:s/>parliament<text:s/></text:span><text:span text:style-name="T350_43">other<text:s/>pending<text:s/>legal<text:s/>reforms<text:s/></text:span><text:span text:style-name="T350_44">includ</text:span><text:span text:style-name="T350_45">ing</text:span><text:span text:style-name="T350_46"><text:s/></text:span><text:span text:style-name="T350_47">the<text:s/>Political<text:s/>Parties<text:s/>Amendment<text:s/></text:span><text:span text:style-name="T350_48">Bill</text:span><text:span text:style-name="T350_49"><text:s/>2024,<text:s/>the<text:s/>Elections<text:s/></text:span><text:span text:style-name="T350_50">Offences<text:s/>Amendment<text:s/>Bill<text:s/>2024</text:span><text:span text:style-name="T350_51">,</text:span><text:span text:style-name="T350_52"><text:s/></text:span><text:span text:style-name="T350_53">Election<text:s/>Amendment<text:s/>bill<text:s/>2023</text:span><text:span text:style-name="T350_54"><text:s/>and<text:s/></text:span><text:span text:style-name="T350_55">IEBC<text:s/>Boundaries<text:s/>Delimitation<text:s/>Bill<text:s/>2023</text:span><text:span text:style-name="T350_56">.</text:span><text:span text:style-name="T350_57"><text:s/></text:span><text:span text:style-name="T350_58">These<text:s/>bills<text:s/>are<text:s/>at<text:s/>different<text:s/>s</text:span><text:span text:style-name="T350_59">tages<text:s/>in<text:s/>both<text:s/>Senate<text:s/>and<text:s/>National<text:s/>Assembly</text:span><text:span text:style-name="T350_60">.</text:span></text:p>
      <text:p text:style-name="P351"/>
      <text:p text:style-name="P352"><text:span text:style-name="T352_1">The<text:s/>PEA<text:s/>and<text:s/></text:span><text:span text:style-name="T352_2">perception<text:s/>survey<text:s/>findings<text:s/>have<text:s/>been<text:s/></text:span><text:span text:style-name="T352_3">disseminat</text:span><text:span text:style-name="T352_4">ed</text:span><text:span text:style-name="T352_5"><text:s/>to<text:s/></text:span><text:span text:style-name="T352_6">the<text:s/>Kenyan<text:s/>public</text:span><text:span text:style-name="T352_7">,<text:s/></text:span><text:span text:style-name="T352_8">institutions<text:s/>and</text:span><text:span text:style-name="T352_9"><text:s/></text:span><text:span text:style-name="T352_10">key<text:s/></text:span><text:span text:style-name="T352_11">electoral<text:s/></text:span><text:span text:style-name="T352_12">stakeholder<text:s/>groups</text:span><text:span text:style-name="T352_13"><text:s/>including</text:span><text:span text:style-name="T352_14"><text:s/>IEBC,<text:s/></text:span><text:span text:style-name="T352_15">Parliament,<text:s/></text:span><text:span text:style-name="T352_16">ORPP</text:span><text:span text:style-name="T352_17">,<text:s/></text:span><text:span text:style-name="T352_18">CSO</text:span><text:span text:style-name="T352_19"><text:s/></text:span><text:span text:style-name="T352_20">elections</text:span><text:span text:style-name="T352_21"><text:s/></text:span><text:span text:style-name="T352_22">coalition</text:span><text:span text:style-name="T352_23"><text:s/>/<text:s/></text:span><text:span text:style-name="T352_24">uchaguzi</text:span><text:span text:style-name="T352_25"><text:s/>platform</text:span><text:span text:style-name="T352_26"><text:s/></text:span><text:span text:style-name="T352_27">and<text:s/>media</text:span><text:span text:style-name="T352_28">.</text:span><text:span text:style-name="T352_29"><text:s/></text:span><text:span text:style-name="T352_30">The<text:s/>following<text:s/>are<text:s/>examples<text:s/>of<text:s/>how<text:s/>finding</text:span><text:span text:style-name="T352_31">s<text:s/></text:span><text:span text:style-name="T352_32">of<text:s/>PEA<text:s/>and<text:s/>perception<text:s/>survey<text:s/></text:span><text:span text:style-name="T352_33">are<text:s/>being<text:s/>used</text:span><text:span text:style-name="T352_34"><text:s/></text:span><text:span text:style-name="T352_35">by<text:s/>various<text:s/></text:span><text:span text:style-name="T352_36">institutions<text:s/>and<text:s/>CSOs:</text:span></text:p>
      <text:p text:style-name="P353"/>
      <text:list text:style-name="LS45" xml:id="list41">
        <text:list-item>
          <text:p text:style-name="P354"><text:span text:style-name="T354_1">IEBC</text:span><text:span text:style-name="T354_2"><text:s/>-<text:s/></text:span><text:span text:style-name="T354_3">T</text:span><text:span text:style-name="T354_4">he<text:s/>new<text:s/>IEBC<text:s/>strategic<text:s/>plan<text:s/>covering<text:s/>five<text:s/>years<text:s/>2024-2029<text:s/>now<text:s/>includes<text:s/>strategies<text:s/>to<text:s/>tackle<text:s/>the<text:s/>problem<text:s/>of<text:s/>public<text:s/>disaffection<text:s/>towards<text:s/>the<text:s/>commission<text:s/>alongside<text:s/>measures<text:s/>to<text:s/>improve<text:s/>public<text:s/>trust<text:s/>in<text:s/>the<text:s/>commission’s<text:s/>activities<text:s/>ahead<text:s/>of<text:s/>the<text:s/>2027<text:s/>General<text:s/>Elections.<text:s/></text:span><text:span text:style-name="T354_5">The<text:s/>opinion<text:s/>poll<text:s/>showed<text:s/>that<text:s/>o</text:span><text:span text:style-name="T354_6">nly</text:span><text:span text:style-name="T354_7"><text:s/>26%<text:s/>of<text:s/>the<text:s/>surveyed<text:s/>respondents<text:s/>expressed<text:s/>confidence<text:s/>in<text:s/>the<text:s/>IEBC<text:s/>to<text:s/>conduct<text:s/>free<text:s/>and<text:s/>fair<text:s/>elections<text:s/>in<text:s/>2027.<text:s/>Lack<text:s/>of<text:s/>transparency<text:s/>(60%),<text:s/>corruption<text:s/>(47%),<text:s/>past<text:s/>election<text:s/>irregularities<text:s/>(47%),<text:s/>and<text:s/>lack<text:s/>of<text:s/>independence<text:s/>(19%)<text:s/>were<text:s/>cited<text:s/>as<text:s/>the<text:s/>major<text:s/>causes<text:s/>of<text:s/>lack<text:s/>of<text:s/>confidence<text:s/>in<text:s/>the<text:s/>IEBC.<text:s/>Interventions<text:s/>proposed<text:s/>by<text:s/></text:span><text:span text:style-name="T354_8">respondents<text:s/></text:span><text:span text:style-name="T354_9">to</text:span><text:span text:style-name="T354_10"><text:s/>increase<text:s/>Kenyans’<text:s/>trust<text:s/>in<text:s/>the<text:s/>electoral<text:s/>processes<text:s/>include,<text:s/>ensuring<text:s/>independence<text:s/>and<text:s/>impartiality<text:s/>of<text:s/>the<text:s/>IEBC<text:s/>(40%),<text:s/>ensuring<text:s/>elections<text:s/>are<text:s/>free,<text:s/>fair<text:s/>and<text:s/>transparent<text:s/>(39%),<text:s/>provision<text:s/>of<text:s/>civic<text:s/>/<text:s/>voter<text:s/>education</text:span><text:span text:style-name="T354_11"><text:s/></text:span><text:span text:style-name="T354_12">(29%),<text:s/>and<text:s/>prevention<text:s/>of<text:s/>vote<text:s/>rigging<text:s/>at<text:s/>29%,<text:s/>among<text:s/>others.<text:s/>Consequently,<text:s/>all<text:s/>the<text:s/>policy<text:s/>documents<text:s/>and<text:s/>administrative<text:s/>guides</text:span><text:span text:style-name="T354_13"><text:note text:note-class="footnote"><text:note-citation/><text:note-body><text:p text:style-name="P355"><text:span text:style-name="T355_1"><text:s/></text:span><text:span text:style-name="T355_2">Five<text:s/>(5)<text:s/>year,<text:s/>strategic<text:s/>plan,<text:s/>a<text:s/>Comprehensive<text:s/>Curricular<text:s/>and<text:s/>training<text:s/>programme<text:s/>to<text:s/>guide<text:s/>the<text:s/>induction<text:s/>IEBC’s<text:s/>new<text:s/>leadership,<text:s/>2027<text:s/>General<text:s/>Elections<text:s/>ICT<text:s/>plan,<text:s/>Legal<text:s/>timelines<text:s/>for<text:s/>the<text:s/>2027<text:s/>General<text:s/>Elections,<text:s text:c="2"/>Harmonised<text:s/>Boundaries<text:s/>Delimitation<text:s/>law,<text:s/>Boundaries<text:s/>Delimitation<text:s/>Operations<text:s/>plan,<text:s/>among<text:s/>other<text:s/>outputs.</text:span></text:p></text:note-body></text:note></text:span><text:span text:style-name="T355_3"><text:s/>that<text:s/>KESP<text:s/>supported<text:s/></text:span><text:span text:style-name="T355_4">IEBC<text:s/>to<text:s/>develop<text:s/>have<text:s/></text:span><text:span text:style-name="T355_5">been<text:s/>informed</text:span><text:span text:style-name="T355_6"><text:s/>by<text:s/>the<text:s/>research<text:s/>findings<text:s/>and<text:s/>if<text:s/>well<text:s/>implemented<text:s/>will<text:s/>help<text:s/>boost<text:s/>confidence<text:s/>and<text:s/>trust<text:s/>in<text:s/>IEBC.<text:s/></text:span></text:p>
        </text:list-item>
        <text:list-item>
          <text:p text:style-name="P356"><text:span text:style-name="T356_1">Civil<text:s/>Society<text:s/></text:span><text:span text:style-name="T356_2">Organizations</text:span><text:span text:style-name="T356_3"><text:s/>-<text:s/></text:span><text:span text:style-name="T356_4">The<text:s/>first<text:s/>round<text:s/>KESP<text:s/>survey<text:s/>findings<text:s/>were<text:s/>disseminated<text:s/>to<text:s/>the<text:s/>public<text:s/>on<text:s/>16<text:s/>December<text:s/>2024.<text:s/>Mainstream<text:s/>media<text:s/>coverage<text:s/>and<text:s/>reporting<text:s/>of<text:s/>the<text:s/>survey<text:s/>ensured<text:s/>nationwide<text:s/>reach</text:span><text:span text:style-name="T356_5"><text:note text:note-class="footnote"><text:note-citation/><text:note-body><text:p text:style-name="P357"><text:span text:style-name="T357_1"><text:s/></text:span><text:span text:style-name="T357_2">.<text:s/></text:span><text:span text:style-name="T357_3"><text:a xlink:type="simple" xlink:href="https://www.citizen.digital/news/only-26pc-of-kenyans-believe-iebc-will-conduct-free-and-fair-elections-in-2027-infotrak-n354594"><text:span text:style-name="T357_4">Infotrak<text:s/>survey<text:s/>media<text:s/>report<text:s/>Citizen<text:s/>TV</text:span></text:a></text:span><text:span text:style-name="T357_5"><text:s/>and<text:s/></text:span><text:span text:style-name="T357_6"><text:a xlink:type="simple" xlink:href="https://www.infotrakresearch.com/nationwide-perception-study-dec-16-2024/"><text:span text:style-name="T357_7">https://www.infotrakresearch.com/nationwide-perception-study-dec-16-2024/</text:span></text:a></text:span></text:p></text:note-body></text:note></text:span><text:span text:style-name="T357_8">.</text:span></text:p>
        </text:list-item>
      </text:list>
      <text:p text:style-name="P358"><text:span text:style-name="T358_1">Under<text:s/>ELGIA’s<text:s/>co-convened<text:s/>umbrella<text:s/>CSOs<text:s/>Platform,<text:s/></text:span><text:span text:style-name="T358_2">“</text:span><text:span text:style-name="T358_3">Uchaguzi</text:span><text:span text:style-name="T358_4">”<text:s/>CSO<text:s/>Platform,<text:s/>information<text:s/>from<text:s/>the<text:s/>survey<text:s/>is<text:s/>assisting<text:s/>CSO<text:s/>organizations<text:s/>to<text:s/>adapt<text:s/>their<text:s/>programs<text:s/>and<text:s/>focus<text:s/>attention<text:s/>on<text:s/>activities<text:s/>which<text:s/>can<text:s/>address<text:s/>public<text:s/>trust<text:s/>concerns.<text:s/></text:span></text:p>
      <text:p text:style-name="P359"><text:span text:style-name="T359_1">During<text:s/>the<text:s/>Peoples<text:s/>Dialogue<text:s/>Festival,<text:s/>a<text:s/>CSO-led<text:s/>initiative<text:s/>jointly<text:s/>supported<text:s/>through<text:s/>the<text:s/>EU,<text:s/>Danish<text:s/>and<text:s/>Netherlands<text:s/>missions<text:s/>in<text:s/>Kenya,<text:s/>held<text:s/>in<text:s/>March<text:s/>2025,<text:s/>data<text:s/>from<text:s/>the<text:s/>KESP<text:s/></text:span><text:span text:style-name="T359_2">perception<text:s/></text:span><text:span text:style-name="T359_3">survey<text:s/>was<text:s/>used<text:s/>to<text:s/>highlight<text:s/>areas<text:s/>of<text:s/>action<text:s/>for<text:s/></text:span><text:span text:style-name="T359_4">g</text:span><text:span text:style-name="T359_5">overnment<text:s/>agencies<text:s/>and<text:s/>CSO<text:s/>groups<text:s/>to<text:s/>address<text:s/>the<text:s/>low<text:s/>levels<text:s/>of<text:s/>public<text:s/>trust<text:s/>and<text:s/>issues<text:s/>affecting<text:s/>democratic<text:s/>participation.<text:s/></text:span></text:p>
      <text:list text:style-name="LS45" xml:id="list43" text:continue-list="list41">
        <text:list-item>
          <text:p text:style-name="P360"><text:span text:style-name="T360_1">Data</text:span><text:span text:style-name="T360_2"><text:s/>from<text:s/>the<text:s/>KESP<text:s/></text:span><text:span text:style-name="T360_3">perception<text:s/></text:span><text:span text:style-name="T360_4">survey<text:s/>was<text:s/>used<text:s/>on<text:s/>20<text:s/>March<text:s/>2025<text:s/>to<text:s/>guide<text:s/>discussions<text:s/>during<text:s/>the<text:s/>EU-</text:span><text:span text:style-name="T360_5"><text:s/>Election<text:s/>Observation<text:s/>Mission<text:s/>(</text:span><text:span text:style-name="T360_6">EOM</text:span><text:span text:style-name="T360_7">)</text:span><text:span text:style-name="T360_8"><text:s/>2022<text:s/>follow-up<text:s/>mission</text:span><text:span text:style-name="T360_9"><text:note text:note-class="footnote"><text:note-citation/><text:note-body><text:p text:style-name="P361"><text:span text:style-name="T361_1"><text:s/></text:span><text:span text:style-name="T361_2"><text:a xlink:type="simple" xlink:href="https://www.instagram.com/cmdkenya/p/DHTRDYmNRXl/?img_index=1"><text:span text:style-name="T361_3">CSOs<text:s/>FURIC<text:s/>Conference</text:span></text:a></text:span><text:span text:style-name="T361_4"><text:s/></text:span></text:p><text:p text:style-name="P362"/></text:note-body></text:note></text:span><text:span text:style-name="T362_1">.<text:s/>Follow<text:s/>Up<text:s/>Recommendation<text:s/>Implementation<text:s/>Conference<text:s/></text:span><text:span text:style-name="T362_2">(</text:span><text:span text:style-name="T362_3">FURIC</text:span><text:span text:style-name="T362_4">)</text:span><text:span text:style-name="T362_5"><text:s/>was<text:s/>held<text:s/>to<text:s/>undertake<text:s/>a<text:s/>mid-term<text:s/>review<text:s/>of<text:s/>the<text:s/>progress<text:s/>of<text:s/>election<text:s/>reform<text:s/>recommendations<text:s/>from<text:s/>the<text:s/>EU<text:s/>Election<text:s/>Observation<text:s/>made<text:s/>in<text:s/>2022.<text:s/></text:span></text:p>
        </text:list-item>
        <text:list-item>
          <text:p text:style-name="P363"><text:span text:style-name="T363_1">Parliament<text:s/></text:span><text:span text:style-name="T363_2">–<text:s/></text:span><text:span text:style-name="T363_3">75%<text:s/>of<text:s/></text:span><text:span text:style-name="T363_4">respondents<text:s/>i</text:span><text:span text:style-name="T363_5">ndicated<text:s/>that<text:s/>they<text:s/>have<text:s/>not<text:s/>been<text:s/>involved<text:s/>in<text:s/>any<text:s/>public<text:s/>participation<text:s/>forum.<text:s/>Only<text:s/>21%<text:s/>have<text:s/>participated<text:s/>in<text:s/>public<text:s/>participation<text:s/>forums<text:s/>to<text:s/>give<text:s/>their<text:s/>views<text:s/>on<text:s/>governance<text:s/>processes<text:s/>such<text:s/>as<text:s/>legislation<text:s/>and<text:s/>budget<text:s/>making.<text:s/>A<text:s/>majority<text:s/>(55%)<text:s/>don’t<text:s/>feel<text:s/>that<text:s/>their<text:s/>voices<text:s/>can<text:s/>influence<text:s/>the<text:s/>government’s<text:s/>decision-making.<text:s/>Only<text:s/>36%<text:s/>believe<text:s/>that<text:s/>Kenyans’<text:s/>voices<text:s/>can<text:s/>influence<text:s/>the<text:s/>government’s<text:s/>decision<text:s/></text:span><text:span text:style-name="T363_6">making.<text:s/>Various</text:span><text:span text:style-name="T363_7"><text:s/>parliamentary<text:s/>committees<text:s/>are<text:s/></text:span><text:span text:style-name="T363_8">rethinking</text:span><text:span text:style-name="T363_9"><text:s/>how<text:s/>best<text:s/>to<text:s/></text:span><text:span text:style-name="T363_10">make<text:s/>public<text:s/>participation<text:s/>more<text:s/>meaningful.</text:span></text:p>
        </text:list-item>
        <text:list-item>
          <text:p text:style-name="P364"><text:span text:style-name="T364_1">Political<text:s/></text:span><text:span text:style-name="T364_2">party<text:s/></text:span><text:span text:style-name="T364_3">coa</text:span><text:span text:style-name="T364_4">litions</text:span><text:span text:style-name="T364_5"><text:s/>-<text:s/></text:span><text:span text:style-name="T364_6">the<text:s/>perception<text:s/>survey<text:s/>found<text:s/>that<text:s/></text:span><text:span text:style-name="T364_7">56%<text:s/>of<text:s/>respo</text:span><text:span text:style-name="T364_8">n</text:span><text:span text:style-name="T364_9">dents<text:s/>do<text:s/>not<text:s/>believe<text:s/>that<text:s/>the<text:s/>broad-based<text:s/>government<text:s/>will<text:s/>lead<text:s/>to<text:s/>improved<text:s/>governance<text:s/>and<text:s/>unity. <text:s/>Only<text:s/>33%<text:s/>believe<text:s/>the<text:s/>broad-based<text:s/>government<text:s/>will<text:s/>realize<text:s/>improved<text:s/>governance</text:span><text:span text:style-name="T364_10">.</text:span></text:p>
        </text:list-item>
      </text:list>
      <text:p text:style-name="P365"/>
      <text:list text:style-name="LS28" xml:id="list46">
        <text:list-item>
          <text:p text:style-name="P366"><text:span text:style-name="T366_1">State<text:s/>of<text:s/>the<text:s/></text:span><text:span text:style-name="T366_2">n</text:span><text:span text:style-name="T366_3">ation.</text:span><text:span text:style-name="T366_4"><text:s/>Overall,<text:s/>a<text:s/>majority<text:s/>(68%)<text:s/>of<text:s/>Kenyans<text:s/>feel<text:s/>that<text:s/>the<text:s/>country<text:s/>is<text:s/>headed<text:s/>in<text:s/>the<text:s/>wrong<text:s/>direction,<text:s/>with<text:s/>only<text:s/>9%<text:s/>expressing<text:s/>that<text:s/>the<text:s/>nation<text:s/>is<text:s/>headed<text:s/>in<text:s/>the<text:s/>right<text:s/>direction.<text:s/>Surveyed<text:s/>respondents<text:s/>identified<text:s/>the<text:s/>high<text:s/>cost<text:s/>of<text:s/>living,<text:s/>poor<text:s/>governance/bad<text:s/>politics,<text:s/>and<text:s/>unemployment<text:s/>as<text:s/>the<text:s/>main<text:s/>reasons<text:s/>they<text:s/>believe<text:s/>the<text:s/>country<text:s/>is<text:s/>headed<text:s/>in<text:s/>the<text:s/>wrong<text:s/>direction.<text:s/>This<text:s/>suggests<text:s/>widespread<text:s/>dissatisfaction<text:s/>with<text:s/>these<text:s/>issues,<text:s/>indicating<text:s/>public<text:s/>concern<text:s/>over<text:s/>the<text:s/>country's<text:s/>trajectory.</text:span><text:span text:style-name="T366_5"><text:s/>CSOs<text:s/></text:span><text:span text:style-name="T366_6">and<text:s/>media<text:s/></text:span><text:span text:style-name="T366_7">have<text:s/>used<text:s/>these<text:s/>statistics<text:s/></text:span><text:span text:style-name="T366_8">to<text:s/>engage<text:s/>government<text:s/>officials<text:s/>both<text:s/>at<text:s/>national<text:s/>and<text:s/>county<text:s/>levels<text:s/></text:span><text:span text:style-name="T366_9">to<text:s/>reconsider<text:s/></text:span><text:span text:style-name="T366_10">various<text:s/>policies<text:s/></text:span><text:span text:style-name="T366_11">eg</text:span><text:span text:style-name="T366_12">.</text:span><text:span text:style-name="T366_13"><text:s/></text:span><text:span text:style-name="T366_14">lobbying<text:s/>around<text:s/></text:span><text:span text:style-name="T366_15">the<text:s/>new<text:s/>finance<text:s/>bill<text:s/>2025</text:span><text:span text:style-name="T366_16"><text:s/></text:span><text:span text:style-name="T366_17">to<text:s/>drop<text:s/>taxes<text:s/>that<text:s/>continue<text:s/>to<text:s/>worsen<text:s/>cost<text:s/>of<text:s/>living<text:s/></text:span><text:span text:style-name="T366_18">for<text:s/>citizens.</text:span></text:p>
        </text:list-item>
      </text:list>
      <text:p text:style-name="P367"/>
      <text:p text:style-name="P368"><text:span text:style-name="T368_1">Lessons<text:s/>learned<text:s/>through<text:s/>this<text:s/>output,<text:s/>and<text:s/>recommendations<text:s/>for<text:s/>future<text:s/>programming<text:s/></text:span><text:span text:style-name="T368_2">[1-2<text:s/>paragraphs]</text:span></text:p>
      <text:list text:style-name="LS43" xml:id="list47">
        <text:list-item>
          <text:p text:style-name="P369"><text:span text:style-name="T369_1">Invest</text:span><text:span text:style-name="T369_2">ment<text:s/></text:span><text:span text:style-name="T369_3">in<text:s/>research<text:s/>and<text:s/>analysis<text:s/></text:span><text:span text:style-name="T369_4">ensured<text:s/></text:span><text:span text:style-name="T369_5">KESP<text:s/>was<text:s/></text:span><text:span text:style-name="T369_6">able</text:span><text:span text:style-name="T369_7"><text:s/>to<text:s/>make<text:s/></text:span><text:span text:style-name="T369_8">evidence-based</text:span><text:span text:style-name="T369_9"><text:s/>decisions</text:span><text:span text:style-name="T369_10"><text:s/>and<text:s/>reform</text:span><text:span text:style-name="T369_11"><text:s/>contributions.</text:span><text:span text:style-name="T369_12"><text:s/>Future<text:s/>programmes<text:s/>should<text:s/></text:span><text:span text:style-name="T369_13">inte</text:span><text:span text:style-name="T369_14">grate<text:s/>research<text:s/>and<text:s/>analysis.<text:s/></text:span></text:p>
        </text:list-item>
      </text:list>
      <text:p text:style-name="P370"/>
      <text:p text:style-name="P371"><text:span text:style-name="T371_1">D</text:span><text:span text:style-name="T371_2">:<text:s/></text:span><text:span text:style-name="T371_3">Value<text:s/>for<text:s/>Money</text:span><text:span text:style-name="T371_4"><text:s/></text:span><text:span text:style-name="T371_5">[</text:span><text:span text:style-name="T371_6">½<text:s/></text:span><text:span text:style-name="T371_7">-<text:s/>1<text:s/></text:span><text:span text:style-name="T371_8">page</text:span><text:span text:style-name="T371_9">]</text:span></text:p>
      <text:p text:style-name="P372"/>
      <text:p text:style-name="P373"><text:span text:style-name="T373_1"> </text:span><text:span text:style-name="T373_2">VfM</text:span><text:span text:style-name="T373_3"><text:s/>performance<text:s/>compared<text:s/>to<text:s/>the<text:s/>original<text:s/></text:span><text:span text:style-name="T373_4">VfM</text:span><text:span text:style-name="T373_5"><text:s/>proposition<text:s/>in<text:s/>the<text:s/>business<text:s/>case </text:span><text:span text:style-name="T373_6"> </text:span></text:p>
      <text:p text:style-name="P374"><text:span text:style-name="T374_1"> </text:span></text:p>
      <text:p text:style-name="P375"><text:span text:style-name="T375_1">The<text:s/>programme<text:s/>considered<text:s/>value<text:s/>for<text:s/>money<text:s/>(</text:span><text:span text:style-name="T375_2">VfM</text:span><text:span text:style-name="T375_3">)<text:s/>across<text:s/>the<text:s/>4E’s<text:s/>framework<text:s/>and<text:s/>as<text:s/>set<text:s/>out<text:s/>in<text:s/>the<text:s/>business<text:s/>case.<text:s/>From<text:s/>programme<text:s/>team<text:s/>efforts<text:s/>and<text:s/>partner<text:s/>reports,<text:s/>below<text:s/>is<text:s/>a<text:s/>review<text:s/>of<text:s/>instances<text:s/>demonstrating<text:s/></text:span><text:span text:style-name="T375_4">VfM</text:span><text:span text:style-name="T375_5">.</text:span></text:p>
      <text:p text:style-name="P376"/>
      <text:p text:style-name="P377"><text:span text:style-name="T377_1">Economy:<text:s/></text:span><text:span text:style-name="T377_2">The<text:s/>key<text:s/>costs<text:s/>during<text:s/>the<text:s/>period<text:s/>were<text:s/>staff<text:s/>costs,<text:s/>consultancy,<text:s/>and<text:s/>workshop<text:s/>related<text:s/>costs.<text:s/></text:span><text:span text:style-name="T377_3">Daily<text:s/>rates<text:s/>for<text:s/>consultants<text:s/>ranged<text:s/>from<text:s/>£60<text:s/>-<text:s/>£180<text:s/>compared<text:s/>to<text:s/>other<text:s/>FCDO<text:s/></text:span><text:span text:style-name="T377_4">programmes</text:span><text:span text:style-name="T377_5"><text:s/>and<text:s/>other<text:s/>donor<text:s/></text:span><text:span text:style-name="T377_6">programmes</text:span><text:span text:style-name="T377_7"><text:s/>in<text:s/>Kenya<text:s/>that<text:s/>have<text:s/>higher<text:s/>costs<text:s/>that<text:s/>range<text:s/>from<text:s/>£<text:s/>450-<text:s/>£900.<text:s/></text:span><text:span text:style-name="T377_8">The<text:s/></text:span><text:span text:style-name="T377_9">programme</text:span><text:span text:style-name="T377_10"><text:s/></text:span><text:span text:style-name="T377_11">opted<text:s/>to<text:s/>use<text:s/>affordable<text:s/>workshop<text:s/>venues<text:s/>like<text:s/>the<text:s/>Bomas<text:s/>of<text:s/>Kenya,<text:s/></text:span><text:span text:style-name="T377_12">County<text:s/>Hall<text:s/>and<text:s/>Parliament<text:s/>Office<text:s/>Building<text:s/>“</text:span><text:span text:style-name="T377_13">Bunge<text:s/>Towers”</text:span><text:span text:style-name="T377_14"><text:s/></text:span><text:span text:style-name="T377_15">which<text:s/></text:span><text:span text:style-name="T377_16">are<text:s/>all</text:span><text:span text:style-name="T377_17"><text:s/>Government<text:s/>of<text:s/>Kenya<text:s/>owned<text:s/>facilit</text:span><text:span text:style-name="T377_18">ies</text:span><text:span text:style-name="T377_19">,<text:s/>for<text:s/>NADCO<text:s/>dialogue<text:s/>meetings</text:span><text:span text:style-name="T377_20">,<text:s/></text:span><text:span text:style-name="T377_21">l</text:span><text:span text:style-name="T377_22">egal<text:s/>advisory<text:s/>presentation<text:s/>meetings<text:s/>and<text:s/>law<text:s/></text:span><text:span text:style-name="T377_23">m</text:span><text:span text:style-name="T377_24">emorand</text:span><text:span text:style-name="T377_25">u</text:span><text:span text:style-name="T377_26">m<text:s/>presentation<text:s/>meetings,</text:span><text:span text:style-name="T377_27"><text:s/>instead<text:s/>of<text:s/>hotels</text:span><text:span text:style-name="T377_28"><text:s/>or<text:s/>out<text:s/>of<text:s/>town<text:s/>venues</text:span><text:span text:style-name="T377_29">.<text:s/>Economy<text:s/>has<text:s/>also<text:s/>been<text:s/>enhanced<text:s/>by<text:s/>working<text:s/>with<text:s/>partners<text:s/>to<text:s/>cost<text:s/>share<text:s/>the<text:s/>financial<text:s/>burden<text:s/>of<text:s/>activities<text:s/>-<text:s/>ORPP,<text:s/>IEBC<text:s/>and<text:s/>Parliament<text:s/>have<text:s/>routinely<text:s/>paid<text:s/>for<text:s/>the<text:s/>cost<text:s/>of<text:s/>travel<text:s/>for<text:s/>participants<text:s/>travelling<text:s/>from<text:s/>out-of-town<text:s/>locations<text:s/>to<text:s/>attend<text:s/>project<text:s/>funded<text:s/>trainings<text:s/>and<text:s/>meetings.</text:span></text:p>
      <text:p text:style-name="P378"/>
      <text:p text:style-name="P379"><text:span text:style-name="T379_1">Over<text:s/>the<text:s/></text:span><text:span text:style-name="T379_2">im</text:span><text:span text:style-name="T379_3">p</text:span><text:span text:style-name="T379_4">lementation</text:span><text:span text:style-name="T379_5"><text:s/>period,<text:s/>ELGIA<text:s/>spent<text:s/>3</text:span><text:span text:style-name="T379_6">1</text:span><text:span text:style-name="T379_7">.</text:span><text:span text:style-name="T379_8">6</text:span><text:span text:style-name="T379_9">5%<text:s/>of<text:s/>the<text:s/>budget<text:s/>on<text:s/>project<text:s/>staff<text:s/>pay<text:s/>and<text:s/>benefits</text:span><text:span text:style-name="T379_10">,<text:s/>which<text:s/>includes<text:s/>direct<text:s/>shor</text:span><text:span text:style-name="T379_11">t</text:span><text:span text:style-name="T379_12">-</text:span><text:span text:style-name="T379_13">term<text:s/>technical<text:s/>assistance<text:s/>for<text:s/>consultancies<text:s/>and<text:s/>expert<text:s/>support</text:span><text:span text:style-name="T379_14">,<text:s/></text:span><text:span text:style-name="T379_15">53</text:span><text:span text:style-name="T379_16">.</text:span><text:span text:style-name="T379_17">32</text:span><text:span text:style-name="T379_18">%<text:s/>on<text:s/>direct<text:s/></text:span><text:span text:style-name="T379_19">programme</text:span><text:span text:style-name="T379_20"><text:s/>activities,<text:s/></text:span><text:span text:style-name="T379_21">3</text:span><text:span text:style-name="T379_22">.5</text:span><text:span text:style-name="T379_23">6</text:span><text:span text:style-name="T379_24">%<text:s/>on<text:s/>monitoring,<text:s/>evaluation<text:s/>and<text:s/>learning<text:s/>and<text:s/>9.</text:span><text:span text:style-name="T379_25">88</text:span><text:span text:style-name="T379_26">%<text:s/>on<text:s/>Non-Project<text:s/>Attributable<text:s/>Costs<text:s/>(NPAC).<text:s/>Travel<text:s/>&amp;<text:s/>Subsistence<text:s/>took<text:s/>up<text:s/></text:span><text:span text:style-name="T379_27">2</text:span><text:span text:style-name="T379_28">.</text:span><text:span text:style-name="T379_29">5</text:span><text:span text:style-name="T379_30">9%</text:span><text:span text:style-name="T379_31">.<text:s/>There<text:s/>was<text:s/>no<text:s/></text:span><text:span text:style-name="T379_32">Capital<text:s/>Expenditure</text:span><text:span text:style-name="T379_33">.<text:s/></text:span><text:span text:style-name="T379_34">While<text:s/>expertise<text:s/>was<text:s/>sourced<text:s/>from<text:s/></text:span><text:span text:style-name="T379_35">short-term</text:span><text:span text:style-name="T379_36"><text:s/>technical<text:s/>assistance,<text:s/>some<text:s/>of<text:s/>it<text:s/>was<text:s/>also<text:s/>directly<text:s/>provided<text:s/>by<text:s/>ELGIA<text:s/>staff,<text:s/>which<text:s/>explains<text:s/>the<text:s/>high<text:s/>spend<text:s/>on<text:s/>staff<text:s/>pay.<text:s/></text:span></text:p>
      <text:p text:style-name="P380"/>
      <text:p text:style-name="P381"><text:span text:style-name="T381_1">Efficiency:</text:span><text:span text:style-name="T381_2"><text:s text:c="2"/></text:span><text:span text:style-name="T381_3">T</text:span><text:span text:style-name="T381_4">hroughout<text:s/>implementation<text:s/>period,<text:s/>t</text:span><text:span text:style-name="T381_5">he<text:s/>primary<text:s/>driver<text:s/>of<text:s/>efficiency<text:s/>for<text:s/>KESP<text:s/>was<text:s/>its<text:s/>ability<text:s/>to<text:s/>leverage<text:s/>small<text:s/>investments<text:s/>to<text:s/>unblock<text:s/>the<text:s/>provision<text:s/>of<text:s/>technical<text:s/>assistance,<text:s/>promote<text:s/>diplomatic<text:s/>engagement<text:s/>and<text:s/>international<text:s/>community<text:s/>coordination,<text:s/>and<text:s/>also<text:s/>to<text:s/>address<text:s/>challenging<text:s/>issues<text:s/>in<text:s/>innovative<text:s/>ways.</text:span><text:span text:style-name="T381_6"><text:s/></text:span><text:span text:style-name="T381_7">This<text:s/>has<text:s/></text:span><text:span text:style-name="T381_8">also<text:s/></text:span><text:span text:style-name="T381_9">been<text:s/>possible<text:s/>in<text:s/>part<text:s/>due<text:s/>to</text:span><text:span text:style-name="T381_10"><text:s/>routine<text:s/>consultations/co-creation<text:s/>meetings<text:s/>with<text:s/>stakeholders<text:s/>and<text:s/>beneficiaries.<text:s/>Case<text:s/>examples<text:s/>include<text:s/>technical<text:s/>multisectoral<text:s/>workshops<text:s/>to<text:s/>develop<text:s/>electoral<text:s/>reform<text:s/>roadmaps,<text:s/>which<text:s/>were<text:s/>originally<text:s/>planned<text:s/>as<text:s/>being<text:s/>conducted<text:s/>separately<text:s/>but<text:s/>were<text:s/>consolidated</text:span><text:span text:style-name="T381_11"><text:s/>and<text:s/>held<text:s/>during<text:s/>the<text:s/>National<text:s/>Conference<text:s/>on<text:s/>Election<text:s/>Law<text:s/>Reforms<text:s/>and<text:s/>Regional<text:s/>Conference<text:s/>on<text:s/>use<text:s/>of<text:s/>AI<text:s/>and<text:s/>Digital<text:s/>Technologies<text:s/>in<text:s/>Elections</text:span><text:span text:style-name="T381_12">.<text:s/>As<text:s/>a<text:s/></text:span><text:span text:style-name="T381_13">result,</text:span><text:span text:style-name="T381_14"><text:s/>bills<text:s/></text:span><text:span text:style-name="T381_15">including<text:s/>the<text:s/>Election<text:s/>Amendment<text:s/>bill<text:s/>2023,<text:s/>IEBC<text:s/>Boundaries<text:s/>Delimitation<text:s/>Bill<text:s/>2023,</text:span><text:span text:style-name="T381_16"><text:s/>IEBC<text:s/>Amendment<text:s/>Bill<text:s/>2024</text:span><text:span text:style-name="T381_17"><text:s/>among<text:s/>other<text:s/>legislative<text:s/>instruments<text:s/></text:span><text:span text:style-name="T381_18">were<text:s/>submitted<text:s/>to<text:s/>parliament<text:s/>a</text:span><text:span text:style-name="T381_19">longside</text:span><text:span text:style-name="T381_20"><text:s/>the<text:s/>NADCO<text:s/>report<text:s/>achieved<text:s/>recommendations<text:s/>that<text:s/>are<text:s/>key<text:s/>to<text:s/>enable<text:s/>electoral<text:s/>reforms<text:s/>ahead<text:s/>of<text:s/>2027<text:s/>elections.</text:span></text:p>
      <text:p text:style-name="P382"/>
      <text:p text:style-name="P383"><text:span text:style-name="T383_1">Effectiveness:<text:s/></text:span><text:span text:style-name="T383_2">KESP<text:s/>has<text:s/>contributed<text:s/>to<text:s/></text:span><text:span text:style-name="T383_3">ownership</text:span><text:span text:style-name="T383_4"><text:s/>and<text:s/>sustainable<text:s/>change<text:s/></text:span><text:span text:style-name="T383_5">through<text:s/>relatively<text:s/>small<text:s/>amount<text:s/>of<text:s/>TA<text:s/>funding.<text:s/></text:span><text:span text:style-name="T383_6">Capacity<text:s/>of<text:s/>core<text:s/>institutions<text:s/>has<text:s/>been<text:s/>enhanced</text:span><text:span text:style-name="T383_7"><text:s/></text:span><text:span text:style-name="T383_8">and<text:s/>there<text:s/>has<text:s/>been<text:s/>effective<text:s/>delivery<text:s/>of<text:s/>many<text:s/>core<text:s/>functions<text:s/>throughout<text:s/>the<text:s/></text:span><text:span text:style-name="T383_9">2022<text:s/></text:span><text:span text:style-name="T383_10">electoral<text:s/>cycle,<text:s/></text:span><text:span text:style-name="T383_11">e</text:span><text:span text:style-name="T383_12">.</text:span><text:span text:style-name="T383_13">g</text:span><text:span text:style-name="T383_14">.</text:span><text:span text:style-name="T383_15"><text:s/></text:span><text:span text:style-name="T383_16">eff</text:span><text:span text:style-name="T383_17">ic</text:span><text:span text:style-name="T383_18">ient</text:span><text:span text:style-name="T383_19"><text:s/>results<text:s/>transmission</text:span><text:span text:style-name="T383_20"><text:s/>through<text:s/>a<text:s/>p</text:span><text:span text:style-name="T383_21">ortal<text:s/>accessible<text:s/>to<text:s/>the<text:s/>public</text:span><text:span text:style-name="T383_22">.<text:s/></text:span><text:span text:style-name="T383_23">KESP<text:s/></text:span><text:span text:style-name="T383_24">has<text:s/></text:span><text:span text:style-name="T383_25">started</text:span><text:span text:style-name="T383_26"><text:s/></text:span><text:span text:style-name="T383_27">multistakeholder<text:s/></text:span><text:span text:style-name="T383_28">reform<text:s/></text:span><text:span text:style-name="T383_29">conversations<text:s/></text:span><text:span text:style-name="T383_30">early<text:s/>and<text:s/>impact<text:s/>will<text:s/></text:span><text:span text:style-name="T383_31">enable<text:s/>early<text:s/>preparations<text:s/></text:span><text:span text:style-name="T383_32">for<text:s/>2027<text:s/>elections</text:span><text:span text:style-name="T383_33">.<text:s/></text:span><text:span text:style-name="T383_34">T</text:span><text:span text:style-name="T383_35">echnical<text:s/>support<text:s/>given<text:s/>to<text:s/>the<text:s/>NADCO<text:s/>process<text:s/>enabled<text:s/>politicians<text:s/>from<text:s/>both<text:s/>sides<text:s/>of<text:s/>the<text:s/>political<text:s/>divide<text:s/>to<text:s/>stay<text:s/>committed<text:s/>to<text:s/>the<text:s/>dialogue<text:s/>process.<text:s/>This<text:s/>gave<text:s/>hope<text:s/>to<text:s/>the<text:s/>country<text:s/>and<text:s/>calmed<text:s/>down<text:s/>political<text:s/>tensions<text:s/>that<text:s/>were<text:s/>quite<text:s/>high<text:s/>at<text:s/>the<text:s/>beginning<text:s/>of<text:s/>the<text:s/></text:span><text:span text:style-name="T383_36">programme</text:span><text:span text:style-name="T383_37"><text:s/>review<text:s/>period.<text:s/>Before<text:s/>the<text:s/></text:span><text:span text:style-name="T383_38">NADCO<text:s/></text:span><text:span text:style-name="T383_39">talks,<text:s/>as<text:s/>a<text:s/>direct<text:s/>impact,<text:s/>the<text:s/>Kenyan<text:s/>economy<text:s/>was<text:s/>reported<text:s/>to<text:s/>be<text:s/>losing<text:s/>an<text:s/>estimated<text:s/>KES<text:s/>1.2B<text:s/>per<text:s/>day<text:s/>due<text:s/>to<text:s/>disruption<text:s/>of<text:s/>businesses.<text:s/>The<text:s/>talks<text:s/>also<text:s/>prevented<text:s/>further<text:s/>loss<text:s/>of<text:s/>lives,<text:s/>livelihoods<text:s/>and<text:s/>stopped<text:s/>human<text:s/>rights<text:s/>violations.<text:s/></text:span></text:p>
      <text:p text:style-name="P384"/>
      <text:p text:style-name="P385"><text:span text:style-name="T385_1">Equity:<text:s/></text:span><text:span text:style-name="T385_2">The<text:s/></text:span><text:span text:style-name="T385_3">programme</text:span><text:span text:style-name="T385_4"><text:s/>proactively<text:s/>ensured<text:s/>that<text:s/>at<text:s/>least<text:s/>30%<text:s/>of<text:s/></text:span><text:span text:style-name="T385_5">programme</text:span><text:span text:style-name="T385_6"><text:s/>participants<text:s/>had<text:s/>representation<text:s/>from<text:s/>the<text:s/>marginalized<text:s/>groups<text:s/>(youth,<text:s/>women<text:s/>and</text:span><text:span text:style-name="T385_7"><text:s/>People<text:s/>Living<text:s/>with<text:s/></text:span><text:span text:style-name="T385_8">Disability<text:s/></text:span><text:span text:style-name="T385_9">(</text:span><text:span text:style-name="T385_10">PLWD)</text:span><text:span text:style-name="T385_11">)</text:span><text:span text:style-name="T385_12">.<text:s text:c="2"/></text:span><text:span text:style-name="T385_13">C</text:span><text:span text:style-name="T385_14">onsultations<text:s/>with<text:s/>women<text:s/>ensured<text:s/>the<text:s/>NADCO<text:s/>report<text:s/>included<text:s/>recommendations<text:s/>on<text:s/>how<text:s/>to<text:s/>achieve<text:s/>affirmative<text:s/>action<text:s/>for<text:s/>women<text:s/></text:span><text:span text:style-name="T385_15">representation<text:s/>in<text:s/>political<text:s/>leadership.<text:s/>In<text:s/>addition,<text:s/>representatives<text:s/>of<text:s/></text:span><text:span text:style-name="T385_16">marginalized</text:span><text:span text:style-name="T385_17"><text:s/>groups<text:s/>were<text:s/>facilitated<text:s/>to<text:s/>present<text:s/>their<text:s/>views<text:s/>on<text:s/>reforms<text:s/>before<text:s/>the<text:s/>NADCO<text:s/>committee<text:s/>as<text:s/>indicated<text:s/>on<text:s/>page<text:s/>17<text:s/>and<text:s/>35<text:s/>of<text:s/>the<text:s/>NADCO<text:s/>report.<text:s/></text:span><text:span text:style-name="T385_18">Through<text:s/>KESP</text:span><text:span text:style-name="T385_19"><text:s/>assistance</text:span><text:span text:style-name="T385_20">,<text:s/>the<text:s/>Multi-Sectoral<text:s/>Working<text:s/>Group<text:s/>(MSWG)<text:s/>has<text:s/>proposed<text:s/>wide-ranging<text:s/>legal,<text:s/>policy<text:s/>and<text:s/>administrative<text:s/>measures<text:s/>designed<text:s/>to<text:s/>promote<text:s/>implementation<text:s/>of<text:s/>the<text:s/></text:span><text:span text:style-name="T385_21">two-thirds<text:s/></text:span><text:span text:style-name="T385_22">gender<text:s/>principle</text:span><text:span text:style-name="T385_23"><text:s/>that<text:s/>is<text:s/>currently<text:s/>with<text:s/>legislators<text:s/>undergoing<text:s/>debate<text:s/>with<text:s/>strong<text:s/>indications<text:s/>of<text:s/>potential<text:s/>enactment<text:s/>before<text:s/>the<text:s/>2027<text:s/>General<text:s/>elections.</text:span></text:p>
      <text:p text:style-name="P386"/>
      <text:p text:style-name="P387"><text:span text:style-name="T387_1">VfM</text:span><text:span text:style-name="T387_2"><text:s/></text:span><text:span text:style-name="T387_3">assessment<text:s/></text:span><text:span text:style-name="T387_4">compared<text:s/>to<text:s/>the<text:s/>proposition<text:s/>in<text:s/>the<text:s/>Business<text:s/>Case,<text:s/>based<text:s/>on<text:s/>the<text:s/>past<text:s/>year<text:s/>and<text:s/>during<text:s/>the<text:s/>lifetime<text:s/>of<text:s/>the<text:s/>programme</text:span><text:span text:style-name="T387_5"><text:s/></text:span></text:p>
      <text:p text:style-name="P388"><text:span text:style-name="T388_1">Evidence<text:s/>suggests<text:s/>that<text:s/>a<text:s/>“whole<text:s/>of<text:s/>election<text:s/>cycle”<text:s/>approach<text:s/>represents<text:s/>best<text:s/></text:span><text:span text:style-name="T388_2">VfM</text:span><text:span text:style-name="T388_3">.<text:s/>For<text:s/>example,<text:s/>FCDO’s<text:s/>“Governance<text:s/>Best<text:s/>Buys”<text:s/>states<text:s/>that<text:s/>‘holding<text:s/>elections’<text:s/>and<text:s/>‘voter<text:s/>education<text:s/>and<text:s/>information<text:s/>dissemination’<text:s/>are<text:s/>‘great<text:s/>buys’<text:s/>(i.e.<text:s/>good<text:s/>evidence<text:s/>and<text:s/>strong<text:s/>cost-effectiveness<text:s/>data)<text:s/>and<text:s/>that<text:s/>increasing<text:s/>women’s<text:s/>political<text:s/>participation<text:s/>was<text:s/>‘high<text:s/>potential’.</text:span></text:p>
      <text:p text:style-name="P389"/>
      <text:p text:style-name="P390"><text:span text:style-name="T390_1">Now<text:s/>is<text:s/>a<text:s/>critical<text:s/>time<text:s/>to<text:s/>consolidate<text:s/>gains<text:s/>made<text:s/>and<text:s/>act<text:s/>upon<text:s/></text:span><text:span text:style-name="T390_2">all<text:s/></text:span><text:span text:style-name="T390_3">recommendations<text:s/>identified<text:s/>by<text:s/></text:span><text:span text:style-name="T390_4">2022<text:s/></text:span><text:span text:style-name="T390_5">EOMs<text:s/>and<text:s/>IEBC’s<text:s/>own<text:s/>post-election<text:s/>evaluation</text:span><text:span text:style-name="T390_6">,<text:s/>ahea</text:span><text:span text:style-name="T390_7">d</text:span><text:span text:style-name="T390_8"><text:s/>of<text:s/>2027<text:s/>elections.<text:s/></text:span><text:span text:style-name="T390_9">This<text:s/>will<text:s/>help<text:s/>promote<text:s/>sustainability<text:s/>of<text:s/>reforms.<text:s/></text:span></text:p>
      <text:p text:style-name="P391"/>
      <text:p text:style-name="P392"><text:span text:style-name="T392_1">Lessons<text:s/>learned<text:s/>from<text:s/>the<text:s/>KESP<text:s/>programme,<text:s/>alongside<text:s/>the<text:s/>wider<text:s/>BHC<text:s/>Nairobi<text:s/>approach<text:s/>to<text:s/>the<text:s/>2022<text:s/>elections,<text:s/>were<text:s/>also<text:s/>documented<text:s/>and<text:s/>shared<text:s/>with</text:span><text:span text:style-name="T392_2"><text:s/>the</text:span><text:span text:style-name="T392_3"><text:s/>relevant<text:s/></text:span><text:span text:style-name="T392_4">wider<text:s/></text:span><text:span text:style-name="T392_5">FCDO<text:s/>staff<text:s/>(in<text:s/>the<text:s/>form<text:s/>of<text:s/>a<text:s/>presentation<text:s/>and<text:s/>short<text:s/>briefing<text:s/>note</text:span><text:span text:style-name="T392_6"><text:s/>to<text:s/>governance<text:s/>cadre<text:s/>and<text:s/></text:span><text:span text:style-name="T392_7">research<text:s/>and<text:s/>evaluation<text:s/>cadre</text:span><text:span text:style-name="T392_8">)<text:s/>demonstrating<text:s/>value<text:s/>beyond<text:s/>the<text:s/>programme<text:s/>and<text:s/>providing<text:s/>a<text:s/>useful<text:s/>basis<text:s/>to<text:s/>inform<text:s/>wider<text:s/>FCDO<text:s/>programming<text:s/>and<text:s/>policy<text:s/>on<text:s/>elections.<text:s/></text:span></text:p>
      <text:p text:style-name="P393"/>
      <text:p text:style-name="P394"/>
      <text:p text:style-name="P395"><text:span text:style-name="T395_1">E</text:span><text:span text:style-name="T395_2">:<text:s/></text:span><text:span text:style-name="T395_3">Risk</text:span><text:span text:style-name="T395_4"><text:s/></text:span><text:span text:style-name="T395_5">[</text:span><text:span text:style-name="T395_6">½<text:s/></text:span><text:span text:style-name="T395_7">-<text:s/>2<text:s/></text:span><text:span text:style-name="T395_8">page</text:span><text:span text:style-name="T395_9">s]</text:span></text:p>
      <text:p text:style-name="P396"/>
      <text:p text:style-name="P397"><text:span text:style-name="T397_1">Overview<text:s/>of<text:s/>programme<text:s/>risk<text:s/>during<text:s/>the<text:s/>past<text:s/>year<text:s/></text:span><text:span text:style-name="T397_2">and</text:span><text:span text:style-name="T397_3"><text:s/>over<text:s/>the<text:s/>life<text:s/>of<text:s/>the<text:s/>programme,<text:s/></text:span><text:span text:style-name="T397_4">drawing<text:s/>on<text:s/></text:span><text:span text:style-name="T397_5">FCDO</text:span><text:span text:style-name="T397_6">’s<text:s/>Risk<text:s/>Management<text:s/>Policy<text:s/>and<text:s/>Risk<text:s/>Appetite<text:s/>Statement<text:s/>and<text:s/>wider<text:s/>risk<text:s/>guidance.<text:s/></text:span><text:span text:style-name="T397_7">[1/2<text:s/>page]<text:s/></text:span><text:span text:style-name="T397_8"><text:s/></text:span></text:p>
      <text:p text:style-name="P398"/>
      <text:p text:style-name="P399"><text:span text:style-name="T399_1">Overall<text:s/>risk<text:s/>rating<text:s/>for<text:s/>KESP<text:s/>programme<text:s/>was<text:s/></text:span><text:span text:style-name="T399_2">major</text:span><text:span text:style-name="T399_3"><text:s/>throughout<text:s/>the<text:s/>implementation<text:s/>period<text:s/>but<text:s/>remained<text:s/>within<text:s/>FCDO’s<text:s/>risk<text:s/>appetite.<text:s/>Over<text:s/>the<text:s/>past<text:s/>year,<text:s/>while<text:s/>the<text:s/>risks<text:s/>were<text:s/>substantial,<text:s/>delivery<text:s/>under<text:s/>these<text:s/>conditions<text:s/>were<text:s/>possible<text:s/>and<text:s/>KESP<text:s/>delivered<text:s/>well<text:s/>against<text:s/>key<text:s/>objectives.<text:s/>Critically,<text:s/>the<text:s/>risks<text:s/>of<text:s/>not<text:s/>supporting<text:s/>the<text:s/>elections<text:s/>process<text:s/>–<text:s/>and<text:s/>in<text:s/>particular<text:s/>key<text:s/>electoral<text:s/>institutions<text:s/>and<text:s/>early<text:s/>legal<text:s/>reforms<text:s/>–<text:s/>are<text:s/>much<text:s/>greater,<text:s/>with<text:s/>worse<text:s/>implications<text:s/>for<text:s/>the<text:s/>credibility<text:s/>of<text:s/>elections<text:s/>in<text:s/>2027.<text:s/>Well<text:s/>administered<text:s/>elections<text:s/>are<text:s/>important<text:s/>for<text:s/>contributing<text:s/>to<text:s/>peace<text:s/>and<text:s/>stability<text:s/>of<text:s/>the<text:s/>country.<text:s/>A<text:s/>record<text:s/>of<text:s/>risks<text:s/>and<text:s/>mitigation<text:s/>measures<text:s/>were<text:s/>maintained<text:s/>in<text:s/>the<text:s/>FCDO<text:s/>risk<text:s/>log.<text:s/>This<text:s/>was<text:s/>reviewed<text:s/>every<text:s/>3<text:s/>months<text:s/>with<text:s/>escalation<text:s/>procedures<text:s/>should<text:s/>risks<text:s/>evolve<text:s/>outside<text:s/>of<text:s/>FCDO’s<text:s/>risk<text:s/>appetite<text:s/>or<text:s/>threaten<text:s/>wider<text:s/>objectives.<text:s/>In<text:s/>the<text:s/>year<text:s/>prior<text:s/>to<text:s/>2022<text:s/>elections,<text:s/>a<text:s/>x-BHC<text:s/>Nairobi<text:s/>Elections<text:s/>Working<text:s/>Group<text:s/>was<text:s/>established,<text:s/>which<text:s/>conducted</text:span><text:span text:style-name="T399_4"><text:s/>monthly</text:span><text:span text:style-name="T399_5"><text:s/></text:span><text:span text:style-name="T399_6">risk<text:s/>assessment,<text:s/>primarily<text:s/>assessing<text:s/>operational,<text:s/>political<text:s/>and<text:s/>security<text:s/>risks<text:s/>–<text:s/>this<text:s/>review<text:s/>occurred<text:s/>on<text:s/>a<text:s/>weekly<text:s/>basis<text:s/>as<text:s/>elections<text:s/>drew<text:s/>closer.<text:s/>IEBC’s<text:s/>own<text:s/>internal<text:s/>risk<text:s/>register<text:s/>was<text:s/>also<text:s/>reviewed<text:s/>and<text:s/>discussed<text:s/>with<text:s/>relevant<text:s/>staff.<text:s/>Programme<text:s/>implementing<text:s/>partners<text:s/>also<text:s/>conducted</text:span><text:span text:style-name="T399_7"><text:s/></text:span><text:span text:style-name="T399_8">monthly<text:s/></text:span><text:span text:style-name="T399_9"><text:s text:c="2"/>risk<text:s/>monitoring<text:s/>and<text:s/>prepared<text:s/>additional<text:s/>documentation<text:s/>and<text:s/>participated<text:s/>in<text:s/>meetings<text:s/>on<text:s/>scenarios,<text:s/>triggers<text:s/>and<text:s/>red<text:s/>lines,<text:s/>closer<text:s/>to<text:s/>2022<text:s/>elections.</text:span></text:p>
      <text:p text:style-name="P400"/>
      <text:p text:style-name="P401"><text:span text:style-name="T401_1">Risks<text:s/>to<text:s/>the<text:s/></text:span><text:span text:style-name="T401_2">external<text:s/>context</text:span><text:span text:style-name="T401_3"><text:s/>(including<text:s/>political<text:s/>and<text:s/>security<text:s/>risks)<text:s/>increased<text:s/>during<text:s/>the<text:s/>review<text:s/>period.<text:s/>Key<text:s/>risks<text:s/>identified<text:s/>included<text:s/>conflict<text:s/>and<text:s/>political<text:s/>risks,<text:s/>constitutional<text:s/>and<text:s/>legislative<text:s/>challenges,<text:s/>security<text:s/>and<text:s/>police<text:s/>accountability<text:s/>and<text:s/>effectiveness<text:s/>-<text:s/>especially<text:s/>during<text:s/>the<text:s/></text:span><text:span text:style-name="T401_4">GenZ</text:span><text:span text:style-name="T401_5"><text:s/>anti-government<text:s/>protests<text:s/>in<text:s/>June<text:s/>2024<text:s/>which<text:s/>were<text:s/>marked<text:s/>by<text:s/>excessive<text:s/>use<text:s/>of<text:s/>police<text:s/>force,<text:s/>disappearances<text:s/>and<text:s/>extra<text:s/>judicial<text:s/>killings.<text:s/>Risks<text:s/>were<text:s/>mitigated<text:s/>by<text:s/>the<text:s/>FCDO<text:s/>through<text:s/>scenario<text:s/>planning<text:s/>e</text:span><text:span text:style-name="T401_6">.</text:span><text:span text:style-name="T401_7">g.<text:s/>possibility<text:s/>of<text:s/>protracted<text:s/>countrywide<text:s/>protests<text:s/>due<text:s/>to<text:s/>increased<text:s/>cost<text:s/>of<text:s/>living,<text:s/>and<text:s/>ongoing<text:s/>and<text:s/>regular<text:s/>political<text:s/>monitoring<text:s/>and<text:s/>messaging<text:s/>by<text:s/>BHC<text:s/>leadership.<text:s/>The<text:s/>UK’s<text:s/>participation<text:s/>in<text:s/>various<text:s/>forums<text:s/></text:span><text:span text:style-name="T401_8">e</text:span><text:span text:style-name="T401_9">.</text:span><text:span text:style-name="T401_10">g.<text:s/>Head<text:s/>of<text:s/>Missions<text:s/>Governance<text:s/>Group,<text:s/>Elections<text:s/>Dono</text:span><text:span text:style-name="T401_11">r</text:span><text:span text:style-name="T401_12"><text:s/>Group<text:s/>-<text:s/></text:span><text:span text:style-name="T401_13">also<text:s/>facilitated<text:s/>knowledge<text:s/>sharing<text:s/>and<text:s/>promoted<text:s/>more<text:s/>cohesive<text:s/>international<text:s/>community<text:s/>and<text:s/>implementing<text:s/>partner<text:s/>actions.<text:s/>However,<text:s/>the<text:s/>political<text:s/>risks<text:s/>were<text:s/>mostly<text:s/>beyond<text:s/>the<text:s/>control<text:s/>of<text:s/>the<text:s/>programme<text:s/>or<text:s/>embassy.<text:s/></text:span></text:p>
      <text:p text:style-name="P402"/>
      <text:p text:style-name="P403"><text:span text:style-name="T403_1">Strategy<text:s/>and<text:s/>context</text:span><text:span text:style-name="T403_2"><text:s/></text:span><text:span text:style-name="T403_3">–</text:span><text:span text:style-name="T403_4"><text:s/></text:span><text:span text:style-name="T403_5">GoK</text:span><text:span text:style-name="T403_6"><text:s/>attacked<text:s/>the<text:s/>media<text:s/>and<text:s/>select<text:s/>civil<text:s/>society<text:s/>organisations<text:s/>for<text:s/>alleged<text:s/>incitement<text:s/>and<text:s/>funding<text:s/>support<text:s/>to<text:s/>anti-government<text:s/>protests,<text:s/>led<text:s/>to<text:s/>reduced<text:s/>civic<text:s/>space.<text:s/></text:span><text:span text:style-name="T403_7">T</text:span><text:span text:style-name="T403_8">here<text:s/>were<text:s/></text:span><text:span text:style-name="T403_9">risks</text:span><text:span text:style-name="T403_10"><text:s/>that<text:s/></text:span><text:span text:style-name="T403_11">p</text:span><text:span text:style-name="T403_12">rotracted<text:s/>anti-gov</text:span><text:span text:style-name="T403_13">ernmen</text:span><text:span text:style-name="T403_14">t<text:s/>protests</text:span><text:span text:style-name="T403_15"><text:s/></text:span><text:span text:style-name="T403_16">in<text:s/></text:span><text:span text:style-name="T403_17">mid-2024</text:span><text:span text:style-name="T403_18"><text:s/></text:span><text:span text:style-name="T403_19">would</text:span><text:span text:style-name="T403_20"><text:s/></text:span><text:span text:style-name="T403_21">delay<text:s/>early<text:s/></text:span><text:span text:style-name="T403_22">electoral<text:s/></text:span><text:span text:style-name="T403_23">reforms<text:s/>in<text:s/>the<text:s/>2022/27<text:s/>electoral<text:s/>cycle</text:span><text:span text:style-name="T403_24"><text:s/>thereby<text:s/></text:span><text:span text:style-name="T403_25">fuel</text:span><text:span text:style-name="T403_26">l</text:span><text:span text:style-name="T403_27">ing</text:span><text:span text:style-name="T403_28"><text:s/>political<text:s/>crisis<text:s/>up<text:s/>to<text:s/>2027</text:span><text:span text:style-name="T403_29">.<text:s/></text:span><text:span text:style-name="T403_30">This<text:s/></text:span><text:span text:style-name="T403_31">would<text:s/></text:span><text:span text:style-name="T403_32">be<text:s/></text:span><text:span text:style-name="T403_33">because<text:s/>of</text:span><text:span text:style-name="T403_34"><text:s/>disagreement<text:s/>between<text:s/>the<text:s/>political<text:s/>class<text:s/>&amp;<text:s/>citizens,<text:s/>lack<text:s/>of<text:s/>clarity<text:s/>on<text:s/>the<text:s/>trajectory<text:s/>of<text:s/>reforms,<text:s/>timelines<text:s/>missed<text:s/>due<text:s/>to<text:s/>political<text:s/>realignments<text:s/>(risk<text:s/>and<text:s/>opportunity).<text:s/></text:span><text:span text:style-name="T403_35">Mitigation<text:s/></text:span><text:span text:style-name="T403_36">strat</text:span><text:span text:style-name="T403_37">egies<text:s/>applied<text:s/>by<text:s/></text:span><text:span text:style-name="T403_38">BHC<text:s/>leadership<text:s/></text:span><text:span text:style-name="T403_39">included<text:s/></text:span><text:span text:style-name="T403_40">engagement<text:s/>with<text:s/>the<text:s/></text:span><text:span text:style-name="T403_41">p</text:span><text:span text:style-name="T403_42">resident</text:span><text:span text:style-name="T403_43">,<text:s/>o</text:span><text:span text:style-name="T403_44">pposition<text:s/>leaders,</text:span><text:span text:style-name="T403_45"><text:s/>p</text:span><text:span text:style-name="T403_46">arliamentarians,<text:s/></text:span><text:span text:style-name="T403_47">religious</text:span><text:span text:style-name="T403_48"><text:s/>leaders,<text:s/></text:span><text:span text:style-name="T403_49">and<text:s/></text:span><text:span text:style-name="T403_50">youths<text:s/></text:span><text:span text:style-name="T403_51">to<text:s/>ensure<text:s/>reforms<text:s/>continue</text:span><text:span text:style-name="T403_52">.<text:s/></text:span><text:span text:style-name="T403_53">Both<text:s/></text:span><text:span text:style-name="T403_54">GoK</text:span><text:span text:style-name="T403_55"><text:s/>and<text:s/>Civil<text:s/>Society<text:s/>Organisation<text:s/>were<text:s/>urged</text:span><text:span text:style-name="T403_56"><text:s/></text:span><text:span text:style-name="T403_57">to<text:s/>adhere<text:s/>to<text:s/></text:span><text:span text:style-name="T403_58">Public<text:s/>Benefits<text:s/>Organisations<text:s/>(</text:span><text:span text:style-name="T403_59">PBO</text:span><text:span text:style-name="T403_60">)</text:span><text:span text:style-name="T403_61"><text:s/>Act<text:s/>through<text:s/>Heads<text:s/>of<text:s/>Mission<text:s/>engagement</text:span><text:span text:style-name="T403_62">s.</text:span><text:span text:style-name="T403_63"> </text:span><text:span text:style-name="T403_64">We<text:s/>also<text:s/>used<text:s/>the<text:s/>Kenya<text:s/>2022<text:s/>Post<text:s/>Election<text:s/>Evaluation<text:s/>Report<text:s/>and<text:s/>the<text:s/>NADCO<text:s/>report<text:s/>recommendations<text:s/>as<text:s/>reference<text:s/>point<text:s/>to<text:s/>steer<text:s/>electoral<text:s/>reforms.</text:span></text:p>
      <text:p text:style-name="P404"><text:span text:style-name="T404_1">There<text:s/>was<text:s/>also<text:s/>risk<text:s/></text:span><text:span text:style-name="T404_2">that<text:s/>the<text:s/>political<text:s/>class<text:s/>would<text:s/></text:span><text:span text:style-name="T404_3">i</text:span><text:span text:style-name="T404_4">nterfere<text:s/>with<text:s/>IEBC<text:s/></text:span><text:span text:style-name="T404_5">leadership<text:s/></text:span><text:span text:style-name="T404_6">reconstitution<text:s/>process</text:span><text:span text:style-name="T404_7">,<text:s/></text:span><text:span text:style-name="T404_8">leading<text:s/>to<text:s/></text:span><text:span text:style-name="T404_9">appoin</text:span><text:span text:style-name="T404_10">tment<text:s/>of</text:span><text:span text:style-name="T404_11"><text:s/>persons<text:s/></text:span><text:span text:style-name="T404_12">with</text:span><text:span text:style-name="T404_13"><text:s/>questionable<text:s/>integrity</text:span><text:span text:style-name="T404_14"><text:s/>and<text:s/>consequently<text:s/>resulting<text:s/>in<text:s/></text:span><text:span text:style-name="T404_15">lower<text:s/>public<text:s/>trust<text:s/>in<text:s/>IEBC.<text:s/></text:span><text:span text:style-name="T404_16">CSOs<text:s/></text:span><text:span text:style-name="T404_17">and<text:s/>other<text:s/>political<text:s/>actors<text:s/></text:span><text:span text:style-name="T404_18">engaged<text:s/>at<text:s/>various<text:s/>levels<text:s/></text:span><text:span text:style-name="T404_19">to<text:s/>encourage<text:s/>the<text:s/>IEBC<text:s/>commissioner<text:s/>selection<text:s/>panel<text:s/>to<text:s/>maintain<text:s/>high<text:s/>level</text:span><text:span text:style-name="T404_20">s<text:s/>of</text:span><text:span text:style-name="T404_21"><text:s/>professionalism</text:span><text:span text:style-name="T404_22">.</text:span></text:p>
      <text:p text:style-name="P405"/>
      <text:p text:style-name="P406"><text:span text:style-name="T406_1">Policy<text:s/>and<text:s/>programme<text:s/>delivery</text:span><text:span text:style-name="T406_2"><text:s/></text:span><text:span text:style-name="T406_3">–</text:span><text:span text:style-name="T406_4"><text:s/></text:span><text:span text:style-name="T406_5">the<text:s/>r</text:span><text:span text:style-name="T406_6">ising<text:s/></text:span><text:span text:style-name="T406_7">public<text:s/></text:span><text:span text:style-name="T406_8">debt</text:span><text:span text:style-name="T406_9">,</text:span><text:span text:style-name="T406_10"><text:s/></text:span><text:span text:style-name="T406_11">G</text:span><text:span text:style-name="T406_12">oK</text:span><text:span text:style-name="T406_13"><text:s/>resourcing<text:s/>cuts</text:span><text:span text:style-name="T406_14"><text:s/></text:span><text:span text:style-name="T406_15">and<text:s/>USAID<text:s/>funding<text:s/>cuts<text:s/></text:span><text:span text:style-name="T406_16">will<text:s/>impact<text:s/>negatively<text:s/></text:span><text:span text:style-name="T406_17">the<text:s/></text:span><text:span text:style-name="T406_18">sustainability<text:s/>pla</text:span><text:span text:style-name="T406_19">n</text:span><text:span text:style-name="T406_20">s.<text:s/></text:span><text:span text:style-name="T406_21">D</text:span><text:span text:style-name="T406_22">elayed<text:s/></text:span><text:span text:style-name="T406_23">appointment<text:s/>of<text:s/></text:span><text:span text:style-name="T406_24">IEBC<text:s/></text:span><text:span text:style-name="T406_25">commissioners<text:s/></text:span><text:span text:style-name="T406_26">contributed<text:s/>to<text:s/></text:span><text:span text:style-name="T406_27">delayed<text:s/></text:span><text:span text:style-name="T406_28">adoption<text:s/></text:span><text:span text:style-name="T406_29">and<text:s/>implementation<text:s/></text:span><text:span text:style-name="T406_30">of<text:s/>key<text:s/>policy<text:s/>document</text:span><text:span text:style-name="T406_31">s</text:span><text:span text:style-name="T406_32"><text:s/>and<text:s/></text:span><text:span text:style-name="T406_33">guidelines<text:s/></text:span><text:span text:style-name="T406_34">developed<text:s/></text:span><text:span text:style-name="T406_35">by<text:s/>IEBC<text:s/></text:span><text:span text:style-name="T406_36">through<text:s/></text:span><text:span text:style-name="T406_37">KESP<text:s/></text:span><text:span text:style-name="T406_38">support</text:span><text:span text:style-name="T406_39">.</text:span><text:span text:style-name="T406_40"><text:s/></text:span><text:span text:style-name="T406_41">T</text:span><text:span text:style-name="T406_42">he<text:s/>BHC<text:s/>leadership<text:s/>in<text:s/>collaboration<text:s/>with<text:s/></text:span><text:span text:style-name="T406_43">other<text:s/></text:span><text:span text:style-name="T406_44">D</text:span><text:span text:style-name="T406_45">evelopment<text:s/></text:span><text:span text:style-name="T406_46">P</text:span><text:span text:style-name="T406_47">artners<text:s/></text:span><text:span text:style-name="T406_48">consistently<text:s/>engag</text:span><text:span text:style-name="T406_49">ing</text:span><text:span text:style-name="T406_50"><text:s/>Kenyan<text:s/></text:span><text:span text:style-name="T406_51">leaders<text:s/>and<text:s/>politi</text:span><text:span text:style-name="T406_52">cians<text:s/></text:span><text:span text:style-name="T406_53">to<text:s/></text:span><text:span text:style-name="T406_54">fast-track</text:span><text:span text:style-name="T406_55"><text:s/>appointment<text:s/>of<text:s/>IEBC<text:s/>Commissioners<text:s/></text:span><text:span text:style-name="T406_56">and<text:s/>to<text:s/></text:span><text:span text:style-name="T406_57">prioritize</text:span><text:span text:style-name="T406_58"><text:s/>govern</text:span><text:span text:style-name="T406_59">ment</text:span><text:span text:style-name="T406_60"><text:s/></text:span><text:span text:style-name="T406_61">funding<text:s/></text:span><text:span text:style-name="T406_62">to<text:s/>IEBC<text:s/></text:span><text:span text:style-name="T406_63">to<text:s/>enable<text:s/></text:span><text:span text:style-name="T406_64">early<text:s/>preparations<text:s/></text:span><text:span text:style-name="T406_65">for<text:s/></text:span><text:span text:style-name="T406_66">2027<text:s/>elections.</text:span></text:p>
      <text:p text:style-name="P407"/>
      <text:p text:style-name="P408"><text:span text:style-name="T408_1">Saf</text:span><text:span text:style-name="T408_2">eguarding<text:s/>risks<text:s/></text:span><text:span text:style-name="T408_3">including<text:s/>of<text:s/>elections<text:s/>triggering<text:s/>human<text:s/>rights<text:s/>abuses<text:s/>by<text:s/>security<text:s/>forces<text:s/>during<text:s/>political<text:s/>opposition<text:s/>protests<text:s/>and<text:s/></text:span><text:span text:style-name="T408_4">GenZ</text:span><text:span text:style-name="T408_5"><text:s/>protests<text:s/>were<text:s/></text:span><text:span text:style-name="T408_6">recorded</text:span><text:span text:style-name="T408_7">.<text:s/>The<text:s/>parallel<text:s/>FCDO<text:s/>programme<text:s/>REINVENT<text:s/>that<text:s/>trained<text:s/>police<text:s/>officers<text:s/>on<text:s/>crowd<text:s/>control<text:s/>was<text:s/>a<text:s/>critical<text:s/>part<text:s/>of<text:s/>risk<text:s/>mitigation.<text:s/>The<text:s/>BHC<text:s/>leadership<text:s/>together<text:s/></text:span><text:span text:style-name="T408_8">with<text:s/></text:span><text:span text:style-name="T408_9">other<text:s/>Development<text:s/>Partners<text:s/>consistently<text:s/>engaged<text:s/>Kenyan<text:s/>leaders<text:s/>and<text:s/>relevant<text:s/>ministries<text:s/>to<text:s/>stop<text:s/>excessive<text:s/>use<text:s/>of<text:s/>police<text:s/>force,<text:s/>forced<text:s/>disappearance<text:s/>and<text:s/>extra<text:s/>judicial<text:s/>killings<text:s/>during<text:s/>peaceful<text:s/>protests.<text:s text:c="2"/></text:span></text:p>
      <text:p text:style-name="P409"/>
      <text:p text:style-name="P410"><text:span text:style-name="T410_1">Financial<text:s/>and<text:s/>fiduciary<text:s/>risks</text:span><text:span text:style-name="T410_2"><text:s/>–<text:s/></text:span><text:span text:style-name="T410_3">All<text:s/>the<text:s/>implementing<text:s/>partners<text:s/></text:span><text:span text:style-name="T410_4">were<text:s/>sensitized<text:s/></text:span><text:span text:style-name="T410_5">on<text:s/></text:span><text:span text:style-name="T410_6">the<text:s/>FCDO<text:s/>guidelines<text:s/>on<text:s/>fraud<text:s/>(zero-tolerance)<text:s/>and<text:s/>fraud<text:s/>reporting<text:s/></text:span><text:span text:style-name="T410_7">procedure<text:s/></text:span><text:span text:style-name="T410_8">to<text:s/>FCDO</text:span><text:span text:style-name="T410_9">.</text:span><text:span text:style-name="T410_10"><text:s/></text:span><text:span text:style-name="T410_11">There<text:s/>were<text:s/>no<text:s/></text:span><text:span text:style-name="T410_12">financial<text:s/>and<text:s/></text:span><text:span text:style-name="T410_13">fiduciary<text:s/></text:span><text:span text:style-name="T410_14">risks</text:span><text:span text:style-name="T410_15"><text:s/>reported<text:s/></text:span><text:span text:style-name="T410_16">during<text:s/>the<text:s/>entire<text:s/></text:span><text:span text:style-name="T410_17">implementation<text:s/>period<text:s/>of<text:s/>KESP.<text:s/></text:span><text:span text:style-name="T410_18">FCDO<text:s/>team<text:s/>worked<text:s/>closely<text:s/>with<text:s/></text:span><text:span text:style-name="T410_19">IFES<text:s/>and<text:s/></text:span><text:span text:style-name="T410_20">ELGIA<text:s/>to<text:s/>ensure<text:s/></text:span><text:span text:style-name="T410_21">the<text:s/>budget<text:s/>was<text:s/>linked<text:s/>to<text:s/>workplan,<text:s/>performed<text:s/>quarterly<text:s/>spot<text:s/>checks</text:span><text:span text:style-name="T410_22"><text:s/></text:span><text:span text:style-name="T410_23">to<text:s/>understand<text:s/>flow<text:s/>of<text:s/>funds</text:span><text:span text:style-name="T410_24"><text:s/>and<text:s/>reporting</text:span><text:span text:style-name="T410_25">,<text:s/>as<text:s/></text:span><text:span text:style-name="T410_26">part<text:s/>of<text:s/></text:span><text:span text:style-name="T410_27">mitigation<text:s/>strategy</text:span><text:span text:style-name="T410_28">.<text:s/></text:span></text:p>
      <text:p text:style-name="P411"/>
      <text:p text:style-name="P412"/>
      <text:p text:style-name="P413"><text:span text:style-name="T413_1">F</text:span><text:span text:style-name="T413_2">:<text:s/></text:span><text:span text:style-name="T413_3">Programme<text:s/>Management:</text:span><text:bookmark-start text:name="_Hlk21353049"/><text:span text:style-name="T413_4"><text:s/>Commercial<text:s/>and<text:s/>Financial<text:s/>Performance,<text:s/></text:span><text:bookmark-end text:name="_Hlk21353049"/><text:span text:style-name="T413_5">Monitoring<text:s/>and<text:s/>Evaluation<text:s/></text:span><text:span text:style-name="T413_6">[1<text:s/>-<text:s/>1<text:s/>½<text:s/></text:span><text:span text:style-name="T413_7">page</text:span><text:span text:style-name="T413_8">s]</text:span></text:p>
      <text:p text:style-name="P414"/>
      <text:p text:style-name="P415"><text:span text:style-name="T415_1">Summarise<text:s/>the<text:s/>performance<text:s/>of<text:s/>partners<text:s/>and<text:s/>FCDO,<text:s/>notably<text:s/>on<text:s/>commercial<text:s/>and<text:s/>financial<text:s/>issues,<text:s/>and<text:s/>including<text:s/></text:span><text:span text:style-name="T415_2">VfM</text:span><text:span text:style-name="T415_3"><text:s/>measures<text:s/>of<text:s/></text:span><text:span text:style-name="T415_4">economy</text:span><text:span text:style-name="T415_5"><text:s/>and<text:s/></text:span><text:span text:style-name="T415_6">efficiency</text:span><text:span text:style-name="T415_7">.<text:s/></text:span><text:span text:style-name="T415_8">[1<text:s/>page]</text:span></text:p>
      <text:p text:style-name="P416"/>
      <text:p text:style-name="P417"><text:bookmark-start text:name="_Int_XTTmVkq7"/><text:span text:style-name="T417_1">Performance<text:s/>of<text:s/>FCDO</text:span></text:p>
      <text:p text:style-name="P418"><text:span text:style-name="T418_1">Reports<text:s/>from<text:s/>the<text:s/></text:span><text:span text:style-name="T418_2">implementing<text:s/></text:span><text:span text:style-name="T418_3">partner</text:span><text:span text:style-name="T418_4">s</text:span><text:span text:style-name="T418_5"><text:s/>(both<text:s/>IFES</text:span><text:span text:style-name="T418_6">-led<text:s/>consortium</text:span><text:span text:style-name="T418_7"><text:s/>in<text:s/></text:span><text:span text:style-name="T418_8">first<text:s/>phase<text:s/>and<text:s/>ELGIA<text:s/>in<text:s/>the<text:s/>second<text:s/>phase)</text:span><text:span text:style-name="T418_9"><text:s/>indicates<text:s/>that<text:s/>FCDO<text:s/>programme<text:s/>team<text:s/>effectively<text:s/>engaged<text:s/>with<text:s/>them<text:s/>to<text:s/>deliver<text:s/>the<text:s/>programme<text:s/>successfully.<text:s text:c="2"/>The<text:s/>team<text:s/>collaborated<text:s/>and<text:s/>maintained<text:s/>strong<text:s/>relationships<text:s/>with<text:s/>the<text:s/>partner</text:span><text:span text:style-name="T418_10">s</text:span><text:span text:style-name="T418_11"><text:s/>and<text:s/>across<text:s/>BHC.<text:s/>Close<text:s/>monitoring<text:s/>of<text:s/>the<text:s/>programme<text:s/>has<text:s/>been<text:s/>maintained<text:s/>through<text:s/>pre-programmed<text:s/>monthly<text:s/>meetings<text:s/>that<text:s/>focus<text:s/>on<text:s/>programme<text:s/>progress,<text:s/>financial<text:s/>management,<text:s/>and<text:s/>risks.</text:span><text:bookmark-end text:name="_Int_XTTmVkq7"/></text:p>
      <text:p text:style-name="P419"/>
      <text:p text:style-name="P420"><text:bookmark-start text:name="_Int_95sKkMCi"/><text:span text:style-name="T420_1">Performance<text:s/>of<text:s/>partners</text:span><text:bookmark-end text:name="_Int_95sKkMCi"/></text:p>
      <text:p text:style-name="P421"><text:bookmark-start text:name="_Int_xpv9uzzS"/><text:span text:style-name="T421_1">The<text:s/>implementing<text:s/>partner</text:span><text:span text:style-name="T421_2">s<text:s/>–<text:s/>IFES<text:s/></text:span><text:span text:style-name="T421_3">and</text:span><text:span text:style-name="T421_4"><text:s/>ELGIA,<text:s/></text:span><text:span text:style-name="T421_5">were</text:span><text:span text:style-name="T421_6"><text:s/>responsive<text:s/>and<text:s/>demonstrated<text:s/>competence.<text:s text:c="2"/>Project<text:s/>implementation<text:s/></text:span><text:span text:style-name="T421_7">was</text:span><text:span text:style-name="T421_8"><text:s/>of<text:s/>high<text:s/>standard<text:s/>and<text:s/>met<text:s/>expectations.<text:s text:c="2"/></text:span><text:span text:style-name="T421_9">They</text:span><text:span text:style-name="T421_10"><text:s/>prepared<text:s/>and<text:s text:c="3"/>submitted<text:s/>good<text:s/>quality<text:s/></text:span><text:span text:style-name="T421_11">quarterly<text:s/></text:span><text:span text:style-name="T421_12">progress<text:s/>and<text:s/>financial<text:s/>reports<text:s/>and<text:s/>the<text:s/>financial<text:s/>projections<text:s/>have<text:s/>been<text:s/>updated<text:s/>and<text:s/>submitted<text:s/>in<text:s/>a<text:s/>timely<text:s/>manner.</text:span><text:bookmark-end text:name="_Int_xpv9uzzS"/><text:span text:style-name="T421_13"><text:s/>A<text:s/>key<text:s/>lesson<text:s/>learnt<text:s/></text:span><text:span text:style-name="T421_14">was<text:s/>that<text:s/></text:span><text:span text:style-name="T421_15">the</text:span><text:span text:style-name="T421_16"><text:s/>monthly<text:s/></text:span><text:span text:style-name="T421_17">FCDO<text:s/></text:span><text:span text:style-name="T421_18">programme<text:s/>team<text:s/></text:span><text:span text:style-name="T421_19">catch-up</text:span><text:span text:style-name="T421_20"><text:s/>meeting</text:span><text:span text:style-name="T421_21">s</text:span><text:span text:style-name="T421_22"><text:s/>with<text:s/>partners<text:s/></text:span><text:span text:style-name="T421_23">e</text:span><text:span text:style-name="T421_24">nabled<text:s/></text:span><text:span text:style-name="T421_25">effective<text:s/></text:span><text:span text:style-name="T421_26">monitoring<text:s/></text:span><text:span text:style-name="T421_27">of<text:s/></text:span><text:span text:style-name="T421_28">programme<text:s/>implementation<text:s/>progress</text:span><text:span text:style-name="T421_29">,<text:s/></text:span><text:span text:style-name="T421_30">free<text:s/>flow<text:s/></text:span><text:span text:style-name="T421_31">of<text:s/>information</text:span><text:span text:style-name="T421_32"><text:s/>and<text:s/>effective<text:s/>management<text:s/>of<text:s/>each<text:s/>other’s<text:s/>expectation</text:span><text:span text:style-name="T421_33">s</text:span><text:span text:style-name="T421_34">.</text:span></text:p>
      <text:p text:style-name="P422"><text:bookmark-start text:name="_Int_Q8HTCKEp"/><text:span text:style-name="T422_1">Financial<text:s/>Performance</text:span><text:bookmark-end text:name="_Int_Q8HTCKEp"/></text:p>
      <text:p text:style-name="P423"><text:span text:style-name="T423_1">Financial<text:s/>management<text:s/>and<text:s/>reporting<text:s/></text:span><text:span text:style-name="T423_2">were</text:span><text:span text:style-name="T423_3"><text:s/>a<text:s/>collaborative<text:s/>effort<text:s/>where<text:s/>FCDO</text:span><text:span text:style-name="T423_4"><text:s/>begun<text:s/>by<text:s/></text:span><text:span text:style-name="T423_5">provid</text:span><text:span text:style-name="T423_6">ing</text:span><text:span text:style-name="T423_7"><text:s/>detailed<text:s/></text:span><text:span text:style-name="T423_8">policy<text:s/></text:span><text:span text:style-name="T423_9">requirements</text:span><text:span text:style-name="T423_10"><text:s/></text:span><text:span text:style-name="T423_11">and<text:s/></text:span><text:span text:style-name="T423_12">sensitizing<text:s/>partners<text:s/>on<text:s/>the<text:s/>same</text:span><text:span text:style-name="T423_13"><text:s/>to<text:s/></text:span><text:span text:style-name="T423_14">facilitate<text:s/>compliance.<text:s/></text:span><text:span text:style-name="T423_15">Financial<text:s/>performance<text:s/></text:span><text:span text:style-name="T423_16">was</text:span><text:span text:style-name="T423_17"><text:s/>monitored<text:s/>through<text:s/>the<text:s/>quarterly<text:s/>reports<text:s/>as<text:s/>well<text:s/>as<text:s/>the<text:s/>monthly<text:s/>Programme<text:s/>Management<text:s/>meetings.<text:s/></text:span><text:span text:style-name="T423_18">The<text:s/>partners</text:span><text:span text:style-name="T423_19"><text:s/>prepare</text:span><text:span text:style-name="T423_20">d</text:span><text:span text:style-name="T423_21"><text:s/>and<text:s/>submit</text:span><text:span text:style-name="T423_22">t</text:span><text:span text:style-name="T423_23">ed</text:span><text:span text:style-name="T423_24"><text:s/>monthly<text:s/>forecast<text:s/>updates<text:s/>which<text:s/>facilitate</text:span><text:span text:style-name="T423_25">d</text:span><text:span text:style-name="T423_26"><text:s/>accurate<text:s/>reporting<text:s/>for<text:s/>the<text:s/>monthly<text:s/>forecasting<text:s/>requirements,<text:s/>as<text:s/>well<text:s/>as<text:s/>declaring<text:s/>prepayments<text:s/>and<text:s/>accruals.</text:span><text:span text:style-name="T423_27"><text:s/></text:span><text:span text:style-name="T423_28">The<text:s/>FCDO<text:s/>programme<text:s/>team<text:s/>ensured<text:s/>that<text:s/>the<text:s/>monthly<text:s/>variances<text:s/>were<text:s/>no<text:s/>more<text:s/>than<text:s/>5%<text:s/>by<text:s/>monitoring,<text:s/>discussing<text:s/>and<text:s/>challenging<text:s/>partners’<text:s/>financial<text:s/>information<text:s/>and<text:s/>financial<text:s/>status.<text:s/>This<text:s/>enabled<text:s/>partners<text:s/>to<text:s/>provide<text:s/>accurate<text:s/>and<text:s/>detailed<text:s/>financial<text:s/>data<text:s/>thereby<text:s/>promoting<text:s/>accountability.<text:s/></text:span></text:p>
      <text:p text:style-name="P424"/>
      <text:p text:style-name="P425"><text:span text:style-name="T425_1"><text:s/></text:span></text:p>
      <text:p text:style-name="P426"><text:span text:style-name="T426_1">Out<text:s/>of<text:s/>the</text:span><text:span text:style-name="T426_2"><text:s/>total<text:s/>budget<text:s/>of<text:s/></text:span><text:span text:style-name="T426_3">£</text:span><text:span text:style-name="T426_4">8</text:span><text:span text:style-name="T426_5">,500,000</text:span><text:span text:style-name="T426_6">,<text:s/>the<text:s/>programme<text:s/>spent<text:s/></text:span><text:span text:style-name="T426_7">£8,430,614</text:span><text:span text:style-name="T426_8"><text:s/>as<text:s/></text:span><text:span text:style-name="T426_9">shown<text:s/>below:<text:s/></text:span></text:p>
      <text:p text:style-name="P427"/>
      <table:table table:style-name="Table8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3">
          <table:table-cell table:style-name="Cell110">
            <text:p text:style-name="P428"><text:span text:style-name="T428_1">Component</text:span></text:p>
          </table:table-cell>
          <table:table-cell table:style-name="Cell111">
            <text:p text:style-name="P429"><text:span text:style-name="T429_1">2020/21</text:span></text:p>
          </table:table-cell>
          <table:table-cell table:style-name="Cell112">
            <text:p text:style-name="P430"><text:span text:style-name="T430_1">2021/22</text:span></text:p>
          </table:table-cell>
          <table:table-cell table:style-name="Cell113">
            <text:p text:style-name="P431"><text:span text:style-name="T431_1">2022/23</text:span></text:p>
          </table:table-cell>
          <table:table-cell table:style-name="Cell114">
            <text:p text:style-name="P432"><text:span text:style-name="T432_1">2023/24</text:span></text:p>
          </table:table-cell>
          <table:table-cell table:style-name="Cell115">
            <text:p text:style-name="P433"><text:span text:style-name="T433_1">2024/25</text:span></text:p>
          </table:table-cell>
          <table:table-cell table:style-name="Cell116">
            <text:p text:style-name="P434"><text:span text:style-name="T434_1">Total<text:s/></text:span><text:span text:style-name="T434_2">Actual<text:s/></text:span><text:span text:style-name="T434_3">Spend</text:span></text:p>
          </table:table-cell>
        </table:table-row>
        <table:table-row table:style-name="Row34">
          <table:table-cell table:style-name="Cell117">
            <text:p text:style-name="P435"><text:span text:style-name="T435_1">101<text:s/>UNDP</text:span></text:p>
          </table:table-cell>
          <table:table-cell table:style-name="Cell118">
            <text:p text:style-name="P436"><text:span text:style-name="T436_1"><text:s/></text:span></text:p>
          </table:table-cell>
          <table:table-cell table:style-name="Cell119">
            <text:p text:style-name="P437"><text:span text:style-name="T437_1">100,000</text:span></text:p>
          </table:table-cell>
          <table:table-cell table:style-name="Cell120">
            <text:p text:style-name="P438"><text:span text:style-name="T438_1"><text:s/></text:span></text:p>
          </table:table-cell>
          <table:table-cell table:style-name="Cell121">
            <text:p text:style-name="P439"><text:span text:style-name="T439_1"><text:s/></text:span></text:p>
          </table:table-cell>
          <table:table-cell table:style-name="Cell122">
            <text:p text:style-name="P440"><text:span text:style-name="T440_1"> </text:span></text:p>
          </table:table-cell>
          <table:table-cell table:style-name="Cell123">
            <text:p text:style-name="P441"><text:span text:style-name="T441_1">100,000</text:span></text:p>
          </table:table-cell>
        </table:table-row>
        <table:table-row table:style-name="Row35">
          <table:table-cell table:style-name="Cell124">
            <text:p text:style-name="P442"><text:span text:style-name="T442_1">102<text:s/>IFES-led<text:s/>Consortium</text:span></text:p>
          </table:table-cell>
          <table:table-cell table:style-name="Cell125">
            <text:p text:style-name="P443"><text:span text:style-name="T443_1">661,016</text:span></text:p>
          </table:table-cell>
          <table:table-cell table:style-name="Cell126">
            <text:p text:style-name="P444"><text:span text:style-name="T444_1">3,433,508</text:span></text:p>
          </table:table-cell>
          <table:table-cell table:style-name="Cell127">
            <text:p text:style-name="P445"><text:span text:style-name="T445_1">2,262,767</text:span></text:p>
          </table:table-cell>
          <table:table-cell table:style-name="Cell128">
            <text:p text:style-name="P446"><text:span text:style-name="T446_1"><text:s/></text:span></text:p>
          </table:table-cell>
          <table:table-cell table:style-name="Cell129">
            <text:p text:style-name="P447"><text:span text:style-name="T447_1"> </text:span></text:p>
          </table:table-cell>
          <table:table-cell table:style-name="Cell130">
            <text:p text:style-name="P448"><text:span text:style-name="T448_1">6,357,291</text:span></text:p>
          </table:table-cell>
        </table:table-row>
        <table:table-row table:style-name="Row36">
          <table:table-cell table:style-name="Cell131">
            <text:p text:style-name="P449"><text:span text:style-name="T449_1">103<text:s/>(Kenya<text:s/>Editors<text:s/>Guild</text:span></text:p>
          </table:table-cell>
          <table:table-cell table:style-name="Cell132">
            <text:p text:style-name="P450"><text:span text:style-name="T450_1"><text:s/></text:span></text:p>
          </table:table-cell>
          <table:table-cell table:style-name="Cell133">
            <text:p text:style-name="P451"><text:span text:style-name="T451_1"><text:s/></text:span></text:p>
          </table:table-cell>
          <table:table-cell table:style-name="Cell134">
            <text:p text:style-name="P452"><text:span text:style-name="T452_1">219,384</text:span></text:p>
          </table:table-cell>
          <table:table-cell table:style-name="Cell135">
            <text:p text:style-name="P453"><text:span text:style-name="T453_1"><text:s/></text:span></text:p>
          </table:table-cell>
          <table:table-cell table:style-name="Cell136">
            <text:p text:style-name="P454"><text:span text:style-name="T454_1"> </text:span></text:p>
          </table:table-cell>
          <table:table-cell table:style-name="Cell137">
            <text:p text:style-name="P455"><text:span text:style-name="T455_1">219,383.51</text:span></text:p>
          </table:table-cell>
        </table:table-row>
        <table:table-row table:style-name="Row37">
          <table:table-cell table:style-name="Cell138">
            <text:p text:style-name="P456"><text:span text:style-name="T456_1">104<text:s/>Westminster<text:s/>Foundation</text:span></text:p>
          </table:table-cell>
          <table:table-cell table:style-name="Cell139">
            <text:p text:style-name="P457"><text:span text:style-name="T457_1"><text:s/></text:span></text:p>
          </table:table-cell>
          <table:table-cell table:style-name="Cell140">
            <text:p text:style-name="P458"><text:span text:style-name="T458_1"><text:s/></text:span></text:p>
          </table:table-cell>
          <table:table-cell table:style-name="Cell141">
            <text:p text:style-name="P459"><text:span text:style-name="T459_1">247,395</text:span></text:p>
          </table:table-cell>
          <table:table-cell table:style-name="Cell142">
            <text:p text:style-name="P460"><text:span text:style-name="T460_1"><text:s/></text:span></text:p>
          </table:table-cell>
          <table:table-cell table:style-name="Cell143">
            <text:p text:style-name="P461"><text:span text:style-name="T461_1"> </text:span></text:p>
          </table:table-cell>
          <table:table-cell table:style-name="Cell144">
            <text:p text:style-name="P462"><text:span text:style-name="T462_1">247,395</text:span></text:p>
          </table:table-cell>
        </table:table-row>
        <table:table-row table:style-name="Row38">
          <table:table-cell table:style-name="Cell145">
            <text:p text:style-name="P463"><text:span text:style-name="T463_1">105<text:s/>Programme<text:s/>funded<text:s/>position</text:span></text:p>
          </table:table-cell>
          <table:table-cell table:style-name="Cell146">
            <text:p text:style-name="P464"><text:span text:style-name="T464_1">8,251</text:span></text:p>
          </table:table-cell>
          <table:table-cell table:style-name="Cell147">
            <text:p text:style-name="P465"><text:span text:style-name="T465_1">65,835</text:span></text:p>
          </table:table-cell>
          <table:table-cell table:style-name="Cell148">
            <text:p text:style-name="P466"><text:span text:style-name="T466_1">38,612</text:span></text:p>
          </table:table-cell>
          <table:table-cell table:style-name="Cell149">
            <text:p text:style-name="P467"><text:span text:style-name="T467_1"><text:s/></text:span></text:p>
          </table:table-cell>
          <table:table-cell table:style-name="Cell150">
            <text:p text:style-name="P468"><text:span text:style-name="T468_1"> </text:span></text:p>
          </table:table-cell>
          <table:table-cell table:style-name="Cell151">
            <text:p text:style-name="P469"><text:span text:style-name="T469_1">112,697.70</text:span></text:p>
          </table:table-cell>
        </table:table-row>
        <table:table-row table:style-name="Row39">
          <table:table-cell table:style-name="Cell152">
            <text:p text:style-name="P470"><text:span text:style-name="T470_1">106<text:s/>(Usiku<text:s/>Games)</text:span></text:p>
          </table:table-cell>
          <table:table-cell table:style-name="Cell153">
            <text:p text:style-name="P471"><text:span text:style-name="T471_1">24,962</text:span></text:p>
          </table:table-cell>
          <table:table-cell table:style-name="Cell154">
            <text:p text:style-name="P472"><text:span text:style-name="T472_1"><text:s/></text:span></text:p>
          </table:table-cell>
          <table:table-cell table:style-name="Cell155">
            <text:p text:style-name="P473"><text:span text:style-name="T473_1">0</text:span></text:p>
          </table:table-cell>
          <table:table-cell table:style-name="Cell156">
            <text:p text:style-name="P474"><text:span text:style-name="T474_1"><text:s/></text:span></text:p>
          </table:table-cell>
          <table:table-cell table:style-name="Cell157">
            <text:p text:style-name="P475"><text:span text:style-name="T475_1"> </text:span></text:p>
          </table:table-cell>
          <table:table-cell table:style-name="Cell158">
            <text:p text:style-name="P476"><text:span text:style-name="T476_1">24,962</text:span></text:p>
          </table:table-cell>
        </table:table-row>
        <table:table-row table:style-name="Row40">
          <table:table-cell table:style-name="Cell159">
            <text:p text:style-name="P477"><text:span text:style-name="T477_1">107<text:s/>(Wilton<text:s/>Park)</text:span></text:p>
          </table:table-cell>
          <table:table-cell table:style-name="Cell160">
            <text:p text:style-name="P478"><text:span text:style-name="T478_1">36,256</text:span></text:p>
          </table:table-cell>
          <table:table-cell table:style-name="Cell161">
            <text:p text:style-name="P479"><text:span text:style-name="T479_1"><text:s/></text:span></text:p>
          </table:table-cell>
          <table:table-cell table:style-name="Cell162">
            <text:p text:style-name="P480"><text:span text:style-name="T480_1">0</text:span></text:p>
          </table:table-cell>
          <table:table-cell table:style-name="Cell163">
            <text:p text:style-name="P481"><text:span text:style-name="T481_1"><text:s/></text:span></text:p>
          </table:table-cell>
          <table:table-cell table:style-name="Cell164">
            <text:p text:style-name="P482"><text:span text:style-name="T482_1"> </text:span></text:p>
          </table:table-cell>
          <table:table-cell table:style-name="Cell165">
            <text:p text:style-name="P483"><text:span text:style-name="T483_1">36,256</text:span></text:p>
          </table:table-cell>
        </table:table-row>
        <table:table-row table:style-name="Row41">
          <table:table-cell table:style-name="Cell166">
            <text:p text:style-name="P484"><text:span text:style-name="T484_1">108<text:s/>(Baraza<text:s/>Media<text:s/>Labs)</text:span></text:p>
          </table:table-cell>
          <table:table-cell table:style-name="Cell167">
            <text:p text:style-name="P485"><text:span text:style-name="T485_1"><text:s/></text:span></text:p>
          </table:table-cell>
          <table:table-cell table:style-name="Cell168">
            <text:p text:style-name="P486"><text:span text:style-name="T486_1"><text:s/></text:span></text:p>
          </table:table-cell>
          <table:table-cell table:style-name="Cell169">
            <text:p text:style-name="P487"><text:span text:style-name="T487_1">50,886</text:span></text:p>
          </table:table-cell>
          <table:table-cell table:style-name="Cell170">
            <text:p text:style-name="P488"><text:span text:style-name="T488_1"><text:s/></text:span></text:p>
          </table:table-cell>
          <table:table-cell table:style-name="Cell171">
            <text:p text:style-name="P489"><text:span text:style-name="T489_1"> </text:span></text:p>
          </table:table-cell>
          <table:table-cell table:style-name="Cell172">
            <text:p text:style-name="P490"><text:span text:style-name="T490_1">50,886</text:span></text:p>
          </table:table-cell>
        </table:table-row>
        <table:table-row table:style-name="Row42">
          <table:table-cell table:style-name="Cell173">
            <text:p text:style-name="P491"><text:span text:style-name="T491_1">401<text:s/>(ELGIA)</text:span></text:p>
          </table:table-cell>
          <table:table-cell table:style-name="Cell174">
            <text:p text:style-name="P492"><text:span text:style-name="T492_1"><text:s/></text:span></text:p>
          </table:table-cell>
          <table:table-cell table:style-name="Cell175">
            <text:p text:style-name="P493"><text:span text:style-name="T493_1"><text:s/></text:span></text:p>
          </table:table-cell>
          <table:table-cell table:style-name="Cell176">
            <text:p text:style-name="P494"><text:span text:style-name="T494_1"><text:s/></text:span></text:p>
          </table:table-cell>
          <table:table-cell table:style-name="Cell177">
            <text:p text:style-name="P495"><text:span text:style-name="T495_1">300,000</text:span></text:p>
          </table:table-cell>
          <table:table-cell table:style-name="Cell178">
            <text:p text:style-name="P496"><text:span text:style-name="T496_1">930,987</text:span></text:p>
          </table:table-cell>
          <table:table-cell table:style-name="Cell179">
            <text:p text:style-name="P497"><text:span text:style-name="T497_1">1,230,986.30</text:span></text:p>
          </table:table-cell>
        </table:table-row>
        <table:table-row table:style-name="Row43">
          <table:table-cell table:style-name="Cell180">
            <text:p text:style-name="P498"><text:span text:style-name="T498_1">402<text:s/>(IFES<text:s/>Audit)</text:span></text:p>
          </table:table-cell>
          <table:table-cell table:style-name="Cell181">
            <text:p text:style-name="P499"><text:span text:style-name="T499_1"><text:s/></text:span></text:p>
          </table:table-cell>
          <table:table-cell table:style-name="Cell182">
            <text:p text:style-name="P500"><text:span text:style-name="T500_1"><text:s/></text:span></text:p>
          </table:table-cell>
          <table:table-cell table:style-name="Cell183">
            <text:p text:style-name="P501"><text:span text:style-name="T501_1"><text:s/></text:span></text:p>
          </table:table-cell>
          <table:table-cell table:style-name="Cell184">
            <text:p text:style-name="P502"><text:span text:style-name="T502_1">50,756.64</text:span></text:p>
          </table:table-cell>
          <table:table-cell table:style-name="Cell185">
            <text:p text:style-name="P503"><text:span text:style-name="T503_1"> </text:span></text:p>
          </table:table-cell>
          <table:table-cell table:style-name="Cell186">
            <text:p text:style-name="P504"><text:span text:style-name="T504_1">50,756.64</text:span></text:p>
          </table:table-cell>
        </table:table-row>
        <table:table-row table:style-name="Row44">
          <table:table-cell table:style-name="Cell187">
            <text:p text:style-name="P505"><text:span text:style-name="T505_1">Total</text:span></text:p>
          </table:table-cell>
          <table:table-cell table:style-name="Cell188">
            <text:p text:style-name="P506"><text:span text:style-name="T506_1">730,485</text:span></text:p>
          </table:table-cell>
          <table:table-cell table:style-name="Cell189">
            <text:p text:style-name="P507"><text:span text:style-name="T507_1">3,599,343</text:span></text:p>
          </table:table-cell>
          <table:table-cell table:style-name="Cell190">
            <text:p text:style-name="P508"><text:span text:style-name="T508_1">2,819,044</text:span></text:p>
          </table:table-cell>
          <table:table-cell table:style-name="Cell191">
            <text:p text:style-name="P509"/>
            <text:p text:style-name="P510"><text:span text:style-name="T510_1">350,756.64</text:span></text:p>
          </table:table-cell>
          <table:table-cell table:style-name="Cell192">
            <text:p text:style-name="P511"><text:span text:style-name="T511_1">930,987</text:span></text:p>
          </table:table-cell>
          <table:table-cell table:style-name="Cell193">
            <text:p text:style-name="P512"><text:span text:style-name="T512_1">8,430,614</text:span></text:p>
          </table:table-cell>
        </table:table-row>
      </table:table>
      <text:p text:style-name="P513"/>
      <text:p text:style-name="P514"><text:span text:style-name="T514_1">The<text:s/>year<text:s/>under<text:s/>review<text:s/>focused<text:s/>on<text:s/></text:span><text:span text:style-name="T514_2">three</text:span><text:span text:style-name="T514_3"><text:s/>output</text:span><text:span text:style-name="T514_4">s<text:s/>with<text:s/>a<text:s/>budget<text:s/></text:span><text:span text:style-name="T514_5">allocation<text:s/></text:span><text:span text:style-name="T514_6">of<text:s/>£1,000,000</text:span><text:span text:style-name="T514_7">,<text:s/>out<text:s/>of<text:s/>which<text:s/>£930,987<text:s/>was<text:s/>spent</text:span><text:span text:style-name="T514_8">.<text:s/></text:span><text:span text:style-name="T514_9"><text:s/>The<text:s/>project<text:s/>maintain</text:span><text:span text:style-name="T514_10">ed</text:span><text:span text:style-name="T514_11"><text:s/>a<text:s/>detailed<text:s/>asset<text:s/>register,<text:s/>which<text:s/></text:span><text:span text:style-name="T514_12">was</text:span><text:span text:style-name="T514_13"><text:s/>updated<text:s/>regularly<text:s/>and<text:s/>shared<text:s/>with<text:s/>FCDO<text:s/>as<text:s/>part<text:s/>of<text:s/>the<text:s/>quarterly<text:s/>reports.</text:span><text:span text:style-name="T514_14"><text:s/></text:span><text:span text:style-name="T514_15">ELGIA’s<text:s/></text:span><text:span text:style-name="T514_16">annual<text:s/>external<text:s/>audit<text:s/></text:span><text:span text:style-name="T514_17">report<text:s/></text:span><text:span text:style-name="T514_18">has<text:s/>been</text:span><text:span text:style-name="T514_19"><text:s/>submitted<text:s/>to<text:s/>FCDO<text:s/>for<text:s/>scr</text:span><text:span text:style-name="T514_20">utiny.<text:s/></text:span><text:span text:style-name="T514_21"><text:s/></text:span><text:span text:style-name="T514_22">The<text:s/>Auditors’<text:s/>unmodified<text:s/>opinion<text:s/>indicates<text:s/>that<text:s/>the<text:s/>financial<text:s/>statements<text:s/>give<text:s/>a<text:s/>true<text:s/>and<text:s/>fair<text:s/>representation<text:s/>of<text:s/></text:span><text:span text:style-name="T514_23">ELGIA’s</text:span><text:span text:style-name="T514_24"><text:s/>financial<text:s/>position<text:s/>and<text:s/>raises<text:s/>no<text:s/>issues<text:s/>of<text:s/>concern.</text:span><text:span text:style-name="T514_25"><text:s/>Asset<text:s/>disposal<text:s/>is<text:s/>under<text:s/>consideration,<text:s/>with<text:s/>the<text:s/>programme<text:s/>team<text:s/>exploring<text:s/>the<text:s/>transfer<text:s/>of<text:s/>assets<text:s/>to<text:s/>new<text:s/>or<text:s/>ongoing<text:s/>FCDO<text:s/>programmes,<text:s/>which<text:s/>would<text:s/>represent<text:s/>the<text:s/>best<text:s/>value<text:s/>for<text:s/>money.<text:s/></text:span></text:p>
      <text:p text:style-name="P515"/>
      <text:p text:style-name="P516"><text:span text:style-name="T516_1">Programme-level<text:s/>approach<text:s/>to<text:s/>monitoring<text:s/>and<text:s/>evaluation<text:s/></text:span><text:span text:style-name="T516_2">[1/2<text:s/>page]</text:span></text:p>
      <text:p text:style-name="P517"/>
      <text:p text:style-name="P518"><text:span text:style-name="T518_1">Monitoring<text:s/>and<text:s/>Evaluation</text:span></text:p>
      <text:p text:style-name="P519"><text:span text:style-name="T519_1">The<text:s/>programme<text:s/>has<text:s/>been<text:s/>monitored<text:s/>through<text:s/>quarterly<text:s/>reporting<text:s/>as<text:s/>well<text:s/>the<text:s/>pre-programmed<text:s/>monthly<text:s/>meetings<text:s/>between<text:s/>FCDO<text:s/>and<text:s/>ELGIA</text:span><text:span text:style-name="T519_2"><text:s/>(and<text:s/>previously<text:s/>IFES)</text:span><text:span text:style-name="T519_3">.<text:s text:c="2"/>Additionally,<text:s/></text:span><text:span text:style-name="T519_4">partners</text:span><text:span text:style-name="T519_5"><text:s/>conduct</text:span><text:span text:style-name="T519_6">ed</text:span><text:span text:style-name="T519_7"><text:s/>continuous<text:s/>monitoring<text:s/>of<text:s/>project<text:s/>implementation,<text:s/>including<text:s/>monthly<text:s/>and<text:s/>quarterly<text:s/>assessments/meetings<text:s/>to<text:s/>develop<text:s/>strategies<text:s/>effectively<text:s/>assess<text:s/>and<text:s/>improve<text:s/>performance<text:s/>and<text:s/>successful<text:s/>implementation<text:s/>of<text:s/>programme<text:s/>objectives.<text:s/>FCDO<text:s/>received<text:s/>beneficiary<text:s/>feedback<text:s/>through<text:s/>engagements<text:s/>with<text:s/>IEBC</text:span><text:span text:style-name="T519_8">,<text:s/></text:span><text:span text:style-name="T519_9">ORPP</text:span><text:span text:style-name="T519_10"><text:s/></text:span><text:span text:style-name="T519_11">secretariat</text:span><text:span text:style-name="T519_12"><text:s/>and<text:s/>other<text:s/>related<text:s/>institutions</text:span><text:span text:style-name="T519_13">.<text:s/></text:span></text:p>
      <text:p text:style-name="P520"/>
      <text:p text:style-name="P521"/>
      <text:p text:style-name="P522"><text:span text:style-name="T522_1">An<text:s/>independent<text:s/></text:span><text:span text:style-name="T522_2">thematic<text:s/>evaluation<text:s/>of<text:s/>the<text:s/>UK<text:s/>support<text:s/>to<text:s/>Kenya’s<text:s/>2022<text:s/>elections<text:s/>was<text:s/>commissioned<text:s/>by<text:s/>the<text:s/>British<text:s/>High<text:s/>Commission<text:s/>(BHC)<text:s/>Nairobi<text:s/>in<text:s/>early<text:s/>2024.<text:s/>It<text:s/>was<text:s/>intended<text:s/>to<text:s/>support<text:s/>learning<text:s/>by<text:s/>understanding<text:s/>how<text:s/>the<text:s/>UK<text:s/>supported<text:s/>Kenya’s<text:s/>2022<text:s/>elections<text:s/>and<text:s/>by<text:s/>identifying<text:s/>lessons<text:s/>for<text:s/>future<text:s/>support<text:s/>in<text:s/>Kenya<text:s/>and<text:s/>for<text:s/>other<text:s/>posts.</text:span><text:span text:style-name="T522_3"><text:s/>It<text:s/>found<text:s/>that<text:s/>the<text:s/>UK’s<text:s/>support<text:s/>to<text:s/>the<text:s/>2022<text:s/>Kenya<text:s/>elections<text:s/>was<text:s/>effective,<text:s/>aligned<text:s/>with<text:s/>UK<text:s/>strategic<text:s/>intent,<text:s/>and<text:s/>can<text:s/>be<text:s/>seen<text:s/>as<text:s/>a<text:s/>good<text:s/>example<text:s/>of<text:s/>cross-mission<text:s/>working<text:s/>in<text:s/>a<text:s/>risky<text:s/>context.<text:s/>Though<text:s/>many<text:s/>actors</text:span><text:span text:style-name="T522_4"><text:s/>supported<text:s/>the<text:s/>2022<text:s/>elections,<text:s/>based<text:s/>on<text:s/>contribution<text:s/>stories<text:s/>developed<text:s/>for<text:s/>this<text:s/>evaluation,<text:s/>the<text:s/>UK<text:s/>can<text:s/>credibly<text:s/>claim<text:s/>to<text:s/>have<text:s/>contributed<text:s/>to<text:s/>improvements<text:s/>that<text:s/>enhanced<text:s/>the<text:s/>likelihood<text:s/>of<text:s/>a<text:s/>peaceful<text:s/>result,<text:s/>including:<text:s/>improved<text:s/>elections<text:s/>management,<text:s/>improved<text:s/>electoral<text:s/>dispute<text:s/>resolution<text:s/>and<text:s/>reduced<text:s/>election<text:s/>related<text:s/>violence</text:span><text:span text:style-name="T522_5">.</text:span><text:span text:style-name="T522_6"><text:s/>Recommendations<text:s/>from<text:s/>this<text:s/>evaluation<text:s/>ha</text:span><text:span text:style-name="T522_7">ve<text:s/>been<text:s/>used<text:s/>to<text:s/>inform<text:s/>design<text:s/>of<text:s/>KESP<text:s/>successor<text:s/>programme<text:s/>and<text:s/></text:span><text:span text:style-name="T522_8">drafting<text:s/>of<text:s/>BHC<text:s/></text:span><text:span text:style-name="T522_9">strate</text:span><text:span text:style-name="T522_10">gy<text:s/>and<text:s/></text:span><text:span text:style-name="T522_11">approach<text:s/>to<text:s/></text:span><text:span text:style-name="T522_12">Kenyan<text:s/>2027<text:s/>elections.</text:span><text:span text:style-name="T522_13"><text:s/></text:span><text:span text:style-name="T522_14">The<text:s/>evaluation<text:s/>report<text:s/>was<text:s/>also<text:s/>disseminated<text:s/>to<text:s/></text:span><text:span text:style-name="T522_15">FCDO<text:s/>governance<text:s/>cadre<text:s/>and<text:s/>evaluation<text:s/>network</text:span><text:span text:style-name="T522_16">.</text:span><text:span text:style-name="T522_17"><text:s/></text:span><text:span text:style-name="T522_18">T</text:span><text:span text:style-name="T522_19">he<text:s/>evaluation<text:s/></text:span><text:span text:style-name="T522_20">management<text:s/>response<text:s/>and<text:s/></text:span><text:span text:style-name="T522_21">recommendations<text:s/></text:span><text:span text:style-name="T522_22">action<text:s/>plan<text:s/></text:span><text:span text:style-name="T522_23">have<text:s/>been</text:span><text:span text:style-name="T522_24"><text:s/></text:span><text:span text:style-name="T522_25">published</text:span><text:span text:style-name="T522_26">.<text:s/></text:span></text:p>
      <text:p text:style-name="P523"/>
      <text:p text:style-name="P524"><text:span text:style-name="T524_1">During<text:s/>the<text:s/>year,<text:s/>ELGIA<text:s/>disseminated<text:s/>PEA<text:s/>and<text:s/>public<text:s/>perception<text:s/>surveys<text:s/></text:span><text:span text:style-name="T524_2">results<text:s/></text:span><text:span text:style-name="T524_3">to<text:s/>electoral<text:s/>institutions<text:s/>including<text:s/>IEBC,<text:s/>ORPP,<text:s/>Judiciary,</text:span><text:span text:style-name="T524_4"><text:s/>Civil<text:s/>Society<text:s/></text:span><text:span text:style-name="T524_5">including<text:s/>media<text:s/></text:span><text:span text:style-name="T524_6">and<text:s/>International<text:s/>Community</text:span><text:span text:style-name="T524_7"><text:s/>to<text:s/>inform<text:s/>their<text:s/>interventions<text:s/>and<text:s/></text:span><text:span text:style-name="T524_8">future<text:s/>programmes</text:span><text:span text:style-name="T524_9">.</text:span></text:p>
      <text:p text:style-name="P525"/>
      <table:table table:style-name="Table9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45">
          <table:table-cell table:style-name="Cell194">
            <text:p text:style-name="P526"><text:span text:style-name="T526_1">Date<text:s/>of<text:s/>last<text:s/>narrative<text:s/>financial<text:s/>report</text:span></text:p>
          </table:table-cell>
          <table:table-cell table:style-name="Cell195">
            <text:p text:style-name="P527"><text:span text:style-name="T527_1">9<text:s/></text:span><text:span text:style-name="T527_2">May<text:s/>2025</text:span></text:p>
          </table:table-cell>
          <table:table-cell table:style-name="Cell196">
            <text:p text:style-name="P528"><text:span text:style-name="T528_1">Date<text:s/>of<text:s/>last<text:s/>audited<text:s/>annual<text:s/>statement</text:span></text:p>
          </table:table-cell>
          <table:table-cell table:style-name="Cell197">
            <text:p text:style-name="P529"><text:span text:style-name="T529_1">9<text:s/></text:span><text:span text:style-name="T529_2">May<text:s/>2025</text:span></text:p>
          </table:table-cell>
        </table:table-row>
      </table:table>
      <text:p text:style-name="P530"/>
      <text:p text:style-name="P531"/>
      <text:p text:style-name="P5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ptos" svg:font-family="Aptos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Symbol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="Symbol"/>
    </style:style>
    <style:style style:name="List7Level2" style:family="text">
      <style:text-properties style:font-name="Wingdings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7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fo:font-style="normal" style:font-style-asian="normal" style:font-style-complex="normal" fo:color="#000000" style:font-name="Arial" fo:font-size="11pt" style:font-size-asian="11pt" style:font-name-complex="Arial" style:font-size-complex="11pt" fo:font-weight="normal" style:font-weight-asian="normal" style:font-weight-complex="normal"/>
    </style:style>
    <text:list-style style:name="LS16">
      <text:list-level-style-number style:num-format="1" text:style-name="List16Level0" style:num-suffix="." style:num-prefix="A." text:level="1">
        <style:list-level-properties text:space-before="0.002cm" text:min-label-width="0.639cm" fo:text-align="start" text:list-level-position-and-space-mode="label-alignment">
          <style:list-level-label-alignment text:label-followed-by="nothing" fo:margin-left="0.64cm" fo:text-indent="-0.639cm"/>
        </style:list-level-properties>
        <style:text-properties fo:font-style="normal" style:font-style-asian="normal" style:font-style-complex="normal" fo:color="#000000" style:font-name="Arial" fo:font-size="11pt" style:font-size-asian="11pt" style:font-name-complex="Arial" style:font-size-complex="11pt" fo:font-weight="normal" style:font-weight-asian="normal" style:font-weight-complex="normal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7cm" text:min-label-width="0.635cm" fo:text-align="start" text:list-level-position-and-space-mode="label-alignment">
          <style:list-level-label-alignment text:label-followed-by="listtab" fo:margin-left="1.27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7cm" text:min-label-width="0.635cm" fo:text-align="start" text:list-level-position-and-space-mode="label-alignment">
          <style:list-level-label-alignment text:label-followed-by="listtab" fo:margin-left="2.54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7cm" text:min-label-width="0.635cm" fo:text-align="start" text:list-level-position-and-space-mode="label-alignment">
          <style:list-level-label-alignment text:label-followed-by="listtab" fo:margin-left="3.81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7cm" text:min-label-width="0.635cm" fo:text-align="start" text:list-level-position-and-space-mode="label-alignment">
          <style:list-level-label-alignment text:label-followed-by="listtab" fo:margin-left="5.08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7cm" text:min-label-width="0.635cm" fo:text-align="start" text:list-level-position-and-space-mode="label-alignment">
          <style:list-level-label-alignment text:label-followed-by="listtab" fo:margin-left="6.3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7cm" text:min-label-width="0.635cm" fo:text-align="start" text:list-level-position-and-space-mode="label-alignment">
          <style:list-level-label-alignment text:label-followed-by="listtab" fo:margin-left="7.62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7cm" text:min-label-width="0.635cm" fo:text-align="start" text:list-level-position-and-space-mode="label-alignment">
          <style:list-level-label-alignment text:label-followed-by="listtab" fo:margin-left="8.89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7cm" text:min-label-width="0.635cm" fo:text-align="start" text:list-level-position-and-space-mode="label-alignment">
          <style:list-level-label-alignment text:label-followed-by="listtab" fo:margin-left="10.1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7cm" text:min-label-width="0.635cm" fo:text-align="start" text:list-level-position-and-space-mode="label-alignment">
          <style:list-level-label-alignment text:label-followed-by="listtab" fo:margin-left="11.43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i" text:style-name="List22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i" text:style-name="List23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fo:font-weight="bold" style:font-weight-asian="bold"/>
    </style: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4">
      <text:list-level-style-number style:num-format="i" text:style-name="List34Level0" style:num-suffix=")" text:level="1">
        <style:list-level-properties text:space-before="0.501cm" text:min-label-width="0.499cm" fo:text-align="start"/>
      </text:list-level-style-number>
      <text:list-level-style-number style:num-format="a" text:style-name="List3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5">
      <text:list-level-style-number style:num-format="i" text:style-name="List35Level0" style:num-suffix=")" text:level="1">
        <style:list-level-properties text:space-before="0.501cm" text:min-label-width="0.499cm" fo:text-align="start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6">
      <text:list-level-style-number style:num-format="i" text:style-name="List3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i" text:style-name="List37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40">
      <text:list-level-style-number style:num-format="i" text:style-name="List40Level0" style:num-suffix=")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4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1">
      <text:list-level-style-number style:num-format="i" text:style-name="List4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5">
      <text:list-level-style-number style:num-format="i" text:style-name="List4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300657 - KESP - Project Completion Review</dc:title>
    <meta:initial-creator>FCDO</meta:initial-creator>
    <meta:creation-date>2025-06-06T05:02:00</meta:creation-date>
    <dc:creator>Jerusha Ouma</dc:creator>
    <dc:date>2025-06-11T11:33:00</dc:date>
    <meta:print-date>2016-03-26T18:57:00</meta:print-date>
    <meta:template xlink:href="Annual Review" xlink:type="simple"/>
    <meta:editing-cycles>468</meta:editing-cycles>
    <meta:editing-duration>PT9H10M</meta:editing-duration>
    <meta:document-statistic meta:page-count="16" meta:paragraph-count="125" meta:row-count="446" meta:word-count="9394" meta:character-count="62817" meta:non-whitespace-character-count="53548"/>
    <meta:user-defined meta:name="Business Document Type">Project completion review</meta:user-defined>
    <meta:user-defined meta:name="ContentTypeId">0x010100A9E804AD2130B047BEB1B1355903FA5908003A95E564F21A104B84305F4FD98719C7</meta:user-defined>
    <meta:user-defined meta:name="MediaServiceImageTags"/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