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5_3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5_4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P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931cm"/>
    </style:style>
    <style:style style:name="Column6" style:family="table-column">
      <style:table-column-properties style:column-width="1.935cm"/>
    </style:style>
    <style:style style:name="Column7" style:family="table-column">
      <style:table-column-properties style:column-width="2.394cm"/>
    </style:style>
    <style:style style:name="Column8" style:family="table-column">
      <style:table-column-properties style:column-width="2.554cm"/>
    </style:style>
    <style:style style:name="Column9" style:family="table-column">
      <style:table-column-properties style:column-width="0.794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781cm"/>
    </style:style>
    <style:style style:name="Column12" style:family="table-column">
      <style:table-column-properties style:column-width="0.63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4pt" style:font-size-asian="14pt" fo:font-weight="bold" style:font-weight-asian="bold"/>
    </style:style>
    <style:style style:name="P45" style:family="paragraph" style:parent-style-name="Normal"/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T45_3" style:family="text">
      <style:text-properties fo:font-size="10pt" style:font-size-asian="10pt" style:font-size-complex="10pt"/>
    </style:style>
    <style:style style:name="T45_4" style:family="text">
      <style:text-properties fo:font-size="10pt" style:font-size-asian="10pt" style:font-size-complex="10pt"/>
    </style:style>
    <style:style style:name="T45_5" style:family="text">
      <style:text-properties fo:font-size="10pt" style:font-size-asian="10pt" style:font-size-complex="10pt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T47_2" style:family="text">
      <style:text-properties fo:font-size="10pt" style:font-size-asian="10pt" style:font-name-complex="Arial" style:font-size-complex="11pt"/>
    </style:style>
    <style:style style:name="T47_3" style:family="text">
      <style:text-properties fo:font-size="10pt" style:font-size-asian="10pt" style:font-name-complex="Arial" style:font-size-complex="11pt"/>
    </style:style>
    <style:style style:name="T47_4" style:family="text">
      <style:text-properties fo:font-size="10pt" style:font-size-asian="10pt" style:font-name-complex="Arial" style:font-size-complex="11pt"/>
    </style:style>
    <style:style style:name="P4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T49_2" style:family="text">
      <style:text-properties fo:font-size="11pt" style:font-name-asian="Arial" style:font-size-asian="11pt" style:font-name-complex="Arial" style:font-size-complex="11pt"/>
    </style:style>
    <style:style style:name="T49_3" style:family="text">
      <style:text-properties fo:font-size="11pt" style:font-name-asian="Arial" style:font-size-asian="11pt" style:font-name-complex="Arial" style:font-size-complex="11pt"/>
    </style:style>
    <style:style style:name="T49_4" style:family="text">
      <style:text-properties fo:font-size="11pt" style:font-name-asian="Arial" style:font-size-asian="11pt" style:font-name-complex="Arial" style:font-size-complex="11pt"/>
    </style:style>
    <style:style style:name="T49_5" style:family="text">
      <style:text-properties fo:font-size="11pt" style:font-name-asian="Arial" style:font-size-asian="11pt" style:font-name-complex="Arial" style:font-size-complex="11pt"/>
    </style:style>
    <style:style style:name="T49_6" style:family="text">
      <style:text-properties fo:font-size="11pt" style:font-name-asian="Arial" style:font-size-asian="11pt" style:font-name-complex="Arial" style:font-size-complex="11pt"/>
    </style:style>
    <style:style style:name="T49_7" style:family="text">
      <style:text-properties fo:font-size="11pt" style:font-name-asian="Arial" style:font-size-asian="11pt" style:font-name-complex="Arial" style:font-size-complex="11pt"/>
    </style:style>
    <style:style style:name="T49_8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name-asian="Arial" style:font-size-asian="11pt" style:font-name-complex="Arial" style:font-size-complex="11pt"/>
    </style:style>
    <style:style style:name="T51_2" style:family="text">
      <style:text-properties fo:font-size="11pt" style:font-name-asian="Arial" style:font-size-asian="11pt" style:font-name-complex="Arial" style:font-size-complex="11pt"/>
    </style:style>
    <style:style style:name="T51_3" style:family="text">
      <style:text-properties fo:font-size="11pt" style:font-name-asian="Arial" style:font-size-asian="11pt" style:font-name-complex="Arial" style:font-size-complex="11pt"/>
    </style:style>
    <style:style style:name="T51_4" style:family="text">
      <style:text-properties fo:font-size="11pt" style:font-name-asian="Arial" style:font-size-asian="11pt" style:font-name-complex="Arial" style:font-size-complex="11pt"/>
    </style:style>
    <style:style style:name="T51_5" style:family="text">
      <style:text-properties fo:font-size="11pt" style:font-name-asian="Arial" style:font-size-asian="11pt" style:font-name-complex="Arial" style:font-size-complex="11pt"/>
    </style:style>
    <style:style style:name="T51_6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T53_3" style:family="text">
      <style:text-properties fo:font-size="11pt" style:font-name-asian="Arial" style:font-size-asian="11pt" style:font-name-complex="Arial" style:font-size-complex="11pt"/>
    </style:style>
    <style:style style:name="T53_4" style:family="text">
      <style:text-properties fo:font-size="11pt" style:font-name-asian="Arial" style:font-size-asian="11pt" style:font-name-complex="Arial" style:font-size-complex="11pt"/>
    </style:style>
    <style:style style:name="T53_5" style:family="text">
      <style:text-properties fo:font-size="11pt" style:font-name-asian="Arial" style:font-size-asian="11pt" style:font-name-complex="Arial" style:font-size-complex="11pt"/>
    </style:style>
    <style:style style:name="T53_6" style:family="text">
      <style:text-properties fo:font-size="11pt" style:font-name-asian="Arial" style:font-size-asian="11pt" style:font-name-complex="Arial" style:font-size-complex="11pt"/>
    </style:style>
    <style:style style:name="T53_7" style:family="text">
      <style:text-properties fo:font-size="11pt" style:font-name-asian="Arial" style:font-size-asian="11pt" style:font-name-complex="Arial" style:font-size-complex="11pt"/>
    </style:style>
    <style:style style:name="T53_8" style:family="text">
      <style:text-properties fo:font-size="11pt" style:font-name-asian="Arial" style:font-size-asian="11pt" style:font-name-complex="Arial" style:font-size-complex="11pt"/>
    </style:style>
    <style:style style:name="T53_9" style:family="text">
      <style:text-properties fo:font-size="11pt" style:font-name-asian="Arial" style:font-size-asian="11pt" style:font-name-complex="Arial" style:font-size-complex="11pt"/>
    </style:style>
    <style:style style:name="T53_10" style:family="text">
      <style:text-properties fo:font-size="11pt" style:font-name-asian="Arial" style:font-size-asian="11pt" style:font-name-complex="Arial" style:font-size-complex="11pt"/>
    </style:style>
    <style:style style:name="T53_11" style:family="text">
      <style:text-properties fo:font-size="11pt" style:font-name-asian="Arial" style:font-size-asian="11pt" style:font-name-complex="Arial" style:font-size-complex="11pt"/>
    </style:style>
    <style:style style:name="T53_12" style:family="text">
      <style:text-properties fo:font-size="11pt" style:font-name-asian="Arial" style:font-size-asian="11pt" style:font-name-complex="Arial" style:font-size-complex="11pt"/>
    </style:style>
    <style:style style:name="T53_13" style:family="text">
      <style:text-properties fo:font-size="11pt" style:font-name-asian="Arial" style:font-size-asian="11pt" style:font-name-complex="Arial" style:font-size-complex="11pt"/>
    </style:style>
    <style:style style:name="T53_14" style:family="text">
      <style:text-properties fo:font-size="11pt" style:font-name-asian="Arial" style:font-size-asian="11pt" style:font-name-complex="Arial" style:font-size-complex="11pt"/>
    </style:style>
    <style:style style:name="T53_15" style:family="text">
      <style:text-properties fo:font-size="11pt" style:font-name-asian="Arial" style:font-size-asian="11pt" style:font-name-complex="Arial" style:font-size-complex="11pt"/>
    </style:style>
    <style:style style:name="T53_16" style:family="text">
      <style:text-properties fo:font-size="11pt" style:font-name-asian="Arial" style:font-size-asian="11pt" style:font-name-complex="Arial" style:font-size-complex="11pt"/>
    </style:style>
    <style:style style:name="T53_17" style:family="text">
      <style:text-properties fo:font-size="11pt" style:font-name-asian="Arial" style:font-size-asian="11pt" style:font-name-complex="Arial" style:font-size-complex="11pt"/>
    </style:style>
    <style:style style:name="T53_18" style:family="text">
      <style:text-properties fo:font-size="11pt" style:font-name-asian="Arial" style:font-size-asian="11pt" style:font-name-complex="Arial" style:font-size-complex="11pt"/>
    </style:style>
    <style:style style:name="T53_19" style:family="text">
      <style:text-properties fo:font-size="11pt" style:font-name-asian="Arial" style:font-size-asian="11pt" style:font-name-complex="Arial" style:font-size-complex="11pt"/>
    </style:style>
    <style:style style:name="T53_20" style:family="text">
      <style:text-properties fo:font-size="11pt" style:font-name-asian="Arial" style:font-size-asian="11pt" style:font-name-complex="Arial" style:font-size-complex="11pt"/>
    </style:style>
    <style:style style:name="T53_21" style:family="text" style:parent-style-name="Normal">
      <style:text-properties fo:font-size="11pt" style:font-name-asian="Arial" style:font-size-asian="11pt" style:font-name-complex="Arial" style:font-size-complex="11pt"/>
    </style:style>
    <style:style style:name="P54" style:family="paragraph" style:parent-style-name="Footnote_20_text"/>
    <style:style style:name="T54_1" style:family="text">
      <style:text-properties fo:font-size="8pt" style:font-size-asian="8pt" style:font-size-complex="8pt"/>
    </style:style>
    <style:style style:name="T54_2" style:family="text">
      <style:text-properties fo:font-size="8pt" style:font-name-asian="Arial" style:font-size-asian="8pt" style:font-name-complex="Arial" style:font-size-complex="8pt" fo:language="en" fo:country="US"/>
    </style:style>
    <style:style style:name="T54_3" style:family="text">
      <style:text-properties fo:font-size="11pt" style:font-name-asian="Arial" style:font-size-asian="11pt" style:font-name-complex="Arial" style:font-size-complex="11pt"/>
    </style:style>
    <style:style style:name="T54_4" style:family="text">
      <style:text-properties fo:font-size="11pt" style:font-name-asian="Arial" style:font-size-asian="11pt" style:font-name-complex="Arial" style:font-size-complex="11pt"/>
    </style:style>
    <style:style style:name="T54_5" style:family="text">
      <style:text-properties fo:font-size="11pt" style:font-name-asian="Arial" style:font-size-asian="11pt" style:font-name-complex="Arial" style:font-size-complex="11pt"/>
    </style:style>
    <style:style style:name="T54_6" style:family="text">
      <style:text-properties fo:font-size="11pt" style:font-name-asian="Arial" style:font-size-asian="11pt" style:font-name-complex="Arial" style:font-size-complex="11pt"/>
    </style:style>
    <style:style style:name="T54_7" style:family="text">
      <style:text-properties fo:font-size="11pt" style:font-name-asian="Arial" style:font-size-asian="11pt" style:font-name-complex="Arial" style:font-size-complex="11pt"/>
    </style:style>
    <style:style style:name="T54_8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T56_2" style:family="text">
      <style:text-properties fo:font-size="11pt" style:font-name-asian="Arial" style:font-size-asian="11pt" style:font-name-complex="Arial" style:font-size-complex="11pt"/>
    </style:style>
    <style:style style:name="T56_3" style:family="text">
      <style:text-properties fo:font-size="11pt" style:font-name-asian="Arial" style:font-size-asian="11pt" style:font-name-complex="Arial" style:font-size-complex="11pt"/>
    </style:style>
    <style:style style:name="T56_4" style:family="text">
      <style:text-properties fo:font-size="11pt" style:font-name-asian="Arial" style:font-size-asian="11pt" style:font-name-complex="Arial" style:font-size-complex="11pt"/>
    </style:style>
    <style:style style:name="T56_5" style:family="text">
      <style:text-properties fo:font-size="11pt" style:font-name-asian="Arial" style:font-size-asian="11pt" style:font-name-complex="Arial" style:font-size-complex="11pt"/>
    </style:style>
    <style:style style:name="T56_6" style:family="text">
      <style:text-properties fo:font-size="11pt" style:font-name-asian="Arial" style:font-size-asian="11pt" style:font-name-complex="Arial" style:font-size-complex="11pt"/>
    </style:style>
    <style:style style:name="T56_7" style:family="text">
      <style:text-properties fo:font-size="11pt" style:font-name-asian="Arial" style:font-size-asian="11pt" style:font-name-complex="Arial" style:font-size-complex="11pt"/>
    </style:style>
    <style:style style:name="T56_8" style:family="text">
      <style:text-properties fo:font-size="11pt" style:font-name-asian="Arial" style:font-size-asian="11pt" style:font-name-complex="Arial" style:font-size-complex="11pt"/>
    </style:style>
    <style:style style:name="T56_9" style:family="text">
      <style:text-properties fo:font-size="11pt" style:font-name-asian="Arial" style:font-size-asian="11pt" style:font-name-complex="Arial" style:font-size-complex="11pt"/>
    </style:style>
    <style:style style:name="T56_10" style:family="text">
      <style:text-properties fo:font-size="11pt" style:font-name-asian="Arial" style:font-size-asian="11pt" style:font-name-complex="Arial" style:font-size-complex="11pt"/>
    </style:style>
    <style:style style:name="T56_11" style:family="text">
      <style:text-properties fo:font-size="11pt" style:font-name-asian="Arial" style:font-size-asian="11pt" style:font-name-complex="Arial" style:font-size-complex="11pt"/>
    </style:style>
    <style:style style:name="T56_12" style:family="text">
      <style:text-properties fo:font-size="11pt" style:font-name-asian="Arial" style:font-size-asian="11pt" style:font-name-complex="Arial" style:font-size-complex="11pt"/>
    </style:style>
    <style:style style:name="T56_13" style:family="text">
      <style:text-properties fo:font-size="11pt" style:font-name-asian="Arial" style:font-size-asian="11pt" style:font-name-complex="Arial" style:font-size-complex="11pt"/>
    </style:style>
    <style:style style:name="T56_14" style:family="text">
      <style:text-properties fo:font-size="11pt" style:font-name-asian="Arial" style:font-size-asian="11pt" style:font-name-complex="Arial" style:font-size-complex="11pt"/>
    </style:style>
    <style:style style:name="T56_15" style:family="text">
      <style:text-properties fo:font-size="11pt" style:font-name-asian="Arial" style:font-size-asian="11pt" style:font-name-complex="Arial" style:font-size-complex="11pt"/>
    </style:style>
    <style:style style:name="T56_16" style:family="text">
      <style:text-properties fo:font-size="11pt" style:font-name-asian="Arial" style:font-size-asian="11pt" style:font-name-complex="Arial" style:font-size-complex="11pt"/>
    </style:style>
    <style:style style:name="T56_17" style:family="text">
      <style:text-properties fo:font-size="11pt" style:font-name-asian="Arial" style:font-size-asian="11pt" style:font-name-complex="Arial" style:font-size-complex="11pt"/>
    </style:style>
    <style:style style:name="T56_18" style:family="text">
      <style:text-properties fo:font-size="11pt" style:font-name-asian="Arial" style:font-size-asian="11pt" style:font-name-complex="Arial" style:font-size-complex="11pt"/>
    </style:style>
    <style:style style:name="T56_19" style:family="text">
      <style:text-properties fo:font-size="11pt" style:font-name-asian="Arial" style:font-size-asian="11pt" style:font-name-complex="Arial" style:font-size-complex="11pt"/>
    </style:style>
    <style:style style:name="T56_20" style:family="text">
      <style:text-properties fo:font-size="11pt" style:font-name-asian="Arial" style:font-size-asian="11pt" style:font-name-complex="Arial" style:font-size-complex="11pt" fo:language="en"/>
    </style:style>
    <style:style style:name="T56_21" style:family="text">
      <style:text-properties fo:font-size="11pt" style:font-name-asian="Arial" style:font-size-asian="11pt" style:font-name-complex="Arial" style:font-size-complex="11pt" fo:language="en"/>
    </style:style>
    <style:style style:name="T56_22" style:family="text">
      <style:text-properties fo:font-size="11pt" style:font-name-asian="Arial" style:font-size-asian="11pt" style:font-name-complex="Arial" style:font-size-complex="11pt" fo:language="en"/>
    </style:style>
    <style:style style:name="T56_23" style:family="text">
      <style:text-properties fo:font-size="11pt" style:font-name-asian="Arial" style:font-size-asian="11pt" style:font-name-complex="Arial" style:font-size-complex="11pt" fo:language="en"/>
    </style:style>
    <style:style style:name="T56_24" style:family="text">
      <style:text-properties fo:font-size="11pt" style:font-name-asian="Arial" style:font-size-asian="11pt" style:font-name-complex="Arial" style:font-size-complex="11pt" fo:language="en"/>
    </style:style>
    <style:style style:name="T56_25" style:family="text">
      <style:text-properties fo:font-size="11pt" style:font-name-asian="Arial" style:font-size-asian="11pt" style:font-name-complex="Arial" style:font-size-complex="11pt" fo:language="en"/>
    </style:style>
    <style:style style:name="T56_26" style:family="text">
      <style:text-properties fo:font-size="11pt" style:font-name-asian="Arial" style:font-size-asian="11pt" style:font-name-complex="Arial" style:font-size-complex="11pt" fo:language="en"/>
    </style:style>
    <style:style style:name="T56_27" style:family="text">
      <style:text-properties fo:font-size="11pt" style:font-name-asian="Arial" style:font-size-asian="11pt" style:font-name-complex="Arial" style:font-size-complex="11pt" fo:language="en"/>
    </style:style>
    <style:style style:name="T56_28" style:family="text">
      <style:text-properties fo:font-size="11pt" style:font-name-asian="Arial" style:font-size-asian="11pt" style:font-name-complex="Arial" style:font-size-complex="11pt" fo:language="en"/>
    </style:style>
    <style:style style:name="T56_29" style:family="text">
      <style:text-properties fo:font-size="11pt" style:font-name-asian="Arial" style:font-size-asian="11pt" style:font-name-complex="Arial" style:font-size-complex="11pt" fo:language="en"/>
    </style:style>
    <style:style style:name="T56_30" style:family="text">
      <style:text-properties fo:font-size="11pt" style:font-name-asian="Arial" style:font-size-asian="11pt" style:font-name-complex="Arial" style:font-size-complex="11pt" fo:language="en"/>
    </style:style>
    <style:style style:name="T56_31" style:family="text">
      <style:text-properties fo:font-size="11pt" style:font-name-asian="Arial" style:font-size-asian="11pt" style:font-name-complex="Arial" style:font-size-complex="11pt" fo:language="en"/>
    </style:style>
    <style:style style:name="P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text-align="justify" fo:margin-top="0.071cm" fo:margin-bottom="0.071cm"/>
    </style:style>
    <style:style style:name="T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 style:parent-style-name="Normal">
      <style:text-properties fo:font-size="11pt" style:font-size-asian="11pt" style:font-name-complex="Arial" style:font-size-complex="11pt"/>
    </style:style>
    <style:style style:name="P62" style:family="paragraph" style:parent-style-name="Footnote_20_text"/>
    <style:style style:name="T62_1" style:family="text">
      <style:text-properties fo:font-size="8pt" style:font-name-asian="Arial" style:font-size-asian="8pt" style:font-name-complex="Arial" style:font-size-complex="8pt"/>
    </style:style>
    <style:style style:name="T62_2" style:family="text">
      <style:text-properties fo:color="#000000" fo:font-size="8pt" style:font-name-asian="Arial" style:font-size-asian="8pt" style:font-name-complex="Arial" style:font-size-complex="8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/>
    </style:style>
    <style:style style:name="T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2" style:family="text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Footnote_20_text"/>
    <style:style style:name="T66_1" style:family="text">
      <style:text-properties fo:font-size="8pt" style:font-size-asian="8pt" style:font-size-complex="8pt"/>
    </style:style>
    <style:style style:name="T66_2" style:family="text">
      <style:text-properties fo:font-size="8pt" style:font-name-asian="Arial" style:font-size-asian="8pt" style:font-name-complex="Arial" style:font-size-complex="8pt"/>
    </style:style>
    <style:style style:name="T6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4" style:family="text">
      <style:text-properties fo:font-size="11pt" style:font-name-asian="Arial" style:font-size-asian="11pt" style:font-name-complex="Arial" style:font-size-complex="11pt"/>
    </style:style>
    <style:style style:name="T66_5" style:family="text">
      <style:text-properties fo:font-size="11pt" style:font-name-asian="Arial" style:font-size-asian="11pt" style:font-name-complex="Arial" style:font-size-complex="11pt"/>
    </style:style>
    <style:style style:name="T66_6" style:family="text">
      <style:text-properties fo:font-size="11pt" style:font-name-asian="Arial" style:font-size-asian="11pt" style:font-name-complex="Arial" style:font-size-complex="11pt"/>
    </style:style>
    <style:style style:name="T66_7" style:family="text">
      <style:text-properties fo:font-size="11pt" style:font-name-asian="Arial" style:font-size-asian="11pt" style:font-name-complex="Arial" style:font-size-complex="11pt"/>
    </style:style>
    <style:style style:name="T66_8" style:family="text">
      <style:text-properties fo:font-size="11pt" style:font-name-asian="Arial" style:font-size-asian="11pt" style:font-name-complex="Arial" style:font-size-complex="11pt"/>
    </style:style>
    <style:style style:name="T66_9" style:family="text">
      <style:text-properties fo:font-size="11pt" style:font-name-asian="Arial" style:font-size-asian="11pt" style:font-name-complex="Arial" style:font-size-complex="11pt"/>
    </style:style>
    <style:style style:name="T66_10" style:family="text">
      <style:text-properties fo:font-size="11pt" style:font-name-asian="Arial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  <style:text-properties style:font-name-asian="Arial" style:font-name-complex="Arial"/>
    </style:style>
    <style:style style:name="P68" style:family="paragraph" style:parent-style-name="List_20_Paragraph">
      <style:paragraph-properties fo:text-align="justify"/>
    </style:style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17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68_18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68_19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68_20" style:family="text">
      <style:text-properties fo:font-size="11pt" style:font-name-asian="Arial" style:font-size-asian="11pt" style:font-name-complex="Arial" style:font-size-complex="11pt" fo:language="en"/>
    </style:style>
    <style:style style:name="T68_21" style:family="text">
      <style:text-properties fo:font-size="11pt" style:font-name-asian="Arial" style:font-size-asian="11pt" style:font-name-complex="Arial" style:font-size-complex="11pt" fo:language="en"/>
    </style:style>
    <style:style style:name="T68_22" style:family="text">
      <style:text-properties fo:font-size="11pt" style:font-name-asian="Arial" style:font-size-asian="11pt" style:font-name-complex="Arial" style:font-size-complex="11pt" fo:language="en"/>
    </style:style>
    <style:style style:name="T68_23" style:family="text">
      <style:text-properties fo:font-size="11pt" style:font-name-asian="Arial" style:font-size-asian="11pt" style:font-name-complex="Arial" style:font-size-complex="11pt" fo:language="en"/>
    </style:style>
    <style:style style:name="T68_24" style:family="text">
      <style:text-properties fo:font-size="11pt" style:font-name-asian="Arial" style:font-size-asian="11pt" style:font-name-complex="Arial" style:font-size-complex="11pt" fo:language="en"/>
    </style:style>
    <style:style style:name="T68_25" style:family="text">
      <style:text-properties fo:font-size="11pt" style:font-name-asian="Arial" style:font-size-asian="11pt" style:font-name-complex="Arial" style:font-size-complex="11pt"/>
    </style:style>
    <style:style style:name="T68_26" style:family="text">
      <style:text-properties fo:font-size="11pt" style:font-name-asian="Arial" style:font-size-asian="11pt" style:font-name-complex="Arial" style:font-size-complex="11pt"/>
    </style:style>
    <style:style style:name="T68_27" style:family="text">
      <style:text-properties fo:font-size="11pt" style:font-name-asian="Arial" style:font-size-asian="11pt" style:font-name-complex="Arial" style:font-size-complex="11pt"/>
    </style:style>
    <style:style style:name="T68_28" style:family="text">
      <style:text-properties fo:font-size="11pt" style:font-name-asian="Arial" style:font-size-asian="11pt" style:font-name-complex="Arial" style:font-size-complex="11pt"/>
    </style:style>
    <style:style style:name="T68_29" style:family="text">
      <style:text-properties fo:font-size="11pt" style:font-name-asian="Arial" style:font-size-asian="11pt" style:font-name-complex="Arial" style:font-size-complex="11pt"/>
    </style:style>
    <style:style style:name="T68_30" style:family="text">
      <style:text-properties fo:font-size="11pt" style:font-name-asian="Arial" style:font-size-asian="11pt" style:font-name-complex="Arial" style:font-size-complex="11pt" fo:language="en"/>
    </style:style>
    <style:style style:name="T68_31" style:family="text">
      <style:text-properties fo:font-size="11pt" style:font-name-asian="Arial" style:font-size-asian="11pt" style:font-name-complex="Arial" style:font-size-complex="11pt" fo:language="en"/>
    </style:style>
    <style:style style:name="T68_32" style:family="text">
      <style:text-properties fo:font-size="11pt" style:font-name-asian="Arial" style:font-size-asian="11pt" style:font-name-complex="Arial" style:font-size-complex="11pt" fo:language="en"/>
    </style:style>
    <style:style style:name="T68_3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3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3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3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39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0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8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49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0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8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59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60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61" style:family="text">
      <style:text-properties fo:font-size="11pt" style:font-name-asian="Arial" style:font-size-asian="11pt" style:font-name-complex="Arial" style:font-size-complex="11pt" fo:language="en" fo:country="US"/>
    </style:style>
    <style:style style:name="P69" style:family="paragraph" style:parent-style-name="List_20_Paragraph">
      <style:paragraph-properties fo:text-align="justify"/>
    </style:style>
    <style:style style:name="T69_1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List_20_Paragraph">
      <style:paragraph-properties fo:text-align="justify"/>
      <style:text-properties style:font-name-asian="Arial" style:font-name-complex="Arial" style:font-size-complex="12pt"/>
    </style:style>
    <style:style style:name="T70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0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0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5" style:family="text">
      <style:text-properties fo:font-size="11pt" style:font-name-asian="Arial" style:font-size-asian="11pt" style:font-name-complex="Arial" style:font-size-complex="11pt"/>
    </style:style>
    <style:style style:name="T70_6" style:family="text">
      <style:text-properties fo:font-size="11pt" style:font-name-asian="Arial" style:font-size-asian="11pt" style:font-name-complex="Arial" style:font-size-complex="11pt"/>
    </style:style>
    <style:style style:name="T70_7" style:family="text">
      <style:text-properties fo:font-size="11pt" style:font-name-asian="Arial" style:font-size-asian="11pt" style:font-name-complex="Arial" style:font-size-complex="11pt"/>
    </style:style>
    <style:style style:name="T70_8" style:family="text">
      <style:text-properties fo:font-size="11pt" style:font-name-asian="Arial" style:font-size-asian="11pt" style:font-name-complex="Arial" style:font-size-complex="11pt"/>
    </style:style>
    <style:style style:name="T70_9" style:family="text">
      <style:text-properties fo:font-size="11pt" style:font-name-asian="Arial" style:font-size-asian="11pt" style:font-name-complex="Arial" style:font-size-complex="11pt"/>
    </style:style>
    <style:style style:name="T70_10" style:family="text">
      <style:text-properties fo:font-size="11pt" style:font-name-asian="Arial" style:font-size-asian="11pt" style:font-name-complex="Arial" style:font-size-complex="11pt"/>
    </style:style>
    <style:style style:name="T70_11" style:family="text">
      <style:text-properties fo:font-size="11pt" style:font-name-asian="Arial" style:font-size-asian="11pt" style:font-name-complex="Arial" style:font-size-complex="11pt"/>
    </style:style>
    <style:style style:name="T70_12" style:family="text">
      <style:text-properties fo:font-size="11pt" style:font-name-asian="Arial" style:font-size-asian="11pt" style:font-name-complex="Arial" style:font-size-complex="11pt"/>
    </style:style>
    <style:style style:name="T70_13" style:family="text">
      <style:text-properties fo:font-size="11pt" style:font-name-asian="Arial" style:font-size-asian="11pt" style:font-name-complex="Arial" style:font-size-complex="11pt"/>
    </style:style>
    <style:style style:name="T70_14" style:family="text">
      <style:text-properties fo:font-size="11pt" style:font-name-asian="Arial" style:font-size-asian="11pt" style:font-name-complex="Arial" style:font-size-complex="11pt"/>
    </style:style>
    <style:style style:name="T70_15" style:family="text">
      <style:text-properties fo:font-size="11pt" style:font-name-asian="Arial" style:font-size-asian="11pt" style:font-name-complex="Arial" style:font-size-complex="11pt"/>
    </style:style>
    <style:style style:name="T70_16" style:family="text">
      <style:text-properties fo:font-size="11pt" style:font-name-asian="Arial" style:font-size-asian="11pt" style:font-name-complex="Arial" style:font-size-complex="11pt"/>
    </style:style>
    <style:style style:name="T70_17" style:family="text">
      <style:text-properties fo:font-size="11pt" style:font-name-asian="Arial" style:font-size-asian="11pt" style:font-name-complex="Arial" style:font-size-complex="11pt"/>
    </style:style>
    <style:style style:name="T70_18" style:family="text">
      <style:text-properties fo:font-size="11pt" style:font-name-asian="Arial" style:font-size-asian="11pt" style:font-name-complex="Arial" style:font-size-complex="11pt"/>
    </style:style>
    <style:style style:name="T70_19" style:family="text">
      <style:text-properties fo:font-size="11pt" style:font-name-asian="Arial" style:font-size-asian="11pt" style:font-name-complex="Arial" style:font-size-complex="11pt"/>
    </style:style>
    <style:style style:name="T70_20" style:family="text">
      <style:text-properties fo:font-size="11pt" style:font-name-asian="Arial" style:font-size-asian="11pt" style:font-name-complex="Arial" style:font-size-complex="11pt"/>
    </style:style>
    <style:style style:name="T70_21" style:family="text">
      <style:text-properties fo:font-size="11pt" style:font-name-asian="Arial" style:font-size-asian="11pt" style:font-name-complex="Arial" style:font-size-complex="11pt"/>
    </style:style>
    <style:style style:name="T70_22" style:family="text">
      <style:text-properties fo:font-size="11pt" style:font-name-asian="Arial" style:font-size-asian="11pt" style:font-name-complex="Arial" style:font-size-complex="11pt"/>
    </style:style>
    <style:style style:name="T70_23" style:family="text">
      <style:text-properties fo:font-size="11pt" style:font-name-asian="Arial" style:font-size-asian="11pt" style:font-name-complex="Arial" style:font-size-complex="11pt"/>
    </style:style>
    <style:style style:name="T70_24" style:family="text">
      <style:text-properties fo:font-size="11pt" style:font-name-asian="Arial" style:font-size-asian="11pt" style:font-name-complex="Arial" style:font-size-complex="11pt"/>
    </style:style>
    <style:style style:name="T70_25" style:family="text">
      <style:text-properties fo:font-size="11pt" style:font-name-asian="Arial" style:font-size-asian="11pt" style:font-name-complex="Arial" style:font-size-complex="11pt"/>
    </style:style>
    <style:style style:name="T70_26" style:family="text">
      <style:text-properties fo:font-size="11pt" style:font-name-asian="Arial" style:font-size-asian="11pt" style:font-name-complex="Arial" style:font-size-complex="11pt"/>
    </style:style>
    <style:style style:name="T70_27" style:family="text">
      <style:text-properties fo:font-size="11pt" style:font-name-asian="Arial" style:font-size-asian="11pt" style:font-name-complex="Arial" style:font-size-complex="11pt"/>
    </style:style>
    <style:style style:name="P71" style:family="paragraph" style:parent-style-name="List_20_Paragraph">
      <style:paragraph-properties fo:text-align="justify"/>
      <style:text-properties style:font-name-asian="Arial" style:font-name-complex="Arial" style:font-size-complex="12pt"/>
    </style:style>
    <style:style style:name="P72" style:family="paragraph" style:parent-style-name="List_20_Paragraph">
      <style:paragraph-properties fo:text-align="justify"/>
      <style:text-properties style:font-name-asian="Arial" style:font-name-complex="Arial"/>
    </style:style>
    <style:style style:name="T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6" style:family="text">
      <style:text-properties fo:font-size="11pt" style:font-name-asian="Arial" style:font-size-asian="11pt" style:font-name-complex="Arial" style:font-size-complex="11pt"/>
    </style:style>
    <style:style style:name="T72_7" style:family="text">
      <style:text-properties fo:font-size="11pt" style:font-name-asian="Arial" style:font-size-asian="11pt" style:font-name-complex="Arial" style:font-size-complex="11pt"/>
    </style:style>
    <style:style style:name="P7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size-complex="11pt" fo:font-weight="bold" style:font-weight-asian="bold" style:font-weight-complex="bold"/>
    </style:style>
    <style:style style:name="T73_2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line-height="108%" fo:margin-bottom="0.282cm"/>
    </style:style>
    <style:style style:name="T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5_1" style:family="text">
      <style:text-properties fo:font-size="11pt" style:font-size-asian="11pt" style:font-size-complex="11pt" fo:font-weight="bold" style:font-weight-asian="bold" style:font-weight-complex="bold"/>
    </style:style>
    <style:style style:name="T75_2" style:family="text">
      <style:text-properties fo:font-size="11pt" style:font-size-asian="11pt" style:font-size-complex="11pt" fo:font-weight="bold" style:font-weight-asian="bold" style:font-weight-complex="bold"/>
    </style:style>
    <style:style style:name="T75_3" style:family="text">
      <style:text-properties fo:font-size="11pt" style:font-size-asian="11pt" style:font-size-complex="11pt" fo:font-weight="bold" style:font-weight-asian="bold" style:font-weight-complex="bold"/>
    </style:style>
    <style:style style:name="T75_4" style:family="text">
      <style:text-properties fo:font-size="11pt" style:font-size-asian="11pt" style:font-size-complex="11pt" fo:font-weight="bold" style:font-weight-asian="bold" style:font-weight-complex="bold"/>
    </style:style>
    <style:style style:name="T75_5" style:family="text">
      <style:text-properties fo:font-size="11pt" style:font-size-asian="11pt" style:font-size-complex="11pt" fo:font-weight="bold" style:font-weight-asian="bold" style:font-weight-complex="bold"/>
    </style:style>
    <style:style style:name="T75_6" style:family="text">
      <style:text-properties fo:font-size="11pt" style:font-size-asian="11pt" style:font-size-complex="11pt"/>
    </style:style>
    <style:style style:name="T75_7" style:family="text">
      <style:text-properties fo:font-size="11pt" style:font-size-asian="11pt" style:font-size-complex="11pt"/>
    </style:style>
    <style:style style:name="T75_8" style:family="text">
      <style:text-properties fo:font-size="11pt" style:font-size-asian="11pt" style:font-size-complex="11pt"/>
    </style:style>
    <style:style style:name="T75_9" style:family="text">
      <style:text-properties fo:font-size="11pt" style:font-size-asian="11pt" style:font-size-complex="11pt"/>
    </style:style>
    <style:style style:name="T75_10" style:family="text">
      <style:text-properties fo:font-size="11pt" style:font-size-asian="11pt" style:font-size-complex="11pt"/>
    </style:style>
    <style:style style:name="T75_11" style:family="text">
      <style:text-properties fo:font-size="11pt" style:font-size-asian="11pt" style:font-size-complex="11pt"/>
    </style:style>
    <style:style style:name="T75_12" style:family="text">
      <style:text-properties fo:font-size="11pt" style:font-size-asian="11pt" style:font-size-complex="11pt"/>
    </style:style>
    <style:style style:name="T75_13" style:family="text">
      <style:text-properties fo:font-size="11pt" style:font-size-asian="11pt" style:font-size-complex="11pt"/>
    </style:style>
    <style:style style:name="T75_14" style:family="text">
      <style:text-properties fo:font-size="11pt" style:font-size-asian="11pt" style:font-size-complex="11pt"/>
    </style:style>
    <style:style style:name="T75_15" style:family="text">
      <style:text-properties fo:font-size="11pt" style:font-size-asian="11pt" style:font-size-complex="11pt"/>
    </style:style>
    <style:style style:name="T75_16" style:family="text">
      <style:text-properties fo:font-size="11pt" style:font-size-asian="11pt" style:font-size-complex="11pt"/>
    </style:style>
    <style:style style:name="T75_17" style:family="text">
      <style:text-properties fo:font-size="11pt" style:font-size-asian="11pt" style:font-size-complex="11pt"/>
    </style:style>
    <style:style style:name="T75_18" style:family="text">
      <style:text-properties fo:font-size="11pt" style:font-size-asian="11pt" style:font-size-complex="11pt"/>
    </style:style>
    <style:style style:name="T75_19" style:family="text">
      <style:text-properties fo:font-size="11pt" style:font-size-asian="11pt" style:font-size-complex="11pt"/>
    </style:style>
    <style:style style:name="P76" style:family="paragraph" style:parent-style-name="List_20_Paragraph">
      <style:paragraph-properties fo:text-align="justify" fo:line-height="108%" fo:margin-bottom="0cm"/>
      <style:text-properties style:font-name-asian="Arial" style:font-name-complex="Arial"/>
    </style:style>
    <style:style style:name="T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_2" style:family="text">
      <style:text-properties fo:font-size="11pt" style:font-name-asian="Arial" style:font-size-asian="11pt" style:font-name-complex="Arial" style:font-size-complex="11pt"/>
    </style:style>
    <style:style style:name="T76_3" style:family="text">
      <style:text-properties fo:font-size="11pt" style:font-name-asian="Arial" style:font-size-asian="11pt" style:font-name-complex="Arial" style:font-size-complex="11pt"/>
    </style:style>
    <style:style style:name="T76_4" style:family="text">
      <style:text-properties fo:font-size="11pt" style:font-name-asian="Arial" style:font-size-asian="11pt" style:font-name-complex="Arial" style:font-size-complex="11pt"/>
    </style:style>
    <style:style style:name="T76_5" style:family="text">
      <style:text-properties fo:font-size="11pt" style:font-name-asian="Arial" style:font-size-asian="11pt" style:font-name-complex="Arial" style:font-size-complex="11pt"/>
    </style:style>
    <style:style style:name="T76_6" style:family="text">
      <style:text-properties fo:font-size="11pt" style:font-name-asian="Arial" style:font-size-asian="11pt" style:font-name-complex="Arial" style:font-size-complex="11pt"/>
    </style:style>
    <style:style style:name="T76_7" style:family="text">
      <style:text-properties fo:font-size="11pt" style:font-name-asian="Arial" style:font-size-asian="11pt" style:font-name-complex="Arial" style:font-size-complex="11pt"/>
    </style:style>
    <style:style style:name="T76_8" style:family="text">
      <style:text-properties fo:font-size="11pt" style:font-name-asian="Arial" style:font-size-asian="11pt" style:font-name-complex="Arial" style:font-size-complex="11pt"/>
    </style:style>
    <style:style style:name="T76_9" style:family="text">
      <style:text-properties fo:font-size="11pt" style:font-name-asian="Arial" style:font-size-asian="11pt" style:font-name-complex="Arial" style:font-size-complex="11pt"/>
    </style:style>
    <style:style style:name="T76_10" style:family="text">
      <style:text-properties fo:font-size="11pt" style:font-name-asian="Arial" style:font-size-asian="11pt" style:font-name-complex="Arial" style:font-size-complex="11pt"/>
    </style:style>
    <style:style style:name="T76_11" style:family="text">
      <style:text-properties fo:font-size="11pt" style:font-name-asian="Arial" style:font-size-asian="11pt" style:font-name-complex="Arial" style:font-size-complex="11pt"/>
    </style:style>
    <style:style style:name="T76_12" style:family="text">
      <style:text-properties fo:font-size="11pt" style:font-name-asian="Arial" style:font-size-asian="11pt" style:font-name-complex="Arial" style:font-size-complex="11pt"/>
    </style:style>
    <style:style style:name="T76_13" style:family="text">
      <style:text-properties fo:font-size="11pt" style:font-name-asian="Arial" style:font-size-asian="11pt" style:font-name-complex="Arial" style:font-size-complex="11pt"/>
    </style:style>
    <style:style style:name="T76_14" style:family="text">
      <style:text-properties fo:font-size="11pt" style:font-name-asian="Arial" style:font-size-asian="11pt" style:font-name-complex="Arial" style:font-size-complex="11pt"/>
    </style:style>
    <style:style style:name="T76_15" style:family="text">
      <style:text-properties fo:font-size="11pt" style:font-name-asian="Arial" style:font-size-asian="11pt" style:font-name-complex="Arial" style:font-size-complex="11pt"/>
    </style:style>
    <style:style style:name="T76_16" style:family="text">
      <style:text-properties fo:font-size="11pt" style:font-name-asian="Arial" style:font-size-asian="11pt" style:font-name-complex="Arial" style:font-size-complex="11pt"/>
    </style:style>
    <style:style style:name="T76_17" style:family="text">
      <style:text-properties fo:font-size="11pt" style:font-name-asian="Arial" style:font-size-asian="11pt" style:font-name-complex="Arial" style:font-size-complex="11pt"/>
    </style:style>
    <style:style style:name="T76_18" style:family="text">
      <style:text-properties fo:font-size="11pt" style:font-name-asian="Arial" style:font-size-asian="11pt" style:font-name-complex="Arial" style:font-size-complex="11pt"/>
    </style:style>
    <style:style style:name="T76_19" style:family="text">
      <style:text-properties fo:font-size="11pt" style:font-name-asian="Arial" style:font-size-asian="11pt" style:font-name-complex="Arial" style:font-size-complex="11pt"/>
    </style:style>
    <style:style style:name="T76_20" style:family="text">
      <style:text-properties fo:font-size="11pt" style:font-name-asian="Arial" style:font-size-asian="11pt" style:font-name-complex="Arial" style:font-size-complex="11pt"/>
    </style:style>
    <style:style style:name="T76_21" style:family="text">
      <style:text-properties fo:font-size="11pt" style:font-name-asian="Arial" style:font-size-asian="11pt" style:font-name-complex="Arial" style:font-size-complex="11pt"/>
    </style:style>
    <style:style style:name="T76_22" style:family="text">
      <style:text-properties fo:font-size="11pt" style:font-name-asian="Arial" style:font-size-asian="11pt" style:font-name-complex="Arial" style:font-size-complex="11pt"/>
    </style:style>
    <style:style style:name="T76_23" style:family="text">
      <style:text-properties fo:font-size="11pt" style:font-name-asian="Arial" style:font-size-asian="11pt" style:font-name-complex="Arial" style:font-size-complex="11pt"/>
    </style:style>
    <style:style style:name="T76_24" style:family="text">
      <style:text-properties fo:font-size="11pt" style:font-name-asian="Arial" style:font-size-asian="11pt" style:font-name-complex="Arial" style:font-size-complex="11pt"/>
    </style:style>
    <style:style style:name="T76_25" style:family="text">
      <style:text-properties fo:font-size="11pt" style:font-name-asian="Arial" style:font-size-asian="11pt" style:font-name-complex="Arial" style:font-size-complex="11pt"/>
    </style:style>
    <style:style style:name="T76_26" style:family="text">
      <style:text-properties fo:font-size="11pt" style:font-name-asian="Arial" style:font-size-asian="11pt" style:font-name-complex="Arial" style:font-size-complex="11pt"/>
    </style:style>
    <style:style style:name="T76_27" style:family="text">
      <style:text-properties fo:font-size="11pt" style:font-name-asian="Arial" style:font-size-asian="11pt" style:font-name-complex="Arial" style:font-size-complex="11pt"/>
    </style:style>
    <style:style style:name="T76_28" style:family="text">
      <style:text-properties fo:font-size="11pt" style:font-name-asian="Arial" style:font-size-asian="11pt" style:font-name-complex="Arial" style:font-size-complex="11pt"/>
    </style:style>
    <style:style style:name="T76_29" style:family="text">
      <style:text-properties fo:font-size="11pt" style:font-name-asian="Arial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line-height="108%" fo:margin-bottom="0cm"/>
      <style:text-properties style:font-name-asian="Arial" style:font-name-complex="Arial" style:font-size-complex="12pt"/>
    </style:style>
    <style:style style:name="T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77_5" style:family="text">
      <style:text-properties fo:font-size="11pt" style:font-name-asian="Arial" style:font-size-asian="11pt" style:font-name-complex="Arial" style:font-size-complex="11pt"/>
    </style:style>
    <style:style style:name="T77_6" style:family="text">
      <style:text-properties fo:font-size="11pt" style:font-name-asian="Arial" style:font-size-asian="11pt" style:font-name-complex="Arial" style:font-size-complex="11pt"/>
    </style:style>
    <style:style style:name="T77_7" style:family="text">
      <style:text-properties fo:font-size="11pt" style:font-name-asian="Arial" style:font-size-asian="11pt" style:font-name-complex="Arial" style:font-size-complex="11pt"/>
    </style:style>
    <style:style style:name="T77_8" style:family="text">
      <style:text-properties fo:font-size="11pt" style:font-name-asian="Arial" style:font-size-asian="11pt" style:font-name-complex="Arial" style:font-size-complex="11pt"/>
    </style:style>
    <style:style style:name="T77_9" style:family="text">
      <style:text-properties fo:font-size="11pt" style:font-name-asian="Arial" style:font-size-asian="11pt" style:font-name-complex="Arial" style:font-size-complex="11pt"/>
    </style:style>
    <style:style style:name="T77_10" style:family="text">
      <style:text-properties fo:font-size="11pt" style:font-name-asian="Arial" style:font-size-asian="11pt" style:font-name-complex="Arial" style:font-size-complex="11pt"/>
    </style:style>
    <style:style style:name="T77_11" style:family="text">
      <style:text-properties fo:font-size="11pt" style:font-name-asian="Arial" style:font-size-asian="11pt" style:font-name-complex="Arial" style:font-size-complex="11pt"/>
    </style:style>
    <style:style style:name="T77_12" style:family="text">
      <style:text-properties fo:font-size="11pt" style:font-name-asian="Arial" style:font-size-asian="11pt" style:font-name-complex="Arial" style:font-size-complex="11pt"/>
    </style:style>
    <style:style style:name="T77_13" style:family="text">
      <style:text-properties fo:font-size="11pt" style:font-name-asian="Arial" style:font-size-asian="11pt" style:font-name-complex="Arial" style:font-size-complex="11pt"/>
    </style:style>
    <style:style style:name="P78" style:family="paragraph" style:parent-style-name="Normal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P79" style:family="paragraph" style:parent-style-name="Normal">
      <style:paragraph-properties fo:text-align="justify" fo:line-height="108%"/>
    </style:style>
    <style:style style:name="T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0" style:family="paragraph" style:parent-style-name="List_20_Paragraph">
      <style:paragraph-properties fo:text-align="justify" fo:line-height="108%" fo:margin-bottom="0cm"/>
      <style:text-properties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7.992cm"/>
    </style:style>
    <style:style style:name="Column16" style:family="table-column">
      <style:table-column-properties style:column-width="3.501cm"/>
    </style:style>
    <style:style style:name="Column17" style:family="table-column">
      <style:table-column-properties style:column-width="4.41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8%" fo:margin-bottom="0.282cm"/>
    </style:style>
    <style:style style:name="T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8%" fo:margin-bottom="0.282cm"/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8%" fo:margin-bottom="0.282cm"/>
    </style:style>
    <style:style style:name="T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indent="-0.635cm" fo:line-height="108%" fo:margin-bottom="0.282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4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8%" fo:margin-bottom="0.282cm"/>
    </style:style>
    <style:style style:name="T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8%" fo:margin-bottom="0.282cm"/>
    </style:style>
    <style:style style:name="T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8%" fo:margin-bottom="0.282cm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00%" fo:margin-bottom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0" style:family="paragraph" style:parent-style-name="Normal">
      <style:paragraph-properties fo:line-height="108%" fo:margin-bottom="0.28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8%" fo:margin-bottom="0.282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8%" fo:margin-bottom="0.282cm"/>
    </style:style>
    <style:style style:name="T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8%" fo:margin-bottom="0.282cm"/>
    </style:style>
    <style:style style:name="T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8%" fo:margin-bottom="0.282cm"/>
    </style:style>
    <style:style style:name="T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8_1" style:family="text">
      <style:text-properties fo:font-style="normal" style:font-style-asian="normal"/>
    </style:style>
    <style:style style:name="T98_2" style:family="text">
      <style:text-properties fo:font-style="normal" style:font-style-asian="normal"/>
    </style:style>
    <style:style style:name="T9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98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98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2" style:family="text"/>
    <style:style style:name="T10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5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name-asian="Arial" style:font-size-asian="11pt" style:font-name-complex="Arial" style:font-size-complex="11pt"/>
    </style:style>
    <style:style style:name="T102_7" style:family="text">
      <style:text-properties fo:font-size="11pt" style:font-name-asian="Arial" style:font-size-asian="11pt" style:font-name-complex="Arial" style:font-size-complex="11pt"/>
    </style:style>
    <style:style style:name="T102_8" style:family="text">
      <style:text-properties fo:font-size="11pt" style:font-name-asian="Arial" style:font-size-asian="11pt" style:font-name-complex="Arial" style:font-size-complex="11pt"/>
    </style:style>
    <style:style style:name="T102_9" style:family="text">
      <style:text-properties fo:font-size="11pt" style:font-name-asian="Arial" style:font-size-asian="11pt" style:font-name-complex="Arial" style:font-size-complex="11pt"/>
    </style:style>
    <style:style style:name="T102_10" style:family="text">
      <style:text-properties fo:font-size="11pt" style:font-name-asian="Arial" style:font-size-asian="11pt" style:font-name-complex="Arial" style:font-size-complex="11pt"/>
    </style:style>
    <style:style style:name="T102_11" style:family="text">
      <style:text-properties fo:font-size="11pt" style:font-name-asian="Arial" style:font-size-asian="11pt" style:font-name-complex="Arial" style:font-size-complex="11pt"/>
    </style:style>
    <style:style style:name="T102_12" style:family="text">
      <style:text-properties fo:font-size="11pt" style:font-name-asian="Arial" style:font-size-asian="11pt" style:font-name-complex="Arial" style:font-size-complex="11pt"/>
    </style:style>
    <style:style style:name="T102_13" style:family="text">
      <style:text-properties fo:font-size="11pt" style:font-name-asian="Arial" style:font-size-asian="11pt" style:font-name-complex="Arial" style:font-size-complex="11pt"/>
    </style:style>
    <style:style style:name="T102_14" style:family="text">
      <style:text-properties fo:font-size="11pt" style:font-name-asian="Arial" style:font-size-asian="11pt" style:font-name-complex="Arial" style:font-size-complex="11pt"/>
    </style:style>
    <style:style style:name="T102_15" style:family="text">
      <style:text-properties fo:font-size="11pt" style:font-name-asian="Arial" style:font-size-asian="11pt" style:font-name-complex="Arial" style:font-size-complex="11pt"/>
    </style:style>
    <style:style style:name="T102_16" style:family="text">
      <style:text-properties fo:font-size="11pt" style:font-name-asian="Arial" style:font-size-asian="11pt" style:font-name-complex="Arial" style:font-size-complex="11pt"/>
    </style:style>
    <style:style style:name="T102_17" style:family="text">
      <style:text-properties fo:font-size="11pt" style:font-name-asian="Arial" style:font-size-asian="11pt" style:font-name-complex="Arial" style:font-size-complex="11pt"/>
    </style:style>
    <style:style style:name="T102_18" style:family="text">
      <style:text-properties fo:font-size="11pt" style:font-name-asian="Arial" style:font-size-asian="11pt" style:font-name-complex="Arial" style:font-size-complex="11pt"/>
    </style:style>
    <style:style style:name="T102_19" style:family="text">
      <style:text-properties fo:font-size="11pt" style:font-name-asian="Arial" style:font-size-asian="11pt" style:font-name-complex="Arial" style:font-size-complex="11pt"/>
    </style:style>
    <style:style style:name="T102_20" style:family="text">
      <style:text-properties fo:font-size="11pt" style:font-name-asian="Arial" style:font-size-asian="11pt" style:font-name-complex="Arial" style:font-size-complex="11pt"/>
    </style:style>
    <style:style style:name="T102_21" style:family="text">
      <style:text-properties fo:font-size="11pt" style:font-name-asian="Arial" style:font-size-asian="11pt" style:font-name-complex="Arial" style:font-size-complex="11pt"/>
    </style:style>
    <style:style style:name="T102_22" style:family="text">
      <style:text-properties fo:font-size="11pt" style:font-name-asian="Arial" style:font-size-asian="11pt" style:font-name-complex="Arial" style:font-size-complex="11pt"/>
    </style:style>
    <style:style style:name="T102_23" style:family="text">
      <style:text-properties fo:font-size="11pt" style:font-name-asian="Arial" style:font-size-asian="11pt" style:font-name-complex="Arial" style:font-size-complex="11pt"/>
    </style:style>
    <style:style style:name="T102_24" style:family="text">
      <style:text-properties fo:font-size="11pt" style:font-name-asian="Arial" style:font-size-asian="11pt" style:font-name-complex="Arial" style:font-size-complex="11pt"/>
    </style:style>
    <style:style style:name="T102_25" style:family="text">
      <style:text-properties fo:font-size="11pt" style:font-name-asian="Arial" style:font-size-asian="11pt" style:font-name-complex="Arial" style:font-size-complex="11pt"/>
    </style:style>
    <style:style style:name="T102_26" style:family="text">
      <style:text-properties fo:font-size="11pt" style:font-name-asian="Arial" style:font-size-asian="11pt" style:font-name-complex="Arial" style:font-size-complex="11pt"/>
    </style:style>
    <style:style style:name="T102_27" style:family="text">
      <style:text-properties fo:font-size="11pt" style:font-name-asian="Arial" style:font-size-asian="11pt" style:font-name-complex="Arial" style:font-size-complex="11pt"/>
    </style:style>
    <style:style style:name="T102_28" style:family="text">
      <style:text-properties fo:font-size="11pt" style:font-name-asian="Arial" style:font-size-asian="11pt" style:font-name-complex="Arial" style:font-size-complex="11pt"/>
    </style:style>
    <style:style style:name="T102_29" style:family="text">
      <style:text-properties fo:font-size="11pt" style:font-name-asian="Arial" style:font-size-asian="11pt" style:font-name-complex="Arial" style:font-size-complex="11pt"/>
    </style:style>
    <style:style style:name="T102_30" style:family="text">
      <style:text-properties fo:font-size="11pt" style:font-name-asian="Arial" style:font-size-asian="11pt" style:font-name-complex="Arial" style:font-size-complex="11pt"/>
    </style:style>
    <style:style style:name="T102_31" style:family="text">
      <style:text-properties fo:font-size="11pt" style:font-name-asian="Arial" style:font-size-asian="11pt" style:font-name-complex="Arial" style:font-size-complex="11pt"/>
    </style:style>
    <style:style style:name="T102_32" style:family="text">
      <style:text-properties fo:font-size="11pt" style:font-name-asian="Arial" style:font-size-asian="11pt" style:font-name-complex="Arial" style:font-size-complex="11pt"/>
    </style:style>
    <style:style style:name="T102_33" style:family="text">
      <style:text-properties fo:font-size="11pt" style:font-name-asian="Arial" style:font-size-asian="11pt" style:font-name-complex="Arial" style:font-size-complex="11pt"/>
    </style:style>
    <style:style style:name="T102_34" style:family="text">
      <style:text-properties fo:font-size="11pt" style:font-name-asian="Arial" style:font-size-asian="11pt" style:font-name-complex="Arial" style:font-size-complex="11pt"/>
    </style:style>
    <style:style style:name="T102_35" style:family="text">
      <style:text-properties fo:font-size="11pt" style:font-name-asian="Arial" style:font-size-asian="11pt" style:font-name-complex="Arial" style:font-size-complex="11pt"/>
    </style:style>
    <style:style style:name="T102_36" style:family="text">
      <style:text-properties fo:font-size="11pt" style:font-name-asian="Arial" style:font-size-asian="11pt" style:font-name-complex="Arial" style:font-size-complex="11pt"/>
    </style:style>
    <style:style style:name="T102_37" style:family="text">
      <style:text-properties fo:font-size="11pt" style:font-name-asian="Arial" style:font-size-asian="11pt" style:font-name-complex="Arial" style:font-size-complex="11pt"/>
    </style:style>
    <style:style style:name="T102_38" style:family="text">
      <style:text-properties fo:font-size="11pt" style:font-name-asian="Arial" style:font-size-asian="11pt" style:font-name-complex="Arial" style:font-size-complex="11pt"/>
    </style:style>
    <style:style style:name="T102_39" style:family="text">
      <style:text-properties fo:font-size="11pt" style:font-name-asian="Arial" style:font-size-asian="11pt" style:font-name-complex="Arial" style:font-size-complex="11pt"/>
    </style:style>
    <style:style style:name="T102_40" style:family="text">
      <style:text-properties fo:font-size="11pt" style:font-name-asian="Arial" style:font-size-asian="11pt" style:font-name-complex="Arial" style:font-size-complex="11pt"/>
    </style:style>
    <style:style style:name="T102_41" style:family="text">
      <style:text-properties fo:font-size="11pt" style:font-name-asian="Arial" style:font-size-asian="11pt" style:font-name-complex="Arial" style:font-size-complex="11pt"/>
    </style:style>
    <style:style style:name="T102_42" style:family="text">
      <style:text-properties fo:font-size="11pt" style:font-name-asian="Arial" style:font-size-asian="11pt" style:font-name-complex="Arial" style:font-size-complex="11pt"/>
    </style:style>
    <style:style style:name="T102_43" style:family="text">
      <style:text-properties fo:font-size="11pt" style:font-name-asian="Arial" style:font-size-asian="11pt" style:font-name-complex="Arial" style:font-size-complex="11pt"/>
    </style:style>
    <style:style style:name="T102_44" style:family="text">
      <style:text-properties fo:font-size="11pt" style:font-name-asian="Arial" style:font-size-asian="11pt" style:font-name-complex="Arial" style:font-size-complex="11pt"/>
    </style:style>
    <style:style style:name="T102_45" style:family="text">
      <style:text-properties fo:font-size="11pt" style:font-name-asian="Arial" style:font-size-asian="11pt" style:font-name-complex="Arial" style:font-size-complex="11pt"/>
    </style:style>
    <style:style style:name="T102_46" style:family="text">
      <style:text-properties fo:font-size="11pt" style:font-name-asian="Arial" style:font-size-asian="11pt" style:font-name-complex="Arial" style:font-size-complex="11pt"/>
    </style:style>
    <style:style style:name="T102_47" style:family="text">
      <style:text-properties fo:font-size="11pt" style:font-name-asian="Arial" style:font-size-asian="11pt" style:font-name-complex="Arial" style:font-size-complex="11pt"/>
    </style:style>
    <style:style style:name="T102_48" style:family="text">
      <style:text-properties fo:font-size="11pt" style:font-name-asian="Arial" style:font-size-asian="11pt" style:font-name-complex="Arial" style:font-size-complex="11pt"/>
    </style:style>
    <style:style style:name="T102_49" style:family="text">
      <style:text-properties fo:font-size="11pt" style:font-name-asian="Arial" style:font-size-asian="11pt" style:font-name-complex="Arial" style:font-size-complex="11pt"/>
    </style:style>
    <style:style style:name="T102_50" style:family="text">
      <style:text-properties fo:font-size="11pt" style:font-name-asian="Arial" style:font-size-asian="11pt" style:font-name-complex="Arial" style:font-size-complex="11pt"/>
    </style:style>
    <style:style style:name="T102_51" style:family="text">
      <style:text-properties fo:font-size="11pt" style:font-name-asian="Arial" style:font-size-asian="11pt" style:font-name-complex="Arial" style:font-size-complex="11pt"/>
    </style:style>
    <style:style style:name="T102_52" style:family="text">
      <style:text-properties fo:font-size="11pt" style:font-name-asian="Arial" style:font-size-asian="11pt" style:font-name-complex="Arial" style:font-size-complex="11pt"/>
    </style:style>
    <style:style style:name="T102_53" style:family="text">
      <style:text-properties fo:font-size="11pt" style:font-name-asian="Arial" style:font-size-asian="11pt" style:font-name-complex="Arial" style:font-size-complex="11pt"/>
    </style:style>
    <style:style style:name="T102_54" style:family="text">
      <style:text-properties fo:font-size="11pt" style:font-name-asian="Arial" style:font-size-asian="11pt" style:font-name-complex="Arial" style:font-size-complex="11pt"/>
    </style:style>
    <style:style style:name="T102_55" style:family="text">
      <style:text-properties fo:font-size="11pt" style:font-name-asian="Arial" style:font-size-asian="11pt" style:font-name-complex="Arial" style:font-size-complex="11pt"/>
    </style:style>
    <style:style style:name="T102_56" style:family="text">
      <style:text-properties fo:font-size="11pt" style:font-name-asian="Arial" style:font-size-asian="11pt" style:font-name-complex="Arial" style:font-size-complex="11pt"/>
    </style:style>
    <style:style style:name="T102_57" style:family="text">
      <style:text-properties fo:font-size="11pt" style:font-name-asian="Arial" style:font-size-asian="11pt" style:font-name-complex="Arial" style:font-size-complex="11pt"/>
    </style:style>
    <style:style style:name="T102_58" style:family="text">
      <style:text-properties fo:font-size="11pt" style:font-name-asian="Arial" style:font-size-asian="11pt" style:font-name-complex="Arial" style:font-size-complex="11pt"/>
    </style:style>
    <style:style style:name="T102_59" style:family="text">
      <style:text-properties fo:font-size="11pt" style:font-name-asian="Arial" style:font-size-asian="11pt" style:font-name-complex="Arial" style:font-size-complex="11pt"/>
    </style:style>
    <style:style style:name="T102_60" style:family="text">
      <style:text-properties fo:font-size="11pt" style:font-name-asian="Arial" style:font-size-asian="11pt" style:font-name-complex="Arial" style:font-size-complex="11pt"/>
    </style:style>
    <style:style style:name="T102_61" style:family="text">
      <style:text-properties fo:font-size="11pt" style:font-name-asian="Arial" style:font-size-asian="11pt" style:font-name-complex="Arial" style:font-size-complex="11pt"/>
    </style:style>
    <style:style style:name="T102_62" style:family="text">
      <style:text-properties fo:font-size="11pt" style:font-name-asian="Arial" style:font-size-asian="11pt" style:font-name-complex="Arial" style:font-size-complex="11pt"/>
    </style:style>
    <style:style style:name="T102_63" style:family="text">
      <style:text-properties fo:font-size="11pt" style:font-name-asian="Arial" style:font-size-asian="11pt" style:font-name-complex="Arial" style:font-size-complex="11pt"/>
    </style:style>
    <style:style style:name="T102_64" style:family="text">
      <style:text-properties fo:font-size="11pt" style:font-name-asian="Arial" style:font-size-asian="11pt" style:font-name-complex="Arial" style:font-size-complex="11pt"/>
    </style:style>
    <style:style style:name="T102_65" style:family="text">
      <style:text-properties fo:font-size="11pt" style:font-name-asian="Arial" style:font-size-asian="11pt" style:font-name-complex="Arial" style:font-size-complex="11pt"/>
    </style:style>
    <style:style style:name="T102_66" style:family="text">
      <style:text-properties fo:font-size="11pt" style:font-name-asian="Arial" style:font-size-asian="11pt" style:font-name-complex="Arial" style:font-size-complex="11pt"/>
    </style:style>
    <style:style style:name="T102_67" style:family="text">
      <style:text-properties fo:font-size="11pt" style:font-name-asian="Arial" style:font-size-asian="11pt" style:font-name-complex="Arial" style:font-size-complex="11pt"/>
    </style:style>
    <style:style style:name="P10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name-asian="Arial" style:font-size-asian="11pt" style:font-name-complex="Arial" style:font-size-complex="11pt"/>
    </style:style>
    <style:style style:name="T104_2" style:family="text">
      <style:text-properties fo:font-size="11pt" style:font-name-asian="Arial" style:font-size-asian="11pt" style:font-name-complex="Arial" style:font-size-complex="11pt"/>
    </style:style>
    <style:style style:name="T104_3" style:family="text">
      <style:text-properties fo:font-size="11pt" style:font-name-asian="Arial" style:font-size-asian="11pt" style:font-name-complex="Arial" style:font-size-complex="11pt"/>
    </style:style>
    <style:style style:name="T104_4" style:family="text">
      <style:text-properties fo:font-size="11pt" style:font-name-asian="Arial" style:font-size-asian="11pt" style:font-name-complex="Arial" style:font-size-complex="11pt"/>
    </style:style>
    <style:style style:name="T104_5" style:family="text">
      <style:text-properties fo:font-size="11pt" style:font-size-asian="11pt" style:font-size-complex="11pt"/>
    </style:style>
    <style:style style:name="T104_6" style:family="text">
      <style:text-properties fo:font-size="11pt" style:font-size-asian="11pt" style:font-size-complex="11pt"/>
    </style:style>
    <style:style style:name="T104_7" style:family="text">
      <style:text-properties fo:font-size="11pt" style:font-size-asian="11pt" style:font-size-complex="11pt"/>
    </style:style>
    <style:style style:name="T104_8" style:family="text">
      <style:text-properties fo:font-size="11pt" style:font-size-asian="11pt" style:font-size-complex="11pt"/>
    </style:style>
    <style:style style:name="T104_9" style:family="text">
      <style:text-properties fo:font-size="11pt" style:font-size-asian="11pt" style:font-size-complex="11pt"/>
    </style:style>
    <style:style style:name="T104_10" style:family="text">
      <style:text-properties fo:font-size="11pt" style:font-size-asian="11pt" style:font-size-complex="11pt"/>
    </style:style>
    <style:style style:name="T104_11" style:family="text">
      <style:text-properties fo:font-size="11pt" style:font-size-asian="11pt" style:font-size-complex="11pt"/>
    </style:style>
    <style:style style:name="T104_12" style:family="text">
      <style:text-properties fo:font-size="11pt" style:font-size-asian="11pt" style:font-size-complex="11pt"/>
    </style:style>
    <style:style style:name="T104_13" style:family="text">
      <style:text-properties fo:font-size="11pt" style:font-size-asian="11pt" style:font-size-complex="11pt"/>
    </style:style>
    <style:style style:name="T104_14" style:family="text">
      <style:text-properties fo:font-size="11pt" style:font-size-asian="11pt" style:font-size-complex="11pt"/>
    </style:style>
    <style:style style:name="T104_15" style:family="text">
      <style:text-properties fo:font-size="11pt" style:font-size-asian="11pt" style:font-size-complex="11pt"/>
    </style:style>
    <style:style style:name="T104_16" style:family="text">
      <style:text-properties fo:font-size="11pt" style:font-size-asian="11pt" style:font-size-complex="11pt"/>
    </style:style>
    <style:style style:name="T104_17" style:family="text">
      <style:text-properties fo:font-size="11pt" style:font-size-asian="11pt" style:font-size-complex="11pt"/>
    </style:style>
    <style:style style:name="T104_18" style:family="text">
      <style:text-properties fo:font-size="11pt" style:font-size-asian="11pt" style:font-size-complex="11pt"/>
    </style:style>
    <style:style style:name="T104_19" style:family="text">
      <style:text-properties fo:font-size="11pt" style:font-size-asian="11pt" style:font-size-complex="11pt"/>
    </style:style>
    <style:style style:name="T104_20" style:family="text">
      <style:text-properties fo:font-size="11pt" style:font-size-asian="11pt" style:font-size-complex="11pt"/>
    </style:style>
    <style:style style:name="T104_21" style:family="text">
      <style:text-properties fo:font-size="11pt" style:font-size-asian="11pt" style:font-size-complex="11pt"/>
    </style:style>
    <style:style style:name="T104_22" style:family="text">
      <style:text-properties fo:font-size="11pt" style:font-size-asian="11pt" style:font-size-complex="11pt"/>
    </style:style>
    <style:style style:name="T104_23" style:family="text">
      <style:text-properties fo:font-size="11pt" style:font-size-asian="11pt" style:font-size-complex="11pt"/>
    </style:style>
    <style:style style:name="T104_24" style:family="text">
      <style:text-properties fo:font-size="11pt" style:font-size-asian="11pt" style:font-size-complex="11pt"/>
    </style:style>
    <style:style style:name="T104_25" style:family="text">
      <style:text-properties fo:font-size="11pt" style:font-size-asian="11pt" style:font-size-complex="11pt"/>
    </style:style>
    <style:style style:name="T104_26" style:family="text">
      <style:text-properties fo:font-size="11pt" style:font-size-asian="11pt" style:font-size-complex="11pt"/>
    </style:style>
    <style:style style:name="T104_27" style:family="text">
      <style:text-properties fo:font-size="11pt" style:font-size-asian="11pt" style:font-size-complex="11pt"/>
    </style:style>
    <style:style style:name="T104_28" style:family="text">
      <style:text-properties fo:font-size="11pt" style:font-size-asian="11pt" style:font-size-complex="11pt"/>
    </style:style>
    <style:style style:name="T104_29" style:family="text">
      <style:text-properties fo:font-size="11pt" style:font-size-asian="11pt" style:font-size-complex="11pt"/>
    </style:style>
    <style:style style:name="T104_30" style:family="text">
      <style:text-properties fo:font-size="11pt" style:font-size-asian="11pt" style:font-size-complex="11pt"/>
    </style:style>
    <style:style style:name="T104_31" style:family="text">
      <style:text-properties fo:font-size="11pt" style:font-size-asian="11pt" style:font-size-complex="11pt"/>
    </style:style>
    <style:style style:name="T104_32" style:family="text">
      <style:text-properties fo:font-size="11pt" style:font-size-asian="11pt" style:font-size-complex="11pt"/>
    </style:style>
    <style:style style:name="T104_33" style:family="text">
      <style:text-properties fo:font-size="11pt" style:font-size-asian="11pt" style:font-size-complex="11pt"/>
    </style:style>
    <style:style style:name="T104_34" style:family="text">
      <style:text-properties fo:font-size="11pt" style:font-size-asian="11pt" style:font-size-complex="11pt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/>
    <style:style style:name="T108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109" style:family="paragraph" style:parent-style-name="Normal">
      <style:text-properties fo:color="#000000" fo:font-size="11pt" style:font-size-asian="11pt" style:font-size-complex="11pt" fo:font-weight="bold" style:font-weight-asian="bold" style:font-weight-complex="bold"/>
    </style:style>
    <style:style style:name="Table5" style:family="table">
      <style:table-properties table:align="left" style:width="17.004cm" fo:margin-left="-0.51cm"/>
    </style:style>
    <style:style style:name="Column18" style:family="table-column">
      <style:table-column-properties style:column-width="2.501cm" style:use-optimal-column-width="false"/>
    </style:style>
    <style:style style:name="Column19" style:family="table-column">
      <style:table-column-properties style:column-width="3.501cm" style:use-optimal-column-width="false"/>
    </style:style>
    <style:style style:name="Column20" style:family="table-column">
      <style:table-column-properties style:column-width="5.75cm" style:use-optimal-column-width="false"/>
    </style:style>
    <style:style style:name="Column21" style:family="table-column">
      <style:table-column-properties style:column-width="5.251cm" style:use-optimal-column-width="false"/>
    </style:style>
    <style:style style:name="Row14" style:family="table-row">
      <style:table-row-properties style:min-row-height="0.529cm"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0.529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8_2" style:family="text" style:parent-style-name="Normal">
      <style:text-properties fo:font-size="11pt" style:font-name-asian="Arial" style:font-size-asian="11pt" style:font-name-complex="Arial" style:font-size-complex="11pt"/>
    </style:style>
    <style:style style:name="P119" style:family="paragraph" style:parent-style-name="Footnote_20_text"/>
    <style:style style:name="T119_1" style:family="text">
      <style:text-properties fo:font-size="8pt" style:font-size-asian="8pt" style:font-size-complex="8pt"/>
    </style:style>
    <style:style style:name="T119_2" style:family="text"/>
    <style:style style:name="T119_3" style:family="text" style:parent-style-name="Internet_20_link">
      <style:text-properties fo:font-size="8pt" style:font-size-asian="8pt" style:font-size-complex="8pt"/>
    </style:style>
    <style:style style:name="T11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2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2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100%" fo:margin-bottom="0cm"/>
    </style:style>
    <style:style style:name="T1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31" style:family="paragraph" style:parent-style-name="Heading_20_1">
      <style:paragraph-properties fo:text-align="justify" fo:margin-top="0cm"/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2" style:family="paragraph" style:parent-style-name="Heading_20_1">
      <style:paragraph-properties fo:text-align="justify" fo:margin-top="0cm"/>
    </style:style>
    <style:style style:name="T132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Heading_20_1">
      <style:paragraph-properties fo:text-align="justify" fo:margin-top="0cm"/>
    </style:style>
    <style:style style:name="T133_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3_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134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35" style:family="paragraph" style:parent-style-name="Normal"/>
    <style:style style:name="T13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35_2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37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3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3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9_1" style:family="text">
      <style:text-properties fo:font-style="normal" style:font-style-asian="normal"/>
    </style:style>
    <style:style style:name="T139_2" style:family="text">
      <style:text-properties fo:font-style="normal" style:font-style-asian="normal"/>
    </style:style>
    <style:style style:name="T13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39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able6" style:family="table">
      <style:table-properties table:align="left" style:width="17.25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5.71cm"/>
    </style:style>
    <style:style style:name="Row17" style:family="table-row">
      <style:table-row-properties style:min-row-height="0.863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0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993cm" fo:margin-left="0cm"/>
    </style:style>
    <style:style style:name="Column27" style:family="table-column">
      <style:table-column-properties style:column-width="2.842cm"/>
    </style:style>
    <style:style style:name="Column28" style:family="table-column">
      <style:table-column-properties style:column-width="3.902cm"/>
    </style:style>
    <style:style style:name="Column29" style:family="table-column">
      <style:table-column-properties style:column-width="10.25cm"/>
    </style:style>
    <style:style style:name="Row20" style:family="table-row">
      <style:table-row-properties style:min-row-height="0.482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9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0" style:family="paragraph" style:parent-style-name="List_20_Paragraph">
      <style:paragraph-properties fo:text-indent="-0.635cm" fo:line-height="100%" fo:margin-bottom="0.423cm" fo:margin-left="1.27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8" style:family="text">
      <style:text-properties fo:color="#44444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161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2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3" style:family="paragraph" style:parent-style-name="List_20_Paragraph">
      <style:paragraph-properties fo:text-indent="-0.635cm" fo:line-height="100%" fo:margin-bottom="0.423cm" fo:margin-left="2.54cm"/>
      <style:text-properties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163_1" style:family="text">
      <style:text-properties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164" style:family="paragraph" style:parent-style-name="List_20_Paragraph">
      <style:paragraph-properties fo:text-indent="-0.635cm" fo:line-height="100%" fo:margin-bottom="0.423cm" fo:margin-left="2.54cm"/>
      <style:text-properties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164_1" style:family="text">
      <style:text-properties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165" style:family="paragraph" style:parent-style-name="List_20_Paragraph">
      <style:paragraph-properties fo:text-indent="-0.635cm" fo:line-height="100%" fo:margin-bottom="0.423cm" fo:margin-left="2.54cm"/>
      <style:text-properties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165_1" style:family="text">
      <style:text-properties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166" style:family="paragraph" style:parent-style-name="List_20_Paragraph">
      <style:paragraph-properties fo:text-indent="-0.635cm" fo:line-height="100%" fo:margin-bottom="0.423cm" fo:margin-left="2.54cm"/>
      <style:text-properties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166_1" style:family="text">
      <style:text-properties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167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8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8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8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71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1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2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3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4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5" style:family="paragraph" style:parent-style-name="List_20_Paragraph">
      <style:paragraph-properties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3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4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5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6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7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8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2" style:family="text">
      <style:text-properties fo:font-size="11pt" style:font-size-asian="11pt" style:font-name-complex="Arial" style:font-size-complex="10pt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3_2" style:family="text">
      <style:text-properties fo:font-size="11pt" style:font-name-asian="Arial" style:font-size-asian="11pt" style:font-name-complex="Arial" style:font-size-complex="11pt"/>
    </style:style>
    <style:style style:name="T193_3" style:family="text">
      <style:text-properties fo:font-size="11pt" style:font-name-asian="Arial" style:font-size-asian="11pt" style:font-name-complex="Arial" style:font-size-complex="11pt"/>
    </style:style>
    <style:style style:name="T193_4" style:family="text">
      <style:text-properties fo:font-size="11pt" style:font-name-asian="Arial" style:font-size-asian="11pt" style:font-name-complex="Arial" style:font-size-complex="11pt"/>
    </style:style>
    <style:style style:name="T193_5" style:family="text">
      <style:text-properties fo:font-size="11pt" style:font-name-asian="Arial" style:font-size-asian="11pt" style:font-name-complex="Arial" style:font-size-complex="11pt"/>
    </style:style>
    <style:style style:name="T193_6" style:family="text">
      <style:text-properties fo:font-size="11pt" style:font-name-asian="Arial" style:font-size-asian="11pt" style:font-name-complex="Arial" style:font-size-complex="11pt"/>
    </style:style>
    <style:style style:name="T193_7" style:family="text">
      <style:text-properties fo:font-size="11pt" style:font-name-asian="Arial" style:font-size-asian="11pt" style:font-name-complex="Arial" style:font-size-complex="11pt"/>
    </style:style>
    <style:style style:name="T193_8" style:family="text">
      <style:text-properties fo:font-size="11pt" style:font-name-asian="Arial" style:font-size-asian="11pt" style:font-name-complex="Arial" style:font-size-complex="11pt"/>
    </style:style>
    <style:style style:name="T193_9" style:family="text">
      <style:text-properties fo:font-size="11pt" style:font-name-asian="Arial" style:font-size-asian="11pt" style:font-name-complex="Arial" style:font-size-complex="11pt"/>
    </style:style>
    <style:style style:name="T193_10" style:family="text">
      <style:text-properties fo:font-size="11pt" style:font-name-asian="Arial" style:font-size-asian="11pt" style:font-name-complex="Arial" style:font-size-complex="11pt"/>
    </style:style>
    <style:style style:name="T193_11" style:family="text">
      <style:text-properties fo:font-size="11pt" style:font-name-asian="Arial" style:font-size-asian="11pt" style:font-name-complex="Arial" style:font-size-complex="11pt"/>
    </style:style>
    <style:style style:name="T193_12" style:family="text">
      <style:text-properties fo:font-size="11pt" style:font-name-asian="Arial" style:font-size-asian="11pt" style:font-name-complex="Arial" style:font-size-complex="11pt"/>
    </style:style>
    <style:style style:name="T193_13" style:family="text">
      <style:text-properties fo:font-size="11pt" style:font-name-asian="Arial" style:font-size-asian="11pt" style:font-name-complex="Arial" style:font-size-complex="11pt"/>
    </style:style>
    <style:style style:name="T193_14" style:family="text">
      <style:text-properties fo:font-size="11pt" style:font-name-asian="Arial" style:font-size-asian="11pt" style:font-name-complex="Arial" style:font-size-complex="11pt"/>
    </style:style>
    <style:style style:name="T193_15" style:family="text">
      <style:text-properties fo:font-size="11pt" style:font-name-asian="Arial" style:font-size-asian="11pt" style:font-name-complex="Arial" style:font-size-complex="11pt"/>
    </style:style>
    <style:style style:name="T193_16" style:family="text">
      <style:text-properties fo:font-size="11pt" style:font-name-asian="Arial" style:font-size-asian="11pt" style:font-name-complex="Arial" style:font-size-complex="11pt"/>
    </style:style>
    <style:style style:name="T193_17" style:family="text">
      <style:text-properties fo:font-size="11pt" style:font-name-asian="Arial" style:font-size-asian="11pt" style:font-name-complex="Arial" style:font-size-complex="11pt"/>
    </style:style>
    <style:style style:name="T193_18" style:family="text">
      <style:text-properties fo:font-size="11pt" style:font-name-asian="Arial" style:font-size-asian="11pt" style:font-name-complex="Arial" style:font-size-complex="11pt"/>
    </style:style>
    <style:style style:name="T193_19" style:family="text">
      <style:text-properties fo:font-size="11pt" style:font-name-asian="Arial" style:font-size-asian="11pt" style:font-name-complex="Arial" style:font-size-complex="11pt"/>
    </style:style>
    <style:style style:name="T193_20" style:family="text">
      <style:text-properties fo:font-size="11pt" style:font-name-asian="Arial" style:font-size-asian="11pt" style:font-name-complex="Arial" style:font-size-complex="11pt"/>
    </style:style>
    <style:style style:name="T193_21" style:family="text">
      <style:text-properties fo:font-size="11pt" style:font-name-asian="Arial" style:font-size-asian="11pt" style:font-name-complex="Arial" style:font-size-complex="11pt"/>
    </style:style>
    <style:style style:name="T193_22" style:family="text">
      <style:text-properties fo:font-size="11pt" style:font-name-asian="Arial" style:font-size-asian="11pt" style:font-name-complex="Arial" style:font-size-complex="11pt"/>
    </style:style>
    <style:style style:name="T193_23" style:family="text">
      <style:text-properties fo:font-size="11pt" style:font-name-asian="Arial" style:font-size-asian="11pt" style:font-name-complex="Arial" style:font-size-complex="11pt"/>
    </style:style>
    <style:style style:name="T193_24" style:family="text">
      <style:text-properties fo:font-size="11pt" style:font-name-asian="Arial" style:font-size-asian="11pt" style:font-name-complex="Arial" style:font-size-complex="11pt"/>
    </style:style>
    <style:style style:name="T193_25" style:family="text">
      <style:text-properties fo:font-size="11pt" style:font-name-asian="Arial" style:font-size-asian="11pt" style:font-name-complex="Arial" style:font-size-complex="11pt"/>
    </style:style>
    <style:style style:name="T193_26" style:family="text">
      <style:text-properties fo:font-size="11pt" style:font-name-asian="Arial" style:font-size-asian="11pt" style:font-name-complex="Arial" style:font-size-complex="11pt"/>
    </style:style>
    <style:style style:name="T193_27" style:family="text">
      <style:text-properties fo:font-size="11pt" style:font-name-asian="Arial" style:font-size-asian="11pt" style:font-name-complex="Arial" style:font-size-complex="11pt"/>
    </style:style>
    <style:style style:name="T193_28" style:family="text">
      <style:text-properties fo:font-size="11pt" style:font-name-asian="Arial" style:font-size-asian="11pt" style:font-name-complex="Arial" style:font-size-complex="11pt"/>
    </style:style>
    <style:style style:name="T193_29" style:family="text">
      <style:text-properties fo:font-size="11pt" style:font-name-asian="Arial" style:font-size-asian="11pt" style:font-name-complex="Arial" style:font-size-complex="11pt"/>
    </style:style>
    <style:style style:name="T193_30" style:family="text">
      <style:text-properties fo:font-size="11pt" style:font-name-asian="Arial" style:font-size-asian="11pt" style:font-name-complex="Arial" style:font-size-complex="11pt"/>
    </style:style>
    <style:style style:name="T193_31" style:family="text">
      <style:text-properties fo:font-size="11pt" style:font-name-asian="Arial" style:font-size-asian="11pt" style:font-name-complex="Arial" style:font-size-complex="11pt"/>
    </style:style>
    <style:style style:name="T193_32" style:family="text">
      <style:text-properties fo:font-size="11pt" style:font-name-asian="Arial" style:font-size-asian="11pt" style:font-name-complex="Arial" style:font-size-complex="11pt"/>
    </style:style>
    <style:style style:name="T193_33" style:family="text">
      <style:text-properties fo:font-size="11pt" style:font-name-asian="Arial" style:font-size-asian="11pt" style:font-name-complex="Arial" style:font-size-complex="11pt"/>
    </style:style>
    <style:style style:name="T193_34" style:family="text">
      <style:text-properties fo:font-size="11pt" style:font-name-asian="Arial" style:font-size-asian="11pt" style:font-name-complex="Arial" style:font-size-complex="11pt"/>
    </style:style>
    <style:style style:name="T193_35" style:family="text">
      <style:text-properties fo:font-size="11pt" style:font-name-asian="Arial" style:font-size-asian="11pt" style:font-name-complex="Arial" style:font-size-complex="11pt"/>
    </style:style>
    <style:style style:name="T193_36" style:family="text">
      <style:text-properties fo:font-size="11pt" style:font-name-asian="Arial" style:font-size-asian="11pt" style:font-name-complex="Arial" style:font-size-complex="11pt"/>
    </style:style>
    <style:style style:name="T193_37" style:family="text">
      <style:text-properties fo:font-size="11pt" style:font-name-asian="Arial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5_4" style:family="text">
      <style:text-properties fo:font-size="11pt" style:font-name-asian="Arial" style:font-size-asian="11pt" style:font-name-complex="Arial" style:font-size-complex="11pt"/>
    </style:style>
    <style:style style:name="T195_5" style:family="text">
      <style:text-properties fo:font-size="11pt" style:font-name-asian="Arial" style:font-size-asian="11pt" style:font-name-complex="Arial" style:font-size-complex="11pt"/>
    </style:style>
    <style:style style:name="T195_6" style:family="text">
      <style:text-properties fo:font-size="11pt" style:font-name-asian="Arial" style:font-size-asian="11pt" style:font-name-complex="Arial" style:font-size-complex="11pt"/>
    </style:style>
    <style:style style:name="T195_7" style:family="text">
      <style:text-properties fo:font-size="11pt" style:font-name-asian="Arial" style:font-size-asian="11pt" style:font-name-complex="Arial" style:font-size-complex="11pt"/>
    </style:style>
    <style:style style:name="T195_8" style:family="text">
      <style:text-properties fo:font-size="11pt" style:font-name-asian="Arial" style:font-size-asian="11pt" style:font-name-complex="Arial" style:font-size-complex="11pt"/>
    </style:style>
    <style:style style:name="T195_9" style:family="text">
      <style:text-properties fo:font-size="11pt" style:font-name-asian="Arial" style:font-size-asian="11pt" style:font-name-complex="Arial" style:font-size-complex="11pt"/>
    </style:style>
    <style:style style:name="T195_10" style:family="text">
      <style:text-properties fo:font-size="11pt" style:font-name-asian="Arial" style:font-size-asian="11pt" style:font-name-complex="Arial" style:font-size-complex="11pt"/>
    </style:style>
    <style:style style:name="T195_11" style:family="text">
      <style:text-properties fo:font-size="11pt" style:font-name-asian="Arial" style:font-size-asian="11pt" style:font-name-complex="Arial" style:font-size-complex="11pt"/>
    </style:style>
    <style:style style:name="T195_12" style:family="text">
      <style:text-properties fo:font-size="11pt" style:font-name-asian="Arial" style:font-size-asian="11pt" style:font-name-complex="Arial" style:font-size-complex="11pt"/>
    </style:style>
    <style:style style:name="T195_13" style:family="text">
      <style:text-properties fo:font-size="11pt" style:font-name-asian="Arial" style:font-size-asian="11pt" style:font-name-complex="Arial" style:font-size-complex="11pt"/>
    </style:style>
    <style:style style:name="T195_14" style:family="text">
      <style:text-properties fo:font-size="11pt" style:font-name-asian="Arial" style:font-size-asian="11pt" style:font-name-complex="Arial" style:font-size-complex="11pt"/>
    </style:style>
    <style:style style:name="T195_15" style:family="text">
      <style:text-properties fo:font-size="11pt" style:font-name-asian="Arial" style:font-size-asian="11pt" style:font-name-complex="Arial" style:font-size-complex="11pt"/>
    </style:style>
    <style:style style:name="T195_16" style:family="text">
      <style:text-properties fo:font-size="11pt" style:font-name-asian="Arial" style:font-size-asian="11pt" style:font-name-complex="Arial" style:font-size-complex="11pt"/>
    </style:style>
    <style:style style:name="T195_17" style:family="text">
      <style:text-properties fo:font-size="11pt" style:font-name-asian="Arial" style:font-size-asian="11pt" style:font-name-complex="Arial" style:font-size-complex="11pt"/>
    </style:style>
    <style:style style:name="T195_18" style:family="text">
      <style:text-properties fo:font-size="11pt" style:font-name-asian="Arial" style:font-size-asian="11pt" style:font-name-complex="Arial" style:font-size-complex="11pt"/>
    </style:style>
    <style:style style:name="T195_19" style:family="text">
      <style:text-properties fo:font-size="11pt" style:font-name-asian="Arial" style:font-size-asian="11pt" style:font-name-complex="Arial" style:font-size-complex="11pt"/>
    </style:style>
    <style:style style:name="T195_20" style:family="text">
      <style:text-properties fo:font-size="11pt" style:font-name-asian="Arial" style:font-size-asian="11pt" style:font-name-complex="Arial" style:font-size-complex="11pt"/>
    </style:style>
    <style:style style:name="T195_21" style:family="text">
      <style:text-properties fo:font-size="11pt" style:font-name-asian="Arial" style:font-size-asian="11pt" style:font-name-complex="Arial" style:font-size-complex="11pt"/>
    </style:style>
    <style:style style:name="T195_22" style:family="text">
      <style:text-properties fo:font-size="11pt" style:font-name-asian="Arial" style:font-size-asian="11pt" style:font-name-complex="Arial" style:font-size-complex="11pt"/>
    </style:style>
    <style:style style:name="T195_23" style:family="text">
      <style:text-properties fo:font-size="11pt" style:font-name-asian="Arial" style:font-size-asian="11pt" style:font-name-complex="Arial" style:font-size-complex="11pt"/>
    </style:style>
    <style:style style:name="T195_24" style:family="text">
      <style:text-properties fo:font-size="11pt" style:font-name-asian="Arial" style:font-size-asian="11pt" style:font-name-complex="Arial" style:font-size-complex="11pt"/>
    </style:style>
    <style:style style:name="T195_25" style:family="text">
      <style:text-properties fo:font-size="11pt" style:font-name-asian="Arial" style:font-size-asian="11pt" style:font-name-complex="Arial" style:font-size-complex="11pt"/>
    </style:style>
    <style:style style:name="T195_26" style:family="text">
      <style:text-properties fo:font-size="11pt" style:font-name-asian="Arial" style:font-size-asian="11pt" style:font-name-complex="Arial" style:font-size-complex="11pt"/>
    </style:style>
    <style:style style:name="T195_27" style:family="text">
      <style:text-properties fo:font-size="11pt" style:font-name-asian="Arial" style:font-size-asian="11pt" style:font-name-complex="Arial" style:font-size-complex="11pt"/>
    </style:style>
    <style:style style:name="T195_28" style:family="text">
      <style:text-properties fo:font-size="11pt" style:font-name-asian="Arial" style:font-size-asian="11pt" style:font-name-complex="Arial" style:font-size-complex="11pt"/>
    </style:style>
    <style:style style:name="T195_29" style:family="text">
      <style:text-properties fo:font-size="11pt" style:font-name-asian="Arial" style:font-size-asian="11pt" style:font-name-complex="Arial" style:font-size-complex="11pt"/>
    </style:style>
    <style:style style:name="T195_30" style:family="text">
      <style:text-properties fo:font-size="11pt" style:font-name-asian="Arial" style:font-size-asian="11pt" style:font-name-complex="Arial" style:font-size-complex="11pt"/>
    </style:style>
    <style:style style:name="T195_31" style:family="text">
      <style:text-properties fo:font-size="11pt" style:font-name-asian="Arial" style:font-size-asian="11pt" style:font-name-complex="Arial" style:font-size-complex="11pt"/>
    </style:style>
    <style:style style:name="T195_32" style:family="text">
      <style:text-properties fo:font-size="11pt" style:font-name-asian="Arial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7_4" style:family="text">
      <style:text-properties fo:font-size="11pt" style:font-name-asian="Arial" style:font-size-asian="11pt" style:font-name-complex="Arial" style:font-size-complex="11pt"/>
    </style:style>
    <style:style style:name="T197_5" style:family="text">
      <style:text-properties fo:font-size="11pt" style:font-name-asian="Arial" style:font-size-asian="11pt" style:font-name-complex="Arial" style:font-size-complex="11pt"/>
    </style:style>
    <style:style style:name="T197_6" style:family="text">
      <style:text-properties fo:font-size="11pt" style:font-name-asian="Arial" style:font-size-asian="11pt" style:font-name-complex="Arial" style:font-size-complex="11pt"/>
    </style:style>
    <style:style style:name="T197_7" style:family="text">
      <style:text-properties fo:font-size="11pt" style:font-name-asian="Arial" style:font-size-asian="11pt" style:font-name-complex="Arial" style:font-size-complex="11pt"/>
    </style:style>
    <style:style style:name="T197_8" style:family="text">
      <style:text-properties fo:font-size="11pt" style:font-name-asian="Arial" style:font-size-asian="11pt" style:font-name-complex="Arial" style:font-size-complex="11pt"/>
    </style:style>
    <style:style style:name="T197_9" style:family="text">
      <style:text-properties fo:font-size="11pt" style:font-name-asian="Arial" style:font-size-asian="11pt" style:font-name-complex="Arial" style:font-size-complex="11pt"/>
    </style:style>
    <style:style style:name="T197_10" style:family="text">
      <style:text-properties fo:font-size="11pt" style:font-name-asian="Arial" style:font-size-asian="11pt" style:font-name-complex="Arial" style:font-size-complex="11pt"/>
    </style:style>
    <style:style style:name="T197_11" style:family="text">
      <style:text-properties fo:font-size="11pt" style:font-name-asian="Arial" style:font-size-asian="11pt" style:font-name-complex="Arial" style:font-size-complex="11pt"/>
    </style:style>
    <style:style style:name="T197_12" style:family="text">
      <style:text-properties fo:font-size="11pt" style:font-name-asian="Arial" style:font-size-asian="11pt" style:font-name-complex="Arial" style:font-size-complex="11pt"/>
    </style:style>
    <style:style style:name="T197_13" style:family="text">
      <style:text-properties fo:font-size="11pt" style:font-name-asian="Arial" style:font-size-asian="11pt" style:font-name-complex="Arial" style:font-size-complex="11pt"/>
    </style:style>
    <style:style style:name="T197_14" style:family="text">
      <style:text-properties fo:font-size="11pt" style:font-name-asian="Arial" style:font-size-asian="11pt" style:font-name-complex="Arial" style:font-size-complex="11pt"/>
    </style:style>
    <style:style style:name="T197_15" style:family="text">
      <style:text-properties fo:font-size="11pt" style:font-name-asian="Arial" style:font-size-asian="11pt" style:font-name-complex="Arial" style:font-size-complex="11pt"/>
    </style:style>
    <style:style style:name="T197_16" style:family="text">
      <style:text-properties fo:font-size="11pt" style:font-name-asian="Arial" style:font-size-asian="11pt" style:font-name-complex="Arial" style:font-size-complex="11pt"/>
    </style:style>
    <style:style style:name="T197_17" style:family="text">
      <style:text-properties fo:font-size="11pt" style:font-name-asian="Arial" style:font-size-asian="11pt" style:font-name-complex="Arial" style:font-size-complex="11pt"/>
    </style:style>
    <style:style style:name="T197_18" style:family="text">
      <style:text-properties fo:font-size="11pt" style:font-name-asian="Arial" style:font-size-asian="11pt" style:font-name-complex="Arial" style:font-size-complex="11pt"/>
    </style:style>
    <style:style style:name="T197_19" style:family="text">
      <style:text-properties fo:font-size="11pt" style:font-name-asian="Arial" style:font-size-asian="11pt" style:font-name-complex="Arial" style:font-size-complex="11pt"/>
    </style:style>
    <style:style style:name="T197_20" style:family="text">
      <style:text-properties fo:font-size="11pt" style:font-name-asian="Arial" style:font-size-asian="11pt" style:font-name-complex="Arial" style:font-size-complex="11pt"/>
    </style:style>
    <style:style style:name="T197_21" style:family="text">
      <style:text-properties fo:font-size="11pt" style:font-name-asian="Arial" style:font-size-asian="11pt" style:font-name-complex="Arial" style:font-size-complex="11pt"/>
    </style:style>
    <style:style style:name="T197_22" style:family="text">
      <style:text-properties fo:font-size="11pt" style:font-name-asian="Arial" style:font-size-asian="11pt" style:font-name-complex="Arial" style:font-size-complex="11pt"/>
    </style:style>
    <style:style style:name="T197_23" style:family="text">
      <style:text-properties fo:font-size="11pt" style:font-name-asian="Arial" style:font-size-asian="11pt" style:font-name-complex="Arial" style:font-size-complex="11pt"/>
    </style:style>
    <style:style style:name="T197_24" style:family="text">
      <style:text-properties fo:font-size="11pt" style:font-name-asian="Arial" style:font-size-asian="11pt" style:font-name-complex="Arial" style:font-size-complex="11pt"/>
    </style:style>
    <style:style style:name="T197_25" style:family="text">
      <style:text-properties fo:font-size="11pt" style:font-name-asian="Arial" style:font-size-asian="11pt" style:font-name-complex="Arial" style:font-size-complex="11pt"/>
    </style:style>
    <style:style style:name="T197_26" style:family="text">
      <style:text-properties fo:font-size="11pt" style:font-name-asian="Arial" style:font-size-asian="11pt" style:font-name-complex="Arial" style:font-size-complex="11pt"/>
    </style:style>
    <style:style style:name="T197_27" style:family="text">
      <style:text-properties fo:font-size="11pt" style:font-name-asian="Arial" style:font-size-asian="11pt" style:font-name-complex="Arial" style:font-size-complex="11pt"/>
    </style:style>
    <style:style style:name="T197_28" style:family="text">
      <style:text-properties fo:font-size="11pt" style:font-name-asian="Arial" style:font-size-asian="11pt" style:font-name-complex="Arial" style:font-size-complex="11pt"/>
    </style:style>
    <style:style style:name="T197_29" style:family="text">
      <style:text-properties fo:font-size="11pt" style:font-name-asian="Arial" style:font-size-asian="11pt" style:font-name-complex="Arial" style:font-size-complex="11pt"/>
    </style:style>
    <style:style style:name="T197_30" style:family="text">
      <style:text-properties fo:font-size="11pt" style:font-name-asian="Arial" style:font-size-asian="11pt" style:font-name-complex="Arial" style:font-size-complex="11pt"/>
    </style:style>
    <style:style style:name="T197_31" style:family="text">
      <style:text-properties fo:font-size="11pt" style:font-name-asian="Arial" style:font-size-asian="11pt" style:font-name-complex="Arial" style:font-size-complex="11pt"/>
    </style:style>
    <style:style style:name="T197_32" style:family="text">
      <style:text-properties fo:font-size="11pt" style:font-name-asian="Arial" style:font-size-asian="11pt" style:font-name-complex="Arial" style:font-size-complex="11pt"/>
    </style:style>
    <style:style style:name="T197_33" style:family="text">
      <style:text-properties fo:font-size="11pt" style:font-name-asian="Arial" style:font-size-asian="11pt" style:font-name-complex="Arial" style:font-size-complex="11pt"/>
    </style:style>
    <style:style style:name="T197_34" style:family="text">
      <style:text-properties fo:font-size="11pt" style:font-name-asian="Arial" style:font-size-asian="11pt" style:font-name-complex="Arial" style:font-size-complex="11pt"/>
    </style:style>
    <style:style style:name="T197_35" style:family="text">
      <style:text-properties fo:font-size="11pt" style:font-name-asian="Arial" style:font-size-asian="11pt" style:font-name-complex="Arial" style:font-size-complex="11pt"/>
    </style:style>
    <style:style style:name="T197_36" style:family="text">
      <style:text-properties fo:font-size="11pt" style:font-name-asian="Arial" style:font-size-asian="11pt" style:font-name-complex="Arial" style:font-size-complex="11pt"/>
    </style:style>
    <style:style style:name="T197_37" style:family="text">
      <style:text-properties fo:font-size="11pt" style:font-name-asian="Arial" style:font-size-asian="11pt" style:font-name-complex="Arial" style:font-size-complex="11pt"/>
    </style:style>
    <style:style style:name="P1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5" style:family="text">
      <style:text-properties fo:font-size="11pt" style:font-name-asian="Arial" style:font-size-asian="11pt" style:font-name-complex="Arial" style:font-size-complex="11pt"/>
    </style:style>
    <style:style style:name="T19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7" style:family="text">
      <style:text-properties fo:font-size="11pt" style:font-name-asian="Arial" style:font-size-asian="11pt" style:font-name-complex="Arial" style:font-size-complex="11pt"/>
    </style:style>
    <style:style style:name="T199_8" style:family="text">
      <style:text-properties fo:font-size="11pt" style:font-name-asian="Arial" style:font-size-asian="11pt" style:font-name-complex="Arial" style:font-size-complex="11pt"/>
    </style:style>
    <style:style style:name="T199_9" style:family="text">
      <style:text-properties fo:font-size="11pt" style:font-name-asian="Arial" style:font-size-asian="11pt" style:font-name-complex="Arial" style:font-size-complex="11pt"/>
    </style:style>
    <style:style style:name="T199_10" style:family="text">
      <style:text-properties fo:font-size="11pt" style:font-name-asian="Arial" style:font-size-asian="11pt" style:font-name-complex="Arial" style:font-size-complex="11pt"/>
    </style:style>
    <style:style style:name="T199_11" style:family="text">
      <style:text-properties fo:font-size="11pt" style:font-name-asian="Arial" style:font-size-asian="11pt" style:font-name-complex="Arial" style:font-size-complex="11pt"/>
    </style:style>
    <style:style style:name="T199_12" style:family="text">
      <style:text-properties fo:font-size="11pt" style:font-name-asian="Arial" style:font-size-asian="11pt" style:font-name-complex="Arial" style:font-size-complex="11pt"/>
    </style:style>
    <style:style style:name="T199_13" style:family="text">
      <style:text-properties fo:font-size="11pt" style:font-name-asian="Arial" style:font-size-asian="11pt" style:font-name-complex="Arial" style:font-size-complex="11pt"/>
    </style:style>
    <style:style style:name="T199_14" style:family="text">
      <style:text-properties fo:font-size="11pt" style:font-name-asian="Arial" style:font-size-asian="11pt" style:font-name-complex="Arial" style:font-size-complex="11pt"/>
    </style:style>
    <style:style style:name="T199_15" style:family="text">
      <style:text-properties fo:font-size="11pt" style:font-name-asian="Arial" style:font-size-asian="11pt" style:font-name-complex="Arial" style:font-size-complex="11pt"/>
    </style:style>
    <style:style style:name="T199_16" style:family="text">
      <style:text-properties fo:font-size="11pt" style:font-name-asian="Arial" style:font-size-asian="11pt" style:font-name-complex="Arial" style:font-size-complex="11pt"/>
    </style:style>
    <style:style style:name="T199_17" style:family="text">
      <style:text-properties fo:font-size="11pt" style:font-name-asian="Arial" style:font-size-asian="11pt" style:font-name-complex="Arial" style:font-size-complex="11pt"/>
    </style:style>
    <style:style style:name="T199_18" style:family="text">
      <style:text-properties fo:font-size="11pt" style:font-name-asian="Arial" style:font-size-asian="11pt" style:font-name-complex="Arial" style:font-size-complex="11pt"/>
    </style:style>
    <style:style style:name="T199_19" style:family="text">
      <style:text-properties fo:font-size="11pt" style:font-name-asian="Arial" style:font-size-asian="11pt" style:font-name-complex="Arial" style:font-size-complex="11pt"/>
    </style:style>
    <style:style style:name="T199_20" style:family="text">
      <style:text-properties fo:font-size="11pt" style:font-name-asian="Arial" style:font-size-asian="11pt" style:font-name-complex="Arial" style:font-size-complex="11pt"/>
    </style:style>
    <style:style style:name="T199_21" style:family="text">
      <style:text-properties fo:font-size="11pt" style:font-name-asian="Arial" style:font-size-asian="11pt" style:font-name-complex="Arial" style:font-size-complex="11pt"/>
    </style:style>
    <style:style style:name="T199_22" style:family="text">
      <style:text-properties fo:font-size="11pt" style:font-name-asian="Arial" style:font-size-asian="11pt" style:font-name-complex="Arial" style:font-size-complex="11pt"/>
    </style:style>
    <style:style style:name="T199_23" style:family="text">
      <style:text-properties fo:font-size="11pt" style:font-name-asian="Arial" style:font-size-asian="11pt" style:font-name-complex="Arial" style:font-size-complex="11pt"/>
    </style:style>
    <style:style style:name="T199_24" style:family="text">
      <style:text-properties fo:font-size="11pt" style:font-name-asian="Arial" style:font-size-asian="11pt" style:font-name-complex="Arial" style:font-size-complex="11pt"/>
    </style:style>
    <style:style style:name="T199_25" style:family="text">
      <style:text-properties fo:font-size="11pt" style:font-name-asian="Arial" style:font-size-asian="11pt" style:font-name-complex="Arial" style:font-size-complex="11pt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size-complex="11pt" fo:font-weight="bold" style:font-weight-asian="bold"/>
    </style:style>
    <style:style style:name="T201_2" style:family="text">
      <style:text-properties fo:font-size="11pt" style:font-size-asian="11pt" style:font-size-complex="11pt" fo:font-weight="bold" style:font-weight-asian="bold"/>
    </style:style>
    <style:style style:name="T201_3" style:family="text">
      <style:text-properties fo:font-size="11pt" style:font-size-asian="11pt" style:font-size-complex="11pt" fo:font-weight="bold" style:font-weight-asian="bold"/>
    </style:style>
    <style:style style:name="T201_4" style:family="text">
      <style:text-properties fo:font-size="11pt" style:font-size-asian="11pt" style:font-size-complex="11pt" fo:font-weight="bold" style:font-weight-asian="bold"/>
    </style:style>
    <style:style style:name="T201_5" style:family="text">
      <style:text-properties fo:font-size="11pt" style:font-size-asian="11pt" style:font-size-complex="11pt" fo:font-weight="bold" style:font-weight-asian="bold"/>
    </style:style>
    <style:style style:name="T201_6" style:family="text">
      <style:text-properties fo:font-size="11pt" style:font-size-asian="11pt" style:font-size-complex="11pt" fo:font-weight="bold" style:font-weight-asian="bold"/>
    </style:style>
    <style:style style:name="T201_7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text-properties fo:font-size="10pt" style:font-size-asian="10pt" style:font-name-complex="Arial" style:font-size-complex="10pt"/>
    </style:style>
    <style:style style:name="P203" style:family="paragraph" style:parent-style-name="Normal"/>
    <style:style style:name="T203_1" style:family="text">
      <style:text-properties fo:font-size="11pt" style:font-size-asian="11pt" style:font-name-complex="Arial" style:font-size-complex="11pt"/>
    </style:style>
    <style:style style:name="T203_2" style:family="text">
      <style:text-properties fo:font-size="11pt" style:font-size-asian="11pt" style:font-name-complex="Arial" style:font-size-complex="11pt"/>
    </style:style>
    <style:style style:name="T203_3" style:family="text">
      <style:text-properties fo:font-size="11pt" style:font-size-asian="11pt" style:font-name-complex="Arial" style:font-size-complex="11pt"/>
    </style:style>
    <style:style style:name="P204" style:family="paragraph" style:parent-style-name="Normal">
      <style:text-properties fo:font-size="10pt" style:font-size-asian="10pt" style:font-name-complex="Arial" style:font-size-complex="10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2" style:family="text">
      <style:text-properties fo:font-size="11pt" style:font-size-asian="11pt" style:font-name-complex="Arial" style:font-size-complex="10pt"/>
    </style:style>
    <style:style style:name="T205_3" style:family="text">
      <style:text-properties fo:font-size="11pt" style:font-size-asian="11pt" style:font-name-complex="Arial" style:font-size-complex="10pt"/>
    </style:style>
    <style:style style:name="T205_4" style:family="text">
      <style:text-properties fo:font-size="11pt" style:font-size-asian="11pt" style:font-name-complex="Arial" style:font-size-complex="10pt"/>
    </style:style>
    <style:style style:name="P20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/>
    <style:style style:name="T207_1" style:family="text">
      <style:text-properties fo:font-size="11pt" style:font-size-asian="11pt" style:font-size-complex="11pt" fo:font-weight="bold" style:font-weight-asian="bold" style:font-weight-complex="bold"/>
    </style:style>
    <style:style style:name="Table8" style:family="table">
      <style:table-properties table:align="left" style:width="17.002cm" fo:margin-left="-0.018cm"/>
    </style:style>
    <style:style style:name="Column30" style:family="table-column">
      <style:table-column-properties style:column-width="0.018cm" style:use-optimal-column-width="false"/>
    </style:style>
    <style:style style:name="Column31" style:family="table-column">
      <style:table-column-properties style:column-width="9.735cm" style:use-optimal-column-width="false"/>
    </style:style>
    <style:style style:name="Column32" style:family="table-column">
      <style:table-column-properties style:column-width="7.25cm" style:use-optimal-column-width="false"/>
    </style:style>
    <style:style style:name="Row24" style:family="table-row">
      <style:table-row-properties style:min-row-height="0.529cm" style:use-optimal-row-height="false"/>
    </style:style>
    <style:style style:name="Cell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0.529cm" style:use-optimal-row-height="false"/>
    </style:style>
    <style:style style:name="Cell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0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529cm" style:use-optimal-row-height="false"/>
    </style:style>
    <style:style style:name="Cell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2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529cm" style:use-optimal-row-height="false"/>
    </style:style>
    <style:style style:name="Cell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4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529cm" style:use-optimal-row-height="false"/>
    </style:style>
    <style:style style:name="Cell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6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529cm" style:use-optimal-row-height="false"/>
    </style:style>
    <style:style style:name="Cell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8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529cm" style:use-optimal-row-height="false"/>
    </style:style>
    <style:style style:name="Cell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0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529cm" style:use-optimal-row-height="false"/>
    </style:style>
    <style:style style:name="Cell1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2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529cm" style:use-optimal-row-height="false"/>
    </style:style>
    <style:style style:name="Cell1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4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0.529cm" style:use-optimal-row-height="false"/>
    </style:style>
    <style:style style:name="Cell1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6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529cm" style:use-optimal-row-height="false"/>
    </style:style>
    <style:style style:name="Cell1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8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0" style:family="paragraph" style:parent-style-name="Normal">
      <style:text-properties fo:font-size="10pt" style:font-size-asian="10pt" style:font-size-complex="10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size-complex="11pt"/>
    </style:style>
    <style:style style:name="T231_2" style:family="text">
      <style:text-properties fo:font-size="11pt" style:font-size-asian="11pt" style:font-size-complex="11pt"/>
    </style:style>
    <style:style style:name="T231_3" style:family="text">
      <style:text-properties fo:font-size="11pt" style:font-size-asian="11pt" style:font-size-complex="11pt"/>
    </style:style>
    <style:style style:name="T231_4" style:family="text">
      <style:text-properties fo:font-size="11pt" style:font-size-asian="11pt" style:font-size-complex="11pt"/>
    </style:style>
    <style:style style:name="T231_5" style:family="text">
      <style:text-properties fo:font-size="11pt" style:font-size-asian="11pt" style:font-size-complex="11pt"/>
    </style:style>
    <style:style style:name="T231_6" style:family="text">
      <style:text-properties fo:font-size="11pt" style:font-size-asian="11pt" style:font-size-complex="11pt"/>
    </style:style>
    <style:style style:name="T231_7" style:family="text">
      <style:text-properties fo:font-size="11pt" style:font-size-asian="11pt" style:font-size-complex="11pt"/>
    </style:style>
    <style:style style:name="T231_8" style:family="text">
      <style:text-properties fo:font-size="11pt" style:font-size-asian="11pt" style:font-size-complex="11pt"/>
    </style:style>
    <style:style style:name="T231_9" style:family="text">
      <style:text-properties fo:font-size="11pt" style:font-size-asian="11pt" style:font-size-complex="11pt"/>
    </style:style>
    <style:style style:name="T231_10" style:family="text">
      <style:text-properties fo:font-size="11pt" style:font-size-asian="11pt" style:font-size-complex="11pt"/>
    </style:style>
    <style:style style:name="T231_11" style:family="text">
      <style:text-properties fo:font-size="11pt" style:font-size-asian="11pt" style:font-size-complex="11pt"/>
    </style:style>
    <style:style style:name="T231_12" style:family="text">
      <style:text-properties fo:font-size="11pt" style:font-size-asian="11pt" style:font-size-complex="11pt"/>
    </style:style>
    <style:style style:name="T231_13" style:family="text">
      <style:text-properties fo:font-size="11pt" style:font-size-asian="11pt" style:font-size-complex="11pt"/>
    </style:style>
    <style:style style:name="T231_14" style:family="text">
      <style:text-properties fo:font-size="11pt" style:font-size-asian="11pt" style:font-size-complex="11pt"/>
    </style:style>
    <style:style style:name="T231_15" style:family="text">
      <style:text-properties fo:font-size="11pt" style:font-size-asian="11pt" style:font-size-complex="11pt"/>
    </style:style>
    <style:style style:name="P23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size-complex="11pt" fo:font-weight="bold" style:font-weight-asian="bold" style:font-weight-complex="bold"/>
    </style:style>
    <style:style style:name="P23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23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35_1" style:family="text">
      <style:text-properties fo:font-size="11pt" style:font-size-asian="11pt" style:font-size-complex="11pt" fo:font-weight="bold" style:font-weight-asian="bold" style:font-weight-complex="bold"/>
    </style:style>
    <style:style style:name="T235_2" style:family="text">
      <style:text-properties fo:font-size="11pt" style:font-size-asian="11pt" style:font-size-complex="11pt" fo:font-weight="bold" style:font-weight-asian="bold" style:font-weight-complex="bold"/>
    </style:style>
    <style:style style:name="T235_3" style:family="text">
      <style:text-properties fo:font-size="11pt" style:font-size-asian="11pt" style:font-size-complex="11pt" fo:font-weight="bold" style:font-weight-asian="bold" style:font-weight-complex="bold"/>
    </style:style>
    <style:style style:name="T235_4" style:family="text">
      <style:text-properties fo:font-size="11pt" style:font-size-asian="11pt" style:font-size-complex="11pt" fo:font-weight="bold" style:font-weight-asian="bold" style:font-weight-complex="bold"/>
    </style:style>
    <style:style style:name="T235_5" style:family="text">
      <style:text-properties fo:font-size="11pt" style:font-size-asian="11pt" style:font-size-complex="11pt"/>
    </style:style>
    <style:style style:name="T235_6" style:family="text">
      <style:text-properties fo:font-size="11pt" style:font-size-asian="11pt" style:font-size-complex="11pt"/>
    </style:style>
    <style:style style:name="T235_7" style:family="text">
      <style:text-properties fo:font-size="11pt" style:font-size-asian="11pt" style:font-size-complex="11pt"/>
    </style:style>
    <style:style style:name="T235_8" style:family="text">
      <style:text-properties fo:font-size="11pt" style:font-size-asian="11pt" style:font-size-complex="11pt"/>
    </style:style>
    <style:style style:name="T235_9" style:family="text">
      <style:text-properties fo:font-size="11pt" style:font-size-asian="11pt" style:font-size-complex="11pt"/>
    </style:style>
    <style:style style:name="T235_10" style:family="text">
      <style:text-properties fo:font-size="11pt" style:font-size-asian="11pt" style:font-size-complex="11pt"/>
    </style:style>
    <style:style style:name="T235_11" style:family="text">
      <style:text-properties fo:font-size="11pt" style:font-size-asian="11pt" style:font-size-complex="11pt"/>
    </style:style>
    <style:style style:name="T235_12" style:family="text">
      <style:text-properties fo:font-size="11pt" style:font-size-asian="11pt" style:font-size-complex="11pt"/>
    </style:style>
    <style:style style:name="T235_13" style:family="text">
      <style:text-properties fo:font-size="11pt" style:font-size-asian="11pt" style:font-size-complex="11pt"/>
    </style:style>
    <style:style style:name="P23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36_1" style:family="text">
      <style:text-properties fo:font-size="11pt" style:font-size-asian="11pt" style:font-size-complex="11pt" fo:font-weight="bold" style:font-weight-asian="bold" style:font-weight-complex="bold"/>
    </style:style>
    <style:style style:name="T236_2" style:family="text">
      <style:text-properties fo:font-size="11pt" style:font-size-asian="11pt" style:font-size-complex="11pt" fo:font-weight="bold" style:font-weight-asian="bold" style:font-weight-complex="bold"/>
    </style:style>
    <style:style style:name="T236_3" style:family="text">
      <style:text-properties fo:font-size="11pt" style:font-size-asian="11pt" style:font-size-complex="11pt" fo:font-weight="bold" style:font-weight-asian="bold" style:font-weight-complex="bold"/>
    </style:style>
    <style:style style:name="T236_4" style:family="text">
      <style:text-properties fo:font-size="11pt" style:font-size-asian="11pt" style:font-size-complex="11pt" fo:font-weight="bold" style:font-weight-asian="bold" style:font-weight-complex="bold"/>
    </style:style>
    <style:style style:name="T236_5" style:family="text">
      <style:text-properties fo:font-size="11pt" style:font-size-asian="11pt" style:font-size-complex="11pt" fo:font-weight="bold" style:font-weight-asian="bold" style:font-weight-complex="bold"/>
    </style:style>
    <style:style style:name="T236_6" style:family="text">
      <style:text-properties fo:font-size="11pt" style:font-size-asian="11pt" style:font-size-complex="11pt" fo:font-weight="bold" style:font-weight-asian="bold" style:font-weight-complex="bold"/>
    </style:style>
    <style:style style:name="T236_7" style:family="text">
      <style:text-properties fo:font-size="11pt" style:font-size-asian="11pt" style:font-size-complex="11pt" fo:font-weight="bold" style:font-weight-asian="bold" style:font-weight-complex="bold"/>
    </style:style>
    <style:style style:name="T236_8" style:family="text">
      <style:text-properties fo:font-size="11pt" style:font-size-asian="11pt" style:font-size-complex="11pt" fo:font-weight="bold" style:font-weight-asian="bold" style:font-weight-complex="bold"/>
    </style:style>
    <style:style style:name="T236_9" style:family="text">
      <style:text-properties fo:font-size="11pt" style:font-size-asian="11pt" style:font-size-complex="11pt" fo:font-weight="bold" style:font-weight-asian="bold" style:font-weight-complex="bold"/>
    </style:style>
    <style:style style:name="T236_10" style:family="text">
      <style:text-properties fo:font-size="11pt" style:font-size-asian="11pt" style:font-size-complex="11pt" fo:font-weight="bold" style:font-weight-asian="bold" style:font-weight-complex="bold"/>
    </style:style>
    <style:style style:name="T236_11" style:family="text">
      <style:text-properties fo:font-size="11pt" style:font-size-asian="11pt" style:font-size-complex="11pt" fo:font-weight="bold" style:font-weight-asian="bold" style:font-weight-complex="bold"/>
    </style:style>
    <style:style style:name="T236_12" style:family="text">
      <style:text-properties fo:font-size="11pt" style:font-size-asian="11pt" style:font-size-complex="11pt"/>
    </style:style>
    <style:style style:name="T236_13" style:family="text">
      <style:text-properties fo:font-size="11pt" style:font-size-asian="11pt" style:font-size-complex="11pt"/>
    </style:style>
    <style:style style:name="T236_14" style:family="text">
      <style:text-properties fo:font-size="11pt" style:font-size-asian="11pt" style:font-size-complex="11pt"/>
    </style:style>
    <style:style style:name="T236_15" style:family="text">
      <style:text-properties fo:font-size="11pt" style:font-size-asian="11pt" style:font-size-complex="11pt"/>
    </style:style>
    <style:style style:name="T236_16" style:family="text">
      <style:text-properties fo:font-size="11pt" style:font-size-asian="11pt" style:font-size-complex="11pt"/>
    </style:style>
    <style:style style:name="T236_17" style:family="text">
      <style:text-properties fo:font-size="11pt" style:font-size-asian="11pt" style:font-size-complex="11pt"/>
    </style:style>
    <style:style style:name="P23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8" style:family="paragraph" style:parent-style-name="Normal"/>
    <style:style style:name="T238_1" style:family="text">
      <style:text-properties fo:font-weight="bold" style:font-weight-asian="bold" style:font-weight-complex="bold"/>
    </style:style>
    <style:style style:name="T238_2" style:family="text">
      <style:text-properties fo:font-size="10pt" style:font-size-asian="10pt" style:font-size-complex="10pt"/>
    </style:style>
    <style:style style:name="P2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0" style:family="paragraph" style:parent-style-name="Normal"/>
    <style:style style:name="T2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name-asian="Arial" style:font-size-asian="11pt" style:font-name-complex="Arial" style:font-size-complex="11pt"/>
    </style:style>
    <style:style style:name="P2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3_2" style:family="text">
      <style:text-properties fo:font-size="11pt" style:font-name-asian="Arial" style:font-size-asian="11pt" style:font-name-complex="Arial" style:font-size-complex="11pt"/>
    </style:style>
    <style:style style:name="T243_3" style:family="text">
      <style:text-properties fo:font-size="11pt" style:font-name-asian="Arial" style:font-size-asian="11pt" style:font-name-complex="Arial" style:font-size-complex="11pt"/>
    </style:style>
    <style:style style:name="T243_4" style:family="text">
      <style:text-properties fo:font-size="11pt" style:font-name-asian="Arial" style:font-size-asian="11pt" style:font-name-complex="Arial" style:font-size-complex="11pt"/>
    </style:style>
    <style:style style:name="T243_5" style:family="text">
      <style:text-properties fo:font-size="11pt" style:font-name-asian="Arial" style:font-size-asian="11pt" style:font-name-complex="Arial" style:font-size-complex="11pt"/>
    </style:style>
    <style:style style:name="T243_6" style:family="text">
      <style:text-properties fo:font-size="11pt" style:font-name-asian="Arial" style:font-size-asian="11pt" style:font-name-complex="Arial" style:font-size-complex="11pt"/>
    </style:style>
    <style:style style:name="T243_7" style:family="text">
      <style:text-properties fo:font-size="11pt" style:font-name-asian="Arial" style:font-size-asian="11pt" style:font-name-complex="Arial" style:font-size-complex="11pt"/>
    </style:style>
    <style:style style:name="T243_8" style:family="text">
      <style:text-properties fo:font-size="11pt" style:font-name-asian="Arial" style:font-size-asian="11pt" style:font-name-complex="Arial" style:font-size-complex="11pt"/>
    </style:style>
    <style:style style:name="T243_9" style:family="text">
      <style:text-properties fo:font-size="11pt" style:font-name-asian="Arial" style:font-size-asian="11pt" style:font-name-complex="Arial" style:font-size-complex="11pt" fo:language="en"/>
    </style:style>
    <style:style style:name="T243_10" style:family="text">
      <style:text-properties fo:font-size="11pt" style:font-name-asian="Arial" style:font-size-asian="11pt" style:font-name-complex="Arial" style:font-size-complex="11pt" fo:language="en"/>
    </style:style>
    <style:style style:name="T243_11" style:family="text">
      <style:text-properties fo:font-size="11pt" style:font-name-asian="Arial" style:font-size-asian="11pt" style:font-name-complex="Arial" style:font-size-complex="11pt" fo:language="en"/>
    </style:style>
    <style:style style:name="T243_12" style:family="text">
      <style:text-properties fo:font-size="11pt" style:font-name-asian="Arial" style:font-size-asian="11pt" style:font-name-complex="Arial" style:font-size-complex="11pt" fo:language="en"/>
    </style:style>
    <style:style style:name="T243_13" style:family="text">
      <style:text-properties fo:font-size="11pt" style:font-name-asian="Arial" style:font-size-asian="11pt" style:font-name-complex="Arial" style:font-size-complex="11pt" fo:language="en"/>
    </style:style>
    <style:style style:name="T243_14" style:family="text">
      <style:text-properties fo:font-size="11pt" style:font-name-asian="Arial" style:font-size-asian="11pt" style:font-name-complex="Arial" style:font-size-complex="11pt" fo:language="en"/>
    </style:style>
    <style:style style:name="T243_15" style:family="text">
      <style:text-properties fo:font-size="11pt" style:font-name-asian="Arial" style:font-size-asian="11pt" style:font-name-complex="Arial" style:font-size-complex="11pt" fo:language="en"/>
    </style:style>
    <style:style style:name="T243_16" style:family="text">
      <style:text-properties fo:font-size="11pt" style:font-name-asian="Arial" style:font-size-asian="11pt" style:font-name-complex="Arial" style:font-size-complex="11pt" fo:language="en"/>
    </style:style>
    <style:style style:name="T243_17" style:family="text" style:parent-style-name="Normal">
      <style:text-properties fo:font-size="11pt" style:font-name-asian="Arial" style:font-size-asian="11pt" style:font-name-complex="Arial" style:font-size-complex="11pt" fo:language="en"/>
    </style:style>
    <style:style style:name="P244" style:family="paragraph" style:parent-style-name="Footnote_20_text"/>
    <style:style style:name="T244_1" style:family="text"/>
    <style:style style:name="T244_2" style:family="text">
      <style:text-properties fo:font-size="8pt" style:font-size-asian="8pt" style:font-size-complex="8pt"/>
    </style:style>
    <style:style style:name="T244_3" style:family="text">
      <style:text-properties fo:font-size="11pt" style:font-name-asian="Arial" style:font-size-asian="11pt" style:font-name-complex="Arial" style:font-size-complex="11pt" fo:language="en"/>
    </style:style>
    <style:style style:name="T244_4" style:family="text">
      <style:text-properties fo:font-size="11pt" style:font-name-asian="Arial" style:font-size-asian="11pt" style:font-name-complex="Arial" style:font-size-complex="11pt"/>
    </style:style>
    <style:style style:name="T244_5" style:family="text">
      <style:text-properties fo:font-size="11pt" style:font-name-asian="Arial" style:font-size-asian="11pt" style:font-name-complex="Arial" style:font-size-complex="11pt"/>
    </style:style>
    <style:style style:name="T244_6" style:family="text">
      <style:text-properties fo:font-size="11pt" style:font-name-asian="Arial" style:font-size-asian="11pt" style:font-name-complex="Arial" style:font-size-complex="11pt"/>
    </style:style>
    <style:style style:name="T244_7" style:family="text">
      <style:text-properties fo:font-size="11pt" style:font-name-asian="Arial" style:font-size-asian="11pt" style:font-name-complex="Arial" style:font-size-complex="11pt"/>
    </style:style>
    <style:style style:name="T244_8" style:family="text">
      <style:text-properties fo:font-size="11pt" style:font-name-asian="Arial" style:font-size-asian="11pt" style:font-name-complex="Arial" style:font-size-complex="11pt"/>
    </style:style>
    <style:style style:name="T244_9" style:family="text">
      <style:text-properties fo:font-size="11pt" style:font-name-asian="Arial" style:font-size-asian="11pt" style:font-name-complex="Arial" style:font-size-complex="11pt"/>
    </style:style>
    <style:style style:name="T244_10" style:family="text">
      <style:text-properties fo:font-size="11pt" style:font-name-asian="Arial" style:font-size-asian="11pt" style:font-name-complex="Arial" style:font-size-complex="11pt"/>
    </style:style>
    <style:style style:name="T244_11" style:family="text">
      <style:text-properties fo:font-size="11pt" style:font-name-asian="Arial" style:font-size-asian="11pt" style:font-name-complex="Arial" style:font-size-complex="11pt"/>
    </style:style>
    <style:style style:name="T244_12" style:family="text">
      <style:text-properties fo:font-size="11pt" style:font-name-asian="Arial" style:font-size-asian="11pt" style:font-name-complex="Arial" style:font-size-complex="11pt"/>
    </style:style>
    <style:style style:name="T244_13" style:family="text">
      <style:text-properties fo:font-size="11pt" style:font-name-asian="Arial" style:font-size-asian="11pt" style:font-name-complex="Arial" style:font-size-complex="11pt"/>
    </style:style>
    <style:style style:name="T244_14" style:family="text">
      <style:text-properties fo:font-size="11pt" style:font-name-asian="Arial" style:font-size-asian="11pt" style:font-name-complex="Arial" style:font-size-complex="11pt"/>
    </style:style>
    <style:style style:name="T244_15" style:family="text">
      <style:text-properties fo:font-size="11pt" style:font-name-asian="Arial" style:font-size-asian="11pt" style:font-name-complex="Arial" style:font-size-complex="11pt"/>
    </style:style>
    <style:style style:name="T244_16" style:family="text">
      <style:text-properties fo:font-size="11pt" style:font-name-asian="Arial" style:font-size-asian="11pt" style:font-name-complex="Arial" style:font-size-complex="11pt"/>
    </style:style>
    <style:style style:name="T244_17" style:family="text">
      <style:text-properties fo:font-size="11pt" style:font-name-asian="Arial" style:font-size-asian="11pt" style:font-name-complex="Arial" style:font-size-complex="11pt"/>
    </style:style>
    <style:style style:name="T244_18" style:family="text">
      <style:text-properties fo:font-size="11pt" style:font-name-asian="Arial" style:font-size-asian="11pt" style:font-name-complex="Arial" style:font-size-complex="11pt"/>
    </style:style>
    <style:style style:name="T244_19" style:family="text">
      <style:text-properties fo:font-size="11pt" style:font-name-asian="Arial" style:font-size-asian="11pt" style:font-name-complex="Arial" style:font-size-complex="11pt"/>
    </style:style>
    <style:style style:name="T244_20" style:family="text">
      <style:text-properties fo:font-size="11pt" style:font-name-asian="Arial" style:font-size-asian="11pt" style:font-name-complex="Arial" style:font-size-complex="11pt"/>
    </style:style>
    <style:style style:name="T244_21" style:family="text">
      <style:text-properties fo:font-size="11pt" style:font-name-asian="Arial" style:font-size-asian="11pt" style:font-name-complex="Arial" style:font-size-complex="11pt"/>
    </style:style>
    <style:style style:name="T244_22" style:family="text">
      <style:text-properties fo:font-size="11pt" style:font-name-asian="Arial" style:font-size-asian="11pt" style:font-name-complex="Arial" style:font-size-complex="11pt"/>
    </style:style>
    <style:style style:name="T244_23" style:family="text">
      <style:text-properties fo:font-size="11pt" style:font-name-asian="Arial" style:font-size-asian="11pt" style:font-name-complex="Arial" style:font-size-complex="11pt"/>
    </style:style>
    <style:style style:name="T244_24" style:family="text">
      <style:text-properties fo:font-size="11pt" style:font-name-asian="Arial" style:font-size-asian="11pt" style:font-name-complex="Arial" style:font-size-complex="11pt"/>
    </style:style>
    <style:style style:name="T244_25" style:family="text">
      <style:text-properties fo:font-size="11pt" style:font-name-asian="Arial" style:font-size-asian="11pt" style:font-name-complex="Arial" style:font-size-complex="11pt"/>
    </style:style>
    <style:style style:name="P24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246_2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246_3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246_4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246_5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P247" style:family="paragraph" style:parent-style-name="Normal">
      <style:paragraph-properties style:text-autospace="none" fo:margin-bottom="0.423cm"/>
      <style:text-properties fo:color="#000000" fo:font-size="11pt" style:font-name-asian="Calibri" style:font-size-asian="11pt" style:font-name-complex="Arial" style:font-size-complex="11pt" fo:language="en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8_2" style:family="text">
      <style:text-properties fo:font-size="11pt" style:font-name-asian="Arial" style:font-size-asian="11pt" style:font-name-complex="Arial" style:font-size-complex="11pt"/>
    </style:style>
    <style:style style:name="T248_3" style:family="text">
      <style:text-properties fo:font-size="11pt" style:font-name-asian="Arial" style:font-size-asian="11pt" style:font-name-complex="Arial" style:font-size-complex="11pt"/>
    </style:style>
    <style:style style:name="T248_4" style:family="text">
      <style:text-properties fo:font-size="11pt" style:font-name-asian="Arial" style:font-size-asian="11pt" style:font-name-complex="Arial" style:font-size-complex="11pt"/>
    </style:style>
    <style:style style:name="T248_5" style:family="text">
      <style:text-properties fo:font-size="11pt" style:font-name-asian="Arial" style:font-size-asian="11pt" style:font-name-complex="Arial" style:font-size-complex="11pt"/>
    </style:style>
    <style:style style:name="T248_6" style:family="text">
      <style:text-properties fo:font-size="11pt" style:font-name-asian="Arial" style:font-size-asian="11pt" style:font-name-complex="Arial" style:font-size-complex="11pt"/>
    </style:style>
    <style:style style:name="T248_7" style:family="text">
      <style:text-properties fo:font-size="11pt" style:font-name-asian="Arial" style:font-size-asian="11pt" style:font-name-complex="Arial" style:font-size-complex="11pt"/>
    </style:style>
    <style:style style:name="T248_8" style:family="text">
      <style:text-properties fo:font-size="11pt" style:font-name-asian="Arial" style:font-size-asian="11pt" style:font-name-complex="Arial" style:font-size-complex="11pt" fo:language="en"/>
    </style:style>
    <style:style style:name="T248_9" style:family="text">
      <style:text-properties fo:font-size="11pt" style:font-name-asian="Arial" style:font-size-asian="11pt" style:font-name-complex="Arial" style:font-size-complex="11pt" fo:language="en"/>
    </style:style>
    <style:style style:name="T248_10" style:family="text">
      <style:text-properties fo:font-size="11pt" style:font-name-asian="Arial" style:font-size-asian="11pt" style:font-name-complex="Arial" style:font-size-complex="11pt" fo:language="en"/>
    </style:style>
    <style:style style:name="T248_11" style:family="text">
      <style:text-properties fo:font-size="11pt" style:font-name-asian="Arial" style:font-size-asian="11pt" style:font-name-complex="Arial" style:font-size-complex="11pt" fo:language="en"/>
    </style:style>
    <style:style style:name="T248_12" style:family="text">
      <style:text-properties fo:font-size="11pt" style:font-name-asian="Arial" style:font-size-asian="11pt" style:font-name-complex="Arial" style:font-size-complex="11pt"/>
    </style:style>
    <style:style style:name="T248_13" style:family="text">
      <style:text-properties fo:font-size="11pt" style:font-name-asian="Arial" style:font-size-asian="11pt" style:font-name-complex="Arial" style:font-size-complex="11pt" fo:language="en"/>
    </style:style>
    <style:style style:name="T248_14" style:family="text">
      <style:text-properties fo:font-size="11pt" style:font-name-asian="Arial" style:font-size-asian="11pt" style:font-name-complex="Arial" style:font-size-complex="11pt" fo:language="en"/>
    </style:style>
    <style:style style:name="T248_15" style:family="text">
      <style:text-properties fo:font-size="11pt" style:font-name-asian="Arial" style:font-size-asian="11pt" style:font-name-complex="Arial" style:font-size-complex="11pt" fo:language="en"/>
    </style:style>
    <style:style style:name="T248_16" style:family="text">
      <style:text-properties fo:font-size="11pt" style:font-name-asian="Arial" style:font-size-asian="11pt" style:font-name-complex="Arial" style:font-size-complex="11pt" fo:language="en"/>
    </style:style>
    <style:style style:name="P2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5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0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P2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25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3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4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5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5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5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5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5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5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5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2_57" style:family="text">
      <style:text-properties fo:font-size="11pt" style:font-name-asian="Arial" style:font-size-asian="11pt" style:font-name-complex="Arial" style:font-size-complex="11pt" fo:language="en" fo:country="US"/>
    </style:style>
    <style:style style:name="P2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254" style:family="paragraph" style:parent-style-name="Normal"/>
    <style:style style:name="T254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54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54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54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54_5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language="en" fo:language-asian="en" fo:country="US" fo:country-asian="GB"/>
    </style:style>
    <style:style style:name="T255_2" style:family="text">
      <style:text-properties fo:font-size="11pt" style:font-size-asian="11pt" style:font-size-complex="11pt" fo:language="en" fo:language-asian="en" fo:country="US" fo:country-asian="GB"/>
    </style:style>
    <style:style style:name="T255_3" style:family="text">
      <style:text-properties fo:font-size="11pt" style:font-size-asian="11pt" style:font-size-complex="11pt" fo:language="en" fo:language-asian="en" fo:country="US" fo:country-asian="GB"/>
    </style:style>
    <style:style style:name="T255_4" style:family="text">
      <style:text-properties fo:font-size="11pt" style:font-size-asian="11pt" style:font-size-complex="11pt" fo:language="en" fo:language-asian="en" fo:country="US" fo:country-asian="GB"/>
    </style:style>
    <style:style style:name="T255_5" style:family="text">
      <style:text-properties fo:font-size="11pt" style:font-size-asian="11pt" style:font-size-complex="11pt" fo:language="en" fo:language-asian="en" fo:country="US" fo:country-asian="GB"/>
    </style:style>
    <style:style style:name="T255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5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P256" style:family="paragraph" style:parent-style-name="Normal">
      <style:paragraph-properties fo:text-align="justify"/>
      <style:text-properties style:font-name-asian="Arial" style:font-name-complex="Arial" fo:language="en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57_20" style:family="text">
      <style:text-properties fo:font-size="11pt" style:font-size-asian="11pt" style:font-size-complex="11pt" fo:language="en" fo:language-asian="en" fo:country="US" fo:country-asian="GB"/>
    </style:style>
    <style:style style:name="T257_21" style:family="text">
      <style:text-properties fo:font-size="11pt" style:font-size-asian="11pt" style:font-size-complex="11pt" fo:language="en" fo:language-asian="en" fo:country="US" fo:country-asian="GB"/>
    </style:style>
    <style:style style:name="T257_22" style:family="text">
      <style:text-properties fo:font-size="11pt" style:font-size-asian="11pt" style:font-size-complex="11pt" fo:language="en" fo:language-asian="en" fo:country="US" fo:country-asian="GB"/>
    </style:style>
    <style:style style:name="T257_23" style:family="text">
      <style:text-properties fo:font-size="11pt" style:font-size-asian="11pt" style:font-size-complex="11pt" fo:language="en" fo:language-asian="en" fo:country="US" fo:country-asian="GB"/>
    </style:style>
    <style:style style:name="T257_24" style:family="text">
      <style:text-properties fo:font-size="11pt" style:font-size-asian="11pt" style:font-size-complex="11pt" fo:language="en" fo:language-asian="en" fo:country="US" fo:country-asian="GB"/>
    </style:style>
    <style:style style:name="T257_25" style:family="text">
      <style:text-properties fo:font-size="11pt" style:font-size-asian="11pt" style:font-size-complex="11pt" fo:language="en" fo:language-asian="en" fo:country="US" fo:country-asian="GB"/>
    </style:style>
    <style:style style:name="T257_26" style:family="text">
      <style:text-properties fo:font-size="11pt" style:font-size-asian="11pt" style:font-size-complex="11pt" fo:language="en" fo:language-asian="en" fo:country="US" fo:country-asian="GB"/>
    </style:style>
    <style:style style:name="T257_27" style:family="text">
      <style:text-properties fo:font-size="11pt" style:font-size-asian="11pt" style:font-size-complex="11pt" fo:language="en" fo:language-asian="en" fo:country="US" fo:country-asian="GB"/>
    </style:style>
    <style:style style:name="T257_28" style:family="text">
      <style:text-properties fo:font-size="11pt" style:font-size-asian="11pt" style:font-size-complex="11pt" fo:language="en" fo:language-asian="en" fo:country="US" fo:country-asian="GB"/>
    </style:style>
    <style:style style:name="T257_29" style:family="text">
      <style:text-properties fo:font-size="11pt" style:font-size-asian="11pt" style:font-size-complex="11pt" fo:language="en" fo:language-asian="en" fo:country="US" fo:country-asian="GB"/>
    </style:style>
    <style:style style:name="P2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259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26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6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6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60_3" style:family="text">
      <style:text-properties fo:font-size="10pt" style:font-size-asian="10pt" style:font-name-complex="Arial" style:font-size-complex="10pt" style:font-weight-complex="bold"/>
    </style:style>
    <style:style style:name="P26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62" style:family="paragraph" style:parent-style-name="Normal"/>
    <style:style style:name="T262_1" style:family="text">
      <style:text-properties fo:font-size="11pt" style:font-size-asian="11pt" style:font-size-complex="11pt" fo:font-weight="bold" style:font-weight-asian="bold" style:font-weight-complex="bold"/>
    </style:style>
    <style:style style:name="T262_2" style:family="text">
      <style:text-properties fo:font-size="11pt" style:font-size-asian="11pt" style:font-size-complex="11pt" fo:font-weight="bold" style:font-weight-asian="bold" style:font-weight-complex="bold"/>
    </style:style>
    <style:style style:name="T262_3" style:family="text">
      <style:text-properties fo:font-size="11pt" style:font-size-asian="11pt" style:font-name-complex="Arial" style:font-size-complex="11pt"/>
    </style:style>
    <style:style style:name="T262_4" style:family="text">
      <style:text-properties fo:font-size="11pt" style:font-size-asian="11pt" style:font-name-complex="Arial" style:font-size-complex="11pt"/>
    </style:style>
    <style:style style:name="T262_5" style:family="text">
      <style:text-properties fo:font-size="11pt" style:font-size-asian="11pt" style:font-name-complex="Arial" style:font-size-complex="11pt"/>
    </style:style>
    <style:style style:name="P263" style:family="paragraph" style:parent-style-name="Normal">
      <style:text-properties fo:font-size="10pt" style:font-size-asian="10pt" style:font-name-complex="Arial" style:font-size-complex="10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name-asian="Arial" style:font-size-asian="11pt" style:font-name-complex="Arial" style:font-size-complex="11pt"/>
    </style:style>
    <style:style style:name="T264_2" style:family="text">
      <style:text-properties fo:font-size="11pt" style:font-name-asian="Arial" style:font-size-asian="11pt" style:font-name-complex="Arial" style:font-size-complex="11pt"/>
    </style:style>
    <style:style style:name="T264_3" style:family="text">
      <style:text-properties fo:font-size="11pt" style:font-name-asian="Arial" style:font-size-asian="11pt" style:font-name-complex="Arial" style:font-size-complex="11pt"/>
    </style:style>
    <style:style style:name="T264_4" style:family="text">
      <style:text-properties fo:font-size="11pt" style:font-name-asian="Arial" style:font-size-asian="11pt" style:font-name-complex="Arial" style:font-size-complex="11pt"/>
    </style:style>
    <style:style style:name="T264_5" style:family="text">
      <style:text-properties fo:font-size="11pt" style:font-name-asian="Arial" style:font-size-asian="11pt" style:font-name-complex="Arial" style:font-size-complex="11pt"/>
    </style:style>
    <style:style style:name="T264_6" style:family="text">
      <style:text-properties fo:font-size="11pt" style:font-name-asian="Arial" style:font-size-asian="11pt" style:font-name-complex="Arial" style:font-size-complex="11pt"/>
    </style:style>
    <style:style style:name="T264_7" style:family="text">
      <style:text-properties fo:font-size="11pt" style:font-name-asian="Arial" style:font-size-asian="11pt" style:font-name-complex="Arial" style:font-size-complex="11pt"/>
    </style:style>
    <style:style style:name="T264_8" style:family="text">
      <style:text-properties fo:font-size="11pt" style:font-name-asian="Arial" style:font-size-asian="11pt" style:font-name-complex="Arial" style:font-size-complex="11pt" fo:language="en"/>
    </style:style>
    <style:style style:name="T264_9" style:family="text">
      <style:text-properties fo:font-size="11pt" style:font-name-asian="Arial" style:font-size-asian="11pt" style:font-name-complex="Arial" style:font-size-complex="11pt" fo:language="en"/>
    </style:style>
    <style:style style:name="T264_10" style:family="text">
      <style:text-properties fo:font-size="11pt" style:font-name-asian="Arial" style:font-size-asian="11pt" style:font-name-complex="Arial" style:font-size-complex="11pt" fo:language="en"/>
    </style:style>
    <style:style style:name="T264_11" style:family="text">
      <style:text-properties fo:font-size="11pt" style:font-name-asian="Arial" style:font-size-asian="11pt" style:font-name-complex="Arial" style:font-size-complex="11pt" fo:language="en"/>
    </style:style>
    <style:style style:name="T264_12" style:family="text">
      <style:text-properties fo:font-size="11pt" style:font-name-asian="Arial" style:font-size-asian="11pt" style:font-name-complex="Arial" style:font-size-complex="11pt" fo:language="en"/>
    </style:style>
    <style:style style:name="T264_13" style:family="text">
      <style:text-properties fo:font-size="11pt" style:font-name-asian="Arial" style:font-size-asian="11pt" style:font-name-complex="Arial" style:font-size-complex="11pt" fo:language="en"/>
    </style:style>
    <style:style style:name="T264_14" style:family="text">
      <style:text-properties fo:font-size="11pt" style:font-name-asian="Arial" style:font-size-asian="11pt" style:font-name-complex="Arial" style:font-size-complex="11pt" fo:language="en"/>
    </style:style>
    <style:style style:name="T264_15" style:family="text">
      <style:text-properties fo:font-size="11pt" style:font-name-asian="Arial" style:font-size-asian="11pt" style:font-name-complex="Arial" style:font-size-complex="11pt" fo:language="en"/>
    </style:style>
    <style:style style:name="T264_16" style:family="text">
      <style:text-properties fo:font-size="11pt" style:font-name-asian="Arial" style:font-size-asian="11pt" style:font-name-complex="Arial" style:font-size-complex="11pt" fo:language="en"/>
    </style:style>
    <style:style style:name="T264_17" style:family="text">
      <style:text-properties fo:font-size="11pt" style:font-name-asian="Arial" style:font-size-asian="11pt" style:font-name-complex="Arial" style:font-size-complex="11pt" fo:language="en"/>
    </style:style>
    <style:style style:name="T264_18" style:family="text">
      <style:text-properties fo:font-size="11pt" style:font-name-asian="Arial" style:font-size-asian="11pt" style:font-name-complex="Arial" style:font-size-complex="11pt" fo:language="en"/>
    </style:style>
    <style:style style:name="T264_19" style:family="text">
      <style:text-properties fo:font-size="11pt" style:font-name-asian="Arial" style:font-size-asian="11pt" style:font-name-complex="Arial" style:font-size-complex="11pt" fo:language="en"/>
    </style:style>
    <style:style style:name="T264_20" style:family="text">
      <style:text-properties fo:font-size="11pt" style:font-name-asian="Arial" style:font-size-asian="11pt" style:font-name-complex="Arial" style:font-size-complex="11pt" fo:language="en"/>
    </style:style>
    <style:style style:name="T264_21" style:family="text">
      <style:text-properties fo:font-size="11pt" style:font-name-asian="Arial" style:font-size-asian="11pt" style:font-name-complex="Arial" style:font-size-complex="11pt" fo:language="en"/>
    </style:style>
    <style:style style:name="T264_22" style:family="text">
      <style:text-properties fo:font-size="11pt" style:font-name-asian="Arial" style:font-size-asian="11pt" style:font-name-complex="Arial" style:font-size-complex="11pt" fo:language="en"/>
    </style:style>
    <style:style style:name="T264_23" style:family="text">
      <style:text-properties fo:font-size="11pt" style:font-name-asian="Arial" style:font-size-asian="11pt" style:font-name-complex="Arial" style:font-size-complex="11pt" fo:language="en"/>
    </style:style>
    <style:style style:name="T264_24" style:family="text">
      <style:text-properties fo:font-size="11pt" style:font-name-asian="Arial" style:font-size-asian="11pt" style:font-name-complex="Arial" style:font-size-complex="11pt" fo:language="en"/>
    </style:style>
    <style:style style:name="T264_25" style:family="text">
      <style:text-properties fo:font-size="11pt" style:font-name-asian="Arial" style:font-size-asian="11pt" style:font-name-complex="Arial" style:font-size-complex="11pt" fo:language="en"/>
    </style:style>
    <style:style style:name="T264_26" style:family="text">
      <style:text-properties fo:font-size="11pt" style:font-name-asian="Arial" style:font-size-asian="11pt" style:font-name-complex="Arial" style:font-size-complex="11pt" fo:language="en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name-asian="Arial" style:font-size-asian="11pt" style:font-name-complex="Arial" style:font-size-complex="11pt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name-asian="Arial" style:font-size-asian="11pt" style:font-name-complex="Arial" style:font-size-complex="11pt"/>
    </style:style>
    <style:style style:name="T266_2" style:family="text">
      <style:text-properties fo:font-size="11pt" style:font-name-asian="Arial" style:font-size-asian="11pt" style:font-name-complex="Arial" style:font-size-complex="11pt"/>
    </style:style>
    <style:style style:name="T266_3" style:family="text">
      <style:text-properties fo:font-size="11pt" style:font-name-asian="Arial" style:font-size-asian="11pt" style:font-name-complex="Arial" style:font-size-complex="11pt"/>
    </style:style>
    <style:style style:name="T266_4" style:family="text">
      <style:text-properties fo:font-size="11pt" style:font-name-asian="Arial" style:font-size-asian="11pt" style:font-name-complex="Arial" style:font-size-complex="11pt"/>
    </style:style>
    <style:style style:name="T266_5" style:family="text">
      <style:text-properties fo:font-size="11pt" style:font-name-asian="Arial" style:font-size-asian="11pt" style:font-name-complex="Arial" style:font-size-complex="11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name-asian="Arial" style:font-size-asian="11pt" style:font-name-complex="Arial" style:font-size-complex="11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name-asian="Arial" style:font-size-asian="11pt" style:font-name-complex="Arial" style:font-size-complex="11pt"/>
    </style:style>
    <style:style style:name="T26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8_3" style:family="text">
      <style:text-properties fo:font-size="11pt" style:font-name-asian="Arial" style:font-size-asian="11pt" style:font-name-complex="Arial" style:font-size-complex="11pt"/>
    </style:style>
    <style:style style:name="T268_4" style:family="text">
      <style:text-properties fo:font-size="11pt" style:font-name-asian="Arial" style:font-size-asian="11pt" style:font-name-complex="Arial" style:font-size-complex="11pt"/>
    </style:style>
    <style:style style:name="T268_5" style:family="text">
      <style:text-properties fo:font-size="11pt" style:font-name-asian="Arial" style:font-size-asian="11pt" style:font-name-complex="Arial" style:font-size-complex="11pt"/>
    </style:style>
    <style:style style:name="T268_6" style:family="text">
      <style:text-properties fo:font-size="11pt" style:font-name-asian="Arial" style:font-size-asian="11pt" style:font-name-complex="Arial" style:font-size-complex="11pt"/>
    </style:style>
    <style:style style:name="P26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70" style:family="paragraph" style:parent-style-name="Normal"/>
    <style:style style:name="T270_1" style:family="text">
      <style:text-properties fo:font-size="11pt" style:font-size-asian="11pt" style:font-name-complex="Arial" style:font-size-complex="11pt"/>
    </style:style>
    <style:style style:name="T270_2" style:family="text">
      <style:text-properties fo:font-size="11pt" style:font-size-asian="11pt" style:font-name-complex="Arial" style:font-size-complex="11pt"/>
    </style:style>
    <style:style style:name="T270_3" style:family="text">
      <style:text-properties fo:font-size="11pt" style:font-size-asian="11pt" style:font-name-complex="Arial" style:font-size-complex="11pt"/>
    </style:style>
    <style:style style:name="T270_4" style:family="text">
      <style:text-properties fo:font-size="11pt" style:font-size-asian="11pt" style:font-name-complex="Arial" style:font-size-complex="11pt"/>
    </style:style>
    <style:style style:name="P271" style:family="paragraph" style:parent-style-name="Normal">
      <style:text-properties fo:font-size="10pt" style:font-size-asian="10pt" style:font-name-complex="Arial" style:font-size-complex="10pt"/>
    </style:style>
    <style:style style:name="Table9" style:family="table">
      <style:table-properties table:align="left" style:width="16.074cm" fo:margin-left="0cm"/>
    </style:style>
    <style:style style:name="Column33" style:family="table-column">
      <style:table-column-properties style:column-width="2.561cm"/>
    </style:style>
    <style:style style:name="Column34" style:family="table-column">
      <style:table-column-properties style:column-width="13.513cm"/>
    </style:style>
    <style:style style:name="Row35" style:family="table-row">
      <style:table-row-properties style:min-row-height="0.512cm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512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5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0.512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7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512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7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80" style:family="paragraph" style:parent-style-name="Normal">
      <style:text-properties fo:font-size="10pt" style:font-size-asian="10pt" style:font-name-complex="Arial" style:font-size-complex="10pt"/>
    </style:style>
    <style:style style:name="P281" style:family="paragraph" style:parent-style-name="Normal"/>
    <style:style style:name="T281_1" style:family="text">
      <style:text-properties fo:font-size="11pt" style:font-size-asian="11pt" style:font-name-complex="Arial" style:font-size-complex="11pt"/>
    </style:style>
    <style:style style:name="T281_2" style:family="text">
      <style:text-properties fo:font-size="11pt" style:font-size-asian="11pt" style:font-name-complex="Arial" style:font-size-complex="11pt"/>
    </style:style>
    <style:style style:name="T281_3" style:family="text">
      <style:text-properties fo:font-size="11pt" style:font-size-asian="11pt" style:font-name-complex="Arial" style:font-size-complex="11pt"/>
    </style:style>
    <style:style style:name="T281_4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text-properties fo:font-size="11pt" style:font-size-asian="11pt" style:font-name-complex="Arial" style:font-size-complex="11pt"/>
    </style:style>
    <style:style style:name="P283" style:family="paragraph" style:parent-style-name="Normal"/>
    <style:style style:name="T283_1" style:family="text">
      <style:text-properties fo:font-size="11pt" style:font-size-asian="11pt" style:font-name-complex="Arial" style:font-size-complex="11pt"/>
    </style:style>
    <style:style style:name="T2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3_3" style:family="text">
      <style:text-properties fo:font-size="11pt" style:font-size-asian="11pt" style:font-name-complex="Arial" style:font-size-complex="11pt"/>
    </style:style>
    <style:style style:name="P2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85" style:family="paragraph" style:parent-style-name="Normal"/>
    <style:style style:name="T285_1" style:family="text">
      <style:text-properties fo:font-size="11pt" style:font-size-asian="11pt" style:font-name-complex="Arial" style:font-size-complex="11pt" fo:font-weight="bold" style:font-weight-asian="bold"/>
    </style:style>
    <style:style style:name="T285_2" style:family="text"/>
    <style:style style:name="T28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4" style:family="text">
      <style:text-properties fo:font-size="11pt" style:font-size-asian="11pt" style:font-name-complex="Arial" style:font-size-complex="11pt" fo:font-weight="bold" style:font-weight-asian="bold"/>
    </style:style>
    <style:style style:name="T285_5" style:family="text">
      <style:text-properties fo:font-size="11pt" style:font-size-asian="11pt" style:font-name-complex="Arial" style:font-size-complex="11pt"/>
    </style:style>
    <style:style style:name="P286" style:family="paragraph" style:parent-style-name="Normal"/>
    <style:style style:name="T286_1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text-properties fo:font-size="11pt" style:font-size-asian="11pt" style:font-name-complex="Arial" style:font-size-complex="11pt"/>
    </style:style>
    <style:style style:name="P288" style:family="paragraph" style:parent-style-name="Normal">
      <style:text-properties fo:font-size="11pt" style:font-size-asian="11pt" style:font-name-complex="Arial" style:font-size-complex="11pt"/>
    </style:style>
    <style:style style:name="P289" style:family="paragraph" style:parent-style-name="Normal"/>
    <style:style style:name="T289_1" style:family="text">
      <style:text-properties fo:font-size="14pt" style:font-size-asian="14pt" style:font-size-complex="11pt" fo:font-weight="bold" style:font-weight-asian="bold"/>
    </style:style>
    <style:style style:name="T289_2" style:family="text">
      <style:text-properties fo:font-size="14pt" style:font-size-asian="14pt" style:font-size-complex="11pt" fo:font-weight="bold" style:font-weight-asian="bold"/>
    </style:style>
    <style:style style:name="T289_3" style:family="text">
      <style:text-properties fo:font-size="14pt" style:font-size-asian="14pt" style:font-size-complex="11pt" fo:font-weight="bold" style:font-weight-asian="bold"/>
    </style:style>
    <style:style style:name="T289_4" style:family="text">
      <style:text-properties fo:font-size="14pt" style:font-size-asian="14pt" style:font-size-complex="11pt" fo:font-weight="bold" style:font-weight-asian="bold"/>
    </style:style>
    <style:style style:name="T289_5" style:family="text">
      <style:text-properties fo:font-size="10pt" style:font-size-asian="10pt" style:font-size-complex="10pt"/>
    </style:style>
    <style:style style:name="T289_6" style:family="text">
      <style:text-properties fo:font-size="10pt" style:font-size-asian="10pt" style:font-size-complex="10pt"/>
    </style:style>
    <style:style style:name="T289_7" style:family="text">
      <style:text-properties fo:font-size="10pt" style:font-size-asian="10pt" style:font-size-complex="10pt"/>
    </style:style>
    <style:style style:name="P290" style:family="paragraph" style:parent-style-name="Normal"/>
    <style:style style:name="T2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0_2" style:family="text"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Normal"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name-asian="Arial" style:font-size-asian="11pt" style:font-name-complex="Arial" style:font-size-complex="11pt"/>
    </style:style>
    <style:style style:name="T293_2" style:family="text">
      <style:text-properties fo:font-size="11pt" style:font-name-asian="Arial" style:font-size-asian="11pt" style:font-name-complex="Arial" style:font-size-complex="11pt"/>
    </style:style>
    <style:style style:name="T293_3" style:family="text">
      <style:text-properties fo:font-size="11pt" style:font-name-asian="Arial" style:font-size-asian="11pt" style:font-name-complex="Arial" style:font-size-complex="11pt"/>
    </style:style>
    <style:style style:name="T293_4" style:family="text">
      <style:text-properties fo:font-size="11pt" style:font-name-asian="Arial" style:font-size-asian="11pt" style:font-name-complex="Arial" style:font-size-complex="11pt"/>
    </style:style>
    <style:style style:name="T293_5" style:family="text">
      <style:text-properties fo:font-size="11pt" style:font-name-asian="Arial" style:font-size-asian="11pt" style:font-name-complex="Arial" style:font-size-complex="11pt"/>
    </style:style>
    <style:style style:name="P2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96" style:family="paragraph" style:parent-style-name="Normal">
      <style:paragraph-properties fo:text-align="justify" fo:line-height="107%" fo:margin-bottom="0.282cm"/>
    </style:style>
    <style:style style:name="T296_1" style:family="text">
      <style:text-properties fo:font-size="11pt" style:font-name-asian="Arial" style:font-size-asian="11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name-asian="Arial" style:font-size-asian="11pt" style:font-name-complex="Arial" style:font-size-complex="11pt"/>
    </style:style>
    <style:style style:name="T298_2" style:family="text">
      <style:text-properties fo:font-size="11pt" style:font-name-asian="Arial" style:font-size-asian="11pt" style:font-name-complex="Arial" style:font-size-complex="11pt"/>
    </style:style>
    <style:style style:name="T298_3" style:family="text">
      <style:text-properties fo:font-size="11pt" style:font-name-asian="Arial" style:font-size-asian="11pt" style:font-name-complex="Arial" style:font-size-complex="11pt"/>
    </style:style>
    <style:style style:name="T298_4" style:family="text">
      <style:text-properties fo:font-size="11pt" style:font-name-asian="Arial" style:font-size-asian="11pt" style:font-name-complex="Arial" style:font-size-complex="11pt"/>
    </style:style>
    <style:style style:name="T298_5" style:family="text">
      <style:text-properties fo:font-size="11pt" style:font-name-asian="Arial" style:font-size-asian="11pt" style:font-name-complex="Arial" style:font-size-complex="11pt"/>
    </style:style>
    <style:style style:name="P299" style:family="paragraph" style:parent-style-name="Normal"/>
    <style:style style:name="T299_1" style:family="text">
      <style:text-properties fo:font-size="11pt" style:font-name-asian="Arial" style:font-size-asian="11pt" style:font-name-complex="Arial" style:font-size-complex="11pt"/>
    </style:style>
    <style:style style:name="P300" style:family="paragraph" style:parent-style-name="Normal"/>
    <style:style style:name="T300_1" style:family="text">
      <style:text-properties fo:font-size="11pt" style:font-name-asian="Arial" style:font-size-asian="11pt" style:font-name-complex="Arial" style:font-size-complex="11pt"/>
    </style:style>
    <style:style style:name="T300_2" style:family="text">
      <style:text-properties fo:font-size="11pt" style:font-name-asian="Arial" style:font-size-asian="11pt" style:font-name-complex="Arial" style:font-size-complex="11pt"/>
    </style:style>
    <style:style style:name="T300_3" style:family="text">
      <style:text-properties fo:font-size="11pt" style:font-name-asian="Arial" style:font-size-asian="11pt" style:font-name-complex="Arial" style:font-size-complex="11pt"/>
    </style:style>
    <style:style style:name="T300_4" style:family="text">
      <style:text-properties fo:font-size="11pt" style:font-name-asian="Arial" style:font-size-asian="11pt" style:font-name-complex="Arial" style:font-size-complex="11pt"/>
    </style:style>
    <style:style style:name="T300_5" style:family="text">
      <style:text-properties fo:font-size="9.5pt" style:font-name-asian="Arial" style:font-size-asian="9.5pt" style:font-name-complex="Arial" style:font-size-complex="9.5pt"/>
    </style:style>
    <style:style style:name="Table10" style:family="table">
      <style:table-properties table:align="left" style:width="15.905cm" fo:margin-left="0cm"/>
    </style:style>
    <style:style style:name="Column35" style:family="table-column">
      <style:table-column-properties style:column-width="4.438cm" style:use-optimal-column-width="false"/>
    </style:style>
    <style:style style:name="Column36" style:family="table-column">
      <style:table-column-properties style:column-width="2.464cm" style:use-optimal-column-width="false"/>
    </style:style>
    <style:style style:name="Column37" style:family="table-column">
      <style:table-column-properties style:column-width="2.212cm" style:use-optimal-column-width="false"/>
    </style:style>
    <style:style style:name="Column38" style:family="table-column">
      <style:table-column-properties style:column-width="2.249cm" style:use-optimal-column-width="false"/>
    </style:style>
    <style:style style:name="Column39" style:family="table-column">
      <style:table-column-properties style:column-width="2.09cm" style:use-optimal-column-width="false"/>
    </style:style>
    <style:style style:name="Column40" style:family="table-column">
      <style:table-column-properties style:column-width="2.452cm" style:use-optimal-column-width="false"/>
    </style:style>
    <style:style style:name="Row39" style:family="table-row">
      <style:table-row-properties style:min-row-height="0.503cm" style:use-optimal-row-height="false"/>
    </style:style>
    <style:style style:name="Cell117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8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0.503cm" style:use-optimal-row-height="false"/>
    </style:style>
    <style:style style:name="Cell12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0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09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7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8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>
      <style:table-row-properties style:min-row-height="0.503cm" style:use-optimal-row-height="false"/>
    </style:style>
    <style:style style:name="Cell129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15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15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15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15_5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16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16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16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16_5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8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8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>
      <style:table-row-properties style:min-row-height="0.503cm" style:use-optimal-row-height="false"/>
    </style:style>
    <style:style style:name="Cell135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>
      <style:table-row-properties style:min-row-height="0.503cm" style:use-optimal-row-height="false"/>
    </style:style>
    <style:style style:name="Cell14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0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503cm" style:use-optimal-row-height="false"/>
    </style:style>
    <style:style style:name="Cell147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503cm" style:use-optimal-row-height="false"/>
    </style:style>
    <style:style style:name="Cell15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>
      <style:table-row-properties style:min-row-height="0.503cm" style:use-optimal-row-height="false"/>
    </style:style>
    <style:style style:name="Cell159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>
      <style:table-row-properties style:min-row-height="0.503cm" style:use-optimal-row-height="false"/>
    </style:style>
    <style:style style:name="Cell165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503cm" style:use-optimal-row-height="false"/>
    </style:style>
    <style:style style:name="Cell17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9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59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0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0.503cm" style:use-optimal-row-height="false"/>
    </style:style>
    <style:style style:name="Cell177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5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65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>
      <style:table-row-properties style:min-row-height="0.503cm" style:use-optimal-row-height="false"/>
    </style:style>
    <style:style style:name="Cell18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8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8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9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9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9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9_5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0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0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0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0_5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1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1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2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2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2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2_5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73" style:family="paragraph" style:parent-style-name="Normal">
      <style:text-properties fo:background-color="#00ff00" fo:font-size="9.5pt" style:font-name-asian="Arial" style:font-size-asian="9.5pt" style:font-name-complex="Arial" style:font-size-complex="9.5pt"/>
    </style:style>
    <style:style style:name="P374" style:family="paragraph" style:parent-style-name="Normal"/>
    <style:style style:name="T374_1" style:family="text">
      <style:text-properties fo:font-size="9.5pt" style:font-name-asian="Arial" style:font-size-asian="9.5pt" style:font-name-complex="Arial" style:font-size-complex="9.5pt"/>
    </style:style>
    <style:style style:name="T374_2" style:family="text">
      <style:text-properties fo:font-size="11pt" style:font-name-asian="Arial" style:font-size-asian="11pt" style:font-name-complex="Arial" style:font-size-complex="11pt"/>
    </style:style>
    <style:style style:name="T374_3" style:family="text">
      <style:text-properties fo:font-size="11pt" style:font-name-asian="Arial" style:font-size-asian="11pt" style:font-name-complex="Arial" style:font-size-complex="11pt"/>
    </style:style>
    <style:style style:name="T374_4" style:family="text">
      <style:text-properties fo:font-size="11pt" style:font-name-asian="Arial" style:font-size-asian="11pt" style:font-name-complex="Arial" style:font-size-complex="11pt"/>
    </style:style>
    <style:style style:name="T374_5" style:family="text">
      <style:text-properties fo:font-size="11pt" style:font-name-asian="Arial" style:font-size-asian="11pt" style:font-name-complex="Arial" style:font-size-complex="11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name-asian="Arial" style:font-size-asian="11pt" style:font-name-complex="Arial" style:font-size-complex="11pt"/>
    </style:style>
    <style:style style:name="T375_2" style:family="text">
      <style:text-properties fo:font-size="11pt" style:font-name-asian="Arial" style:font-size-asian="11pt" style:font-name-complex="Arial" style:font-size-complex="11pt"/>
    </style:style>
    <style:style style:name="T375_3" style:family="text">
      <style:text-properties fo:font-size="11pt" style:font-name-asian="Arial" style:font-size-asian="11pt" style:font-name-complex="Arial" style:font-size-complex="11pt"/>
    </style:style>
    <style:style style:name="P376" style:family="paragraph" style:parent-style-name="Normal">
      <style:text-properties fo:background-color="#00ff00" fo:font-size="9.5pt" style:font-name-asian="Arial" style:font-size-asian="9.5pt" style:font-name-complex="Arial" style:font-size-complex="9.5pt"/>
    </style:style>
    <style:style style:name="P377" style:family="paragraph" style:parent-style-name="Normal">
      <style:text-properties fo:background-color="#00ff00" fo:font-size="9.5pt" style:font-name-asian="Arial" style:font-size-asian="9.5pt" style:font-name-complex="Arial" style:font-size-complex="9.5pt"/>
    </style:style>
    <style:style style:name="P37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8_1" style:family="text">
      <style:text-properties fo:font-size="14pt" style:font-size-asian="14pt" style:font-size-complex="11pt" fo:font-weight="bold" style:font-weight-asian="bold"/>
    </style:style>
    <style:style style:name="T378_2" style:family="text">
      <style:text-properties fo:font-size="14pt" style:font-size-asian="14pt" style:font-size-complex="11pt" fo:font-weight="bold" style:font-weight-asian="bold"/>
    </style:style>
    <style:style style:name="T378_3" style:family="text">
      <style:text-properties fo:font-size="14pt" style:font-size-asian="14pt" style:font-size-complex="11pt" fo:font-weight="bold" style:font-weight-asian="bold"/>
    </style:style>
    <style:style style:name="T378_4" style:family="text">
      <style:text-properties fo:font-size="10pt" style:font-size-asian="10pt" style:font-size-complex="10pt"/>
    </style:style>
    <style:style style:name="P379" style:family="paragraph" style:parent-style-name="Normal">
      <style:text-properties fo:font-size="10pt" style:font-size-asian="10pt" style:font-size-complex="11pt" style:font-weight-complex="bold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name-asian="Arial" style:font-size-asian="11pt" style:font-name-complex="Arial" style:font-size-complex="11pt"/>
    </style:style>
    <style:style style:name="T381_2" style:family="text">
      <style:text-properties fo:font-size="11pt" style:font-name-asian="Arial" style:font-size-asian="11pt" style:font-name-complex="Arial" style:font-size-complex="11pt"/>
    </style:style>
    <style:style style:name="T381_3" style:family="text">
      <style:text-properties fo:font-size="11pt" style:font-name-asian="Arial" style:font-size-asian="11pt" style:font-name-complex="Arial" style:font-size-complex="11pt"/>
    </style:style>
    <style:style style:name="T381_4" style:family="text">
      <style:text-properties fo:font-size="11pt" style:font-name-asian="Arial" style:font-size-asian="11pt" style:font-name-complex="Arial" style:font-size-complex="11pt"/>
    </style:style>
    <style:style style:name="T381_5" style:family="text">
      <style:text-properties fo:font-size="11pt" style:font-name-asian="Arial" style:font-size-asian="11pt" style:font-name-complex="Arial" style:font-size-complex="11pt"/>
    </style:style>
    <style:style style:name="T381_6" style:family="text">
      <style:text-properties fo:font-size="11pt" style:font-name-asian="Arial" style:font-size-asian="11pt" style:font-name-complex="Arial" style:font-size-complex="11pt"/>
    </style:style>
    <style:style style:name="T381_7" style:family="text">
      <style:text-properties fo:font-size="11pt" style:font-name-asian="Arial" style:font-size-asian="11pt" style:font-name-complex="Arial" style:font-size-complex="11pt"/>
    </style:style>
    <style:style style:name="T381_8" style:family="text">
      <style:text-properties fo:font-size="11pt" style:font-name-asian="Arial" style:font-size-asian="11pt" style:font-name-complex="Arial" style:font-size-complex="11pt"/>
    </style:style>
    <style:style style:name="T381_9" style:family="text">
      <style:text-properties fo:font-size="11pt" style:font-name-asian="Arial" style:font-size-asian="11pt" style:font-name-complex="Arial" style:font-size-complex="11pt"/>
    </style:style>
    <style:style style:name="T381_10" style:family="text">
      <style:text-properties fo:font-size="11pt" style:font-name-asian="Arial" style:font-size-asian="11pt" style:font-name-complex="Arial" style:font-size-complex="11pt"/>
    </style:style>
    <style:style style:name="T381_11" style:family="text">
      <style:text-properties fo:font-size="11pt" style:font-name-asian="Arial" style:font-size-asian="11pt" style:font-name-complex="Arial" style:font-size-complex="11pt"/>
    </style:style>
    <style:style style:name="T381_12" style:family="text">
      <style:text-properties fo:font-size="11pt" style:font-name-asian="Arial" style:font-size-asian="11pt" style:font-name-complex="Arial" style:font-size-complex="11pt"/>
    </style:style>
    <style:style style:name="P382" style:family="paragraph" style:parent-style-name="Annotation_20_text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Annotation_20_text">
      <style:paragraph-properties fo:text-align="justify"/>
    </style:style>
    <style:style style:name="T38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name-asian="Arial" style:font-size-asian="11pt" style:font-name-complex="Arial" style:font-size-complex="11pt"/>
    </style:style>
    <style:style style:name="T384_2" style:family="text">
      <style:text-properties fo:font-size="11pt" style:font-name-asian="Arial" style:font-size-asian="11pt" style:font-name-complex="Arial" style:font-size-complex="11pt"/>
    </style:style>
    <style:style style:name="T38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84_5" style:family="text">
      <style:text-properties fo:font-size="11pt" style:font-name-asian="Arial" style:font-size-asian="11pt" style:font-name-complex="Arial" style:font-size-complex="11pt"/>
    </style:style>
    <style:style style:name="T38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7" style:family="text">
      <style:text-properties fo:font-size="11pt" style:font-name-asian="Arial" style:font-size-asian="11pt" style:font-name-complex="Arial" style:font-size-complex="11pt"/>
    </style:style>
    <style:style style:name="T384_8" style:family="text">
      <style:text-properties fo:color="#000000" fo:font-size="11pt" style:font-name-asian="Arial" style:font-size-asian="11pt" style:font-name-complex="Arial" style:font-size-complex="11pt"/>
    </style:style>
    <style:style style:name="T384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84_10" style:family="text">
      <style:text-properties fo:font-size="11pt" style:font-name-asian="Arial" style:font-size-asian="11pt" style:font-name-complex="Arial" style:font-size-complex="11pt"/>
    </style:style>
    <style:style style:name="T384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12" style:family="text">
      <style:text-properties fo:font-size="11pt" style:font-name-asian="Arial" style:font-size-asian="11pt" style:font-name-complex="Arial" style:font-size-complex="11pt"/>
    </style:style>
    <style:style style:name="T384_13" style:family="text">
      <style:text-properties fo:font-size="11pt" style:font-name-asian="Arial" style:font-size-asian="11pt" style:font-name-complex="Arial" style:font-size-complex="11pt"/>
    </style:style>
    <style:style style:name="T384_14" style:family="text">
      <style:text-properties fo:font-size="11pt" style:font-name-asian="Arial" style:font-size-asian="11pt" style:font-name-complex="Arial" style:font-size-complex="11pt"/>
    </style:style>
    <style:style style:name="T384_15" style:family="text">
      <style:text-properties fo:font-size="11pt" style:font-name-asian="Arial" style:font-size-asian="11pt" style:font-name-complex="Arial" style:font-size-complex="11pt"/>
    </style:style>
    <style:style style:name="T384_16" style:family="text">
      <style:text-properties fo:font-size="11pt" style:font-name-asian="Arial" style:font-size-asian="11pt" style:font-name-complex="Arial" style:font-size-complex="11pt"/>
    </style:style>
    <style:style style:name="T384_17" style:family="text">
      <style:text-properties fo:background-color="#e6e6e6" fo:color="#2b579a" fo:font-size="11pt" style:font-name-asian="Arial" style:font-size-asian="11pt" style:font-name-complex="Arial" style:font-size-complex="11pt"/>
    </style:style>
    <style:style style:name="P3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1" style:family="table">
      <style:table-properties table:align="left" style:width="14.575cm" fo:margin-left="0cm"/>
    </style:style>
    <style:style style:name="Column41" style:family="table-column">
      <style:table-column-properties style:column-width="3.798cm" style:use-optimal-column-width="false"/>
    </style:style>
    <style:style style:name="Column42" style:family="table-column">
      <style:table-column-properties style:column-width="3.568cm" style:use-optimal-column-width="false"/>
    </style:style>
    <style:style style:name="Column43" style:family="table-column">
      <style:table-column-properties style:column-width="3.194cm" style:use-optimal-column-width="false"/>
    </style:style>
    <style:style style:name="Column44" style:family="table-column">
      <style:table-column-properties style:column-width="4.015cm" style:use-optimal-column-width="false"/>
    </style:style>
    <style:style style:name="Row51" style:family="table-row">
      <style:table-row-properties style:min-row-height="0.529cm" style:use-optimal-row-height="false"/>
    </style:style>
    <style:style style:name="Cell1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line-height="100%" fo:margin-bottom="0cm"/>
      <style:text-properties fo:color="#ff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91" style:family="paragraph" style:parent-style-name="Normal">
      <style:text-properties fo:font-size="11pt" style:font-size-asian="11pt" style:font-size-complex="11pt"/>
    </style:style>
  </office:automatic-styles>
  <office:body>
    <office:text>
      <text:h text:style-name="P1" text:outline-level="2"><text:span text:style-name="T1_1">Annual<text:s/>Review<text:s/>Template<text:s/>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</text:span><text:span text:style-name="T2_2">Kenya<text:s/>Elections<text:s/>Support<text:s/>Programme<text:s/>(KES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<text:s/>(full<text:s/>life):<text:s/></text:span><text:span text:style-name="T3_2">7,500,000</text:span></text:p>
          </table:table-cell>
          <table:covered-table-cell/>
          <table:table-cell table:style-name="Cell3">
            <text:p text:style-name="P4"><text:span text:style-name="T4_1">Review<text:s/>date:<text:s/></text:span><text:span text:style-name="T4_2">28</text:span><text:span text:style-name="T4_3">/02/2024</text:span></text:p>
          </table:table-cell>
        </table:table-row>
        <table:table-row table:style-name="Row3">
          <table:table-cell table:style-name="Cell4">
            <text:p text:style-name="P5"><text:span text:style-name="T5_1">Programme<text:s/></text:span><text:span text:style-name="T5_2">Code<text:s/>:</text:span><text:span text:style-name="T5_3"><text:s/></text:span><text:span text:style-name="T5_4">300657</text:span></text:p>
            <text:p text:style-name="P6"/>
          </table:table-cell>
          <table:table-cell table:style-name="Cell5">
            <text:p text:style-name="P7"><text:span text:style-name="T7_1">AMP<text:s/>start<text:s/>date:</text:span><text:span text:style-name="T7_2"><text:s/></text:span></text:p>
            <text:p text:style-name="P8"><text:span text:style-name="T8_1">31/01/2020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12/20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1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><text:span text:style-name="T15_1">2023</text:span></text:p>
          </table:table-cell>
          <table:table-cell table:style-name="Cell11">
            <text:p text:style-name="P16"><text:span text:style-name="T16_1">2024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a</text:span><text:span text:style-name="T31_2">j</text:span><text:span text:style-name="T31_3">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</text:span><text:span text:style-name="T34_2">oderate</text:span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jects/GB-GOV-1-300657/documents"><text:span text:style-name="T41_2">https://devtracker.fcdo.gov.uk/projects/GB-GOV-1-300657/documents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/>
          </table:table-cell>
        </table:table-row>
      </table:table>
      <text:p text:style-name="P44"/>
      <text:p text:style-name="P45"><text:span text:style-name="T45_1">A.<text:s/></text:span><text:span text:style-name="T45_2">SUMMARY<text:s/>AND<text:s/>OVERVIEW<text:s/></text:span><text:span text:style-name="T45_3">[1-1<text:s/>½</text:span><text:span text:style-name="T45_4"><text:s/>page</text:span><text:span text:style-name="T45_5">s]</text:span></text:p>
      <text:p text:style-name="P46"/>
      <text:p text:style-name="P47"><text:span text:style-name="T47_1">Description<text:s/>of<text:s/>programme<text:s/></text:span><text:span text:style-name="T47_2">[</text:span><text:span text:style-name="T47_3">1-2<text:s/>paragraphs</text:span><text:span text:style-name="T47_4">]</text:span></text:p>
      <text:p text:style-name="P48"/>
      <text:p text:style-name="P49"><text:span text:style-name="T49_1">Kenya<text:s/>Elections<text:s/>Support<text:s/>Programme<text:s/>(KESP)<text:s/>is<text:s/>a<text:s/></text:span><text:span text:style-name="T49_2">5</text:span><text:span text:style-name="T49_3">-year,<text:s/>£7.5m<text:s/>programme<text:s/>from<text:s/>Jan<text:s/>2020<text:s/>to<text:s/>Dec<text:s/>2024<text:s/>(a<text:s/>time<text:s/>extension<text:s/>approval<text:s/>to<text:s/>the<text:s/>business<text:s/>case<text:s/>changed<text:s/>end<text:s/>date<text:s/>from<text:s/>Dec<text:s/>2023<text:s/>to<text:s/>Dec<text:s/>2024).</text:span><text:span text:style-name="T49_4"><text:s/></text:span><text:span text:style-name="T49_5">KESP<text:s/>aims<text:s/>to<text:s/></text:span><text:span text:style-name="T49_6">contribute<text:s/>to<text:s/>a<text:s/>more<text:s/>credible,<text:s/>peaceful,<text:s/>and<text:s/>inclusive<text:s/>electoral<text:s/>process<text:s/>in<text:s/>Kenya.<text:s/>At<text:s/>outcome<text:s/>level,<text:s/>the<text:s/>programme<text:s/>support</text:span><text:span text:style-name="T49_7">s</text:span><text:span text:style-name="T49_8"><text:s/>meaningful<text:s/>electoral<text:s/>and<text:s/>democratic<text:s/>reforms<text:s/>to<text:s/>be<text:s/>enacted<text:s/>promptly.<text:s/></text:span></text:p>
      <text:p text:style-name="P50"/>
      <text:p text:style-name="P51"><text:span text:style-name="T51_1">During<text:s/>this<text:s/>reporting<text:s/>period<text:s/>(March<text:s/>2023<text:s/>–<text:s/>Feb<text:s/>2024),<text:s/>the<text:s/>programme’s<text:s/>theory<text:s/>of<text:s/>change<text:s/>was<text:s/>refreshed<text:s/>following<text:s/>successful<text:s/>support<text:s/>to<text:s/>the<text:s/>2022<text:s/>general<text:s/>elections<text:s/>in<text:s/>Kenya.<text:s/>The<text:s/>programme<text:s/></text:span><text:span text:style-name="T51_2">in<text:s/>this<text:s/>phase<text:s/>focused<text:s/>on</text:span><text:span text:style-name="T51_3"><text:s/></text:span><text:span text:style-name="T51_4">strengthen</text:span><text:span text:style-name="T51_5">ing</text:span><text:span text:style-name="T51_6"><text:s/>the<text:s/>Kenyan<text:s/>electoral<text:s/>reform<text:s/>process<text:s/>in<text:s/>the<text:s/>new<text:s/>election<text:s/>cycle<text:s/>(2022-2027),<text:s/>for<text:s/>a<text:s/>more<text:s/>credible<text:s/>general<text:s/>election<text:s/>in<text:s/>2027<text:s/>and<text:s/>beyond.<text:s/></text:span></text:p>
      <text:p text:style-name="P52"/>
      <text:p text:style-name="P53"><text:span text:style-name="T53_1">KESP<text:s/>was<text:s/>delivered<text:s/>through<text:s/></text:span><text:span text:style-name="T53_2">Electoral<text:s/></text:span><text:span text:style-name="T53_3">Law<text:s/>and<text:s/>Governance<text:s/>Institute<text:s/></text:span><text:span text:style-name="T53_4">for</text:span><text:span text:style-name="T53_5"><text:s/>Africa<text:s/>(</text:span><text:span text:style-name="T53_6">ELGIA</text:span><text:span text:style-name="T53_7">)</text:span><text:span text:style-name="T53_8"><text:s/>with<text:s/>a<text:s/>budget<text:s/>of<text:s/>£300,000</text:span><text:span text:style-name="T53_9">,<text:s/>mainly<text:s/>through<text:s/>provision<text:s/>of<text:s/>technical<text:s/>assistance,<text:s/>trainings,<text:s/></text:span><text:span text:style-name="T53_10">multi-stakeholder<text:s/></text:span><text:span text:style-name="T53_11">coordin</text:span><text:span text:style-name="T53_12">ation<text:s/></text:span><text:span text:style-name="T53_13">and<text:s/>capacity<text:s/>building<text:s/>of<text:s/></text:span><text:span text:style-name="T53_14">Independent<text:s/>Electoral<text:s/>and<text:s/>Boundaries<text:s/>Commission<text:s/>(</text:span><text:span text:style-name="T53_15">IEBC</text:span><text:span text:style-name="T53_16">)</text:span><text:span text:style-name="T53_17">,<text:s/></text:span><text:span text:style-name="T53_18">P</text:span><text:span text:style-name="T53_19">arliament,<text:s/></text:span><text:span text:style-name="T53_20">the<text:s/>National<text:s/>Dialogue<text:s/>Committee<text:s/>(NADCO)</text:span><text:span text:style-name="T53_21"><text:note text:note-class="footnote"><text:note-citation/><text:note-body><text:p text:style-name="P54"><text:span text:style-name="T54_1"><text:s/>NADCO<text:s/>is<text:s/>a<text:s/>committee<text:s/>that<text:s/>was<text:s/>convened<text:s/>by<text:s/>the<text:s/>President<text:s/>and<text:s/>the<text:s/>Opposition<text:s/>leader<text:s/>to<text:s/></text:span><text:span text:style-name="T54_2">facilitate<text:s/>dialogue<text:s/>and<text:s/>consensus<text:s/>building<text:s/>and<text:s/>to<text:s/>recommend<text:s/>appropriate<text:s/>constitutional,<text:s/>legal<text:s/>and<text:s/>policy<text:s/>reforms<text:s/>on<text:s/>issues<text:s/>of<text:s/>concern<text:s/>to<text:s/>the<text:s/>people<text:s/>of<text:s/>Kenya.<text:s/>This<text:s/>was<text:s/>after<text:s/>the<text:s/>opposition<text:s/>led<text:s/>disruptive<text:s/>anti-government<text:s/>protests<text:s/>arising<text:s/>from<text:s/>disagreements<text:s/>with<text:s/>the<text:s/>outcome<text:s/>of<text:s/>the<text:s/>2022<text:s/>elections.</text:span></text:p></text:note-body></text:note></text:span><text:span text:style-name="T54_3"><text:s/>and<text:s/>other<text:s/>key<text:s/>e</text:span><text:span text:style-name="T54_4">lect</text:span><text:span text:style-name="T54_5">ions<text:s/></text:span><text:span text:style-name="T54_6">stakeholders</text:span><text:span text:style-name="T54_7">.</text:span><text:span text:style-name="T54_8"><text:s/></text:span></text:p>
      <text:p text:style-name="P55"/>
      <text:p text:style-name="P56"><text:span text:style-name="T56_1">The<text:s/></text:span><text:span text:style-name="T56_2">political<text:s/></text:span><text:span text:style-name="T56_3">context<text:s/></text:span><text:span text:style-name="T56_4">has<text:s/>improved<text:s/></text:span><text:span text:style-name="T56_5">compared<text:s/>to<text:s/>the<text:s/>immediate<text:s/>post-election<text:s/>period<text:s/>in<text:s/>2022</text:span><text:span text:style-name="T56_6">/23</text:span><text:span text:style-name="T56_7"><text:s/>that<text:s/>was<text:s/>characterised<text:s/>by<text:s/>disruptive<text:s/>anti-government<text:s/>protests</text:span><text:span text:style-name="T56_8">.<text:s/>The<text:s/></text:span><text:span text:style-name="T56_9">opposition<text:s/></text:span><text:span text:style-name="T56_10">leaders</text:span><text:span text:style-name="T56_11"><text:s/>were<text:s/></text:span><text:span text:style-name="T56_12">not<text:s/>only<text:s/></text:span><text:span text:style-name="T56_13">protesting<text:s/>outcome<text:s/>of<text:s/>2022<text:s/>election</text:span><text:span text:style-name="T56_14">s<text:s/>upheld<text:s/>by<text:s/>the<text:s/>Supreme<text:s/>Court<text:s/>of<text:s/>Kenya</text:span><text:span text:style-name="T56_15"><text:s/>but<text:s/>also<text:s/>high<text:s/>cost<text:s/>of<text:s/>living<text:s/>for<text:s/>citizens</text:span><text:span text:style-name="T56_16">.<text:s/></text:span><text:span text:style-name="T56_17">Th</text:span><text:span text:style-name="T56_18">e<text:s/>improvement</text:span><text:span text:style-name="T56_19"><text:s/>can<text:s/>be<text:s/>attributed<text:s/>to<text:s/>the</text:span><text:span text:style-name="T56_20"><text:s/>National<text:s/>Dialogue<text:s/>Process<text:s/></text:span><text:span text:style-name="T56_21">that<text:s/></text:span><text:span text:style-name="T56_22">reduced</text:span><text:span text:style-name="T56_23"><text:s/>the<text:s/>political<text:s/>tensions</text:span><text:span text:style-name="T56_24">.</text:span><text:span text:style-name="T56_25"><text:s text:c="2"/></text:span><text:span text:style-name="T56_26">However,<text:s/></text:span><text:span text:style-name="T56_27">Kenya’s<text:s/>inability<text:s/>to<text:s/>effectively<text:s/>tackle<text:s/>its<text:s/>systemic<text:s/>governance<text:s/>and<text:s/>accountability<text:s/>cha</text:span><text:span text:style-name="T56_28">llenges,<text:s/>high<text:s/>debt<text:s/>burden<text:s/>and<text:s/></text:span><text:span text:style-name="T56_29">increased<text:s/>cost<text:s/>of<text:s/>living,<text:s/></text:span><text:span text:style-name="T56_30">remains<text:s/>an<text:s/>open<text:s/>concern<text:s/>to<text:s/>many<text:s/>citizens<text:s/>and<text:s/>might<text:s/>frustrate<text:s/>constructive<text:s/>debate<text:s/>on<text:s/>electoral<text:s/>reforms<text:s/>a<text:s/>he</text:span><text:span text:style-name="T56_31">ad<text:s/>of<text:s/>2027<text:s/>elections.</text:span></text:p>
      <text:p text:style-name="P57"/>
      <text:p text:style-name="P58"><text:span text:style-name="T58_1">Summary<text:s/>supporting<text:s/>narrative<text:s/>for<text:s/>the<text:s/>overall<text:s/>score<text:s/>in<text:s/>this<text:s/>review<text:s/></text:span><text:span text:style-name="T58_2">[1-2<text:s/>paragraphs]</text:span></text:p>
      <text:p text:style-name="P59"/>
      <text:p text:style-name="P60"><text:span text:style-name="T60_1">The<text:s/>overall<text:s/>score<text:s/>for<text:s/>this<text:s/>Annual<text:s/>Review<text:s/>is<text:s/>A</text:span><text:span text:style-name="T60_2"><text:s/></text:span><text:span text:style-name="T60_3">with<text:s/>the<text:s/>risk<text:s/>level<text:s/>assessed<text:s/>as<text:s/></text:span><text:span text:style-name="T60_4">Moderate</text:span><text:span text:style-name="T60_5">.<text:s/></text:span></text:p>
      <text:p text:style-name="P61"><text:span text:style-name="T61_1">During<text:s/>th</text:span><text:span text:style-name="T61_2">e</text:span><text:span text:style-name="T61_3"><text:s/>reporting<text:s/>period,<text:s/>KESP<text:s/></text:span><text:span text:style-name="T61_4">refocus</text:span><text:span text:style-name="T61_5">ed</text:span><text:span text:style-name="T61_6"><text:s/></text:span><text:span text:style-name="T61_7">to<text:s/></text:span><text:span text:style-name="T61_8">kickstart<text:s/>electoral<text:s/>reforms<text:s/></text:span><text:span text:style-name="T61_9">in<text:s/>the<text:s/>new<text:s/>electoral<text:s/>cycle<text:s/>as<text:s/>per<text:s/>requirements<text:s/>of<text:s/>the<text:s/>electoral<text:s/>cycle<text:s/>approach</text:span><text:span text:style-name="T61_10"><text:note text:note-class="footnote"><text:note-citation/><text:note-body><text:p text:style-name="P62"><text:span text:style-name="T62_1"><text:s/>Electoral<text:s/>cycle<text:s/>approach<text:s/>is<text:s/>a<text:s/>tool<text:s/>that<text:s/>appreciates<text:s/></text:span><text:span text:style-name="T62_2">elections<text:s/>as<text:s/>continuous<text:s/>processes<text:s/>rather<text:s/>than<text:s/>isolated<text:s/>events.<text:s/>At<text:s/>the<text:s/>most<text:s/>general<text:s/>level,<text:s/>the<text:s/>electoral<text:s/>cycle<text:s/>is<text:s/>divided<text:s/>in<text:s/>three<text:s/>main<text:s/>periods:<text:s/>the<text:s/>pre-electoral<text:s/>period,<text:s/>the<text:s/>electoral<text:s/>period<text:s/>and<text:s/>the<text:s/>post-electoral<text:s/>period,<text:s/>each<text:s/>period<text:s/>with<text:s/>specific<text:s/>activities<text:s/>aimed<text:s/>at<text:s/>contributing<text:s/>to<text:s/>credible<text:s/>elections.</text:span></text:p></text:note-body></text:note></text:span><text:span text:style-name="T62_3">.</text:span><text:span text:style-name="T62_4"><text:s/></text:span></text:p>
      <text:p text:style-name="P63"/>
      <text:p text:style-name="P64"><text:span text:style-name="T64_1">Key</text:span><text:span text:style-name="T64_2"><text:s/>achievements<text:s/>include<text:s/>the<text:s/>following:</text:span></text:p>
      <text:list text:style-name="LS9" xml:id="list0">
        <text:list-item>
          <text:p text:style-name="P65"><text:span text:style-name="T65_1">KESP<text:s/>successfully<text:s/>mobilized<text:s/>elections<text:s/>stakeholders</text:span><text:span text:style-name="T65_2"><text:note text:note-class="footnote"><text:note-citation/><text:note-body><text:p text:style-name="P66"><text:span text:style-name="T66_1"><text:s/></text:span><text:span text:style-name="T66_2">ELGIA<text:s/>convened<text:s/>stakeholders<text:s/>on<text:s/>electoral<text:s/>reforms<text:s/>comprising<text:s/>Election<text:s/>sector<text:s/>CSOs,<text:s/>IEBC,<text:s/>ORPP,<text:s/>Kenya<text:s/>Law<text:s/>Reform<text:s/>Commission,<text:s/>Officials<text:s/>from<text:s/>the<text:s/>Attorney<text:s/>General’s<text:s/>Office,<text:s/>Elected<text:s/>Officials,<text:s/>Political<text:s/>Part<text:s/>representatives<text:s/>and<text:s/>Parliament’s<text:s/>Justice<text:s/>and<text:s/>Legal<text:s/>Affairs<text:s/>Committee.</text:span></text:p></text:note-body></text:note></text:span><text:span text:style-name="T66_3"><text:s/>to<text:s/>identify<text:s/>gaps<text:s/>and<text:s/>recommend<text:s/>legal<text:s/>amendments<text:s/>and<text:s/>changes<text:s/>to<text:s/>election<text:s/>laws<text:s/>and<text:s/>election<text:s/>related<text:s/>policies</text:span><text:span text:style-name="T66_4">.<text:s/>As<text:s/>a<text:s/>result,<text:s/>draft<text:s/>bills<text:s/>developed<text:s/>include<text:s/>IEBC<text:s/>Act<text:s/>Amendment<text:s/>bill<text:s/>2023<text:s/>(on<text:s/>boundaries<text:s/>delimitation),<text:s/>IEBC<text:s/>referendum<text:s/>bill<text:s/>2023,<text:s/>IEBC<text:s/>Act<text:s/>Amendment<text:s/>bill<text:s/>(on<text:s/>Election<text:s/>Regulations-2023),<text:s/>and<text:s/></text:span><text:span text:style-name="T66_5">Office<text:s/>of<text:s/>Registrar<text:s/>of<text:s/>Political<text:s/>Parties<text:s/>(</text:span><text:span text:style-name="T66_6">ORPP</text:span><text:span text:style-name="T66_7">)</text:span><text:span text:style-name="T66_8"><text:s/>Political<text:s/>Parties<text:s/>Act<text:s/>Amendment<text:s/>bill<text:s/>2023.<text:s/>These<text:s/>bills<text:s/>have<text:s/>been<text:s/>adopted<text:s/>by<text:s/>the<text:s/>respective<text:s/>institutions<text:s/>IEBC/ORPP<text:s/>and<text:s/>have<text:s/>been<text:s/>submitted<text:s/>to<text:s/>parliament<text:s/>through<text:s/>the<text:s/>Justice<text:s/>and<text:s/>Legal<text:s/>Affairs<text:s/>Committee<text:s/></text:span><text:span text:style-name="T66_9">(JLAC)<text:s/></text:span><text:span text:style-name="T66_10">of<text:s/>Parliament<text:s/>for<text:s/>consideration.</text:span></text:p>
        </text:list-item>
      </text:list>
      <text:p text:style-name="P67"/>
      <text:list text:style-name="LS9" xml:id="list1">
        <text:list-item>
          <text:p text:style-name="P68"><text:span text:style-name="T68_1">KESP</text:span><text:span text:style-name="T68_2"><text:s/></text:span><text:span text:style-name="T68_3">provided<text:s/>technical<text:s/></text:span><text:span text:style-name="T68_4">assistance<text:s/>to</text:span><text:span text:style-name="T68_5"><text:s/></text:span><text:span text:style-name="T68_6">the<text:s/></text:span><text:span text:style-name="T68_7">National<text:s/>Dialogue<text:s/>Committee<text:s/>(</text:span><text:span text:style-name="T68_8">NADCO</text:span><text:span text:style-name="T68_9">)<text:s/></text:span><text:span text:style-name="T68_10">mediation<text:s/></text:span><text:span text:style-name="T68_11">process<text:s/>which</text:span><text:span text:style-name="T68_12"><text:s/></text:span><text:span text:style-name="T68_13">contributed<text:s/>to<text:s/></text:span><text:span text:style-name="T68_14">unlock</text:span><text:span text:style-name="T68_15">ing</text:span><text:span text:style-name="T68_16"><text:s/>the<text:s/>stalemate<text:s/>and<text:s/></text:span><text:span text:style-name="T68_17">deescalat</text:span><text:span text:style-name="T68_18">ing</text:span><text:span text:style-name="T68_19"><text:s/>the<text:s/>political<text:s/>tensions</text:span><text:span text:style-name="T68_20"><text:s/>associated<text:s/>with<text:s/>the<text:s/>conduct<text:s/>and<text:s/>outcome<text:s/>of<text:s/>the<text:s/>2022<text:s/>elections</text:span><text:span text:style-name="T68_21">,<text:s/>th</text:span><text:span text:style-name="T68_22">ere</text:span><text:span text:style-name="T68_23">by<text:s/>contributing<text:s/>to<text:s/>stability<text:s/>in<text:s/>the<text:s/>country</text:span><text:span text:style-name="T68_24">.<text:s/></text:span><text:span text:style-name="T68_25">H</text:span><text:span text:style-name="T68_26">owever,<text:s/>the<text:s/>NADCO<text:s/>process<text:s/>itself<text:s/>was<text:s/>possible<text:s/>due<text:s/>to<text:s/>agreement<text:s/>between<text:s/>the<text:s/>Government<text:s/>and<text:s/>Opposition<text:s/>to<text:s/>find<text:s/>a<text:s/>solution<text:s/>to<text:s/>the<text:s/>political<text:s/>crisis. <text:s/>This<text:s/>opened<text:s/>space<text:s/>within<text:s/>which<text:s/>the<text:s/>programme<text:s/>could<text:s/>operate,<text:s/>enabling<text:s/>it<text:s/>to<text:s/></text:span><text:span text:style-name="T68_27">meet</text:span><text:span text:style-name="T68_28"><text:s/>expectation<text:s/>for</text:span><text:span text:style-name="T68_29"><text:s/>output<text:s/>indicator<text:s/>1.2<text:s/>on<text:s/>consultation<text:s/>which<text:s/>envisioned<text:s/>a<text:s/>diffusely<text:s/>permissive<text:s/>environment.</text:span><text:span text:style-name="T68_30"><text:s/></text:span><text:span text:style-name="T68_31">KESP<text:s/>through<text:s/>ELGIA</text:span><text:span text:style-name="T68_32"><text:s/></text:span><text:span text:style-name="T68_33">provided<text:s/></text:span><text:span text:style-name="T68_34">technical<text:s/>assistance<text:s/>which<text:s/>entailed<text:s/></text:span><text:span text:style-name="T68_35">advisory<text:s/>and<text:s/>expert<text:s/>support<text:s/>that<text:s/>assisted<text:s/>members<text:s/>of<text:s/>the<text:s/></text:span><text:span text:style-name="T68_36">NAD</text:span><text:span text:style-name="T68_37">C</text:span><text:span text:style-name="T68_38">O<text:s/></text:span><text:span text:style-name="T68_39">committee<text:s/>to<text:s/>deepen<text:s/>learning<text:s/></text:span><text:span text:style-name="T68_40">of<text:s/></text:span><text:span text:style-name="T68_41">the<text:s/>Kenyan<text:s/>election<text:s/></text:span><text:span text:style-name="T68_42">legal<text:s/></text:span><text:span text:style-name="T68_43">framework</text:span><text:span text:style-name="T68_44"><text:s/>and<text:s/>the<text:s/>wider<text:s/>democratic<text:s/></text:span><text:span text:style-name="T68_45">governance<text:s/>principles</text:span><text:span text:style-name="T68_46">.<text:s/></text:span><text:span text:style-name="T68_47">P</text:span><text:span text:style-name="T68_48">rogramme<text:s/></text:span><text:span text:style-name="T68_49">support<text:s/></text:span><text:span text:style-name="T68_50">therefore<text:s/></text:span><text:span text:style-name="T68_51">resulted<text:s/>in<text:s/></text:span><text:span text:style-name="T68_52">a</text:span><text:span text:style-name="T68_53">doption<text:s/>of<text:s/>the<text:s/>harmonized<text:s/>issues<text:s/>for<text:s/>negotiation,<text:s/>signing<text:s/>of<text:s/>the<text:s/>Dialogue<text:s/>Framework<text:s/>Agreement<text:s/>and<text:s/>the<text:s/>passage<text:s/>of<text:s/>the<text:s/>Notice<text:s/>of<text:s/>Motion<text:s/></text:span><text:span text:style-name="T68_54">in<text:s/>parliament<text:s/></text:span><text:span text:style-name="T68_55">anchoring<text:s/>the<text:s/>Dialogue<text:s/>Process<text:s/>in<text:s/>law,<text:s/>and<text:s/>a<text:s/>successful<text:s/>public<text:s/>feedback<text:s/>exercise</text:span><text:span text:style-name="T68_56">.</text:span><text:span text:style-name="T68_57"><text:s/></text:span><text:span text:style-name="T68_58">These</text:span><text:span text:style-name="T68_59"><text:s/>constitute</text:span><text:span text:style-name="T68_60">d</text:span><text:span text:style-name="T68_61"><text:s/>key<text:s/>milestones<text:s/>for<text:s/>the<text:s/>talks<text:s/>given<text:s/>the<text:s/>contentions<text:s/>that<text:s/>characterized<text:s/>the<text:s/>initial<text:s/>negotiations.<text:s/></text:span></text:p>
        </text:list-item>
      </text:list>
      <text:p text:style-name="P69"><text:span text:style-name="T69_1"><text:s/></text:span></text:p>
      <text:list text:style-name="LS9" xml:id="list2">
        <text:list-item>
          <text:p text:style-name="P70"><text:span text:style-name="T70_1">KESP<text:s/>technical<text:s/>assistance</text:span><text:span text:style-name="T70_2"><text:s/>also</text:span><text:span text:style-name="T70_3"><text:s/>shaped<text:s/>content<text:s/>of<text:s/>the<text:s/>final<text:s/>NADCO<text:s/>report</text:span><text:span text:style-name="T70_4">,<text:s/>in<text:s/>particular,<text:s/>recommendations<text:s/>touching<text:s/>on<text:s/>electoral<text:s/>reforms.<text:s/></text:span><text:span text:style-name="T70_5">The</text:span><text:span text:style-name="T70_6">se</text:span><text:span text:style-name="T70_7"><text:s/>recommendations<text:s/></text:span><text:span text:style-name="T70_8">will<text:s/>be<text:s/>key<text:s/>for<text:s/>electoral<text:s/>reforms<text:s/></text:span><text:span text:style-name="T70_9">moving<text:s/>forward<text:s/>within<text:s/></text:span><text:span text:style-name="T70_10">the<text:s/></text:span><text:span text:style-name="T70_11">current<text:s/>electoral<text:s/>cycle.</text:span><text:span text:style-name="T70_12"><text:s/></text:span><text:span text:style-name="T70_13">Key</text:span><text:span text:style-name="T70_14"><text:s/></text:span><text:span text:style-name="T70_15">issues<text:s/>prioritised<text:s/></text:span><text:span text:style-name="T70_16">include</text:span><text:span text:style-name="T70_17"><text:s/></text:span><text:span text:style-name="T70_18">women<text:s/>and<text:s/>minority<text:s/>representation</text:span><text:span text:style-name="T70_19">;</text:span><text:span text:style-name="T70_20"><text:s/>campaign<text:s/>finance</text:span><text:span text:style-name="T70_21"><text:s/>regulations</text:span><text:span text:style-name="T70_22">;</text:span><text:span text:style-name="T70_23"><text:s/>boundaries<text:s/>review</text:span><text:span text:style-name="T70_24">;</text:span><text:span text:style-name="T70_25"><text:s/>leadership<text:s/>and<text:s/>integrity</text:span><text:span text:style-name="T70_26">;</text:span><text:span text:style-name="T70_27"><text:s/>political<text:s/>party<text:s/>regulation<text:s/>and<text:s/>other<text:s/>policy/administrative<text:s/>proposals<text:s/>such<text:s/>as<text:s/>the<text:s/>resolution<text:s/>on<text:s/>how<text:s/>to<text:s/>appoint<text:s/>new<text:s/>IEBC<text:s/>commissioners.<text:s/>Both<text:s/>the<text:s/>Government<text:s/>and<text:s/>opposition<text:s/>side<text:s/>have<text:s/>endorsed<text:s/>the<text:s/>recommendations<text:s/>of<text:s/>the<text:s/>NADCO<text:s/>report<text:s/>and<text:s/>have<text:s/>signalled<text:s/>their<text:s/>commitment<text:s/>to<text:s/>ensure<text:s/>implementation<text:s/>of<text:s/>reforms<text:s/>that<text:s/>specifically<text:s/>touch<text:s/>on<text:s/>elections<text:s/>to<text:s/>be<text:s/>passed<text:s/>not<text:s/>later<text:s/>than<text:s/>18<text:s/>months<text:s/>before<text:s/>the<text:s/>next<text:s/>election.</text:span></text:p>
        </text:list-item>
      </text:list>
      <text:p text:style-name="P71"/>
      <text:list text:style-name="LS9" xml:id="list3">
        <text:list-item>
          <text:p text:style-name="P72"><text:span text:style-name="T72_1">KESP<text:s/>provided<text:s/></text:span><text:span text:style-name="T72_2">FCDO</text:span><text:span text:style-name="T72_3"><text:s/>with<text:s/>the<text:s/>knowledge<text:s/>and<text:s/>access<text:s/>to<text:s/>influence<text:s/></text:span><text:span text:style-name="T72_4">key<text:s/>actors<text:s/>in<text:s/></text:span><text:span text:style-name="T72_5">and<text:s/>outside<text:s/>government</text:span><text:span text:style-name="T72_6">.<text:s/></text:span><text:span text:style-name="T72_7">This<text:s/>contributed<text:s/>to<text:s/>the<text:s/>NADCO<text:s/>process<text:s/>holding<text:s/>together<text:s/>till<text:s/>the<text:s/>end.<text:s/>BHC<text:s/>leadership<text:s/>coordinated<text:s/>the<text:s/>diplomatic<text:s/>influencing<text:s/>process<text:s/>with<text:s/>other<text:s/>Heads<text:s/>of<text:s/>Missions<text:s/>in<text:s/>the<text:s/>country.</text:span></text:p>
        </text:list-item>
      </text:list>
      <text:p text:style-name="P73"><text:span text:style-name="T73_1">Major<text:s/>lessons<text:s/>and<text:s/>recommendations<text:s/>for<text:s/>the<text:s/>year<text:s/>ahead<text:s/></text:span><text:span text:style-name="T73_2">[1/2<text:s/>page]</text:span></text:p>
      <text:p text:style-name="P74"><text:span text:style-name="T74_1">L</text:span><text:span text:style-name="T74_2">essons</text:span><text:span text:style-name="T74_3"><text:s/></text:span></text:p>
      <text:list text:style-name="LS11" xml:id="list4">
        <text:list-item>
          <text:p text:style-name="P75"><text:span text:style-name="T75_1">Development<text:s/>partners<text:s/>have<text:s/>to<text:s/>assess<text:s/>when<text:s/>there’s<text:s/></text:span><text:span text:style-name="T75_2">political<text:s/>good<text:s/>will<text:s/>on<text:s/>certain<text:s/>reforms</text:span><text:span text:style-name="T75_3">,</text:span><text:span text:style-name="T75_4"><text:s/>to<text:s/>know<text:s/>when<text:s/>to<text:s/>act</text:span><text:span text:style-name="T75_5">.</text:span><text:span text:style-name="T75_6"><text:s/></text:span><text:span text:style-name="T75_7">Political<text:s/>goodwill<text:s/>was<text:s/>essential<text:s/>to<text:s/>the<text:s/>success<text:s/>of</text:span><text:span text:style-name="T75_8"><text:s/></text:span><text:span text:style-name="T75_9">NADCO,<text:s/></text:span><text:span text:style-name="T75_10">which<text:s/>was<text:s/></text:span><text:span text:style-name="T75_11">the</text:span><text:span text:style-name="T75_12"><text:s/>second<text:s/>mediation<text:s/>attempt.<text:s/>The<text:s/>initial<text:s/></text:span><text:span text:style-name="T75_13">Parliamentary<text:s/>B</text:span><text:span text:style-name="T75_14">ipartisan<text:s/></text:span><text:span text:style-name="T75_15">Dialogue<text:s/></text:span><text:span text:style-name="T75_16">Committe</text:span><text:span text:style-name="T75_17">e</text:span><text:span text:style-name="T75_18"><text:s/></text:span><text:span text:style-name="T75_19">process<text:s/>failed,<text:s/>in<text:s/>large<text:s/>part<text:s/>due<text:s/>to<text:s/>a<text:s/>lack<text:s/>of<text:s/>elite<text:s/>consensus.</text:span></text:p>
        </text:list-item>
        <text:list-item>
          <text:p text:style-name="P76"><text:span text:style-name="T76_1">Supporting<text:s/>enhanced<text:s/>collaboration<text:s/>and<text:s/>consultation</text:span><text:span text:style-name="T76_2"><text:s/>between<text:s/>key<text:s/>election<text:s/>institutions<text:s/>and<text:s/>stakeholders<text:s/>was<text:s/>critical<text:s/>in<text:s/>deriving<text:s/>consensus<text:s/>on<text:s/>reforms<text:s/>roadmap<text:s/>and<text:s/>specific<text:s/>reform<text:s/>proposals.</text:span><text:span text:style-name="T76_3"><text:s/></text:span><text:span text:style-name="T76_4">The<text:s/></text:span><text:span text:style-name="T76_5">programme</text:span><text:span text:style-name="T76_6"><text:s/>facilitated</text:span><text:span text:style-name="T76_7"><text:s/>collaboration<text:s/>with<text:s/>stakeholders<text:s/>such<text:s/>as<text:s/>IEBC,<text:s/>ORPP,<text:s/></text:span><text:span text:style-name="T76_8">Political<text:s/>Parties<text:s/>Liaison<text:s/>Committee<text:s/>(</text:span><text:span text:style-name="T76_9">PPLC</text:span><text:span text:style-name="T76_10">)</text:span><text:span text:style-name="T76_11">,<text:s/>Kenya<text:s/>law<text:s/>reform<text:s/>commission,<text:s/>Parliament,<text:s/>and<text:s/>Political<text:s/>party<text:s/>officials<text:s/>and<text:s/>election<text:s/>sector<text:s/>C</text:span><text:span text:style-name="T76_12">ivi</text:span><text:span text:style-name="T76_13">l<text:s/></text:span><text:span text:style-name="T76_14">S</text:span><text:span text:style-name="T76_15">ociety<text:s/></text:span><text:span text:style-name="T76_16">O</text:span><text:span text:style-name="T76_17">rganisations<text:s/>(CSO</text:span><text:span text:style-name="T76_18">s</text:span><text:span text:style-name="T76_19">)</text:span><text:span text:style-name="T76_20">.<text:s/>This<text:s/>level<text:s/>of<text:s/>coordination<text:s/>helped<text:s/>the<text:s/>project<text:s/></text:span><text:span text:style-name="T76_21">not<text:s/>only<text:s/></text:span><text:span text:style-name="T76_22">build</text:span><text:span text:style-name="T76_23"><text:s/></text:span><text:span text:style-name="T76_24">consensus</text:span><text:span text:style-name="T76_25"><text:s/>but<text:s/>also</text:span><text:span text:style-name="T76_26"><text:s/>synergies<text:s/></text:span><text:span text:style-name="T76_27">to</text:span><text:span text:style-name="T76_28"><text:s/></text:span><text:span text:style-name="T76_29">avoid<text:s/>duplications,<text:s/>especially<text:s/>during<text:s/>delivery<text:s/>of<text:s/>activities.<text:s/></text:span></text:p>
        </text:list-item>
        <text:list-item>
          <text:p text:style-name="P77"><text:span text:style-name="T77_1">Evidence<text:s/>base</text:span><text:span text:style-name="T77_2">d</text:span><text:span text:style-name="T77_3"><text:s/>programming</text:span><text:span text:style-name="T77_4"><text:s/>-<text:s/></text:span><text:span text:style-name="T77_5">By<text:s/>prioritising<text:s/>generation<text:s/>of<text:s/>evidence<text:s/>through<text:s/>studies/research<text:s/></text:span><text:span text:style-name="T77_6">eg</text:span><text:span text:style-name="T77_7">.</text:span><text:span text:style-name="T77_8"><text:s/>the<text:s/></text:span><text:span text:style-name="T77_9">legal<text:s/></text:span><text:span text:style-name="T77_10">reforms<text:s/></text:span><text:span text:style-name="T77_11">audit<text:s/>of<text:s/>the<text:s/>2022<text:s/>elections,<text:s/>the<text:s/>project<text:s/>was<text:s/>able<text:s/>to<text:s/>establish<text:s/>a<text:s/>baseline<text:s/>of<text:s/>the<text:s/>gaps<text:s/>in<text:s/>the<text:s/>legal<text:s/>framework<text:s/>for<text:s/>elections.<text:s/>In<text:s/>2024,<text:s/>the<text:s/>project<text:s/>will<text:s/>continue<text:s/>generating<text:s/>and<text:s/>relying<text:s/>on<text:s/>evidence<text:s/>from<text:s/>expert<text:s/>recommendations,<text:s/>citizens,<text:s/>and<text:s/>professional<text:s/>insights</text:span><text:span text:style-name="T77_12"><text:s/>/<text:s/>Political<text:s/>Economy<text:s/>Analysis<text:s/>(PEA)</text:span><text:span text:style-name="T77_13"><text:s/>to<text:s/>help<text:s/>highlight<text:s/>issues<text:s/>in<text:s/>the<text:s/>political<text:s/>context<text:s/>and<text:s/>how<text:s/>these<text:s/>influence<text:s/>election<text:s/>law<text:s/>and<text:s/>democratic<text:s/>reform<text:s/>priorities.</text:span></text:p>
        </text:list-item>
      </text:list>
      <text:p text:style-name="P78"/>
      <text:p text:style-name="P79"><text:span text:style-name="T79_1">Recommendation</text:span><text:span text:style-name="T79_2">s</text:span><text:span text:style-name="T79_3">:</text:span><text:span text:style-name="T79_4"><text:s/></text:span></text:p>
      <text:p text:style-name="P80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81"><text:span text:style-name="T81_1">Recommendation</text:span></text:p>
          </table:table-cell>
          <table:table-cell table:style-name="Cell39">
            <text:p text:style-name="P82"><text:span text:style-name="T82_1">When</text:span></text:p>
          </table:table-cell>
          <table:table-cell table:style-name="Cell40">
            <text:p text:style-name="P83"><text:span text:style-name="T83_1">Who</text:span></text:p>
          </table:table-cell>
        </table:table-row>
        <table:table-row table:style-name="Row10">
          <table:table-cell table:style-name="Cell41">
            <text:list text:style-name="LS14" xml:id="list7">
              <text:list-item>
                <text:p text:style-name="P84"><text:span text:style-name="T84_1">FCDO<text:s/>in<text:s/>collaboration<text:s/>with</text:span><text:span text:style-name="T84_2"><text:s/>Government<text:s/>of<text:s/>Kenya<text:s/>(</text:span><text:span text:style-name="T84_3">GoK</text:span><text:span text:style-name="T84_4">)</text:span><text:span text:style-name="T84_5"><text:s/>and<text:s/></text:span><text:span text:style-name="T84_6">other<text:s/>donors,<text:s/>should<text:s/>consider<text:s/>an<text:s/>expanded<text:s/>programme<text:s/>that<text:s/>extends<text:s/>assistance<text:s/>to<text:s/>an<text:s/>“implementation<text:s/>phase<text:s/>of<text:s/>the<text:s/>election<text:s/>reform<text:s/>process”.<text:s/>There<text:s/>is<text:s/>a<text:s/>risk<text:s/>that<text:s/>implementation<text:s/>of<text:s/>ongoing<text:s/>reforms</text:span><text:span text:style-name="T84_7">,<text:s/>including<text:s/>NADCO<text:s/></text:span><text:span text:style-name="T84_8">recommendations</text:span><text:span text:style-name="T84_9">,<text:s/></text:span><text:span text:style-name="T84_10">could<text:s/>be<text:s/>deferred<text:s/>in<text:s/>case<text:s/>the<text:s/>momentum<text:s/>or<text:s/>political<text:s/>goodwill<text:s/>which<text:s/>has<text:s/>been<text:s/>created<text:s/>by<text:s/>this<text:s/>programme<text:s/>is<text:s/>lost<text:s/>due<text:s/>to<text:s/>a<text:s/>funding<text:s/>gap.<text:s/></text:span></text:p>
              </text:list-item>
            </text:list>
          </table:table-cell>
          <table:table-cell table:style-name="Cell42">
            <text:p text:style-name="P85"><text:span text:style-name="T85_1">Ensuring<text:s/>that<text:s/></text:span><text:span text:style-name="T85_2">new<text:s/></text:span><text:span text:style-name="T85_3">programming<text:s/>is<text:s/>in<text:s/>place<text:s/>to<text:s/>make<text:s/>the<text:s/>most<text:s/>of<text:s/></text:span><text:span text:style-name="T85_4">post-election</text:span><text:span text:style-name="T85_5"><text:s/>reform<text:s/>window</text:span><text:span text:style-name="T85_6">.</text:span></text:p>
          </table:table-cell>
          <table:table-cell table:style-name="Cell43">
            <text:p text:style-name="P86"><text:span text:style-name="T86_1">FCDO<text:s/></text:span><text:span text:style-name="T86_2">in<text:s/></text:span><text:span text:style-name="T86_3">coordination<text:s/>with<text:s/>Government<text:s/>of<text:s/>Kenya,<text:s/>and<text:s/></text:span><text:span text:style-name="T86_4">Donor<text:s/>Working<text:s/>Group<text:s/>on<text:s/>Elections<text:s/>to<text:s/>map<text:s/>out<text:s/>upcoming<text:s/>programmes<text:s/>by<text:s/>other<text:s/>development<text:s/>partners<text:s/>to<text:s/></text:span><text:span text:style-name="T86_5">complement<text:s/>each<text:s/>other’s<text:s/>efforts.</text:span></text:p>
          </table:table-cell>
        </table:table-row>
        <table:table-row table:style-name="Row11">
          <table:table-cell table:style-name="Cell44">
            <text:list text:style-name="LS14" xml:id="list8" text:continue-list="list7">
              <text:list-item>
                <text:p text:style-name="P87"><text:span text:style-name="T87_1">The<text:s/>indicators<text:s/>relating<text:s/>to<text:s/>influencing<text:s/>could<text:s/>be<text:s/>made<text:s/>clearer<text:s/>to<text:s/>directly<text:s/>link<text:s/>quantity<text:s/>of<text:s/>engagements<text:s/>with<text:s/>impact.<text:s/>There<text:s/>also<text:s/>needed<text:s/>to<text:s/>be<text:s/>clearer<text:s/>milestones<text:s/>identified<text:s/>to<text:s/>enable<text:s/>accurate<text:s/>monitoring<text:s/>and<text:s/>evaluation<text:s/>of<text:s/>the<text:s/>intervention.<text:s/></text:span></text:p>
              </text:list-item>
            </text:list>
          </table:table-cell>
          <table:table-cell table:style-name="Cell45">
            <text:p text:style-name="P88"><text:span text:style-name="T88_1">When<text:s/>designing<text:s/>KESP<text:s/>successor<text:s/>programme</text:span></text:p>
          </table:table-cell>
          <table:table-cell table:style-name="Cell46">
            <text:p text:style-name="P89"><text:span text:style-name="T89_1">Action<text:s/>to<text:s/>be<text:s/>taken<text:s/>by<text:s/>the<text:s/>FCDO<text:s/>programme<text:s/>team</text:span><text:span text:style-name="T89_2">.</text:span></text:p>
            <text:p text:style-name="P90"/>
          </table:table-cell>
        </table:table-row>
        <table:table-row table:style-name="Row12">
          <table:table-cell table:style-name="Cell47">
            <text:list text:style-name="LS14" xml:id="list9" text:continue-list="list7">
              <text:list-item>
                <text:p text:style-name="P91"><text:span text:style-name="T91_1">International<text:s/>community<text:s/>engagement<text:s/>should<text:s/>be<text:s/>encouraged,<text:s/>to<text:s/>ensure<text:s/>push<text:s/>for<text:s/>timely<text:s/>reforms<text:s/>ahead<text:s/>of<text:s/>2027<text:s/>elections.<text:s/></text:span></text:p>
              </text:list-item>
            </text:list>
          </table:table-cell>
          <table:table-cell table:style-name="Cell48">
            <text:p text:style-name="P92"><text:span text:style-name="T92_1">Continuous<text:s/>engagement<text:s/></text:span></text:p>
          </table:table-cell>
          <table:table-cell table:style-name="Cell49">
            <text:p text:style-name="P93"><text:span text:style-name="T93_1">FCDO<text:s/>in<text:s/>collaboration<text:s/>with<text:s/>other<text:s/>Development<text:s/></text:span><text:span text:style-name="T93_2">P</text:span><text:span text:style-name="T93_3">artners,<text:s/></text:span><text:span text:style-name="T93_4">P</text:span><text:span text:style-name="T93_5">rivate<text:s/></text:span><text:span text:style-name="T93_6">S</text:span><text:span text:style-name="T93_7">ector</text:span><text:span text:style-name="T93_8"><text:s/>and<text:s/>Civil<text:s/>Society.</text:span></text:p>
          </table:table-cell>
        </table:table-row>
        <table:table-row table:style-name="Row13">
          <table:table-cell table:style-name="Cell50">
            <text:list text:style-name="LS14" xml:id="list10" text:continue-list="list7">
              <text:list-item>
                <text:p text:style-name="P94"><text:span text:style-name="T94_1">More<text:s/>public<text:s/>participation<text:s/>will<text:s/>be<text:s/>required<text:s/>moving<text:s/>forward<text:s/>to<text:s/>ensure<text:s/>the<text:s/></text:span><text:span text:style-name="T94_2">electoral<text:s/></text:span><text:span text:style-name="T94_3">reforms<text:s/>have<text:s/>widespread<text:s/>buy<text:s/>in<text:s/>from<text:s/>the<text:s/>public.<text:s/></text:span></text:p>
              </text:list-item>
            </text:list>
          </table:table-cell>
          <table:table-cell table:style-name="Cell51">
            <text:p text:style-name="P95"><text:span text:style-name="T95_1">Continuous<text:s/></text:span></text:p>
          </table:table-cell>
          <table:table-cell table:style-name="Cell52">
            <text:p text:style-name="P96"><text:span text:style-name="T96_1">Action<text:s/>to<text:s/>be<text:s/>taken<text:s/>by<text:s/>GoK<text:s/></text:span><text:span text:style-name="T96_2">while<text:s/>supported<text:s/>by<text:s/>CSOs.</text:span></text:p>
          </table:table-cell>
        </table:table-row>
      </table:table>
      <text:p text:style-name="P97"/>
      <text:h text:style-name="P98" text:outline-level="2"><text:span text:style-name="T98_1">B:<text:s/>THEORY<text:s/>OF<text:s/>CHANGE<text:s/>AND<text:s/>PROGRESS<text:s/>TOWARDS<text:s/>OUTCOMES</text:span><text:span text:style-name="T98_2"><text:s/></text:span><text:span text:style-name="T98_3">[1-</text:span><text:span text:style-name="T98_4">2<text:s/>pages</text:span><text:span text:style-name="T98_5">]</text:span></text:h>
      <text:p text:style-name="P99"/>
      <text:p text:style-name="P100"><text:span text:style-name="T100_1">Summarise<text:s/>the<text:s/>programme’s<text:s/></text:span><text:span text:style-name="T100_2"><text:a xlink:type="simple" xlink:href="https://fcogovuk.sharepoint.com/teams/prof/_layouts/15/Doc.aspx?OR=teams&amp;action=edit&amp;sourcedoc=%7bE730D961-222B-456A-A1B3-DE32308F404E%7d"><text:span text:style-name="T100_3">theory<text:s/>of<text:s/>change</text:span></text:a></text:span><text:span text:style-name="T100_4">,<text:s/>including<text:s/>any<text:s/>changes<text:s/>to<text:s/>outcome<text:s/>and<text:s/>impact<text:s/>indicators<text:s/>from<text:s/>the<text:s/>original<text:s/>business<text:s/>case.<text:s/></text:span><text:span text:style-name="T100_5">[1/2<text:s/>page]</text:span></text:p>
      <text:p text:style-name="P101"/>
      <text:p text:style-name="P102"><text:span text:style-name="T102_1">The<text:s/>last<text:s/>annual<text:s/>review<text:s/>recommended<text:s/>a<text:s/>refresh<text:s/>of<text:s/>the<text:s/>original<text:s/>theory<text:s/>of<text:s/>change</text:span><text:span text:style-name="T102_2"><text:s/>in<text:s/>the<text:s/>business<text:s/>case</text:span><text:span text:style-name="T102_3"><text:s/>to</text:span><text:span text:style-name="T102_4"><text:s/>reflect<text:s/>the<text:s/>2022<text:s/>post-election<text:s/>reform<text:s/>environment<text:s/>in<text:s/>Kenya.<text:s/></text:span><text:span text:style-name="T102_5">D</text:span><text:span text:style-name="T102_6">e</text:span><text:span text:style-name="T102_7">cision</text:span><text:span text:style-name="T102_8"><text:s/>was<text:s/>taken<text:s/></text:span><text:span text:style-name="T102_9">to<text:s/>reword<text:s/></text:span><text:span text:style-name="T102_10">the<text:s/>outcome<text:s/>statement<text:s/>and<text:s/></text:span><text:span text:style-name="T102_11">output<text:s/>one</text:span><text:span text:style-name="T102_12">,<text:s/></text:span><text:span text:style-name="T102_13">and<text:s/></text:span><text:span text:style-name="T102_14">to<text:s/></text:span><text:span text:style-name="T102_15">close</text:span><text:span text:style-name="T102_16"><text:s/>three<text:s/>output<text:s/>areas<text:s/>in<text:s/>the<text:s/>original<text:s/>business</text:span><text:span text:style-name="T102_17"><text:s/></text:span><text:span text:style-name="T102_18">case</text:span><text:span text:style-name="T102_19"><text:s/></text:span><text:span text:style-name="T102_20">following<text:s/></text:span><text:span text:style-name="T102_21">their<text:s/></text:span><text:span text:style-name="T102_22">successful<text:s/>implementation<text:s/>up<text:s/>to<text:s/>August<text:s/>2022<text:s/>Kenyan<text:s/>elections.</text:span><text:span text:style-name="T102_23"><text:s/>The<text:s/></text:span><text:span text:style-name="T102_24">prevailing<text:s/></text:span><text:span text:style-name="T102_25">political<text:s/>context<text:s/></text:span><text:span text:style-name="T102_26">which<text:s/>was<text:s/></text:span><text:span text:style-name="T102_27">characterised<text:s/>by<text:s/></text:span><text:span text:style-name="T102_28">anti-government<text:s/>protests<text:s/></text:span><text:span text:style-name="T102_29">led</text:span><text:span text:style-name="T102_30"><text:s/>by<text:s/>the<text:s/>opposition<text:s/></text:span><text:span text:style-name="T102_31">actors</text:span><text:span text:style-name="T102_32"><text:s/>necessitated<text:s/></text:span><text:span text:style-name="T102_33">formation<text:s/>of<text:s/>the<text:s/></text:span><text:span text:style-name="T102_34">B</text:span><text:span text:style-name="T102_35">ipartisan<text:s/></text:span><text:span text:style-name="T102_36">P</text:span><text:span text:style-name="T102_37">arliamentary<text:s/></text:span><text:span text:style-name="T102_38">Dialogue<text:s/></text:span><text:span text:style-name="T102_39">process</text:span><text:span text:style-name="T102_40"><text:s/>to<text:s/>resolve<text:s/>the<text:s/>prevailing<text:s/>stalemate</text:span><text:span text:style-name="T102_41">.<text:s/>Unfortunately,<text:s/>this<text:s/>process<text:s/>failed<text:s/>due<text:s/>to<text:s/>sta</text:span><text:span text:style-name="T102_42">nd</text:span><text:span text:style-name="T102_43"><text:s/>off<text:s/>by</text:span><text:span text:style-name="T102_44"><text:s/>the<text:s/>protagonists.<text:s/>It<text:s/>was<text:s/>later<text:s/>succeeded<text:s/>by</text:span><text:span text:style-name="T102_45"><text:s/>the</text:span><text:span text:style-name="T102_46"><text:s/>National<text:s/>Dialogue<text:s/></text:span><text:span text:style-name="T102_47">Committee<text:s/>(</text:span><text:span text:style-name="T102_48">NADCO</text:span><text:span text:style-name="T102_49">)<text:s/>which<text:s/></text:span><text:span text:style-name="T102_50">then<text:s/></text:span><text:span text:style-name="T102_51">presented<text:s/>a<text:s/>good<text:s/>opportunity<text:s/>to<text:s/>premise<text:s/>electoral<text:s/>reforms<text:s/>agenda<text:s/>in<text:s/>the<text:s/>dialogue<text:s/>and<text:s/>mediation<text:s/>process.<text:s/>This<text:s/>programme<text:s/>engaged<text:s/>with<text:s/></text:span><text:span text:style-name="T102_52">the<text:s/>political<text:s/>actors<text:s/>through<text:s/>diplomatic<text:s/>influencing</text:span><text:span text:style-name="T102_53"><text:s/>to<text:s/></text:span><text:span text:style-name="T102_54">reduce<text:s/>the<text:s/>political<text:s/>tensions</text:span><text:span text:style-name="T102_55">,</text:span><text:span text:style-name="T102_56"><text:s/>and</text:span><text:span text:style-name="T102_57"><text:s/></text:span><text:span text:style-name="T102_58">parliament<text:s/>and<text:s/>the<text:s/></text:span><text:span text:style-name="T102_59">NADCO<text:s/></text:span><text:span text:style-name="T102_60">committee<text:s/>to<text:s/>provide<text:s/>technical<text:s/></text:span><text:span text:style-name="T102_61">assistance<text:s/>to</text:span><text:span text:style-name="T102_62"><text:s/>ensure<text:s/>an<text:s/>efficient<text:s/>and<text:s/>effective<text:s/>process<text:s/>that<text:s/></text:span><text:span text:style-name="T102_63">contributed</text:span><text:span text:style-name="T102_64"><text:s/>to<text:s/>stability<text:s/>in<text:s/>the<text:s/>country</text:span><text:span text:style-name="T102_65">.<text:s/></text:span><text:span text:style-name="T102_66">At<text:s/>the<text:s/>same<text:s/>time,<text:s/>electoral<text:s/>agencies<text:s/>were<text:s/>facilitated<text:s/>to<text:s/>develop<text:s/>reforms<text:s/>roadmap<text:s/>that<text:s/>will<text:s/>guide</text:span><text:span text:style-name="T102_67"><text:s/>implementation<text:s/>up<text:s/>to<text:s/>2027<text:s/>elections.</text:span></text:p>
      <text:p text:style-name="P103"/>
      <text:p text:style-name="P104"><text:bookmark-start text:name="_Int_wmZoAUTL"/><text:span text:style-name="T104_1">The<text:s/>programme<text:s/>theory<text:s/>of<text:s/>change</text:span><text:span text:style-name="T104_2"><text:s/>states<text:s/></text:span><text:span text:style-name="T104_3">that:<text:s/></text:span><text:span text:style-name="T104_4">IF<text:s/></text:span><text:span text:style-name="T104_5">IEBC,<text:s/>Parliament,<text:s/>and<text:s/>other<text:s/>law<text:s/>reform<text:s/>stakeholders<text:s/>can<text:s/>overcome<text:s/>technical<text:s/>and<text:s/>coordination<text:s/>issues<text:s/>which<text:s/>impede<text:s/>delivery<text:s/>of<text:s/>timely<text:s/>and<text:s/>meaningful<text:s/>electoral<text:s/>and<text:s/>democratic<text:s/>reforms</text:span><text:span text:style-name="T104_6">;</text:span><text:span text:style-name="T104_7"><text:s/></text:span><text:span text:style-name="T104_8">a</text:span><text:span text:style-name="T104_9">nd<text:s/>IF<text:s/>key<text:s/>stakeholders<text:s/>can<text:s/>ensure<text:s/>that<text:s/>mediation<text:s/>process<text:s/>is<text:s/>conducted<text:s/>in<text:s/>line<text:s/>with<text:s/>the<text:s/>Kenyan<text:s/>constitution,<text:s/>legislative<text:s/>framework,<text:s/>and<text:s/>best<text:s/>practices<text:s/>governing<text:s/>political<text:s/>dialogue<text:s/>and<text:s/>mediation</text:span><text:span text:style-name="T104_10">;</text:span><text:span text:style-name="T104_11"><text:s/>T</text:span><text:span text:style-name="T104_12">HEN</text:span><text:span text:style-name="T104_13">,<text:s/>IEBC,<text:s/>Parliament,<text:s/>and<text:s/>other<text:s/>electoral<text:s/>and<text:s/>governance<text:s/>institutions<text:s/>will<text:s/>deliver<text:s/>meaningful<text:s/>and<text:s/>timely<text:s/>electoral<text:s/>and<text:s/>democratic<text:s/>reforms,<text:s/>the<text:s/>political<text:s/>dialogue<text:s/>and<text:s/>mediation<text:s/>process<text:s/>will<text:s/>also<text:s/>be<text:s/>conducted<text:s/>effectively,<text:s/>efficiently,<text:s/>and<text:s/>free<text:s/>from<text:s/>violence<text:s/>and<text:s/>insecurity.<text:s/>In<text:s/>turn<text:s/>Kenya<text:s/>will<text:s/>be<text:s/>more<text:s/>peaceful</text:span><text:span text:style-name="T104_14"><text:s/>and<text:s/></text:span><text:span text:style-name="T104_15">stable</text:span><text:span text:style-name="T104_16"><text:s/>democracy</text:span><text:span text:style-name="T104_17">.</text:span><text:span text:style-name="T104_18"><text:s/>The<text:s/></text:span><text:span text:style-name="T104_19">key<text:s/></text:span><text:span text:style-name="T104_20">assumption<text:s/>aroun</text:span><text:span text:style-name="T104_21">d<text:s/>the<text:s/>new<text:s/>theory<text:s/></text:span><text:span text:style-name="T104_22">of<text:s/></text:span><text:span text:style-name="T104_23">change<text:s/>included<text:s/>–<text:s/></text:span><text:span text:style-name="T104_24">need<text:s/>for</text:span><text:span text:style-name="T104_25"><text:s/>good<text:s/>political<text:s/>will<text:s/>to<text:s/>enable<text:s/></text:span><text:span text:style-name="T104_26">the<text:s/>mediation<text:s/>process<text:s/>to<text:s/>succeed<text:s/>to<text:s/>allow<text:s/>for<text:s/>the<text:s/>reform<text:s/>process<text:s/>to<text:s/>start<text:s/>early<text:s/></text:span><text:span text:style-name="T104_27">in<text:s/>the<text:s/>new<text:s/>electoral<text:s/>cycle.<text:s/></text:span><text:span text:style-name="T104_28">This<text:s/>assumption<text:s/>is<text:s/>still<text:s/>valid<text:s/>even<text:s/>though<text:s/></text:span><text:span text:style-name="T104_29">a<text:s/>lot<text:s/>of<text:s/>influencing<text:s/>still<text:s/>need</text:span><text:span text:style-name="T104_30">s</text:span><text:span text:style-name="T104_31"><text:s/>to<text:s/>be<text:s/>done<text:s/>to<text:s/>sustain<text:s/>politica</text:span><text:span text:style-name="T104_32">l<text:s/></text:span><text:span text:style-name="T104_33">good<text:s/></text:span><text:span text:style-name="T104_34">will.</text:span><text:bookmark-end text:name="_Int_wmZoAUTL"/></text:p>
      <text:p text:style-name="P105"/>
      <text:p text:style-name="P106"><text:span text:style-name="T10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06_2"><text:s/>[1/2<text:s/>page]<text:s/></text:span></text:p>
      <text:p text:style-name="P107"/>
      <text:p text:style-name="P108"><text:span text:style-name="T108_1">Progress<text:s/>against<text:s/>the<text:s/>programme<text:s/>impact<text:s/>and<text:s/>outcome<text:s/>indicators</text:span></text:p>
      <text:p text:style-name="P109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4">
          <table:table-cell table:style-name="Cell53">
            <text:p text:style-name="P110"/>
          </table:table-cell>
          <table:table-cell table:style-name="Cell54">
            <text:p text:style-name="P111"><text:span text:style-name="T111_1">Indicator</text:span></text:p>
          </table:table-cell>
          <table:table-cell table:style-name="Cell55">
            <text:p text:style-name="P112"><text:span text:style-name="T112_1">Progress</text:span></text:p>
          </table:table-cell>
          <table:table-cell table:style-name="Cell56">
            <text:p text:style-name="P113"><text:span text:style-name="T113_1">Plans<text:s/>for<text:s/>the<text:s/>year<text:s/>ahead</text:span></text:p>
          </table:table-cell>
        </table:table-row>
        <table:table-row table:style-name="Row15">
          <table:table-cell table:style-name="Cell57">
            <text:p text:style-name="P114"><text:span text:style-name="T114_1">Impact:</text:span><text:span text:style-name="T114_2"><text:s/>Contribute<text:s/>to<text:s/>a<text:s/>more<text:s/>credible,<text:s/>peaceful,<text:s/>and<text:s/>inclusive<text:s/>electoral<text:s/>process<text:s/>in<text:s/>Kenya.</text:span></text:p>
          </table:table-cell>
          <table:table-cell table:style-name="Cell58">
            <text:p text:style-name="P115"><text:span text:style-name="T115_1">Global<text:s/>State<text:s/>of<text:s/>Democracy</text:span><text:span text:style-name="T115_2"><text:s/>Index<text:s/>(</text:span><text:span text:style-name="T115_3">GSoD</text:span><text:span text:style-name="T115_4">)</text:span><text:span text:style-name="T115_5"><text:s/>indicator<text:s/>1:<text:s/>Representative<text:s/>Government.</text:span></text:p>
            <text:p text:style-name="P116"/>
            <text:p text:style-name="P117"><text:span text:style-name="T117_1">Measures<text:s/>free<text:s/>and<text:s/>equal<text:s/>access<text:s/>to<text:s/>political<text:s/>power,<text:s/>against<text:s/>4<text:s/>indices:<text:s/>Clean<text:s/>elections;<text:s/>Inclusive<text:s/></text:span><text:span text:style-name="T117_2">suffrage</text:span><text:span text:style-name="T117_3">;<text:s/>Free<text:s/>political<text:s/>parties<text:s/></text:span><text:span text:style-name="T117_4">and<text:s/>Elected<text:s/>government.</text:span></text:p>
          </table:table-cell>
          <table:table-cell table:style-name="Cell59">
            <text:p text:style-name="P118"><text:span text:style-name="T118_1">The<text:s/>last<text:s/>GSoD</text:span><text:span text:style-name="T118_2"><text:note text:note-class="footnote"><text:note-citation/><text:note-body><text:p text:style-name="P119"><text:span text:style-name="T119_1"><text:s/></text:span><text:span text:style-name="T119_2"><text:a xlink:type="simple" xlink:href="https://www.idea.int/democracytracker/gsod-indices#/indices/countries-regions-profile"><text:span text:style-name="T119_3">Global<text:s/>State<text:s/>of<text:s/>Democracy<text:s/>Indices<text:s/>|<text:s/>The<text:s/>Global<text:s/>State<text:s/>of<text:s/>Democracy<text:s/>(idea.int)</text:span></text:a></text:span></text:p></text:note-body></text:note></text:span><text:span text:style-name="T119_4"><text:s/>representation<text:s/>index<text:s/>for<text:s/>Kenya<text:s/>was<text:s/>at<text:s/>0.53<text:s/>in<text:s/>2022<text:s/>as<text:s/>compared<text:s/>to<text:s/>0.50<text:s/>in<text:s/>2017<text:s/>elections</text:span><text:span text:style-name="T119_5">,<text:s/>indicating<text:s/>some<text:s/>improvement.</text:span></text:p>
            <text:p text:style-name="P120"/>
            <text:p text:style-name="P121"><text:span text:style-name="T121_1">We<text:s/>judge<text:s/>that<text:s/>the<text:s/>programme<text:s/>has<text:s/>laid<text:s/>good<text:s/>foundation<text:s/>for<text:s/>reforms<text:s/>in<text:s/>the<text:s/>2022<text:s/>–<text:s/>2027<text:s/>electoral<text:s/>cycle<text:s/>through<text:s/>the<text:s/>NADCO<text:s/>reform<text:s/>recommendations<text:s/>and<text:s/>the<text:s/>bills<text:s/>already<text:s/>submitted<text:s/>to<text:s/></text:span><text:span text:style-name="T121_2">Parliament</text:span><text:span text:style-name="T121_3">.</text:span><text:span text:style-name="T121_4"><text:s/></text:span><text:span text:style-name="T121_5">Kenya<text:s/>is<text:s/>therefore<text:s/>on<text:s/>the<text:s/>right<text:s/>course<text:s/>towards<text:s/></text:span><text:span text:style-name="T121_6">putting<text:s/>in<text:s/>place<text:s/></text:span><text:span text:style-name="T121_7">effective<text:s/></text:span><text:span text:style-name="T121_8">electoral<text:s/>reforms<text:s/></text:span><text:span text:style-name="T121_9">and<text:s/>FCDO<text:s/>will<text:s/>continue<text:s/>to<text:s/>track<text:s/>the<text:s/>contribution<text:s/>made<text:s/>by<text:s/>these<text:s/></text:span><text:span text:style-name="T121_10">early</text:span><text:span text:style-name="T121_11"><text:s/>reforms<text:s/>on<text:s/>the<text:s/>2027<text:s/>general<text:s/>elections.</text:span></text:p>
          </table:table-cell>
          <table:table-cell table:style-name="Cell60">
            <text:p text:style-name="P122"><text:span text:style-name="T122_1">The<text:s/>scope<text:s/>for<text:s/>this<text:s/>programme<text:s/>during<text:s/>the<text:s/>reporting<text:s/>year<text:s/>was<text:s/>limited<text:s/>and<text:s/>hence<text:s/>could<text:s/>not<text:s/>address<text:s/>all<text:s/>the<text:s/>recommendations<text:s/>from<text:s/>the<text:s/>IEBC<text:s/>P</text:span><text:span text:style-name="T122_2">ost<text:s/></text:span><text:span text:style-name="T122_3">E</text:span><text:span text:style-name="T122_4">lection<text:s/></text:span><text:span text:style-name="T122_5">E</text:span><text:span text:style-name="T122_6">valuation<text:s/>(PEE)</text:span><text:span text:style-name="T122_7"><text:s/>report</text:span><text:span text:style-name="T122_8">,<text:s/></text:span><text:span text:style-name="T122_9">Ex</text:span><text:span text:style-name="T122_10">t</text:span><text:span text:style-name="T122_11">erna</text:span><text:span text:style-name="T122_12">l<text:s/>and<text:s/>Domestic<text:s/>observer<text:s/>groups</text:span><text:span text:style-name="T122_13"><text:s/>and<text:s/></text:span><text:span text:style-name="T122_14">recommendations<text:s/>from<text:s/>KESP<text:s/>last<text:s/>annual<text:s/>review</text:span><text:span text:style-name="T122_15">.<text:s/></text:span></text:p>
            <text:p text:style-name="P123"/>
            <text:p text:style-name="P124"><text:span text:style-name="T124_1">KESP<text:s/>successor<text:s/>programme<text:s/>should<text:s/>have<text:s/>a<text:s/></text:span><text:span text:style-name="T124_2">bigger<text:s/>scope<text:s/>for<text:s/>comprehensive<text:s/>reforms<text:s/>in<text:s/>the<text:s/>electoral<text:s/>sector<text:s/>including<text:s/></text:span><text:span text:style-name="T124_3">addressing<text:s/>the<text:s/>political<text:s/>and<text:s/></text:span><text:span text:style-name="T124_4">campaign</text:span><text:span text:style-name="T124_5"><text:s/>financing<text:s/>challenges.</text:span></text:p>
          </table:table-cell>
        </table:table-row>
        <table:table-row table:style-name="Row16">
          <table:table-cell table:style-name="Cell61">
            <text:p text:style-name="P125"><text:span text:style-name="T125_1">Outcome:</text:span><text:span text:style-name="T125_2"><text:s/>Electoral<text:s/>and<text:s/>democratic<text:s/>reforms<text:s/>are<text:s/>meaningful<text:s/>and<text:s/>enacted<text:s/>promptly.</text:span></text:p>
            <text:p text:style-name="P126"/>
          </table:table-cell>
          <table:table-cell table:style-name="Cell62">
            <text:p text:style-name="P127"><text:span text:style-name="T127_1">At<text:s/>least<text:s/>4<text:s/></text:span><text:span text:style-name="T127_2">reforms<text:s/>submitted</text:span><text:span text:style-name="T127_3"><text:s/>to<text:s/>parliament</text:span><text:span text:style-name="T127_4"><text:s/>by<text:s/>Dec<text:s/>2023</text:span><text:span text:style-name="T127_5"><text:s text:c="2"/></text:span></text:p>
          </table:table-cell>
          <table:table-cell table:style-name="Cell63">
            <text:p text:style-name="P128"><text:span text:style-name="T128_1">The<text:s/>programme<text:s/>is<text:s/>on<text:s/>course<text:s/>to<text:s/>meet<text:s/>its<text:s/>outcome<text:s/>indicators.<text:s/></text:span><text:span text:style-name="T128_2">4</text:span><text:span text:style-name="T128_3"><text:s/>bills<text:s/>submitted<text:s/>to<text:s/>parliament<text:s/>during<text:s/>the<text:s/></text:span><text:span text:style-name="T128_4">reporting<text:s/>period</text:span><text:span text:style-name="T128_5"><text:s/>as<text:s/>elaborated<text:s/>in<text:s/>section<text:s/>C<text:s/>of<text:s/>this<text:s/>report.<text:s text:c="3"/></text:span></text:p>
            <text:p text:style-name="P129"><text:span text:style-name="T129_1">National<text:s/>Dialogue<text:s/>Committee<text:s/>Report<text:s/>(NADCO)<text:s/>has<text:s/></text:span><text:span text:style-name="T129_2">also<text:s/></text:span><text:span text:style-name="T129_3">been<text:s/>adopted<text:s/>by<text:s/>the<text:s/>committee<text:s/>and<text:s/>submitted<text:s/>to<text:s/>parliament</text:span><text:span text:style-name="T129_4"><text:s/>and<text:s/>it<text:s/>has<text:s/>several<text:s/>recommendations<text:s/>touching<text:s/>on<text:s/>electoral<text:s/>reforms</text:span><text:span text:style-name="T129_5">.<text:s/></text:span></text:p>
          </table:table-cell>
          <table:table-cell table:style-name="Cell64">
            <text:p text:style-name="P130"><text:span text:style-name="T130_1">KESP<text:s/>successor<text:s/>programme<text:s/>should<text:s/>have<text:s/>a<text:s/>bigger<text:s/>scope<text:s/>for<text:s/>comprehensive<text:s/>reforms<text:s/>in<text:s/>the<text:s/>electoral<text:s/>sector</text:span><text:span text:style-name="T130_2">.</text:span></text:p>
          </table:table-cell>
        </table:table-row>
      </table:table>
      <text:h text:style-name="P131" text:outline-level="1"/>
      <text:h text:style-name="P132" text:outline-level="1"><text:span text:style-name="T132_1">Planned<text:s/>changes<text:s/>to<text:s/>the<text:s/>project’s<text:s/>log<text:s/>frame</text:span></text:h>
      <text:h text:style-name="P133" text:outline-level="1"><text:span text:style-name="T133_1">This<text:s/></text:span><text:span text:style-name="T133_2">is<text:s/></text:span><text:span text:style-name="T133_3">the<text:s/>programme’s<text:s/>last<text:s/>year</text:span><text:span text:style-name="T133_4"><text:s/>of<text:s/>implementation</text:span><text:span text:style-name="T133_5">.<text:s/></text:span><text:span text:style-name="T133_6">If<text:s/>a<text:s/>new<text:s/>programme<text:s/>is<text:s/>approved,<text:s/>we<text:s/>will<text:s/>develop<text:s/>a<text:s/>new<text:s/>logframe<text:s/>to<text:s/>measure<text:s/></text:span><text:span text:style-name="T133_7">our<text:s/>support<text:s/>to<text:s/></text:span><text:span text:style-name="T133_8">implementation<text:s/>and<text:s/>impact<text:s/>of<text:s/>electoral<text:s/>reforms<text:s/>within<text:s/>t</text:span><text:span text:style-name="T133_9">his<text:s/>electoral<text:s/>cycle.<text:s/></text:span><text:span text:style-name="T133_10"><text:s/></text:span><text:span text:style-name="T133_11"><text:s/></text:span></text:h>
      <text:p text:style-name="P134"/>
      <text:p text:style-name="P135"><text:span text:style-name="T135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35_2">[1<text:s/>paragraph]</text:span></text:p>
      <text:p text:style-name="P136"/>
      <text:p text:style-name="P137"><text:span text:style-name="T137_1">The<text:s/>electoral<text:s/>reform<text:s/>process<text:s/>has<text:s/>just<text:s/>begun</text:span><text:span text:style-name="T137_2"><text:s/></text:span><text:span text:style-name="T137_3">in<text:s/>this<text:s/>electoral<text:s/>cycle</text:span><text:span text:style-name="T137_4">.<text:s/>Th</text:span><text:span text:style-name="T137_5">e<text:s/>NADCO<text:s/>report<text:s/>has<text:s/>a<text:s/>set<text:s/>of<text:s/>recommendations<text:s/>that<text:s/>will<text:s/>require<text:s/>amendments<text:s/>to<text:s/>the<text:s/>existing<text:s/>elect</text:span><text:span text:style-name="T137_6">ions<text:s/>legal<text:s/>framework.<text:s/></text:span><text:span text:style-name="T137_7">The<text:s/>reform<text:s/>process<text:s/>will<text:s/>need<text:s/>the<text:s/>UK<text:s/></text:span><text:span text:style-name="T137_8">and<text:s/>other<text:s/>donors<text:s/></text:span><text:span text:style-name="T137_9">to<text:s/>contribute<text:s/>to<text:s/>the<text:s/></text:span><text:span text:style-name="T137_10">government</text:span><text:span text:style-name="T137_11"><text:s/>of<text:s/>Kenya’s<text:s/>efforts<text:s/></text:span><text:span text:style-name="T137_12">to<text:s/></text:span><text:span text:style-name="T137_13">deliver<text:s/></text:span><text:span text:style-name="T137_14">and<text:s/>implement<text:s/></text:span><text:span text:style-name="T137_15">quality<text:s/>and<text:s/>effective<text:s/>laws<text:s/>and<text:s/>policies<text:s/>that<text:s/>will<text:s/>enable<text:s/>credible<text:s/>elections<text:s/>in<text:s/></text:span><text:span text:style-name="T137_16">2027</text:span><text:span text:style-name="T137_17">,<text:s/>thereby<text:s/>contributing<text:s/>to<text:s/>the<text:s/>country’s<text:s/>stability</text:span><text:span text:style-name="T137_18">.</text:span><text:span text:style-name="T137_19"><text:s/></text:span><text:span text:style-name="T137_20">S</text:span><text:span text:style-name="T137_21">tability</text:span><text:span text:style-name="T137_22"><text:s/>will<text:s/>not<text:s/>only<text:s/>enable</text:span><text:span text:style-name="T137_23"><text:s/></text:span><text:span text:style-name="T137_24">safety<text:s/>and<text:s/></text:span><text:span text:style-name="T137_25">business<text:s/>continuity<text:s/>for<text:s/>the<text:s/></text:span><text:span text:style-name="T137_26">local<text:s/>citizens,</text:span><text:span text:style-name="T137_27"><text:s/>but<text:s/>also<text:s/></text:span><text:span text:style-name="T137_28">for<text:s/>the<text:s/>UK</text:span><text:span text:style-name="T137_29"><text:s/>to<text:s/>meet<text:s/>the<text:s/>strategic<text:s/>partnership<text:s/></text:span><text:span text:style-name="T137_30">objectives</text:span><text:span text:style-name="T137_31"><text:s/></text:span><text:span text:style-name="T137_32">in</text:span><text:span text:style-name="T137_33"><text:s/>Kenya.</text:span><text:span text:style-name="T137_34"><text:s/></text:span></text:p>
      <text:p text:style-name="P138"/>
      <text:h text:style-name="P139" text:outline-level="2"><text:span text:style-name="T139_1">C.</text:span><text:span text:style-name="T139_2"><text:s/>DETAILED<text:s/>OUTPUT<text:s/>SCORING</text:span><text:span text:style-name="T139_3"><text:s/></text:span><text:span text:style-name="T139_4">[aim<text:s/>for<text:s/>1<text:s/>page<text:s/>per<text:s/>output]</text:span></text:h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65">
            <text:p text:style-name="P140"><text:span text:style-name="T140_1">Output<text:s/>Title<text:s/></text:span></text:p>
          </table:table-cell>
          <table:table-cell table:style-name="Cell66" table:number-columns-spanned="4">
            <text:p text:style-name="P141"><text:span text:style-name="T141_1">Electoral<text:s/>and<text:s/>democratic<text:s/>reform<text:s/>process<text:s/>for<text:s/>the<text:s/></text:span><text:span text:style-name="T141_2">2022<text:s/>-<text:s/>2027</text:span><text:span text:style-name="T141_3"><text:s/>electoral<text:s/>cycle<text:s/>is<text:s/>strengthened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7" table:number-columns-spanned="2">
            <text:p text:style-name="P142"><text:span text:style-name="T142_1">Output<text:s/>number:<text:s/></text:span></text:p>
          </table:table-cell>
          <table:covered-table-cell/>
          <table:table-cell table:style-name="Cell68">
            <text:p text:style-name="P143"><text:span text:style-name="T143_1">1</text:span></text:p>
          </table:table-cell>
          <table:table-cell table:style-name="Cell69">
            <text:p text:style-name="P144"><text:span text:style-name="T144_1">Output<text:s/>Score:<text:s/></text:span></text:p>
          </table:table-cell>
          <table:table-cell table:style-name="Cell70">
            <text:p text:style-name="P145"><text:span text:style-name="T145_1">A</text:span></text:p>
          </table:table-cell>
        </table:table-row>
        <table:table-row table:style-name="Row19">
          <table:table-cell table:style-name="Cell71" table:number-columns-spanned="2">
            <text:p text:style-name="P146"><text:span text:style-name="T146_1">Impact<text:s/>weighting<text:s/>(%):<text:s text:c="2"/></text:span></text:p>
          </table:table-cell>
          <table:covered-table-cell/>
          <table:table-cell table:style-name="Cell72">
            <text:p text:style-name="P147"><text:span text:style-name="T147_1">100</text:span></text:p>
          </table:table-cell>
          <table:table-cell table:style-name="Cell73">
            <text:p text:style-name="P148"><text:span text:style-name="T148_1">W</text:span><text:span text:style-name="T148_2">eighting<text:s/>revised<text:s/>since<text:s/>last<text:s/>AR?<text:s/></text:span></text:p>
          </table:table-cell>
          <table:table-cell table:style-name="Cell74">
            <text:p text:style-name="P149"><text:span text:style-name="T149_1">Yes,<text:s/>Up</text:span></text:p>
          </table:table-cell>
        </table:table-row>
      </table:table>
      <text:p text:style-name="P150"/>
      <table:table table:style-name="Table7">
        <table:table-column table:style-name="Column27"/>
        <table:table-column table:style-name="Column28"/>
        <table:table-column table:style-name="Column29"/>
        <table:table-row table:style-name="Row20">
          <table:table-cell table:style-name="Cell75">
            <text:p text:style-name="P151"><text:span text:style-name="T151_1">Indicator(s)</text:span></text:p>
          </table:table-cell>
          <table:table-cell table:style-name="Cell76">
            <text:p text:style-name="P152"><text:span text:style-name="T152_1">Milestone(s)<text:s/>for<text:s/>this<text:s/>review</text:span></text:p>
          </table:table-cell>
          <table:table-cell table:style-name="Cell77">
            <text:p text:style-name="P153"><text:span text:style-name="T153_1">Progress<text:s/></text:span></text:p>
          </table:table-cell>
        </table:table-row>
        <table:table-row table:style-name="Row21">
          <table:table-cell table:style-name="Cell78">
            <text:p text:style-name="P154"><text:span text:style-name="T154_1">1.1</text:span><text:span text:style-name="T154_2">:<text:s/></text:span><text:span text:style-name="T154_3">Key<text:s/>electoral<text:s/>and<text:s/>democratic<text:s/>reforms<text:s/>are<text:s/>prioritised<text:s/>and<text:s/>addressed<text:s/>by<text:s/>the<text:s/>IEBC<text:s/>and<text:s/>parliament<text:s/>for<text:s/>the<text:s/></text:span><text:span text:style-name="T154_4">2022<text:s/>-<text:s/>2027</text:span><text:span text:style-name="T154_5"><text:s/>electoral<text:s/>cycle.</text:span></text:p>
          </table:table-cell>
          <table:table-cell table:style-name="Cell79">
            <text:p text:style-name="P155"><text:span text:style-name="T155_1">IEBC,<text:s/>JLAC<text:s/>and<text:s/>other<text:s/>key<text:s/>reform<text:s/>stakeholders<text:s/>agree<text:s/>on<text:s/>a<text:s/>common<text:s/>road<text:s/>map<text:s/>for<text:s/>developing<text:s/>key<text:s/>electoral<text:s/>reforms,<text:s/>policies<text:s/>and<text:s/>regulations.<text:s/>(Priority<text:s/>roadmap<text:s/>which<text:s/>includes<text:s/>timeline<text:s/>for<text:s/>addressing<text:s/>key<text:s/>electoral<text:s/>reforms).</text:span></text:p>
            <text:p text:style-name="P156"/>
            <text:p text:style-name="P157"><text:span text:style-name="T157_1">List<text:s/>of<text:s/>drafted<text:s/>electoral<text:s/>reforms,<text:s/>draft<text:s/>bills,<text:s/>policy<text:s/>solutions,<text:s/>regulations<text:s/>etc<text:s/>handed<text:s/>to<text:s/>IEBC<text:s/>for<text:s/>onward<text:s/>submission<text:s/>to<text:s/>parliament<text:s/></text:span></text:p>
          </table:table-cell>
          <table:table-cell table:style-name="Cell80">
            <text:p text:style-name="P158"><text:span text:style-name="T158_1">A<text:s/>-<text:s/>output<text:s/>m</text:span><text:span text:style-name="T158_2">et<text:s/></text:span><text:span text:style-name="T158_3">expectation.<text:s/></text:span></text:p>
            <text:list text:style-name="LS12" xml:id="list11">
              <text:list-item>
                <text:p text:style-name="P159"><text:span text:style-name="T159_1">ELGIA<text:s/>completed<text:s/>l</text:span><text:span text:style-name="T159_2">egal<text:s/>audit<text:s/>research</text:span><text:span text:style-name="T159_3"><text:s/>report<text:s/></text:span><text:span text:style-name="T159_4">highlighting</text:span><text:span text:style-name="T159_5"><text:s/>the<text:s/>final<text:s/>list<text:s/>of<text:s/>electoral<text:s/>and<text:s/>democratic<text:s/>reform<text:s/>issues<text:s/>to<text:s/>be<text:s/>prioritised<text:s/>and<text:s/>addressed<text:s/>in<text:s/>the<text:s/>2022-2027<text:s/></text:span><text:span text:style-name="T159_6">cycle</text:span><text:span text:style-name="T159_7">.<text:s/></text:span></text:p>
              </text:list-item>
              <text:list-item>
                <text:p text:style-name="P160"><text:span text:style-name="T160_1">ELGIA<text:s/></text:span><text:span text:style-name="T160_2">consultatively<text:s/></text:span><text:span text:style-name="T160_3">develop</text:span><text:span text:style-name="T160_4">ed</text:span><text:span text:style-name="T160_5"><text:s/>harmonized<text:s/></text:span><text:span text:style-name="T160_6">roadmap</text:span><text:span text:style-name="T160_7"><text:s/>on<text:s/>electoral<text:s/>legal<text:s/>reforms,<text:s/>agreed<text:s/>by<text:s/>e</text:span><text:span text:style-name="T160_8">lection<text:s/>sector<text:s/>CSOs,<text:s/>IEBC<text:s/>and<text:s/>ORPP<text:s/>from<text:s/>August<text:s/>2023<text:s/>to<text:s/>May<text:s/>2025.</text:span></text:p>
              </text:list-item>
              <text:list-item>
                <text:p text:style-name="P161"><text:span text:style-name="T161_1">Harmon</text:span><text:span text:style-name="T161_2">ized<text:s/>JLAC<text:s/>sessional<text:s/>paper<text:s/>on<text:s/>election<text:s/>law<text:s/>reforms<text:s/>developed</text:span><text:span text:style-name="T161_3">.</text:span></text:p>
              </text:list-item>
              <text:list-item>
                <text:p text:style-name="P162"><text:span text:style-name="T162_1">Drafting<text:s/>of<text:s/>4<text:s/>bills<text:s/>supported</text:span><text:span text:style-name="T162_2"><text:s/>by<text:s/>ELGIA</text:span><text:span text:style-name="T162_3">:<text:s/></text:span></text:p>
                <text:list>
                  <text:list-item>
                    <text:p text:style-name="P163"><text:span text:style-name="T163_1">IEBC<text:s/>Act<text:s/>Amendment<text:s/>bill<text:s/>2023<text:s/>(on<text:s/>boundaries<text:s/>delimitation)</text:span></text:p>
                  </text:list-item>
                  <text:list-item>
                    <text:p text:style-name="P164"><text:span text:style-name="T164_1">IEBC<text:s/>referendum<text:s/>bill<text:s/>2023</text:span></text:p>
                  </text:list-item>
                  <text:list-item>
                    <text:p text:style-name="P165"><text:span text:style-name="T165_1">IEBC<text:s/>Act<text:s/>Amendment<text:s/>bill<text:s/>(on<text:s/>Election<text:s/>Regulations-2023)</text:span></text:p>
                  </text:list-item>
                  <text:list-item>
                    <text:p text:style-name="P166"><text:span text:style-name="T166_1">ORPP<text:s/>Political<text:s/>Parties<text:s/>Act<text:s/>Amendment<text:s/>bill<text:s/>2023)<text:s/></text:span></text:p>
                  </text:list-item>
                </text:list>
              </text:list-item>
              <text:list-item>
                <text:p text:style-name="P167"><text:span text:style-name="T167_1">Bills<text:s/>then<text:s/>submitted<text:s/>to<text:s/>parliament<text:s/>for<text:s/></text:span><text:span text:style-name="T167_2">adoption<text:s/>and<text:s/>debate</text:span><text:span text:style-name="T167_3">.</text:span></text:p>
              </text:list-item>
            </text:list>
          </table:table-cell>
        </table:table-row>
        <table:table-row table:style-name="Row22">
          <table:table-cell table:style-name="Cell81">
            <text:p text:style-name="P168"><text:span text:style-name="T168_1">1.2:<text:s/></text:span><text:span text:style-name="T168_2">Number<text:s/>of<text:s/></text:span><text:span text:style-name="T168_3">Consultations<text:s/>supported<text:s/>and<text:s/>Number<text:s/>of<text:s/></text:span><text:span text:style-name="T168_4">Constitutional</text:span><text:span text:style-name="T168_5">,<text:s/></text:span><text:span text:style-name="T168_6">Governance</text:span><text:span text:style-name="T168_7"><text:s/>and<text:s/></text:span><text:span text:style-name="T168_8">Democratic</text:span><text:span text:style-name="T168_9"><text:s/>reform<text:s/>issues<text:s/>prioritised<text:s/>and<text:s/>addressed<text:s/>through<text:s/>the<text:s/>dialogue<text:s/>and<text:s/>mediation<text:s/>process.<text:s/></text:span></text:p>
          </table:table-cell>
          <table:table-cell table:style-name="Cell82">
            <text:p text:style-name="P169"><text:span text:style-name="T169_1">At<text:s/>least<text:s/>6<text:s/>Consultation<text:s/>sessions<text:s/></text:span><text:span text:style-name="T169_2">to<text:s/>bu</text:span><text:span text:style-name="T169_3">i</text:span><text:span text:style-name="T169_4">ld<text:s/></text:span><text:span text:style-name="T169_5">consensus</text:span><text:span text:style-name="T169_6"><text:s/></text:span><text:span text:style-name="T169_7">supported</text:span><text:span text:style-name="T169_8"><text:s/>through<text:s/>the<text:s/>programme</text:span><text:span text:style-name="T169_9">.<text:s/></text:span><text:span text:style-name="T169_10">Technical<text:s/>assistance<text:s/>provided.<text:s/></text:span><text:span text:style-name="T169_11">Dialogue<text:s/>framework<text:s/>finalised<text:s/>outlining</text:span><text:span text:style-name="T169_12"><text:s/>priority</text:span><text:span text:style-name="T169_13"><text:s/>issues<text:s/>for<text:s/>dialogue</text:span><text:span text:style-name="T169_14">.</text:span><text:span text:style-name="T169_15"><text:s/></text:span><text:span text:style-name="T169_16">Report<text:s/>with<text:s/>recommendations<text:s/>on<text:s/>key<text:s/>electoral<text:s/>reform</text:span><text:span text:style-name="T169_17">s</text:span><text:span text:style-name="T169_18"><text:s/>including<text:s/>timelines,</text:span><text:span text:style-name="T169_19"><text:s/></text:span><text:span text:style-name="T169_20">submitted<text:s/>to<text:s/>parliament<text:s/>by<text:s/>the<text:s/>dialogue<text:s/>committee.<text:s/></text:span></text:p>
          </table:table-cell>
          <table:table-cell table:style-name="Cell83">
            <text:p text:style-name="P170"><text:span text:style-name="T170_1">A<text:s/>-<text:s/>output<text:s/></text:span><text:span text:style-name="T170_2">met</text:span><text:span text:style-name="T170_3"><text:s/></text:span><text:span text:style-name="T170_4">expectations.</text:span><text:span text:style-name="T170_5"><text:s/></text:span></text:p>
            <text:list text:style-name="LS8" xml:id="list20">
              <text:list-item>
                <text:p text:style-name="P171"><text:span text:style-name="T171_1">In<text:s/>total,<text:s/>51<text:s/>NADCO<text:s/>dialogue<text:s/>meetings<text:s/>supported<text:s/>(20<text:s/>technical<text:s/>meetings<text:s/>and<text:s/>30<text:s/>committee<text:s/>meetings).<text:s/></text:span><text:span text:style-name="T171_2">Support<text:s/>included<text:s/>facilitation<text:s/>of<text:s/>venue</text:span><text:span text:style-name="T171_3"><text:s/>and<text:s/></text:span><text:span text:style-name="T171_4">technical<text:s/></text:span><text:span text:style-name="T171_5">/<text:s/>expert<text:s/></text:span><text:span text:style-name="T171_6">support</text:span><text:span text:style-name="T171_7"><text:s/>(including<text:s/>presentat</text:span><text:span text:style-name="T171_8">ion<text:s/></text:span><text:span text:style-name="T171_9">on<text:s/>key<text:s/>issues</text:span><text:span text:style-name="T171_10">/reforms</text:span><text:span text:style-name="T171_11"><text:s/>to<text:s/>be<text:s/>discussed</text:span><text:span text:style-name="T171_12"><text:s/>and<text:s/>implications<text:s/>for<text:s/>the<text:s/>legal<text:s/>framework</text:span><text:span text:style-name="T171_13">)</text:span><text:span text:style-name="T171_14">.</text:span></text:p>
              </text:list-item>
              <text:list-item>
                <text:p text:style-name="P172"><text:span text:style-name="T172_1">Supported<text:s/>drafting<text:s/>of<text:s/>the<text:s/>dialogue<text:s/>framework<text:s/>agreed<text:s/>on<text:s/>30<text:s/>August<text:s/>by<text:s/>NADCO<text:s/>outlining<text:s/>priority<text:s/>issues<text:s/>for<text:s/>dialogue.<text:s/></text:span></text:p>
              </text:list-item>
              <text:list-item>
                <text:p text:style-name="P173"><text:span text:style-name="T173_1">Provided<text:s/></text:span><text:span text:style-name="T173_2">t</text:span><text:span text:style-name="T173_3">echnical<text:s/></text:span><text:span text:style-name="T173_4">advice<text:s/>to</text:span><text:span text:style-name="T173_5"><text:s/>NADCO:<text:s/>to<text:s/>agree<text:s/>proposed<text:s/>timeline<text:s/>of<text:s/>reforms,<text:s/>presenting<text:s/>on<text:s/>electoral<text:s/>and<text:s/></text:span><text:span text:style-name="T173_6">legal<text:s/>issues,<text:s/>drafting<text:s/></text:span><text:span text:style-name="T173_7">of<text:s/>recommendations<text:s/>on<text:s/>electoral<text:s/></text:span><text:span text:style-name="T173_8">reforms,</text:span><text:span text:style-name="T173_9"><text:s/>and<text:s/>providing<text:s/>best<text:s/>practice</text:span><text:span text:style-name="T173_10"><text:s/>in<text:s/>line<text:s/>with<text:s/>the<text:s/>Kenyan<text:s/>Constitution</text:span><text:span text:style-name="T173_11">.</text:span></text:p>
              </text:list-item>
              <text:list-item>
                <text:p text:style-name="P174"><text:span text:style-name="T174_1">Supported<text:s/>drafting<text:s/>of<text:s/>r</text:span><text:span text:style-name="T174_2">eport<text:s/>with<text:s/>recommendations<text:s/>on<text:s/>key<text:s/>electoral<text:s/>reforms<text:s/>(including<text:s/>timeframe,<text:s/>by<text:s/>18<text:s/>months<text:s/>before<text:s/>next<text:s/>general<text:s/>election),<text:s/>submitted<text:s/>to<text:s/>parliament<text:s/>by<text:s/>dialogue<text:s/>committee</text:span><text:span text:style-name="T174_3"><text:s/>on<text:s/>26<text:s/>November<text:s/>2023</text:span><text:span text:style-name="T174_4">.</text:span><text:span text:style-name="T174_5"><text:s/>Report<text:s/>endorsed<text:s/>by<text:s/>Government<text:s/>and<text:s/>Opposition</text:span><text:span text:style-name="T174_6">,<text:s/>awaiting<text:s/>debate<text:s/>in<text:s/>parliament</text:span><text:span text:style-name="T174_7">.</text:span></text:p>
              </text:list-item>
            </text:list>
            <text:p text:style-name="P175"/>
          </table:table-cell>
        </table:table-row>
        <table:table-row table:style-name="Row23">
          <table:table-cell table:style-name="Cell84">
            <text:p text:style-name="P176"><text:span text:style-name="T176_1">1.</text:span><text:span text:style-name="T176_2">3:<text:s/></text:span><text:span text:style-name="T176_3">Number<text:s/>of<text:s/>high-level<text:s/>engagements<text:s/>by<text:s/>BHC<text:s/>staff<text:s/>on<text:s/>KESP</text:span></text:p>
          </table:table-cell>
          <table:table-cell table:style-name="Cell85">
            <text:p text:style-name="P177"/>
            <text:p text:style-name="P178"><text:span text:style-name="T178_1">At<text:s/>least<text:s/>6<text:s/>engagement<text:s/>sessions.</text:span></text:p>
            <text:p text:style-name="P179"/>
            <text:p text:style-name="P180"/>
            <text:p text:style-name="P181"/>
          </table:table-cell>
          <table:table-cell table:style-name="Cell86">
            <text:p text:style-name="P182"><text:span text:style-name="T182_1">A</text:span><text:span text:style-name="T182_2"><text:s/></text:span><text:span text:style-name="T182_3">-<text:s/>output<text:s/></text:span><text:span text:style-name="T182_4">met</text:span><text:span text:style-name="T182_5"><text:s/>expectations<text:s/></text:span><text:span text:style-name="T182_6"><text:line-break/></text:span><text:span text:style-name="T182_7"><text:s/></text:span><text:span text:style-name="T182_8">Meetings<text:s/></text:span><text:span text:style-name="T182_9">held<text:s/>where<text:s/>the<text:s/>NADCO<text:s/>process<text:s/>and<text:s/>electoral<text:s/>reforms<text:s/>were<text:s/>discussed:</text:span></text:p>
            <text:list text:style-name="LS3" xml:id="list24">
              <text:list-item>
                <text:p text:style-name="P183"><text:span text:style-name="T183_1">B</text:span><text:span text:style-name="T183_2">ritish<text:s/></text:span><text:span text:style-name="T183_3">H</text:span><text:span text:style-name="T183_4">igh<text:s/></text:span><text:span text:style-name="T183_5">C</text:span><text:span text:style-name="T183_6">ommission</text:span><text:span text:style-name="T183_7"><text:s/></text:span><text:span text:style-name="T183_8">(BHC)<text:s/></text:span><text:span text:style-name="T183_9">briefing<text:s/>for<text:s/>H</text:span><text:span text:style-name="T183_10">ead<text:s/></text:span><text:span text:style-name="T183_11">o</text:span><text:span text:style-name="T183_12">f<text:s/></text:span><text:span text:style-name="T183_13">M</text:span><text:span text:style-name="T183_14">ission</text:span><text:span text:style-name="T183_15">s<text:s/></text:span><text:span text:style-name="T183_16">(HoMs)<text:s/></text:span><text:span text:style-name="T183_17">through<text:s/>Governance<text:s/>Group<text:s/></text:span><text:span text:style-name="T183_18">to<text:s/></text:span><text:span text:style-name="T183_19">discuss<text:s/>and<text:s/></text:span><text:span text:style-name="T183_20">understand<text:s/>implications</text:span><text:span text:style-name="T183_21"><text:s/>of<text:s/></text:span><text:span text:style-name="T183_22">NADCO<text:s/>report<text:s/>and<text:s/>recommendations</text:span><text:span text:style-name="T183_23"><text:s/>-<text:s/></text:span><text:span text:style-name="T183_24">18<text:s/>January<text:s/>2024</text:span></text:p>
              </text:list-item>
              <text:list-item>
                <text:p text:style-name="P184"><text:span text:style-name="T184_1">High<text:s/>Commissioner<text:s/>(HC)<text:s/></text:span><text:span text:style-name="T184_2">engagement<text:s/>with<text:s/></text:span><text:span text:style-name="T184_3">the<text:s/>immediate<text:s/>former<text:s/>President<text:s/>of<text:s/>Kenya</text:span><text:span text:style-name="T184_4"><text:s/>–<text:s/>6<text:s/>December</text:span><text:span text:style-name="T184_5"><text:s/>2023</text:span><text:span text:style-name="T184_6"><text:s/></text:span><text:span text:style-name="T184_7">to<text:s/>discuss<text:s/>electoral<text:s/>stability</text:span><text:span text:style-name="T184_8"><text:s/>related<text:s/>issues</text:span><text:span text:style-name="T184_9">.</text:span></text:p>
              </text:list-item>
              <text:list-item>
                <text:p text:style-name="P185"><text:span text:style-name="T185_1">HC<text:s/>engagement<text:s/>with<text:s/></text:span><text:span text:style-name="T185_2">the<text:s/>Opposition<text:s/>Leader</text:span><text:span text:style-name="T185_3"><text:s/>–<text:s/>11<text:s/>October<text:s/>and<text:s/></text:span><text:span text:style-name="T185_4">25<text:s/>November</text:span><text:span text:style-name="T185_5"><text:s/>2023</text:span><text:span text:style-name="T185_6"><text:s/>to<text:s/>discuss<text:s/></text:span><text:span text:style-name="T185_7">dynamics<text:s/>around<text:s/>the<text:s/></text:span><text:span text:style-name="T185_8">NADCO<text:s/>process</text:span><text:span text:style-name="T185_9">.</text:span></text:p>
              </text:list-item>
              <text:list-item>
                <text:p text:style-name="P186"><text:span text:style-name="T186_1">Minister<text:s/>Counsellor<text:s/>meeting<text:s/>with<text:s/></text:span><text:span text:style-name="T186_2">L</text:span><text:span text:style-name="T186_3">eader<text:s/>of<text:s/></text:span><text:span text:style-name="T186_4">M</text:span><text:span text:style-name="T186_5">ajority<text:s/></text:span><text:span text:style-name="T186_6">in<text:s/>the<text:s/>National<text:s/>Assembly</text:span><text:span text:style-name="T186_7"><text:s/>-<text:s/>3<text:s/>October<text:s/></text:span></text:p>
              </text:list-item>
              <text:list-item>
                <text:p text:style-name="P187"><text:span text:style-name="T187_1">HC<text:s/>host</text:span><text:span text:style-name="T187_2">ed<text:s/></text:span><text:span text:style-name="T187_3">Governance</text:span><text:span text:style-name="T187_4"><text:s/>Group<text:s/>meeting<text:s/>–<text:s/>22</text:span><text:span text:style-name="T187_5"><text:s/></text:span><text:span text:style-name="T187_6">September</text:span><text:span text:style-name="T187_7"><text:s/>to<text:s/></text:span><text:span text:style-name="T187_8">discuss<text:s/>progress<text:s/></text:span><text:span text:style-name="T187_9">of<text:s/>the</text:span><text:span text:style-name="T187_10"><text:s/></text:span><text:span text:style-name="T187_11">NADCO<text:s/>process.</text:span><text:span text:style-name="T187_12"><text:s/></text:span></text:p>
              </text:list-item>
              <text:list-item>
                <text:p text:style-name="P188"><text:span text:style-name="T188_1">BHC<text:s/>meeting<text:s/>with<text:s/></text:span><text:span text:style-name="T188_2">L</text:span><text:span text:style-name="T188_3">eader<text:s/>of<text:s/></text:span><text:span text:style-name="T188_4">M</text:span><text:span text:style-name="T188_5">inority</text:span><text:span text:style-name="T188_6"><text:s/></text:span><text:span text:style-name="T188_7">–<text:s/>2<text:s/>August</text:span><text:span text:style-name="T188_8">,<text:s/>to<text:s/>discuss<text:s/>progress<text:s/>of<text:s/>the<text:s/>NADCO<text:s/>process.</text:span></text:p>
              </text:list-item>
            </text:list>
            <text:p text:style-name="P189"/>
          </table:table-cell>
        </table:table-row>
      </table:table>
      <text:p text:style-name="P190"/>
      <text:p text:style-name="P191"><text:span text:style-name="T191_1">Briefly<text:s/>describe<text:s/>the<text:s/>output’s<text:s/>activities<text:s/>and<text:s/>provide<text:s/>supporting<text:s/>narrative<text:s/>for<text:s/>the<text:s/>score.<text:s/></text:span><text:span text:style-name="T191_2">[max<text:s/>1/2<text:s/>page]<text:s/></text:span></text:p>
      <text:p text:style-name="P192"/>
      <text:p text:style-name="P193"><text:span text:style-name="T193_1">Summary:<text:s/></text:span><text:span text:style-name="T193_2">The<text:s/>programme<text:s/>performed<text:s/></text:span><text:span text:style-name="T193_3">well<text:s/>against<text:s/>all<text:s/></text:span><text:span text:style-name="T193_4">indicators</text:span><text:span text:style-name="T193_5">.</text:span><text:span text:style-name="T193_6"><text:s/></text:span><text:span text:style-name="T193_7">Strong<text:s/></text:span><text:span text:style-name="T193_8">relationships</text:span><text:span text:style-name="T193_9"><text:s/>and<text:s/></text:span><text:span text:style-name="T193_10">high-quality</text:span><text:span text:style-name="T193_11"><text:s/>technical<text:s/>support<text:s/>allowed<text:s/>ELGIA<text:s/>to<text:s/>play<text:s/></text:span><text:span text:style-name="T193_12">a<text:s/></text:span><text:span text:style-name="T193_13">crucial</text:span><text:span text:style-name="T193_14"><text:s/>role</text:span><text:span text:style-name="T193_15"><text:s/>throughout<text:s/>the<text:s/>NADCO<text:s/>process</text:span><text:span text:style-name="T193_16">.<text:s/>H</text:span><text:span text:style-name="T193_17">owever,<text:s/>the<text:s/>NADCO<text:s/>process<text:s/>itself<text:s/>was<text:s/>possible<text:s/>due<text:s/>to<text:s/>agreement<text:s/>between<text:s/>the<text:s/>Government<text:s/>and<text:s/>Opposition<text:s/>to<text:s/>find<text:s/>a<text:s/>solution<text:s/>to<text:s/>the<text:s/>political<text:s/>crisis.<text:s text:c="2"/>This<text:s/></text:span><text:span text:style-name="T193_18">opened</text:span><text:span text:style-name="T193_19"><text:s/>space<text:s/>within<text:s/>which<text:s/></text:span><text:span text:style-name="T193_20">the<text:s/>programme</text:span><text:span text:style-name="T193_21"><text:s/>could<text:s/>operate,<text:s/></text:span><text:span text:style-name="T193_22">given<text:s/>the<text:s/></text:span><text:span text:style-name="T193_23">diffusely</text:span><text:span text:style-name="T193_24"><text:s/>permissive<text:s/>environment.<text:s text:c="2"/></text:span><text:span text:style-name="T193_25">Important<text:s/>to<text:s/>note<text:s/>that<text:s/>s</text:span><text:span text:style-name="T193_26">uccess<text:s/>of<text:s/>the<text:s/>NADCO<text:s/>process<text:s/>will<text:s/>be<text:s/>fully<text:s/>realised<text:s/></text:span><text:span text:style-name="T193_27">only<text:s/></text:span><text:span text:style-name="T193_28">when<text:s/>the<text:s/></text:span><text:span text:style-name="T193_29">electoral<text:s/></text:span><text:span text:style-name="T193_30">reform<text:s/>recommendations<text:s/>contained<text:s/>in<text:s/>the<text:s/></text:span><text:span text:style-name="T193_31">current<text:s/></text:span><text:span text:style-name="T193_32">report<text:s/>are<text:s/>implemented.<text:s/></text:span><text:span text:style-name="T193_33">This<text:s/>will<text:s/>happen<text:s/>outside<text:s/>this<text:s/>programme<text:s/>review<text:s/>period.<text:s/></text:span><text:span text:style-name="T193_34">We<text:s/>have<text:s/>therefore<text:s/>scored<text:s/>the<text:s/>programme<text:s/>at<text:s/></text:span><text:span text:style-name="T193_35">A<text:s/>to<text:s/></text:span><text:span text:style-name="T193_36">only<text:s/></text:span><text:span text:style-name="T193_37">reflect<text:s/>success<text:s/>of<text:s/>the<text:s/>process<text:s/>indicators.</text:span></text:p>
      <text:p text:style-name="P194"/>
      <text:p text:style-name="P195"><text:span text:style-name="T195_1">Indicator<text:s/></text:span><text:span text:style-name="T195_2">1.1</text:span><text:span text:style-name="T195_3">:<text:s/></text:span><text:span text:style-name="T195_4">The<text:s/>programme's<text:s/>strategic<text:s/>approach<text:s/>for<text:s/>electoral<text:s/>reform<text:s/>involved<text:s/>supporting<text:s/></text:span><text:span text:style-name="T195_5">both<text:s/></text:span><text:span text:style-name="T195_6">the<text:s/>NADCO<text:s/>dialogue<text:s/>and<text:s/>concurrently<text:s/>advancing<text:s/>priority<text:s/>election<text:s/>reforms.<text:s/>This<text:s/>dual<text:s/>approach<text:s/>served<text:s/>as<text:s/>a<text:s/>contingency<text:s/>plan,<text:s/>allowing<text:s/>the<text:s/>IEBC<text:s/>to<text:s/>progress<text:s/>their<text:s/>reforms<text:s/>independently<text:s/>if<text:s/>necessary.<text:s/>The<text:s/>programme<text:s/>developed<text:s/>a<text:s/>baseline<text:s/>report<text:s/>identifying<text:s/>issues<text:s/></text:span><text:span text:style-name="T195_7">that<text:s/></text:span><text:span text:style-name="T195_8">prevent</text:span><text:span text:style-name="T195_9">ed</text:span><text:span text:style-name="T195_10"><text:s/>reforms<text:s/>for<text:s/>the<text:s/>2022<text:s/>elections<text:s/></text:span><text:span text:style-name="T195_11">cyc</text:span><text:span text:style-name="T195_12">le</text:span><text:span text:style-name="T195_13">.<text:s/>The</text:span><text:span text:style-name="T195_14"><text:s/>findings<text:s/>informed<text:s/>the<text:s/></text:span><text:span text:style-name="T195_15">subsequent<text:s/></text:span><text:span text:style-name="T195_16">work<text:s/></text:span><text:span text:style-name="T195_17">w</text:span><text:span text:style-name="T195_18">ith</text:span><text:span text:style-name="T195_19"><text:s/>IEBC<text:s/>representatives<text:s/>and<text:s/>legislators<text:s/>to<text:s/>devise<text:s/>a<text:s/>strategy<text:s/>for<text:s/>legal<text:s/>drafting,<text:s/>public<text:s/>participation,<text:s/>consensus<text:s/>building,<text:s/></text:span><text:span text:style-name="T195_20">to<text:s/>allow<text:s/>for<text:s/></text:span><text:span text:style-name="T195_21">timely<text:s/>law<text:s/>reforms<text:s/>before<text:s/>the<text:s/>2027<text:s/>general<text:s/>election.<text:s/>The<text:s/>programme<text:s/>further<text:s/></text:span><text:span text:style-name="T195_22">supported<text:s/>the<text:s/>drafting<text:s/></text:span><text:span text:style-name="T195_23">of<text:s/>4<text:s/>key<text:s/>bills<text:s/>including<text:s/></text:span><text:span text:style-name="T195_24">IEBC<text:s/>Act<text:s/>Amendment<text:s/>bill<text:s/>2023<text:s/>(on<text:s/>boundaries<text:s/>delimitation),<text:s/>IEBC<text:s/>referendum<text:s/>bill<text:s/>2023,<text:s/>IEBC<text:s/>Act<text:s/>Amendment<text:s/>bill<text:s/>(on<text:s/>Election<text:s/>Regulations-2023)<text:s/>and<text:s/></text:span><text:span text:style-name="T195_25">the<text:s/></text:span><text:span text:style-name="T195_26">Political</text:span><text:span text:style-name="T195_27"><text:s/>Parties<text:s/>Act<text:s/>Amendment<text:s/>bill<text:s/>2023)</text:span><text:span text:style-name="T195_28">,<text:s/>all<text:s/>submitted<text:s/>to<text:s/></text:span><text:span text:style-name="T195_29">parliament</text:span><text:span text:style-name="T195_30">ary<text:s/>Justice<text:s/>and<text:s/>Legal<text:s/>Affair<text:s/>Committee</text:span><text:span text:style-name="T195_31">.<text:s/></text:span><text:span text:style-name="T195_32"><text:s/></text:span></text:p>
      <text:p text:style-name="P196"/>
      <text:p text:style-name="P197"><text:span text:style-name="T197_1">Indicator<text:s/></text:span><text:span text:style-name="T197_2">1.2</text:span><text:span text:style-name="T197_3">:<text:s/></text:span><text:span text:style-name="T197_4">Despite<text:s/>initial<text:s/>setbacks<text:s/>including<text:s/></text:span><text:span text:style-name="T197_5">threats<text:s/></text:span><text:span text:style-name="T197_6">by<text:s/>the<text:s/>opposition<text:s/>politicians<text:s/>to<text:s/>return<text:s/>to<text:s/></text:span><text:span text:style-name="T197_7">street<text:s/></text:span><text:span text:style-name="T197_8">protests,<text:s/>the<text:s/>programme<text:s/>successfully<text:s/></text:span><text:span text:style-name="T197_9">provided<text:s/>technical<text:s/>assistance</text:span><text:span text:style-name="T197_10"><text:s/>to</text:span><text:span text:style-name="T197_11"><text:s/></text:span><text:span text:style-name="T197_12">the</text:span><text:span text:style-name="T197_13"><text:s/>second<text:s/>round<text:s/>of<text:s/>mediation<text:s/></text:span><text:span text:style-name="T197_14">through<text:s/>NADCO,<text:s/></text:span><text:span text:style-name="T197_15">leading<text:s/>to<text:s/>a<text:s/>consensus.<text:s/>This<text:s/>involved<text:s/>continuous<text:s/>dialogue,<text:s/>expert<text:s/>advice<text:s/>on<text:s/>legal<text:s/>and<text:s/>electoral<text:s/>reform<text:s/>issues,<text:s/>and<text:s/></text:span><text:span text:style-name="T197_16">engagement</text:span><text:span text:style-name="T197_17">s</text:span><text:span text:style-name="T197_18"><text:s/>with<text:s/>the<text:s/>IEBC.<text:s/>The<text:s/>result<text:s/></text:span><text:span text:style-name="T197_19">was<text:s/></text:span><text:span text:style-name="T197_20">agreement</text:span><text:span text:style-name="T197_21"><text:s/></text:span><text:span text:style-name="T197_22">on<text:s/>crucial<text:s/></text:span><text:span text:style-name="T197_23">electoral<text:s/>reform<text:s/>recommendations<text:s/></text:span><text:span text:style-name="T197_24">that<text:s/>includes<text:s/></text:span><text:span text:style-name="T197_25">aff</text:span><text:span text:style-name="T197_26">irmative<text:s/>action<text:s/>on<text:s/></text:span><text:span text:style-name="T197_27">women<text:s/>and<text:s/>minority<text:s/>representation,<text:s/>campaign<text:s/>finance<text:s/>regulations,<text:s/></text:span><text:span text:style-name="T197_28">electoral<text:s/></text:span><text:span text:style-name="T197_29">boundaries<text:s/>review,<text:s/></text:span><text:span text:style-name="T197_30">reconstitution<text:s/>of<text:s/>IEBC<text:s/>leadership</text:span><text:span text:style-name="T197_31"><text:s/>and<text:s/></text:span><text:span text:style-name="T197_32">timelines<text:s/>for<text:s/>electoral<text:s/>reforms</text:span><text:span text:style-name="T197_33">,<text:s/>amongst<text:s/>others</text:span><text:span text:style-name="T197_34">.<text:s/>This<text:s/></text:span><text:span text:style-name="T197_35">NADCO<text:s/>report</text:span><text:span text:style-name="T197_36">,<text:s/>endorsed<text:s/>by<text:s/>both<text:s/>Government<text:s/>and<text:s/>Opposition,<text:s/>signals<text:s/>their<text:s/>commitment<text:s/>to<text:s/>implement<text:s/>the<text:s/>crucial<text:s/>reforms</text:span><text:span text:style-name="T197_37"><text:s/>recommendations.</text:span></text:p>
      <text:p text:style-name="P198"/>
      <text:p text:style-name="P199"><text:span text:style-name="T199_1">Indicator<text:s/></text:span><text:span text:style-name="T199_2">1.3</text:span><text:span text:style-name="T199_3">:</text:span><text:span text:style-name="T199_4"><text:s/></text:span><text:span text:style-name="T199_5">Diplomatic<text:s/>influencing<text:s/>through</text:span><text:span text:style-name="T199_6"><text:s/></text:span><text:span text:style-name="T199_7">high-level</text:span><text:span text:style-name="T199_8"><text:s/>enga</text:span><text:span text:style-name="T199_9">gements<text:s/>with<text:s/>important<text:s/>interlocutors<text:s/>enabled<text:s/>the<text:s/>momentum<text:s/></text:span><text:span text:style-name="T199_10">around<text:s/>the<text:s/></text:span><text:span text:style-name="T199_11">NADCO<text:s/></text:span><text:span text:style-name="T199_12">talks<text:s/>to<text:s/>be<text:s/></text:span><text:span text:style-name="T199_13">maintained.</text:span><text:span text:style-name="T199_14"><text:s/></text:span><text:span text:style-name="T199_15">The<text:s/>BHC<text:s/>was<text:s/>also<text:s/>able</text:span><text:span text:style-name="T199_16"><text:s/>to<text:s/>coordinate<text:s/>across<text:s/>the<text:s/>international<text:s/>community<text:s/>through<text:s/>the<text:s/></text:span><text:span text:style-name="T199_17">Governance</text:span><text:span text:style-name="T199_18"><text:s/></text:span><text:span text:style-name="T199_19">Group</text:span><text:span text:style-name="T199_20">,<text:s/>using<text:s/>the<text:s/>regular<text:s/>meetings<text:s/>to<text:s/>update<text:s/>HoMs<text:s/></text:span><text:span text:style-name="T199_21">and<text:s/>align<text:s/></text:span><text:span text:style-name="T199_22">messaging.</text:span><text:span text:style-name="T199_23"><text:s/>High<text:s/>level<text:s/>engagement<text:s/>was<text:s/>sustained,<text:s/>despite<text:s/></text:span><text:span text:style-name="T199_24">staffing<text:s/>changes<text:s/>and<text:s/>competing<text:s/>priorities</text:span><text:span text:style-name="T199_25">.<text:s/></text:span></text:p>
      <text:p text:style-name="P200"/>
      <text:p text:style-name="P201"><text:span text:style-name="T201_1">Describe<text:s/>any<text:s/>changes</text:span><text:span text:style-name="T201_2"><text:s/>to</text:span><text:span text:style-name="T201_3"><text:s/>this<text:s/>output</text:span><text:span text:style-name="T201_4"><text:s/>during<text:s/>the<text:s/>past<text:s/>year</text:span><text:span text:style-name="T201_5">,<text:s/>and<text:s/>any<text:s/>planned<text:s/>changes<text:s/>as<text:s/>a<text:s/>result<text:s/>of<text:s/>this<text:s/>review.</text:span><text:span text:style-name="T201_6"><text:s/></text:span><text:span text:style-name="T201_7">[1<text:s/>paragraph]</text:span></text:p>
      <text:p text:style-name="P202"/>
      <text:p text:style-name="P203"><text:span text:style-name="T203_1">The<text:s/>output<text:s/>statement<text:s/>was<text:s/>changed<text:s/>to<text:s/>focus<text:s/>on<text:s/>the<text:s/>new<text:s/></text:span><text:span text:style-name="T203_2">2022<text:s/>–<text:s/>2027<text:s/></text:span><text:span text:style-name="T203_3">electoral<text:s/>cycle,<text:s/>and<text:s/>suitable<text:s/>indicators<text:s/>and<text:s/>milestones<text:s/>agreed.<text:s/></text:span></text:p>
      <text:p text:style-name="P204"/>
      <text:p text:style-name="P205"><text:span text:style-name="T20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05_2">[</text:span><text:span text:style-name="T205_3">1</text:span><text:span text:style-name="T205_4">-2<text:s/>paragraphs]</text:span></text:p>
      <text:p text:style-name="P206"/>
      <text:p text:style-name="P207"><text:span text:style-name="T207_1">Key<text:s/>recommendations<text:s/>from<text:s/>the<text:s/>last<text:s/>Annual<text:s/>Review<text:s/>and<text:s/>status<text:s/>of<text:s/>implementation</text:span></text:p>
      <table:table table:style-name="Table8">
        <table:table-column table:style-name="Column30"/>
        <table:table-column table:style-name="Column31"/>
        <table:table-column table:style-name="Column32"/>
        <table:table-row table:style-name="Row24">
          <table:table-cell table:style-name="Cell87" table:number-columns-spanned="2">
            <text:p text:style-name="P208"><text:span text:style-name="T208_1">Recommendation</text:span><text:span text:style-name="T208_2"><text:s/></text:span></text:p>
          </table:table-cell>
          <table:covered-table-cell/>
          <table:table-cell table:style-name="Cell88">
            <text:p text:style-name="P209"><text:span text:style-name="T209_1">Implementation<text:s/>status</text:span><text:span text:style-name="T209_2"><text:s/></text:span></text:p>
          </table:table-cell>
        </table:table-row>
        <table:table-row table:style-name="Row25">
          <table:table-cell/>
          <table:table-cell table:style-name="Cell89">
            <text:list text:style-name="LS6" xml:id="list30">
              <text:list-item>
                <text:p text:style-name="P210"><text:span text:style-name="T210_1">A<text:s/>focus<text:s/>on<text:s/>corporate<text:s/>governance<text:s/>and<text:s/>leadership<text:s/>within<text:s/>IEBC<text:s/>is<text:s/>critical<text:s/>to<text:s/>maintain<text:s/>confidence<text:s/>in<text:s/>the<text:s/>electoral<text:s/>process<text:s/>and<text:s/>mitigate<text:s/>the<text:s/>risk<text:s/>against<text:s/>violent<text:s/>escalation<text:s/>of<text:s/>subsequent<text:s/>elections.<text:s text:c="2"/></text:span></text:p>
              </text:list-item>
            </text:list>
          </table:table-cell>
          <table:table-cell table:style-name="Cell90">
            <text:p text:style-name="P211"><text:span text:style-name="T211_1">Action<text:s/>for<text:s/>GoK<text:s/>with<text:s/>support<text:s/>from<text:s/></text:span><text:span text:style-name="T211_2">donors</text:span><text:span text:style-name="T211_3">.<text:s/></text:span><text:span text:style-name="T211_4">NADCO<text:s/>report<text:s/>include<text:s/>a<text:s/>recommendation<text:s/>on<text:s/>how<text:s/>to<text:s/></text:span><text:span text:style-name="T211_5">reconstitute<text:s/>and<text:s/>reform<text:s/>the<text:s/>IEBC<text:s/></text:span><text:span text:style-name="T211_6">leadership<text:s/>and<text:s/>governance.<text:s/></text:span><text:span text:style-name="T211_7"><text:s/></text:span></text:p>
          </table:table-cell>
        </table:table-row>
        <table:table-row table:style-name="Row26">
          <table:table-cell/>
          <table:table-cell table:style-name="Cell91">
            <text:list text:style-name="LS6" xml:id="list31" text:continue-list="list30">
              <text:list-item>
                <text:p text:style-name="P212"><text:span text:style-name="T212_1">Legal<text:s/>reforms<text:s/>should<text:s/>take<text:s/>place<text:s/>promptly<text:s/>after<text:s/>the<text:s/>election<text:s/>and<text:s/>should<text:s/>be<text:s/>concluded<text:s/>at<text:s/>least<text:s/>one<text:s/>year<text:s/>prior<text:s/>to<text:s/>elections<text:s/>to<text:s/>allow<text:s/>sufficient<text:s/>time<text:s/>for<text:s/>parliamentary<text:s/>engagement<text:s/>and<text:s/>operationalisation.<text:s text:c="2"/></text:span></text:p>
              </text:list-item>
            </text:list>
          </table:table-cell>
          <table:table-cell table:style-name="Cell92">
            <text:p text:style-name="P213"><text:span text:style-name="T213_1">Action<text:s/>for<text:s/>GoK</text:span><text:span text:style-name="T213_2"><text:s/>with<text:s/>support<text:s/>from<text:s/>donors</text:span><text:span text:style-name="T213_3">.<text:s/></text:span><text:span text:style-name="T213_4">FCDO<text:s/>has<text:s/>begun<text:s/></text:span><text:span text:style-name="T213_5">through<text:s/>th</text:span><text:span text:style-name="T213_6">is</text:span><text:span text:style-name="T213_7"><text:s/>KESP<text:s/>programme</text:span><text:span text:style-name="T213_8">.<text:s/>NADCO<text:s/>report<text:s/>has<text:s/>recommended<text:s/>that<text:s/></text:span><text:span text:style-name="T213_9">legal<text:s/>reforms<text:s/>should<text:s/>be<text:s/>completed<text:s/>at<text:s/>least<text:s/>18<text:s/>months<text:s/>to<text:s/>the<text:s/>next<text:s/>general<text:s/>elections.</text:span></text:p>
          </table:table-cell>
        </table:table-row>
        <table:table-row table:style-name="Row27">
          <table:table-cell/>
          <table:table-cell table:style-name="Cell93">
            <text:list text:style-name="LS6" xml:id="list32" text:continue-list="list30">
              <text:list-item>
                <text:p text:style-name="P214"><text:span text:style-name="T214_1">Adoption<text:s/>and<text:s/>implementation<text:s/>of<text:s/>campaign<text:s/>finance<text:s/>law<text:s/>is<text:s/>necessary<text:s/>to<text:s/>promote<text:s/>more<text:s/>competitive<text:s/>and<text:s/>inclusive<text:s/>elections<text:s/>and<text:s/>mitigate<text:s/>against<text:s/>the<text:s/>use<text:s/>of<text:s/>bribery<text:s/>during<text:s/>the<text:s/>campaign<text:s/>period.<text:s text:c="2"/></text:span></text:p>
              </text:list-item>
            </text:list>
          </table:table-cell>
          <table:table-cell table:style-name="Cell94">
            <text:p text:style-name="P215"><text:span text:style-name="T215_1">Action<text:s/>for<text:s/>GoK<text:s/></text:span><text:span text:style-name="T215_2">with<text:s/>support<text:s/>from<text:s/>donors</text:span><text:span text:style-name="T215_3">.<text:s/>The<text:s/>NADCO<text:s/>report<text:s/></text:span><text:span text:style-name="T215_4">has<text:s/>a<text:s/></text:span><text:span text:style-name="T215_5">recommendation<text:s/></text:span><text:span text:style-name="T215_6">to<text:s/></text:span><text:span text:style-name="T215_7">implement<text:s/></text:span><text:span text:style-name="T215_8">the<text:s/>election</text:span><text:span text:style-name="T215_9"><text:s/>campaign<text:s/>finance</text:span><text:span text:style-name="T215_10"><text:s/>regulation.</text:span><text:span text:style-name="T215_11"><text:s/></text:span></text:p>
          </table:table-cell>
        </table:table-row>
        <table:table-row table:style-name="Row28">
          <table:table-cell/>
          <table:table-cell table:style-name="Cell95">
            <text:list text:style-name="LS6" xml:id="list33" text:continue-list="list30">
              <text:list-item>
                <text:p text:style-name="P216"><text:span text:style-name="T216_1">IEBC<text:s/>should<text:s/>undertake<text:s/>a<text:s/>comprehensive<text:s/>review<text:s/>of<text:s/>the<text:s/>use<text:s/>of<text:s/>technology,<text:s/>consulting<text:s/>with<text:s/>a<text:s/>full<text:s/>range<text:s/>of<text:s/>stakeholders<text:s text:c="2"/></text:span></text:p>
              </text:list-item>
            </text:list>
          </table:table-cell>
          <table:table-cell table:style-name="Cell96">
            <text:p text:style-name="P217"><text:span text:style-name="T217_1">Action<text:s/>for<text:s/>GoK</text:span><text:span text:style-name="T217_2">.<text:s/>This<text:s/>will<text:s/>be<text:s/>one<text:s/>of<text:s/>the<text:s/>priority<text:s/>issues<text:s/>for<text:s/>diplomatic<text:s/>influencing</text:span><text:span text:style-name="T217_3"><text:s/>by<text:s/>development<text:s/>actors</text:span><text:span text:style-name="T217_4">.</text:span><text:span text:style-name="T217_5"><text:s/></text:span></text:p>
          </table:table-cell>
        </table:table-row>
        <table:table-row table:style-name="Row29">
          <table:table-cell/>
          <table:table-cell table:style-name="Cell97">
            <text:list text:style-name="LS6" xml:id="list34" text:continue-list="list30">
              <text:list-item>
                <text:p text:style-name="P218"><text:span text:style-name="T218_1">A<text:s/>deep<text:s/>dive<text:s/>into<text:s/>IEBC<text:s/>procedures,<text:s/>arrangements<text:s/>and<text:s/>strategic<text:s/>communications<text:s/>is<text:s/>recommended<text:s/>to<text:s/>enhance<text:s/>the<text:s/>institution’s<text:s/>transparency.<text:s text:c="2"/></text:span></text:p>
              </text:list-item>
            </text:list>
          </table:table-cell>
          <table:table-cell table:style-name="Cell98">
            <text:p text:style-name="P219"><text:span text:style-name="T219_1">Action<text:s/>for<text:s/>GoK<text:s/></text:span><text:span text:style-name="T219_2">with<text:s/>support<text:s/>from<text:s/>donors<text:s/></text:span><text:span text:style-name="T219_3">–</text:span><text:span text:style-name="T219_4"><text:s/></text:span><text:span text:style-name="T219_5">Pending</text:span><text:span text:style-name="T219_6">.<text:s/></text:span></text:p>
          </table:table-cell>
        </table:table-row>
        <table:table-row table:style-name="Row30">
          <table:table-cell/>
          <table:table-cell table:style-name="Cell99">
            <text:list text:style-name="LS6" xml:id="list35" text:continue-list="list30">
              <text:list-item>
                <text:p text:style-name="P220"><text:span text:style-name="T220_1">Promoting<text:s/>inclusion<text:s/>in<text:s/>the<text:s/>election<text:s/>process<text:s/>is<text:s/>a<text:s/>priority.<text:s/>A<text:s/>more<text:s/>comprehensive<text:s/>approach<text:s/>to<text:s/>inclusion<text:s/>is<text:s/>essential<text:s/>going<text:s/>forward<text:s/>and<text:s/>must<text:s/>start<text:s/>early.<text:s/>This<text:s/>includes<text:s/>the<text:s/>role<text:s/>of<text:s/>Special<text:s/>Interest<text:s/>Groups<text:s/>(SIGs)<text:s/>as<text:s/>voters,<text:s/>political<text:s/>contestants<text:s/>and<text:s/>mobilisers,<text:s/>and<text:s/>election<text:s/>officers.<text:s text:c="2"/></text:span></text:p>
              </text:list-item>
            </text:list>
          </table:table-cell>
          <table:table-cell table:style-name="Cell100">
            <text:p text:style-name="P221"><text:span text:style-name="T221_1">Action<text:s/>for<text:s/>GoK<text:s/></text:span><text:span text:style-name="T221_2">with<text:s/>s</text:span><text:span text:style-name="T221_3">upport<text:s/>from<text:s/>donors</text:span><text:span text:style-name="T221_4">.</text:span><text:span text:style-name="T221_5"><text:s/></text:span><text:span text:style-name="T221_6">NADCO<text:s/>report<text:s/>include<text:s/>a<text:s/>recommendation<text:s/>on<text:s/>how<text:s/>to<text:s/>achieve<text:s/>inclusion<text:s/>for<text:s/>women.</text:span></text:p>
          </table:table-cell>
        </table:table-row>
        <table:table-row table:style-name="Row31">
          <table:table-cell/>
          <table:table-cell table:style-name="Cell101">
            <text:list text:style-name="LS6" xml:id="list36" text:continue-list="list30">
              <text:list-item>
                <text:p text:style-name="P222"><text:span text:style-name="T222_1">Voter<text:s/>education<text:s/>and<text:s/>information<text:s/>activities<text:s/>should<text:s/>be<text:s/>enhanced</text:span><text:span text:style-name="T222_2">.</text:span><text:span text:style-name="T222_3"><text:s/>Increasing<text:s/>voter<text:s/>apathy,<text:s/>especially<text:s/>among<text:s/>youth,<text:s/>is<text:s/>a<text:s/>concerning<text:s/>trend.<text:s/>IEBC,<text:s/>together<text:s/>with<text:s/>the<text:s/>international<text:s/>community,<text:s/>should<text:s/>consider<text:s/>how<text:s/>voter<text:s/>education<text:s/>can<text:s/>be<text:s/>improved.<text:s/></text:span></text:p>
              </text:list-item>
            </text:list>
          </table:table-cell>
          <table:table-cell table:style-name="Cell102">
            <text:p text:style-name="P223"><text:span text:style-name="T223_1">Action<text:s/>for<text:s/>GoK<text:s/></text:span><text:span text:style-name="T223_2">with<text:s/>support<text:s/>from</text:span><text:span text:style-name="T223_3"><text:s/></text:span><text:span text:style-name="T223_4">donors<text:s/></text:span><text:span text:style-name="T223_5">–</text:span><text:span text:style-name="T223_6"><text:s/></text:span><text:span text:style-name="T223_7">Pending</text:span><text:span text:style-name="T223_8">.<text:s/></text:span></text:p>
          </table:table-cell>
        </table:table-row>
        <table:table-row table:style-name="Row32">
          <table:table-cell/>
          <table:table-cell table:style-name="Cell103">
            <text:list text:style-name="LS6" xml:id="list37" text:continue-list="list30">
              <text:list-item>
                <text:p text:style-name="P224"><text:span text:style-name="T224_1">A<text:s/>business<text:s/>case<text:s/>addendum<text:s/>is<text:s/>required<text:s/>to<text:s/>focus<text:s/>on<text:s/>post-election<text:s/>activities<text:s/>with<text:s/>remaining<text:s/>funds<text:s/>available<text:s/>under<text:s/>KESP.</text:span></text:p>
              </text:list-item>
            </text:list>
          </table:table-cell>
          <table:table-cell table:style-name="Cell104">
            <text:p text:style-name="P225"><text:span text:style-name="T225_1">Action<text:s/>for<text:s/>FCDO<text:s/>-<text:s/></text:span><text:span text:style-name="T225_2">Done</text:span></text:p>
          </table:table-cell>
        </table:table-row>
        <table:table-row table:style-name="Row33">
          <table:table-cell/>
          <table:table-cell table:style-name="Cell105">
            <text:list text:style-name="LS6" xml:id="list38" text:continue-list="list30">
              <text:list-item>
                <text:p text:style-name="P226"><text:span text:style-name="T226_1">A<text:s/>‘whole<text:s/>of<text:s/>election<text:s/>cycle’<text:s/>approach<text:s/>is<text:s/>essential<text:s/>to<text:s/>consolidate<text:s/>gains<text:s/>and<text:s/>deliver<text:s/>Value<text:s/>for<text:s/>Money<text:s/>(VfM).</text:span></text:p>
              </text:list-item>
            </text:list>
          </table:table-cell>
          <table:table-cell table:style-name="Cell106">
            <text:p text:style-name="P227"><text:span text:style-name="T227_1">Action<text:s/>for<text:s/>both<text:s/>GoK<text:s/>and<text:s/></text:span><text:span text:style-name="T227_2">FCDO<text:s/>plus<text:s/>other<text:s/>donors<text:s/></text:span><text:span text:style-name="T227_3">–</text:span><text:span text:style-name="T227_4"><text:s/></text:span><text:span text:style-name="T227_5">Started</text:span><text:span text:style-name="T227_6">.<text:s/></text:span></text:p>
          </table:table-cell>
        </table:table-row>
        <table:table-row table:style-name="Row34">
          <table:table-cell/>
          <table:table-cell table:style-name="Cell107">
            <text:list text:style-name="LS6" xml:id="list39" text:continue-list="list30">
              <text:list-item>
                <text:p text:style-name="P228"><text:span text:style-name="T228_1">Refresh<text:s/>the<text:s/>KESP<text:s/>Theory<text:s/>of<text:s/>Change<text:s/>to<text:s/>reflect<text:s/>the<text:s/>context<text:s/>of<text:s/>the<text:s/>2022-27<text:s/>electoral<text:s/>cycle.</text:span></text:p>
              </text:list-item>
            </text:list>
          </table:table-cell>
          <table:table-cell table:style-name="Cell108">
            <text:p text:style-name="P229"><text:span text:style-name="T229_1">Action<text:s/></text:span><text:span text:style-name="T229_2">for<text:s/></text:span><text:span text:style-name="T229_3">FCDO<text:s/>-<text:s/></text:span><text:span text:style-name="T229_4">Done</text:span></text:p>
          </table:table-cell>
        </table:table-row>
      </table:table>
      <text:p text:style-name="P230"/>
      <text:p text:style-name="P231"><text:span text:style-name="T231_1">Most<text:s/>of<text:s/>the</text:span><text:span text:style-name="T231_2"><text:s/>above</text:span><text:span text:style-name="T231_3"><text:s/>recommendations<text:s/>from<text:s/>the<text:s/>last<text:s/>annual<text:s/>review<text:s/>were<text:s/>outside<text:s/>the<text:s/>scope<text:s/></text:span><text:span text:style-name="T231_4">/<text:s/>timeframe<text:s/>for<text:s/>this<text:s/>programme.<text:s/>They<text:s/>will<text:s/>be<text:s/>addressed<text:s/>through<text:s/>the<text:s/>new<text:s/>business<text:s/>case<text:s/></text:span><text:span text:style-name="T231_5">to<text:s/>be<text:s/>designed</text:span><text:span text:style-name="T231_6"><text:s/></text:span><text:span text:style-name="T231_7">(if<text:s/>approved)<text:s/>and<text:s/>implemented<text:s/></text:span><text:span text:style-name="T231_8">in<text:s/>coordination<text:s/>with<text:s/></text:span><text:span text:style-name="T231_9">GoK<text:s/>and<text:s/></text:span><text:span text:style-name="T231_10">interventions<text:s/>from<text:s/>other<text:s/>donors.</text:span><text:span text:style-name="T231_11"><text:s/>Important<text:s/>to<text:s/>note<text:s/>that<text:s/>the<text:s/>NADCO<text:s/>process<text:s/>has<text:s/>significantly<text:s/>unlocked<text:s/></text:span><text:span text:style-name="T231_12">the<text:s/>reform<text:s/></text:span><text:span text:style-name="T231_13">space<text:s/>for<text:s/>these<text:s/>2022/23<text:s/>annual<text:s/>review<text:s/>recommendations<text:s/>to<text:s/>be<text:s/></text:span><text:span text:style-name="T231_14">progressed<text:s/>and<text:s/></text:span><text:span text:style-name="T231_15">implemented.<text:s/></text:span></text:p>
      <text:p text:style-name="P232"/>
      <text:p text:style-name="P233"><text:span text:style-name="T233_1">Lessons<text:s/>learnt<text:s/>this<text:s/>year</text:span></text:p>
      <text:p text:style-name="P234"/>
      <text:list text:style-name="LS2" xml:id="list40">
        <text:list-item>
          <text:p text:style-name="P235"><text:span text:style-name="T235_1">Using<text:s/>an<text:s/>im</text:span><text:span text:style-name="T235_2">plementing<text:s/></text:span><text:span text:style-name="T235_3">partner<text:s/>with<text:s/>access<text:s/>to<text:s/>both<text:s/>sides<text:s/>of<text:s/>the<text:s/>political<text:s/>divide<text:s/></text:span><text:span text:style-name="T235_4">was<text:s/>essential<text:s/>to<text:s/>the<text:s/>dialogue<text:s/>and<text:s/>consensus<text:s/>building<text:s/>process</text:span><text:span text:style-name="T235_5">.<text:s/></text:span><text:span text:style-name="T235_6">As<text:s/>well<text:s/>as<text:s/>a<text:s/>partner<text:s/>with<text:s/></text:span><text:span text:style-name="T235_7">existing<text:s/></text:span><text:span text:style-name="T235_8">expertise</text:span><text:span text:style-name="T235_9"><text:s/>and<text:s/></text:span><text:span text:style-name="T235_10">a<text:s/>positive<text:s/></text:span><text:span text:style-name="T235_11">reputation<text:s/>working<text:s/>in<text:s/>the<text:s/>electoral<text:s/>reform<text:s/>sector<text:s/></text:span><text:span text:style-name="T235_12">enhanced<text:s/>the<text:s/>credibility<text:s/>of<text:s/>this<text:s/>intervention</text:span><text:span text:style-name="T235_13">.<text:s/></text:span></text:p>
        </text:list-item>
        <text:list-item>
          <text:p text:style-name="P236"><text:span text:style-name="T236_1">Embedding</text:span><text:span text:style-name="T236_2"><text:s/>the</text:span><text:span text:style-name="T236_3"><text:s/>dialogue<text:s/>on</text:span><text:span text:style-name="T236_4"><text:s/>a</text:span><text:span text:style-name="T236_5"><text:s/>legal<text:s/>framework<text:s/></text:span><text:span text:style-name="T236_6">was<text:s/></text:span><text:span text:style-name="T236_7">crucial<text:s/>in<text:s/>ensuring<text:s/></text:span><text:span text:style-name="T236_8">meaningful</text:span><text:span text:style-name="T236_9"><text:s/>reform</text:span><text:span text:style-name="T236_10"><text:s/>recommendations</text:span><text:span text:style-name="T236_11">.<text:s/></text:span><text:span text:style-name="T236_12">Talks<text:s/></text:span><text:span text:style-name="T236_13">and<text:s/>the<text:s/>subsequent<text:s/>recommendations<text:s/>were<text:s/>guided<text:s/>by<text:s/>existing<text:s/>laws<text:s/>and<text:s/>regulations,<text:s/>as<text:s/>well<text:s/>as<text:s/>the<text:s/></text:span><text:span text:style-name="T236_14">Kenyan</text:span><text:span text:style-name="T236_15"><text:s/></text:span><text:span text:style-name="T236_16">constitution</text:span><text:span text:style-name="T236_17">.</text:span></text:p>
        </text:list-item>
      </text:list>
      <text:p text:style-name="P237"/>
      <text:p text:style-name="P238"><text:span text:style-name="T238_1">D:<text:s/>VALUE<text:s/>FOR<text:s/>MONEY<text:s/></text:span><text:span text:style-name="T238_2">(1<text:s/>page)</text:span></text:p>
      <text:p text:style-name="P239"/>
      <text:p text:style-name="P240"><text:span text:style-name="T240_1">Key<text:s/>cost<text:s/>drivers<text:s/>and<text:s/>performance<text:s/></text:span></text:p>
      <text:p text:style-name="P241"><text:span text:style-name="T241_1">The<text:s/>programme<text:s/>considered<text:s/>value<text:s/>for<text:s/>money<text:s/>(VfM)<text:s/>across<text:s/>the<text:s/>4E’s<text:s/>framework<text:s/>and<text:s/>as<text:s/>set<text:s/>out<text:s/>in<text:s/>the<text:s/>business<text:s/>case.<text:s/>From<text:s/>programme<text:s/>team<text:s/>efforts<text:s/>and<text:s/>partner<text:s/>reports,<text:s/>below<text:s/>is<text:s/>a<text:s/>review<text:s/>of<text:s/>instances<text:s/>demonstrating<text:s/>VfM.</text:span></text:p>
      <text:p text:style-name="P242"/>
      <text:p text:style-name="P243"><text:span text:style-name="T243_1">Economy:<text:s/></text:span><text:span text:style-name="T243_2">The<text:s/>key<text:s/>cost</text:span><text:span text:style-name="T243_3">s</text:span><text:span text:style-name="T243_4"><text:s/></text:span><text:span text:style-name="T243_5">during<text:s/>the<text:s/>period</text:span><text:span text:style-name="T243_6"><text:s/>were<text:s/>staff<text:s/>costs,<text:s/></text:span><text:span text:style-name="T243_7">consultancy,</text:span><text:span text:style-name="T243_8"><text:s/>and<text:s/>workshop<text:s/>related<text:s/>costs.<text:s/></text:span><text:span text:style-name="T243_9">Daily<text:s/>rates<text:s/>for<text:s/>consultants<text:s/>ranged<text:s/>from<text:s/>£60<text:s/>-<text:s/>£180<text:s/>compared<text:s/>to<text:s/>other<text:s/></text:span><text:span text:style-name="T243_10">FCDO</text:span><text:span text:style-name="T243_11"><text:s/>programmes<text:s/></text:span><text:span text:style-name="T243_12">and<text:s/>other<text:s/>donor</text:span><text:span text:style-name="T243_13"><text:s/></text:span><text:span text:style-name="T243_14">programmes<text:s/></text:span><text:span text:style-name="T243_15">in<text:s/>Kenya<text:s/></text:span><text:span text:style-name="T243_16">that<text:s/>have<text:s/>higher<text:s/>costs<text:s/>that<text:s/>range<text:s/>from<text:s/>£<text:s/>450-<text:s/>£900</text:span><text:span text:style-name="T243_17"><text:note text:note-class="footnote"><text:note-citation/><text:note-body><text:p text:style-name="P244"><text:span text:style-name="T244_1"><text:s/></text:span><text:span text:style-name="T244_2">Example<text:s/>include<text:s/>the<text:s/>current<text:s/>Elections<text:s/>thematic<text:s/>evaluation<text:s/>assignment<text:s/>by<text:s/>FCDO<text:s/>EQUALS<text:s/>department</text:span></text:p></text:note-body></text:note></text:span><text:span text:style-name="T244_3">.<text:s/></text:span><text:span text:style-name="T244_4">ELGIA</text:span><text:span text:style-name="T244_5"><text:s/>also<text:s/>negotiated</text:span><text:span text:style-name="T244_6"><text:s/>with<text:s/>vendors<text:s/>to<text:s/>secure<text:s/>the<text:s/>most<text:s/>competitive<text:s/>unit<text:s/>prices</text:span><text:span text:style-name="T244_7">,<text:s/>example,<text:s/>they</text:span><text:span text:style-name="T244_8"><text:s/>opted<text:s/>to<text:s/>use<text:s/>affordable<text:s/></text:span><text:span text:style-name="T244_9">workshop<text:s/></text:span><text:span text:style-name="T244_10">venues<text:s/></text:span><text:span text:style-name="T244_11">like<text:s/>the<text:s/></text:span><text:span text:style-name="T244_12">Bomas<text:s/>of<text:s/></text:span><text:span text:style-name="T244_13">Kenya,</text:span><text:span text:style-name="T244_14"><text:s/>which<text:s/>is<text:s/>a<text:s/></text:span><text:span text:style-name="T244_15">Government</text:span><text:span text:style-name="T244_16"><text:s/>of<text:s/>Kenya</text:span><text:span text:style-name="T244_17"><text:s/></text:span><text:span text:style-name="T244_18">owned<text:s/></text:span><text:span text:style-name="T244_19">facility</text:span><text:span text:style-name="T244_20">,</text:span><text:span text:style-name="T244_21"><text:s/>for<text:s/></text:span><text:span text:style-name="T244_22">NADCO<text:s/></text:span><text:span text:style-name="T244_23">dialogue<text:s/>meetings<text:s/>instead<text:s/>of<text:s/>hotels.<text:s/>Economy<text:s/>has<text:s/>also<text:s/>been<text:s/>enhanced<text:s/>by<text:s/>working<text:s/>with<text:s/>partners<text:s/>to<text:s/>cost<text:s/>share<text:s/>the<text:s/>financial<text:s/>burden<text:s/>of<text:s/>activities<text:s/></text:span><text:span text:style-name="T244_24">-<text:s/></text:span><text:span text:style-name="T244_25">ORPP,<text:s/>IEBC<text:s/>and<text:s/>Parliament<text:s/>have<text:s/>routinely<text:s/>paid<text:s/>for<text:s/>the<text:s/>cost<text:s/>of<text:s/>travel<text:s/>for<text:s/>participants<text:s/>travelling<text:s/>from<text:s/>out-of-town<text:s/>locations<text:s/>to<text:s/>attend<text:s/>project<text:s/>funded<text:s/>trainings<text:s/>and<text:s/>meetings.</text:span></text:p>
      <text:p text:style-name="P245"/>
      <text:p text:style-name="P246"><text:span text:style-name="T246_1">Over<text:s/>the<text:s/>reporting<text:s/>period,<text:s/>ELGIA<text:s/>spent<text:s/>38.35%<text:s/>of<text:s/>the<text:s/>budget<text:s/>on<text:s/>project<text:s/>staff<text:s/>pay<text:s/>and<text:s/>benefits,<text:s/>47.78%<text:s/>on<text:s/>direct<text:s/>programme<text:s/>activities,<text:s/>2.45%<text:s/>on<text:s/>monitoring,<text:s/>evaluation<text:s/>and<text:s/>learning<text:s/>and<text:s/>9.1%<text:s/>on<text:s/>Non-Project<text:s/>Attributable<text:s/>Costs<text:s/>(NPAC).</text:span><text:span text:style-name="T246_2"><text:s/></text:span><text:span text:style-name="T246_3">Travel<text:s/>&amp;<text:s/>Subsistence<text:s/>took<text:s/>up<text:s/>1.39%<text:s/>and<text:s/>Capital<text:s/>Expenditure<text:s/>took<text:s/>0.93%.</text:span><text:span text:style-name="T246_4"><text:s/></text:span><text:span text:style-name="T246_5">While<text:s/>expertise<text:s/>was<text:s/>sourced<text:s/>from<text:s/>short<text:s/>term<text:s/>technical<text:s/>assistance,<text:s/>some<text:s/>of<text:s/>it<text:s/>was<text:s/>also<text:s/>directly<text:s/>provided<text:s/>by<text:s/>ELGIA<text:s/>staff,<text:s/>which<text:s/>explains<text:s/>the<text:s/>high<text:s/>spend<text:s/>on<text:s/>staff<text:s/>pay.<text:s text:c="2"/></text:span></text:p>
      <text:p text:style-name="P247"/>
      <text:p text:style-name="P248"><text:span text:style-name="T248_1">Efficiency:</text:span><text:span text:style-name="T248_2"><text:s text:c="2"/></text:span><text:span text:style-name="T248_3">All<text:s/>the<text:s/></text:span><text:span text:style-name="T248_4">three<text:s/></text:span><text:span text:style-name="T248_5">indicators<text:s/>for<text:s/>this<text:s/>programme<text:s/>were<text:s/>achieved.</text:span><text:span text:style-name="T248_6"><text:s/></text:span><text:span text:style-name="T248_7">There<text:s/>has<text:s/>been<text:s/>no<text:s/>variation<text:s/>between<text:s/>the<text:s/>planned<text:s/>and<text:s/>actual<text:s/>number<text:s/>of<text:s/>output<text:s/>indicators<text:s/>met.</text:span><text:span text:style-name="T248_8"><text:s/></text:span><text:span text:style-name="T248_9">The<text:s/>project<text:s/>has<text:s/>been<text:s/>able<text:s/>to<text:s/>design,<text:s/>consolidate<text:s/>and<text:s/>correctly<text:s/>adapt<text:s/>activities<text:s/>to<text:s/>deliver<text:s/></text:span><text:span text:style-name="T248_10">the<text:s/>process<text:s/></text:span><text:span text:style-name="T248_11">results<text:s/>efficiently<text:s/>and<text:s/>at<text:s/>fair<text:s/>cost<text:s/>to<text:s/>the<text:s/>project.<text:s/></text:span><text:span text:style-name="T248_12">This<text:s/>has<text:s/>been<text:s/>possible<text:s/>in<text:s/>part<text:s/>due<text:s/>to</text:span><text:span text:style-name="T248_13"><text:s/>routine<text:s/>consultations/co-creation<text:s/>meetings<text:s/>with<text:s/>stakeholders<text:s/>and<text:s/>beneficiaries.<text:s/>Case<text:s/>examples<text:s/>include<text:s/>technical<text:s/>multisectoral<text:s/>workshops<text:s/>to<text:s/>develop<text:s/>electoral<text:s/>reform<text:s/>roadmaps,<text:s/>which<text:s/>were<text:s/>originally<text:s/>planned<text:s/>as<text:s/>being<text:s/>conducted<text:s/>separately<text:s/>but<text:s/>were<text:s/>consolidated.<text:s/></text:span><text:span text:style-name="T248_14">As<text:s/>a<text:s/>result<text:s/>4<text:s/>bills<text:s/>were<text:s/>submitted<text:s/>to<text:s/>parliament<text:s/></text:span><text:span text:style-name="T248_15">and<text:s/>the<text:s/>NADCO<text:s/>report<text:s/>achieved<text:s/>recommendations<text:s/>that<text:s/>are<text:s/>key<text:s/></text:span><text:span text:style-name="T248_16">to<text:s/>enable<text:s/>electoral<text:s/>reforms<text:s/>ahead<text:s/>of<text:s/>2027<text:s/>elections.</text:span></text:p>
      <text:p text:style-name="P249"/>
      <text:p text:style-name="P250"><text:span text:style-name="T250_1">Effectiveness:<text:s/></text:span><text:span text:style-name="T250_2">Beyond<text:s/>the</text:span><text:span text:style-name="T250_3"><text:s/>goal</text:span><text:span text:style-name="T250_4"><text:s/>of<text:s/>achieving<text:s/>consensus<text:s/>early<text:s/>on<text:s/>the<text:s/>areas<text:s/>of<text:s/>electoral<text:s/>and<text:s/>governance<text:s/>reforms<text:s/>ahead<text:s/>of<text:s/>the<text:s/>2027<text:s/>elections,</text:span><text:span text:style-name="T250_5"><text:s/>technical<text:s/>support<text:s/>given<text:s/>to<text:s/>the<text:s/>NADCO<text:s/></text:span><text:span text:style-name="T250_6">process<text:s/></text:span><text:span text:style-name="T250_7">enabled<text:s/></text:span><text:span text:style-name="T250_8">politicians<text:s/>from<text:s/></text:span><text:span text:style-name="T250_9">both<text:s/></text:span><text:span text:style-name="T250_10">sides<text:s/>of<text:s/>the<text:s/></text:span><text:span text:style-name="T250_11">political<text:s/>divide<text:s/>to<text:s/>stay<text:s/>committed<text:s/>to<text:s/>the<text:s/></text:span><text:span text:style-name="T250_12">dialogue<text:s/>process.<text:s/></text:span><text:span text:style-name="T250_13">This<text:s/></text:span><text:span text:style-name="T250_14">gave<text:s/>hope<text:s/>to<text:s/>the<text:s/>country<text:s/>and<text:s/>calmed<text:s/>down<text:s/>political<text:s/>tensions<text:s/>that<text:s/>were<text:s/></text:span><text:span text:style-name="T250_15">quite<text:s/>high<text:s/>at<text:s/>the<text:s/>beginning<text:s/>of<text:s/>the<text:s/></text:span><text:span text:style-name="T250_16">programme</text:span><text:span text:style-name="T250_17"><text:s/>review<text:s/>period</text:span><text:span text:style-name="T250_18">.<text:s/></text:span><text:span text:style-name="T250_19">Before<text:s/>the<text:s/>talks,<text:s/>as<text:s/>a<text:s/>direct<text:s/>impact,<text:s/>the<text:s/>Kenyan<text:s/>economy<text:s/>was<text:s/></text:span><text:span text:style-name="T250_20">reported<text:s/>to<text:s/>be<text:s/></text:span><text:span text:style-name="T250_21">losing<text:s/>an<text:s/>estimated<text:s/>KES<text:s/>1.2B<text:s/>per<text:s/>day<text:s/>due<text:s/>to<text:s/>disruption<text:s/>of<text:s/>businesses.<text:s/>The<text:s/>talks<text:s/>also<text:s/>prevented<text:s/>further<text:s/>loss<text:s/>of<text:s/>lives,<text:s/></text:span><text:span text:style-name="T250_22">livelihoods</text:span><text:span text:style-name="T250_23"><text:s/>and<text:s/>stopped<text:s/>human<text:s/>rights<text:s/>violations.</text:span><text:span text:style-name="T250_24"><text:s/></text:span></text:p>
      <text:p text:style-name="P251"/>
      <text:p text:style-name="P252"><text:span text:style-name="T252_1">Equity:<text:s/></text:span><text:span text:style-name="T252_2">The<text:s/></text:span><text:span text:style-name="T252_3">programme</text:span><text:span text:style-name="T252_4"><text:s/>p</text:span><text:span text:style-name="T252_5">roactively<text:s/></text:span><text:span text:style-name="T252_6">ensured<text:s/>that<text:s/>at<text:s/>least<text:s/>30%<text:s/>of</text:span><text:span text:style-name="T252_7"><text:s/></text:span><text:span text:style-name="T252_8">progra</text:span><text:span text:style-name="T252_9">mme</text:span><text:span text:style-name="T252_10"><text:s/></text:span><text:span text:style-name="T252_11">participants<text:s/></text:span><text:span text:style-name="T252_12">ha</text:span><text:span text:style-name="T252_13">d</text:span><text:span text:style-name="T252_14"><text:s/></text:span><text:span text:style-name="T252_15">representation<text:s/>from</text:span><text:span text:style-name="T252_16"><text:s/>the<text:s/></text:span><text:span text:style-name="T252_17">marginalized</text:span><text:span text:style-name="T252_18"><text:s/>groups<text:s/></text:span><text:span text:style-name="T252_19">(youth,<text:s/></text:span><text:span text:style-name="T252_20">women</text:span><text:span text:style-name="T252_21"><text:s/>and<text:s/>PLWD)</text:span><text:span text:style-name="T252_22">.<text:s/></text:span><text:span text:style-name="T252_23"><text:s/></text:span><text:span text:style-name="T252_24">Stakeholders<text:s/>such<text:s/>as<text:s/>IEBC,<text:s/>ORPP<text:s/>and<text:s/>CSOs<text:s/>have<text:s/></text:span><text:span text:style-name="T252_25">been<text:s/>required</text:span><text:span text:style-name="T252_26"><text:s/>to<text:s/>develop<text:s/>a<text:s/>diverse<text:s/>list<text:s/>of<text:s/>participants<text:s/>at<text:s/>the<text:s/>design<text:s/>stage<text:s/>of<text:s/>project<text:s/>funded<text:s/>workshops<text:s/>and<text:s/>trainings.<text:s/>Beyond<text:s/>providing<text:s/>disaggregated<text:s/>data<text:s/>to<text:s/></text:span><text:span text:style-name="T252_27">monitor</text:span><text:span text:style-name="T252_28"><text:s/>the<text:s/>success<text:s/>of<text:s/>inclusion,<text:s/>ELGIA<text:s/>technical<text:s/>personnel<text:s/>have<text:s/>routinely<text:s/>provided<text:s/>advisory<text:s/>support<text:s/>to<text:s/>stakeholders<text:s/>such<text:s/>as<text:s/>IEBC<text:s/>and<text:s/>ORPP<text:s/>to<text:s/>help<text:s/>advance<text:s/>the<text:s/>project’s<text:s/>equity<text:s/></text:span><text:span text:style-name="T252_29">objectives</text:span><text:span text:style-name="T252_30">.</text:span><text:span text:style-name="T252_31"><text:s/>For<text:s/>example,<text:s/></text:span><text:span text:style-name="T252_32">consultations<text:s/>with<text:s/>women<text:s/>ensured<text:s/>the<text:s/>NADCO<text:s/>report<text:s/></text:span><text:span text:style-name="T252_33">included</text:span><text:span text:style-name="T252_34"><text:s/>recommendations<text:s/>on<text:s/>how<text:s/>to<text:s/>achieve<text:s/>aff</text:span><text:span text:style-name="T252_35">ir</text:span><text:span text:style-name="T252_36">mative<text:s/>action<text:s/>for<text:s/>women</text:span><text:span text:style-name="T252_37"><text:s/>representation</text:span><text:span text:style-name="T252_38"><text:s/></text:span><text:span text:style-name="T252_39">in<text:s/>political<text:s/>leadership.</text:span><text:span text:style-name="T252_40"><text:s/></text:span><text:span text:style-name="T252_41">In<text:s/>ad</text:span><text:span text:style-name="T252_42">d</text:span><text:span text:style-name="T252_43">ition,<text:s/>r</text:span><text:span text:style-name="T252_44">epresentatives<text:s/>of<text:s/></text:span><text:span text:style-name="T252_45">marginalised</text:span><text:span text:style-name="T252_46"><text:s/></text:span><text:span text:style-name="T252_47">groups<text:s/>were<text:s/></text:span><text:span text:style-name="T252_48">facilitated</text:span><text:span text:style-name="T252_49"><text:s/>to<text:s/>present<text:s/>their<text:s/>views<text:s/></text:span><text:span text:style-name="T252_50">on<text:s/>reforms<text:s/></text:span><text:span text:style-name="T252_51">before<text:s/>the<text:s/>NADCO<text:s/></text:span><text:span text:style-name="T252_52">committee</text:span><text:span text:style-name="T252_53"><text:s/>as<text:s/></text:span><text:span text:style-name="T252_54">indicated</text:span><text:span text:style-name="T252_55"><text:s/>on<text:s/>page<text:s/>17<text:s/>and<text:s/>35<text:s/>of<text:s/>the<text:s/>NADCO<text:s/>report</text:span><text:span text:style-name="T252_56">.</text:span><text:span text:style-name="T252_57"><text:s/></text:span></text:p>
      <text:p text:style-name="P253"/>
      <text:p text:style-name="P254"><text:span text:style-name="T254_1">Assessment<text:s/>of<text:s/>whether<text:s/>the<text:s/></text:span><text:span text:style-name="T254_2">programme</text:span><text:span text:style-name="T254_3"><text:s/>continues<text:s/>to<text:s/></text:span><text:span text:style-name="T254_4">represent</text:span><text:span text:style-name="T254_5"><text:s/>value<text:s/>for<text:s/>money</text:span></text:p>
      <text:p text:style-name="P255"><text:span text:style-name="T255_1"><text:s text:c="2"/></text:span><text:span text:style-name="T255_2">This<text:s/></text:span><text:span text:style-name="T255_3">programme</text:span><text:span text:style-name="T255_4"><text:s/>has<text:s/>unlocked<text:s/>space<text:s/>for<text:s/>reforms<text:s/>and<text:s/>laid</text:span><text:span text:style-name="T255_5"><text:s/></text:span><text:span text:style-name="T255_6">foundation</text:span><text:span text:style-name="T255_7"><text:s/></text:span><text:span text:style-name="T255_8">to<text:s/>enable<text:s/></text:span><text:span text:style-name="T255_9">start</text:span><text:span text:style-name="T255_10"><text:s/>of<text:s/></text:span><text:span text:style-name="T255_11">meaningful<text:s/>electoral<text:s/>reforms<text:s/>aimed<text:s/>at<text:s/>increasing<text:s/>accountability<text:s/>and<text:s/></text:span><text:span text:style-name="T255_12">enhancing<text:s/></text:span><text:span text:style-name="T255_13">electoral<text:s/>integrity<text:s/>ahead<text:s/>of<text:s/>2027<text:s/>elections</text:span><text:span text:style-name="T255_14">.</text:span><text:span text:style-name="T255_15"><text:s/>It<text:s/>therefore<text:s/></text:span><text:span text:style-name="T255_16">represents</text:span><text:span text:style-name="T255_17"><text:s/></text:span><text:span text:style-name="T255_18">good<text:s/>value</text:span><text:span text:style-name="T255_19"><text:s/>for<text:s/>money.</text:span><text:span text:style-name="T255_20"><text:s/>More<text:s/>work<text:s/>will<text:s/>need<text:s/>to<text:s/>be<text:s/>done<text:s/>to<text:s/></text:span><text:span text:style-name="T255_21">complete<text:s/></text:span><text:span text:style-name="T255_22">deliver</text:span><text:span text:style-name="T255_23">y<text:s/>of<text:s/>the<text:s/></text:span><text:span text:style-name="T255_24">recommended<text:s/>reforms.<text:s/></text:span></text:p>
      <text:p text:style-name="P256"/>
      <text:p text:style-name="P257"><text:span text:style-name="T257_1">It</text:span><text:span text:style-name="T257_2"><text:s/>i</text:span><text:span text:style-name="T257_3">s</text:span><text:span text:style-name="T257_4"><text:s/>important<text:s/>to<text:s/>ensure<text:s/>that<text:s/>the<text:s/>opportunity,<text:s/>momentum,<text:s/>and<text:s/>multi-stakeholder<text:s/>goodwill<text:s/>that<text:s/>has<text:s/>been<text:s/>generated<text:s/>through<text:s/>this<text:s/></text:span><text:span text:style-name="T257_5">pro</text:span><text:span text:style-name="T257_6">gramme</text:span><text:span text:style-name="T257_7"><text:s/></text:span><text:span text:style-name="T257_8">is<text:s/>not<text:s/>lost.</text:span><text:span text:style-name="T257_9"><text:s/></text:span><text:span text:style-name="T257_10">Based<text:s/>on<text:s/>the<text:s/>above<text:s/>analysis<text:s/>of<text:s/>outcome<text:s/>and<text:s/>output<text:s/>attainment,<text:s/>Theory<text:s/>of<text:s/>Change,<text:s/></text:span><text:span text:style-name="T257_11">VfM</text:span><text:span text:style-name="T257_12"><text:s/>and<text:s/>evidence<text:s/>analysis</text:span><text:span text:style-name="T257_13">,<text:s/></text:span><text:span text:style-name="T257_14">there<text:s/>is<text:s/>sufficient<text:s/>evidence<text:s/>for<text:s/>the<text:s/></text:span><text:span text:style-name="T257_15">programme</text:span><text:span text:style-name="T257_16"><text:s/>to<text:s/>continue</text:span><text:span text:style-name="T257_17">,</text:span><text:span text:style-name="T257_18"><text:s/></text:span><text:span text:style-name="T257_19">and<text:s/>it<text:s/>is<text:s/>recommended<text:s/>that<text:s/></text:span><text:span text:style-name="T257_20">FCDO<text:s/>considers<text:s/></text:span><text:span text:style-name="T257_21">allocating</text:span><text:span text:style-name="T257_22"><text:s/></text:span><text:span text:style-name="T257_23">additional</text:span><text:span text:style-name="T257_24"><text:s/>funds<text:s/>to<text:s/></text:span><text:span text:style-name="T257_25">facilitate</text:span><text:span text:style-name="T257_26"><text:s/>continuation<text:s/>of<text:s/>the<text:s/></text:span><text:span text:style-name="T257_27">reform<text:s/></text:span><text:span text:style-name="T257_28">programme</text:span><text:span text:style-name="T257_29">.</text:span></text:p>
      <text:p text:style-name="P258"/>
      <text:p text:style-name="P259"/>
      <text:p text:style-name="P260"><text:span text:style-name="T260_1">E</text:span><text:span text:style-name="T260_2">:<text:s/>RISK<text:s/></text:span><text:span text:style-name="T260_3">[½<text:s/>to<text:s/>1<text:s/>page]</text:span></text:p>
      <text:p text:style-name="P261"/>
      <text:p text:style-name="P262"><text:span text:style-name="T262_1">Overview<text:s/>of<text:s/></text:span><text:span text:style-name="T262_2">risk<text:s/>management</text:span><text:span text:style-name="T262_3"><text:s/>[</text:span><text:span text:style-name="T262_4">1/2<text:s/>page</text:span><text:span text:style-name="T262_5">]</text:span></text:p>
      <text:p text:style-name="P263"/>
      <text:p text:style-name="P264"><text:span text:style-name="T264_1">The<text:s/>overall<text:s/>risk<text:s/>rating<text:s/>for<text:s/>this<text:s/>programme<text:s/>is<text:s/></text:span><text:span text:style-name="T264_2">moderate<text:s/>considering<text:s/></text:span><text:span text:style-name="T264_3">i</text:span><text:span text:style-name="T264_4">mprovements<text:s/></text:span><text:span text:style-name="T264_5">i</text:span><text:span text:style-name="T264_6">n<text:s/>the<text:s/>political<text:s/>context</text:span><text:span text:style-name="T264_7">.<text:s/></text:span><text:span text:style-name="T264_8">In<text:s/>the<text:s/>immediate<text:s/>post-election<text:s/>period,<text:s/>the<text:s/>new<text:s/>Government<text:s/>agreed<text:s/>to<text:s/>talks<text:s/>with<text:s/>the<text:s/>opposition<text:s/>to<text:s/>discuss<text:s/>calls<text:s/>for<text:s/>electoral<text:s/>reforms<text:s/>and<text:s/>address<text:s/>the<text:s/>opposition’s<text:s/>lingering<text:s/>dissatisfaction<text:s/>with<text:s/>the<text:s/>conduct<text:s/>of<text:s/>the<text:s/>2022<text:s/>election.<text:s/>However,<text:s/></text:span><text:span text:style-name="T264_9">the</text:span><text:span text:style-name="T264_10"><text:s/>initial<text:s/>dialogue<text:s/>collapsed<text:s/>and<text:s/>was<text:s/>followed<text:s/>by<text:s/>anti-government<text:s/>protests<text:s/>that<text:s/>turned<text:s/>violent,<text:s/>leading<text:s/>to<text:s/>loss<text:s/>of<text:s/>livelihoods<text:s/>and<text:s/>deaths.<text:s/></text:span><text:span text:style-name="T264_11">The<text:s/></text:span><text:span text:style-name="T264_12">s</text:span><text:span text:style-name="T264_13">econd<text:s/>round<text:s/>of<text:s/>talks<text:s/></text:span><text:span text:style-name="T264_14">(NADCO)<text:s/></text:span><text:span text:style-name="T264_15">has<text:s/>reached<text:s/>consensus<text:s/>on<text:s/>proposals<text:s/>for<text:s/>key<text:s/>electoral<text:s/></text:span><text:span text:style-name="T264_16">reforms<text:s/>and</text:span><text:span text:style-name="T264_17"><text:s/>has</text:span><text:span text:style-name="T264_18"><text:s/>dissipated<text:s/>the<text:s/>tensions</text:span><text:span text:style-name="T264_19">.</text:span><text:span text:style-name="T264_20"><text:s/></text:span><text:span text:style-name="T264_21">However,<text:s/>we’ll<text:s/>have<text:s/>to<text:s/>keep<text:s/>monitoring<text:s/>impact<text:s/>of<text:s/>current<text:s/></text:span><text:span text:style-name="T264_22">political<text:s/>class<text:s/>jostling,<text:s/>systemic<text:s/>governance<text:s/>and<text:s/>accountability<text:s/>problems,<text:s/>and<text:s/>a<text:s/>worsening<text:s/>economy.<text:s/>All<text:s/></text:span><text:span text:style-name="T264_23">of<text:s/></text:span><text:span text:style-name="T264_24">which<text:s/></text:span><text:span text:style-name="T264_25">may<text:s/></text:span><text:span text:style-name="T264_26">combine<text:s/>to<text:s/>increase<text:s/>the<text:s/>levels<text:s/>of<text:s/>apathy<text:s/>and<text:s/>dissatisfaction<text:s/>among<text:s/>citizens<text:s/>in<text:s/>Kenya.</text:span></text:p>
      <text:p text:style-name="P265"><text:span text:style-name="T265_1"><text:s/></text:span></text:p>
      <text:p text:style-name="P266"><text:span text:style-name="T266_1">A<text:s/>record<text:s/>of<text:s/>risks<text:s/>and<text:s/>mitigation<text:s/>measures<text:s/>is<text:s/>in<text:s/>the<text:s/>FCDO<text:s/>risk<text:s/>log.<text:s/>This<text:s/>is<text:s/>discussed<text:s/>with<text:s/>the<text:s/>implementing<text:s/>partner<text:s/></text:span><text:span text:style-name="T266_2">monthly</text:span><text:span text:style-name="T266_3"><text:s/>and<text:s/>reviewed<text:s/>every<text:s/>3<text:s/>months<text:s/>with<text:s/>escalation<text:s/>procedures<text:s/>should<text:s/>risks<text:s/>evolve<text:s/>outside<text:s/>of<text:s/></text:span><text:span text:style-name="T266_4">the<text:s/>programme’s<text:s/></text:span><text:span text:style-name="T266_5">risk<text:s/>appetite<text:s/>or<text:s/>threaten<text:s/>wider<text:s/>objectives.</text:span></text:p>
      <text:p text:style-name="P267"><text:span text:style-name="T267_1"><text:s/></text:span></text:p>
      <text:p text:style-name="P268"><text:span text:style-name="T268_1">Over<text:s/>this<text:s/>review<text:s/>year,<text:s/></text:span><text:span text:style-name="T268_2">strategy<text:s/>and<text:s/>context</text:span><text:span text:style-name="T268_3"><text:s/></text:span><text:span text:style-name="T268_4">risks<text:s/>heightened,<text:s/>especially<text:s/>in<text:s/>early<text:s/>2023<text:s/>when<text:s/>the<text:s/>political<text:s/>context<text:s/>became<text:s/>volatile<text:s/>due<text:s/>to<text:s/>anti-government<text:s/>protests.<text:s/>The<text:s/>political<text:s/>risks<text:s/>could<text:s/>have<text:s/>affected<text:s/>delivery<text:s/>of<text:s/>the<text:s/>programme<text:s/>but<text:s/>were<text:s/>mitigated<text:s/>by<text:s/>the<text:s/>FCDO<text:s/>through<text:s/>ongoing<text:s/>and<text:s/>regular<text:s/>political<text:s/>monitoring<text:s/>and<text:s/>messaging.<text:s/>We<text:s/>remained<text:s/>vigilant<text:s/>on<text:s/>reputational<text:s/>risks<text:s/>associated<text:s/>with<text:s/>supporting<text:s/>a<text:s/>delicate<text:s/>mediation<text:s/>process.<text:s/>Critically,<text:s/>the<text:s/>risks<text:s/>of<text:s/></text:span><text:span text:style-name="T268_5">development<text:s/>partners<text:s/></text:span><text:span text:style-name="T268_6">not<text:s/>supporting<text:s/>the<text:s/>electoral<text:s/>reform<text:s/>process<text:s/>early<text:s/>within<text:s/>the<text:s/>electoral<text:s/>cycle,<text:s/>are<text:s/>much<text:s/>greater,<text:s/>with<text:s/>worse<text:s/>implications<text:s/>for<text:s/>the<text:s/>credibility<text:s/>of<text:s/>the<text:s/>elections<text:s/>in<text:s/>2027.<text:s/></text:span></text:p>
      <text:p text:style-name="P269"/>
      <text:p text:style-name="P270"><text:span text:style-name="T270_1">Below<text:s/></text:span><text:span text:style-name="T270_2">are<text:s/>the<text:s/></text:span><text:span text:style-name="T270_3">risk<text:s/>appetites<text:s/>for<text:s/>the<text:s/>programme<text:s/>per<text:s/>category</text:span><text:span text:style-name="T270_4">:</text:span></text:p>
      <text:p text:style-name="P271"/>
      <table:table table:style-name="Table9">
        <table:table-column table:style-name="Column33"/>
        <table:table-column table:style-name="Column34"/>
        <table:table-row table:style-name="Row35">
          <table:table-cell table:style-name="Cell109">
            <text:p text:style-name="P272"><text:span text:style-name="T272_1">Risk<text:s/>Category</text:span></text:p>
          </table:table-cell>
          <table:table-cell table:style-name="Cell110">
            <text:p text:style-name="P273"><text:span text:style-name="T273_1">Risk<text:s/>Appetite</text:span></text:p>
          </table:table-cell>
        </table:table-row>
        <table:table-row table:style-name="Row36">
          <table:table-cell table:style-name="Cell111">
            <text:p text:style-name="P274"><text:span text:style-name="T274_1">Strategy<text:s/>&amp;<text:s/>Context</text:span></text:p>
          </table:table-cell>
          <table:table-cell table:style-name="Cell112">
            <text:p text:style-name="P275"><text:span text:style-name="T275_1">Receptive</text:span><text:span text:style-name="T275_2">:</text:span><text:span text:style-name="T275_3"><text:s text:c="2"/></text:span><text:span text:style-name="T275_4">Although<text:s/>the<text:s/>context<text:s/>was<text:s/>volatile<text:s/>at<text:s/>the<text:s/>beginning<text:s/>of<text:s/>the<text:s/>year<text:s/>following<text:s/>violent<text:s/>street<text:s/>demonstrations,<text:s/>this<text:s/>has<text:s/>since<text:s/>changed<text:s/></text:span><text:span text:style-name="T275_5">after<text:s/></text:span><text:span text:style-name="T275_6">stakeholders<text:s/></text:span><text:span text:style-name="T275_7">agreed<text:s/></text:span><text:span text:style-name="T275_8">to<text:s/>engage<text:s/>in<text:s/>dialogue<text:s/>to<text:s/>pursue<text:s/></text:span><text:span text:style-name="T275_9">electoral<text:s/>reforms.<text:s text:c="2"/></text:span><text:span text:style-name="T275_10"><text:s/></text:span><text:span text:style-name="T275_11">Under<text:s/>the<text:s/>current<text:s/>context,<text:s/>the<text:s/></text:span><text:span text:style-name="T275_12">risk<text:s/>appetite<text:s/>remains<text:s/></text:span><text:span text:style-name="T275_13">receptive</text:span><text:span text:style-name="T275_14">.</text:span><text:span text:style-name="T275_15"><text:s/></text:span></text:p>
          </table:table-cell>
        </table:table-row>
        <table:table-row table:style-name="Row37">
          <table:table-cell table:style-name="Cell113">
            <text:p text:style-name="P276"><text:span text:style-name="T276_1">Policy<text:s/>&amp;<text:s/>Programme<text:s/>Delivery</text:span></text:p>
          </table:table-cell>
          <table:table-cell table:style-name="Cell114">
            <text:p text:style-name="P277"><text:span text:style-name="T277_1">Cautious</text:span><text:span text:style-name="T277_2">:</text:span><text:span text:style-name="T277_3"><text:s/></text:span><text:span text:style-name="T277_4">Having<text:s/>delivered<text:s/>the<text:s/>key<text:s/>elements<text:s/>of<text:s/>the<text:s/>programme<text:s/>in<text:s/>2022,<text:s/>and<text:s/>with<text:s/>limited</text:span><text:span text:style-name="T277_5"><text:s/>funding<text:s/>in<text:s/>FY23/24</text:span><text:span text:style-name="T277_6">,<text:s/>it<text:s/>was<text:s/>deemed<text:s/>appropriate<text:s/>to</text:span><text:span text:style-name="T277_7"><text:s/>prioritis</text:span><text:span text:style-name="T277_8">e<text:s/></text:span><text:span text:style-name="T277_9">support<text:s/>for<text:s/>electoral<text:s/>reforms.<text:s/>Value<text:s/>for<text:s/>money<text:s/>considerations<text:s/></text:span><text:span text:style-name="T277_10">were</text:span><text:span text:style-name="T277_11"><text:s/>key<text:s/>in<text:s/>deciding<text:s/>on<text:s/>targeted<text:s/>support<text:s/>and<text:s/>identifying<text:s/></text:span><text:span text:style-name="T277_12">a<text:s/>suitable<text:s/>implementing<text:s/>partner<text:s/>to<text:s/>deliver<text:s/>on<text:s/>electoral<text:s/>reforms</text:span><text:span text:style-name="T277_13">.<text:s text:c="2"/>As<text:s/>this<text:s/>happened<text:s/></text:span><text:span text:style-name="T277_14">after<text:s/>the<text:s/>elections,<text:s/>the</text:span><text:span text:style-name="T277_15"><text:s/>level<text:s/>of<text:s/>delivery<text:s/>risk<text:s/></text:span><text:span text:style-name="T277_16">is<text:s/>lower<text:s/></text:span><text:span text:style-name="T277_17">than<text:s/></text:span><text:span text:style-name="T277_18">that<text:s/>before<text:s/>the<text:s/>elections</text:span><text:span text:style-name="T277_19">.<text:s text:c="2"/></text:span><text:span text:style-name="T277_20">The<text:s/>risk</text:span><text:span text:style-name="T277_21"><text:s/>appetite<text:s/></text:span><text:span text:style-name="T277_22">remains<text:s/>cautious.<text:s/></text:span></text:p>
          </table:table-cell>
        </table:table-row>
        <table:table-row table:style-name="Row38">
          <table:table-cell table:style-name="Cell115">
            <text:p text:style-name="P278"><text:span text:style-name="T278_1">Reputational</text:span></text:p>
          </table:table-cell>
          <table:table-cell table:style-name="Cell116">
            <text:p text:style-name="P279"><text:span text:style-name="T279_1">Cautious</text:span><text:span text:style-name="T279_2">:</text:span><text:span text:style-name="T279_3"><text:s/></text:span><text:span text:style-name="T279_4">Unlike<text:s/>the<text:s/></text:span><text:span text:style-name="T279_5">previous</text:span><text:span text:style-name="T279_6"><text:s/>year<text:s/>when<text:s/>t</text:span><text:span text:style-name="T279_7">he<text:s/>British<text:s/>High<text:s/>Commission<text:s/>was<text:s/>perceived,<text:s/>by<text:s/>a<text:s/>section<text:s/>of<text:s/>the<text:s/>political<text:s/>class,<text:s/>as<text:s/>partisan</text:span><text:span text:style-name="T279_8"><text:s/>during<text:s/>the<text:s/>elections,<text:s/>the<text:s/>year<text:s/>under<text:s/>review<text:s/></text:span><text:span text:style-name="T279_9">benefitted<text:s/>from<text:s/>communication<text:s/>efforts<text:s/>that<text:s/>clarified<text:s/>the<text:s/>roles<text:s/>of<text:s/>the<text:s/>UK<text:s/>and<text:s/>the<text:s/>international<text:s/>community<text:s/>as<text:s/>supporters<text:s/>of<text:s/>democracy<text:s/>and<text:s/>strong<text:s/>independent<text:s/>institutions.<text:s text:c="2"/>FCDO<text:s/>has<text:s/>continu</text:span><text:span text:style-name="T279_10">ed<text:s/>to<text:s/></text:span><text:span text:style-name="T279_11">engage<text:s/>objectively,<text:s/>and<text:s/>transparently</text:span><text:span text:style-name="T279_12"><text:s/>to<text:s/>counter<text:s/>any<text:s/>negative<text:s/>perceptions.<text:s text:c="2"/></text:span><text:span text:style-name="T279_13">The<text:s/></text:span><text:span text:style-name="T279_14">reputational<text:s/>risk<text:s/>appetite</text:span><text:span text:style-name="T279_15"><text:s/>remains<text:s/>cautious</text:span><text:span text:style-name="T279_16">.<text:s text:c="2"/></text:span></text:p>
          </table:table-cell>
        </table:table-row>
      </table:table>
      <text:p text:style-name="P280"/>
      <text:p text:style-name="P281"><text:span text:style-name="T281_1">All<text:s/>current<text:s/>risks<text:s/>are<text:s/>within<text:s/>the<text:s/></text:span><text:span text:style-name="T281_2">programme’s</text:span><text:span text:style-name="T281_3"><text:s/>risk<text:s/>appetite.</text:span><text:span text:style-name="T281_4"><text:s/></text:span></text:p>
      <text:p text:style-name="P282"/>
      <text:p text:style-name="P283"><text:span text:style-name="T283_1">The<text:s/>programme’s<text:s/></text:span><text:span text:style-name="T283_2">climate<text:s/>risk<text:s/>remains</text:span><text:span text:style-name="T283_3"><text:s/>low,<text:s/>both<text:s/>in<text:s/>terms<text:s/>of<text:s/>direct<text:s/>contribution<text:s/>to<text:s/>and<text:s/>suffering<text:s/>the<text:s/>impacts<text:s/>of<text:s/>climate<text:s/>change,<text:s/>due<text:s/>to<text:s/>the<text:s/>nature<text:s/>of<text:s/>activities.<text:s/></text:span></text:p>
      <text:p text:style-name="P284"/>
      <text:p text:style-name="P285"><text:span text:style-name="T285_1">Update<text:s/>on<text:s/></text:span><text:span text:style-name="T285_2"><text:a xlink:type="simple" xlink:href="https://fcogovuk.sharepoint.com/teams/prof/_layouts/15/Doc.aspx?OR=teams&amp;action=edit&amp;sourcedoc=%7b7D463CDF-8B96-4F5F-BB76-CE3F767971A7%7d"><text:span text:style-name="T285_3">Partnership<text:s/>Principles</text:span></text:a></text:span><text:span text:style-name="T285_4"><text:s/></text:span><text:span text:style-name="T285_5"><text:s/></text:span></text:p>
      <text:p text:style-name="P286"><text:span text:style-name="T286_1">The<text:s/>most<text:s/>recent<text:s/>assessment<text:s/>of<text:s/>partnership<text:s/>principles<text:s/>informed<text:s/>decision<text:s/>making<text:s/>that<text:s/>funds<text:s/>should<text:s/>be<text:s/>channelled<text:s/>through<text:s/>implementing<text:s/>partners.</text:span></text:p>
      <text:p text:style-name="P287"/>
      <text:p text:style-name="P288"/>
      <text:p text:style-name="P289"><text:span text:style-name="T289_1">F</text:span><text:span text:style-name="T289_2">:<text:s/></text:span><text:span text:style-name="T289_3">PROGRAMME<text:s/>MANAGEMENT:<text:s/></text:span><text:bookmark-start text:name="_Hlk21353049"/><text:span text:style-name="T289_4">DELIVERY,<text:s/>COMMERCIAL<text:s/>&amp;<text:s/>FINANCIAL<text:s/>PERFORMANCE<text:s/></text:span><text:bookmark-end text:name="_Hlk21353049"/><text:span text:style-name="T289_5">[1<text:s/>-<text:s/>1<text:s/>½<text:s/></text:span><text:span text:style-name="T289_6">page</text:span><text:span text:style-name="T289_7">s]</text:span></text:p>
      <text:p text:style-name="P290"><text:span text:style-name="T290_1">Summarise<text:s/>the<text:s/>performance<text:s/>of<text:s/>partners<text:s/>and<text:s/>FCDO,<text:s/>notably<text:s/>on<text:s/>commercial<text:s/>and<text:s/>financial<text:s/>issues.<text:s/></text:span><text:span text:style-name="T290_2">[max<text:s/>1<text:s/>page]</text:span></text:p>
      <text:p text:style-name="P291"/>
      <text:p text:style-name="P292"><text:bookmark-start text:name="_Int_XTTmVkq7"/><text:span text:style-name="T292_1">Performance<text:s/>of<text:s/>FCDO</text:span></text:p>
      <text:p text:style-name="P293"><text:span text:style-name="T293_1">Reports<text:s/>from<text:s/>the<text:s/>p</text:span><text:span text:style-name="T293_2">artner<text:s/>indicates<text:s/>that<text:s/>FCDO<text:s/></text:span><text:span text:style-name="T293_3">programme<text:s/>team<text:s/>has<text:s/>effectively<text:s/>engaged<text:s/>with<text:s/>the</text:span><text:span text:style-name="T293_4">m</text:span><text:span text:style-name="T293_5"><text:s/>to<text:s/>deliver<text:s/>the<text:s/>programme<text:s/>successfully.<text:s text:c="2"/>The<text:s/>team<text:s/>has<text:s/>collaborated<text:s/>and<text:s/>maintained<text:s/>strong<text:s/>relationships<text:s/>with<text:s/>the<text:s/>partner<text:s/>and<text:s/>across<text:s/>BHC.<text:s/>Close<text:s/>monitoring<text:s/>of<text:s/>the<text:s/>programme<text:s/>has<text:s/>been<text:s/>maintained<text:s/>through<text:s/>pre-programmed<text:s/>monthly<text:s/>meetings<text:s/>that<text:s/>focus<text:s/>on<text:s/>programme<text:s/>progress,<text:s/>financial<text:s/>management,<text:s/>and<text:s/>risks.</text:span><text:bookmark-end text:name="_Int_XTTmVkq7"/></text:p>
      <text:p text:style-name="P294"/>
      <text:p text:style-name="P295"><text:bookmark-start text:name="_Int_95sKkMCi"/><text:span text:style-name="T295_1">Performance<text:s/>of<text:s/>partners</text:span><text:bookmark-end text:name="_Int_95sKkMCi"/></text:p>
      <text:p text:style-name="P296"><text:bookmark-start text:name="_Int_xpv9uzzS"/><text:span text:style-name="T296_1">The<text:s/>implementing<text:s/>partner,<text:s/>ELGIA,<text:s/>been<text:s/>responsive<text:s/>and<text:s/>has<text:s/>demonstrated<text:s/>competence.<text:s text:c="2"/>Project<text:s/>implementation<text:s/>is<text:s/>of<text:s/>high<text:s/>standard<text:s/>and<text:s/>has<text:s/>met<text:s/>expectations.<text:s text:c="2"/>ELGIA<text:s/>has<text:s/>prepared<text:s/>and<text:s text:c="3"/>submitted<text:s/>good<text:s/>quality<text:s/>progress<text:s/>and<text:s/>financial<text:s/>reports<text:s/>and<text:s/>the<text:s/>financial<text:s/>projections<text:s/>have<text:s/>been<text:s/>updated<text:s/>and<text:s/>submitted<text:s/>in<text:s/>a<text:s/>timely<text:s/>manner.</text:span><text:bookmark-end text:name="_Int_xpv9uzzS"/></text:p>
      <text:p text:style-name="P297"><text:bookmark-start text:name="_Int_Q8HTCKEp"/><text:span text:style-name="T297_1">Financial<text:s/>Performance</text:span><text:bookmark-end text:name="_Int_Q8HTCKEp"/></text:p>
      <text:p text:style-name="P298"><text:span text:style-name="T298_1">Financial<text:s/>management<text:s/>and<text:s/>reporting<text:s/>is<text:s/>a<text:s/>collaborative<text:s/>effort<text:s/>where<text:s/>FCDO<text:s/>provides<text:s/>detailed<text:s/></text:span><text:span text:style-name="T298_2">requirements,</text:span><text:span text:style-name="T298_3"><text:s/>and<text:s/>the<text:s/>partner<text:s/>adheres<text:s/>to<text:s/>these<text:s/>requirements.<text:s text:c="2"/>Financial<text:s/>performance<text:s/>is<text:s/>monitored<text:s/>through<text:s/>the<text:s/>quarterly<text:s/>reports<text:s/>as<text:s/>well<text:s/>as<text:s/>the<text:s/>monthly<text:s/>Programme<text:s/>Management</text:span><text:span text:style-name="T298_4"><text:s/>meetings.<text:s/>ELGIA<text:s/>prepares<text:s/>and<text:s/>submits<text:s/>monthly<text:s/>forecast<text:s/>updates<text:s/>which<text:s/>facilitate<text:s/>accurate<text:s/></text:span><text:span text:style-name="T298_5">reporting<text:s/>for<text:s/>the<text:s/>monthly<text:s/>forecasting<text:s/>requirements,<text:s/>as<text:s/>well<text:s/>as<text:s/>declaring<text:s/>prepayments<text:s/>and<text:s/>accruals.</text:span></text:p>
      <text:p text:style-name="P299"><text:span text:style-name="T299_1"><text:s/></text:span></text:p>
      <text:p text:style-name="P300"><text:span text:style-name="T300_1">Out<text:s/>of<text:s/>the<text:s/>total<text:s/>budget<text:s/>of<text:s/>£7,500,000,<text:s/>the<text:s/>programme<text:s/>has<text:s/>so<text:s/>far<text:s/>spent<text:s/>£7,499,6</text:span><text:span text:style-name="T300_2">27</text:span><text:span text:style-name="T300_3"><text:s/>(99.99%)<text:s/></text:span><text:span text:style-name="T300_4">as<text:s/>shown<text:s/>below</text:span><text:span text:style-name="T300_5">:<text:s/></text:span></text:p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9">
          <table:table-cell table:style-name="Cell117">
            <text:p text:style-name="P301"><text:span text:style-name="T301_1">Component</text:span></text:p>
          </table:table-cell>
          <table:table-cell table:style-name="Cell118">
            <text:p text:style-name="P302"><text:span text:style-name="T302_1">2020/21</text:span></text:p>
          </table:table-cell>
          <table:table-cell table:style-name="Cell119">
            <text:p text:style-name="P303"><text:span text:style-name="T303_1">2021/22</text:span></text:p>
          </table:table-cell>
          <table:table-cell table:style-name="Cell120">
            <text:p text:style-name="P304"><text:span text:style-name="T304_1">2022/23</text:span></text:p>
          </table:table-cell>
          <table:table-cell table:style-name="Cell121">
            <text:p text:style-name="P305"><text:span text:style-name="T305_1">2023/24</text:span></text:p>
          </table:table-cell>
          <table:table-cell table:style-name="Cell122">
            <text:p text:style-name="P306"><text:span text:style-name="T306_1">Total<text:s/>Spend</text:span></text:p>
          </table:table-cell>
        </table:table-row>
        <table:table-row table:style-name="Row40">
          <table:table-cell table:style-name="Cell123">
            <text:p text:style-name="P307"><text:span text:style-name="T307_1">101<text:s/>UNDP</text:span></text:p>
          </table:table-cell>
          <table:table-cell table:style-name="Cell124">
            <text:p text:style-name="P308"><text:span text:style-name="T308_1"><text:s/></text:span></text:p>
          </table:table-cell>
          <table:table-cell table:style-name="Cell125">
            <text:p text:style-name="P309"><text:span text:style-name="T309_1">100</text:span><text:span text:style-name="T309_2">,</text:span><text:span text:style-name="T309_3">000</text:span></text:p>
          </table:table-cell>
          <table:table-cell table:style-name="Cell126">
            <text:p text:style-name="P310"><text:span text:style-name="T310_1"><text:s/></text:span></text:p>
          </table:table-cell>
          <table:table-cell table:style-name="Cell127">
            <text:p text:style-name="P311"><text:span text:style-name="T311_1"><text:s/></text:span></text:p>
          </table:table-cell>
          <table:table-cell table:style-name="Cell128">
            <text:p text:style-name="P312"><text:span text:style-name="T312_1">100</text:span><text:span text:style-name="T312_2">,</text:span><text:span text:style-name="T312_3">000</text:span></text:p>
          </table:table-cell>
        </table:table-row>
        <table:table-row table:style-name="Row41">
          <table:table-cell table:style-name="Cell129">
            <text:p text:style-name="P313"><text:span text:style-name="T313_1">102<text:s/>IFES-led<text:s/>Consortium</text:span></text:p>
          </table:table-cell>
          <table:table-cell table:style-name="Cell130">
            <text:p text:style-name="P314"><text:span text:style-name="T314_1">661</text:span><text:span text:style-name="T314_2">,</text:span><text:span text:style-name="T314_3">016</text:span></text:p>
          </table:table-cell>
          <table:table-cell table:style-name="Cell131">
            <text:p text:style-name="P315"><text:span text:style-name="T315_1">3</text:span><text:span text:style-name="T315_2">,</text:span><text:span text:style-name="T315_3">433</text:span><text:span text:style-name="T315_4">,</text:span><text:span text:style-name="T315_5">508</text:span></text:p>
          </table:table-cell>
          <table:table-cell table:style-name="Cell132">
            <text:p text:style-name="P316"><text:span text:style-name="T316_1">2</text:span><text:span text:style-name="T316_2">,</text:span><text:span text:style-name="T316_3">262</text:span><text:span text:style-name="T316_4">,</text:span><text:span text:style-name="T316_5">767</text:span></text:p>
          </table:table-cell>
          <table:table-cell table:style-name="Cell133">
            <text:p text:style-name="P317"><text:span text:style-name="T317_1"><text:s/></text:span></text:p>
          </table:table-cell>
          <table:table-cell table:style-name="Cell134">
            <text:p text:style-name="P318"><text:span text:style-name="T318_1">6</text:span><text:span text:style-name="T318_2">,</text:span><text:span text:style-name="T318_3">357</text:span><text:span text:style-name="T318_4">,</text:span><text:span text:style-name="T318_5">291</text:span></text:p>
          </table:table-cell>
        </table:table-row>
        <table:table-row table:style-name="Row42">
          <table:table-cell table:style-name="Cell135">
            <text:p text:style-name="P319"><text:span text:style-name="T319_1">103<text:s/>(Kenya<text:s/>Editors<text:s/>Guild</text:span></text:p>
          </table:table-cell>
          <table:table-cell table:style-name="Cell136">
            <text:p text:style-name="P320"><text:span text:style-name="T320_1"><text:s/></text:span></text:p>
          </table:table-cell>
          <table:table-cell table:style-name="Cell137">
            <text:p text:style-name="P321"><text:span text:style-name="T321_1"><text:s/></text:span></text:p>
          </table:table-cell>
          <table:table-cell table:style-name="Cell138">
            <text:p text:style-name="P322"><text:span text:style-name="T322_1">219,384</text:span></text:p>
          </table:table-cell>
          <table:table-cell table:style-name="Cell139">
            <text:p text:style-name="P323"><text:span text:style-name="T323_1"><text:s/></text:span></text:p>
          </table:table-cell>
          <table:table-cell table:style-name="Cell140">
            <text:p text:style-name="P324"><text:span text:style-name="T324_1">219</text:span><text:span text:style-name="T324_2">,</text:span><text:span text:style-name="T324_3">383.51</text:span></text:p>
          </table:table-cell>
        </table:table-row>
        <table:table-row table:style-name="Row43">
          <table:table-cell table:style-name="Cell141">
            <text:p text:style-name="P325"><text:span text:style-name="T325_1">104<text:s/>Westminster<text:s/>Foundation</text:span></text:p>
          </table:table-cell>
          <table:table-cell table:style-name="Cell142">
            <text:p text:style-name="P326"><text:span text:style-name="T326_1"><text:s/></text:span></text:p>
          </table:table-cell>
          <table:table-cell table:style-name="Cell143">
            <text:p text:style-name="P327"><text:span text:style-name="T327_1"><text:s/></text:span></text:p>
          </table:table-cell>
          <table:table-cell table:style-name="Cell144">
            <text:p text:style-name="P328"><text:span text:style-name="T328_1">247,395</text:span></text:p>
          </table:table-cell>
          <table:table-cell table:style-name="Cell145">
            <text:p text:style-name="P329"><text:span text:style-name="T329_1"><text:s/></text:span></text:p>
          </table:table-cell>
          <table:table-cell table:style-name="Cell146">
            <text:p text:style-name="P330"><text:span text:style-name="T330_1">247</text:span><text:span text:style-name="T330_2">,</text:span><text:span text:style-name="T330_3">395</text:span></text:p>
          </table:table-cell>
        </table:table-row>
        <table:table-row table:style-name="Row44">
          <table:table-cell table:style-name="Cell147">
            <text:p text:style-name="P331"><text:span text:style-name="T331_1">105<text:s/>Programme<text:s/>funded<text:s/>position</text:span></text:p>
          </table:table-cell>
          <table:table-cell table:style-name="Cell148">
            <text:p text:style-name="P332"><text:span text:style-name="T332_1">8</text:span><text:span text:style-name="T332_2">,</text:span><text:span text:style-name="T332_3">251</text:span></text:p>
          </table:table-cell>
          <table:table-cell table:style-name="Cell149">
            <text:p text:style-name="P333"><text:span text:style-name="T333_1">65,835</text:span></text:p>
          </table:table-cell>
          <table:table-cell table:style-name="Cell150">
            <text:p text:style-name="P334"><text:span text:style-name="T334_1">38,612</text:span></text:p>
          </table:table-cell>
          <table:table-cell table:style-name="Cell151">
            <text:p text:style-name="P335"><text:span text:style-name="T335_1"><text:s/></text:span></text:p>
          </table:table-cell>
          <table:table-cell table:style-name="Cell152">
            <text:p text:style-name="P336"><text:span text:style-name="T336_1">112</text:span><text:span text:style-name="T336_2">,</text:span><text:span text:style-name="T336_3">697.7</text:span></text:p>
          </table:table-cell>
        </table:table-row>
        <table:table-row table:style-name="Row45">
          <table:table-cell table:style-name="Cell153">
            <text:p text:style-name="P337"><text:span text:style-name="T337_1">106<text:s/>(Usiku<text:s/>Games)</text:span></text:p>
          </table:table-cell>
          <table:table-cell table:style-name="Cell154">
            <text:p text:style-name="P338"><text:span text:style-name="T338_1">24</text:span><text:span text:style-name="T338_2">,</text:span><text:span text:style-name="T338_3">962</text:span></text:p>
          </table:table-cell>
          <table:table-cell table:style-name="Cell155">
            <text:p text:style-name="P339"><text:span text:style-name="T339_1"><text:s/></text:span></text:p>
          </table:table-cell>
          <table:table-cell table:style-name="Cell156">
            <text:p text:style-name="P340"><text:span text:style-name="T340_1">0</text:span></text:p>
          </table:table-cell>
          <table:table-cell table:style-name="Cell157">
            <text:p text:style-name="P341"><text:span text:style-name="T341_1"><text:s/></text:span></text:p>
          </table:table-cell>
          <table:table-cell table:style-name="Cell158">
            <text:p text:style-name="P342"><text:span text:style-name="T342_1">24</text:span><text:span text:style-name="T342_2">,</text:span><text:span text:style-name="T342_3">962</text:span></text:p>
          </table:table-cell>
        </table:table-row>
        <table:table-row table:style-name="Row46">
          <table:table-cell table:style-name="Cell159">
            <text:p text:style-name="P343"><text:span text:style-name="T343_1">107<text:s/>(Wilton<text:s/>Park)</text:span></text:p>
          </table:table-cell>
          <table:table-cell table:style-name="Cell160">
            <text:p text:style-name="P344"><text:span text:style-name="T344_1">36</text:span><text:span text:style-name="T344_2">,</text:span><text:span text:style-name="T344_3">256</text:span></text:p>
          </table:table-cell>
          <table:table-cell table:style-name="Cell161">
            <text:p text:style-name="P345"><text:span text:style-name="T345_1"><text:s/></text:span></text:p>
          </table:table-cell>
          <table:table-cell table:style-name="Cell162">
            <text:p text:style-name="P346"><text:span text:style-name="T346_1">0</text:span></text:p>
          </table:table-cell>
          <table:table-cell table:style-name="Cell163">
            <text:p text:style-name="P347"><text:span text:style-name="T347_1"><text:s/></text:span></text:p>
          </table:table-cell>
          <table:table-cell table:style-name="Cell164">
            <text:p text:style-name="P348"><text:span text:style-name="T348_1">36</text:span><text:span text:style-name="T348_2">,</text:span><text:span text:style-name="T348_3">256</text:span></text:p>
          </table:table-cell>
        </table:table-row>
        <table:table-row table:style-name="Row47">
          <table:table-cell table:style-name="Cell165">
            <text:p text:style-name="P349"><text:span text:style-name="T349_1">108<text:s/>(Baraza<text:s/>Media<text:s/>Labs)</text:span></text:p>
          </table:table-cell>
          <table:table-cell table:style-name="Cell166">
            <text:p text:style-name="P350"><text:span text:style-name="T350_1"><text:s/></text:span></text:p>
          </table:table-cell>
          <table:table-cell table:style-name="Cell167">
            <text:p text:style-name="P351"><text:span text:style-name="T351_1"><text:s/></text:span></text:p>
          </table:table-cell>
          <table:table-cell table:style-name="Cell168">
            <text:p text:style-name="P352"><text:span text:style-name="T352_1">50,886</text:span></text:p>
          </table:table-cell>
          <table:table-cell table:style-name="Cell169">
            <text:p text:style-name="P353"><text:span text:style-name="T353_1"><text:s/></text:span></text:p>
          </table:table-cell>
          <table:table-cell table:style-name="Cell170">
            <text:p text:style-name="P354"><text:span text:style-name="T354_1">50</text:span><text:span text:style-name="T354_2">,</text:span><text:span text:style-name="T354_3">886</text:span></text:p>
          </table:table-cell>
        </table:table-row>
        <table:table-row table:style-name="Row48">
          <table:table-cell table:style-name="Cell171">
            <text:p text:style-name="P355"><text:span text:style-name="T355_1">401<text:s/>(ELGIA)</text:span></text:p>
          </table:table-cell>
          <table:table-cell table:style-name="Cell172">
            <text:p text:style-name="P356"><text:span text:style-name="T356_1"><text:s/></text:span></text:p>
          </table:table-cell>
          <table:table-cell table:style-name="Cell173">
            <text:p text:style-name="P357"><text:span text:style-name="T357_1"><text:s/></text:span></text:p>
          </table:table-cell>
          <table:table-cell table:style-name="Cell174">
            <text:p text:style-name="P358"><text:span text:style-name="T358_1"><text:s/></text:span></text:p>
          </table:table-cell>
          <table:table-cell table:style-name="Cell175">
            <text:p text:style-name="P359"><text:span text:style-name="T359_1">300</text:span><text:span text:style-name="T359_2">,</text:span><text:span text:style-name="T359_3">000</text:span></text:p>
          </table:table-cell>
          <table:table-cell table:style-name="Cell176">
            <text:p text:style-name="P360"><text:span text:style-name="T360_1">300</text:span><text:span text:style-name="T360_2">,</text:span><text:span text:style-name="T360_3">000</text:span></text:p>
          </table:table-cell>
        </table:table-row>
        <table:table-row table:style-name="Row49">
          <table:table-cell table:style-name="Cell177">
            <text:p text:style-name="P361"><text:span text:style-name="T361_1">402<text:s/>(IFES<text:s/>Audit)</text:span></text:p>
          </table:table-cell>
          <table:table-cell table:style-name="Cell178">
            <text:p text:style-name="P362"><text:span text:style-name="T362_1"><text:s/></text:span></text:p>
          </table:table-cell>
          <table:table-cell table:style-name="Cell179">
            <text:p text:style-name="P363"><text:span text:style-name="T363_1"><text:s/></text:span></text:p>
          </table:table-cell>
          <table:table-cell table:style-name="Cell180">
            <text:p text:style-name="P364"><text:span text:style-name="T364_1"><text:s/></text:span></text:p>
          </table:table-cell>
          <table:table-cell table:style-name="Cell181">
            <text:p text:style-name="P365"><text:span text:style-name="T365_1">50</text:span><text:span text:style-name="T365_2">,</text:span><text:span text:style-name="T365_3">756.64</text:span></text:p>
          </table:table-cell>
          <table:table-cell table:style-name="Cell182">
            <text:p text:style-name="P366"><text:span text:style-name="T366_1">50</text:span><text:span text:style-name="T366_2">,</text:span><text:span text:style-name="T366_3">756.64</text:span></text:p>
          </table:table-cell>
        </table:table-row>
        <table:table-row table:style-name="Row50">
          <table:table-cell table:style-name="Cell183">
            <text:p text:style-name="P367"><text:span text:style-name="T367_1">Total</text:span></text:p>
          </table:table-cell>
          <table:table-cell table:style-name="Cell184">
            <text:p text:style-name="P368"><text:span text:style-name="T368_1">730</text:span><text:span text:style-name="T368_2">,</text:span><text:span text:style-name="T368_3">485</text:span></text:p>
          </table:table-cell>
          <table:table-cell table:style-name="Cell185">
            <text:p text:style-name="P369"><text:span text:style-name="T369_1">3</text:span><text:span text:style-name="T369_2">,</text:span><text:span text:style-name="T369_3">599</text:span><text:span text:style-name="T369_4">,</text:span><text:span text:style-name="T369_5">343</text:span></text:p>
          </table:table-cell>
          <table:table-cell table:style-name="Cell186">
            <text:p text:style-name="P370"><text:span text:style-name="T370_1">2</text:span><text:span text:style-name="T370_2">,</text:span><text:span text:style-name="T370_3">819</text:span><text:span text:style-name="T370_4">,</text:span><text:span text:style-name="T370_5">043.21</text:span></text:p>
          </table:table-cell>
          <table:table-cell table:style-name="Cell187">
            <text:p text:style-name="P371"><text:span text:style-name="T371_1">350</text:span><text:span text:style-name="T371_2">,</text:span><text:span text:style-name="T371_3">756.64</text:span></text:p>
          </table:table-cell>
          <table:table-cell table:style-name="Cell188">
            <text:p text:style-name="P372"><text:span text:style-name="T372_1">7</text:span><text:span text:style-name="T372_2">,</text:span><text:span text:style-name="T372_3">499</text:span><text:span text:style-name="T372_4">,</text:span><text:span text:style-name="T372_5">627</text:span></text:p>
          </table:table-cell>
        </table:table-row>
      </table:table>
      <text:p text:style-name="P373"/>
      <text:p text:style-name="P374"><text:span text:style-name="T374_1"><text:s/></text:span><text:span text:style-name="T374_2">The<text:s/>year<text:s/>under<text:s/>review<text:s/>focused<text:s/>on<text:s/>only<text:s/>one<text:s/>output<text:s/>-<text:s/>Electoral<text:s/>and<text:s/>democratic<text:s/>reform<text:s/>process<text:s/>for<text:s/>the<text:s/>new<text:s/>electoral<text:s/>cycle<text:s/>is<text:s/></text:span><text:span text:style-name="T374_3">strengthened<text:s/>-</text:span><text:span text:style-name="T374_4"><text:s/>and<text:s/>the<text:s/>entire<text:s/>budget<text:s/>of<text:s/>£300,000<text:s/>went<text:s/>into<text:s/>the<text:s/>delivery<text:s/>of<text:s/>this<text:s/>output.<text:s text:c="2"/></text:span><text:span text:style-name="T374_5">The<text:s/>project<text:s/>maintains<text:s/>a<text:s/>detailed<text:s/>asset<text:s/>register,<text:s/>which<text:s/>is<text:s/>updated<text:s/>regularly<text:s/>and<text:s/>shared<text:s/>with<text:s/>FCDO<text:s/>as<text:s/>part<text:s/>of<text:s/>the<text:s/>quarterly<text:s/>reports.<text:s text:c="2"/></text:span></text:p>
      <text:p text:style-name="P375"><text:span text:style-name="T375_1"><text:s/></text:span><text:span text:style-name="T375_2">The<text:s/>annual<text:s/>external<text:s/>audit<text:s/>has<text:s/>been<text:s/>commissioned<text:s/>and<text:s/>is<text:s/>planned<text:s/>to<text:s/>begin<text:s/>on<text:s/>January<text:s/>26,<text:s/>2024.<text:s/>It<text:s/>is<text:s/>expected<text:s/>that<text:s/>the<text:s/>audit<text:s/>exercise<text:s/>will<text:s/>be<text:s/>completed,<text:s/>and<text:s/>an<text:s/>audit<text:s/>report<text:s/>shared<text:s/>with<text:s/></text:span><text:span text:style-name="T375_3">FCDO<text:s/>by<text:s/>February<text:s/>19,<text:s/>2024.</text:span></text:p>
      <text:p text:style-name="P376"/>
      <text:p text:style-name="P377"/>
      <text:p text:style-name="P378"><text:span text:style-name="T378_1">G</text:span><text:span text:style-name="T378_2">:<text:s/></text:span><text:span text:style-name="T378_3">MONITORING,<text:s/>EVIDENCE<text:s/>AND<text:s/>LEARNING<text:s/></text:span><text:span text:style-name="T378_4">[1/2<text:s/>-<text:s/>1<text:s/>page]</text:span></text:p>
      <text:p text:style-name="P379"/>
      <text:p text:style-name="P380"><text:span text:style-name="T380_1">Monitoring<text:s/>and<text:s/>Evaluation</text:span></text:p>
      <text:p text:style-name="P381"><text:span text:style-name="T381_1">The<text:s/>programme<text:s/>has<text:s/>been<text:s/>monitored<text:s/>through<text:s/>quarterly<text:s/>reporting<text:s/>as<text:s/>well<text:s/>the<text:s/>pre-programmed<text:s/>monthly<text:s/>meetings<text:s/>between<text:s/>FCDO<text:s/>and<text:s/>ELGIA.<text:s text:c="2"/>Additionally,<text:s/>ELGIA<text:s/>conducts<text:s/>continuous<text:s/>monitoring<text:s/>of<text:s/>project<text:s/>implementation,<text:s/>including<text:s/>monthly<text:s/>and<text:s/>quarterly<text:s/>assessments/meetings<text:s/>to<text:s/>develop<text:s/>strategies<text:s/>effectively<text:s/>assess<text:s/>and<text:s/>improve<text:s/>performance<text:s/>and<text:s/>successful<text:s/>implementation<text:s/>of<text:s/>program</text:span><text:span text:style-name="T381_2">me</text:span><text:span text:style-name="T381_3"><text:s/>objective</text:span><text:span text:style-name="T381_4">s.<text:s/></text:span><text:span text:style-name="T381_5">FCDO<text:s/>received<text:s/></text:span><text:span text:style-name="T381_6">beneficiary<text:s/>feedback</text:span><text:span text:style-name="T381_7"><text:s/>through<text:s/>engagements<text:s/></text:span><text:span text:style-name="T381_8">with<text:s/>IEBC<text:s/>and<text:s/>the<text:s/>NADCO<text:s/>secretariat</text:span><text:span text:style-name="T381_9">.</text:span><text:span text:style-name="T381_10"><text:s/>This<text:s/>was<text:s/>a<text:s/></text:span><text:span text:style-name="T381_11">small-scale</text:span><text:span text:style-name="T381_12"><text:s/>programme<text:s/>hence<text:s/>did<text:s/>not<text:s/>merit<text:s/>a<text:s/>big<text:s/>independent<text:s/>evaluation<text:s/>process.</text:span></text:p>
      <text:p text:style-name="P382"/>
      <text:p text:style-name="P383"><text:span text:style-name="T383_1">Evidence</text:span><text:span text:style-name="T383_2"><text:s/>and<text:s/>learning</text:span></text:p>
      <text:p text:style-name="P384"><text:span text:style-name="T384_1">During<text:s/>the<text:s/>reporting<text:s/>period,<text:s/>the<text:s/>programme<text:s/>through<text:s/>ELGIA<text:s/>generated<text:s/></text:span><text:span text:style-name="T384_2">legal<text:s/>audit<text:s/>of<text:s/>the<text:s/>2022<text:s/>elections</text:span><text:span text:style-name="T384_3"><text:s/>that<text:s/>helped<text:s/>in</text:span><text:span text:style-name="T384_4"><text:s/></text:span><text:span text:style-name="T384_5">establish</text:span><text:span text:style-name="T384_6">ing</text:span><text:span text:style-name="T384_7"><text:s/>a<text:s/>baseline<text:s/>of<text:s/>the<text:s/>gaps<text:s/>in<text:s/>the<text:s/>legal<text:s/>framework<text:s/>for<text:s/>elections.<text:s/>They<text:s/>also<text:s/>developed<text:s/>the<text:s/></text:span><text:span text:style-name="T384_8">Election<text:s/>law<text:s/>reforms<text:s/>Sessional<text:s/>Paper<text:s/>(Harmonized<text:s/>Technical<text:s/>Presentation<text:s/>Report<text:s/>on<text:s/>election<text:s/>law<text:s/>reforms<text:s/>to<text:s/>JLAC)</text:span><text:span text:style-name="T384_9"><text:s/>that<text:s/>is<text:s/></text:span><text:span text:style-name="T384_10">intended<text:s/>to<text:s/>contribute<text:s/>both<text:s/>to<text:s/>the<text:s/>election<text:s/>law<text:s/>reform<text:s/>and<text:s/>consolidation<text:s/>agenda</text:span><text:span text:style-name="T384_11"><text:s/>and<text:s/>provide</text:span><text:span text:style-name="T384_12"><text:s/>a<text:s/>comprehensive,<text:s/>principle-based<text:s/>approach<text:s/>to<text:s/>election<text:s/>law<text:s/>reform<text:s/>in<text:s/>line<text:s/>with<text:s/>the<text:s/>constitutional<text:s/>transformation<text:s/>framework.<text:s/></text:span><text:span text:style-name="T384_13">ELGIA<text:s/>also<text:s/>convened<text:s/>the<text:s/>quarte</text:span><text:span text:style-name="T384_14">rly</text:span><text:span text:style-name="T384_15"><text:s/>CSO<text:s/>learning<text:s/>network<text:s/>where<text:s/>they<text:s/>shared<text:s/>lessons<text:s/>learnt<text:s/>and<text:s/>disseminated<text:s/></text:span><text:span text:style-name="T384_16">reports<text:s/>from<text:s/>new<text:s/>studies.<text:s/></text:span><text:span text:style-name="T384_17"><text:s/></text:span></text:p>
      <text:p text:style-name="P385"/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51">
          <table:table-cell table:style-name="Cell189">
            <text:p text:style-name="P386"><text:span text:style-name="T386_1">Date<text:s/>of<text:s/>last<text:s/>narrative</text:span><text:span text:style-name="T386_2"><text:s/>and</text:span><text:span text:style-name="T386_3"><text:s/>financial<text:s/>report</text:span></text:p>
          </table:table-cell>
          <table:table-cell table:style-name="Cell190">
            <text:p text:style-name="P387"><text:span text:style-name="T387_1">29<text:s/></text:span><text:span text:style-name="T387_2">January<text:s/>2024</text:span></text:p>
          </table:table-cell>
          <table:table-cell table:style-name="Cell191">
            <text:p text:style-name="P388"><text:span text:style-name="T388_1">Date<text:s/>of<text:s/>last<text:s/>audited<text:s/>annual<text:s/>statement</text:span></text:p>
          </table:table-cell>
          <table:table-cell table:style-name="Cell192">
            <text:p text:style-name="P389"><text:span text:style-name="T389_1">19<text:s/>February<text:s/>2024</text:span></text:p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Link1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6e6e6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-asian="Arial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asian="Arial"/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background-color="#e6e6e6" fo:color="#2b579a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5-06-18T09:49:00</meta:creation-date>
    <dc:creator>Victor Odhiambo</dc:creator>
    <dc:date>2025-06-18T09:53:46</dc:date>
    <meta:editing-cycles>2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9164F4CDC8D8334C8BC0E062B2097836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