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ObjectReplacements/"/>
  <manifest:file-entry manifest:media-type="application/octet-stream" manifest:full-path="Object 1"/>
  <manifest:file-entry manifest:media-type="application/octet-stream" manifest:full-path="ObjectReplacements/Object 1"/>
  <manifest:file-entry manifest:media-type="application/octet-stream" manifest:full-path="Object 2"/>
  <manifest:file-entry manifest:media-type="application/octet-stream" manifest:full-path="ObjectReplacements/Object 2"/>
  <manifest:file-entry manifest:media-type="application/octet-stream" manifest:full-path="Object 3"/>
  <manifest:file-entry manifest:media-type="application/octet-stream" manifest:full-path="ObjectReplacements/Object 3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Segoe UI" svg:font-family="Segoe UI" style:font-pitch="variable" style:font-family-generic="swiss"/>
    <style:font-face style:name="游ゴシック Light" svg:font-family="游ゴシック Light"/>
    <style:font-face style:name="游明朝" svg:font-family="游明朝"/>
  </office:font-face-decls>
  <office:automatic-styles>
    <style:style style:name="P1" style:family="paragraph" style:parent-style-name="Heading_20_2" style:master-page-name="Standard">
      <style:paragraph-properties fo:text-align="center"/>
      <style:text-properties fo:font-style="normal" style:font-style-asian="normal"/>
    </style:style>
    <style:style style:name="P2" style:family="paragraph" style:parent-style-name="Heading_20_2">
      <style:paragraph-properties fo:text-align="center"/>
    </style:style>
    <style:style style:name="T2_1" style:family="text">
      <style:text-properties fo:font-style="normal" style:font-style-asian="normal"/>
    </style:style>
    <style:style style:name="P3" style:family="paragraph" style:parent-style-name="Normal"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4.66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6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6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6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7" style:family="paragraph" style:parent-style-name="Normal">
      <style:paragraph-properties fo:line-height="100%" fo:margin-bottom="0cm"/>
    </style:style>
    <style:style style:name="T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7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_2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8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9_2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9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P10" style:family="paragraph" style:parent-style-name="Normal">
      <style:text-properties fo:font-size="11pt" style:font-size-asian="11pt" style:font-size-complex="11pt" fo:font-weight="bold" style:font-weight-asian="bold"/>
    </style:style>
    <style:style style:name="P11" style:family="paragraph" style:parent-style-name="Normal"/>
    <style:style style:name="T11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5.884cm" fo:margin-left="0cm"/>
    </style:style>
    <style:style style:name="Column4" style:family="table-column">
      <style:table-column-properties style:column-width="3.145cm"/>
    </style:style>
    <style:style style:name="Column5" style:family="table-column">
      <style:table-column-properties style:column-width="1.953cm"/>
    </style:style>
    <style:style style:name="Column6" style:family="table-column">
      <style:table-column-properties style:column-width="1.954cm"/>
    </style:style>
    <style:style style:name="Column7" style:family="table-column">
      <style:table-column-properties style:column-width="1.954cm"/>
    </style:style>
    <style:style style:name="Column8" style:family="table-column">
      <style:table-column-properties style:column-width="1.954cm"/>
    </style:style>
    <style:style style:name="Column9" style:family="table-column">
      <style:table-column-properties style:column-width="1.954cm"/>
    </style:style>
    <style:style style:name="Column10" style:family="table-column">
      <style:table-column-properties style:column-width="1.342cm"/>
    </style:style>
    <style:style style:name="Column11" style:family="table-column">
      <style:table-column-properties style:column-width="0.813cm"/>
    </style:style>
    <style:style style:name="Column12" style:family="table-column">
      <style:table-column-properties style:column-width="0.813cm"/>
    </style:style>
    <style:style style:name="Row4" style:family="table-row"/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100%" fo:margin-bottom="0cm"/>
    </style:style>
    <style:style style:name="T1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00%" fo:margin-bottom="0cm"/>
    </style:style>
    <style:style style:name="T1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00%" fo:margin-bottom="0cm"/>
    </style:style>
    <style:style style:name="T1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00%" fo:margin-bottom="0cm"/>
    </style:style>
    <style:style style:name="T1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</style:style>
    <style:style style:name="T1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</style:style>
    <style:style style:name="T1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</style:style>
    <style:style style:name="T1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5" style:family="table-row"/>
    <style:style style:name="Cell1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</style:style>
    <style:style style:name="T2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</style:style>
    <style:style style:name="T2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</style:style>
    <style:style style:name="T2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</style:style>
    <style:style style:name="T2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/>
    </style:style>
    <style:style style:name="T2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/>
    </style:style>
    <style:style style:name="T2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</style:style>
    <style:style style:name="T2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45cm"/>
    </style:style>
    <style:style style:name="Cell2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0%" fo:margin-bottom="0cm"/>
    </style:style>
    <style:style style:name="T3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30_2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0%" fo:margin-bottom="0cm"/>
    </style:style>
    <style:style style:name="T3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0%" fo:margin-bottom="0cm"/>
    </style:style>
    <style:style style:name="T3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00%" fo:margin-bottom="0cm"/>
    </style:style>
    <style:style style:name="T3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3_2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00%" fo:margin-bottom="0cm"/>
    </style:style>
    <style:style style:name="T3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100%" fo:margin-bottom="0cm"/>
    </style:style>
    <style:style style:name="T3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100%" fo:margin-bottom="0cm"/>
    </style:style>
    <style:style style:name="T3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39" style:family="paragraph" style:parent-style-name="Normal"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5.912cm" fo:margin-left="-0.009cm"/>
    </style:style>
    <style:style style:name="Column13" style:family="table-column">
      <style:table-column-properties style:column-width="6.255cm"/>
    </style:style>
    <style:style style:name="Column14" style:family="table-column">
      <style:table-column-properties style:column-width="9.657cm"/>
    </style:style>
    <style:style style:name="Row7" style:family="table-row">
      <style:table-row-properties style:min-row-height="0.626cm"/>
    </style:style>
    <style:style style:name="Cell34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100%" fo:margin-bottom="0cm"/>
    </style:style>
    <style:style style:name="T4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100%" fo:margin-bottom="0cm"/>
    </style:style>
    <style:style style:name="T41_1" style:family="text"/>
    <style:style style:name="T41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Row8" style:family="table-row">
      <style:table-row-properties style:min-row-height="0.711cm"/>
    </style:style>
    <style:style style:name="Cell3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100%" fo:margin-bottom="0cm"/>
    </style:style>
    <style:style style:name="T4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100%" fo:margin-bottom="0cm"/>
    </style:style>
    <style:style style:name="T43_1" style:family="text"/>
    <style:style style:name="T43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P44" style:family="paragraph" style:parent-style-name="Normal">
      <style:text-properties fo:font-size="11pt" style:font-size-asian="11pt" style:font-size-complex="11pt" fo:font-weight="bold" style:font-weight-asian="bold"/>
    </style:style>
    <style:style style:name="P45" style:family="paragraph" style:parent-style-name="Normal">
      <style:paragraph-properties fo:line-height="108%" fo:margin-bottom="0.282cm"/>
      <style:text-properties fo:font-size="10pt" style:font-size-asian="10pt" style:font-size-complex="11pt"/>
    </style:style>
    <style:style style:name="P46" style:family="paragraph" style:parent-style-name="Normal"/>
    <style:style style:name="T46_1" style:family="text">
      <style:text-properties fo:font-size="14pt" style:font-size-asian="14pt" fo:font-weight="bold" style:font-weight-asian="bold"/>
    </style:style>
    <style:style style:name="P47" style:family="paragraph" style:parent-style-name="Normal">
      <style:text-properties fo:font-size="11pt" style:font-size-asian="11pt" style:font-size-complex="11pt" fo:font-weight="bold" style:font-weight-asian="bold"/>
    </style:style>
    <style:style style:name="P48" style:family="paragraph" style:parent-style-name="Normal"/>
    <style:style style:name="T48_1" style:family="text">
      <style:text-properties fo:font-size="11pt" style:font-size-asian="11pt" style:font-size-complex="11pt" fo:font-weight="bold" style:font-weight-asian="bold"/>
    </style:style>
    <style:style style:name="P49" style:family="paragraph" style:parent-style-name="pf0">
      <style:paragraph-properties fo:text-align="justify"/>
    </style:style>
    <style:style style:name="T49_1" style:family="text">
      <style:text-properties style:font-name="Arial" fo:font-size="10pt" style:font-size-asian="10pt" style:font-name-complex="Arial" style:font-size-complex="10pt"/>
    </style:style>
    <style:style style:name="T49_2" style:family="text">
      <style:text-properties style:font-name="Arial" fo:font-size="10pt" style:font-size-asian="10pt" style:font-name-complex="Arial" style:font-size-complex="10pt"/>
    </style:style>
    <style:style style:name="T49_3" style:family="text" style:parent-style-name="cf01">
      <style:text-properties style:font-name="Arial" fo:font-size="10pt" style:font-size-asian="10pt" style:font-name-complex="Arial" style:font-size-complex="10pt"/>
    </style:style>
    <style:style style:name="P50" style:family="paragraph" style:parent-style-name="Normal">
      <style:paragraph-properties fo:text-align="justify"/>
    </style:style>
    <style:style style:name="T50_1" style:family="text">
      <style:text-properties fo:font-size="10pt" style:font-size-asian="10pt" style:font-name-complex="Arial" style:font-size-complex="10pt"/>
    </style:style>
    <style:style style:name="T50_2" style:family="text">
      <style:text-properties fo:font-size="10pt" style:font-size-asian="10pt" style:font-name-complex="Arial" style:font-size-complex="10pt"/>
    </style:style>
    <style:style style:name="T50_3" style:family="text">
      <style:text-properties fo:font-size="10pt" style:font-size-asian="10pt" style:font-name-complex="Arial" style:font-size-complex="10pt"/>
    </style:style>
    <style:style style:name="T50_4" style:family="text">
      <style:text-properties fo:font-size="10pt" style:font-size-asian="10pt" style:font-name-complex="Arial" style:font-size-complex="10pt"/>
    </style:style>
    <style:style style:name="T50_5" style:family="text">
      <style:text-properties fo:font-size="10pt" style:font-size-asian="10pt" style:font-name-complex="Arial" style:font-size-complex="10pt"/>
    </style:style>
    <style:style style:name="T50_6" style:family="text">
      <style:text-properties fo:font-size="10pt" style:font-size-asian="10pt" style:font-name-complex="Arial" style:font-size-complex="10pt"/>
    </style:style>
    <style:style style:name="T50_7" style:family="text">
      <style:text-properties fo:font-size="10pt" style:font-size-asian="10pt" style:font-name-complex="Arial" style:font-size-complex="10pt"/>
    </style:style>
    <style:style style:name="T50_8" style:family="text">
      <style:text-properties fo:font-size="10pt" style:font-size-asian="10pt" style:font-name-complex="Arial" style:font-size-complex="10pt"/>
    </style:style>
    <style:style style:name="T50_9" style:family="text">
      <style:text-properties fo:font-size="10pt" style:font-size-asian="10pt" style:font-name-complex="Arial" style:font-size-complex="10pt"/>
    </style:style>
    <style:style style:name="T50_10" style:family="text">
      <style:text-properties fo:font-size="10pt" style:font-size-asian="10pt" style:font-name-complex="Arial" style:font-size-complex="10pt"/>
    </style:style>
    <style:style style:name="T50_11" style:family="text">
      <style:text-properties fo:font-size="10pt" style:font-size-asian="10pt" style:font-name-complex="Arial" style:font-size-complex="10pt"/>
    </style:style>
    <style:style style:name="T50_12" style:family="text">
      <style:text-properties fo:font-size="10pt" style:font-size-asian="10pt" style:font-name-complex="Arial" style:font-size-complex="10pt"/>
    </style:style>
    <style:style style:name="T50_13" style:family="text">
      <style:text-properties fo:font-size="10pt" style:font-size-asian="10pt" style:font-name-complex="Arial" style:font-size-complex="10pt"/>
    </style:style>
    <style:style style:name="T50_14" style:family="text">
      <style:text-properties fo:font-size="10pt" style:font-size-asian="10pt" style:font-name-complex="Arial" style:font-size-complex="10pt"/>
    </style:style>
    <style:style style:name="T50_15" style:family="text">
      <style:text-properties fo:font-size="10pt" style:font-size-asian="10pt" style:font-name-complex="Arial" style:font-size-complex="10pt"/>
    </style:style>
    <style:style style:name="T50_16" style:family="text">
      <style:text-properties fo:font-size="10pt" style:font-size-asian="10pt" style:font-name-complex="Arial" style:font-size-complex="10pt"/>
    </style:style>
    <style:style style:name="T50_17" style:family="text">
      <style:text-properties fo:font-size="10pt" style:font-size-asian="10pt" style:font-name-complex="Arial" style:font-size-complex="10pt"/>
    </style:style>
    <style:style style:name="P51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52" style:family="paragraph" style:parent-style-name="Normal">
      <style:paragraph-properties fo:text-align="justify"/>
    </style:style>
    <style:style style:name="T52_1" style:family="text">
      <style:text-properties fo:font-size="10pt" style:font-size-asian="10pt" style:font-name-complex="Arial" style:font-size-complex="10pt"/>
    </style:style>
    <style:style style:name="T52_2" style:family="text">
      <style:text-properties fo:font-size="10pt" style:font-size-asian="10pt" style:font-name-complex="Arial" style:font-size-complex="10pt"/>
    </style:style>
    <style:style style:name="T52_3" style:family="text">
      <style:text-properties fo:font-size="10pt" style:font-size-asian="10pt" style:font-name-complex="Arial" style:font-size-complex="10pt"/>
    </style:style>
    <style:style style:name="T52_4" style:family="text">
      <style:text-properties fo:font-size="10pt" style:font-size-asian="10pt" style:font-name-complex="Arial" style:font-size-complex="10pt"/>
    </style:style>
    <style:style style:name="T52_5" style:family="text">
      <style:text-properties fo:font-size="10pt" style:font-size-asian="10pt" style:font-name-complex="Arial" style:font-size-complex="10pt"/>
    </style:style>
    <style:style style:name="T52_6" style:family="text">
      <style:text-properties fo:font-size="10pt" style:font-size-asian="10pt" style:font-name-complex="Arial" style:font-size-complex="10pt"/>
    </style:style>
    <style:style style:name="T52_7" style:family="text">
      <style:text-properties fo:font-size="10pt" style:font-size-asian="10pt" style:font-name-complex="Arial" style:font-size-complex="10pt"/>
    </style:style>
    <style:style style:name="T52_8" style:family="text">
      <style:text-properties fo:font-size="10pt" style:font-size-asian="10pt" style:font-name-complex="Arial" style:font-size-complex="10pt"/>
    </style:style>
    <style:style style:name="T52_9" style:family="text">
      <style:text-properties fo:font-size="10pt" style:font-size-asian="10pt" style:font-name-complex="Arial" style:font-size-complex="10pt"/>
    </style:style>
    <style:style style:name="T52_10" style:family="text">
      <style:text-properties fo:font-size="10pt" style:font-size-asian="10pt" style:font-name-complex="Arial" style:font-size-complex="10pt"/>
    </style:style>
    <style:style style:name="T52_11" style:family="text">
      <style:text-properties fo:font-size="10pt" style:font-size-asian="10pt" style:font-name-complex="Arial" style:font-size-complex="10pt"/>
    </style:style>
    <style:style style:name="T52_12" style:family="text">
      <style:text-properties fo:font-size="10pt" style:font-size-asian="10pt" style:font-name-complex="Arial" style:font-size-complex="10pt"/>
    </style:style>
    <style:style style:name="T52_13" style:family="text">
      <style:text-properties fo:font-size="10pt" style:font-size-asian="10pt" style:font-name-complex="Arial" style:font-size-complex="10pt"/>
    </style:style>
    <style:style style:name="T52_14" style:family="text">
      <style:text-properties fo:font-size="10pt" style:font-size-asian="10pt" style:font-name-complex="Arial" style:font-size-complex="10pt"/>
    </style:style>
    <style:style style:name="T52_15" style:family="text">
      <style:text-properties fo:font-size="10pt" style:font-size-asian="10pt" style:font-name-complex="Arial" style:font-size-complex="10pt"/>
    </style:style>
    <style:style style:name="T52_16" style:family="text">
      <style:text-properties fo:font-size="10pt" style:font-size-asian="10pt" style:font-name-complex="Arial" style:font-size-complex="10pt"/>
    </style:style>
    <style:style style:name="T52_17" style:family="text">
      <style:text-properties fo:font-size="10pt" style:font-size-asian="10pt" style:font-name-complex="Arial" style:font-size-complex="10pt"/>
    </style:style>
    <style:style style:name="T52_18" style:family="text">
      <style:text-properties fo:font-size="10pt" style:font-size-asian="10pt" style:font-name-complex="Arial" style:font-size-complex="10pt"/>
    </style:style>
    <style:style style:name="T52_19" style:family="text">
      <style:text-properties fo:font-size="10pt" style:font-size-asian="10pt" style:font-name-complex="Arial" style:font-size-complex="10pt"/>
    </style:style>
    <style:style style:name="T52_20" style:family="text">
      <style:text-properties fo:font-size="10pt" style:font-size-asian="10pt" style:font-name-complex="Arial" style:font-size-complex="10pt"/>
    </style:style>
    <style:style style:name="T52_21" style:family="text">
      <style:text-properties fo:font-size="10pt" style:font-size-asian="10pt" style:font-name-complex="Arial" style:font-size-complex="10pt"/>
    </style:style>
    <style:style style:name="T52_22" style:family="text">
      <style:text-properties fo:font-size="10pt" style:font-size-asian="10pt" style:font-name-complex="Arial" style:font-size-complex="10pt"/>
    </style:style>
    <style:style style:name="T52_23" style:family="text">
      <style:text-properties fo:font-size="10pt" style:font-size-asian="10pt" style:font-name-complex="Arial" style:font-size-complex="10pt"/>
    </style:style>
    <style:style style:name="T52_24" style:family="text">
      <style:text-properties fo:font-size="10pt" style:font-size-asian="10pt" style:font-name-complex="Arial" style:font-size-complex="10pt"/>
    </style:style>
    <style:style style:name="T52_25" style:family="text">
      <style:text-properties fo:font-size="10pt" style:font-size-asian="10pt" style:font-name-complex="Arial" style:font-size-complex="10pt"/>
    </style:style>
    <style:style style:name="T52_26" style:family="text">
      <style:text-properties fo:font-size="10pt" style:font-size-asian="10pt" style:font-name-complex="Arial" style:font-size-complex="10pt"/>
    </style:style>
    <style:style style:name="T52_27" style:family="text">
      <style:text-properties fo:font-size="10pt" style:font-size-asian="10pt" style:font-name-complex="Arial" style:font-size-complex="10pt"/>
    </style:style>
    <style:style style:name="T52_28" style:family="text">
      <style:text-properties fo:font-size="10pt" style:font-size-asian="10pt" style:font-name-complex="Arial" style:font-size-complex="10pt"/>
    </style:style>
    <style:style style:name="T52_29" style:family="text"/>
    <style:style style:name="T52_30" style:family="text" style:parent-style-name="Internet_20_link">
      <style:text-properties fo:font-size="10pt" style:font-size-asian="10pt" style:font-name-complex="Arial" style:font-size-complex="10pt"/>
    </style:style>
    <style:style style:name="T52_31" style:family="text" style:parent-style-name="Internet_20_link">
      <style:text-properties fo:font-size="10pt" style:font-size-asian="10pt" style:font-name-complex="Arial" style:font-size-complex="10pt"/>
    </style:style>
    <style:style style:name="T52_32" style:family="text">
      <style:text-properties fo:font-size="10pt" style:font-size-asian="10pt" style:font-name-complex="Arial" style:font-size-complex="10pt"/>
    </style:style>
    <style:style style:name="T52_33" style:family="text"/>
    <style:style style:name="T52_34" style:family="text" style:parent-style-name="Internet_20_link">
      <style:text-properties fo:font-size="10pt" style:font-size-asian="10pt" style:font-name-complex="Arial" style:font-size-complex="10pt"/>
    </style:style>
    <style:style style:name="T52_35" style:family="text">
      <style:text-properties fo:font-size="10pt" style:font-size-asian="10pt" style:font-name-complex="Arial" style:font-size-complex="10pt"/>
    </style:style>
    <style:style style:name="T52_36" style:family="text"/>
    <style:style style:name="T52_37" style:family="text" style:parent-style-name="Internet_20_link">
      <style:text-properties fo:font-size="10pt" style:font-size-asian="10pt" style:font-name-complex="Arial" style:font-size-complex="10pt"/>
    </style:style>
    <style:style style:name="T52_38" style:family="text">
      <style:text-properties fo:font-size="10pt" style:font-size-asian="10pt" style:font-name-complex="Arial" style:font-size-complex="10pt"/>
    </style:style>
    <style:style style:name="T52_39" style:family="text"/>
    <style:style style:name="T52_40" style:family="text" style:parent-style-name="Internet_20_link">
      <style:text-properties fo:font-size="10pt" style:font-size-asian="10pt" style:font-name-complex="Arial" style:font-size-complex="10pt"/>
    </style:style>
    <style:style style:name="T52_41" style:family="text" style:parent-style-name="Internet_20_link">
      <style:text-properties fo:font-size="10pt" style:font-size-asian="10pt" style:font-name-complex="Arial" style:font-size-complex="10pt"/>
    </style:style>
    <style:style style:name="T52_42" style:family="text" style:parent-style-name="Internet_20_link">
      <style:text-properties fo:font-size="10pt" style:font-size-asian="10pt" style:font-name-complex="Arial" style:font-size-complex="10pt"/>
    </style:style>
    <style:style style:name="T52_43" style:family="text" style:parent-style-name="Internet_20_link">
      <style:text-properties fo:font-size="10pt" style:font-size-asian="10pt" style:font-name-complex="Arial" style:font-size-complex="10pt"/>
    </style:style>
    <style:style style:name="T52_44" style:family="text">
      <style:text-properties fo:font-size="10pt" style:font-size-asian="10pt" style:font-name-complex="Arial" style:font-size-complex="10pt"/>
    </style:style>
    <style:style style:name="T52_45" style:family="text"/>
    <style:style style:name="T52_46" style:family="text" style:parent-style-name="Internet_20_link">
      <style:text-properties fo:font-size="10pt" style:font-size-asian="10pt" style:font-name-complex="Arial" style:font-size-complex="10pt"/>
    </style:style>
    <style:style style:name="T52_47" style:family="text" style:parent-style-name="Internet_20_link">
      <style:text-properties fo:font-size="10pt" style:font-size-asian="10pt" style:font-name-complex="Arial" style:font-size-complex="10pt"/>
    </style:style>
    <style:style style:name="T52_48" style:family="text">
      <style:text-properties fo:font-size="10pt" style:font-size-asian="10pt" style:font-name-complex="Arial" style:font-size-complex="10pt"/>
    </style:style>
    <style:style style:name="T52_49" style:family="text"/>
    <style:style style:name="T52_50" style:family="text" style:parent-style-name="Internet_20_link">
      <style:text-properties fo:font-size="10pt" style:font-size-asian="10pt" style:font-name-complex="Arial" style:font-size-complex="10pt"/>
    </style:style>
    <style:style style:name="T52_51" style:family="text">
      <style:text-properties fo:font-size="10pt" style:font-size-asian="10pt" style:font-name-complex="Arial" style:font-size-complex="10pt"/>
    </style:style>
    <style:style style:name="T52_52" style:family="text">
      <style:text-properties fo:font-size="10pt" style:font-size-asian="10pt" style:font-name-complex="Arial" style:font-size-complex="10pt"/>
    </style:style>
    <style:style style:name="T52_53" style:family="text">
      <style:text-properties fo:font-size="10pt" style:font-size-asian="10pt" style:font-name-complex="Arial" style:font-size-complex="10pt"/>
    </style:style>
    <style:style style:name="T52_54" style:family="text">
      <style:text-properties fo:font-size="10pt" style:font-size-asian="10pt" style:font-name-complex="Arial" style:font-size-complex="10pt"/>
    </style:style>
    <style:style style:name="T52_55" style:family="text">
      <style:text-properties fo:font-size="10pt" style:font-size-asian="10pt" style:font-name-complex="Arial" style:font-size-complex="10pt"/>
    </style:style>
    <style:style style:name="T52_56" style:family="text">
      <style:text-properties fo:font-size="10pt" style:font-size-asian="10pt" style:font-name-complex="Arial" style:font-size-complex="10pt"/>
    </style:style>
    <style:style style:name="T52_57" style:family="text">
      <style:text-properties fo:font-size="10pt" style:font-size-asian="10pt" style:font-name-complex="Arial" style:font-size-complex="10pt"/>
    </style:style>
    <style:style style:name="P53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54" style:family="paragraph" style:parent-style-name="Normal">
      <style:paragraph-properties fo:text-align="justify" fo:margin-top="0.071cm"/>
    </style:style>
    <style:style style:name="T54_1" style:family="text">
      <style:text-properties fo:font-size="10pt" style:font-size-asian="10pt" style:font-name-complex="Arial" style:font-size-complex="10pt"/>
    </style:style>
    <style:style style:name="T54_2" style:family="text">
      <style:text-properties fo:font-size="10pt" style:font-size-asian="10pt" style:font-name-complex="Arial" style:font-size-complex="10pt"/>
    </style:style>
    <style:style style:name="T54_3" style:family="text">
      <style:text-properties fo:font-size="10pt" style:font-size-asian="10pt" style:font-name-complex="Arial" style:font-size-complex="10pt"/>
    </style:style>
    <style:style style:name="T54_4" style:family="text">
      <style:text-properties fo:font-size="10pt" style:font-size-asian="10pt" style:font-name-complex="Arial" style:font-size-complex="10pt"/>
    </style:style>
    <style:style style:name="T54_5" style:family="text">
      <style:text-properties fo:font-size="10pt" style:font-size-asian="10pt" style:font-name-complex="Arial" style:font-size-complex="10pt"/>
    </style:style>
    <style:style style:name="T54_6" style:family="text">
      <style:text-properties fo:font-size="10pt" style:font-size-asian="10pt" style:font-name-complex="Arial" style:font-size-complex="10pt"/>
    </style:style>
    <style:style style:name="T54_7" style:family="text">
      <style:text-properties fo:font-size="10pt" style:font-size-asian="10pt" style:font-name-complex="Arial" style:font-size-complex="10pt"/>
    </style:style>
    <style:style style:name="T54_8" style:family="text">
      <style:text-properties fo:font-size="10pt" style:font-size-asian="10pt" style:font-name-complex="Arial" style:font-size-complex="10pt"/>
    </style:style>
    <style:style style:name="T54_9" style:family="text">
      <style:text-properties fo:font-size="10pt" style:font-size-asian="10pt" style:font-name-complex="Arial" style:font-size-complex="10pt"/>
    </style:style>
    <style:style style:name="P55" style:family="paragraph" style:parent-style-name="Normal">
      <style:paragraph-properties fo:margin-top="0.071cm" fo:margin-bottom="0.071cm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6" style:family="paragraph" style:parent-style-name="Normal"/>
    <style:style style:name="T5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7" style:family="paragraph" style:parent-style-name="Normal">
      <style:text-properties fo:font-size="11pt" style:font-size-asian="11pt" style:font-size-complex="11pt" fo:font-weight="bold" style:font-weight-asian="bold"/>
    </style:style>
    <style:style style:name="P58" style:family="paragraph" style:parent-style-name="Normal">
      <style:paragraph-properties fo:text-align="justify"/>
    </style:style>
    <style:style style:name="T58_1" style:family="text">
      <style:text-properties fo:font-size="10pt" style:font-size-asian="10pt" style:font-size-complex="10pt"/>
    </style:style>
    <style:style style:name="T58_2" style:family="text">
      <style:text-properties fo:font-size="10pt" style:font-size-asian="10pt" style:font-size-complex="10pt"/>
    </style:style>
    <style:style style:name="T58_3" style:family="text">
      <style:text-properties fo:font-size="10pt" style:font-size-asian="10pt" style:font-size-complex="10pt"/>
    </style:style>
    <style:style style:name="T58_4" style:family="text">
      <style:text-properties fo:font-size="10pt" style:font-size-asian="10pt" style:font-size-complex="10pt"/>
    </style:style>
    <style:style style:name="T58_5" style:family="text">
      <style:text-properties fo:font-size="10pt" style:font-size-asian="10pt" style:font-size-complex="10pt"/>
    </style:style>
    <style:style style:name="T58_6" style:family="text">
      <style:text-properties fo:font-size="10pt" style:font-size-asian="10pt" style:font-size-complex="10pt"/>
    </style:style>
    <style:style style:name="T58_7" style:family="text">
      <style:text-properties fo:font-size="10pt" style:font-size-asian="10pt" style:font-size-complex="10pt"/>
    </style:style>
    <style:style style:name="P59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60" style:family="paragraph" style:parent-style-name="Normal">
      <style:paragraph-properties fo:text-align="justify"/>
    </style:style>
    <style:style style:name="T60_1" style:family="text">
      <style:text-properties fo:font-size="10pt" style:font-size-asian="10pt" style:font-name-complex="Arial" style:font-size-complex="10pt"/>
    </style:style>
    <style:style style:name="T60_2" style:family="text">
      <style:text-properties fo:font-size="10pt" style:font-size-asian="10pt" style:font-name-complex="Arial" style:font-size-complex="10pt"/>
    </style:style>
    <style:style style:name="T60_3" style:family="text">
      <style:text-properties fo:font-size="10pt" style:font-size-asian="10pt" style:font-size-complex="10pt"/>
    </style:style>
    <style:style style:name="T60_4" style:family="text">
      <style:text-properties fo:font-size="10pt" style:font-size-asian="10pt" style:font-name-complex="Arial" style:font-size-complex="10pt"/>
    </style:style>
    <style:style style:name="T60_5" style:family="text">
      <style:text-properties fo:font-size="10pt" style:font-size-asian="10pt" style:font-name-complex="Arial" style:font-size-complex="10pt"/>
    </style:style>
    <style:style style:name="T60_6" style:family="text">
      <style:text-properties fo:font-size="10pt" style:font-size-asian="10pt" style:font-name-complex="Arial" style:font-size-complex="10pt"/>
    </style:style>
    <style:style style:name="T60_7" style:family="text">
      <style:text-properties fo:font-size="10pt" style:font-size-asian="10pt" style:font-name-complex="Arial" style:font-size-complex="10pt"/>
    </style:style>
    <style:style style:name="T60_8" style:family="text">
      <style:text-properties fo:font-size="10pt" style:font-size-asian="10pt" style:font-name-complex="Arial" style:font-size-complex="10pt"/>
    </style:style>
    <style:style style:name="T60_9" style:family="text">
      <style:text-properties fo:font-size="10pt" style:font-size-asian="10pt" style:font-name-complex="Arial" style:font-size-complex="10pt"/>
    </style:style>
    <style:style style:name="T60_10" style:family="text">
      <style:text-properties fo:font-size="10pt" style:font-size-asian="10pt" style:font-name-complex="Arial" style:font-size-complex="10pt"/>
    </style:style>
    <style:style style:name="T60_11" style:family="text">
      <style:text-properties fo:font-size="10pt" style:font-size-asian="10pt" style:font-name-complex="Arial" style:font-size-complex="10pt"/>
    </style:style>
    <style:style style:name="T60_12" style:family="text">
      <style:text-properties fo:font-size="10pt" style:font-size-asian="10pt" style:font-name-complex="Arial" style:font-size-complex="10pt"/>
    </style:style>
    <style:style style:name="T60_13" style:family="text">
      <style:text-properties fo:font-size="10pt" style:font-size-asian="10pt" style:font-name-complex="Arial" style:font-size-complex="10pt"/>
    </style:style>
    <style:style style:name="T60_14" style:family="text">
      <style:text-properties fo:font-size="10pt" style:font-size-asian="10pt" style:font-name-complex="Arial" style:font-size-complex="10pt"/>
    </style:style>
    <style:style style:name="T60_15" style:family="text">
      <style:text-properties fo:font-size="10pt" style:font-size-asian="10pt" style:font-name-complex="Arial" style:font-size-complex="10pt"/>
    </style:style>
    <style:style style:name="T60_16" style:family="text">
      <style:text-properties fo:font-size="10pt" style:font-size-asian="10pt" style:font-name-complex="Arial" style:font-size-complex="10pt"/>
    </style:style>
    <style:style style:name="T60_17" style:family="text">
      <style:text-properties fo:font-size="10pt" style:font-size-asian="10pt" style:font-name-complex="Arial" style:font-size-complex="10pt"/>
    </style:style>
    <style:style style:name="T60_18" style:family="text">
      <style:text-properties fo:font-size="10pt" style:font-size-asian="10pt" style:font-name-complex="Arial" style:font-size-complex="10pt"/>
    </style:style>
    <style:style style:name="T60_19" style:family="text">
      <style:text-properties fo:font-size="10pt" style:font-size-asian="10pt" style:font-name-complex="Arial" style:font-size-complex="10pt"/>
    </style:style>
    <style:style style:name="T60_20" style:family="text">
      <style:text-properties fo:font-size="10pt" style:font-size-asian="10pt" style:font-name-complex="Arial" style:font-size-complex="10pt"/>
    </style:style>
    <style:style style:name="T60_21" style:family="text">
      <style:text-properties fo:font-size="10pt" style:font-size-asian="10pt" style:font-name-complex="Arial" style:font-size-complex="10pt"/>
    </style:style>
    <style:style style:name="T60_22" style:family="text">
      <style:text-properties fo:font-size="10pt" style:font-size-asian="10pt" style:font-name-complex="Arial" style:font-size-complex="10pt"/>
    </style:style>
    <style:style style:name="T60_23" style:family="text">
      <style:text-properties fo:font-size="10pt" style:font-size-asian="10pt" style:font-name-complex="Arial" style:font-size-complex="10pt"/>
    </style:style>
    <style:style style:name="T60_24" style:family="text">
      <style:text-properties fo:font-size="10pt" style:font-size-asian="10pt" style:font-name-complex="Arial" style:font-size-complex="10pt"/>
    </style:style>
    <style:style style:name="T60_25" style:family="text">
      <style:text-properties fo:font-size="10pt" style:font-size-asian="10pt" style:font-name-complex="Arial" style:font-size-complex="10pt"/>
    </style:style>
    <style:style style:name="T60_26" style:family="text">
      <style:text-properties fo:font-size="10pt" style:font-size-asian="10pt" style:font-name-complex="Arial" style:font-size-complex="10pt"/>
    </style:style>
    <style:style style:name="T60_27" style:family="text">
      <style:text-properties fo:font-size="10pt" style:font-size-asian="10pt" style:font-name-complex="Arial" style:font-size-complex="10pt"/>
    </style:style>
    <style:style style:name="T60_28" style:family="text">
      <style:text-properties fo:font-size="10pt" style:font-size-asian="10pt" style:font-name-complex="Arial" style:font-size-complex="10pt"/>
    </style:style>
    <style:style style:name="T60_29" style:family="text">
      <style:text-properties fo:font-size="10pt" style:font-size-asian="10pt" style:font-name-complex="Arial" style:font-size-complex="10pt"/>
    </style:style>
    <style:style style:name="T60_30" style:family="text">
      <style:text-properties fo:font-size="10pt" style:font-size-asian="10pt" style:font-name-complex="Arial" style:font-size-complex="10pt"/>
    </style:style>
    <style:style style:name="T60_31" style:family="text">
      <style:text-properties fo:font-size="10pt" style:font-size-asian="10pt" style:font-name-complex="Arial" style:font-size-complex="10pt"/>
    </style:style>
    <style:style style:name="T60_32" style:family="text">
      <style:text-properties fo:font-size="10pt" style:font-size-asian="10pt" style:font-name-complex="Arial" style:font-size-complex="10pt"/>
    </style:style>
    <style:style style:name="T60_33" style:family="text">
      <style:text-properties fo:font-size="10pt" style:font-size-asian="10pt" style:font-name-complex="Arial" style:font-size-complex="10pt"/>
    </style:style>
    <style:style style:name="T60_34" style:family="text">
      <style:text-properties fo:font-size="10pt" style:font-size-asian="10pt" style:font-name-complex="Arial" style:font-size-complex="10pt"/>
    </style:style>
    <style:style style:name="T60_35" style:family="text">
      <style:text-properties fo:font-size="10pt" style:font-size-asian="10pt" style:font-name-complex="Arial" style:font-size-complex="10pt"/>
    </style:style>
    <style:style style:name="T60_36" style:family="text">
      <style:text-properties fo:font-size="10pt" style:font-size-asian="10pt" style:font-name-complex="Arial" style:font-size-complex="10pt"/>
    </style:style>
    <style:style style:name="T60_37" style:family="text">
      <style:text-properties fo:font-size="10pt" style:font-size-asian="10pt" style:font-name-complex="Arial" style:font-size-complex="10pt"/>
    </style:style>
    <style:style style:name="T60_38" style:family="text">
      <style:text-properties fo:font-size="10pt" style:font-size-asian="10pt" style:font-name-complex="Arial" style:font-size-complex="10pt"/>
    </style:style>
    <style:style style:name="T60_39" style:family="text">
      <style:text-properties fo:font-size="10pt" style:font-size-asian="10pt" style:font-name-complex="Arial" style:font-size-complex="10pt"/>
    </style:style>
    <style:style style:name="T60_40" style:family="text">
      <style:text-properties fo:font-size="10pt" style:font-size-asian="10pt" style:font-name-complex="Arial" style:font-size-complex="10pt"/>
    </style:style>
    <style:style style:name="T60_41" style:family="text">
      <style:text-properties fo:font-size="10pt" style:font-size-asian="10pt" style:font-name-complex="Arial" style:font-size-complex="10pt"/>
    </style:style>
    <style:style style:name="T60_42" style:family="text">
      <style:text-properties fo:font-size="10pt" style:font-size-asian="10pt" style:font-name-complex="Arial" style:font-size-complex="10pt"/>
    </style:style>
    <style:style style:name="T60_43" style:family="text">
      <style:text-properties fo:font-size="10pt" style:font-size-asian="10pt" style:font-name-complex="Arial" style:font-size-complex="10pt"/>
    </style:style>
    <style:style style:name="T60_44" style:family="text">
      <style:text-properties fo:font-size="10pt" style:font-size-asian="10pt" style:font-name-complex="Arial" style:font-size-complex="10pt"/>
    </style:style>
    <style:style style:name="T60_45" style:family="text">
      <style:text-properties fo:font-size="10pt" style:font-size-asian="10pt" style:font-name-complex="Arial" style:font-size-complex="10pt"/>
    </style:style>
    <style:style style:name="T60_46" style:family="text">
      <style:text-properties fo:font-size="10pt" style:font-size-asian="10pt" style:font-name-complex="Arial" style:font-size-complex="10pt"/>
    </style:style>
    <style:style style:name="T60_47" style:family="text">
      <style:text-properties fo:font-size="10pt" style:font-size-asian="10pt" style:font-name-complex="Arial" style:font-size-complex="10pt"/>
    </style:style>
    <style:style style:name="T60_48" style:family="text">
      <style:text-properties fo:font-size="10pt" style:font-size-asian="10pt" style:font-name-complex="Arial" style:font-size-complex="10pt"/>
    </style:style>
    <style:style style:name="T60_49" style:family="text">
      <style:text-properties fo:font-size="10pt" style:font-size-asian="10pt" style:font-name-complex="Arial" style:font-size-complex="10pt"/>
    </style:style>
    <style:style style:name="T60_50" style:family="text">
      <style:text-properties fo:font-size="10pt" style:font-size-asian="10pt" style:font-name-complex="Arial" style:font-size-complex="10pt"/>
    </style:style>
    <style:style style:name="T60_51" style:family="text">
      <style:text-properties fo:font-size="10pt" style:font-size-asian="10pt" style:font-name-complex="Arial" style:font-size-complex="10pt"/>
    </style:style>
    <style:style style:name="T60_52" style:family="text">
      <style:text-properties fo:font-size="10pt" style:font-size-asian="10pt" style:font-name-complex="Arial" style:font-size-complex="10pt"/>
    </style:style>
    <style:style style:name="T60_53" style:family="text">
      <style:text-properties fo:font-size="10pt" style:font-size-asian="10pt" style:font-size-complex="10pt"/>
    </style:style>
    <style:style style:name="T60_54" style:family="text">
      <style:text-properties fo:font-size="10pt" style:font-size-asian="10pt" style:font-size-complex="10pt"/>
    </style:style>
    <style:style style:name="T60_55" style:family="text">
      <style:text-properties fo:font-size="10pt" style:font-size-asian="10pt" style:font-size-complex="10pt"/>
    </style:style>
    <style:style style:name="T60_56" style:family="text">
      <style:text-properties fo:font-size="10pt" style:font-size-asian="10pt" style:font-size-complex="10pt"/>
    </style:style>
    <style:style style:name="T60_57" style:family="text">
      <style:text-properties fo:font-size="10pt" style:font-size-asian="10pt" style:font-size-complex="10pt"/>
    </style:style>
    <style:style style:name="T60_58" style:family="text">
      <style:text-properties fo:font-size="10pt" style:font-size-asian="10pt" style:font-size-complex="10pt"/>
    </style:style>
    <style:style style:name="T60_59" style:family="text">
      <style:text-properties fo:font-size="10pt" style:font-size-asian="10pt" style:font-size-complex="10pt"/>
    </style:style>
    <style:style style:name="T60_60" style:family="text">
      <style:text-properties fo:font-size="10pt" style:font-size-asian="10pt" style:font-size-complex="10pt"/>
    </style:style>
    <style:style style:name="T60_61" style:family="text">
      <style:text-properties fo:font-size="10pt" style:font-size-asian="10pt" style:font-size-complex="10pt"/>
    </style:style>
    <style:style style:name="T60_62" style:family="text">
      <style:text-properties fo:font-size="10pt" style:font-size-asian="10pt" style:font-size-complex="10pt"/>
    </style:style>
    <style:style style:name="T60_63" style:family="text">
      <style:text-properties fo:font-size="10pt" style:font-size-asian="10pt" style:font-size-complex="10pt"/>
    </style:style>
    <style:style style:name="T60_64" style:family="text">
      <style:text-properties fo:font-size="10pt" style:font-size-asian="10pt" style:font-size-complex="10pt"/>
    </style:style>
    <style:style style:name="T60_65" style:family="text">
      <style:text-properties fo:font-size="10pt" style:font-size-asian="10pt" style:font-size-complex="10pt"/>
    </style:style>
    <style:style style:name="T60_66" style:family="text">
      <style:text-properties fo:font-size="10pt" style:font-size-asian="10pt" style:font-size-complex="10pt"/>
    </style:style>
    <style:style style:name="T60_67" style:family="text">
      <style:text-properties fo:font-size="10pt" style:font-size-asian="10pt" style:font-size-complex="10pt"/>
    </style:style>
    <style:style style:name="P61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62" style:family="paragraph" style:parent-style-name="Normal">
      <style:paragraph-properties fo:text-align="justify"/>
    </style:style>
    <style:style style:name="T62_1" style:family="text">
      <style:text-properties fo:font-size="10pt" style:font-size-asian="10pt" style:font-size-complex="10pt"/>
    </style:style>
    <style:style style:name="T62_2" style:family="text">
      <style:text-properties fo:font-size="10pt" style:font-size-asian="10pt" style:font-size-complex="10pt"/>
    </style:style>
    <style:style style:name="T62_3" style:family="text">
      <style:text-properties fo:font-size="10pt" style:font-size-asian="10pt" style:font-size-complex="10pt"/>
    </style:style>
    <style:style style:name="T62_4" style:family="text">
      <style:text-properties fo:font-size="10pt" style:font-size-asian="10pt" style:font-size-complex="10pt"/>
    </style:style>
    <style:style style:name="T62_5" style:family="text">
      <style:text-properties fo:font-size="10pt" style:font-size-asian="10pt" style:font-size-complex="10pt"/>
    </style:style>
    <style:style style:name="T62_6" style:family="text">
      <style:text-properties fo:font-size="10pt" style:font-size-asian="10pt" style:font-size-complex="10pt"/>
    </style:style>
    <style:style style:name="T62_7" style:family="text">
      <style:text-properties fo:font-size="10pt" style:font-size-asian="10pt" style:font-size-complex="10pt"/>
    </style:style>
    <style:style style:name="T62_8" style:family="text">
      <style:text-properties fo:font-size="10pt" style:font-size-asian="10pt" style:font-size-complex="10pt"/>
    </style:style>
    <style:style style:name="T62_9" style:family="text">
      <style:text-properties fo:font-size="10pt" style:font-size-asian="10pt" style:font-size-complex="10pt"/>
    </style:style>
    <style:style style:name="T62_10" style:family="text">
      <style:text-properties fo:font-size="10pt" style:font-size-asian="10pt" style:font-size-complex="10pt"/>
    </style:style>
    <style:style style:name="T62_11" style:family="text">
      <style:text-properties fo:font-size="10pt" style:font-size-asian="10pt" style:font-size-complex="10pt"/>
    </style:style>
    <style:style style:name="T62_12" style:family="text">
      <style:text-properties fo:font-size="10pt" style:font-size-asian="10pt" style:font-size-complex="10pt"/>
    </style:style>
    <style:style style:name="T62_13" style:family="text">
      <style:text-properties fo:font-size="10pt" style:font-size-asian="10pt" style:font-size-complex="10pt"/>
    </style:style>
    <style:style style:name="T62_14" style:family="text">
      <style:text-properties fo:font-size="10pt" style:font-size-asian="10pt" style:font-size-complex="10pt"/>
    </style:style>
    <style:style style:name="T62_15" style:family="text">
      <style:text-properties fo:font-size="10pt" style:font-size-asian="10pt" style:font-size-complex="10pt"/>
    </style:style>
    <style:style style:name="P63" style:family="paragraph" style:parent-style-name="List_20_Paragraph">
      <style:paragraph-properties fo:text-align="justify"/>
    </style:style>
    <style:style style:name="T63_1" style:family="text">
      <style:text-properties fo:font-size="10pt" style:font-size-asian="10pt" style:font-weight-complex="bold"/>
    </style:style>
    <style:style style:name="T63_2" style:family="text"/>
    <style:style style:name="T63_3" style:family="text" style:parent-style-name="Internet_20_link">
      <style:text-properties fo:font-size="10pt" style:font-size-asian="10pt" style:font-weight-complex="bold"/>
    </style:style>
    <style:style style:name="T63_4" style:family="text">
      <style:text-properties fo:font-size="10pt" style:font-size-asian="10pt" style:font-weight-complex="bold"/>
    </style:style>
    <style:style style:name="T63_5" style:family="text"/>
    <style:style style:name="T63_6" style:family="text" style:parent-style-name="Internet_20_link">
      <style:text-properties fo:font-size="10pt" style:font-size-asian="10pt" style:font-weight-complex="bold"/>
    </style:style>
    <style:style style:name="T63_7" style:family="text" style:parent-style-name="Internet_20_link">
      <style:text-properties fo:font-size="10pt" style:font-size-asian="10pt" style:font-weight-complex="bold"/>
    </style:style>
    <style:style style:name="T63_8" style:family="text">
      <style:text-properties fo:font-size="10pt" style:font-size-asian="10pt" style:font-weight-complex="bold"/>
    </style:style>
    <style:style style:name="P64" style:family="paragraph" style:parent-style-name="List_20_Paragraph">
      <style:paragraph-properties fo:text-align="justify"/>
      <style:text-properties fo:font-size="10pt" style:font-size-asian="10pt"/>
    </style:style>
    <style:style style:name="T64_1" style:family="text">
      <style:text-properties fo:font-size="10pt" style:font-size-asian="10pt"/>
    </style:style>
    <style:style style:name="T64_2" style:family="text">
      <style:text-properties fo:font-size="10pt" style:font-size-asian="10pt"/>
    </style:style>
    <style:style style:name="T64_3" style:family="text">
      <style:text-properties fo:font-size="10pt" style:font-size-asian="10pt"/>
    </style:style>
    <style:style style:name="T64_4" style:family="text">
      <style:text-properties fo:font-size="10pt" style:font-size-asian="10pt"/>
    </style:style>
    <style:style style:name="T64_5" style:family="text">
      <style:text-properties fo:font-size="10pt" style:font-size-asian="10pt"/>
    </style:style>
    <style:style style:name="T64_6" style:family="text">
      <style:text-properties fo:font-size="10pt" style:font-size-asian="10pt"/>
    </style:style>
    <style:style style:name="P65" style:family="paragraph" style:parent-style-name="List_20_Paragraph">
      <style:paragraph-properties fo:text-align="justify"/>
    </style:style>
    <style:style style:name="T65_1" style:family="text">
      <style:text-properties fo:font-size="10pt" style:font-size-asian="10pt"/>
    </style:style>
    <style:style style:name="T65_2" style:family="text"/>
    <style:style style:name="T65_3" style:family="text" style:parent-style-name="Internet_20_link">
      <style:text-properties fo:font-size="10pt" style:font-size-asian="10pt"/>
    </style:style>
    <style:style style:name="T65_4" style:family="text" style:parent-style-name="Internet_20_link">
      <style:text-properties fo:font-size="10pt" style:font-size-asian="10pt"/>
    </style:style>
    <style:style style:name="T65_5" style:family="text" style:parent-style-name="Internet_20_link">
      <style:text-properties fo:font-size="10pt" style:font-size-asian="10pt"/>
    </style:style>
    <style:style style:name="T65_6" style:family="text">
      <style:text-properties fo:font-size="10pt" style:font-size-asian="10pt"/>
    </style:style>
    <style:style style:name="P66" style:family="paragraph" style:parent-style-name="List_20_Paragraph">
      <style:paragraph-properties fo:text-align="justify"/>
      <style:text-properties fo:font-size="10pt" style:font-size-asian="10pt" style:font-weight-complex="bold"/>
    </style:style>
    <style:style style:name="T66_1" style:family="text">
      <style:text-properties fo:font-size="10pt" style:font-size-asian="10pt" style:font-weight-complex="bold"/>
    </style:style>
    <style:style style:name="T66_2" style:family="text">
      <style:text-properties fo:font-size="10pt" style:font-size-asian="10pt" style:font-weight-complex="bold"/>
    </style:style>
    <style:style style:name="T66_3" style:family="text">
      <style:text-properties fo:font-size="10pt" style:font-size-asian="10pt" style:font-weight-complex="bold"/>
    </style:style>
    <style:style style:name="T66_4" style:family="text">
      <style:text-properties fo:font-size="10pt" style:font-size-asian="10pt" style:font-weight-complex="bold"/>
    </style:style>
    <style:style style:name="T66_5" style:family="text">
      <style:text-properties fo:font-size="10pt" style:font-size-asian="10pt" style:font-weight-complex="bold"/>
    </style:style>
    <style:style style:name="T66_6" style:family="text">
      <style:text-properties fo:font-size="10pt" style:font-size-asian="10pt" style:font-weight-complex="bold"/>
    </style:style>
    <style:style style:name="T66_7" style:family="text">
      <style:text-properties fo:font-size="10pt" style:font-size-asian="10pt" style:font-weight-complex="bold"/>
    </style:style>
    <style:style style:name="P67" style:family="paragraph" style:parent-style-name="List_20_Paragraph">
      <style:paragraph-properties fo:text-align="justify"/>
      <style:text-properties fo:font-size="10pt" style:font-size-asian="10pt"/>
    </style:style>
    <style:style style:name="T67_1" style:family="text">
      <style:text-properties fo:font-size="10pt" style:font-size-asian="10pt"/>
    </style:style>
    <style:style style:name="T67_2" style:family="text">
      <style:text-properties fo:font-size="10pt" style:font-size-asian="10pt"/>
    </style:style>
    <style:style style:name="P68" style:family="paragraph" style:parent-style-name="List_20_Paragraph">
      <style:paragraph-properties fo:text-align="justify"/>
    </style:style>
    <style:style style:name="T68_1" style:family="text">
      <style:text-properties fo:font-size="10pt" style:font-size-asian="10pt" style:font-weight-complex="bold"/>
    </style:style>
    <style:style style:name="T68_2" style:family="text">
      <style:text-properties fo:font-size="10pt" style:font-size-asian="10pt" style:font-weight-complex="bold"/>
    </style:style>
    <style:style style:name="T68_3" style:family="text">
      <style:text-properties fo:font-size="10pt" style:font-size-asian="10pt" style:font-weight-complex="bold"/>
    </style:style>
    <style:style style:name="T68_4" style:family="text">
      <style:text-properties fo:font-size="10pt" style:font-size-asian="10pt" style:font-weight-complex="bold"/>
    </style:style>
    <style:style style:name="T68_5" style:family="text">
      <style:text-properties fo:font-size="10pt" style:font-size-asian="10pt" style:font-weight-complex="bold"/>
    </style:style>
    <style:style style:name="T68_6" style:family="text"/>
    <style:style style:name="T68_7" style:family="text" style:parent-style-name="Internet_20_link">
      <style:text-properties fo:font-style="italic" style:font-style-asian="italic" style:font-style-complex="italic" fo:font-size="10pt" style:font-size-asian="10pt" style:font-weight-complex="bold"/>
    </style:style>
    <style:style style:name="T68_8" style:family="text" style:parent-style-name="Internet_20_link">
      <style:text-properties fo:font-style="italic" style:font-style-asian="italic" style:font-style-complex="italic" fo:font-size="10pt" style:font-size-asian="10pt" style:font-weight-complex="bold"/>
    </style:style>
    <style:style style:name="T68_9" style:family="text" style:parent-style-name="Internet_20_link">
      <style:text-properties fo:font-style="italic" style:font-style-asian="italic" style:font-style-complex="italic" fo:font-size="10pt" style:font-size-asian="10pt" style:font-weight-complex="bold"/>
    </style:style>
    <style:style style:name="T68_10" style:family="text">
      <style:text-properties fo:font-size="10pt" style:font-size-asian="10pt" style:font-weight-complex="bold"/>
    </style:style>
    <style:style style:name="T68_11" style:family="text">
      <style:text-properties fo:font-size="10pt" style:font-size-asian="10pt" style:font-weight-complex="bold"/>
    </style:style>
    <style:style style:name="T68_12" style:family="text"/>
    <style:style style:name="T68_13" style:family="text" style:parent-style-name="Internet_20_link">
      <style:text-properties fo:font-style="italic" style:font-style-asian="italic" style:font-style-complex="italic" fo:font-size="10pt" style:font-size-asian="10pt" style:font-weight-complex="bold"/>
    </style:style>
    <style:style style:name="T68_14" style:family="text" style:parent-style-name="Internet_20_link">
      <style:text-properties fo:font-style="italic" style:font-style-asian="italic" style:font-style-complex="italic" fo:font-size="10pt" style:font-size-asian="10pt" style:font-weight-complex="bold"/>
    </style:style>
    <style:style style:name="T68_15" style:family="text">
      <style:text-properties fo:font-size="10pt" style:font-size-asian="10pt" style:font-weight-complex="bold"/>
    </style:style>
    <style:style style:name="T68_16" style:family="text">
      <style:text-properties fo:font-size="10pt" style:font-size-asian="10pt" style:font-weight-complex="bold"/>
    </style:style>
    <style:style style:name="P69" style:family="paragraph" style:parent-style-name="List_20_Paragraph">
      <style:paragraph-properties fo:text-align="justify"/>
      <style:text-properties fo:font-size="10pt" style:font-size-asian="10pt" style:font-weight-complex="bold"/>
    </style:style>
    <style:style style:name="T69_1" style:family="text">
      <style:text-properties fo:font-size="10pt" style:font-size-asian="10pt" style:font-weight-complex="bold"/>
    </style:style>
    <style:style style:name="T69_2" style:family="text">
      <style:text-properties fo:font-size="10pt" style:font-size-asian="10pt" style:font-weight-complex="bold"/>
    </style:style>
    <style:style style:name="T69_3" style:family="text">
      <style:text-properties fo:font-size="10pt" style:font-size-asian="10pt" style:font-weight-complex="bold"/>
    </style:style>
    <style:style style:name="T69_4" style:family="text">
      <style:text-properties fo:font-size="10pt" style:font-size-asian="10pt" style:font-weight-complex="bold"/>
    </style:style>
    <style:style style:name="T69_5" style:family="text">
      <style:text-properties fo:font-size="10pt" style:font-size-asian="10pt" style:font-weight-complex="bold"/>
    </style:style>
    <style:style style:name="T69_6" style:family="text">
      <style:text-properties fo:font-size="10pt" style:font-size-asian="10pt" style:font-weight-complex="bold"/>
    </style:style>
    <style:style style:name="T69_7" style:family="text">
      <style:text-properties fo:font-size="10pt" style:font-size-asian="10pt" style:font-weight-complex="bold"/>
    </style:style>
    <style:style style:name="T69_8" style:family="text">
      <style:text-properties fo:font-size="10pt" style:font-size-asian="10pt" style:font-weight-complex="bold"/>
    </style:style>
    <style:style style:name="P70" style:family="paragraph" style:parent-style-name="Normal">
      <style:paragraph-properties fo:text-align="justify"/>
    </style:style>
    <style:style style:name="T70_1" style:family="text">
      <style:text-properties fo:font-size="10pt" style:font-size-asian="10pt" style:font-size-complex="10pt"/>
    </style:style>
    <style:style style:name="T70_2" style:family="text">
      <style:text-properties fo:font-size="10pt" style:font-size-asian="10pt" style:font-size-complex="10pt"/>
    </style:style>
    <style:style style:name="T70_3" style:family="text">
      <style:text-properties fo:font-size="10pt" style:font-size-asian="10pt" style:font-size-complex="10pt"/>
    </style:style>
    <style:style style:name="T70_4" style:family="text">
      <style:text-properties fo:font-size="10pt" style:font-size-asian="10pt" style:font-size-complex="10pt"/>
    </style:style>
    <style:style style:name="T70_5" style:family="text">
      <style:text-properties fo:font-size="10pt" style:font-size-asian="10pt" style:font-size-complex="10pt"/>
    </style:style>
    <style:style style:name="T70_6" style:family="text">
      <style:text-properties fo:font-size="10pt" style:font-size-asian="10pt" style:font-size-complex="10pt"/>
    </style:style>
    <style:style style:name="T70_7" style:family="text">
      <style:text-properties fo:font-size="10pt" style:font-size-asian="10pt" style:font-size-complex="10pt"/>
    </style:style>
    <style:style style:name="T70_8" style:family="text">
      <style:text-properties fo:font-size="10pt" style:font-size-asian="10pt" style:font-size-complex="10pt"/>
    </style:style>
    <style:style style:name="T70_9" style:family="text">
      <style:text-properties fo:font-size="10pt" style:font-size-asian="10pt" style:font-size-complex="10pt"/>
    </style:style>
    <style:style style:name="T70_10" style:family="text">
      <style:text-properties fo:font-size="10pt" style:font-size-asian="10pt" style:font-size-complex="10pt"/>
    </style:style>
    <style:style style:name="T70_11" style:family="text">
      <style:text-properties fo:font-size="10pt" style:font-size-asian="10pt" style:font-size-complex="10pt"/>
    </style:style>
    <style:style style:name="T70_12" style:family="text">
      <style:text-properties fo:font-size="10pt" style:font-size-asian="10pt" style:font-size-complex="10pt"/>
    </style:style>
    <style:style style:name="T70_13" style:family="text">
      <style:text-properties fo:font-size="10pt" style:font-size-asian="10pt" style:font-size-complex="10pt"/>
    </style:style>
    <style:style style:name="T70_14" style:family="text">
      <style:text-properties fo:font-size="10pt" style:font-size-asian="10pt" style:font-size-complex="10pt"/>
    </style:style>
    <style:style style:name="P71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72" style:family="paragraph" style:parent-style-name="Normal">
      <style:paragraph-properties fo:text-align="justify"/>
    </style:style>
    <style:style style:name="T72_1" style:family="text">
      <style:text-properties fo:font-size="10pt" style:font-size-asian="10pt" style:font-size-complex="10pt"/>
    </style:style>
    <style:style style:name="T72_2" style:family="text"/>
    <style:style style:name="T72_3" style:family="text" style:parent-style-name="Internet_20_link">
      <style:text-properties fo:font-size="10pt" style:font-size-asian="10pt" style:font-size-complex="10pt"/>
    </style:style>
    <style:style style:name="T72_4" style:family="text">
      <style:text-properties fo:font-size="10pt" style:font-size-asian="10pt" style:font-size-complex="10pt"/>
    </style:style>
    <style:style style:name="T72_5" style:family="text">
      <style:text-properties fo:font-size="10pt" style:font-size-asian="10pt" style:font-size-complex="10pt"/>
    </style:style>
    <style:style style:name="T72_6" style:family="text">
      <style:text-properties fo:font-size="10pt" style:font-size-asian="10pt" style:font-size-complex="10pt"/>
    </style:style>
    <style:style style:name="P73" style:family="paragraph" style:parent-style-name="Normal">
      <style:paragraph-properties fo:text-align="justify"/>
      <style:text-properties fo:background-color="#ffff00" fo:font-size="10pt" style:font-size-asian="10pt" style:font-size-complex="10pt" style:font-weight-complex="bold"/>
    </style:style>
    <style:style style:name="P74" style:family="paragraph" style:parent-style-name="Normal">
      <style:paragraph-properties fo:text-align="justify"/>
    </style:style>
    <style:style style:name="T74_1" style:family="text">
      <style:text-properties fo:font-size="10pt" style:font-size-asian="10pt" style:font-size-complex="10pt"/>
    </style:style>
    <style:style style:name="T74_2" style:family="text">
      <style:text-properties fo:font-size="10pt" style:font-size-asian="10pt" style:font-size-complex="10pt"/>
    </style:style>
    <style:style style:name="T74_3" style:family="text">
      <style:text-properties fo:font-size="10pt" style:font-size-asian="10pt" style:font-size-complex="10pt"/>
    </style:style>
    <style:style style:name="T74_4" style:family="text">
      <style:text-properties fo:font-size="10pt" style:font-size-asian="10pt" style:font-size-complex="10pt"/>
    </style:style>
    <style:style style:name="T74_5" style:family="text">
      <style:text-properties fo:font-size="10pt" style:font-size-asian="10pt" style:font-size-complex="10pt"/>
    </style:style>
    <style:style style:name="T74_6" style:family="text">
      <style:text-properties fo:font-size="10pt" style:font-size-asian="10pt" style:font-size-complex="10pt"/>
    </style:style>
    <style:style style:name="T74_7" style:family="text">
      <style:text-properties fo:font-size="10pt" style:font-size-asian="10pt" style:font-size-complex="10pt"/>
    </style:style>
    <style:style style:name="T74_8" style:family="text">
      <style:text-properties fo:font-size="10pt" style:font-size-asian="10pt" style:font-size-complex="10pt"/>
    </style:style>
    <style:style style:name="T74_9" style:family="text">
      <style:text-properties fo:font-size="10pt" style:font-size-asian="10pt" style:font-size-complex="10pt"/>
    </style:style>
    <style:style style:name="T74_10" style:family="text">
      <style:text-properties fo:font-size="10pt" style:font-size-asian="10pt" style:font-size-complex="10pt"/>
    </style:style>
    <style:style style:name="T74_11" style:family="text">
      <style:text-properties fo:font-size="10pt" style:font-size-asian="10pt" style:font-size-complex="10pt"/>
    </style:style>
    <style:style style:name="T74_12" style:family="text">
      <style:text-properties fo:font-size="10pt" style:font-size-asian="10pt" style:font-size-complex="10pt"/>
    </style:style>
    <style:style style:name="T74_13" style:family="text">
      <style:text-properties fo:font-size="10pt" style:font-size-asian="10pt" style:font-size-complex="10pt"/>
    </style:style>
    <style:style style:name="T74_14" style:family="text">
      <style:text-properties fo:font-size="10pt" style:font-size-asian="10pt" style:font-size-complex="10pt"/>
    </style:style>
    <style:style style:name="T74_15" style:family="text">
      <style:text-properties fo:font-size="10pt" style:font-size-asian="10pt" style:font-size-complex="10pt"/>
    </style:style>
    <style:style style:name="T74_16" style:family="text">
      <style:text-properties fo:font-size="10pt" style:font-size-asian="10pt" style:font-size-complex="10pt"/>
    </style:style>
    <style:style style:name="T74_17" style:family="text">
      <style:text-properties fo:font-size="10pt" style:font-size-asian="10pt" style:font-size-complex="10pt"/>
    </style:style>
    <style:style style:name="T74_18" style:family="text">
      <style:text-properties fo:font-size="10pt" style:font-size-asian="10pt" style:font-size-complex="10pt"/>
    </style:style>
    <style:style style:name="T74_19" style:family="text">
      <style:text-properties fo:font-size="10pt" style:font-size-asian="10pt" style:font-size-complex="10pt"/>
    </style:style>
    <style:style style:name="T74_20" style:family="text">
      <style:text-properties fo:font-size="10pt" style:font-size-asian="10pt" style:font-size-complex="10pt"/>
    </style:style>
    <style:style style:name="T74_21" style:family="text">
      <style:text-properties fo:font-size="10pt" style:font-size-asian="10pt" style:font-size-complex="10pt"/>
    </style:style>
    <style:style style:name="T74_22" style:family="text">
      <style:text-properties fo:font-size="10pt" style:font-size-asian="10pt" style:font-size-complex="10pt"/>
    </style:style>
    <style:style style:name="T74_23" style:family="text">
      <style:text-properties fo:font-size="10pt" style:font-size-asian="10pt" style:font-size-complex="10pt"/>
    </style:style>
    <style:style style:name="T74_24" style:family="text">
      <style:text-properties fo:font-size="10pt" style:font-size-asian="10pt" style:font-size-complex="10pt"/>
    </style:style>
    <style:style style:name="T74_25" style:family="text">
      <style:text-properties fo:font-size="10pt" style:font-size-asian="10pt" style:font-size-complex="10pt"/>
    </style:style>
    <style:style style:name="T74_26" style:family="text">
      <style:text-properties fo:font-size="10pt" style:font-size-asian="10pt" style:font-size-complex="10pt"/>
    </style:style>
    <style:style style:name="T74_27" style:family="text">
      <style:text-properties fo:font-size="10pt" style:font-size-asian="10pt" style:font-size-complex="10pt"/>
    </style:style>
    <style:style style:name="T74_28" style:family="text">
      <style:text-properties fo:font-size="10pt" style:font-size-asian="10pt" style:font-size-complex="10pt"/>
    </style:style>
    <style:style style:name="T74_29" style:family="text">
      <style:text-properties fo:font-size="10pt" style:font-size-asian="10pt" style:font-size-complex="10pt"/>
    </style:style>
    <style:style style:name="T74_30" style:family="text">
      <style:text-properties fo:font-size="10pt" style:font-size-asian="10pt" style:font-size-complex="10pt"/>
    </style:style>
    <style:style style:name="T74_31" style:family="text">
      <style:text-properties fo:font-size="10pt" style:font-size-asian="10pt" style:font-size-complex="10pt"/>
    </style:style>
    <style:style style:name="T74_32" style:family="text">
      <style:text-properties fo:font-size="10pt" style:font-size-asian="10pt" style:font-size-complex="10pt"/>
    </style:style>
    <style:style style:name="T74_33" style:family="text">
      <style:text-properties fo:font-size="10pt" style:font-size-asian="10pt" style:font-size-complex="10pt"/>
    </style:style>
    <style:style style:name="T74_34" style:family="text">
      <style:text-properties fo:font-size="10pt" style:font-size-asian="10pt" style:font-size-complex="10pt"/>
    </style:style>
    <style:style style:name="T74_35" style:family="text">
      <style:text-properties fo:font-size="10pt" style:font-size-asian="10pt" style:font-size-complex="10pt"/>
    </style:style>
    <style:style style:name="T74_36" style:family="text">
      <style:text-properties fo:font-size="10pt" style:font-size-asian="10pt" style:font-size-complex="10pt"/>
    </style:style>
    <style:style style:name="T74_37" style:family="text">
      <style:text-properties fo:font-size="10pt" style:font-size-asian="10pt" style:font-size-complex="10pt"/>
    </style:style>
    <style:style style:name="T74_38" style:family="text">
      <style:text-properties fo:font-size="10pt" style:font-size-asian="10pt" style:font-size-complex="10pt"/>
    </style:style>
    <style:style style:name="T74_39" style:family="text">
      <style:text-properties fo:font-size="10pt" style:font-size-asian="10pt" style:font-size-complex="10pt"/>
    </style:style>
    <style:style style:name="T74_40" style:family="text">
      <style:text-properties fo:font-size="10pt" style:font-size-asian="10pt" style:font-size-complex="10pt"/>
    </style:style>
    <style:style style:name="T74_41" style:family="text">
      <style:text-properties fo:font-size="10pt" style:font-size-asian="10pt" style:font-size-complex="10pt"/>
    </style:style>
    <style:style style:name="T74_42" style:family="text">
      <style:text-properties fo:font-size="10pt" style:font-size-asian="10pt" style:font-size-complex="10pt"/>
    </style:style>
    <style:style style:name="T74_43" style:family="text">
      <style:text-properties fo:font-size="10pt" style:font-size-asian="10pt" style:font-size-complex="10pt"/>
    </style:style>
    <style:style style:name="T74_44" style:family="text">
      <style:text-properties fo:font-size="10pt" style:font-size-asian="10pt" style:font-size-complex="10pt"/>
    </style:style>
    <style:style style:name="T74_45" style:family="text">
      <style:text-properties fo:font-size="10pt" style:font-size-asian="10pt" style:font-size-complex="10pt"/>
    </style:style>
    <style:style style:name="T74_46" style:family="text">
      <style:text-properties fo:font-size="10pt" style:font-size-asian="10pt" style:font-size-complex="10pt"/>
    </style:style>
    <style:style style:name="T74_47" style:family="text">
      <style:text-properties fo:font-size="10pt" style:font-size-asian="10pt" style:font-size-complex="10pt"/>
    </style:style>
    <style:style style:name="T74_48" style:family="text">
      <style:text-properties fo:font-size="10pt" style:font-size-asian="10pt" style:font-size-complex="10pt"/>
    </style:style>
    <style:style style:name="T74_49" style:family="text">
      <style:text-properties fo:font-size="10pt" style:font-size-asian="10pt" style:font-size-complex="10pt"/>
    </style:style>
    <style:style style:name="T74_50" style:family="text">
      <style:text-properties fo:font-size="10pt" style:font-size-asian="10pt" style:font-size-complex="10pt"/>
    </style:style>
    <style:style style:name="T74_51" style:family="text">
      <style:text-properties fo:font-size="10pt" style:font-size-asian="10pt" style:font-size-complex="10pt"/>
    </style:style>
    <style:style style:name="T74_52" style:family="text">
      <style:text-properties fo:font-size="10pt" style:font-size-asian="10pt" style:font-size-complex="10pt"/>
    </style:style>
    <style:style style:name="P75" style:family="paragraph" style:parent-style-name="Normal">
      <style:paragraph-properties fo:text-align="justify"/>
      <style:text-properties fo:background-color="#ffff00" fo:font-size="10pt" style:font-size-asian="10pt" style:font-size-complex="10pt" style:font-weight-complex="bold"/>
    </style:style>
    <style:style style:name="P76" style:family="paragraph" style:parent-style-name="Normal">
      <style:paragraph-properties fo:text-align="justify"/>
    </style:style>
    <style:style style:name="T76_1" style:family="text">
      <style:text-properties fo:font-size="10pt" style:font-size-asian="10pt" style:font-size-complex="10pt"/>
    </style:style>
    <style:style style:name="T76_2" style:family="text">
      <style:text-properties fo:font-size="10pt" style:font-size-asian="10pt" style:font-size-complex="10pt"/>
    </style:style>
    <style:style style:name="T76_3" style:family="text">
      <style:text-properties fo:font-size="10pt" style:font-size-asian="10pt" style:font-size-complex="10pt"/>
    </style:style>
    <style:style style:name="T76_4" style:family="text">
      <style:text-properties fo:font-size="10pt" style:font-size-asian="10pt" style:font-size-complex="10pt"/>
    </style:style>
    <style:style style:name="T76_5" style:family="text">
      <style:text-properties fo:font-size="10pt" style:font-size-asian="10pt" style:font-size-complex="10pt"/>
    </style:style>
    <style:style style:name="T76_6" style:family="text">
      <style:text-properties fo:font-size="10pt" style:font-size-asian="10pt" style:font-size-complex="10pt"/>
    </style:style>
    <style:style style:name="T76_7" style:family="text">
      <style:text-properties fo:font-size="10pt" style:font-size-asian="10pt" style:font-size-complex="10pt"/>
    </style:style>
    <style:style style:name="T76_8" style:family="text">
      <style:text-properties fo:font-size="10pt" style:font-size-asian="10pt" style:font-size-complex="10pt"/>
    </style:style>
    <style:style style:name="T76_9" style:family="text">
      <style:text-properties fo:font-size="10pt" style:font-size-asian="10pt" style:font-size-complex="10pt"/>
    </style:style>
    <style:style style:name="T76_10" style:family="text">
      <style:text-properties fo:font-size="10pt" style:font-size-asian="10pt" style:font-size-complex="10pt"/>
    </style:style>
    <style:style style:name="T76_11" style:family="text">
      <style:text-properties fo:font-size="10pt" style:font-size-asian="10pt" style:font-size-complex="10pt"/>
    </style:style>
    <style:style style:name="T76_12" style:family="text" style:parent-style-name="Annotation_20_reference">
      <style:text-properties fo:font-size="10pt" style:font-size-asian="10pt" style:font-size-complex="10pt"/>
    </style:style>
    <style:style style:name="T76_13" style:family="text" style:parent-style-name="Annotation_20_reference">
      <style:text-properties fo:font-size="10pt" style:font-size-asian="10pt" style:font-size-complex="10pt"/>
    </style:style>
    <style:style style:name="T76_14" style:family="text" style:parent-style-name="Annotation_20_reference">
      <style:text-properties fo:font-size="10pt" style:font-size-asian="10pt" style:font-size-complex="10pt"/>
    </style:style>
    <style:style style:name="T76_15" style:family="text" style:parent-style-name="Annotation_20_reference">
      <style:text-properties fo:font-size="10pt" style:font-size-asian="10pt" style:font-size-complex="10pt"/>
    </style:style>
    <style:style style:name="T76_16" style:family="text" style:parent-style-name="Annotation_20_reference">
      <style:text-properties fo:font-size="10pt" style:font-size-asian="10pt" style:font-size-complex="10pt"/>
    </style:style>
    <style:style style:name="T76_17" style:family="text" style:parent-style-name="Annotation_20_reference">
      <style:text-properties fo:font-size="10pt" style:font-size-asian="10pt" style:font-size-complex="10pt"/>
    </style:style>
    <style:style style:name="T76_18" style:family="text" style:parent-style-name="Annotation_20_reference">
      <style:text-properties fo:font-size="10pt" style:font-size-asian="10pt" style:font-size-complex="10pt"/>
    </style:style>
    <style:style style:name="T76_19" style:family="text" style:parent-style-name="Annotation_20_reference">
      <style:text-properties fo:font-size="10pt" style:font-size-asian="10pt" style:font-size-complex="10pt"/>
    </style:style>
    <style:style style:name="T76_20" style:family="text" style:parent-style-name="Annotation_20_reference">
      <style:text-properties fo:font-size="10pt" style:font-size-asian="10pt" style:font-size-complex="10pt"/>
    </style:style>
    <style:style style:name="T76_21" style:family="text" style:parent-style-name="Annotation_20_reference">
      <style:text-properties fo:font-size="10pt" style:font-size-asian="10pt" style:font-size-complex="10pt"/>
    </style:style>
    <style:style style:name="T76_22" style:family="text" style:parent-style-name="Annotation_20_reference">
      <style:text-properties fo:font-size="10pt" style:font-size-asian="10pt" style:font-size-complex="10pt"/>
    </style:style>
    <style:style style:name="T76_23" style:family="text" style:parent-style-name="Annotation_20_reference">
      <style:text-properties fo:font-size="10pt" style:font-size-asian="10pt" style:font-size-complex="10pt"/>
    </style:style>
    <style:style style:name="P77" style:family="paragraph" style:parent-style-name="Normal">
      <style:text-properties fo:font-size="10pt" style:font-size-asian="10pt" style:font-size-complex="10pt" style:font-weight-complex="bold"/>
    </style:style>
    <style:style style:name="P78" style:family="paragraph" style:parent-style-name="Normal">
      <style:paragraph-properties fo:text-align="justify"/>
    </style:style>
    <style:style style:name="T78_1" style:family="text">
      <style:text-properties fo:font-size="10pt" style:font-size-asian="10pt" style:font-size-complex="10pt"/>
    </style:style>
    <style:style style:name="T78_2" style:family="text">
      <style:text-properties fo:font-size="10pt" style:font-size-asian="10pt" style:font-size-complex="10pt"/>
    </style:style>
    <style:style style:name="T78_3" style:family="text">
      <style:text-properties fo:font-size="10pt" style:font-size-asian="10pt" style:font-size-complex="10pt"/>
    </style:style>
    <style:style style:name="T78_4" style:family="text">
      <style:text-properties fo:font-size="10pt" style:font-size-asian="10pt" style:font-size-complex="10pt"/>
    </style:style>
    <style:style style:name="T78_5" style:family="text">
      <style:text-properties fo:font-size="10pt" style:font-size-asian="10pt" style:font-size-complex="10pt"/>
    </style:style>
    <style:style style:name="T78_6" style:family="text">
      <style:text-properties fo:font-size="10pt" style:font-size-asian="10pt" style:font-size-complex="10pt"/>
    </style:style>
    <style:style style:name="T78_7" style:family="text">
      <style:text-properties fo:font-size="10pt" style:font-size-asian="10pt" style:font-size-complex="10pt"/>
    </style:style>
    <style:style style:name="T78_8" style:family="text">
      <style:text-properties fo:font-size="10pt" style:font-size-asian="10pt" style:font-size-complex="10pt"/>
    </style:style>
    <style:style style:name="T78_9" style:family="text">
      <style:text-properties fo:font-size="10pt" style:font-size-asian="10pt" style:font-size-complex="10pt"/>
    </style:style>
    <style:style style:name="T78_10" style:family="text">
      <style:text-properties fo:font-size="10pt" style:font-size-asian="10pt" style:font-size-complex="10pt"/>
    </style:style>
    <style:style style:name="T78_11" style:family="text">
      <style:text-properties fo:font-size="10pt" style:font-size-asian="10pt" style:font-size-complex="10pt"/>
    </style:style>
    <style:style style:name="T78_12" style:family="text">
      <style:text-properties fo:font-size="10pt" style:font-size-asian="10pt" style:font-size-complex="10pt"/>
    </style:style>
    <style:style style:name="T78_13" style:family="text">
      <style:text-properties fo:font-size="10pt" style:font-size-asian="10pt" style:font-size-complex="10pt"/>
    </style:style>
    <style:style style:name="T78_14" style:family="text">
      <style:text-properties fo:font-size="10pt" style:font-size-asian="10pt" style:font-size-complex="10pt"/>
    </style:style>
    <style:style style:name="T78_15" style:family="text">
      <style:text-properties fo:font-size="10pt" style:font-size-asian="10pt" style:font-size-complex="10pt"/>
    </style:style>
    <style:style style:name="T78_16" style:family="text">
      <style:text-properties fo:font-size="10pt" style:font-size-asian="10pt" style:font-size-complex="10pt"/>
    </style:style>
    <style:style style:name="T78_17" style:family="text">
      <style:text-properties fo:font-size="10pt" style:font-size-asian="10pt" style:font-size-complex="10pt"/>
    </style:style>
    <style:style style:name="T78_18" style:family="text">
      <style:text-properties fo:font-size="10pt" style:font-size-asian="10pt" style:font-size-complex="10pt"/>
    </style:style>
    <style:style style:name="T78_19" style:family="text">
      <style:text-properties fo:font-size="10pt" style:font-size-asian="10pt" style:font-size-complex="10pt"/>
    </style:style>
    <style:style style:name="T78_20" style:family="text">
      <style:text-properties fo:font-size="10pt" style:font-size-asian="10pt" style:font-size-complex="10pt"/>
    </style:style>
    <style:style style:name="T78_21" style:family="text">
      <style:text-properties fo:font-size="10pt" style:font-size-asian="10pt" style:font-size-complex="10pt"/>
    </style:style>
    <style:style style:name="T78_22" style:family="text">
      <style:text-properties fo:font-size="10pt" style:font-size-asian="10pt" style:font-size-complex="10pt"/>
    </style:style>
    <style:style style:name="T78_23" style:family="text">
      <style:text-properties fo:font-size="10pt" style:font-size-asian="10pt" style:font-size-complex="10pt"/>
    </style:style>
    <style:style style:name="T78_24" style:family="text">
      <style:text-properties fo:font-size="10pt" style:font-size-asian="10pt" style:font-size-complex="10pt"/>
    </style:style>
    <style:style style:name="T78_25" style:family="text">
      <style:text-properties fo:font-size="10pt" style:font-size-asian="10pt" style:font-size-complex="10pt"/>
    </style:style>
    <style:style style:name="T78_26" style:family="text">
      <style:text-properties fo:font-size="10pt" style:font-size-asian="10pt" style:font-size-complex="10pt"/>
    </style:style>
    <style:style style:name="T78_27" style:family="text">
      <style:text-properties fo:font-size="10pt" style:font-size-asian="10pt" style:font-size-complex="10pt"/>
    </style:style>
    <style:style style:name="T78_28" style:family="text">
      <style:text-properties fo:font-size="10pt" style:font-size-asian="10pt" style:font-size-complex="10pt"/>
    </style:style>
    <style:style style:name="T78_29" style:family="text">
      <style:text-properties fo:font-size="10pt" style:font-size-asian="10pt" style:font-size-complex="10pt"/>
    </style:style>
    <style:style style:name="T78_30" style:family="text">
      <style:text-properties fo:font-size="10pt" style:font-size-asian="10pt" style:font-size-complex="10pt"/>
    </style:style>
    <style:style style:name="T78_31" style:family="text">
      <style:text-properties fo:font-size="10pt" style:font-size-asian="10pt" style:font-size-complex="10pt"/>
    </style:style>
    <style:style style:name="T78_32" style:family="text">
      <style:text-properties fo:font-size="10pt" style:font-size-asian="10pt" style:font-size-complex="10pt"/>
    </style:style>
    <style:style style:name="T78_33" style:family="text">
      <style:text-properties fo:font-size="10pt" style:font-size-asian="10pt" style:font-size-complex="10pt"/>
    </style:style>
    <style:style style:name="T78_34" style:family="text">
      <style:text-properties fo:font-size="10pt" style:font-size-asian="10pt" style:font-size-complex="10pt"/>
    </style:style>
    <style:style style:name="T78_35" style:family="text">
      <style:text-properties fo:font-size="10pt" style:font-size-asian="10pt" style:font-size-complex="10pt"/>
    </style:style>
    <style:style style:name="T78_36" style:family="text">
      <style:text-properties fo:font-size="10pt" style:font-size-asian="10pt" style:font-size-complex="10pt"/>
    </style:style>
    <style:style style:name="T78_37" style:family="text">
      <style:text-properties fo:font-size="10pt" style:font-size-asian="10pt" style:font-size-complex="10pt"/>
    </style:style>
    <style:style style:name="T78_38" style:family="text">
      <style:text-properties fo:font-size="10pt" style:font-size-asian="10pt" style:font-size-complex="10pt"/>
    </style:style>
    <style:style style:name="T78_39" style:family="text">
      <style:text-properties fo:font-size="10pt" style:font-size-asian="10pt" style:font-size-complex="10pt"/>
    </style:style>
    <style:style style:name="T78_40" style:family="text">
      <style:text-properties fo:font-size="10pt" style:font-size-asian="10pt" style:font-size-complex="10pt"/>
    </style:style>
    <style:style style:name="T78_41" style:family="text">
      <style:text-properties fo:font-size="10pt" style:font-size-asian="10pt" style:font-size-complex="10pt"/>
    </style:style>
    <style:style style:name="T78_42" style:family="text">
      <style:text-properties fo:font-size="10pt" style:font-size-asian="10pt" style:font-size-complex="10pt"/>
    </style:style>
    <style:style style:name="T78_43" style:family="text">
      <style:text-properties fo:font-size="10pt" style:font-size-asian="10pt" style:font-size-complex="10pt"/>
    </style:style>
    <style:style style:name="T78_44" style:family="text">
      <style:text-properties fo:font-size="10pt" style:font-size-asian="10pt" style:font-size-complex="10pt"/>
    </style:style>
    <style:style style:name="T78_45" style:family="text">
      <style:text-properties fo:font-size="10pt" style:font-size-asian="10pt" style:font-size-complex="10pt"/>
    </style:style>
    <style:style style:name="T78_46" style:family="text">
      <style:text-properties fo:font-size="10pt" style:font-size-asian="10pt" style:font-size-complex="10pt"/>
    </style:style>
    <style:style style:name="T78_47" style:family="text">
      <style:text-properties fo:font-size="10pt" style:font-size-asian="10pt" style:font-size-complex="10pt"/>
    </style:style>
    <style:style style:name="T78_48" style:family="text">
      <style:text-properties fo:font-size="10pt" style:font-size-asian="10pt" style:font-size-complex="10pt"/>
    </style:style>
    <style:style style:name="T78_49" style:family="text">
      <style:text-properties fo:font-size="10pt" style:font-size-asian="10pt" style:font-size-complex="10pt"/>
    </style:style>
    <style:style style:name="T78_50" style:family="text">
      <style:text-properties fo:font-size="10pt" style:font-size-asian="10pt" style:font-size-complex="10pt"/>
    </style:style>
    <style:style style:name="T78_51" style:family="text">
      <style:text-properties fo:font-size="10pt" style:font-size-asian="10pt" style:font-size-complex="10pt"/>
    </style:style>
    <style:style style:name="T78_52" style:family="text">
      <style:text-properties fo:font-size="10pt" style:font-size-asian="10pt" style:font-size-complex="10pt"/>
    </style:style>
    <style:style style:name="T78_53" style:family="text">
      <style:text-properties fo:font-size="10pt" style:font-size-asian="10pt" style:font-size-complex="10pt"/>
    </style:style>
    <style:style style:name="T78_54" style:family="text">
      <style:text-properties fo:font-size="10pt" style:font-size-asian="10pt" style:font-size-complex="10pt"/>
    </style:style>
    <style:style style:name="T78_55" style:family="text">
      <style:text-properties fo:font-size="10pt" style:font-size-asian="10pt" style:font-size-complex="10pt"/>
    </style:style>
    <style:style style:name="T78_56" style:family="text">
      <style:text-properties fo:font-size="10pt" style:font-size-asian="10pt" style:font-size-complex="10pt"/>
    </style:style>
    <style:style style:name="T78_57" style:family="text">
      <style:text-properties fo:font-size="10pt" style:font-size-asian="10pt" style:font-size-complex="10pt"/>
    </style:style>
    <style:style style:name="T78_58" style:family="text">
      <style:text-properties fo:font-size="10pt" style:font-size-asian="10pt" style:font-size-complex="10pt"/>
    </style:style>
    <style:style style:name="T78_59" style:family="text">
      <style:text-properties fo:font-size="10pt" style:font-size-asian="10pt" style:font-size-complex="10pt"/>
    </style:style>
    <style:style style:name="T78_60" style:family="text">
      <style:text-properties fo:font-size="10pt" style:font-size-asian="10pt" style:font-size-complex="10pt"/>
    </style:style>
    <style:style style:name="T78_61" style:family="text">
      <style:text-properties fo:font-size="10pt" style:font-size-asian="10pt" style:font-size-complex="10pt"/>
    </style:style>
    <style:style style:name="T78_62" style:family="text">
      <style:text-properties fo:font-size="10pt" style:font-size-asian="10pt" style:font-size-complex="10pt"/>
    </style:style>
    <style:style style:name="T78_63" style:family="text">
      <style:text-properties fo:font-size="10pt" style:font-size-asian="10pt" style:font-size-complex="10pt"/>
    </style:style>
    <style:style style:name="T78_64" style:family="text">
      <style:text-properties fo:font-size="10pt" style:font-size-asian="10pt" style:font-size-complex="10pt"/>
    </style:style>
    <style:style style:name="T78_65" style:family="text">
      <style:text-properties fo:font-size="10pt" style:font-size-asian="10pt" style:font-size-complex="10pt"/>
    </style:style>
    <style:style style:name="T78_66" style:family="text">
      <style:text-properties fo:font-size="10pt" style:font-size-asian="10pt" style:font-size-complex="10pt"/>
    </style:style>
    <style:style style:name="T78_67" style:family="text">
      <style:text-properties fo:font-size="10pt" style:font-size-asian="10pt" style:font-size-complex="10pt"/>
    </style:style>
    <style:style style:name="T78_68" style:family="text">
      <style:text-properties fo:font-size="10pt" style:font-size-asian="10pt" style:font-size-complex="10pt"/>
    </style:style>
    <style:style style:name="T78_69" style:family="text">
      <style:text-properties fo:font-size="10pt" style:font-size-asian="10pt" style:font-size-complex="10pt"/>
    </style:style>
    <style:style style:name="T78_70" style:family="text">
      <style:text-properties fo:font-size="10pt" style:font-size-asian="10pt" style:font-size-complex="10pt"/>
    </style:style>
    <style:style style:name="T78_71" style:family="text">
      <style:text-properties fo:font-size="10pt" style:font-size-asian="10pt" style:font-size-complex="10pt"/>
    </style:style>
    <style:style style:name="T78_72" style:family="text">
      <style:text-properties fo:font-size="10pt" style:font-size-asian="10pt" style:font-size-complex="10pt"/>
    </style:style>
    <style:style style:name="T78_73" style:family="text">
      <style:text-properties fo:font-size="10pt" style:font-size-asian="10pt" style:font-size-complex="10pt"/>
    </style:style>
    <style:style style:name="T78_74" style:family="text">
      <style:text-properties fo:font-size="10pt" style:font-size-asian="10pt" style:font-size-complex="10pt"/>
    </style:style>
    <style:style style:name="T78_75" style:family="text">
      <style:text-properties fo:font-size="10pt" style:font-size-asian="10pt" style:font-size-complex="10pt"/>
    </style:style>
    <style:style style:name="T78_76" style:family="text">
      <style:text-properties fo:font-size="10pt" style:font-size-asian="10pt" style:font-size-complex="10pt"/>
    </style:style>
    <style:style style:name="T78_77" style:family="text">
      <style:text-properties fo:font-size="10pt" style:font-size-asian="10pt" style:font-size-complex="10pt"/>
    </style:style>
    <style:style style:name="T78_78" style:family="text">
      <style:text-properties fo:font-size="10pt" style:font-size-asian="10pt" style:font-size-complex="10pt"/>
    </style:style>
    <style:style style:name="T78_79" style:family="text">
      <style:text-properties fo:font-size="10pt" style:font-size-asian="10pt" style:font-size-complex="10pt"/>
    </style:style>
    <style:style style:name="T78_80" style:family="text">
      <style:text-properties fo:font-size="10pt" style:font-size-asian="10pt" style:font-size-complex="10pt"/>
    </style:style>
    <style:style style:name="P79" style:family="paragraph" style:parent-style-name="Normal">
      <style:text-properties fo:font-style="italic" style:font-style-asian="italic" style:font-style-complex="italic" fo:font-size="10pt" style:font-size-asian="10pt" style:font-size-complex="10pt" style:font-weight-complex="bold"/>
    </style:style>
    <style:style style:name="P80" style:family="paragraph" style:parent-style-name="Normal">
      <style:text-properties fo:font-size="11pt" style:font-size-asian="11pt" style:font-size-complex="11pt" fo:font-weight="bold" style:font-weight-asian="bold"/>
    </style:style>
    <style:style style:name="P81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1_1" style:family="text">
      <style:text-properties fo:font-size="11pt" style:font-size-asian="11pt" style:font-size-complex="11pt" fo:font-weight="bold" style:font-weight-asian="bold" style:font-weight-complex="bold"/>
    </style:style>
    <style:style style:name="P82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 fo:font-weight="bold" style:font-weight-asian="bold" style:font-weight-complex="bold"/>
    </style:style>
    <style:style style:name="P83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3_1" style:family="text">
      <style:text-properties fo:font-size="10pt" style:font-size-asian="10pt" style:font-size-complex="10pt"/>
    </style:style>
    <style:style style:name="T83_2" style:family="text">
      <style:text-properties fo:font-size="10pt" style:font-size-asian="10pt" style:font-size-complex="10pt"/>
    </style:style>
    <style:style style:name="T83_3" style:family="text">
      <style:text-properties fo:font-size="10pt" style:font-size-asian="10pt" style:font-size-complex="10pt"/>
    </style:style>
    <style:style style:name="T83_4" style:family="text">
      <style:text-properties fo:font-size="10pt" style:font-size-asian="10pt" style:font-size-complex="10pt"/>
    </style:style>
    <style:style style:name="P84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/>
    </style:style>
    <style:style style:name="P85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5_1" style:family="text">
      <style:text-properties fo:font-size="10pt" style:font-size-asian="10pt" style:font-size-complex="10pt"/>
    </style:style>
    <style:style style:name="T85_2" style:family="text">
      <style:text-properties fo:font-size="10pt" style:font-size-asian="10pt" style:font-size-complex="10pt"/>
    </style:style>
    <style:style style:name="T85_3" style:family="text">
      <style:text-properties fo:font-size="10pt" style:font-size-asian="10pt" style:font-size-complex="10pt"/>
    </style:style>
    <style:style style:name="T85_4" style:family="text">
      <style:text-properties fo:font-size="10pt" style:font-size-asian="10pt" style:font-size-complex="10pt"/>
    </style:style>
    <style:style style:name="T85_5" style:family="text">
      <style:text-properties fo:font-size="10pt" style:font-size-asian="10pt" style:font-size-complex="10pt"/>
    </style:style>
    <style:style style:name="T85_6" style:family="text">
      <style:text-properties fo:font-size="10pt" style:font-size-asian="10pt" style:font-size-complex="10pt"/>
    </style:style>
    <style:style style:name="T85_7" style:family="text">
      <style:text-properties fo:font-size="10pt" style:font-size-asian="10pt" style:font-size-complex="10pt"/>
    </style:style>
    <style:style style:name="T85_8" style:family="text">
      <style:text-properties fo:font-size="10pt" style:font-size-asian="10pt" style:font-size-complex="10pt"/>
    </style:style>
    <style:style style:name="T85_9" style:family="text">
      <style:text-properties fo:font-size="10pt" style:font-size-asian="10pt" style:font-size-complex="10pt"/>
    </style:style>
    <style:style style:name="T85_10" style:family="text">
      <style:text-properties fo:font-size="10pt" style:font-size-asian="10pt" style:font-size-complex="10pt"/>
    </style:style>
    <style:style style:name="T85_11" style:family="text">
      <style:text-properties fo:font-size="10pt" style:font-size-asian="10pt" style:font-size-complex="10pt"/>
    </style:style>
    <style:style style:name="P86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/>
    </style:style>
    <style:style style:name="P87" style:family="paragraph" style:parent-style-name="Normal">
      <style:paragraph-properties fo:text-align="justify"/>
    </style:style>
    <style:style style:name="T87_1" style:family="text">
      <style:text-properties fo:font-size="10pt" style:font-size-asian="10pt" style:font-size-complex="10pt"/>
    </style:style>
    <style:style style:name="T87_2" style:family="text">
      <style:text-properties fo:font-size="10pt" style:font-size-asian="10pt" style:font-size-complex="10pt"/>
    </style:style>
    <style:style style:name="T87_3" style:family="text">
      <style:text-properties fo:font-size="10pt" style:font-size-asian="10pt" style:font-size-complex="10pt"/>
    </style:style>
    <style:style style:name="T87_4" style:family="text">
      <style:text-properties fo:font-size="10pt" style:font-size-asian="10pt" style:font-size-complex="10pt"/>
    </style:style>
    <style:style style:name="T87_5" style:family="text">
      <style:text-properties fo:font-size="10pt" style:font-size-asian="10pt" style:font-size-complex="10pt"/>
    </style:style>
    <style:style style:name="P88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 fo:font-weight="bold" style:font-weight-asian="bold" style:font-weight-complex="bold"/>
    </style:style>
    <style:style style:name="P89" style:family="paragraph" style:parent-style-name="Normal">
      <style:paragraph-properties fo:text-align="justify"/>
    </style:style>
    <style:style style:name="T89_1" style:family="text">
      <style:text-properties fo:font-size="10pt" style:font-size-asian="10pt" style:font-size-complex="10pt"/>
    </style:style>
    <style:style style:name="T89_2" style:family="text">
      <style:text-properties fo:font-size="10pt" style:font-size-asian="10pt" style:font-size-complex="10pt"/>
    </style:style>
    <style:style style:name="T89_3" style:family="text">
      <style:text-properties fo:font-size="10pt" style:font-size-asian="10pt" style:font-size-complex="10pt"/>
    </style:style>
    <style:style style:name="T89_4" style:family="text">
      <style:text-properties fo:font-size="10pt" style:font-size-asian="10pt" style:font-size-complex="10pt"/>
    </style:style>
    <style:style style:name="T89_5" style:family="text">
      <style:text-properties fo:font-size="10pt" style:font-size-asian="10pt" style:font-size-complex="10pt"/>
    </style:style>
    <style:style style:name="T89_6" style:family="text">
      <style:text-properties fo:font-size="10pt" style:font-size-asian="10pt" style:font-size-complex="10pt"/>
    </style:style>
    <style:style style:name="T89_7" style:family="text">
      <style:text-properties fo:font-size="10pt" style:font-size-asian="10pt" style:font-size-complex="10pt"/>
    </style:style>
    <style:style style:name="T89_8" style:family="text">
      <style:text-properties fo:font-size="10pt" style:font-size-asian="10pt" style:font-size-complex="10pt"/>
    </style:style>
    <style:style style:name="T89_9" style:family="text">
      <style:text-properties fo:font-size="10pt" style:font-size-asian="10pt" style:font-size-complex="10pt"/>
    </style:style>
    <style:style style:name="P90" style:family="paragraph" style:parent-style-name="Normal">
      <style:paragraph-properties fo:text-align="justify"/>
      <style:text-properties fo:font-size="10pt" style:font-size-asian="10pt"/>
    </style:style>
    <style:style style:name="P91" style:family="paragraph" style:parent-style-name="Normal">
      <style:paragraph-properties fo:text-align="justify"/>
    </style:style>
    <style:style style:name="T91_1" style:family="text">
      <style:text-properties fo:font-size="10pt" style:font-size-asian="10pt" style:font-size-complex="10pt"/>
    </style:style>
    <style:style style:name="T91_2" style:family="text">
      <style:text-properties fo:font-size="10pt" style:font-size-asian="10pt" style:font-size-complex="10pt"/>
    </style:style>
    <style:style style:name="T91_3" style:family="text">
      <style:text-properties fo:font-size="10pt" style:font-size-asian="10pt" style:font-size-complex="10pt"/>
    </style:style>
    <style:style style:name="T91_4" style:family="text">
      <style:text-properties fo:font-size="10pt" style:font-size-asian="10pt" style:font-size-complex="10pt"/>
    </style:style>
    <style:style style:name="T91_5" style:family="text">
      <style:text-properties fo:font-size="10pt" style:font-size-asian="10pt" style:font-size-complex="10pt"/>
    </style:style>
    <style:style style:name="T91_6" style:family="text">
      <style:text-properties fo:font-size="10pt" style:font-size-asian="10pt" style:font-size-complex="10pt"/>
    </style:style>
    <style:style style:name="T91_7" style:family="text">
      <style:text-properties fo:font-size="10pt" style:font-size-asian="10pt" style:font-size-complex="10pt"/>
    </style:style>
    <style:style style:name="T91_8" style:family="text">
      <style:text-properties fo:font-size="10pt" style:font-size-asian="10pt" style:font-size-complex="10pt"/>
    </style:style>
    <style:style style:name="T91_9" style:family="text">
      <style:text-properties fo:font-size="10pt" style:font-size-asian="10pt" style:font-size-complex="10pt"/>
    </style:style>
    <style:style style:name="T91_10" style:family="text">
      <style:text-properties fo:font-size="10pt" style:font-size-asian="10pt" style:font-size-complex="10pt"/>
    </style:style>
    <style:style style:name="T91_11" style:family="text">
      <style:text-properties fo:font-size="10pt" style:font-size-asian="10pt" style:font-size-complex="10pt"/>
    </style:style>
    <style:style style:name="T91_12" style:family="text">
      <style:text-properties fo:font-size="10pt" style:font-size-asian="10pt" style:font-size-complex="10pt"/>
    </style:style>
    <style:style style:name="P92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 fo:font-weight="bold" style:font-weight-asian="bold" style:font-weight-complex="bold"/>
    </style:style>
    <style:style style:name="P93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93_1" style:family="text">
      <style:text-properties fo:font-size="10pt" style:font-size-asian="10pt" style:font-size-complex="10pt"/>
    </style:style>
    <style:style style:name="T93_2" style:family="text">
      <style:text-properties fo:font-size="10pt" style:font-size-asian="10pt" style:font-size-complex="10pt"/>
    </style:style>
    <style:style style:name="T93_3" style:family="text">
      <style:text-properties fo:font-size="10pt" style:font-size-asian="10pt" style:font-size-complex="10pt"/>
    </style:style>
    <style:style style:name="T93_4" style:family="text">
      <style:text-properties fo:font-size="10pt" style:font-size-asian="10pt" style:font-size-complex="10pt"/>
    </style:style>
    <style:style style:name="T93_5" style:family="text">
      <style:text-properties fo:font-size="10pt" style:font-size-asian="10pt" style:font-size-complex="10pt"/>
    </style:style>
    <style:style style:name="P94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style:font-size-complex="10pt"/>
    </style:style>
    <style:style style:name="P95" style:family="paragraph" style:parent-style-name="Normal">
      <style:paragraph-properties fo:text-align="justify"/>
    </style:style>
    <style:style style:name="T95_1" style:family="text">
      <style:text-properties fo:font-size="10pt" style:font-size-asian="10pt" style:font-size-complex="10pt"/>
    </style:style>
    <style:style style:name="T95_2" style:family="text">
      <style:text-properties fo:font-size="10pt" style:font-size-asian="10pt" style:font-size-complex="10pt"/>
    </style:style>
    <style:style style:name="T95_3" style:family="text">
      <style:text-properties fo:font-size="10pt" style:font-size-asian="10pt" style:font-size-complex="10pt"/>
    </style:style>
    <style:style style:name="T95_4" style:family="text">
      <style:text-properties fo:font-size="10pt" style:font-size-asian="10pt" style:font-size-complex="10pt"/>
    </style:style>
    <style:style style:name="T95_5" style:family="text">
      <style:text-properties fo:font-size="10pt" style:font-size-asian="10pt" style:font-size-complex="10pt"/>
    </style:style>
    <style:style style:name="P96" style:family="paragraph" style:parent-style-name="Normal">
      <style:paragraph-properties fo:text-align="justify"/>
      <style:text-properties fo:font-size="10pt" style:font-size-asian="10pt" style:font-size-complex="11pt"/>
    </style:style>
    <style:style style:name="P97" style:family="paragraph" style:parent-style-name="Normal">
      <style:paragraph-properties fo:text-align="justify"/>
    </style:style>
    <style:style style:name="T97_1" style:family="text">
      <style:text-properties fo:font-size="10pt" style:font-size-asian="10pt" style:font-size-complex="10pt"/>
    </style:style>
    <style:style style:name="T97_2" style:family="text">
      <style:text-properties fo:font-size="10pt" style:font-size-asian="10pt" style:font-size-complex="10pt"/>
    </style:style>
    <style:style style:name="T97_3" style:family="text">
      <style:text-properties fo:font-size="10pt" style:font-size-asian="10pt" style:font-size-complex="10pt"/>
    </style:style>
    <style:style style:name="T97_4" style:family="text">
      <style:text-properties fo:font-size="10pt" style:font-size-asian="10pt" style:font-size-complex="10pt"/>
    </style:style>
    <style:style style:name="T97_5" style:family="text">
      <style:text-properties fo:font-size="10pt" style:font-size-asian="10pt" style:font-size-complex="10pt"/>
    </style:style>
    <style:style style:name="T97_6" style:family="text">
      <style:text-properties fo:font-size="10pt" style:font-size-asian="10pt" style:font-size-complex="10pt"/>
    </style:style>
    <style:style style:name="T97_7" style:family="text">
      <style:text-properties fo:font-size="10pt" style:font-size-asian="10pt" style:font-size-complex="10pt"/>
    </style:style>
    <style:style style:name="T97_8" style:family="text">
      <style:text-properties fo:font-size="10pt" style:font-size-asian="10pt" style:font-size-complex="10pt"/>
    </style:style>
    <style:style style:name="T97_9" style:family="text">
      <style:text-properties fo:font-size="10pt" style:font-size-asian="10pt" style:font-size-complex="10pt"/>
    </style:style>
    <style:style style:name="T97_10" style:family="text">
      <style:text-properties fo:font-style="italic" style:font-style-asian="italic" style:font-style-complex="italic" fo:font-size="10pt" style:font-size-asian="10pt" style:font-size-complex="10pt"/>
    </style:style>
    <style:style style:name="T97_11" style:family="text">
      <style:text-properties style:text-position="super 58%" fo:font-style="italic" style:font-style-asian="italic" style:font-style-complex="italic" fo:font-size="10pt" style:font-size-asian="10pt" style:font-size-complex="10pt"/>
    </style:style>
    <style:style style:name="T97_12" style:family="text">
      <style:text-properties fo:font-style="italic" style:font-style-asian="italic" style:font-style-complex="italic" fo:font-size="10pt" style:font-size-asian="10pt" style:font-size-complex="10pt"/>
    </style:style>
    <style:style style:name="T97_13" style:family="text">
      <style:text-properties fo:font-size="10pt" style:font-size-asian="10pt" style:font-size-complex="10pt"/>
    </style:style>
    <style:style style:name="P98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99" style:family="paragraph" style:parent-style-name="Normal">
      <style:paragraph-properties fo:text-align="justify"/>
    </style:style>
    <style:style style:name="T99_1" style:family="text">
      <style:text-properties fo:font-size="10pt" style:font-size-asian="10pt" style:font-size-complex="10pt"/>
    </style:style>
    <style:style style:name="T99_2" style:family="text">
      <style:text-properties fo:font-size="10pt" style:font-size-asian="10pt" style:font-size-complex="10pt"/>
    </style:style>
    <style:style style:name="T99_3" style:family="text">
      <style:text-properties fo:font-size="10pt" style:font-size-asian="10pt" style:font-size-complex="10pt"/>
    </style:style>
    <style:style style:name="T99_4" style:family="text">
      <style:text-properties fo:font-size="10pt" style:font-size-asian="10pt" style:font-size-complex="10pt"/>
    </style:style>
    <style:style style:name="T99_5" style:family="text">
      <style:text-properties fo:font-size="10pt" style:font-size-asian="10pt" style:font-size-complex="10pt"/>
    </style:style>
    <style:style style:name="T99_6" style:family="text">
      <style:text-properties fo:font-size="10pt" style:font-size-asian="10pt" style:font-size-complex="10pt"/>
    </style:style>
    <style:style style:name="T99_7" style:family="text">
      <style:text-properties fo:font-size="10pt" style:font-size-asian="10pt" style:font-size-complex="10pt"/>
    </style:style>
    <style:style style:name="T99_8" style:family="text">
      <style:text-properties fo:font-size="10pt" style:font-size-asian="10pt" style:font-size-complex="10pt"/>
    </style:style>
    <style:style style:name="T99_9" style:family="text">
      <style:text-properties fo:font-size="10pt" style:font-size-asian="10pt" style:font-size-complex="10pt"/>
    </style:style>
    <style:style style:name="T99_10" style:family="text">
      <style:text-properties fo:font-size="10pt" style:font-size-asian="10pt" style:font-size-complex="10pt"/>
    </style:style>
    <style:style style:name="T99_11" style:family="text">
      <style:text-properties fo:font-size="10pt" style:font-size-asian="10pt" style:font-size-complex="10pt"/>
    </style:style>
    <style:style style:name="T99_12" style:family="text">
      <style:text-properties fo:font-size="10pt" style:font-size-asian="10pt" style:font-size-complex="10pt"/>
    </style:style>
    <style:style style:name="T99_13" style:family="text">
      <style:text-properties fo:font-size="10pt" style:font-size-asian="10pt" style:font-size-complex="10pt"/>
    </style:style>
    <style:style style:name="T99_14" style:family="text">
      <style:text-properties fo:font-size="10pt" style:font-size-asian="10pt" style:font-size-complex="10pt"/>
    </style:style>
    <style:style style:name="T99_15" style:family="text">
      <style:text-properties fo:font-size="10pt" style:font-size-asian="10pt" style:font-size-complex="10pt"/>
    </style:style>
    <style:style style:name="T99_16" style:family="text">
      <style:text-properties fo:font-size="10pt" style:font-size-asian="10pt" style:font-size-complex="10pt"/>
    </style:style>
    <style:style style:name="T99_17" style:family="text">
      <style:text-properties fo:font-size="10pt" style:font-size-asian="10pt" style:font-size-complex="10pt"/>
    </style:style>
    <style:style style:name="T99_18" style:family="text">
      <style:text-properties fo:font-size="10pt" style:font-size-asian="10pt" style:font-size-complex="10pt"/>
    </style:style>
    <style:style style:name="T99_19" style:family="text">
      <style:text-properties fo:font-size="10pt" style:font-size-asian="10pt" style:font-size-complex="10pt"/>
    </style:style>
    <style:style style:name="T99_20" style:family="text">
      <style:text-properties fo:font-size="10pt" style:font-size-asian="10pt" style:font-size-complex="10pt"/>
    </style:style>
    <style:style style:name="P100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101" style:family="paragraph" style:parent-style-name="Normal">
      <style:text-properties fo:font-size="10pt" style:font-size-asian="10pt" style:font-name-complex="Arial" style:font-size-complex="11pt"/>
    </style:style>
    <style:style style:name="P10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03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103_1" style:family="text">
      <style:text-properties fo:font-style="normal" style:font-style-asian="normal"/>
    </style:style>
    <style:style style:name="P104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05" style:family="paragraph" style:parent-style-name="Normal"/>
    <style:style style:name="T10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5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5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5_4" style:family="text"/>
    <style:style style:name="T105_5" style:family="text" style:parent-style-name="Internet_20_link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5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06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07" style:family="paragraph" style:parent-style-name="Normal">
      <style:paragraph-properties fo:text-align="justify"/>
    </style:style>
    <style:style style:name="T107_1" style:family="text">
      <style:text-properties fo:font-size="10pt" style:font-size-asian="10pt" style:font-name-complex="Arial" style:font-size-complex="10pt"/>
    </style:style>
    <style:style style:name="T107_2" style:family="text">
      <style:text-properties fo:font-size="10pt" style:font-size-asian="10pt" style:font-name-complex="Arial" style:font-size-complex="10pt"/>
    </style:style>
    <style:style style:name="T107_3" style:family="text">
      <style:text-properties fo:font-size="10pt" style:font-size-asian="10pt" style:font-name-complex="Arial" style:font-size-complex="10pt"/>
    </style:style>
    <style:style style:name="T107_4" style:family="text">
      <style:text-properties fo:font-size="10pt" style:font-size-asian="10pt" style:font-name-complex="Arial" style:font-size-complex="10pt"/>
    </style:style>
    <style:style style:name="T107_5" style:family="text">
      <style:text-properties fo:font-size="10pt" style:font-size-asian="10pt" style:font-name-complex="Arial" style:font-size-complex="10pt"/>
    </style:style>
    <style:style style:name="P108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109" style:family="paragraph" style:parent-style-name="Normal">
      <style:paragraph-properties fo:text-align="justify"/>
    </style:style>
    <style:style style:name="T109_1" style:family="text">
      <style:text-properties fo:font-size="10pt" style:font-size-asian="10pt" style:font-name-complex="Arial" style:font-size-complex="10pt"/>
    </style:style>
    <style:style style:name="P110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T110_1" style:family="text">
      <style:text-properties fo:font-size="10pt" style:font-size-asian="10pt" style:font-name-complex="Arial" style:font-size-complex="10pt"/>
    </style:style>
    <style:style style:name="T110_2" style:family="text">
      <style:text-properties fo:font-size="10pt" style:font-size-asian="10pt" style:font-name-complex="Arial" style:font-size-complex="10pt"/>
    </style:style>
    <style:style style:name="T110_3" style:family="text">
      <style:text-properties fo:font-size="10pt" style:font-size-asian="10pt" style:font-name-complex="Arial" style:font-size-complex="10pt"/>
    </style:style>
    <style:style style:name="T110_4" style:family="text">
      <style:text-properties fo:font-size="10pt" style:font-size-asian="10pt" style:font-name-complex="Arial" style:font-size-complex="10pt"/>
    </style:style>
    <style:style style:name="T110_5" style:family="text">
      <style:text-properties fo:font-size="10pt" style:font-size-asian="10pt" style:font-name-complex="Arial" style:font-size-complex="10pt"/>
    </style:style>
    <style:style style:name="P111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T111_1" style:family="text">
      <style:text-properties fo:font-size="10pt" style:font-size-asian="10pt" style:font-name-complex="Arial" style:font-size-complex="10pt"/>
    </style:style>
    <style:style style:name="T111_2" style:family="text">
      <style:text-properties fo:font-size="10pt" style:font-size-asian="10pt" style:font-name-complex="Arial" style:font-size-complex="10pt"/>
    </style:style>
    <style:style style:name="T111_3" style:family="text">
      <style:text-properties fo:font-size="10pt" style:font-size-asian="10pt" style:font-name-complex="Arial" style:font-size-complex="10pt"/>
    </style:style>
    <style:style style:name="P112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T112_1" style:family="text">
      <style:text-properties fo:font-size="10pt" style:font-size-asian="10pt" style:font-name-complex="Arial" style:font-size-complex="10pt"/>
    </style:style>
    <style:style style:name="T112_2" style:family="text">
      <style:text-properties fo:font-size="10pt" style:font-size-asian="10pt" style:font-name-complex="Arial" style:font-size-complex="10pt"/>
    </style:style>
    <style:style style:name="T112_3" style:family="text">
      <style:text-properties fo:font-size="10pt" style:font-size-asian="10pt" style:font-name-complex="Arial" style:font-size-complex="10pt"/>
    </style:style>
    <style:style style:name="T112_4" style:family="text">
      <style:text-properties fo:font-size="10pt" style:font-size-asian="10pt" style:font-name-complex="Arial" style:font-size-complex="10pt"/>
    </style:style>
    <style:style style:name="T112_5" style:family="text">
      <style:text-properties fo:font-size="10pt" style:font-size-asian="10pt" style:font-name-complex="Arial" style:font-size-complex="10pt"/>
    </style:style>
    <style:style style:name="P113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114" style:family="paragraph" style:parent-style-name="Normal">
      <style:paragraph-properties fo:text-align="justify"/>
    </style:style>
    <style:style style:name="T114_1" style:family="text">
      <style:text-properties fo:font-size="10pt" style:font-size-asian="10pt" style:font-name-complex="Arial" style:font-size-complex="10pt"/>
    </style:style>
    <style:style style:name="T114_2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114_3" style:family="text">
      <style:text-properties fo:font-size="10pt" style:font-size-asian="10pt" style:font-name-complex="Arial" style:font-size-complex="10pt"/>
    </style:style>
    <style:style style:name="T114_4" style:family="text">
      <style:text-properties fo:font-style="italic" style:font-style-asian="italic" fo:font-size="10pt" style:font-size-asian="10pt" style:font-name-complex="Arial" style:font-size-complex="10pt"/>
    </style:style>
    <style:style style:name="T114_5" style:family="text">
      <style:text-properties fo:font-size="10pt" style:font-size-asian="10pt" style:font-name-complex="Arial" style:font-size-complex="10pt"/>
    </style:style>
    <style:style style:name="P115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116" style:family="paragraph" style:parent-style-name="Normal">
      <style:paragraph-properties fo:text-align="justify"/>
    </style:style>
    <style:style style:name="T116_1" style:family="text">
      <style:text-properties fo:font-size="10pt" style:font-size-asian="10pt" style:font-name-complex="Arial" style:font-size-complex="10pt"/>
    </style:style>
    <style:style style:name="T116_2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116_3" style:family="text">
      <style:text-properties fo:font-size="10pt" style:font-size-asian="10pt" style:font-name-complex="Arial" style:font-size-complex="10pt"/>
    </style:style>
    <style:style style:name="T116_4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116_5" style:family="text">
      <style:text-properties fo:font-size="10pt" style:font-size-asian="10pt" style:font-name-complex="Arial" style:font-size-complex="10pt"/>
    </style:style>
    <style:style style:name="P117" style:family="paragraph" style:parent-style-name="Normal">
      <style:paragraph-properties fo:text-align="justify"/>
      <style:text-properties fo:background-color="#ffff00" fo:font-size="10pt" style:font-size-asian="10pt" style:font-name-complex="Arial" style:font-size-complex="10pt"/>
    </style:style>
    <style:style style:name="P118" style:family="paragraph" style:parent-style-name="Normal">
      <style:paragraph-properties fo:text-align="justify"/>
    </style:style>
    <style:style style:name="T118_1" style:family="text">
      <style:text-properties fo:font-size="10pt" style:font-size-asian="10pt" style:font-name-complex="Arial" style:font-size-complex="10pt"/>
    </style:style>
    <style:style style:name="P119" style:family="paragraph" style:parent-style-name="Normal">
      <style:paragraph-properties fo:text-align="justify"/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119_1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120" style:family="paragraph" style:parent-style-name="List_20_Paragraph">
      <style:paragraph-properties fo:text-align="justify" fo:margin-bottom="0cm"/>
    </style:style>
    <style:style style:name="T120_1" style:family="text">
      <style:text-properties fo:font-size="10pt" style:font-size-asian="10pt" style:font-name-complex="Arial"/>
    </style:style>
    <style:style style:name="P121" style:family="paragraph" style:parent-style-name="List_20_Paragraph">
      <style:paragraph-properties fo:text-align="justify" fo:margin-bottom="0cm"/>
      <style:text-properties fo:font-size="10pt" style:font-size-asian="10pt" style:font-name-complex="Arial"/>
    </style:style>
    <style:style style:name="T121_1" style:family="text">
      <style:text-properties fo:font-size="10pt" style:font-size-asian="10pt" style:font-name-complex="Arial"/>
    </style:style>
    <style:style style:name="T121_2" style:family="text">
      <style:text-properties fo:font-size="10pt" style:font-size-asian="10pt" style:font-name-complex="Arial"/>
    </style:style>
    <style:style style:name="P122" style:family="paragraph" style:parent-style-name="List_20_Paragraph">
      <style:paragraph-properties fo:text-align="justify" fo:margin-bottom="0cm"/>
      <style:text-properties fo:font-size="10pt" style:font-size-asian="10pt" style:font-name-complex="Arial"/>
    </style:style>
    <style:style style:name="T122_1" style:family="text">
      <style:text-properties fo:font-size="10pt" style:font-size-asian="10pt" style:font-name-complex="Arial"/>
    </style:style>
    <style:style style:name="T122_2" style:family="text">
      <style:text-properties fo:font-size="10pt" style:font-size-asian="10pt" style:font-name-complex="Arial"/>
    </style:style>
    <style:style style:name="P123" style:family="paragraph" style:parent-style-name="List_20_Paragraph">
      <style:paragraph-properties fo:text-align="justify" fo:margin-bottom="0cm"/>
      <style:text-properties fo:font-size="10pt" style:font-size-asian="10pt" style:font-name-complex="Arial"/>
    </style:style>
    <style:style style:name="T123_1" style:family="text">
      <style:text-properties fo:font-size="10pt" style:font-size-asian="10pt" style:font-name-complex="Arial"/>
    </style:style>
    <style:style style:name="P124" style:family="paragraph" style:parent-style-name="List_20_Paragraph">
      <style:paragraph-properties fo:text-align="justify" fo:margin-bottom="0cm"/>
      <style:text-properties fo:font-style="italic" style:font-style-asian="italic" style:font-style-complex="italic" fo:font-size="10pt" style:font-size-asian="10pt" style:font-name-complex="Arial"/>
    </style:style>
    <style:style style:name="T124_1" style:family="text">
      <style:text-properties fo:font-style="italic" style:font-style-asian="italic" style:font-style-complex="italic" fo:font-size="10pt" style:font-size-asian="10pt" style:font-name-complex="Arial"/>
    </style:style>
    <style:style style:name="P125" style:family="paragraph" style:parent-style-name="List_20_Paragraph">
      <style:paragraph-properties fo:text-align="justify" fo:margin-bottom="0cm"/>
    </style:style>
    <style:style style:name="T125_1" style:family="text">
      <style:text-properties fo:font-size="10pt" style:font-size-asian="10pt" style:font-name-complex="Arial"/>
    </style:style>
    <style:style style:name="T125_2" style:family="text">
      <style:text-properties fo:font-size="10pt" style:font-size-asian="10pt" style:font-name-complex="Arial"/>
    </style:style>
    <style:style style:name="T125_3" style:family="text">
      <style:text-properties fo:font-size="10pt" style:font-size-asian="10pt" style:font-name-complex="Arial"/>
    </style:style>
    <style:style style:name="T125_4" style:family="text">
      <style:text-properties fo:font-size="10pt" style:font-size-asian="10pt" style:font-name-complex="Arial"/>
    </style:style>
    <style:style style:name="T125_5" style:family="text">
      <style:text-properties fo:font-size="10pt" style:font-size-asian="10pt" style:font-name-complex="Arial"/>
    </style:style>
    <style:style style:name="P126" style:family="paragraph" style:parent-style-name="Normal">
      <style:paragraph-properties fo:text-align="justify"/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126_1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127" style:family="paragraph" style:parent-style-name="Normal">
      <style:paragraph-properties fo:text-align="justify" fo:margin-left="1.27cm"/>
    </style:style>
    <style:style style:name="T127_1" style:family="text">
      <style:text-properties fo:font-size="10pt" style:font-size-asian="10pt" style:font-name-complex="Arial" style:font-size-complex="10pt"/>
    </style:style>
    <style:style style:name="P128" style:family="paragraph" style:parent-style-name="Normal">
      <style:paragraph-properties fo:text-align="justify"/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128_1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129" style:family="paragraph" style:parent-style-name="Normal">
      <style:paragraph-properties fo:text-align="justify" fo:margin-left="1.27cm"/>
    </style:style>
    <style:style style:name="T129_1" style:family="text">
      <style:text-properties fo:font-size="10pt" style:font-size-asian="10pt" style:font-name-complex="Arial" style:font-size-complex="10pt"/>
    </style:style>
    <style:style style:name="P130" style:family="paragraph" style:parent-style-name="List_20_Paragraph">
      <style:paragraph-properties fo:text-align="justify" fo:margin-bottom="0cm"/>
    </style:style>
    <style:style style:name="T130_1" style:family="text">
      <style:text-properties fo:font-size="10pt" style:font-size-asian="10pt" style:font-name-complex="Arial"/>
    </style:style>
    <style:style style:name="T130_2" style:family="text">
      <style:text-properties fo:font-size="10pt" style:font-size-asian="10pt"/>
    </style:style>
    <style:style style:name="T130_3" style:family="text">
      <style:text-properties fo:font-size="10pt" style:font-size-asian="10pt" style:font-name-complex="Arial"/>
    </style:style>
    <style:style style:name="T130_4" style:family="text">
      <style:text-properties fo:font-size="10pt" style:font-size-asian="10pt" style:font-name-complex="Arial"/>
    </style:style>
    <style:style style:name="P131" style:family="paragraph" style:parent-style-name="List_20_Paragraph">
      <style:paragraph-properties fo:text-align="justify" fo:margin-bottom="0cm"/>
    </style:style>
    <style:style style:name="T131_1" style:family="text">
      <style:text-properties fo:font-size="10pt" style:font-size-asian="10pt" style:font-name-complex="Arial"/>
    </style:style>
    <style:style style:name="T131_2" style:family="text">
      <style:text-properties fo:font-size="10pt" style:font-size-asian="10pt"/>
    </style:style>
    <style:style style:name="T131_3" style:family="text">
      <style:text-properties fo:font-size="10pt" style:font-size-asian="10pt"/>
    </style:style>
    <style:style style:name="P132" style:family="paragraph" style:parent-style-name="List_20_Paragraph">
      <style:paragraph-properties fo:text-align="justify" fo:margin-bottom="0cm"/>
      <style:text-properties fo:font-size="10pt" style:font-size-asian="10pt" style:font-name-complex="Arial"/>
    </style:style>
    <style:style style:name="T132_1" style:family="text">
      <style:text-properties fo:font-size="10pt" style:font-size-asian="10pt" style:font-name-complex="Arial"/>
    </style:style>
    <style:style style:name="P133" style:family="paragraph" style:parent-style-name="List_20_Paragraph">
      <style:paragraph-properties fo:text-align="justify" fo:margin-bottom="0cm"/>
      <style:text-properties fo:font-size="10pt" style:font-size-asian="10pt" style:font-name-complex="Arial"/>
    </style:style>
    <style:style style:name="T133_1" style:family="text">
      <style:text-properties fo:font-size="10pt" style:font-size-asian="10pt" style:font-name-complex="Arial"/>
    </style:style>
    <style:style style:name="T133_2" style:family="text">
      <style:text-properties fo:font-size="10pt" style:font-size-asian="10pt" style:font-name-complex="Arial"/>
    </style:style>
    <style:style style:name="T133_3" style:family="text">
      <style:text-properties fo:font-size="10pt" style:font-size-asian="10pt" style:font-name-complex="Arial"/>
    </style:style>
    <style:style style:name="P134" style:family="paragraph" style:parent-style-name="Normal">
      <style:paragraph-properties fo:text-align="justify"/>
      <style:text-properties fo:background-color="#ffff00" fo:font-size="10pt" style:font-size-asian="10pt" style:font-name-complex="Arial" style:font-size-complex="10pt" style:font-weight-complex="bold"/>
    </style:style>
    <style:style style:name="P135" style:family="paragraph" style:parent-style-name="Normal">
      <style:paragraph-properties fo:text-align="justify"/>
    </style:style>
    <style:style style:name="T135_1" style:family="text">
      <style:text-properties fo:font-size="10pt" style:font-size-asian="10pt" style:font-name-complex="Arial" style:font-size-complex="10pt"/>
    </style:style>
    <style:style style:name="T135_2" style:family="text">
      <style:text-properties fo:font-size="10pt" style:font-size-asian="10pt" style:font-name-complex="Arial" style:font-size-complex="10pt"/>
    </style:style>
    <style:style style:name="T135_3" style:family="text">
      <style:text-properties fo:font-size="10pt" style:font-size-asian="10pt" style:font-name-complex="Arial" style:font-size-complex="10pt"/>
    </style:style>
    <style:style style:name="T135_4" style:family="text">
      <style:text-properties fo:font-size="10pt" style:font-size-asian="10pt" style:font-name-complex="Arial" style:font-size-complex="10pt"/>
    </style:style>
    <style:style style:name="T135_5" style:family="text">
      <style:text-properties fo:font-size="10pt" style:font-size-asian="10pt" style:font-name-complex="Arial" style:font-size-complex="10pt"/>
    </style:style>
    <style:style style:name="T135_6" style:family="text">
      <style:text-properties fo:font-size="10pt" style:font-size-asian="10pt" style:font-name-complex="Arial" style:font-size-complex="10pt"/>
    </style:style>
    <style:style style:name="T135_7" style:family="text">
      <style:text-properties fo:font-size="10pt" style:font-size-asian="10pt" style:font-name-complex="Arial" style:font-size-complex="10pt"/>
    </style:style>
    <style:style style:name="T135_8" style:family="text">
      <style:text-properties fo:font-size="10pt" style:font-size-asian="10pt" style:font-name-complex="Arial" style:font-size-complex="10pt"/>
    </style:style>
    <style:style style:name="T135_9" style:family="text">
      <style:text-properties fo:font-size="10pt" style:font-size-asian="10pt" style:font-name-complex="Arial" style:font-size-complex="10pt"/>
    </style:style>
    <style:style style:name="T135_10" style:family="text">
      <style:text-properties fo:font-size="10pt" style:font-size-asian="10pt" style:font-name-complex="Arial" style:font-size-complex="10pt"/>
    </style:style>
    <style:style style:name="T135_11" style:family="text">
      <style:text-properties fo:font-size="10pt" style:font-size-asian="10pt" style:font-name-complex="Arial" style:font-size-complex="10pt"/>
    </style:style>
    <style:style style:name="T135_12" style:family="text">
      <style:text-properties fo:font-size="10pt" style:font-size-asian="10pt" style:font-name-complex="Arial" style:font-size-complex="10pt"/>
    </style:style>
    <style:style style:name="T135_13" style:family="text">
      <style:text-properties fo:font-size="10pt" style:font-size-asian="10pt" style:font-name-complex="Arial" style:font-size-complex="10pt"/>
    </style:style>
    <style:style style:name="T135_14" style:family="text">
      <style:text-properties fo:font-size="10pt" style:font-size-asian="10pt" style:font-name-complex="Arial" style:font-size-complex="10pt"/>
    </style:style>
    <style:style style:name="T135_15" style:family="text">
      <style:text-properties fo:font-size="10pt" style:font-size-asian="10pt" style:font-name-complex="Arial" style:font-size-complex="10pt"/>
    </style:style>
    <style:style style:name="T135_16" style:family="text">
      <style:text-properties fo:font-size="10pt" style:font-size-asian="10pt" style:font-name-complex="Arial" style:font-size-complex="10pt"/>
    </style:style>
    <style:style style:name="P136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37" style:family="paragraph" style:parent-style-name="Normal"/>
    <style:style style:name="T13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37_2" style:family="text">
      <style:text-properties fo:font-size="11pt" style:font-size-asian="11pt" style:font-name-complex="Arial" style:font-size-complex="11pt" fo:font-weight="bold" style:font-weight-asian="bold"/>
    </style:style>
    <style:style style:name="T137_3" style:family="text">
      <style:text-properties fo:font-size="11pt" style:font-size-asian="11pt" style:font-name-complex="Arial" style:font-size-complex="11pt" style:font-weight-complex="bold"/>
    </style:style>
    <style:style style:name="P138" style:family="paragraph" style:parent-style-name="Normal">
      <style:text-properties fo:background-color="#ffff00" fo:color="#000000" fo:font-size="10pt" style:font-size-asian="10pt" style:font-size-complex="10pt"/>
    </style:style>
    <style:style style:name="P139" style:family="paragraph" style:parent-style-name="Normal">
      <style:paragraph-properties fo:text-align="justify"/>
    </style:style>
    <style:style style:name="T139_1" style:family="text">
      <style:text-properties fo:font-size="10pt" style:font-size-asian="10pt" style:font-name-complex="Arial" style:font-size-complex="10pt"/>
    </style:style>
    <style:style style:name="T139_2" style:family="text">
      <style:text-properties fo:font-size="10pt" style:font-size-asian="10pt" style:font-name-complex="Arial" style:font-size-complex="10pt"/>
    </style:style>
    <style:style style:name="T139_3" style:family="text">
      <style:text-properties fo:font-size="10pt" style:font-size-asian="10pt" style:font-name-complex="Arial" style:font-size-complex="10pt"/>
    </style:style>
    <style:style style:name="T139_4" style:family="text">
      <style:text-properties fo:font-size="10pt" style:font-size-asian="10pt" style:font-name-complex="Arial" style:font-size-complex="10pt"/>
    </style:style>
    <style:style style:name="T139_5" style:family="text">
      <style:text-properties fo:font-size="10pt" style:font-size-asian="10pt" style:font-name-complex="Arial" style:font-size-complex="10pt"/>
    </style:style>
    <style:style style:name="T139_6" style:family="text">
      <style:text-properties fo:font-size="10pt" style:font-size-asian="10pt" style:font-name-complex="Arial" style:font-size-complex="10pt"/>
    </style:style>
    <style:style style:name="T139_7" style:family="text">
      <style:text-properties fo:font-size="10pt" style:font-size-asian="10pt" style:font-name-complex="Arial" style:font-size-complex="10pt"/>
    </style:style>
    <style:style style:name="T139_8" style:family="text">
      <style:text-properties fo:font-size="10pt" style:font-size-asian="10pt" style:font-name-complex="Arial" style:font-size-complex="10pt"/>
    </style:style>
    <style:style style:name="T139_9" style:family="text">
      <style:text-properties fo:font-size="10pt" style:font-size-asian="10pt" style:font-name-complex="Arial" style:font-size-complex="10pt"/>
    </style:style>
    <style:style style:name="T139_10" style:family="text">
      <style:text-properties fo:font-size="10pt" style:font-size-asian="10pt" style:font-name-complex="Arial" style:font-size-complex="10pt"/>
    </style:style>
    <style:style style:name="P140" style:family="paragraph" style:parent-style-name="Normal">
      <style:paragraph-properties fo:text-align="justify"/>
      <style:text-properties fo:background-color="#ffff00" fo:font-size="10pt" style:font-size-asian="10pt" style:font-name-complex="Arial" style:font-size-complex="9pt" style:font-weight-complex="bold"/>
    </style:style>
    <style:style style:name="P141" style:family="paragraph" style:parent-style-name="Normal">
      <style:paragraph-properties fo:text-align="justify"/>
    </style:style>
    <style:style style:name="T141_1" style:family="text">
      <style:text-properties fo:font-size="10pt" style:font-size-asian="10pt" style:font-name-complex="Arial" style:font-size-complex="9pt" style:font-weight-complex="bold"/>
    </style:style>
    <style:style style:name="T141_2" style:family="text">
      <style:text-properties fo:font-size="10pt" style:font-size-asian="10pt" style:font-name-complex="Arial" style:font-size-complex="9pt" style:font-weight-complex="bold"/>
    </style:style>
    <style:style style:name="T141_3" style:family="text">
      <style:text-properties fo:font-size="10pt" style:font-size-asian="10pt" style:font-name-complex="Arial" style:font-size-complex="9pt" style:font-weight-complex="bold"/>
    </style:style>
    <style:style style:name="T141_4" style:family="text">
      <style:text-properties fo:font-size="10pt" style:font-size-asian="10pt" style:font-name-complex="Arial" style:font-size-complex="9pt" style:font-weight-complex="bold"/>
    </style:style>
    <style:style style:name="T141_5" style:family="text">
      <style:text-properties fo:font-size="10pt" style:font-size-asian="10pt" style:font-name-complex="Arial" style:font-size-complex="9pt" style:font-weight-complex="bold"/>
    </style:style>
    <style:style style:name="T141_6" style:family="text">
      <style:text-properties fo:font-size="10pt" style:font-size-asian="10pt" style:font-name-complex="Arial" style:font-size-complex="9pt" style:font-weight-complex="bold"/>
    </style:style>
    <style:style style:name="T141_7" style:family="text">
      <style:text-properties fo:font-size="10pt" style:font-size-asian="10pt" style:font-name-complex="Arial" style:font-size-complex="9pt" style:font-weight-complex="bold"/>
    </style:style>
    <style:style style:name="T141_8" style:family="text">
      <style:text-properties fo:font-size="10pt" style:font-size-asian="10pt" style:font-name-complex="Arial" style:font-size-complex="9pt" style:font-weight-complex="bold"/>
    </style:style>
    <style:style style:name="T141_9" style:family="text">
      <style:text-properties fo:font-size="10pt" style:font-size-asian="10pt" style:font-name-complex="Arial" style:font-size-complex="9pt" style:font-weight-complex="bold"/>
    </style:style>
    <style:style style:name="T141_10" style:family="text">
      <style:text-properties fo:font-size="10pt" style:font-size-asian="10pt" style:font-name-complex="Arial" style:font-size-complex="9pt" style:font-weight-complex="bold"/>
    </style:style>
    <style:style style:name="T141_11" style:family="text">
      <style:text-properties fo:font-style="italic" style:font-style-asian="italic" style:font-style-complex="italic" fo:font-size="10pt" style:font-size-asian="10pt" style:font-name-complex="Arial" style:font-size-complex="9pt" style:font-weight-complex="bold"/>
    </style:style>
    <style:style style:name="T141_12" style:family="text">
      <style:text-properties fo:font-size="10pt" style:font-size-asian="10pt" style:font-name-complex="Arial" style:font-size-complex="9pt" style:font-weight-complex="bold"/>
    </style:style>
    <style:style style:name="T141_13" style:family="text">
      <style:text-properties fo:font-size="10pt" style:font-size-asian="10pt" style:font-name-complex="Arial" style:font-size-complex="9pt" style:font-weight-complex="bold"/>
    </style:style>
    <style:style style:name="T141_14" style:family="text">
      <style:text-properties fo:font-size="10pt" style:font-size-asian="10pt" style:font-name-complex="Arial" style:font-size-complex="9pt" style:font-weight-complex="bold"/>
    </style:style>
    <style:style style:name="T141_15" style:family="text">
      <style:text-properties fo:font-size="10pt" style:font-size-asian="10pt" style:font-name-complex="Arial" style:font-size-complex="9pt" style:font-weight-complex="bold"/>
    </style:style>
    <style:style style:name="T141_16" style:family="text">
      <style:text-properties fo:font-size="10pt" style:font-size-asian="10pt" style:font-name-complex="Arial" style:font-size-complex="9pt" style:font-weight-complex="bold"/>
    </style:style>
    <style:style style:name="P142" style:family="paragraph" style:parent-style-name="Normal">
      <style:paragraph-properties fo:text-align="justify"/>
      <style:text-properties fo:font-size="10pt" style:font-size-asian="10pt" style:font-name-complex="Arial" style:font-size-complex="9pt" style:font-weight-complex="bold"/>
    </style:style>
    <style:style style:name="P143" style:family="paragraph" style:parent-style-name="Normal">
      <style:paragraph-properties fo:text-align="justify"/>
    </style:style>
    <style:style style:name="T143_1" style:family="text">
      <style:text-properties fo:font-size="10pt" style:font-size-asian="10pt" style:font-name-complex="Arial" style:font-size-complex="10pt"/>
    </style:style>
    <style:style style:name="T143_2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143_3" style:family="text">
      <style:text-properties fo:font-size="10pt" style:font-size-asian="10pt" style:font-name-complex="Arial" style:font-size-complex="10pt"/>
    </style:style>
    <style:style style:name="T143_4" style:family="text">
      <style:text-properties fo:font-size="10pt" style:font-size-asian="10pt" style:font-name-complex="Arial" style:font-size-complex="10pt"/>
    </style:style>
    <style:style style:name="T143_5" style:family="text">
      <style:text-properties fo:font-size="10pt" style:font-size-asian="10pt" style:font-name-complex="Arial" style:font-size-complex="10pt"/>
    </style:style>
    <style:style style:name="T143_6" style:family="text">
      <style:text-properties fo:font-size="10pt" style:font-size-asian="10pt" style:font-name-complex="Arial" style:font-size-complex="10pt"/>
    </style:style>
    <style:style style:name="T143_7" style:family="text">
      <style:text-properties fo:font-size="10pt" style:font-size-asian="10pt" style:font-name-complex="Arial" style:font-size-complex="10pt"/>
    </style:style>
    <style:style style:name="P144" style:family="paragraph" style:parent-style-name="Normal">
      <style:paragraph-properties fo:text-align="justify"/>
      <style:text-properties fo:font-size="10pt" style:font-size-asian="10pt" style:font-name-complex="Arial" style:font-size-complex="9pt" style:font-weight-complex="bold"/>
    </style:style>
    <style:style style:name="P145" style:family="paragraph" style:parent-style-name="Normal">
      <style:paragraph-properties fo:text-align="justify"/>
    </style:style>
    <style:style style:name="T145_1" style:family="text">
      <style:text-properties fo:font-size="10pt" style:font-size-asian="10pt" style:font-name-complex="Arial" style:font-size-complex="10pt"/>
    </style:style>
    <style:style style:name="T145_2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145_3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145_4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145_5" style:family="text">
      <style:text-properties fo:font-size="10pt" style:font-size-asian="10pt" style:font-name-complex="Arial" style:font-size-complex="10pt"/>
    </style:style>
    <style:style style:name="T145_6" style:family="text">
      <style:text-properties fo:font-size="10pt" style:font-size-asian="10pt" style:font-name-complex="Arial" style:font-size-complex="10pt"/>
    </style:style>
    <style:style style:name="T145_7" style:family="text">
      <style:text-properties fo:font-size="10pt" style:font-size-asian="10pt" style:font-name-complex="Arial" style:font-size-complex="10pt"/>
    </style:style>
    <style:style style:name="T145_8" style:family="text">
      <style:text-properties fo:font-size="10pt" style:font-size-asian="10pt" style:font-name-complex="Arial" style:font-size-complex="10pt"/>
    </style:style>
    <style:style style:name="T145_9" style:family="text">
      <style:text-properties fo:font-size="10pt" style:font-size-asian="10pt" style:font-name-complex="Arial" style:font-size-complex="10pt"/>
    </style:style>
    <style:style style:name="P146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147" style:family="paragraph" style:parent-style-name="Normal">
      <style:paragraph-properties fo:text-align="justify"/>
    </style:style>
    <style:style style:name="T147_1" style:family="text">
      <style:text-properties fo:font-size="10pt" style:font-size-asian="10pt" style:font-name-complex="Arial" style:font-size-complex="10pt"/>
    </style:style>
    <style:style style:name="T147_2" style:family="text">
      <style:text-properties fo:font-size="10pt" style:font-size-asian="10pt" style:font-name-complex="Arial" style:font-size-complex="10pt"/>
    </style:style>
    <style:style style:name="T147_3" style:family="text">
      <style:text-properties fo:font-size="10pt" style:font-size-asian="10pt" style:font-name-complex="Arial" style:font-size-complex="10pt"/>
    </style:style>
    <style:style style:name="T147_4" style:family="text">
      <style:text-properties fo:font-size="10pt" style:font-size-asian="10pt" style:font-name-complex="Arial" style:font-size-complex="10pt"/>
    </style:style>
    <style:style style:name="T147_5" style:family="text">
      <style:text-properties fo:font-size="10pt" style:font-size-asian="10pt" style:font-name-complex="Arial" style:font-size-complex="10pt"/>
    </style:style>
    <style:style style:name="T147_6" style:family="text">
      <style:text-properties fo:font-size="10pt" style:font-size-asian="10pt" style:font-name-complex="Arial" style:font-size-complex="10pt"/>
    </style:style>
    <style:style style:name="T147_7" style:family="text">
      <style:text-properties fo:font-size="10pt" style:font-size-asian="10pt" style:font-name-complex="Arial" style:font-size-complex="10pt"/>
    </style:style>
    <style:style style:name="T147_8" style:family="text">
      <style:text-properties fo:font-size="10pt" style:font-size-asian="10pt" style:font-name-complex="Arial" style:font-size-complex="10pt"/>
    </style:style>
    <style:style style:name="T147_9" style:family="text">
      <style:text-properties fo:font-size="10pt" style:font-size-asian="10pt" style:font-name-complex="Arial" style:font-size-complex="10pt"/>
    </style:style>
    <style:style style:name="T147_10" style:family="text">
      <style:text-properties fo:font-size="10pt" style:font-size-asian="10pt" style:font-name-complex="Arial" style:font-size-complex="10pt"/>
    </style:style>
    <style:style style:name="P148" style:family="paragraph" style:parent-style-name="Normal">
      <style:paragraph-properties fo:text-align="justify"/>
      <style:text-properties fo:background-color="#ffff00" fo:font-size="10pt" style:font-size-asian="10pt" style:font-name-complex="Arial" style:font-size-complex="9pt" style:font-weight-complex="bold"/>
    </style:style>
    <style:style style:name="P149" style:family="paragraph" style:parent-style-name="Normal">
      <style:paragraph-properties fo:text-align="justify"/>
    </style:style>
    <style:style style:name="T149_1" style:family="text">
      <style:text-properties fo:font-size="10pt" style:font-size-asian="10pt" style:font-name-complex="Arial" style:font-size-complex="10pt"/>
    </style:style>
    <style:style style:name="T149_2" style:family="text">
      <style:text-properties fo:font-size="10pt" style:font-size-asian="10pt" style:font-name-complex="Arial" style:font-size-complex="10pt"/>
    </style:style>
    <style:style style:name="T149_3" style:family="text">
      <style:text-properties fo:font-size="10pt" style:font-size-asian="10pt" style:font-name-complex="Arial" style:font-size-complex="10pt"/>
    </style:style>
    <style:style style:name="T149_4" style:family="text">
      <style:text-properties fo:font-size="10pt" style:font-size-asian="10pt" style:font-name-complex="Arial" style:font-size-complex="10pt"/>
    </style:style>
    <style:style style:name="T149_5" style:family="text">
      <style:text-properties fo:font-size="10pt" style:font-size-asian="10pt" style:font-name-complex="Arial" style:font-size-complex="10pt"/>
    </style:style>
    <style:style style:name="T149_6" style:family="text">
      <style:text-properties fo:font-size="10pt" style:font-size-asian="10pt" style:font-name-complex="Arial" style:font-size-complex="10pt"/>
    </style:style>
    <style:style style:name="T149_7" style:family="text">
      <style:text-properties fo:font-size="10pt" style:font-size-asian="10pt" style:font-name-complex="Arial" style:font-size-complex="10pt"/>
    </style:style>
    <style:style style:name="T149_8" style:family="text">
      <style:text-properties fo:font-size="10pt" style:font-size-asian="10pt" style:font-name-complex="Arial" style:font-size-complex="10pt"/>
    </style:style>
    <style:style style:name="T149_9" style:family="text">
      <style:text-properties fo:font-size="10pt" style:font-size-asian="10pt" style:font-name-complex="Arial" style:font-size-complex="10pt"/>
    </style:style>
    <style:style style:name="T149_10" style:family="text">
      <style:text-properties fo:font-size="10pt" style:font-size-asian="10pt" style:font-name-complex="Arial" style:font-size-complex="10pt"/>
    </style:style>
    <style:style style:name="T149_11" style:family="text">
      <style:text-properties fo:font-size="10pt" style:font-size-asian="10pt" style:font-name-complex="Arial" style:font-size-complex="10pt"/>
    </style:style>
    <style:style style:name="T149_12" style:family="text">
      <style:text-properties fo:font-size="10pt" style:font-size-asian="10pt" style:font-name-complex="Arial" style:font-size-complex="10pt"/>
    </style:style>
    <style:style style:name="T149_13" style:family="text">
      <style:text-properties fo:font-size="10pt" style:font-size-asian="10pt" style:font-name-complex="Arial" style:font-size-complex="10pt"/>
    </style:style>
    <style:style style:name="T149_14" style:family="text">
      <style:text-properties fo:font-size="10pt" style:font-size-asian="10pt" style:font-name-complex="Arial" style:font-size-complex="10pt"/>
    </style:style>
    <style:style style:name="T149_15" style:family="text">
      <style:text-properties fo:font-size="10pt" style:font-size-asian="10pt" style:font-name-complex="Arial" style:font-size-complex="10pt"/>
    </style:style>
    <style:style style:name="T149_16" style:family="text">
      <style:text-properties fo:font-size="10pt" style:font-size-asian="10pt" style:font-name-complex="Arial" style:font-size-complex="10pt"/>
    </style:style>
    <style:style style:name="T149_17" style:family="text">
      <style:text-properties fo:font-size="10pt" style:font-size-asian="10pt" style:font-name-complex="Arial" style:font-size-complex="10pt"/>
    </style:style>
    <style:style style:name="T149_18" style:family="text">
      <style:text-properties fo:font-size="10pt" style:font-size-asian="10pt" style:font-name-complex="Arial" style:font-size-complex="10pt"/>
    </style:style>
    <style:style style:name="T149_19" style:family="text">
      <style:text-properties fo:font-size="10pt" style:font-size-asian="10pt" style:font-name-complex="Arial" style:font-size-complex="10pt"/>
    </style:style>
    <style:style style:name="T149_20" style:family="text">
      <style:text-properties fo:font-size="10pt" style:font-size-asian="10pt" style:font-name-complex="Arial" style:font-size-complex="10pt"/>
    </style:style>
    <style:style style:name="T149_21" style:family="text">
      <style:text-properties fo:font-size="10pt" style:font-size-asian="10pt" style:font-name-complex="Arial" style:font-size-complex="10pt"/>
    </style:style>
    <style:style style:name="T149_22" style:family="text">
      <style:text-properties fo:font-size="10pt" style:font-size-asian="10pt" style:font-name-complex="Arial" style:font-size-complex="10pt"/>
    </style:style>
    <style:style style:name="T149_23" style:family="text">
      <style:text-properties fo:font-size="10pt" style:font-size-asian="10pt" style:font-name-complex="Arial" style:font-size-complex="10pt"/>
    </style:style>
    <style:style style:name="T149_24" style:family="text">
      <style:text-properties fo:font-size="10pt" style:font-size-asian="10pt" style:font-name-complex="Arial" style:font-size-complex="10pt"/>
    </style:style>
    <style:style style:name="T149_25" style:family="text">
      <style:text-properties fo:font-size="10pt" style:font-size-asian="10pt" style:font-name-complex="Arial" style:font-size-complex="10pt"/>
    </style:style>
    <style:style style:name="T149_26" style:family="text">
      <style:text-properties fo:font-size="10pt" style:font-size-asian="10pt" style:font-name-complex="Arial" style:font-size-complex="10pt"/>
    </style:style>
    <style:style style:name="T149_27" style:family="text">
      <style:text-properties fo:font-size="10pt" style:font-size-asian="10pt" style:font-name-complex="Arial" style:font-size-complex="10pt"/>
    </style:style>
    <style:style style:name="P150" style:family="paragraph" style:parent-style-name="Normal">
      <style:text-properties style:font-name-complex="Arial" style:font-size-complex="11pt" fo:font-weight="bold" style:font-weight-asian="bold"/>
    </style:style>
    <style:style style:name="P151" style:family="paragraph" style:parent-style-name="Normal"/>
    <style:style style:name="T151_1" style:family="text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T151_2" style:family="text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T151_3" style:family="text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P152" style:family="paragraph" style:parent-style-name="Normal">
      <style:text-properties fo:font-size="10pt" style:font-size-asian="10pt" style:font-name-complex="Arial" style:font-size-complex="11pt" fo:language-asian="en" fo:country-asian="GB"/>
    </style:style>
    <style:style style:name="P153" style:family="paragraph" style:parent-style-name="Normal">
      <style:paragraph-properties fo:text-align="justify"/>
    </style:style>
    <style:style style:name="T153_1" style:family="text">
      <style:text-properties fo:font-size="10pt" style:font-size-asian="10pt" style:font-name-complex="Arial" style:font-size-complex="10pt" fo:language-asian="en" fo:country-asian="GB"/>
    </style:style>
    <style:style style:name="T153_2" style:family="text">
      <style:text-properties fo:font-size="10pt" style:font-size-asian="10pt" style:font-name-complex="Arial" style:font-size-complex="10pt" fo:language-asian="en" fo:country-asian="GB"/>
    </style:style>
    <style:style style:name="T153_3" style:family="text">
      <style:text-properties fo:font-size="10pt" style:font-size-asian="10pt" style:font-name-complex="Arial" style:font-size-complex="10pt" fo:language-asian="en" fo:country-asian="GB"/>
    </style:style>
    <style:style style:name="T153_4" style:family="text">
      <style:text-properties fo:font-size="10pt" style:font-size-asian="10pt" style:font-name-complex="Arial" style:font-size-complex="10pt" fo:language-asian="en" fo:country-asian="GB"/>
    </style:style>
    <style:style style:name="T153_5" style:family="text">
      <style:text-properties fo:font-size="10pt" style:font-size-asian="10pt" style:font-name-complex="Arial" style:font-size-complex="10pt" fo:language-asian="en" fo:country-asian="GB"/>
    </style:style>
    <style:style style:name="T153_6" style:family="text">
      <style:text-properties fo:font-size="10pt" style:font-size-asian="10pt" style:font-name-complex="Arial" style:font-size-complex="10pt" fo:language-asian="en" fo:country-asian="GB"/>
    </style:style>
    <style:style style:name="T153_7" style:family="text">
      <style:text-properties fo:font-size="10pt" style:font-size-asian="10pt" style:font-name-complex="Arial" style:font-size-complex="10pt" fo:language-asian="en" fo:country-asian="GB"/>
    </style:style>
    <style:style style:name="T153_8" style:family="text">
      <style:text-properties fo:font-size="10pt" style:font-size-asian="10pt" style:font-name-complex="Arial" style:font-size-complex="10pt" fo:language-asian="en" fo:country-asian="GB"/>
    </style:style>
    <style:style style:name="T153_9" style:family="text">
      <style:text-properties fo:font-size="10pt" style:font-size-asian="10pt" style:font-name-complex="Arial" style:font-size-complex="10pt" fo:language-asian="en" fo:country-asian="GB"/>
    </style:style>
    <style:style style:name="T153_10" style:family="text">
      <style:text-properties fo:font-size="10pt" style:font-size-asian="10pt" style:font-name-complex="Arial" style:font-size-complex="10pt" fo:language-asian="en" fo:country-asian="GB"/>
    </style:style>
    <style:style style:name="T153_11" style:family="text">
      <style:text-properties fo:font-size="10pt" style:font-size-asian="10pt" style:font-name-complex="Arial" style:font-size-complex="10pt" fo:language-asian="en" fo:country-asian="GB"/>
    </style:style>
    <style:style style:name="T153_12" style:family="text">
      <style:text-properties fo:font-size="10pt" style:font-size-asian="10pt" style:font-name-complex="Arial" style:font-size-complex="10pt" fo:language-asian="en" fo:country-asian="GB"/>
    </style:style>
    <style:style style:name="T153_13" style:family="text">
      <style:text-properties fo:font-size="10pt" style:font-size-asian="10pt" style:font-name-complex="Arial" style:font-size-complex="10pt" fo:language-asian="en" fo:country-asian="GB"/>
    </style:style>
    <style:style style:name="T153_14" style:family="text">
      <style:text-properties fo:font-size="10pt" style:font-size-asian="10pt" style:font-name-complex="Arial" style:font-size-complex="10pt" fo:language-asian="en" fo:country-asian="GB"/>
    </style:style>
    <style:style style:name="T153_15" style:family="text">
      <style:text-properties fo:font-size="10pt" style:font-size-asian="10pt" style:font-name-complex="Arial" style:font-size-complex="10pt" fo:language-asian="en" fo:country-asian="GB"/>
    </style:style>
    <style:style style:name="T153_16" style:family="text">
      <style:text-properties fo:font-size="10pt" style:font-size-asian="10pt" style:font-name-complex="Arial" style:font-size-complex="10pt" fo:language-asian="en" fo:country-asian="GB"/>
    </style:style>
    <style:style style:name="T153_17" style:family="text">
      <style:text-properties fo:font-size="10pt" style:font-size-asian="10pt" style:font-name-complex="Arial" style:font-size-complex="10pt" fo:language-asian="en" fo:country-asian="GB"/>
    </style:style>
    <style:style style:name="T153_18" style:family="text">
      <style:text-properties fo:font-size="10pt" style:font-size-asian="10pt" style:font-name-complex="Arial" style:font-size-complex="10pt" fo:language-asian="en" fo:country-asian="GB"/>
    </style:style>
    <style:style style:name="T153_19" style:family="text">
      <style:text-properties fo:font-size="10pt" style:font-size-asian="10pt" style:font-name-complex="Arial" style:font-size-complex="10pt" fo:language-asian="en" fo:country-asian="GB"/>
    </style:style>
    <style:style style:name="T153_20" style:family="text">
      <style:text-properties fo:font-size="10pt" style:font-size-asian="10pt" style:font-name-complex="Arial" style:font-size-complex="10pt" fo:language-asian="en" fo:country-asian="GB"/>
    </style:style>
    <style:style style:name="T153_21" style:family="text">
      <style:text-properties fo:font-size="10pt" style:font-size-asian="10pt" style:font-name-complex="Arial" style:font-size-complex="10pt" fo:language-asian="en" fo:country-asian="GB"/>
    </style:style>
    <style:style style:name="T153_22" style:family="text">
      <style:text-properties fo:font-size="10pt" style:font-size-asian="10pt" style:font-name-complex="Arial" style:font-size-complex="10pt" fo:language-asian="en" fo:country-asian="GB"/>
    </style:style>
    <style:style style:name="T153_23" style:family="text">
      <style:text-properties fo:font-size="10pt" style:font-size-asian="10pt" style:font-name-complex="Arial" style:font-size-complex="10pt" fo:language-asian="en" fo:country-asian="GB"/>
    </style:style>
    <style:style style:name="T153_24" style:family="text">
      <style:text-properties fo:font-size="10pt" style:font-size-asian="10pt" style:font-name-complex="Arial" style:font-size-complex="10pt" fo:language-asian="en" fo:country-asian="GB"/>
    </style:style>
    <style:style style:name="T153_25" style:family="text">
      <style:text-properties fo:font-size="10pt" style:font-size-asian="10pt" style:font-name-complex="Arial" style:font-size-complex="10pt"/>
    </style:style>
    <style:style style:name="T153_26" style:family="text">
      <style:text-properties fo:font-size="10pt" style:font-size-asian="10pt" style:font-name-complex="Arial" style:font-size-complex="10pt" fo:language-asian="en" fo:country-asian="GB"/>
    </style:style>
    <style:style style:name="T153_27" style:family="text">
      <style:text-properties fo:font-size="10pt" style:font-size-asian="10pt" style:font-name-complex="Arial" style:font-size-complex="10pt" fo:language-asian="en" fo:country-asian="GB"/>
    </style:style>
    <style:style style:name="T153_28" style:family="text">
      <style:text-properties fo:font-size="10pt" style:font-size-asian="10pt" style:font-name-complex="Arial" style:font-size-complex="10pt" fo:language-asian="en" fo:country-asian="GB"/>
    </style:style>
    <style:style style:name="T153_29" style:family="text">
      <style:text-properties fo:font-size="10pt" style:font-size-asian="10pt" style:font-name-complex="Arial" style:font-size-complex="10pt" fo:language-asian="en" fo:country-asian="GB"/>
    </style:style>
    <style:style style:name="T153_30" style:family="text">
      <style:text-properties fo:font-size="10pt" style:font-size-asian="10pt" style:font-name-complex="Arial" style:font-size-complex="10pt" fo:language-asian="en" fo:country-asian="GB"/>
    </style:style>
    <style:style style:name="P154" style:family="paragraph" style:parent-style-name="Normal">
      <style:paragraph-properties fo:text-align="justify"/>
      <style:text-properties fo:font-size="10pt" style:font-size-asian="10pt" style:font-name-complex="Arial" style:font-size-complex="11pt" fo:language-asian="en" fo:country-asian="GB"/>
    </style:style>
    <style:style style:name="P155" style:family="paragraph" style:parent-style-name="Normal"/>
    <style:style style:name="T155_1" style:family="text">
      <style:text-properties fo:font-size="10pt" style:font-size-asian="10pt" style:font-name-complex="Arial" style:font-size-complex="10pt" fo:language-asian="en" fo:country-asian="GB"/>
    </style:style>
    <style:style style:name="T155_2" style:family="text">
      <style:text-properties fo:font-size="10pt" style:font-size-asian="10pt" style:font-name-complex="Arial" style:font-size-complex="10pt" fo:language-asian="en" fo:country-asian="GB"/>
    </style:style>
    <style:style style:name="T155_3" style:family="text">
      <style:text-properties fo:font-size="10pt" style:font-size-asian="10pt" style:font-name-complex="Arial" style:font-size-complex="10pt" fo:language-asian="en" fo:country-asian="GB"/>
    </style:style>
    <style:style style:name="T155_4" style:family="text">
      <style:text-properties fo:font-size="10pt" style:font-size-asian="10pt" style:font-name-complex="Arial" style:font-size-complex="10pt" fo:language-asian="en" fo:country-asian="GB"/>
    </style:style>
    <style:style style:name="T155_5" style:family="text">
      <style:text-properties fo:font-size="10pt" style:font-size-asian="10pt" style:font-name-complex="Arial" style:font-size-complex="10pt" fo:language-asian="en" fo:country-asian="GB"/>
    </style:style>
    <style:style style:name="T155_6" style:family="text">
      <style:text-properties fo:font-size="10pt" style:font-size-asian="10pt" style:font-name-complex="Arial" style:font-size-complex="10pt" fo:language-asian="en" fo:country-asian="GB"/>
    </style:style>
    <style:style style:name="T155_7" style:family="text">
      <style:text-properties fo:font-size="10pt" style:font-size-asian="10pt" style:font-name-complex="Arial" style:font-size-complex="10pt" fo:language-asian="en" fo:country-asian="GB"/>
    </style:style>
    <style:style style:name="T155_8" style:family="text">
      <style:text-properties fo:font-size="10pt" style:font-size-asian="10pt" style:font-name-complex="Arial" style:font-size-complex="10pt" fo:language-asian="en" fo:country-asian="GB"/>
    </style:style>
    <style:style style:name="T155_9" style:family="text">
      <style:text-properties fo:font-size="10pt" style:font-size-asian="10pt" style:font-name-complex="Arial" style:font-size-complex="10pt" fo:language-asian="en" fo:country-asian="GB"/>
    </style:style>
    <style:style style:name="T155_10" style:family="text">
      <style:text-properties fo:font-size="10pt" style:font-size-asian="10pt" style:font-name-complex="Arial" style:font-size-complex="10pt" fo:language-asian="en" fo:country-asian="GB"/>
    </style:style>
    <style:style style:name="T155_11" style:family="text">
      <style:text-properties fo:font-size="10pt" style:font-size-asian="10pt" style:font-name-complex="Arial" style:font-size-complex="10pt" fo:language-asian="en" fo:country-asian="GB"/>
    </style:style>
    <style:style style:name="T155_12" style:family="text">
      <style:text-properties fo:font-size="10pt" style:font-size-asian="10pt" style:font-name-complex="Arial" style:font-size-complex="10pt" fo:language-asian="en" fo:country-asian="GB"/>
    </style:style>
    <style:style style:name="T155_13" style:family="text">
      <style:text-properties fo:font-size="10pt" style:font-size-asian="10pt" style:font-name-complex="Arial" style:font-size-complex="10pt" fo:language-asian="en" fo:country-asian="GB"/>
    </style:style>
    <style:style style:name="T155_14" style:family="text">
      <style:text-properties fo:font-size="10pt" style:font-size-asian="10pt" style:font-name-complex="Arial" style:font-size-complex="10pt" fo:language-asian="en" fo:country-asian="GB"/>
    </style:style>
    <style:style style:name="T155_15" style:family="text">
      <style:text-properties fo:font-size="10pt" style:font-size-asian="10pt" style:font-name-complex="Arial" style:font-size-complex="10pt" fo:language-asian="en" fo:country-asian="GB"/>
    </style:style>
    <style:style style:name="T155_16" style:family="text">
      <style:text-properties fo:font-size="10pt" style:font-size-asian="10pt" style:font-name-complex="Arial" style:font-size-complex="10pt" fo:language-asian="en" fo:country-asian="GB"/>
    </style:style>
    <style:style style:name="T155_17" style:family="text">
      <style:text-properties fo:font-size="10pt" style:font-size-asian="10pt" style:font-name-complex="Arial" style:font-size-complex="10pt" fo:language-asian="en" fo:country-asian="GB"/>
    </style:style>
    <style:style style:name="P156" style:family="paragraph" style:parent-style-name="Normal">
      <style:paragraph-properties fo:break-before="page" fo:line-height="108%" fo:margin-bottom="0.282cm"/>
    </style:style>
    <style:style style:name="P157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157_1" style:family="text">
      <style:text-properties fo:font-style="normal" style:font-style-asian="normal"/>
    </style:style>
    <style:style style:name="P158" style:family="paragraph" style:parent-style-name="Normal">
      <style:text-properties fo:font-size="11pt" style:font-size-asian="11pt" style:font-size-complex="11pt"/>
    </style:style>
    <style:style style:name="Table4" style:family="table">
      <style:table-properties table:align="left" style:width="16.503cm" fo:margin-left="-0.259cm"/>
    </style:style>
    <style:style style:name="Column15" style:family="table-column">
      <style:table-column-properties style:column-width="3.013cm"/>
    </style:style>
    <style:style style:name="Column16" style:family="table-column">
      <style:table-column-properties style:column-width="1.087cm"/>
    </style:style>
    <style:style style:name="Column17" style:family="table-column">
      <style:table-column-properties style:column-width="1.653cm"/>
    </style:style>
    <style:style style:name="Column18" style:family="table-column">
      <style:table-column-properties style:column-width="5.791cm"/>
    </style:style>
    <style:style style:name="Column19" style:family="table-column">
      <style:table-column-properties style:column-width="4.96cm"/>
    </style:style>
    <style:style style:name="Row9" style:family="table-row">
      <style:table-row-properties style:min-row-height="0.863cm"/>
    </style:style>
    <style:style style:name="Cell3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line-height="100%" fo:margin-bottom="0cm"/>
    </style:style>
    <style:style style:name="T15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line-height="100%" fo:margin-bottom="0cm"/>
    </style:style>
    <style:style style:name="T16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6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60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0" style:family="table-row">
      <style:table-row-properties style:min-row-height="0.612cm"/>
    </style:style>
    <style:style style:name="Cell4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line-height="100%" fo:margin-bottom="0cm"/>
    </style:style>
    <style:style style:name="T16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line-height="100%" fo:margin-bottom="0cm"/>
    </style:style>
    <style:style style:name="T16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4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line-height="100%" fo:margin-bottom="0cm"/>
    </style:style>
    <style:style style:name="T16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line-height="100%" fo:margin-bottom="0cm"/>
    </style:style>
    <style:style style:name="T164_1" style:family="text">
      <style:text-properties fo:font-style="italic" style:font-style-asian="italic" style:font-style-complex="italic" fo:color="#ff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1" style:family="table-row">
      <style:table-row-properties style:min-row-height="0.609cm"/>
    </style:style>
    <style:style style:name="Cell4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line-height="100%" fo:margin-bottom="0cm"/>
    </style:style>
    <style:style style:name="T16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line-height="100%" fo:margin-bottom="0cm"/>
    </style:style>
    <style:style style:name="T16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line-height="100%" fo:margin-bottom="0cm"/>
    </style:style>
    <style:style style:name="T16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line-height="100%" fo:margin-bottom="0cm"/>
    </style:style>
    <style:style style:name="T16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69" style:family="paragraph" style:parent-style-name="Normal">
      <style:text-properties fo:font-weight="bold" style:font-weight-asian="bold"/>
    </style:style>
    <style:style style:name="Table5" style:family="table">
      <style:table-properties table:align="left" style:width="16.494cm" fo:margin-left="0cm"/>
    </style:style>
    <style:style style:name="Column20" style:family="table-column">
      <style:table-column-properties style:column-width="5.498cm"/>
    </style:style>
    <style:style style:name="Column21" style:family="table-column">
      <style:table-column-properties style:column-width="5.498cm"/>
    </style:style>
    <style:style style:name="Column22" style:family="table-column">
      <style:table-column-properties style:column-width="5.498cm"/>
    </style:style>
    <style:style style:name="Row12" style:family="table-row">
      <style:table-row-properties style:min-row-height="0.482cm"/>
    </style:style>
    <style:style style:name="Cell4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line-height="100%" fo:margin-bottom="0cm"/>
    </style:style>
    <style:style style:name="T17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4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line-height="100%" fo:margin-bottom="0cm"/>
    </style:style>
    <style:style style:name="T17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7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5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line-height="100%" fo:margin-bottom="0cm"/>
    </style:style>
    <style:style style:name="T17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3" style:family="table-row"/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line-height="100%" fo:margin-bottom="0cm"/>
    </style:style>
    <style:style style:name="T173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75" style:family="paragraph" style:parent-style-name="Normal">
      <style:paragraph-properties fo:line-height="100%" fo:margin-bottom="0cm"/>
    </style:style>
    <style:style style:name="T17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77" style:family="paragraph" style:parent-style-name="Normal">
      <style:paragraph-properties fo:line-height="100%" fo:margin-bottom="0cm"/>
    </style:style>
    <style:style style:name="T17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7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7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7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14" style:family="table-row"/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line-height="100%" fo:margin-bottom="0cm"/>
    </style:style>
    <style:style style:name="T178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80" style:family="paragraph" style:parent-style-name="Normal">
      <style:paragraph-properties fo:line-height="100%" fo:margin-bottom="0cm"/>
    </style:style>
    <style:style style:name="T18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8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8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80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80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80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80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80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82" style:family="paragraph" style:parent-style-name="Normal">
      <style:paragraph-properties fo:line-height="100%" fo:margin-bottom="0cm"/>
    </style:style>
    <style:style style:name="T18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8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82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82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82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15" style:family="table-row"/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line-height="100%" fo:margin-bottom="0cm"/>
    </style:style>
    <style:style style:name="T183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85" style:family="paragraph" style:parent-style-name="Normal">
      <style:paragraph-properties fo:line-height="100%" fo:margin-bottom="0cm"/>
    </style:style>
    <style:style style:name="T18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8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8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85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85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85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87" style:family="paragraph" style:parent-style-name="Normal">
      <style:paragraph-properties fo:line-height="100%" fo:margin-bottom="0cm"/>
    </style:style>
    <style:style style:name="T18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8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87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87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87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87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88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89" style:family="paragraph" style:parent-style-name="Normal">
      <style:paragraph-properties fo:text-align="justify"/>
    </style:style>
    <style:style style:name="T18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9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91" style:family="paragraph" style:parent-style-name="Normal">
      <style:paragraph-properties fo:text-align="justify"/>
    </style:style>
    <style:style style:name="T191_1" style:family="text">
      <style:text-properties fo:font-size="10pt" style:font-size-asian="10pt" style:font-name-complex="Arial" style:font-size-complex="10pt" style:font-weight-complex="bold"/>
    </style:style>
    <style:style style:name="T191_2" style:family="text">
      <style:text-properties fo:font-size="10pt" style:font-size-asian="10pt" style:font-name-complex="Arial" style:font-size-complex="10pt" style:font-weight-complex="bold"/>
    </style:style>
    <style:style style:name="T191_3" style:family="text">
      <style:text-properties fo:font-size="10pt" style:font-size-asian="10pt" style:font-name-complex="Arial" style:font-size-complex="10pt" style:font-weight-complex="bold"/>
    </style:style>
    <style:style style:name="T191_4" style:family="text">
      <style:text-properties fo:font-size="10pt" style:font-size-asian="10pt" style:font-name-complex="Arial" style:font-size-complex="10pt" style:font-weight-complex="bold"/>
    </style:style>
    <style:style style:name="T191_5" style:family="text">
      <style:text-properties fo:font-size="10pt" style:font-size-asian="10pt" style:font-name-complex="Arial" style:font-size-complex="10pt" style:font-weight-complex="bold"/>
    </style:style>
    <style:style style:name="T191_6" style:family="text">
      <style:text-properties fo:font-size="10pt" style:font-size-asian="10pt" style:font-name-complex="Arial" style:font-size-complex="10pt" style:font-weight-complex="bold"/>
    </style:style>
    <style:style style:name="T191_7" style:family="text">
      <style:text-properties fo:font-size="10pt" style:font-size-asian="10pt" style:font-name-complex="Arial" style:font-size-complex="10pt" style:font-weight-complex="bold"/>
    </style:style>
    <style:style style:name="T191_8" style:family="text">
      <style:text-properties fo:font-size="10pt" style:font-size-asian="10pt" style:font-name-complex="Arial" style:font-size-complex="10pt" style:font-weight-complex="bold"/>
    </style:style>
    <style:style style:name="T191_9" style:family="text">
      <style:text-properties fo:font-size="10pt" style:font-size-asian="10pt" style:font-name-complex="Arial" style:font-size-complex="10pt" style:font-weight-complex="bold"/>
    </style:style>
    <style:style style:name="T191_10" style:family="text">
      <style:text-properties fo:font-size="10pt" style:font-size-asian="10pt" style:font-name-complex="Arial" style:font-size-complex="10pt" style:font-weight-complex="bold"/>
    </style:style>
    <style:style style:name="T191_11" style:family="text">
      <style:text-properties fo:font-size="10pt" style:font-size-asian="10pt" style:font-name-complex="Arial" style:font-size-complex="10pt" style:font-weight-complex="bold"/>
    </style:style>
    <style:style style:name="T191_12" style:family="text">
      <style:text-properties fo:font-size="10pt" style:font-size-asian="10pt" style:font-name-complex="Arial" style:font-size-complex="10pt" style:font-weight-complex="bold"/>
    </style:style>
    <style:style style:name="T191_13" style:family="text">
      <style:text-properties fo:font-size="10pt" style:font-size-asian="10pt" style:font-name-complex="Arial" style:font-size-complex="10pt" style:font-weight-complex="bold"/>
    </style:style>
    <style:style style:name="T191_14" style:family="text">
      <style:text-properties fo:font-size="10pt" style:font-size-asian="10pt" style:font-name-complex="Arial" style:font-size-complex="10pt" style:font-weight-complex="bold"/>
    </style:style>
    <style:style style:name="T191_15" style:family="text">
      <style:text-properties fo:font-size="10pt" style:font-size-asian="10pt" style:font-name-complex="Arial" style:font-size-complex="10pt" style:font-weight-complex="bold"/>
    </style:style>
    <style:style style:name="T191_16" style:family="text">
      <style:text-properties fo:font-size="10pt" style:font-size-asian="10pt" style:font-name-complex="Arial" style:font-size-complex="10pt" style:font-weight-complex="bold"/>
    </style:style>
    <style:style style:name="T191_17" style:family="text">
      <style:text-properties fo:font-size="10pt" style:font-size-asian="10pt" style:font-name-complex="Arial" style:font-size-complex="10pt" style:font-weight-complex="bold"/>
    </style:style>
    <style:style style:name="T191_18" style:family="text">
      <style:text-properties fo:font-size="10pt" style:font-size-asian="10pt" style:font-name-complex="Arial" style:font-size-complex="10pt" style:font-weight-complex="bold"/>
    </style:style>
    <style:style style:name="T191_19" style:family="text">
      <style:text-properties fo:font-size="10pt" style:font-size-asian="10pt" style:font-name-complex="Arial" style:font-size-complex="10pt" style:font-weight-complex="bold"/>
    </style:style>
    <style:style style:name="T191_20" style:family="text">
      <style:text-properties fo:font-size="10pt" style:font-size-asian="10pt" style:font-name-complex="Arial" style:font-size-complex="10pt" style:font-weight-complex="bold"/>
    </style:style>
    <style:style style:name="T191_21" style:family="text">
      <style:text-properties fo:font-size="10pt" style:font-size-asian="10pt" style:font-name-complex="Arial" style:font-size-complex="10pt" style:font-weight-complex="bold"/>
    </style:style>
    <style:style style:name="T191_22" style:family="text">
      <style:text-properties fo:font-size="10pt" style:font-size-asian="10pt" style:font-name-complex="Arial" style:font-size-complex="10pt" style:font-weight-complex="bold"/>
    </style:style>
    <style:style style:name="T191_23" style:family="text">
      <style:text-properties fo:font-size="10pt" style:font-size-asian="10pt" style:font-name-complex="Arial" style:font-size-complex="10pt" style:font-weight-complex="bold"/>
    </style:style>
    <style:style style:name="T191_24" style:family="text">
      <style:text-properties fo:font-size="10pt" style:font-size-asian="10pt" style:font-name-complex="Arial" style:font-size-complex="10pt" style:font-weight-complex="bold"/>
    </style:style>
    <style:style style:name="T191_25" style:family="text">
      <style:text-properties fo:font-size="10pt" style:font-size-asian="10pt" style:font-name-complex="Arial" style:font-size-complex="10pt" style:font-weight-complex="bold"/>
    </style:style>
    <style:style style:name="T191_26" style:family="text">
      <style:text-properties fo:font-size="10pt" style:font-size-asian="10pt" style:font-name-complex="Arial" style:font-size-complex="10pt" style:font-weight-complex="bold"/>
    </style:style>
    <style:style style:name="T191_27" style:family="text">
      <style:text-properties fo:font-size="10pt" style:font-size-asian="10pt" style:font-name-complex="Arial" style:font-size-complex="10pt" style:font-weight-complex="bold"/>
    </style:style>
    <style:style style:name="T191_28" style:family="text">
      <style:text-properties fo:font-size="10pt" style:font-size-asian="10pt" style:font-name-complex="Arial" style:font-size-complex="10pt" style:font-weight-complex="bold"/>
    </style:style>
    <style:style style:name="P192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193" style:family="paragraph" style:parent-style-name="Normal">
      <style:paragraph-properties fo:text-align="justify"/>
    </style:style>
    <style:style style:name="T193_1" style:family="text">
      <style:text-properties fo:font-size="10pt" style:font-size-asian="10pt" style:font-name-complex="Arial" style:font-size-complex="10pt"/>
    </style:style>
    <style:style style:name="T193_2" style:family="text">
      <style:text-properties fo:font-size="10pt" style:font-size-asian="10pt" style:font-name-complex="Arial" style:font-size-complex="10pt"/>
    </style:style>
    <style:style style:name="T193_3" style:family="text">
      <style:text-properties fo:font-size="10pt" style:font-size-asian="10pt" style:font-name-complex="Arial" style:font-size-complex="10pt"/>
    </style:style>
    <style:style style:name="T193_4" style:family="text">
      <style:text-properties fo:font-size="10pt" style:font-size-asian="10pt" style:font-name-complex="Arial" style:font-size-complex="10pt"/>
    </style:style>
    <style:style style:name="T193_5" style:family="text">
      <style:text-properties fo:font-size="10pt" style:font-size-asian="10pt" style:font-name-complex="Arial" style:font-size-complex="10pt"/>
    </style:style>
    <style:style style:name="T193_6" style:family="text">
      <style:text-properties fo:font-size="10pt" style:font-size-asian="10pt" style:font-name-complex="Arial" style:font-size-complex="10pt"/>
    </style:style>
    <style:style style:name="T193_7" style:family="text">
      <style:text-properties fo:font-size="10pt" style:font-size-asian="10pt" style:font-name-complex="Arial" style:font-size-complex="10pt"/>
    </style:style>
    <style:style style:name="T193_8" style:family="text">
      <style:text-properties fo:font-size="10pt" style:font-size-asian="10pt" style:font-name-complex="Arial" style:font-size-complex="10pt"/>
    </style:style>
    <style:style style:name="T193_9" style:family="text">
      <style:text-properties fo:font-size="10pt" style:font-size-asian="10pt" style:font-name-complex="Arial" style:font-size-complex="10pt"/>
    </style:style>
    <style:style style:name="T193_10" style:family="text">
      <style:text-properties fo:font-size="10pt" style:font-size-asian="10pt" style:font-name-complex="Arial" style:font-size-complex="10pt"/>
    </style:style>
    <style:style style:name="T193_11" style:family="text">
      <style:text-properties fo:font-size="10pt" style:font-size-asian="10pt" style:font-name-complex="Arial" style:font-size-complex="10pt"/>
    </style:style>
    <style:style style:name="T193_12" style:family="text">
      <style:text-properties fo:font-size="10pt" style:font-size-asian="10pt" style:font-name-complex="Arial" style:font-size-complex="10pt"/>
    </style:style>
    <style:style style:name="T193_13" style:family="text">
      <style:text-properties fo:font-size="10pt" style:font-size-asian="10pt" style:font-name-complex="Arial" style:font-size-complex="10pt"/>
    </style:style>
    <style:style style:name="T193_14" style:family="text">
      <style:text-properties fo:font-size="10pt" style:font-size-asian="10pt" style:font-name-complex="Arial" style:font-size-complex="10pt"/>
    </style:style>
    <style:style style:name="T193_15" style:family="text">
      <style:text-properties fo:font-size="10pt" style:font-size-asian="10pt" style:font-name-complex="Arial" style:font-size-complex="10pt"/>
    </style:style>
    <style:style style:name="T193_16" style:family="text">
      <style:text-properties fo:font-size="10pt" style:font-size-asian="10pt" style:font-name-complex="Arial" style:font-size-complex="10pt"/>
    </style:style>
    <style:style style:name="T193_17" style:family="text">
      <style:text-properties fo:font-size="10pt" style:font-size-asian="10pt" style:font-name-complex="Arial" style:font-size-complex="10pt"/>
    </style:style>
    <style:style style:name="T193_18" style:family="text">
      <style:text-properties fo:font-size="10pt" style:font-size-asian="10pt" style:font-name-complex="Arial" style:font-size-complex="10pt"/>
    </style:style>
    <style:style style:name="T193_19" style:family="text">
      <style:text-properties fo:font-size="10pt" style:font-size-asian="10pt" style:font-name-complex="Arial" style:font-size-complex="10pt"/>
    </style:style>
    <style:style style:name="T193_20" style:family="text">
      <style:text-properties fo:font-size="10pt" style:font-size-asian="10pt" style:font-name-complex="Arial" style:font-size-complex="10pt"/>
    </style:style>
    <style:style style:name="T193_21" style:family="text">
      <style:text-properties fo:font-size="10pt" style:font-size-asian="10pt" style:font-name-complex="Arial" style:font-size-complex="10pt"/>
    </style:style>
    <style:style style:name="T193_22" style:family="text">
      <style:text-properties fo:font-size="10pt" style:font-size-asian="10pt" style:font-name-complex="Arial" style:font-size-complex="10pt"/>
    </style:style>
    <style:style style:name="T193_23" style:family="text">
      <style:text-properties fo:font-size="10pt" style:font-size-asian="10pt" style:font-name-complex="Arial" style:font-size-complex="10pt"/>
    </style:style>
    <style:style style:name="T193_24" style:family="text">
      <style:text-properties fo:font-size="10pt" style:font-size-asian="10pt" style:font-name-complex="Arial" style:font-size-complex="10pt"/>
    </style:style>
    <style:style style:name="T193_25" style:family="text">
      <style:text-properties fo:font-size="10pt" style:font-size-asian="10pt" style:font-name-complex="Arial" style:font-size-complex="10pt"/>
    </style:style>
    <style:style style:name="T193_26" style:family="text">
      <style:text-properties fo:font-size="10pt" style:font-size-asian="10pt" style:font-name-complex="Arial" style:font-size-complex="10pt"/>
    </style:style>
    <style:style style:name="T193_27" style:family="text">
      <style:text-properties fo:font-size="10pt" style:font-size-asian="10pt" style:font-name-complex="Arial" style:font-size-complex="10pt"/>
    </style:style>
    <style:style style:name="T193_28" style:family="text">
      <style:text-properties fo:font-size="10pt" style:font-size-asian="10pt" style:font-name-complex="Arial" style:font-size-complex="10pt"/>
    </style:style>
    <style:style style:name="T193_29" style:family="text">
      <style:text-properties fo:font-size="10pt" style:font-size-asian="10pt" style:font-name-complex="Arial" style:font-size-complex="10pt"/>
    </style:style>
    <style:style style:name="T193_30" style:family="text">
      <style:text-properties fo:font-size="10pt" style:font-size-asian="10pt" style:font-name-complex="Arial" style:font-size-complex="10pt"/>
    </style:style>
    <style:style style:name="T193_31" style:family="text">
      <style:text-properties fo:font-size="10pt" style:font-size-asian="10pt" style:font-name-complex="Arial" style:font-size-complex="10pt"/>
    </style:style>
    <style:style style:name="T193_32" style:family="text">
      <style:text-properties fo:font-size="10pt" style:font-size-asian="10pt" style:font-name-complex="Arial" style:font-size-complex="10pt"/>
    </style:style>
    <style:style style:name="T193_33" style:family="text">
      <style:text-properties fo:font-size="10pt" style:font-size-asian="10pt" style:font-name-complex="Arial" style:font-size-complex="10pt"/>
    </style:style>
    <style:style style:name="T193_34" style:family="text">
      <style:text-properties fo:font-size="10pt" style:font-size-asian="10pt" style:font-name-complex="Arial" style:font-size-complex="10pt"/>
    </style:style>
    <style:style style:name="T193_35" style:family="text">
      <style:text-properties fo:font-size="10pt" style:font-size-asian="10pt" style:font-name-complex="Arial" style:font-size-complex="10pt"/>
    </style:style>
    <style:style style:name="T193_36" style:family="text">
      <style:text-properties fo:font-size="10pt" style:font-size-asian="10pt" style:font-name-complex="Arial" style:font-size-complex="10pt"/>
    </style:style>
    <style:style style:name="T193_37" style:family="text">
      <style:text-properties fo:font-size="10pt" style:font-size-asian="10pt" style:font-name-complex="Arial" style:font-size-complex="10pt"/>
    </style:style>
    <style:style style:name="T193_38" style:family="text">
      <style:text-properties fo:font-size="10pt" style:font-size-asian="10pt" style:font-name-complex="Arial" style:font-size-complex="10pt"/>
    </style:style>
    <style:style style:name="T193_39" style:family="text">
      <style:text-properties fo:font-size="10pt" style:font-size-asian="10pt" style:font-name-complex="Arial" style:font-size-complex="10pt"/>
    </style:style>
    <style:style style:name="P194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195" style:family="paragraph" style:parent-style-name="Normal">
      <style:paragraph-properties fo:text-align="justify"/>
    </style:style>
    <style:style style:name="T195_1" style:family="text">
      <style:text-properties fo:font-size="10pt" style:font-size-asian="10pt" style:font-name-complex="Arial" style:font-size-complex="10pt" style:font-weight-complex="bold"/>
    </style:style>
    <style:style style:name="T195_2" style:family="text">
      <style:text-properties fo:font-size="10pt" style:font-size-asian="10pt" style:font-name-complex="Arial" style:font-size-complex="10pt" style:font-weight-complex="bold"/>
    </style:style>
    <style:style style:name="T195_3" style:family="text">
      <style:text-properties fo:font-size="10pt" style:font-size-asian="10pt" style:font-name-complex="Arial" style:font-size-complex="10pt" style:font-weight-complex="bold"/>
    </style:style>
    <style:style style:name="P19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97" style:family="paragraph" style:parent-style-name="Normal">
      <style:paragraph-properties fo:text-align="justify"/>
    </style:style>
    <style:style style:name="T197_1" style:family="text">
      <style:text-properties fo:font-size="11pt" style:font-size-asian="11pt" style:font-size-complex="11pt" fo:font-weight="bold" style:font-weight-asian="bold" style:font-weight-complex="bold"/>
    </style:style>
    <style:style style:name="T197_2" style:family="text">
      <style:text-properties fo:font-size="11pt" style:font-size-asian="11pt" style:font-size-complex="11pt" fo:font-weight="bold" style:font-weight-asian="bold" style:font-weight-complex="bold"/>
    </style:style>
    <style:style style:name="T197_3" style:family="text">
      <style:text-properties fo:font-size="11pt" style:font-size-asian="11pt" style:font-size-complex="11pt" fo:font-weight="bold" style:font-weight-asian="bold" style:font-weight-complex="bold"/>
    </style:style>
    <style:style style:name="P198" style:family="paragraph" style:parent-style-name="Normal">
      <style:text-properties fo:font-size="10pt" style:font-size-asian="10pt" style:font-name-complex="Arial" style:font-size-complex="10pt"/>
    </style:style>
    <style:style style:name="P199" style:family="paragraph" style:parent-style-name="Normal"/>
    <style:style style:name="T199_1" style:family="text">
      <style:text-properties fo:font-size="10pt" style:font-size-asian="10pt" style:font-name-complex="Arial" style:font-size-complex="10pt"/>
    </style:style>
    <style:style style:name="T199_2" style:family="text">
      <style:text-properties fo:font-size="10pt" style:font-size-asian="10pt" style:font-name-complex="Arial" style:font-size-complex="10pt"/>
    </style:style>
    <style:style style:name="T199_3" style:family="text">
      <style:text-properties fo:font-size="10pt" style:font-size-asian="10pt" style:font-name-complex="Arial" style:font-size-complex="10pt"/>
    </style:style>
    <style:style style:name="T199_4" style:family="text">
      <style:text-properties fo:font-size="10pt" style:font-size-asian="10pt" style:font-name-complex="Arial" style:font-size-complex="10pt"/>
    </style:style>
    <style:style style:name="T199_5" style:family="text">
      <style:text-properties fo:font-size="10pt" style:font-size-asian="10pt" style:font-name-complex="Arial" style:font-size-complex="10pt"/>
    </style:style>
    <style:style style:name="T199_6" style:family="text">
      <style:text-properties fo:font-size="10pt" style:font-size-asian="10pt" style:font-name-complex="Arial" style:font-size-complex="10pt"/>
    </style:style>
    <style:style style:name="T199_7" style:family="text">
      <style:text-properties fo:font-size="10pt" style:font-size-asian="10pt" style:font-name-complex="Arial" style:font-size-complex="10pt"/>
    </style:style>
    <style:style style:name="T199_8" style:family="text">
      <style:text-properties fo:font-size="10pt" style:font-size-asian="10pt" style:font-name-complex="Arial" style:font-size-complex="10pt"/>
    </style:style>
    <style:style style:name="P200" style:family="paragraph" style:parent-style-name="Normal">
      <style:text-properties fo:font-size="10pt" style:font-size-asian="10pt" style:font-name-complex="Arial" style:font-size-complex="10pt"/>
    </style:style>
    <style:style style:name="P201" style:family="paragraph" style:parent-style-name="Normal">
      <style:text-properties fo:font-size="10pt" style:font-size-asian="10pt" style:font-name-complex="Arial" style:font-size-complex="10pt"/>
    </style:style>
    <style:style style:name="P202" style:family="paragraph" style:parent-style-name="Normal">
      <style:paragraph-properties fo:text-align="justify"/>
    </style:style>
    <style:style style:name="T202_1" style:family="text">
      <style:text-properties fo:font-size="11pt" style:font-size-asian="11pt" style:font-name-complex="Arial" style:font-size-complex="11pt" fo:font-weight="bold" style:font-weight-asian="bold"/>
    </style:style>
    <style:style style:name="P203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204" style:family="paragraph" style:parent-style-name="Normal"/>
    <style:style style:name="T204_1" style:family="text">
      <style:text-properties fo:font-style="italic" style:font-style-asian="italic" style:font-style-complex="italic" fo:font-size="10pt" style:font-size-asian="10pt" style:font-size-complex="11pt"/>
    </style:style>
    <style:style style:name="P205" style:family="paragraph" style:parent-style-name="Normal">
      <style:text-properties fo:font-size="10pt" style:font-size-asian="10pt" style:font-size-complex="11pt"/>
    </style:style>
    <style:style style:name="P206" style:family="paragraph" style:parent-style-name="List_20_Paragraph">
      <style:paragraph-properties fo:text-align="justify"/>
      <style:text-properties fo:font-size="10pt" style:font-size-asian="10pt" style:font-size-complex="10pt"/>
    </style:style>
    <style:style style:name="T206_1" style:family="text">
      <style:text-properties fo:font-size="10pt" style:font-size-asian="10pt" style:font-size-complex="10pt"/>
    </style:style>
    <style:style style:name="T206_2" style:family="text">
      <style:text-properties fo:font-size="10pt" style:font-size-asian="10pt" style:font-size-complex="10pt"/>
    </style:style>
    <style:style style:name="T206_3" style:family="text">
      <style:text-properties fo:font-size="10pt" style:font-size-asian="10pt" style:font-size-complex="10pt"/>
    </style:style>
    <style:style style:name="T206_4" style:family="text">
      <style:text-properties fo:font-size="10pt" style:font-size-asian="10pt" style:font-size-complex="10pt"/>
    </style:style>
    <style:style style:name="T206_5" style:family="text">
      <style:text-properties fo:font-size="10pt" style:font-size-asian="10pt" style:font-size-complex="10pt"/>
    </style:style>
    <style:style style:name="P207" style:family="paragraph" style:parent-style-name="List_20_Paragraph">
      <style:paragraph-properties fo:text-align="justify" fo:margin-bottom="0cm"/>
      <style:text-properties fo:font-size="10pt" style:font-size-asian="10pt" style:font-size-complex="10pt"/>
    </style:style>
    <style:style style:name="T207_1" style:family="text">
      <style:text-properties fo:font-size="10pt" style:font-size-asian="10pt" style:font-size-complex="10pt"/>
    </style:style>
    <style:style style:name="T207_2" style:family="text">
      <style:text-properties fo:font-size="10pt" style:font-size-asian="10pt" style:font-size-complex="10pt"/>
    </style:style>
    <style:style style:name="T207_3" style:family="text">
      <style:text-properties fo:font-size="10pt" style:font-size-asian="10pt" style:font-size-complex="10pt"/>
    </style:style>
    <style:style style:name="T207_4" style:family="text">
      <style:text-properties fo:font-size="10pt" style:font-size-asian="10pt" style:font-size-complex="10pt"/>
    </style:style>
    <style:style style:name="T207_5" style:family="text">
      <style:text-properties fo:font-size="10pt" style:font-size-asian="10pt" style:font-size-complex="10pt"/>
    </style:style>
    <style:style style:name="T207_6" style:family="text">
      <style:text-properties fo:font-size="10pt" style:font-size-asian="10pt" style:font-size-complex="10pt"/>
    </style:style>
    <style:style style:name="T207_7" style:family="text">
      <style:text-properties fo:font-size="10pt" style:font-size-asian="10pt" style:font-size-complex="10pt"/>
    </style:style>
    <style:style style:name="T207_8" style:family="text">
      <style:text-properties fo:font-size="10pt" style:font-size-asian="10pt" style:font-size-complex="10pt"/>
    </style:style>
    <style:style style:name="T207_9" style:family="text">
      <style:text-properties fo:font-size="10pt" style:font-size-asian="10pt" style:font-size-complex="10pt"/>
    </style:style>
    <style:style style:name="T207_10" style:family="text">
      <style:text-properties fo:font-size="10pt" style:font-size-asian="10pt" style:font-size-complex="10pt"/>
    </style:style>
    <style:style style:name="T207_11" style:family="text">
      <style:text-properties fo:font-size="10pt" style:font-size-asian="10pt" style:font-size-complex="10pt"/>
    </style:style>
    <style:style style:name="T207_12" style:family="text">
      <style:text-properties fo:font-size="10pt" style:font-size-asian="10pt" style:font-size-complex="10pt"/>
    </style:style>
    <style:style style:name="T207_13" style:family="text">
      <style:text-properties fo:font-size="10pt" style:font-size-asian="10pt" style:font-size-complex="10pt"/>
    </style:style>
    <style:style style:name="T207_14" style:family="text">
      <style:text-properties fo:font-size="10pt" style:font-size-asian="10pt" style:font-size-complex="10pt"/>
    </style:style>
    <style:style style:name="P208" style:family="paragraph" style:parent-style-name="Normal">
      <style:text-properties fo:font-size="10pt" style:font-size-asian="10pt" style:font-size-complex="11pt"/>
    </style:style>
    <style:style style:name="P209" style:family="paragraph" style:parent-style-name="Normal">
      <style:paragraph-properties fo:text-align="justify"/>
      <style:text-properties fo:background-color="#ffff00" fo:font-size="10pt" style:font-size-asian="10pt" style:font-size-complex="11pt"/>
    </style:style>
    <style:style style:name="P210" style:family="paragraph" style:parent-style-name="Normal">
      <style:paragraph-properties fo:text-align="justify"/>
    </style:style>
    <style:style style:name="T210_1" style:family="text">
      <style:text-properties fo:font-size="10pt" style:font-size-asian="10pt" style:font-size-complex="10pt"/>
    </style:style>
    <style:style style:name="T210_2" style:family="text">
      <style:text-properties fo:font-size="10pt" style:font-size-asian="10pt" style:font-size-complex="10pt"/>
    </style:style>
    <style:style style:name="T210_3" style:family="text">
      <style:text-properties fo:font-size="10pt" style:font-size-asian="10pt" style:font-size-complex="10pt"/>
    </style:style>
    <style:style style:name="T210_4" style:family="text">
      <style:text-properties fo:font-size="10pt" style:font-size-asian="10pt" style:font-size-complex="10pt"/>
    </style:style>
    <style:style style:name="T210_5" style:family="text">
      <style:text-properties fo:font-size="10pt" style:font-size-asian="10pt" style:font-size-complex="10pt"/>
    </style:style>
    <style:style style:name="T210_6" style:family="text">
      <style:text-properties fo:font-size="10pt" style:font-size-asian="10pt" style:font-size-complex="10pt"/>
    </style:style>
    <style:style style:name="T210_7" style:family="text">
      <style:text-properties fo:font-size="10pt" style:font-size-asian="10pt" style:font-size-complex="10pt"/>
    </style:style>
    <style:style style:name="T210_8" style:family="text">
      <style:text-properties fo:font-size="10pt" style:font-size-asian="10pt" style:font-size-complex="10pt"/>
    </style:style>
    <style:style style:name="T210_9" style:family="text">
      <style:text-properties fo:font-size="10pt" style:font-size-asian="10pt" style:font-size-complex="10pt"/>
    </style:style>
    <style:style style:name="T210_10" style:family="text">
      <style:text-properties fo:font-size="10pt" style:font-size-asian="10pt" style:font-size-complex="10pt"/>
    </style:style>
    <style:style style:name="T210_11" style:family="text">
      <style:text-properties fo:font-size="10pt" style:font-size-asian="10pt" style:font-size-complex="10pt"/>
    </style:style>
    <style:style style:name="T210_12" style:family="text">
      <style:text-properties fo:font-size="10pt" style:font-size-asian="10pt" style:font-size-complex="10pt"/>
    </style:style>
    <style:style style:name="T210_13" style:family="text">
      <style:text-properties fo:font-size="10pt" style:font-size-asian="10pt" style:font-size-complex="10pt"/>
    </style:style>
    <style:style style:name="T210_14" style:family="text">
      <style:text-properties fo:font-size="10pt" style:font-size-asian="10pt" style:font-size-complex="10pt"/>
    </style:style>
    <style:style style:name="T210_15" style:family="text">
      <style:text-properties fo:font-size="10pt" style:font-size-asian="10pt" style:font-size-complex="10pt"/>
    </style:style>
    <style:style style:name="T210_16" style:family="text">
      <style:text-properties fo:font-size="10pt" style:font-size-asian="10pt" style:font-size-complex="10pt"/>
    </style:style>
    <style:style style:name="T210_17" style:family="text">
      <style:text-properties fo:font-size="10pt" style:font-size-asian="10pt" style:font-size-complex="10pt"/>
    </style:style>
    <style:style style:name="T210_18" style:family="text">
      <style:text-properties fo:font-size="10pt" style:font-size-asian="10pt" style:font-size-complex="10pt"/>
    </style:style>
    <style:style style:name="T210_19" style:family="text">
      <style:text-properties fo:font-size="10pt" style:font-size-asian="10pt" style:font-size-complex="10pt"/>
    </style:style>
    <style:style style:name="T210_20" style:family="text">
      <style:text-properties fo:font-size="10pt" style:font-size-asian="10pt" style:font-size-complex="10pt"/>
    </style:style>
    <style:style style:name="T210_21" style:family="text">
      <style:text-properties fo:font-size="10pt" style:font-size-asian="10pt" style:font-size-complex="10pt"/>
    </style:style>
    <style:style style:name="T210_22" style:family="text">
      <style:text-properties fo:font-size="10pt" style:font-size-asian="10pt" style:font-size-complex="10pt"/>
    </style:style>
    <style:style style:name="T210_23" style:family="text">
      <style:text-properties fo:font-size="10pt" style:font-size-asian="10pt" style:font-size-complex="10pt"/>
    </style:style>
    <style:style style:name="T210_24" style:family="text">
      <style:text-properties fo:font-size="10pt" style:font-size-asian="10pt" style:font-size-complex="10pt"/>
    </style:style>
    <style:style style:name="T210_25" style:family="text">
      <style:text-properties fo:font-size="10pt" style:font-size-asian="10pt" style:font-size-complex="10pt"/>
    </style:style>
    <style:style style:name="T210_26" style:family="text">
      <style:text-properties fo:font-size="10pt" style:font-size-asian="10pt" style:font-size-complex="10pt"/>
    </style:style>
    <style:style style:name="T210_27" style:family="text">
      <style:text-properties fo:font-size="10pt" style:font-size-asian="10pt" style:font-size-complex="10pt"/>
    </style:style>
    <style:style style:name="T210_28" style:family="text">
      <style:text-properties fo:font-size="10pt" style:font-size-asian="10pt" style:font-size-complex="10pt"/>
    </style:style>
    <style:style style:name="T210_29" style:family="text">
      <style:text-properties fo:font-size="10pt" style:font-size-asian="10pt" style:font-size-complex="10pt"/>
    </style:style>
    <style:style style:name="P211" style:family="paragraph" style:parent-style-name="Normal">
      <style:paragraph-properties fo:text-align="justify"/>
      <style:text-properties fo:font-size="10pt" style:font-size-asian="10pt" style:font-size-complex="11pt"/>
    </style:style>
    <style:style style:name="P212" style:family="paragraph" style:parent-style-name="Normal">
      <style:paragraph-properties fo:text-align="justify"/>
    </style:style>
    <style:style style:name="T212_1" style:family="text">
      <style:text-properties fo:font-size="10pt" style:font-size-asian="10pt" style:font-size-complex="10pt"/>
    </style:style>
    <style:style style:name="T212_2" style:family="text">
      <style:text-properties fo:font-size="10pt" style:font-size-asian="10pt" style:font-size-complex="10pt"/>
    </style:style>
    <style:style style:name="T212_3" style:family="text">
      <style:text-properties fo:font-size="10pt" style:font-size-asian="10pt" style:font-size-complex="10pt"/>
    </style:style>
    <style:style style:name="T212_4" style:family="text">
      <style:text-properties fo:font-size="10pt" style:font-size-asian="10pt" style:font-size-complex="10pt"/>
    </style:style>
    <style:style style:name="T212_5" style:family="text">
      <style:text-properties fo:font-size="10pt" style:font-size-asian="10pt" style:font-size-complex="10pt"/>
    </style:style>
    <style:style style:name="T212_6" style:family="text">
      <style:text-properties fo:font-size="10pt" style:font-size-asian="10pt" style:font-size-complex="10pt"/>
    </style:style>
    <style:style style:name="T212_7" style:family="text">
      <style:text-properties fo:font-size="10pt" style:font-size-asian="10pt" style:font-size-complex="10pt"/>
    </style:style>
    <style:style style:name="T212_8" style:family="text">
      <style:text-properties fo:font-size="10pt" style:font-size-asian="10pt" style:font-size-complex="10pt"/>
    </style:style>
    <style:style style:name="T212_9" style:family="text">
      <style:text-properties fo:font-size="10pt" style:font-size-asian="10pt" style:font-size-complex="10pt"/>
    </style:style>
    <style:style style:name="T212_10" style:family="text">
      <style:text-properties fo:font-size="10pt" style:font-size-asian="10pt" style:font-size-complex="10pt"/>
    </style:style>
    <style:style style:name="T212_11" style:family="text">
      <style:text-properties fo:font-size="10pt" style:font-size-asian="10pt" style:font-size-complex="10pt"/>
    </style:style>
    <style:style style:name="T212_12" style:family="text">
      <style:text-properties fo:font-size="10pt" style:font-size-asian="10pt" style:font-size-complex="10pt"/>
    </style:style>
    <style:style style:name="T212_13" style:family="text">
      <style:text-properties fo:font-size="10pt" style:font-size-asian="10pt" style:font-size-complex="10pt"/>
    </style:style>
    <style:style style:name="T212_14" style:family="text">
      <style:text-properties fo:font-size="10pt" style:font-size-asian="10pt" style:font-size-complex="10pt"/>
    </style:style>
    <style:style style:name="T212_15" style:family="text">
      <style:text-properties fo:font-size="10pt" style:font-size-asian="10pt" style:font-size-complex="10pt"/>
    </style:style>
    <style:style style:name="T212_16" style:family="text">
      <style:text-properties fo:font-size="10pt" style:font-size-asian="10pt" style:font-size-complex="10pt"/>
    </style:style>
    <style:style style:name="T212_17" style:family="text">
      <style:text-properties fo:font-size="10pt" style:font-size-asian="10pt" style:font-size-complex="10pt"/>
    </style:style>
    <style:style style:name="T212_18" style:family="text">
      <style:text-properties fo:font-size="10pt" style:font-size-asian="10pt" style:font-size-complex="10pt"/>
    </style:style>
    <style:style style:name="T212_19" style:family="text">
      <style:text-properties fo:font-size="10pt" style:font-size-asian="10pt" style:font-size-complex="10pt"/>
    </style:style>
    <style:style style:name="T212_20" style:family="text">
      <style:text-properties fo:font-size="10pt" style:font-size-asian="10pt" style:font-size-complex="10pt"/>
    </style:style>
    <style:style style:name="T212_21" style:family="text">
      <style:text-properties fo:font-size="10pt" style:font-size-asian="10pt" style:font-size-complex="10pt"/>
    </style:style>
    <style:style style:name="T212_22" style:family="text">
      <style:text-properties fo:font-size="10pt" style:font-size-asian="10pt" style:font-size-complex="10pt"/>
    </style:style>
    <style:style style:name="T212_23" style:family="text">
      <style:text-properties fo:font-size="10pt" style:font-size-asian="10pt" style:font-size-complex="10pt"/>
    </style:style>
    <style:style style:name="T212_24" style:family="text">
      <style:text-properties fo:font-size="10pt" style:font-size-asian="10pt" style:font-size-complex="10pt"/>
    </style:style>
    <style:style style:name="T212_25" style:family="text">
      <style:text-properties fo:font-size="10pt" style:font-size-asian="10pt" style:font-size-complex="10pt"/>
    </style:style>
    <style:style style:name="T212_26" style:family="text">
      <style:text-properties fo:font-size="10pt" style:font-size-asian="10pt" style:font-size-complex="10pt"/>
    </style:style>
    <style:style style:name="P213" style:family="paragraph" style:parent-style-name="Normal">
      <style:paragraph-properties fo:text-align="justify"/>
      <style:text-properties fo:font-size="10pt" style:font-size-asian="10pt" style:font-size-complex="11pt"/>
    </style:style>
    <style:style style:name="P214" style:family="paragraph" style:parent-style-name="Normal">
      <style:paragraph-properties fo:text-align="justify"/>
    </style:style>
    <style:style style:name="T214_1" style:family="text">
      <style:text-properties fo:font-size="10pt" style:font-size-asian="10pt" style:font-size-complex="10pt"/>
    </style:style>
    <style:style style:name="T214_2" style:family="text">
      <style:text-properties fo:font-size="10pt" style:font-size-asian="10pt" style:font-size-complex="10pt"/>
    </style:style>
    <style:style style:name="T214_3" style:family="text">
      <style:text-properties fo:font-size="10pt" style:font-size-asian="10pt" style:font-size-complex="10pt"/>
    </style:style>
    <style:style style:name="T214_4" style:family="text">
      <style:text-properties fo:font-size="10pt" style:font-size-asian="10pt" style:font-size-complex="10pt"/>
    </style:style>
    <style:style style:name="T214_5" style:family="text">
      <style:text-properties fo:font-size="10pt" style:font-size-asian="10pt" style:font-size-complex="10pt"/>
    </style:style>
    <style:style style:name="T214_6" style:family="text">
      <style:text-properties fo:font-size="10pt" style:font-size-asian="10pt" style:font-size-complex="10pt"/>
    </style:style>
    <style:style style:name="T214_7" style:family="text">
      <style:text-properties fo:font-size="10pt" style:font-size-asian="10pt" style:font-size-complex="10pt"/>
    </style:style>
    <style:style style:name="T214_8" style:family="text">
      <style:text-properties fo:font-size="10pt" style:font-size-asian="10pt" style:font-size-complex="10pt"/>
    </style:style>
    <style:style style:name="P215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216" style:family="paragraph" style:parent-style-name="Normal">
      <style:paragraph-properties fo:text-align="justify"/>
    </style:style>
    <style:style style:name="T216_1" style:family="text">
      <style:text-properties fo:font-size="10pt" style:font-size-asian="10pt" style:font-size-complex="10pt"/>
    </style:style>
    <style:style style:name="T216_2" style:family="text">
      <style:text-properties fo:font-size="10pt" style:font-size-asian="10pt" style:font-size-complex="10pt"/>
    </style:style>
    <style:style style:name="T216_3" style:family="text">
      <style:text-properties fo:font-size="10pt" style:font-size-asian="10pt" style:font-size-complex="10pt"/>
    </style:style>
    <style:style style:name="T216_4" style:family="text">
      <style:text-properties fo:font-size="10pt" style:font-size-asian="10pt" style:font-size-complex="10pt"/>
    </style:style>
    <style:style style:name="T216_5" style:family="text">
      <style:text-properties fo:font-size="10pt" style:font-size-asian="10pt" style:font-size-complex="10pt"/>
    </style:style>
    <style:style style:name="T216_6" style:family="text">
      <style:text-properties fo:font-size="10pt" style:font-size-asian="10pt" style:font-size-complex="10pt"/>
    </style:style>
    <style:style style:name="T216_7" style:family="text">
      <style:text-properties fo:font-size="10pt" style:font-size-asian="10pt" style:font-size-complex="10pt"/>
    </style:style>
    <style:style style:name="T216_8" style:family="text">
      <style:text-properties fo:font-size="10pt" style:font-size-asian="10pt" style:font-size-complex="10pt"/>
    </style:style>
    <style:style style:name="T216_9" style:family="text">
      <style:text-properties fo:font-size="10pt" style:font-size-asian="10pt" style:font-size-complex="10pt"/>
    </style:style>
    <style:style style:name="T216_10" style:family="text">
      <style:text-properties fo:font-size="10pt" style:font-size-asian="10pt" style:font-size-complex="10pt"/>
    </style:style>
    <style:style style:name="T216_11" style:family="text">
      <style:text-properties fo:font-size="10pt" style:font-size-asian="10pt" style:font-size-complex="10pt"/>
    </style:style>
    <style:style style:name="T216_12" style:family="text">
      <style:text-properties fo:font-size="10pt" style:font-size-asian="10pt" style:font-size-complex="10pt"/>
    </style:style>
    <style:style style:name="P217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218" style:family="paragraph" style:parent-style-name="Normal">
      <style:paragraph-properties fo:text-align="justify"/>
      <style:text-properties fo:font-size="10pt" style:font-size-asian="10pt" style:font-size-complex="11pt"/>
    </style:style>
    <style:style style:name="P219" style:family="paragraph" style:parent-style-name="Normal"/>
    <style:style style:name="T219_1" style:family="text">
      <style:text-properties fo:font-style="italic" style:font-style-asian="italic" style:font-style-complex="italic" fo:font-size="10pt" style:font-size-asian="10pt" style:font-size-complex="11pt"/>
    </style:style>
    <style:style style:name="P220" style:family="paragraph" style:parent-style-name="Normal">
      <style:paragraph-properties fo:text-align="justify"/>
      <style:text-properties fo:font-size="10pt" style:font-size-asian="10pt" style:font-size-complex="11pt"/>
    </style:style>
    <style:style style:name="P221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/>
    </style:style>
    <style:style style:name="P222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222_1" style:family="text">
      <style:text-properties fo:font-size="10pt" style:font-size-asian="10pt" style:font-size-complex="10pt"/>
    </style:style>
    <style:style style:name="T222_2" style:family="text">
      <style:text-properties fo:font-size="10pt" style:font-size-asian="10pt" style:font-size-complex="10pt"/>
    </style:style>
    <style:style style:name="T222_3" style:family="text">
      <style:text-properties fo:font-size="10pt" style:font-size-asian="10pt" style:font-size-complex="10pt"/>
    </style:style>
    <style:style style:name="T222_4" style:family="text">
      <style:text-properties fo:font-size="10pt" style:font-size-asian="10pt" style:font-size-complex="10pt"/>
    </style:style>
    <style:style style:name="T222_5" style:family="text">
      <style:text-properties fo:font-size="10pt" style:font-size-asian="10pt" style:font-size-complex="10pt"/>
    </style:style>
    <style:style style:name="T222_6" style:family="text">
      <style:text-properties fo:font-size="10pt" style:font-size-asian="10pt" style:font-size-complex="10pt"/>
    </style:style>
    <style:style style:name="T222_7" style:family="text">
      <style:text-properties fo:font-size="10pt" style:font-size-asian="10pt" style:font-size-complex="10pt"/>
    </style:style>
    <style:style style:name="T222_8" style:family="text">
      <style:text-properties fo:font-size="10pt" style:font-size-asian="10pt" style:font-size-complex="10pt"/>
    </style:style>
    <style:style style:name="T222_9" style:family="text">
      <style:text-properties fo:font-size="10pt" style:font-size-asian="10pt" style:font-size-complex="10pt"/>
    </style:style>
    <style:style style:name="T222_10" style:family="text">
      <style:text-properties fo:font-size="10pt" style:font-size-asian="10pt" style:font-size-complex="10pt"/>
    </style:style>
    <style:style style:name="T222_11" style:family="text">
      <style:text-properties fo:font-size="10pt" style:font-size-asian="10pt" style:font-size-complex="10pt"/>
    </style:style>
    <style:style style:name="T222_12" style:family="text">
      <style:text-properties fo:font-size="10pt" style:font-size-asian="10pt" style:font-size-complex="10pt"/>
    </style:style>
    <style:style style:name="T222_13" style:family="text">
      <style:text-properties fo:font-size="10pt" style:font-size-asian="10pt" style:font-size-complex="10pt"/>
    </style:style>
    <style:style style:name="P223" style:family="paragraph" style:parent-style-name="Normal">
      <style:paragraph-properties fo:text-align="justify"/>
      <style:text-properties fo:font-size="10pt" style:font-size-asian="10pt" style:font-size-complex="11pt"/>
    </style:style>
    <style:style style:name="P224" style:family="paragraph" style:parent-style-name="Normal">
      <style:paragraph-properties fo:text-align="justify"/>
      <style:text-properties fo:font-size="10pt" style:font-size-asian="10pt" style:font-size-complex="11pt"/>
    </style:style>
    <style:style style:name="P225" style:family="paragraph" style:parent-style-name="Normal">
      <style:paragraph-properties fo:break-before="page" fo:line-height="108%" fo:margin-bottom="0.282cm"/>
    </style:style>
    <style:style style:name="Table6" style:family="table">
      <style:table-properties table:align="left" style:width="16.503cm" fo:margin-left="-0.259cm"/>
    </style:style>
    <style:style style:name="Column23" style:family="table-column">
      <style:table-column-properties style:column-width="3.013cm"/>
    </style:style>
    <style:style style:name="Column24" style:family="table-column">
      <style:table-column-properties style:column-width="1.087cm"/>
    </style:style>
    <style:style style:name="Column25" style:family="table-column">
      <style:table-column-properties style:column-width="1.653cm"/>
    </style:style>
    <style:style style:name="Column26" style:family="table-column">
      <style:table-column-properties style:column-width="5.791cm"/>
    </style:style>
    <style:style style:name="Column27" style:family="table-column">
      <style:table-column-properties style:column-width="4.96cm"/>
    </style:style>
    <style:style style:name="Row16" style:family="table-row">
      <style:table-row-properties style:min-row-height="0.863cm"/>
    </style:style>
    <style:style style:name="Cell6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fo:line-height="100%" fo:margin-bottom="0cm"/>
    </style:style>
    <style:style style:name="T22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6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line-height="100%" fo:margin-bottom="0cm"/>
    </style:style>
    <style:style style:name="T22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17" style:family="table-row">
      <style:table-row-properties style:min-row-height="0.612cm"/>
    </style:style>
    <style:style style:name="Cell6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fo:line-height="100%" fo:margin-bottom="0cm"/>
    </style:style>
    <style:style style:name="T22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line-height="100%" fo:margin-bottom="0cm"/>
    </style:style>
    <style:style style:name="T22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6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line-height="100%" fo:margin-bottom="0cm"/>
    </style:style>
    <style:style style:name="T23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line-height="100%" fo:margin-bottom="0cm"/>
    </style:style>
    <style:style style:name="T231_1" style:family="text">
      <style:text-properties fo:font-style="italic" style:font-style-asian="italic" fo:color="#ff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8" style:family="table-row">
      <style:table-row-properties style:min-row-height="0.609cm"/>
    </style:style>
    <style:style style:name="Cell6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line-height="100%" fo:margin-bottom="0cm"/>
    </style:style>
    <style:style style:name="T23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line-height="100%" fo:margin-bottom="0cm"/>
    </style:style>
    <style:style style:name="T23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line-height="100%" fo:margin-bottom="0cm"/>
    </style:style>
    <style:style style:name="T23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line-height="100%" fo:margin-bottom="0cm"/>
    </style:style>
    <style:style style:name="T23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36" style:family="paragraph" style:parent-style-name="Normal">
      <style:text-properties fo:font-weight="bold" style:font-weight-asian="bold"/>
    </style:style>
    <style:style style:name="Table7" style:family="table">
      <style:table-properties table:align="left" style:width="16.494cm" fo:margin-left="0cm"/>
    </style:style>
    <style:style style:name="Column28" style:family="table-column">
      <style:table-column-properties style:column-width="5.498cm"/>
    </style:style>
    <style:style style:name="Column29" style:family="table-column">
      <style:table-column-properties style:column-width="5.498cm"/>
    </style:style>
    <style:style style:name="Column30" style:family="table-column">
      <style:table-column-properties style:column-width="5.498cm"/>
    </style:style>
    <style:style style:name="Row19" style:family="table-row">
      <style:table-row-properties style:min-row-height="0.482cm"/>
    </style:style>
    <style:style style:name="Cell7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line-height="100%" fo:margin-bottom="0cm"/>
    </style:style>
    <style:style style:name="T23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7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line-height="100%" fo:margin-bottom="0cm"/>
    </style:style>
    <style:style style:name="T23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3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7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line-height="100%" fo:margin-bottom="0cm"/>
    </style:style>
    <style:style style:name="T23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0" style:family="table-row"/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line-height="100%" fo:margin-bottom="0cm"/>
    </style:style>
    <style:style style:name="T24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4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4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42" style:family="paragraph" style:parent-style-name="Normal">
      <style:paragraph-properties fo:line-height="100%" fo:margin-bottom="0cm"/>
    </style:style>
    <style:style style:name="T24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4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42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42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42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42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44" style:family="paragraph" style:parent-style-name="Normal">
      <style:paragraph-properties fo:line-height="100%" fo:margin-bottom="0cm"/>
    </style:style>
    <style:style style:name="T24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4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44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44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44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1" style:family="table-row"/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fo:line-height="100%" fo:margin-bottom="0cm"/>
    </style:style>
    <style:style style:name="T24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4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4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line-height="100%" fo:margin-bottom="0cm"/>
    </style:style>
    <style:style style:name="T24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4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46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46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46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46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line-height="100%" fo:margin-bottom="0cm"/>
    </style:style>
    <style:style style:name="T24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4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47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47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47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47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2" style:family="table-row"/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line-height="100%" fo:margin-bottom="0cm"/>
    </style:style>
    <style:style style:name="T24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4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48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48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48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line-height="100%" fo:margin-bottom="0cm"/>
    </style:style>
    <style:style style:name="T24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5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line-height="100%" fo:margin-bottom="0cm"/>
    </style:style>
    <style:style style:name="T25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3" style:family="table-row"/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fo:line-height="100%" fo:margin-bottom="0cm"/>
    </style:style>
    <style:style style:name="T25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5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5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line-height="100%" fo:margin-bottom="0cm"/>
    </style:style>
    <style:style style:name="T25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fo:line-height="100%" fo:margin-bottom="0cm"/>
    </style:style>
    <style:style style:name="T25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4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4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4" style:family="table-row"/>
    <style:style style:name="Cell8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fo:line-height="100%" fo:margin-bottom="0cm"/>
    </style:style>
    <style:style style:name="T25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5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5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fo:line-height="100%" fo:margin-bottom="0cm"/>
    </style:style>
    <style:style style:name="T25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5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56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56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56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56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8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fo:line-height="100%" fo:margin-bottom="0cm"/>
    </style:style>
    <style:style style:name="T25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7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7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7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7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5" style:family="table-row"/>
    <style:style style:name="Cell8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fo:line-height="100%" fo:margin-bottom="0cm"/>
    </style:style>
    <style:style style:name="T25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5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58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fo:line-height="100%" fo:margin-bottom="0cm"/>
    </style:style>
    <style:style style:name="T25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5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5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59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59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59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9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line-height="100%" fo:margin-bottom="0cm"/>
    </style:style>
    <style:style style:name="T26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6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60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60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60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60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60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6" style:family="table-row"/>
    <style:style style:name="Cell9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fo:line-height="100%" fo:margin-bottom="0cm"/>
    </style:style>
    <style:style style:name="T26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6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61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61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61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61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61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9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fo:line-height="100%" fo:margin-bottom="0cm"/>
    </style:style>
    <style:style style:name="T26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9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fo:line-height="100%" fo:margin-bottom="0cm"/>
    </style:style>
    <style:style style:name="T26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6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63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63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64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65" style:family="paragraph" style:parent-style-name="Normal">
      <style:paragraph-properties fo:text-align="justify"/>
    </style:style>
    <style:style style:name="T26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6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67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268" style:family="paragraph" style:parent-style-name="Normal">
      <style:paragraph-properties fo:text-align="justify"/>
    </style:style>
    <style:style style:name="T268_1" style:family="text">
      <style:text-properties fo:font-size="10pt" style:font-size-asian="10pt" style:font-name-complex="Arial" style:font-size-complex="10pt"/>
    </style:style>
    <style:style style:name="T268_2" style:family="text">
      <style:text-properties fo:font-size="10pt" style:font-size-asian="10pt" style:font-name-complex="Arial" style:font-size-complex="10pt"/>
    </style:style>
    <style:style style:name="T268_3" style:family="text">
      <style:text-properties fo:font-size="10pt" style:font-size-asian="10pt" style:font-name-complex="Arial" style:font-size-complex="10pt"/>
    </style:style>
    <style:style style:name="T268_4" style:family="text">
      <style:text-properties fo:font-size="10pt" style:font-size-asian="10pt" style:font-name-complex="Arial" style:font-size-complex="10pt"/>
    </style:style>
    <style:style style:name="T268_5" style:family="text">
      <style:text-properties fo:font-size="10pt" style:font-size-asian="10pt" style:font-name-complex="Arial" style:font-size-complex="10pt"/>
    </style:style>
    <style:style style:name="T268_6" style:family="text">
      <style:text-properties fo:font-size="10pt" style:font-size-asian="10pt" style:font-name-complex="Arial" style:font-size-complex="10pt"/>
    </style:style>
    <style:style style:name="P269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270" style:family="paragraph" style:parent-style-name="Normal">
      <style:paragraph-properties fo:text-align="justify"/>
    </style:style>
    <style:style style:name="T270_1" style:family="text">
      <style:text-properties fo:font-size="10pt" style:font-size-asian="10pt" style:font-name-complex="Arial" style:font-size-complex="10pt"/>
    </style:style>
    <style:style style:name="T270_2" style:family="text">
      <style:text-properties fo:font-size="10pt" style:font-size-asian="10pt" style:font-name-complex="Arial" style:font-size-complex="10pt"/>
    </style:style>
    <style:style style:name="T270_3" style:family="text">
      <style:text-properties fo:font-size="10pt" style:font-size-asian="10pt" style:font-name-complex="Arial" style:font-size-complex="10pt"/>
    </style:style>
    <style:style style:name="T270_4" style:family="text">
      <style:text-properties fo:font-size="10pt" style:font-size-asian="10pt" style:font-name-complex="Arial" style:font-size-complex="10pt"/>
    </style:style>
    <style:style style:name="T270_5" style:family="text">
      <style:text-properties fo:font-size="10pt" style:font-size-asian="10pt" style:font-name-complex="Arial" style:font-size-complex="10pt"/>
    </style:style>
    <style:style style:name="T270_6" style:family="text">
      <style:text-properties fo:font-size="10pt" style:font-size-asian="10pt" style:font-name-complex="Arial" style:font-size-complex="10pt"/>
    </style:style>
    <style:style style:name="T270_7" style:family="text">
      <style:text-properties fo:font-size="10pt" style:font-size-asian="10pt" style:font-name-complex="Arial" style:font-size-complex="10pt"/>
    </style:style>
    <style:style style:name="T270_8" style:family="text">
      <style:text-properties fo:font-size="10pt" style:font-size-asian="10pt" style:font-name-complex="Arial" style:font-size-complex="10pt"/>
    </style:style>
    <style:style style:name="T270_9" style:family="text">
      <style:text-properties fo:font-size="10pt" style:font-size-asian="10pt" style:font-name-complex="Arial" style:font-size-complex="10pt"/>
    </style:style>
    <style:style style:name="T270_10" style:family="text">
      <style:text-properties fo:font-size="10pt" style:font-size-asian="10pt" style:font-name-complex="Arial" style:font-size-complex="10pt"/>
    </style:style>
    <style:style style:name="T270_11" style:family="text">
      <style:text-properties fo:font-size="10pt" style:font-size-asian="10pt" style:font-name-complex="Arial" style:font-size-complex="10pt"/>
    </style:style>
    <style:style style:name="T270_12" style:family="text">
      <style:text-properties fo:font-size="10pt" style:font-size-asian="10pt" style:font-name-complex="Arial" style:font-size-complex="10pt"/>
    </style:style>
    <style:style style:name="T270_13" style:family="text">
      <style:text-properties fo:font-size="10pt" style:font-size-asian="10pt" style:font-name-complex="Arial" style:font-size-complex="10pt"/>
    </style:style>
    <style:style style:name="T270_14" style:family="text">
      <style:text-properties fo:font-size="10pt" style:font-size-asian="10pt" style:font-name-complex="Arial" style:font-size-complex="10pt"/>
    </style:style>
    <style:style style:name="T270_15" style:family="text">
      <style:text-properties fo:font-size="10pt" style:font-size-asian="10pt" style:font-name-complex="Arial" style:font-size-complex="10pt"/>
    </style:style>
    <style:style style:name="T270_16" style:family="text">
      <style:text-properties fo:font-size="10pt" style:font-size-asian="10pt" style:font-name-complex="Arial" style:font-size-complex="10pt"/>
    </style:style>
    <style:style style:name="T270_17" style:family="text">
      <style:text-properties fo:font-size="10pt" style:font-size-asian="10pt" style:font-name-complex="Arial" style:font-size-complex="10pt"/>
    </style:style>
    <style:style style:name="T270_18" style:family="text">
      <style:text-properties fo:font-size="10pt" style:font-size-asian="10pt" style:font-name-complex="Arial" style:font-size-complex="10pt"/>
    </style:style>
    <style:style style:name="T270_19" style:family="text">
      <style:text-properties fo:font-size="10pt" style:font-size-asian="10pt" style:font-name-complex="Arial" style:font-size-complex="10pt"/>
    </style:style>
    <style:style style:name="T270_20" style:family="text">
      <style:text-properties fo:font-size="10pt" style:font-size-asian="10pt" style:font-name-complex="Arial" style:font-size-complex="10pt"/>
    </style:style>
    <style:style style:name="T270_21" style:family="text">
      <style:text-properties fo:font-size="10pt" style:font-size-asian="10pt" style:font-name-complex="Arial" style:font-size-complex="10pt"/>
    </style:style>
    <style:style style:name="T270_22" style:family="text">
      <style:text-properties fo:font-size="10pt" style:font-size-asian="10pt" style:font-name-complex="Arial" style:font-size-complex="10pt"/>
    </style:style>
    <style:style style:name="T270_23" style:family="text">
      <style:text-properties fo:font-size="10pt" style:font-size-asian="10pt" style:font-name-complex="Arial" style:font-size-complex="10pt"/>
    </style:style>
    <style:style style:name="T270_24" style:family="text">
      <style:text-properties fo:font-size="10pt" style:font-size-asian="10pt" style:font-name-complex="Arial" style:font-size-complex="10pt"/>
    </style:style>
    <style:style style:name="T270_25" style:family="text">
      <style:text-properties fo:font-size="10pt" style:font-size-asian="10pt" style:font-name-complex="Arial" style:font-size-complex="10pt"/>
    </style:style>
    <style:style style:name="T270_26" style:family="text">
      <style:text-properties fo:font-size="10pt" style:font-size-asian="10pt" style:font-name-complex="Arial" style:font-size-complex="10pt"/>
    </style:style>
    <style:style style:name="T270_27" style:family="text">
      <style:text-properties fo:font-size="10pt" style:font-size-asian="10pt" style:font-name-complex="Arial" style:font-size-complex="10pt"/>
    </style:style>
    <style:style style:name="T270_28" style:family="text">
      <style:text-properties fo:font-size="10pt" style:font-size-asian="10pt" style:font-name-complex="Arial" style:font-size-complex="10pt"/>
    </style:style>
    <style:style style:name="T270_29" style:family="text">
      <style:text-properties fo:font-size="10pt" style:font-size-asian="10pt" style:font-name-complex="Arial" style:font-size-complex="10pt"/>
    </style:style>
    <style:style style:name="T270_30" style:family="text">
      <style:text-properties fo:font-size="10pt" style:font-size-asian="10pt" style:font-name-complex="Arial" style:font-size-complex="10pt"/>
    </style:style>
    <style:style style:name="T270_31" style:family="text">
      <style:text-properties fo:font-size="10pt" style:font-size-asian="10pt" style:font-name-complex="Arial" style:font-size-complex="10pt"/>
    </style:style>
    <style:style style:name="T270_32" style:family="text">
      <style:text-properties fo:font-size="10pt" style:font-size-asian="10pt" style:font-name-complex="Arial" style:font-size-complex="10pt"/>
    </style:style>
    <style:style style:name="T270_33" style:family="text">
      <style:text-properties fo:font-size="10pt" style:font-size-asian="10pt" style:font-name-complex="Arial" style:font-size-complex="10pt"/>
    </style:style>
    <style:style style:name="T270_34" style:family="text">
      <style:text-properties fo:font-size="10pt" style:font-size-asian="10pt" style:font-name-complex="Arial" style:font-size-complex="10pt"/>
    </style:style>
    <style:style style:name="T270_35" style:family="text">
      <style:text-properties fo:font-size="10pt" style:font-size-asian="10pt" style:font-name-complex="Arial" style:font-size-complex="10pt"/>
    </style:style>
    <style:style style:name="T270_36" style:family="text">
      <style:text-properties fo:font-size="10pt" style:font-size-asian="10pt" style:font-name-complex="Arial" style:font-size-complex="10pt"/>
    </style:style>
    <style:style style:name="T270_37" style:family="text">
      <style:text-properties fo:font-size="10pt" style:font-size-asian="10pt" style:font-name-complex="Arial" style:font-size-complex="10pt"/>
    </style:style>
    <style:style style:name="T270_38" style:family="text">
      <style:text-properties fo:font-size="10pt" style:font-size-asian="10pt" style:font-name-complex="Arial" style:font-size-complex="10pt"/>
    </style:style>
    <style:style style:name="T270_39" style:family="text">
      <style:text-properties fo:font-size="10pt" style:font-size-asian="10pt" style:font-name-complex="Arial" style:font-size-complex="10pt"/>
    </style:style>
    <style:style style:name="T270_40" style:family="text">
      <style:text-properties fo:font-size="10pt" style:font-size-asian="10pt" style:font-name-complex="Arial" style:font-size-complex="10pt"/>
    </style:style>
    <style:style style:name="T270_41" style:family="text">
      <style:text-properties fo:font-size="10pt" style:font-size-asian="10pt" style:font-name-complex="Arial" style:font-size-complex="10pt"/>
    </style:style>
    <style:style style:name="T270_42" style:family="text">
      <style:text-properties fo:font-size="10pt" style:font-size-asian="10pt" style:font-name-complex="Arial" style:font-size-complex="10pt"/>
    </style:style>
    <style:style style:name="T270_43" style:family="text">
      <style:text-properties fo:font-size="10pt" style:font-size-asian="10pt" style:font-name-complex="Arial" style:font-size-complex="10pt"/>
    </style:style>
    <style:style style:name="T270_44" style:family="text">
      <style:text-properties fo:font-size="10pt" style:font-size-asian="10pt" style:font-name-complex="Arial" style:font-size-complex="10pt"/>
    </style:style>
    <style:style style:name="T270_45" style:family="text">
      <style:text-properties fo:font-size="10pt" style:font-size-asian="10pt" style:font-name-complex="Arial" style:font-size-complex="10pt"/>
    </style:style>
    <style:style style:name="T270_46" style:family="text">
      <style:text-properties fo:font-size="10pt" style:font-size-asian="10pt" style:font-name-complex="Arial" style:font-size-complex="10pt"/>
    </style:style>
    <style:style style:name="T270_47" style:family="text">
      <style:text-properties fo:font-size="10pt" style:font-size-asian="10pt" style:font-name-complex="Arial" style:font-size-complex="10pt"/>
    </style:style>
    <style:style style:name="T270_48" style:family="text">
      <style:text-properties fo:font-size="10pt" style:font-size-asian="10pt" style:font-name-complex="Arial" style:font-size-complex="10pt"/>
    </style:style>
    <style:style style:name="T270_49" style:family="text">
      <style:text-properties fo:font-size="10pt" style:font-size-asian="10pt" style:font-name-complex="Arial" style:font-size-complex="10pt"/>
    </style:style>
    <style:style style:name="T270_50" style:family="text">
      <style:text-properties fo:font-size="10pt" style:font-size-asian="10pt" style:font-name-complex="Arial" style:font-size-complex="10pt"/>
    </style:style>
    <style:style style:name="T270_51" style:family="text">
      <style:text-properties fo:font-size="10pt" style:font-size-asian="10pt" style:font-name-complex="Arial" style:font-size-complex="10pt"/>
    </style:style>
    <style:style style:name="T270_52" style:family="text">
      <style:text-properties fo:font-size="10pt" style:font-size-asian="10pt" style:font-name-complex="Arial" style:font-size-complex="10pt"/>
    </style:style>
    <style:style style:name="T270_53" style:family="text">
      <style:text-properties fo:font-size="10pt" style:font-size-asian="10pt" style:font-name-complex="Arial" style:font-size-complex="10pt"/>
    </style:style>
    <style:style style:name="T270_54" style:family="text">
      <style:text-properties fo:font-size="10pt" style:font-size-asian="10pt" style:font-name-complex="Arial" style:font-size-complex="10pt"/>
    </style:style>
    <style:style style:name="T270_55" style:family="text">
      <style:text-properties fo:font-size="10pt" style:font-size-asian="10pt" style:font-name-complex="Arial" style:font-size-complex="10pt"/>
    </style:style>
    <style:style style:name="T270_56" style:family="text">
      <style:text-properties fo:font-size="10pt" style:font-size-asian="10pt" style:font-name-complex="Arial" style:font-size-complex="10pt"/>
    </style:style>
    <style:style style:name="T270_57" style:family="text">
      <style:text-properties fo:font-size="10pt" style:font-size-asian="10pt" style:font-name-complex="Arial" style:font-size-complex="10pt"/>
    </style:style>
    <style:style style:name="T270_58" style:family="text">
      <style:text-properties fo:font-size="10pt" style:font-size-asian="10pt" style:font-name-complex="Arial" style:font-size-complex="10pt"/>
    </style:style>
    <style:style style:name="T270_59" style:family="text">
      <style:text-properties fo:font-size="10pt" style:font-size-asian="10pt" style:font-name-complex="Arial" style:font-size-complex="10pt"/>
    </style:style>
    <style:style style:name="T270_60" style:family="text">
      <style:text-properties fo:font-size="10pt" style:font-size-asian="10pt" style:font-name-complex="Arial" style:font-size-complex="10pt"/>
    </style:style>
    <style:style style:name="T270_61" style:family="text">
      <style:text-properties fo:font-size="10pt" style:font-size-asian="10pt" style:font-name-complex="Arial" style:font-size-complex="10pt"/>
    </style:style>
    <style:style style:name="P271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272" style:family="paragraph" style:parent-style-name="Normal">
      <style:paragraph-properties fo:text-align="justify"/>
    </style:style>
    <style:style style:name="T272_1" style:family="text">
      <style:text-properties fo:font-size="10pt" style:font-size-asian="10pt" style:font-name-complex="Arial" style:font-size-complex="10pt"/>
    </style:style>
    <style:style style:name="T272_2" style:family="text">
      <style:text-properties fo:font-size="10pt" style:font-size-asian="10pt" style:font-name-complex="Arial" style:font-size-complex="10pt"/>
    </style:style>
    <style:style style:name="T272_3" style:family="text">
      <style:text-properties fo:font-size="10pt" style:font-size-asian="10pt" style:font-name-complex="Arial" style:font-size-complex="10pt"/>
    </style:style>
    <style:style style:name="T272_4" style:family="text">
      <style:text-properties fo:font-size="10pt" style:font-size-asian="10pt" style:font-name-complex="Arial" style:font-size-complex="10pt"/>
    </style:style>
    <style:style style:name="T272_5" style:family="text">
      <style:text-properties fo:font-size="10pt" style:font-size-asian="10pt" style:font-name-complex="Arial" style:font-size-complex="10pt"/>
    </style:style>
    <style:style style:name="T272_6" style:family="text">
      <style:text-properties fo:font-size="10pt" style:font-size-asian="10pt" style:font-name-complex="Arial" style:font-size-complex="10pt"/>
    </style:style>
    <style:style style:name="T272_7" style:family="text">
      <style:text-properties fo:font-size="10pt" style:font-size-asian="10pt" style:font-name-complex="Arial" style:font-size-complex="10pt"/>
    </style:style>
    <style:style style:name="T272_8" style:family="text">
      <style:text-properties fo:font-size="10pt" style:font-size-asian="10pt" style:font-name-complex="Arial" style:font-size-complex="10pt"/>
    </style:style>
    <style:style style:name="T272_9" style:family="text">
      <style:text-properties fo:font-size="10pt" style:font-size-asian="10pt" style:font-name-complex="Arial" style:font-size-complex="10pt"/>
    </style:style>
    <style:style style:name="T272_10" style:family="text">
      <style:text-properties fo:font-size="10pt" style:font-size-asian="10pt" style:font-name-complex="Arial" style:font-size-complex="10pt"/>
    </style:style>
    <style:style style:name="T272_11" style:family="text">
      <style:text-properties fo:font-size="10pt" style:font-size-asian="10pt" style:font-name-complex="Arial" style:font-size-complex="10pt"/>
    </style:style>
    <style:style style:name="T272_12" style:family="text">
      <style:text-properties fo:font-size="10pt" style:font-size-asian="10pt" style:font-name-complex="Arial" style:font-size-complex="10pt"/>
    </style:style>
    <style:style style:name="T272_13" style:family="text">
      <style:text-properties fo:font-size="10pt" style:font-size-asian="10pt" style:font-name-complex="Arial" style:font-size-complex="10pt"/>
    </style:style>
    <style:style style:name="T272_14" style:family="text">
      <style:text-properties fo:font-size="10pt" style:font-size-asian="10pt" style:font-name-complex="Arial" style:font-size-complex="10pt"/>
    </style:style>
    <style:style style:name="T272_15" style:family="text">
      <style:text-properties fo:font-size="10pt" style:font-size-asian="10pt" style:font-name-complex="Arial" style:font-size-complex="10pt"/>
    </style:style>
    <style:style style:name="T272_16" style:family="text">
      <style:text-properties fo:font-size="10pt" style:font-size-asian="10pt" style:font-name-complex="Arial" style:font-size-complex="10pt"/>
    </style:style>
    <style:style style:name="T272_17" style:family="text">
      <style:text-properties fo:font-size="10pt" style:font-size-asian="10pt" style:font-name-complex="Arial" style:font-size-complex="10pt"/>
    </style:style>
    <style:style style:name="T272_18" style:family="text">
      <style:text-properties fo:font-size="10pt" style:font-size-asian="10pt" style:font-name-complex="Arial" style:font-size-complex="10pt"/>
    </style:style>
    <style:style style:name="P273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274" style:family="paragraph" style:parent-style-name="Normal">
      <style:paragraph-properties fo:text-align="justify"/>
    </style:style>
    <style:style style:name="T274_1" style:family="text">
      <style:text-properties fo:font-size="10pt" style:font-size-asian="10pt" style:font-name-complex="Arial" style:font-size-complex="10pt"/>
    </style:style>
    <style:style style:name="T274_2" style:family="text">
      <style:text-properties fo:font-size="10pt" style:font-size-asian="10pt" style:font-name-complex="Arial" style:font-size-complex="10pt"/>
    </style:style>
    <style:style style:name="T274_3" style:family="text">
      <style:text-properties fo:font-size="10pt" style:font-size-asian="10pt" style:font-name-complex="Arial" style:font-size-complex="10pt"/>
    </style:style>
    <style:style style:name="T274_4" style:family="text">
      <style:text-properties fo:font-size="10pt" style:font-size-asian="10pt" style:font-name-complex="Arial" style:font-size-complex="10pt"/>
    </style:style>
    <style:style style:name="T274_5" style:family="text">
      <style:text-properties fo:font-size="10pt" style:font-size-asian="10pt" style:font-name-complex="Arial" style:font-size-complex="10pt"/>
    </style:style>
    <style:style style:name="T274_6" style:family="text">
      <style:text-properties fo:font-size="10pt" style:font-size-asian="10pt" style:font-name-complex="Arial" style:font-size-complex="10pt"/>
    </style:style>
    <style:style style:name="T274_7" style:family="text">
      <style:text-properties fo:font-size="10pt" style:font-size-asian="10pt" style:font-name-complex="Arial" style:font-size-complex="10pt"/>
    </style:style>
    <style:style style:name="T274_8" style:family="text">
      <style:text-properties fo:font-size="10pt" style:font-size-asian="10pt" style:font-name-complex="Arial" style:font-size-complex="10pt"/>
    </style:style>
    <style:style style:name="T274_9" style:family="text">
      <style:text-properties fo:font-size="10pt" style:font-size-asian="10pt" style:font-name-complex="Arial" style:font-size-complex="10pt"/>
    </style:style>
    <style:style style:name="T274_10" style:family="text">
      <style:text-properties fo:font-size="10pt" style:font-size-asian="10pt" style:font-name-complex="Arial" style:font-size-complex="10pt"/>
    </style:style>
    <style:style style:name="T274_11" style:family="text">
      <style:text-properties fo:font-size="10pt" style:font-size-asian="10pt" style:font-name-complex="Arial" style:font-size-complex="10pt"/>
    </style:style>
    <style:style style:name="T274_12" style:family="text">
      <style:text-properties fo:font-size="10pt" style:font-size-asian="10pt" style:font-name-complex="Arial" style:font-size-complex="10pt"/>
    </style:style>
    <style:style style:name="T274_13" style:family="text">
      <style:text-properties fo:font-size="10pt" style:font-size-asian="10pt" style:font-name-complex="Arial" style:font-size-complex="10pt"/>
    </style:style>
    <style:style style:name="P275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276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277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278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279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280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281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282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283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284" style:family="paragraph" style:parent-style-name="Normal">
      <style:paragraph-properties fo:text-align="justify" fo:padding-top="0.106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284_1" style:family="text"/>
    <style:style style:name="T284_2" style:family="text" style:parent-style-name="Internet_20_link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284_3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285" style:family="paragraph" style:parent-style-name="Normal">
      <style:paragraph-properties fo:text-align="justify" fo:padding-top="0.106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285_1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285_2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285_3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286" style:family="paragraph" style:parent-style-name="Normal">
      <style:paragraph-properties fo:text-align="justify" fo:padding-top="0.106cm" fo:border-top="#000000 0.018cm solid" fo:padding-bottom="0.035cm" fo:border-bottom="#000000 0.018cm solid" fo:padding-left="0.141cm" fo:border-left="#000000 0.018cm solid" fo:padding-right="0.141cm" fo:border-right="#000000 0.018cm solid"/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287" style:family="paragraph" style:parent-style-name="Normal">
      <style:paragraph-properties fo:text-align="justify" fo:padding-top="0.106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287_1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287_2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287_3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287_4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287_5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288" style:family="paragraph" style:parent-style-name="Normal">
      <style:paragraph-properties fo:text-align="justify" fo:padding-top="0.106cm" fo:border-top="#000000 0.018cm solid" fo:padding-bottom="0.035cm" fo:border-bottom="#000000 0.018cm solid" fo:padding-left="0.141cm" fo:border-left="#000000 0.018cm solid" fo:padding-right="0.141cm" fo:border-right="#000000 0.018cm solid"/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289" style:family="paragraph" style:parent-style-name="Normal">
      <style:paragraph-properties fo:text-align="justify" fo:padding-top="0.106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289_1" style:family="text">
      <style:text-properties fo:font-size="10pt" style:font-size-asian="10pt" style:font-name-complex="Arial" style:font-size-complex="10pt"/>
    </style:style>
    <style:style style:name="T289_2" style:family="text">
      <style:text-properties fo:font-size="10pt" style:font-size-asian="10pt" style:font-name-complex="Arial" style:font-size-complex="10pt"/>
    </style:style>
    <style:style style:name="T289_3" style:family="text"/>
    <style:style style:name="T289_4" style:family="text" style:parent-style-name="Internet_20_link">
      <style:text-properties fo:font-size="10pt" style:font-size-asian="10pt" style:font-name-complex="Arial" style:font-size-complex="10pt"/>
    </style:style>
    <style:style style:name="T289_5" style:family="text">
      <style:text-properties fo:font-size="10pt" style:font-size-asian="10pt" style:font-name-complex="Arial" style:font-size-complex="10pt"/>
    </style:style>
    <style:style style:name="P290" style:family="paragraph" style:parent-style-name="Normal">
      <style:paragraph-properties fo:text-align="justify" fo:padding-top="0.106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290_1" style:family="text">
      <style:text-properties fo:font-size="10pt" style:font-size-asian="10pt" style:font-name-complex="Arial" style:font-size-complex="10pt"/>
    </style:style>
    <style:style style:name="T290_2" style:family="text">
      <style:text-properties fo:font-size="10pt" style:font-size-asian="10pt" style:font-name-complex="Arial" style:font-size-complex="10pt"/>
    </style:style>
    <style:style style:name="T290_3" style:family="text">
      <style:text-properties fo:font-size="10pt" style:font-size-asian="10pt" style:font-name-complex="Arial" style:font-size-complex="10pt"/>
    </style:style>
    <style:style style:name="T290_4" style:family="text">
      <style:text-properties fo:font-size="10pt" style:font-size-asian="10pt" style:font-name-complex="Arial" style:font-size-complex="10pt"/>
    </style:style>
    <style:style style:name="T290_5" style:family="text">
      <style:text-properties fo:font-size="10pt" style:font-size-asian="10pt" style:font-name-complex="Arial" style:font-size-complex="10pt"/>
    </style:style>
    <style:style style:name="T290_6" style:family="text">
      <style:text-properties fo:font-size="10pt" style:font-size-asian="10pt" style:font-name-complex="Arial" style:font-size-complex="10pt"/>
    </style:style>
    <style:style style:name="T290_7" style:family="text">
      <style:text-properties fo:font-size="10pt" style:font-size-asian="10pt" style:font-name-complex="Arial" style:font-size-complex="10pt"/>
    </style:style>
    <style:style style:name="T290_8" style:family="text">
      <style:text-properties fo:font-size="10pt" style:font-size-asian="10pt" style:font-name-complex="Arial" style:font-size-complex="10pt"/>
    </style:style>
    <style:style style:name="T290_9" style:family="text">
      <style:text-properties fo:font-size="10pt" style:font-size-asian="10pt" style:font-name-complex="Arial" style:font-size-complex="10pt"/>
    </style:style>
    <style:style style:name="P291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292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293" style:family="paragraph" style:parent-style-name="Normal">
      <style:paragraph-properties fo:text-align="justify"/>
    </style:style>
    <style:style style:name="T293_1" style:family="text">
      <style:text-properties fo:font-size="10pt" style:font-size-asian="10pt" style:font-name-complex="Arial" style:font-size-complex="10pt" style:font-weight-complex="bold"/>
    </style:style>
    <style:style style:name="T293_2" style:family="text">
      <style:text-properties fo:font-size="10pt" style:font-size-asian="10pt" style:font-name-complex="Arial" style:font-size-complex="10pt" style:font-weight-complex="bold"/>
    </style:style>
    <style:style style:name="T293_3" style:family="text">
      <style:text-properties fo:font-size="10pt" style:font-size-asian="10pt" style:font-name-complex="Arial" style:font-size-complex="10pt" style:font-weight-complex="bold"/>
    </style:style>
    <style:style style:name="T293_4" style:family="text"/>
    <style:style style:name="T293_5" style:family="text" style:parent-style-name="Internet_20_link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T293_6" style:family="text">
      <style:text-properties fo:font-size="10pt" style:font-size-asian="10pt" style:font-name-complex="Arial" style:font-size-complex="10pt" style:font-weight-complex="bold"/>
    </style:style>
    <style:style style:name="T293_7" style:family="text">
      <style:text-properties fo:font-size="10pt" style:font-size-asian="10pt" style:font-name-complex="Arial" style:font-size-complex="10pt" style:font-weight-complex="bold"/>
    </style:style>
    <style:style style:name="T293_8" style:family="text">
      <style:text-properties fo:font-size="10pt" style:font-size-asian="10pt" style:font-name-complex="Arial" style:font-size-complex="10pt" style:font-weight-complex="bold"/>
    </style:style>
    <style:style style:name="T293_9" style:family="text">
      <style:text-properties fo:font-size="10pt" style:font-size-asian="10pt" style:font-name-complex="Arial" style:font-size-complex="10pt" style:font-weight-complex="bold"/>
    </style:style>
    <style:style style:name="T293_10" style:family="text">
      <style:text-properties fo:font-size="10pt" style:font-size-asian="10pt" style:font-name-complex="Arial" style:font-size-complex="10pt" style:font-weight-complex="bold"/>
    </style:style>
    <style:style style:name="T293_11" style:family="text">
      <style:text-properties fo:font-size="10pt" style:font-size-asian="10pt" style:font-name-complex="Arial" style:font-size-complex="10pt" style:font-weight-complex="bold"/>
    </style:style>
    <style:style style:name="P294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295" style:family="paragraph" style:parent-style-name="Normal">
      <style:paragraph-properties fo:text-align="justify"/>
    </style:style>
    <style:style style:name="T295_1" style:family="text">
      <style:text-properties fo:font-size="10pt" style:font-size-asian="10pt" style:font-name-complex="Arial" style:font-size-complex="10pt"/>
    </style:style>
    <style:style style:name="T295_2" style:family="text">
      <style:text-properties fo:font-size="10pt" style:font-size-asian="10pt" style:font-name-complex="Arial" style:font-size-complex="10pt"/>
    </style:style>
    <style:style style:name="T295_3" style:family="text">
      <style:text-properties fo:font-size="10pt" style:font-size-asian="10pt" style:font-name-complex="Arial" style:font-size-complex="10pt"/>
    </style:style>
    <style:style style:name="T295_4" style:family="text">
      <style:text-properties fo:font-size="10pt" style:font-size-asian="10pt" style:font-name-complex="Arial" style:font-size-complex="10pt"/>
    </style:style>
    <style:style style:name="T295_5" style:family="text">
      <style:text-properties fo:font-size="10pt" style:font-size-asian="10pt" style:font-name-complex="Arial" style:font-size-complex="10pt"/>
    </style:style>
    <style:style style:name="T295_6" style:family="text">
      <style:text-properties fo:font-size="10pt" style:font-size-asian="10pt" style:font-name-complex="Arial" style:font-size-complex="10pt"/>
    </style:style>
    <style:style style:name="T295_7" style:family="text">
      <style:text-properties fo:font-size="10pt" style:font-size-asian="10pt" style:font-name-complex="Arial" style:font-size-complex="10pt"/>
    </style:style>
    <style:style style:name="T295_8" style:family="text">
      <style:text-properties fo:font-size="10pt" style:font-size-asian="10pt" style:font-name-complex="Arial" style:font-size-complex="10pt"/>
    </style:style>
    <style:style style:name="T295_9" style:family="text">
      <style:text-properties fo:font-size="10pt" style:font-size-asian="10pt" style:font-name-complex="Arial" style:font-size-complex="10pt"/>
    </style:style>
    <style:style style:name="T295_10" style:family="text">
      <style:text-properties fo:font-size="10pt" style:font-size-asian="10pt" style:font-name-complex="Arial" style:font-size-complex="10pt"/>
    </style:style>
    <style:style style:name="T295_11" style:family="text">
      <style:text-properties fo:font-size="10pt" style:font-size-asian="10pt" style:font-name-complex="Arial" style:font-size-complex="10pt"/>
    </style:style>
    <style:style style:name="T295_12" style:family="text">
      <style:text-properties fo:font-size="10pt" style:font-size-asian="10pt" style:font-name-complex="Arial" style:font-size-complex="10pt"/>
    </style:style>
    <style:style style:name="T295_13" style:family="text">
      <style:text-properties fo:font-size="10pt" style:font-size-asian="10pt" style:font-name-complex="Arial" style:font-size-complex="10pt"/>
    </style:style>
    <style:style style:name="T295_14" style:family="text">
      <style:text-properties fo:font-size="10pt" style:font-size-asian="10pt" style:font-name-complex="Arial" style:font-size-complex="10pt"/>
    </style:style>
    <style:style style:name="T295_15" style:family="text">
      <style:text-properties fo:font-size="10pt" style:font-size-asian="10pt" style:font-name-complex="Arial" style:font-size-complex="10pt"/>
    </style:style>
    <style:style style:name="T295_16" style:family="text">
      <style:text-properties fo:font-size="10pt" style:font-size-asian="10pt" style:font-name-complex="Arial" style:font-size-complex="10pt"/>
    </style:style>
    <style:style style:name="T295_17" style:family="text">
      <style:text-properties fo:font-size="10pt" style:font-size-asian="10pt" style:font-name-complex="Arial" style:font-size-complex="10pt"/>
    </style:style>
    <style:style style:name="P296" style:family="paragraph" style:parent-style-name="List_20_Paragraph">
      <style:paragraph-properties fo:text-align="justify" fo:text-indent="-0.63cm" fo:margin-bottom="0cm" fo:margin-left="1.259cm"/>
      <style:text-properties fo:font-size="10pt" style:font-size-asian="10pt" style:font-name-complex="Arial"/>
    </style:style>
    <style:style style:name="T296_1" style:family="text">
      <style:text-properties fo:font-size="10pt" style:font-size-asian="10pt" style:font-name-complex="Arial"/>
    </style:style>
    <style:style style:name="P297" style:family="paragraph" style:parent-style-name="List_20_Paragraph">
      <style:paragraph-properties fo:text-align="justify" fo:text-indent="-0.63cm" fo:margin-bottom="0cm" fo:margin-left="1.259cm"/>
      <style:text-properties fo:font-size="10pt" style:font-size-asian="10pt" style:font-name-complex="Arial"/>
    </style:style>
    <style:style style:name="T297_1" style:family="text">
      <style:text-properties fo:font-size="10pt" style:font-size-asian="10pt" style:font-name-complex="Arial"/>
    </style:style>
    <style:style style:name="T297_2" style:family="text">
      <style:text-properties fo:font-size="10pt" style:font-size-asian="10pt" style:font-name-complex="Arial"/>
    </style:style>
    <style:style style:name="T297_3" style:family="text">
      <style:text-properties fo:font-size="10pt" style:font-size-asian="10pt" style:font-name-complex="Arial"/>
    </style:style>
    <style:style style:name="T297_4" style:family="text">
      <style:text-properties fo:font-size="10pt" style:font-size-asian="10pt" style:font-name-complex="Arial"/>
    </style:style>
    <style:style style:name="P298" style:family="paragraph" style:parent-style-name="List_20_Paragraph">
      <style:paragraph-properties fo:text-align="justify" fo:text-indent="-0.63cm" fo:margin-bottom="0cm" fo:margin-left="1.259cm"/>
      <style:text-properties fo:font-size="10pt" style:font-size-asian="10pt" style:font-name-complex="Arial"/>
    </style:style>
    <style:style style:name="T298_1" style:family="text">
      <style:text-properties fo:font-size="10pt" style:font-size-asian="10pt" style:font-name-complex="Arial"/>
    </style:style>
    <style:style style:name="T298_2" style:family="text">
      <style:text-properties fo:font-size="10pt" style:font-size-asian="10pt" style:font-name-complex="Arial"/>
    </style:style>
    <style:style style:name="T298_3" style:family="text">
      <style:text-properties fo:font-size="10pt" style:font-size-asian="10pt" style:font-name-complex="Arial"/>
    </style:style>
    <style:style style:name="T298_4" style:family="text">
      <style:text-properties fo:font-size="10pt" style:font-size-asian="10pt" style:font-name-complex="Arial"/>
    </style:style>
    <style:style style:name="T298_5" style:family="text">
      <style:text-properties fo:font-size="10pt" style:font-size-asian="10pt" style:font-name-complex="Arial"/>
    </style:style>
    <style:style style:name="T298_6" style:family="text">
      <style:text-properties fo:font-size="10pt" style:font-size-asian="10pt" style:font-name-complex="Arial"/>
    </style:style>
    <style:style style:name="T298_7" style:family="text">
      <style:text-properties fo:font-size="10pt" style:font-size-asian="10pt" style:font-name-complex="Arial"/>
    </style:style>
    <style:style style:name="T298_8" style:family="text">
      <style:text-properties fo:font-size="10pt" style:font-size-asian="10pt" style:font-name-complex="Arial"/>
    </style:style>
    <style:style style:name="T298_9" style:family="text">
      <style:text-properties fo:font-size="10pt" style:font-size-asian="10pt" style:font-name-complex="Arial"/>
    </style:style>
    <style:style style:name="T298_10" style:family="text">
      <style:text-properties fo:font-size="10pt" style:font-size-asian="10pt" style:font-name-complex="Arial"/>
    </style:style>
    <style:style style:name="T298_11" style:family="text">
      <style:text-properties fo:font-size="10pt" style:font-size-asian="10pt" style:font-name-complex="Arial"/>
    </style:style>
    <style:style style:name="T298_12" style:family="text">
      <style:text-properties fo:font-size="10pt" style:font-size-asian="10pt" style:font-name-complex="Arial"/>
    </style:style>
    <style:style style:name="P299" style:family="paragraph" style:parent-style-name="List_20_Paragraph">
      <style:paragraph-properties fo:text-align="justify" fo:text-indent="-0.63cm" fo:margin-bottom="0cm" fo:margin-left="1.259cm"/>
      <style:text-properties fo:font-size="10pt" style:font-size-asian="10pt" style:font-name-complex="Arial"/>
    </style:style>
    <style:style style:name="T299_1" style:family="text">
      <style:text-properties fo:font-size="10pt" style:font-size-asian="10pt" style:font-name-complex="Arial"/>
    </style:style>
    <style:style style:name="P300" style:family="paragraph" style:parent-style-name="Normal">
      <style:paragraph-properties fo:text-align="justify"/>
      <style:text-properties fo:font-size="10pt" style:font-size-asian="10pt" style:font-name-complex="Arial" style:font-weight-complex="bold"/>
    </style:style>
    <style:style style:name="P301" style:family="paragraph" style:parent-style-name="Normal">
      <style:paragraph-properties fo:text-align="justify"/>
    </style:style>
    <style:style style:name="T301_1" style:family="text">
      <style:text-properties fo:font-size="10pt" style:font-size-asian="10pt" style:font-name-complex="Arial" style:font-weight-complex="bold"/>
    </style:style>
    <style:style style:name="T301_2" style:family="text">
      <style:text-properties fo:font-size="10pt" style:font-size-asian="10pt" style:font-name-complex="Arial" style:font-weight-complex="bold"/>
    </style:style>
    <style:style style:name="T301_3" style:family="text">
      <style:text-properties fo:font-size="10pt" style:font-size-asian="10pt" style:font-name-complex="Arial" style:font-weight-complex="bold"/>
    </style:style>
    <style:style style:name="T301_4" style:family="text">
      <style:text-properties fo:font-size="10pt" style:font-size-asian="10pt" style:font-name-complex="Arial" style:font-weight-complex="bold"/>
    </style:style>
    <style:style style:name="T301_5" style:family="text">
      <style:text-properties fo:font-size="10pt" style:font-size-asian="10pt" style:font-name-complex="Arial" style:font-size-complex="10pt" style:font-weight-complex="bold"/>
    </style:style>
    <style:style style:name="T301_6" style:family="text">
      <style:text-properties fo:font-size="10pt" style:font-size-asian="10pt" style:font-name-complex="Arial" style:font-size-complex="10pt" style:font-weight-complex="bold"/>
    </style:style>
    <style:style style:name="T301_7" style:family="text">
      <style:text-properties fo:font-size="10pt" style:font-size-asian="10pt" style:font-name-complex="Arial" style:font-size-complex="10pt" style:font-weight-complex="bold"/>
    </style:style>
    <style:style style:name="T301_8" style:family="text">
      <style:text-properties fo:font-size="10pt" style:font-size-asian="10pt" style:font-name-complex="Arial" style:font-size-complex="10pt" style:font-weight-complex="bold"/>
    </style:style>
    <style:style style:name="T301_9" style:family="text">
      <style:text-properties fo:font-size="10pt" style:font-size-asian="10pt" style:font-name-complex="Arial" style:font-size-complex="10pt" style:font-weight-complex="bold"/>
    </style:style>
    <style:style style:name="T301_10" style:family="text">
      <style:text-properties fo:font-size="10pt" style:font-size-asian="10pt" style:font-name-complex="Arial" style:font-size-complex="10pt" style:font-weight-complex="bold"/>
    </style:style>
    <style:style style:name="T301_11" style:family="text">
      <style:text-properties fo:font-size="10pt" style:font-size-asian="10pt" style:font-name-complex="Arial" style:font-size-complex="10pt" style:font-weight-complex="bold"/>
    </style:style>
    <style:style style:name="T301_12" style:family="text">
      <style:text-properties fo:font-size="10pt" style:font-size-asian="10pt" style:font-name-complex="Arial" style:font-size-complex="10pt" style:font-weight-complex="bold"/>
    </style:style>
    <style:style style:name="T301_13" style:family="text">
      <style:text-properties fo:font-size="10pt" style:font-size-asian="10pt" style:font-name-complex="Arial" style:font-size-complex="10pt" style:font-weight-complex="bold"/>
    </style:style>
    <style:style style:name="T301_14" style:family="text">
      <style:text-properties fo:font-size="10pt" style:font-size-asian="10pt" style:font-name-complex="Arial" style:font-size-complex="10pt" style:font-weight-complex="bold"/>
    </style:style>
    <style:style style:name="T301_15" style:family="text">
      <style:text-properties fo:font-size="10pt" style:font-size-asian="10pt" style:font-name-complex="Arial" style:font-size-complex="10pt" style:font-weight-complex="bold"/>
    </style:style>
    <style:style style:name="T301_16" style:family="text">
      <style:text-properties fo:font-size="10pt" style:font-size-asian="10pt" style:font-name-complex="Arial" style:font-size-complex="10pt" style:font-weight-complex="bold"/>
    </style:style>
    <style:style style:name="T301_17" style:family="text">
      <style:text-properties fo:font-size="10pt" style:font-size-asian="10pt" style:font-name-complex="Arial" style:font-size-complex="10pt" style:font-weight-complex="bold"/>
    </style:style>
    <style:style style:name="T301_18" style:family="text">
      <style:text-properties fo:font-size="10pt" style:font-size-asian="10pt" style:font-name-complex="Arial" style:font-size-complex="10pt" style:font-weight-complex="bold"/>
    </style:style>
    <style:style style:name="T301_19" style:family="text">
      <style:text-properties fo:font-size="10pt" style:font-size-asian="10pt" style:font-name-complex="Arial" style:font-size-complex="10pt" style:font-weight-complex="bold"/>
    </style:style>
    <style:style style:name="T301_20" style:family="text">
      <style:text-properties fo:font-size="10pt" style:font-size-asian="10pt" style:font-name-complex="Arial" style:font-size-complex="10pt" style:font-weight-complex="bold"/>
    </style:style>
    <style:style style:name="T301_21" style:family="text">
      <style:text-properties fo:font-size="10pt" style:font-size-asian="10pt" style:font-name-complex="Arial" style:font-size-complex="10pt" style:font-weight-complex="bold"/>
    </style:style>
    <style:style style:name="T301_22" style:family="text">
      <style:text-properties fo:font-size="10pt" style:font-size-asian="10pt" style:font-name-complex="Arial" style:font-size-complex="10pt" style:font-weight-complex="bold"/>
    </style:style>
    <style:style style:name="T301_23" style:family="text">
      <style:text-properties fo:font-size="10pt" style:font-size-asian="10pt" style:font-name-complex="Arial" style:font-size-complex="10pt" style:font-weight-complex="bold"/>
    </style:style>
    <style:style style:name="T301_24" style:family="text">
      <style:text-properties fo:font-size="10pt" style:font-size-asian="10pt" style:font-name-complex="Arial" style:font-size-complex="10pt" style:font-weight-complex="bold"/>
    </style:style>
    <style:style style:name="T301_25" style:family="text">
      <style:text-properties fo:font-size="10pt" style:font-size-asian="10pt" style:font-name-complex="Arial" style:font-size-complex="10pt" style:font-weight-complex="bold"/>
    </style:style>
    <style:style style:name="T301_26" style:family="text">
      <style:text-properties fo:font-size="10pt" style:font-size-asian="10pt" style:font-name-complex="Arial" style:font-size-complex="10pt" style:font-weight-complex="bold"/>
    </style:style>
    <style:style style:name="T301_27" style:family="text">
      <style:text-properties fo:font-size="10pt" style:font-size-asian="10pt" style:font-name-complex="Arial" style:font-size-complex="10pt" style:font-weight-complex="bold"/>
    </style:style>
    <style:style style:name="T301_28" style:family="text">
      <style:text-properties fo:font-size="10pt" style:font-size-asian="10pt" style:font-name-complex="Arial" style:font-size-complex="10pt" style:font-weight-complex="bold"/>
    </style:style>
    <style:style style:name="T301_29" style:family="text">
      <style:text-properties fo:font-size="10pt" style:font-size-asian="10pt" style:font-name-complex="Arial" style:font-size-complex="10pt" style:font-weight-complex="bold"/>
    </style:style>
    <style:style style:name="T301_30" style:family="text">
      <style:text-properties fo:font-size="10pt" style:font-size-asian="10pt" style:font-name-complex="Arial" style:font-size-complex="10pt" style:font-weight-complex="bold"/>
    </style:style>
    <style:style style:name="T301_31" style:family="text">
      <style:text-properties fo:font-size="10pt" style:font-size-asian="10pt" style:font-name-complex="Arial" style:font-size-complex="10pt" style:font-weight-complex="bold"/>
    </style:style>
    <style:style style:name="T301_32" style:family="text">
      <style:text-properties fo:font-size="10pt" style:font-size-asian="10pt" style:font-name-complex="Arial" style:font-size-complex="10pt" style:font-weight-complex="bold"/>
    </style:style>
    <style:style style:name="T301_33" style:family="text">
      <style:text-properties fo:font-size="10pt" style:font-size-asian="10pt" style:font-name-complex="Arial" style:font-size-complex="10pt" style:font-weight-complex="bold"/>
    </style:style>
    <style:style style:name="T301_34" style:family="text">
      <style:text-properties fo:font-size="10pt" style:font-size-asian="10pt" style:font-name-complex="Arial" style:font-size-complex="10pt" style:font-weight-complex="bold"/>
    </style:style>
    <style:style style:name="T301_35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T301_36" style:family="text">
      <style:text-properties fo:font-size="10pt" style:font-size-asian="10pt" style:font-name-complex="Arial" style:font-size-complex="10pt" style:font-weight-complex="bold"/>
    </style:style>
    <style:style style:name="T301_37" style:family="text">
      <style:text-properties fo:font-size="10pt" style:font-size-asian="10pt" style:font-name-complex="Arial" style:font-size-complex="10pt" style:font-weight-complex="bold"/>
    </style:style>
    <style:style style:name="T301_38" style:family="text">
      <style:text-properties fo:font-size="10pt" style:font-size-asian="10pt" style:font-name-complex="Arial" style:font-size-complex="10pt" style:font-weight-complex="bold"/>
    </style:style>
    <style:style style:name="T301_39" style:family="text">
      <style:text-properties fo:font-size="10pt" style:font-size-asian="10pt" style:font-name-complex="Arial" style:font-size-complex="10pt" style:font-weight-complex="bold"/>
    </style:style>
    <style:style style:name="T301_40" style:family="text">
      <style:text-properties fo:font-size="10pt" style:font-size-asian="10pt" style:font-name-complex="Arial" style:font-size-complex="10pt" style:font-weight-complex="bold"/>
    </style:style>
    <style:style style:name="T301_41" style:family="text">
      <style:text-properties fo:font-size="10pt" style:font-size-asian="10pt" style:font-name-complex="Arial" style:font-size-complex="10pt" style:font-weight-complex="bold"/>
    </style:style>
    <style:style style:name="T301_42" style:family="text">
      <style:text-properties fo:font-size="10pt" style:font-size-asian="10pt" style:font-name-complex="Arial" style:font-size-complex="10pt" style:font-weight-complex="bold"/>
    </style:style>
    <style:style style:name="T301_43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T301_44" style:family="text">
      <style:text-properties fo:font-size="10pt" style:font-size-asian="10pt" style:font-name-complex="Arial" style:font-size-complex="10pt" style:font-weight-complex="bold"/>
    </style:style>
    <style:style style:name="T301_45" style:family="text">
      <style:text-properties fo:font-size="10pt" style:font-size-asian="10pt" style:font-name-complex="Arial" style:font-size-complex="10pt" style:font-weight-complex="bold"/>
    </style:style>
    <style:style style:name="P302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303" style:family="paragraph" style:parent-style-name="Normal">
      <style:paragraph-properties fo:text-align="justify"/>
    </style:style>
    <style:style style:name="T303_1" style:family="text">
      <style:text-properties fo:font-size="10pt" style:font-size-asian="10pt" style:font-name-complex="Arial" style:font-size-complex="10pt"/>
    </style:style>
    <style:style style:name="T303_2" style:family="text">
      <style:text-properties fo:font-size="10pt" style:font-size-asian="10pt" style:font-name-complex="Arial" style:font-size-complex="10pt"/>
    </style:style>
    <style:style style:name="T303_3" style:family="text">
      <style:text-properties fo:font-size="10pt" style:font-size-asian="10pt" style:font-name-complex="Arial" style:font-size-complex="10pt"/>
    </style:style>
    <style:style style:name="T303_4" style:family="text">
      <style:text-properties fo:font-size="10pt" style:font-size-asian="10pt" style:font-name-complex="Arial" style:font-size-complex="10pt"/>
    </style:style>
    <style:style style:name="T303_5" style:family="text">
      <style:text-properties fo:font-size="10pt" style:font-size-asian="10pt" style:font-name-complex="Arial" style:font-size-complex="10pt"/>
    </style:style>
    <style:style style:name="T303_6" style:family="text">
      <style:text-properties fo:font-size="10pt" style:font-size-asian="10pt" style:font-name-complex="Arial" style:font-size-complex="10pt"/>
    </style:style>
    <style:style style:name="T303_7" style:family="text">
      <style:text-properties fo:font-size="10pt" style:font-size-asian="10pt" style:font-name-complex="Arial" style:font-size-complex="10pt"/>
    </style:style>
    <style:style style:name="T303_8" style:family="text">
      <style:text-properties fo:font-size="10pt" style:font-size-asian="10pt" style:font-name-complex="Arial" style:font-size-complex="10pt"/>
    </style:style>
    <style:style style:name="T303_9" style:family="text">
      <style:text-properties fo:font-size="10pt" style:font-size-asian="10pt" style:font-name-complex="Arial" style:font-size-complex="10pt"/>
    </style:style>
    <style:style style:name="T303_10" style:family="text">
      <style:text-properties fo:font-size="10pt" style:font-size-asian="10pt" style:font-name-complex="Arial" style:font-size-complex="10pt"/>
    </style:style>
    <style:style style:name="T303_11" style:family="text">
      <style:text-properties fo:font-size="10pt" style:font-size-asian="10pt" style:font-name-complex="Arial" style:font-size-complex="10pt"/>
    </style:style>
    <style:style style:name="T303_12" style:family="text">
      <style:text-properties fo:font-size="10pt" style:font-size-asian="10pt" style:font-name-complex="Arial" style:font-size-complex="10pt"/>
    </style:style>
    <style:style style:name="T303_13" style:family="text">
      <style:text-properties fo:font-size="10pt" style:font-size-asian="10pt" style:font-name-complex="Arial" style:font-size-complex="10pt"/>
    </style:style>
    <style:style style:name="T303_14" style:family="text">
      <style:text-properties fo:font-size="10pt" style:font-size-asian="10pt" style:font-name-complex="Arial" style:font-size-complex="10pt"/>
    </style:style>
    <style:style style:name="T303_15" style:family="text">
      <style:text-properties fo:font-size="10pt" style:font-size-asian="10pt" style:font-name-complex="Arial" style:font-size-complex="10pt"/>
    </style:style>
    <style:style style:name="T303_16" style:family="text">
      <style:text-properties fo:font-size="10pt" style:font-size-asian="10pt" style:font-name-complex="Arial" style:font-size-complex="10pt"/>
    </style:style>
    <style:style style:name="P304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305" style:family="paragraph" style:parent-style-name="Normal">
      <style:paragraph-properties fo:text-align="justify"/>
    </style:style>
    <style:style style:name="T305_1" style:family="text">
      <style:text-properties fo:font-size="10pt" style:font-size-asian="10pt" style:font-name-complex="Arial" style:font-size-complex="10pt"/>
    </style:style>
    <style:style style:name="T305_2" style:family="text">
      <style:text-properties fo:font-size="10pt" style:font-size-asian="10pt" style:font-name-complex="Arial" style:font-size-complex="10pt"/>
    </style:style>
    <style:style style:name="T305_3" style:family="text">
      <style:text-properties fo:font-size="10pt" style:font-size-asian="10pt" style:font-name-complex="Arial" style:font-size-complex="10pt"/>
    </style:style>
    <style:style style:name="T305_4" style:family="text">
      <style:text-properties fo:font-size="10pt" style:font-size-asian="10pt" style:font-name-complex="Arial" style:font-size-complex="10pt"/>
    </style:style>
    <style:style style:name="T305_5" style:family="text">
      <style:text-properties fo:font-size="10pt" style:font-size-asian="10pt" style:font-name-complex="Arial" style:font-size-complex="10pt"/>
    </style:style>
    <style:style style:name="T305_6" style:family="text">
      <style:text-properties fo:font-size="10pt" style:font-size-asian="10pt" style:font-name-complex="Arial" style:font-size-complex="10pt"/>
    </style:style>
    <style:style style:name="T305_7" style:family="text">
      <style:text-properties fo:font-size="10pt" style:font-size-asian="10pt" style:font-name-complex="Arial" style:font-size-complex="10pt"/>
    </style:style>
    <style:style style:name="T305_8" style:family="text">
      <style:text-properties fo:font-size="10pt" style:font-size-asian="10pt" style:font-name-complex="Arial" style:font-size-complex="10pt"/>
    </style:style>
    <style:style style:name="T305_9" style:family="text">
      <style:text-properties fo:font-size="10pt" style:font-size-asian="10pt" style:font-size-complex="10pt"/>
    </style:style>
    <style:style style:name="T305_10" style:family="text">
      <style:text-properties fo:font-size="10pt" style:font-size-asian="10pt" style:font-size-complex="10pt"/>
    </style:style>
    <style:style style:name="P306" style:family="paragraph" style:parent-style-name="List_20_Paragraph">
      <style:paragraph-properties fo:text-align="justify" fo:text-indent="-0.63cm" fo:margin-bottom="0cm" fo:margin-left="1.259cm"/>
      <style:text-properties fo:font-size="10pt" style:font-size-asian="10pt" style:font-size-complex="12pt"/>
    </style:style>
    <style:style style:name="T306_1" style:family="text">
      <style:text-properties fo:font-size="10pt" style:font-size-asian="10pt" style:font-size-complex="12pt"/>
    </style:style>
    <style:style style:name="T306_2" style:family="text">
      <style:text-properties fo:font-size="10pt" style:font-size-asian="10pt" style:font-size-complex="12pt"/>
    </style:style>
    <style:style style:name="T306_3" style:family="text">
      <style:text-properties fo:font-size="10pt" style:font-size-asian="10pt" style:font-size-complex="12pt"/>
    </style:style>
    <style:style style:name="T306_4" style:family="text">
      <style:text-properties fo:font-size="10pt" style:font-size-asian="10pt" style:font-size-complex="12pt"/>
    </style:style>
    <style:style style:name="T306_5" style:family="text">
      <style:text-properties fo:font-size="10pt" style:font-size-asian="10pt" style:font-size-complex="12pt"/>
    </style:style>
    <style:style style:name="T306_6" style:family="text">
      <style:text-properties fo:font-size="10pt" style:font-size-asian="10pt" style:font-size-complex="12pt"/>
    </style:style>
    <style:style style:name="P307" style:family="paragraph" style:parent-style-name="List_20_Paragraph">
      <style:paragraph-properties fo:text-align="justify" fo:text-indent="-0.63cm" fo:margin-bottom="0cm" fo:margin-left="1.259cm"/>
      <style:text-properties fo:font-size="10pt" style:font-size-asian="10pt" style:font-size-complex="10pt"/>
    </style:style>
    <style:style style:name="T307_1" style:family="text">
      <style:text-properties fo:font-size="10pt" style:font-size-asian="10pt" style:font-size-complex="10pt"/>
    </style:style>
    <style:style style:name="T307_2" style:family="text">
      <style:text-properties fo:font-size="10pt" style:font-size-asian="10pt" style:font-size-complex="10pt"/>
    </style:style>
    <style:style style:name="T307_3" style:family="text">
      <style:text-properties fo:font-size="10pt" style:font-size-asian="10pt" style:font-size-complex="10pt"/>
    </style:style>
    <style:style style:name="T307_4" style:family="text">
      <style:text-properties fo:font-size="10pt" style:font-size-asian="10pt" style:font-size-complex="10pt"/>
    </style:style>
    <style:style style:name="T307_5" style:family="text">
      <style:text-properties fo:font-size="10pt" style:font-size-asian="10pt" style:font-size-complex="10pt"/>
    </style:style>
    <style:style style:name="T307_6" style:family="text">
      <style:text-properties fo:font-size="10pt" style:font-size-asian="10pt" style:font-size-complex="10pt"/>
    </style:style>
    <style:style style:name="T307_7" style:family="text">
      <style:text-properties fo:font-size="10pt" style:font-size-asian="10pt" style:font-size-complex="10pt"/>
    </style:style>
    <style:style style:name="T307_8" style:family="text">
      <style:text-properties fo:font-size="10pt" style:font-size-asian="10pt" style:font-size-complex="10pt"/>
    </style:style>
    <style:style style:name="T307_9" style:family="text">
      <style:text-properties fo:font-size="10pt" style:font-size-asian="10pt" style:font-size-complex="10pt"/>
    </style:style>
    <style:style style:name="P308" style:family="paragraph" style:parent-style-name="List_20_Paragraph">
      <style:paragraph-properties fo:text-align="justify" fo:text-indent="-0.63cm" fo:margin-bottom="0cm" fo:margin-left="1.259cm"/>
      <style:text-properties fo:font-size="10pt" style:font-size-asian="10pt" style:font-size-complex="12pt"/>
    </style:style>
    <style:style style:name="T308_1" style:family="text">
      <style:text-properties fo:font-size="10pt" style:font-size-asian="10pt" style:font-size-complex="12pt"/>
    </style:style>
    <style:style style:name="T308_2" style:family="text">
      <style:text-properties fo:font-size="10pt" style:font-size-asian="10pt" style:font-size-complex="12pt"/>
    </style:style>
    <style:style style:name="T308_3" style:family="text">
      <style:text-properties fo:font-size="10pt" style:font-size-asian="10pt" style:font-size-complex="12pt"/>
    </style:style>
    <style:style style:name="T308_4" style:family="text">
      <style:text-properties fo:font-size="10pt" style:font-size-asian="10pt" style:font-size-complex="12pt"/>
    </style:style>
    <style:style style:name="T308_5" style:family="text">
      <style:text-properties fo:font-size="10pt" style:font-size-asian="10pt" style:font-size-complex="12pt"/>
    </style:style>
    <style:style style:name="T308_6" style:family="text">
      <style:text-properties fo:font-size="10pt" style:font-size-asian="10pt" style:font-size-complex="12pt"/>
    </style:style>
    <style:style style:name="P309" style:family="paragraph" style:parent-style-name="List_20_Paragraph">
      <style:paragraph-properties fo:text-align="justify" fo:text-indent="-0.63cm" fo:margin-bottom="0cm" fo:margin-left="1.259cm"/>
      <style:text-properties fo:font-size="10pt" style:font-size-asian="10pt" style:font-size-complex="12pt"/>
    </style:style>
    <style:style style:name="T309_1" style:family="text">
      <style:text-properties fo:font-size="10pt" style:font-size-asian="10pt" style:font-size-complex="12pt"/>
    </style:style>
    <style:style style:name="T309_2" style:family="text">
      <style:text-properties fo:font-size="10pt" style:font-size-asian="10pt" style:font-size-complex="12pt"/>
    </style:style>
    <style:style style:name="T309_3" style:family="text">
      <style:text-properties fo:font-size="10pt" style:font-size-asian="10pt" style:font-size-complex="12pt"/>
    </style:style>
    <style:style style:name="T309_4" style:family="text">
      <style:text-properties fo:font-size="10pt" style:font-size-asian="10pt" style:font-size-complex="12pt"/>
    </style:style>
    <style:style style:name="T309_5" style:family="text">
      <style:text-properties fo:font-size="10pt" style:font-size-asian="10pt" style:font-size-complex="12pt"/>
    </style:style>
    <style:style style:name="T309_6" style:family="text">
      <style:text-properties fo:font-size="10pt" style:font-size-asian="10pt" style:font-size-complex="12pt"/>
    </style:style>
    <style:style style:name="T309_7" style:family="text">
      <style:text-properties fo:font-size="10pt" style:font-size-asian="10pt" style:font-size-complex="12pt"/>
    </style:style>
    <style:style style:name="T309_8" style:family="text">
      <style:text-properties fo:font-size="10pt" style:font-size-asian="10pt" style:font-size-complex="12pt"/>
    </style:style>
    <style:style style:name="T309_9" style:family="text">
      <style:text-properties fo:font-size="10pt" style:font-size-asian="10pt" style:font-size-complex="12pt"/>
    </style:style>
    <style:style style:name="T309_10" style:family="text">
      <style:text-properties fo:font-size="10pt" style:font-size-asian="10pt" style:font-size-complex="12pt"/>
    </style:style>
    <style:style style:name="T309_11" style:family="text">
      <style:text-properties fo:font-size="10pt" style:font-size-asian="10pt" style:font-size-complex="12pt"/>
    </style:style>
    <style:style style:name="T309_12" style:family="text">
      <style:text-properties fo:font-size="10pt" style:font-size-asian="10pt" style:font-size-complex="12pt"/>
    </style:style>
    <style:style style:name="P310" style:family="paragraph" style:parent-style-name="List_20_Paragraph">
      <style:paragraph-properties fo:text-align="justify" fo:text-indent="-0.63cm" fo:margin-bottom="0cm" fo:margin-left="1.259cm"/>
      <style:text-properties fo:font-size="10pt" style:font-size-asian="10pt" style:font-size-complex="10pt"/>
    </style:style>
    <style:style style:name="T310_1" style:family="text">
      <style:text-properties fo:font-size="10pt" style:font-size-asian="10pt" style:font-size-complex="10pt"/>
    </style:style>
    <style:style style:name="T310_2" style:family="text">
      <style:text-properties style:text-position="super 58%" fo:font-size="10pt" style:font-size-asian="10pt" style:font-size-complex="10pt"/>
    </style:style>
    <style:style style:name="T310_3" style:family="text">
      <style:text-properties fo:font-size="10pt" style:font-size-asian="10pt" style:font-size-complex="10pt"/>
    </style:style>
    <style:style style:name="T310_4" style:family="text">
      <style:text-properties fo:font-size="10pt" style:font-size-asian="10pt" style:font-size-complex="10pt"/>
    </style:style>
    <style:style style:name="T310_5" style:family="text">
      <style:text-properties fo:font-size="10pt" style:font-size-asian="10pt" style:font-size-complex="10pt"/>
    </style:style>
    <style:style style:name="T310_6" style:family="text">
      <style:text-properties fo:font-size="10pt" style:font-size-asian="10pt" style:font-size-complex="10pt"/>
    </style:style>
    <style:style style:name="T310_7" style:family="text">
      <style:text-properties fo:font-size="10pt" style:font-size-asian="10pt" style:font-size-complex="10pt"/>
    </style:style>
    <style:style style:name="P311" style:family="paragraph" style:parent-style-name="List_20_Paragraph">
      <style:paragraph-properties fo:text-align="justify" fo:text-indent="-0.63cm" fo:margin-bottom="0cm" fo:margin-left="1.259cm"/>
      <style:text-properties fo:font-size="10pt" style:font-size-asian="10pt" style:font-size-complex="12pt"/>
    </style:style>
    <style:style style:name="T311_1" style:family="text">
      <style:text-properties fo:font-size="10pt" style:font-size-asian="10pt" style:font-size-complex="12pt"/>
    </style:style>
    <style:style style:name="T311_2" style:family="text">
      <style:text-properties fo:font-size="10pt" style:font-size-asian="10pt" style:font-size-complex="12pt"/>
    </style:style>
    <style:style style:name="T311_3" style:family="text">
      <style:text-properties fo:font-size="10pt" style:font-size-asian="10pt" style:font-size-complex="12pt"/>
    </style:style>
    <style:style style:name="T311_4" style:family="text">
      <style:text-properties fo:font-size="10pt" style:font-size-asian="10pt" style:font-size-complex="12pt"/>
    </style:style>
    <style:style style:name="P312" style:family="paragraph" style:parent-style-name="List_20_Paragraph">
      <style:paragraph-properties fo:text-align="justify" fo:text-indent="-0.63cm" fo:margin-bottom="0cm" fo:margin-left="1.259cm"/>
      <style:text-properties fo:font-size="10pt" style:font-size-asian="10pt"/>
    </style:style>
    <style:style style:name="T312_1" style:family="text">
      <style:text-properties fo:font-size="10pt" style:font-size-asian="10pt"/>
    </style:style>
    <style:style style:name="P313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31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15" style:family="paragraph" style:parent-style-name="Normal">
      <style:paragraph-properties fo:text-align="justify"/>
    </style:style>
    <style:style style:name="T315_1" style:family="text">
      <style:text-properties fo:font-size="11pt" style:font-size-asian="11pt" style:font-size-complex="11pt" fo:font-weight="bold" style:font-weight-asian="bold" style:font-weight-complex="bold"/>
    </style:style>
    <style:style style:name="T315_2" style:family="text">
      <style:text-properties fo:font-size="11pt" style:font-size-asian="11pt" style:font-size-complex="11pt" fo:font-weight="bold" style:font-weight-asian="bold" style:font-weight-complex="bold"/>
    </style:style>
    <style:style style:name="T315_3" style:family="text">
      <style:text-properties fo:font-size="11pt" style:font-size-asian="11pt" style:font-size-complex="11pt" fo:font-weight="bold" style:font-weight-asian="bold" style:font-weight-complex="bold"/>
    </style:style>
    <style:style style:name="P316" style:family="paragraph" style:parent-style-name="Normal">
      <style:text-properties fo:font-size="10pt" style:font-size-asian="10pt" style:font-name-complex="Arial" style:font-size-complex="10pt"/>
    </style:style>
    <style:style style:name="P317" style:family="paragraph" style:parent-style-name="Normal">
      <style:text-properties fo:font-size="10pt" style:font-size-asian="10pt" style:font-name-complex="Arial" style:font-size-complex="10pt"/>
    </style:style>
    <style:style style:name="P318" style:family="paragraph" style:parent-style-name="Normal"/>
    <style:style style:name="T318_1" style:family="text">
      <style:text-properties fo:font-size="10pt" style:font-size-asian="10pt" style:font-name-complex="Arial" style:font-size-complex="10pt"/>
    </style:style>
    <style:style style:name="T318_2" style:family="text">
      <style:text-properties fo:font-size="10pt" style:font-size-asian="10pt" style:font-name-complex="Arial" style:font-size-complex="10pt"/>
    </style:style>
    <style:style style:name="T318_3" style:family="text">
      <style:text-properties fo:font-size="10pt" style:font-size-asian="10pt" style:font-name-complex="Arial" style:font-size-complex="10pt"/>
    </style:style>
    <style:style style:name="T318_4" style:family="text">
      <style:text-properties fo:font-size="10pt" style:font-size-asian="10pt" style:font-name-complex="Arial" style:font-size-complex="10pt"/>
    </style:style>
    <style:style style:name="P319" style:family="paragraph" style:parent-style-name="Normal">
      <style:text-properties fo:font-size="10pt" style:font-size-asian="10pt" style:font-name-complex="Arial" style:font-size-complex="10pt"/>
    </style:style>
    <style:style style:name="P320" style:family="paragraph" style:parent-style-name="Normal">
      <style:paragraph-properties fo:text-align="justify"/>
    </style:style>
    <style:style style:name="T32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21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322" style:family="paragraph" style:parent-style-name="Normal"/>
    <style:style style:name="T322_1" style:family="text">
      <style:text-properties fo:font-style="italic" style:font-style-asian="italic" style:font-style-complex="italic" fo:font-size="10pt" style:font-size-asian="10pt" style:font-size-complex="11pt"/>
    </style:style>
    <style:style style:name="P323" style:family="paragraph" style:parent-style-name="Normal">
      <style:text-properties fo:font-size="10pt" style:font-size-asian="10pt"/>
    </style:style>
    <style:style style:name="P324" style:family="paragraph" style:parent-style-name="List_20_Paragraph">
      <style:paragraph-properties fo:text-align="justify"/>
      <style:text-properties fo:font-size="10pt" style:font-size-asian="10pt"/>
    </style:style>
    <style:style style:name="T324_1" style:family="text">
      <style:text-properties fo:font-size="10pt" style:font-size-asian="10pt"/>
    </style:style>
    <style:style style:name="P325" style:family="paragraph" style:parent-style-name="List_20_Paragraph">
      <style:paragraph-properties fo:text-align="justify"/>
      <style:text-properties fo:font-size="10pt" style:font-size-asian="10pt"/>
    </style:style>
    <style:style style:name="T325_1" style:family="text">
      <style:text-properties fo:font-size="10pt" style:font-size-asian="10pt"/>
    </style:style>
    <style:style style:name="T325_2" style:family="text">
      <style:text-properties fo:font-size="10pt" style:font-size-asian="10pt"/>
    </style:style>
    <style:style style:name="P326" style:family="paragraph" style:parent-style-name="List_20_Paragraph">
      <style:paragraph-properties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0pt" style:font-size-asian="10pt"/>
    </style:style>
    <style:style style:name="T326_1" style:family="text">
      <style:text-properties fo:font-size="10pt" style:font-size-asian="10pt"/>
    </style:style>
    <style:style style:name="P327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style:font-size-complex="10pt" fo:language-asian="en" fo:country-asian="GB"/>
    </style:style>
    <style:style style:name="P328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328_1" style:family="text">
      <style:text-properties fo:font-size="10pt" style:font-size-asian="10pt" style:font-size-complex="10pt"/>
    </style:style>
    <style:style style:name="T328_2" style:family="text">
      <style:text-properties fo:font-size="10pt" style:font-size-asian="10pt" style:font-size-complex="10pt"/>
    </style:style>
    <style:style style:name="T328_3" style:family="text">
      <style:text-properties fo:font-size="10pt" style:font-size-asian="10pt" style:font-size-complex="10pt"/>
    </style:style>
    <style:style style:name="T328_4" style:family="text">
      <style:text-properties fo:font-size="10pt" style:font-size-asian="10pt" style:font-size-complex="10pt"/>
    </style:style>
    <style:style style:name="T328_5" style:family="text">
      <style:text-properties fo:font-size="10pt" style:font-size-asian="10pt" style:font-size-complex="10pt"/>
    </style:style>
    <style:style style:name="T328_6" style:family="text">
      <style:text-properties fo:font-size="10pt" style:font-size-asian="10pt" style:font-size-complex="10pt"/>
    </style:style>
    <style:style style:name="T328_7" style:family="text">
      <style:text-properties fo:font-size="10pt" style:font-size-asian="10pt" style:font-size-complex="10pt"/>
    </style:style>
    <style:style style:name="T328_8" style:family="text">
      <style:text-properties fo:font-size="10pt" style:font-size-asian="10pt" style:font-size-complex="10pt"/>
    </style:style>
    <style:style style:name="T328_9" style:family="text">
      <style:text-properties fo:font-size="10pt" style:font-size-asian="10pt" style:font-size-complex="10pt"/>
    </style:style>
    <style:style style:name="T328_10" style:family="text">
      <style:text-properties fo:font-size="10pt" style:font-size-asian="10pt" style:font-size-complex="10pt"/>
    </style:style>
    <style:style style:name="T328_11" style:family="text">
      <style:text-properties fo:font-size="10pt" style:font-size-asian="10pt" style:font-size-complex="10pt"/>
    </style:style>
    <style:style style:name="T328_12" style:family="text">
      <style:text-properties fo:font-size="10pt" style:font-size-asian="10pt" style:font-size-complex="10pt"/>
    </style:style>
    <style:style style:name="T328_13" style:family="text">
      <style:text-properties fo:font-size="10pt" style:font-size-asian="10pt" style:font-size-complex="10pt"/>
    </style:style>
    <style:style style:name="T328_14" style:family="text">
      <style:text-properties fo:font-size="10pt" style:font-size-asian="10pt" style:font-size-complex="10pt"/>
    </style:style>
    <style:style style:name="T328_15" style:family="text">
      <style:text-properties fo:font-size="10pt" style:font-size-asian="10pt" style:font-size-complex="10pt"/>
    </style:style>
    <style:style style:name="T328_16" style:family="text">
      <style:text-properties fo:font-size="10pt" style:font-size-asian="10pt" style:font-size-complex="10pt"/>
    </style:style>
    <style:style style:name="T328_17" style:family="text">
      <style:text-properties fo:font-size="10pt" style:font-size-asian="10pt" style:font-size-complex="10pt"/>
    </style:style>
    <style:style style:name="T328_18" style:family="text">
      <style:text-properties fo:font-size="10pt" style:font-size-asian="10pt" style:font-size-complex="10pt"/>
    </style:style>
    <style:style style:name="P329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/>
    </style:style>
    <style:style style:name="P330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330_1" style:family="text">
      <style:text-properties fo:font-size="10pt" style:font-size-asian="10pt" style:font-size-complex="10pt"/>
    </style:style>
    <style:style style:name="T330_2" style:family="text">
      <style:text-properties fo:font-size="10pt" style:font-size-asian="10pt" style:font-size-complex="10pt"/>
    </style:style>
    <style:style style:name="T330_3" style:family="text">
      <style:text-properties fo:font-size="10pt" style:font-size-asian="10pt" style:font-size-complex="10pt"/>
    </style:style>
    <style:style style:name="T330_4" style:family="text">
      <style:text-properties fo:font-size="10pt" style:font-size-asian="10pt" style:font-size-complex="10pt"/>
    </style:style>
    <style:style style:name="T330_5" style:family="text">
      <style:text-properties fo:font-size="10pt" style:font-size-asian="10pt" style:font-size-complex="10pt"/>
    </style:style>
    <style:style style:name="T330_6" style:family="text">
      <style:text-properties fo:font-size="10pt" style:font-size-asian="10pt" style:font-size-complex="10pt"/>
    </style:style>
    <style:style style:name="T330_7" style:family="text">
      <style:text-properties fo:font-size="10pt" style:font-size-asian="10pt" style:font-size-complex="10pt"/>
    </style:style>
    <style:style style:name="T330_8" style:family="text">
      <style:text-properties fo:font-size="10pt" style:font-size-asian="10pt" style:font-size-complex="10pt"/>
    </style:style>
    <style:style style:name="T330_9" style:family="text">
      <style:text-properties fo:font-size="10pt" style:font-size-asian="10pt" style:font-size-complex="10pt"/>
    </style:style>
    <style:style style:name="T330_10" style:family="text">
      <style:text-properties fo:font-size="10pt" style:font-size-asian="10pt" style:font-size-complex="10pt"/>
    </style:style>
    <style:style style:name="T330_11" style:family="text">
      <style:text-properties fo:font-size="10pt" style:font-size-asian="10pt" style:font-size-complex="10pt"/>
    </style:style>
    <style:style style:name="T330_12" style:family="text">
      <style:text-properties fo:font-size="10pt" style:font-size-asian="10pt" style:font-size-complex="10pt"/>
    </style:style>
    <style:style style:name="T330_13" style:family="text">
      <style:text-properties fo:font-size="10pt" style:font-size-asian="10pt" style:font-size-complex="10pt"/>
    </style:style>
    <style:style style:name="T330_14" style:family="text">
      <style:text-properties fo:font-size="10pt" style:font-size-asian="10pt" style:font-size-complex="10pt"/>
    </style:style>
    <style:style style:name="T330_15" style:family="text">
      <style:text-properties fo:font-size="10pt" style:font-size-asian="10pt" style:font-size-complex="10pt"/>
    </style:style>
    <style:style style:name="T330_16" style:family="text">
      <style:text-properties fo:font-size="10pt" style:font-size-asian="10pt" style:font-size-complex="10pt"/>
    </style:style>
    <style:style style:name="T330_17" style:family="text">
      <style:text-properties fo:font-size="10pt" style:font-size-asian="10pt" style:font-size-complex="10pt"/>
    </style:style>
    <style:style style:name="T330_18" style:family="text">
      <style:text-properties fo:font-size="10pt" style:font-size-asian="10pt" style:font-size-complex="10pt"/>
    </style:style>
    <style:style style:name="T330_19" style:family="text">
      <style:text-properties fo:font-size="10pt" style:font-size-asian="10pt" style:font-size-complex="10pt"/>
    </style:style>
    <style:style style:name="T330_20" style:family="text">
      <style:text-properties fo:font-size="10pt" style:font-size-asian="10pt" style:font-size-complex="10pt"/>
    </style:style>
    <style:style style:name="T330_21" style:family="text">
      <style:text-properties fo:font-size="10pt" style:font-size-asian="10pt" style:font-size-complex="10pt"/>
    </style:style>
    <style:style style:name="T330_22" style:family="text">
      <style:text-properties fo:font-size="10pt" style:font-size-asian="10pt" style:font-size-complex="10pt"/>
    </style:style>
    <style:style style:name="T330_23" style:family="text">
      <style:text-properties fo:font-size="10pt" style:font-size-asian="10pt" style:font-size-complex="10pt"/>
    </style:style>
    <style:style style:name="P331" style:family="paragraph" style:parent-style-name="Normal">
      <style:paragraph-properties fo:text-align="justify"/>
      <style:text-properties fo:font-size="10pt" style:font-size-asian="10pt"/>
    </style:style>
    <style:style style:name="P332" style:family="paragraph" style:parent-style-name="Normal">
      <style:paragraph-properties fo:text-align="justify"/>
    </style:style>
    <style:style style:name="T332_1" style:family="text">
      <style:text-properties fo:font-size="10pt" style:font-size-asian="10pt" style:font-size-complex="10pt"/>
    </style:style>
    <style:style style:name="T332_2" style:family="text">
      <style:text-properties fo:font-size="10pt" style:font-size-asian="10pt" style:font-size-complex="10pt"/>
    </style:style>
    <style:style style:name="T332_3" style:family="text">
      <style:text-properties fo:font-size="10pt" style:font-size-asian="10pt" style:font-size-complex="10pt"/>
    </style:style>
    <style:style style:name="T332_4" style:family="text">
      <style:text-properties fo:font-size="10pt" style:font-size-asian="10pt" style:font-size-complex="10pt"/>
    </style:style>
    <style:style style:name="T332_5" style:family="text">
      <style:text-properties fo:font-size="10pt" style:font-size-asian="10pt" style:font-size-complex="10pt"/>
    </style:style>
    <style:style style:name="T332_6" style:family="text">
      <style:text-properties fo:font-size="10pt" style:font-size-asian="10pt" style:font-size-complex="10pt"/>
    </style:style>
    <style:style style:name="T332_7" style:family="text">
      <style:text-properties fo:font-size="10pt" style:font-size-asian="10pt" style:font-size-complex="10pt"/>
    </style:style>
    <style:style style:name="T332_8" style:family="text">
      <style:text-properties fo:font-size="10pt" style:font-size-asian="10pt" style:font-size-complex="10pt"/>
    </style:style>
    <style:style style:name="T332_9" style:family="text">
      <style:text-properties fo:font-size="10pt" style:font-size-asian="10pt" style:font-size-complex="10pt"/>
    </style:style>
    <style:style style:name="T332_10" style:family="text">
      <style:text-properties fo:font-size="10pt" style:font-size-asian="10pt" style:font-size-complex="10pt"/>
    </style:style>
    <style:style style:name="T332_11" style:family="text">
      <style:text-properties fo:font-size="10pt" style:font-size-asian="10pt" style:font-size-complex="10pt"/>
    </style:style>
    <style:style style:name="T332_12" style:family="text">
      <style:text-properties fo:font-size="10pt" style:font-size-asian="10pt" style:font-size-complex="10pt"/>
    </style:style>
    <style:style style:name="T332_13" style:family="text">
      <style:text-properties fo:font-size="10pt" style:font-size-asian="10pt" style:font-size-complex="10pt"/>
    </style:style>
    <style:style style:name="T332_14" style:family="text">
      <style:text-properties fo:font-size="10pt" style:font-size-asian="10pt" style:font-size-complex="10pt"/>
    </style:style>
    <style:style style:name="T332_15" style:family="text">
      <style:text-properties fo:font-size="10pt" style:font-size-asian="10pt" style:font-size-complex="10pt"/>
    </style:style>
    <style:style style:name="T332_16" style:family="text">
      <style:text-properties fo:font-size="10pt" style:font-size-asian="10pt" style:font-size-complex="10pt"/>
    </style:style>
    <style:style style:name="T332_17" style:family="text">
      <style:text-properties fo:font-size="10pt" style:font-size-asian="10pt" style:font-size-complex="10pt"/>
    </style:style>
    <style:style style:name="T332_18" style:family="text">
      <style:text-properties fo:font-size="10pt" style:font-size-asian="10pt" style:font-size-complex="10pt"/>
    </style:style>
    <style:style style:name="P333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/>
    </style:style>
    <style:style style:name="P334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334_1" style:family="text">
      <style:text-properties fo:font-size="10pt" style:font-size-asian="10pt" style:font-size-complex="10pt"/>
    </style:style>
    <style:style style:name="T334_2" style:family="text">
      <style:text-properties fo:font-size="10pt" style:font-size-asian="10pt" style:font-size-complex="10pt"/>
    </style:style>
    <style:style style:name="T334_3" style:family="text">
      <style:text-properties fo:font-size="10pt" style:font-size-asian="10pt" style:font-size-complex="10pt"/>
    </style:style>
    <style:style style:name="T334_4" style:family="text">
      <style:text-properties fo:font-size="10pt" style:font-size-asian="10pt" style:font-size-complex="10pt"/>
    </style:style>
    <style:style style:name="T334_5" style:family="text">
      <style:text-properties fo:font-size="10pt" style:font-size-asian="10pt" style:font-size-complex="10pt"/>
    </style:style>
    <style:style style:name="T334_6" style:family="text">
      <style:text-properties fo:font-size="10pt" style:font-size-asian="10pt" style:font-size-complex="10pt"/>
    </style:style>
    <style:style style:name="T334_7" style:family="text">
      <style:text-properties fo:font-size="10pt" style:font-size-asian="10pt" style:font-size-complex="10pt"/>
    </style:style>
    <style:style style:name="T334_8" style:family="text">
      <style:text-properties fo:font-size="10pt" style:font-size-asian="10pt" style:font-size-complex="10pt"/>
    </style:style>
    <style:style style:name="T334_9" style:family="text">
      <style:text-properties fo:font-size="10pt" style:font-size-asian="10pt" style:font-size-complex="10pt"/>
    </style:style>
    <style:style style:name="T334_10" style:family="text">
      <style:text-properties fo:font-size="10pt" style:font-size-asian="10pt" style:font-size-complex="10pt"/>
    </style:style>
    <style:style style:name="T334_11" style:family="text">
      <style:text-properties fo:font-size="10pt" style:font-size-asian="10pt" style:font-size-complex="10pt"/>
    </style:style>
    <style:style style:name="T334_12" style:family="text">
      <style:text-properties fo:font-size="10pt" style:font-size-asian="10pt" style:font-size-complex="10pt"/>
    </style:style>
    <style:style style:name="T334_13" style:family="text">
      <style:text-properties fo:font-size="10pt" style:font-size-asian="10pt" style:font-size-complex="10pt"/>
    </style:style>
    <style:style style:name="T334_14" style:family="text">
      <style:text-properties fo:font-size="10pt" style:font-size-asian="10pt" style:font-size-complex="10pt"/>
    </style:style>
    <style:style style:name="T334_15" style:family="text">
      <style:text-properties fo:font-size="10pt" style:font-size-asian="10pt" style:font-size-complex="10pt"/>
    </style:style>
    <style:style style:name="T334_16" style:family="text">
      <style:text-properties fo:font-size="10pt" style:font-size-asian="10pt" style:font-size-complex="10pt"/>
    </style:style>
    <style:style style:name="P335" style:family="paragraph" style:parent-style-name="Normal">
      <style:paragraph-properties fo:text-align="justify"/>
      <style:text-properties fo:font-size="10pt" style:font-size-asian="10pt"/>
    </style:style>
    <style:style style:name="P336" style:family="paragraph" style:parent-style-name="Normal"/>
    <style:style style:name="T336_1" style:family="text">
      <style:text-properties fo:font-size="10pt" style:font-size-asian="10pt"/>
    </style:style>
    <style:style style:name="T336_2" style:family="text">
      <style:text-properties fo:font-size="10pt" style:font-size-asian="10pt"/>
    </style:style>
    <style:style style:name="T336_3" style:family="text">
      <style:text-properties fo:font-size="10pt" style:font-size-asian="10pt"/>
    </style:style>
    <style:style style:name="T336_4" style:family="text">
      <style:text-properties fo:font-size="10pt" style:font-size-asian="10pt"/>
    </style:style>
    <style:style style:name="T336_5" style:family="text">
      <style:text-properties fo:font-size="10pt" style:font-size-asian="10pt"/>
    </style:style>
    <style:style style:name="T336_6" style:family="text">
      <style:text-properties fo:font-size="10pt" style:font-size-asian="10pt"/>
    </style:style>
    <style:style style:name="T336_7" style:family="text">
      <style:text-properties fo:font-size="10pt" style:font-size-asian="10pt"/>
    </style:style>
    <style:style style:name="T336_8" style:family="text">
      <style:text-properties fo:font-size="10pt" style:font-size-asian="10pt"/>
    </style:style>
    <style:style style:name="T336_9" style:family="text">
      <style:text-properties fo:font-size="10pt" style:font-size-asian="10pt"/>
    </style:style>
    <style:style style:name="T336_10" style:family="text">
      <style:text-properties fo:font-size="10pt" style:font-size-asian="10pt"/>
    </style:style>
    <style:style style:name="T336_11" style:family="text">
      <style:text-properties fo:font-size="10pt" style:font-size-asian="10pt"/>
    </style:style>
    <style:style style:name="T336_12" style:family="text">
      <style:text-properties fo:font-size="10pt" style:font-size-asian="10pt"/>
    </style:style>
    <style:style style:name="T336_13" style:family="text">
      <style:text-properties fo:font-size="10pt" style:font-size-asian="10pt"/>
    </style:style>
    <style:style style:name="P337" style:family="paragraph" style:parent-style-name="Normal">
      <style:text-properties fo:font-size="10pt" style:font-size-asian="10pt"/>
    </style:style>
    <style:style style:name="P338" style:family="paragraph" style:parent-style-name="Normal"/>
    <style:style style:name="T338_1" style:family="text">
      <style:text-properties fo:font-style="italic" style:font-style-asian="italic" style:font-style-complex="italic" fo:font-size="10pt" style:font-size-asian="10pt" style:font-size-complex="11pt"/>
    </style:style>
    <style:style style:name="P339" style:family="paragraph" style:parent-style-name="Normal">
      <style:paragraph-properties fo:text-align="justify"/>
      <style:text-properties fo:font-size="10pt" style:font-size-asian="10pt"/>
    </style:style>
    <style:style style:name="P340" style:family="paragraph" style:parent-style-name="Normal">
      <style:paragraph-properties fo:text-align="justify"/>
    </style:style>
    <style:style style:name="T340_1" style:family="text">
      <style:text-properties fo:font-size="10pt" style:font-size-asian="10pt" style:font-size-complex="10pt"/>
    </style:style>
    <style:style style:name="T340_2" style:family="text">
      <style:text-properties fo:font-size="10pt" style:font-size-asian="10pt" style:font-size-complex="10pt"/>
    </style:style>
    <style:style style:name="T340_3" style:family="text">
      <style:text-properties fo:font-size="10pt" style:font-size-asian="10pt" style:font-size-complex="10pt"/>
    </style:style>
    <style:style style:name="T340_4" style:family="text">
      <style:text-properties fo:font-size="10pt" style:font-size-asian="10pt" style:font-size-complex="10pt"/>
    </style:style>
    <style:style style:name="T340_5" style:family="text">
      <style:text-properties fo:font-size="10pt" style:font-size-asian="10pt" style:font-size-complex="10pt"/>
    </style:style>
    <style:style style:name="T340_6" style:family="text">
      <style:text-properties fo:font-size="10pt" style:font-size-asian="10pt" style:font-size-complex="10pt"/>
    </style:style>
    <style:style style:name="T340_7" style:family="text">
      <style:text-properties fo:font-size="10pt" style:font-size-asian="10pt" style:font-size-complex="10pt"/>
    </style:style>
    <style:style style:name="P341" style:family="paragraph" style:parent-style-name="Normal">
      <style:paragraph-properties fo:text-align="justify"/>
      <style:text-properties fo:font-size="10pt" style:font-size-asian="10pt"/>
    </style:style>
    <style:style style:name="P342" style:family="paragraph" style:parent-style-name="Normal">
      <style:paragraph-properties fo:text-align="justify"/>
    </style:style>
    <style:style style:name="T342_1" style:family="text">
      <style:text-properties fo:font-size="10pt" style:font-size-asian="10pt" style:font-size-complex="10pt"/>
    </style:style>
    <style:style style:name="T342_2" style:family="text">
      <style:text-properties fo:font-size="10pt" style:font-size-asian="10pt" style:font-size-complex="10pt"/>
    </style:style>
    <style:style style:name="T342_3" style:family="text">
      <style:text-properties fo:font-size="10pt" style:font-size-asian="10pt" style:font-size-complex="10pt"/>
    </style:style>
    <style:style style:name="T342_4" style:family="text">
      <style:text-properties fo:font-size="10pt" style:font-size-asian="10pt" style:font-size-complex="10pt"/>
    </style:style>
    <style:style style:name="T342_5" style:family="text">
      <style:text-properties fo:font-size="10pt" style:font-size-asian="10pt" style:font-size-complex="10pt"/>
    </style:style>
    <style:style style:name="T342_6" style:family="text">
      <style:text-properties fo:font-size="10pt" style:font-size-asian="10pt" style:font-size-complex="10pt"/>
    </style:style>
    <style:style style:name="T342_7" style:family="text">
      <style:text-properties fo:font-size="10pt" style:font-size-asian="10pt" style:font-size-complex="10pt"/>
    </style:style>
    <style:style style:name="T342_8" style:family="text">
      <style:text-properties fo:font-size="10pt" style:font-size-asian="10pt" style:font-size-complex="10pt"/>
    </style:style>
    <style:style style:name="P343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344" style:family="paragraph" style:parent-style-name="Normal">
      <style:paragraph-properties fo:text-align="justify"/>
    </style:style>
    <style:style style:name="T344_1" style:family="text">
      <style:text-properties fo:font-size="10pt" style:font-size-asian="10pt" style:font-size-complex="10pt"/>
    </style:style>
    <style:style style:name="T344_2" style:family="text">
      <style:text-properties fo:font-size="10pt" style:font-size-asian="10pt" style:font-size-complex="10pt"/>
    </style:style>
    <style:style style:name="T344_3" style:family="text">
      <style:text-properties fo:font-size="10pt" style:font-size-asian="10pt" style:font-size-complex="10pt"/>
    </style:style>
    <style:style style:name="T344_4" style:family="text">
      <style:text-properties fo:font-size="10pt" style:font-size-asian="10pt" style:font-size-complex="10pt"/>
    </style:style>
    <style:style style:name="T344_5" style:family="text">
      <style:text-properties fo:font-size="10pt" style:font-size-asian="10pt" style:font-size-complex="10pt"/>
    </style:style>
    <style:style style:name="T344_6" style:family="text">
      <style:text-properties fo:font-size="10pt" style:font-size-asian="10pt" style:font-size-complex="10pt"/>
    </style:style>
    <style:style style:name="T344_7" style:family="text">
      <style:text-properties fo:font-size="10pt" style:font-size-asian="10pt" style:font-size-complex="10pt"/>
    </style:style>
    <style:style style:name="T344_8" style:family="text">
      <style:text-properties fo:font-size="10pt" style:font-size-asian="10pt" style:font-size-complex="10pt"/>
    </style:style>
    <style:style style:name="T344_9" style:family="text">
      <style:text-properties fo:font-size="10pt" style:font-size-asian="10pt" style:font-size-complex="10pt"/>
    </style:style>
    <style:style style:name="P345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346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347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348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349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350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351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352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353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354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355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356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357" style:family="paragraph" style:parent-style-name="Normal">
      <style:paragraph-properties fo:text-align="justify"/>
      <style:text-properties fo:font-size="10pt" style:font-size-asian="10pt"/>
    </style:style>
    <style:style style:name="Table8" style:family="table">
      <style:table-properties table:align="left" style:width="16.503cm" fo:margin-left="-0.259cm"/>
    </style:style>
    <style:style style:name="Column31" style:family="table-column">
      <style:table-column-properties style:column-width="3.013cm"/>
    </style:style>
    <style:style style:name="Column32" style:family="table-column">
      <style:table-column-properties style:column-width="1.087cm"/>
    </style:style>
    <style:style style:name="Column33" style:family="table-column">
      <style:table-column-properties style:column-width="1.653cm"/>
    </style:style>
    <style:style style:name="Column34" style:family="table-column">
      <style:table-column-properties style:column-width="5.791cm"/>
    </style:style>
    <style:style style:name="Column35" style:family="table-column">
      <style:table-column-properties style:column-width="4.96cm"/>
    </style:style>
    <style:style style:name="Row27" style:family="table-row">
      <style:table-row-properties style:min-row-height="0.863cm"/>
    </style:style>
    <style:style style:name="Cell9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>
      <style:paragraph-properties fo:line-height="100%" fo:margin-bottom="0cm"/>
    </style:style>
    <style:style style:name="T35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>
      <style:paragraph-properties fo:line-height="100%" fo:margin-bottom="0cm"/>
    </style:style>
    <style:style style:name="T35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28" style:family="table-row">
      <style:table-row-properties style:min-row-height="0.612cm"/>
    </style:style>
    <style:style style:name="Cell9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>
      <style:paragraph-properties fo:line-height="100%" fo:margin-bottom="0cm"/>
    </style:style>
    <style:style style:name="T36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>
      <style:paragraph-properties fo:line-height="100%" fo:margin-bottom="0cm"/>
    </style:style>
    <style:style style:name="T36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9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>
      <style:paragraph-properties fo:line-height="100%" fo:margin-bottom="0cm"/>
    </style:style>
    <style:style style:name="T36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>
      <style:paragraph-properties fo:line-height="100%" fo:margin-bottom="0cm"/>
    </style:style>
    <style:style style:name="T363_1" style:family="text">
      <style:text-properties fo:font-style="italic" style:font-style-asian="italic" fo:color="#ff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9" style:family="table-row">
      <style:table-row-properties style:min-row-height="0.609cm"/>
    </style:style>
    <style:style style:name="Cell10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>
      <style:paragraph-properties fo:line-height="100%" fo:margin-bottom="0cm"/>
    </style:style>
    <style:style style:name="T36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>
      <style:paragraph-properties fo:line-height="100%" fo:margin-bottom="0cm"/>
    </style:style>
    <style:style style:name="T36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>
      <style:paragraph-properties fo:line-height="100%" fo:margin-bottom="0cm"/>
    </style:style>
    <style:style style:name="T36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>
      <style:paragraph-properties fo:line-height="100%" fo:margin-bottom="0cm"/>
    </style:style>
    <style:style style:name="T36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68" style:family="paragraph" style:parent-style-name="Normal">
      <style:text-properties fo:font-weight="bold" style:font-weight-asian="bold"/>
    </style:style>
    <style:style style:name="Table9" style:family="table">
      <style:table-properties table:align="left" style:width="16.494cm" fo:margin-left="0cm"/>
    </style:style>
    <style:style style:name="Column36" style:family="table-column">
      <style:table-column-properties style:column-width="5.498cm"/>
    </style:style>
    <style:style style:name="Column37" style:family="table-column">
      <style:table-column-properties style:column-width="5.498cm"/>
    </style:style>
    <style:style style:name="Column38" style:family="table-column">
      <style:table-column-properties style:column-width="5.498cm"/>
    </style:style>
    <style:style style:name="Row30" style:family="table-row">
      <style:table-row-properties style:min-row-height="0.482cm"/>
    </style:style>
    <style:style style:name="Cell10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>
      <style:paragraph-properties fo:line-height="100%" fo:margin-bottom="0cm"/>
    </style:style>
    <style:style style:name="T36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0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>
      <style:paragraph-properties fo:line-height="100%" fo:margin-bottom="0cm"/>
    </style:style>
    <style:style style:name="T37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7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0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>
      <style:paragraph-properties fo:line-height="100%" fo:margin-bottom="0cm"/>
    </style:style>
    <style:style style:name="T37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1" style:family="table-row"/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paragraph-properties fo:line-height="100%" fo:margin-bottom="0cm"/>
    </style:style>
    <style:style style:name="T37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7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7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paragraph-properties fo:line-height="100%" fo:margin-bottom="0cm"/>
    </style:style>
    <style:style style:name="T37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paragraph-properties fo:line-height="100%" fo:margin-bottom="0cm"/>
    </style:style>
    <style:style style:name="T37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7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74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74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32" style:family="table-row"/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>
      <style:paragraph-properties fo:line-height="100%" fo:margin-bottom="0cm"/>
    </style:style>
    <style:style style:name="T37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7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7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paragraph-properties fo:line-height="100%" fo:margin-bottom="0cm"/>
    </style:style>
    <style:style style:name="T37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>
      <style:paragraph-properties fo:line-height="100%" fo:margin-bottom="0cm"/>
    </style:style>
    <style:style style:name="T37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7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33" style:family="table-row"/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>
      <style:paragraph-properties fo:line-height="100%" fo:margin-bottom="0cm"/>
    </style:style>
    <style:style style:name="T378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378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80" style:family="paragraph" style:parent-style-name="Normal">
      <style:paragraph-properties fo:line-height="100%" fo:margin-bottom="0cm"/>
    </style:style>
    <style:style style:name="T38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8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8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80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80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80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>
      <style:paragraph-properties fo:line-height="100%" fo:margin-bottom="0cm"/>
    </style:style>
    <style:style style:name="T38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8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82" style:family="paragraph" style:parent-style-name="Normal">
      <style:paragraph-properties fo:line-height="100%" fo:margin-bottom="0cm"/>
    </style:style>
    <style:style style:name="T38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34" style:family="table-row"/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>
      <style:paragraph-properties fo:line-height="100%" fo:margin-bottom="0cm"/>
    </style:style>
    <style:style style:name="T383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383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85" style:family="paragraph" style:parent-style-name="Normal">
      <style:paragraph-properties fo:line-height="100%" fo:margin-bottom="0cm"/>
    </style:style>
    <style:style style:name="T38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>
      <style:paragraph-properties fo:line-height="100%" fo:margin-bottom="0cm"/>
    </style:style>
    <style:style style:name="T38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8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86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86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86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86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5" style:family="table-row"/>
    <style:style style:name="Cell11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>
      <style:paragraph-properties fo:line-height="100%" fo:margin-bottom="0cm"/>
    </style:style>
    <style:style style:name="T387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387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2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>
      <style:paragraph-properties fo:line-height="100%" fo:margin-bottom="0cm"/>
    </style:style>
    <style:style style:name="T38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2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>
      <style:paragraph-properties fo:line-height="100%" fo:margin-bottom="0cm"/>
    </style:style>
    <style:style style:name="T38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8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89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89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89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6" style:family="table-row"/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>
      <style:paragraph-properties fo:line-height="100%" fo:margin-bottom="0cm"/>
    </style:style>
    <style:style style:name="T390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390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390_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>
      <style:paragraph-properties fo:line-height="100%" fo:margin-bottom="0cm"/>
    </style:style>
    <style:style style:name="T39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>
      <style:paragraph-properties fo:line-height="100%" fo:margin-bottom="0cm"/>
    </style:style>
    <style:style style:name="T39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37" style:family="table-row"/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>
      <style:paragraph-properties fo:line-height="100%" fo:margin-bottom="0cm"/>
    </style:style>
    <style:style style:name="T393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393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393_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>
      <style:paragraph-properties fo:line-height="100%" fo:margin-bottom="0cm"/>
    </style:style>
    <style:style style:name="T39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>
      <style:paragraph-properties fo:line-height="100%" fo:margin-bottom="0cm"/>
    </style:style>
    <style:style style:name="T39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38" style:family="table-row"/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>
      <style:paragraph-properties fo:line-height="100%" fo:margin-bottom="0cm"/>
    </style:style>
    <style:style style:name="T396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396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98" style:family="paragraph" style:parent-style-name="Normal">
      <style:paragraph-properties fo:line-height="100%" fo:margin-bottom="0cm"/>
    </style:style>
    <style:style style:name="T39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>
      <style:paragraph-properties fo:line-height="100%" fo:margin-bottom="0cm"/>
    </style:style>
    <style:style style:name="T39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9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00" style:family="paragraph" style:parent-style-name="Normal">
      <style:paragraph-properties fo:line-height="100%" fo:margin-bottom="0cm"/>
    </style:style>
    <style:style style:name="T40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0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0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00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00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00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00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0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39" style:family="table-row"/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>
      <style:paragraph-properties fo:line-height="100%" fo:margin-bottom="0cm"/>
    </style:style>
    <style:style style:name="T40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0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0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02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>
      <style:paragraph-properties fo:line-height="100%" fo:margin-bottom="0cm"/>
    </style:style>
    <style:style style:name="T40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0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Normal">
      <style:paragraph-properties fo:line-height="100%" fo:margin-bottom="0cm"/>
    </style:style>
    <style:style style:name="T40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05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06" style:family="paragraph" style:parent-style-name="Normal">
      <style:paragraph-properties fo:text-align="justify"/>
    </style:style>
    <style:style style:name="T40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0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08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409" style:family="paragraph" style:parent-style-name="Normal">
      <style:paragraph-properties fo:text-align="justify"/>
    </style:style>
    <style:style style:name="T409_1" style:family="text">
      <style:text-properties fo:font-size="10pt" style:font-size-asian="10pt" style:font-name-complex="Arial" style:font-size-complex="10pt"/>
    </style:style>
    <style:style style:name="T409_2" style:family="text">
      <style:text-properties fo:font-size="10pt" style:font-size-asian="10pt" style:font-name-complex="Arial" style:font-size-complex="10pt"/>
    </style:style>
    <style:style style:name="T409_3" style:family="text">
      <style:text-properties fo:font-size="10pt" style:font-size-asian="10pt" style:font-name-complex="Arial" style:font-size-complex="10pt"/>
    </style:style>
    <style:style style:name="T409_4" style:family="text">
      <style:text-properties fo:font-size="10pt" style:font-size-asian="10pt" style:font-name-complex="Arial" style:font-size-complex="10pt"/>
    </style:style>
    <style:style style:name="T409_5" style:family="text">
      <style:text-properties fo:font-size="10pt" style:font-size-asian="10pt" style:font-name-complex="Arial" style:font-size-complex="10pt"/>
    </style:style>
    <style:style style:name="T409_6" style:family="text">
      <style:text-properties fo:font-size="10pt" style:font-size-asian="10pt" style:font-name-complex="Arial" style:font-size-complex="10pt"/>
    </style:style>
    <style:style style:name="T409_7" style:family="text">
      <style:text-properties fo:font-size="10pt" style:font-size-asian="10pt" style:font-name-complex="Arial" style:font-size-complex="10pt"/>
    </style:style>
    <style:style style:name="T409_8" style:family="text">
      <style:text-properties fo:font-size="10pt" style:font-size-asian="10pt" style:font-name-complex="Arial" style:font-size-complex="10pt"/>
    </style:style>
    <style:style style:name="P410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411" style:family="paragraph" style:parent-style-name="Normal">
      <style:paragraph-properties fo:text-align="justify"/>
    </style:style>
    <style:style style:name="T411_1" style:family="text">
      <style:text-properties fo:font-size="10pt" style:font-size-asian="10pt" style:font-name-complex="Arial" style:font-size-complex="10pt"/>
    </style:style>
    <style:style style:name="T411_2" style:family="text">
      <style:text-properties fo:font-size="10pt" style:font-size-asian="10pt" style:font-name-complex="Arial" style:font-size-complex="10pt"/>
    </style:style>
    <style:style style:name="T411_3" style:family="text">
      <style:text-properties fo:font-size="10pt" style:font-size-asian="10pt" style:font-name-complex="Arial" style:font-size-complex="10pt"/>
    </style:style>
    <style:style style:name="T411_4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411_5" style:family="text">
      <style:text-properties fo:font-size="10pt" style:font-size-asian="10pt" style:font-name-complex="Arial" style:font-size-complex="10pt"/>
    </style:style>
    <style:style style:name="T411_6" style:family="text">
      <style:text-properties fo:font-size="10pt" style:font-size-asian="10pt" style:font-name-complex="Arial" style:font-size-complex="10pt"/>
    </style:style>
    <style:style style:name="T411_7" style:family="text">
      <style:text-properties fo:font-size="10pt" style:font-size-asian="10pt" style:font-name-complex="Arial" style:font-size-complex="10pt"/>
    </style:style>
    <style:style style:name="T411_8" style:family="text">
      <style:text-properties fo:font-size="10pt" style:font-size-asian="10pt" style:font-name-complex="Arial" style:font-size-complex="10pt"/>
    </style:style>
    <style:style style:name="T411_9" style:family="text">
      <style:text-properties fo:font-size="10pt" style:font-size-asian="10pt" style:font-name-complex="Arial" style:font-size-complex="10pt"/>
    </style:style>
    <style:style style:name="T411_10" style:family="text">
      <style:text-properties fo:font-size="10pt" style:font-size-asian="10pt" style:font-name-complex="Arial" style:font-size-complex="10pt"/>
    </style:style>
    <style:style style:name="T411_11" style:family="text">
      <style:text-properties fo:font-size="10pt" style:font-size-asian="10pt" style:font-name-complex="Arial" style:font-size-complex="10pt"/>
    </style:style>
    <style:style style:name="T411_12" style:family="text">
      <style:text-properties fo:font-size="10pt" style:font-size-asian="10pt" style:font-name-complex="Arial" style:font-size-complex="10pt"/>
    </style:style>
    <style:style style:name="T411_13" style:family="text">
      <style:text-properties fo:font-size="10pt" style:font-size-asian="10pt" style:font-name-complex="Arial" style:font-size-complex="10pt"/>
    </style:style>
    <style:style style:name="T411_14" style:family="text">
      <style:text-properties fo:font-size="10pt" style:font-size-asian="10pt" style:font-name-complex="Arial" style:font-size-complex="10pt"/>
    </style:style>
    <style:style style:name="T411_15" style:family="text"/>
    <style:style style:name="T411_16" style:family="text" style:parent-style-name="Internet_20_link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411_17" style:family="text">
      <style:text-properties fo:font-size="10pt" style:font-size-asian="10pt" style:font-name-complex="Arial" style:font-size-complex="10pt"/>
    </style:style>
    <style:style style:name="T411_18" style:family="text">
      <style:text-properties fo:font-size="10pt" style:font-size-asian="10pt" style:font-name-complex="Arial" style:font-size-complex="10pt"/>
    </style:style>
    <style:style style:name="T411_19" style:family="text"/>
    <style:style style:name="T411_20" style:family="text" style:parent-style-name="Internet_20_link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411_21" style:family="text">
      <style:text-properties fo:font-size="10pt" style:font-size-asian="10pt" style:font-name-complex="Arial" style:font-size-complex="10pt"/>
    </style:style>
    <style:style style:name="T411_22" style:family="text">
      <style:text-properties fo:font-size="10pt" style:font-size-asian="10pt" style:font-name-complex="Arial" style:font-size-complex="10pt"/>
    </style:style>
    <style:style style:name="T411_23" style:family="text">
      <style:text-properties fo:font-size="10pt" style:font-size-asian="10pt" style:font-name-complex="Arial" style:font-size-complex="10pt"/>
    </style:style>
    <style:style style:name="T411_24" style:family="text">
      <style:text-properties fo:font-size="10pt" style:font-size-asian="10pt" style:font-name-complex="Arial" style:font-size-complex="10pt"/>
    </style:style>
    <style:style style:name="T411_25" style:family="text">
      <style:text-properties fo:font-size="10pt" style:font-size-asian="10pt" style:font-name-complex="Arial" style:font-size-complex="10pt"/>
    </style:style>
    <style:style style:name="T411_26" style:family="text">
      <style:text-properties fo:font-size="10pt" style:font-size-asian="10pt" style:font-name-complex="Arial" style:font-size-complex="10pt"/>
    </style:style>
    <style:style style:name="T411_27" style:family="text">
      <style:text-properties fo:font-size="10pt" style:font-size-asian="10pt" style:font-name-complex="Arial" style:font-size-complex="10pt"/>
    </style:style>
    <style:style style:name="T411_28" style:family="text">
      <style:text-properties fo:font-size="10pt" style:font-size-asian="10pt" style:font-name-complex="Arial" style:font-size-complex="10pt"/>
    </style:style>
    <style:style style:name="T411_29" style:family="text">
      <style:text-properties fo:font-size="10pt" style:font-size-asian="10pt" style:font-name-complex="Arial" style:font-size-complex="10pt"/>
    </style:style>
    <style:style style:name="T411_30" style:family="text">
      <style:text-properties fo:font-size="10pt" style:font-size-asian="10pt" style:font-name-complex="Arial" style:font-size-complex="10pt"/>
    </style:style>
    <style:style style:name="T411_31" style:family="text">
      <style:text-properties fo:font-size="10pt" style:font-size-asian="10pt" style:font-name-complex="Arial" style:font-size-complex="10pt"/>
    </style:style>
    <style:style style:name="T411_32" style:family="text">
      <style:text-properties fo:font-size="10pt" style:font-size-asian="10pt" style:font-name-complex="Arial" style:font-size-complex="10pt"/>
    </style:style>
    <style:style style:name="P412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413" style:family="paragraph" style:parent-style-name="Normal">
      <style:paragraph-properties fo:text-align="justify"/>
    </style:style>
    <style:style style:name="T413_1" style:family="text">
      <style:text-properties fo:font-size="10pt" style:font-size-asian="10pt" style:font-name-complex="Arial" style:font-size-complex="10pt"/>
    </style:style>
    <style:style style:name="T413_2" style:family="text">
      <style:text-properties fo:font-size="10pt" style:font-size-asian="10pt" style:font-name-complex="Arial" style:font-size-complex="10pt"/>
    </style:style>
    <style:style style:name="T413_3" style:family="text">
      <style:text-properties fo:font-size="10pt" style:font-size-asian="10pt" style:font-name-complex="Arial" style:font-size-complex="10pt"/>
    </style:style>
    <style:style style:name="T413_4" style:family="text">
      <style:text-properties fo:font-size="10pt" style:font-size-asian="10pt" style:font-name-complex="Arial" style:font-size-complex="10pt"/>
    </style:style>
    <style:style style:name="T413_5" style:family="text">
      <style:text-properties fo:font-size="10pt" style:font-size-asian="10pt" style:font-name-complex="Arial" style:font-size-complex="10pt"/>
    </style:style>
    <style:style style:name="T413_6" style:family="text">
      <style:text-properties fo:font-size="10pt" style:font-size-asian="10pt" style:font-name-complex="Arial" style:font-size-complex="10pt"/>
    </style:style>
    <style:style style:name="T413_7" style:family="text">
      <style:text-properties fo:font-size="10pt" style:font-size-asian="10pt" style:font-name-complex="Arial" style:font-size-complex="10pt"/>
    </style:style>
    <style:style style:name="T413_8" style:family="text">
      <style:text-properties fo:font-size="10pt" style:font-size-asian="10pt" style:font-name-complex="Arial" style:font-size-complex="10pt"/>
    </style:style>
    <style:style style:name="T413_9" style:family="text">
      <style:text-properties fo:font-size="10pt" style:font-size-asian="10pt" style:font-name-complex="Arial" style:font-size-complex="10pt"/>
    </style:style>
    <style:style style:name="T413_10" style:family="text">
      <style:text-properties fo:font-size="10pt" style:font-size-asian="10pt" style:font-name-complex="Arial" style:font-size-complex="10pt"/>
    </style:style>
    <style:style style:name="T413_11" style:family="text">
      <style:text-properties fo:font-size="10pt" style:font-size-asian="10pt" style:font-name-complex="Arial" style:font-size-complex="10pt"/>
    </style:style>
    <style:style style:name="T413_12" style:family="text">
      <style:text-properties fo:font-size="10pt" style:font-size-asian="10pt" style:font-name-complex="Arial" style:font-size-complex="10pt"/>
    </style:style>
    <style:style style:name="T413_13" style:family="text">
      <style:text-properties fo:font-size="10pt" style:font-size-asian="10pt" style:font-name-complex="Arial" style:font-size-complex="10pt"/>
    </style:style>
    <style:style style:name="T413_14" style:family="text">
      <style:text-properties fo:font-size="10pt" style:font-size-asian="10pt" style:font-name-complex="Arial" style:font-size-complex="10pt"/>
    </style:style>
    <style:style style:name="T413_15" style:family="text">
      <style:text-properties fo:font-size="10pt" style:font-size-asian="10pt" style:font-name-complex="Arial" style:font-size-complex="10pt"/>
    </style:style>
    <style:style style:name="T413_16" style:family="text">
      <style:text-properties fo:font-size="10pt" style:font-size-asian="10pt" style:font-name-complex="Arial" style:font-size-complex="10pt"/>
    </style:style>
    <style:style style:name="T413_17" style:family="text">
      <style:text-properties fo:font-size="10pt" style:font-size-asian="10pt" style:font-name-complex="Arial" style:font-size-complex="10pt"/>
    </style:style>
    <style:style style:name="T413_18" style:family="text">
      <style:text-properties fo:font-size="10pt" style:font-size-asian="10pt" style:font-name-complex="Arial" style:font-size-complex="10pt"/>
    </style:style>
    <style:style style:name="T413_19" style:family="text">
      <style:text-properties fo:font-size="10pt" style:font-size-asian="10pt" style:font-name-complex="Arial" style:font-size-complex="10pt"/>
    </style:style>
    <style:style style:name="P414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415" style:family="paragraph" style:parent-style-name="Normal">
      <style:paragraph-properties fo:text-align="justify"/>
    </style:style>
    <style:style style:name="T415_1" style:family="text">
      <style:text-properties fo:font-size="10pt" style:font-size-asian="10pt" style:font-name-complex="Arial" style:font-size-complex="10pt"/>
    </style:style>
    <style:style style:name="T415_2" style:family="text"/>
    <style:style style:name="T415_3" style:family="text" style:parent-style-name="Internet_20_link">
      <style:text-properties fo:font-size="10pt" style:font-size-asian="10pt" style:font-name-complex="Arial" style:font-size-complex="10pt"/>
    </style:style>
    <style:style style:name="T415_4" style:family="text">
      <style:text-properties fo:font-size="10pt" style:font-size-asian="10pt" style:font-name-complex="Arial" style:font-size-complex="10pt"/>
    </style:style>
    <style:style style:name="T415_5" style:family="text">
      <style:text-properties fo:font-size="10pt" style:font-size-asian="10pt" style:font-name-complex="Arial" style:font-size-complex="10pt"/>
    </style:style>
    <style:style style:name="T415_6" style:family="text">
      <style:text-properties fo:font-size="10pt" style:font-size-asian="10pt" style:font-name-complex="Arial" style:font-size-complex="10pt"/>
    </style:style>
    <style:style style:name="T415_7" style:family="text"/>
    <style:style style:name="T415_8" style:family="text" style:parent-style-name="Internet_20_link">
      <style:text-properties fo:font-size="10pt" style:font-size-asian="10pt" style:font-name-complex="Arial" style:font-size-complex="10pt"/>
    </style:style>
    <style:style style:name="T415_9" style:family="text">
      <style:text-properties fo:font-size="10pt" style:font-size-asian="10pt" style:font-name-complex="Arial" style:font-size-complex="10pt"/>
    </style:style>
    <style:style style:name="T415_10" style:family="text">
      <style:text-properties fo:font-size="10pt" style:font-size-asian="10pt" style:font-name-complex="Arial" style:font-size-complex="10pt"/>
    </style:style>
    <style:style style:name="T415_11" style:family="text">
      <style:text-properties fo:font-size="10pt" style:font-size-asian="10pt" style:font-name-complex="Arial" style:font-size-complex="10pt"/>
    </style:style>
    <style:style style:name="P416" style:family="paragraph" style:parent-style-name="List_20_Paragraph">
      <style:paragraph-properties fo:text-align="justify"/>
    </style:style>
    <style:style style:name="T416_1" style:family="text">
      <style:text-properties fo:font-style="italic" style:font-style-asian="italic" style:font-style-complex="italic" fo:font-size="10pt" style:font-size-asian="10pt" style:font-name-complex="Arial"/>
    </style:style>
    <style:style style:name="T416_2" style:family="text">
      <style:text-properties fo:font-style="italic" style:font-style-asian="italic" style:font-style-complex="italic" fo:font-size="10pt" style:font-size-asian="10pt" style:font-name-complex="Arial"/>
    </style:style>
    <style:style style:name="T416_3" style:family="text">
      <style:text-properties fo:font-style="italic" style:font-style-asian="italic" style:font-style-complex="italic" fo:font-size="10pt" style:font-size-asian="10pt" style:font-name-complex="Arial"/>
    </style:style>
    <style:style style:name="T416_4" style:family="text">
      <style:text-properties fo:font-size="10pt" style:font-size-asian="10pt" style:font-name-complex="Arial"/>
    </style:style>
    <style:style style:name="T416_5" style:family="text"/>
    <style:style style:name="T416_6" style:family="text" style:parent-style-name="Internet_20_link">
      <style:text-properties fo:font-size="10pt" style:font-size-asian="10pt" style:font-name-complex="Arial"/>
    </style:style>
    <style:style style:name="T416_7" style:family="text">
      <style:text-properties fo:font-size="10pt" style:font-size-asian="10pt" style:font-name-complex="Arial"/>
    </style:style>
    <style:style style:name="P417" style:family="paragraph" style:parent-style-name="List_20_Paragraph">
      <style:paragraph-properties fo:text-align="justify"/>
    </style:style>
    <style:style style:name="T417_1" style:family="text">
      <style:text-properties fo:font-style="italic" style:font-style-asian="italic" style:font-style-complex="italic" fo:font-size="10pt" style:font-size-asian="10pt" style:font-name-complex="Arial" style:font-size-complex="11pt" style:font-weight-complex="bold"/>
    </style:style>
    <style:style style:name="T417_2" style:family="text">
      <style:text-properties fo:font-size="10pt" style:font-size-asian="10pt" style:font-name-complex="Arial" style:font-size-complex="11pt" style:font-weight-complex="bold"/>
    </style:style>
    <style:style style:name="T417_3" style:family="text">
      <style:text-properties fo:font-size="10pt" style:font-size-asian="10pt" style:font-name-complex="Arial" style:font-size-complex="11pt" style:font-weight-complex="bold"/>
    </style:style>
    <style:style style:name="T417_4" style:family="text"/>
    <style:style style:name="T417_5" style:family="text" style:parent-style-name="Internet_20_link">
      <style:text-properties fo:font-size="10pt" style:font-size-asian="10pt" style:font-name-complex="Arial" style:font-size-complex="11pt" style:font-weight-complex="bold"/>
    </style:style>
    <style:style style:name="T417_6" style:family="text">
      <style:text-properties fo:font-size="10pt" style:font-size-asian="10pt" style:font-name-complex="Arial" style:font-size-complex="11pt" style:font-weight-complex="bold"/>
    </style:style>
    <style:style style:name="P418" style:family="paragraph" style:parent-style-name="List_20_Paragraph">
      <style:paragraph-properties fo:text-align="justify"/>
    </style:style>
    <style:style style:name="T418_1" style:family="text">
      <style:text-properties fo:font-style="italic" style:font-style-asian="italic" style:font-style-complex="italic" fo:font-size="10pt" style:font-size-asian="10pt" style:font-name-complex="Arial" style:font-size-complex="11pt" style:font-weight-complex="bold"/>
    </style:style>
    <style:style style:name="T418_2" style:family="text">
      <style:text-properties fo:font-size="10pt" style:font-size-asian="10pt" style:font-name-complex="Arial" style:font-size-complex="11pt" style:font-weight-complex="bold"/>
    </style:style>
    <style:style style:name="T418_3" style:family="text">
      <style:text-properties fo:font-size="10pt" style:font-size-asian="10pt" style:font-name-complex="Arial" style:font-size-complex="11pt" style:font-weight-complex="bold"/>
    </style:style>
    <style:style style:name="T418_4" style:family="text"/>
    <style:style style:name="T418_5" style:family="text" style:parent-style-name="Internet_20_link">
      <style:text-properties fo:font-size="10pt" style:font-size-asian="10pt" style:font-name-complex="Arial" style:font-size-complex="11pt" style:font-weight-complex="bold"/>
    </style:style>
    <style:style style:name="T418_6" style:family="text">
      <style:text-properties fo:font-size="10pt" style:font-size-asian="10pt" style:font-name-complex="Arial" style:font-size-complex="11pt" style:font-weight-complex="bold"/>
    </style:style>
    <style:style style:name="P419" style:family="paragraph" style:parent-style-name="List_20_Paragraph">
      <style:paragraph-properties fo:text-align="justify"/>
    </style:style>
    <style:style style:name="T419_1" style:family="text">
      <style:text-properties fo:font-style="italic" style:font-style-asian="italic" style:font-style-complex="italic" fo:font-size="10pt" style:font-size-asian="10pt" style:font-name-complex="Arial" style:font-size-complex="11pt" style:font-weight-complex="bold"/>
    </style:style>
    <style:style style:name="T419_2" style:family="text">
      <style:text-properties fo:font-size="10pt" style:font-size-asian="10pt" style:font-name-complex="Arial" style:font-size-complex="11pt" style:font-weight-complex="bold"/>
    </style:style>
    <style:style style:name="T419_3" style:family="text">
      <style:text-properties fo:font-size="10pt" style:font-size-asian="10pt" style:font-name-complex="Arial" style:font-size-complex="11pt" style:font-weight-complex="bold"/>
    </style:style>
    <style:style style:name="T419_4" style:family="text"/>
    <style:style style:name="T419_5" style:family="text" style:parent-style-name="Internet_20_link">
      <style:text-properties fo:font-size="10pt" style:font-size-asian="10pt" style:font-name-complex="Arial" style:font-size-complex="11pt" style:font-weight-complex="bold"/>
    </style:style>
    <style:style style:name="T419_6" style:family="text">
      <style:text-properties fo:font-size="10pt" style:font-size-asian="10pt" style:font-name-complex="Arial" style:font-size-complex="11pt" style:font-weight-complex="bold"/>
    </style:style>
    <style:style style:name="P420" style:family="paragraph" style:parent-style-name="List_20_Paragraph">
      <style:paragraph-properties fo:text-align="justify"/>
    </style:style>
    <style:style style:name="T420_1" style:family="text">
      <style:text-properties fo:font-style="italic" style:font-style-asian="italic" style:font-style-complex="italic" fo:font-size="10pt" style:font-size-asian="10pt" style:font-name-complex="Arial" style:font-size-complex="11pt" style:font-weight-complex="bold"/>
    </style:style>
    <style:style style:name="T420_2" style:family="text">
      <style:text-properties fo:font-style="italic" style:font-style-asian="italic" style:font-style-complex="italic" fo:font-size="10pt" style:font-size-asian="10pt" style:font-name-complex="Arial" style:font-size-complex="11pt" style:font-weight-complex="bold"/>
    </style:style>
    <style:style style:name="T420_3" style:family="text">
      <style:text-properties fo:font-size="10pt" style:font-size-asian="10pt" style:font-name-complex="Arial" style:font-size-complex="11pt" style:font-weight-complex="bold"/>
    </style:style>
    <style:style style:name="T420_4" style:family="text">
      <style:text-properties fo:font-size="10pt" style:font-size-asian="10pt" style:font-name-complex="Arial" style:font-size-complex="11pt" style:font-weight-complex="bold"/>
    </style:style>
    <style:style style:name="T420_5" style:family="text">
      <style:text-properties fo:font-size="10pt" style:font-size-asian="10pt" style:font-name-complex="Arial" style:font-size-complex="11pt" style:font-weight-complex="bold"/>
    </style:style>
    <style:style style:name="T420_6" style:family="text">
      <style:text-properties fo:font-size="10pt" style:font-size-asian="10pt" style:font-name-complex="Arial" style:font-size-complex="11pt" style:font-weight-complex="bold"/>
    </style:style>
    <style:style style:name="T420_7" style:family="text">
      <style:text-properties fo:font-size="10pt" style:font-size-asian="10pt" style:font-name-complex="Arial" style:font-size-complex="11pt" style:font-weight-complex="bold"/>
    </style:style>
    <style:style style:name="T420_8" style:family="text">
      <style:text-properties fo:font-size="10pt" style:font-size-asian="10pt" style:font-name-complex="Arial" style:font-size-complex="11pt" style:font-weight-complex="bold"/>
    </style:style>
    <style:style style:name="T420_9" style:family="text"/>
    <style:style style:name="T420_10" style:family="text" style:parent-style-name="Internet_20_link">
      <style:text-properties fo:font-size="10pt" style:font-size-asian="10pt" style:font-name-complex="Arial" style:font-size-complex="11pt" style:font-weight-complex="bold"/>
    </style:style>
    <style:style style:name="T420_11" style:family="text">
      <style:text-properties fo:font-size="10pt" style:font-size-asian="10pt" style:font-name-complex="Arial" style:font-size-complex="11pt" style:font-weight-complex="bold"/>
    </style:style>
    <style:style style:name="P421" style:family="paragraph" style:parent-style-name="List_20_Paragraph">
      <style:paragraph-properties fo:text-align="justify"/>
    </style:style>
    <style:style style:name="T421_1" style:family="text">
      <style:text-properties fo:font-style="italic" style:font-style-asian="italic" style:font-style-complex="italic" fo:font-size="10pt" style:font-size-asian="10pt" style:font-name-complex="Arial" style:font-size-complex="11pt" style:font-weight-complex="bold"/>
    </style:style>
    <style:style style:name="T421_2" style:family="text">
      <style:text-properties fo:font-size="10pt" style:font-size-asian="10pt" style:font-name-complex="Arial" style:font-size-complex="11pt" style:font-weight-complex="bold"/>
    </style:style>
    <style:style style:name="T421_3" style:family="text">
      <style:text-properties fo:font-size="10pt" style:font-size-asian="10pt" style:font-name-complex="Arial" style:font-size-complex="11pt" style:font-weight-complex="bold"/>
    </style:style>
    <style:style style:name="T421_4" style:family="text">
      <style:text-properties fo:font-size="10pt" style:font-size-asian="10pt" style:font-name-complex="Arial" style:font-size-complex="11pt" style:font-weight-complex="bold"/>
    </style:style>
    <style:style style:name="T421_5" style:family="text"/>
    <style:style style:name="T421_6" style:family="text" style:parent-style-name="Internet_20_link">
      <style:text-properties fo:font-size="10pt" style:font-size-asian="10pt" style:font-name-complex="Arial" style:font-size-complex="11pt" style:font-weight-complex="bold"/>
    </style:style>
    <style:style style:name="T421_7" style:family="text">
      <style:text-properties fo:font-size="10pt" style:font-size-asian="10pt" style:font-name-complex="Arial" style:font-size-complex="11pt" style:font-weight-complex="bold"/>
    </style:style>
    <style:style style:name="P422" style:family="paragraph" style:parent-style-name="Normal"/>
    <style:style style:name="T422_1" style:family="text">
      <style:text-properties fo:font-size="10pt" style:font-size-asian="10pt" style:font-name-complex="Arial" style:font-size-complex="10pt"/>
    </style:style>
    <style:style style:name="T422_2" style:family="text">
      <style:text-properties fo:font-size="10pt" style:font-size-asian="10pt" style:font-name-complex="Arial" style:font-size-complex="10pt"/>
    </style:style>
    <style:style style:name="T422_3" style:family="text">
      <style:text-properties fo:font-size="10pt" style:font-size-asian="10pt" style:font-name-complex="Arial" style:font-size-complex="10pt"/>
    </style:style>
    <style:style style:name="T422_4" style:family="text">
      <style:text-properties fo:font-size="10pt" style:font-size-asian="10pt" style:font-name-complex="Arial" style:font-size-complex="10pt"/>
    </style:style>
    <style:style style:name="T422_5" style:family="text">
      <style:text-properties fo:font-size="10pt" style:font-size-asian="10pt" style:font-name-complex="Arial" style:font-size-complex="10pt"/>
    </style:style>
    <style:style style:name="T422_6" style:family="text">
      <style:text-properties fo:font-size="10pt" style:font-size-asian="10pt" style:font-name-complex="Arial" style:font-size-complex="10pt"/>
    </style:style>
    <style:style style:name="T422_7" style:family="text">
      <style:text-properties fo:font-size="10pt" style:font-size-asian="10pt" style:font-name-complex="Arial" style:font-size-complex="10pt"/>
    </style:style>
    <style:style style:name="T422_8" style:family="text">
      <style:text-properties fo:font-size="10pt" style:font-size-asian="10pt" style:font-name-complex="Arial" style:font-size-complex="10pt"/>
    </style:style>
    <style:style style:name="T422_9" style:family="text">
      <style:text-properties fo:font-size="10pt" style:font-size-asian="10pt" style:font-name-complex="Arial" style:font-size-complex="10pt"/>
    </style:style>
    <style:style style:name="T422_10" style:family="text">
      <style:text-properties fo:font-size="10pt" style:font-size-asian="10pt" style:font-name-complex="Arial" style:font-size-complex="10pt"/>
    </style:style>
    <style:style style:name="T422_11" style:family="text">
      <style:text-properties fo:font-size="10pt" style:font-size-asian="10pt" style:font-name-complex="Arial" style:font-size-complex="10pt"/>
    </style:style>
    <style:style style:name="T422_12" style:family="text">
      <style:text-properties fo:font-size="10pt" style:font-size-asian="10pt" style:font-name-complex="Arial" style:font-size-complex="10pt"/>
    </style:style>
    <style:style style:name="T422_13" style:family="text">
      <style:text-properties fo:font-size="10pt" style:font-size-asian="10pt" style:font-name-complex="Arial" style:font-size-complex="10pt"/>
    </style:style>
    <style:style style:name="T422_14" style:family="text">
      <style:text-properties fo:font-size="10pt" style:font-size-asian="10pt" style:font-name-complex="Arial" style:font-size-complex="10pt"/>
    </style:style>
    <style:style style:name="T422_15" style:family="text">
      <style:text-properties fo:font-size="10pt" style:font-size-asian="10pt" style:font-name-complex="Arial" style:font-size-complex="10pt"/>
    </style:style>
    <style:style style:name="T422_16" style:family="text">
      <style:text-properties fo:font-size="10pt" style:font-size-asian="10pt" style:font-name-complex="Arial" style:font-size-complex="10pt"/>
    </style:style>
    <style:style style:name="T422_17" style:family="text">
      <style:text-properties fo:font-size="10pt" style:font-size-asian="10pt" style:font-name-complex="Arial" style:font-size-complex="10pt"/>
    </style:style>
    <style:style style:name="T422_18" style:family="text">
      <style:text-properties fo:font-size="10pt" style:font-size-asian="10pt" style:font-name-complex="Arial" style:font-size-complex="10pt"/>
    </style:style>
    <style:style style:name="T422_19" style:family="text">
      <style:text-properties fo:font-size="10pt" style:font-size-asian="10pt" style:font-name-complex="Arial" style:font-size-complex="10pt"/>
    </style:style>
    <style:style style:name="T422_20" style:family="text">
      <style:text-properties fo:font-size="10pt" style:font-size-asian="10pt" style:font-name-complex="Arial" style:font-size-complex="10pt"/>
    </style:style>
    <style:style style:name="T422_21" style:family="text">
      <style:text-properties fo:font-size="10pt" style:font-size-asian="10pt" style:font-size-complex="10pt"/>
    </style:style>
    <style:style style:name="T422_22" style:family="text">
      <style:text-properties fo:font-size="10pt" style:font-size-asian="10pt" style:font-size-complex="10pt"/>
    </style:style>
    <style:style style:name="P423" style:family="paragraph" style:parent-style-name="Normal">
      <style:paragraph-properties fo:text-align="justify"/>
      <style:text-properties fo:background-color="#ffff00" fo:font-size="10pt" style:font-size-asian="10pt" style:font-size-complex="10pt" style:font-weight-complex="bold"/>
    </style:style>
    <style:style style:name="P424" style:family="paragraph" style:parent-style-name="Normal">
      <style:paragraph-properties fo:padding-top="0.035cm" fo:border-top="#000000 0.018cm solid" fo:padding-bottom="0.035cm" fo:border-bottom="#000000 0.018cm solid" fo:padding-left="0.141cm" fo:border-left="#000000 0.018cm solid" fo:padding-right="0.141cm" fo:border-right="#000000 0.018cm solid"/>
      <style:text-properties fo:font-size="10pt" style:font-size-asian="10pt" style:font-size-complex="10pt" fo:font-weight="bold" style:font-weight-asian="bold" style:font-weight-complex="bold"/>
    </style:style>
    <style:style style:name="P425" style:family="paragraph" style:parent-style-name="Normal">
      <style:paragraph-properties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25_1" style:family="text"/>
    <style:style style:name="T425_2" style:family="text" style:parent-style-name="Internet_20_link">
      <style:text-properties fo:font-size="10pt" style:font-size-asian="10pt" style:font-size-complex="10pt" fo:language="it" fo:country="IT" fo:font-weight="bold" style:font-weight-asian="bold"/>
    </style:style>
    <style:style style:name="T425_3" style:family="text" style:parent-style-name="Internet_20_link">
      <style:text-properties fo:font-style="italic" style:font-style-asian="italic" style:font-style-complex="italic" fo:font-size="10pt" style:font-size-asian="10pt" style:font-size-complex="10pt" fo:language="it" fo:country="IT" style:font-weight-complex="bold"/>
    </style:style>
    <style:style style:name="P426" style:family="paragraph" style:parent-style-name="Normal">
      <style:paragraph-properties fo:padding-top="0.035cm" fo:border-top="#000000 0.018cm solid" fo:padding-bottom="0.035cm" fo:border-bottom="#000000 0.018cm solid" fo:padding-left="0.141cm" fo:border-left="#000000 0.018cm solid" fo:padding-right="0.141cm" fo:border-right="#000000 0.018cm solid"/>
      <style:text-properties fo:font-style="italic" style:font-style-asian="italic" style:font-style-complex="italic" fo:font-size="10pt" style:font-size-asian="10pt" style:font-size-complex="10pt" fo:language="it" fo:country="IT" style:font-weight-complex="bold"/>
    </style:style>
    <style:style style:name="P427" style:family="paragraph" style:parent-style-name="Normal">
      <style:paragraph-properties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27_1" style:family="text">
      <style:text-properties fo:font-style="italic" style:font-style-asian="italic" style:font-style-complex="italic" fo:font-size="10pt" style:font-size-asian="10pt" style:font-size-complex="10pt" style:font-weight-complex="bold"/>
    </style:style>
    <style:style style:name="P428" style:family="paragraph" style:parent-style-name="Normal">
      <style:paragraph-properties fo:padding-top="0.035cm" fo:border-top="#000000 0.018cm solid" fo:padding-bottom="0.035cm" fo:border-bottom="#000000 0.018cm solid" fo:padding-left="0.141cm" fo:border-left="#000000 0.018cm solid" fo:padding-right="0.141cm" fo:border-right="#000000 0.018cm solid"/>
      <style:text-properties fo:font-style="italic" style:font-style-asian="italic" style:font-style-complex="italic" fo:font-size="10pt" style:font-size-asian="10pt" style:font-size-complex="10pt" style:font-weight-complex="bold"/>
    </style:style>
    <style:style style:name="P429" style:family="paragraph" style:parent-style-name="Normal">
      <style:paragraph-properties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29_1" style:family="text">
      <style:text-properties fo:font-size="10pt" style:font-size-asian="10pt" style:font-size-complex="10pt" style:font-weight-complex="bold"/>
    </style:style>
    <style:style style:name="T429_2" style:family="text"/>
    <style:style style:name="T429_3" style:family="text" style:parent-style-name="Internet_20_link">
      <style:text-properties fo:font-size="10pt" style:font-size-asian="10pt" style:font-size-complex="10pt" style:font-weight-complex="bold"/>
    </style:style>
    <style:style style:name="T429_4" style:family="text">
      <style:text-properties fo:font-size="10pt" style:font-size-asian="10pt" style:font-size-complex="10pt" style:font-weight-complex="bold"/>
    </style:style>
    <style:style style:name="P430" style:family="paragraph" style:parent-style-name="Normal">
      <style:paragraph-properties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30_1" style:family="text">
      <style:text-properties fo:font-size="10pt" style:font-size-asian="10pt" style:font-size-complex="10pt" style:font-weight-complex="bold"/>
    </style:style>
    <style:style style:name="T430_2" style:family="text"/>
    <style:style style:name="T430_3" style:family="text" style:parent-style-name="Internet_20_link">
      <style:text-properties fo:font-size="10pt" style:font-size-asian="10pt" style:font-size-complex="10pt" style:font-weight-complex="bold"/>
    </style:style>
    <style:style style:name="T430_4" style:family="text">
      <style:text-properties fo:font-size="10pt" style:font-size-asian="10pt" style:font-size-complex="10pt" style:font-weight-complex="bold"/>
    </style:style>
    <style:style style:name="P431" style:family="paragraph" style:parent-style-name="Normal">
      <style:paragraph-properties fo:padding-top="0.035cm" fo:border-top="#000000 0.018cm solid" fo:padding-bottom="0.035cm" fo:border-bottom="#000000 0.018cm solid" fo:padding-left="0.141cm" fo:border-left="#000000 0.018cm solid" fo:padding-right="0.141cm" fo:border-right="#000000 0.018cm solid"/>
      <style:text-properties fo:background-color="#ffff00" fo:font-style="italic" style:font-style-asian="italic" style:font-style-complex="italic" fo:font-size="10pt" style:font-size-asian="10pt" style:font-size-complex="10pt" style:font-weight-complex="bold"/>
    </style:style>
    <style:style style:name="P432" style:family="paragraph" style:parent-style-name="Normal">
      <style:text-properties fo:background-color="#ffff00" fo:font-style="italic" style:font-style-asian="italic" style:font-style-complex="italic" fo:font-size="10pt" style:font-size-asian="10pt" style:font-size-complex="10pt" style:font-weight-complex="bold"/>
    </style:style>
    <style:style style:name="P433" style:family="paragraph" style:parent-style-name="Normal">
      <style:text-properties fo:background-color="#ffff00" fo:font-style="italic" style:font-style-asian="italic" style:font-style-complex="italic" fo:font-size="10pt" style:font-size-asian="10pt" style:font-size-complex="10pt" style:font-weight-complex="bold"/>
    </style:style>
    <style:style style:name="P434" style:family="paragraph" style:parent-style-name="Normal">
      <style:paragraph-properties fo:padding-top="0.035cm" fo:border-top="#000000 0.018cm solid" fo:padding-bottom="0.035cm" fo:border-bottom="#000000 0.018cm solid" fo:padding-left="0.141cm" fo:border-left="#000000 0.018cm solid" fo:padding-right="0.141cm" fo:border-right="#000000 0.018cm solid"/>
      <style:text-properties fo:font-style="italic" style:font-style-asian="italic" style:font-style-complex="italic" fo:font-size="10pt" style:font-size-asian="10pt" style:font-size-complex="10pt" style:font-weight-complex="bold"/>
    </style:style>
    <style:style style:name="P435" style:family="paragraph" style:parent-style-name="Normal">
      <style:paragraph-properties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35_1" style:family="text"/>
    <style:style style:name="T435_2" style:family="text" style:parent-style-name="Internet_20_link">
      <style:text-properties fo:font-size="10pt" style:font-size-asian="10pt" style:font-size-complex="10pt" fo:font-weight="bold" style:font-weight-asian="bold" style:font-weight-complex="bold"/>
    </style:style>
    <style:style style:name="T435_3" style:family="text">
      <style:text-properties fo:font-style="italic" style:font-style-asian="italic" style:font-style-complex="italic" fo:font-size="10pt" style:font-size-asian="10pt" style:font-size-complex="10pt" style:font-weight-complex="bold"/>
    </style:style>
    <style:style style:name="T435_4" style:family="text"/>
    <style:style style:name="T435_5" style:family="text" style:parent-style-name="Internet_20_link">
      <style:text-properties fo:font-style="italic" style:font-style-asian="italic" style:font-style-complex="italic" fo:font-size="10pt" style:font-size-asian="10pt" style:font-size-complex="10pt" style:font-weight-complex="bold"/>
    </style:style>
    <style:style style:name="T435_6" style:family="text">
      <style:text-properties fo:font-style="italic" style:font-style-asian="italic" style:font-style-complex="italic" fo:font-size="10pt" style:font-size-asian="10pt" style:font-size-complex="10pt" style:font-weight-complex="bold"/>
    </style:style>
    <style:style style:name="T435_7" style:family="text"/>
    <style:style style:name="T435_8" style:family="text" style:parent-style-name="Internet_20_link">
      <style:text-properties fo:font-style="italic" style:font-style-asian="italic" style:font-style-complex="italic" fo:font-size="10pt" style:font-size-asian="10pt" style:font-size-complex="10pt" style:font-weight-complex="bold"/>
    </style:style>
    <style:style style:name="T435_9" style:family="text">
      <style:text-properties fo:font-style="italic" style:font-style-asian="italic" style:font-style-complex="italic" fo:font-size="10pt" style:font-size-asian="10pt" style:font-size-complex="10pt" style:font-weight-complex="bold"/>
    </style:style>
    <style:style style:name="T435_10" style:family="text"/>
    <style:style style:name="T435_11" style:family="text" style:parent-style-name="Internet_20_link">
      <style:text-properties fo:font-style="italic" style:font-style-asian="italic" style:font-style-complex="italic" fo:font-size="10pt" style:font-size-asian="10pt" style:font-size-complex="10pt" style:font-weight-complex="bold"/>
    </style:style>
    <style:style style:name="T435_12" style:family="text">
      <style:text-properties fo:font-style="italic" style:font-style-asian="italic" style:font-style-complex="italic" fo:font-size="10pt" style:font-size-asian="10pt" style:font-size-complex="10pt" style:font-weight-complex="bold"/>
    </style:style>
    <style:style style:name="P436" style:family="paragraph" style:parent-style-name="Normal">
      <style:paragraph-properties fo:padding-top="0.035cm" fo:border-top="#000000 0.018cm solid" fo:padding-bottom="0.035cm" fo:border-bottom="#000000 0.018cm solid" fo:padding-left="0.141cm" fo:border-left="#000000 0.018cm solid" fo:padding-right="0.141cm" fo:border-right="#000000 0.018cm solid"/>
      <style:text-properties fo:font-style="italic" style:font-style-asian="italic" style:font-style-complex="italic" fo:font-size="10pt" style:font-size-asian="10pt" style:font-size-complex="10pt" style:font-weight-complex="bold"/>
    </style:style>
    <style:style style:name="P437" style:family="paragraph" style:parent-style-name="Normal">
      <style:paragraph-properties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37_1" style:family="text">
      <style:text-properties fo:font-style="italic" style:font-style-asian="italic" style:font-style-complex="italic" fo:font-size="10pt" style:font-size-asian="10pt" style:font-size-complex="10pt" style:font-weight-complex="bold"/>
    </style:style>
    <style:style style:name="P438" style:family="paragraph" style:parent-style-name="Normal">
      <style:paragraph-properties fo:padding-top="0.035cm" fo:border-top="#000000 0.018cm solid" fo:padding-bottom="0.035cm" fo:border-bottom="#000000 0.018cm solid" fo:padding-left="0.141cm" fo:border-left="#000000 0.018cm solid" fo:padding-right="0.141cm" fo:border-right="#000000 0.018cm solid"/>
      <style:text-properties fo:font-style="italic" style:font-style-asian="italic" style:font-style-complex="italic" fo:font-size="10pt" style:font-size-asian="10pt" style:font-size-complex="10pt" style:font-weight-complex="bold"/>
    </style:style>
    <style:style style:name="P439" style:family="paragraph" style:parent-style-name="Normal">
      <style:paragraph-properties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39_1" style:family="text">
      <style:text-properties fo:font-size="10pt" style:font-size-asian="10pt" style:font-size-complex="10pt" style:font-weight-complex="bold"/>
    </style:style>
    <style:style style:name="T439_2" style:family="text"/>
    <style:style style:name="T439_3" style:family="text" style:parent-style-name="Internet_20_link">
      <style:text-properties fo:font-size="10pt" style:font-size-asian="10pt" style:font-size-complex="10pt" style:font-weight-complex="bold"/>
    </style:style>
    <style:style style:name="T439_4" style:family="text">
      <style:text-properties fo:font-size="10pt" style:font-size-asian="10pt" style:font-size-complex="10pt" style:font-weight-complex="bold"/>
    </style:style>
    <style:style style:name="P440" style:family="paragraph" style:parent-style-name="Normal">
      <style:paragraph-properties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40_1" style:family="text">
      <style:text-properties fo:font-size="10pt" style:font-size-asian="10pt" style:font-size-complex="10pt" style:font-weight-complex="bold"/>
    </style:style>
    <style:style style:name="P441" style:family="paragraph" style:parent-style-name="Normal">
      <style:paragraph-properties fo:padding-top="0.035cm" fo:border-top="#000000 0.018cm solid" fo:padding-bottom="0.035cm" fo:border-bottom="#000000 0.018cm solid" fo:padding-left="0.141cm" fo:border-left="#000000 0.018cm solid" fo:padding-right="0.141cm" fo:border-right="#000000 0.018cm solid"/>
      <style:text-properties fo:font-style="italic" style:font-style-asian="italic" style:font-style-complex="italic" fo:font-size="10pt" style:font-size-asian="10pt" style:font-size-complex="10pt" style:font-weight-complex="bold"/>
    </style:style>
    <style:style style:name="P442" style:family="paragraph" style:parent-style-name="Normal">
      <style:paragraph-properties fo:text-align="justify"/>
      <style:text-properties fo:font-size="10pt" style:font-size-asian="10pt" style:font-weight-complex="bold"/>
    </style:style>
    <style:style style:name="P443" style:family="paragraph" style:parent-style-name="Normal"/>
    <style:style style:name="T443_1" style:family="text">
      <style:text-properties fo:font-size="10pt" style:font-size-asian="10pt" style:font-name-complex="Arial" style:font-size-complex="10pt"/>
    </style:style>
    <style:style style:name="T443_2" style:family="text">
      <style:text-properties fo:font-size="10pt" style:font-size-asian="10pt" style:font-name-complex="Arial" style:font-size-complex="10pt"/>
    </style:style>
    <style:style style:name="T443_3" style:family="text">
      <style:text-properties fo:font-size="10pt" style:font-size-asian="10pt" style:font-name-complex="Arial" style:font-size-complex="10pt"/>
    </style:style>
    <style:style style:name="T443_4" style:family="text">
      <style:text-properties fo:font-size="10pt" style:font-size-asian="10pt" style:font-name-complex="Arial" style:font-size-complex="10pt"/>
    </style:style>
    <style:style style:name="T443_5" style:family="text">
      <style:text-properties fo:font-size="10pt" style:font-size-asian="10pt" style:font-name-complex="Arial" style:font-size-complex="10pt"/>
    </style:style>
    <style:style style:name="T443_6" style:family="text">
      <style:text-properties fo:font-size="10pt" style:font-size-asian="10pt" style:font-name-complex="Arial" style:font-size-complex="10pt"/>
    </style:style>
    <style:style style:name="T443_7" style:family="text">
      <style:text-properties fo:font-size="10pt" style:font-size-asian="10pt" style:font-name-complex="Arial" style:font-size-complex="10pt"/>
    </style:style>
    <style:style style:name="T443_8" style:family="text">
      <style:text-properties fo:font-size="10pt" style:font-size-asian="10pt" style:font-name-complex="Arial" style:font-size-complex="10pt"/>
    </style:style>
    <style:style style:name="T443_9" style:family="text">
      <style:text-properties fo:font-size="10pt" style:font-size-asian="10pt" style:font-name-complex="Arial" style:font-size-complex="10pt"/>
    </style:style>
    <style:style style:name="T443_10" style:family="text">
      <style:text-properties fo:font-size="10pt" style:font-size-asian="10pt" style:font-name-complex="Arial" style:font-size-complex="10pt"/>
    </style:style>
    <style:style style:name="T443_11" style:family="text">
      <style:text-properties fo:font-size="10pt" style:font-size-asian="10pt" style:font-name-complex="Arial" style:font-size-complex="10pt"/>
    </style:style>
    <style:style style:name="T443_12" style:family="text">
      <style:text-properties fo:font-size="10pt" style:font-size-asian="10pt" style:font-name-complex="Arial" style:font-size-complex="10pt"/>
    </style:style>
    <style:style style:name="T443_13" style:family="text">
      <style:text-properties fo:font-size="10pt" style:font-size-asian="10pt" style:font-name-complex="Arial" style:font-size-complex="10pt"/>
    </style:style>
    <style:style style:name="T443_14" style:family="text">
      <style:text-properties fo:font-size="10pt" style:font-size-asian="10pt" style:font-name-complex="Arial" style:font-size-complex="10pt"/>
    </style:style>
    <style:style style:name="T443_15" style:family="text">
      <style:text-properties fo:font-size="10pt" style:font-size-asian="10pt" style:font-name-complex="Arial" style:font-size-complex="10pt"/>
    </style:style>
    <style:style style:name="T443_16" style:family="text">
      <style:text-properties fo:font-size="10pt" style:font-size-asian="10pt" style:font-name-complex="Arial" style:font-size-complex="10pt"/>
    </style:style>
    <style:style style:name="T443_17" style:family="text">
      <style:text-properties fo:font-size="10pt" style:font-size-asian="10pt" style:font-name-complex="Arial" style:font-size-complex="10pt"/>
    </style:style>
    <style:style style:name="T443_18" style:family="text">
      <style:text-properties fo:font-size="10pt" style:font-size-asian="10pt" style:font-name-complex="Arial" style:font-size-complex="10pt"/>
    </style:style>
    <style:style style:name="T443_19" style:family="text">
      <style:text-properties fo:font-size="10pt" style:font-size-asian="10pt" style:font-name-complex="Arial" style:font-size-complex="10pt"/>
    </style:style>
    <style:style style:name="T443_20" style:family="text">
      <style:text-properties fo:font-size="10pt" style:font-size-asian="10pt" style:font-name-complex="Arial" style:font-size-complex="10pt"/>
    </style:style>
    <style:style style:name="T443_21" style:family="text">
      <style:text-properties fo:font-size="10pt" style:font-size-asian="10pt" style:font-name-complex="Arial" style:font-size-complex="10pt"/>
    </style:style>
    <style:style style:name="P444" style:family="paragraph" style:parent-style-name="Normal">
      <style:paragraph-properties fo:text-align="justify"/>
      <style:text-properties fo:background-color="#ffff00" fo:font-size="10pt" style:font-size-asian="10pt" style:font-name-complex="Arial" style:font-size-complex="11pt" style:font-weight-complex="bold"/>
    </style:style>
    <style:style style:name="P445" style:family="paragraph" style:parent-style-name="Normal">
      <style:paragraph-properties fo:text-align="justify"/>
    </style:style>
    <style:style style:name="T445_1" style:family="text">
      <style:text-properties fo:font-size="10pt" style:font-size-asian="10pt" style:font-name-complex="Arial" style:font-size-complex="10pt"/>
    </style:style>
    <style:style style:name="T445_2" style:family="text">
      <style:text-properties fo:font-size="10pt" style:font-size-asian="10pt" style:font-name-complex="Arial" style:font-size-complex="10pt"/>
    </style:style>
    <style:style style:name="T445_3" style:family="text">
      <style:text-properties fo:font-size="10pt" style:font-size-asian="10pt" style:font-name-complex="Arial" style:font-size-complex="10pt"/>
    </style:style>
    <style:style style:name="T445_4" style:family="text">
      <style:text-properties fo:font-size="10pt" style:font-size-asian="10pt" style:font-name-complex="Arial" style:font-size-complex="10pt"/>
    </style:style>
    <style:style style:name="T445_5" style:family="text">
      <style:text-properties fo:font-size="10pt" style:font-size-asian="10pt" style:font-name-complex="Arial" style:font-size-complex="10pt"/>
    </style:style>
    <style:style style:name="T445_6" style:family="text">
      <style:text-properties fo:font-size="10pt" style:font-size-asian="10pt" style:font-name-complex="Arial" style:font-size-complex="10pt"/>
    </style:style>
    <style:style style:name="P446" style:family="paragraph" style:parent-style-name="Normal">
      <style:paragraph-properties fo:text-align="justify"/>
      <style:text-properties fo:background-color="#ffff00" fo:font-size="10pt" style:font-size-asian="10pt" style:font-name-complex="Arial" style:font-size-complex="11pt" style:font-weight-complex="bold"/>
    </style:style>
    <style:style style:name="P447" style:family="paragraph" style:parent-style-name="Normal">
      <style:paragraph-properties fo:text-align="justify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47_1" style:family="text">
      <style:text-properties fo:font-style="italic" style:font-style-asian="italic" style:font-style-complex="italic" fo:font-size="10pt" style:font-size-asian="10pt" style:font-name-complex="Arial" style:font-size-complex="11pt" style:font-weight-complex="bold"/>
    </style:style>
    <style:style style:name="T447_2" style:family="text">
      <style:text-properties fo:font-style="italic" style:font-style-asian="italic" style:font-style-complex="italic" fo:font-size="10pt" style:font-size-asian="10pt" style:font-name-complex="Arial" style:font-size-complex="11pt" style:font-weight-complex="bold"/>
    </style:style>
    <style:style style:name="T447_3" style:family="text">
      <style:text-properties fo:font-style="italic" style:font-style-asian="italic" style:font-style-complex="italic" fo:font-size="10pt" style:font-size-asian="10pt" style:font-name-complex="Arial" style:font-size-complex="11pt" style:font-weight-complex="bold"/>
    </style:style>
    <style:style style:name="T447_4" style:family="text"/>
    <style:style style:name="T447_5" style:family="text" style:parent-style-name="Internet_20_link">
      <style:text-properties fo:font-style="italic" style:font-style-asian="italic" style:font-style-complex="italic" fo:font-size="10pt" style:font-size-asian="10pt" style:font-name-complex="Arial" style:font-size-complex="11pt" style:font-weight-complex="bold"/>
    </style:style>
    <style:style style:name="T447_6" style:family="text">
      <style:text-properties fo:font-style="italic" style:font-style-asian="italic" style:font-style-complex="italic" fo:font-size="10pt" style:font-size-asian="10pt" style:font-name-complex="Arial" style:font-size-complex="11pt" style:font-weight-complex="bold"/>
    </style:style>
    <style:style style:name="P448" style:family="paragraph" style:parent-style-name="Normal">
      <style:paragraph-properties fo:text-align="justify" fo:padding-top="0.035cm" fo:border-top="#000000 0.018cm solid" fo:padding-bottom="0.035cm" fo:border-bottom="#000000 0.018cm solid" fo:padding-left="0.141cm" fo:border-left="#000000 0.018cm solid" fo:padding-right="0.141cm" fo:border-right="#000000 0.018cm solid"/>
      <style:text-properties fo:background-color="#ffff00" fo:font-style="italic" style:font-style-asian="italic" style:font-style-complex="italic" fo:font-size="10pt" style:font-size-asian="10pt" style:font-name-complex="Arial" style:font-size-complex="11pt" style:font-weight-complex="bold"/>
    </style:style>
    <style:style style:name="P449" style:family="paragraph" style:parent-style-name="Normal">
      <style:paragraph-properties fo:text-align="justify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49_1" style:family="text">
      <style:text-properties fo:font-style="italic" style:font-style-asian="italic" style:font-style-complex="italic" fo:font-size="10pt" style:font-size-asian="10pt" style:font-name-complex="Arial" style:font-size-complex="11pt" style:font-weight-complex="bold"/>
    </style:style>
    <style:style style:name="P450" style:family="paragraph" style:parent-style-name="Normal">
      <style:paragraph-properties fo:text-align="justify" fo:padding-top="0.035cm" fo:border-top="#000000 0.018cm solid" fo:padding-bottom="0.035cm" fo:border-bottom="#000000 0.018cm solid" fo:padding-left="0.141cm" fo:border-left="#000000 0.018cm solid" fo:padding-right="0.141cm" fo:border-right="#000000 0.018cm solid"/>
      <style:text-properties fo:font-style="italic" style:font-style-asian="italic" style:font-style-complex="italic" fo:font-size="10pt" style:font-size-asian="10pt" style:font-name-complex="Arial" style:font-size-complex="11pt" style:font-weight-complex="bold"/>
    </style:style>
    <style:style style:name="P451" style:family="paragraph" style:parent-style-name="Normal">
      <style:paragraph-properties fo:text-align="justify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51_1" style:family="text">
      <style:text-properties fo:font-size="10pt" style:font-size-asian="10pt" style:font-name-complex="Arial" style:font-size-complex="10pt"/>
    </style:style>
    <style:style style:name="T451_2" style:family="text">
      <style:text-properties fo:font-size="10pt" style:font-size-asian="10pt" style:font-name-complex="Arial" style:font-size-complex="10pt"/>
    </style:style>
    <style:style style:name="T451_3" style:family="text">
      <style:text-properties fo:font-size="10pt" style:font-size-asian="10pt" style:font-name-complex="Arial" style:font-size-complex="10pt"/>
    </style:style>
    <style:style style:name="T451_4" style:family="text"/>
    <style:style style:name="T451_5" style:family="text" style:parent-style-name="Internet_20_link">
      <style:text-properties fo:font-size="10pt" style:font-size-asian="10pt" style:font-name-complex="Arial" style:font-size-complex="10pt"/>
    </style:style>
    <style:style style:name="T451_6" style:family="text">
      <style:text-properties fo:font-size="10pt" style:font-size-asian="10pt" style:font-name-complex="Arial" style:font-size-complex="10pt"/>
    </style:style>
    <style:style style:name="P452" style:family="paragraph" style:parent-style-name="Normal">
      <style:paragraph-properties fo:text-align="justify"/>
      <style:text-properties fo:background-color="#ffff00" fo:font-size="10pt" style:font-size-asian="10pt" style:font-name-complex="Arial" style:font-size-complex="11pt" style:font-weight-complex="bold"/>
    </style:style>
    <style:style style:name="P453" style:family="paragraph" style:parent-style-name="Normal">
      <style:paragraph-properties fo:text-align="justify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53_1" style:family="text">
      <style:text-properties fo:font-style="italic" style:font-style-asian="italic" style:font-style-complex="italic" fo:font-size="10pt" style:font-size-asian="10pt" style:font-name-complex="Arial" style:font-size-complex="11pt" style:font-weight-complex="bold"/>
    </style:style>
    <style:style style:name="T453_2" style:family="text">
      <style:text-properties fo:font-style="italic" style:font-style-asian="italic" style:font-style-complex="italic" fo:font-size="10pt" style:font-size-asian="10pt" style:font-name-complex="Arial" style:font-size-complex="11pt" style:font-weight-complex="bold"/>
    </style:style>
    <style:style style:name="T453_3" style:family="text"/>
    <style:style style:name="T453_4" style:family="text" style:parent-style-name="Internet_20_link">
      <style:text-properties fo:font-style="italic" style:font-style-asian="italic" style:font-style-complex="italic" fo:font-size="10pt" style:font-size-asian="10pt" style:font-name-complex="Arial" style:font-size-complex="11pt" style:font-weight-complex="bold"/>
    </style:style>
    <style:style style:name="T453_5" style:family="text">
      <style:text-properties fo:font-style="italic" style:font-style-asian="italic" style:font-style-complex="italic" fo:font-size="10pt" style:font-size-asian="10pt" style:font-name-complex="Arial" style:font-size-complex="11pt" style:font-weight-complex="bold"/>
    </style:style>
    <style:style style:name="P454" style:family="paragraph" style:parent-style-name="Normal">
      <style:paragraph-properties fo:text-align="justify" fo:padding-top="0.035cm" fo:border-top="#000000 0.018cm solid" fo:padding-bottom="0.035cm" fo:border-bottom="#000000 0.018cm solid" fo:padding-left="0.141cm" fo:border-left="#000000 0.018cm solid" fo:padding-right="0.141cm" fo:border-right="#000000 0.018cm solid"/>
      <style:text-properties fo:background-color="#ffff00" fo:font-style="italic" style:font-style-asian="italic" style:font-style-complex="italic" fo:font-size="10pt" style:font-size-asian="10pt" style:font-name-complex="Arial" style:font-size-complex="11pt" style:font-weight-complex="bold"/>
    </style:style>
    <style:style style:name="P455" style:family="paragraph" style:parent-style-name="Normal">
      <style:paragraph-properties fo:text-align="justify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55_1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455_2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455_3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455_4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455_5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455_6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455_7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455_8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455_9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455_10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455_11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455_12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455_13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455_14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455_15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455_16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455_17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455_18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455_19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455_20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455_21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455_22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455_23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455_24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455_25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456" style:family="paragraph" style:parent-style-name="Normal">
      <style:paragraph-properties fo:text-align="justify"/>
      <style:text-properties fo:background-color="#ffff00" fo:font-size="10pt" style:font-size-asian="10pt" style:font-name-complex="Arial" style:font-size-complex="11pt" style:font-weight-complex="bold"/>
    </style:style>
    <style:style style:name="P457" style:family="paragraph" style:parent-style-name="Normal">
      <style:paragraph-properties fo:text-align="justify"/>
    </style:style>
    <style:style style:name="T457_1" style:family="text">
      <style:text-properties fo:font-size="10pt" style:font-size-asian="10pt" style:font-name-complex="Arial" style:font-size-complex="11pt" style:font-weight-complex="bold"/>
    </style:style>
    <style:style style:name="T457_2" style:family="text">
      <style:text-properties fo:font-size="10pt" style:font-size-asian="10pt" style:font-name-complex="Arial" style:font-size-complex="11pt" style:font-weight-complex="bold"/>
    </style:style>
    <style:style style:name="T457_3" style:family="text">
      <style:text-properties fo:font-size="10pt" style:font-size-asian="10pt" style:font-name-complex="Arial" style:font-size-complex="11pt" style:font-weight-complex="bold"/>
    </style:style>
    <style:style style:name="T457_4" style:family="text">
      <style:text-properties fo:font-size="10pt" style:font-size-asian="10pt" style:font-name-complex="Arial" style:font-size-complex="11pt" style:font-weight-complex="bold"/>
    </style:style>
    <style:style style:name="T457_5" style:family="text">
      <style:text-properties fo:font-size="10pt" style:font-size-asian="10pt" style:font-name-complex="Arial" style:font-size-complex="11pt"/>
    </style:style>
    <style:style style:name="T457_6" style:family="text">
      <style:text-properties fo:font-size="10pt" style:font-size-asian="10pt" style:font-name-complex="Arial" style:font-size-complex="11pt"/>
    </style:style>
    <style:style style:name="T457_7" style:family="text">
      <style:text-properties fo:font-size="10pt" style:font-size-asian="10pt" style:font-name-complex="Arial" style:font-size-complex="11pt"/>
    </style:style>
    <style:style style:name="T457_8" style:family="text">
      <style:text-properties fo:font-size="10pt" style:font-size-asian="10pt" style:font-name-complex="Arial" style:font-size-complex="11pt"/>
    </style:style>
    <style:style style:name="T457_9" style:family="text">
      <style:text-properties fo:font-size="10pt" style:font-size-asian="10pt" style:font-name-complex="Arial" style:font-size-complex="11pt"/>
    </style:style>
    <style:style style:name="T457_10" style:family="text">
      <style:text-properties fo:font-size="10pt" style:font-size-asian="10pt" style:font-name-complex="Arial" style:font-size-complex="11pt"/>
    </style:style>
    <style:style style:name="T457_11" style:family="text">
      <style:text-properties fo:font-size="10pt" style:font-size-asian="10pt" style:font-name-complex="Arial" style:font-size-complex="11pt"/>
    </style:style>
    <style:style style:name="T457_12" style:family="text">
      <style:text-properties fo:font-size="10pt" style:font-size-asian="10pt" style:font-name-complex="Arial" style:font-size-complex="11pt"/>
    </style:style>
    <style:style style:name="T457_13" style:family="text">
      <style:text-properties fo:font-size="10pt" style:font-size-asian="10pt" style:font-name-complex="Arial" style:font-size-complex="11pt"/>
    </style:style>
    <style:style style:name="T457_14" style:family="text">
      <style:text-properties fo:font-size="10pt" style:font-size-asian="10pt" style:font-name-complex="Arial" style:font-size-complex="11pt"/>
    </style:style>
    <style:style style:name="T457_15" style:family="text">
      <style:text-properties fo:font-size="10pt" style:font-size-asian="10pt" style:font-name-complex="Arial" style:font-size-complex="11pt"/>
    </style:style>
    <style:style style:name="T457_16" style:family="text">
      <style:text-properties fo:font-size="10pt" style:font-size-asian="10pt" style:font-name-complex="Arial" style:font-size-complex="11pt"/>
    </style:style>
    <style:style style:name="T457_17" style:family="text">
      <style:text-properties fo:font-size="10pt" style:font-size-asian="10pt" style:font-name-complex="Arial" style:font-size-complex="11pt"/>
    </style:style>
    <style:style style:name="T457_18" style:family="text">
      <style:text-properties fo:font-size="10pt" style:font-size-asian="10pt" style:font-name-complex="Arial" style:font-size-complex="11pt"/>
    </style:style>
    <style:style style:name="T457_19" style:family="text">
      <style:text-properties fo:font-size="10pt" style:font-size-asian="10pt" style:font-name-complex="Arial" style:font-size-complex="11pt"/>
    </style:style>
    <style:style style:name="P458" style:family="paragraph" style:parent-style-name="Normal">
      <style:paragraph-properties fo:text-align="justify"/>
      <style:text-properties fo:font-size="10pt" style:font-size-asian="10pt" style:font-name-complex="Arial" style:font-size-complex="11pt"/>
    </style:style>
    <style:style style:name="P459" style:family="paragraph" style:parent-style-name="Normal">
      <style:paragraph-properties fo:text-align="justify"/>
    </style:style>
    <style:style style:name="T459_1" style:family="text">
      <style:text-properties fo:font-size="10pt" style:font-size-asian="10pt" style:font-name-complex="Arial" style:font-size-complex="11pt" style:font-weight-complex="bold"/>
    </style:style>
    <style:style style:name="T459_2" style:family="text">
      <style:text-properties fo:font-size="10pt" style:font-size-asian="10pt" style:font-name-complex="Arial" style:font-size-complex="11pt" style:font-weight-complex="bold"/>
    </style:style>
    <style:style style:name="T459_3" style:family="text">
      <style:text-properties fo:font-size="10pt" style:font-size-asian="10pt" style:font-name-complex="Arial" style:font-size-complex="11pt" style:font-weight-complex="bold"/>
    </style:style>
    <style:style style:name="T459_4" style:family="text">
      <style:text-properties fo:font-size="10pt" style:font-size-asian="10pt" style:font-name-complex="Arial" style:font-size-complex="11pt" style:font-weight-complex="bold"/>
    </style:style>
    <style:style style:name="T459_5" style:family="text">
      <style:text-properties fo:font-size="10pt" style:font-size-asian="10pt" style:font-name-complex="Arial" style:font-size-complex="11pt" style:font-weight-complex="bold"/>
    </style:style>
    <style:style style:name="T459_6" style:family="text">
      <style:text-properties fo:font-size="10pt" style:font-size-asian="10pt" style:font-name-complex="Arial" style:font-size-complex="11pt" style:font-weight-complex="bold"/>
    </style:style>
    <style:style style:name="T459_7" style:family="text">
      <style:text-properties fo:font-size="10pt" style:font-size-asian="10pt" style:font-name-complex="Arial" style:font-size-complex="11pt" style:font-weight-complex="bold"/>
    </style:style>
    <style:style style:name="T459_8" style:family="text">
      <style:text-properties fo:font-size="10pt" style:font-size-asian="10pt" style:font-name-complex="Arial" style:font-size-complex="11pt" style:font-weight-complex="bold"/>
    </style:style>
    <style:style style:name="T459_9" style:family="text">
      <style:text-properties fo:font-size="10pt" style:font-size-asian="10pt" style:font-name-complex="Arial" style:font-size-complex="11pt" style:font-weight-complex="bold"/>
    </style:style>
    <style:style style:name="T459_10" style:family="text">
      <style:text-properties fo:font-size="10pt" style:font-size-asian="10pt" style:font-name-complex="Arial" style:font-size-complex="11pt" style:font-weight-complex="bold"/>
    </style:style>
    <style:style style:name="T459_11" style:family="text">
      <style:text-properties fo:font-size="10pt" style:font-size-asian="10pt" style:font-name-complex="Arial" style:font-size-complex="11pt" style:font-weight-complex="bold"/>
    </style:style>
    <style:style style:name="P460" style:family="paragraph" style:parent-style-name="List_20_Paragraph">
      <style:paragraph-properties fo:text-align="justify"/>
    </style:style>
    <style:style style:name="T460_1" style:family="text">
      <style:text-properties fo:font-size="10pt" style:font-size-asian="10pt" style:font-name-complex="Arial" style:font-size-complex="11pt" style:font-weight-complex="bold"/>
    </style:style>
    <style:style style:name="T460_2" style:family="text">
      <style:text-properties fo:font-size="10pt" style:font-size-asian="10pt" style:font-name-complex="Arial" style:font-size-complex="11pt" style:font-weight-complex="bold"/>
    </style:style>
    <style:style style:name="T460_3" style:family="text">
      <style:text-properties fo:font-size="10pt" style:font-size-asian="10pt" style:font-name-complex="Arial" style:font-size-complex="11pt" style:font-weight-complex="bold"/>
    </style:style>
    <style:style style:name="T460_4" style:family="text">
      <style:text-properties fo:font-size="10pt" style:font-size-asian="10pt" style:font-name-complex="Arial" style:font-size-complex="11pt" style:font-weight-complex="bold"/>
    </style:style>
    <style:style style:name="T460_5" style:family="text">
      <style:text-properties fo:font-size="10pt" style:font-size-asian="10pt" style:font-name-complex="Arial" style:font-size-complex="11pt" style:font-weight-complex="bold"/>
    </style:style>
    <style:style style:name="T460_6" style:family="text">
      <style:text-properties fo:font-size="10pt" style:font-size-asian="10pt" style:font-name-complex="Arial" style:font-size-complex="11pt" style:font-weight-complex="bold"/>
    </style:style>
    <style:style style:name="T460_7" style:family="text">
      <style:text-properties fo:font-size="10pt" style:font-size-asian="10pt" style:font-name-complex="Arial" style:font-size-complex="11pt" style:font-weight-complex="bold"/>
    </style:style>
    <style:style style:name="T460_8" style:family="text">
      <style:text-properties fo:font-size="10pt" style:font-size-asian="10pt" style:font-name-complex="Arial" style:font-size-complex="11pt" style:font-weight-complex="bold"/>
    </style:style>
    <style:style style:name="T460_9" style:family="text">
      <style:text-properties fo:font-size="10pt" style:font-size-asian="10pt" style:font-name-complex="Arial" style:font-size-complex="11pt" style:font-weight-complex="bold"/>
    </style:style>
    <style:style style:name="T460_10" style:family="text">
      <style:text-properties fo:font-size="10pt" style:font-size-asian="10pt" style:font-name-complex="Arial" style:font-size-complex="11pt" style:font-weight-complex="bold"/>
    </style:style>
    <style:style style:name="T460_11" style:family="text">
      <style:text-properties fo:font-size="10pt" style:font-size-asian="10pt" style:font-name-complex="Arial" style:font-size-complex="11pt" style:font-weight-complex="bold"/>
    </style:style>
    <style:style style:name="T460_12" style:family="text">
      <style:text-properties fo:font-size="10pt" style:font-size-asian="10pt" style:font-name-complex="Arial" style:font-size-complex="11pt" style:font-weight-complex="bold"/>
    </style:style>
    <style:style style:name="T460_13" style:family="text">
      <style:text-properties fo:font-size="10pt" style:font-size-asian="10pt" style:font-name-complex="Arial" style:font-size-complex="11pt" style:font-weight-complex="bold"/>
    </style:style>
    <style:style style:name="T460_14" style:family="text">
      <style:text-properties fo:font-size="10pt" style:font-size-asian="10pt" style:font-name-complex="Arial" style:font-size-complex="11pt" style:font-weight-complex="bold"/>
    </style:style>
    <style:style style:name="T460_15" style:family="text">
      <style:text-properties fo:font-size="10pt" style:font-size-asian="10pt" style:font-name-complex="Arial" style:font-size-complex="11pt" style:font-weight-complex="bold" style:text-underline-style="solid" style:text-underline-color="font-color"/>
    </style:style>
    <style:style style:name="T460_16" style:family="text">
      <style:text-properties fo:font-size="10pt" style:font-size-asian="10pt" style:font-name-complex="Arial" style:font-size-complex="11pt" style:font-weight-complex="bold"/>
    </style:style>
    <style:style style:name="T460_17" style:family="text">
      <style:text-properties fo:font-size="10pt" style:font-size-asian="10pt" style:font-name-complex="Arial" style:font-size-complex="11pt" style:font-weight-complex="bold"/>
    </style:style>
    <style:style style:name="T460_18" style:family="text">
      <style:text-properties fo:font-size="10pt" style:font-size-asian="10pt" style:font-name-complex="Arial" style:font-size-complex="11pt" style:font-weight-complex="bold"/>
    </style:style>
    <style:style style:name="T460_19" style:family="text">
      <style:text-properties fo:font-style="italic" style:font-style-asian="italic" style:font-style-complex="italic" fo:font-size="10pt" style:font-size-asian="10pt" style:font-name-complex="Arial" style:font-size-complex="11pt" style:font-weight-complex="bold"/>
    </style:style>
    <style:style style:name="T460_20" style:family="text">
      <style:text-properties fo:font-style="italic" style:font-style-asian="italic" style:font-style-complex="italic" fo:font-size="10pt" style:font-size-asian="10pt" style:font-name-complex="Arial" style:font-size-complex="11pt" style:font-weight-complex="bold"/>
    </style:style>
    <style:style style:name="T460_21" style:family="text"/>
    <style:style style:name="T460_22" style:family="text" style:parent-style-name="Internet_20_link">
      <style:text-properties fo:font-size="10pt" style:font-size-asian="10pt" style:font-name-complex="Arial" style:font-size-complex="11pt" style:font-weight-complex="bold"/>
    </style:style>
    <style:style style:name="T460_23" style:family="text">
      <style:text-properties fo:font-size="10pt" style:font-size-asian="10pt" style:font-name-complex="Arial" style:font-size-complex="11pt" style:font-weight-complex="bold" style:text-underline-style="solid" style:text-underline-color="font-color"/>
    </style:style>
    <style:style style:name="P461" style:family="paragraph" style:parent-style-name="list-inline-item">
      <style:paragraph-properties fo:background-color="#ffffff"/>
    </style:style>
    <style:style style:name="T461_1" style:family="text">
      <style:text-properties style:font-name="Arial" fo:font-size="10pt" style:font-size-asian="10pt" style:font-name-complex="Arial" style:font-size-complex="10pt"/>
    </style:style>
    <style:style style:name="T461_2" style:family="text">
      <style:text-properties style:font-name="Arial" fo:font-size="10pt" style:font-size-asian="10pt" style:font-name-complex="Arial" style:font-size-complex="10pt"/>
    </style:style>
    <style:style style:name="T461_3" style:family="text">
      <style:text-properties style:font-name="Arial" fo:font-size="10pt" style:font-size-asian="10pt" style:font-name-complex="Arial" style:font-size-complex="10pt"/>
    </style:style>
    <style:style style:name="T461_4" style:family="text">
      <style:text-properties style:font-name="Arial" fo:font-size="10pt" style:font-size-asian="10pt" style:font-name-complex="Arial" style:font-size-complex="10pt"/>
    </style:style>
    <style:style style:name="T461_5" style:family="text">
      <style:text-properties style:font-name="Arial" fo:font-size="10pt" style:font-size-asian="10pt" style:font-name-complex="Arial" style:font-size-complex="10pt"/>
    </style:style>
    <style:style style:name="T461_6" style:family="text">
      <style:text-properties style:font-name="Arial" fo:font-size="10pt" style:font-size-asian="10pt" style:font-name-complex="Arial" style:font-size-complex="10pt"/>
    </style:style>
    <style:style style:name="T461_7" style:family="text">
      <style:text-properties style:font-name="Arial" fo:font-size="10pt" style:font-size-asian="10pt" style:font-name-complex="Arial" style:font-size-complex="10pt"/>
    </style:style>
    <style:style style:name="T461_8" style:family="text">
      <style:text-properties style:font-name="Arial" fo:font-size="10pt" style:font-size-asian="10pt" style:font-name-complex="Arial" style:font-size-complex="10pt"/>
    </style:style>
    <style:style style:name="T461_9" style:family="text">
      <style:text-properties style:font-name="Arial" fo:font-size="10pt" style:font-size-asian="10pt" style:font-name-complex="Arial" style:font-size-complex="10pt" style:text-underline-style="solid" style:text-underline-color="font-color"/>
    </style:style>
    <style:style style:name="T461_10" style:family="text">
      <style:text-properties style:font-name="Arial" fo:font-size="10pt" style:font-size-asian="10pt" style:font-name-complex="Arial" style:font-size-complex="10pt" style:text-underline-style="solid" style:text-underline-color="font-color"/>
    </style:style>
    <style:style style:name="T461_11" style:family="text">
      <style:text-properties style:font-name="Arial" fo:font-size="10pt" style:font-size-asian="10pt" style:font-name-complex="Arial" style:font-size-complex="10pt"/>
    </style:style>
    <style:style style:name="T461_12" style:family="text">
      <style:text-properties style:font-name="Arial" fo:font-size="10pt" style:font-size-asian="10pt" style:font-name-complex="Arial" style:font-size-complex="10pt"/>
    </style:style>
    <style:style style:name="T461_13" style:family="text"/>
    <style:style style:name="T461_14" style:family="text" style:parent-style-name="Internet_20_link">
      <style:text-properties style:font-name="Arial" fo:font-size="10pt" style:font-size-asian="10pt" style:font-name-complex="Arial" style:font-size-complex="10pt"/>
    </style:style>
    <style:style style:name="T461_15" style:family="text">
      <style:text-properties style:font-name="Arial" fo:font-size="10pt" style:font-size-asian="10pt" style:font-name-complex="Arial" style:font-size-complex="10pt"/>
    </style:style>
    <style:style style:name="T461_16" style:family="text">
      <style:text-properties style:font-name="Arial" fo:font-size="10pt" style:font-size-asian="10pt" style:font-name-complex="Arial" style:font-size-complex="10pt"/>
    </style:style>
    <style:style style:name="P462" style:family="paragraph" style:parent-style-name="Normal">
      <style:paragraph-properties fo:text-align="justify"/>
    </style:style>
    <style:style style:name="T462_1" style:family="text">
      <style:text-properties fo:font-size="10pt" style:font-size-asian="10pt" style:font-name-complex="Arial" style:font-size-complex="11pt" style:font-weight-complex="bold"/>
    </style:style>
    <style:style style:name="T462_2" style:family="text">
      <style:text-properties fo:font-size="10pt" style:font-size-asian="10pt" style:font-name-complex="Arial" style:font-size-complex="11pt" style:font-weight-complex="bold"/>
    </style:style>
    <style:style style:name="T462_3" style:family="text">
      <style:text-properties fo:font-size="10pt" style:font-size-asian="10pt" style:font-name-complex="Arial" style:font-size-complex="11pt" style:font-weight-complex="bold"/>
    </style:style>
    <style:style style:name="T462_4" style:family="text">
      <style:text-properties fo:font-size="10pt" style:font-size-asian="10pt" style:font-name-complex="Arial" style:font-size-complex="11pt" style:font-weight-complex="bold"/>
    </style:style>
    <style:style style:name="P463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464" style:family="paragraph" style:parent-style-name="Normal">
      <style:paragraph-properties fo:text-align="justify"/>
    </style:style>
    <style:style style:name="T464_1" style:family="text">
      <style:text-properties fo:font-size="10pt" style:font-size-asian="10pt" style:font-name-complex="Arial" style:font-size-complex="10pt"/>
    </style:style>
    <style:style style:name="T464_2" style:family="text">
      <style:text-properties fo:font-size="10pt" style:font-size-asian="10pt" style:font-name-complex="Arial" style:font-size-complex="10pt"/>
    </style:style>
    <style:style style:name="T464_3" style:family="text">
      <style:text-properties fo:font-size="10pt" style:font-size-asian="10pt" style:font-name-complex="Arial" style:font-size-complex="10pt"/>
    </style:style>
    <style:style style:name="T464_4" style:family="text">
      <style:text-properties fo:font-size="10pt" style:font-size-asian="10pt" style:font-name-complex="Arial" style:font-size-complex="10pt"/>
    </style:style>
    <style:style style:name="T464_5" style:family="text">
      <style:text-properties fo:font-size="10pt" style:font-size-asian="10pt" style:font-name-complex="Arial" style:font-size-complex="10pt"/>
    </style:style>
    <style:style style:name="T464_6" style:family="text">
      <style:text-properties fo:font-size="10pt" style:font-size-asian="10pt" style:font-name-complex="Arial" style:font-size-complex="10pt"/>
    </style:style>
    <style:style style:name="T464_7" style:family="text">
      <style:text-properties fo:font-size="10pt" style:font-size-asian="10pt" style:font-name-complex="Arial" style:font-size-complex="10pt"/>
    </style:style>
    <style:style style:name="T464_8" style:family="text">
      <style:text-properties fo:font-size="10pt" style:font-size-asian="10pt" style:font-name-complex="Arial" style:font-size-complex="10pt"/>
    </style:style>
    <style:style style:name="T464_9" style:family="text">
      <style:text-properties fo:font-size="10pt" style:font-size-asian="10pt" style:font-name-complex="Arial" style:font-size-complex="10pt"/>
    </style:style>
    <style:style style:name="T464_10" style:family="text">
      <style:text-properties fo:font-size="10pt" style:font-size-asian="10pt" style:font-name-complex="Arial" style:font-size-complex="10pt"/>
    </style:style>
    <style:style style:name="T464_11" style:family="text">
      <style:text-properties fo:font-size="10pt" style:font-size-asian="10pt" style:font-name-complex="Arial" style:font-size-complex="10pt"/>
    </style:style>
    <style:style style:name="T464_12" style:family="text">
      <style:text-properties fo:font-size="10pt" style:font-size-asian="10pt" style:font-name-complex="Arial" style:font-size-complex="10pt"/>
    </style:style>
    <style:style style:name="T464_13" style:family="text">
      <style:text-properties fo:font-size="10pt" style:font-size-asian="10pt" style:font-name-complex="Arial" style:font-size-complex="10pt"/>
    </style:style>
    <style:style style:name="T464_14" style:family="text">
      <style:text-properties fo:font-size="10pt" style:font-size-asian="10pt" style:font-name-complex="Arial" style:font-size-complex="10pt"/>
    </style:style>
    <style:style style:name="T464_15" style:family="text">
      <style:text-properties fo:font-size="10pt" style:font-size-asian="10pt" style:font-name-complex="Arial" style:font-size-complex="10pt"/>
    </style:style>
    <style:style style:name="T464_16" style:family="text">
      <style:text-properties fo:font-size="10pt" style:font-size-asian="10pt" style:font-name-complex="Arial" style:font-size-complex="10pt"/>
    </style:style>
    <style:style style:name="T464_17" style:family="text">
      <style:text-properties fo:font-size="10pt" style:font-size-asian="10pt" style:font-name-complex="Arial" style:font-size-complex="10pt"/>
    </style:style>
    <style:style style:name="T464_18" style:family="text">
      <style:text-properties fo:font-size="10pt" style:font-size-asian="10pt" style:font-name-complex="Arial" style:font-size-complex="10pt"/>
    </style:style>
    <style:style style:name="T464_19" style:family="text">
      <style:text-properties fo:font-size="10pt" style:font-size-asian="10pt" style:font-name-complex="Arial" style:font-size-complex="10pt"/>
    </style:style>
    <style:style style:name="T464_20" style:family="text">
      <style:text-properties fo:font-size="10pt" style:font-size-asian="10pt" style:font-name-complex="Arial" style:font-size-complex="10pt"/>
    </style:style>
    <style:style style:name="T464_21" style:family="text">
      <style:text-properties fo:font-size="10pt" style:font-size-asian="10pt" style:font-name-complex="Arial" style:font-size-complex="10pt"/>
    </style:style>
    <style:style style:name="T464_22" style:family="text">
      <style:text-properties fo:font-size="10pt" style:font-size-asian="10pt" style:font-name-complex="Arial" style:font-size-complex="10pt"/>
    </style:style>
    <style:style style:name="T464_23" style:family="text">
      <style:text-properties fo:font-size="10pt" style:font-size-asian="10pt" style:font-name-complex="Arial" style:font-size-complex="10pt"/>
    </style:style>
    <style:style style:name="T464_24" style:family="text">
      <style:text-properties fo:font-size="10pt" style:font-size-asian="10pt" style:font-name-complex="Arial" style:font-size-complex="10pt"/>
    </style:style>
    <style:style style:name="T464_25" style:family="text">
      <style:text-properties fo:font-size="10pt" style:font-size-asian="10pt" style:font-name-complex="Arial" style:font-size-complex="10pt"/>
    </style:style>
    <style:style style:name="P465" style:family="paragraph" style:parent-style-name="Normal">
      <style:paragraph-properties fo:text-align="justify"/>
      <style:text-properties fo:background-color="#ffff00" fo:font-size="10pt" style:font-size-asian="10pt" style:font-name-complex="Arial" style:font-size-complex="11pt" style:font-weight-complex="bold"/>
    </style:style>
    <style:style style:name="P466" style:family="paragraph" style:parent-style-name="Normal">
      <style:paragraph-properties fo:text-align="justify"/>
    </style:style>
    <style:style style:name="T466_1" style:family="text">
      <style:text-properties fo:font-size="10pt" style:font-size-asian="10pt" style:font-size-complex="10pt"/>
    </style:style>
    <style:style style:name="T466_2" style:family="text">
      <style:text-properties fo:font-size="10pt" style:font-size-asian="10pt" style:font-size-complex="10pt"/>
    </style:style>
    <style:style style:name="T466_3" style:family="text">
      <style:text-properties fo:font-size="10pt" style:font-size-asian="10pt" style:font-size-complex="10pt"/>
    </style:style>
    <style:style style:name="T466_4" style:family="text">
      <style:text-properties fo:font-size="10pt" style:font-size-asian="10pt" style:font-size-complex="10pt"/>
    </style:style>
    <style:style style:name="T466_5" style:family="text">
      <style:text-properties fo:font-size="10pt" style:font-size-asian="10pt" style:font-size-complex="10pt"/>
    </style:style>
    <style:style style:name="T466_6" style:family="text">
      <style:text-properties fo:font-size="10pt" style:font-size-asian="10pt" style:font-size-complex="10pt"/>
    </style:style>
    <style:style style:name="T466_7" style:family="text">
      <style:text-properties fo:font-size="10pt" style:font-size-asian="10pt" style:font-size-complex="10pt"/>
    </style:style>
    <style:style style:name="T466_8" style:family="text">
      <style:text-properties fo:font-size="10pt" style:font-size-asian="10pt" style:font-size-complex="10pt"/>
    </style:style>
    <style:style style:name="P467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468" style:family="paragraph" style:parent-style-name="Normal">
      <style:paragraph-properties fo:text-align="justify"/>
    </style:style>
    <style:style style:name="T468_1" style:family="text">
      <style:text-properties fo:font-size="10pt" style:font-size-asian="10pt" style:font-size-complex="10pt"/>
    </style:style>
    <style:style style:name="T468_2" style:family="text">
      <style:text-properties fo:font-size="10pt" style:font-size-asian="10pt" style:font-size-complex="10pt"/>
    </style:style>
    <style:style style:name="T468_3" style:family="text">
      <style:text-properties fo:font-size="10pt" style:font-size-asian="10pt" style:font-size-complex="10pt"/>
    </style:style>
    <style:style style:name="T468_4" style:family="text">
      <style:text-properties fo:font-size="10pt" style:font-size-asian="10pt" style:font-size-complex="10pt"/>
    </style:style>
    <style:style style:name="T468_5" style:family="text">
      <style:text-properties fo:font-size="10pt" style:font-size-asian="10pt" style:font-size-complex="10pt"/>
    </style:style>
    <style:style style:name="T468_6" style:family="text">
      <style:text-properties fo:font-size="10pt" style:font-size-asian="10pt" style:font-size-complex="10pt"/>
    </style:style>
    <style:style style:name="T468_7" style:family="text">
      <style:text-properties fo:font-size="10pt" style:font-size-asian="10pt" style:font-size-complex="10pt"/>
    </style:style>
    <style:style style:name="T468_8" style:family="text">
      <style:text-properties fo:font-size="10pt" style:font-size-asian="10pt" style:font-size-complex="10pt"/>
    </style:style>
    <style:style style:name="T468_9" style:family="text">
      <style:text-properties fo:font-size="10pt" style:font-size-asian="10pt" style:font-size-complex="10pt"/>
    </style:style>
    <style:style style:name="P46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70" style:family="paragraph" style:parent-style-name="Normal">
      <style:paragraph-properties fo:text-align="justify"/>
    </style:style>
    <style:style style:name="T470_1" style:family="text">
      <style:text-properties fo:font-size="11pt" style:font-size-asian="11pt" style:font-size-complex="11pt" fo:font-weight="bold" style:font-weight-asian="bold" style:font-weight-complex="bold"/>
    </style:style>
    <style:style style:name="T470_2" style:family="text">
      <style:text-properties fo:font-size="11pt" style:font-size-asian="11pt" style:font-size-complex="11pt" fo:font-weight="bold" style:font-weight-asian="bold" style:font-weight-complex="bold"/>
    </style:style>
    <style:style style:name="T470_3" style:family="text">
      <style:text-properties fo:font-size="11pt" style:font-size-asian="11pt" style:font-size-complex="11pt" fo:font-weight="bold" style:font-weight-asian="bold" style:font-weight-complex="bold"/>
    </style:style>
    <style:style style:name="P471" style:family="paragraph" style:parent-style-name="Normal">
      <style:text-properties fo:font-size="10pt" style:font-size-asian="10pt" style:font-name-complex="Arial" style:font-size-complex="10pt"/>
    </style:style>
    <style:style style:name="P472" style:family="paragraph" style:parent-style-name="Normal"/>
    <style:style style:name="T472_1" style:family="text">
      <style:text-properties fo:font-size="10pt" style:font-size-asian="10pt" style:font-name-complex="Arial" style:font-size-complex="10pt"/>
    </style:style>
    <style:style style:name="T472_2" style:family="text">
      <style:text-properties fo:font-size="10pt" style:font-size-asian="10pt" style:font-name-complex="Arial" style:font-size-complex="10pt"/>
    </style:style>
    <style:style style:name="T472_3" style:family="text">
      <style:text-properties fo:font-size="10pt" style:font-size-asian="10pt" style:font-name-complex="Arial" style:font-size-complex="10pt"/>
    </style:style>
    <style:style style:name="T472_4" style:family="text">
      <style:text-properties fo:font-size="10pt" style:font-size-asian="10pt" style:font-name-complex="Arial" style:font-size-complex="11pt" style:font-weight-complex="bold"/>
    </style:style>
    <style:style style:name="T472_5" style:family="text">
      <style:text-properties fo:font-size="10pt" style:font-size-asian="10pt" style:font-name-complex="Arial" style:font-size-complex="11pt" style:font-weight-complex="bold"/>
    </style:style>
    <style:style style:name="T472_6" style:family="text">
      <style:text-properties fo:font-size="10pt" style:font-size-asian="10pt" style:font-name-complex="Arial" style:font-size-complex="11pt" style:font-weight-complex="bold"/>
    </style:style>
    <style:style style:name="T472_7" style:family="text">
      <style:text-properties fo:font-size="10pt" style:font-size-asian="10pt" style:font-name-complex="Arial" style:font-size-complex="11pt" style:font-weight-complex="bold"/>
    </style:style>
    <style:style style:name="T472_8" style:family="text">
      <style:text-properties fo:font-size="10pt" style:font-size-asian="10pt" style:font-name-complex="Arial" style:font-size-complex="11pt" style:font-weight-complex="bold"/>
    </style:style>
    <style:style style:name="T472_9" style:family="text">
      <style:text-properties fo:font-size="10pt" style:font-size-asian="10pt" style:font-name-complex="Arial" style:font-size-complex="11pt" style:font-weight-complex="bold"/>
    </style:style>
    <style:style style:name="P473" style:family="paragraph" style:parent-style-name="Normal">
      <style:text-properties fo:font-size="10pt" style:font-size-asian="10pt" style:font-name-complex="Arial" style:font-size-complex="10pt"/>
    </style:style>
    <style:style style:name="P474" style:family="paragraph" style:parent-style-name="Normal">
      <style:paragraph-properties fo:text-align="justify"/>
    </style:style>
    <style:style style:name="T47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75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476" style:family="paragraph" style:parent-style-name="Normal"/>
    <style:style style:name="T476_1" style:family="text">
      <style:text-properties fo:font-style="italic" style:font-style-asian="italic" style:font-style-complex="italic" fo:font-size="10pt" style:font-size-asian="10pt" style:font-size-complex="11pt"/>
    </style:style>
    <style:style style:name="P477" style:family="paragraph" style:parent-style-name="Normal">
      <style:text-properties fo:font-size="10pt" style:font-size-asian="10pt" style:font-size-complex="11pt"/>
    </style:style>
    <style:style style:name="P478" style:family="paragraph" style:parent-style-name="List_20_Paragraph">
      <style:paragraph-properties fo:text-align="justify"/>
      <style:text-properties fo:font-size="10pt" style:font-size-asian="10pt" style:font-size-complex="11pt"/>
    </style:style>
    <style:style style:name="T478_1" style:family="text">
      <style:text-properties fo:font-size="10pt" style:font-size-asian="10pt" style:font-size-complex="11pt"/>
    </style:style>
    <style:style style:name="T478_2" style:family="text">
      <style:text-properties fo:font-size="10pt" style:font-size-asian="10pt" style:font-size-complex="11pt"/>
    </style:style>
    <style:style style:name="T478_3" style:family="text">
      <style:text-properties fo:font-size="10pt" style:font-size-asian="10pt" style:font-size-complex="11pt"/>
    </style:style>
    <style:style style:name="T478_4" style:family="text">
      <style:text-properties fo:font-size="10pt" style:font-size-asian="10pt" style:font-size-complex="11pt"/>
    </style:style>
    <style:style style:name="T478_5" style:family="text">
      <style:text-properties fo:font-size="10pt" style:font-size-asian="10pt" style:font-size-complex="11pt"/>
    </style:style>
    <style:style style:name="P479" style:family="paragraph" style:parent-style-name="List_20_Paragraph">
      <style:paragraph-properties fo:text-align="justify"/>
      <style:text-properties fo:font-size="10pt" style:font-size-asian="10pt" style:font-size-complex="11pt"/>
    </style:style>
    <style:style style:name="T479_1" style:family="text">
      <style:text-properties fo:font-size="10pt" style:font-size-asian="10pt" style:font-size-complex="11pt"/>
    </style:style>
    <style:style style:name="P480" style:family="paragraph" style:parent-style-name="List_20_Paragraph">
      <style:paragraph-properties fo:text-align="justify"/>
      <style:text-properties fo:font-size="10pt" style:font-size-asian="10pt" style:font-size-complex="10pt"/>
    </style:style>
    <style:style style:name="T480_1" style:family="text">
      <style:text-properties fo:font-size="10pt" style:font-size-asian="10pt" style:font-size-complex="10pt"/>
    </style:style>
    <style:style style:name="T480_2" style:family="text">
      <style:text-properties fo:font-size="10pt" style:font-size-asian="10pt" style:font-size-complex="10pt"/>
    </style:style>
    <style:style style:name="T480_3" style:family="text">
      <style:text-properties fo:font-size="10pt" style:font-size-asian="10pt" style:font-size-complex="10pt"/>
    </style:style>
    <style:style style:name="T480_4" style:family="text">
      <style:text-properties fo:font-size="10pt" style:font-size-asian="10pt" style:font-size-complex="10pt"/>
    </style:style>
    <style:style style:name="T480_5" style:family="text">
      <style:text-properties fo:font-size="10pt" style:font-size-asian="10pt" style:font-size-complex="10pt"/>
    </style:style>
    <style:style style:name="P481" style:family="paragraph" style:parent-style-name="List_20_Paragraph">
      <style:paragraph-properties fo:text-align="justify"/>
      <style:text-properties fo:font-size="10pt" style:font-size-asian="10pt" style:font-size-complex="11pt"/>
    </style:style>
    <style:style style:name="T481_1" style:family="text">
      <style:text-properties fo:font-size="10pt" style:font-size-asian="10pt" style:font-size-complex="11pt"/>
    </style:style>
    <style:style style:name="T481_2" style:family="text">
      <style:text-properties fo:font-size="10pt" style:font-size-asian="10pt" style:font-size-complex="11pt"/>
    </style:style>
    <style:style style:name="P482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483" style:family="paragraph" style:parent-style-name="Normal">
      <style:paragraph-properties fo:text-align="justify"/>
    </style:style>
    <style:style style:name="T483_1" style:family="text">
      <style:text-properties fo:font-size="10pt" style:font-size-asian="10pt" style:font-size-complex="10pt"/>
    </style:style>
    <style:style style:name="T483_2" style:family="text">
      <style:text-properties fo:font-size="10pt" style:font-size-asian="10pt" style:font-size-complex="10pt"/>
    </style:style>
    <style:style style:name="T483_3" style:family="text">
      <style:text-properties fo:font-size="10pt" style:font-size-asian="10pt" style:font-size-complex="10pt"/>
    </style:style>
    <style:style style:name="T483_4" style:family="text">
      <style:text-properties fo:font-size="10pt" style:font-size-asian="10pt" style:font-size-complex="10pt"/>
    </style:style>
    <style:style style:name="T483_5" style:family="text">
      <style:text-properties fo:font-size="10pt" style:font-size-asian="10pt" style:font-size-complex="10pt"/>
    </style:style>
    <style:style style:name="T483_6" style:family="text">
      <style:text-properties fo:font-size="10pt" style:font-size-asian="10pt" style:font-size-complex="10pt"/>
    </style:style>
    <style:style style:name="T483_7" style:family="text">
      <style:text-properties fo:font-size="10pt" style:font-size-asian="10pt" style:font-size-complex="10pt"/>
    </style:style>
    <style:style style:name="T483_8" style:family="text">
      <style:text-properties fo:font-size="10pt" style:font-size-asian="10pt" style:font-size-complex="10pt"/>
    </style:style>
    <style:style style:name="T483_9" style:family="text">
      <style:text-properties fo:font-size="10pt" style:font-size-asian="10pt" style:font-size-complex="10pt"/>
    </style:style>
    <style:style style:name="T483_10" style:family="text">
      <style:text-properties fo:font-size="10pt" style:font-size-asian="10pt" style:font-size-complex="10pt"/>
    </style:style>
    <style:style style:name="T483_11" style:family="text">
      <style:text-properties fo:font-size="10pt" style:font-size-asian="10pt" style:font-size-complex="10pt"/>
    </style:style>
    <style:style style:name="T483_12" style:family="text">
      <style:text-properties fo:font-size="10pt" style:font-size-asian="10pt" style:font-size-complex="10pt"/>
    </style:style>
    <style:style style:name="T483_13" style:family="text">
      <style:text-properties fo:font-size="10pt" style:font-size-asian="10pt" style:font-size-complex="10pt"/>
    </style:style>
    <style:style style:name="T483_14" style:family="text">
      <style:text-properties fo:font-size="10pt" style:font-size-asian="10pt" style:font-size-complex="10pt"/>
    </style:style>
    <style:style style:name="T483_15" style:family="text">
      <style:text-properties fo:font-size="10pt" style:font-size-asian="10pt" style:font-size-complex="10pt"/>
    </style:style>
    <style:style style:name="T483_16" style:family="text">
      <style:text-properties fo:font-size="10pt" style:font-size-asian="10pt" style:font-size-complex="10pt"/>
    </style:style>
    <style:style style:name="T483_17" style:family="text">
      <style:text-properties fo:font-size="10pt" style:font-size-asian="10pt" style:font-size-complex="10pt"/>
    </style:style>
    <style:style style:name="T483_18" style:family="text">
      <style:text-properties fo:font-size="10pt" style:font-size-asian="10pt" style:font-size-complex="10pt"/>
    </style:style>
    <style:style style:name="T483_19" style:family="text">
      <style:text-properties fo:font-size="10pt" style:font-size-asian="10pt" style:font-size-complex="10pt"/>
    </style:style>
    <style:style style:name="T483_20" style:family="text">
      <style:text-properties fo:font-size="10pt" style:font-size-asian="10pt" style:font-size-complex="10pt"/>
    </style:style>
    <style:style style:name="T483_21" style:family="text">
      <style:text-properties fo:font-size="10pt" style:font-size-asian="10pt" style:font-size-complex="10pt"/>
    </style:style>
    <style:style style:name="T483_22" style:family="text">
      <style:text-properties fo:font-size="10pt" style:font-size-asian="10pt" style:font-size-complex="10pt"/>
    </style:style>
    <style:style style:name="T483_23" style:family="text">
      <style:text-properties fo:font-size="10pt" style:font-size-asian="10pt" style:font-size-complex="10pt"/>
    </style:style>
    <style:style style:name="P484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485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485_1" style:family="text">
      <style:text-properties fo:font-size="10pt" style:font-size-asian="10pt" style:font-size-complex="10pt"/>
    </style:style>
    <style:style style:name="T485_2" style:family="text">
      <style:text-properties fo:font-size="10pt" style:font-size-asian="10pt" style:font-size-complex="10pt"/>
    </style:style>
    <style:style style:name="T485_3" style:family="text">
      <style:text-properties fo:font-size="10pt" style:font-size-asian="10pt" style:font-size-complex="10pt"/>
    </style:style>
    <style:style style:name="T485_4" style:family="text">
      <style:text-properties fo:font-size="10pt" style:font-size-asian="10pt" style:font-size-complex="10pt"/>
    </style:style>
    <style:style style:name="T485_5" style:family="text">
      <style:text-properties fo:font-size="10pt" style:font-size-asian="10pt" style:font-size-complex="10pt"/>
    </style:style>
    <style:style style:name="T485_6" style:family="text">
      <style:text-properties fo:font-size="10pt" style:font-size-asian="10pt" style:font-size-complex="10pt"/>
    </style:style>
    <style:style style:name="T485_7" style:family="text">
      <style:text-properties fo:font-size="10pt" style:font-size-asian="10pt" style:font-size-complex="10pt"/>
    </style:style>
    <style:style style:name="T485_8" style:family="text">
      <style:text-properties fo:font-size="10pt" style:font-size-asian="10pt" style:font-size-complex="10pt"/>
    </style:style>
    <style:style style:name="T485_9" style:family="text">
      <style:text-properties fo:font-size="10pt" style:font-size-asian="10pt" style:font-size-complex="10pt"/>
    </style:style>
    <style:style style:name="T485_10" style:family="text">
      <style:text-properties fo:font-size="10pt" style:font-size-asian="10pt" style:font-size-complex="10pt"/>
    </style:style>
    <style:style style:name="T485_11" style:family="text">
      <style:text-properties fo:font-size="10pt" style:font-size-asian="10pt" style:font-size-complex="10pt"/>
    </style:style>
    <style:style style:name="T485_12" style:family="text">
      <style:text-properties fo:font-size="10pt" style:font-size-asian="10pt" style:font-size-complex="10pt"/>
    </style:style>
    <style:style style:name="T485_13" style:family="text">
      <style:text-properties fo:font-size="10pt" style:font-size-asian="10pt" style:font-size-complex="10pt"/>
    </style:style>
    <style:style style:name="T485_14" style:family="text">
      <style:text-properties fo:font-size="10pt" style:font-size-asian="10pt" style:font-size-complex="10pt"/>
    </style:style>
    <style:style style:name="T485_15" style:family="text">
      <style:text-properties fo:font-size="10pt" style:font-size-asian="10pt" style:font-size-complex="10pt"/>
    </style:style>
    <style:style style:name="T485_16" style:family="text">
      <style:text-properties fo:font-size="10pt" style:font-size-asian="10pt" style:font-size-complex="10pt"/>
    </style:style>
    <style:style style:name="T485_17" style:family="text">
      <style:text-properties fo:font-size="10pt" style:font-size-asian="10pt" style:font-size-complex="10pt"/>
    </style:style>
    <style:style style:name="T485_18" style:family="text">
      <style:text-properties fo:font-size="10pt" style:font-size-asian="10pt" style:font-size-complex="10pt"/>
    </style:style>
    <style:style style:name="T485_19" style:family="text">
      <style:text-properties fo:font-size="10pt" style:font-size-asian="10pt" style:font-size-complex="10pt"/>
    </style:style>
    <style:style style:name="T485_20" style:family="text">
      <style:text-properties fo:font-size="10pt" style:font-size-asian="10pt" style:font-size-complex="10pt"/>
    </style:style>
    <style:style style:name="T485_21" style:family="text">
      <style:text-properties fo:font-size="10pt" style:font-size-asian="10pt" style:font-size-complex="10pt"/>
    </style:style>
    <style:style style:name="T485_22" style:family="text">
      <style:text-properties fo:font-size="10pt" style:font-size-asian="10pt" style:font-size-complex="10pt"/>
    </style:style>
    <style:style style:name="T485_23" style:family="text">
      <style:text-properties fo:font-size="10pt" style:font-size-asian="10pt" style:font-size-complex="10pt"/>
    </style:style>
    <style:style style:name="T485_24" style:family="text">
      <style:text-properties fo:font-size="10pt" style:font-size-asian="10pt" style:font-size-complex="10pt"/>
    </style:style>
    <style:style style:name="T485_25" style:family="text">
      <style:text-properties fo:font-size="10pt" style:font-size-asian="10pt" style:font-size-complex="10pt"/>
    </style:style>
    <style:style style:name="T485_26" style:family="text">
      <style:text-properties fo:font-size="10pt" style:font-size-asian="10pt" style:font-size-complex="10pt"/>
    </style:style>
    <style:style style:name="T485_27" style:family="text">
      <style:text-properties fo:font-size="10pt" style:font-size-asian="10pt" style:font-size-complex="10pt"/>
    </style:style>
    <style:style style:name="P486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487" style:family="paragraph" style:parent-style-name="Normal">
      <style:paragraph-properties fo:text-align="justify"/>
    </style:style>
    <style:style style:name="T487_1" style:family="text">
      <style:text-properties fo:font-size="10pt" style:font-size-asian="10pt" style:font-size-complex="10pt"/>
    </style:style>
    <style:style style:name="T487_2" style:family="text">
      <style:text-properties fo:font-size="10pt" style:font-size-asian="10pt" style:font-size-complex="10pt"/>
    </style:style>
    <style:style style:name="T487_3" style:family="text">
      <style:text-properties fo:font-size="10pt" style:font-size-asian="10pt" style:font-size-complex="10pt"/>
    </style:style>
    <style:style style:name="T487_4" style:family="text">
      <style:text-properties fo:font-size="10pt" style:font-size-asian="10pt" style:font-size-complex="10pt"/>
    </style:style>
    <style:style style:name="T487_5" style:family="text">
      <style:text-properties fo:font-size="10pt" style:font-size-asian="10pt" style:font-size-complex="10pt"/>
    </style:style>
    <style:style style:name="T487_6" style:family="text">
      <style:text-properties fo:font-size="10pt" style:font-size-asian="10pt" style:font-size-complex="10pt"/>
    </style:style>
    <style:style style:name="T487_7" style:family="text">
      <style:text-properties fo:font-size="10pt" style:font-size-asian="10pt" style:font-size-complex="10pt"/>
    </style:style>
    <style:style style:name="T487_8" style:family="text">
      <style:text-properties fo:font-size="10pt" style:font-size-asian="10pt" style:font-size-complex="10pt"/>
    </style:style>
    <style:style style:name="T487_9" style:family="text">
      <style:text-properties fo:font-size="10pt" style:font-size-asian="10pt" style:font-size-complex="10pt"/>
    </style:style>
    <style:style style:name="T487_10" style:family="text">
      <style:text-properties fo:font-size="10pt" style:font-size-asian="10pt" style:font-size-complex="10pt"/>
    </style:style>
    <style:style style:name="T487_11" style:family="text">
      <style:text-properties fo:font-size="10pt" style:font-size-asian="10pt" style:font-size-complex="10pt"/>
    </style:style>
    <style:style style:name="T487_12" style:family="text">
      <style:text-properties fo:font-size="10pt" style:font-size-asian="10pt" style:font-size-complex="10pt"/>
    </style:style>
    <style:style style:name="T487_13" style:family="text">
      <style:text-properties fo:font-size="10pt" style:font-size-asian="10pt" style:font-size-complex="10pt"/>
    </style:style>
    <style:style style:name="T487_14" style:family="text">
      <style:text-properties fo:font-size="10pt" style:font-size-asian="10pt" style:font-size-complex="10pt"/>
    </style:style>
    <style:style style:name="T487_15" style:family="text">
      <style:text-properties fo:font-size="10pt" style:font-size-asian="10pt" style:font-size-complex="10pt"/>
    </style:style>
    <style:style style:name="T487_16" style:family="text">
      <style:text-properties fo:font-size="10pt" style:font-size-asian="10pt" style:font-size-complex="10pt"/>
    </style:style>
    <style:style style:name="T487_17" style:family="text">
      <style:text-properties fo:font-size="10pt" style:font-size-asian="10pt" style:font-size-complex="10pt"/>
    </style:style>
    <style:style style:name="T487_18" style:family="text">
      <style:text-properties fo:font-size="10pt" style:font-size-asian="10pt" style:font-size-complex="10pt"/>
    </style:style>
    <style:style style:name="T487_19" style:family="text">
      <style:text-properties fo:font-size="10pt" style:font-size-asian="10pt" style:font-size-complex="10pt"/>
    </style:style>
    <style:style style:name="T487_20" style:family="text">
      <style:text-properties fo:font-size="10pt" style:font-size-asian="10pt" style:font-size-complex="10pt"/>
    </style:style>
    <style:style style:name="T487_21" style:family="text">
      <style:text-properties fo:font-size="10pt" style:font-size-asian="10pt" style:font-size-complex="10pt"/>
    </style:style>
    <style:style style:name="T487_22" style:family="text">
      <style:text-properties fo:font-size="10pt" style:font-size-asian="10pt" style:font-size-complex="10pt"/>
    </style:style>
    <style:style style:name="T487_23" style:family="text">
      <style:text-properties fo:font-size="10pt" style:font-size-asian="10pt" style:font-size-complex="10pt"/>
    </style:style>
    <style:style style:name="T487_24" style:family="text">
      <style:text-properties fo:font-size="10pt" style:font-size-asian="10pt" style:font-size-complex="10pt"/>
    </style:style>
    <style:style style:name="T487_25" style:family="text">
      <style:text-properties fo:font-size="10pt" style:font-size-asian="10pt" style:font-size-complex="10pt"/>
    </style:style>
    <style:style style:name="T487_26" style:family="text">
      <style:text-properties fo:font-size="10pt" style:font-size-asian="10pt" style:font-size-complex="10pt"/>
    </style:style>
    <style:style style:name="T487_27" style:family="text">
      <style:text-properties fo:font-size="10pt" style:font-size-asian="10pt" style:font-size-complex="10pt"/>
    </style:style>
    <style:style style:name="T487_28" style:family="text">
      <style:text-properties fo:font-size="10pt" style:font-size-asian="10pt" style:font-size-complex="10pt"/>
    </style:style>
    <style:style style:name="T487_29" style:family="text">
      <style:text-properties fo:font-size="10pt" style:font-size-asian="10pt" style:font-size-complex="10pt"/>
    </style:style>
    <style:style style:name="P488" style:family="paragraph" style:parent-style-name="Normal">
      <style:paragraph-properties fo:text-align="justify"/>
      <style:text-properties fo:font-size="10pt" style:font-size-asian="10pt" style:font-size-complex="11pt"/>
    </style:style>
    <style:style style:name="P489" style:family="paragraph" style:parent-style-name="Normal">
      <style:paragraph-properties fo:text-align="justify"/>
    </style:style>
    <style:style style:name="T489_1" style:family="text">
      <style:text-properties fo:font-style="italic" style:font-style-asian="italic" style:font-style-complex="italic" fo:font-size="10pt" style:font-size-asian="10pt" style:font-size-complex="11pt"/>
    </style:style>
    <style:style style:name="P490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style:font-size-complex="10pt"/>
    </style:style>
    <style:style style:name="P491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491_1" style:family="text">
      <style:text-properties fo:font-size="10pt" style:font-size-asian="10pt" style:font-size-complex="10pt"/>
    </style:style>
    <style:style style:name="T491_2" style:family="text">
      <style:text-properties fo:font-size="10pt" style:font-size-asian="10pt" style:font-size-complex="10pt"/>
    </style:style>
    <style:style style:name="T491_3" style:family="text">
      <style:text-properties fo:font-size="10pt" style:font-size-asian="10pt" style:font-size-complex="10pt"/>
    </style:style>
    <style:style style:name="T491_4" style:family="text">
      <style:text-properties fo:font-size="10pt" style:font-size-asian="10pt" style:font-size-complex="10pt"/>
    </style:style>
    <style:style style:name="T491_5" style:family="text">
      <style:text-properties fo:font-size="10pt" style:font-size-asian="10pt" style:font-size-complex="10pt"/>
    </style:style>
    <style:style style:name="P492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style:font-size-complex="10pt"/>
    </style:style>
    <style:style style:name="P493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493_1" style:family="text">
      <style:text-properties fo:font-size="10pt" style:font-size-asian="10pt" style:font-size-complex="10pt"/>
    </style:style>
    <style:style style:name="T493_2" style:family="text">
      <style:text-properties fo:font-size="10pt" style:font-size-asian="10pt" style:font-size-complex="10pt"/>
    </style:style>
    <style:style style:name="T493_3" style:family="text">
      <style:text-properties fo:font-size="10pt" style:font-size-asian="10pt" style:font-size-complex="10pt"/>
    </style:style>
    <style:style style:name="T493_4" style:family="text">
      <style:text-properties fo:font-size="10pt" style:font-size-asian="10pt" style:font-size-complex="10pt"/>
    </style:style>
    <style:style style:name="T493_5" style:family="text">
      <style:text-properties fo:font-size="10pt" style:font-size-asian="10pt" style:font-size-complex="10pt"/>
    </style:style>
    <style:style style:name="T493_6" style:family="text">
      <style:text-properties fo:font-size="10pt" style:font-size-asian="10pt" style:font-size-complex="10pt"/>
    </style:style>
    <style:style style:name="T493_7" style:family="text">
      <style:text-properties fo:font-size="10pt" style:font-size-asian="10pt" style:font-size-complex="10pt"/>
    </style:style>
    <style:style style:name="P494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style:font-size-complex="10pt"/>
    </style:style>
    <style:style style:name="P495" style:family="paragraph" style:parent-style-name="Normal">
      <style:paragraph-properties fo:text-align="justify"/>
    </style:style>
    <style:style style:name="T495_1" style:family="text">
      <style:text-properties fo:font-size="10pt" style:font-size-asian="10pt" style:font-size-complex="10pt"/>
    </style:style>
    <style:style style:name="T495_2" style:family="text">
      <style:text-properties fo:font-size="10pt" style:font-size-asian="10pt" style:font-size-complex="10pt"/>
    </style:style>
    <style:style style:name="T495_3" style:family="text">
      <style:text-properties fo:font-size="10pt" style:font-size-asian="10pt" style:font-size-complex="10pt"/>
    </style:style>
    <style:style style:name="T495_4" style:family="text">
      <style:text-properties fo:font-size="10pt" style:font-size-asian="10pt" style:font-size-complex="10pt"/>
    </style:style>
    <style:style style:name="T495_5" style:family="text">
      <style:text-properties fo:font-size="10pt" style:font-size-asian="10pt" style:font-size-complex="10pt"/>
    </style:style>
    <style:style style:name="T495_6" style:family="text">
      <style:text-properties fo:font-size="10pt" style:font-size-asian="10pt" style:font-size-complex="10pt"/>
    </style:style>
    <style:style style:name="T495_7" style:family="text">
      <style:text-properties fo:font-size="10pt" style:font-size-asian="10pt" style:font-size-complex="10pt"/>
    </style:style>
    <style:style style:name="P496" style:family="paragraph" style:parent-style-name="Normal">
      <style:paragraph-properties fo:text-align="justify"/>
      <style:text-properties fo:font-size="10pt" style:font-size-asian="10pt" style:font-size-complex="11pt"/>
    </style:style>
    <style:style style:name="P497" style:family="paragraph" style:parent-style-name="Normal">
      <style:paragraph-properties fo:text-align="justify"/>
    </style:style>
    <style:style style:name="T497_1" style:family="text">
      <style:text-properties fo:font-size="10pt" style:font-size-asian="10pt" style:font-size-complex="11pt"/>
    </style:style>
    <style:style style:name="T497_2" style:family="text">
      <style:text-properties fo:font-size="10pt" style:font-size-asian="10pt" style:font-size-complex="11pt"/>
    </style:style>
    <style:style style:name="T497_3" style:family="text">
      <style:text-properties fo:font-size="10pt" style:font-size-asian="10pt" style:font-size-complex="11pt"/>
    </style:style>
    <style:style style:name="T497_4" style:family="text">
      <style:text-properties fo:font-size="10pt" style:font-size-asian="10pt" style:font-size-complex="11pt"/>
    </style:style>
    <style:style style:name="T497_5" style:family="text">
      <style:text-properties fo:font-size="10pt" style:font-size-asian="10pt" style:font-size-complex="11pt"/>
    </style:style>
    <style:style style:name="T497_6" style:family="text">
      <style:text-properties fo:font-size="10pt" style:font-size-asian="10pt" style:font-size-complex="11pt"/>
    </style:style>
    <style:style style:name="P498" style:family="paragraph" style:parent-style-name="Normal">
      <style:paragraph-properties fo:break-before="page" fo:line-height="108%" fo:margin-bottom="0.282cm"/>
    </style:style>
    <style:style style:name="P499" style:family="paragraph" style:parent-style-name="Heading_20_2">
      <style:paragraph-properties fo:break-before="page" fo:background-color="#dbe5f1" fo:padding-top="0.035cm" fo:border-top="#000000 0.018cm solid" fo:margin-top="0cm" fo:padding-bottom="0cm" fo:border-bottom="#000000 0.018cm solid" fo:padding-left="0.141cm" fo:border-left="#000000 0.018cm solid" fo:padding-right="0.141cm" fo:border-right="#000000 0.018cm solid"/>
    </style:style>
    <style:style style:name="T499_1" style:family="text">
      <style:text-properties fo:font-style="normal" style:font-style-asian="normal"/>
    </style:style>
    <style:style style:name="P500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501" style:family="paragraph" style:parent-style-name="Normal"/>
    <style:style style:name="T501_1" style:family="text">
      <style:text-properties fo:font-size="11pt" style:font-size-asian="11pt" style:font-name-complex="Arial" style:font-size-complex="11pt" fo:font-weight="bold" style:font-weight-asian="bold"/>
    </style:style>
    <style:style style:name="P50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503" style:family="paragraph" style:parent-style-name="Normal">
      <style:paragraph-properties fo:line-height="108%" fo:margin-bottom="0.282cm"/>
    </style:style>
    <style:style style:name="T503_1" style:family="text">
      <style:text-properties fo:font-size="10pt" style:font-size-asian="10pt" style:font-size-complex="10pt" fo:font-weight="bold" style:font-weight-asian="bold"/>
    </style:style>
    <style:style style:name="P504" style:family="paragraph" style:parent-style-name="Normal"/>
    <style:style style:name="T504_1" style:family="text">
      <style:text-properties fo:font-size="10pt" style:font-name-asian="Arial" style:font-size-asian="10pt" style:font-size-complex="10pt"/>
    </style:style>
    <style:style style:name="T504_2" style:family="text">
      <style:text-properties fo:font-size="10pt" style:font-name-asian="Arial" style:font-size-asian="10pt" style:font-size-complex="10pt"/>
    </style:style>
    <style:style style:name="T504_3" style:family="text">
      <style:text-properties fo:font-size="10pt" style:font-name-asian="Arial" style:font-size-asian="10pt" style:font-size-complex="10pt"/>
    </style:style>
    <style:style style:name="T504_4" style:family="text">
      <style:text-properties fo:font-size="10pt" style:font-size-asian="10pt" style:font-size-complex="10pt"/>
    </style:style>
    <style:style style:name="T504_5" style:family="text">
      <style:text-properties fo:font-size="10pt" style:font-name-asian="Arial" style:font-size-asian="10pt" style:font-size-complex="10pt"/>
    </style:style>
    <style:style style:name="T504_6" style:family="text">
      <style:text-properties fo:font-size="10pt" style:font-name-asian="Arial" style:font-size-asian="10pt" style:font-size-complex="10pt"/>
    </style:style>
    <style:style style:name="T504_7" style:family="text">
      <style:text-properties fo:font-size="10pt" style:font-name-asian="Arial" style:font-size-asian="10pt" style:font-size-complex="10pt"/>
    </style:style>
    <style:style style:name="T504_8" style:family="text">
      <style:text-properties fo:font-size="10pt" style:font-size-asian="10pt" style:font-size-complex="10pt"/>
    </style:style>
    <style:style style:name="P505" style:family="paragraph" style:parent-style-name="Normal">
      <style:text-properties fo:font-size="10pt" style:font-name-asian="Arial" style:font-size-asian="10pt" style:font-size-complex="10pt" fo:font-weight="bold" style:font-weight-asian="bold" style:font-weight-complex="bold" style:text-underline-style="solid" style:text-underline-color="font-color"/>
    </style:style>
    <style:style style:name="P506" style:family="paragraph" style:parent-style-name="Normal"/>
    <style:style style:name="T506_1" style:family="text">
      <style:text-properties fo:font-size="10pt" style:font-name-asian="Arial" style:font-size-asian="10pt" style:font-size-complex="10pt" fo:font-weight="bold" style:font-weight-asian="bold" style:font-weight-complex="bold" style:text-underline-style="solid" style:text-underline-color="font-color"/>
    </style:style>
    <style:style style:name="T506_2" style:family="text">
      <style:text-properties fo:font-size="10pt" style:font-size-asian="10pt" style:font-size-complex="10pt" style:text-underline-style="solid" style:text-underline-color="font-color"/>
    </style:style>
    <style:style style:name="P507" style:family="paragraph" style:parent-style-name="Normal">
      <style:text-properties fo:font-size="10pt" style:font-size-asian="10pt" style:font-size-complex="10pt"/>
    </style:style>
    <style:style style:name="P508" style:family="paragraph" style:parent-style-name="Normal"/>
    <style:style style:name="T508_1" style:family="text">
      <style:text-properties fo:font-size="10pt" style:font-size-asian="10pt" style:font-size-complex="10pt"/>
    </style:style>
    <style:style style:name="T508_2" style:family="text">
      <style:text-properties fo:font-size="10pt" style:font-size-asian="10pt" style:font-size-complex="10pt" fo:font-weight="bold" style:font-weight-asian="bold" style:font-weight-complex="bold"/>
    </style:style>
    <style:style style:name="T508_3" style:family="text">
      <style:text-properties fo:font-size="10pt" style:font-size-asian="10pt" style:font-size-complex="10pt"/>
    </style:style>
    <style:style style:name="T508_4" style:family="text">
      <style:text-properties fo:font-size="10pt" style:font-name-asian="Arial" style:font-size-asian="10pt" style:font-size-complex="10pt"/>
    </style:style>
    <style:style style:name="P509" style:family="paragraph" style:parent-style-name="Normal">
      <style:paragraph-properties fo:line-height="108%" fo:margin-bottom="0.282cm"/>
      <style:text-properties fo:font-size="10pt" style:font-name-asian="Arial" style:font-size-asian="10pt" style:font-size-complex="10pt"/>
    </style:style>
    <style:style style:name="P510" style:family="paragraph" style:parent-style-name="Normal">
      <style:paragraph-properties fo:line-height="108%" fo:margin-bottom="0.282cm"/>
    </style:style>
    <style:style style:name="T510_1" style:family="text">
      <style:text-properties fo:font-size="10pt" style:font-name-asian="Arial" style:font-size-asian="10pt" style:font-size-complex="10pt"/>
    </style:style>
    <style:style style:name="T510_2" style:family="text">
      <style:text-properties fo:font-size="10pt" style:font-size-asian="10pt" style:font-size-complex="10pt"/>
    </style:style>
    <style:style style:name="T510_3" style:family="text">
      <style:text-properties fo:font-size="10pt" style:font-name-asian="Arial" style:font-size-asian="10pt" style:font-size-complex="10pt"/>
    </style:style>
    <style:style style:name="P511" style:family="paragraph" style:parent-style-name="Normal">
      <style:paragraph-properties fo:line-height="108%" fo:margin-bottom="0.282cm"/>
    </style:style>
    <style:style style:name="T511_1" style:family="text">
      <style:text-properties fo:font-size="10pt" style:font-name-asian="Arial" style:font-size-asian="10pt" style:font-size-complex="10pt"/>
    </style:style>
    <style:style style:name="P512" style:family="paragraph" style:parent-style-name="Normal">
      <style:paragraph-properties fo:line-height="108%" fo:margin-bottom="0.282cm"/>
    </style:style>
    <style:style style:name="T512_1" style:family="text">
      <style:text-properties fo:font-size="10pt" style:font-size-asian="10pt" style:font-size-complex="10pt"/>
    </style:style>
    <style:style style:name="T512_2" style:family="text">
      <style:text-properties fo:font-size="10pt" style:font-name-asian="Arial" style:font-size-asian="10pt" style:font-size-complex="10pt"/>
    </style:style>
    <style:style style:name="P513" style:family="paragraph" style:parent-style-name="Normal">
      <style:paragraph-properties fo:line-height="108%" fo:margin-bottom="0.282cm"/>
    </style:style>
    <style:style style:name="T513_1" style:family="text">
      <style:text-properties fo:font-size="10pt" style:font-name-asian="Arial" style:font-size-asian="10pt" style:font-size-complex="10pt"/>
    </style:style>
    <style:style style:name="T513_2" style:family="text">
      <style:text-properties fo:font-size="10pt" style:font-size-asian="10pt" style:font-size-complex="10pt"/>
    </style:style>
    <style:style style:name="T513_3" style:family="text">
      <style:text-properties fo:font-size="10pt" style:font-name-asian="Arial" style:font-size-asian="10pt" style:font-size-complex="10pt"/>
    </style:style>
    <style:style style:name="T513_4" style:family="text">
      <style:text-properties fo:font-size="10pt" style:font-size-asian="10pt" style:font-size-complex="10pt"/>
    </style:style>
    <style:style style:name="T513_5" style:family="text">
      <style:text-properties fo:font-size="10pt" style:font-name-asian="Arial" style:font-size-asian="10pt" style:font-size-complex="10pt"/>
    </style:style>
    <style:style style:name="P514" style:family="paragraph" style:parent-style-name="Normal">
      <style:text-properties fo:font-size="10pt" style:font-size-asian="10pt" style:font-size-complex="10pt" fo:language="en" fo:country="US" fo:font-weight="bold" style:font-weight-asian="bold" style:font-weight-complex="bold" style:text-underline-style="solid" style:text-underline-color="font-color"/>
    </style:style>
    <style:style style:name="P515" style:family="paragraph" style:parent-style-name="Normal"/>
    <style:style style:name="T515_1" style:family="text">
      <style:text-properties fo:font-size="10pt" style:font-name-asian="游明朝" style:font-size-asian="10pt" style:font-size-complex="10pt" fo:language="en" fo:country="US" fo:font-weight="bold" style:font-weight-asian="bold" style:font-weight-complex="bold" style:text-underline-style="solid" style:text-underline-color="font-color"/>
    </style:style>
    <style:style style:name="T515_2" style:family="text">
      <style:text-properties fo:font-size="10pt" style:font-name-asian="游明朝" style:font-size-asian="10pt" style:font-size-complex="10pt" fo:language="en" fo:country="US" style:font-weight-complex="bold" style:text-underline-style="solid" style:text-underline-color="font-color"/>
    </style:style>
    <style:style style:name="P516" style:family="paragraph" style:parent-style-name="Normal">
      <style:text-properties fo:font-size="10pt" style:font-name-asian="Arial" style:font-size-asian="10pt" style:font-size-complex="10pt" fo:language="en" fo:country="US" style:font-weight-complex="bold"/>
    </style:style>
    <style:style style:name="P517" style:family="paragraph" style:parent-style-name="Normal"/>
    <style:style style:name="T517_1" style:family="text">
      <style:text-properties fo:font-size="10pt" style:font-name-asian="Arial" style:font-size-asian="10pt" style:font-size-complex="10pt" fo:language="en" fo:country="US"/>
    </style:style>
    <style:style style:name="T517_2" style:family="text">
      <style:text-properties fo:font-size="10pt" style:font-size-asian="10pt" style:font-size-complex="10pt" fo:language="en" fo:country="US"/>
    </style:style>
    <style:style style:name="T517_3" style:family="text">
      <style:text-properties fo:font-size="10pt" style:font-size-asian="10pt" style:font-size-complex="10pt" fo:language="en" fo:country="US" fo:font-weight="bold" style:font-weight-asian="bold" style:font-weight-complex="bold"/>
    </style:style>
    <style:style style:name="P518" style:family="paragraph" style:parent-style-name="Normal">
      <style:text-properties fo:font-size="10pt" style:font-size-asian="10pt" style:font-size-complex="10pt" fo:language="en" fo:country="US" fo:font-weight="bold" style:font-weight-asian="bold" style:font-weight-complex="bold"/>
    </style:style>
    <style:style style:name="P519" style:family="paragraph" style:parent-style-name="Normal"/>
    <style:style style:name="T519_1" style:family="text">
      <style:text-properties fo:font-size="10pt" style:font-size-asian="10pt" style:font-size-complex="10pt" fo:language="en" fo:country="US" fo:font-weight="bold" style:font-weight-asian="bold" style:font-weight-complex="bold"/>
    </style:style>
    <style:style style:name="T519_2" style:family="text">
      <style:text-properties fo:font-size="10pt" style:font-name-asian="Arial" style:font-size-asian="10pt" style:font-size-complex="10pt" fo:language="en" fo:country="US" fo:font-weight="bold" style:font-weight-asian="bold" style:font-weight-complex="bold"/>
    </style:style>
    <style:style style:name="T519_3" style:family="text">
      <style:text-properties fo:font-size="10pt" style:font-size-asian="10pt" style:font-size-complex="10pt" fo:language="en" fo:country="US"/>
    </style:style>
    <style:style style:name="T519_4" style:family="text">
      <style:text-properties fo:font-size="10pt" style:font-size-asian="10pt" style:font-size-complex="10pt" fo:language="en" fo:country="US"/>
    </style:style>
    <style:style style:name="T519_5" style:family="text">
      <style:text-properties fo:font-size="10pt" style:font-size-asian="10pt" style:font-size-complex="10pt" fo:language="en" fo:country="US"/>
    </style:style>
    <style:style style:name="T519_6" style:family="text">
      <style:text-properties fo:font-size="10pt" style:font-size-asian="10pt" style:font-size-complex="10pt" fo:language="en" fo:country="US"/>
    </style:style>
    <style:style style:name="T519_7" style:family="text">
      <style:text-properties fo:font-size="10pt" style:font-size-asian="10pt" style:font-size-complex="10pt" fo:language="en" fo:country="US"/>
    </style:style>
    <style:style style:name="T519_8" style:family="text">
      <style:text-properties fo:font-size="10pt" style:font-size-asian="10pt" style:font-size-complex="10pt" fo:language="en" fo:country="US"/>
    </style:style>
    <style:style style:name="T519_9" style:family="text">
      <style:text-properties fo:font-size="10pt" style:font-size-asian="10pt" style:font-size-complex="10pt" fo:language="en" fo:country="US"/>
    </style:style>
    <style:style style:name="T519_10" style:family="text">
      <style:text-properties fo:font-size="10pt" style:font-size-asian="10pt" style:font-size-complex="10pt" fo:language="en" fo:country="US"/>
    </style:style>
    <style:style style:name="T519_11" style:family="text">
      <style:text-properties fo:font-size="10pt" style:font-size-asian="10pt" style:font-size-complex="10pt" fo:language="en" fo:country="US"/>
    </style:style>
    <style:style style:name="T519_12" style:family="text">
      <style:text-properties fo:font-size="10pt" style:font-size-asian="10pt" style:font-size-complex="10pt" fo:language="en" fo:country="US"/>
    </style:style>
    <style:style style:name="T519_13" style:family="text">
      <style:text-properties fo:font-size="10pt" style:font-size-asian="10pt" style:font-size-complex="10pt" fo:language="en" fo:country="US"/>
    </style:style>
    <style:style style:name="P520" style:family="paragraph" style:parent-style-name="Normal">
      <style:text-properties fo:font-size="10pt" style:font-size-asian="10pt" style:font-size-complex="10pt" fo:font-weight="bold" style:font-weight-asian="bold" style:font-weight-complex="bold"/>
    </style:style>
    <style:style style:name="P521" style:family="paragraph" style:parent-style-name="Normal"/>
    <style:style style:name="T521_1" style:family="text">
      <style:text-properties fo:font-size="10pt" style:font-size-asian="10pt" style:font-size-complex="10pt" fo:font-weight="bold" style:font-weight-asian="bold" style:font-weight-complex="bold"/>
    </style:style>
    <style:style style:name="T521_2" style:family="text">
      <style:text-properties fo:font-size="10pt" style:font-size-asian="10pt" style:font-size-complex="10pt"/>
    </style:style>
    <style:style style:name="T521_3" style:family="text">
      <style:text-properties fo:font-size="10pt" style:font-size-asian="10pt" style:font-size-complex="10pt"/>
    </style:style>
    <style:style style:name="T521_4" style:family="text">
      <style:text-properties fo:font-size="10pt" style:font-size-asian="10pt" style:font-size-complex="10pt"/>
    </style:style>
    <style:style style:name="T521_5" style:family="text">
      <style:text-properties fo:font-size="10pt" style:font-size-asian="10pt" style:font-size-complex="10pt"/>
    </style:style>
    <style:style style:name="T521_6" style:family="text">
      <style:text-properties fo:font-size="10pt" style:font-size-asian="10pt" style:font-size-complex="10pt"/>
    </style:style>
    <style:style style:name="T521_7" style:family="text">
      <style:text-properties fo:font-size="10pt" style:font-size-asian="10pt" style:font-size-complex="10pt"/>
    </style:style>
    <style:style style:name="T521_8" style:family="text">
      <style:text-properties fo:font-size="10pt" style:font-size-asian="10pt" style:font-size-complex="10pt"/>
    </style:style>
    <style:style style:name="T521_9" style:family="text">
      <style:text-properties fo:font-size="10pt" style:font-size-asian="10pt" style:font-size-complex="10pt"/>
    </style:style>
    <style:style style:name="T521_10" style:family="text">
      <style:text-properties fo:font-size="10pt" style:font-size-asian="10pt" style:font-size-complex="10pt"/>
    </style:style>
    <style:style style:name="T521_11" style:family="text">
      <style:text-properties fo:font-size="10pt" style:font-size-asian="10pt" style:font-size-complex="10pt"/>
    </style:style>
    <style:style style:name="T521_12" style:family="text">
      <style:text-properties fo:font-size="10pt" style:font-size-asian="10pt" style:font-size-complex="10pt"/>
    </style:style>
    <style:style style:name="T521_13" style:family="text">
      <style:text-properties fo:font-size="10pt" style:font-size-asian="10pt" style:font-size-complex="10pt" fo:font-weight="bold" style:font-weight-asian="bold" style:font-weight-complex="bold"/>
    </style:style>
    <style:style style:name="P522" style:family="paragraph" style:parent-style-name="Normal"/>
    <style:style style:name="T522_1" style:family="text">
      <style:text-properties fo:font-size="10pt" style:font-name-asian="Arial" style:font-size-asian="10pt" style:font-size-complex="10pt" style:font-weight-complex="bold"/>
    </style:style>
    <style:style style:name="T522_2" style:family="text">
      <style:text-properties fo:font-size="10pt" style:font-size-asian="10pt" style:font-size-complex="10pt" style:font-weight-complex="bold"/>
    </style:style>
    <style:style style:name="T522_3" style:family="text">
      <style:text-properties fo:font-size="10pt" style:font-name-asian="Arial" style:font-size-asian="10pt" style:font-size-complex="10pt" style:font-weight-complex="bold"/>
    </style:style>
    <style:style style:name="T522_4" style:family="text">
      <style:text-properties fo:font-size="10pt" style:font-size-asian="10pt" style:font-size-complex="10pt" style:font-weight-complex="bold"/>
    </style:style>
    <style:style style:name="T522_5" style:family="text"/>
    <style:style style:name="T522_6" style:family="text" style:parent-style-name="Internet_20_link">
      <style:text-properties fo:font-size="10pt" style:font-size-asian="10pt" style:font-size-complex="10pt" style:font-weight-complex="bold"/>
    </style:style>
    <style:style style:name="T522_7" style:family="text">
      <style:text-properties fo:font-size="10pt" style:font-size-asian="10pt" style:font-size-complex="10pt" style:font-weight-complex="bold"/>
    </style:style>
    <style:style style:name="P523" style:family="paragraph" style:parent-style-name="Normal">
      <style:paragraph-properties fo:line-height="108%" fo:margin-bottom="0.282cm"/>
      <style:text-properties fo:font-size="10pt" style:font-name-asian="Arial" style:font-size-asian="10pt" style:font-size-complex="10pt" fo:language="en"/>
    </style:style>
    <style:style style:name="P524" style:family="paragraph" style:parent-style-name="Normal"/>
    <style:style style:name="T524_1" style:family="text">
      <style:text-properties fo:font-size="10pt" style:font-name-asian="Arial" style:font-size-asian="10pt" style:font-size-complex="10pt" fo:language="en" fo:country="US" fo:font-weight="bold" style:font-weight-asian="bold" style:font-weight-complex="bold" style:text-underline-style="solid" style:text-underline-color="font-color"/>
    </style:style>
    <style:style style:name="P525" style:family="paragraph" style:parent-style-name="Normal">
      <style:text-properties fo:font-size="10pt" style:font-name-asian="Arial" style:font-size-asian="10pt" style:font-size-complex="10pt" fo:language="en" fo:country="US" style:font-weight-complex="bold"/>
    </style:style>
    <style:style style:name="P526" style:family="paragraph" style:parent-style-name="Normal"/>
    <style:style style:name="T526_1" style:family="text">
      <style:text-properties fo:font-size="10pt" style:font-name-asian="Arial" style:font-size-asian="10pt" style:font-size-complex="10pt" fo:language="en" fo:country="US" style:font-weight-complex="bold"/>
    </style:style>
    <style:style style:name="T526_2" style:family="text">
      <style:text-properties fo:font-size="10pt" style:font-name-asian="Arial" style:font-size-asian="10pt" style:font-size-complex="10pt" fo:language="en" fo:country="US" style:font-weight-complex="bold"/>
    </style:style>
    <style:style style:name="T526_3" style:family="text">
      <style:text-properties fo:font-size="10pt" style:font-size-asian="10pt" style:font-size-complex="10pt" fo:language="en" fo:country="US" style:font-weight-complex="bold"/>
    </style:style>
    <style:style style:name="T526_4" style:family="text">
      <style:text-properties fo:font-size="10pt" style:font-name-asian="Arial" style:font-size-asian="10pt" style:font-size-complex="10pt" fo:language="en" fo:country="US" style:font-weight-complex="bold"/>
    </style:style>
    <style:style style:name="T526_5" style:family="text">
      <style:text-properties fo:font-size="10pt" style:font-size-asian="10pt" style:font-size-complex="10pt" fo:language="en" fo:country="US" style:font-weight-complex="bold"/>
    </style:style>
    <style:style style:name="T526_6" style:family="text">
      <style:text-properties fo:font-size="10pt" style:font-name-asian="Arial" style:font-size-asian="10pt" style:font-size-complex="10pt" fo:language="en" fo:country="US" style:font-weight-complex="bold"/>
    </style:style>
    <style:style style:name="T526_7" style:family="text">
      <style:text-properties fo:font-size="10pt" style:font-name-asian="Arial" style:font-size-asian="10pt" style:font-size-complex="10pt" fo:language="en" fo:country="US" style:font-weight-complex="bold"/>
    </style:style>
    <style:style style:name="T526_8" style:family="text">
      <style:text-properties fo:font-size="10pt" style:font-name-asian="Arial" style:font-size-asian="10pt" style:font-size-complex="10pt" style:font-weight-complex="bold"/>
    </style:style>
    <style:style style:name="T526_9" style:family="text">
      <style:text-properties fo:font-size="10pt" style:font-name-asian="Arial" style:font-size-asian="10pt" style:font-size-complex="10pt" style:font-weight-complex="bold"/>
    </style:style>
    <style:style style:name="T526_10" style:family="text">
      <style:text-properties fo:font-size="10pt" style:font-name-asian="Arial" style:font-size-asian="10pt" style:font-size-complex="10pt" style:font-weight-complex="bold"/>
    </style:style>
    <style:style style:name="T526_11" style:family="text">
      <style:text-properties fo:font-size="10pt" style:font-name-asian="Arial" style:font-size-asian="10pt" style:font-size-complex="10pt" style:font-weight-complex="bold"/>
    </style:style>
    <style:style style:name="T526_12" style:family="text">
      <style:text-properties fo:font-size="10pt" style:font-name-asian="Arial" style:font-size-asian="10pt" style:font-size-complex="10pt" style:font-weight-complex="bold"/>
    </style:style>
    <style:style style:name="T526_13" style:family="text">
      <style:text-properties fo:font-size="10pt" style:font-name-asian="Arial" style:font-size-asian="10pt" style:font-size-complex="10pt" style:font-weight-complex="bold"/>
    </style:style>
    <style:style style:name="T526_14" style:family="text">
      <style:text-properties fo:font-size="10pt" style:font-name-asian="Arial" style:font-size-asian="10pt" style:font-size-complex="10pt" style:font-weight-complex="bold"/>
    </style:style>
    <style:style style:name="T526_15" style:family="text">
      <style:text-properties fo:font-size="10pt" style:font-name-asian="Arial" style:font-size-asian="10pt" style:font-size-complex="10pt" style:font-weight-complex="bold"/>
    </style:style>
    <style:style style:name="T526_16" style:family="text">
      <style:text-properties fo:font-size="10pt" style:font-name-asian="Arial" style:font-size-asian="10pt" style:font-size-complex="10pt" fo:font-weight="bold" style:font-weight-asian="bold"/>
    </style:style>
    <style:style style:name="T526_17" style:family="text">
      <style:text-properties fo:font-size="10pt" style:font-name-asian="Arial" style:font-size-asian="10pt" style:font-size-complex="10pt" style:font-weight-complex="bold"/>
    </style:style>
    <style:style style:name="T526_18" style:family="text">
      <style:text-properties fo:font-size="10pt" style:font-name-asian="Arial" style:font-size-asian="10pt" style:font-size-complex="10pt" style:font-weight-complex="bold"/>
    </style:style>
    <style:style style:name="P527" style:family="paragraph" style:parent-style-name="Normal">
      <style:text-properties fo:font-size="10pt" style:font-size-asian="10pt" style:font-size-complex="10pt" fo:language="en" fo:country="US" fo:font-weight="bold" style:font-weight-asian="bold" style:font-weight-complex="bold"/>
    </style:style>
    <style:style style:name="P528" style:family="paragraph" style:parent-style-name="Normal"/>
    <style:style style:name="T528_1" style:family="text">
      <style:text-properties fo:font-size="10pt" style:font-size-asian="10pt" style:font-size-complex="10pt" fo:language="en" fo:country="US" fo:font-weight="bold" style:font-weight-asian="bold" style:font-weight-complex="bold"/>
    </style:style>
    <style:style style:name="T528_2" style:family="text">
      <style:text-properties fo:font-size="10pt" style:font-name-asian="Arial" style:font-size-asian="10pt" style:font-size-complex="10pt" fo:language="en" fo:country="US"/>
    </style:style>
    <style:style style:name="T528_3" style:family="text">
      <style:text-properties fo:font-size="10pt" style:font-size-asian="10pt" style:font-size-complex="10pt" fo:language="en" fo:country="US"/>
    </style:style>
    <style:style style:name="T528_4" style:family="text">
      <style:text-properties fo:font-size="10pt" style:font-name-asian="Arial" style:font-size-asian="10pt" style:font-size-complex="10pt" fo:language="en" fo:country="US"/>
    </style:style>
    <style:style style:name="T528_5" style:family="text">
      <style:text-properties fo:font-size="10pt" style:font-size-asian="10pt" style:font-size-complex="10pt" fo:language="en" fo:country="US"/>
    </style:style>
    <style:style style:name="T528_6" style:family="text">
      <style:text-properties fo:font-size="10pt" style:font-name-asian="Arial" style:font-size-asian="10pt" style:font-size-complex="10pt" fo:language="en" fo:country="US"/>
    </style:style>
    <style:style style:name="T528_7" style:family="text">
      <style:text-properties fo:font-size="10pt" style:font-size-asian="10pt" style:font-size-complex="10pt" fo:language="en" fo:country="US"/>
    </style:style>
    <style:style style:name="T528_8" style:family="text">
      <style:text-properties fo:font-size="10pt" style:font-size-asian="10pt" style:font-size-complex="10pt" fo:language="en" fo:country="US"/>
    </style:style>
    <style:style style:name="P529" style:family="paragraph" style:parent-style-name="Normal"/>
    <style:style style:name="T529_1" style:family="text">
      <style:text-properties fo:font-size="10pt" style:font-size-asian="10pt" style:font-size-complex="10pt" fo:language="en"/>
    </style:style>
    <style:style style:name="T529_2" style:family="text">
      <style:text-properties fo:font-size="10pt" style:font-name-asian="Arial" style:font-size-asian="10pt" style:font-size-complex="10pt" fo:language="en"/>
    </style:style>
    <style:style style:name="T529_3" style:family="text">
      <style:text-properties fo:font-size="10pt" style:font-size-asian="10pt" style:font-size-complex="10pt" fo:language="en"/>
    </style:style>
    <style:style style:name="T529_4" style:family="text">
      <style:text-properties fo:font-size="10pt" style:font-name-asian="Arial" style:font-size-asian="10pt" style:font-size-complex="10pt" fo:language="en"/>
    </style:style>
    <style:style style:name="T529_5" style:family="text">
      <style:text-properties fo:font-size="10pt" style:font-name-asian="Arial" style:font-size-asian="10pt" style:font-size-complex="10pt" fo:language="en"/>
    </style:style>
    <style:style style:name="T529_6" style:family="text">
      <style:text-properties fo:font-size="10pt" style:font-name-asian="Arial" style:font-size-asian="10pt" style:font-size-complex="10pt" fo:language="en"/>
    </style:style>
    <style:style style:name="T529_7" style:family="text">
      <style:text-properties fo:font-size="10pt" style:font-size-asian="10pt" style:font-size-complex="10pt" fo:language="en"/>
    </style:style>
    <style:style style:name="T529_8" style:family="text">
      <style:text-properties fo:font-size="10pt" style:font-name-asian="Arial" style:font-size-asian="10pt" style:font-size-complex="10pt" fo:language="en"/>
    </style:style>
    <style:style style:name="T529_9" style:family="text">
      <style:text-properties fo:font-size="10pt" style:font-name-asian="Arial" style:font-size-asian="10pt" style:font-size-complex="10pt" fo:language="en"/>
    </style:style>
    <style:style style:name="T529_10" style:family="text">
      <style:text-properties fo:font-size="10pt" style:font-name-asian="Arial" style:font-size-asian="10pt" style:font-size-complex="10pt" fo:language="en"/>
    </style:style>
    <style:style style:name="P530" style:family="paragraph" style:parent-style-name="Normal">
      <style:text-properties fo:font-size="10pt" style:font-size-asian="10pt" style:font-size-complex="10pt" fo:language="en" fo:country="US" fo:font-weight="bold" style:font-weight-asian="bold" style:font-weight-complex="bold"/>
    </style:style>
    <style:style style:name="P531" style:family="paragraph" style:parent-style-name="Normal"/>
    <style:style style:name="T531_1" style:family="text">
      <style:text-properties fo:font-size="10pt" style:font-size-asian="10pt" style:font-size-complex="10pt" fo:language="en" fo:country="US" fo:font-weight="bold" style:font-weight-asian="bold" style:font-weight-complex="bold"/>
    </style:style>
    <style:style style:name="T531_2" style:family="text">
      <style:text-properties fo:font-size="10pt" style:font-name-asian="Arial" style:font-size-asian="10pt" style:font-size-complex="10pt" fo:language="en" fo:country="US" fo:font-weight="bold" style:font-weight-asian="bold" style:font-weight-complex="bold"/>
    </style:style>
    <style:style style:name="T531_3" style:family="text">
      <style:text-properties fo:font-size="10pt" style:font-name-asian="Arial" style:font-size-asian="10pt" style:font-size-complex="10pt" fo:language="en" fo:country="US"/>
    </style:style>
    <style:style style:name="T531_4" style:family="text">
      <style:text-properties fo:font-size="10pt" style:font-size-asian="10pt" style:font-size-complex="10pt" fo:language="en" fo:country="US"/>
    </style:style>
    <style:style style:name="T531_5" style:family="text">
      <style:text-properties fo:font-size="10pt" style:font-size-asian="10pt" style:font-size-complex="10pt" fo:language="en" fo:country="US"/>
    </style:style>
    <style:style style:name="T531_6" style:family="text">
      <style:text-properties fo:font-size="10pt" style:font-size-asian="10pt" style:font-size-complex="10pt" fo:language="en" fo:country="US"/>
    </style:style>
    <style:style style:name="T531_7" style:family="text">
      <style:text-properties fo:font-size="10pt" style:font-size-asian="10pt" style:font-size-complex="10pt" fo:language="en" fo:country="US"/>
    </style:style>
    <style:style style:name="T531_8" style:family="text">
      <style:text-properties fo:font-size="10pt" style:font-size-asian="10pt" style:font-size-complex="10pt" fo:language="en" fo:country="US"/>
    </style:style>
    <style:style style:name="T531_9" style:family="text">
      <style:text-properties fo:font-size="10pt" style:font-name-asian="Arial" style:font-size-asian="10pt" style:font-size-complex="10pt" fo:language="en" fo:country="US"/>
    </style:style>
    <style:style style:name="P532" style:family="paragraph" style:parent-style-name="Normal">
      <style:text-properties fo:font-size="10pt" style:font-size-asian="10pt" style:font-size-complex="10pt" fo:language="en" fo:country="US" fo:font-weight="bold" style:font-weight-asian="bold" style:font-weight-complex="bold"/>
    </style:style>
    <style:style style:name="P533" style:family="paragraph" style:parent-style-name="Normal"/>
    <style:style style:name="T533_1" style:family="text">
      <style:text-properties fo:font-size="10pt" style:font-size-asian="10pt" style:font-size-complex="10pt" fo:language="en" fo:country="US" fo:font-weight="bold" style:font-weight-asian="bold" style:font-weight-complex="bold"/>
    </style:style>
    <style:style style:name="T533_2" style:family="text">
      <style:text-properties fo:font-size="10pt" style:font-name-asian="Arial" style:font-size-asian="10pt" style:font-size-complex="10pt" fo:language="en" fo:country="US" fo:font-weight="bold" style:font-weight-asian="bold" style:font-weight-complex="bold"/>
    </style:style>
    <style:style style:name="T533_3" style:family="text">
      <style:text-properties fo:font-size="10pt" style:font-size-asian="10pt" style:font-size-complex="10pt" fo:language="en" fo:country="US"/>
    </style:style>
    <style:style style:name="T533_4" style:family="text">
      <style:text-properties fo:font-size="10pt" style:font-size-asian="10pt" style:font-size-complex="10pt" fo:language="en" fo:country="US"/>
    </style:style>
    <style:style style:name="T533_5" style:family="text">
      <style:text-properties fo:font-size="10pt" style:font-size-asian="10pt" style:font-size-complex="10pt" fo:language="en" fo:country="US"/>
    </style:style>
    <style:style style:name="T533_6" style:family="text">
      <style:text-properties fo:font-size="10pt" style:font-size-asian="10pt" style:font-size-complex="10pt" fo:language="en" fo:country="US"/>
    </style:style>
    <style:style style:name="T533_7" style:family="text">
      <style:text-properties fo:font-size="10pt" style:font-size-asian="10pt" style:font-size-complex="10pt" fo:language="en" fo:country="US"/>
    </style:style>
    <style:style style:name="P534" style:family="paragraph" style:parent-style-name="Normal">
      <style:paragraph-properties fo:line-height="108%" fo:margin-bottom="0.282cm"/>
      <style:text-properties fo:font-size="10pt" style:font-name-asian="Arial" style:font-size-asian="10pt" style:font-size-complex="10pt"/>
    </style:style>
    <style:style style:name="P535" style:family="paragraph" style:parent-style-name="Normal"/>
    <style:style style:name="T535_1" style:family="text">
      <style:text-properties fo:font-size="10pt" style:font-name-asian="Arial" style:font-size-asian="10pt" style:font-size-complex="10pt" fo:font-weight="bold" style:font-weight-asian="bold" style:font-weight-complex="bold" style:text-underline-style="solid" style:text-underline-color="font-color"/>
    </style:style>
    <style:style style:name="T535_2" style:family="text">
      <style:text-properties fo:font-size="10pt" style:font-name-asian="Arial" style:font-size-asian="10pt" style:font-size-complex="10pt"/>
    </style:style>
    <style:style style:name="P536" style:family="paragraph" style:parent-style-name="Normal">
      <style:text-properties fo:font-size="10pt" style:font-size-asian="10pt" style:font-size-complex="10pt"/>
    </style:style>
    <style:style style:name="P537" style:family="paragraph" style:parent-style-name="Normal"/>
    <style:style style:name="T537_1" style:family="text">
      <style:text-properties fo:font-size="10pt" style:font-size-asian="10pt" style:font-size-complex="10pt"/>
    </style:style>
    <style:style style:name="T537_2" style:family="text">
      <style:text-properties fo:font-size="10pt" style:font-size-asian="10pt" style:font-size-complex="10pt"/>
    </style:style>
    <style:style style:name="T537_3" style:family="text">
      <style:text-properties fo:font-size="10pt" style:font-size-asian="10pt" style:font-size-complex="10pt" fo:font-weight="bold" style:font-weight-asian="bold" style:font-weight-complex="bold"/>
    </style:style>
    <style:style style:name="P538" style:family="paragraph" style:parent-style-name="Normal">
      <style:text-properties fo:font-size="10pt" style:font-name-asian="Arial" style:font-size-asian="10pt" style:font-size-complex="10pt"/>
    </style:style>
    <style:style style:name="P539" style:family="paragraph" style:parent-style-name="Normal"/>
    <style:style style:name="T539_1" style:family="text">
      <style:text-properties fo:font-size="10pt" style:font-name-asian="Arial" style:font-size-asian="10pt" style:font-size-complex="10pt"/>
    </style:style>
    <style:style style:name="T539_2" style:family="text">
      <style:text-properties fo:font-size="10pt" style:font-size-asian="10pt" style:font-size-complex="10pt"/>
    </style:style>
    <style:style style:name="T539_3" style:family="text">
      <style:text-properties fo:font-size="10pt" style:font-name-asian="Arial" style:font-size-asian="10pt" style:font-size-complex="10pt"/>
    </style:style>
    <style:style style:name="T539_4" style:family="text">
      <style:text-properties fo:font-size="10pt" style:font-size-asian="10pt" style:font-size-complex="10pt"/>
    </style:style>
    <style:style style:name="T539_5" style:family="text">
      <style:text-properties fo:font-size="10pt" style:font-name-asian="Arial" style:font-size-asian="10pt" style:font-size-complex="10pt"/>
    </style:style>
    <style:style style:name="P540" style:family="paragraph" style:parent-style-name="Normal">
      <style:text-properties fo:font-size="10pt" style:font-size-asian="10pt" style:font-size-complex="10pt"/>
    </style:style>
    <style:style style:name="P541" style:family="paragraph" style:parent-style-name="Normal"/>
    <style:style style:name="T541_1" style:family="text">
      <style:text-properties fo:font-size="10pt" style:font-size-asian="10pt" style:font-size-complex="10pt"/>
    </style:style>
    <style:style style:name="T541_2" style:family="text">
      <style:text-properties fo:font-size="10pt" style:font-name-asian="Arial" style:font-size-asian="10pt" style:font-size-complex="10pt"/>
    </style:style>
    <style:style style:name="T541_3" style:family="text">
      <style:text-properties fo:font-size="10pt" style:font-size-asian="10pt" style:font-size-complex="10pt"/>
    </style:style>
    <style:style style:name="T541_4" style:family="text">
      <style:text-properties fo:font-size="10pt" style:font-name-asian="Arial" style:font-size-asian="10pt" style:font-size-complex="10pt"/>
    </style:style>
    <style:style style:name="T541_5" style:family="text">
      <style:text-properties fo:font-size="10pt" style:font-size-asian="10pt" style:font-size-complex="10pt"/>
    </style:style>
    <style:style style:name="T541_6" style:family="text">
      <style:text-properties fo:font-size="10pt" style:font-name-asian="Arial" style:font-size-asian="10pt" style:font-size-complex="10pt"/>
    </style:style>
    <style:style style:name="P542" style:family="paragraph" style:parent-style-name="Normal">
      <style:paragraph-properties fo:line-height="108%" fo:margin-bottom="0.282cm"/>
    </style:style>
    <style:style style:name="T542_1" style:family="text">
      <style:text-properties fo:font-size="10pt" style:font-size-asian="10pt" style:font-size-complex="10pt"/>
    </style:style>
    <style:style style:name="T542_2" style:family="text">
      <style:text-properties fo:font-size="10pt" style:font-name-asian="Arial" style:font-size-asian="10pt" style:font-size-complex="10pt"/>
    </style:style>
    <style:style style:name="T542_3" style:family="text">
      <style:text-properties fo:font-size="10pt" style:font-size-asian="10pt" style:font-size-complex="10pt"/>
    </style:style>
    <style:style style:name="T542_4" style:family="text">
      <style:text-properties fo:font-size="10pt" style:font-name-asian="Arial" style:font-size-asian="10pt" style:font-size-complex="10pt"/>
    </style:style>
    <style:style style:name="T542_5" style:family="text">
      <style:text-properties fo:font-size="10pt" style:font-size-asian="10pt" style:font-size-complex="10pt"/>
    </style:style>
    <style:style style:name="T542_6" style:family="text">
      <style:text-properties fo:font-size="10pt" style:font-name-asian="Arial" style:font-size-asian="10pt" style:font-size-complex="10pt"/>
    </style:style>
    <style:style style:name="T542_7" style:family="text">
      <style:text-properties fo:font-size="10pt" style:font-size-asian="10pt" style:font-size-complex="10pt"/>
    </style:style>
    <style:style style:name="T542_8" style:family="text">
      <style:text-properties fo:font-size="10pt" style:font-size-asian="10pt" style:font-size-complex="10pt"/>
    </style:style>
    <style:style style:name="T542_9" style:family="text">
      <style:text-properties fo:font-size="10pt" style:font-size-asian="10pt" style:font-size-complex="10pt"/>
    </style:style>
    <style:style style:name="P543" style:family="paragraph" style:parent-style-name="Normal">
      <style:text-properties fo:font-size="10pt" style:font-size-asian="10pt" style:font-size-complex="10pt"/>
    </style:style>
    <style:style style:name="P544" style:family="paragraph" style:parent-style-name="Normal">
      <style:paragraph-properties fo:line-height="108%" fo:margin-bottom="0.282cm"/>
    </style:style>
    <style:style style:name="T544_1" style:family="text">
      <style:text-properties fo:font-size="10pt" style:font-size-asian="10pt" style:font-size-complex="10pt" fo:font-weight="bold" style:font-weight-asian="bold"/>
    </style:style>
    <style:style style:name="P545" style:family="paragraph" style:parent-style-name="Normal">
      <style:paragraph-properties fo:line-height="108%" fo:margin-bottom="0.282cm"/>
    </style:style>
    <style:style style:name="T545_1" style:family="text">
      <style:text-properties fo:font-size="10pt" style:font-size-asian="10pt" style:font-size-complex="10pt"/>
    </style:style>
    <style:style style:name="T545_2" style:family="text">
      <style:text-properties fo:font-size="10pt" style:font-size-asian="10pt" style:font-size-complex="10pt"/>
    </style:style>
    <style:style style:name="T545_3" style:family="text">
      <style:text-properties fo:font-size="10pt" style:font-size-asian="10pt" style:font-size-complex="10pt"/>
    </style:style>
    <style:style style:name="T545_4" style:family="text">
      <style:text-properties fo:font-size="10pt" style:font-size-asian="10pt" style:font-size-complex="10pt"/>
    </style:style>
    <style:style style:name="T545_5" style:family="text">
      <style:text-properties fo:font-size="10pt" style:font-size-asian="10pt" style:font-size-complex="10pt"/>
    </style:style>
    <style:style style:name="T545_6" style:family="text">
      <style:text-properties fo:font-size="10pt" style:font-size-asian="10pt" style:font-size-complex="10pt"/>
    </style:style>
    <style:style style:name="T545_7" style:family="text">
      <style:text-properties fo:font-size="10pt" style:font-size-asian="10pt" style:font-size-complex="10pt"/>
    </style:style>
    <style:style style:name="T545_8" style:family="text">
      <style:text-properties fo:font-size="10pt" style:font-size-asian="10pt" style:font-size-complex="10pt"/>
    </style:style>
    <style:style style:name="T545_9" style:family="text">
      <style:text-properties fo:font-size="10pt" style:font-size-asian="10pt" style:font-size-complex="10pt"/>
    </style:style>
    <style:style style:name="P546" style:family="paragraph" style:parent-style-name="Normal">
      <style:paragraph-properties fo:line-height="108%" fo:margin-bottom="0.282cm"/>
      <style:text-properties style:font-weight-complex="bold"/>
    </style:style>
    <style:style style:name="P547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548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549" style:family="paragraph" style:parent-style-name="Normal">
      <style:paragraph-properties fo:margin-top="0.071cm"/>
      <style:text-properties fo:font-size="10pt" style:font-size-asian="10pt" style:font-name-complex="Arial" style:font-size-complex="10pt" style:font-weight-complex="bold"/>
    </style:style>
    <style:style style:name="P550" style:family="paragraph" style:parent-style-name="Normal">
      <style:paragraph-properties fo:margin-top="0.071cm"/>
      <style:text-properties fo:font-size="10pt" style:font-size-asian="10pt" style:font-name-complex="Arial" style:font-size-complex="10pt" style:font-weight-complex="bold"/>
    </style:style>
    <style:style style:name="P551" style:family="paragraph" style:parent-style-name="Normal">
      <style:paragraph-properties fo:margin-top="0.071cm"/>
      <style:text-properties fo:font-size="10pt" style:font-size-asian="10pt" style:font-name-complex="Arial" style:font-size-complex="10pt" style:font-weight-complex="bold"/>
    </style:style>
    <style:style style:name="P552" style:family="paragraph" style:parent-style-name="Normal">
      <style:paragraph-properties fo:margin-top="0.071cm"/>
      <style:text-properties fo:font-size="10pt" style:font-size-asian="10pt" style:font-name-complex="Arial" style:font-size-complex="10pt" style:font-weight-complex="bold"/>
    </style:style>
    <style:style style:name="P553" style:family="paragraph" style:parent-style-name="Normal">
      <style:paragraph-properties fo:margin-top="0.071cm"/>
      <style:text-properties fo:font-size="10pt" style:font-size-asian="10pt" style:font-name-complex="Arial" style:font-size-complex="10pt" style:font-weight-complex="bold"/>
    </style:style>
    <style:style style:name="P554" style:family="paragraph" style:parent-style-name="Normal">
      <style:paragraph-properties fo:margin-top="0.071cm" fo:margin-bottom="0.071cm"/>
      <style:text-properties fo:font-size="10pt" style:font-size-asian="10pt" style:font-name-complex="Arial" style:font-size-complex="10pt" style:font-weight-complex="bold"/>
    </style:style>
    <style:style style:name="P555" style:family="paragraph" style:parent-style-name="Normal">
      <style:text-properties fo:font-size="10pt" style:font-size-asian="10pt" style:font-size-complex="11pt"/>
    </style:style>
    <style:style style:name="P556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56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P557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558" style:family="paragraph" style:parent-style-name="Normal"/>
    <style:style style:name="T558_1" style:family="text">
      <style:text-properties fo:font-size="11pt" style:font-size-asian="11pt" style:font-size-complex="11pt" fo:font-weight="bold" style:font-weight-asian="bold" style:font-weight-complex="bold"/>
    </style:style>
    <style:style style:name="P559" style:family="paragraph" style:parent-style-name="Normal">
      <style:text-properties fo:font-size="10pt" style:font-size-asian="10pt" style:font-name-complex="Arial" style:font-size-complex="10pt"/>
    </style:style>
    <style:style style:name="P560" style:family="paragraph" style:parent-style-name="Normal">
      <style:paragraph-properties fo:text-align="justify"/>
    </style:style>
    <style:style style:name="T560_1" style:family="text">
      <style:text-properties fo:font-size="10pt" style:font-name-asian="Arial" style:font-size-asian="10pt" style:font-name-complex="Arial" style:font-size-complex="10pt"/>
    </style:style>
    <style:style style:name="T560_2" style:family="text">
      <style:text-properties fo:font-size="10pt" style:font-name-asian="Arial" style:font-size-asian="10pt" style:font-name-complex="Arial" style:font-size-complex="10pt"/>
    </style:style>
    <style:style style:name="T560_3" style:family="text">
      <style:text-properties fo:font-size="10pt" style:font-name-asian="Arial" style:font-size-asian="10pt" style:font-name-complex="Arial" style:font-size-complex="10pt"/>
    </style:style>
    <style:style style:name="T560_4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560_5" style:family="text">
      <style:text-properties fo:font-size="10pt" style:font-name-asian="Arial" style:font-size-asian="10pt" style:font-name-complex="Arial" style:font-size-complex="10pt"/>
    </style:style>
    <style:style style:name="T560_6" style:family="text">
      <style:text-properties fo:font-size="10pt" style:font-name-asian="Arial" style:font-size-asian="10pt" style:font-name-complex="Arial" style:font-size-complex="10pt"/>
    </style:style>
    <style:style style:name="T560_7" style:family="text">
      <style:text-properties fo:font-size="10pt" style:font-name-asian="Arial" style:font-size-asian="10pt" style:font-name-complex="Arial" style:font-size-complex="10pt"/>
    </style:style>
    <style:style style:name="T560_8" style:family="text">
      <style:text-properties fo:font-size="10pt" style:font-name-asian="Arial" style:font-size-asian="10pt" style:font-name-complex="Arial" style:font-size-complex="10pt"/>
    </style:style>
    <style:style style:name="T560_9" style:family="text">
      <style:text-properties fo:font-size="10pt" style:font-name-asian="Arial" style:font-size-asian="10pt" style:font-name-complex="Arial" style:font-size-complex="10pt"/>
    </style:style>
    <style:style style:name="T560_10" style:family="text">
      <style:text-properties fo:font-size="10pt" style:font-name-asian="Arial" style:font-size-asian="10pt" style:font-name-complex="Arial" style:font-size-complex="10pt"/>
    </style:style>
    <style:style style:name="T560_11" style:family="text">
      <style:text-properties fo:font-size="10pt" style:font-name-asian="Arial" style:font-size-asian="10pt" style:font-name-complex="Arial" style:font-size-complex="10pt"/>
    </style:style>
    <style:style style:name="P561" style:family="paragraph" style:parent-style-name="Normal">
      <style:paragraph-properties fo:text-align="justify"/>
    </style:style>
    <style:style style:name="T561_1" style:family="text">
      <style:text-properties fo:font-size="10pt" style:font-name-asian="Arial" style:font-size-asian="10pt" style:font-name-complex="Arial" style:font-size-complex="10pt"/>
    </style:style>
    <style:style style:name="P562" style:family="paragraph" style:parent-style-name="Normal">
      <style:paragraph-properties fo:text-align="justify"/>
    </style:style>
    <style:style style:name="T562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562_2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562_3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562_4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562_5" style:family="text">
      <style:text-properties fo:font-size="10pt" style:font-name-asian="Arial" style:font-size-asian="10pt" style:font-name-complex="Arial" style:font-size-complex="10pt"/>
    </style:style>
    <style:style style:name="T562_6" style:family="text">
      <style:text-properties fo:font-size="10pt" style:font-name-asian="Arial" style:font-size-asian="10pt" style:font-name-complex="Arial" style:font-size-complex="10pt"/>
    </style:style>
    <style:style style:name="T562_7" style:family="text">
      <style:text-properties fo:font-size="10pt" style:font-name-asian="Arial" style:font-size-asian="10pt" style:font-name-complex="Arial" style:font-size-complex="10pt"/>
    </style:style>
    <style:style style:name="T562_8" style:family="text">
      <style:text-properties fo:font-size="10pt" style:font-name-asian="Arial" style:font-size-asian="10pt" style:font-name-complex="Arial" style:font-size-complex="10pt"/>
    </style:style>
    <style:style style:name="T562_9" style:family="text">
      <style:text-properties fo:font-size="10pt" style:font-name-asian="Arial" style:font-size-asian="10pt" style:font-name-complex="Arial" style:font-size-complex="10pt"/>
    </style:style>
    <style:style style:name="T562_10" style:family="text">
      <style:text-properties fo:font-size="10pt" style:font-name-asian="Arial" style:font-size-asian="10pt" style:font-name-complex="Arial" style:font-size-complex="10pt"/>
    </style:style>
    <style:style style:name="T562_11" style:family="text">
      <style:text-properties fo:font-size="10pt" style:font-name-asian="Arial" style:font-size-asian="10pt" style:font-name-complex="Arial" style:font-size-complex="10pt"/>
    </style:style>
    <style:style style:name="T562_12" style:family="text">
      <style:text-properties fo:font-size="10pt" style:font-name-asian="Arial" style:font-size-asian="10pt" style:font-name-complex="Arial" style:font-size-complex="10pt"/>
    </style:style>
    <style:style style:name="T562_13" style:family="text">
      <style:text-properties fo:font-size="10pt" style:font-name-asian="Arial" style:font-size-asian="10pt" style:font-name-complex="Arial" style:font-size-complex="10pt"/>
    </style:style>
    <style:style style:name="T562_14" style:family="text">
      <style:text-properties fo:font-size="10pt" style:font-name-asian="Arial" style:font-size-asian="10pt" style:font-name-complex="Arial" style:font-size-complex="10pt"/>
    </style:style>
    <style:style style:name="T562_15" style:family="text">
      <style:text-properties fo:font-size="10pt" style:font-name-asian="Arial" style:font-size-asian="10pt" style:font-name-complex="Arial" style:font-size-complex="10pt"/>
    </style:style>
    <style:style style:name="T562_16" style:family="text">
      <style:text-properties fo:font-size="10pt" style:font-name-asian="Arial" style:font-size-asian="10pt" style:font-name-complex="Arial" style:font-size-complex="10pt"/>
    </style:style>
    <style:style style:name="T562_17" style:family="text">
      <style:text-properties fo:font-size="10pt" style:font-name-asian="Arial" style:font-size-asian="10pt" style:font-name-complex="Arial" style:font-size-complex="10pt"/>
    </style:style>
    <style:style style:name="T562_18" style:family="text">
      <style:text-properties fo:font-size="10pt" style:font-name-asian="Arial" style:font-size-asian="10pt" style:font-name-complex="Arial" style:font-size-complex="10pt"/>
    </style:style>
    <style:style style:name="T562_19" style:family="text">
      <style:text-properties fo:font-size="10pt" style:font-name-asian="Arial" style:font-size-asian="10pt" style:font-name-complex="Arial" style:font-size-complex="10pt"/>
    </style:style>
    <style:style style:name="T562_20" style:family="text">
      <style:text-properties fo:font-size="10pt" style:font-name-asian="Arial" style:font-size-asian="10pt" style:font-name-complex="Arial" style:font-size-complex="10pt"/>
    </style:style>
    <style:style style:name="T562_21" style:family="text">
      <style:text-properties fo:font-size="10pt" style:font-name-asian="Arial" style:font-size-asian="10pt" style:font-name-complex="Arial" style:font-size-complex="10pt"/>
    </style:style>
    <style:style style:name="T562_22" style:family="text">
      <style:text-properties fo:font-size="10pt" style:font-name-asian="Arial" style:font-size-asian="10pt" style:font-name-complex="Arial" style:font-size-complex="10pt"/>
    </style:style>
    <style:style style:name="T562_23" style:family="text">
      <style:text-properties fo:font-size="10pt" style:font-name-asian="Arial" style:font-size-asian="10pt" style:font-name-complex="Arial" style:font-size-complex="10pt"/>
    </style:style>
    <style:style style:name="T562_24" style:family="text">
      <style:text-properties fo:font-size="10pt" style:font-name-asian="Arial" style:font-size-asian="10pt" style:font-name-complex="Arial" style:font-size-complex="10pt"/>
    </style:style>
    <style:style style:name="T562_25" style:family="text">
      <style:text-properties fo:font-size="10pt" style:font-name-asian="Arial" style:font-size-asian="10pt" style:font-name-complex="Arial" style:font-size-complex="10pt"/>
    </style:style>
    <style:style style:name="T562_26" style:family="text">
      <style:text-properties fo:font-size="10pt" style:font-name-asian="Arial" style:font-size-asian="10pt" style:font-name-complex="Arial" style:font-size-complex="10pt"/>
    </style:style>
    <style:style style:name="T562_27" style:family="text">
      <style:text-properties fo:font-size="10pt" style:font-name-asian="Arial" style:font-size-asian="10pt" style:font-name-complex="Arial" style:font-size-complex="10pt"/>
    </style:style>
    <style:style style:name="T562_28" style:family="text">
      <style:text-properties fo:font-size="10pt" style:font-name-asian="Arial" style:font-size-asian="10pt" style:font-name-complex="Arial" style:font-size-complex="10pt"/>
    </style:style>
    <style:style style:name="T562_29" style:family="text">
      <style:text-properties fo:font-size="10pt" style:font-name-asian="Arial" style:font-size-asian="10pt" style:font-name-complex="Arial" style:font-size-complex="10pt"/>
    </style:style>
    <style:style style:name="T562_30" style:family="text">
      <style:text-properties fo:font-size="10pt" style:font-name-asian="Arial" style:font-size-asian="10pt" style:font-name-complex="Arial" style:font-size-complex="10pt"/>
    </style:style>
    <style:style style:name="T562_31" style:family="text">
      <style:text-properties fo:font-size="10pt" style:font-name-asian="Arial" style:font-size-asian="10pt" style:font-name-complex="Arial" style:font-size-complex="10pt"/>
    </style:style>
    <style:style style:name="T562_32" style:family="text">
      <style:text-properties fo:font-size="10pt" style:font-name-asian="Arial" style:font-size-asian="10pt" style:font-name-complex="Arial" style:font-size-complex="10pt"/>
    </style:style>
    <style:style style:name="T562_33" style:family="text">
      <style:text-properties fo:font-size="10pt" style:font-name-asian="Arial" style:font-size-asian="10pt" style:font-name-complex="Arial" style:font-size-complex="10pt"/>
    </style:style>
    <style:style style:name="T562_34" style:family="text">
      <style:text-properties fo:font-size="10pt" style:font-name-asian="Arial" style:font-size-asian="10pt" style:font-name-complex="Arial" style:font-size-complex="10pt"/>
    </style:style>
    <style:style style:name="T562_35" style:family="text">
      <style:text-properties fo:font-size="10pt" style:font-name-asian="Arial" style:font-size-asian="10pt" style:font-name-complex="Arial" style:font-size-complex="10pt"/>
    </style:style>
    <style:style style:name="T562_36" style:family="text">
      <style:text-properties fo:font-size="10pt" style:font-name-asian="Arial" style:font-size-asian="10pt" style:font-name-complex="Arial" style:font-size-complex="10pt"/>
    </style:style>
    <style:style style:name="T562_37" style:family="text">
      <style:text-properties fo:font-size="10pt" style:font-name-asian="Arial" style:font-size-asian="10pt" style:font-name-complex="Arial" style:font-size-complex="10pt"/>
    </style:style>
    <style:style style:name="T562_38" style:family="text">
      <style:text-properties fo:font-size="10pt" style:font-name-asian="Arial" style:font-size-asian="10pt" style:font-name-complex="Arial" style:font-size-complex="10pt"/>
    </style:style>
    <style:style style:name="T562_39" style:family="text">
      <style:text-properties fo:font-size="10pt" style:font-name-asian="Arial" style:font-size-asian="10pt" style:font-name-complex="Arial" style:font-size-complex="10pt"/>
    </style:style>
    <style:style style:name="T562_40" style:family="text">
      <style:text-properties fo:font-size="10pt" style:font-name-asian="Arial" style:font-size-asian="10pt" style:font-name-complex="Arial" style:font-size-complex="10pt"/>
    </style:style>
    <style:style style:name="T562_41" style:family="text">
      <style:text-properties fo:font-size="10pt" style:font-name-asian="Arial" style:font-size-asian="10pt" style:font-name-complex="Arial" style:font-size-complex="10pt"/>
    </style:style>
    <style:style style:name="P563" style:family="paragraph" style:parent-style-name="Normal">
      <style:paragraph-properties fo:text-align="justify"/>
      <style:text-properties fo:background-color="#ffff00" fo:font-size="10pt" style:font-name-asian="Arial" style:font-size-asian="10pt" style:font-name-complex="Arial" style:font-size-complex="10pt"/>
    </style:style>
    <style:style style:name="P564" style:family="paragraph" style:parent-style-name="Normal">
      <style:paragraph-properties fo:text-align="justify"/>
    </style:style>
    <style:style style:name="T564_1" style:family="text">
      <style:text-properties fo:font-size="10pt" style:font-name-asian="Arial" style:font-size-asian="10pt" style:font-name-complex="Arial" style:font-size-complex="10pt"/>
    </style:style>
    <style:style style:name="T564_2" style:family="text">
      <style:text-properties fo:font-size="10pt" style:font-name-asian="Arial" style:font-size-asian="10pt" style:font-name-complex="Arial" style:font-size-complex="10pt"/>
    </style:style>
    <style:style style:name="T564_3" style:family="text">
      <style:text-properties fo:font-size="10pt" style:font-name-asian="Arial" style:font-size-asian="10pt" style:font-name-complex="Arial" style:font-size-complex="10pt"/>
    </style:style>
    <style:style style:name="T564_4" style:family="text">
      <style:text-properties fo:font-size="10pt" style:font-name-asian="Arial" style:font-size-asian="10pt" style:font-name-complex="Arial" style:font-size-complex="10pt"/>
    </style:style>
    <style:style style:name="T564_5" style:family="text">
      <style:text-properties fo:font-size="10pt" style:font-name-asian="Arial" style:font-size-asian="10pt" style:font-name-complex="Arial" style:font-size-complex="10pt"/>
    </style:style>
    <style:style style:name="T564_6" style:family="text">
      <style:text-properties fo:font-size="10pt" style:font-name-asian="Arial" style:font-size-asian="10pt" style:font-name-complex="Arial" style:font-size-complex="10pt"/>
    </style:style>
    <style:style style:name="T564_7" style:family="text">
      <style:text-properties fo:font-size="10pt" style:font-name-asian="Arial" style:font-size-asian="10pt" style:font-name-complex="Arial" style:font-size-complex="10pt"/>
    </style:style>
    <style:style style:name="T564_8" style:family="text">
      <style:text-properties fo:font-size="10pt" style:font-name-asian="Arial" style:font-size-asian="10pt" style:font-name-complex="Arial" style:font-size-complex="10pt"/>
    </style:style>
    <style:style style:name="T564_9" style:family="text">
      <style:text-properties fo:font-size="10pt" style:font-name-asian="Arial" style:font-size-asian="10pt" style:font-name-complex="Arial" style:font-size-complex="10pt"/>
    </style:style>
    <style:style style:name="T564_10" style:family="text">
      <style:text-properties fo:font-size="10pt" style:font-name-asian="Arial" style:font-size-asian="10pt" style:font-name-complex="Arial" style:font-size-complex="10pt"/>
    </style:style>
    <style:style style:name="T564_11" style:family="text">
      <style:text-properties fo:font-size="10pt" style:font-name-asian="Arial" style:font-size-asian="10pt" style:font-name-complex="Arial" style:font-size-complex="10pt"/>
    </style:style>
    <style:style style:name="T564_12" style:family="text">
      <style:text-properties fo:font-size="10pt" style:font-name-asian="Arial" style:font-size-asian="10pt" style:font-name-complex="Arial" style:font-size-complex="10pt"/>
    </style:style>
    <style:style style:name="T564_13" style:family="text">
      <style:text-properties fo:font-size="10pt" style:font-name-asian="Arial" style:font-size-asian="10pt" style:font-name-complex="Arial" style:font-size-complex="10pt"/>
    </style:style>
    <style:style style:name="T564_14" style:family="text">
      <style:text-properties fo:font-size="10pt" style:font-name-asian="Arial" style:font-size-asian="10pt" style:font-name-complex="Arial" style:font-size-complex="10pt"/>
    </style:style>
    <style:style style:name="T564_15" style:family="text">
      <style:text-properties fo:font-size="10pt" style:font-name-asian="Arial" style:font-size-asian="10pt" style:font-name-complex="Arial" style:font-size-complex="10pt"/>
    </style:style>
    <style:style style:name="T564_16" style:family="text">
      <style:text-properties fo:font-size="10pt" style:font-name-asian="Arial" style:font-size-asian="10pt" style:font-name-complex="Arial" style:font-size-complex="10pt"/>
    </style:style>
    <style:style style:name="P565" style:family="paragraph" style:parent-style-name="Normal">
      <style:paragraph-properties fo:text-align="justify"/>
      <style:text-properties fo:background-color="#ffff00" fo:font-size="10pt" style:font-name-asian="Arial" style:font-size-asian="10pt" style:font-name-complex="Arial" style:font-size-complex="10pt"/>
    </style:style>
    <style:style style:name="P566" style:family="paragraph" style:parent-style-name="Normal">
      <style:paragraph-properties fo:text-align="justify"/>
    </style:style>
    <style:style style:name="T566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566_2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566_3" style:family="text">
      <style:text-properties fo:font-size="10pt" style:font-name-asian="Arial" style:font-size-asian="10pt" style:font-name-complex="Arial" style:font-size-complex="10pt"/>
    </style:style>
    <style:style style:name="T566_4" style:family="text">
      <style:text-properties fo:font-size="10pt" style:font-name-asian="Arial" style:font-size-asian="10pt" style:font-name-complex="Arial" style:font-size-complex="10pt"/>
    </style:style>
    <style:style style:name="T566_5" style:family="text">
      <style:text-properties fo:font-size="10pt" style:font-name-asian="Arial" style:font-size-asian="10pt" style:font-name-complex="Arial" style:font-size-complex="10pt"/>
    </style:style>
    <style:style style:name="T566_6" style:family="text">
      <style:text-properties fo:font-size="10pt" style:font-name-asian="Arial" style:font-size-asian="10pt" style:font-name-complex="Arial" style:font-size-complex="10pt"/>
    </style:style>
    <style:style style:name="T566_7" style:family="text">
      <style:text-properties fo:font-size="10pt" style:font-name-asian="Arial" style:font-size-asian="10pt" style:font-name-complex="Arial" style:font-size-complex="10pt"/>
    </style:style>
    <style:style style:name="T566_8" style:family="text">
      <style:text-properties fo:font-size="10pt" style:font-name-asian="Arial" style:font-size-asian="10pt" style:font-name-complex="Arial" style:font-size-complex="10pt"/>
    </style:style>
    <style:style style:name="T566_9" style:family="text">
      <style:text-properties fo:font-size="10pt" style:font-name-asian="Arial" style:font-size-asian="10pt" style:font-name-complex="Arial" style:font-size-complex="10pt"/>
    </style:style>
    <style:style style:name="T566_10" style:family="text">
      <style:text-properties fo:font-size="10pt" style:font-name-asian="Arial" style:font-size-asian="10pt" style:font-name-complex="Arial" style:font-size-complex="10pt"/>
    </style:style>
    <style:style style:name="T566_11" style:family="text">
      <style:text-properties fo:font-size="10pt" style:font-name-asian="Arial" style:font-size-asian="10pt" style:font-name-complex="Arial" style:font-size-complex="10pt"/>
    </style:style>
    <style:style style:name="T566_12" style:family="text">
      <style:text-properties fo:font-size="10pt" style:font-name-asian="Arial" style:font-size-asian="10pt" style:font-name-complex="Arial" style:font-size-complex="10pt"/>
    </style:style>
    <style:style style:name="T566_13" style:family="text">
      <style:text-properties fo:font-size="10pt" style:font-name-asian="Arial" style:font-size-asian="10pt" style:font-name-complex="Arial" style:font-size-complex="10pt"/>
    </style:style>
    <style:style style:name="P567" style:family="paragraph" style:parent-style-name="Normal">
      <style:paragraph-properties fo:text-align="justify"/>
      <style:text-properties fo:background-color="#ffffff" fo:color="#0b0c0c" fo:font-size="10.5pt" style:font-size-asian="10.5pt" style:font-name-complex="Arial" style:font-size-complex="10.5pt"/>
    </style:style>
    <style:style style:name="P568" style:family="paragraph" style:parent-style-name="Normal">
      <style:paragraph-properties fo:text-align="justify"/>
    </style:style>
    <style:style style:name="T568_1" style:family="text">
      <style:text-properties fo:background-color="#ffffff" fo:color="#0b0c0c" fo:font-size="10pt" style:font-size-asian="10pt" style:font-name-complex="Arial" style:font-size-complex="10pt" fo:font-weight="bold" style:font-weight-asian="bold" style:font-weight-complex="bold"/>
    </style:style>
    <style:style style:name="T568_2" style:family="text">
      <style:text-properties fo:background-color="#ffffff" fo:color="#0b0c0c" fo:font-size="10pt" style:font-size-asian="10pt" style:font-name-complex="Arial" style:font-size-complex="10pt"/>
    </style:style>
    <style:style style:name="T568_3" style:family="text">
      <style:text-properties fo:background-color="#ffffff" fo:color="#0b0c0c" fo:font-size="10pt" style:font-size-asian="10pt" style:font-name-complex="Arial" style:font-size-complex="10pt"/>
    </style:style>
    <style:style style:name="T568_4" style:family="text">
      <style:text-properties fo:background-color="#ffffff" fo:color="#0b0c0c" fo:font-size="10pt" style:font-size-asian="10pt" style:font-name-complex="Arial" style:font-size-complex="10pt"/>
    </style:style>
    <style:style style:name="T568_5" style:family="text">
      <style:text-properties fo:background-color="#ffffff" fo:color="#0b0c0c" fo:font-size="10pt" style:font-size-asian="10pt" style:font-name-complex="Arial" style:font-size-complex="10pt"/>
    </style:style>
    <style:style style:name="T568_6" style:family="text">
      <style:text-properties fo:background-color="#ffffff" fo:color="#0b0c0c" fo:font-size="10pt" style:font-size-asian="10pt" style:font-name-complex="Arial" style:font-size-complex="10pt"/>
    </style:style>
    <style:style style:name="T568_7" style:family="text">
      <style:text-properties fo:background-color="#ffffff" fo:color="#0b0c0c" fo:font-size="10pt" style:font-size-asian="10pt" style:font-name-complex="Arial" style:font-size-complex="10pt"/>
    </style:style>
    <style:style style:name="P569" style:family="paragraph" style:parent-style-name="Normal">
      <style:paragraph-properties fo:text-align="justify"/>
      <style:text-properties fo:background-color="#ffffff" fo:color="#0b0c0c" fo:font-size="10.5pt" style:font-size-asian="10.5pt" style:font-name-complex="Arial" style:font-size-complex="10.5pt"/>
    </style:style>
    <style:style style:name="P570" style:family="paragraph" style:parent-style-name="Normal">
      <style:paragraph-properties fo:text-align="justify"/>
    </style:style>
    <style:style style:name="T570_1" style:family="text">
      <style:text-properties fo:background-color="#ffffff" fo:color="#0b0c0c" fo:font-size="10pt" style:font-size-asian="10pt" style:font-name-complex="Arial" style:font-size-complex="10pt" fo:font-weight="bold" style:font-weight-asian="bold" style:font-weight-complex="bold"/>
    </style:style>
    <style:style style:name="T570_2" style:family="text">
      <style:text-properties fo:background-color="#ffffff" fo:color="#0b0c0c" fo:font-size="10pt" style:font-size-asian="10pt" style:font-name-complex="Arial" style:font-size-complex="10pt"/>
    </style:style>
    <style:style style:name="T570_3" style:family="text">
      <style:text-properties fo:background-color="#ffffff" fo:color="#0b0c0c" fo:font-size="10pt" style:font-size-asian="10pt" style:font-name-complex="Arial" style:font-size-complex="10pt"/>
    </style:style>
    <style:style style:name="P571" style:family="paragraph" style:parent-style-name="Normal">
      <style:paragraph-properties fo:text-align="justify"/>
      <style:text-properties fo:background-color="#ffffff" fo:color="#0b0c0c" fo:font-size="10.5pt" style:font-size-asian="10.5pt" style:font-name-complex="Arial" style:font-size-complex="10.5pt"/>
    </style:style>
    <style:style style:name="P572" style:family="paragraph" style:parent-style-name="Normal">
      <style:paragraph-properties fo:text-align="justify"/>
    </style:style>
    <style:style style:name="T572_1" style:family="text">
      <style:text-properties fo:background-color="#ffffff" fo:color="#0b0c0c" fo:font-size="10pt" style:font-size-asian="10pt" style:font-name-complex="Arial" style:font-size-complex="10pt" fo:font-weight="bold" style:font-weight-asian="bold" style:font-weight-complex="bold"/>
    </style:style>
    <style:style style:name="T572_2" style:family="text">
      <style:text-properties fo:background-color="#ffffff" fo:color="#0b0c0c" fo:font-size="10pt" style:font-size-asian="10pt" style:font-name-complex="Arial" style:font-size-complex="10pt" fo:font-weight="bold" style:font-weight-asian="bold" style:font-weight-complex="bold"/>
    </style:style>
    <style:style style:name="T572_3" style:family="text">
      <style:text-properties fo:background-color="#ffffff" fo:color="#0b0c0c" fo:font-size="10pt" style:font-size-asian="10pt" style:font-name-complex="Arial" style:font-size-complex="10pt" fo:font-weight="bold" style:font-weight-asian="bold" style:font-weight-complex="bold"/>
    </style:style>
    <style:style style:name="T572_4" style:family="text">
      <style:text-properties fo:background-color="#ffffff" fo:color="#0b0c0c" fo:font-size="10pt" style:font-size-asian="10pt" style:font-name-complex="Arial" style:font-size-complex="10pt" fo:font-weight="bold" style:font-weight-asian="bold" style:font-weight-complex="bold"/>
    </style:style>
    <style:style style:name="T572_5" style:family="text">
      <style:text-properties fo:background-color="#ffffff" fo:color="#0b0c0c" fo:font-size="10pt" style:font-size-asian="10pt" style:font-name-complex="Arial" style:font-size-complex="10pt" fo:font-weight="bold" style:font-weight-asian="bold" style:font-weight-complex="bold"/>
    </style:style>
    <style:style style:name="T572_6" style:family="text" style:parent-style-name="normaltextrun">
      <style:text-properties fo:color="#000000" fo:font-size="10pt" style:font-size-asian="10pt" style:font-name-complex="Arial" style:font-size-complex="10pt"/>
    </style:style>
    <style:style style:name="P573" style:family="paragraph" style:parent-style-name="Normal">
      <style:paragraph-properties fo:text-align="justify"/>
      <style:text-properties fo:background-color="#ffffff" fo:color="#0b0c0c" fo:font-size="10pt" style:font-size-asian="10pt" style:font-name-complex="Arial" style:font-size-complex="10pt" fo:font-weight="bold" style:font-weight-asian="bold" style:font-weight-complex="bold"/>
    </style:style>
    <style:style style:name="P574" style:family="paragraph" style:parent-style-name="Normal">
      <style:paragraph-properties fo:text-align="justify"/>
    </style:style>
    <style:style style:name="T574_1" style:family="text">
      <style:text-properties fo:background-color="#ffffff" fo:color="#0b0c0c" fo:font-size="10pt" style:font-size-asian="10pt" style:font-name-complex="Arial" style:font-size-complex="10pt" fo:font-weight="bold" style:font-weight-asian="bold" style:font-weight-complex="bold"/>
    </style:style>
    <style:style style:name="T574_2" style:family="text">
      <style:text-properties fo:background-color="#ffffff" fo:color="#000000" fo:font-size="10pt" style:font-size-asian="10pt" style:font-name-complex="Arial" style:font-size-complex="10pt"/>
    </style:style>
    <style:style style:name="T574_3" style:family="text">
      <style:text-properties fo:background-color="#ffffff" fo:color="#0b0c0c" fo:font-size="10pt" style:font-size-asian="10pt" style:font-name-complex="Arial" style:font-size-complex="10pt"/>
    </style:style>
    <style:style style:name="P575" style:family="paragraph" style:parent-style-name="Normal">
      <style:paragraph-properties fo:text-align="justify"/>
      <style:text-properties fo:background-color="#ffff00" fo:font-size="10pt" style:font-name-asian="Arial" style:font-size-asian="10pt" style:font-name-complex="Arial" style:font-size-complex="10pt"/>
    </style:style>
    <style:style style:name="P576" style:family="paragraph" style:parent-style-name="Normal">
      <style:paragraph-properties fo:margin-top="0.071cm" fo:margin-bottom="0.071cm"/>
    </style:style>
    <style:style style:name="T576_1" style:family="text">
      <style:text-properties fo:font-size="10pt" style:font-name-asian="Arial" style:font-size-asian="10pt" style:font-name-complex="Arial" style:font-size-complex="10pt"/>
    </style:style>
    <style:style style:name="T576_2" style:family="text">
      <style:text-properties fo:font-size="10pt" style:font-name-asian="Arial" style:font-size-asian="10pt" style:font-name-complex="Arial" style:font-size-complex="10pt"/>
    </style:style>
    <style:style style:name="T576_3" style:family="text">
      <style:text-properties fo:font-size="10pt" style:font-name-asian="Arial" style:font-size-asian="10pt" style:font-name-complex="Arial" style:font-size-complex="10pt"/>
    </style:style>
    <style:style style:name="T576_4" style:family="text">
      <style:text-properties fo:font-size="10pt" style:font-name-asian="Arial" style:font-size-asian="10pt" style:font-name-complex="Arial" style:font-size-complex="10pt"/>
    </style:style>
    <style:style style:name="P577" style:family="paragraph" style:parent-style-name="Normal">
      <style:text-properties fo:color="#ff0000" fo:font-size="10pt" style:font-size-asian="10pt" style:font-size-complex="10pt" style:font-weight-complex="bold"/>
    </style:style>
    <style:style style:name="P578" style:family="paragraph" style:parent-style-name="Normal">
      <style:text-properties fo:color="#ff0000" fo:font-size="10pt" style:font-size-asian="10pt" style:font-size-complex="10pt" style:font-weight-complex="bold"/>
    </style:style>
    <style:style style:name="P579" style:family="paragraph" style:parent-style-name="Normal">
      <style:text-properties fo:color="#ff0000" fo:font-size="10pt" style:font-size-asian="10pt" style:font-size-complex="10pt" style:font-weight-complex="bold"/>
    </style:style>
    <style:style style:name="P580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80_1" style:family="text">
      <style:text-properties fo:font-size="14pt" style:font-size-asian="14pt" style:font-size-complex="11pt" fo:font-weight="bold" style:font-weight-asian="bold"/>
    </style:style>
    <style:style style:name="T580_2" style:family="text">
      <style:text-properties fo:font-size="14pt" style:font-size-asian="14pt" style:font-size-complex="11pt" fo:font-weight="bold" style:font-weight-asian="bold"/>
    </style:style>
    <style:style style:name="P581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582" style:family="paragraph" style:parent-style-name="Normal"/>
    <style:style style:name="T58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83" style:family="paragraph" style:parent-style-name="Normal">
      <style:text-properties fo:font-size="10pt" style:font-size-asian="10pt" style:font-size-complex="10pt"/>
    </style:style>
    <style:style style:name="P584" style:family="paragraph" style:parent-style-name="Normal">
      <style:paragraph-properties fo:text-align="justify"/>
    </style:style>
    <style:style style:name="T584_1" style:family="text">
      <style:text-properties fo:font-size="10pt" style:font-size-asian="10pt" style:font-size-complex="10pt"/>
    </style:style>
    <style:style style:name="T584_2" style:family="text">
      <style:text-properties fo:font-size="10pt" style:font-size-asian="10pt" style:font-size-complex="10pt"/>
    </style:style>
    <style:style style:name="T584_3" style:family="text">
      <style:text-properties fo:font-size="10pt" style:font-size-asian="10pt" style:font-size-complex="10pt"/>
    </style:style>
    <style:style style:name="T584_4" style:family="text">
      <style:text-properties fo:font-size="10pt" style:font-size-asian="10pt" style:font-size-complex="10pt"/>
    </style:style>
    <style:style style:name="T584_5" style:family="text">
      <style:text-properties fo:font-size="10pt" style:font-size-asian="10pt" style:font-size-complex="10pt"/>
    </style:style>
    <style:style style:name="T584_6" style:family="text">
      <style:text-properties fo:font-size="10pt" style:font-size-asian="10pt" style:font-size-complex="10pt"/>
    </style:style>
    <style:style style:name="T584_7" style:family="text">
      <style:text-properties fo:font-size="10pt" style:font-size-asian="10pt" style:font-size-complex="10pt"/>
    </style:style>
    <style:style style:name="P585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586" style:family="paragraph" style:parent-style-name="Normal">
      <style:paragraph-properties fo:text-align="justify"/>
    </style:style>
    <style:style style:name="T586_1" style:family="text">
      <style:text-properties fo:font-size="10pt" style:font-size-asian="10pt" style:font-size-complex="10pt"/>
    </style:style>
    <style:style style:name="T586_2" style:family="text">
      <style:text-properties fo:font-size="10pt" style:font-size-asian="10pt" style:font-size-complex="10pt"/>
    </style:style>
    <style:style style:name="T586_3" style:family="text">
      <style:text-properties fo:font-size="10pt" style:font-size-asian="10pt" style:font-size-complex="10pt"/>
    </style:style>
    <style:style style:name="T586_4" style:family="text">
      <style:text-properties fo:font-size="10pt" style:font-size-asian="10pt" style:font-size-complex="10pt"/>
    </style:style>
    <style:style style:name="T586_5" style:family="text">
      <style:text-properties fo:font-size="10pt" style:font-size-asian="10pt" style:font-size-complex="10pt"/>
    </style:style>
    <style:style style:name="T586_6" style:family="text">
      <style:text-properties fo:font-size="10pt" style:font-size-asian="10pt" style:font-size-complex="10pt"/>
    </style:style>
    <style:style style:name="T586_7" style:family="text">
      <style:text-properties fo:font-size="10pt" style:font-size-asian="10pt" style:font-size-complex="10pt"/>
    </style:style>
    <style:style style:name="T586_8" style:family="text">
      <style:text-properties fo:font-size="10pt" style:font-size-asian="10pt" style:font-size-complex="10pt"/>
    </style:style>
    <style:style style:name="T586_9" style:family="text">
      <style:text-properties fo:font-size="10pt" style:font-size-asian="10pt" style:font-size-complex="10pt"/>
    </style:style>
    <style:style style:name="T586_10" style:family="text">
      <style:text-properties fo:font-size="10pt" style:font-size-asian="10pt" style:font-size-complex="10pt"/>
    </style:style>
    <style:style style:name="T586_11" style:family="text">
      <style:text-properties fo:font-size="10pt" style:font-size-asian="10pt" style:font-size-complex="10pt"/>
    </style:style>
    <style:style style:name="P587" style:family="paragraph" style:parent-style-name="Normal">
      <style:paragraph-properties fo:text-align="justify"/>
      <style:text-properties fo:background-color="#ffff00" fo:font-size="10pt" style:font-size-asian="10pt" style:font-size-complex="10pt"/>
    </style:style>
    <style:style style:name="P588" style:family="paragraph" style:parent-style-name="Normal">
      <style:paragraph-properties fo:text-align="justify"/>
    </style:style>
    <style:style style:name="T588_1" style:family="text">
      <style:text-properties fo:font-size="10pt" style:font-size-asian="10pt" style:font-size-complex="10pt"/>
    </style:style>
    <style:style style:name="T588_2" style:family="text">
      <style:text-properties fo:font-size="10pt" style:font-size-asian="10pt" style:font-size-complex="10pt"/>
    </style:style>
    <style:style style:name="T588_3" style:family="text">
      <style:text-properties fo:font-size="10pt" style:font-size-asian="10pt" style:font-size-complex="10pt"/>
    </style:style>
    <style:style style:name="T588_4" style:family="text">
      <style:text-properties fo:font-size="10pt" style:font-size-asian="10pt" style:font-size-complex="10pt"/>
    </style:style>
    <style:style style:name="T588_5" style:family="text">
      <style:text-properties fo:font-size="10pt" style:font-size-asian="10pt" style:font-size-complex="10pt"/>
    </style:style>
    <style:style style:name="T588_6" style:family="text">
      <style:text-properties fo:font-size="10pt" style:font-size-asian="10pt" style:font-size-complex="10pt"/>
    </style:style>
    <style:style style:name="T588_7" style:family="text">
      <style:text-properties fo:font-size="10pt" style:font-size-asian="10pt" style:font-size-complex="10pt"/>
    </style:style>
    <style:style style:name="T588_8" style:family="text">
      <style:text-properties fo:font-size="10pt" style:font-size-asian="10pt" style:font-size-complex="10pt"/>
    </style:style>
    <style:style style:name="T588_9" style:family="text">
      <style:text-properties fo:font-size="10pt" style:font-size-asian="10pt" style:font-size-complex="10pt"/>
    </style:style>
    <style:style style:name="T588_10" style:family="text">
      <style:text-properties fo:font-size="10pt" style:font-size-asian="10pt" style:font-size-complex="10pt"/>
    </style:style>
    <style:style style:name="T588_11" style:family="text">
      <style:text-properties fo:font-size="10pt" style:font-size-asian="10pt" style:font-size-complex="10pt"/>
    </style:style>
    <style:style style:name="T588_12" style:family="text">
      <style:text-properties fo:font-size="10pt" style:font-size-asian="10pt" style:font-size-complex="10pt"/>
    </style:style>
    <style:style style:name="T588_13" style:family="text">
      <style:text-properties fo:font-size="10pt" style:font-size-asian="10pt" style:font-size-complex="10pt"/>
    </style:style>
    <style:style style:name="T588_14" style:family="text">
      <style:text-properties fo:font-size="10pt" style:font-size-asian="10pt" style:font-size-complex="10pt"/>
    </style:style>
    <style:style style:name="T588_15" style:family="text">
      <style:text-properties fo:font-size="10pt" style:font-size-asian="10pt" style:font-size-complex="10pt"/>
    </style:style>
    <style:style style:name="P589" style:family="paragraph" style:parent-style-name="Normal">
      <style:paragraph-properties fo:text-align="justify"/>
      <style:text-properties fo:background-color="#ffff00" fo:font-size="10pt" style:font-size-asian="10pt" style:font-size-complex="10pt"/>
    </style:style>
    <style:style style:name="P590" style:family="paragraph" style:parent-style-name="Normal">
      <style:paragraph-properties fo:text-align="justify"/>
    </style:style>
    <style:style style:name="T590_1" style:family="text">
      <style:text-properties fo:font-size="10pt" style:font-size-asian="10pt" style:font-size-complex="10pt"/>
    </style:style>
    <style:style style:name="T590_2" style:family="text">
      <style:text-properties fo:font-size="10pt" style:font-size-asian="10pt" style:font-size-complex="10pt"/>
    </style:style>
    <style:style style:name="T590_3" style:family="text">
      <style:text-properties fo:font-size="10pt" style:font-size-asian="10pt" style:font-size-complex="10pt"/>
    </style:style>
    <style:style style:name="T590_4" style:family="text">
      <style:text-properties fo:font-size="10pt" style:font-size-asian="10pt" style:font-size-complex="10pt"/>
    </style:style>
    <style:style style:name="T590_5" style:family="text">
      <style:text-properties fo:font-size="10pt" style:font-size-asian="10pt" style:font-size-complex="10pt"/>
    </style:style>
    <style:style style:name="T590_6" style:family="text">
      <style:text-properties fo:font-size="10pt" style:font-size-asian="10pt" style:font-size-complex="10pt"/>
    </style:style>
    <style:style style:name="T590_7" style:family="text">
      <style:text-properties fo:font-size="10pt" style:font-size-asian="10pt" style:font-size-complex="10pt"/>
    </style:style>
    <style:style style:name="T590_8" style:family="text">
      <style:text-properties fo:font-size="10pt" style:font-size-asian="10pt" style:font-size-complex="10pt"/>
    </style:style>
    <style:style style:name="T590_9" style:family="text">
      <style:text-properties fo:font-size="10pt" style:font-size-asian="10pt" style:font-size-complex="10pt"/>
    </style:style>
    <style:style style:name="T590_10" style:family="text">
      <style:text-properties fo:font-size="10pt" style:font-size-asian="10pt" style:font-size-complex="10pt"/>
    </style:style>
    <style:style style:name="T590_11" style:family="text">
      <style:text-properties fo:font-size="10pt" style:font-size-asian="10pt" style:font-size-complex="10pt"/>
    </style:style>
    <style:style style:name="T590_12" style:family="text">
      <style:text-properties fo:font-size="10pt" style:font-size-asian="10pt" style:font-size-complex="10pt"/>
    </style:style>
    <style:style style:name="T590_13" style:family="text">
      <style:text-properties fo:font-size="10pt" style:font-size-asian="10pt" style:font-size-complex="10pt"/>
    </style:style>
    <style:style style:name="T590_14" style:family="text">
      <style:text-properties fo:font-size="10pt" style:font-size-asian="10pt" style:font-size-complex="10pt"/>
    </style:style>
    <style:style style:name="T590_15" style:family="text">
      <style:text-properties fo:font-size="10pt" style:font-size-asian="10pt" style:font-size-complex="10pt"/>
    </style:style>
    <style:style style:name="T590_16" style:family="text">
      <style:text-properties fo:font-size="10pt" style:font-size-asian="10pt" style:font-size-complex="10pt"/>
    </style:style>
    <style:style style:name="T590_17" style:family="text">
      <style:text-properties fo:font-size="10pt" style:font-size-asian="10pt" style:font-size-complex="10pt"/>
    </style:style>
    <style:style style:name="T590_18" style:family="text">
      <style:text-properties fo:font-size="10pt" style:font-size-asian="10pt" style:font-size-complex="10pt"/>
    </style:style>
    <style:style style:name="T590_19" style:family="text">
      <style:text-properties fo:font-size="10pt" style:font-size-asian="10pt" style:font-size-complex="10pt"/>
    </style:style>
    <style:style style:name="T590_20" style:family="text">
      <style:text-properties fo:font-size="10pt" style:font-size-asian="10pt" style:font-size-complex="10pt"/>
    </style:style>
    <style:style style:name="T590_21" style:family="text">
      <style:text-properties fo:font-size="10pt" style:font-size-asian="10pt" style:font-size-complex="10pt"/>
    </style:style>
    <style:style style:name="T590_22" style:family="text">
      <style:text-properties fo:font-size="10pt" style:font-size-asian="10pt" style:font-size-complex="10pt"/>
    </style:style>
    <style:style style:name="P591" style:family="paragraph" style:parent-style-name="Normal">
      <style:paragraph-properties fo:text-align="justify"/>
      <style:text-properties fo:background-color="#ffff00" fo:font-size="10pt" style:font-size-asian="10pt" style:font-size-complex="10pt"/>
    </style:style>
    <style:style style:name="P592" style:family="paragraph" style:parent-style-name="Normal">
      <style:paragraph-properties fo:text-align="justify"/>
    </style:style>
    <style:style style:name="T592_1" style:family="text">
      <style:text-properties fo:font-size="10pt" style:font-size-asian="10pt" style:font-size-complex="10pt"/>
    </style:style>
    <style:style style:name="T592_2" style:family="text">
      <style:text-properties fo:font-size="10pt" style:font-size-asian="10pt" style:font-size-complex="10pt"/>
    </style:style>
    <style:style style:name="T592_3" style:family="text">
      <style:text-properties fo:font-size="10pt" style:font-size-asian="10pt" style:font-size-complex="10pt"/>
    </style:style>
    <style:style style:name="T592_4" style:family="text">
      <style:text-properties fo:font-size="10pt" style:font-size-asian="10pt" style:font-size-complex="10pt"/>
    </style:style>
    <style:style style:name="T592_5" style:family="text">
      <style:text-properties fo:font-size="10pt" style:font-size-asian="10pt" style:font-size-complex="10pt"/>
    </style:style>
    <style:style style:name="P593" style:family="paragraph" style:parent-style-name="Normal">
      <style:text-properties fo:background-color="#ffff00" fo:font-size="10pt" style:font-size-asian="10pt" style:font-size-complex="10pt"/>
    </style:style>
    <style:style style:name="P594" style:family="paragraph" style:parent-style-name="Normal">
      <style:paragraph-properties fo:text-align="justify"/>
    </style:style>
    <style:style style:name="T594_1" style:family="text">
      <style:text-properties fo:font-size="10pt" style:font-size-asian="10pt" style:font-size-complex="10pt"/>
    </style:style>
    <style:style style:name="T594_2" style:family="text">
      <style:text-properties fo:font-size="10pt" style:font-size-asian="10pt" style:font-size-complex="10pt"/>
    </style:style>
    <style:style style:name="T594_3" style:family="text">
      <style:text-properties fo:font-size="10pt" style:font-size-asian="10pt" style:font-size-complex="10pt"/>
    </style:style>
    <style:style style:name="T594_4" style:family="text">
      <style:text-properties fo:font-size="10pt" style:font-size-asian="10pt" style:font-size-complex="10pt"/>
    </style:style>
    <style:style style:name="T594_5" style:family="text">
      <style:text-properties fo:font-size="10pt" style:font-size-asian="10pt" style:font-size-complex="10pt"/>
    </style:style>
    <style:style style:name="T594_6" style:family="text">
      <style:text-properties fo:font-size="10pt" style:font-size-asian="10pt" style:font-size-complex="10pt"/>
    </style:style>
    <style:style style:name="T594_7" style:family="text">
      <style:text-properties fo:font-size="10pt" style:font-size-asian="10pt" style:font-size-complex="10pt"/>
    </style:style>
    <style:style style:name="T594_8" style:family="text">
      <style:text-properties fo:font-size="10pt" style:font-size-asian="10pt" style:font-size-complex="10pt"/>
    </style:style>
    <style:style style:name="T594_9" style:family="text">
      <style:text-properties fo:font-size="10pt" style:font-size-asian="10pt" style:font-size-complex="10pt"/>
    </style:style>
    <style:style style:name="T594_10" style:family="text">
      <style:text-properties fo:font-size="10pt" style:font-size-asian="10pt" style:font-size-complex="10pt"/>
    </style:style>
    <style:style style:name="T594_11" style:family="text">
      <style:text-properties fo:font-size="10pt" style:font-size-asian="10pt" style:font-size-complex="10pt"/>
    </style:style>
    <style:style style:name="T594_12" style:family="text">
      <style:text-properties fo:font-size="10pt" style:font-size-asian="10pt" style:font-size-complex="10pt"/>
    </style:style>
    <style:style style:name="T594_13" style:family="text">
      <style:text-properties fo:font-size="10pt" style:font-size-asian="10pt" style:font-size-complex="10pt"/>
    </style:style>
    <style:style style:name="T594_14" style:family="text">
      <style:text-properties fo:font-size="10pt" style:font-size-asian="10pt" style:font-size-complex="10pt"/>
    </style:style>
    <style:style style:name="T594_15" style:family="text">
      <style:text-properties fo:font-size="10pt" style:font-size-asian="10pt" style:font-size-complex="10pt"/>
    </style:style>
    <style:style style:name="T594_16" style:family="text">
      <style:text-properties fo:font-size="10pt" style:font-size-asian="10pt" style:font-size-complex="10pt"/>
    </style:style>
    <style:style style:name="T594_17" style:family="text">
      <style:text-properties fo:font-size="10pt" style:font-size-asian="10pt" style:font-size-complex="10pt"/>
    </style:style>
    <style:style style:name="T594_18" style:family="text">
      <style:text-properties fo:font-size="10pt" style:font-size-asian="10pt" style:font-size-complex="10pt"/>
    </style:style>
    <style:style style:name="T594_19" style:family="text">
      <style:text-properties fo:font-size="10pt" style:font-size-asian="10pt" style:font-size-complex="10pt"/>
    </style:style>
    <style:style style:name="T594_20" style:family="text">
      <style:text-properties fo:font-size="10pt" style:font-size-asian="10pt" style:font-size-complex="10pt"/>
    </style:style>
    <style:style style:name="T594_21" style:family="text">
      <style:text-properties fo:font-size="10pt" style:font-size-asian="10pt" style:font-size-complex="10pt"/>
    </style:style>
    <style:style style:name="T594_22" style:family="text">
      <style:text-properties fo:font-size="10pt" style:font-size-asian="10pt" style:font-size-complex="10pt"/>
    </style:style>
    <style:style style:name="T594_23" style:family="text">
      <style:text-properties fo:font-size="10pt" style:font-size-asian="10pt" style:font-size-complex="10pt"/>
    </style:style>
    <style:style style:name="T594_24" style:family="text">
      <style:text-properties fo:font-size="10pt" style:font-size-asian="10pt" style:font-size-complex="10pt"/>
    </style:style>
    <style:style style:name="T594_25" style:family="text">
      <style:text-properties fo:font-size="10pt" style:font-size-asian="10pt" style:font-size-complex="10pt"/>
    </style:style>
    <style:style style:name="T594_26" style:family="text">
      <style:text-properties fo:font-size="10pt" style:font-size-asian="10pt" style:font-size-complex="10pt"/>
    </style:style>
    <style:style style:name="T594_27" style:family="text">
      <style:text-properties fo:font-size="10pt" style:font-size-asian="10pt" style:font-size-complex="10pt"/>
    </style:style>
    <style:style style:name="T594_28" style:family="text">
      <style:text-properties fo:font-size="10pt" style:font-size-asian="10pt" style:font-size-complex="10pt"/>
    </style:style>
    <style:style style:name="T594_29" style:family="text">
      <style:text-properties fo:font-size="10pt" style:font-size-asian="10pt" style:font-size-complex="10pt"/>
    </style:style>
    <style:style style:name="T594_30" style:family="text">
      <style:text-properties fo:font-size="10pt" style:font-size-asian="10pt" style:font-size-complex="10pt"/>
    </style:style>
    <style:style style:name="T594_31" style:family="text">
      <style:text-properties fo:font-size="10pt" style:font-size-asian="10pt" style:font-size-complex="10pt"/>
    </style:style>
    <style:style style:name="T594_32" style:family="text">
      <style:text-properties fo:font-size="10pt" style:font-size-asian="10pt" style:font-size-complex="10pt"/>
    </style:style>
    <style:style style:name="T594_33" style:family="text">
      <style:text-properties fo:font-size="10pt" style:font-size-asian="10pt" style:font-size-complex="10pt"/>
    </style:style>
    <style:style style:name="T594_34" style:family="text">
      <style:text-properties fo:font-size="10pt" style:font-size-asian="10pt" style:font-size-complex="10pt"/>
    </style:style>
    <style:style style:name="T594_35" style:family="text">
      <style:text-properties fo:font-size="10pt" style:font-size-asian="10pt" style:font-size-complex="10pt"/>
    </style:style>
    <style:style style:name="T594_36" style:family="text">
      <style:text-properties fo:font-size="10pt" style:font-size-asian="10pt" style:font-size-complex="10pt"/>
    </style:style>
    <style:style style:name="P595" style:family="paragraph" style:parent-style-name="Normal">
      <style:text-properties fo:background-color="#ffff00" fo:font-size="10pt" style:font-size-asian="10pt" style:font-size-complex="10pt"/>
    </style:style>
    <style:style style:name="P596" style:family="paragraph" style:parent-style-name="Normal"/>
    <style:style style:name="T596_1" style:family="text">
      <style:text-properties fo:font-size="10pt" style:font-size-asian="10pt" style:font-size-complex="10pt"/>
    </style:style>
    <style:style style:name="T596_2" style:family="text">
      <style:text-properties fo:font-size="10pt" style:font-size-asian="10pt" style:font-size-complex="10pt"/>
    </style:style>
    <style:style style:name="T596_3" style:family="text">
      <style:text-properties fo:font-size="10pt" style:font-size-asian="10pt" style:font-size-complex="10pt"/>
    </style:style>
    <style:style style:name="T596_4" style:family="text">
      <style:text-properties fo:font-size="10pt" style:font-size-asian="10pt" style:font-size-complex="10pt"/>
    </style:style>
    <style:style style:name="P597" style:family="paragraph" style:parent-style-name="Normal">
      <style:text-properties fo:font-size="10pt" style:font-size-asian="10pt" style:font-size-complex="10pt"/>
    </style:style>
    <style:style style:name="Table10" style:family="table">
      <style:table-properties table:align="left" style:width="16.252cm" fo:margin-left="-0.009cm"/>
    </style:style>
    <style:style style:name="Column39" style:family="table-column">
      <style:table-column-properties style:column-width="4.251cm"/>
    </style:style>
    <style:style style:name="Column40" style:family="table-column">
      <style:table-column-properties style:column-width="4cm"/>
    </style:style>
    <style:style style:name="Column41" style:family="table-column">
      <style:table-column-properties style:column-width="3.501cm"/>
    </style:style>
    <style:style style:name="Column42" style:family="table-column">
      <style:table-column-properties style:column-width="4.5cm"/>
    </style:style>
    <style:style style:name="Row40" style:family="table-row"/>
    <style:style style:name="Cell13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8" style:family="paragraph" style:parent-style-name="Normal">
      <style:paragraph-properties fo:line-height="100%" fo:margin-bottom="0cm"/>
    </style:style>
    <style:style style:name="T598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9" style:family="paragraph" style:parent-style-name="Normal">
      <style:paragraph-properties fo:line-height="100%" fo:margin-bottom="0cm"/>
    </style:style>
    <style:style style:name="T599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3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0" style:family="paragraph" style:parent-style-name="Normal">
      <style:paragraph-properties fo:line-height="100%" fo:margin-bottom="0cm"/>
    </style:style>
    <style:style style:name="T600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1" style:family="paragraph" style:parent-style-name="Normal">
      <style:paragraph-properties fo:line-height="100%" fo:margin-bottom="0cm"/>
    </style:style>
    <style:style style:name="T601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P602" style:family="paragraph" style:parent-style-name="Normal">
      <style:text-properties fo:font-size="11pt" style:font-size-asian="11pt" style:font-size-complex="11pt"/>
    </style:style>
    <style:style style:name="P603" style:family="paragraph" style:parent-style-name="Normal">
      <style:text-properties fo:font-size="11pt" style:font-size-asian="11pt" style:font-size-complex="11pt"/>
    </style:style>
    <style:style style:name="P604" style:family="paragraph" style:parent-style-name="Normal">
      <style:text-properties fo:font-size="11pt" style:font-size-asian="11pt" style:font-size-complex="11pt"/>
    </style:style>
    <style:style style:name="P605" style:family="paragraph" style:parent-style-name="Normal">
      <style:text-properties fo:font-size="11pt" style:font-size-asian="11pt" style:font-size-complex="11pt"/>
    </style:style>
    <style:style style:name="P606" style:family="paragraph" style:parent-style-name="Normal">
      <style:text-properties fo:font-size="11pt" style:font-size-asian="11pt" style:font-size-complex="11pt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607" style:family="paragraph" style:parent-style-name="Normal">
      <style:text-properties fo:font-size="11pt" style:font-size-asian="11pt" style:font-size-complex="11pt"/>
    </style:style>
    <style:style style:name="P608" style:family="paragraph" style:parent-style-name="Normal">
      <style:text-properties fo:font-size="11pt" style:font-size-asian="11pt" style:font-size-complex="11pt"/>
    </style:style>
    <style:style style:name="P609" style:family="paragraph" style:parent-style-name="Normal">
      <style:text-properties fo:font-size="11pt" style:font-size-asian="11pt" style:font-size-complex="11pt"/>
    </style:style>
    <style:style style:name="P610" style:family="paragraph" style:parent-style-name="Normal">
      <style:text-properties fo:font-size="11pt" style:font-size-asian="11pt" style:font-size-complex="11pt"/>
    </style:style>
    <style:style style:name="FR2" style:family="graphic" style:parent-style-name="Normal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611" style:family="paragraph" style:parent-style-name="Normal">
      <style:text-properties fo:font-size="11pt" style:font-size-asian="11pt" style:font-size-complex="11pt"/>
    </style:style>
    <style:style style:name="P612" style:family="paragraph" style:parent-style-name="Normal">
      <style:text-properties fo:font-size="11pt" style:font-size-asian="11pt" style:font-size-complex="11pt"/>
    </style:style>
    <style:style style:name="P613" style:family="paragraph" style:parent-style-name="Normal">
      <style:text-properties fo:font-size="11pt" style:font-size-asian="11pt" style:font-size-complex="11pt"/>
    </style:style>
    <style:style style:name="FR3" style:family="graphic" style:parent-style-name="Normal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h text:style-name="P1" text:outline-level="2"/>
      <text:h text:style-name="P2" text:outline-level="2"><text:span text:style-name="T2_1">Annual<text:s/>Review<text:s/></text:span></text:h>
      <text:p text:style-name="P3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4"><text:span text:style-name="T4_1">Title:<text:s text:c="2"/></text:span><text:span text:style-name="T4_2">Structural<text:s/>Transformation<text:s/>&amp;<text:s/>Economic<text:s/>Growth<text:s/>(STEG)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5"><text:span text:style-name="T5_1">Programme<text:s/>Value<text:s/>£<text:s/>(full<text:s/>life):<text:s/></text:span><text:span text:style-name="T5_2">£12m</text:span></text:p>
          </table:table-cell>
          <table:covered-table-cell/>
          <table:table-cell table:style-name="Cell3">
            <text:p text:style-name="P6"><text:span text:style-name="T6_1">Review<text:s/>date:<text:s/></text:span><text:span text:style-name="T6_2">Sept</text:span><text:span text:style-name="T6_3"><text:s/></text:span><text:span text:style-name="T6_4">202</text:span><text:span text:style-name="T6_5">4</text:span></text:p>
          </table:table-cell>
        </table:table-row>
        <table:table-row table:style-name="Row3">
          <table:table-cell table:style-name="Cell4">
            <text:p text:style-name="P7"><text:span text:style-name="T7_1">Programme<text:s/>Code:<text:s/></text:span><text:span text:style-name="T7_2">300656</text:span></text:p>
          </table:table-cell>
          <table:table-cell table:style-name="Cell5">
            <text:p text:style-name="P8"><text:span text:style-name="T8_1">AMP<text:s/>start<text:s/>date:</text:span><text:span text:style-name="T8_2"><text:s/></text:span><text:span text:style-name="T8_3">25/10/18</text:span></text:p>
          </table:table-cell>
          <table:table-cell table:style-name="Cell6">
            <text:p text:style-name="P9"><text:span text:style-name="T9_1">AMP<text:s/>end<text:s/>date:</text:span><text:span text:style-name="T9_2"><text:s/></text:span><text:span text:style-name="T9_3">31/03/2025</text:span></text:p>
          </table:table-cell>
        </table:table-row>
      </table:table>
      <text:p text:style-name="P10"/>
      <text:p text:style-name="P11"><text:span text:style-name="T11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7">
            <text:p text:style-name="P12"><text:span text:style-name="T12_1">Year</text:span></text:p>
          </table:table-cell>
          <table:table-cell table:style-name="Cell8">
            <text:p text:style-name="P13"><text:span text:style-name="T13_1">18/19</text:span></text:p>
          </table:table-cell>
          <table:table-cell table:style-name="Cell9">
            <text:p text:style-name="P14"><text:span text:style-name="T14_1">19/20</text:span></text:p>
          </table:table-cell>
          <table:table-cell table:style-name="Cell10">
            <text:p text:style-name="P15"><text:span text:style-name="T15_1">20/21</text:span></text:p>
          </table:table-cell>
          <table:table-cell table:style-name="Cell11">
            <text:p text:style-name="P16"><text:span text:style-name="T16_1">21/22</text:span></text:p>
          </table:table-cell>
          <table:table-cell table:style-name="Cell12">
            <text:p text:style-name="P17"><text:span text:style-name="T17_1">22/23</text:span></text:p>
          </table:table-cell>
          <table:table-cell table:style-name="Cell13">
            <text:p text:style-name="P18"><text:span text:style-name="T18_1">23/24</text:span></text:p>
          </table:table-cell>
          <table:table-cell table:style-name="Cell14">
            <text:p text:style-name="P19"/>
          </table:table-cell>
          <table:table-cell table:style-name="Cell15">
            <text:p text:style-name="P20"/>
          </table:table-cell>
        </table:table-row>
        <table:table-row table:style-name="Row5">
          <table:table-cell table:style-name="Cell16">
            <text:p text:style-name="P21"><text:span text:style-name="T21_1">Overall<text:s/>Output<text:s/>Score</text:span></text:p>
          </table:table-cell>
          <table:table-cell table:style-name="Cell17">
            <text:p text:style-name="P22"><text:span text:style-name="T22_1">B</text:span></text:p>
          </table:table-cell>
          <table:table-cell table:style-name="Cell18">
            <text:p text:style-name="P23"><text:span text:style-name="T23_1">A</text:span></text:p>
          </table:table-cell>
          <table:table-cell table:style-name="Cell19">
            <text:p text:style-name="P24"><text:span text:style-name="T24_1">A</text:span></text:p>
          </table:table-cell>
          <table:table-cell table:style-name="Cell20">
            <text:p text:style-name="P25"><text:span text:style-name="T25_1">A</text:span></text:p>
          </table:table-cell>
          <table:table-cell table:style-name="Cell21">
            <text:p text:style-name="P26"><text:span text:style-name="T26_1">A+</text:span></text:p>
          </table:table-cell>
          <table:table-cell table:style-name="Cell22">
            <text:p text:style-name="P27"><text:span text:style-name="T27_1">A</text:span></text:p>
          </table:table-cell>
          <table:table-cell table:style-name="Cell23">
            <text:p text:style-name="P28"/>
          </table:table-cell>
          <table:table-cell table:style-name="Cell24">
            <text:p text:style-name="P29"/>
          </table:table-cell>
        </table:table-row>
        <table:table-row table:style-name="Row6">
          <table:table-cell table:style-name="Cell25">
            <text:p text:style-name="P30"><text:span text:style-name="T30_1">Risk<text:s/>Rating</text:span><text:span text:style-name="T30_2"><text:s/></text:span></text:p>
          </table:table-cell>
          <table:table-cell table:style-name="Cell26">
            <text:p text:style-name="P31"><text:span text:style-name="T31_1">Moderate</text:span></text:p>
          </table:table-cell>
          <table:table-cell table:style-name="Cell27">
            <text:p text:style-name="P32"><text:span text:style-name="T32_1">Moderate</text:span></text:p>
          </table:table-cell>
          <table:table-cell table:style-name="Cell28">
            <text:p text:style-name="P33"><text:span text:style-name="T33_1">M</text:span><text:span text:style-name="T33_2">oderate</text:span></text:p>
          </table:table-cell>
          <table:table-cell table:style-name="Cell29">
            <text:p text:style-name="P34"><text:span text:style-name="T34_1">Moderate</text:span></text:p>
          </table:table-cell>
          <table:table-cell table:style-name="Cell30">
            <text:p text:style-name="P35"><text:span text:style-name="T35_1">Moderate</text:span></text:p>
          </table:table-cell>
          <table:table-cell table:style-name="Cell31">
            <text:p text:style-name="P36"><text:span text:style-name="T36_1">M</text:span><text:span text:style-name="T36_2">inor</text:span></text:p>
          </table:table-cell>
          <table:table-cell table:style-name="Cell32">
            <text:p text:style-name="P37"/>
          </table:table-cell>
          <table:table-cell table:style-name="Cell33">
            <text:p text:style-name="P38"/>
          </table:table-cell>
        </table:table-row>
      </table:table>
      <text:p text:style-name="P39"/>
      <table:table table:style-name="Table3">
        <table:table-column table:style-name="Column13"/>
        <table:table-column table:style-name="Column14"/>
        <table:table-row table:style-name="Row7">
          <table:table-cell table:style-name="Cell34">
            <text:p text:style-name="P40"><text:span text:style-name="T40_1">DevTracker<text:s/>Link<text:s/>to<text:s/>Business<text:s/>Case:<text:s/></text:span></text:p>
          </table:table-cell>
          <table:table-cell table:style-name="Cell35">
            <text:p text:style-name="P41"><text:span text:style-name="T41_1"><text:a xlink:type="simple" xlink:href="https://ec.vault.dfid.gov.uk/otcs/cs.exe/properties/35715594"><text:span text:style-name="T41_2">https://ec.vault.dfid.gov.uk/otcs/cs.exe/properties/35715594</text:span></text:a></text:span></text:p>
          </table:table-cell>
        </table:table-row>
        <table:table-row table:style-name="Row8">
          <table:table-cell table:style-name="Cell36">
            <text:p text:style-name="P42"><text:span text:style-name="T42_1">DevTracker<text:s/>Link<text:s/>to<text:s/>results<text:s/>framework:<text:s/></text:span></text:p>
          </table:table-cell>
          <table:table-cell table:style-name="Cell37">
            <text:p text:style-name="P43"><text:span text:style-name="T43_1"><text:a xlink:type="simple" xlink:href="https://ec.vault.dfid.gov.uk/otcs/cs.exe/properties/57752368"><text:span text:style-name="T43_2">https://ec.vault.dfid.gov.uk/otcs/cs.exe/properties/57752368</text:span></text:a></text:span></text:p>
          </table:table-cell>
        </table:table-row>
      </table:table>
      <text:p text:style-name="P44"/>
      <text:p text:style-name="P45"/>
      <text:p text:style-name="P46"><text:span text:style-name="T46_1">A.<text:s/>SUMMARY<text:s/>AND<text:s/>OVERVIEW<text:s/></text:span></text:p>
      <text:p text:style-name="P47"/>
      <text:p text:style-name="P48"><text:span text:style-name="T48_1">Description<text:s/>of<text:s/>programme<text:s/></text:span></text:p>
      <text:p text:style-name="P49"><text:span text:style-name="T49_1">The<text:s/>Structural<text:s/>Transformation<text:s/>and<text:s/>Economic<text:s/>Growth<text:s/>(STEG)<text:s/>programme,<text:s/>established<text:s/>in<text:s/>March<text:s/>2020,<text:s/>aims<text:s/>to<text:s/>provide<text:s/>a<text:s/>better<text:s/>understanding<text:s/>of<text:s/>structural<text:s/>change,<text:s/>productivity,<text:s/>and<text:s/>growth<text:s/>in<text:s/>low-<text:s/>and<text:s/>middle-income<text:s/>countries.<text:s/>STEG<text:s/>seeks<text:s/>to<text:s/>develop<text:s/>a<text:s/>strong<text:s/>body<text:s/>of<text:s/>evidence<text:s/>that will<text:s/>help country<text:s/>governments,<text:s/>international<text:s/>development<text:s/>organisations,<text:s/>NGOs,<text:s/>and<text:s/>the<text:s/>private<text:s/>sector<text:s/>to<text:s/>design<text:s/>and<text:s/>implement<text:s/>strategies,<text:s/>policies,<text:s/>and<text:s/>programmes<text:s/>that<text:s/>better<text:s/>facilitate<text:s/>structural<text:s/>change,<text:s/>productivity<text:s/>gains,<text:s/>and</text:span><text:span text:style-name="T49_2"><text:s/></text:span><text:span text:style-name="T49_3">sustained,<text:s/>sustainable,<text:s/>and<text:s/>inclusive<text:s/>growth.</text:span></text:p>
      <text:p text:style-name="P50"><text:span text:style-name="T50_1">To<text:s/>achieve<text:s/>this<text:s/>goal,<text:s/>STEG<text:s/>aims<text:s/>to<text:s/>increase<text:s/>the quantity,<text:s/>quality,<text:s/>and<text:s/>policy<text:s/>relevance<text:s/>of<text:s/>research<text:s/>in<text:s/>the<text:s/>field and<text:s/>engage<text:s/>a<text:s/>greater<text:s/>number<text:s/>and<text:s/>more<text:s/>diverse<text:s/>group<text:s/>of<text:s/>scholars<text:s/>in<text:s/>the<text:s/>research<text:s/>community.<text:s/></text:span><text:span text:style-name="T50_2">STEG</text:span><text:span text:style-name="T50_3"><text:s/>deliver</text:span><text:span text:style-name="T50_4">s</text:span><text:span text:style-name="T50_5"><text:s/>policy</text:span><text:span text:style-name="T50_6"><text:s/>insights</text:span><text:span text:style-name="T50_7"><text:s/>and<text:s/>distil</text:span><text:span text:style-name="T50_8">s</text:span><text:span text:style-name="T50_9"><text:s/>lessons<text:s/>that<text:s/>can<text:s/>be<text:s/>put<text:s/>into<text:s/>practice<text:s/>by<text:s/>policymakers<text:s/>and<text:s/>other<text:s/>key<text:s/>development<text:s/>actors<text:s/>in<text:s/>low-income<text:s/>countries. The<text:s/>programme<text:s/>also<text:s/>collect</text:span><text:span text:style-name="T50_10">s</text:span><text:span text:style-name="T50_11"><text:s/>new<text:s/>data<text:s/>and<text:s/>improv</text:span><text:span text:style-name="T50_12">es</text:span><text:span text:style-name="T50_13"><text:s/>the<text:s/>accessibility<text:s/>of<text:s/>existing<text:s/>data.<text:s/>STEG<text:s/>use</text:span><text:span text:style-name="T50_14">s</text:span><text:span text:style-name="T50_15"><text:s/>a<text:s/>wide<text:s/>range<text:s/>of<text:s/></text:span><text:span text:style-name="T50_16">evidence<text:s/>products<text:s/>and<text:s/></text:span><text:span text:style-name="T50_17">other<text:s/>communications<text:s/>channels<text:s/>to<text:s/>take<text:s/>stock<text:s/>of<text:s/>existing<text:s/>knowledge<text:s/>and<text:s/>to<text:s/>communicate<text:s/>the<text:s/>new<text:s/>knowledge<text:s/>created<text:s/>by<text:s/>STEG<text:s/>to<text:s/>stakeholders.</text:span></text:p>
      <text:p text:style-name="P51"/>
      <text:p text:style-name="P52"><text:span text:style-name="T52_1">This<text:s/>first<text:s/>phase<text:s/>of<text:s/></text:span><text:span text:style-name="T52_2">STEG<text:s/>is<text:s/>a<text:s/>five-year<text:s/>programme<text:s/>of<text:s/>academic<text:s/>research<text:s/>budgeted<text:s/>at<text:s/>£12<text:s/>million</text:span><text:span text:style-name="T52_3">.<text:s/></text:span><text:span text:style-name="T52_4">In<text:s/>April<text:s/>2024</text:span><text:span text:style-name="T52_5"><text:s/>new</text:span><text:span text:style-name="T52_6"><text:s/>STEG</text:span><text:span text:style-name="T52_7"><text:s/>activities</text:span><text:span text:style-name="T52_8"><text:s/></text:span><text:span text:style-name="T52_9">will<text:s/>be</text:span><text:span text:style-name="T52_10"><text:s/>incorporated<text:s/>into<text:s/>the<text:s/>broader<text:s/>Growth<text:s/>Research<text:s/>Platform<text:s/></text:span><text:span text:style-name="T52_11">(GRP)<text:s/></text:span><text:span text:style-name="T52_12">and<text:s/>receive<text:s/>an<text:s/></text:span><text:span text:style-name="T52_13">additiona</text:span><text:span text:style-name="T52_14">l</text:span><text:span text:style-name="T52_15"><text:s/>funding<text:s/>budgeted<text:s/>at<text:s/></text:span><text:span text:style-name="T52_16">£10<text:s/>million.</text:span><text:span text:style-name="T52_17"><text:s/>Th</text:span><text:span text:style-name="T52_18">is</text:span><text:span text:style-name="T52_19"><text:s/>existing<text:s/>STEG<text:s/>contract<text:s/>will</text:span><text:span text:style-name="T52_20"><text:s/>then<text:s/></text:span><text:bookmark-start text:name="_Int_fXiw3pGx"/><text:span text:style-name="T52_21">draw<text:s/>to<text:s/>a<text:s/></text:span><text:span text:style-name="T52_22">close</text:span><text:bookmark-end text:name="_Int_fXiw3pGx"/><text:span text:style-name="T52_23"><text:s/>in</text:span><text:span text:style-name="T52_24"><text:s/>March<text:s/>2026</text:span><text:span text:style-name="T52_25">.<text:s/></text:span><text:span text:style-name="T52_26">The<text:s/></text:span><text:span text:style-name="T52_27">first<text:s/>phase<text:s/>of<text:s/>STEG<text:s/></text:span><text:span text:style-name="T52_28">is<text:s/>implemented<text:s/>by<text:s/>a<text:s/>consortium<text:s/>led<text:s/>by<text:s/>the<text:s/></text:span><text:span text:style-name="T52_29"><text:a xlink:type="simple" xlink:href="https://cepr.org/"><text:span text:style-name="T52_30">Centre<text:s/>for<text:s/>Economic<text:s/>Policy<text:s/>Research</text:span></text:a></text:span><text:span text:style-name="T52_31"><text:s/>(CEPR)</text:span><text:span text:style-name="T52_32">,<text:s/>and<text:s/>including<text:s/>the </text:span><text:span text:style-name="T52_33"><text:a xlink:type="simple" xlink:href="http://www.ox.ac.uk/"><text:span text:style-name="T52_34">University<text:s/>of<text:s/>Oxford</text:span></text:a></text:span><text:span text:style-name="T52_35">,<text:s/>the<text:s/></text:span><text:span text:style-name="T52_36"><text:a xlink:type="simple" xlink:href="https://www.nd.edu/"><text:span text:style-name="T52_37">University<text:s/>of<text:s/>Notre<text:s/>Dame</text:span></text:a></text:span><text:span text:style-name="T52_38">,<text:s/>the </text:span><text:span text:style-name="T52_39"><text:a xlink:type="simple" xlink:href="https://www.nd.edu/"><text:span text:style-name="T52_40">African<text:s/></text:span><text:span text:style-name="T52_41">Center</text:span><text:span text:style-name="T52_42"><text:s/>for<text:s/>Economic<text:s/>Transformation</text:span></text:a></text:span><text:span text:style-name="T52_43"><text:s/>(ACET)</text:span><text:span text:style-name="T52_44">,<text:s/>the<text:s/></text:span><text:span text:style-name="T52_45"><text:a xlink:type="simple" xlink:href="https://yrise.yale.edu/"><text:span text:style-name="T52_46">Yale<text:s/>Research<text:s/>Initiative<text:s/>on<text:s/>Innovation<text:s/>and<text:s/>Scale</text:span></text:a></text:span><text:span text:style-name="T52_47"><text:s/>(Y-RISE)</text:span><text:span text:style-name="T52_48">,<text:s/>and<text:s/>the </text:span><text:span text:style-name="T52_49"><text:a xlink:type="simple" xlink:href="https://www.rug.nl/ggdc/"><text:span text:style-name="T52_50">Groningen<text:s/>Growth<text:s/>and<text:s/>Development<text:s/>Centre</text:span></text:a></text:span><text:span text:style-name="T52_51">. Doug<text:s/>Gollin<text:s/>(</text:span><text:span text:style-name="T52_52">Tufts<text:s/>University,<text:s/></text:span><text:span text:style-name="T52_53">University<text:s/>of<text:s/></text:span><text:span text:style-name="T52_54">Oxford,</text:span><text:span text:style-name="T52_55"><text:s/>and<text:s/>CEPR)<text:s/>and<text:s/>Joe<text:s/>Kaboski<text:s/>(University<text:s/>of<text:s/>Notre<text:s/>Dame and<text:s/>CEPR)<text:s/></text:span><text:span text:style-name="T52_56">are<text:s/>responsible<text:s/>for</text:span><text:span text:style-name="T52_57"><text:s/>the<text:s/>scientific<text:s/>direction<text:s/>of<text:s/>the<text:s/>programme.</text:span></text:p>
      <text:p text:style-name="P53"/>
      <text:p text:style-name="P54"><text:span text:style-name="T54_1">The<text:s/>progress<text:s/>outlined<text:s/>in<text:s/>this<text:s/>report<text:s/>is<text:s/>for<text:s/>the<text:s/>12-mon</text:span><text:span text:style-name="T54_2">th<text:s/>period<text:s/>from<text:s/>1<text:s/>March<text:s/>202</text:span><text:span text:style-name="T54_3">3</text:span><text:span text:style-name="T54_4"><text:s/>until<text:s/>2</text:span><text:span text:style-name="T54_5">9</text:span><text:span text:style-name="T54_6"><text:s/>February<text:s/>202</text:span><text:span text:style-name="T54_7">4</text:span><text:span text:style-name="T54_8"><text:s/>(henceforth<text:s/>termed<text:s/>“the<text:s/>review<text:s/>period”)</text:span><text:span text:style-name="T54_9">.</text:span></text:p>
      <text:p text:style-name="P55"/>
      <text:p text:style-name="P56"><text:span text:style-name="T56_1">Summary<text:s/>supporting<text:s/>narrative<text:s/>for<text:s/>the<text:s/>overall<text:s/>score<text:s/>in<text:s/>this<text:s/>review<text:s/></text:span></text:p>
      <text:p text:style-name="P57"/>
      <text:p text:style-name="P58"><text:span text:style-name="T58_1">STEG<text:s/>has</text:span><text:span text:style-name="T58_2"><text:s/></text:span><text:span text:style-name="T58_3">c</text:span><text:span text:style-name="T58_4">ontinued<text:s/></text:span><text:span text:style-name="T58_5">to<text:s/>perform<text:s/></text:span><text:span text:style-name="T58_6">well<text:s/>over<text:s/>the<text:s/>last<text:s/>year<text:s/>scoring<text:s/>an<text:s/>overall<text:s/>A<text:s/>in<text:s/>this<text:s/>review</text:span><text:span text:style-name="T58_7">.<text:s/></text:span></text:p>
      <text:p text:style-name="P59"/>
      <text:p text:style-name="P60"><text:span text:style-name="T60_1">STEG<text:s/>held<text:s/>a<text:s/>total<text:s/>of<text:s/>five<text:s/>funding<text:s/>calls<text:s/>between<text:s/>March<text:s/>2023<text:s/>and<text:s/>February<text:s/>2024</text:span><text:span text:style-name="T60_2"><text:s/>and<text:s/>received</text:span><text:span text:style-name="T60_3"><text:s/></text:span><text:span text:style-name="T60_4">709</text:span><text:span text:style-name="T60_5"><text:s/>Small<text:s/>research<text:s/>Grant</text:span><text:span text:style-name="T60_6"><text:s/></text:span><text:span text:style-name="T60_7">(</text:span><text:span text:style-name="T60_8">SRG</text:span><text:span text:style-name="T60_9">)</text:span><text:span text:style-name="T60_10"><text:s/>applications,<text:s/>279<text:s/>PhD<text:s/>applications,<text:s/>and<text:s/>156<text:s/></text:span><text:span text:style-name="T60_11">Large<text:s/>Research<text:s/>Grant<text:s/>(</text:span><text:span text:style-name="T60_12">LRG</text:span><text:span text:style-name="T60_13">)</text:span><text:span text:style-name="T60_14"><text:s/>applications</text:span><text:span text:style-name="T60_15">.<text:s/>STEG</text:span><text:span text:style-name="T60_16"><text:s/></text:span><text:span text:style-name="T60_17">subsequently</text:span><text:span text:style-name="T60_18"><text:s/>fund</text:span><text:span text:style-name="T60_19">ed</text:span><text:span text:style-name="T60_20"><text:s/>23<text:s/></text:span><text:span text:style-name="T60_21">Small<text:s/>Research<text:s/>Grants<text:s/>(</text:span><text:span text:style-name="T60_22">SRGs</text:span><text:span text:style-name="T60_23">)</text:span><text:span text:style-name="T60_24">,<text:s/>28<text:s/>PhD<text:s/></text:span><text:span text:style-name="T60_25">Research<text:s/>Grants<text:s/>(</text:span><text:span text:style-name="T60_26">RGs</text:span><text:span text:style-name="T60_27">)</text:span><text:span text:style-name="T60_28">,<text:s/>and<text:s/>9</text:span><text:span text:style-name="T60_29"><text:s/>Large<text:s/>Research<text:s/>Grants</text:span><text:span text:style-name="T60_30"><text:s/></text:span><text:span text:style-name="T60_31">(</text:span><text:span text:style-name="T60_32">LRGs</text:span><text:span text:style-name="T60_33">)</text:span><text:span text:style-name="T60_34">,<text:s/>and<text:s/>selected<text:s/>an<text:s/></text:span><text:span text:style-name="T60_35">additional</text:span><text:span text:style-name="T60_36"><text:s/>9<text:s/></text:span><text:span text:style-name="T60_37">Ideas<text:s/>for<text:s/>Transformation<text:s/>(</text:span><text:span text:style-name="T60_38">I4Ts</text:span><text:span text:style-name="T60_39">)</text:span><text:span text:style-name="T60_40"><text:s/>for<text:s/>funding</text:span><text:span text:style-name="T60_41">.</text:span><text:span text:style-name="T60_42"><text:s/>This<text:s/></text:span><text:span text:style-name="T60_43">additional</text:span><text:span text:style-name="T60_44"><text:s/></text:span><text:span text:style-name="T60_45">69<text:s/>projects<text:s/></text:span><text:bookmark-start text:name="_Int_kuVrSTBN"/><text:span text:style-name="T60_46">has</text:span><text:bookmark-end text:name="_Int_kuVrSTBN"/><text:span text:style-name="T60_47"><text:s/>taken<text:s/>the<text:s/>over</text:span><text:span text:style-name="T60_48">all</text:span><text:span text:style-name="T60_49"><text:s/>number<text:s/>of<text:s/>projects</text:span><text:span text:style-name="T60_50"><text:s/>to<text:s/></text:span><text:span text:style-name="T60_51">207.</text:span><text:span text:style-name="T60_52"><text:s/></text:span><text:span text:style-name="T60_53">This</text:span><text:span text:style-name="T60_54"><text:s/></text:span><text:span text:style-name="T60_55">has</text:span><text:span text:style-name="T60_56"><text:s/></text:span><text:span text:style-name="T60_57">exceed</text:span><text:span text:style-name="T60_58">ed<text:s/>initial</text:span><text:span text:style-name="T60_59"><text:s/>expectations<text:s/></text:span><text:span text:style-name="T60_60">and<text:s/></text:span><text:span text:style-name="T60_61">should<text:s/>lead<text:s/>to<text:s/>a<text:s/>significant</text:span><text:span text:style-name="T60_62"><text:s/>volume<text:s/>of<text:s/>research<text:s/>output</text:span><text:span text:style-name="T60_63"><text:s/>in<text:s/></text:span><text:span text:style-name="T60_64">subsequent</text:span><text:span text:style-name="T60_65"><text:s/>years</text:span><text:span text:style-name="T60_66">.</text:span><text:span text:style-name="T60_67"><text:s/></text:span></text:p>
      <text:p text:style-name="P61"/>
      <text:p text:style-name="P62"><text:span text:style-name="T62_1">STEG<text:s/>is<text:s/>beginning<text:s/>to<text:s/>deliver<text:s/>a<text:s/>significant</text:span><text:span text:style-name="T62_2"><text:s/></text:span><text:span text:style-name="T62_3">body<text:s/>of<text:s/>research<text:s/></text:span><text:span text:style-name="T62_4">some<text:s/>of<text:s/>which<text:s/>is<text:s/></text:span><text:span text:style-name="T62_5">reaching<text:s/></text:span><text:span text:style-name="T62_6">the<text:s/></text:span><text:span text:style-name="T62_7">publication<text:s/></text:span><text:span text:style-name="T62_8">stage<text:s/>and</text:span><text:span text:style-name="T62_9"><text:s/>significantly<text:s/>increase<text:s/></text:span><text:span text:style-name="T62_10">the<text:s/>num</text:span><text:span text:style-name="T62_11">ber<text:s/>of<text:s/></text:span><text:span text:style-name="T62_12">STEG</text:span><text:span text:style-name="T62_13">-</text:span><text:span text:style-name="T62_14">funded<text:s/>outputs</text:span><text:span text:style-name="T62_15">.<text:s/></text:span></text:p>
      <text:list text:style-name="LS31" xml:id="list0">
        <text:list-item>
          <text:p text:style-name="P63"><text:span text:style-name="T63_1">STEG<text:s/>has<text:s/>published<text:s/>two<text:s/>new<text:s/>synthesis<text:s/>papers<text:s/>focused<text:s/>on<text:s/></text:span><text:span text:style-name="T63_2"><text:a xlink:type="simple" xlink:href="https://steg.cepr.org/publications/new-views-structural-transformation-insights-recent-literature"><text:span text:style-name="T63_3">insights<text:s/>from<text:s/>recent<text:s/>literature<text:s/>on<text:s/>structural<text:s/>transformation</text:span></text:a></text:span><text:span text:style-name="T63_4"><text:s/>and<text:s/>on<text:s/></text:span><text:span text:style-name="T63_5"><text:a xlink:type="simple" xlink:href="https://steg.cepr.org/publications/self-employment-micro-entrepreneurship-and-development"><text:span text:style-name="T63_6">self-employment,</text:span><text:span text:style-name="T63_7"><text:s/>micro-entrepreneurship,<text:s/>and<text:s/>development</text:span></text:a></text:span><text:span text:style-name="T63_8">.</text:span></text:p>
        </text:list-item>
        <text:list-item>
          <text:p text:style-name="P64"><text:span text:style-name="T64_1">STEG<text:s/>grants<text:s/>or<text:s/>partners<text:s/>have<text:s/>produced<text:s/>1</text:span><text:span text:style-name="T64_2">8</text:span><text:span text:style-name="T64_3"><text:s/>new<text:s/>journal<text:s/>articles,<text:s/>exceeding<text:s/></text:span><text:span text:style-name="T64_4">expectations<text:s/>at<text:s/>this<text:s/>stage<text:s/>in<text:s/>the<text:s/>programme</text:span><text:span text:style-name="T64_5">.</text:span><text:span text:style-name="T64_6"><text:s/></text:span></text:p>
        </text:list-item>
        <text:list-item>
          <text:p text:style-name="P65"><text:span text:style-name="T65_1">STEG<text:s/>Pathfinding<text:s/>Papers<text:s/>and<text:s/>one<text:s/>of<text:s/>the<text:s/>synthesis<text:s/>papers<text:s/>were<text:s/>published<text:s/>following<text:s/>a<text:s/>full<text:s/>peer<text:s/>review<text:s/>process<text:s/>as<text:s/></text:span><text:span text:style-name="T65_2"><text:a xlink:type="simple" xlink:href="https://www.tandfonline.com/toc/cods20/51/4"><text:span text:style-name="T65_3">a<text:s/></text:span><text:span text:style-name="T65_4">s</text:span><text:span text:style-name="T65_5">pecial<text:s/>Issue<text:s/>of<text:s/>the<text:s/>journal<text:s/>Oxford<text:s/>Development<text:s/>Studies</text:span></text:a></text:span><text:span text:style-name="T65_6">.<text:s/></text:span></text:p>
        </text:list-item>
        <text:list-item>
          <text:p text:style-name="P66"><text:span text:style-name="T66_1">The<text:s/>number<text:s/>of<text:s/></text:span><text:span text:style-name="T66_2">working<text:s/>papers<text:s/>from<text:s/>STEG<text:s/>grants<text:s/>or<text:s/>partners<text:s/>has<text:s/>increased<text:s/>to<text:s/>75</text:span><text:span text:style-name="T66_3">.<text:s/></text:span><text:span text:style-name="T66_4">Most<text:s/>papers<text:s/>are<text:s/>still<text:s/>in<text:s/>development<text:s/></text:span><text:span text:style-name="T66_5">with<text:s/>their<text:s/>expected<text:s/></text:span><text:span text:style-name="T66_6">publishing<text:s/>of<text:s/>preliminary<text:s/></text:span><text:span text:style-name="T66_7">versions<text:s/>in<text:s/>the<text:s/>next<text:s/>reporting<text:s/>period.<text:s/></text:span></text:p>
        </text:list-item>
        <text:list-item>
          <text:p text:style-name="P67"><text:span text:style-name="T67_1">There<text:s/>are<text:s/>now</text:span><text:span text:style-name="T67_2"><text:s/>10<text:s/>STEG<text:s/>Project<text:s/>Policy<text:s/>Briefs<text:s/>from<text:s/>grantees<text:s/>published<text:s/>on<text:s/>the<text:s/>STEG<text:s/>website.<text:s/></text:span></text:p>
        </text:list-item>
        <text:list-item>
          <text:p text:style-name="P68"><text:span text:style-name="T68_1">Two</text:span><text:span text:style-name="T68_2"><text:s/>Ideas<text:s/>for<text:s/>Transformation<text:s/>Essays<text:s/>from<text:s/></text:span><text:span text:style-name="T68_3">LIC<text:s/>researchers</text:span><text:span text:style-name="T68_4"><text:s/>have<text:s/>been<text:s/>published</text:span><text:span text:style-name="T68_5"><text:s/>as<text:s/>letters<text:s/>or<text:s/>perspective<text:s/>pieces<text:s/>in<text:s/>respectable<text:s/>journals<text:s/>(</text:span><text:span text:style-name="T68_6"><text:a xlink:type="simple" xlink:href="https://eur03.safelinks.protection.outlook.com/?url=https%3A%2F%2Fwww.science.org%2Fdoi%2F10.1126%2Fscience.adn7738&amp;data=05%7C02%7Cspogrund%40cepr.org%7Cf616667bd5af4df8171608dc5550d74a%7Cdd672081708b4fbe86b6e69b0d273523%7C0%7C0%7C638479052948030697%7CUnknown%7CTWFpbGZsb3d8eyJWIjoiMC4wLjAwMDAiLCJQIjoiV2luMzIiLCJBTiI6Ik1haWwiLCJXVCI6Mn0%3D%7C0%7C%7C%7C&amp;sdata=rk6nQhKtRxVGtk6duxw5qvzhZzPNPNGepie8o9%2B3WnI%3D&amp;reserved=0"><text:span text:style-name="T68_7">Scien</text:span><text:bookmark-start text:name="_Hlt175034651"/><text:bookmark-start text:name="_Hlt175034652"/><text:span text:style-name="T68_8">c</text:span><text:bookmark-end text:name="_Hlt175034651"/><text:bookmark-end text:name="_Hlt175034652"/><text:span text:style-name="T68_9">e</text:span></text:a></text:span><text:span text:style-name="T68_10"><text:s/></text:span><text:span text:style-name="T68_11">and<text:s/></text:span><text:span text:style-name="T68_12"><text:a xlink:type="simple" xlink:href="https://doi.org/10.1177/00307270241247326"><text:span text:style-name="T68_13">Outlook<text:s/>on<text:s/></text:span><text:span text:style-name="T68_14">Agriculture</text:span></text:a></text:span><text:span text:style-name="T68_15">)</text:span><text:span text:style-name="T68_16">.<text:s/></text:span></text:p>
        </text:list-item>
        <text:list-item>
          <text:p text:style-name="P69"><text:span text:style-name="T69_1">VoxDev<text:s/>has<text:s/>published<text:s/></text:span><text:span text:style-name="T69_2">six</text:span><text:span text:style-name="T69_3"><text:s/></text:span><text:span text:style-name="T69_4">columns</text:span><text:span text:style-name="T69_5"><text:s/>based<text:s/>on<text:s/>STEG<text:s/>projects,<text:s/>and<text:s/>another<text:s/></text:span><text:span text:style-name="T69_6">two<text:s/>columns</text:span><text:span text:style-name="T69_7"><text:s/></text:span><text:span text:style-name="T69_8">based<text:s/>on<text:s/>papers<text:s/>from<text:s/>the<text:s/>STEG<text:s/>Working<text:s/>Paper<text:s/>Series.</text:span></text:p>
        </text:list-item>
      </text:list>
      <text:p text:style-name="P70"><text:span text:style-name="T70_1">The<text:s/>increase<text:s/>in<text:s/>publications<text:s/>and<text:s/>expanding<text:s/>reach<text:s/>of<text:s/>STEG<text:s/>research<text:s/>is<text:s/>reflected<text:s/>in<text:s/>the<text:s/></text:span><text:span text:style-name="T70_2">1,9</text:span><text:span text:style-name="T70_3">62</text:span><text:span text:style-name="T70_4"><text:s/>citations<text:s/></text:span><text:span text:style-name="T70_5">of<text:s/>STEG<text:s/>research<text:s/>that<text:s/>have<text:s/></text:span><text:span text:style-name="T70_6">been<text:s/></text:span><text:span text:style-name="T70_7">already<text:s/></text:span><text:span text:style-name="T70_8">achieved<text:s/>at<text:s/></text:span><text:bookmark-start text:name="_Int_omA5kTCm"/><text:span text:style-name="T70_9">a<text:s/>relatively<text:s/>early</text:span><text:bookmark-end text:name="_Int_omA5kTCm"/><text:span text:style-name="T70_10"><text:s/>stage<text:s/>in<text:s/>the<text:s/>programme</text:span><text:span text:style-name="T70_11">’</text:span><text:span text:style-name="T70_12">s<text:s/></text:span><text:span text:style-name="T70_13">lifetime</text:span><text:span text:style-name="T70_14">.</text:span></text:p>
      <text:p text:style-name="P71"/>
      <text:p text:style-name="P72"><text:span text:style-name="T72_1">In<text:s/>addition<text:s/>to<text:s/>the<text:s/>working<text:s/>papers<text:s/>and<text:s/>policy<text:s/>briefs,<text:s/>STEG-funded<text:s/>projects<text:s/>are<text:s/>beginning<text:s/>to<text:s/>produce<text:s/>and<text:s/>share<text:s/>useful<text:s/>data<text:s/>sets.<text:s/>Three<text:s/>data<text:s/>sets<text:s/>published<text:s/>in<text:s/>the<text:s/>review<text:s/>period<text:s/>can<text:s/>be<text:s/>found<text:s/></text:span><text:span text:style-name="T72_2"><text:a xlink:type="simple" xlink:href="https://steg.cepr.org/resources?content_type_filter%5Bdata_set%5D=data_set"><text:span text:style-name="T72_3">here</text:span></text:a></text:span><text:span text:style-name="T72_4">.<text:s/>To<text:s/>expand<text:s/>this<text:s/>public<text:s/>good,<text:s/>STEG<text:s/>has<text:s/>put<text:s/>in<text:s/>place<text:s/>plans<text:s/>to<text:s/>build<text:s/>a<text:s/>data<text:s/>repository<text:s/>that<text:s/>will<text:s/>bring<text:s/>together<text:s/>all<text:s/>STEG-funded<text:s/>publicly<text:s/>available<text:s/>data,<text:s/>as<text:s/>well<text:s/>as<text:s/>other<text:s/>data<text:s/>sources<text:s/>that<text:s/>are<text:s/>relevant<text:s/>to<text:s/>the<text:s/>field.</text:span><text:span text:style-name="T72_5"><text:s/>We<text:s/>are<text:s/>discussing<text:s/>where<text:s/>best<text:s/>to<text:s/>hold<text:s/>these<text:s/>data<text:s/>sets<text:s/>long<text:s/>term</text:span><text:span text:style-name="T72_6">.<text:s/></text:span></text:p>
      <text:p text:style-name="P73"/>
      <text:p text:style-name="P74"><text:span text:style-name="T74_1">ST</text:span><text:span text:style-name="T74_2">EG<text:s/>engagement<text:s/>with<text:s/>policymakers<text:s/></text:span><text:span text:style-name="T74_3">is<text:s/>also<text:s/></text:span><text:span text:style-name="T74_4">increasing.<text:s/></text:span><text:span text:style-name="T74_5">56</text:span><text:span text:style-name="T74_6">%<text:s/></text:span><text:span text:style-name="T74_7">of<text:s/></text:span><text:span text:style-name="T74_8">grants<text:s/></text:span><text:span text:style-name="T74_9">have<text:s/></text:span><text:span text:style-name="T74_10">direct<text:s/>links<text:s/>with<text:s/>policy<text:s/>makers<text:s/></text:span><text:span text:style-name="T74_11">and<text:s/></text:span><text:span text:style-name="T74_12">36%<text:s/>of<text:s/></text:span><text:span text:style-name="T74_13">projects<text:s/></text:span><text:span text:style-name="T74_14">have<text:s/>already<text:s/>presented</text:span><text:span text:style-name="T74_15"><text:s/>findings</text:span><text:span text:style-name="T74_16"><text:s/>to<text:s/>policymakers<text:s/>at<text:s/>conferences</text:span><text:span text:style-name="T74_17">.</text:span><text:span text:style-name="T74_18"><text:s/></text:span><text:span text:style-name="T74_19">STEG<text:s/>continues<text:s/>to<text:s/>push<text:s/>researchers<text:s/>to<text:s/>think<text:s/>about<text:s/>policy<text:s/>engagement</text:span><text:span text:style-name="T74_20"><text:s/>and<text:s/>build<text:s/>direct<text:s/>links<text:s/>with<text:s/>policy<text:s/>makers</text:span><text:span text:style-name="T74_21">.<text:s/>T</text:span><text:span text:style-name="T74_22">he<text:s/>evaluation<text:s/></text:span><text:span text:style-name="T74_23">and<text:s/></text:span><text:span text:style-name="T74_24">selection</text:span><text:span text:style-name="T74_25"><text:s/></text:span><text:span text:style-name="T74_26">of<text:s/></text:span><text:span text:style-name="T74_27">grant<text:s/>application</text:span><text:span text:style-name="T74_28">s</text:span><text:span text:style-name="T74_29"><text:s/>strongly<text:s/></text:span><text:bookmark-start text:name="_Int_CMaO4DFk"/><text:span text:style-name="T74_30">considers</text:span><text:bookmark-end text:name="_Int_CMaO4DFk"/><text:span text:style-name="T74_31"><text:s/>the<text:s/>policy<text:s/>relevance<text:s/></text:span><text:span text:style-name="T74_32">a</text:span><text:span text:style-name="T74_33">nd<text:s/>engagement<text:s/>aspects</text:span><text:span text:style-name="T74_34">.<text:s/></text:span><text:span text:style-name="T74_35">It<text:s/>is<text:s/></text:span><text:span text:style-name="T74_36">anticipated</text:span><text:span text:style-name="T74_37"><text:s/>that<text:s/></text:span><text:span text:style-name="T74_38">the<text:s/>reported<text:s/>policy<text:s/>engagement<text:s/>and<text:s/>influence<text:s/>of<text:s/>STEG<text:s/>funded<text:s/>projects<text:s/></text:span><text:span text:style-name="T74_39">will<text:s/></text:span><text:span text:style-name="T74_40">increase<text:s/>as<text:s/>more<text:s/>projects<text:s/></text:span><text:span text:style-name="T74_41">are<text:s/></text:span><text:span text:style-name="T74_42">finalised<text:s/>and<text:s/>research<text:s/>findings<text:s/>are<text:s/></text:span><text:span text:style-name="T74_43">validated</text:span><text:span text:style-name="T74_44">.</text:span><text:span text:style-name="T74_45"><text:s/>Often<text:s/>researchers<text:s/>delay<text:s/>engaging<text:s/>with<text:s/>policymakers<text:s/>until<text:s/>the<text:s/>results<text:s/>from<text:s/>their<text:s/>research<text:s/>are<text:s/>either<text:s/>published<text:s/>in<text:s/>journals<text:s/>or<text:s/>are<text:s/>considered<text:s/>robust.</text:span><text:span text:style-name="T74_46"><text:s/>See<text:s/>section<text:s/>B</text:span><text:span text:style-name="T74_47"><text:s/>below<text:s/>for</text:span><text:span text:style-name="T74_48"><text:s/>research<text:s/>output</text:span><text:span text:style-name="T74_49"><text:s/></text:span><text:span text:style-name="T74_50">examples</text:span><text:span text:style-name="T74_51">.</text:span><text:span text:style-name="T74_52"><text:s/></text:span></text:p>
      <text:p text:style-name="P75"/>
      <text:p text:style-name="P76"><text:span text:style-name="T76_1">During<text:s/>the<text:s/>year<text:s/>under<text:s/>review<text:s/></text:span><text:span text:style-name="T76_2">Doug<text:s/>Gollin<text:s/></text:span><text:span text:style-name="T76_3">presented</text:span><text:span text:style-name="T76_4"><text:s/>on<text:s/>a<text:s/>panel<text:s/>about<text:s/>“Structural<text:s/>Transformation<text:s/>and<text:s/>Pathways<text:s/>to<text:s/>Growth”<text:s/></text:span><text:span text:style-name="T76_5">at<text:s/>the</text:span><text:span text:style-name="T76_6"><text:s/>FCDO<text:s/>Economics<text:s/>Conference:<text:s/>Charting<text:s/>Pathways<text:s/>to<text:s/>Growth.<text:s/></text:span><text:span text:style-name="T76_7">Engagement<text:s/>activities<text:s/>with<text:s/>other<text:s/>organisations<text:s/>and<text:s/>institutions,<text:s/>such<text:s/>as<text:s/></text:span><text:span text:style-name="T76_8">the<text:s/></text:span><text:span text:style-name="T76_9">World<text:s/>Bank</text:span><text:span text:style-name="T76_10"><text:s/>and<text:s/>IMF</text:span><text:span text:style-name="T76_11">,<text:s/>have<text:s/>also<text:s/>been<text:s/>undertaken<text:s/>this<text:s/>year.<text:s/></text:span><text:span text:style-name="T76_12">Doug<text:s/>Gollin</text:span><text:span text:style-name="T76_13"><text:s/>has<text:s/>also</text:span><text:span text:style-name="T76_14"><text:s/></text:span><text:span text:style-name="T76_15">advised</text:span><text:span text:style-name="T76_16"><text:s/>the<text:s/>Gates<text:s/>Foundation<text:s/>on<text:s/>incorporating<text:s/>macro-level<text:s/>research<text:s/>into<text:s/>their<text:s/>analysis<text:s/>on<text:s/>gender<text:s/>and<text:s/>growth.<text:s/>STEG<text:s/>expects<text:s/>that<text:s/>this<text:s/>relationship<text:s/>will<text:s/>develop<text:s/>into<text:s/>further<text:s/>collaboration<text:s/>in<text:s/>the<text:s/>coming<text:s/>year</text:span><text:span text:style-name="T76_17">,<text:s/>whereby<text:s/>GATES</text:span><text:span text:style-name="T76_18"><text:s/>fund<text:s/>calls</text:span><text:span text:style-name="T76_19"><text:s/></text:span><text:span text:style-name="T76_20">us</text:span><text:span text:style-name="T76_21">ing</text:span><text:span text:style-name="T76_22"><text:s/>the<text:s/>STEG<text:s/>research<text:s/>process<text:s/>and<text:s/>network</text:span><text:span text:style-name="T76_23">.<text:s/></text:span></text:p>
      <text:p text:style-name="P77"/>
      <text:p text:style-name="P78"><text:span text:style-name="T78_1">The<text:s/>programme<text:s/>is<text:s/>also<text:s/>looking<text:s/>to</text:span><text:span text:style-name="T78_2"><text:s/></text:span><text:span text:style-name="T78_3">increase<text:s/></text:span><text:span text:style-name="T78_4">the<text:s/>number<text:s/>of<text:s/>researchers<text:s/>working<text:s/>on<text:s/>structural<text:s/>transformation<text:s/>issues</text:span><text:span text:style-name="T78_5">.<text:s/>Funding<text:s/>calls<text:s/>reserved<text:s/>for<text:s/>PhD<text:s/>students<text:s/></text:span><text:span text:style-name="T78_6">have<text:s/>led<text:s/>to<text:s/></text:span><text:span text:style-name="T78_7">32</text:span><text:span text:style-name="T78_8">%<text:s/>of<text:s/></text:span><text:span text:style-name="T78_9">total<text:s/></text:span><text:span text:style-name="T78_10">grantees<text:s/>and<text:s/></text:span><text:span text:style-name="T78_11">44</text:span><text:span text:style-name="T78_12">%<text:s/>of<text:s/>principal<text:s/>investigators<text:s/>(see<text:s/>Annex<text:s/></text:span><text:span text:style-name="T78_13">B</text:span><text:span text:style-name="T78_14">)<text:s/>being<text:s/>PhD<text:s/>students.<text:s/></text:span><text:span text:style-name="T78_15">From</text:span><text:span text:style-name="T78_16"><text:s/></text:span><text:span text:style-name="T78_17">previous</text:span><text:span text:style-name="T78_18"><text:s/>experience<text:s/></text:span><text:span text:style-name="T78_19">with</text:span><text:span text:style-name="T78_20"><text:s/>PEDL,<text:s/></text:span><text:span text:style-name="T78_21">funding<text:s/>researchers<text:s/>at<text:s/>this<text:s/>early<text:s/>stage<text:s/>encourages<text:s/>them<text:s/>to<text:s/>continue<text:s/>pursuing<text:s/>a<text:s/>career<text:s/>in<text:s/></text:span><text:span text:style-name="T78_22">fields<text:s/>related<text:s/>to<text:s/>the<text:s/></text:span><text:span text:style-name="T78_23">programme</text:span><text:span text:style-name="T78_24">.<text:s/></text:span><text:span text:style-name="T78_25">The<text:s/>majority<text:s/></text:span><text:span text:style-name="T78_26">(</text:span><text:span text:style-name="T78_27">81</text:span><text:span text:style-name="T78_28">%)<text:s/></text:span><text:span text:style-name="T78_29">of<text:s/></text:span><text:span text:style-name="T78_30">grantees<text:s/></text:span><text:span text:style-name="T78_31">continue<text:s/>to<text:s/></text:span><text:span text:style-name="T78_32">originate<text:s/>from<text:s/>North<text:s/>America</text:span><text:span text:style-name="T78_33">n</text:span><text:span text:style-name="T78_34"><text:s/>and<text:s/>Europe</text:span><text:span text:style-name="T78_35">an<text:s/>institutions</text:span><text:span text:style-name="T78_36"><text:s/>(</text:span><text:span text:style-name="T78_37">see<text:s/>Annex</text:span><text:span text:style-name="T78_38"><text:s/>B</text:span><text:span text:style-name="T78_39">)</text:span><text:span text:style-name="T78_40">.<text:s/></text:span><text:span text:style-name="T78_41">However,<text:s/>the<text:s/>number<text:s/>of<text:s/>grantees<text:s/></text:span><text:span text:style-name="T78_42">based<text:s/>in<text:s/></text:span><text:span text:style-name="T78_43">Sub-Saharan<text:s/>Africa<text:s/>has<text:s/></text:span><text:span text:style-name="T78_44">increased</text:span><text:span text:style-name="T78_45"><text:s/></text:span><text:span text:style-name="T78_46">slightly<text:s/></text:span><text:span text:style-name="T78_47">since<text:s/>the<text:s/>end<text:s/>of<text:s/>Year<text:s/></text:span><text:span text:style-name="T78_48">3</text:span><text:span text:style-name="T78_49"><text:s/>from<text:s/></text:span><text:span text:style-name="T78_50">9.2</text:span><text:span text:style-name="T78_51">%<text:s/>to<text:s/></text:span><text:span text:style-name="T78_52">9.5</text:span><text:span text:style-name="T78_53">%</text:span><text:span text:style-name="T78_54"><text:s/>while<text:s/>the<text:s/></text:span><text:span text:style-name="T78_55">number<text:s/>of<text:s/>principal<text:s/>investigators<text:s/>based<text:s/>in<text:s/>Sub-Saharan<text:s/>Africa<text:s/>has</text:span><text:span text:style-name="T78_56"><text:s/>also</text:span><text:span text:style-name="T78_57"><text:s/></text:span><text:span text:style-name="T78_58">increased<text:s/></text:span><text:span text:style-name="T78_59">slightly<text:s/></text:span><text:span text:style-name="T78_60">from<text:s/></text:span><text:span text:style-name="T78_61">10.1</text:span><text:span text:style-name="T78_62">%<text:s/>to<text:s/></text:span><text:span text:style-name="T78_63">10.</text:span><text:span text:style-name="T78_64">3</text:span><text:span text:style-name="T78_65">%.</text:span><text:span text:style-name="T78_66"><text:s/></text:span><text:span text:style-name="T78_67">Considering<text:s/>the<text:s/>tensions<text:s/>that<text:s/>exist<text:s/>between<text:s/>a<text:s/>push<text:s/>for<text:s/>localisation<text:s/></text:span><text:span text:style-name="T78_68">and<text:s/>the<text:s/>quality<text:s/></text:span><text:span text:style-name="T78_69">requirements<text:s/>in<text:s/>research<text:s/></text:span><text:span text:style-name="T78_70">this<text:s/>is<text:s/>a<text:s/>reasonable<text:s/>achievement.<text:s/>However,<text:s/>it<text:s/>is<text:s/>recognised<text:s/>that<text:s/>more<text:s/>needs<text:s/>to<text:s/>be<text:s/>done<text:s/>going<text:s/>forward</text:span><text:span text:style-name="T78_71">.<text:s/>CEPR<text:s/>through<text:s/>GRP<text:s/>are<text:s/></text:span><text:span text:style-name="T78_72">in<text:s/>the<text:s/>process<text:s/>of<text:s/></text:span><text:span text:style-name="T78_73">bringing</text:span><text:span text:style-name="T78_74"><text:s/>together<text:s/>their<text:s/>experience<text:s/>with<text:s/>capacity<text:s/>building</text:span><text:span text:style-name="T78_75"><text:s/>and<text:s/>will<text:s/>be<text:s/>developing<text:s/>an<text:s/>overarching<text:s/>strategy<text:s/></text:span><text:bookmark-start text:name="_Int_WWUjbOd0"/><text:span text:style-name="T78_76">as<text:s/>a<text:s/>means<text:s/>to</text:span><text:bookmark-end text:name="_Int_WWUjbOd0"/><text:span text:style-name="T78_77"><text:s/></text:span><text:span text:style-name="T78_78">push<text:s/>this<text:s/>agenda</text:span><text:span text:style-name="T78_79">.<text:s/></text:span><text:span text:style-name="T78_80"><text:s/></text:span></text:p>
      <text:p text:style-name="P79"/>
      <text:p text:style-name="P80"/>
      <text:p text:style-name="P81"><text:span text:style-name="T81_1">Major<text:s/>lessons<text:s/>and<text:s/>recommendations<text:s/>for<text:s/>the<text:s/>year<text:s/>ahead<text:s/></text:span></text:p>
      <text:p text:style-name="P82"/>
      <text:p text:style-name="P83"><text:span text:style-name="T83_1">STEG<text:s/>has<text:s/>not<text:s/>reviewed<text:s/>or<text:s/>commissioned<text:s/>new<text:s/>Ideas<text:s/>4<text:s/>Transformation<text:s/>(I4Ts)<text:s/>as<text:s/>quickly<text:s/>as<text:s/>originally<text:s/>planned.</text:span><text:span text:style-name="T83_2"><text:s/></text:span><text:span text:style-name="T83_3">STEG<text:s/>should<text:s/>review<text:s/>the<text:s/>value<text:s/>of<text:s/>continuing<text:s/>the<text:s/>I4Ts<text:s/>under<text:s/>the<text:s/>GRP<text:s/>in<text:s/>the<text:s/>context<text:s/>of<text:s/>the<text:s/>capacities<text:s/>of<text:s/>the<text:s/>team<text:s/>and<text:s/>contribution<text:s/>of<text:s/>the<text:s/>outputs<text:s/>from<text:s/>past<text:s/>I4Ts</text:span><text:span text:style-name="T83_4">.<text:s/></text:span></text:p>
      <text:p text:style-name="P84"/>
      <text:p text:style-name="P85"><text:span text:style-name="T85_1">STEG<text:s/>should<text:s/></text:span><text:span text:style-name="T85_2">seek</text:span><text:span text:style-name="T85_3"><text:s/>to<text:s/>build<text:s/>on<text:s/>its<text:s/>capacity<text:s/>building<text:s/>activities<text:s/>that<text:s/>feed<text:s/>into<text:s/>grant<text:s/>giving.<text:s/>The<text:s/>success<text:s/>of<text:s/>the<text:s/>matchmaking<text:s/>efforts<text:s/>under<text:s/>the<text:s/>PEDL<text:s/>programme<text:s/>offers<text:s/>some<text:s/>guidance<text:s/>and<text:s/>the<text:s/>increased<text:s/>emphasis<text:s/>on<text:s/>expanding<text:s/>and<text:s/>enriching<text:s/>the<text:s/>programme’s<text:s/>networks<text:s/>in<text:s/>Africa<text:s/>under<text:s/>the<text:s/>GRP<text:s/>presents<text:s/>further<text:s/>opportunities</text:span><text:span text:style-name="T85_4"><text:s/></text:span><text:span text:style-name="T85_5">for</text:span><text:span text:style-name="T85_6"><text:s/>the<text:s/></text:span><text:span text:style-name="T85_7">programme</text:span><text:span text:style-name="T85_8"><text:s/>to<text:s/>develop<text:s/>some<text:s/>of<text:s/>the<text:s/>relationships<text:s/></text:span><text:span text:style-name="T85_9">established</text:span><text:span text:style-name="T85_10"><text:s/>this<text:s/>year</text:span><text:span text:style-name="T85_11">.<text:s/></text:span></text:p>
      <text:p text:style-name="P86"/>
      <text:p text:style-name="P87"><text:span text:style-name="T87_1">STEG<text:s/>should</text:span><text:span text:style-name="T87_2"><text:s/></text:span><text:span text:style-name="T87_3">pursue<text:s/>the<text:s/>policymaker<text:s/>engagement,<text:s/>research<text:s/>and<text:s/>dissemination<text:s/>opportunities<text:s/>that<text:s/>have<text:s/>been<text:s/>identified<text:s/>this<text:s/>year.<text:s/>In<text:s/>particular,<text:s/>the<text:s/>relationships<text:s/>with<text:s/>networks<text:s/>either<text:s/>based<text:s/>in<text:s/>or<text:s/>focused<text:s/>on<text:s/>Africa<text:s/>should<text:s/>be<text:s/>further<text:s/>developed</text:span><text:span text:style-name="T87_4">.</text:span><text:span text:style-name="T87_5"><text:s/></text:span></text:p>
      <text:p text:style-name="P88"/>
      <text:p text:style-name="P89"><text:span text:style-name="T89_1">STEG<text:s/>should<text:s/>continue<text:s/></text:span><text:span text:style-name="T89_2">with</text:span><text:span text:style-name="T89_3"><text:s/>in-person<text:s/>events<text:s/>where<text:s/></text:span><text:span text:style-name="T89_4">feasible</text:span><text:span text:style-name="T89_5"><text:s/>and<text:s/></text:span><text:span text:style-name="T89_6">appropriate</text:span><text:span text:style-name="T89_7">,<text:s/>recognising<text:s/>that<text:s/>online<text:s/>events<text:s/>are<text:s/>best<text:s/>suited<text:s/>to<text:s/></text:span><text:bookmark-start text:name="_Int_2RfaaOdd"/><text:span text:style-name="T89_8">particular<text:s/>engagement</text:span><text:bookmark-end text:name="_Int_2RfaaOdd"/><text:span text:style-name="T89_9"><text:s/>and<text:s/>capacity<text:s/>building<text:s/>activities.</text:span></text:p>
      <text:p text:style-name="P90"/>
      <text:p text:style-name="P91"><text:span text:style-name="T91_1">As<text:s/>STEG<text:s/>is<text:s/></text:span><text:span text:style-name="T91_2">incorporated<text:s/>within<text:s/>the<text:s/></text:span><text:span text:style-name="T91_3">GRP,<text:s/></text:span><text:span text:style-name="T91_4">the<text:s/>GRP<text:s/></text:span><text:span text:style-name="T91_5">should<text:s/></text:span><text:span text:style-name="T91_6">undertake<text:s/>a<text:s/>detailed<text:s/>examination<text:s/>of<text:s/>its<text:s/>localisation<text:s/>and<text:s/>capacity<text:s/>building<text:s/>approach<text:s/></text:span><text:span text:style-name="T91_7">developing</text:span><text:span text:style-name="T91_8"><text:s/></text:span><text:span text:style-name="T91_9">more<text:s/>strategic<text:s/></text:span><text:span text:style-name="T91_10">approach<text:s/>to<text:s/>this<text:s/>important<text:s/>agenda.<text:s/>The<text:s/>GRP<text:s/>should<text:s/>report<text:s/>on<text:s/>this<text:s/>in<text:s/>the<text:s/>new<text:s/>year.<text:s/></text:span><text:span text:style-name="T91_11">In<text:s/>line<text:s/>with<text:s/>previous<text:s/>recommendations,<text:s/></text:span><text:span text:style-name="T91_12">STEG<text:s/>should<text:s/>also<text:s/>explore<text:s/>scope<text:s/>for<text:s/>its<text:s/>partners<text:s/>and<text:s/>wider<text:s/>network<text:s/>to<text:s/>help<text:s/>organise<text:s/>in-country<text:s/>events<text:s/>with<text:s/>the<text:s/>aim<text:s/>of<text:s/>connecting<text:s/>grantees<text:s/>and<text:s/>policymakers.<text:s/>As<text:s/>new<text:s/>research<text:s/>is<text:s/>being<text:s/>produced<text:s/>and<text:s/>formalised<text:s/>in<text:s/>academic<text:s/>papers,<text:s/>policy<text:s/>briefs,<text:s/>and<text:s/>other<text:s/>formats,<text:s/>accessing<text:s/>these<text:s/>networks<text:s/>is<text:s/>a<text:s/>high<text:s/>priority.</text:span></text:p>
      <text:p text:style-name="P92"/>
      <text:p text:style-name="P93"><text:span text:style-name="T93_1">As<text:s/>the<text:s/>STEG<text:s/>programme<text:s/>matures<text:s/>and<text:s/>research<text:s/>funded<text:s/>under<text:s/>the<text:s/>programme<text:s/>expands,<text:s/>STEG<text:s/>should<text:s/></text:span><text:span text:style-name="T93_2">seek</text:span><text:span text:style-name="T93_3"><text:s/>to<text:s/></text:span><text:bookmark-start text:name="_Int_zRys17wJ"/><text:span text:style-name="T93_4">more<text:s/>strongly<text:s/>emphasise<text:s/>dissemination<text:s/>of<text:s/>policy<text:s/>relevant<text:s/>research</text:span><text:bookmark-end text:name="_Int_zRys17wJ"/><text:span text:style-name="T93_5">.<text:s/>This<text:s/>dissemination<text:s/>should<text:s/>be<text:s/>considered<text:s/>in<text:s/>the<text:s/>broader<text:s/>integration<text:s/>of<text:s/>the<text:s/>programme<text:s/>into<text:s/>the<text:s/>GRP<text:s/>and<text:s/>the<text:s/>potential<text:s/>leveraging<text:s/>opportunities<text:s/>that<text:s/>arise<text:s/>from<text:s/>this<text:s/>integration<text:s/>and<text:s/>the<text:s/>relationships<text:s/>with<text:s/>the<text:s/>other<text:s/>programmes<text:s/>under<text:s/>the<text:s/>GRP.</text:span></text:p>
      <text:p text:style-name="P94"/>
      <text:p text:style-name="P95"><text:span text:style-name="T95_1">With<text:s/>the<text:s/>increased<text:s/>volume<text:s/>of<text:s/>and<text:s/>emphasis<text:s/>on<text:s/>research<text:s/>outputs<text:s/>from<text:s/>the<text:s/>grants<text:s/>awarded<text:s/>in<text:s/>the<text:s/>programme’s<text:s/>first<text:s/>phase,<text:s/>STEG<text:s/>should<text:s/>continue<text:s/>to<text:s/>proactively<text:s/>seek<text:s/>opportunities<text:s/></text:span><text:bookmark-start text:name="_Int_D4uvWEC5"/><text:span text:style-name="T95_2">for<text:s/>the<text:s/>production<text:s/>of</text:span><text:bookmark-end text:name="_Int_D4uvWEC5"/><text:span text:style-name="T95_3"><text:s/>synthesis<text:s/>papers</text:span><text:span text:style-name="T95_4"><text:s/>(including<text:s/>VoxDevLits)</text:span><text:span text:style-name="T95_5"><text:s/>targeting<text:s/>key<text:s/>STEG<text:s/>themes<text:s/>and<text:s/>cross-cutting<text:s/>themes.<text:s/></text:span></text:p>
      <text:p text:style-name="P96"/>
      <text:p text:style-name="P97"><text:span text:style-name="T97_1">STEG,<text:s/>along<text:s/>with<text:s/>the<text:s/>other<text:s/>programmes<text:s/>under<text:s/>the<text:s/>GRP,<text:s/>should<text:s/>seek<text:s/></text:span><text:span text:style-name="T97_2">to</text:span><text:span text:style-name="T97_3"><text:s/>integrate<text:s/>additional<text:s/>indicators<text:s/>relating<text:s/>to<text:s/></text:span><text:span text:style-name="T97_4">the<text:s/></text:span><text:span text:style-name="T97_5">gender</text:span><text:span text:style-name="T97_6"><text:s/>focus<text:s/>of<text:s/>projects</text:span><text:span text:style-name="T97_7"><text:s/>into<text:s/>the<text:s/>new<text:s/>GRP<text:s/>logframe.</text:span><text:span text:style-name="T97_8"><text:s/>Of<text:s/>note<text:s/>here<text:s/>are<text:s/>the<text:s/>ongoing<text:s/>discussions<text:s/>with<text:s/>the<text:s/>Gates<text:s/>Foundation<text:s/>for<text:s/>STEG<text:s/>to<text:s/>take<text:s/>on<text:s/>a<text:s/>Gates<text:s/>project<text:s/>on</text:span><text:span text:style-name="T97_9"><text:s/></text:span><text:span text:style-name="T97_10">Women’s<text:s/>Work<text:s/>in<text:s/>Markets<text:s/>of<text:s/>the<text:s/>21</text:span><text:span text:style-name="T97_11">st</text:span><text:span text:style-name="T97_12"><text:s/>Century</text:span><text:span text:style-name="T97_13">.</text:span></text:p>
      <text:p text:style-name="P98"/>
      <text:p text:style-name="P99"><text:span text:style-name="T99_1">Finally,<text:s/>the<text:s/>increased<text:s/>volume<text:s/>of<text:s/>STEG<text:s/>activities<text:s/>means<text:s/>that<text:s/>the<text:s/></text:span><text:span text:style-name="T99_2">Research</text:span><text:span text:style-name="T99_3"><text:s/>Directors<text:s/>should<text:s/></text:span><text:span text:style-name="T99_4">seek</text:span><text:span text:style-name="T99_5"><text:s/>to<text:s/>continue<text:s/>their<text:s/>moves<text:s/>towards<text:s/>a</text:span><text:span text:style-name="T99_6">ssig</text:span><text:span text:style-name="T99_7">ning</text:span><text:span text:style-name="T99_8"><text:s/>new<text:s/>leadership<text:s/>roles<text:s/></text:span><text:bookmark-start text:name="_Int_G4kyKQcZ"/><text:span text:style-name="T99_9">in<text:s/>order<text:s/>to</text:span><text:bookmark-end text:name="_Int_G4kyKQcZ"/><text:span text:style-name="T99_10"><text:s/>delegate<text:s/>some<text:s/>of<text:s/>the</text:span><text:span text:style-name="T99_11">ir</text:span><text:span text:style-name="T99_12"><text:s/>tasks.<text:s/>This<text:s/>give</text:span><text:span text:style-name="T99_13">s</text:span><text:span text:style-name="T99_14"><text:s/>opportunities<text:s/>to<text:s/>get<text:s/>more<text:s/>people<text:s/>involved<text:s/>and<text:s/>expand<text:s/>leadership<text:s/>in<text:s/>the<text:s/>community<text:s/>of<text:s/>scholars<text:s/></text:span><text:span text:style-name="T99_15">that<text:s/>STEG<text:s/>is<text:s/>contributing<text:s/>to<text:s/>the<text:s/>growth<text:s/>of.</text:span><text:span text:style-name="T99_16"><text:s/></text:span><text:span text:style-name="T99_17">For<text:s/>Phase<text:s/>2<text:s/>of<text:s/>STEG<text:s/>there<text:s/>should<text:s/>be<text:s/>a<text:s/>move<text:s/>to</text:span><text:span text:style-name="T99_18"><text:s/>reorgani</text:span><text:span text:style-name="T99_19">s</text:span><text:span text:style-name="T99_20">e<text:s/>and<text:s/>bring<text:s/>new<text:s/>leadership<text:s/>into<text:s/>the<text:s/>themes<text:s/>and<text:s/>Academic<text:s/>Steering<text:s/>Committee.<text:s/></text:span></text:p>
      <text:p text:style-name="P100"/>
      <text:p text:style-name="P101"/>
      <text:p text:style-name="P102"/>
      <text:h text:style-name="P103" text:outline-level="2"><text:span text:style-name="T103_1">B:<text:s/>THEORY<text:s/>OF<text:s/>CHANGE<text:s/>AND<text:s/>PROGRESS<text:s/>TOWARDS<text:s/>OUTCOMES</text:span></text:h>
      <text:p text:style-name="P104"/>
      <text:p text:style-name="P105"><text:span text:style-name="T105_1">Summarise<text:s/>the<text:s/></text:span><text:bookmark-start text:name="_Int_Lvo2nEaj"/><text:span text:style-name="T105_2">programme’s</text:span><text:bookmark-end text:name="_Int_Lvo2nEaj"/><text:span text:style-name="T105_3"><text:s/></text:span><text:span text:style-name="T105_4"><text:a xlink:type="simple" xlink:href="https://fcogovuk.sharepoint.com/teams/prof/_layouts/15/Doc.aspx?OR=teams&amp;action=edit&amp;sourcedoc=%7bE730D961-222B-456A-A1B3-DE32308F404E%7d"><text:span text:style-name="T105_5">theory<text:s/>of<text:s/>change</text:span></text:a></text:span><text:span text:style-name="T105_6">,<text:s/>including<text:s/>any<text:s/>changes<text:s/>to<text:s/>outcome<text:s/>and<text:s/>impact<text:s/>indicators<text:s/>from<text:s/>the<text:s/>original<text:s/>business<text:s/>case.<text:s/></text:span></text:p>
      <text:p text:style-name="P106"/>
      <text:p text:style-name="P107"><text:span text:style-name="T107_1">The<text:s/>current<text:s/>theory<text:s/>of<text:s/>change<text:s/>for<text:s/>STEG<text:s/></text:span><text:span text:style-name="T107_2">was</text:span><text:span text:style-name="T107_3"><text:s/>updated<text:s/>at<text:s/>the<text:s/>end<text:s/>of<text:s/>the<text:s/>inception<text:s/>phase<text:s/>in<text:s/>February<text:s/>2021</text:span><text:span text:style-name="T107_4"><text:s/>and<text:s/>remains<text:s/>valid</text:span><text:span text:style-name="T107_5">.<text:s/>A<text:s/>summary<text:s/>is<text:s/>provided<text:s/>here.</text:span></text:p>
      <text:p text:style-name="P108"/>
      <text:p text:style-name="P109"><text:span text:style-name="T109_1">Low-income<text:s/>countries<text:s/>follow<text:s/>a<text:s/>wide<text:s/>range<text:s/>of<text:s/>strategies<text:s/>to<text:s/>achieve<text:s/>structural<text:s/>transformation,<text:s/>but<text:s/>knowledge<text:s/>of<text:s/>the<text:s/>effectiveness<text:s/>of<text:s/>these<text:s/>strategies<text:s/>is<text:s/>limited.<text:s/>These<text:s/>constraints<text:s/>arise<text:s/>from<text:s/>several<text:s/>factors:<text:s/></text:span></text:p>
      <text:list text:style-name="LS16" xml:id="list7">
        <text:list-item>
          <text:p text:style-name="P110"><text:span text:style-name="T110_1">While<text:s/>there<text:s/>has<text:s/>been<text:s/>a<text:s/>rapid<text:s/>growth<text:s/>in<text:s/>the<text:s/>literature<text:s/>on<text:s/>structural<text:s/>transformation,<text:s/>at<text:s/>least<text:s/>until<text:s/>recently<text:s/>it<text:s/>has<text:s/>not<text:s/>been<text:s/>as<text:s/>active<text:s/>an<text:s/>area<text:s/>of<text:s/>research<text:s/></text:span><text:span text:style-name="T110_2">in<text:s/>developing<text:s/>countries</text:span><text:span text:style-name="T110_3">:<text:s/>we<text:s/>need<text:s/>to<text:s/>encourage<text:s/>more<text:s/>researchers<text:s/>working<text:s/>on<text:s/>the<text:s/>theory<text:s/>and<text:s/>empirics<text:s/>of<text:s/>transformation<text:s/>to<text:s/>extend<text:s/>their<text:s/>work<text:s/>to<text:s/></text:span><text:span text:style-name="T110_4">low</text:span><text:span text:style-name="T110_5">-income<text:s/>countries.</text:span></text:p>
        </text:list-item>
        <text:list-item>
          <text:p text:style-name="P111"><text:span text:style-name="T111_1">While<text:s/>there<text:s/>has<text:s/>been<text:s/>progress<text:s/>in<text:s/>collecting<text:s/></text:span><text:bookmark-start text:name="_Int_22qUI8O4"/><text:span text:style-name="T111_2">new<text:s/>information</text:span><text:bookmark-end text:name="_Int_22qUI8O4"/><text:span text:style-name="T111_3">,<text:s/>evidence<text:s/>on<text:s/>patterns<text:s/>of<text:s/>transformation<text:s/>and<text:s/>on<text:s/>the<text:s/>effectiveness<text:s/>of<text:s/>transformation<text:s/>policies<text:s/>is<text:s/>still<text:s/>limited:<text:s/>we<text:s/>need<text:s/>to<text:s/>gather<text:s/>more<text:s/>evidence<text:s/>on<text:s/>these<text:s/>issues<text:s/>and<text:s/>make<text:s/>it<text:s/>more<text:s/>widely<text:s/>accessible<text:s/>to<text:s/>researchers<text:s/>and<text:s/>policymakers.</text:span></text:p>
        </text:list-item>
        <text:list-item>
          <text:p text:style-name="P112"><text:span text:style-name="T112_1">While<text:s/>there<text:s/>is<text:s/>much<text:s/>more<text:s/>to<text:s/>be<text:s/>learned<text:s/>about<text:s/>both<text:s/>structural<text:s/>transformation<text:s/>and<text:s/>transformation<text:s/>policies,<text:s/>existing<text:s/>research<text:s/></text:span><text:span text:style-name="T112_2">remains</text:span><text:span text:style-name="T112_3"><text:s/></text:span><text:bookmark-start text:name="_Int_M1GIRYZJ"/><text:span text:style-name="T112_4">relatively<text:s/>inaccessible</text:span><text:bookmark-end text:name="_Int_M1GIRYZJ"/><text:span text:style-name="T112_5">,<text:s/>and<text:s/>so<text:s/>key<text:s/>development<text:s/>actors<text:s/>are<text:s/>not<text:s/>aware<text:s/>of<text:s/>what<text:s/>we<text:s/>do<text:s/>know<text:s/>about<text:s/>transformation.<text:s/>We<text:s/>need<text:s/>to<text:s/>make<text:s/>the<text:s/>existing<text:s/>stock<text:s/>of<text:s/>knowledge<text:s/>more<text:s/>accessible<text:s/>to<text:s/>policymakers<text:s/>in<text:s/>low-income<text:s/>countries<text:s/>(as<text:s/>well<text:s/>as<text:s/>other<text:s/>development<text:s/>actors).<text:s/>We<text:s/>also<text:s/>need<text:s/>to<text:s/>focus<text:s/>researchers’<text:s/>attention<text:s/>on<text:s/>what<text:s/>we<text:s/>should<text:s/>–<text:s/>but<text:s/>do<text:s/>not<text:s/>–<text:s/>know.</text:span></text:p>
        </text:list-item>
      </text:list>
      <text:p text:style-name="P113"/>
      <text:p text:style-name="P114"><text:span text:style-name="T114_1">STEG’s<text:s/>assumption<text:s/>is<text:s/>that<text:s/>if<text:s/>each<text:s/>of<text:s/>these<text:s/>constraints<text:s/>are<text:s/>successfully<text:s/>addressed,<text:s/>STEG’s<text:s/></text:span><text:span text:style-name="T114_2">Outcome</text:span><text:span text:style-name="T114_3"><text:s/>will<text:s/>be<text:s/>realised</text:span><text:span text:style-name="T114_4">:</text:span><text:span text:style-name="T114_5"><text:s/>a<text:s/>new<text:s/>understanding<text:s/>of:<text:s/>(i)<text:s/>the<text:s/>process<text:s/>of,<text:s/>and<text:s/>(ii)<text:s/>options<text:s/>for<text:s/>enhancing<text:s/>structural<text:s/>change,<text:s/>productivity,<text:s/>and<text:s/>growth<text:s/>in<text:s/>low-<text:s/>and<text:s/>middle-income<text:s/>countries.</text:span></text:p>
      <text:p text:style-name="P115"/>
      <text:p text:style-name="P116"><text:span text:style-name="T116_1">In<text:s/>the<text:s/>longer<text:s/>term,<text:s/>achieving<text:s/>this<text:s/></text:span><text:span text:style-name="T116_2">Outcome</text:span><text:span text:style-name="T116_3"><text:s/>will<text:s/>help<text:s/>achieve<text:s/>STEG’s<text:s/>desired<text:s/></text:span><text:span text:style-name="T116_4">Impact</text:span><text:span text:style-name="T116_5">:<text:s/>that<text:s/>developing<text:s/>country<text:s/>governments,<text:s/>NGOs<text:s/>and<text:s/>the<text:s/>private<text:s/>sector<text:s/>design<text:s/>and<text:s/>implement<text:s/>strategies,<text:s/>policies<text:s/>and<text:s/>programmes<text:s/>that<text:s/>better<text:s/>facilitate<text:s/>productivity<text:s/>gains,<text:s/>structural<text:s/>change,<text:s/>and<text:s/>sustained<text:s/>growth.</text:span></text:p>
      <text:p text:style-name="P117"/>
      <text:p text:style-name="P118"><text:span text:style-name="T118_1">STEG<text:s/>identifies<text:s/>four<text:s/>pathways<text:s/>in<text:s/>its<text:s/>theory<text:s/>of<text:s/>change:</text:span></text:p>
      <text:list text:style-name="LS17" xml:id="list10">
        <text:list-item>
          <text:p text:style-name="P119"><text:span text:style-name="T119_1">Assess<text:s/>and<text:s/>synthesise<text:s/>existing<text:s/>knowledge:</text:span></text:p>
        </text:list-item>
      </text:list>
      <text:p text:style-name="P120"><text:span text:style-name="T120_1">STEG<text:s/>will<text:s/>deliver<text:s/>syntheses<text:s/>of<text:s/>existing<text:s/>knowledge<text:s/>via<text:s/>three<text:s/>outputs:</text:span></text:p>
      <text:list text:style-name="LS18" xml:id="list11">
        <text:list-item>
          <text:p text:style-name="P121"><text:span text:style-name="T121_1">Pathfinding<text:s/>Papers:<text:s/>full-length<text:s/>reviews<text:s/>on<text:s/>selected<text:s/>topics<text:s/>identified<text:s/>as<text:s/>important<text:s/>by<text:s/>stakeholders<text:s/>(researchers<text:s/>and<text:s/>policymakers),<text:s/>and<text:s/>where<text:s/>a<text:s/>sufficient<text:s/>body<text:s/>of<text:s/>research<text:s/></text:span><text:span text:style-name="T121_2">exists;</text:span></text:p>
        </text:list-item>
        <text:list-item>
          <text:p text:style-name="P122"><text:span text:style-name="T122_1">Pathfinding<text:s/>Paper<text:s/>Policy<text:s/>Briefs:<text:s/>summaries<text:s/>of<text:s/>the<text:s/>full-length<text:s/>reviews<text:s/>that<text:s/>focus<text:s/>on<text:s/>the<text:s/>policy<text:s/>lessons<text:s/>from<text:s/>the<text:s/>body<text:s/>of<text:s/>research<text:s/>and<text:s/>are<text:s/>more<text:s/>accessible<text:s/>to<text:s/>policymakers<text:s/>and<text:s/>non-</text:span><text:span text:style-name="T122_2">specialists;</text:span></text:p>
        </text:list-item>
        <text:list-item>
          <text:p text:style-name="P123"><text:span text:style-name="T123_1">Virtual<text:s/>Course<text:s/>on<text:s/>"Key<text:s/>Concepts<text:s/>in<text:s/>Macro<text:s/>Development":<text:s/>aimed<text:s/>at<text:s/>doctoral<text:s/>and<text:s/>post-doctoral<text:s/>students,<text:s/>the<text:s/>course<text:s/>is<text:s/>in<text:s/>effect<text:s/>a<text:s/>synthesis<text:s/>of<text:s/>existing<text:s/>knowledge<text:s/>about<text:s/>structural<text:s/>transformation.</text:span></text:p>
        </text:list-item>
      </text:list>
      <text:list text:style-name="LS17" xml:id="list14" text:continue-list="list10">
        <text:list-item>
          <text:p text:style-name="P124"><text:span text:style-name="T124_1">Create<text:s/>new<text:s/>and<text:s/>relevant<text:s/>knowledge<text:s/>via<text:s/>open<text:s/>calls<text:s/>for<text:s/>research:</text:span></text:p>
        </text:list-item>
      </text:list>
      <text:p text:style-name="P125"><text:span text:style-name="T125_1">A<text:s/>series<text:s/>of<text:s/>open<text:s/>research<text:s/>calls<text:s/>focused<text:s/>around,<text:s/>but<text:s/>not<text:s/>exclusively,<text:s/>on<text:s/>the<text:s/>STEG<text:s/>research<text:s/>themes<text:s/>will<text:s/>increase<text:s/>the<text:s/>quantity<text:s/>and<text:s/>quality<text:s/>of<text:s/>new<text:s/>research<text:s/>on<text:s/>structural<text:s/>transformation<text:s/>and<text:s/>its<text:s/>relevance<text:s/>to<text:s/></text:span><text:span text:style-name="T125_2">low-income</text:span><text:span text:style-name="T125_3"><text:s/>countries.</text:span><text:span text:style-name="T125_4"><text:s/></text:span><text:span text:style-name="T125_5">STEG<text:s/>funding<text:s/>will<text:s/>also<text:s/>help<text:s/>build<text:s/>a<text:s/>research<text:s/>community<text:s/>by<text:s/>increasing<text:s/>the<text:s/>number<text:s/>of<text:s/>existing<text:s/>and<text:s/>rising<text:s/>scholars<text:s/>across<text:s/>a<text:s/>range<text:s/>of<text:s/>countries<text:s/>engaged<text:s/>in<text:s/>work<text:s/>on<text:s/>structural<text:s/>transformation<text:s/>in<text:s/>low-income<text:s/>countries<text:s/>and<text:s/>enabling<text:s/>them<text:s/>to<text:s/>interact<text:s/>and<text:s/>exchange<text:s/>ideas.</text:span></text:p>
      <text:list text:style-name="LS17" xml:id="list15" text:continue-list="list10">
        <text:list-item>
          <text:p text:style-name="P126"><text:span text:style-name="T126_1">Create<text:s/>new<text:s/>and<text:s/>relevant<text:s/>knowledge<text:s/>via<text:s/>research<text:s/>by<text:s/>consortium<text:s/>members:</text:span></text:p>
        </text:list-item>
      </text:list>
      <text:p text:style-name="P127"><text:span text:style-name="T127_1">The<text:s/>partners<text:s/>in<text:s/>the<text:s/>STEG<text:s/>consortium<text:s/>have<text:s/>(modest)<text:s/>budgets<text:s/>to<text:s/>fund<text:s/>new<text:s/>research<text:s/>by<text:s/>their<text:s/>own<text:s/>research<text:s/>staff.<text:s/>This<text:s/>offers<text:s/>the<text:s/>opportunity<text:s/>to<text:s/>STEG<text:s/>to<text:s/>fund<text:s/>the<text:s/>work<text:s/>of<text:s/>other<text:s/>organisations<text:s/>specialised<text:s/>in<text:s/>certain<text:s/>areas<text:s/>and<text:s/>methods<text:s/>of<text:s/>structural<text:s/>transformation.</text:span></text:p>
      <text:list text:style-name="LS17" xml:id="list16" text:continue-list="list10">
        <text:list-item>
          <text:p text:style-name="P128"><text:span text:style-name="T128_1">Ensure<text:s/>effective<text:s/>research<text:s/>uptake:</text:span></text:p>
        </text:list-item>
      </text:list>
      <text:p text:style-name="P129"><text:span text:style-name="T129_1">Synthesis<text:s/>outputs<text:s/>produced<text:s/>by<text:s/>STEG,<text:s/>and<text:s/>the<text:s/>new<text:s/>knowledge<text:s/>generated<text:s/>through<text:s/>the<text:s/>open<text:s/>calls<text:s/>for<text:s/>research<text:s/>and<text:s/>the<text:s/>research<text:s/>by<text:s/>consortium<text:s/>partners<text:s/>must<text:s/>reach<text:s/>relevant<text:s/>policymakers<text:s/>if<text:s/>policy<text:s/>is<text:s/>to<text:s/>be<text:s/>affected.<text:s/>Several<text:s/>steps<text:s/>will<text:s/>be<text:s/>taken:</text:span></text:p>
      <text:list text:style-name="LS19" xml:id="list17">
        <text:list-item>
          <text:p text:style-name="P130"><text:span text:style-name="T130_1">Dissemination:<text:s/>publication<text:s/>and<text:s/>presentation<text:s/>of<text:s/>STEG<text:s/>output<text:s/>(new<text:s/>research<text:s/>and<text:s/>synthesis<text:s/>pieces)<text:s/>in<text:s/></text:span><text:span text:style-name="T130_2">academic<text:s/>journals,<text:s/>on<text:s/>the<text:s/>programme’s<text:s/>website,<text:s/>on<text:s/></text:span><text:span text:style-name="T130_3">research-to-policy<text:s/>portals<text:s/>such<text:s/>as<text:s/>VoxDev,<text:s/>and<text:s/>in<text:s/>direct<text:s/>meetings<text:s/>between<text:s/>researchers<text:s/>and<text:s/></text:span><text:span text:style-name="T130_4">policymakers.</text:span></text:p>
        </text:list-item>
        <text:list-item>
          <text:p text:style-name="P131"><text:span text:style-name="T131_1">Partnerships:<text:s/></text:span><text:span text:style-name="T131_2">introduce<text:s/>STEG<text:s/>to<text:s/>related<text:s/>organisations<text:s/>and<text:s/>ensure<text:s/>awareness<text:s/>of<text:s/>the<text:s/>programme’s<text:s/>goals<text:s/>and<text:s/>work<text:s/>plans<text:s/>while<text:s/>expanding<text:s/>the<text:s/>pathways<text:s/>of<text:s/>impact<text:s/>for<text:s/>STEG<text:s/>research<text:s/>and<text:s/>avoiding<text:s/>duplication<text:s/>of<text:s/>work<text:s/>that<text:s/>may<text:s/>be<text:s/>well<text:s/>supported<text:s/></text:span><text:span text:style-name="T131_3">elsewhere;</text:span></text:p>
        </text:list-item>
        <text:list-item>
          <text:p text:style-name="P132"><text:span text:style-name="T132_1">Project<text:s/>policy<text:s/>engagement:<text:s/>support<text:s/>links<text:s/>between<text:s/>researchers<text:s/>and<text:s/>policymakers<text:s/>using<text:s/>the<text:s/>decentralised<text:s/>model<text:s/>pioneered<text:s/>by<text:s/>PEDL,<text:s/>in<text:s/>which<text:s/>both<text:s/>incentives<text:s/>and<text:s/>support<text:s/>for<text:s/>policy<text:s/>engagement<text:s/>are<text:s/>provided.</text:span></text:p>
        </text:list-item>
        <text:list-item>
          <text:p text:style-name="P133"><text:span text:style-name="T133_1">Existing<text:s/>evidence-informed<text:s/>discussions:<text:s/>utilise<text:s/>established<text:s/>fora<text:s/>for<text:s/>dialogue<text:s/>set<text:s/>up<text:s/></text:span><text:span text:style-name="T133_2">by<text:s/></text:span><text:span text:style-name="T133_3">organisations<text:s/>such<text:s/>as<text:s/>ACET’s<text:s/>African<text:s/>Transformation<text:s/>Forum<text:s/>and<text:s/>Pan<text:s/>Africa<text:s/>Coalition<text:s/>for<text:s/>Transformation.</text:span></text:p>
        </text:list-item>
      </text:list>
      <text:p text:style-name="P134"/>
      <text:p text:style-name="P135"><text:span text:style-name="T135_1">The<text:s/>pathways<text:s/>to<text:s/>achieving<text:s/>outcome<text:s/>and<text:s/>impact<text:s/>laid<text:s/>out<text:s/>in<text:s/>the<text:s/>theory<text:s/>of<text:s/>change<text:s/>are<text:s/>still<text:s/>valid.<text:s/>The<text:s/>programme’s<text:s/>experience<text:s/>over<text:s/>the<text:s/>last<text:s/></text:span><text:span text:style-name="T135_2">four</text:span><text:span text:style-name="T135_3"><text:s/>years<text:s/>suggests<text:s/>that<text:s/>these<text:s/>pathways<text:s/>are<text:s/>effective<text:s/>and<text:s/>remain<text:s/>relevant.<text:s/></text:span><text:span text:style-name="T135_4">Although<text:s/>n</text:span><text:span text:style-name="T135_5">o<text:s/>new<text:s/>evidence<text:s/>has<text:s/>arisen<text:s/>that<text:s/>would<text:s/>prompt<text:s/>a<text:s/>change<text:s/>to<text:s/>the<text:s/>existing<text:s/>pathways<text:s/>or<text:s/>the<text:s/>development<text:s/>of<text:s/>new<text:s/>pathways</text:span><text:span text:style-name="T135_6">,<text:s/>it<text:s/>should<text:s/>be<text:s/>noted<text:s/>that<text:s/>in<text:s/>the<text:s/>context<text:s/>of<text:s/>the<text:s/></text:span><text:span text:style-name="T135_7">STEG</text:span><text:span text:style-name="T135_8"><text:s/>being<text:s/>incorporated<text:s/>into<text:s/>the<text:s/>GRP</text:span><text:span text:style-name="T135_9"><text:s/>in<text:s/>the<text:s/>next<text:s/>year</text:span><text:span text:style-name="T135_10"><text:s/>the<text:s/>programme<text:s/>will<text:s/>sit<text:s/>within<text:s/>the<text:s/></text:span><text:span text:style-name="T135_11">new<text:s/></text:span><text:span text:style-name="T135_12">GRP<text:s/>Theory<text:s/>of<text:s/>Change<text:s/>and<text:s/></text:span><text:span text:style-name="T135_13">it<text:s/>will<text:s/>derive<text:s/>its<text:s/>intended<text:s/>outcome<text:s/>and<text:s/>impact<text:s/>indicators<text:s/>from<text:s/>the<text:s/>new<text:s/>GRP<text:s/></text:span><text:span text:style-name="T135_14">business<text:s/>case</text:span><text:span text:style-name="T135_15">.<text:s/></text:span><text:span text:style-name="T135_16"><text:s/></text:span></text:p>
      <text:p text:style-name="P136"/>
      <text:p text:style-name="P137"><text:span text:style-name="T137_1">Describe<text:s/>where<text:s/>the<text:s/>programme<text:s/>is<text:s/>on/off<text:s/>track<text:s/>to<text:s/>contribute<text:s/>to<text:s/>the<text:s/>expected<text:s/>outcomes<text:s/>and<text:s/>impact.<text:s/>What<text:s/>action<text:s/>is<text:s/>planned<text:s/>in<text:s/></text:span><text:span text:style-name="T137_2">the<text:s/>year<text:s/>ahead?</text:span><text:span text:style-name="T137_3"><text:s/></text:span></text:p>
      <text:p text:style-name="P138"/>
      <text:p text:style-name="P139"><text:span text:style-name="T139_1">The<text:s/>logframe</text:span><text:span text:style-name="T139_2"><text:s/></text:span><text:span text:style-name="T139_3">outcome<text:s/>statement<text:s/>is<text:s/>“developing<text:s/>country<text:s/>governments,<text:s/>NGOs<text:s/>and<text:s/>the<text:s/>private<text:s/>sector<text:s/>design<text:s/>and<text:s/>implement<text:s/>strategies,<text:s/>policies<text:s/>and<text:s/>programmes<text:s/>which<text:s/>better<text:s/>facilitate<text:s/>productivity<text:s/>gains,<text:s/>structural<text:s/>change<text:s/>and<text:s/>sustained<text:s/>growth”<text:s/></text:span><text:span text:style-name="T139_4">indicated</text:span><text:span text:style-name="T139_5"><text:s/>by<text:s/>“number<text:s/>of<text:s/>strategies,<text:s/>programmes<text:s/>and<text:s/>policies<text:s/>in<text:s/>target<text:s/>countries<text:s/>influenced<text:s/>by<text:s/>research<text:s/>funded<text:s/>under<text:s/>STEG</text:span><text:span text:style-name="T139_6">.”</text:span><text:span text:style-name="T139_7"><text:s/>This<text:s/>is<text:s/>a<text:s/>longer-term<text:s/></text:span><text:span text:style-name="T139_8">objective</text:span><text:span text:style-name="T139_9"><text:s/>for<text:s/>the<text:s/>programme<text:s/>to<text:s/>achieve<text:s/></text:span><text:span text:style-name="T139_10">as<text:s/>projects<text:s/>translate<text:s/>their<text:s/>output<text:s/>and<text:s/>research<text:s/>activities<text:s/>into<text:s/>policy<text:s/>impact.</text:span></text:p>
      <text:p text:style-name="P140"/>
      <text:p text:style-name="P141"><text:span text:style-name="T141_1">However,<text:s/></text:span><text:span text:style-name="T141_2">STEG</text:span><text:span text:style-name="T141_3"><text:s/>projects<text:s/></text:span><text:span text:style-name="T141_4">are<text:s/>already<text:s/></text:span><text:span text:style-name="T141_5">strengthening<text:s/>relationships<text:s/>with<text:s/>policymakers<text:s/>and<text:s/></text:span><text:span text:style-name="T141_6">beginning</text:span><text:span text:style-name="T141_7"><text:s/></text:span><text:span text:style-name="T141_8">t</text:span><text:span text:style-name="T141_9">o<text:s/>influence<text:s/></text:span><text:span text:style-name="T141_10">policymaking.<text:s/>First,<text:s/>during<text:s/>Nicola<text:s/>Limodio’s<text:s/>Large<text:s/>Research<text:s/>Grant<text:s/>project<text:s/>in<text:s/>Rwanda,<text:s/></text:span><text:span text:style-name="T141_11">Financial<text:s/>Technologies<text:s/>and<text:s/>Credit<text:s/>Markets<text:s/>in<text:s/>Africa</text:span><text:span text:style-name="T141_12">,<text:s/>connections<text:s/></text:span><text:span text:style-name="T141_13">were<text:s/>established<text:s/></text:span><text:span text:style-name="T141_14">with<text:s/>the<text:s/>Rwandan<text:s/>central<text:s/>bank<text:s/></text:span><text:span text:style-name="T141_15">which<text:s/></text:span><text:span text:style-name="T141_16">helped<text:s/>guide<text:s/>discussions<text:s/>on<text:s/>how<text:s/>leveraging<text:s/>mobile<text:s/>internet<text:s/>technology<text:s/>can<text:s/>drive<text:s/>financial<text:s/>inclusion<text:s/>and<text:s/>land<text:s/>reform.<text:s/>Research<text:s/>from<text:s/>the<text:s/>LRG<text:s/>demonstrates<text:s/>that<text:s/>mobile<text:s/>internet<text:s/>facilitates<text:s/>easier<text:s/>and<text:s/>more<text:s/>widespread<text:s/>access<text:s/>to<text:s/>banking<text:s/>services,<text:s/>enabling<text:s/>a<text:s/>transition<text:s/>away<text:s/>from<text:s/>microfinance<text:s/>institutions.<text:s/>The<text:s/>research<text:s/>further<text:s/>highlighted<text:s/>the<text:s/>crucial<text:s/>role<text:s/>of<text:s/>mobile<text:s/>internet<text:s/>in<text:s/>driving<text:s/>land<text:s/>title<text:s/>reforms.<text:s/>The<text:s/>improved<text:s/>communication<text:s/>and<text:s/>data<text:s/>access<text:s/>provided<text:s/>by<text:s/>mobile<text:s/>internet<text:s/>allowed<text:s/>for<text:s/>more<text:s/>efficient<text:s/>and<text:s/>transparent<text:s/>land<text:s/>registration<text:s/>processes.<text:s/>These<text:s/>reforms,<text:s/>stimulated<text:s/>by<text:s/>mobile<text:s/>internet<text:s/>access,<text:s/>strengthened<text:s/>property<text:s/>rights,<text:s/>making<text:s/>it<text:s/>easier<text:s/>for<text:s/>individuals<text:s/>to<text:s/>use<text:s/>land<text:s/>titles<text:s/>as<text:s/>collateral<text:s/>for<text:s/>mortgages<text:s/>and<text:s/>collateralized<text:s/>loans<text:s/>through<text:s/>the<text:s/>creation<text:s/>of<text:s/>a<text:s/>digital<text:s/>mortgage<text:s/>registry,<text:s/>thereby<text:s/>enhancing<text:s/>credit<text:s/>availability.<text:s/>Preliminary<text:s/>results<text:s/>suggest<text:s/>that<text:s/>this<text:s/>has<text:s/>fostered<text:s/>the<text:s/>development<text:s/>of<text:s/>a<text:s/>real<text:s/>estate<text:s/>market.</text:span></text:p>
      <text:p text:style-name="P142"/>
      <text:p text:style-name="P143"><text:span text:style-name="T143_1">Second,<text:s/>Verena<text:s/>Wiedemann’s<text:s/>PhD<text:s/>Research<text:s/>Grant,<text:s/></text:span><text:span text:style-name="T143_2">The<text:s/>Effect<text:s/>of<text:s/>Internet<text:s/>Upgrades<text:s/>on<text:s/>Domestic<text:s/>Market<text:s/>Integration<text:s/>in<text:s/>Kenya</text:span><text:span text:style-name="T143_3">,<text:s/>examines<text:s/>how<text:s/>improvements<text:s/>in<text:s/>internet<text:s/>infrastructure<text:s/>affect<text:s/>domestic<text:s/>firm-to-firm<text:s/>trade<text:s/>and<text:s/>firm<text:s/>dynamics<text:s/>in<text:s/>Kenya.<text:s/>Research<text:s/>findings<text:s/>funded<text:s/>by<text:s/>STEG<text:s/>and<text:s/>PEDL<text:s/>were<text:s/>used<text:s/>as<text:s/>performance<text:s/>indicators<text:s/>for<text:s/>direct<text:s/>budget<text:s/>support<text:s/>by<text:s/>the<text:s/>World<text:s/>Bank<text:s/>to<text:s/>the<text:s/>Government<text:s/>of<text:s/>Kenya.<text:s/>To<text:s/>measure<text:s/>performance<text:s/>on<text:s/>trade<text:s/>improvements,<text:s/>two<text:s/>indicators<text:s/>were<text:s/>included.<text:s/>The<text:s/>first<text:s/>measures<text:s/>integration<text:s/>with<text:s/>international<text:s/>markets,<text:s/>based<text:s/>on<text:s/>a<text:s/>figure<text:s/>from<text:s/>a<text:s/>World<text:s/>Development<text:s/>paper<text:s/>funded<text:s/>by<text:s/>PEDL.<text:s/>The<text:s/>second<text:s/>focuses<text:s/>on<text:s/>domestic<text:s/>market<text:s/>integration,<text:s/>specifically<text:s/>the<text:s/>extent<text:s/>to<text:s/>which<text:s/>counties<text:s/>within<text:s/>Kenya<text:s/>are<text:s/>trading<text:s/>with<text:s/></text:span><text:span text:style-name="T143_4">each<text:s/>other<text:s/>and</text:span><text:span text:style-name="T143_5"><text:s/>is<text:s/>derived<text:s/>from<text:s/>the<text:s/>paper<text:s/>supported<text:s/>by<text:s/>STEG.<text:s/>The<text:s/>idea<text:s/>is<text:s/>that<text:s/>future<text:s/>policies<text:s/>will<text:s/>aim<text:s/>to<text:s/>reduce<text:s/>trade<text:s/>barriers<text:s/>within<text:s/>the<text:s/>country,<text:s/>with<text:s/>the<text:s/></text:span><text:bookmark-start text:name="_Int_IozaEaPm"/><text:span text:style-name="T143_6">ultimate<text:s/>goal</text:span><text:bookmark-end text:name="_Int_IozaEaPm"/><text:span text:style-name="T143_7"><text:s/>of<text:s/>improving<text:s/>the<text:s/>proposed<text:s/>measure<text:s/>on<text:s/>trade<text:s/>integration<text:s/>beyond<text:s/>current<text:s/>trends.</text:span></text:p>
      <text:p text:style-name="P144"/>
      <text:p text:style-name="P145"><text:span text:style-name="T145_1">Third,<text:s/>Bruno<text:s/>Conte’s<text:s/>Small<text:s/>Research<text:s/>Grant,<text:s/></text:span><text:span text:style-name="T145_2">Climate<text:s/></text:span><text:bookmark-start text:name="_Int_wJ6Ifd1x"/><text:span text:style-name="T145_3">Change</text:span><text:bookmark-end text:name="_Int_wJ6Ifd1x"/><text:span text:style-name="T145_4"><text:s/>and<text:s/>the<text:s/>Regional<text:s/>Lake<text:s/>Economies<text:s/>of<text:s/>Sub-Saharan<text:s/>Africa:<text:s/>Analytical<text:s/>Framework,<text:s/>Predicted<text:s/>Economic<text:s/>Effects,<text:s/>and<text:s/>Policy<text:s/>Implications</text:span><text:span text:style-name="T145_5">,<text:s/></text:span><text:span text:style-name="T145_6">impacted</text:span><text:span text:style-name="T145_7"><text:s/>the<text:s/>policy<text:s/>world<text:s/>through<text:s/>discussions<text:s/>and<text:s/>debates<text:s/>following<text:s/>Conte’s<text:s/>presentations<text:s/>in<text:s/>policymaking<text:s/>institutions.<text:s/>These<text:s/>conversations<text:s/>emphasized<text:s/>the<text:s/>importance<text:s/>of<text:s/>relaxing<text:s/>land<text:s/>conversion<text:s/>frictions<text:s/>in<text:s/>rural<text:s/>settings<text:s/>(e.g.,<text:s/>fostering<text:s/>competitive<text:s/>land<text:s/>markets,<text:s/>overcoming<text:s/>social<text:s/>norms<text:s/>associated<text:s/>with<text:s/>land<text:s/>(mis)allocation<text:s/>in<text:s/>rural<text:s/>villages)<text:s/>to<text:s/>enable<text:s/>smoother<text:s/>adaptation<text:s/>to<text:s/>climate<text:s/>change.<text:s/>This<text:s/>new<text:s/>dimension<text:s/>adds<text:s/>to<text:s/>the<text:s/>project's<text:s/>current<text:s/>focus,<text:s/>which<text:s/>was<text:s/>initially<text:s/>more<text:s/></text:span><text:span text:style-name="T145_8">centred</text:span><text:span text:style-name="T145_9"><text:s/>on<text:s/>relaxing<text:s/>trade<text:s/>and<text:s/>migration<text:s/>frictions.<text:s/>By<text:s/>combining<text:s/>these<text:s/>three<text:s/>sets<text:s/>of<text:s/>policy<text:s/>tools,<text:s/>the<text:s/>adaptive<text:s/>capacity<text:s/>of<text:s/>these<text:s/>economies<text:s/>in<text:s/>the<text:s/>face<text:s/>of<text:s/>climate<text:s/>change<text:s/>can<text:s/>be<text:s/>significantly<text:s/>enhanced.</text:span></text:p>
      <text:p text:style-name="P146"/>
      <text:p text:style-name="P147"><text:span text:style-name="T147_1">A<text:s/>second<text:s/>outcome<text:s/>for<text:s/>STEG<text:s/>is<text:s/>the<text:s/>number<text:s/>of<text:s/>citations<text:s/>of<text:s/>papers<text:s/>funded<text:s/>by<text:s/>STEG.<text:s/>This<text:s/></text:span><text:span text:style-name="T147_2">provides</text:span><text:span text:style-name="T147_3"><text:s/>a<text:s/>good<text:s/>indication<text:s/>of<text:s/>the<text:s/>awareness<text:s/>of<text:s/>STEG-funded<text:s/>research<text:s/>in<text:s/>the<text:s/>academic<text:s/>field<text:s/>but<text:s/>also<text:s/>in<text:s/>the<text:s/>policy<text:s/>sphere.<text:s/>Research<text:s/>output<text:s/>that<text:s/>is<text:s/>more<text:s/>widely<text:s/>discussed<text:s/>and<text:s/>distributed<text:s/>is<text:s/>more<text:s/>likely<text:s/>to<text:s/>be<text:s/>known<text:s/>to<text:s/>policymake</text:span><text:span text:style-name="T147_4">rs.<text:s/>STEG<text:s/>has<text:s/>significantly<text:s/>surpassed<text:s/>the<text:s/>high<text:s/>milestone<text:s/>for<text:s/>citations<text:s/>with<text:s/></text:span><text:span text:style-name="T147_5">1,978</text:span><text:span text:style-name="T147_6"><text:s/>citations</text:span><text:span text:style-name="T147_7"><text:s/>across<text:s/></text:span><text:span text:style-name="T147_8">130</text:span><text:span text:style-name="T147_9"><text:s/>papers<text:s/>t</text:span><text:span text:style-name="T147_10">hat<text:s/>cover<text:s/>STEG-funded<text:s/>research<text:s/>carried<text:s/>out<text:s/>by<text:s/>grantees<text:s/>and<text:s/>researchers<text:s/>at<text:s/>our<text:s/>partner<text:s/>institutions,<text:s/>as<text:s/>well<text:s/>as<text:s/>the<text:s/>ten<text:s/>initial<text:s/>2021<text:s/>pathfinding<text:s/>papers.</text:span></text:p>
      <text:p text:style-name="P148"/>
      <text:p text:style-name="P149"><text:span text:style-name="T149_1">As<text:s/>the<text:s/></text:span><text:span text:style-name="T149_2">STEG<text:s/></text:span><text:span text:style-name="T149_3">programme</text:span><text:span text:style-name="T149_4"><text:s/>continues<text:s/>to<text:s/>mature</text:span><text:span text:style-name="T149_5">,</text:span><text:span text:style-name="T149_6"><text:s/></text:span><text:span text:style-name="T149_7">with</text:span><text:span text:style-name="T149_8"><text:s/>even</text:span><text:span text:style-name="T149_9"><text:s/>more<text:s/></text:span><text:span text:style-name="T149_10">projects<text:s/>moving<text:s/>from<text:s/>research<text:s/>to<text:s/>outputs</text:span><text:span text:style-name="T149_11">,</text:span><text:span text:style-name="T149_12"><text:s/></text:span><text:span text:style-name="T149_13">there<text:s/>are<text:s/>likely<text:s/>to<text:s/>be<text:s/>significantly<text:s/>more<text:s/>examples<text:s/>of</text:span><text:span text:style-name="T149_14"><text:s/></text:span><text:span text:style-name="T149_15">STEG-funded<text:s/>research<text:s/>influencing<text:s/>and<text:s/>impacting<text:s/>strategies,<text:s/>policies</text:span><text:span text:style-name="T149_16">,</text:span><text:span text:style-name="T149_17"><text:s/>and<text:s/>programmes.</text:span><text:span text:style-name="T149_18"><text:s/></text:span><text:span text:style-name="T149_19">Furthermore</text:span><text:span text:style-name="T149_20">,<text:s/></text:span><text:span text:style-name="T149_21">the<text:s/>production<text:s/>of<text:s/>working<text:s/>papers<text:s/>and<text:s/>the<text:s/>transition<text:s/>to<text:s/>journal<text:s/>articles</text:span><text:span text:style-name="T149_22"><text:s/>is</text:span><text:span text:style-name="T149_23"><text:s/>likely</text:span><text:span text:style-name="T149_24"><text:s/>to<text:s/>accelerate<text:s/>in<text:s/></text:span><text:span text:style-name="T149_25">the<text:s/>coming<text:s/>year<text:s/></text:span><text:span text:style-name="T149_26">as<text:s/>more<text:s/>projects<text:s/>c</text:span><text:span text:style-name="T149_27">omplete.</text:span></text:p>
      <text:p text:style-name="P150"/>
      <text:p text:style-name="P151"><text:span text:style-name="T151_1">Justify<text:s/>whether<text:s/>the<text:s/>programme<text:s/>should<text:s/>continue,<text:s/>based<text:s/>on<text:s/>its<text:s/>own<text:s/>merits<text:s/>and<text:s/>in<text:s/>the<text:s/>context<text:s/>of<text:s/>the<text:s/>wider<text:s/>portfolio</text:span><text:span text:style-name="T151_2">.</text:span><text:span text:style-name="T151_3"><text:s/></text:span></text:p>
      <text:p text:style-name="P152"/>
      <text:p text:style-name="P153"><text:span text:style-name="T153_1">The<text:s/>programme<text:s/></text:span><text:span text:style-name="T153_2">has<text:s/>matured</text:span><text:span text:style-name="T153_3"><text:s/>and</text:span><text:span text:style-name="T153_4"><text:s/></text:span><text:span text:style-name="T153_5">is<text:s/>starting<text:s/>to</text:span><text:span text:style-name="T153_6"><text:s/>produc</text:span><text:span text:style-name="T153_7">e</text:span><text:span text:style-name="T153_8"><text:s/>outputs</text:span><text:span text:style-name="T153_9">.<text:s/>Economic<text:s/>issues<text:s/>and<text:s/>questions<text:s/>around<text:s/>structural<text:s/>transformation<text:s/>continue<text:s/>to<text:s/>remain<text:s/>relevant</text:span><text:span text:style-name="T153_10"><text:s/>to</text:span><text:span text:style-name="T153_11"><text:s/>FCDO’s</text:span><text:span text:style-name="T153_12"><text:s/></text:span><text:span text:style-name="T153_13">policy<text:s/>engagement<text:s/>and<text:s/>interest<text:s/>across<text:s/>the<text:s/>breadth<text:s/>of<text:s/>low-income<text:s/>and<text:s/></text:span><text:span text:style-name="T153_14">lower</text:span><text:span text:style-name="T153_15"><text:s/></text:span><text:span text:style-name="T153_16">middle-income<text:s/>countries.</text:span><text:span text:style-name="T153_17"><text:s/></text:span><text:span text:style-name="T153_18">The<text:s/>UK<text:s/>Government<text:s/>has<text:s/>committed<text:s/>to<text:s/>a<text:s/>mission<text:s/>to<text:s/>drive<text:s/>economic<text:s/>growth,<text:s/>with<text:s/>a<text:s/>focus<text:s/>on<text:s/></text:span><text:span text:style-name="T153_19">accelerating<text:s/>economic<text:s/>development<text:s/>that<text:s/>is<text:s/>climate<text:s/>and<text:s/>nature<text:s/>compatible,<text:s/>sustained<text:s/>and<text:s/>delivers<text:s/>opportunity<text:s/>by<text:s/>unlocking<text:s/>human<text:s/>potential</text:span><text:span text:style-name="T153_20">.</text:span><text:span text:style-name="T153_21"><text:s/></text:span><text:span text:style-name="T153_22">STEG<text:s/>is<text:s/>well<text:s/>placed<text:s/>to<text:s/>deliver<text:s/>the<text:s/>evidence<text:s/>that<text:s/>will<text:s/>help<text:s/>to<text:s/>guide<text:s/>this.<text:s/></text:span><text:span text:style-name="T153_23">Recent<text:s/>events<text:s/>including<text:s/>t</text:span><text:span text:style-name="T153_24">he<text:s/></text:span><text:span text:style-name="T153_25">COVID</text:span><text:span text:style-name="T153_26">-19<text:s/>pandemic<text:s/></text:span><text:span text:style-name="T153_27">and<text:s/>emergence<text:s/>of<text:s/>AI<text:s/>have<text:s/></text:span><text:span text:style-name="T153_28">heightened<text:s/>the<text:s/>interest<text:s/></text:span><text:span text:style-name="T153_29">in<text:s/></text:span><text:span text:style-name="T153_30">and<text:s/>need<text:s/>for<text:s/>new<text:s/>evidence<text:s/>on<text:s/>structural<text:s/>transformation.<text:s/></text:span></text:p>
      <text:p text:style-name="P154"/>
      <text:p text:style-name="P155"><text:span text:style-name="T155_1">STEG<text:s/>has<text:s/>made</text:span><text:span text:style-name="T155_2"><text:s/></text:span><text:bookmark-start text:name="_Int_x00WTKRJ"/><text:span text:style-name="T155_3">good<text:s/></text:span><text:span text:style-name="T155_4">progress</text:span><text:bookmark-end text:name="_Int_x00WTKRJ"/><text:span text:style-name="T155_5"><text:s/>and<text:s/>is<text:s/>delivering<text:s/>the<text:s/>expected<text:s/>outputs<text:s/>according<text:s/>to<text:s/>the<text:s/>contract.<text:s/>The<text:s/>programme<text:s/></text:span><text:span text:style-name="T155_6">remains</text:span><text:span text:style-name="T155_7"><text:s/></text:span><text:span text:style-name="T155_8">relevant<text:s/>and<text:s/></text:span><text:bookmark-start text:name="_Int_kUgLEm8h"/><text:span text:style-name="T155_9">good</text:span><text:span text:style-name="T155_10"><text:s/>value</text:span><text:bookmark-end text:name="_Int_kUgLEm8h"/><text:span text:style-name="T155_11"><text:s/>for<text:s/>money.</text:span><text:span text:style-name="T155_12"><text:s/>The<text:s/></text:span><text:span text:style-name="T155_13">incorporation</text:span><text:span text:style-name="T155_14"><text:s/>of<text:s/>the<text:s/>programme<text:s/>into<text:s/>the<text:s/>wider<text:s/>GRP<text:s/>will<text:s/>allow<text:s/>for<text:s/>the<text:s/>leveraging<text:s/>of<text:s/>more<text:s/>opportunities</text:span><text:span text:style-name="T155_15"><text:s/>and<text:s/>synergies<text:s/>across<text:s/>the<text:s/>different<text:s/>programmes<text:s/></text:span><text:span text:style-name="T155_16">that<text:s/>make<text:s/>up<text:s/></text:span><text:span text:style-name="T155_17">the<text:s/>GRP.<text:s/></text:span></text:p>
      <text:p text:style-name="P156"/>
      <text:h text:style-name="P157" text:outline-level="2"><text:span text:style-name="T157_1">C.<text:s/>DETAILED<text:s/>OUTPUT<text:s/>SCORING</text:span></text:h>
      <text:p text:style-name="P158"/>
      <table:table table:style-name="Table4"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9">
          <table:table-cell table:style-name="Cell38">
            <text:p text:style-name="P159"><text:span text:style-name="T159_1">Output<text:s/>Title<text:s/></text:span></text:p>
          </table:table-cell>
          <table:table-cell table:style-name="Cell39" table:number-columns-spanned="4">
            <text:p text:style-name="P160"><text:span text:style-name="T160_1">High-quality,<text:s/>policy-relevant<text:s/>research<text:s/>on<text:s/>productivity,<text:s/>structural<text:s/></text:span><text:bookmark-start text:name="_Int_Zl1D70YD"/><text:span text:style-name="T160_2">change</text:span><text:bookmark-end text:name="_Int_Zl1D70YD"/><text:span text:style-name="T160_3"><text:s/>and<text:s/>economic<text:s/>growth</text:span></text:p>
          </table:table-cell>
          <table:covered-table-cell/>
          <table:covered-table-cell/>
          <table:covered-table-cell/>
        </table:table-row>
        <table:table-row table:style-name="Row10">
          <table:table-cell table:style-name="Cell40" table:number-columns-spanned="2">
            <text:p text:style-name="P161"><text:span text:style-name="T161_1">Output<text:s/>number:<text:s/></text:span></text:p>
          </table:table-cell>
          <table:covered-table-cell/>
          <table:table-cell table:style-name="Cell41">
            <text:p text:style-name="P162"><text:span text:style-name="T162_1">1</text:span></text:p>
          </table:table-cell>
          <table:table-cell table:style-name="Cell42">
            <text:p text:style-name="P163"><text:span text:style-name="T163_1">Output<text:s/>Score:<text:s/></text:span></text:p>
          </table:table-cell>
          <table:table-cell table:style-name="Cell43">
            <text:p text:style-name="P164"><text:span text:style-name="T164_1">A</text:span></text:p>
          </table:table-cell>
        </table:table-row>
        <table:table-row table:style-name="Row11">
          <table:table-cell table:style-name="Cell44" table:number-columns-spanned="2">
            <text:p text:style-name="P165"><text:span text:style-name="T165_1">Impact<text:s/>weighting<text:s/>(%):<text:s text:c="2"/></text:span></text:p>
          </table:table-cell>
          <table:covered-table-cell/>
          <table:table-cell table:style-name="Cell45">
            <text:p text:style-name="P166"><text:span text:style-name="T166_1">20%</text:span></text:p>
          </table:table-cell>
          <table:table-cell table:style-name="Cell46">
            <text:p text:style-name="P167"><text:span text:style-name="T167_1">Weighting<text:s/>revised<text:s/>since<text:s/>last<text:s/>AR?<text:s/></text:span></text:p>
          </table:table-cell>
          <table:table-cell table:style-name="Cell47">
            <text:p text:style-name="P168"><text:span text:style-name="T168_1">No</text:span></text:p>
          </table:table-cell>
        </table:table-row>
      </table:table>
      <text:p text:style-name="P169"/>
      <table:table table:style-name="Table5">
        <table:table-column table:style-name="Column20"/>
        <table:table-column table:style-name="Column21"/>
        <table:table-column table:style-name="Column22"/>
        <table:table-row table:style-name="Row12">
          <table:table-cell table:style-name="Cell48">
            <text:p text:style-name="P170"><text:span text:style-name="T170_1">Indicator(s)</text:span></text:p>
          </table:table-cell>
          <table:table-cell table:style-name="Cell49">
            <text:p text:style-name="P171"><text:span text:style-name="T171_1">Milestone(s)<text:s/>for<text:s/>this<text:s/>review</text:span><text:span text:style-name="T171_2"><text:s/>(cumulative)</text:span></text:p>
          </table:table-cell>
          <table:table-cell table:style-name="Cell50">
            <text:p text:style-name="P172"><text:span text:style-name="T172_1">Progress<text:s/></text:span></text:p>
          </table:table-cell>
        </table:table-row>
        <table:table-row table:style-name="Row13">
          <table:table-cell table:style-name="Cell51">
            <text:p text:style-name="P173"><text:span text:style-name="T173_1">1.1<text:s/>Number<text:s/>of<text:s/>Small<text:s/>Research<text:s/>Grants<text:s/>(SRGs)<text:s/>awarded<text:s/>in<text:s/>open<text:s/>calls<text:s/>that<text:s/>meet<text:s/>the<text:s/>quality<text:s/>standards<text:s/>set<text:s/>by<text:s/>the<text:s/>Initiative.</text:span></text:p>
          </table:table-cell>
          <table:table-cell table:style-name="Cell52">
            <text:p text:style-name="P174"/>
            <text:p text:style-name="P175"><text:span text:style-name="T175_1">L=95,<text:s/>M=100,<text:s/>H=105</text:span></text:p>
          </table:table-cell>
          <table:table-cell table:style-name="Cell53">
            <text:p text:style-name="P176"/>
            <text:p text:style-name="P177"><text:span text:style-name="T177_1">92<text:s/></text:span><text:span text:style-name="T177_2">(up<text:s/>from<text:s/></text:span><text:span text:style-name="T177_3">69</text:span><text:span text:style-name="T177_4"><text:s/></text:span><text:span text:style-name="T177_5">last<text:s/>year)</text:span></text:p>
          </table:table-cell>
        </table:table-row>
        <table:table-row table:style-name="Row14">
          <table:table-cell table:style-name="Cell54">
            <text:p text:style-name="P178"><text:span text:style-name="T178_1">1.2<text:s/>Number<text:s/>of<text:s/>PhD<text:s/>Research<text:s/>Grants<text:s/>(PhD<text:s/>RGs)<text:s/>awarded<text:s/>in<text:s/>open<text:s/>calls<text:s/>that<text:s/>meet<text:s/>the<text:s/>quality<text:s/>standards<text:s/>set<text:s/>by<text:s/>the<text:s/>Initiative.</text:span></text:p>
          </table:table-cell>
          <table:table-cell table:style-name="Cell55">
            <text:p text:style-name="P179"/>
            <text:p text:style-name="P180"><text:span text:style-name="T180_1">L=</text:span><text:span text:style-name="T180_2">60</text:span><text:span text:style-name="T180_3">,<text:s/>M=</text:span><text:span text:style-name="T180_4">65</text:span><text:span text:style-name="T180_5">,<text:s/></text:span><text:span text:style-name="T180_6">H</text:span><text:span text:style-name="T180_7">=</text:span><text:span text:style-name="T180_8">70</text:span></text:p>
          </table:table-cell>
          <table:table-cell table:style-name="Cell56">
            <text:p text:style-name="P181"/>
            <text:p text:style-name="P182"><text:span text:style-name="T182_1">70<text:s/></text:span><text:span text:style-name="T182_2">(up<text:s/>from<text:s/></text:span><text:span text:style-name="T182_3">42</text:span><text:span text:style-name="T182_4"><text:s/></text:span><text:span text:style-name="T182_5">last<text:s/>year)</text:span></text:p>
          </table:table-cell>
        </table:table-row>
        <table:table-row table:style-name="Row15">
          <table:table-cell table:style-name="Cell57">
            <text:p text:style-name="P183"><text:span text:style-name="T183_1">1.3<text:s/>Number<text:s/>of<text:s/>Larger<text:s/>Research<text:s/>Grants<text:s/>(LRGs)<text:s/>awarded<text:s/>in<text:s/>open<text:s/>calls<text:s/>that<text:s/>meet<text:s/>the<text:s/>quality<text:s/>standards<text:s/>set<text:s/>by<text:s/>the<text:s/>Initiative.</text:span></text:p>
          </table:table-cell>
          <table:table-cell table:style-name="Cell58">
            <text:p text:style-name="P184"/>
            <text:p text:style-name="P185"><text:span text:style-name="T185_1">L=</text:span><text:span text:style-name="T185_2">22</text:span><text:span text:style-name="T185_3">,<text:s/>M=2</text:span><text:span text:style-name="T185_4">5</text:span><text:span text:style-name="T185_5">,<text:s/>H=2</text:span><text:span text:style-name="T185_6">7</text:span></text:p>
          </table:table-cell>
          <table:table-cell table:style-name="Cell59">
            <text:p text:style-name="P186"/>
            <text:p text:style-name="P187"><text:span text:style-name="T187_1">27</text:span><text:span text:style-name="T187_2"><text:s/></text:span><text:span text:style-name="T187_3">(up<text:s/>from<text:s/></text:span><text:span text:style-name="T187_4">18</text:span><text:span text:style-name="T187_5"><text:s/></text:span><text:span text:style-name="T187_6">last<text:s/>year)</text:span></text:p>
          </table:table-cell>
        </table:table-row>
      </table:table>
      <text:p text:style-name="P188"/>
      <text:p text:style-name="P189"><text:span text:style-name="T189_1">Briefly<text:s/>describe<text:s/>the<text:s/>output’s<text:s/>activities<text:s/>and<text:s/>provide<text:s/>supporting<text:s/>narrative<text:s/>for<text:s/>the<text:s/>score.</text:span></text:p>
      <text:p text:style-name="P190"/>
      <text:p text:style-name="P191"><text:span text:style-name="T191_1">STEG<text:s/>has<text:s/>scored<text:s/>an<text:s/>A<text:s/>for<text:s/>this<text:s/>output.<text:s/></text:span><text:span text:style-name="T191_2">STEG</text:span><text:span text:style-name="T191_3"><text:s/>held<text:s/>a<text:s/>total<text:s/>of<text:s/></text:span><text:span text:style-name="T191_4">five</text:span><text:span text:style-name="T191_5"><text:s/></text:span><text:span text:style-name="T191_6">funding<text:s/>calls<text:s/>between<text:s/>March<text:s/>202</text:span><text:span text:style-name="T191_7">3</text:span><text:span text:style-name="T191_8"><text:s/>and<text:s/>February<text:s/>202</text:span><text:span text:style-name="T191_9">4</text:span><text:span text:style-name="T191_10"><text:s/>including<text:s/></text:span><text:span text:style-name="T191_11">two</text:span><text:span text:style-name="T191_12"><text:s/></text:span><text:span text:style-name="T191_13">Small<text:s/>Research<text:s/>Grants</text:span><text:span text:style-name="T191_14"><text:s/>(SRGs)</text:span><text:span text:style-name="T191_15"><text:s/>Calls,<text:s/></text:span><text:span text:style-name="T191_16">two</text:span><text:span text:style-name="T191_17"><text:s/></text:span><text:span text:style-name="T191_18">PhD<text:s/>Research<text:s/>Grants<text:s/></text:span><text:span text:style-name="T191_19">(PhD-</text:span><text:span text:style-name="T191_20">RG)</text:span><text:span text:style-name="T191_21"><text:s/>Calls</text:span><text:span text:style-name="T191_22">,<text:s/>and<text:s/></text:span><text:span text:style-name="T191_23">one</text:span><text:span text:style-name="T191_24"><text:s/></text:span><text:span text:style-name="T191_25">Larger<text:s/>Research<text:s/>Grants</text:span><text:span text:style-name="T191_26"><text:s/>(LRG)</text:span><text:span text:style-name="T191_27"><text:s/>Call.</text:span><text:span text:style-name="T191_28"><text:s/></text:span></text:p>
      <text:p text:style-name="P192"/>
      <text:p text:style-name="P193"><text:span text:style-name="T193_1">This<text:s/>year</text:span><text:span text:style-name="T193_2"><text:s/></text:span><text:span text:style-name="T193_3">STEG<text:s/>received<text:s/></text:span><text:span text:style-name="T193_4">and<text:s/>reviewed<text:s/></text:span><text:span text:style-name="T193_5">709</text:span><text:span text:style-name="T193_6"><text:s/></text:span><text:span text:style-name="T193_7">SRG</text:span><text:span text:style-name="T193_8"><text:s/>applications</text:span><text:span text:style-name="T193_9">,<text:s/></text:span><text:span text:style-name="T193_10">279</text:span><text:span text:style-name="T193_11"><text:s/></text:span><text:span text:style-name="T193_12">PhD<text:s/>applications,<text:s/>and<text:s/></text:span><text:span text:style-name="T193_13">156</text:span><text:span text:style-name="T193_14"><text:s/></text:span><text:span text:style-name="T193_15">LRG<text:s/>applications</text:span><text:span text:style-name="T193_16">,<text:s/></text:span><text:span text:style-name="T193_17">subsequently</text:span><text:span text:style-name="T193_18"><text:s/>funding<text:s/></text:span><text:span text:style-name="T193_19">2</text:span><text:span text:style-name="T193_20">3<text:s/></text:span><text:span text:style-name="T193_21">SRGs,<text:s/></text:span><text:span text:style-name="T193_22">28<text:s/></text:span><text:span text:style-name="T193_23">PhD<text:s/>RGs,<text:s/>and<text:s/></text:span><text:span text:style-name="T193_24">9<text:s/></text:span><text:span text:style-name="T193_25">LRGs</text:span><text:span text:style-name="T193_26">.</text:span><text:span text:style-name="T193_27"><text:s/>This<text:s/></text:span><text:span text:style-name="T193_28">exceeds<text:s/></text:span><text:span text:style-name="T193_29">the<text:s/>high<text:s/>milestone<text:s/>for<text:s/>each<text:s/>of<text:s/></text:span><text:span text:style-name="T193_30">LRGs</text:span><text:span text:style-name="T193_31"><text:s/></text:span><text:span text:style-name="T193_32">and<text:s/>PhD<text:s/>RGs</text:span><text:span text:style-name="T193_33"><text:s/>but<text:s/>scores<text:s/>low<text:s/>for<text:s/>SRG</text:span><text:span text:style-name="T193_34">.<text:s/></text:span><text:span text:style-name="T193_35">At<text:s/>the<text:s/>PMG<text:s/>meetings<text:s/>during<text:s/>the<text:s/></text:span><text:span text:style-name="T193_36">year,</text:span><text:span text:style-name="T193_37"><text:s/>it<text:s/>was<text:s/>decided<text:s/>to<text:s/>prioriti</text:span><text:span text:style-name="T193_38">s</text:span><text:span text:style-name="T193_39">e<text:s/>funding<text:s/>PhD<text:s/>calls<text:s/>over<text:s/>SRGs<text:s/>as<text:s/>overall<text:s/>numbers<text:s/>were<text:s/>limited<text:s/>by<text:s/>the<text:s/>budget<text:s/>available.</text:span></text:p>
      <text:p text:style-name="P194"/>
      <text:p text:style-name="P195"><text:span text:style-name="T195_1">STEG<text:s/>continues<text:s/>to<text:s/>generate<text:s/>a<text:s/>significant<text:s/>interest<text:s/>among<text:s/>researchers</text:span><text:span text:style-name="T195_2">,</text:span><text:span text:style-name="T195_3"><text:s/>attracting<text:s/>both<text:s/>new<text:s/>and<text:s/>established<text:s/>academics.</text:span></text:p>
      <text:p text:style-name="P196"/>
      <text:p text:style-name="P197"><text:span text:style-name="T197_1">Describe<text:s/>any<text:s/>changes<text:s/>to<text:s/>this<text:s/>output<text:s/>during<text:s/>the<text:s/>past<text:s/>year,<text:s/>and<text:s/>any<text:s/>planned<text:s/>changes<text:s/></text:span><text:bookmark-start text:name="_Int_tJ2QgFCr"/><text:span text:style-name="T197_2">as<text:s/>a<text:s/>result<text:s/>of</text:span><text:bookmark-end text:name="_Int_tJ2QgFCr"/><text:span text:style-name="T197_3"><text:s/>this<text:s/>review.<text:s/></text:span></text:p>
      <text:p text:style-name="P198"/>
      <text:p text:style-name="P199"><text:span text:style-name="T199_1">T</text:span><text:span text:style-name="T199_2">he<text:s/>logframe<text:s/></text:span><text:span text:style-name="T199_3">was<text:s/>updated<text:s/>according<text:s/>to<text:s/>last<text:s/>year</text:span><text:span text:style-name="T199_4">’</text:span><text:span text:style-name="T199_5">s<text:s/>review</text:span><text:span text:style-name="T199_6">,</text:span><text:span text:style-name="T199_7"><text:s/>as<text:s/>well<text:s/>as<text:s/>feeding<text:s/>into<text:s/>the<text:s/>new<text:s/>GRP<text:s/>logframe.</text:span><text:span text:style-name="T199_8"><text:s/></text:span></text:p>
      <text:p text:style-name="P200"/>
      <text:p text:style-name="P201"/>
      <text:p text:style-name="P202"><text:span text:style-name="T202_1">Progress<text:s/>on<text:s/>recommendations<text:s/>from<text:s/>the<text:s/>previous<text:s/>AR<text:s/>(if<text:s/>completed),<text:s/>lessons<text:s/>learned<text:s/>this<text:s/>year<text:s/>and<text:s/>recommendations<text:s/>for<text:s/>the<text:s/>year<text:s/>ahead</text:span></text:p>
      <text:p text:style-name="P203"/>
      <text:p text:style-name="P204"><text:span text:style-name="T204_1">Recommendations<text:s/>from<text:s/>last<text:s/>year’s<text:s/>AR<text:s/>were:</text:span></text:p>
      <text:p text:style-name="P205"/>
      <text:list text:style-name="LS27" xml:id="list21">
        <text:list-item>
          <text:p text:style-name="P206"><text:span text:style-name="T206_1">STEG<text:s/>has<text:s/>recognised<text:s/>the<text:s/>high<text:s/>fixed<text:s/>time<text:s/>costs<text:s/>of<text:s/>holding<text:s/>so<text:s/>many<text:s/>funding<text:s/>calls<text:s/>during<text:s/>the<text:s/>year.<text:s/>This<text:s/>is<text:s/></text:span><text:bookmark-start text:name="_Int_760NLKPu"/><text:span text:style-name="T206_2">largely<text:s/>related</text:span><text:bookmark-end text:name="_Int_760NLKPu"/><text:span text:style-name="T206_3"><text:s/>to<text:s/>the<text:s/>coordination<text:s/>of<text:s/>the<text:s/>evaluation<text:s/>process.<text:s/>STEG<text:s/>should<text:s/>explore<text:s/>holding<text:s/>fewer<text:s/>larger<text:s/>calls<text:s/>during<text:s/>the<text:s/>year<text:s/>ahead,<text:s/>with<text:s/>the<text:s/>expectation<text:s/>that<text:s/>the<text:s/>same<text:s/>number<text:s/>of<text:s/>high-quality<text:s/>applications<text:s/>will<text:s/>be<text:s/></text:span><text:span text:style-name="T206_4">submitted</text:span><text:span text:style-name="T206_5"><text:s/>given<text:s/>demand<text:s/>for<text:s/>grant<text:s/>funding<text:s/>is<text:s/>still<text:s/>high.<text:s/></text:span></text:p>
        </text:list-item>
        <text:list-item>
          <text:p text:style-name="P207"><text:span text:style-name="T207_1">It<text:s/>has<text:s/>become<text:s/></text:span><text:span text:style-name="T207_2">evident</text:span><text:span text:style-name="T207_3"><text:s/>during<text:s/>the<text:s/>year<text:s/>that<text:s/>the<text:s/>projects<text:s/>funded<text:s/>through<text:s/></text:span><text:span text:style-name="T207_4">SRGs,</text:span><text:span text:style-name="T207_5"><text:s/>and<text:s/>PhD<text:s/>RGs<text:s/>are<text:s/>taking<text:s/>longer<text:s/>to<text:s/>complete<text:s/>than<text:s/>the<text:s/>12-month<text:s/>timeline<text:s/></text:span><text:span text:style-name="T207_6">than</text:span><text:span text:style-name="T207_7"><text:s/>had<text:s/>originally<text:s/>been<text:s/>assumed.<text:s/>STEG<text:s/>should<text:s/>look<text:s/>to<text:s/>extend<text:s/>the<text:s/>contract<text:s/>length<text:s/>for<text:s/>these<text:s/>programmes<text:s/>going<text:s/>forward<text:s/>and<text:s/></text:span><text:span text:style-name="T207_8">monitor</text:span><text:span text:style-name="T207_9"><text:s/>progress.<text:s/>STEG<text:s/>should<text:s/>review<text:s/>how<text:s/>this<text:s/>will<text:s/></text:span><text:span text:style-name="T207_10">impact</text:span><text:span text:style-name="T207_11"><text:s/>the<text:s/>generation<text:s/>of<text:s/>research<text:s/>outputs<text:s/>and<text:s/>how<text:s/>it<text:s/>will<text:s/></text:span><text:span text:style-name="T207_12">impact</text:span><text:span text:style-name="T207_13"><text:s/>the<text:s/>logframe<text:s/>indicators<text:s/>and<text:s/>amend<text:s/>accordingly</text:span><text:span text:style-name="T207_14">.<text:s/></text:span></text:p>
        </text:list-item>
      </text:list>
      <text:p text:style-name="P208"/>
      <text:p text:style-name="P209"/>
      <text:p text:style-name="P210"><text:span text:style-name="T210_1">In<text:s/></text:span><text:span text:style-name="T210_2">response<text:s/>to<text:s/>last<text:s/></text:span><text:span text:style-name="T210_3">year's</text:span><text:span text:style-name="T210_4"><text:s/>recommendation<text:s/>STEG<text:s/>reduced<text:s/>the<text:s/>number<text:s/>of<text:s/>calls<text:s/>it<text:s/>ran<text:s/>this<text:s/>year.<text:s/>However,<text:s/>t</text:span><text:span text:style-name="T210_5">he<text:s/></text:span><text:span text:style-name="T210_6">high</text:span><text:span text:style-name="T210_7"><text:s/>volume<text:s/>of<text:s/>applications</text:span><text:span text:style-name="T210_8"><text:s/>received<text:s/></text:span><text:span text:style-name="T210_9">has<text:s/>stretched<text:s/></text:span><text:span text:style-name="T210_10">the<text:s/>capacity<text:s/>of<text:s/>the<text:s/>STEG<text:s/>Research<text:s/>Officer</text:span><text:span text:style-name="T210_11"><text:s/>to<text:s/>process<text:s/>them.<text:s/>To<text:s/>deal<text:s/>with<text:s/>this<text:s/></text:span><text:span text:style-name="T210_12">STEG<text:s/>engaged<text:s/></text:span><text:span text:style-name="T210_13">a</text:span><text:span text:style-name="T210_14"><text:s/>Research<text:s/>Assistants<text:s/>at<text:s/>its<text:s/>partner<text:s/>Notre<text:s/>Dame<text:s/>to<text:s/></text:span><text:span text:style-name="T210_15">assist</text:span><text:span text:style-name="T210_16"><text:s/>in<text:s/>the<text:s/></text:span><text:bookmark-start text:name="_Int_LqBEy1mv"/><text:span text:style-name="T210_17">early<text:s/>stages</text:span><text:bookmark-end text:name="_Int_LqBEy1mv"/><text:span text:style-name="T210_18"><text:s/>of<text:s/>the<text:s/>evaluation<text:s/>process.<text:s/></text:span><text:span text:style-name="T210_19">STEG<text:s/></text:span><text:span text:style-name="T210_20">is<text:s/></text:span><text:span text:style-name="T210_21">in<text:s/>the<text:s/>process<text:s/>of<text:s/></text:span><text:span text:style-name="T210_22">review</text:span><text:span text:style-name="T210_23">ing</text:span><text:span text:style-name="T210_24"><text:s/></text:span><text:span text:style-name="T210_25">its<text:s/>evaluation<text:s/>process<text:s/></text:span><text:bookmark-start text:name="_Int_qfQt1EEV"/><text:span text:style-name="T210_26">in<text:s/>order<text:s/>to</text:span><text:bookmark-end text:name="_Int_qfQt1EEV"/><text:span text:style-name="T210_27"><text:s/></text:span><text:span text:style-name="T210_28">identify</text:span><text:span text:style-name="T210_29"><text:s/>areas<text:s/>of<text:s/>improved<text:s/>efficiency.</text:span></text:p>
      <text:p text:style-name="P211"/>
      <text:p text:style-name="P212"><text:span text:style-name="T212_1">In<text:s/></text:span><text:span text:style-name="T212_2">line<text:s/>with<text:s/>last<text:s/>year’s<text:s/>recommendation<text:s/></text:span><text:span text:style-name="T212_3">STEG</text:span><text:span text:style-name="T212_4"><text:s/>looked<text:s/>at</text:span><text:span text:style-name="T212_5"><text:s/>extending<text:s/>the<text:s/>standard<text:s/>duration<text:s/>of<text:s/>SRG</text:span><text:span text:style-name="T212_6">s</text:span><text:span text:style-name="T212_7"><text:s/>and<text:s/>PhD<text:s/>grants<text:s/>to<text:s/>more<text:s/>than<text:s/>12<text:s/>months.<text:s/></text:span><text:span text:style-name="T212_8">However,<text:s/>it<text:s/>is<text:s/>not<text:s/>clear<text:s/>that<text:s/>extending<text:s/>the<text:s/>timeline<text:s/>will<text:s/>reduce<text:s/>the<text:s/>number<text:s/>of<text:s/></text:span><text:span text:style-name="T212_9">extension</text:span><text:span text:style-name="T212_10"><text:s/>request</text:span><text:span text:style-name="T212_11">s</text:span><text:span text:style-name="T212_12"><text:s/>as<text:s/>there<text:s/>is<text:s/>a<text:s/>risk<text:s/>that<text:s/>it</text:span><text:span text:style-name="T212_13"><text:s/></text:span><text:span text:style-name="T212_14">may</text:span><text:span text:style-name="T212_15"><text:s/>reduce<text:s/>the<text:s/>impetus<text:s/>on<text:s/>researchers<text:s/>to<text:s/></text:span><text:span text:style-name="T212_16">commence</text:span><text:span text:style-name="T212_17"><text:s/>and<text:s/>complete<text:s/>their<text:s/>research<text:s/></text:span><text:span text:style-name="T212_18">in<text:s/></text:span><text:span text:style-name="T212_19">a<text:s/>timely<text:s/>manner</text:span><text:span text:style-name="T212_20">.<text:s/></text:span><text:span text:style-name="T212_21">Moreover,<text:s/>this<text:s/></text:span><text:span text:style-name="T212_22">modification<text:s/>to<text:s/>the<text:s/>management<text:s/>cycle<text:s/>of<text:s/>the<text:s/>grants<text:s/></text:span><text:span text:style-name="T212_23">will</text:span><text:span text:style-name="T212_24"><text:s/>increase<text:s/>the<text:s/>administrative<text:s/>workload<text:s/>on<text:s/>CEPR.<text:s/></text:span><text:span text:style-name="T212_25">A<text:s/>final<text:s/>decision<text:s/>on<text:s/>the<text:s/>approach<text:s/>will<text:s/>be<text:s/>made<text:s/></text:span><text:span text:style-name="T212_26">in<text:s/>the<text:s/>coming<text:s/>months.<text:s/></text:span></text:p>
      <text:p text:style-name="P213"/>
      <text:p text:style-name="P214"><text:span text:style-name="T214_1">In<text:s/>the<text:s/>selection<text:s/>of<text:s/>projects,<text:s/>STEG<text:s/>continues<text:s/>to<text:s/></text:span><text:span text:style-name="T214_2">try</text:span><text:span text:style-name="T214_3"><text:s/>and</text:span><text:span text:style-name="T214_4"><text:s/>fund<text:s/>researchers<text:s/>either<text:s/>based<text:s/>in<text:s/>lower-income<text:s/>countries<text:s/>or<text:s/>those<text:s/>studying<text:s/>and<text:s/>starting<text:s/>their<text:s/>careers<text:s/>abroad<text:s/>but<text:s/>from<text:s/>lower-income<text:s/>countries.</text:span><text:span text:style-name="T214_5"><text:s/>Quality<text:s/>thresholds,<text:s/>however,<text:s/>mean<text:s/>that<text:s/>there<text:s/>are<text:s/>often<text:s/>tensions</text:span><text:span text:style-name="T214_6">.</text:span><text:span text:style-name="T214_7"><text:s/>STEG<text:s/>similarly<text:s/>considers<text:s/>the<text:s/>gender<text:s/>composition<text:s/>of<text:s/>research<text:s/>teams<text:s/>selected<text:s/>for<text:s/>funding.<text:s/></text:span><text:span text:style-name="T214_8">Going<text:s/>forward<text:s/>metrics<text:s/>associated<text:s/>with<text:s/>this<text:s/>will<text:s/>be<text:s/>added<text:s/>to<text:s/>the<text:s/>GRP<text:s/>logframe<text:s/>for<text:s/>monitoring<text:s/>purposes.</text:span></text:p>
      <text:p text:style-name="P215"/>
      <text:p text:style-name="P216"><text:span text:style-name="T216_1">STEG</text:span><text:span text:style-name="T216_2"><text:s/>remain</text:span><text:span text:style-name="T216_3">s</text:span><text:span text:style-name="T216_4"><text:s/>committed<text:s/>to<text:s/>building<text:s/>local<text:s/>capacity<text:s/>in<text:s/>the<text:s/>global<text:s/>South<text:s/>for<text:s/>research<text:s/>on<text:s/>growth<text:s/>and<text:s/>transformation,<text:s/>but<text:s/>to<text:s/>this<text:s/>point<text:s/></text:span><text:span text:style-name="T216_5">it<text:s/>has<text:s/></text:span><text:span text:style-name="T216_6">resisted<text:s/>holding<text:s/>special<text:s/>funding<text:s/>rounds<text:s/>that<text:s/>target<text:s/>LIC<text:s/>researchers.<text:s/>The<text:s/>STEG<text:s/>team<text:s/>feel<text:s/>that<text:s/>there<text:s/>are<text:s/>some<text:s/>high-quality<text:s/>proposals<text:s/>from<text:s/>LIC-based<text:s/>researchers<text:s/>that<text:s/>can<text:s/>be<text:s/>funded<text:s/>through<text:s/>the<text:s/>regular<text:s/>call<text:s/>process,<text:s/>and<text:s/>that<text:s/>this<text:s/>is<text:s/>a<text:s/>preferable<text:s/>mode<text:s/>of<text:s/>operation.<text:s/></text:span><text:span text:style-name="T216_7">STEG</text:span><text:span text:style-name="T216_8"><text:s/>continue<text:s/>to<text:s/>track<text:s/>and<text:s/>monitor<text:s/>the<text:s/>proportion<text:s/>of<text:s/>LIC<text:s/>researchers<text:s/>in<text:s/>the<text:s/>pool<text:s/>of<text:s/>STEG<text:s/>grant<text:s/>recipients,<text:s/>and<text:s/>it<text:s/>remains<text:s/>a<text:s/>criterion<text:s/>that<text:s/></text:span><text:span text:style-name="T216_9">the</text:span><text:span text:style-name="T216_10"><text:s/>funding<text:s/>panels<text:s/></text:span><text:span text:style-name="T216_11">to<text:s/>carefully<text:s/></text:span><text:span text:style-name="T216_12">consider.</text:span></text:p>
      <text:p text:style-name="P217"/>
      <text:p text:style-name="P218"/>
      <text:p text:style-name="P219"><text:span text:style-name="T219_1">Lessons<text:s/>learned<text:s/>and<text:s/>recommendations:</text:span></text:p>
      <text:p text:style-name="P220"/>
      <text:p text:style-name="P221"/>
      <text:p text:style-name="P222"><text:span text:style-name="T222_1">STEG<text:s/>should<text:s/></text:span><text:span text:style-name="T222_2">seek</text:span><text:span text:style-name="T222_3"><text:s/>to<text:s/></text:span><text:span text:style-name="T222_4">expand</text:span><text:span text:style-name="T222_5"><text:s/>its<text:s/>capacity<text:s/>building<text:s/>activities<text:s/>that<text:s/>feed<text:s/>into<text:s/>grant<text:s/>giving.<text:s/>The<text:s/>success<text:s/></text:span><text:span text:style-name="T222_6">of<text:s/>the<text:s/>matchmaking<text:s/>efforts<text:s/>under<text:s/>the<text:s/>PEDL<text:s/>programme<text:s/>offer</text:span><text:span text:style-name="T222_7">s</text:span><text:span text:style-name="T222_8"><text:s/>some<text:s/>guidance</text:span><text:span text:style-name="T222_9"><text:s/>and<text:s/>the<text:s/>increased<text:s/>emphasis<text:s/>on<text:s/>expanding<text:s/>and<text:s/>enriching<text:s/></text:span><text:span text:style-name="T222_10">the<text:s/>programme’s<text:s/></text:span><text:span text:style-name="T222_11">networks<text:s/>in<text:s/>Africa<text:s/>under<text:s/>the<text:s/>GRP</text:span><text:span text:style-name="T222_12"><text:s/>presents<text:s/>further<text:s/>opportunities</text:span><text:span text:style-name="T222_13">.<text:s/></text:span></text:p>
      <text:p text:style-name="P223"/>
      <text:p text:style-name="P224"/>
      <text:p text:style-name="P225"/>
      <table:table table:style-name="Table6"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row table:style-name="Row16">
          <table:table-cell table:style-name="Cell60">
            <text:p text:style-name="P226"><text:span text:style-name="T226_1">Output<text:s/>Title<text:s/></text:span></text:p>
          </table:table-cell>
          <table:table-cell table:style-name="Cell61" table:number-columns-spanned="4">
            <text:p text:style-name="P227"><text:span text:style-name="T227_1">Activities<text:s/>which<text:s/>build<text:s/>and<text:s/>maintain<text:s/>attention<text:s/>and<text:s/>momentum<text:s/>for<text:s/>the<text:s/>STEG<text:s/>programme's<text:s/>research<text:s/>findings</text:span></text:p>
          </table:table-cell>
          <table:covered-table-cell/>
          <table:covered-table-cell/>
          <table:covered-table-cell/>
        </table:table-row>
        <table:table-row table:style-name="Row17">
          <table:table-cell table:style-name="Cell62" table:number-columns-spanned="2">
            <text:p text:style-name="P228"><text:span text:style-name="T228_1">Output<text:s/>number:<text:s/></text:span></text:p>
          </table:table-cell>
          <table:covered-table-cell/>
          <table:table-cell table:style-name="Cell63">
            <text:p text:style-name="P229"><text:span text:style-name="T229_1">2</text:span></text:p>
          </table:table-cell>
          <table:table-cell table:style-name="Cell64">
            <text:p text:style-name="P230"><text:span text:style-name="T230_1">Output<text:s/>Score:<text:s/></text:span></text:p>
          </table:table-cell>
          <table:table-cell table:style-name="Cell65">
            <text:p text:style-name="P231"><text:span text:style-name="T231_1">A</text:span></text:p>
          </table:table-cell>
        </table:table-row>
        <table:table-row table:style-name="Row18">
          <table:table-cell table:style-name="Cell66" table:number-columns-spanned="2">
            <text:p text:style-name="P232"><text:span text:style-name="T232_1">Impact<text:s/>weighting<text:s/>(%):<text:s text:c="2"/></text:span></text:p>
          </table:table-cell>
          <table:covered-table-cell/>
          <table:table-cell table:style-name="Cell67">
            <text:p text:style-name="P233"><text:span text:style-name="T233_1">40%</text:span></text:p>
          </table:table-cell>
          <table:table-cell table:style-name="Cell68">
            <text:p text:style-name="P234"><text:span text:style-name="T234_1">Weighting<text:s/>revised<text:s/>since<text:s/>last<text:s/>AR?<text:s/></text:span></text:p>
          </table:table-cell>
          <table:table-cell table:style-name="Cell69">
            <text:p text:style-name="P235"><text:span text:style-name="T235_1">No</text:span></text:p>
          </table:table-cell>
        </table:table-row>
      </table:table>
      <text:p text:style-name="P236"/>
      <table:table table:style-name="Table7">
        <table:table-column table:style-name="Column28"/>
        <table:table-column table:style-name="Column29"/>
        <table:table-column table:style-name="Column30"/>
        <table:table-row table:style-name="Row19">
          <table:table-cell table:style-name="Cell70">
            <text:p text:style-name="P237"><text:span text:style-name="T237_1">Indicator(s)</text:span></text:p>
          </table:table-cell>
          <table:table-cell table:style-name="Cell71">
            <text:p text:style-name="P238"><text:span text:style-name="T238_1">Milestone(s)<text:s/>for<text:s/>this<text:s/>review</text:span><text:span text:style-name="T238_2"><text:s/>(cumulative)</text:span></text:p>
          </table:table-cell>
          <table:table-cell table:style-name="Cell72">
            <text:p text:style-name="P239"><text:span text:style-name="T239_1">Progress<text:s/></text:span></text:p>
          </table:table-cell>
        </table:table-row>
        <table:table-row table:style-name="Row20">
          <table:table-cell table:style-name="Cell73">
            <text:p text:style-name="P240"><text:span text:style-name="T240_1">2.</text:span><text:span text:style-name="T240_2">3</text:span><text:span text:style-name="T240_3"><text:s/>Conferences<text:s/>with<text:s/>participation<text:s/>by<text:s/>policymakers<text:s/>in<text:s/>which<text:s/>STEG-funded<text:s/>research<text:s/>is<text:s/>presented</text:span></text:p>
          </table:table-cell>
          <table:table-cell table:style-name="Cell74">
            <text:p text:style-name="P241"/>
            <text:p text:style-name="P242"><text:span text:style-name="T242_1">L=</text:span><text:span text:style-name="T242_2">70</text:span><text:span text:style-name="T242_3">,<text:s/>M=</text:span><text:span text:style-name="T242_4">100</text:span><text:span text:style-name="T242_5">,<text:s/>H=</text:span><text:span text:style-name="T242_6">120</text:span></text:p>
          </table:table-cell>
          <table:table-cell table:style-name="Cell75">
            <text:p text:style-name="P243"/>
            <text:p text:style-name="P244"><text:span text:style-name="T244_1">133</text:span><text:span text:style-name="T244_2"><text:s/></text:span><text:span text:style-name="T244_3">(up<text:s/>from<text:s/></text:span><text:span text:style-name="T244_4">56</text:span><text:span text:style-name="T244_5"><text:s/>last<text:s/>year)</text:span></text:p>
          </table:table-cell>
        </table:table-row>
        <table:table-row table:style-name="Row21">
          <table:table-cell table:style-name="Cell76">
            <text:p text:style-name="P245"><text:span text:style-name="T245_1">2.</text:span><text:span text:style-name="T245_2">4</text:span><text:span text:style-name="T245_3"><text:s/>Number<text:s/>of<text:s/>projects<text:s/>engaging<text:s/>with<text:s/>policymakers</text:span></text:p>
          </table:table-cell>
          <table:table-cell table:style-name="Cell77">
            <text:p text:style-name="P246"><text:span text:style-name="T246_1">L=</text:span><text:span text:style-name="T246_2">7</text:span><text:span text:style-name="T246_3">0,<text:s/>M=</text:span><text:span text:style-name="T246_4">80</text:span><text:span text:style-name="T246_5">,<text:s/>H=</text:span><text:span text:style-name="T246_6">90</text:span></text:p>
          </table:table-cell>
          <table:table-cell table:style-name="Cell78">
            <text:p text:style-name="P247"><text:span text:style-name="T247_1">87</text:span><text:span text:style-name="T247_2"><text:s/></text:span><text:span text:style-name="T247_3">(up<text:s/>from<text:s/></text:span><text:span text:style-name="T247_4">67</text:span><text:span text:style-name="T247_5"><text:s/></text:span><text:span text:style-name="T247_6">last<text:s/>year)</text:span></text:p>
          </table:table-cell>
        </table:table-row>
        <table:table-row table:style-name="Row22">
          <table:table-cell table:style-name="Cell79">
            <text:p text:style-name="P248"><text:span text:style-name="T248_1">2.</text:span><text:span text:style-name="T248_2">5</text:span><text:span text:style-name="T248_3"><text:s/>STEG<text:s/></text:span><text:span text:style-name="T248_4">Research<text:s/>Notes/</text:span><text:span text:style-name="T248_5">Policy<text:s/>Briefs</text:span></text:p>
          </table:table-cell>
          <table:table-cell table:style-name="Cell80">
            <text:p text:style-name="P249"><text:span text:style-name="T249_1">L=36,<text:s/>M=40,<text:s/>H=44</text:span></text:p>
            <text:p text:style-name="P250"/>
          </table:table-cell>
          <table:table-cell table:style-name="Cell81">
            <text:p text:style-name="P251"><text:span text:style-name="T251_1">10<text:s/></text:span><text:span text:style-name="T251_2">(up<text:s/>from<text:s/>0<text:s/>last<text:s/>year)</text:span></text:p>
          </table:table-cell>
        </table:table-row>
        <table:table-row table:style-name="Row23">
          <table:table-cell table:style-name="Cell82">
            <text:p text:style-name="P252"><text:span text:style-name="T252_1">2.</text:span><text:span text:style-name="T252_2">6</text:span><text:span text:style-name="T252_3"><text:s/>VoxDev/VoxEU<text:s/>columns</text:span></text:p>
          </table:table-cell>
          <table:table-cell table:style-name="Cell83">
            <text:p text:style-name="P253"><text:span text:style-name="T253_1">L=8,<text:s/>M=11,<text:s/>H=14</text:span></text:p>
          </table:table-cell>
          <table:table-cell table:style-name="Cell84">
            <text:p text:style-name="P254"><text:span text:style-name="T254_1">8</text:span><text:span text:style-name="T254_2"><text:s/>(up<text:s/>from<text:s/></text:span><text:span text:style-name="T254_3">2</text:span><text:span text:style-name="T254_4"><text:s/>last<text:s/>year)</text:span></text:p>
          </table:table-cell>
        </table:table-row>
        <table:table-row table:style-name="Row24">
          <table:table-cell table:style-name="Cell85">
            <text:p text:style-name="P255"><text:span text:style-name="T255_1">2.</text:span><text:span text:style-name="T255_2">7</text:span><text:span text:style-name="T255_3"><text:s/>Policy<text:s/>papers/briefs</text:span></text:p>
          </table:table-cell>
          <table:table-cell table:style-name="Cell86">
            <text:p text:style-name="P256"><text:span text:style-name="T256_1">L=</text:span><text:span text:style-name="T256_2">5</text:span><text:span text:style-name="T256_3">,<text:s/>M=</text:span><text:span text:style-name="T256_4">6</text:span><text:span text:style-name="T256_5">,<text:s/>H=</text:span><text:span text:style-name="T256_6">7</text:span></text:p>
          </table:table-cell>
          <table:table-cell table:style-name="Cell87">
            <text:p text:style-name="P257"><text:span text:style-name="T257_1">5</text:span><text:span text:style-name="T257_2"><text:s/></text:span><text:span text:style-name="T257_3">(up<text:s/>from<text:s/></text:span><text:span text:style-name="T257_4">3</text:span><text:span text:style-name="T257_5"><text:s/></text:span><text:span text:style-name="T257_6">last<text:s/>year)</text:span></text:p>
          </table:table-cell>
        </table:table-row>
        <table:table-row table:style-name="Row25">
          <table:table-cell table:style-name="Cell88">
            <text:p text:style-name="P258"><text:span text:style-name="T258_1">2.</text:span><text:span text:style-name="T258_2">8</text:span><text:span text:style-name="T258_3"><text:s/>STEG-funded<text:s/>events<text:s/>and<text:s/>workshops</text:span></text:p>
          </table:table-cell>
          <table:table-cell table:style-name="Cell89">
            <text:p text:style-name="P259"><text:span text:style-name="T259_1">L=</text:span><text:span text:style-name="T259_2">40</text:span><text:span text:style-name="T259_3">,<text:s/>M=</text:span><text:span text:style-name="T259_4">45</text:span><text:span text:style-name="T259_5">,<text:s/>H=</text:span><text:span text:style-name="T259_6">50</text:span></text:p>
          </table:table-cell>
          <table:table-cell table:style-name="Cell90">
            <text:p text:style-name="P260"><text:span text:style-name="T260_1">4</text:span><text:span text:style-name="T260_2">6</text:span><text:span text:style-name="T260_3"><text:s/></text:span><text:span text:style-name="T260_4">(up<text:s/>from<text:s/></text:span><text:span text:style-name="T260_5">35</text:span><text:span text:style-name="T260_6"><text:s/></text:span><text:span text:style-name="T260_7">last<text:s/>year)</text:span></text:p>
          </table:table-cell>
        </table:table-row>
        <table:table-row table:style-name="Row26">
          <table:table-cell table:style-name="Cell91">
            <text:p text:style-name="P261"><text:span text:style-name="T261_1">2.</text:span><text:span text:style-name="T261_2">9</text:span><text:span text:style-name="T261_3"><text:s/>S</text:span><text:span text:style-name="T261_4">TEG<text:s/>s</text:span><text:span text:style-name="T261_5">takeholder<text:s/>engagement</text:span><text:span text:style-name="T261_6">/events</text:span><text:span text:style-name="T261_7"><text:s/>(annual<text:s/>target)</text:span></text:p>
          </table:table-cell>
          <table:table-cell table:style-name="Cell92">
            <text:p text:style-name="P262"><text:span text:style-name="T262_1">L=5,<text:s/>M=6,<text:s/>H=7</text:span></text:p>
          </table:table-cell>
          <table:table-cell table:style-name="Cell93">
            <text:p text:style-name="P263"><text:span text:style-name="T263_1">7</text:span><text:span text:style-name="T263_2"><text:s/>(achieved<text:s/></text:span><text:span text:style-name="T263_3">6</text:span><text:span text:style-name="T263_4"><text:s/>last<text:s/>year)</text:span></text:p>
          </table:table-cell>
        </table:table-row>
      </table:table>
      <text:p text:style-name="P264"/>
      <text:p text:style-name="P265"><text:span text:style-name="T265_1">Briefly<text:s/>describe<text:s/>the<text:s/>output’s<text:s/>activities<text:s/>and<text:s/>provide<text:s/>supporting<text:s/>narrative<text:s/>for<text:s/>the<text:s/>score.</text:span></text:p>
      <text:p text:style-name="P266"/>
      <text:p text:style-name="P267"/>
      <text:p text:style-name="P268"><text:span text:style-name="T268_1">STEG<text:s/>has<text:s/>achieved<text:s/>an<text:s/>A<text:s/>for<text:s/>this<text:s/>output.<text:s/></text:span><text:span text:style-name="T268_2">STEG<text:s/>has<text:s/>met<text:s/>or<text:s/>exceeded<text:s/>the<text:s/>high<text:s/>target<text:s/>in<text:s/>two<text:s/>of<text:s/>the<text:s/>seven<text:s/>indicators,<text:s/></text:span><text:span text:style-name="T268_3">exceeded</text:span><text:span text:style-name="T268_4"><text:s/>the<text:s/>medium<text:s/>target<text:s/>in<text:s/>two<text:s/>indicators,<text:s/>and<text:s/>met<text:s/>the<text:s/>low<text:s/>target<text:s/>in<text:s/>two<text:s/>others</text:span><text:span text:style-name="T268_5"><text:s/>and</text:span><text:span text:style-name="T268_6"><text:s/>not<text:s/>met<text:s/>the<text:s/>low<text:s/>target<text:s/>on<text:s/>one<text:s/>indicator.</text:span></text:p>
      <text:p text:style-name="P269"/>
      <text:p text:style-name="P270"><text:span text:style-name="T270_1">STEG</text:span><text:span text:style-name="T270_2"><text:s/></text:span><text:span text:style-name="T270_3">projects<text:s/>have<text:s/></text:span><text:span text:style-name="T270_4">exceeded<text:s/>expectation</text:span><text:span text:style-name="T270_5">s</text:span><text:span text:style-name="T270_6"><text:s/>in<text:s/>relation</text:span><text:span text:style-name="T270_7"><text:s/>to</text:span><text:span text:style-name="T270_8"><text:s/>building<text:s/>and<text:s/></text:span><text:span text:style-name="T270_9">garnering</text:span><text:span text:style-name="T270_10"><text:s/>attention<text:s/>for<text:s/>STEG-funded<text:s/>research.<text:s/></text:span><text:span text:style-name="T270_11">STEG-funded<text:s/>research<text:s/></text:span><text:span text:style-name="T270_12">from<text:s/></text:span><text:span text:style-name="T270_13">56<text:s/></text:span><text:span text:style-name="T270_14">projects<text:s/></text:span><text:span text:style-name="T270_15">has<text:s/>been<text:s/>presented<text:s/>at<text:s/></text:span><text:span text:style-name="T270_16">a<text:s/>total<text:s/>of<text:s/></text:span><text:span text:style-name="T270_17">133<text:s/></text:span><text:span text:style-name="T270_18">conferences<text:s/></text:span><text:span text:style-name="T270_19">and/or<text:s/>workshops<text:s/></text:span><text:span text:style-name="T270_20">attended<text:s/>by<text:s/>policymakers.<text:s/>M</text:span><text:span text:style-name="T270_21">ost<text:s/>of<text:s/></text:span><text:span text:style-name="T270_22">these<text:s/>projects<text:s/></text:span><text:span text:style-name="T270_23">are<text:s/>those<text:s/>funded<text:s/>in<text:s/>the<text:s/></text:span><text:span text:style-name="T270_24">initial<text:s/></text:span><text:span text:style-name="T270_25">calls<text:s/>in<text:s/>late<text:s/>2021</text:span><text:span text:style-name="T270_26">,<text:s/>wh</text:span><text:span text:style-name="T270_27">ere</text:span><text:span text:style-name="T270_28"><text:s/></text:span><text:span text:style-name="T270_29">results</text:span><text:span text:style-name="T270_30"><text:s/>and<text:s/>findings</text:span><text:span text:style-name="T270_31"><text:s/>are<text:s/></text:span><text:span text:style-name="T270_32">more<text:s/></text:span><text:span text:style-name="T270_33">developed</text:span><text:span text:style-name="T270_34">.</text:span><text:span text:style-name="T270_35"><text:s/>In<text:s/>addition<text:s/>to<text:s/>these<text:s/>presentations,<text:s/></text:span><text:span text:style-name="T270_36">a<text:s/>further<text:s/></text:span><text:span text:style-name="T270_37">87<text:s/></text:span><text:span text:style-name="T270_38">projects</text:span><text:span text:style-name="T270_39"><text:s/>are</text:span><text:span text:style-name="T270_40"><text:s/>engaging<text:s/>with<text:s/>policymakers</text:span><text:span text:style-name="T270_41">,</text:span><text:span text:style-name="T270_42"><text:s/>with</text:span><text:span text:style-name="T270_43"><text:s/>270</text:span><text:span text:style-name="T270_44"><text:s/></text:span><text:span text:style-name="T270_45">individual<text:s/>policymaker<text:s/>engagements<text:s/>noted.</text:span><text:span text:style-name="T270_46"><text:s/></text:span><text:span text:style-name="T270_47">Several<text:s/>researcher</text:span><text:span text:style-name="T270_48"><text:s/>projects</text:span><text:span text:style-name="T270_49"><text:s/>anticipate<text:s/>that<text:s/>the</text:span><text:span text:style-name="T270_50">se</text:span><text:span text:style-name="T270_51"><text:s/>engagements<text:s/></text:span><text:span text:style-name="T270_52">will</text:span><text:span text:style-name="T270_53"><text:s/>lead<text:s/>to<text:s/>policy<text:s/>impact<text:s/>in<text:s/>the<text:s/>next<text:s/>year.</text:span><text:span text:style-name="T270_54"><text:s/></text:span><text:span text:style-name="T270_55">Th</text:span><text:span text:style-name="T270_56">is<text:s/></text:span><text:span text:style-name="T270_57">significantly<text:s/>exceed<text:s/>the<text:s/></text:span><text:span text:style-name="T270_58">high<text:s/>milestones<text:s/></text:span><text:span text:style-name="T270_59">for<text:s/></text:span><text:span text:style-name="T270_60">both<text:s/>presenting<text:s/>at<text:s/>policy-relevant<text:s/>conferences<text:s/>and<text:s/>engagement<text:s/>with<text:s/>policymakers.</text:span><text:span text:style-name="T270_61"><text:s/></text:span></text:p>
      <text:p text:style-name="P271"/>
      <text:p text:style-name="P272"><text:span text:style-name="T272_1">The<text:s/>number<text:s/>of<text:s/>published<text:s/>STEG<text:s/>Research<text:s/>Notes<text:s/>(also<text:s/>known<text:s/>as<text:s/>STEG<text:s/>Policy<text:s/>Briefs<text:s/>resulting<text:s/>from<text:s/>STEG-funded<text:s/>projects)<text:s/>is<text:s/>below<text:s/>the<text:s/>lower<text:s/>target<text:s/>of<text:s/>the<text:s/>logframe.<text:s/>Th</text:span><text:span text:style-name="T272_2">ere<text:s/>are<text:s/></text:span><text:span text:style-name="T272_3">two<text:s/>reasons</text:span><text:span text:style-name="T272_4"><text:s/>for<text:s/>this</text:span><text:span text:style-name="T272_5">.<text:s/>First,<text:s/></text:span><text:bookmark-start text:name="_Int_w355pxZj"/><text:span text:style-name="T272_6">a<text:s/>number<text:s/>of</text:span><text:bookmark-end text:name="_Int_w355pxZj"/><text:span text:style-name="T272_7"><text:s/>grants<text:s/>have<text:s/>been<text:s/>contractually<text:s/>extended,<text:s/>resulting<text:s/>in<text:s/>a<text:s/>delay<text:s/>in<text:s/>receiving<text:s/>their<text:s/>outputs.<text:s/>Second,<text:s/>engaging<text:s/>with<text:s/>policymakers<text:s/>and<text:s/>writing<text:s/>outputs<text:s/>for<text:s/>a<text:s/>broad<text:s/>audience<text:s/>typically<text:s/>occurs<text:s/>later<text:s/>in<text:s/>the<text:s/>research<text:s/>timeline.<text:s/>Feedback<text:s/>from<text:s/>grantees<text:s/></text:span><text:span text:style-name="T272_8">indicates</text:span><text:span text:style-name="T272_9"><text:s/>that<text:s/>they<text:s/>prefer<text:s/>writing<text:s/>policy<text:s/>briefs<text:s/>or<text:s/>research<text:s/>notes<text:s/>only<text:s/>once<text:s/>their<text:s/>results<text:s/>are<text:s/>considered<text:s/>robust<text:s/>and<text:s/>their<text:s/>working<text:s/>papers<text:s/>are<text:s/>close<text:s/>to<text:s/>publication.<text:s/></text:span><text:span text:style-name="T272_10">It<text:s/>is<text:s/>expected<text:s/>that<text:s/></text:span><text:span text:style-name="T272_11">the<text:s/>number<text:s/>of<text:s/>published<text:s/>research<text:s/>notes<text:s/></text:span><text:span text:style-name="T272_12">will</text:span><text:span text:style-name="T272_13"><text:s/>increase<text:s/>in<text:s/>the<text:s/>next<text:s/>year.<text:s/>Under<text:s/>the<text:s/>GRP,<text:s/></text:span><text:span text:style-name="T272_14">there<text:s/>will<text:s/>be</text:span><text:span text:style-name="T272_15"><text:s/></text:span><text:span text:style-name="T272_16">focus<text:s/>on<text:s/>the<text:s/>dissemination<text:s/>of<text:s/>policy-relevant<text:s/>outputs<text:s/>from<text:s/>STEG,<text:s/>PEDL,<text:s/>and<text:s/></text:span><text:span text:style-name="T272_17">ReCIPE</text:span><text:span text:style-name="T272_18"><text:s/>to<text:s/>broader<text:s/>audiences.</text:span></text:p>
      <text:p text:style-name="P273"/>
      <text:p text:style-name="P274"><text:span text:style-name="T274_1">Eight</text:span><text:span text:style-name="T274_2"><text:s/></text:span><text:span text:style-name="T274_3">VoxDev<text:s/>columns<text:s/>have<text:s/>been<text:s/></text:span><text:span text:style-name="T274_4">published</text:span><text:span text:style-name="T274_5"><text:s/>in<text:s/>relation<text:s/>to<text:s/>STEG-funded<text:s/>research<text:s/></text:span><text:span text:style-name="T274_6">carried<text:s/>out<text:s/>by<text:s/>STEG’s<text:s/>partners<text:s/>at<text:s/>the<text:s/>University<text:s/>of<text:s/>Notre<text:s/>Dame<text:s/>and<text:s/>the<text:s/>University<text:s/>of<text:s/>Oxford.<text:s/></text:span><text:span text:style-name="T274_7">This<text:s/>meets<text:s/>the<text:s/>lower<text:s/>target<text:s/>of<text:s/>the<text:s/>logframe</text:span><text:span text:style-name="T274_8">.<text:s/>We<text:s/>ex</text:span><text:span text:style-name="T274_9">pect<text:s/>this<text:s/>number<text:s/>to<text:s/>increase<text:s/>in<text:s/>the<text:s/>coming<text:s/>year</text:span><text:span text:style-name="T274_10">,<text:s/>given</text:span><text:span text:style-name="T274_11"><text:s/>the<text:s/>introduction<text:s/>of<text:s/>the<text:s/>GRP</text:span><text:span text:style-name="T274_12"><text:s/>and<text:s/>the<text:s/>synergies<text:s/>across<text:s/>the<text:s/>research<text:s/>programmes.<text:s/></text:span><text:span text:style-name="T274_13">One<text:s/>example<text:s/>can<text:s/>be<text:s/>found<text:s/>below.<text:s/></text:span></text:p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><text:span text:style-name="T284_1"><text:a xlink:type="simple" xlink:href="https://voxdev.org/topic/finance/how-lumpy-investments-determine-effect-expanding-financial-services-evidence-uganda"><text:span text:style-name="T284_2">How<text:s/>lumpy<text:s/>investments<text:s/>determine<text:s/>the<text:s/>effect<text:s/>of<text:s/>expanding<text:s/>financial<text:s/>services:<text:s/>Evidence<text:s/>from<text:s/>Uganda<text:s/>|<text:s/>VoxDev</text:span></text:a></text:span><text:span text:style-name="T284_3"><text:s/></text:span></text:p>
      <text:p text:style-name="P285"><text:span text:style-name="T285_1">(Joseph<text:s/>P.<text:s/>Kaboski,<text:s/>Molly<text:s/>Lipscomb,<text:s/>Virgiliu<text:s/></text:span><text:span text:style-name="T285_2">Midrigan</text:span><text:span text:style-name="T285_3">,<text:s/>and<text:s/>Carolyn<text:s/>Pelnik)</text:span></text:p>
      <text:p text:style-name="P286"/>
      <text:p text:style-name="P287"><text:span text:style-name="T287_1">The<text:s/>aggregate<text:s/>and<text:s/>individual<text:s/>impacts<text:s/>of<text:s/>expanding<text:s/>financial<text:s/>services,<text:s/>such<text:s/>as<text:s/>credit<text:s/>and<text:s/>savings,<text:s/>to<text:s/>the<text:s/>poor<text:s/>can<text:s/>depend<text:s/></text:span><text:bookmark-start text:name="_Int_dmyoN07M"/><text:span text:style-name="T287_2">greatly<text:s/>on</text:span><text:bookmark-end text:name="_Int_dmyoN07M"/><text:span text:style-name="T287_3"><text:s/>the<text:s/>importance<text:s/>of<text:s/>high-yield,<text:s/>indivisible<text:s/>investments<text:s/>for<text:s/>these<text:s/>populations.<text:s/>When<text:s/>small<text:s/>investments<text:s/>pay<text:s/>low<text:s/>returns<text:s/>but<text:s/>large<text:s/>investments<text:s/>pay<text:s/>substantially<text:s/>higher<text:s/>returns<text:s/>due<text:s/>to<text:s/>the<text:s/>need<text:s/>to<text:s/>make<text:s/>lumpy<text:s/>or<text:s/>indivisible<text:s/>investments<text:s/>(e.g.<text:s/>a<text:s/>tractor<text:s/>as<text:s/>opposed<text:s/>to<text:s/>seeds<text:s/>or<text:s/>fertiliser),<text:s/>access<text:s/>to<text:s/>credit<text:s/>and<text:s/>savings<text:s/>can<text:s/>help<text:s/>poor<text:s/>households<text:s/>overcome<text:s/>barriers<text:s/>to<text:s/>making<text:s/>investments<text:s/>at<text:s/>a<text:s/>larger,<text:s/>more<text:s/>profitable<text:s/>scale.<text:s/>How<text:s/>important<text:s/>are<text:s/>these<text:s/>lumpy<text:s/>investments<text:s/>for<text:s/>the<text:s/>peri-urban<text:s/>poor,<text:s/>and<text:s/>what<text:s/>are<text:s/>the<text:s/>implications<text:s/>for<text:s/>the<text:s/>potential<text:s/>gains<text:s/>from<text:s/>expanding<text:s/>financial<text:s/>services?<text:s/>We<text:s/>explore<text:s/>these<text:s/>questions<text:s/>theoretically,<text:s/></text:span><text:span text:style-name="T287_4">experimentally,</text:span><text:span text:style-name="T287_5"><text:s/>and<text:s/>quantitatively<text:s/>in<text:s/>our<text:s/>recent<text:s/>working<text:s/>paper<text:s/>(Kaboski<text:s/>et<text:s/>al.<text:s/>2022).</text:span></text:p>
      <text:p text:style-name="P288"/>
      <text:p text:style-name="P289"><text:span text:style-name="T289_1">The<text:s/></text:span><text:span text:style-name="T289_2">published<text:s/>VoxDev<text:s/>article<text:s/>can<text:s/>be<text:s/>found<text:s/></text:span><text:span text:style-name="T289_3"><text:a xlink:type="simple" xlink:href="https://voxdev.org/topic/finance/how-lumpy-investments-determine-effect-expanding-financial-services-evidence-uganda"><text:span text:style-name="T289_4">here</text:span></text:a></text:span><text:span text:style-name="T289_5">.<text:s/></text:span></text:p>
      <text:p text:style-name="P290"><text:span text:style-name="T290_1">This<text:s/>article<text:s/>is<text:s/></text:span><text:span text:style-name="T290_2">based<text:s/>on<text:s/>an</text:span><text:span text:style-name="T290_3"><text:s/></text:span><text:span text:style-name="T290_4">external<text:s/>STEG<text:s/>Working<text:s/>Paper<text:s/>(written<text:s/>by<text:s/>STEG<text:s/>Head<text:s/>of<text:s/></text:span><text:span text:style-name="T290_5">Commissioning</text:span><text:span text:style-name="T290_6"><text:s/>and<text:s/>Chair<text:s/>of<text:s/>the<text:s/>Academic<text:s/>Steering<text:s/>Committee</text:span><text:span text:style-name="T290_7">,<text:s/>Joseph<text:s/>Kaboski</text:span><text:span text:style-name="T290_8">)</text:span><text:span text:style-name="T290_9">.</text:span></text:p>
      <text:p text:style-name="P291"/>
      <text:p text:style-name="P292"/>
      <text:p text:style-name="P293"><text:span text:style-name="T293_1">STEG’s<text:s/>partner,<text:s/>the<text:s/>African<text:s/></text:span><text:span text:style-name="T293_2">Center</text:span><text:span text:style-name="T293_3"><text:s/>for<text:s/>Economic<text:s/>Transformation<text:s/>(ACET),<text:s/>published<text:s/>a<text:s/>policy<text:s/>brief<text:s/>titled<text:s/></text:span><text:span text:style-name="T293_4"><text:a xlink:type="simple" xlink:href="https://acetforafrica.org/research-and-analysis/insights-ideas/does-the-origin-of-multinational-enterprises-matter-findings-from-ethiopia-kenya-and-ghana/"><text:span text:style-name="T293_5">Does<text:s/>the<text:s/>Origin<text:s/>of<text:s/>Multinational<text:s/>Enterprises<text:s/>Matter?<text:s/>Findings<text:s/>from<text:s/>Ethiopia,<text:s/>Kenya,<text:s/>and<text:s/>Ghana</text:span></text:a></text:span><text:span text:style-name="T293_6">.<text:s/>This<text:s/>brief<text:s/>benefited<text:s/>from<text:s/>valuable<text:s/>feedback<text:s/>received<text:s/>from<text:s/>seminar<text:s/>participants<text:s/>at<text:s/>the<text:s/>STEG-IGC<text:s/>Annual<text:s/>Conference<text:s/>in<text:s/>2023</text:span><text:span text:style-name="T293_7">.<text:s/></text:span><text:span text:style-name="T293_8">Another<text:s/>STEG<text:s/>partner,<text:s/>Y-RISE,<text:s/>also<text:s/>produced<text:s/>a<text:s/>policy<text:s/>brief<text:s/></text:span><text:span text:style-name="T293_9">aimed<text:s/>at<text:s/>explaining<text:s/>different<text:s/>theories<text:s/>of<text:s/>the<text:s/>role<text:s/>of<text:s/>microentrepreneurs<text:s/>in<text:s/>growth,<text:s/>and<text:s/>summari</text:span><text:span text:style-name="T293_10">s</text:span><text:span text:style-name="T293_11">ing<text:s/>research<text:s/>into<text:s/>different<text:s/>policies<text:s/>intended<text:s/>to<text:s/>help<text:s/>entrepreneurs.</text:span></text:p>
      <text:p text:style-name="P294"/>
      <text:p text:style-name="P295"><text:span text:style-name="T295_1">STEG<text:s/>has<text:s/>funded<text:s/>a<text:s/>further<text:s/></text:span><text:span text:style-name="T295_2">eleven<text:s/></text:span><text:span text:style-name="T295_3">events<text:s/>over<text:s/>the<text:s/>past<text:s/>year,<text:s/>bringing<text:s/>the<text:s/>total<text:s/>to<text:s/></text:span><text:span text:style-name="T295_4">4</text:span><text:span text:style-name="T295_5">6</text:span><text:span text:style-name="T295_6"><text:s/></text:span><text:span text:style-name="T295_7">since<text:s/>the<text:s/>start<text:s/>of<text:s/>the<text:s/>programme.<text:s/>This<text:s/></text:span><text:span text:style-name="T295_8">exceeds</text:span><text:span text:style-name="T295_9"><text:s/></text:span><text:span text:style-name="T295_10">the<text:s/>high<text:s/></text:span><text:span text:style-name="T295_11">milestone<text:s/></text:span><text:span text:style-name="T295_12">set<text:s/>out<text:s/>for<text:s/>the<text:s/>year</text:span><text:span text:style-name="T295_13"><text:s/>and</text:span><text:span text:style-name="T295_14"><text:s/>highlights<text:s/>two<text:s/>key<text:s/>related<text:s/>points.</text:span><text:span text:style-name="T295_15"><text:s/></text:span><text:span text:style-name="T295_16">The<text:s/>events<text:s/>for<text:s/>the<text:s/>year<text:s/>include</text:span><text:span text:style-name="T295_17">:</text:span></text:p>
      <text:list text:style-name="LS20" xml:id="list23">
        <text:list-item>
          <text:p text:style-name="P296"><text:span text:style-name="T296_1">STEG/Tufts<text:s/>Workshop<text:s/>on<text:s/>Gender<text:s/>and<text:s/>Structural<text:s/>Transformation,<text:s/>November<text:s/>2023.</text:span></text:p>
        </text:list-item>
        <text:list-item>
          <text:p text:style-name="P297"><text:span text:style-name="T297_1">STEG<text:s/>Panel<text:s/>on<text:s/>The<text:s/>Emerging<text:s/>Agenda<text:s/>for<text:s/>Macro<text:s/>Development</text:span><text:span text:style-name="T297_2"><text:s/>hosted<text:s/>by<text:s/>CEPR<text:s/>at<text:s/>the<text:s/></text:span><text:span text:style-name="T297_3">CEPR<text:s/>Paris<text:s/>Symposium<text:s/>2023</text:span><text:span text:style-name="T297_4">.</text:span></text:p>
        </text:list-item>
        <text:list-item>
          <text:p text:style-name="P298"><text:span text:style-name="T298_1">ACET<text:s/></text:span><text:span text:style-name="T298_2">Brown<text:s/>Bag<text:s/>Session</text:span><text:span text:style-name="T298_3">,</text:span><text:span text:style-name="T298_4"><text:s/></text:span><text:span text:style-name="T298_5">February<text:s/>2024.<text:s/></text:span><text:span text:style-name="T298_6">Virtual<text:s/></text:span><text:span text:style-name="T298_7">stake</text:span><text:span text:style-name="T298_8">holder<text:s/>engagement<text:s/>with<text:s/>a<text:s/>f</text:span><text:span text:style-name="T298_9">ocus</text:span><text:span text:style-name="T298_10"><text:s/>on</text:span><text:span text:style-name="T298_11"><text:s/>Ethiopia,<text:s/>Ghana,<text:s/>and<text:s/>Kenya</text:span><text:span text:style-name="T298_12">.</text:span></text:p>
        </text:list-item>
        <text:list-item>
          <text:p text:style-name="P299"><text:span text:style-name="T299_1">Y-RISE<text:s/>along<text:s/>with<text:s/>the<text:s/>UNESCO<text:s/>Chair<text:s/>on<text:s/>Climate<text:s/>Change<text:s/>Resilience<text:s/>and<text:s/>Sustainability<text:s/>at<text:s/>Strathmore<text:s/>University<text:s/>and<text:s/>Kenya’s<text:s/>Energy<text:s/>and<text:s/>Petroleum<text:s/>Regulatory<text:s/>Authority<text:s/>(EPRA)<text:s/>held<text:s/>two<text:s/>policy<text:s/>conferences<text:s/>in<text:s/>Nairobi<text:s/>in<text:s/>the<text:s/>summer<text:s/>of<text:s/>2023.</text:span></text:p>
        </text:list-item>
      </text:list>
      <text:p text:style-name="P300"/>
      <text:p text:style-name="P301"><text:span text:style-name="T301_1">This<text:s/>year</text:span><text:span text:style-name="T301_2"><text:s/></text:span><text:span text:style-name="T301_3">STEG</text:span><text:span text:style-name="T301_4">’s<text:s/></text:span><text:span text:style-name="T301_5">Annual<text:s/>Conference<text:s/></text:span><text:span text:style-name="T301_6">was<text:s/></text:span><text:span text:style-name="T301_7">held<text:s/>jointly<text:s/>with<text:s/></text:span><text:span text:style-name="T301_8">NYU<text:s/>Abu<text:s/>Dhabi<text:s/>in<text:s/>January</text:span><text:span text:style-name="T301_9">.</text:span><text:span text:style-name="T301_10"><text:s/></text:span><text:span text:style-name="T301_11">The<text:s/>conference<text:s/>was<text:s/>well<text:s/>received<text:s/>and<text:s/>attended.<text:s/>Holding<text:s/></text:span><text:span text:style-name="T301_12">the<text:s/>conference<text:s/></text:span><text:span text:style-name="T301_13">in-person<text:s/>ha</text:span><text:span text:style-name="T301_14">s<text:s/></text:span><text:span text:style-name="T301_15">significant<text:s/>positive<text:s/>benefits,<text:s/>and<text:s/></text:span><text:span text:style-name="T301_16">scheduling<text:s/>the<text:s/>theme<text:s/>workshops<text:s/>in<text:s/></text:span><text:span text:style-name="T301_17">conjunction<text:s/>with<text:s/>the<text:s/>annual<text:s/>conference<text:s/>maximize</text:span><text:span text:style-name="T301_18">d</text:span><text:span text:style-name="T301_19"><text:s/>the<text:s/>spillovers.</text:span><text:span text:style-name="T301_20"><text:s/></text:span><text:span text:style-name="T301_21">The<text:s/>conference<text:s/>was<text:s/>also<text:s/>streamed<text:s/>to<text:s/>an<text:s/>external<text:s/>audience<text:s/>to<text:s/>ensure<text:s/>accessibility.<text:s/></text:span><text:span text:style-name="T301_22">The<text:s/></text:span><text:span text:style-name="T301_23">two<text:s/></text:span><text:span text:style-name="T301_24">plenary<text:s/></text:span><text:span text:style-name="T301_25">days<text:s/></text:span><text:span text:style-name="T301_26">featured<text:s/>eight<text:s/>full-length<text:s/>presentations<text:s/>and<text:s/>six<text:s/>speed-round<text:s/>presentations<text:s/></text:span><text:span text:style-name="T301_27">on<text:s/>research<text:s/>at<text:s/>the<text:s/>forefront<text:s/>of<text:s/>the<text:s/>knowledge<text:s/>frontier.<text:s/>In<text:s/>addition,<text:s/>STEG<text:s/>organised<text:s/>an<text:s/>academic<text:s/>keynote<text:s/>from<text:s/></text:span><text:span text:style-name="T301_28">Yongseok</text:span><text:span text:style-name="T301_29"><text:s/>Shin</text:span><text:span text:style-name="T301_30"><text:s/></text:span><text:span text:style-name="T301_31">(Professor<text:s/>of<text:s/>Economics,<text:s/></text:span><text:span text:style-name="T301_32">Washington<text:s/>University<text:s/>in<text:s/>St.<text:s/>Louis</text:span><text:span text:style-name="T301_33">)<text:s/></text:span><text:span text:style-name="T301_34">on<text:s/></text:span><text:span text:style-name="T301_35">Industrial<text:s/>Policy:<text:s/>Some<text:s/>Theory<text:s/>and<text:s/>Evidence</text:span><text:span text:style-name="T301_36"><text:s/>and<text:s/>a<text:s/>policy<text:s/>keynote<text:s/>from<text:s/></text:span><text:span text:style-name="T301_37">Yaw<text:s/>Nyarko</text:span><text:span text:style-name="T301_38"><text:s/>(</text:span><text:span text:style-name="T301_39">Professor<text:s/>of<text:s/>Economics,<text:s/>NYU</text:span><text:span text:style-name="T301_40">)</text:span><text:span text:style-name="T301_41"><text:s/>on</text:span><text:span text:style-name="T301_42"><text:s/></text:span><text:span text:style-name="T301_43">Technology<text:s/>and<text:s/>Development</text:span><text:span text:style-name="T301_44">.</text:span><text:span text:style-name="T301_45"><text:s/></text:span></text:p>
      <text:p text:style-name="P302"/>
      <text:p text:style-name="P303"><text:span text:style-name="T303_1">In<text:s/>conjunction<text:s/>with<text:s/>the<text:s/>STEG<text:s/>Annual<text:s/>Conference,<text:s/>STEG<text:s/>also<text:s/>held<text:s/>three<text:s/>theme<text:s/>workshops<text:s/>in<text:s/>Abu<text:s/>Dhabi<text:s/>and<text:s/>three<text:s/>theme<text:s/>workshops<text:s/>in<text:s/>Barcelona<text:s/>at<text:s/></text:span><text:span text:style-name="T303_2">Universitat</text:span><text:span text:style-name="T303_3"><text:s/>Pompeu<text:s/>Fabra,<text:s/>each<text:s/></text:span><text:bookmark-start text:name="_Int_iGgJ3FTA"/><text:span text:style-name="T303_4">showcasing</text:span><text:bookmark-end text:name="_Int_iGgJ3FTA"/><text:span text:style-name="T303_5"><text:s/>some<text:s/>of<text:s/>the<text:s/>recent<text:s/>work<text:s/>in<text:s/>the<text:s/>respective<text:s/>themes.<text:s/>Aligning<text:s/>the<text:s/>theme<text:s/>workshops<text:s/>with<text:s/>the<text:s/>conference<text:s/>in<text:s/>Abu<text:s/>Dhabi<text:s/>allowed<text:s/>for<text:s/>greater<text:s/>academic<text:s/>and<text:s/>policy<text:s/>attendance<text:s/>at<text:s/>the<text:s/>workshops.<text:s/>The<text:s/></text:span><text:span text:style-name="T303_6">additional</text:span><text:span text:style-name="T303_7"><text:s/>three<text:s/>workshops<text:s/>were<text:s/>held<text:s/></text:span><text:span text:style-name="T303_8">immediately</text:span><text:span text:style-name="T303_9"><text:s/>following<text:s/>the<text:s/>conference<text:s/>in<text:s/></text:span><text:span text:style-name="T303_10">Barcelona<text:s/>and</text:span><text:span text:style-name="T303_11"><text:s/></text:span><text:span text:style-name="T303_12">were<text:s/>co-sponsored<text:s/>by<text:s/></text:span><text:span text:style-name="T303_13">a<text:s/></text:span><text:span text:style-name="T303_14">European<text:s/>Research<text:s/>Council<text:s/></text:span><text:span text:style-name="T303_15">grant<text:s/>held<text:s/>by<text:s/>the<text:s/></text:span><text:span text:style-name="T303_16">Institute<text:s/>of<text:s/>Political<text:s/>Economy<text:s/>and<text:s/>Governance.<text:s/></text:span></text:p>
      <text:p text:style-name="P304"/>
      <text:p text:style-name="P305"><text:span text:style-name="T305_1">STEG<text:s/>has<text:s/>continued<text:s/>to<text:s/>seek<text:s/>opportunities<text:s/>to<text:s/>engage<text:s/>with<text:s/>policy<text:s/>stakeholders<text:s/>and<text:s/>key<text:s/>academic<text:s/>stakeholders<text:s/>beyond<text:s/>the<text:s/>work<text:s/>of<text:s/>individual<text:s/>grants</text:span><text:span text:style-name="T305_2"><text:s/>helping<text:s/>to<text:s/></text:span><text:span text:style-name="T305_3">ensur</text:span><text:span text:style-name="T305_4">e</text:span><text:span text:style-name="T305_5"><text:s/>the<text:s/>programme’s<text:s/>Research<text:s/>Strategy<text:s/>remains<text:s/>relevant<text:s/>and<text:s/>responsive<text:s/>to<text:s/>research<text:s/>demands,<text:s/>increasing<text:s/></text:span><text:span text:style-name="T305_6">the<text:s/></text:span><text:span text:style-name="T305_7">awareness<text:s/>of<text:s/>the<text:s/>programme<text:s/>and<text:s/>disseminating<text:s/>its<text:s/>output,<text:s/>and<text:s/>contributing<text:s/>to<text:s/>capacity<text:s/>building<text:s/>activities</text:span><text:span text:style-name="T305_8">.<text:s/>Stakeholder<text:s/>engagement</text:span><text:span text:style-name="T305_9"><text:s/>has<text:s/>been<text:s/>significant<text:s/>over<text:s/>the<text:s/>past<text:s/>year<text:s/>with<text:s/>STEG<text:s/>meeting<text:s/>the<text:s/>high<text:s/>milestone.</text:span><text:span text:style-name="T305_10"><text:s/>Several<text:s/>engagements<text:s/>are<text:s/>particularly<text:s/>worth<text:s/>noting:</text:span></text:p>
      <text:list text:style-name="LS26" xml:id="list27">
        <text:list-item>
          <text:p text:style-name="P306"><text:span text:style-name="T306_1">In<text:s/>June<text:s/>2023,<text:s/>Doug<text:s/>Gollin<text:s/>presented<text:s/>the<text:s/>keynote<text:s/>address</text:span><text:span text:style-name="T306_2"><text:s/>(titled<text:s/>“Sectoral,<text:s/>Structural,<text:s/>and<text:s/>Spatial<text:s/>Transformations:<text:s/>New<text:s/>Directions<text:s/>in<text:s/>Development<text:s/>Economics”)</text:span><text:span text:style-name="T306_3"><text:s/></text:span><text:span text:style-name="T306_4">at<text:s/>the<text:s/>World<text:s/>Bank’s<text:s/></text:span><text:span text:style-name="T306_5">Annual<text:s/>Bank<text:s/>Conference<text:s/>on<text:s/>Development<text:s/>Economics</text:span><text:span text:style-name="T306_6">.<text:s/></text:span></text:p>
        </text:list-item>
        <text:list-item>
          <text:p text:style-name="P307"><text:span text:style-name="T307_1">In<text:s/>autumn<text:s/>2023<text:s/>and<text:s/>early<text:s/>2024,<text:s/>Joe<text:s/></text:span><text:span text:style-name="T307_2">Kaboski</text:span><text:span text:style-name="T307_3"><text:s/>conducted<text:s/></text:span><text:span text:style-name="T307_4">discussions<text:s/>with<text:s/>the<text:s/>World<text:s/>Bank<text:s/>and<text:s/>IMF<text:s/>on<text:s/>developing<text:s/>a<text:s/>multi-sector<text:s/>growth<text:s/>model<text:s/>for<text:s/>use<text:s/>in<text:s/>the<text:s/>institutions.<text:s/></text:span><text:span text:style-name="T307_5">These<text:s/>discussions<text:s/>followed<text:s/>early<text:s/>conversations<text:s/>with<text:s/>the<text:s/>IMF<text:s/>in<text:s/>2022.<text:s/>From<text:s/>these<text:s/>discussions,<text:s/>STEG</text:span><text:span text:style-name="T307_6">,<text:s/>Big<text:s/>Lab,<text:s/>the<text:s/>World<text:s/>Bank,<text:s/>and<text:s/>the<text:s/>IMF<text:s/>are<text:s/></text:span><text:span text:style-name="T307_7">launching<text:s/>a<text:s/>joint<text:s/>project<text:s/></text:span><text:span text:style-name="T307_8">to<text:s/>develop<text:s/>this<text:s/>model<text:s/>in<text:s/>the<text:s/>next<text:s/>reporting<text:s/>period</text:span><text:span text:style-name="T307_9">.<text:s/></text:span></text:p>
        </text:list-item>
        <text:list-item>
          <text:p text:style-name="P308"><text:span text:style-name="T308_1">In<text:s/>autumn<text:s/>2023,<text:s/>Joe<text:s/>Kaboski<text:s/>had<text:s/>discussions<text:s/>with<text:s/>the<text:s/>World<text:s/>Bank<text:s/>regarding<text:s/></text:span><text:span text:style-name="T308_2">the<text:s/>development<text:s/>and<text:s/>use<text:s/>of<text:s/>a<text:s/>repository<text:s/>of<text:s/>data</text:span><text:span text:style-name="T308_3"><text:s/>sets</text:span><text:span text:style-name="T308_4"><text:s/>from<text:s/>STEG<text:s/>projects<text:s/></text:span><text:span text:style-name="T308_5">and<text:s/>other<text:s/>projects<text:s/>focused<text:s/>on<text:s/>structural<text:s/>transformation.<text:s/>These<text:s/>discussions<text:s/>have<text:s/>contributed<text:s/>to<text:s/>the<text:s/>development<text:s/>of<text:s/></text:span><text:span text:style-name="T308_6">STEG’s<text:s/>new<text:s/>data<text:s/>hub<text:s/>project,<text:s/>which<text:s/>will<text:s/>commence<text:s/>in<text:s/>the<text:s/>next<text:s/>reporting<text:s/>period.<text:s/></text:span></text:p>
        </text:list-item>
        <text:list-item>
          <text:p text:style-name="P309"><text:span text:style-name="T309_1">In<text:s/>November<text:s/>2023,<text:s/></text:span><text:span text:style-name="T309_2">Doug<text:s/>Gollin<text:s/>and<text:s/>Joe<text:s/>Kaboski</text:span><text:span text:style-name="T309_3"><text:s/>led<text:s/>a<text:s/>short<text:s/>course<text:s/>on<text:s/>Structural<text:s/>Transformation<text:s/>and<text:s/>E</text:span><text:span text:style-name="T309_4">co</text:span><text:span text:style-name="T309_5">nomic<text:s/>Growth<text:s/>for</text:span><text:span text:style-name="T309_6"><text:s/>African<text:s/>scholars,<text:s/>doctoral,<text:s/>and<text:s/></text:span><text:span text:style-name="T309_7">master’s</text:span><text:span text:style-name="T309_8"><text:s/>students</text:span><text:span text:style-name="T309_9"><text:s/>at<text:s/>Makerere<text:s/>University<text:s/>in<text:s/>Kampala,<text:s/>Uganda.<text:s/>This<text:s/>course<text:s/>was<text:s/>also<text:s/>organised<text:s/>in<text:s/>conjunction<text:s/>with<text:s/>the<text:s/>Centre<text:s/>for<text:s/></text:span><text:span text:style-name="T309_10">the<text:s/>Study<text:s/>of<text:s/>A</text:span><text:span text:style-name="T309_11">frican<text:s/>Economies.<text:s/></text:span><text:span text:style-name="T309_12">While<text:s/>at<text:s/>Makerere,<text:s/>Doug<text:s/>and<text:s/>Joe<text:s/>also<text:s/>held<text:s/>meetings<text:s/>with<text:s/>the<text:s/>Director<text:s/>of<text:s/>the<text:s/>Economics<text:s/>Department<text:s/>regarding<text:s/>potential<text:s/>collaborations<text:s/>around<text:s/>capacity<text:s/>building<text:s/>activities.<text:s/></text:span></text:p>
        </text:list-item>
        <text:list-item>
          <text:p text:style-name="P310"><text:span text:style-name="T310_1">In<text:s/>November<text:s/>2023,<text:s/>Doug<text:s/>Gollin<text:s/>presented<text:s/>the<text:s/>keynote<text:s/>address<text:s/>(titled<text:s/>“Understanding<text:s/>Rural<text:s/>Economies<text:s/>in<text:s/>Africa:<text:s/>Fifteen<text:s/>Years<text:s/>of<text:s/>the<text:s/>LSMS-ISA”)<text:s/>at<text:s/>the<text:s/>15</text:span><text:span text:style-name="T310_2">th</text:span><text:span text:style-name="T310_3"><text:s/>World<text:s/>Bank<text:s/>Living<text:s/>Standards<text:s/>Measurement<text:s/>Studies<text:s/>Conference.<text:s/>Alongside<text:s/>this<text:s/>event,<text:s/>Doug<text:s/>also<text:s/>met<text:s/>with<text:s/>the<text:s/>heads<text:s/>of<text:s/>the<text:s/>national<text:s/>statistical<text:s/>offices<text:s/>for<text:s/>Tanzania,<text:s/>Nigeria,<text:s/>and<text:s/>several<text:s/>other<text:s/>countries.<text:s/>Doug<text:s/>also<text:s/>met<text:s/>with<text:s/>Andrew<text:s/></text:span><text:span text:style-name="T310_4">Dabalen</text:span><text:span text:style-name="T310_5">,<text:s/>Chief<text:s/>Economist<text:s/>for<text:s/>Africa<text:s/>at<text:s/>the<text:s/>World<text:s/>Bank,<text:s/>to<text:s/>discuss<text:s/></text:span><text:bookmark-start text:name="_Int_Qhwabw7m"/><text:span text:style-name="T310_6">possible<text:s/>synergies</text:span><text:bookmark-end text:name="_Int_Qhwabw7m"/><text:span text:style-name="T310_7"><text:s/>with<text:s/>STEG.<text:s/></text:span></text:p>
        </text:list-item>
        <text:list-item>
          <text:p text:style-name="P311"><text:span text:style-name="T311_1">In<text:s/>December<text:s/>2023,<text:s/></text:span><text:span text:style-name="T311_2">Doug<text:s/></text:span><text:span text:style-name="T311_3">Gollin<text:s/></text:span><text:span text:style-name="T311_4">also<text:s/>convened<text:s/>and<text:s/>chaired<text:s/>a<text:s/>STEG<text:s/>panel<text:s/>at<text:s/>the<text:s/>CEPR<text:s/>Paris<text:s/>Symposium<text:s/>on<text:s/>the<text:s/>future<text:s/>of<text:s/>development<text:s/>economics.<text:s/></text:span></text:p>
        </text:list-item>
        <text:list-item>
          <text:p text:style-name="P312"><text:span text:style-name="T312_1">During<text:s/>2023<text:s/>and<text:s/>early<text:s/>2024,<text:s/>Doug<text:s/>Gollin<text:s/>was<text:s/>also<text:s/>engaged<text:s/>in<text:s/>conversations<text:s/>with<text:s/>the<text:s/>Gates<text:s/>Foundation<text:s/>on<text:s/>gender,<text:s/>structural<text:s/>transformation,<text:s/>and<text:s/>macro-level<text:s/>research.<text:s/></text:span></text:p>
        </text:list-item>
      </text:list>
      <text:p text:style-name="P313"/>
      <text:p text:style-name="P314"/>
      <text:p text:style-name="P315"><text:span text:style-name="T315_1">Describe<text:s/>any<text:s/>changes<text:s/>to<text:s/>this<text:s/>output<text:s/>during<text:s/>the<text:s/>past<text:s/>year,<text:s/>and<text:s/>any<text:s/>planned<text:s/>changes<text:s/></text:span><text:bookmark-start text:name="_Int_YeVRFkxq"/><text:span text:style-name="T315_2">as<text:s/>a<text:s/>result<text:s/>of</text:span><text:bookmark-end text:name="_Int_YeVRFkxq"/><text:span text:style-name="T315_3"><text:s/>this<text:s/>review.<text:s/></text:span></text:p>
      <text:p text:style-name="P316"/>
      <text:p text:style-name="P317"/>
      <text:p text:style-name="P318"><text:span text:style-name="T318_1">D</text:span><text:span text:style-name="T318_2">uring<text:s/>this<text:s/></text:span><text:span text:style-name="T318_3">year,</text:span><text:span text:style-name="T318_4"><text:s/>the<text:s/>new<text:s/>logframe<text:s/>for<text:s/>the<text:s/>GRP<text:s/>was<text:s/>developed,<text:s/>which<text:s/>will<text:s/>include<text:s/>the<text:s/>indicators<text:s/>for<text:s/>STEG<text:s/>going<text:s/>forward.</text:span></text:p>
      <text:p text:style-name="P319"/>
      <text:p text:style-name="P320"><text:span text:style-name="T320_1">Progress<text:s/>on<text:s/>recommendations<text:s/>from<text:s/>the<text:s/>previous<text:s/>AR<text:s/>(if<text:s/>completed),<text:s/>lessons<text:s/>learned<text:s/>this<text:s/>year<text:s/>and<text:s/>recommendations<text:s/>for<text:s/>the<text:s/>year<text:s/>ahead</text:span></text:p>
      <text:p text:style-name="P321"/>
      <text:p text:style-name="P322"><text:span text:style-name="T322_1">Recommendations<text:s/>from<text:s/>last<text:s/>year’s<text:s/>AR<text:s/>were:</text:span></text:p>
      <text:p text:style-name="P323"/>
      <text:list text:style-name="LS27" xml:id="list34">
        <text:list-item>
          <text:p text:style-name="P324"><text:span text:style-name="T324_1">Following<text:s/>the<text:s/>end<text:s/>of<text:s/>Covid<text:s/>restrictions<text:s/>STEG<text:s/>should<text:s/>explore<text:s/>finding<text:s/>the<text:s/>right<text:s/>balance<text:s/>between<text:s/>in-person<text:s/>and<text:s/>virtual<text:s/>events.<text:s/>While<text:s/>events<text:s/>such<text:s/>as<text:s/>the<text:s/>STEG<text:s/>Special<text:s/>Lecture<text:s/>are<text:s/>well<text:s/>suited<text:s/>to<text:s/>an<text:s/>online<text:s/>medium,<text:s/>attendance<text:s/>at<text:s/>the<text:s/>STEG<text:s/>Theme<text:s/>Workshops<text:s/>was<text:s/>a<text:s/>little<text:s/>lower<text:s/>this<text:s/>year.<text:s/>These<text:s/>events<text:s/>may<text:s/>benefit<text:s/>from<text:s/>being<text:s/>held<text:s/>in-person<text:s/>in<text:s/>future<text:s/>years.<text:s/>STEG<text:s/>should<text:s/>explore<text:s/>the<text:s/>possibility<text:s/>of<text:s/>holding<text:s/>these<text:s/>workshops<text:s/>alongside<text:s/>the<text:s/>annual<text:s/>conference<text:s/>at<text:s/>NYU<text:s/>Abu<text:s/>Dhabi<text:s/>in<text:s/>early<text:s/>2024.<text:s/>As<text:s/>research<text:s/>outputs<text:s/>increase<text:s/>STEG<text:s/>should<text:s/>also<text:s/>put<text:s/>and<text:s/>increased<text:s/>focus<text:s/>on<text:s/>developing<text:s/>policy<text:s/>papers<text:s/>and<text:s/>briefs.</text:span></text:p>
        </text:list-item>
        <text:list-item>
          <text:p text:style-name="P325"><text:span text:style-name="T325_1">STEG<text:s/>should<text:s/>also<text:s/>explore<text:s/>scope<text:s/>for<text:s/>its<text:s/>partners<text:s/>and<text:s/>wider<text:s/>network<text:s/>(institutions<text:s/>such<text:s/>as<text:s/>ACET,<text:s/>IGC,<text:s/>and<text:s/>Y-RISE)<text:s/>to<text:s/>help<text:s/>organise<text:s/>in-country<text:s/>events<text:s/>with<text:s/>the<text:s/>aim<text:s/>of<text:s/>connecting<text:s/>grantees<text:s/>and<text:s/>policymakers.<text:s/>As<text:s/>new<text:s/>research<text:s/>is<text:s/>being<text:s/>produced<text:s/>and<text:s/>formalised<text:s/>in<text:s/>academic<text:s/>papers,<text:s/>policy<text:s/>briefs,<text:s/>and<text:s/>other<text:s/>formats,<text:s/>accessing<text:s/>these<text:s/>networks<text:s/>is<text:s/>a<text:s/>high<text:s/>priority.</text:span><text:span text:style-name="T325_2"><text:s/></text:span></text:p>
        </text:list-item>
        <text:list-item>
          <text:p text:style-name="P326"><text:span text:style-name="T326_1">STEG<text:s/>has<text:s/>made<text:s/>efforts<text:s/>to<text:s/>improve<text:s/>the<text:s/>website<text:s/>and<text:s/>increased<text:s/>dissemination<text:s/>of<text:s/>new<text:s/>outputs<text:s/>via<text:s/>social<text:s/>media<text:s/>and<text:s/>its<text:s/>newsletters.<text:s/>STEG<text:s/>should<text:s/>consider<text:s/>whether,<text:s/>with<text:s/>increased<text:s/>output<text:s/>from<text:s/>projects,<text:s/>it<text:s/>may<text:s/>be<text:s/>suitable<text:s/>for<text:s/>the<text:s/>programme<text:s/>to<text:s/>have<text:s/>its<text:s/>own<text:s/>social<text:s/>media<text:s/>accounts,<text:s/>rather<text:s/>than<text:s/>posting<text:s/>through<text:s/>the<text:s/>CEPR<text:s/>account.<text:s/>This<text:s/>would<text:s/>reduce<text:s/>the<text:s/>size<text:s/>of<text:s/>the<text:s/>audience,<text:s/>although,<text:s/>the<text:s/>audience<text:s/>would<text:s/>be<text:s/>directly<text:s/>aligned<text:s/>to<text:s/>and<text:s/>interested<text:s/>in<text:s/>STEG.<text:s/>STEG<text:s/>should<text:s/>also<text:s/>review<text:s/>and<text:s/>update<text:s/>the<text:s/>website<text:s/>improving<text:s/>its<text:s/>functionality<text:s/>and<text:s/>searchability<text:s/>particularly<text:s/>with<text:s/>regard<text:s/>the<text:s/>research<text:s/>outputs.<text:s/></text:span></text:p>
        </text:list-item>
      </text:list>
      <text:p text:style-name="P327"/>
      <text:p text:style-name="P328"><text:span text:style-name="T328_1">This<text:s/>year,<text:s/>following<text:s/>the<text:s/>lessons<text:s/>and<text:s/>recommendation<text:s/>in<text:s/>the<text:s/></text:span><text:span text:style-name="T328_2">previous</text:span><text:span text:style-name="T328_3"><text:s/>Annual<text:s/>Review,<text:s/>STEG<text:s/>has<text:s/></text:span><text:span text:style-name="T328_4">sought</text:span><text:span text:style-name="T328_5"><text:s/>to<text:s/>balance<text:s/>between<text:s/>in-person<text:s/>and<text:s/>online<text:s/>events.<text:s/>Workshops<text:s/>for<text:s/>all<text:s/>the<text:s/>themes<text:s/>were<text:s/>held<text:s/>in-person<text:s/>in<text:s/>conjunction<text:s/>with<text:s/>the<text:s/>Annual<text:s/></text:span><text:span text:style-name="T328_6">Conference,</text:span><text:span text:style-name="T328_7"><text:s/>and<text:s/>this<text:s/>improved<text:s/>attendance<text:s/>and<text:s/>engagement<text:s/>beyond<text:s/></text:span><text:span text:style-name="T328_8">previous</text:span><text:span text:style-name="T328_9"><text:s/>online<text:s/>iterations.<text:s/></text:span><text:span text:style-name="T328_10">The<text:s/>events<text:s/>were<text:s/>also<text:s/></text:span><text:span text:style-name="T328_11">livestreamed<text:s/>on<text:s/>Zoom<text:s/>to<text:s/>allow<text:s/>for<text:s/>remote<text:s/>attendees<text:s/>to<text:s/></text:span><text:span text:style-name="T328_12">access<text:s/>the<text:s/>event</text:span><text:span text:style-name="T328_13">)</text:span><text:span text:style-name="T328_14">.</text:span><text:span text:style-name="T328_15"><text:s/></text:span><text:span text:style-name="T328_16">Where<text:s/>there<text:s/>is<text:s/>a<text:s/>significant<text:s/>benefit<text:s/>in<text:s/>reaching<text:s/>a<text:s/>wider<text:s/>audience,<text:s/>such<text:s/>as<text:s/>for<text:s/>the<text:s/>courses<text:s/>targeting<text:s/>graduates,<text:s/>STEG<text:s/></text:span><text:span text:style-name="T328_17">will<text:s/></text:span><text:span text:style-name="T328_18">continue<text:s/>to<text:s/>hold<text:s/>some<text:s/>events<text:s/>online.<text:s/></text:span></text:p>
      <text:p text:style-name="P329"/>
      <text:p text:style-name="P330"><text:span text:style-name="T330_1">STEG<text:s/></text:span><text:span text:style-name="T330_2">has<text:s/></text:span><text:span text:style-name="T330_3">sought</text:span><text:span text:style-name="T330_4"><text:s/>to<text:s/></text:span><text:span text:style-name="T330_5">develop<text:s/></text:span><text:span text:style-name="T330_6">strategic<text:s/>relationships<text:s/>with<text:s/></text:span><text:span text:style-name="T330_7">organisation</text:span><text:span text:style-name="T330_8">s</text:span><text:span text:style-name="T330_9"><text:s/>that<text:s/>may<text:s/>allow<text:s/>for<text:s/>the<text:s/>expansion<text:s/>of<text:s/></text:span><text:span text:style-name="T330_10">research,<text:s/>dissemination,<text:s/>and<text:s/>policy<text:s/>engagement<text:s/>activities<text:s/></text:span><text:span text:style-name="T330_11">beyond<text:s/></text:span><text:span text:style-name="T330_12">what<text:s/>has<text:s/>previously<text:s/>been<text:s/>achieved.<text:s/></text:span><text:bookmark-start text:name="_Int_zQFU3QEm"/><text:span text:style-name="T330_13">In<text:s/>particular,<text:s/></text:span><text:span text:style-name="T330_14">discussions</text:span><text:bookmark-end text:name="_Int_zQFU3QEm"/><text:span text:style-name="T330_15"><text:s/>have<text:s/>been<text:s/>undertaken<text:s/>with<text:s/>the<text:s/>Centre<text:s/>for<text:s/>the<text:s/>Study<text:s/>of<text:s/>African<text:s/>Economies</text:span><text:span text:style-name="T330_16"><text:s/>(CSAE)</text:span><text:span text:style-name="T330_17"><text:s/>and<text:s/>the<text:s/></text:span><text:span text:style-name="T330_18">A</text:span><text:span text:style-name="T330_19">frican<text:s/>Research<text:s/>Universities<text:s/>Alliance<text:s/>(A</text:span><text:span text:style-name="T330_20">RUA</text:span><text:span text:style-name="T330_21">)</text:span><text:span text:style-name="T330_22"><text:s/>network<text:s/></text:span><text:span text:style-name="T330_23">to<text:s/>explore<text:s/>options<text:s/>for<text:s/>collaboration<text:s/>targeting<text:s/>African<text:s/>policymakers<text:s/>and<text:s/>scholars.<text:s/></text:span></text:p>
      <text:p text:style-name="P331"/>
      <text:p text:style-name="P332"><text:span text:style-name="T332_1">Based<text:s/></text:span><text:span text:style-name="T332_2">o</text:span><text:span text:style-name="T332_3">n<text:s/>feedback<text:s/>from<text:s/>STEG<text:s/>Advisory<text:s/>Group<text:s/>member<text:s/>Sarah<text:s/></text:span><text:span text:style-name="T332_4">Ssewanyana</text:span><text:span text:style-name="T332_5"><text:s/>(Executive<text:s/>Director,<text:s/>Economic<text:s/>Policy<text:s/>Research<text:s/>Centre<text:s/>at<text:s/>Makerere<text:s/>University,<text:s/>Uganda),<text:s/>STEG<text:s/>is<text:s/>also<text:s/>exploring<text:s/>opportunities<text:s/>for<text:s/>directly<text:s/>organising<text:s/>an<text:s/>event<text:s/>with<text:s/>the<text:s/>Ugandan<text:s/>Ministry<text:s/>of<text:s/>Finance<text:s/>or<text:s/></text:span><text:span text:style-name="T332_6">a<text:s/></text:span><text:span text:style-name="T332_7">senior<text:s/>policy<text:s/>event<text:s/>in<text:s/>collaboration<text:s/>with<text:s/>the<text:s/>African<text:s/>Economic<text:s/>Research<text:s/>Consortium<text:s/>(AERC).<text:s/></text:span><text:span text:style-name="T332_8">Regarding</text:span><text:span text:style-name="T332_9"><text:s/></text:span><text:bookmark-start text:name="_Int_8GU9FQWw"/><text:span text:style-name="T332_10">possible<text:s/>capacity</text:span><text:bookmark-end text:name="_Int_8GU9FQWw"/><text:span text:style-name="T332_11"><text:s/>building<text:s/>activities,<text:s/>STEG<text:s/>is<text:s/>also<text:s/>investigating<text:s/>the<text:s/>possibility<text:s/>of<text:s/>organising<text:s/>a<text:s/>short<text:s/>graduate<text:s/>training<text:s/>programme<text:s/>with<text:s/>STEG<text:s/>researchers<text:s/></text:span><text:bookmark-start text:name="_Int_N2KARuYi"/><text:span text:style-name="T332_12">teaching</text:span><text:bookmark-end text:name="_Int_N2KARuYi"/><text:span text:style-name="T332_13"><text:s/>students<text:s/>and<text:s/>faculty<text:s/>at<text:s/>Makerere<text:s/>University.<text:s/></text:span><text:bookmark-start text:name="_Int_LdmRVdAP"/><text:span text:style-name="T332_14">All<text:s/>of</text:span><text:bookmark-end text:name="_Int_LdmRVdAP"/><text:span text:style-name="T332_15"><text:s/>these<text:s/>activities<text:s/>will<text:s/>be<text:s/>taken<text:s/></text:span><text:span text:style-name="T332_16">forward<text:s/>in<text:s/>the<text:s/>context<text:s/>of<text:s/>the<text:s/>wider<text:s/>GRP<text:s/>review<text:s/></text:span><text:span text:style-name="T332_17">and<text:s/>development<text:s/>of<text:s/></text:span><text:span text:style-name="T332_18">its<text:s/>new<text:s/>localisation<text:s/>and<text:s/>capacity<text:s/>building<text:s/>strategy.<text:s/></text:span></text:p>
      <text:p text:style-name="P333"/>
      <text:p text:style-name="P334"><text:span text:style-name="T334_1">Additional</text:span><text:span text:style-name="T334_2">ly,<text:s/>discussion</text:span><text:span text:style-name="T334_3">s</text:span><text:span text:style-name="T334_4"><text:s/></text:span><text:span text:style-name="T334_5">remain</text:span><text:span text:style-name="T334_6"><text:s/>ongoing<text:s/>with<text:s/>the<text:s/>World<text:s/>Bank<text:s/>and<text:s/>IMF<text:s/>relating</text:span><text:span text:style-name="T334_7"><text:s/>to<text:s/>a<text:s/></text:span><text:bookmark-start text:name="_Int_muYa2ObD"/><text:span text:style-name="T334_8">possible<text:s/>STEG</text:span><text:bookmark-end text:name="_Int_muYa2ObD"/><text:span text:style-name="T334_9"><text:s/>project<text:s/></text:span><text:span text:style-name="T334_10">on<text:s/>producing<text:s/>a<text:s/>multi-sector<text:s/>growth<text:s/>model<text:s/>toolkit<text:s/>that<text:s/>can<text:s/>be<text:s/></text:span><text:span text:style-name="T334_11">disseminated</text:span><text:span text:style-name="T334_12"><text:s/>for<text:s/>use<text:s/>through<text:s/>both<text:s/>institutions<text:s/>and<text:s/>their<text:s/>clients.<text:s/></text:span><text:span text:style-name="T334_13">It<text:s/>is<text:s/>expected<text:s/>that<text:s/>this<text:s/>project<text:s/>and<text:s/>the<text:s/></text:span><text:span text:style-name="T334_14">discussions<text:s/>with<text:s/>the<text:s/>Gates<text:s/>Foundation<text:s/>relating<text:s/>to<text:s/>gender<text:s/>and<text:s/>macro-level<text:s/>research<text:s/></text:span><text:span text:style-name="T334_15">will<text:s/>further<text:s/>develop<text:s/>in<text:s/>the<text:s/>next<text:s/>period.</text:span><text:span text:style-name="T334_16"><text:s/></text:span></text:p>
      <text:p text:style-name="P335"/>
      <text:p text:style-name="P336"><text:span text:style-name="T336_1">This<text:s/>year<text:s/>there<text:s/>has<text:s/>been<text:s/>a<text:s/>significant<text:s/>increase<text:s/>in<text:s/>the<text:s/>outputs<text:s/>produced<text:s/>with<text:s/>STEG<text:s/>support<text:s/>(see<text:s/>section<text:s/>below).<text:s/></text:span><text:span text:style-name="T336_2">However,<text:s/>in<text:s/>anticipation<text:s/>of<text:s/>STEG<text:s/>incorporation<text:s/>into<text:s/>the<text:s/>GRP,<text:s/>the<text:s/>plans<text:s/>for<text:s/>improving<text:s/>the<text:s/></text:span><text:span text:style-name="T336_3">STEG</text:span><text:span text:style-name="T336_4"><text:s/>website</text:span><text:span text:style-name="T336_5"><text:s/>and<text:s/>consideration<text:s/>of<text:s/></text:span><text:span text:style-name="T336_6">the<text:s/>use<text:s/></text:span><text:span text:style-name="T336_7">of</text:span><text:span text:style-name="T336_8"><text:s/>social<text:s/>media<text:s/>has<text:s/>been<text:s/>postponed.<text:s/>This<text:s/>decision<text:s/>was<text:s/>taken<text:s/>to<text:s/>ensure<text:s/>that<text:s/>any<text:s/>m</text:span><text:span text:style-name="T336_9">odifications<text:s/>to<text:s/>the<text:s/>STEG<text:s/>website<text:s/>and<text:s/>social<text:s/>media<text:s/></text:span><text:span text:style-name="T336_10">are<text:s/>in<text:s/>line<text:s/>with<text:s/>the<text:s/>planning<text:s/>for<text:s/>the<text:s/>GRP<text:s/>as<text:s/>whole</text:span><text:span text:style-name="T336_11">,<text:s/>and<text:s/>thus<text:s/>not<text:s/></text:span><text:span text:style-name="T336_12">made<text:s/>redundant</text:span><text:span text:style-name="T336_13"><text:s/>soon<text:s/>after<text:s/>implementation.<text:s/></text:span></text:p>
      <text:p text:style-name="P337"/>
      <text:p text:style-name="P338"><text:span text:style-name="T338_1">Lessons<text:s/>learned<text:s/>and<text:s/>recommendations:</text:span></text:p>
      <text:p text:style-name="P339"/>
      <text:p text:style-name="P340"><text:span text:style-name="T340_1">STEG<text:s/>should<text:s/>continue<text:s/>to<text:s/>pursue<text:s/>in-person<text:s/>events<text:s/>where<text:s/></text:span><text:span text:style-name="T340_2">feasible</text:span><text:span text:style-name="T340_3"><text:s/>and<text:s/></text:span><text:span text:style-name="T340_4">appropriate</text:span><text:span text:style-name="T340_5">,<text:s/>recognising<text:s/>that<text:s/>online<text:s/>events<text:s/>are<text:s/>best<text:s/>suited<text:s/>to<text:s/></text:span><text:bookmark-start text:name="_Int_e1dCs3m8"/><text:span text:style-name="T340_6">particular<text:s/>engagement</text:span><text:bookmark-end text:name="_Int_e1dCs3m8"/><text:span text:style-name="T340_7"><text:s/>and<text:s/>capacity<text:s/>building<text:s/>activities.</text:span></text:p>
      <text:p text:style-name="P341"/>
      <text:p text:style-name="P342"><text:span text:style-name="T342_1">In<text:s/>the<text:s/>context<text:s/>of<text:s/>the<text:s/>incorporation<text:s/>of<text:s/>STEG<text:s/>into<text:s/>the<text:s/>GRP,<text:s/></text:span><text:span text:style-name="T342_2">the<text:s/>GRP<text:s/></text:span><text:span text:style-name="T342_3">should<text:s/>review<text:s/>the<text:s/>structure<text:s/>of<text:s/></text:span><text:span text:style-name="T342_4">its</text:span><text:span text:style-name="T342_5"><text:s/>programme<text:s/>Partners<text:s/>to<text:s/>build<text:s/>on<text:s/>learnings<text:s/>from</text:span><text:span text:style-name="T342_6"><text:s/>STEG<text:s/>and<text:s/>PEDL</text:span><text:span text:style-name="T342_7"><text:s/>and<text:s/>ensure<text:s/>any<text:s/>future<text:s/>partnerships<text:s/>align<text:s/>with<text:s/>the<text:s/>programme’s<text:s/>goals<text:s/>and<text:s/>thematic<text:s/>focuses<text:s/>under<text:s/>the<text:s/>GRP.<text:s/>In<text:s/>line<text:s/>with<text:s/>previous<text:s/>recommendations,<text:s/></text:span><text:span text:style-name="T342_8">STEG<text:s/>should<text:s/>also<text:s/>explore<text:s/>scope<text:s/>for<text:s/>its<text:s/>partners<text:s/>and<text:s/>wider<text:s/>network<text:s/>to<text:s/>help<text:s/>organise<text:s/>in-country<text:s/>events<text:s/>with<text:s/>the<text:s/>aim<text:s/>of<text:s/>connecting<text:s/>grantees<text:s/>and<text:s/>policymakers.<text:s/>As<text:s/>new<text:s/>research<text:s/>is<text:s/>being<text:s/>produced<text:s/>and<text:s/>formalised<text:s/>in<text:s/>academic<text:s/>papers,<text:s/>policy<text:s/>briefs,<text:s/>and<text:s/>other<text:s/>formats,<text:s/>accessing<text:s/>these<text:s/>networks<text:s/>is<text:s/>a<text:s/>high<text:s/>priority.</text:span></text:p>
      <text:p text:style-name="P343"/>
      <text:p text:style-name="P344"><text:span text:style-name="T344_1">STEG<text:s/>should<text:s/>pursue<text:s/>the<text:s/></text:span><text:span text:style-name="T344_2">policymaker<text:s/>engagement,<text:s/>research<text:s/>and<text:s/>dissemination<text:s/>opportunities<text:s/>that<text:s/>have<text:s/>been<text:s/></text:span><text:span text:style-name="T344_3">identified</text:span><text:span text:style-name="T344_4"><text:s/>this<text:s/>year.<text:s/></text:span><text:span text:style-name="T344_5">In<text:s/>particular,<text:s/>the<text:s/>relationships<text:s/>with<text:s/>networks<text:s/>either<text:s/>based<text:s/>in<text:s/>or<text:s/>focused<text:s/>on<text:s/>Africa<text:s/>should<text:s/>be<text:s/>further<text:s/>developed<text:s/></text:span><text:bookmark-start text:name="_Int_wT2bKbBR"/><text:span text:style-name="T344_6">in<text:s/>order<text:s/>to</text:span><text:bookmark-end text:name="_Int_wT2bKbBR"/><text:span text:style-name="T344_7"><text:s/>better<text:s/>reach<text:s/>policymakers<text:s/>and<text:s/>to<text:s/></text:span><text:span text:style-name="T344_8">facilitate</text:span><text:span text:style-name="T344_9"><text:s/>capacity<text:s/>building<text:s/>activities.</text:span></text:p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able:table table:style-name="Table8"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row table:style-name="Row27">
          <table:table-cell table:style-name="Cell94">
            <text:p text:style-name="P358"><text:span text:style-name="T358_1">Output<text:s/>Title<text:s/></text:span></text:p>
          </table:table-cell>
          <table:table-cell table:style-name="Cell95" table:number-columns-spanned="4">
            <text:p text:style-name="P359"><text:span text:style-name="T359_1">Peer-reviewed<text:s/>and<text:s/>published<text:s/>outputs</text:span></text:p>
          </table:table-cell>
          <table:covered-table-cell/>
          <table:covered-table-cell/>
          <table:covered-table-cell/>
        </table:table-row>
        <table:table-row table:style-name="Row28">
          <table:table-cell table:style-name="Cell96" table:number-columns-spanned="2">
            <text:p text:style-name="P360"><text:span text:style-name="T360_1">Output<text:s/>number:<text:s/></text:span></text:p>
          </table:table-cell>
          <table:covered-table-cell/>
          <table:table-cell table:style-name="Cell97">
            <text:p text:style-name="P361"><text:span text:style-name="T361_1">3</text:span></text:p>
          </table:table-cell>
          <table:table-cell table:style-name="Cell98">
            <text:p text:style-name="P362"><text:span text:style-name="T362_1">Output<text:s/>Score:<text:s/></text:span></text:p>
          </table:table-cell>
          <table:table-cell table:style-name="Cell99">
            <text:p text:style-name="P363"><text:span text:style-name="T363_1">A</text:span></text:p>
          </table:table-cell>
        </table:table-row>
        <table:table-row table:style-name="Row29">
          <table:table-cell table:style-name="Cell100" table:number-columns-spanned="2">
            <text:p text:style-name="P364"><text:span text:style-name="T364_1">Impact<text:s/>weighting<text:s/>(%):<text:s text:c="2"/></text:span></text:p>
          </table:table-cell>
          <table:covered-table-cell/>
          <table:table-cell table:style-name="Cell101">
            <text:p text:style-name="P365"><text:span text:style-name="T365_1">40%</text:span></text:p>
          </table:table-cell>
          <table:table-cell table:style-name="Cell102">
            <text:p text:style-name="P366"><text:span text:style-name="T366_1">Weighting<text:s/>revised<text:s/>since<text:s/>last<text:s/>AR?<text:s/></text:span></text:p>
          </table:table-cell>
          <table:table-cell table:style-name="Cell103">
            <text:p text:style-name="P367"><text:span text:style-name="T367_1">No</text:span></text:p>
          </table:table-cell>
        </table:table-row>
      </table:table>
      <text:p text:style-name="P368"/>
      <table:table table:style-name="Table9">
        <table:table-column table:style-name="Column36"/>
        <table:table-column table:style-name="Column37"/>
        <table:table-column table:style-name="Column38"/>
        <table:table-row table:style-name="Row30">
          <table:table-cell table:style-name="Cell104">
            <text:p text:style-name="P369"><text:span text:style-name="T369_1">Indicator(s)</text:span></text:p>
          </table:table-cell>
          <table:table-cell table:style-name="Cell105">
            <text:p text:style-name="P370"><text:span text:style-name="T370_1">Milestone(s)<text:s/>for<text:s/>this<text:s/>review</text:span><text:span text:style-name="T370_2"><text:s/>(cumulative)</text:span></text:p>
          </table:table-cell>
          <table:table-cell table:style-name="Cell106">
            <text:p text:style-name="P371"><text:span text:style-name="T371_1">Progress<text:s/></text:span></text:p>
          </table:table-cell>
        </table:table-row>
        <table:table-row table:style-name="Row31">
          <table:table-cell table:style-name="Cell107">
            <text:p text:style-name="P372"><text:span text:style-name="T372_1">3.1<text:s/></text:span><text:span text:style-name="T372_2">Number<text:s/>of<text:s/>podcasts</text:span><text:span text:style-name="T372_3"><text:s/>(annual<text:s/>target)</text:span></text:p>
          </table:table-cell>
          <table:table-cell table:style-name="Cell108">
            <text:p text:style-name="P373"><text:span text:style-name="T373_1">L=2,<text:s/>M=3,<text:s/>H=5</text:span></text:p>
          </table:table-cell>
          <table:table-cell table:style-name="Cell109">
            <text:p text:style-name="P374"><text:span text:style-name="T374_1">2</text:span><text:span text:style-name="T374_2"><text:s/></text:span><text:span text:style-name="T374_3">(</text:span><text:span text:style-name="T374_4">achieved<text:s/>5<text:s/>last<text:s/>year)</text:span></text:p>
          </table:table-cell>
        </table:table-row>
        <table:table-row table:style-name="Row32">
          <table:table-cell table:style-name="Cell110">
            <text:p text:style-name="P375"><text:span text:style-name="T375_1">3.2<text:s/></text:span><text:span text:style-name="T375_2">Number<text:s/>of<text:s/>videos</text:span><text:span text:style-name="T375_3"><text:s/>(annual<text:s/>target)</text:span></text:p>
          </table:table-cell>
          <table:table-cell table:style-name="Cell111">
            <text:p text:style-name="P376"><text:span text:style-name="T376_1">L=1,<text:s/>M=2,<text:s/>H=3</text:span></text:p>
          </table:table-cell>
          <table:table-cell table:style-name="Cell112">
            <text:p text:style-name="P377"><text:span text:style-name="T377_1">3</text:span><text:span text:style-name="T377_2"><text:s/>(achieved<text:s/>3<text:s/>last<text:s/>year)</text:span></text:p>
          </table:table-cell>
        </table:table-row>
        <table:table-row table:style-name="Row33">
          <table:table-cell table:style-name="Cell113">
            <text:p text:style-name="P378"><text:span text:style-name="T378_1">3.3<text:s/></text:span><text:span text:style-name="T378_2">Number<text:s/>of<text:s/>peer-reviewed<text:s/>articles<text:s/>(only)<text:s/>produced<text:s/>by<text:s/>projects<text:s/>funded<text:s/>under<text:s/>the<text:s/>Initiative</text:span></text:p>
          </table:table-cell>
          <table:table-cell table:style-name="Cell114">
            <text:p text:style-name="P379"/>
            <text:p text:style-name="P380"><text:span text:style-name="T380_1">L=</text:span><text:span text:style-name="T380_2">5</text:span><text:span text:style-name="T380_3">,<text:s/>M=</text:span><text:span text:style-name="T380_4">6</text:span><text:span text:style-name="T380_5">,<text:s/>H=</text:span><text:span text:style-name="T380_6">7</text:span></text:p>
          </table:table-cell>
          <table:table-cell table:style-name="Cell115">
            <text:p text:style-name="P381"><text:span text:style-name="T381_1">1</text:span><text:span text:style-name="T381_2">8</text:span></text:p>
            <text:p text:style-name="P382"><text:span text:style-name="T382_1"><text:s/>(up<text:s/>from<text:s/>2<text:s/>last<text:s/>year)</text:span></text:p>
          </table:table-cell>
        </table:table-row>
        <table:table-row table:style-name="Row34">
          <table:table-cell table:style-name="Cell116">
            <text:p text:style-name="P383"><text:span text:style-name="T383_1">3.4<text:s/></text:span><text:span text:style-name="T383_2">Number<text:s/>of<text:s/>working<text:s/>papers<text:s/>produced<text:s/>by<text:s/>projects<text:s/>funded<text:s/>under<text:s/>the<text:s/>Initiative</text:span></text:p>
          </table:table-cell>
          <table:table-cell table:style-name="Cell117">
            <text:p text:style-name="P384"/>
            <text:p text:style-name="P385"><text:span text:style-name="T385_1">L=20,<text:s/>M=26,<text:s/>H=32</text:span></text:p>
          </table:table-cell>
          <table:table-cell table:style-name="Cell118">
            <text:p text:style-name="P386"><text:span text:style-name="T386_1">75</text:span><text:span text:style-name="T386_2"><text:s/></text:span><text:span text:style-name="T386_3">(up<text:s/>from<text:s/></text:span><text:span text:style-name="T386_4">14</text:span><text:span text:style-name="T386_5"><text:s/></text:span><text:span text:style-name="T386_6">last<text:s/>year)</text:span></text:p>
          </table:table-cell>
        </table:table-row>
        <table:table-row table:style-name="Row35">
          <table:table-cell table:style-name="Cell119">
            <text:p text:style-name="P387"><text:span text:style-name="T387_1">3.5<text:s/></text:span><text:span text:style-name="T387_2">Number<text:s/>of<text:s/>synthesis<text:s/>and<text:s/>evidence<text:s/>papers</text:span></text:p>
          </table:table-cell>
          <table:table-cell table:style-name="Cell120">
            <text:p text:style-name="P388"><text:span text:style-name="T388_1">L=4,<text:s/>M=5,<text:s/>H=6</text:span></text:p>
          </table:table-cell>
          <table:table-cell table:style-name="Cell121">
            <text:p text:style-name="P389"><text:span text:style-name="T389_1">4</text:span><text:span text:style-name="T389_2"><text:s/></text:span><text:span text:style-name="T389_3">(</text:span><text:span text:style-name="T389_4">up<text:s/>from<text:s/>2<text:s/>last<text:s/>year</text:span><text:span text:style-name="T389_5">)</text:span></text:p>
          </table:table-cell>
        </table:table-row>
        <table:table-row table:style-name="Row36">
          <table:table-cell table:style-name="Cell122">
            <text:p text:style-name="P390"><text:span text:style-name="T390_1">3.6<text:s/></text:span><text:span text:style-name="T390_2">Number<text:s/>of<text:s/>Ideas<text:s/>4<text:s/>Transformation</text:span><text:span text:style-name="T390_3"><text:s/>papers</text:span></text:p>
          </table:table-cell>
          <table:table-cell table:style-name="Cell123">
            <text:p text:style-name="P391"><text:span text:style-name="T391_1">L=10,<text:s/>M=12,<text:s/>H=14</text:span></text:p>
          </table:table-cell>
          <table:table-cell table:style-name="Cell124">
            <text:p text:style-name="P392"><text:span text:style-name="T392_1">4<text:s/>(up<text:s/>from<text:s/>3<text:s/>last<text:s/>year)</text:span></text:p>
          </table:table-cell>
        </table:table-row>
        <table:table-row table:style-name="Row37">
          <table:table-cell table:style-name="Cell125">
            <text:p text:style-name="P393"><text:span text:style-name="T393_1">3.</text:span><text:span text:style-name="T393_2">7<text:s/></text:span><text:span text:style-name="T393_3">Proportion<text:s/>of<text:s/>written<text:s/>outputs<text:s/>that<text:s/>address<text:s/>each<text:s/>of<text:s/>STEG's<text:s/>research<text:s/>themes</text:span></text:p>
          </table:table-cell>
          <table:table-cell table:style-name="Cell126">
            <text:p text:style-name="P394"><text:span text:style-name="T394_1">L=&gt;5%,<text:s/>M=&gt;10%,<text:s/>H=15%<text:s/>for<text:s/>each<text:s/>research<text:s/>theme</text:span></text:p>
          </table:table-cell>
          <table:table-cell table:style-name="Cell127">
            <text:p text:style-name="P395"><text:span text:style-name="T395_1">Greater<text:s/>than<text:s/>15%<text:s/>for<text:s/>5<text:s/>themes;<text:s/>9%<text:s/>for<text:s/>Political<text:s/>economy<text:s/>and<text:s/>public<text:s/>investment</text:span></text:p>
          </table:table-cell>
        </table:table-row>
        <table:table-row table:style-name="Row38">
          <table:table-cell table:style-name="Cell128">
            <text:p text:style-name="P396"><text:span text:style-name="T396_1">3.8<text:s/></text:span><text:span text:style-name="T396_2">Proportion<text:s/>of<text:s/>written<text:s/>outputs<text:s/>that<text:s/>address<text:s/>at<text:s/>least<text:s/>one<text:s/>of<text:s/>STEG's<text:s/>cross-cutting<text:s/>issues</text:span></text:p>
          </table:table-cell>
          <table:table-cell table:style-name="Cell129">
            <text:p text:style-name="P397"/>
            <text:p text:style-name="P398"><text:span text:style-name="T398_1">L=20%,<text:s/>M=25%,<text:s/>H=30%</text:span></text:p>
          </table:table-cell>
          <table:table-cell table:style-name="Cell130">
            <text:p text:style-name="P399"><text:span text:style-name="T399_1"><text:s/>39%</text:span><text:span text:style-name="T399_2"><text:s/>(up<text:s/>from<text:s/>33%)</text:span></text:p>
            <text:p text:style-name="P400"><text:span text:style-name="T400_1">Gender<text:s/>=<text:s/>18%<text:s/></text:span><text:span text:style-name="T400_2">|<text:s/>Climate</text:span><text:span text:style-name="T400_3"><text:s/>Change<text:s/>and<text:s/></text:span><text:span text:style-name="T400_4">the</text:span><text:span text:style-name="T400_5"><text:s/>Environment</text:span><text:span text:style-name="T400_6"><text:s/>=<text:s/>5%<text:s/></text:span><text:span text:style-name="T400_7">|<text:s/>Inequality<text:s/>and<text:s/>Inclusion<text:s/>=<text:s/>16%</text:span></text:p>
            <text:p text:style-name="P401"/>
          </table:table-cell>
        </table:table-row>
        <table:table-row table:style-name="Row39">
          <table:table-cell table:style-name="Cell131">
            <text:p text:style-name="P402"><text:span text:style-name="T402_1">3.9<text:s/>Percentage</text:span><text:span text:style-name="T402_2"><text:s/>of<text:s/>projects<text:s/>involving<text:s/>LIC<text:s/>researchers<text:s/>as<text:s/>PIs/Co</text:span><text:span text:style-name="T402_3">-</text:span><text:span text:style-name="T402_4">PIs</text:span></text:p>
          </table:table-cell>
          <table:table-cell table:style-name="Cell132">
            <text:p text:style-name="P403"><text:span text:style-name="T403_1">L=</text:span><text:span text:style-name="T403_2">5%,<text:s/>M=8%,<text:s/>H=10%</text:span></text:p>
          </table:table-cell>
          <table:table-cell table:style-name="Cell133">
            <text:p text:style-name="P404"><text:span text:style-name="T404_1">11%</text:span></text:p>
          </table:table-cell>
        </table:table-row>
      </table:table>
      <text:p text:style-name="P405"/>
      <text:p text:style-name="P406"><text:span text:style-name="T406_1">Briefly<text:s/>describe<text:s/>the<text:s/>output’s<text:s/>activities<text:s/>and<text:s/>provide<text:s/>supporting<text:s/>narrative<text:s/>for<text:s/>the<text:s/>score.<text:s/></text:span></text:p>
      <text:p text:style-name="P407"/>
      <text:p text:style-name="P408"/>
      <text:p text:style-name="P409"><text:span text:style-name="T409_1">STEG<text:s/>has<text:s/>scored<text:s/>an<text:s/>A<text:s/>for<text:s/>this<text:s/>output.<text:s/></text:span><text:span text:style-name="T409_2">STEG<text:s/>has<text:s/>exceeded<text:s/>or<text:s/>met<text:s/>the<text:s/></text:span><text:bookmark-start text:name="_Int_h8ZeT8qs"/><text:span text:style-name="T409_3">high<text:s/>expectations</text:span><text:bookmark-end text:name="_Int_h8ZeT8qs"/><text:span text:style-name="T409_4"><text:s/>of<text:s/>the<text:s/>logframe<text:s/>on<text:s/></text:span><text:span text:style-name="T409_5">six</text:span><text:span text:style-name="T409_6"><text:s/>out<text:s/>of<text:s/></text:span><text:span text:style-name="T409_7">nine</text:span><text:span text:style-name="T409_8"><text:s/>indicators,<text:s/>met<text:s/>the<text:s/>low<text:s/>expectations<text:s/>on<text:s/>two<text:s/>indicators,<text:s/>and<text:s/>has<text:s/>not<text:s/>met<text:s/>the<text:s/>target<text:s/>for<text:s/>one<text:s/>indicator.<text:s/></text:span></text:p>
      <text:p text:style-name="P410"/>
      <text:p text:style-name="P411"><text:span text:style-name="T411_1">As<text:s/>a<text:s/>part<text:s/>of<text:s/>the<text:s/>STEG<text:s/>Annual<text:s/>Conference<text:s/>2024,<text:s/>CEPR’s<text:s/>podcast<text:s/>producer<text:s/>for<text:s/></text:span><text:span text:style-name="T411_2">VoxTalks</text:span><text:span text:style-name="T411_3">,<text:s/>Tim<text:s/>Philips,<text:s/>recorded<text:s/>a<text:s/>series<text:s/>of<text:s/>seven<text:s/>podcasts<text:s/>under<text:s/>the<text:s/>title<text:s/></text:span><text:span text:style-name="T411_4">Conversations<text:s/>for<text:s/>Transformation</text:span><text:span text:style-name="T411_5"><text:s/>that<text:s/>investigated<text:s/>some<text:s/>of<text:s/>the<text:s/>most<text:s/>important<text:s/>new<text:s/>research<text:s/>in<text:s/>economic<text:s/>development<text:s/>related<text:s/>to<text:s/>structural<text:s/>transformation,<text:s/>with<text:s/>particular<text:s/>emphasis<text:s/>on<text:s/>Sub<text:s/>Saharan<text:s/>Africa<text:s/>and<text:s/>South<text:s/>Asia.<text:s/>While<text:s/>these<text:s/>podcasts<text:s/>were<text:s/>recorded<text:s/>in<text:s/>January<text:s/>2024,<text:s/>at<text:s/>the<text:s/>STEG<text:s/>Annual<text:s/>Conference,<text:s/>they<text:s/>were<text:s/>released<text:s/>after<text:s/>the<text:s/>end<text:s/>of<text:s/>the<text:s/>reporting<text:s/>period<text:s/>in<text:s/>March<text:s/>2024<text:s/></text:span><text:span text:style-name="T411_6">so<text:s/>are<text:s/>not<text:s/>counted<text:s/>against<text:s/>the<text:s/>logframe<text:s/>targets.<text:s/></text:span><text:span text:style-name="T411_7">This<text:s/></text:span><text:span text:style-name="T411_8">year</text:span><text:span text:style-name="T411_9"><text:s/></text:span><text:span text:style-name="T411_10">VoxDev<text:s/>released<text:s/>two<text:s/>podcasts</text:span><text:span text:style-name="T411_11"><text:s/>(low<text:s/>target)</text:span><text:span text:style-name="T411_12"><text:s/>on<text:s/>STEG<text:s/>topics</text:span><text:span text:style-name="T411_13"><text:s/>which<text:s/>have<text:s/>been<text:s/>included</text:span><text:span text:style-name="T411_14">:<text:s/></text:span><text:span text:style-name="T411_15"><text:a xlink:type="simple" xlink:href="https://voxdev.org/topic/methods-measurement/micro-and-macro-research-bridging-divide"><text:span text:style-name="T411_16">Micro<text:s/>and<text:s/>macro<text:s/>research:<text:s/>Bridging<text:s/>the<text:s/>divide</text:span></text:a></text:span><text:span text:style-name="T411_17"><text:s/>with<text:s/>Joe<text:s/>Kaboski<text:s/>and<text:s/>Francisco<text:s/>Buera</text:span><text:span text:style-name="T411_18">,<text:s/>and<text:s/></text:span><text:span text:style-name="T411_19"><text:a xlink:type="simple" xlink:href="https://voxdev.org/topic/macroeconomics-growth/macroeconomic-development-emerging-agenda"><text:span text:style-name="T411_20">Macroeconomic<text:s/>development:<text:s/>An<text:s/>emerging<text:s/>agenda</text:span></text:a></text:span><text:span text:style-name="T411_21"><text:s/>with<text:s/>Doug<text:s/>Gollin<text:s/>and<text:s/>Paula<text:s/>Bustos</text:span><text:span text:style-name="T411_22">,</text:span><text:span text:style-name="T411_23"><text:s/>with<text:s/></text:span><text:span text:style-name="T411_24">STEG<text:s/>releasing<text:s/></text:span><text:span text:style-name="T411_25">three</text:span><text:span text:style-name="T411_26"><text:s/></text:span><text:span text:style-name="T411_27">podcasts<text:s/>in<text:s/>the<text:s/>current<text:s/>reporting<text:s/>period.<text:s/></text:span><text:span text:style-name="T411_28">This<text:s/>year,<text:s/>STEG<text:s/>published<text:s/>three<text:s/>groups<text:s/>of<text:s/>videos<text:s/>representing<text:s/>recordings<text:s/>of<text:s/>the<text:s/>STEG<text:s/>Annual<text:s/>Conference<text:s/>and<text:s/>the<text:s/>two<text:s/>groups<text:s/>of<text:s/>Theme<text:s/>Workshops</text:span><text:span text:style-name="T411_29">.</text:span><text:span text:style-name="T411_30"><text:s/></text:span><text:span text:style-name="T411_31">This<text:s/>meets<text:s/>the<text:s/>high<text:s/>target<text:s/>for<text:s/>videos</text:span><text:span text:style-name="T411_32">.</text:span></text:p>
      <text:p text:style-name="P412"/>
      <text:p text:style-name="P413"><text:span text:style-name="T413_1">During<text:s/>the</text:span><text:span text:style-name="T413_2"><text:s/>year<text:s/>there<text:s/>has<text:s/>been<text:s/>a<text:s/>significant<text:s/>increase<text:s/>in<text:s/>the<text:s/>number<text:s/>of<text:s/>jou</text:span><text:span text:style-name="T413_3">rnal<text:s/>articles<text:s/>produced<text:s/>with<text:s/>STEG<text:s/>support</text:span><text:span text:style-name="T413_4"><text:s/>significantly<text:s/>exceeding<text:s/>the<text:s/>high<text:s/>target</text:span><text:span text:style-name="T413_5">.<text:s/></text:span><text:bookmark-start text:name="_Int_7v3qTnyB"/><text:span text:style-name="T413_6">In<text:s/>particular,<text:s/></text:span><text:span text:style-name="T413_7">this</text:span><text:bookmark-end text:name="_Int_7v3qTnyB"/><text:span text:style-name="T413_8"><text:s/>year<text:s/>marks<text:s/>the<text:s/>first<text:s/></text:span><text:span text:style-name="T413_9">journal<text:s/>article</text:span><text:span text:style-name="T413_10"><text:s/>accepted<text:s/>for<text:s/>publishing</text:span><text:span text:style-name="T413_11"><text:s/>from<text:s/>a</text:span><text:span text:style-name="T413_12"><text:s/>STEG</text:span><text:span text:style-name="T413_13"><text:s/>grant</text:span><text:span text:style-name="T413_14"><text:s/>with<text:s/></text:span><text:span text:style-name="T413_15">an<text:s/>LRG<text:s/></text:span><text:span text:style-name="T413_16">from<text:s/>the<text:s/>first<text:s/>round<text:s/></text:span><text:span text:style-name="T413_17">expected<text:s/>to<text:s/>be<text:s/>published<text:s/></text:span><text:span text:style-name="T413_18">in<text:s/>mid-2024</text:span><text:span text:style-name="T413_19">.<text:s/></text:span></text:p>
      <text:p text:style-name="P414"/>
      <text:p text:style-name="P415"><text:span text:style-name="T415_1">In<text:s/>addition<text:s/>to<text:s/>the<text:s/>above<text:s/>journal<text:s/>articles,<text:s/>this<text:s/>year<text:s/>STEG<text:s/>Pathfinding<text:s/>Papers<text:s/>were<text:s/>published<text:s/>as</text:span><text:span text:style-name="T415_2"><text:a xlink:type="simple" xlink:href="https://www.tandfonline.com/toc/cods20/51/4"><text:span text:style-name="T415_3"><text:s/>a<text:s/>Special<text:s/>Issue<text:s/>of<text:s/>the<text:s/>journal<text:s/>Oxford<text:s/>Development<text:s/>Studies</text:span></text:a></text:span><text:span text:style-name="T415_4">.<text:s/>The<text:s/>Special<text:s/>Issue<text:s/>included<text:s/></text:span><text:bookmark-start text:name="_Int_wjJAts8m"/><text:span text:style-name="T415_5">an</text:span><text:bookmark-end text:name="_Int_wjJAts8m"/><text:span text:style-name="T415_6"><text:s/></text:span><text:span text:style-name="T415_7"><text:a xlink:type="simple" xlink:href="https://www.tandfonline.com/doi/full/10.1080/13600818.2023.2280748#abstract"><text:span text:style-name="T415_8">introduction<text:s/>on<text:s/>New<text:s/>Views<text:s/>of<text:s/>Structural<text:s/>Transformation</text:span></text:a></text:span><text:span text:style-name="T415_9"><text:s/>by<text:s/>STEG<text:s/>leaders<text:s/>Doug<text:s/>Gollin<text:s/>and<text:s/>Joe<text:s/>Kaboski<text:s/>(noted<text:s/>below<text:s/>as<text:s/>a<text:s/></text:span><text:span text:style-name="T415_10">Synthesis<text:s/>Paper),<text:s/>and<text:s/>the<text:s/>below<text:s/>articles.<text:s/>As<text:s/>these<text:s/>articles<text:s/>were<text:s/>originally<text:s/>Pathfinding<text:s/>Papers,<text:s/>they<text:s/>are<text:s/>excluded<text:s/>from<text:s/>the<text:s/>logframe<text:s/>indicator<text:s/>on<text:s/>peer-reviewed<text:s/>published<text:s/>articles</text:span><text:span text:style-name="T415_11">.<text:s/></text:span></text:p>
      <text:list text:style-name="LS39" xml:id="list37">
        <text:list-item>
          <text:p text:style-name="P416"><text:span text:style-name="T416_1">The<text:s/>role<text:s/>of<text:s/></text:span><text:span text:style-name="T416_2">labor</text:span><text:span text:style-name="T416_3"><text:s/>market<text:s/>frictions<text:s/>in<text:s/>structural<text:s/>transformation</text:span><text:span text:style-name="T416_4"><text:s/>by<text:s/>Kevin<text:s/>Donovan<text:s/>and<text:s/>Tood<text:s/>Schoellman.<text:s/></text:span><text:span text:style-name="T416_5"><text:a xlink:type="simple" xlink:href="https://www.tandfonline.com/doi/full/10.1080/13600818.2023.2276702"><text:span text:style-name="T416_6">Link</text:span></text:a></text:span><text:span text:style-name="T416_7">.<text:s/></text:span></text:p>
        </text:list-item>
        <text:list-item>
          <text:p text:style-name="P417"><text:span text:style-name="T417_1">Agricultural<text:s/>productivity<text:s/>and<text:s/>structural<text:s/>transformation:<text:s/>evidence<text:s/>and<text:s/>questions<text:s/>for<text:s/>African<text:s/>development</text:span><text:span text:style-name="T417_2"><text:s/>by<text:s/>Doug<text:s/>Gollin</text:span><text:span text:style-name="T417_3">.<text:s/></text:span><text:span text:style-name="T417_4"><text:a xlink:type="simple" xlink:href="https://www.tandfonline.com/doi/full/10.1080/13600818.2023.2280638"><text:span text:style-name="T417_5">Link</text:span></text:a></text:span><text:span text:style-name="T417_6">.</text:span></text:p>
        </text:list-item>
        <text:list-item>
          <text:p text:style-name="P418"><text:span text:style-name="T418_1">Financial<text:s/>frictions,<text:s/>financial<text:s/>market<text:s/>development,<text:s/>and<text:s/>macroeconomic<text:s/>development</text:span><text:span text:style-name="T418_2"><text:s/>by<text:s/>Joe<text:s/>Kaboski</text:span><text:span text:style-name="T418_3">.<text:s/></text:span><text:span text:style-name="T418_4"><text:a xlink:type="simple" xlink:href="https://www.tandfonline.com/doi/full/10.1080/13600818.2023.2283106"><text:span text:style-name="T418_5">Link</text:span></text:a></text:span><text:span text:style-name="T418_6">.</text:span></text:p>
        </text:list-item>
        <text:list-item>
          <text:p text:style-name="P419"><text:span text:style-name="T419_1">Political<text:s/>economy<text:s/>and<text:s/>structural<text:s/>transformation:<text:s/>democracy,<text:s/>regulation<text:s/>and<text:s/>public<text:s/>investment</text:span><text:span text:style-name="T419_2"><text:s/>by<text:s/>Monica<text:s/>Martinez-Bravo<text:s/>and<text:s/>Leonard<text:s/>Wantchekon</text:span><text:span text:style-name="T419_3">.<text:s/></text:span><text:span text:style-name="T419_4"><text:a xlink:type="simple" xlink:href="https://www.tandfonline.com/doi/full/10.1080/13600818.2023.2281590"><text:span text:style-name="T419_5">Link</text:span></text:a></text:span><text:span text:style-name="T419_6">.</text:span></text:p>
        </text:list-item>
        <text:list-item>
          <text:p text:style-name="P420"><text:span text:style-name="T420_1">The<text:s/>role<text:s/>of<text:s/>micro</text:span><text:span text:style-name="T420_2"><text:s/>data<text:s/>in<text:s/>understanding<text:s/>structural<text:s/>transformation</text:span><text:span text:style-name="T420_3"><text:s/>by<text:s/>Da</text:span><text:span text:style-name="T420_4">vi</text:span><text:span text:style-name="T420_5">d<text:s/></text:span><text:span text:style-name="T420_6">L</text:span><text:span text:style-name="T420_7">agakos<text:s/>and<text:s/>Martin<text:s/>Shu</text:span><text:span text:style-name="T420_8">.<text:s/></text:span><text:span text:style-name="T420_9"><text:a xlink:type="simple" xlink:href="https://www.tandfonline.com/doi/full/10.1080/13600818.2023.2278601"><text:span text:style-name="T420_10">Link</text:span></text:a></text:span><text:span text:style-name="T420_11">.</text:span></text:p>
        </text:list-item>
        <text:list-item>
          <text:p text:style-name="P421"><text:span text:style-name="T421_1">Perspectives<text:s/>on<text:s/>trade<text:s/>and<text:s/>structural<text:s/>transformation</text:span><text:span text:style-name="T421_2"><text:s/>by<text:s/>George<text:s/>Alessandria,<text:s/>Robert<text:s/>C.<text:s/>Johnson,<text:s/>and<text:s/>Kei</text:span><text:span text:style-name="T421_3">-Mu<text:s/>Yi</text:span><text:span text:style-name="T421_4">.<text:s/></text:span><text:span text:style-name="T421_5"><text:a xlink:type="simple" xlink:href="https://www.tandfonline.com/doi/full/10.1080/13600818.2023.2279665"><text:span text:style-name="T421_6">Link</text:span></text:a></text:span><text:span text:style-name="T421_7">.</text:span></text:p>
        </text:list-item>
      </text:list>
      <text:p text:style-name="P422"><text:span text:style-name="T422_1">This<text:s/>year<text:s/>there<text:s/>have<text:s/>been</text:span><text:span text:style-name="T422_2"><text:s/></text:span><text:span text:style-name="T422_3">75<text:s/>working<text:s/>papers<text:s/>that<text:s/>have<text:s/>been<text:s/>produced<text:s/>with<text:s/>STEG<text:s/>support</text:span><text:span text:style-name="T422_4">,</text:span><text:span text:style-name="T422_5"><text:s/>significantly<text:s/>higher<text:s/>than<text:s/>the<text:s/>high<text:s/>milestone<text:s/></text:span><text:span text:style-name="T422_6">of<text:s/>32<text:s/>for<text:s/>working<text:s/>papers</text:span><text:span text:style-name="T422_7">.<text:s/></text:span><text:span text:style-name="T422_8">Part<text:s/>of<text:s/>the<text:s/>reason<text:s/>for<text:s/>this<text:s/>is<text:s/>that<text:s/></text:span><text:span text:style-name="T422_9">the<text:s/></text:span><text:span text:style-name="T422_10">STEG<text:s/>research</text:span><text:span text:style-name="T422_11"><text:s/>is<text:s/>often<text:s/>able<text:s/>to<text:s/>use<text:s/>existing<text:s/>data</text:span><text:span text:style-name="T422_12"><text:s/></text:span><text:span text:style-name="T422_13">as<text:s/>opposed<text:s/>to<text:s/>undertaking<text:s/>its<text:s/>own<text:s/>data<text:s/>f=gather<text:s/>as<text:s/>is<text:s/>the<text:s/>case<text:s/>with<text:s/>PEDL.<text:s/>This<text:s/>means<text:s/>that<text:s/>projects<text:s/></text:span><text:bookmark-start text:name="_Int_vppLu2pk"/><text:span text:style-name="T422_14">are<text:s/>able<text:s/>to</text:span><text:bookmark-end text:name="_Int_vppLu2pk"/><text:span text:style-name="T422_15"><text:s/></text:span><text:bookmark-start text:name="_Int_nqr8hPc0"/><text:span text:style-name="T422_16">more<text:s/>quickly<text:s/>move<text:s/>from<text:s/>approval</text:span><text:bookmark-end text:name="_Int_nqr8hPc0"/><text:span text:style-name="T422_17"><text:s/>to<text:s/>working<text:s/>paper<text:s/>to<text:s/>publication.<text:s/></text:span><text:span text:style-name="T422_18">Goin</text:span><text:span text:style-name="T422_19">g<text:s/>forward<text:s/>logframe<text:s/>indicators<text:s/>will<text:s/>be<text:s/>amended<text:s/>to<text:s/>reflect<text:s/>this</text:span><text:span text:style-name="T422_20">.<text:s/></text:span><text:span text:style-name="T422_21">B</text:span><text:span text:style-name="T422_22">elow<text:s/>are<text:s/>two<text:s/>examples<text:s/>of<text:s/>working<text:s/>papers<text:s/>produced<text:s/>during<text:s/>the<text:s/>year.</text:span></text:p>
      <text:p text:style-name="P423"/>
      <text:p text:style-name="P424"/>
      <text:p text:style-name="P425"><text:span text:style-name="T425_1"><text:a xlink:type="simple" xlink:href="https://steg.cepr.org/publications/paternalistic-discrimination"><text:span text:style-name="T425_2">Paternalistic<text:s/>Discrimination</text:span></text:a></text:span><text:span text:style-name="T425_3"><text:s/>(Nina<text:s/>Buchmann,<text:s/>Carl<text:s/>Meyer,<text:s/>Colin<text:s/>D.<text:s/>Sullivan)<text:s/></text:span></text:p>
      <text:p text:style-name="P426"/>
      <text:p text:style-name="P427"><text:span text:style-name="T427_1">This<text:s/>study<text:s/>combines<text:s/>two<text:s/>field<text:s/>experiments<text:s/>in<text:s/>Bangladesh<text:s/>with<text:s/>a<text:s/>structural<text:s/>labour<text:s/>model<text:s/>to<text:s/>define<text:s/>and<text:s/>test<text:s/>for<text:s/>paternalistic<text:s/>discrimination,<text:s/>the<text:s/>differential<text:s/>treatment<text:s/>of<text:s/>two<text:s/>groups<text:s/>to<text:s/>protect<text:s/>one<text:s/>group—even<text:s/>against<text:s/>its<text:s/>will—from<text:s/>harmful<text:s/>or<text:s/>unpleasant<text:s/>situations.<text:s/>The<text:s/>researchers<text:s/>observe<text:s/>real<text:s/>hiring<text:s/>and<text:s/>application<text:s/>decisions<text:s/>for<text:s/>a<text:s/>night-shift<text:s/>job<text:s/>that<text:s/>provides<text:s/>safe<text:s/>worker<text:s/>transport<text:s/>home<text:s/>at<text:s/>the<text:s/>end<text:s/>of<text:s/>the<text:s/>shift.<text:s/>In<text:s/>the<text:s/>first<text:s/>experiment,<text:s/>they<text:s/>vary<text:s/>employers’<text:s/>perceptions<text:s/>of<text:s/>job<text:s/>costs<text:s/>to<text:s/>female<text:s/>workers<text:s/>by<text:s/>experimentally<text:s/>varying<text:s/>information<text:s/>about<text:s/>the<text:s/>transport<text:s/>but<text:s/>holding<text:s/>taste-based<text:s/>and<text:s/>statistical<text:s/>discrimination<text:s/>constant.<text:s/>Not<text:s/>informing<text:s/>employers<text:s/>about<text:s/>the<text:s/>transport<text:s/>decreases<text:s/>demand<text:s/>for<text:s/>female<text:s/>labour<text:s/>by<text:s/>22%.<text:s/>However,<text:s/>employers<text:s/>respond<text:s/>significantly<text:s/>less<text:s/>to<text:s/>a<text:s/>cash<text:s/>payment<text:s/>to<text:s/>female<text:s/>workers<text:s/>that<text:s/>would<text:s/>allow<text:s/>them<text:s/>to<text:s/>purchase<text:s/>safe<text:s/>transport<text:s/>themselves.<text:s/>This<text:s/>suggests<text:s/>that<text:s/>employers<text:s/>paternalistically<text:s/>prevent<text:s/>women<text:s/>from<text:s/>making<text:s/>their<text:s/>own<text:s/>choices.<text:s/>In<text:s/>the<text:s/>second<text:s/>experiment,<text:s/>not<text:s/>informing<text:s/>applicants<text:s/>about<text:s/>the<text:s/>transport<text:s/>reduces<text:s/>female<text:s/>labour<text:s/>supply<text:s/>by<text:s/>15%.<text:s/>In<text:s/>structural<text:s/>simulations<text:s/>that<text:s/>combine<text:s/>the<text:s/>results<text:s/>of<text:s/>both<text:s/>experiments,<text:s/>eliminating<text:s/>paternalistic<text:s/>discrimination<text:s/>reduces<text:s/>the<text:s/>gender<text:s/>employment<text:s/>gap<text:s/>by<text:s/>24%<text:s/>and<text:s/>increases<text:s/>female<text:s/>wages<text:s/>by<text:s/>21%. </text:span></text:p>
      <text:p text:style-name="P428"/>
      <text:p text:style-name="P429"><text:span text:style-name="T429_1">A<text:s/>Policy<text:s/>Brief<text:s/>from<text:s/>the<text:s/>STEG<text:s/>grant<text:s/>can<text:s/>be<text:s/>found<text:s/></text:span><text:span text:style-name="T429_2"><text:a xlink:type="simple" xlink:href="https://steg.cepr.org/publications/paternalistic-discrimination-0"><text:span text:style-name="T429_3">here</text:span></text:a></text:span><text:span text:style-name="T429_4">.</text:span></text:p>
      <text:p text:style-name="P430"><text:span text:style-name="T430_1">Nina<text:s/>Buchmann<text:s/>won<text:s/>the<text:s/>Daniel<text:s/>Cohen<text:s/>Award<text:s/>for<text:s/>her<text:s/>work<text:s/>on<text:s/>this<text:s/>project<text:s/>at<text:s/>the<text:s/>PSE-CEPR<text:s/>Policy<text:s/>Forum<text:s/>in<text:s/>2024.<text:s/>The<text:s/>press<text:s/>brief<text:s/>can<text:s/>be<text:s/>found<text:s/></text:span><text:span text:style-name="T430_2"><text:a xlink:type="simple" xlink:href="https://cepr.org/multimedia/ceremony-award-winner-daniel-cohen-prize-presentation-daniel-cohen-prize-nina-buchmann"><text:span text:style-name="T430_3">here</text:span></text:a></text:span><text:span text:style-name="T430_4">.<text:s/></text:span></text:p>
      <text:p text:style-name="P431"/>
      <text:p text:style-name="P432"/>
      <text:p text:style-name="P433"/>
      <text:p text:style-name="P434"/>
      <text:p text:style-name="P435"><text:span text:style-name="T435_1"><text:a xlink:type="simple" xlink:href="https://steg.cepr.org/publications/bringing-work-home-flexible-arrangements-gateway-jobs-women-west-bengal"><text:span text:style-name="T435_2">Bringing<text:s/>Work<text:s/>Home:<text:s/>Flexible<text:s/>Arrangements<text:s/>as<text:s/>Gateway<text:s/>Jobs<text:s/>for<text:s/>Women<text:s/>in<text:s/>West<text:s/>Bengal</text:span></text:a></text:span><text:span text:style-name="T435_3"><text:s/>(</text:span><text:span text:style-name="T435_4"><text:a xlink:type="simple" xlink:href="https://steg.cepr.org/researchers-directory/lisa-ho"><text:span text:style-name="T435_5">Lisa<text:s/>Ho</text:span></text:a></text:span><text:span text:style-name="T435_6">, </text:span><text:span text:style-name="T435_7"><text:a xlink:type="simple" xlink:href="https://steg.cepr.org/researchers-directory/suhani-jalota"><text:span text:style-name="T435_8">Suhani<text:s/>Jalota</text:span></text:a></text:span><text:span text:style-name="T435_9">, </text:span><text:span text:style-name="T435_10"><text:a xlink:type="simple" xlink:href="https://steg.cepr.org/researchers-directory/anahita-karandikar"><text:span text:style-name="T435_11">Anahita<text:s/>Karandikar</text:span></text:a></text:span><text:span text:style-name="T435_12">)<text:s/></text:span></text:p>
      <text:p text:style-name="P436"/>
      <text:p text:style-name="P437"><text:span text:style-name="T437_1">Several<text:s/>hundred<text:s/>million<text:s/>women<text:s/>want<text:s/>a<text:s/>job<text:s/>but<text:s/>are<text:s/>out<text:s/>of<text:s/>the<text:s/>labour<text:s/>force,<text:s/>often<text:s/>because<text:s/>available<text:s/>opportunities<text:s/>are<text:s/>incompatible<text:s/>with<text:s/>traditional<text:s/>norms<text:s/>about<text:s/>their<text:s/>household<text:s/>roles.<text:s/>In<text:s/>a<text:s/>field<text:s/>experiment<text:s/>with<text:s/>1,670<text:s/>households<text:s/>in<text:s/>West<text:s/>Bengal,<text:s/>this<text:s/>study<text:s/>offers<text:s/>flexible,<text:s/>short-term<text:s/>data<text:s/>entry<text:s/>jobs<text:s/>which<text:s/>meet<text:s/>households<text:s/>where<text:s/>they<text:s/>are<text:s/>in<text:s/>terms<text:s/>of<text:s/>expectations<text:s/>on<text:s/>women’s<text:s/>domestic<text:s/>responsibilities.<text:s/>The<text:s/>paper<text:s/>finds<text:s/>three<text:s/>sets<text:s/>of<text:s/>results.<text:s/>First,<text:s/>job<text:s/>flexibility<text:s/>more<text:s/>than<text:s/>triples<text:s/>take<text:s/>up,<text:s/>from<text:s/>15%<text:s/>for<text:s/>an<text:s/>office<text:s/>job<text:s/>to<text:s/>48%<text:s/>for<text:s/>a<text:s/>job<text:s/>that<text:s/>women<text:s/>can<text:s/>do<text:s/>from<text:s/>home<text:s/>while<text:s/>multitasking<text:s/>with<text:s/>childcare<text:s/>and<text:s/>at<text:s/>the<text:s/>hours<text:s/>they<text:s/>choose.<text:s/>Second,<text:s/>working<text:s/>from<text:s/>home<text:s/>reduces<text:s/>worker<text:s/>efficiency.<text:s/>Third,<text:s/>flexible<text:s/>jobs<text:s/>act<text:s/>as<text:s/>a<text:s/>gateway<text:s/>to<text:s/>outside-the-home<text:s/>jobs<text:s/>for<text:s/>women<text:s/>initially<text:s/>out<text:s/>of<text:s/>the<text:s/>labour<text:s/>force:<text:s/>experience<text:s/>with<text:s/>flexible<text:s/>jobs<text:s/>makes<text:s/>women<text:s/>more<text:s/>likely<text:s/>to<text:s/>accept<text:s/>inflexible<text:s/>work<text:s/>several<text:s/>months<text:s/>after<text:s/>the<text:s/>initial<text:s/>intervention.<text:s/>This<text:s/>gateway<text:s/>effect<text:s/>may<text:s/>be<text:s/>explained<text:s/>by<text:s/>changes<text:s/>in<text:s/>attitudes<text:s/>about<text:s/>appropriate<text:s/>behaviour<text:s/>for<text:s/>men<text:s/>and<text:s/>women:<text:s/>flexibility<text:s/>makes<text:s/>a<text:s/>larger<text:s/>difference<text:s/>to<text:s/>the<text:s/>labour<text:s/>supply<text:s/>of<text:s/>women<text:s/>who<text:s/>hold<text:s/>more<text:s/>traditional<text:s/>pre-intervention<text:s/>attitudes,<text:s/>and<text:s/>work<text:s/>experience<text:s/>in<text:s/>turn<text:s/>shifts<text:s/>the<text:s/>gender<text:s/>attitudes<text:s/>of<text:s/>these<text:s/>women<text:s/>and<text:s/>their<text:s/>children<text:s/>to<text:s/>become<text:s/>less<text:s/>traditional.<text:s/>Thus,<text:s/>flexible<text:s/>work<text:s/>arrangements<text:s/>can<text:s/>both<text:s/>attract<text:s/>women<text:s/>to<text:s/>the<text:s/>labour<text:s/>force<text:s/>and<text:s/>provide<text:s/>a<text:s/>gateway<text:s/>to<text:s/>less<text:s/>flexible<text:s/>jobs.</text:span></text:p>
      <text:p text:style-name="P438"/>
      <text:p text:style-name="P439"><text:span text:style-name="T439_1">A<text:s/>Policy<text:s/>Brief<text:s/>from<text:s/>the<text:s/>STEG<text:s/>grant<text:s/>can<text:s/>be<text:s/>found<text:s/></text:span><text:span text:style-name="T439_2"><text:a xlink:type="simple" xlink:href="https://steg.cepr.org/publications/bringing-work-home-internet-mediated-gig-work-and-womens-employment"><text:span text:style-name="T439_3">here</text:span></text:a></text:span><text:span text:style-name="T439_4">.</text:span></text:p>
      <text:p text:style-name="P440"><text:span text:style-name="T440_1">Lisa<text:s/>Ho<text:s/>presented<text:s/>her<text:s/>work<text:s/>on<text:s/>this<text:s/>project<text:s/>at<text:s/>the<text:s/>CEPR<text:s/>Development<text:s/>Economics<text:s/>Annual<text:s/>Symposium<text:s/>in<text:s/>2024.</text:span></text:p>
      <text:p text:style-name="P441"/>
      <text:p text:style-name="P442"/>
      <text:p text:style-name="P443"><text:span text:style-name="T443_1">In<text:s/>addition<text:s/>to<text:s/>working<text:s/>papers<text:s/>directly<text:s/>funded<text:s/>by<text:s/>STEG,<text:s/>the<text:s/>programme<text:s/>also<text:s/></text:span><text:span text:style-name="T443_2">introduced<text:s/>the<text:s/>STEG<text:s/>working<text:s/>paper<text:s/>series<text:s/>in<text:s/>June<text:s/>2022.<text:s/>This<text:s/></text:span><text:span text:style-name="T443_3">series<text:s/>was<text:s/>created<text:s/>to<text:s/></text:span><text:span text:style-name="T443_4">exclusively<text:s/></text:span><text:span text:style-name="T443_5">feature<text:s/>leading<text:s/>research<text:s/>in<text:s/>the<text:s/>fields<text:s/>of<text:s/>structural<text:s/>transformation,<text:s/>productivity,<text:s/>and<text:s/>growth.</text:span><text:span text:style-name="T443_6"><text:s/>Working<text:s/>papers<text:s/>that<text:s/>have<text:s/>been<text:s/>produced<text:s/>through<text:s/>STEG-funded<text:s/>projects<text:s/>are<text:s/>included<text:s/>in<text:s/>the<text:s/>series<text:s/>and<text:s/></text:span><text:span text:style-name="T443_7">the<text:s/>programme</text:span><text:span text:style-name="T443_8"><text:s/>also</text:span><text:span text:style-name="T443_9"><text:s/>welcome</text:span><text:span text:style-name="T443_10">s</text:span><text:span text:style-name="T443_11"><text:s/>papers<text:s/>from<text:s/>researchers<text:s/>directly<text:s/>affiliated<text:s/>with<text:s/>STEG<text:s/>as<text:s/>well<text:s/>as<text:s/>papers<text:s/>that<text:s/>have<text:s/>been<text:s/>presented<text:s/>at<text:s/>STEG-funded<text:s/>events<text:s/>including<text:s/>our<text:s/>Annual<text:s/>Conference<text:s/>and<text:s/>Theme<text:s/>Workshops.</text:span><text:span text:style-name="T443_12"><text:s/>Since<text:s/>its<text:s/>inception,<text:s/>there<text:s/>has<text:s/>been<text:s/>great<text:s/>interest<text:s/>from<text:s/></text:span><text:span text:style-name="T443_13">researchers<text:s/>and,<text:s/>to<text:s/>February<text:s/>202</text:span><text:span text:style-name="T443_14">4</text:span><text:span text:style-name="T443_15">,<text:s/></text:span><text:span text:style-name="T443_16">74</text:span><text:span text:style-name="T443_17"><text:s/>papers<text:s/>have<text:s/>been<text:s/></text:span><text:span text:style-name="T443_18">released<text:s/></text:span><text:span text:style-name="T443_19">in<text:s/>the<text:s/>series.</text:span><text:span text:style-name="T443_20"><text:s/>The<text:s/></text:span><text:span text:style-name="T443_21">series<text:s/>also<text:s/>provides<text:s/>an<text:s/>opportunity<text:s/>for<text:s/>less<text:s/>established<text:s/>researchers<text:s/>to<text:s/>disseminate<text:s/>their<text:s/>work.</text:span></text:p>
      <text:p text:style-name="P444"/>
      <text:p text:style-name="P445"><text:span text:style-name="T445_1">S</text:span><text:span text:style-name="T445_2">ynthesis<text:s/>papers</text:span><text:span text:style-name="T445_3">.<text:s/>Two<text:s/>papers</text:span><text:span text:style-name="T445_4"><text:s/>have<text:s/>been<text:s/>written<text:s/>this<text:s/>past<text:s/>year,<text:s/></text:span><text:span text:style-name="T445_5">bringing</text:span><text:span text:style-name="T445_6"><text:s/>the<text:s/>total<text:s/>to<text:s/>four<text:s/>and<text:s/>meeting<text:s/>the<text:s/>low<text:s/>milestone:</text:span></text:p>
      <text:p text:style-name="P446"/>
      <text:p text:style-name="P447"><text:span text:style-name="T447_1">Synthesis<text:s/>paper<text:s/></text:span><text:span text:style-name="T447_2">–</text:span><text:span text:style-name="T447_3"><text:s/></text:span><text:span text:style-name="T447_4"><text:a xlink:type="simple" xlink:href="https://steg.cepr.org/publications/new-views-structural-transformation-insights-recent-literature"><text:span text:style-name="T447_5">New<text:s/>Views<text:s/>of<text:s/>Structural<text:s/>Transformation:<text:s/>Insights<text:s/>from<text:s/>Recent<text:s/>Literature</text:span></text:a></text:span><text:span text:style-name="T447_6"><text:s/>–<text:s/>Douglas<text:s/>Gollin,<text:s/>Joseph<text:s/>Kaboski</text:span></text:p>
      <text:p text:style-name="P448"/>
      <text:p text:style-name="P449"><text:span text:style-name="T449_1">This<text:s/>paper<text:s/>describes<text:s/>an<text:s/>emerging<text:s/>literature<text:s/>in<text:s/>economics<text:s/>that<text:s/>aims<text:s/>to<text:s/>merge<text:s/>macro<text:s/>issues<text:s/>of<text:s/>structural<text:s/>change<text:s/>and<text:s/>growth<text:s/>with<text:s/>micro<text:s/>data<text:s/>and<text:s/>analysis.<text:s/>This<text:s/>literature<text:s/>focuses<text:s/>on<text:s/>a<text:s/>set<text:s/>of<text:s/>related<text:s/>patterns<text:s/>of<text:s/>change<text:s/>that<text:s/>accompany<text:s/>the<text:s/>processes<text:s/>of<text:s/>growth<text:s/>and<text:s/>development.<text:s/>Traditionally,<text:s/>the<text:s/>focus<text:s/>has<text:s/>been<text:s/>on<text:s/>industrialization<text:s/>–<text:s/>and<text:s/>more<text:s/>broadly<text:s/>the<text:s/>reallocation<text:s/>of<text:s/>employment<text:s/>and<text:s/>economic<text:s/>activity<text:s/>from<text:s/>agriculture<text:s/>to<text:s/>manufacturing<text:s/>and<text:s/>services.<text:s/>The<text:s/>new<text:s/>literature<text:s/>considers<text:s/>a<text:s/>broader<text:s/>set<text:s/>of<text:s/>transformations:<text:s/>from<text:s/>rural<text:s/>to<text:s/>urban,<text:s/>from<text:s/>home<text:s/>to<text:s/>market<text:s/>(and<text:s/>from<text:s/>market<text:s/>to<text:s/>home),<text:s/>from<text:s/>informal<text:s/>to<text:s/>formal,<text:s/>and<text:s/>from<text:s/>self-employment<text:s/>to<text:s/>wage<text:s/>work.<text:s/>Drawing<text:s/>on<text:s/>new<text:s/>data<text:s/>sources,<text:s/>including<text:s/>micro<text:s/>data<text:s/>and<text:s/>administrative<text:s/>records,<text:s/>the<text:s/>literature<text:s/>tries<text:s/>to<text:s/>understand<text:s/>the<text:s/>complex<text:s/>interactions<text:s/>of<text:s/>a<text:s/>broad<text:s/>set<text:s/>of<text:s/>market<text:s/>failures,<text:s/>policy<text:s/>distortions,<text:s/>and<text:s/>impediments<text:s/>to<text:s/>the<text:s/>growth<text:s/>process.<text:s/>In<text:s/>broadening<text:s/>the<text:s/>understanding<text:s/>of<text:s/>structural<text:s/>transformation<text:s/>–<text:s/>to<text:s/>encompass<text:s/>processes<text:s/>beyond<text:s/>industrialization<text:s/>–<text:s/>this<text:s/>literature<text:s/>opens<text:s/>the<text:s/>door<text:s/>to<text:s/>a<text:s/>richer<text:s/>understanding<text:s/>of<text:s/>the<text:s/>processes<text:s/>of<text:s/>growth<text:s/>and<text:s/>a<text:s/>wider<text:s/>set<text:s/>of<text:s/>potential<text:s/>levers<text:s/>for<text:s/>policy.</text:span></text:p>
      <text:p text:style-name="P450"/>
      <text:p text:style-name="P451"><text:span text:style-name="T451_1">NOTE:<text:s/>This<text:s/>synthesis<text:s/>papers<text:s/>was<text:s/>included<text:s/>as<text:s/>the<text:s/>Introduction<text:s/>to</text:span><text:span text:style-name="T451_2"><text:s/>the</text:span><text:span text:style-name="T451_3"><text:s/></text:span><text:span text:style-name="T451_4"><text:a xlink:type="simple" xlink:href="https://www.tandfonline.com/toc/cods20/51/4"><text:span text:style-name="T451_5">Special<text:s/>STEG<text:s/>Issue</text:span></text:a></text:span><text:span text:style-name="T451_6"><text:s/>of<text:s/>the<text:s/>journal<text:s/>Oxford<text:s/>Development<text:s/>Studies.</text:span></text:p>
      <text:p text:style-name="P452"/>
      <text:p text:style-name="P453"><text:span text:style-name="T453_1">Synthesis<text:s/>paper<text:s/></text:span><text:span text:style-name="T453_2">–<text:s/></text:span><text:span text:style-name="T453_3"><text:a xlink:type="simple" xlink:href="https://steg.cepr.org/publications/self-employment-micro-entrepreneurship-and-development"><text:span text:style-name="T453_4">Self<text:s/>Employment,<text:s/>Micro-Entrepreneurship,<text:s/>and<text:s/>Development</text:span></text:a></text:span><text:span text:style-name="T453_5"><text:s/>–<text:s/>Austin<text:s/>Dvisa,<text:s/>Eric<text:s/>Hsu,<text:s/>Mitchell<text:s/>VanVuren</text:span></text:p>
      <text:p text:style-name="P454"/>
      <text:p text:style-name="P455"><text:span text:style-name="T455_1">Firms<text:s/>in<text:s/></text:span><text:span text:style-name="T455_2">low-<text:s/>and<text:s/>middle-income</text:span><text:span text:style-name="T455_3"><text:s/>countries<text:s/>tend<text:s/></text:span><text:span text:style-name="T455_4">to<text:s/>be<text:s/>disproportionately</text:span><text:span text:style-name="T455_5"><text:s/></text:span><text:bookmark-start text:name="_Int_8GjXVj6F"/><text:span text:style-name="T455_6">small<text:s/>in<text:s/>size</text:span><text:bookmark-end text:name="_Int_8GjXVj6F"/><text:span text:style-name="T455_7"><text:s/>compared<text:s/>to<text:s/>firms<text:s/>in<text:s/>high<text:s/>income<text:s/>countries,<text:s/>driven<text:s/>by<text:s/>high<text:s/>rates<text:s/>of<text:s/>self-employment.<text:s/>What<text:s/>explains<text:s/>this<text:s/>empirical<text:s/>fact?<text:s/>The<text:s/>paper<text:s/>discusses<text:s/>existing<text:s/>evidence<text:s/>and<text:s/>promising<text:s/>paths<text:s/>for<text:s/>future<text:s/>research.<text:s/></text:span><text:span text:style-name="T455_8">They</text:span><text:span text:style-name="T455_9"><text:s/>begin<text:s/>by<text:s/>summarising<text:s/>existing<text:s/>work<text:s/>investigating<text:s/>the<text:s/>role<text:s/>of<text:s/>capital<text:s/>constraints<text:s/>as<text:s/>a<text:s/>primary<text:s/>explanation.<text:s/></text:span><text:span text:style-name="T455_10">They</text:span><text:span text:style-name="T455_11"><text:s/>then<text:s/>discuss<text:s/>theories<text:s/>beyond<text:s/>credit<text:s/>constraints,<text:s/>such<text:s/>as<text:s/></text:span><text:span text:style-name="T455_12">monitoring</text:span><text:span text:style-name="T455_13"><text:s/>costs<text:s/>and<text:s/>demand<text:s/>structure,<text:s/>that<text:s/>could<text:s/>lead<text:s/>to<text:s/>small<text:s/>firm<text:s/>sizes.<text:s/>Finally,<text:s/></text:span><text:span text:style-name="T455_14">the<text:s/>researchers</text:span><text:span text:style-name="T455_15"><text:s/>suggest<text:s/>directions<text:s/>for<text:s/>future<text:s/>work<text:s/>that<text:s/>expands<text:s/>on<text:s/>the<text:s/>rich<text:s/>literature<text:s/>studying<text:s/>the<text:s/>effects<text:s/>of<text:s/>interventions<text:s/>that<text:s/>aim<text:s/>to<text:s/>reduce<text:s/>barriers<text:s/>to<text:s/>firm<text:s/>growth.<text:s/></text:span><text:span text:style-name="T455_16">They</text:span><text:span text:style-name="T455_17"><text:s/></text:span><text:span text:style-name="T455_18">identify</text:span><text:span text:style-name="T455_19"><text:s/>frictions<text:s/>in<text:s/>managerial<text:s/>labour<text:s/>markets<text:s/>as<text:s/>another<text:s/>interesting<text:s/>direction<text:s/>for<text:s/>research<text:s/>focused<text:s/>on<text:s/>barriers<text:s/>to<text:s/>growth<text:s/>among<text:s/>SMEs.<text:s/>However,<text:s/></text:span><text:span text:style-name="T455_20">they</text:span><text:span text:style-name="T455_21"><text:s/>also<text:s/>suggest<text:s/>research<text:s/>directions<text:s/>that<text:s/>examine<text:s/>the<text:s/>possibility<text:s/>that<text:s/>micro-entrepreneurship<text:s/>may<text:s/>be<text:s/></text:span><text:span text:style-name="T455_22">an<text:s/>optimal</text:span><text:span text:style-name="T455_23"><text:s/>response<text:s/>to<text:s/>frictions<text:s/>that<text:s/>may<text:s/>not<text:s/>directly<text:s/>affect<text:s/></text:span><text:span text:style-name="T455_24">SMEs<text:s/>but</text:span><text:span text:style-name="T455_25"><text:s/>make<text:s/>finding<text:s/>wage<text:s/>labour<text:s/>more<text:s/>difficult.</text:span></text:p>
      <text:p text:style-name="P456"/>
      <text:p text:style-name="P457"><text:span text:style-name="T457_1">Further<text:s/>synthesis<text:s/>and<text:s/>evidence<text:s/>papers<text:s/></text:span><text:span text:style-name="T457_2">are<text:s/>planned<text:s/>for<text:s/>Year<text:s/></text:span><text:span text:style-name="T457_3">5</text:span><text:span text:style-name="T457_4"><text:s/>including<text:s/>potential<text:s/>VoxDevLits.<text:s/></text:span><text:span text:style-name="T457_5">One</text:span><text:span text:style-name="T457_6"><text:s/>Vo</text:span><text:span text:style-name="T457_7">xDevLit<text:s/></text:span><text:span text:style-name="T457_8">on<text:s/>m</text:span><text:span text:style-name="T457_9">ultinational<text:s/></text:span><text:span text:style-name="T457_10">corporations</text:span><text:span text:style-name="T457_11"><text:s/>and<text:s/>foreign<text:s/>direct<text:s/>investments</text:span><text:span text:style-name="T457_12"><text:s/></text:span><text:span text:style-name="T457_13">is<text:s/>currently<text:s/></text:span><text:span text:style-name="T457_14">being<text:s/>produced<text:s/></text:span><text:span text:style-name="T457_15">by<text:s/>Nina</text:span><text:span text:style-name="T457_16"><text:s/>Pavcnik</text:span><text:span text:style-name="T457_17"><text:s/></text:span><text:span text:style-name="T457_18">(as<text:s/>the<text:s/>Senior<text:s/>Editor)<text:s/></text:span><text:span text:style-name="T457_19">and<text:s/>is<text:s/>expected<text:s/>to<text:s/>be<text:s/>published<text:s/>in<text:s/>the<text:s/>next<text:s/>reporting<text:s/>period.</text:span></text:p>
      <text:p text:style-name="P458"/>
      <text:p text:style-name="P459"><text:span text:style-name="T459_1">The<text:s/></text:span><text:span text:style-name="T459_2">Idea</text:span><text:span text:style-name="T459_3">s</text:span><text:span text:style-name="T459_4"><text:s/>for<text:s/>Transformation<text:s/>(I4T)</text:span><text:span text:style-name="T459_5"><text:s/>initiative</text:span><text:span text:style-name="T459_6">,<text:s/>however,<text:s/>has<text:s/>not<text:s/>met<text:s/>with<text:s/>expectations.<text:s/>I4T<text:s/>was<text:s/>an<text:s/>experimental<text:s/>initiative<text:s/>under<text:s/>STEG<text:s/>which<text:s/>has<text:s/>also<text:s/>been<text:s/>trialled<text:s/>by<text:s/>the<text:s/>IGC.<text:s/>However,<text:s/>this<text:s/>year<text:s/>STEG<text:s/>has<text:s/>only<text:s/>produced<text:s/>one<text:s/>I4T</text:span><text:span text:style-name="T459_7">,<text:s/>bringing<text:s/>the<text:s/>total<text:s/>to<text:s/>four,<text:s/>which<text:s/>is<text:s/>below<text:s/>the<text:s/>lower<text:s/>target<text:s/>of<text:s/>the<text:s/></text:span><text:span text:style-name="T459_8">logframe</text:span><text:span text:style-name="T459_9">.<text:s/></text:span><text:span text:style-name="T459_10">O</text:span><text:span text:style-name="T459_11">f<text:s/>the<text:s/>four<text:s/>published<text:s/>Ideas<text:s/>for<text:s/>Transformation<text:s/>essays,<text:s/>two<text:s/>have<text:s/>been<text:s/>published<text:s/>in<text:s/>respectable<text:s/>journals:</text:span></text:p>
      <text:list text:style-name="LS37" xml:id="list43">
        <text:list-item>
          <text:p text:style-name="P460"><text:span text:style-name="T460_1">Fr</text:span><text:span text:style-name="T460_2">om<text:s/>I4T<text:s/>115</text:span><text:span text:style-name="T460_3">:<text:s/></text:span><text:span text:style-name="T460_4">Mkondiwa</text:span><text:span text:style-name="T460_5">,<text:s/>M.,<text:s/></text:span><text:span text:style-name="T460_6">Kabambe</text:span><text:span text:style-name="T460_7">,<text:s/>V.,<text:s/>&amp;<text:s/>Ngwira,<text:s/>A.<text:s/>(2024).<text:s/></text:span><text:span text:style-name="T460_8">“</text:span><text:span text:style-name="T460_9">Good<text:s/>fences<text:s/>make<text:s/>good<text:s/></text:span><text:span text:style-name="T460_10">neighbors</text:span><text:span text:style-name="T460_11">?<text:s/>Exploring<text:s/>potential<text:s/>transformative<text:s/>impacts<text:s/>of<text:s/>local<text:s/>governance<text:s/>towards<text:s/>livestock<text:s/>fence-in<text:s/>rights<text:s/>in<text:s/></text:span><text:span text:style-name="T460_12">Malawi</text:span><text:span text:style-name="T460_13">”</text:span><text:span text:style-name="T460_14"><text:s/></text:span><text:span text:style-name="T460_15">Outlook<text:s/>on<text:s/>Agriculture</text:span><text:span text:style-name="T460_16">.<text:s/>Volume<text:s/></text:span><text:span text:style-name="T460_17">53,<text:s/>Issue<text:s/>2,<text:s/>pp<text:s/></text:span><text:span text:style-name="T460_18">106-112</text:span><text:span text:style-name="T460_19">.</text:span><text:span text:style-name="T460_20"><text:s/></text:span><text:span text:style-name="T460_21"><text:a xlink:type="simple" xlink:href="https://doi.org/10.1177/00307270241247326"><text:span text:style-name="T460_22">Link</text:span></text:a></text:span><text:span text:style-name="T460_23">.</text:span></text:p>
        </text:list-item>
        <text:list-item>
          <text:p text:style-name="P461"><text:span text:style-name="T461_1">From<text:s/></text:span><text:span text:style-name="T461_2">I4T<text:s/>211</text:span><text:span text:style-name="T461_3">:<text:s/></text:span><text:span text:style-name="T461_4">Gupta,<text:s/>I.<text:s/></text:span><text:span text:style-name="T461_5">(2024)<text:s/>“</text:span><text:span text:style-name="T461_6">India's<text:s/>services-driven<text:s/>growth<text:s/>excludes<text:s/></text:span><text:span text:style-name="T461_7">women”</text:span><text:span text:style-name="T461_8"><text:s/></text:span><text:span text:style-name="T461_9">Scienc</text:span><text:span text:style-name="T461_10">e</text:span><text:span text:style-name="T461_11">.<text:s/>Volume<text:s/>383,<text:s/>Issue<text:s/></text:span><text:span text:style-name="T461_12">6683,<text:s/>pp.<text:s/>598-599.<text:s/></text:span><text:span text:style-name="T461_13"><text:a xlink:type="simple" xlink:href="https://www.science.org/doi/10.1126/science.adn7738"><text:span text:style-name="T461_14">Link</text:span></text:a></text:span><text:span text:style-name="T461_15">.</text:span><text:span text:style-name="T461_16"><text:s/></text:span></text:p>
        </text:list-item>
      </text:list>
      <text:p text:style-name="P462"><text:span text:style-name="T462_1">During<text:s/>the<text:s/>current<text:s/>review<text:s/>period,<text:s/>STEG<text:s/>has<text:s/>contracted<text:s/>nine<text:s/>additional<text:s/>I4T<text:s/>grants</text:span><text:span text:style-name="T462_2"><text:s/>-<text:s/></text:span><text:span text:style-name="T462_3">three<text:s/>under<text:s/>I4T<text:s/>3<text:s/>and<text:s/>six<text:s/>under<text:s/>I4T<text:s/>4.<text:s/>These<text:s/>essays<text:s/>have<text:s/>not<text:s/>yet<text:s/>been<text:s/>published<text:s/>on<text:s/>the<text:s/>STEG<text:s/>website,<text:s/>as<text:s/>they<text:s/>are<text:s/>still<text:s/>under<text:s/>review<text:s/>to<text:s/>determine<text:s/>if<text:s/>they<text:s/>meet<text:s/>the<text:s/>required<text:s/>quality<text:s/>and<text:s/>relevance<text:s/>standards.<text:s/>As<text:s/>noted<text:s/>in<text:s/>the<text:s/>previous<text:s/>Annual<text:s/>Review,<text:s/>STEG<text:s/>has<text:s/>not<text:s/>reviewed<text:s/>or<text:s/>commissioned<text:s/>new<text:s/>Ideas<text:s/>for<text:s/>Transformation<text:s/>(I4Ts)<text:s/>as<text:s/>quickly<text:s/>as<text:s/>originally<text:s/>planned.<text:s/>It<text:s/>was<text:s/>recommended<text:s/>that<text:s/>STEG<text:s/>evaluate<text:s/>the<text:s/>value<text:s/>of<text:s/>continuing<text:s/>the<text:s/>I4Ts<text:s/>under<text:s/>the<text:s/>GRP,<text:s/>considering<text:s/>the<text:s/>team's<text:s/>capacities<text:s/>and<text:s/>the<text:s/>contributions<text:s/>of<text:s/>past<text:s/>I4Ts</text:span><text:span text:style-name="T462_4">.<text:s/></text:span></text:p>
      <text:p text:style-name="P463"/>
      <text:p text:style-name="P464"><text:span text:style-name="T464_1">STEG<text:s/>has<text:s/>exceeded<text:s/>the<text:s/>high<text:s/>target<text:s/>of<text:s/>15%<text:s/>for<text:s/>the<text:s/>proportion<text:s/>of<text:s/>written<text:s/>outputs<text:s/>addressing<text:s/>five<text:s/>of<text:s/>the<text:s/>six<text:s/>STEG<text:s/>research<text:s/>themes.<text:s/></text:span><text:span text:style-name="T464_2">The<text:s/>remaining<text:s/>theme<text:s/>(Theme<text:s/>5:<text:s/>Political<text:s/>Economy<text:s/>and<text:s/>Investment)</text:span><text:span text:style-name="T464_3"><text:s/>is<text:s/>addressed<text:s/>by<text:s/>9%<text:s/>of<text:s/>the<text:s/>outputs</text:span><text:span text:style-name="T464_4">,<text:s/></text:span><text:span text:style-name="T464_5">which<text:s/>is<text:s/></text:span><text:span text:style-name="T464_6">slightly<text:s/>below<text:s/>the<text:s/>median<text:s/>target.<text:s/>STEG<text:s/>has<text:s/>revised<text:s/>Theme<text:s/>5<text:s/>to<text:s/>emphasi</text:span><text:span text:style-name="T464_7">s</text:span><text:span text:style-name="T464_8">e<text:s/>the<text:s/>macroeconomic<text:s/>aspects<text:s/>of<text:s/>public<text:s/>finance<text:s/>and<text:s/>investment,<text:s/>in<text:s/>conjunction<text:s/>with<text:s/>the</text:span><text:span text:style-name="T464_9"><text:s/>introduction<text:s/>of<text:s/>the<text:s/></text:span><text:span text:style-name="T464_10">G</text:span><text:span text:style-name="T464_11">RP</text:span><text:span text:style-name="T464_12"><text:s/>and<text:s/>the</text:span><text:span text:style-name="T464_13"><text:s/>new</text:span><text:span text:style-name="T464_14"><text:s/>R</text:span><text:span text:style-name="T464_15">e</text:span><text:span text:style-name="T464_16">CIPE<text:s/>initiative,<text:s/>which<text:s/></text:span><text:span text:style-name="T464_17">has<text:s/>a<text:s/>stronger<text:s/>focus<text:s/>on<text:s/>political<text:s/>economy</text:span><text:span text:style-name="T464_18">.<text:s/>With<text:s/>a<text:s/>growing<text:s/>output<text:s/>population<text:s/>and<text:s/>Theme<text:s/>5's<text:s/>revision,<text:s/>we<text:s/>expect<text:s/>thematic<text:s/>representation<text:s/>to<text:s/>balance<text:s/>in<text:s/>the<text:s/>coming<text:s/>years.<text:s/>Annex<text:s/>B<text:s/>shows<text:s/></text:span><text:bookmark-start text:name="_Int_xHAJBSAo"/><text:span text:style-name="T464_19">a<text:s/>reasonably<text:s/>even</text:span><text:bookmark-end text:name="_Int_xHAJBSAo"/><text:span text:style-name="T464_20"><text:s/>thematic<text:s/>distribution<text:s/>of<text:s/>projects,<text:s/>which<text:s/>we<text:s/>expect<text:s/>to<text:s/></text:span><text:span text:style-name="T464_21">continue</text:span><text:span text:style-name="T464_22"><text:s/>in<text:s/>future<text:s/>outputs.<text:s/></text:span><text:span text:style-name="T464_23">STEG<text:s/>has<text:s/>exceeded<text:s/>the<text:s/>high<text:s/>target<text:s/>of<text:s/>30%<text:s/>for<text:s/>outputs<text:s/>addressing<text:s/>cross-cutting<text:s/>issues,<text:s/>with<text:s/>18%<text:s/>of<text:s/>projects<text:s/>focusing<text:s/>on<text:s/>gender,<text:s/>5%<text:s/>addressing<text:s/>climate<text:s/>change<text:s/>and<text:s/>the<text:s/>environment,<text:s/>and<text:s/>16%<text:s/>tackling<text:s/>inequality.<text:s/>This<text:s/></text:span><text:span text:style-name="T464_24">demonstrates</text:span><text:span text:style-name="T464_25"><text:s/>active<text:s/>engagement<text:s/>with<text:s/>these<text:s/>pressing<text:s/>global<text:s/>challenges.</text:span></text:p>
      <text:p text:style-name="P465"/>
      <text:p text:style-name="P466"><text:span text:style-name="T466_1">The<text:s/>programme<text:s/>is<text:s/>also<text:s/>looking<text:s/>towards<text:s/>the<text:s/>future<text:s/>of<text:s/>the<text:s/>field.<text:s/>Funding<text:s/>calls<text:s/>reserved<text:s/>for<text:s/>PhD<text:s/>students<text:s/>have<text:s/>led<text:s/>to<text:s/>32%<text:s/>of<text:s/>grantees<text:s/>and<text:s/>44%<text:s/>of<text:s/>principal<text:s/>investigators<text:s/>(see<text:s/>Annex<text:s/>B)<text:s/>being<text:s/>PhD<text:s/>students.<text:s/>From<text:s/>previous<text:s/>experience<text:s/>with<text:s/>PEDL,<text:s/>funding<text:s/>researchers<text:s/>at<text:s/>this<text:s/>early<text:s/>stage<text:s/>encourages<text:s/>them<text:s/>to<text:s/>continue<text:s/>pursuing<text:s/>a<text:s/>career<text:s/>in<text:s/>fields<text:s/>related<text:s/>to<text:s/>the<text:s/>programme.<text:s/>The<text:s/>majority<text:s/>(81%)<text:s/>of<text:s/>grantees<text:s/>continue<text:s/>to<text:s/>originate<text:s/>from<text:s/>North<text:s/>American<text:s/>and<text:s/>European<text:s/>institutions<text:s/>(see<text:s/>Annex<text:s/>B)</text:span><text:span text:style-name="T466_2">,<text:s/>and<text:s/></text:span><text:span text:style-name="T466_3">11%<text:s/>of<text:s/>grantees<text:s/>(PIs<text:s/>and<text:s/>Co-Is)<text:s/>originate<text:s/>from<text:s/>institutions<text:s/></text:span><text:span text:style-name="T466_4">based<text:s/>in<text:s/>low</text:span><text:span text:style-name="T466_5">-</text:span><text:span text:style-name="T466_6">income<text:s/>countries</text:span><text:span text:style-name="T466_7">.</text:span><text:span text:style-name="T466_8"><text:s/></text:span></text:p>
      <text:p text:style-name="P467"/>
      <text:p text:style-name="P468"><text:span text:style-name="T468_1">Currently,<text:s/>we<text:s/>do<text:s/>not<text:s/>have<text:s/>data<text:s/>on<text:s/>the<text:s/>percentage<text:s/>of<text:s/>projects<text:s/>involving<text:s/>female<text:s/>PIs<text:s/>and<text:s/>Co-Is.<text:s/>In<text:s/>the<text:s/>Annual<text:s/>Survey<text:s/>for<text:s/>the<text:s/>current<text:s/>reporting<text:s/>period,<text:s/></text:span><text:span text:style-name="T468_2">STEG<text:s/></text:span><text:span text:style-name="T468_3">did<text:s/>not<text:s/>ask<text:s/>researchers<text:s/>to<text:s/>provide<text:s/>information<text:s/>on<text:s/>their<text:s/>gender.<text:s/>However,<text:s/>in<text:s/>future<text:s/>Annual<text:s/>Surveys,<text:s/></text:span><text:span text:style-name="T468_4">STEG<text:s/></text:span><text:span text:style-name="T468_5">will<text:s/>include<text:s/>this<text:s/>question<text:s/>to<text:s/>gather<text:s/></text:span><text:span text:style-name="T468_6">further<text:s/></text:span><text:span text:style-name="T468_7">data<text:s/></text:span><text:span text:style-name="T468_8">on<text:s/>gender</text:span><text:span text:style-name="T468_9"><text:s/>and<text:s/>will<text:s/>include<text:s/>an<text:s/>additional<text:s/>indicator<text:s/>in<text:s/>the<text:s/>GRP<text:s/>logframe.<text:s/></text:span></text:p>
      <text:p text:style-name="P469"/>
      <text:p text:style-name="P470"><text:span text:style-name="T470_1">Describe<text:s/>any<text:s/>changes<text:s/>to<text:s/>this<text:s/>output<text:s/>during<text:s/>the<text:s/>past<text:s/>year,<text:s/>and<text:s/>any<text:s/>planned<text:s/>changes<text:s/></text:span><text:bookmark-start text:name="_Int_XoAxzogB"/><text:span text:style-name="T470_2">as<text:s/>a<text:s/>result<text:s/>of</text:span><text:bookmark-end text:name="_Int_XoAxzogB"/><text:span text:style-name="T470_3"><text:s/>this<text:s/>review.<text:s/></text:span></text:p>
      <text:p text:style-name="P471"/>
      <text:p text:style-name="P472"><text:span text:style-name="T472_1">Following<text:s/>the<text:s/>recommendations<text:s/>from<text:s/>last<text:s/>year’s<text:s/>report,<text:s/>STEG<text:s/>has<text:s/>introduced<text:s/>two<text:s/>new<text:s/></text:span><text:span text:style-name="T472_2">logframe<text:s/>indicators,<text:s/>on<text:s/>the<text:s/></text:span><text:span text:style-name="T472_3">percentage<text:s/>of<text:s/>projects<text:s/></text:span><text:span text:style-name="T472_4">involving<text:s/>female<text:s/>PIs/Co<text:s/>PIs</text:span><text:span text:style-name="T472_5">,<text:s/>and<text:s/>the<text:s/>percentage<text:s/>of<text:s/>projects<text:s/>for<text:s/>which<text:s/>the<text:s/>PI/Co-PI</text:span><text:span text:style-name="T472_6"><text:s/>is<text:s/>based<text:s/>at<text:s/>an<text:s/>institution<text:s/></text:span><text:span text:style-name="T472_7">in<text:s/>an<text:s/></text:span><text:span text:style-name="T472_8">LIC<text:s/>country.</text:span><text:span text:style-name="T472_9"><text:s/>These<text:s/>indicators<text:s/>will<text:s/>be<text:s/>taken<text:s/>forward<text:s/>in<text:s/>the<text:s/>GRP<text:s/>logframe<text:s/>which<text:s/>is<text:s/>currently<text:s/>being<text:s/>refined.<text:s/></text:span></text:p>
      <text:p text:style-name="P473"/>
      <text:p text:style-name="P474"><text:span text:style-name="T474_1">Progress<text:s/>on<text:s/>recommendations<text:s/>from<text:s/>the<text:s/>previous<text:s/>AR<text:s/>(if<text:s/>completed),<text:s/>lessons<text:s/>learned<text:s/>this<text:s/>year<text:s/>and<text:s/>recommendations<text:s/>for<text:s/>the<text:s/>year<text:s/>ahead</text:span></text:p>
      <text:p text:style-name="P475"/>
      <text:p text:style-name="P476"><text:span text:style-name="T476_1">Recommendations<text:s/>from<text:s/>last<text:s/>year’s<text:s/>AR<text:s/>were:</text:span></text:p>
      <text:p text:style-name="P477"/>
      <text:list text:style-name="LS27" xml:id="list45">
        <text:list-item>
          <text:p text:style-name="P478"><text:span text:style-name="T478_1">STEG<text:s/>should<text:s/>be<text:s/>more<text:s/>proactive<text:s/>and<text:s/>quicker<text:s/>to<text:s/>seek<text:s/>opportunities<text:s/>for<text:s/>and<text:s/>commissioning<text:s/>synthesis<text:s/>and<text:s/>evidence<text:s/>papers.<text:s/></text:span><text:span text:style-name="T478_2">One<text:s text:c="2"/>VoxDevLit</text:span><text:span text:style-name="T478_3"><text:s/>currently<text:s/></text:span><text:span text:style-name="T478_4">being<text:s/>produced<text:s/></text:span><text:span text:style-name="T478_5">s<text:s/>a<text:s/>paper<text:s/>on<text:s/>foreign<text:s/>direct<text:s/>investment<text:s/>by<text:s/>Nina<text:s/>Pavcnik.<text:s/></text:span></text:p>
        </text:list-item>
        <text:list-item>
          <text:p text:style-name="P479"><text:span text:style-name="T479_1">STEG<text:s/>has<text:s/>not<text:s/>reviewed<text:s/>or<text:s/>commissioned<text:s/>new<text:s/>I4Ts<text:s/>as<text:s/>quickly<text:s/>as<text:s/>originally<text:s/>planned.<text:s/>This<text:s/>has<text:s/>partially<text:s/>been<text:s/>a<text:s/>result<text:s/>of<text:s/>a<text:s/>lack<text:s/>of<text:s/>capacity<text:s/>for<text:s/>the<text:s/>STEG<text:s/>Research<text:s/>Officer.<text:s/>With<text:s/>STEG<text:s/>having<text:s/>recently<text:s/>hired<text:s/>a<text:s/>Research<text:s/>Intern,<text:s/>this<text:s/>should<text:s/>help<text:s/>to<text:s/>speed<text:s/>the<text:s/>progress<text:s/>on<text:s/>the<text:s/>review<text:s/>of<text:s/>existing<text:s/>I4Ts<text:s/>and<text:s/>the<text:s/>evaluation<text:s/>of<text:s/>closed<text:s/>I4T<text:s/>funding<text:s/>calls.</text:span></text:p>
        </text:list-item>
        <text:list-item>
          <text:p text:style-name="P480"><text:span text:style-name="T480_1">STEG<text:s/>should<text:s/>develop<text:s/>indicators<text:s/>that<text:s/>pick<text:s/>up<text:s/>the<text:s/></text:span><text:bookmark-start text:name="_Int_wku9SUeK"/><text:span text:style-name="T480_2">good<text:s/>work</text:span><text:bookmark-end text:name="_Int_wku9SUeK"/><text:span text:style-name="T480_3"><text:s/>they<text:s/>are<text:s/>doing<text:s/>on<text:s/>gender<text:s/>(both<text:s/>research<text:s/>areas<text:s/>and<text:s/>researchers)<text:s/>and<text:s/>with<text:s/>LIC<text:s/>researcher</text:span><text:span text:style-name="T480_4">s</text:span><text:span text:style-name="T480_5">.<text:s/></text:span></text:p>
        </text:list-item>
        <text:list-item>
          <text:p text:style-name="P481"><text:span text:style-name="T481_1">The<text:s/>logframe<text:s/>milestones<text:s/>should<text:s/>be<text:s/>reviewed<text:s/>and<text:s/>updated</text:span><text:span text:style-name="T481_2">.</text:span></text:p>
        </text:list-item>
      </text:list>
      <text:p text:style-name="P482"/>
      <text:p text:style-name="P483"><text:span text:style-name="T483_1">The<text:s/>publication<text:s/>of<text:s/></text:span><text:span text:style-name="T483_2">the</text:span><text:span text:style-name="T483_3"><text:s/>STEG<text:s/>Pathfinding<text:s/>Papers<text:s/></text:span><text:span text:style-name="T483_4">in<text:s/>the<text:s/>Oxford<text:s/>Development<text:s/>Studies<text:s/>journal<text:s/></text:span><text:span text:style-name="T483_5">provided<text:s/>an<text:s/>opportunity<text:s/>for<text:s/>the<text:s/>STEG<text:s/>leadership<text:s/>to<text:s/>review<text:s/></text:span><text:span text:style-name="T483_6">recent<text:s/>literature<text:s/>on<text:s/>structural<text:s/>transformation</text:span><text:span text:style-name="T483_7">,</text:span><text:span text:style-name="T483_8"><text:s/></text:span><text:span text:style-name="T483_9">with<text:s/>the<text:s/>p</text:span><text:span text:style-name="T483_10">aper</text:span><text:span text:style-name="T483_11">s</text:span><text:span text:style-name="T483_12"><text:s/>available<text:s/>on</text:span><text:span text:style-name="T483_13"><text:s/>both</text:span><text:span text:style-name="T483_14"><text:s/>the<text:s/>STEG<text:s/>website<text:s/>and<text:s/>through<text:s/>the<text:s/>journal.</text:span><text:span text:style-name="T483_15"><text:s/></text:span><text:span text:style-name="T483_16">T</text:span><text:span text:style-name="T483_17">he<text:s/>VoxDevLit<text:s/></text:span><text:span text:style-name="T483_18">on<text:s/>multinational<text:s/>corporations<text:s/>and<text:s/>foreign<text:s/>direct<text:s/>investment<text:s/></text:span><text:span text:style-name="T483_19">led<text:s/>by<text:s/>Nina<text:s/>Pav</text:span><text:span text:style-name="T483_20">cnik<text:s/>is<text:s/>still<text:s/>being<text:s/>produced<text:s/>and<text:s/></text:span><text:span text:style-name="T483_21">the<text:s/>publication<text:s/>is<text:s/>expected<text:s/>in<text:s/></text:span><text:span text:style-name="T483_22">late<text:s/></text:span><text:span text:style-name="T483_23">2024.</text:span></text:p>
      <text:p text:style-name="P484"/>
      <text:p text:style-name="P485"><text:span text:style-name="T485_1">While<text:s/>the<text:s/>publication<text:s/></text:span><text:span text:style-name="T485_2">of<text:s/>two<text:s/>I4Ts<text:s/>is<text:s/>a<text:s/>positive<text:s/>step<text:s/>for<text:s/>this<text:s/>type<text:s/>of<text:s/>project,<text:s/>there<text:s/>are<text:s/></text:span><text:bookmark-start text:name="_Int_qWoOfIwo"/><text:span text:style-name="T485_3">a<text:s/>number<text:s/>of</text:span><text:bookmark-end text:name="_Int_qWoOfIwo"/><text:span text:style-name="T485_4"><text:s/>issues<text:s/></text:span><text:span text:style-name="T485_5">with<text:s/>the<text:s/>I4Ts<text:s/>that<text:s/>remain.<text:s/>On<text:s/>the<text:s/>research<text:s/>side</text:span><text:span text:style-name="T485_6">,<text:s/></text:span><text:span text:style-name="T485_7">the<text:s/>quality<text:s/>of<text:s/>the<text:s/>I4T<text:s/>essays<text:s/></text:span><text:span text:style-name="T485_8">remains</text:span><text:span text:style-name="T485_9"><text:s/>inconsistent</text:span><text:span text:style-name="T485_10"><text:s/>and<text:s/></text:span><text:span text:style-name="T485_11">developing<text:s/>some<text:s/>of<text:s/>the<text:s/>essays<text:s/>requires<text:s/>multiple<text:s/>rounds<text:s/>of<text:s/>editing<text:s/>by<text:s/>the<text:s/>STEG<text:s/>Research<text:s/>Officer</text:span><text:span text:style-name="T485_12">s</text:span><text:span text:style-name="T485_13">.<text:s/></text:span><text:span text:style-name="T485_14">On<text:s/>the<text:s/>management<text:s/>side,<text:s/>the<text:s/>I4Ts<text:s/>are</text:span><text:span text:style-name="T485_15"><text:s/>very</text:span><text:span text:style-name="T485_16"><text:s/></text:span><text:span text:style-name="T485_17">time</text:span><text:span text:style-name="T485_18"><text:s/></text:span><text:span text:style-name="T485_19">consuming<text:s/></text:span><text:span text:style-name="T485_20">for<text:s/>the<text:s/>small<text:s/>size<text:s/>and<text:s/>impact<text:s/>of<text:s/>the<text:s/>expected<text:s/>output<text:s/></text:span><text:span text:style-name="T485_21">and<text:s/></text:span><text:span text:style-name="T485_22">the</text:span><text:span text:style-name="T485_23"><text:s/>capacity<text:s/>of<text:s/>the</text:span><text:span text:style-name="T485_24"><text:s/>STEG<text:s/>Research<text:s/>Officer<text:s/></text:span><text:span text:style-name="T485_25">is<text:s/>better<text:s/>focused<text:s/>on<text:s/>STEG’s<text:s/>other<text:s/>more<text:s/>productive<text:s/>aspects.</text:span><text:span text:style-name="T485_26"><text:s/>STEG<text:s/>will<text:s/>review<text:s/>the<text:s/>value<text:s/>of<text:s/>continuing<text:s/>the<text:s/>I4Ts<text:s/>under<text:s/>the<text:s/>GRP</text:span><text:span text:style-name="T485_27">.<text:s/></text:span></text:p>
      <text:p text:style-name="P486"/>
      <text:p text:style-name="P487"><text:span text:style-name="T487_1">In<text:s/>the<text:s/>context<text:s/>of<text:s/>the<text:s/>programme’s<text:s/>incorporation<text:s/>into<text:s/>the<text:s/>GRP,<text:s/>the<text:s/>logframe<text:s/>was<text:s/>reviewed,<text:s/>updated,<text:s/>and<text:s/>merged<text:s/>with<text:s/>the<text:s/></text:span><text:span text:style-name="T487_2">logframes</text:span><text:span text:style-name="T487_3"><text:s/>for<text:s/>the<text:s/>other<text:s/>GRP<text:s/>programmes.<text:s/></text:span><text:span text:style-name="T487_4">The<text:s/>update<text:s/>to<text:s/>the<text:s/>programme<text:s/>was<text:s/>based<text:s/>around<text:s/>the<text:s/>programme’s<text:s/></text:span><text:span text:style-name="T487_5">progress<text:s/>and<text:s/></text:span><text:span text:style-name="T487_6">expected<text:s/>shift<text:s/>to<text:s/>focus<text:s/>more<text:s/>on<text:s/></text:span><text:span text:style-name="T487_7">finalising<text:s/>and<text:s/></text:span><text:span text:style-name="T487_8">disseminating</text:span><text:span text:style-name="T487_9"><text:s/>research<text:s/>from<text:s/>the<text:s/>grants<text:s/>over<text:s/>the<text:s/>first<text:s/>phase</text:span><text:span text:style-name="T487_10"><text:s/>and<text:s/>on<text:s/>policy<text:s/>engagement</text:span><text:span text:style-name="T487_11">.<text:s/>As<text:s/>such,<text:s/>the<text:s/>new<text:s/>logframe<text:s/>for<text:s/></text:span><text:span text:style-name="T487_12">the<text:s/>GRP<text:s/>is<text:s/>based<text:s/>around<text:s/>the<text:s/>structure<text:s/>of<text:s/>the</text:span><text:span text:style-name="T487_13"><text:s/>PEDL<text:s/>and<text:s/>STEG</text:span><text:span text:style-name="T487_14"><text:s/></text:span><text:span text:style-name="T487_15">logframe</text:span><text:span text:style-name="T487_16">s</text:span><text:span text:style-name="T487_17">.</text:span><text:span text:style-name="T487_18"><text:s/></text:span><text:span text:style-name="T487_19">This<text:s/></text:span><text:span text:style-name="T487_20">refined<text:s/>GRP<text:s/>logframe<text:s/>will<text:s/></text:span><text:span text:style-name="T487_21">include<text:s/>indicators<text:s/>relating<text:s/>to<text:s/></text:span><text:span text:style-name="T487_22">Southern</text:span><text:span text:style-name="T487_23">-led<text:s/>projects</text:span><text:span text:style-name="T487_24">,<text:s/>female<text:s/></text:span><text:span text:style-name="T487_25">researchers,</text:span><text:span text:style-name="T487_26"><text:s/>and</text:span><text:span text:style-name="T487_27"><text:s/>capacity<text:s/>building<text:s/>activities</text:span><text:span text:style-name="T487_28">.</text:span><text:span text:style-name="T487_29"><text:s/></text:span></text:p>
      <text:p text:style-name="P488"/>
      <text:p text:style-name="P489"><text:span text:style-name="T489_1">Lessons<text:s/>learned<text:s/>and<text:s/>recommendations:</text:span></text:p>
      <text:p text:style-name="P490"/>
      <text:p text:style-name="P491"><text:span text:style-name="T491_1">As<text:s/>noted<text:s/>in<text:s/>the<text:s/></text:span><text:span text:style-name="T491_2">previous</text:span><text:span text:style-name="T491_3"><text:s/>Annual<text:s/>Review,<text:s/>STEG<text:s/>has<text:s/>not<text:s/>reviewed<text:s/>or<text:s/>commissioned<text:s/>new<text:s/>Ideas<text:s/>4<text:s/>Transformation<text:s/>(I4Ts)<text:s/>as<text:s/>quickly<text:s/>as<text:s/>originally<text:s/>planned.<text:s/></text:span><text:span text:style-name="T491_4">STEG<text:s/>should<text:s/>review<text:s/>the<text:s/>value<text:s/>of<text:s/>continuing<text:s/>the<text:s/>I4Ts<text:s/>under<text:s/>the<text:s/>GRP<text:s/>in<text:s/>the<text:s/>context<text:s/>of<text:s/>the<text:s/>capacities<text:s/>of<text:s/>the<text:s/>team<text:s/>and<text:s/>contribution<text:s/>of<text:s/>the<text:s/>outputs<text:s/>from<text:s/>past<text:s/>I4Ts</text:span><text:span text:style-name="T491_5">.<text:s/></text:span></text:p>
      <text:p text:style-name="P492"/>
      <text:p text:style-name="P493"><text:span text:style-name="T493_1">As<text:s/>the<text:s/>STEG<text:s/>programme<text:s/>matures<text:s/>and<text:s/>research<text:s/>funded<text:s/>under<text:s/>the<text:s/>programme<text:s/>expands,<text:s/>STEG<text:s/>should<text:s/></text:span><text:span text:style-name="T493_2">seek</text:span><text:span text:style-name="T493_3"><text:s/>to<text:s/></text:span><text:bookmark-start text:name="_Int_cfac1UG9"/><text:span text:style-name="T493_4">more<text:s/>strongly<text:s/>emphasise<text:s/>dissemination<text:s/>of<text:s/>policy<text:s/>relevant<text:s/>research</text:span><text:bookmark-end text:name="_Int_cfac1UG9"/><text:span text:style-name="T493_5">.<text:s/>This<text:s/>dissemination<text:s/>should<text:s/>be<text:s/>considered<text:s/>in<text:s/>the<text:s/>broader<text:s/>integration<text:s/>of<text:s/>the<text:s/>programme<text:s/>into<text:s/>the<text:s/>GRP<text:s/>and<text:s/>the<text:s/>potential<text:s/>leveraging<text:s/>opportunities<text:s/>that<text:s/>arise<text:s/>from<text:s/>this<text:s/>integration</text:span><text:span text:style-name="T493_6">,<text:s/>as<text:s/>well<text:s/>as</text:span><text:span text:style-name="T493_7"><text:s/>the<text:s/>relationships<text:s/>with<text:s/>the<text:s/>other<text:s/>programmes<text:s/>under<text:s/>the<text:s/>GRP.</text:span></text:p>
      <text:p text:style-name="P494"/>
      <text:p text:style-name="P495"><text:span text:style-name="T495_1">With<text:s/>the<text:s/>increased<text:s/>volume<text:s/>of<text:s/>and<text:s/>emphasis<text:s/>on<text:s/>research<text:s/>outputs<text:s/>from<text:s/>the<text:s/>grants<text:s/>awarded<text:s/>in<text:s/>the<text:s/>programme’s<text:s/>first<text:s/>phase,<text:s/>STEG</text:span><text:span text:style-name="T495_2"><text:s/>should<text:s/>continue<text:s/>to<text:s/>proactively<text:s/></text:span><text:span text:style-name="T495_3">seek<text:s/>opportunities<text:s/></text:span><text:bookmark-start text:name="_Int_uFWIo910"/><text:span text:style-name="T495_4">for<text:s/>the<text:s/>production<text:s/>of</text:span><text:bookmark-end text:name="_Int_uFWIo910"/><text:span text:style-name="T495_5"><text:s/>synthesis<text:s/>papers<text:s/>targeting<text:s/></text:span><text:span text:style-name="T495_6">key<text:s/>STEG<text:s/>themes<text:s/>and<text:s/>cross-cutting<text:s/>themes.</text:span><text:span text:style-name="T495_7"><text:s/></text:span></text:p>
      <text:p text:style-name="P496"/>
      <text:p text:style-name="P497"><text:span text:style-name="T497_1">STEG,<text:s/>along<text:s/>with<text:s/>the<text:s/>other<text:s/>programmes<text:s/>under<text:s/>the<text:s/>GRP,<text:s/>should<text:s/>seek</text:span><text:span text:style-name="T497_2"><text:s/>to</text:span><text:span text:style-name="T497_3"><text:s/>integrate<text:s/>additional<text:s/>indicators<text:s/>relating<text:s/>to<text:s/>gender</text:span><text:span text:style-name="T497_4"><text:s/>and<text:s/>capacity<text:s/></text:span><text:span text:style-name="T497_5">building</text:span><text:span text:style-name="T497_6"><text:s/>into<text:s/>the<text:s/>new<text:s/>GRP<text:s/>logframe.</text:span></text:p>
      <text:p text:style-name="P498"/>
      <text:h text:style-name="P499" text:outline-level="2"><text:span text:style-name="T499_1">D:<text:s/>VALUE<text:s/>FOR<text:s/>MONEY</text:span></text:h>
      <text:p text:style-name="P500"/>
      <text:p text:style-name="P501"><text:span text:style-name="T501_1">Key<text:s/>cost<text:s/>drivers<text:s/>and<text:s/>performance<text:s/></text:span></text:p>
      <text:p text:style-name="P502"/>
      <text:p text:style-name="P503"><text:span text:style-name="T503_1">VfM<text:s/>performance<text:s/>compared<text:s/>to<text:s/>the<text:s/>original<text:s/>VfM<text:s/>proposition<text:s/>in<text:s/>the<text:s/>business<text:s/>case</text:span></text:p>
      <text:p text:style-name="P504"><text:span text:style-name="T504_1">Value<text:s/>for<text:s/>money<text:s/>(VfM)<text:s/>is<text:s/>as<text:s/>outlined<text:s/>in<text:s/>the<text:s/>business<text:s/>case<text:s/>and<text:s/>CEPR<text:s/>programme<text:s/>proposal.<text:s/>VfM<text:s/>was<text:s/>a<text:s/>key<text:s/>factor<text:s/>in<text:s/></text:span><text:span text:style-name="T504_2">determining</text:span><text:span text:style-name="T504_3"><text:s/>the<text:s/>contract<text:s/>award<text:s/>in<text:s/>line<text:s/>with<text:s/>the<text:s/>business<text:s/>case.<text:s/>Performance<text:s/>and<text:s/>costs<text:s/>are<text:s/>in<text:s/>line<text:s/>with<text:s/>expectations<text:s/>as<text:s/>set<text:s/>out<text:s/>in<text:s/>the<text:s/>contract.</text:span><text:span text:style-name="T504_4"><text:s/></text:span><text:span text:style-name="T504_5">While<text:s/>it<text:s/>has<text:s/>been<text:s/>necessary<text:s/>to<text:s/>reduce<text:s/>budget<text:s/>allocation<text:s/>in<text:s/>the<text:s/></text:span><text:bookmark-start text:name="_Int_DFQ5cXKE"/><text:span text:style-name="T504_6">early<text:s/>stages</text:span><text:bookmark-end text:name="_Int_DFQ5cXKE"/><text:span text:style-name="T504_7"><text:s/>of<text:s/>the<text:s/>programme,<text:s/>this<text:s/>will<text:s/>not<text:s/>affect<text:s/>the<text:s/>VfM<text:s/>over<text:s/>the<text:s/>programme’s<text:s/>lifetime.</text:span><text:span text:style-name="T504_8"><text:s/>AS<text:s/>GRP<text:s/>is<text:s/>developed<text:s/>guidelines<text:s/>and<text:s/>metrics<text:s/>will<text:s/>be<text:s/>developed<text:s/>across<text:s/>the<text:s/>GRP<text:s/>research<text:s/>areas<text:s/>of<text:s/>PEDL<text:s/>STEG<text:s/>and<text:s/>ReCIPE.</text:span></text:p>
      <text:p text:style-name="P505"/>
      <text:p text:style-name="P506"><text:span text:style-name="T506_1">Economy</text:span><text:span text:style-name="T506_2"><text:s/></text:span></text:p>
      <text:p text:style-name="P507"/>
      <text:p text:style-name="P508"><text:span text:style-name="T508_1">STEG<text:s/>is<text:s/>assessed<text:s/>as<text:s/></text:span><text:span text:style-name="T508_2">good</text:span><text:span text:style-name="T508_3">.</text:span><text:span text:style-name="T508_4"><text:s/></text:span></text:p>
      <text:p text:style-name="P509"/>
      <text:p text:style-name="P510"><text:span text:style-name="T510_1">CEPR<text:s/>has<text:s/>built<text:s/>on<text:s/>recommendations<text:s/>from<text:s/>previous<text:s/>reviews<text:s/>for<text:s/>the<text:s/>use<text:s/>of<text:s/>“country<text:s/>coefficient<text:s/>rates”<text:s/>as<text:s/>a<text:s/>fair<text:s/>and<text:s/>reasonable<text:s/>way<text:s/>of<text:s/>calculating<text:s/>the<text:s/>appropriate<text:s/>rates<text:s/>for<text:s/>researcher<text:s/>remuneration.<text:s/>The<text:s/>purpose<text:s/>of<text:s/>the<text:s/>country<text:s/>coefficient<text:s/>is<text:s/>to<text:s/>ensure<text:s/>that<text:s/>during<text:s/>the<text:s/>negotiation<text:s/>process<text:s/>of<text:s/>both<text:s/>ERGs<text:s/>and<text:s/>MRGs,<text:s/>salary<text:s/>costs<text:s/>deemed<text:s/>to<text:s/>be<text:s/>too<text:s/>high<text:s/>are<text:s/>recalculated<text:s/>at<text:s/>an<text:s/>appropriate<text:s/>rate<text:s/>(based<text:s/>on<text:s/>actual<text:s/>average<text:s/>salaries).<text:s/>For<text:s/>many<text:s/>of<text:s/></text:span><text:span text:style-name="T510_2">STEG</text:span><text:span text:style-name="T510_3">’s<text:s/>projects<text:s/>this<text:s/>is<text:s/>not<text:s/>an<text:s/>issue<text:s/>as<text:s/>researcher<text:s/>salaries<text:s/>are<text:s/>paid<text:s/>at<text:s/>the<text:s/>rate<text:s/>at<text:s/>which<text:s/>the<text:s/>researcher<text:s/>is<text:s/>paid<text:s/>by<text:s/>their<text:s/>institutions<text:s/>(and<text:s/>thus<text:s/>are<text:s/>effectively<text:s/>a<text:s/>buy-out<text:s/>of<text:s/>time)<text:s/>and<text:s/>are<text:s/>capped<text:s/>at<text:s/>£20,000<text:s/>per<text:s/>researcher<text:s/>per<text:s/>year.</text:span></text:p>
      <text:p text:style-name="P511"><text:span text:style-name="T511_1">CEPR<text:s/>has<text:s/>developed<text:s/>maximum<text:s/>rates<text:s/>for<text:s/>the<text:s/>remuneration<text:s/>of<text:s/>Principle<text:s/>Investigators<text:s/>(PIs)<text:s/>and<text:s/>their<text:s/>research<text:s/>team<text:s/>members<text:s/>(typically<text:s/>Co-Investigators,<text:s/>Post-Doc<text:s/>Research<text:s/>Assistants,<text:s/>PhD<text:s/>Students,<text:s/>Field<text:s/>Managers,<text:s/>Field<text:s/>Assistants<text:s/>and<text:s/>Enumerators)<text:s/>or<text:s/>stipends<text:s/>for<text:s/>PhD<text:s/>students.<text:s/>These<text:s/>rates<text:s/>have<text:s/>been<text:s/>calculated<text:s/>in<text:s/>line<text:s/>with<text:s/>those<text:s/>typically<text:s/>allowed<text:s/>under<text:s/>UK<text:s/>Research<text:s/>Council<text:s/>rules<text:s/>and<text:s/>by<text:s/>using<text:s/>both<text:s/>EUROSTAT<text:s/>country<text:s/>indices<text:s/>to<text:s/>adjust<text:s/>fees<text:s/>to<text:s/>the<text:s/>corresponding<text:s/>country<text:s/>and<text:s/>applying<text:s/>budget<text:s/>data<text:s/>from<text:s/>past<text:s/>grants,<text:s/>which<text:s/>in<text:s/>turn<text:s/>helps<text:s/>to<text:s/>determine<text:s/>equivalent<text:s/>salary<text:s/>rates<text:s/>that<text:s/>can<text:s/>be<text:s/>supported<text:s/>by<text:s/>the<text:s/>grants<text:s/>in<text:s/>those<text:s/>countries<text:s/>in<text:s/>which<text:s/>the<text:s/>projects<text:s/>are<text:s/>being<text:s/>conducted.<text:s/></text:span></text:p>
      <text:p text:style-name="P512"><text:span text:style-name="T512_1">STEG</text:span><text:span text:style-name="T512_2"><text:s/>has<text:s/>tight<text:s/>guidelines<text:s/>for<text:s/>the<text:s/>eligibility<text:s/>of<text:s/>costs<text:s/>and<text:s/>how<text:s/>grantees<text:s/>report<text:s/>financially<text:s/></text:span></text:p>
      <text:p text:style-name="P513"><text:span text:style-name="T513_1">Staff<text:s/>salaries<text:s/>and<text:s/>research<text:s/>stipends<text:s/>for<text:s/>Principal<text:s/>Investigators<text:s/>and<text:s/>research<text:s/>team<text:s/>members<text:s/>are<text:s/>subject<text:s/>to<text:s/>regular<text:s/>review.<text:s/>These<text:s/>rates<text:s/>are<text:s/>evaluated<text:s/>on<text:s/>the<text:s/>level<text:s/>of<text:s/>the<text:s/>researcher<text:s/>as<text:s/>well<text:s/>as<text:s/>the<text:s/>country<text:s/>they<text:s/>are<text:s/>working<text:s/>in.<text:s/>Research<text:s/>personnel<text:s/>are<text:s/>eligible<text:s/>costs<text:s/>under<text:s/></text:span><text:span text:style-name="T513_2">STEG</text:span><text:span text:style-name="T513_3"><text:s/>to<text:s/>the<text:s/>extent<text:s/>that<text:s/>the<text:s/>research<text:s/>staff<text:s/>are<text:s/>directly<text:s/>involved<text:s/>in<text:s/>providing<text:s/>services<text:s/>to<text:s/>the<text:s/>project.<text:s/></text:span><text:span text:style-name="T513_4">STEG</text:span><text:span text:style-name="T513_5"><text:s/>monitors<text:s/>travel<text:s/>and<text:s/>subsistence<text:s/>costs<text:s/>and<text:s/>ensures<text:s/>that<text:s/>items<text:s/>that<text:s/>relate<text:s/>to<text:s/>travel,<text:s/>accommodation<text:s/>and<text:s/>subsistence<text:s/>are<text:s/>in<text:s/>line<text:s/>with<text:s/>UK<text:s/>Gov<text:s/>subsistence<text:s/>rates.<text:s/>In<text:s/>line<text:s/>with<text:s/>VfM,<text:s/>it<text:s/>is<text:s/>expected<text:s/>that<text:s/>researchers<text:s/>and<text:s/>institutions<text:s/>provide<text:s/>their<text:s/>own<text:s/>IT<text:s/>equipment<text:s/>for<text:s/>the<text:s/>duration<text:s/>of<text:s/>the<text:s/>project.<text:s/></text:span></text:p>
      <text:p text:style-name="P514"/>
      <text:p text:style-name="P515"><text:span text:style-name="T515_1">Efficiency</text:span><text:span text:style-name="T515_2"><text:s/></text:span></text:p>
      <text:p text:style-name="P516"/>
      <text:p text:style-name="P517"><text:bookmark-start text:name="_Int_ZdMtCqUJ"/><text:span text:style-name="T517_1">Efficiency<text:s/>is<text:s/>assessed<text:s/>against<text:s/>two<text:s/>criteria:<text:s/>balanced<text:s/>portfolio<text:s/>and<text:s/>efficiency<text:s/>in<text:s/>delivery.</text:span><text:bookmark-end text:name="_Int_ZdMtCqUJ"/><text:span text:style-name="T517_2"><text:s/>STEG<text:s/>is<text:s/>assessed<text:s/>to<text:s/>be<text:s/></text:span><text:span text:style-name="T517_3">good.</text:span></text:p>
      <text:p text:style-name="P518"/>
      <text:p text:style-name="P519"><text:span text:style-name="T519_1">B</text:span><text:span text:style-name="T519_2">alanced<text:s/>portfolio:</text:span><text:span text:style-name="T519_3"><text:s/>As<text:s/>detailed<text:s/>in<text:s/>the<text:s/>logframe<text:s/></text:span><text:bookmark-start text:name="_Int_07yKlQ5W"/><text:span text:style-name="T519_4">output</text:span><text:bookmark-end text:name="_Int_07yKlQ5W"/><text:span text:style-name="T519_5"><text:s/>3.7<text:s/>STEG<text:s/></text:span><text:bookmark-start text:name="_Int_XSHXkzPJ"/><text:span text:style-name="T519_6">is<text:s/>able<text:s/>to</text:span><text:bookmark-end text:name="_Int_XSHXkzPJ"/><text:span text:style-name="T519_7"><text:s/></text:span><text:span text:style-name="T519_8">maintain</text:span><text:span text:style-name="T519_9"><text:s/>a<text:s/>good<text:s/>allocation<text:s/>of<text:s/>research<text:s/>across<text:s/></text:span><text:bookmark-start text:name="_Int_YSx0CTVL"/><text:span text:style-name="T519_10">all<text:s/>of</text:span><text:bookmark-end text:name="_Int_YSx0CTVL"/><text:span text:style-name="T519_11"><text:s/>its<text:s/></text:span><text:bookmark-start text:name="_Int_tOdIW1J3"/><text:span text:style-name="T519_12">main<text:s/>areas</text:span><text:bookmark-end text:name="_Int_tOdIW1J3"/><text:span text:style-name="T519_13"><text:s/>as<text:s/>well<text:s/>as<text:s/>addressing<text:s/>key<text:s/>cross<text:s/>cutting<text:s/>issues<text:s/>(indicator<text:s/>3.8).<text:s/></text:span></text:p>
      <text:p text:style-name="P520"/>
      <text:p text:style-name="P521"><text:span text:style-name="T521_1">Efficiency<text:s/>in<text:s/>delivery:<text:s/></text:span><text:span text:style-name="T521_2">This<text:s/>element<text:s/>is<text:s/>a</text:span><text:span text:style-name="T521_3">ssessed<text:s/>against,<text:s/>the<text:s/>d</text:span><text:span text:style-name="T521_4">elivery<text:s/>of<text:s/></text:span><text:span text:style-name="T521_5">the<text:s/></text:span><text:span text:style-name="T521_6">intended<text:s/>outputs<text:s/></text:span><text:span text:style-name="T521_7">within<text:s/>budget<text:s/>and<text:s/>with<text:s/>the<text:s/></text:span><text:span text:style-name="T521_8">anticipated</text:span><text:span text:style-name="T521_9"><text:s/></text:span><text:bookmark-start text:name="_Int_02LWWGzw"/><text:span text:style-name="T521_10">timeframe</text:span><text:bookmark-end text:name="_Int_02LWWGzw"/><text:span text:style-name="T521_11">.<text:s/></text:span><text:span text:style-name="T521_12">STEG<text:s/>is<text:s/>assessed<text:s/>to<text:s/>be<text:s/></text:span><text:span text:style-name="T521_13">good.</text:span></text:p>
      <text:p text:style-name="P522"><text:span text:style-name="T522_1">STEG<text:s/>is<text:s/>performing<text:s/>well<text:s/>on<text:s/>key<text:s/>metrics<text:s/>such<text:s/>as<text:s/>journal<text:s/>articles<text:s/>and<text:s/>working<text:s/>papers<text:s/>through<text:s/>effective<text:s/>funding<text:s/>of<text:s/>its<text:s/>partners.<text:s/></text:span><text:span text:style-name="T522_2">STEG<text:s/>is<text:s/>exceeding<text:s/>the<text:s/>logframe<text:s/>targets<text:s/>for<text:s/>the<text:s/>number<text:s/>of<text:s/>research<text:s/>outputs<text:s/>and<text:s/>doing<text:s/>this<text:s/>in<text:s/>a<text:s/>manner<text:s/>that<text:s/>engages<text:s/>with<text:s/>policy<text:s/>makers<text:s/>(see<text:s/>output<text:s/>3.3,<text:s/>3.4<text:s/>and<text:s/>2.4).<text:s/></text:span><text:span text:style-name="T522_3">Furthermore,<text:s/>STEG<text:s/>funding<text:s/>has<text:s/>been<text:s/></text:span><text:span text:style-name="T522_4">leveraged<text:s/>by<text:s/>the<text:s/>University<text:s/>of<text:s/>Notre<text:s/>Dame<text:s/>to<text:s/>raise<text:s/>donor<text:s/>funds<text:s/>for<text:s/>the<text:s/>BIG<text:s/>Lab<text:s/>at<text:s/>Notre<text:s/>Dame<text:s/>(</text:span><text:span text:style-name="T522_5"><text:a xlink:type="simple" xlink:href="https://al.nd.edu/news/latest-news/notre-dame-launches-big-lab-to-address-global-poverty-and-economic-inequality/"><text:span text:style-name="T522_6">https://al.nd.edu/news/latest-news/notre-dame-launches-big-lab-to-address-global-poverty-and-economic-inequality/</text:span></text:a></text:span><text:span text:style-name="T522_7">).</text:span></text:p>
      <text:p text:style-name="P523"/>
      <text:p text:style-name="P524"><text:span text:style-name="T524_1">Effectiveness<text:s/></text:span></text:p>
      <text:p text:style-name="P525"/>
      <text:p text:style-name="P526"><text:span text:style-name="T526_1">Effectiveness<text:s/>is<text:s/>assessed<text:s/>against<text:s/>three<text:s/>criteria</text:span><text:span text:style-name="T526_2">:<text:s/></text:span><text:span text:style-name="T526_3">G</text:span><text:span text:style-name="T526_4">ood<text:s/>practice<text:s/></text:span><text:span text:style-name="T526_5">in<text:s/>research<text:s/>and</text:span><text:span text:style-name="T526_6"><text:s/>programme<text:s/>design</text:span><text:span text:style-name="T526_7">;<text:s/></text:span><text:span text:style-name="T526_8">Progress<text:s/>against<text:s/>the<text:s/></text:span><text:span text:style-name="T526_9">LogFrame</text:span><text:span text:style-name="T526_10"><text:s/>indicators,<text:s/>based<text:s/>on<text:s/>an<text:s/>overall<text:s/>assessment<text:s/>of<text:s/>whether<text:s/>these<text:s/>are<text:s/>mostly<text:s/>being<text:s/>achieved<text:s/>at<text:s/>the<text:s/>high/<text:s/>medium<text:s/>/or<text:s/>low<text:s/>levels</text:span><text:span text:style-name="T526_11">,<text:s/></text:span><text:span text:style-name="T526_12">and;</text:span><text:span text:style-name="T526_13"><text:s/></text:span><text:span text:style-name="T526_14">Early<text:s/>evidence<text:s/>of<text:s/>the<text:s/>emergence<text:s/>of<text:s/>impacts</text:span><text:span text:style-name="T526_15">.<text:s/>STEG<text:s/>is<text:s/>assessed<text:s/>as<text:s/></text:span><text:span text:style-name="T526_16">good</text:span><text:span text:style-name="T526_17">.</text:span><text:span text:style-name="T526_18"><text:s/></text:span></text:p>
      <text:p text:style-name="P527"/>
      <text:p text:style-name="P528"><text:span text:style-name="T528_1">Best<text:s/>practice</text:span><text:span text:style-name="T528_2">:<text:s/></text:span><text:span text:style-name="T528_3">STEG</text:span><text:span text:style-name="T528_4"><text:s/>is<text:s/>assessed<text:s/>as<text:s/>having<text:s/>performed<text:s/></text:span><text:span text:style-name="T528_5">well</text:span><text:span text:style-name="T528_6"><text:s/>against<text:s/></text:span><text:bookmark-start text:name="_Int_26psUGpo"/><text:span text:style-name="T528_7">this<text:s/>criteria</text:span><text:bookmark-end text:name="_Int_26psUGpo"/><text:span text:style-name="T528_8">.<text:s/></text:span></text:p>
      <text:p text:style-name="P529"><text:span text:style-name="T529_1">STEG</text:span><text:span text:style-name="T529_2">-funded<text:s/>projects<text:s/>are<text:s/>engaging<text:s/>with<text:s/>many<text:s/>policymakers,<text:s/>both<text:s/>directly<text:s/>and<text:s/>through<text:s/>conferences<text:s/>and<text:s/>workshops.<text:s/>The<text:s/></text:span><text:span text:style-name="T529_3">STEG</text:span><text:span text:style-name="T529_4"><text:s/>application<text:s/>process<text:s/>puts<text:s/>a<text:s/>strong<text:s/>weight<text:s/>on<text:s/>policymaker<text:s/>engagement<text:s/>with<text:s/></text:span><text:span text:style-name="T529_5">grantees<text:s/>who</text:span><text:span text:style-name="T529_6"><text:s/>are<text:s/>reminded<text:s/>and<text:s/>surveyed<text:s/>regularly<text:s/>to<text:s/>undertake<text:s/>these<text:s/>engagements.<text:s/>This<text:s/>has<text:s/>helped<text:s/>to<text:s/>spread<text:s/>awareness<text:s/>of<text:s/></text:span><text:span text:style-name="T529_7">STEG</text:span><text:span text:style-name="T529_8">-funded<text:s/>projects<text:s/>at<text:s/>a<text:s/>low<text:s/></text:span><text:span text:style-name="T529_9">cost,</text:span><text:span text:style-name="T529_10"><text:s/>leading<text:s/>to<text:s/>greater<text:s/>policy<text:s/>impact<text:s/>and<text:s/>effectiveness.</text:span></text:p>
      <text:p text:style-name="P530"/>
      <text:p text:style-name="P531"><text:span text:style-name="T531_1">Progress<text:s/>against<text:s/>the<text:s/>logframe</text:span><text:span text:style-name="T531_2">:</text:span><text:span text:style-name="T531_3"><text:s/></text:span><text:span text:style-name="T531_4">STEG<text:s/>has<text:s/>scored<text:s/>an<text:s/>A<text:s/>across<text:s/>each<text:s/>of<text:s/>the<text:s/>3<text:s/>output<text:s/>indicators<text:s/>exceeding<text:s/>the<text:s/></text:span><text:bookmark-start text:name="_Int_Gh0O27SU"/><text:span text:style-name="T531_5">high<text:s/>level</text:span><text:bookmark-end text:name="_Int_Gh0O27SU"/><text:span text:style-name="T531_6"><text:s/>for<text:s/>a<text:s/></text:span><text:bookmark-start text:name="_Int_QE5CbHNn"/><text:span text:style-name="T531_7">significant<text:s/>number</text:span><text:bookmark-end text:name="_Int_QE5CbHNn"/><text:span text:style-name="T531_8"><text:s/>of<text:s/>the<text:s/>indicators</text:span><text:span text:style-name="T531_9">.<text:s/></text:span></text:p>
      <text:p text:style-name="P532"/>
      <text:p text:style-name="P533"><text:span text:style-name="T533_1">Impact</text:span><text:span text:style-name="T533_2">:</text:span><text:span text:style-name="T533_3"><text:s/>It<text:s/>is<text:s/>too<text:s/>early<text:s/>to<text:s/>assess<text:s/>STEG’s<text:s/></text:span><text:span text:style-name="T533_4">impact,</text:span><text:span text:style-name="T533_5"><text:s/>but<text:s/></text:span><text:span text:style-name="T533_6">the<text:s/>necessary<text:s/>ingredients<text:s/>are<text:s/>in<text:s/>place</text:span><text:span text:style-name="T533_7"><text:s/>to<text:s/>ensure<text:s/>that<text:s/>this<text:s/>is<text:s/>delivered.</text:span></text:p>
      <text:p text:style-name="P534"/>
      <text:p text:style-name="P535"><text:span text:style-name="T535_1">Equity</text:span><text:span text:style-name="T535_2"><text:s/></text:span></text:p>
      <text:p text:style-name="P536"/>
      <text:p text:style-name="P537"><text:span text:style-name="T537_1">STEG</text:span><text:span text:style-name="T537_2"><text:s/>is<text:s/>assessed<text:s/>as</text:span><text:span text:style-name="T537_3"><text:s/>adequate.</text:span></text:p>
      <text:p text:style-name="P538"/>
      <text:p text:style-name="P539"><text:span text:style-name="T539_1">The<text:s/>focus<text:s/>of<text:s/>the<text:s/></text:span><text:span text:style-name="T539_2">STEG<text:s/></text:span><text:span text:style-name="T539_3">research<text:s/>is<text:s/>to<text:s/>reduce<text:s/>poverty<text:s/>through<text:s/>supporting</text:span><text:span text:style-name="T539_4"><text:s/>the<text:s/>process<text:s/>of<text:s/>structural<text:s/>transformation<text:s/>facilitating<text:s/>LICs<text:s/>to<text:s/></text:span><text:span text:style-name="T539_5">grow<text:s/>and<text:s/>generate<text:s/>jobs.<text:s/>In<text:s/>this<text:s/>respect<text:s/>the<text:s/>programme<text:s/>has<text:s/>equity<text:s/>considerations<text:s/>at<text:s/>its<text:s/>core.<text:s/></text:span></text:p>
      <text:p text:style-name="P540"/>
      <text:p text:style-name="P541"><text:span text:style-name="T541_1">Second<text:s/>STEG</text:span><text:span text:style-name="T541_2"><text:s/>also<text:s/>gives<text:s/>significant<text:s/>consideration<text:s/>of<text:s/>gender<text:s/>implications<text:s/>throughout<text:s/>the<text:s/>research<text:s/>with<text:s/>over<text:s/></text:span><text:span text:style-name="T541_3">39</text:span><text:span text:style-name="T541_4">%<text:s/>of<text:s/>the<text:s/>research<text:s/>projects<text:s/>looking<text:s/>at<text:s/>gender<text:s/>dimensions</text:span><text:span text:style-name="T541_5"><text:s/>(above<text:s/>indicator<text:s/>3.8<text:s/>high<text:s/>target)</text:span><text:span text:style-name="T541_6">.<text:s/></text:span></text:p>
      <text:p text:style-name="P542"><text:span text:style-name="T542_1">STEG<text:s/>also<text:s/>looks<text:s/>to<text:s/></text:span><text:span text:style-name="T542_2">identif</text:span><text:span text:style-name="T542_3">y</text:span><text:span text:style-name="T542_4"><text:s/>and<text:s/>support</text:span><text:span text:style-name="T542_5"><text:s/>LIC<text:s/>and</text:span><text:span text:style-name="T542_6"><text:s/>female<text:s/>researchers.</text:span><text:span text:style-name="T542_7"><text:s/>To<text:s/>date<text:s/>11%<text:s/>of<text:s/>the<text:s/></text:span><text:bookmark-start text:name="_Int_hV9h8SPH"/><text:span text:style-name="T542_8">projects</text:span><text:bookmark-end text:name="_Int_hV9h8SPH"/><text:span text:style-name="T542_9"><text:s/>involve<text:s/>LIC<text:s/>researchers<text:s/>as<text:s/>PIs/Co-PIs.<text:s/>STEG<text:s/>is<text:s/>looking<text:s/>to<text:s/>develop<text:s/>metrics<text:s/>for<text:s/>female<text:s/>researcher<text:s/>in<text:s/>the<text:s/>new<text:s/>GRP.</text:span></text:p>
      <text:p text:style-name="P543"/>
      <text:p text:style-name="P544"><text:span text:style-name="T544_1">Assessment<text:s/>of<text:s/>whether<text:s/>the<text:s/>programme<text:s/>continues<text:s/>to<text:s/>represent<text:s/>value<text:s/>for<text:s/>money</text:span></text:p>
      <text:p text:style-name="P545"><text:span text:style-name="T545_1">STEG<text:s/>is<text:s/>performing<text:s/>well,<text:s/>exceeding<text:s/>the<text:s/>original<text:s/>logframe<text:s/>indicators<text:s/>set<text:s/>out<text:s/>in<text:s/>the<text:s/>original<text:s/>business<text:s/>case.<text:s/>STEG<text:s/>is<text:s/>developing<text:s/>a<text:s/>network<text:s/>of<text:s/>researchers<text:s/>working<text:s/>on<text:s/>structural<text:s/>transformation<text:s/>and<text:s/>has<text:s/>developed<text:s/>outputs<text:s/>(such<text:s/>as<text:s/>the<text:s/>STEG<text:s/>working<text:s/>paper<text:s/>series)<text:s/>that<text:s/>were<text:s/>not<text:s/>envisaged<text:s/>at<text:s/></text:span><text:span text:style-name="T545_2">inception</text:span><text:span text:style-name="T545_3">.<text:s/>STEG<text:s/>is<text:s/>beginning<text:s/>to<text:s/></text:span><text:span text:style-name="T545_4">establish</text:span><text:span text:style-name="T545_5"><text:s/>good<text:s/>relationships<text:s/>with<text:s/>policy<text:s/>makers.<text:s/>STEG<text:s/>continues<text:s/>to<text:s/></text:span><text:span text:style-name="T545_6">represent</text:span><text:span text:style-name="T545_7"><text:s/></text:span><text:bookmark-start text:name="_Int_apyJHm8v"/><text:span text:style-name="T545_8">good<text:s/>value</text:span><text:bookmark-end text:name="_Int_apyJHm8v"/><text:span text:style-name="T545_9"><text:s/>for<text:s/>money.</text:span></text:p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><text:span text:style-name="T556_1">E:<text:s/>RISK</text:span></text:p>
      <text:p text:style-name="P557"/>
      <text:p text:style-name="P558"><text:span text:style-name="T558_1">Overview<text:s/>of<text:s/>risk<text:s/>management</text:span></text:p>
      <text:p text:style-name="P559"/>
      <text:p text:style-name="P560"><text:span text:style-name="T560_1">The<text:s/></text:span><text:span text:style-name="T560_2">overall</text:span><text:span text:style-name="T560_3"><text:s/>risk<text:s/>rating<text:s/>of<text:s/>the<text:s/>programme<text:s/>is<text:s/>currently<text:s/></text:span><text:span text:style-name="T560_4">Minor.</text:span><text:span text:style-name="T560_5"><text:s/>STEG<text:s/>formally<text:s/>reports<text:s/>risks<text:s/>annually<text:s/>to<text:s/>FCDO.<text:s/>During<text:s/>the<text:s/>year,<text:s/>risks<text:s/>are<text:s/></text:span><text:span text:style-name="T560_6">reviewed,<text:s/></text:span><text:span text:style-name="T560_7">discussed<text:s/>and<text:s/></text:span><text:span text:style-name="T560_8">ratings<text:s/>adjusted<text:s/></text:span><text:span text:style-name="T560_9">appr</text:span><text:span text:style-name="T560_10">opriately<text:s/></text:span><text:span text:style-name="T560_11">at<text:s/>the<text:s/>quarterly<text:s/>programme<text:s/>management<text:s/>group<text:s/>meetings<text:s/>between<text:s/>STEG<text:s/>and<text:s/>FCDO.</text:span></text:p>
      <text:p text:style-name="P561"><text:span text:style-name="T561_1"><text:s/></text:span></text:p>
      <text:p text:style-name="P562"><text:span text:style-name="T562_1">Strategy<text:s/>&amp;<text:s/>Context</text:span><text:span text:style-name="T562_2"><text:s/>-<text:s/>risk<text:s/>rating<text:s/>is<text:s/>m</text:span><text:span text:style-name="T562_3">inor</text:span><text:span text:style-name="T562_4">.</text:span><text:span text:style-name="T562_5"><text:s/></text:span><text:span text:style-name="T562_6">The<text:s/>main<text:s/>risk<text:s/>of<text:s/>the<text:s/>programme<text:s/>is<text:s/></text:span><text:span text:style-name="T562_7">if<text:s/></text:span><text:span text:style-name="T562_8">the<text:s/>research<text:s/></text:span><text:span text:style-name="T562_9">outputs<text:s/>proved<text:s/>to<text:s/></text:span><text:span text:style-name="T562_10">not<text:s/></text:span><text:span text:style-name="T562_11">be<text:s/></text:span><text:span text:style-name="T562_12">policy<text:s/>relevant<text:s/>and<text:s/>thereby<text:s/></text:span><text:span text:style-name="T562_13">fail</text:span><text:span text:style-name="T562_14">ed</text:span><text:span text:style-name="T562_15"><text:s/>to</text:span><text:span text:style-name="T562_16"><text:s/>make<text:s/>any<text:s/>significant<text:s/>impact<text:s/>on<text:s/>policy.</text:span><text:span text:style-name="T562_17"><text:s/></text:span><text:span text:style-name="T562_18">However,<text:s/>t</text:span><text:span text:style-name="T562_19">he<text:s/></text:span><text:span text:style-name="T562_20">end<text:s/>of<text:s/></text:span><text:span text:style-name="T562_21">COVID<text:s/>has<text:s/>meant<text:s/>that<text:s/>direct<text:s/>engagement<text:s/>with<text:s/>policymakers<text:s/>in<text:s/>LICs<text:s/>is<text:s/>possible<text:s/></text:span><text:span text:style-name="T562_22">and<text:s/>policymakers<text:s/>have<text:s/>been<text:s/></text:span><text:span text:style-name="T562_23">prevalent</text:span><text:span text:style-name="T562_24"><text:s/>at<text:s/>both<text:s/>the<text:s/>STEG<text:s/>annual<text:s/>conference<text:s/>and<text:s/>in<text:s/>engagements<text:s/>with<text:s/>the<text:s/>ST</text:span><text:span text:style-name="T562_25">EG<text:s/>partners.</text:span><text:span text:style-name="T562_26"><text:s/></text:span><text:span text:style-name="T562_27">Discussions<text:s/></text:span><text:span text:style-name="T562_28">regarding</text:span><text:span text:style-name="T562_29"><text:s/>a<text:s/>greater<text:s/>emphasis<text:s/></text:span><text:span text:style-name="T562_30">under<text:s/>the<text:s/>GRP<text:s/></text:span><text:span text:style-name="T562_31">on<text:s/></text:span><text:span text:style-name="T562_32">in-person</text:span><text:span text:style-name="T562_33"><text:s/>engagement<text:s/>with<text:s/>policymakers<text:s/>in<text:s/></text:span><text:span text:style-name="T562_34">S</text:span><text:span text:style-name="T562_35">ub-Saharan<text:s/>Africa<text:s/></text:span><text:span text:style-name="T562_36">and<text:s/>South<text:s/>Asia<text:s/></text:span><text:span text:style-name="T562_37">either<text:s/>directly<text:s/>or<text:s/>via<text:s/>partner<text:s/>networks</text:span><text:span text:style-name="T562_38"><text:s/></text:span><text:span text:style-name="T562_39">remain</text:span><text:span text:style-name="T562_40"><text:s/>ongoing</text:span><text:span text:style-name="T562_41">.<text:s/></text:span></text:p>
      <text:p text:style-name="P563"/>
      <text:p text:style-name="P564"><text:span text:style-name="T564_1">Although<text:s/>the<text:s/>impact<text:s/>of<text:s/>COVID<text:s/></text:span><text:span text:style-name="T564_2">has</text:span><text:span text:style-name="T564_3"><text:s/>decrease</text:span><text:span text:style-name="T564_4">d</text:span><text:span text:style-name="T564_5"><text:s/>significantly</text:span><text:span text:style-name="T564_6">,<text:s/>the<text:s/>programme<text:s/>continues<text:s/>to<text:s/>feel<text:s/></text:span><text:span text:style-name="T564_7">some<text:s/></text:span><text:span text:style-name="T564_8">ripple<text:s/>effects<text:s/></text:span><text:span text:style-name="T564_9">of<text:s/>the<text:s/>pandemic,</text:span><text:span text:style-name="T564_10"><text:s/></text:span><text:span text:style-name="T564_11">e.g.<text:s/></text:span><text:span text:style-name="T564_12">previous</text:span><text:span text:style-name="T564_13"><text:s/>delays<text:s/>to<text:s/>projects<text:s/>have<text:s/>pushed<text:s/>back<text:s/>the<text:s/>production<text:s/>of<text:s/>working<text:s/>papers</text:span><text:span text:style-name="T564_14">.<text:s/>However,</text:span><text:span text:style-name="T564_15"><text:s/>these<text:s/>effects<text:s/>continue<text:s/>to<text:s/>reduce<text:s/>with<text:s/>time</text:span><text:span text:style-name="T564_16">.<text:s/></text:span></text:p>
      <text:p text:style-name="P565"/>
      <text:p text:style-name="P566"><text:span text:style-name="T566_1">Financial<text:s/>and<text:s/>Fiduciary</text:span><text:span text:style-name="T566_2"><text:s/>–<text:s/>risk<text:s/>rating<text:s/>is<text:s/>minor</text:span><text:span text:style-name="T566_3">.<text:s/></text:span><text:span text:style-name="T566_4">As<text:s/>a<text:s/>result<text:s/>of<text:s/>FCDO<text:s/>funding<text:s/>cuts<text:s/>in<text:s/></text:span><text:span text:style-name="T566_5">previous<text:s/>years</text:span><text:span text:style-name="T566_6"><text:s/>STEG<text:s/>funded<text:s/></text:span><text:span text:style-name="T566_7">fewer<text:s/></text:span><text:span text:style-name="T566_8">research<text:s/>proposals</text:span><text:span text:style-name="T566_9"><text:s/>than<text:s/></text:span><text:span text:style-name="T566_10">originally<text:s/>anticipated.</text:span><text:span text:style-name="T566_11"><text:s/></text:span><text:span text:style-name="T566_12">However,<text:s/>the<text:s/>incorporation<text:s/>of<text:s/>the<text:s/>programme<text:s/>into<text:s/>the<text:s/>GRP<text:s/>will<text:s/>allow<text:s/>STEG<text:s/>to<text:s/></text:span><text:span text:style-name="T566_13">deliver<text:s/>fully<text:s/>against<text:s/>its<text:s/>original<text:s/>objectives<text:s/>and<text:s/>extend<text:s/>beyond<text:s/>them<text:s/>to<text:s/>meet<text:s/>the<text:s/>new<text:s/>objectives<text:s/>under<text:s/>the<text:s/>GRP.</text:span></text:p>
      <text:p text:style-name="P567"/>
      <text:p text:style-name="P568"><text:span text:style-name="T568_1">Policy<text:s/>&amp;<text:s/>Programme<text:s/>Delivery<text:s/>–<text:s/>risk<text:s/>rating<text:s/>is<text:s/>minor.</text:span><text:span text:style-name="T568_2"><text:s/>STEG<text:s/>is<text:s/>now<text:s/>a<text:s/></text:span><text:span text:style-name="T568_3">well-established</text:span><text:span text:style-name="T568_4"><text:s/>programme</text:span><text:span text:style-name="T568_5"><text:s/>with<text:s/>strong<text:s/>governance<text:s/>and<text:s/></text:span><text:span text:style-name="T568_6">research<text:s/>commissioning<text:s/></text:span><text:span text:style-name="T568_7">processes<text:s/>in<text:s/>place.</text:span></text:p>
      <text:p text:style-name="P569"/>
      <text:p text:style-name="P570"><text:span text:style-name="T570_1">Safeguarding<text:s/>–<text:s/>risk<text:s/>rating<text:s/>is<text:s/>minor.</text:span><text:span text:style-name="T570_2"><text:s/></text:span><text:span text:style-name="T570_3">CEPR<text:s/>promotes<text:s/>an<text:s/>organisational<text:s/>culture<text:s/>that<text:s/>prioritises<text:s/>safeguarding<text:s/>to<text:s/>ensure<text:s/>it<text:s/>is<text:s/>safe<text:s/>for<text:s/>those<text:s/>affected<text:s/>to<text:s/>come<text:s/>forward.<text:s/>Appropriate<text:s/>policy<text:s/>and<text:s/>processes<text:s/>are<text:s/>in<text:s/>place.</text:span></text:p>
      <text:p text:style-name="P571"/>
      <text:p text:style-name="P572"><text:span text:style-name="T572_1">Re</text:span><text:span text:style-name="T572_2">p</text:span><text:span text:style-name="T572_3">utational</text:span><text:span text:style-name="T572_4"><text:s/>–<text:s/>risk<text:s/>rating<text:s/>is<text:s/>minor</text:span><text:span text:style-name="T572_5">.<text:s/></text:span><text:span text:style-name="T572_6">Research<text:s/>activities<text:s/>and<text:s/>topics<text:s/>pose<text:s/>little<text:s/>or<text:s/>no<text:s/>reputational<text:s/>risk.</text:span></text:p>
      <text:p text:style-name="P573"/>
      <text:p text:style-name="P574"><text:span text:style-name="T574_1">People<text:s/>–<text:s/>risk<text:s/>rating<text:s/>is<text:s/>minor.</text:span><text:span text:style-name="T574_2"><text:s/></text:span><text:span text:style-name="T574_3">Experienced<text:s/>management<text:s/>teams<text:s/>are<text:s/>in<text:s/>place<text:s/>at<text:s/>both<text:s/>FCDO<text:s/>and<text:s/>CEPR.</text:span></text:p>
      <text:p text:style-name="P575"/>
      <text:p text:style-name="P576"><text:span text:style-name="T576_1">The<text:s/>programme<text:s/>continues<text:s/>to<text:s/>operate<text:s/>with<text:s/>FCDO’s<text:s/>risk<text:s/>appetite.</text:span><text:span text:style-name="T576_2"><text:s/>The<text:s/>full<text:s/>risk<text:s/>matrix<text:s/>can<text:s/>be<text:s/>seen<text:s/>at<text:s/>Annex<text:s/></text:span><text:span text:style-name="T576_3">G</text:span><text:span text:style-name="T576_4">.</text:span></text:p>
      <text:p text:style-name="P577"/>
      <text:p text:style-name="P578"/>
      <text:p text:style-name="P579"/>
      <text:p text:style-name="P580"><text:span text:style-name="T580_1">F:<text:s/>PROGRAMME<text:s/>MANAGEMENT:<text:s/></text:span><text:bookmark-start text:name="_Hlk21353049"/><text:span text:style-name="T580_2">DELIVERY,<text:s/>COMMERCIAL<text:s/>&amp;<text:s/>FINANCIAL<text:s/>PERFORMANCE</text:span><text:bookmark-end text:name="_Hlk21353049"/></text:p>
      <text:p text:style-name="P581"/>
      <text:p text:style-name="P582"><text:span text:style-name="T582_1">Summarise<text:s/>the<text:s/>performance<text:s/>of<text:s/>partners<text:s/>and<text:s/>FCDO,<text:s/>notably<text:s/>on<text:s/>commercial<text:s/>and<text:s/>financial<text:s/>issues.<text:s/></text:span></text:p>
      <text:p text:style-name="P583"/>
      <text:p text:style-name="P584"><text:span text:style-name="T584_1">This<text:s/>review<text:s/>focuses<text:s/>on<text:s/>the<text:s/>12<text:s/>months<text:s/>of<text:s/>the<text:s/></text:span><text:span text:style-name="T584_2">fourth</text:span><text:span text:style-name="T584_3"><text:s/>year,<text:s/>March<text:s/>202</text:span><text:span text:style-name="T584_4">3</text:span><text:span text:style-name="T584_5"><text:s/>to<text:s/>February<text:s/>202</text:span><text:span text:style-name="T584_6">4</text:span><text:span text:style-name="T584_7">.</text:span></text:p>
      <text:p text:style-name="P585"/>
      <text:p text:style-name="P586"><text:span text:style-name="T586_1">STEG<text:s/>is<text:s/>governed<text:s/>by<text:s/>a<text:s/>Programme<text:s/>Management<text:s/>Group<text:s/>(PMG)<text:s/>including<text:s/>FCDO<text:s/>(SRO<text:s/>and<text:s/>programme<text:s/>manager),<text:s/>CEPR</text:span><text:span text:style-name="T586_2">,</text:span><text:span text:style-name="T586_3"><text:s/>and<text:s/>the<text:s/>scientific<text:s/>leads.<text:s/>The<text:s/>PMG<text:s/>meetings<text:s/>take<text:s/>place<text:s/>on<text:s/></text:span><text:span text:style-name="T586_4">(at<text:s/>least)<text:s/></text:span><text:span text:style-name="T586_5">a<text:s/>quarterly<text:s/>basis<text:s/>and<text:s/>are<text:s/>chaired<text:s/>by<text:s/>the<text:s/>CEO<text:s/>of<text:s/>the<text:s/>Centre<text:s/>for<text:s/>Economic<text:s/>Policy<text:s/>Research<text:s/>(CEPR).<text:s/>PMG<text:s/>meetings<text:s/>review<text:s/>progress,<text:s/>assess<text:s/>risks</text:span><text:span text:style-name="T586_6">,</text:span><text:span text:style-name="T586_7"><text:s/>and<text:s/>address<text:s/>any<text:s/>emerging<text:s/>issues.<text:s/>Aside<text:s/>from<text:s/>the<text:s/>more<text:s/>formal<text:s/>PMG<text:s/>meetings,<text:s/></text:span><text:span text:style-name="T586_8">FCDO,<text:s/></text:span><text:span text:style-name="T586_9">CEPR,<text:s/>and<text:s/>the<text:s/>scientific<text:s/>leads<text:s/>are<text:s/>in<text:s/>regular<text:s/>contact.<text:s/>Moreover,<text:s/>CEPR<text:s/>and<text:s/>the<text:s/>scientific<text:s/>leads<text:s/>have<text:s/>fortnightly<text:s/>videocalls.</text:span><text:span text:style-name="T586_10"><text:s/>This<text:s/>management<text:s/>structure<text:s/>will<text:s/>remain<text:s/>in<text:s/>effect<text:s/></text:span><text:span text:style-name="T586_11">as<text:s/>STEG<text:s/>is<text:s/>incorporated<text:s/>into<text:s/>the<text:s/>GRP<text:s/>in<text:s/>the<text:s/>next<text:s/>year.<text:s/></text:span></text:p>
      <text:p text:style-name="P587"/>
      <text:p text:style-name="P588"><text:span text:style-name="T588_1">CEPR<text:s/>is<text:s/>responsible<text:s/>for<text:s/>the<text:s/>operational<text:s/>delivery<text:s/>of<text:s/>the<text:s/>programme</text:span><text:span text:style-name="T588_2">,</text:span><text:span text:style-name="T588_3"><text:s/>as<text:s/>a<text:s/>whole</text:span><text:span text:style-name="T588_4">,</text:span><text:span text:style-name="T588_5"><text:s/>in<text:s/></text:span><text:span text:style-name="T588_6">collaboration</text:span><text:span text:style-name="T588_7"><text:s/>with<text:s/>five<text:s/>sub-contractors:<text:s/>University<text:s/>of<text:s/>Oxford,<text:s/>University<text:s/>of<text:s/>Notre<text:s/>Dame,<text:s/>the<text:s/>African<text:s/></text:span><text:span text:style-name="T588_8">Center</text:span><text:span text:style-name="T588_9"><text:s/>for<text:s/>Economic<text:s/>Transformation<text:s/>(ACET),<text:s/>the<text:s/>Yale<text:s/>Research<text:s/>Initiative<text:s/>on<text:s/>Innovation<text:s/>and<text:s/>Scale<text:s/>(Y-RISE),<text:s/>and<text:s/>the<text:s/>Groningen<text:s/>Growth<text:s/>and<text:s/>Development<text:s/>Centre<text:s/>of<text:s/>the<text:s/>University<text:s/>of<text:s/>Groningen.<text:s/>CEPR<text:s/></text:span><text:span text:style-name="T588_10">has<text:s/>annual</text:span><text:span text:style-name="T588_11"><text:s/>contract</text:span><text:span text:style-name="T588_12">s<text:s/>with</text:span><text:span text:style-name="T588_13"><text:s/>each<text:s/>sub-contractor<text:s/>who<text:s/>in<text:s/>turn<text:s/>supply<text:s/>a<text:s/>team<text:s/>of<text:s/>researchers,<text:s/>with<text:s/>some<text:s/>also<text:s/>providing<text:s/>data<text:s/>and<text:s/>event<text:s/>support.<text:s/>The<text:s/>sub-contractors<text:s/>report<text:s/>formally<text:s/>to<text:s/>CEPR<text:s/>on<text:s/>an<text:s/>annual<text:s/>basis</text:span><text:span text:style-name="T588_14">,</text:span><text:span text:style-name="T588_15"><text:s/>although<text:s/>the<text:s/>elements<text:s/>of<text:s/>the<text:s/>consortium<text:s/>are<text:s/>in<text:s/>continual<text:s/>contact<text:s/>on<text:s/>progress.</text:span></text:p>
      <text:p text:style-name="P589"/>
      <text:p text:style-name="P590"><text:span text:style-name="T590_1">So<text:s/>far,<text:s/>the<text:s/>programme<text:s/>has<text:s/>been<text:s/>performing<text:s/>in<text:s/>line<text:s/>with<text:s/>expectations<text:s/>with<text:s/>all<text:s/>the<text:s/>project<text:s/>partners<text:s/>delivering<text:s/>as<text:s/>expected.<text:s/>CEPR’s<text:s/>oversight<text:s/>and<text:s/>management<text:s/></text:span><text:span text:style-name="T590_2">are<text:s/>good</text:span><text:span text:style-name="T590_3">.<text:s/></text:span><text:span text:style-name="T590_4">While<text:s/>online<text:s/>events<text:s/>were<text:s/>popular<text:s/>and<text:s/>well<text:s/>attended<text:s/>during<text:s/>the<text:s/>COVID<text:s/>period,<text:s/>interest<text:s/>has<text:s/>now<text:s/>shifted<text:s/>back<text:s/>to<text:s/>in-person<text:s/>events</text:span><text:span text:style-name="T590_5">.</text:span><text:span text:style-name="T590_6"><text:s/>The<text:s/></text:span><text:span text:style-name="T590_7">STEG<text:s/></text:span><text:span text:style-name="T590_8">A</text:span><text:span text:style-name="T590_9">nnual<text:s/></text:span><text:span text:style-name="T590_10">C</text:span><text:span text:style-name="T590_11">onference<text:s/></text:span><text:span text:style-name="T590_12">2023<text:s/></text:span><text:span text:style-name="T590_13">was<text:s/>successful<text:s/>with<text:s/>a<text:s/></text:span><text:span text:style-name="T590_14">strong<text:s/></text:span><text:span text:style-name="T590_15">level<text:s/>of<text:s/>interaction<text:s/>and<text:s/>attendance.<text:s/></text:span><text:span text:style-name="T590_16">The<text:s/></text:span><text:span text:style-name="T590_17">programme<text:s/>has<text:s/>been<text:s/>successful<text:s/>in<text:s/>launching</text:span><text:span text:style-name="T590_18"><text:s/>new</text:span><text:span text:style-name="T590_19"><text:s/>calls<text:s/>for<text:s/>proposals<text:s/>and<text:s/>awarding<text:s/></text:span><text:bookmark-start text:name="_Int_5SYYiOVk"/><text:span text:style-name="T590_20">a<text:s/>large<text:s/>number<text:s/>of</text:span><text:bookmark-end text:name="_Int_5SYYiOVk"/><text:span text:style-name="T590_21"><text:s/>projects</text:span><text:span text:style-name="T590_22">.</text:span></text:p>
      <text:p text:style-name="P591"/>
      <text:p text:style-name="P592"><text:span text:style-name="T592_1">The<text:s/>programme<text:s/>is<text:s/>funded<text:s/>by<text:s/>FCDO<text:s/>through<text:s/>a<text:s/>contract<text:s/>with<text:s/>CEPR<text:s/>which<text:s/>includes<text:s/>a<text:s/>formal<text:s/>set<text:s/>of<text:s/>deliverables<text:s/>and<text:s/>payment<text:s/>schedule.<text:s/>CEPR<text:s/>invoices<text:s/>FCDO<text:s/>according<text:s/>to<text:s/>the<text:s/>contract<text:s/>schedule.<text:s/>To<text:s/>date</text:span><text:span text:style-name="T592_2">,</text:span><text:span text:style-name="T592_3"><text:s/>reporting<text:s/>and<text:s/>invoicing<text:s/>has<text:s/>been</text:span><text:span text:style-name="T592_4"><text:s/>timely<text:s/>and</text:span><text:span text:style-name="T592_5"><text:s/>according<text:s/>to<text:s/>the<text:s/>contract.</text:span></text:p>
      <text:p text:style-name="P593"/>
      <text:p text:style-name="P594"><text:span text:style-name="T594_1">T</text:span><text:span text:style-name="T594_2">owards<text:s/>the<text:s/>end<text:s/>of<text:s/>the<text:s/>Inception<text:s/>period,<text:s/>STEG<text:s/>was<text:s/>informed<text:s/>that<text:s/>it<text:s/>would<text:s/>face<text:s/>an<text:s/>invoicing<text:s/>cap<text:s/>for<text:s/>the<text:s/></text:span><text:bookmark-start text:name="_Int_jjLTi4sr"/><text:span text:style-name="T594_3">financial<text:s/>years</text:span><text:bookmark-end text:name="_Int_jjLTi4sr"/><text:span text:style-name="T594_4"><text:s/></text:span><text:span text:style-name="T594_5">20</text:span><text:span text:style-name="T594_6">21-22<text:s/>and<text:s/></text:span><text:span text:style-name="T594_7">20</text:span><text:span text:style-name="T594_8">22-23.<text:s/>Following<text:s/>this<text:s/>news,<text:s/>STEG<text:s/></text:span><text:span text:style-name="T594_9">submitted</text:span><text:span text:style-name="T594_10"><text:s/>a<text:s/>revised<text:s/>budget<text:s/>based<text:s/>on<text:s/>the<text:s/>invoicing<text:s/>caps<text:s/>and<text:s/>lessons<text:s/>learnt<text:s/>from<text:s/>the<text:s/></text:span><text:span text:style-name="T594_11">inception</text:span><text:span text:style-name="T594_12"><text:s/>period<text:s/>to<text:s/>FCDO<text:s/>in<text:s/>June<text:s/>2021.</text:span><text:span text:style-name="T594_13"><text:s/></text:span><text:span text:style-name="T594_14">In<text:s/>the<text:s/>context<text:s/>of<text:s/>the<text:s/>STEG<text:s/>programme<text:s/>being<text:s/>incorporated<text:s/>into<text:s/>the<text:s/>broader<text:s/>GRP,<text:s/>the<text:s/></text:span><text:span text:style-name="T594_15">budget<text:s/>for<text:s/>the<text:s/>STEG<text:s/>programme<text:s/>will<text:s/>be<text:s/>split.<text:s/></text:span><text:span text:style-name="T594_16">A<text:s/>proportion<text:s/>of<text:s/>the<text:s/>funds<text:s/>from<text:s/>the<text:s/>original<text:s/>STEG<text:s/>budget<text:s/>will<text:s/>remain<text:s/>in<text:s/>this<text:s/>budget<text:s/>for<text:s/>the</text:span><text:span text:style-name="T594_17"><text:s/>expected<text:s/>expenditure<text:s/>covering<text:s/>the</text:span><text:span text:style-name="T594_18"><text:s/></text:span><text:bookmark-start text:name="_Int_sV0njyqK"/><text:span text:style-name="T594_19">financial<text:s/>year</text:span><text:bookmark-end text:name="_Int_sV0njyqK"/><text:span text:style-name="T594_20"><text:s/>2024<text:s/></text:span><text:span text:style-name="T594_21">–</text:span><text:span text:style-name="T594_22"><text:s/>2025</text:span><text:span text:style-name="T594_23">.<text:s/></text:span><text:span text:style-name="T594_24">The<text:s/>remaining<text:s/></text:span><text:span text:style-name="T594_25">amount<text:s/>from<text:s/>the<text:s/>original<text:s/>STEG<text:s/>budget<text:s/></text:span><text:span text:style-name="T594_26">will<text:s/>be<text:s/>incorporated<text:s/>into<text:s/>the<text:s/>STEG<text:s/></text:span><text:span text:style-name="T594_27">window<text:s/></text:span><text:span text:style-name="T594_28">of<text:s/>the<text:s/>GR</text:span><text:span text:style-name="T594_29">P</text:span><text:span text:style-name="T594_30"><text:s/>budget.<text:s/>This</text:span><text:span text:style-name="T594_31"><text:s/>specific<text:s/>value<text:s/>has<text:s/>been<text:s/>agreed<text:s/>between<text:s/>CEPR<text:s/>and<text:s/>FCDO</text:span><text:span text:style-name="T594_32"><text:s/>as<text:s/>part<text:s/>of<text:s/>the<text:s/>GRP<text:s/></text:span><text:span text:style-name="T594_33">proposal<text:s/>process</text:span><text:span text:style-name="T594_34"><text:s/>and<text:s/>an<text:s/>amended<text:s/>contract<text:s/>is<text:s/>being<text:s/>finalised<text:s/>with<text:s/>PCD</text:span><text:span text:style-name="T594_35">.</text:span><text:span text:style-name="T594_36"><text:s/></text:span></text:p>
      <text:p text:style-name="P595"/>
      <text:p text:style-name="P596"><text:span text:style-name="T596_1">The<text:s/>programme<text:s/>was<text:s/>audited<text:s/>in<text:s/></text:span><text:span text:style-name="T596_2">May<text:s/>2024</text:span><text:span text:style-name="T596_3">.</text:span><text:span text:style-name="T596_4"><text:s/>See<text:s/>Annex<text:s/>E<text:s/>for<text:s/>Audit<text:s/>report.</text:span></text:p>
      <text:p text:style-name="P597"/>
      <table:table table:style-name="Table10">
        <table:table-column table:style-name="Column39"/>
        <table:table-column table:style-name="Column40"/>
        <table:table-column table:style-name="Column41"/>
        <table:table-column table:style-name="Column42"/>
        <table:table-row table:style-name="Row40">
          <table:table-cell table:style-name="Cell134">
            <text:p text:style-name="P598"><text:span text:style-name="T598_1">Date<text:s/>of<text:s/>last<text:s/>narrative<text:s/>financial<text:s/>report</text:span></text:p>
          </table:table-cell>
          <table:table-cell table:style-name="Cell135">
            <text:p text:style-name="P599"><text:span text:style-name="T599_1">May<text:s/>2024</text:span></text:p>
          </table:table-cell>
          <table:table-cell table:style-name="Cell136">
            <text:p text:style-name="P600"><text:span text:style-name="T600_1">Date<text:s/>of<text:s/>last<text:s/>audited<text:s/>annual<text:s/>statement</text:span></text:p>
          </table:table-cell>
          <table:table-cell table:style-name="Cell137">
            <text:p text:style-name="P601"><text:span text:style-name="T601_1">May<text:s/>2024</text:span></text:p>
          </table:table-cell>
        </table:table-row>
      </table:table>
      <text:p text:style-name="P602"/>
      <text:p text:style-name="P603"/>
      <text:p text:style-name="P604"/>
      <text:p text:style-name="P605"/>
      <text:p text:style-name="P606"><text:bookmark-start text:name="_MON_1789806529"/><text:bookmark-end text:name="_MON_1789806529"/><draw:frame svg:x="0cm" svg:y="0cm" svg:width="3.193cm" svg:height="2.081cm" draw:style-name="FR1" text:anchor-type="as-char" draw:z-index="0"><draw:object-ole xlink:href="Object 1" xlink:type="simple" xlink:show="embed" xlink:actuate="onLoad" draw:class-id="00020830-0000-0000-C000-000000000046"/><draw:image xlink:href="ObjectReplacements/Object 1" xlink:type="simple" xlink:show="embed" xlink:actuate="onLoad"/></draw:frame></text:p>
      <text:p text:style-name="P607"/>
      <text:p text:style-name="P608"/>
      <text:p text:style-name="P609"/>
      <text:p text:style-name="P610"><draw:frame svg:x="0cm" svg:y="0cm" svg:width="2.663cm" svg:height="1.729cm" draw:style-name="FR2" text:anchor-type="as-char" draw:z-index="0"><draw:object-ole xlink:href="Object 2" xlink:type="simple" xlink:show="embed" xlink:actuate="onLoad" draw:class-id="00020830-0000-0000-C000-000000000046"/><draw:image xlink:href="ObjectReplacements/Object 2" xlink:type="simple" xlink:show="embed" xlink:actuate="onLoad"/></draw:frame></text:p>
      <text:p text:style-name="P611"/>
      <text:p text:style-name="P612"/>
      <text:p text:style-name="P613"><text:bookmark-start text:name="_MON_1789223286"/><text:bookmark-end text:name="_MON_1789223286"/><draw:frame svg:x="0cm" svg:y="0cm" svg:width="2.663cm" svg:height="1.729cm" draw:style-name="FR3" text:anchor-type="as-char" draw:z-index="0"><draw:object-ole xlink:href="Object 3" xlink:type="simple" xlink:show="embed" xlink:actuate="onLoad" draw:class-id="F4754C9B-64F5-4B40-8AF4-679732AC0607"/><draw:image xlink:href="ObjectReplacements/Object 3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Segoe UI" svg:font-family="Segoe UI" style:font-pitch="variable" style:font-family-generic="swiss"/>
    <style:font-face style:name="游ゴシック Light" svg:font-family="游ゴシック Light"/>
    <style:font-face style:name="游明朝" svg:font-family="游明朝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keep-with-next="always" fo:keep-together="always"/>
      <style:text-properties fo:color="#2f5496" style:font-name="Calibri Light" fo:font-size="16pt" style:font-name-asian="游ゴシック Light" style:font-size-asian="16pt" style:font-name-complex="Times New Roman" style:font-size-complex="16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4" style:display-name="Heading 4" style:family="paragraph" style:parent-style-name="Normal" style:default-outline-level="4">
      <style:paragraph-properties fo:margin-top="0.071cm" fo:keep-with-next="always" fo:keep-together="always"/>
      <style:text-properties fo:font-style="italic" style:font-style-asian="italic" style:font-style-complex="italic" fo:color="#2f5496" style:font-name="Calibri Light" style:font-name-asian="游ゴシック Light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游ゴシック Light" style:font-size-asian="16pt" style:font-name-complex="Times New Roman" style:font-size-complex="16pt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pf0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cf01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m_8723991222367676774msolistparagraph" style:family="paragraph" style:parent-style-name="Normal">
      <style:paragraph-properties fo:margin-top="0.176cm" fo:margin-bottom="0.176cm" fo:hyphenation-ladder-count="no-limit"/>
      <style:text-properties style:font-name="Calibri" fo:font-size="11pt" style:font-name-asian="Calibri" style:font-size-asian="11pt" style:font-name-complex="Calibri" style:font-size-complex="11pt" fo:language-asian="en" fo:country-asian="GB"/>
    </style:style>
    <style:style style:name="Normal_20__28_Web_29_" style:display-name="Normal (Web)" style:family="paragraph" style:parent-style-name="Normal">
      <style:text-properties style:font-name="Times New Roman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ormaltextrun" style:family="text" style:parent-style-name="Default_20_Paragraph_20_Font"/>
    <style:style style:name="Caption" style:family="paragraph" style:parent-style-name="Normal">
      <style:paragraph-properties fo:margin-bottom="0.353cm"/>
      <style:text-properties fo:font-style="italic" style:font-style-asian="italic" style:font-style-complex="italic" fo:color="#44546a" fo:font-size="9pt" style:font-size-asian="9pt" style:font-size-complex="9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fo:font-size="12pt" style:font-name-asian="游ゴシック Light" style:font-size-asian="12pt" style:font-name-complex="Times New Roman" style:font-size-complex="12pt"/>
    </style:style>
    <style:style style:name="Mention" style:family="text" style:parent-style-name="Default_20_Paragraph_20_Font">
      <style:text-properties fo:background-color="#e1dfdd" fo:color="#2b579a"/>
    </style:style>
    <style:style style:name="list-inline-item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hlfld-contribauthor" style:family="text" style:parent-style-name="Default_20_Paragraph_20_Font"/>
    <style:style style:name="ml-n1" style:family="text" style:parent-style-name="Default_20_Paragraph_20_Font"/>
    <style:style style:name="ml-1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Symbol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-complex="Times New Roman"/>
    </style:style>
    <style:style style:name="List10Level1" style:family="text">
      <style:text-properties style:font-name="Symbol"/>
    </style:style>
    <style:style style:name="List10Level2" style:family="text">
      <style:text-properties style:font-name-complex="Times New Roman"/>
    </style:style>
    <style:style style:name="List10Level3" style:family="text">
      <style:text-properties style:font-name-complex="Times New Roman"/>
    </style:style>
    <style:style style:name="List10Level4" style:family="text">
      <style:text-properties style:font-name-complex="Times New Roman"/>
    </style:style>
    <style:style style:name="List10Level5" style:family="text">
      <style:text-properties style:font-name-complex="Times New Roman"/>
    </style:style>
    <style:style style:name="List10Level6" style:family="text">
      <style:text-properties style:font-name-complex="Times New Roman"/>
    </style:style>
    <style:style style:name="List10Level7" style:family="text">
      <style:text-properties style:font-name-complex="Times New Roman"/>
    </style:style>
    <style:style style:name="List10Level8" style:family="text">
      <style:text-properties style:font-name-complex="Times New Roman"/>
    </style: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1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10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10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0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0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0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0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0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1Level0" style:family="text">
      <style:text-properties style:font-name-complex="Times New Roman"/>
    </style:style>
    <style:style style:name="List11Level1" style:family="text">
      <style:text-properties style:font-name="Symbol"/>
    </style:style>
    <style:style style:name="List11Level2" style:family="text">
      <style:text-properties style:font-name="Wingdings"/>
    </style:style>
    <style:style style:name="List11Level3" style:family="text">
      <style:text-properties style:font-name-complex="Times New Roman"/>
    </style:style>
    <style:style style:name="List11Level4" style:family="text">
      <style:text-properties style:font-name-complex="Times New Roman"/>
    </style:style>
    <style:style style:name="List11Level5" style:family="text">
      <style:text-properties style:font-name-complex="Times New Roman"/>
    </style:style>
    <style:style style:name="List11Level6" style:family="text">
      <style:text-properties style:font-name-complex="Times New Roman"/>
    </style:style>
    <style:style style:name="List11Level7" style:family="text">
      <style:text-properties style:font-name-complex="Times New Roman"/>
    </style:style>
    <style:style style:name="List11Level8" style:family="text">
      <style:text-properties style:font-name-complex="Times New Roman"/>
    </style: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11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1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Arial" style:font-name-asian="Times New Roman" style:font-name-complex="Aria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-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6">
      <text:list-level-style-number style:num-format="i" text:style-name="List16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281cm" text:min-label-width="0.635cm" fo:text-align="start" text:list-level-position-and-space-mode="label-alignment">
          <style:list-level-label-alignment text:label-followed-by="listtab" fo:margin-left="3.916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7.091cm" text:min-label-width="0.635cm" fo:text-align="start" text:list-level-position-and-space-mode="label-alignment">
          <style:list-level-label-alignment text:label-followed-by="listtab" fo:margin-left="7.726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901cm" text:min-label-width="0.635cm" fo:text-align="start" text:list-level-position-and-space-mode="label-alignment">
          <style:list-level-label-alignment text:label-followed-by="listtab" fo:margin-left="11.536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3.281cm" text:min-label-width="0.635cm" fo:text-align="start" text:list-level-position-and-space-mode="label-alignment">
          <style:list-level-label-alignment text:label-followed-by="listtab" fo:margin-left="3.916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7.091cm" text:min-label-width="0.635cm" fo:text-align="start" text:list-level-position-and-space-mode="label-alignment">
          <style:list-level-label-alignment text:label-followed-by="listtab" fo:margin-left="7.726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0.901cm" text:min-label-width="0.635cm" fo:text-align="start" text:list-level-position-and-space-mode="label-alignment">
          <style:list-level-label-alignment text:label-followed-by="listtab" fo:margin-left="11.536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style:font-name="Arial" style:font-name-asian="Times New Roman" style:font-name-complex="Arial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-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9Level0" style:family="text">
      <style:text-properties style:font-name="Wingdings"/>
    </style: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bullet text:bullet-char="" text:style-name="List29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o" text:style-name="List29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 style:font-name-complex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 style:font-name-complex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 style:font-name-complex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 style:font-name-complex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2Level0" style:family="text">
      <style:text-properties style:font-name="Arial" style:font-name-asian="Times New Roman" style:font-name-complex="Arial"/>
    </style:style>
    <style:style style:name="List32Level1" style:family="text">
      <style:text-properties style:font-name="Courier New" style:font-name-complex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 style:font-name-complex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 style:font-name-complex="Courier New"/>
    </style:style>
    <style:style style:name="List32Level8" style:family="text">
      <style:text-properties style:font-name="Wingdings"/>
    </style:style>
    <text:list-style style:name="LS32">
      <text:list-level-style-bullet text:bullet-char="-" text:style-name="List3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3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3Level0" style:family="text">
      <style:text-properties style:font-name="Arial" style:font-name-asian="Times New Roman" style:font-name-complex="Arial"/>
    </style:style>
    <style:style style:name="List33Level1" style:family="text">
      <style:text-properties style:font-name="Courier New" style:font-name-complex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 style:font-name-complex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 style:font-name-complex="Courier New"/>
    </style:style>
    <style:style style:name="List33Level8" style:family="text">
      <style:text-properties style:font-name="Wingdings"/>
    </style:style>
    <text:list-style style:name="LS33">
      <text:list-level-style-bullet text:bullet-char="-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4Level0" style:family="text">
      <style:text-properties style:font-name="Arial" style:font-name-asian="Times New Roman" style:font-name-complex="Arial"/>
    </style:style>
    <style:style style:name="List34Level1" style:family="text">
      <style:text-properties style:font-name="Courier New" style:font-name-complex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 style:font-name-complex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 style:font-name-complex="Courier New"/>
    </style:style>
    <style:style style:name="List34Level8" style:family="text">
      <style:text-properties style:font-name="Wingdings"/>
    </style:style>
    <text:list-style style:name="LS34">
      <text:list-level-style-bullet text:bullet-char="-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 style:font-name-complex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 style:font-name-complex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 style:font-name-complex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 style:font-name-complex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 style:font-name-complex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 style:font-name-complex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7Level0" style:family="text">
      <style:text-properties style:font-name="Symbol"/>
    </style:style>
    <style:style style:name="List37Level1" style:family="text">
      <style:text-properties style:font-name="Courier New" style:font-name-complex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 style:font-name-complex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 style:font-name-complex="Courier New"/>
    </style:style>
    <style:style style:name="List37Level8" style:family="text">
      <style:text-properties style:font-name="Wingdings"/>
    </style:style>
    <text:list-style style:name="LS37">
      <text:list-level-style-bullet text:bullet-char="" text:style-name="List3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8Level0" style:family="text">
      <style:text-properties style:font-name="Symbol" fo:font-size="10pt" style:font-size-asian="10pt"/>
    </style:style>
    <style:style style:name="List38Level1" style:family="text">
      <style:text-properties style:font-name="Courier New" fo:font-size="10pt" style:font-size-asian="10pt"/>
    </style:style>
    <style:style style:name="List38Level2" style:family="text">
      <style:text-properties style:font-name="Wingdings" fo:font-size="10pt" style:font-size-asian="10pt"/>
    </style:style>
    <style:style style:name="List38Level3" style:family="text">
      <style:text-properties style:font-name="Wingdings" fo:font-size="10pt" style:font-size-asian="10pt"/>
    </style:style>
    <style:style style:name="List38Level4" style:family="text">
      <style:text-properties style:font-name="Wingdings" fo:font-size="10pt" style:font-size-asian="10pt"/>
    </style:style>
    <style:style style:name="List38Level5" style:family="text">
      <style:text-properties style:font-name="Wingdings" fo:font-size="10pt" style:font-size-asian="10pt"/>
    </style:style>
    <style:style style:name="List38Level6" style:family="text">
      <style:text-properties style:font-name="Wingdings" fo:font-size="10pt" style:font-size-asian="10pt"/>
    </style:style>
    <style:style style:name="List38Level7" style:family="text">
      <style:text-properties style:font-name="Wingdings" fo:font-size="10pt" style:font-size-asian="10pt"/>
    </style:style>
    <style:style style:name="List38Level8" style:family="text">
      <style:text-properties style:font-name="Wingdings" fo:font-size="10pt" style:font-size-asian="10pt"/>
    </style:style>
    <text:list-style style:name="LS38">
      <text:list-level-style-bullet text:bullet-char="" text:style-name="List3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3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3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39Level0" style:family="text">
      <style:text-properties style:font-name="Symbol"/>
    </style:style>
    <style:style style:name="List39Level1" style:family="text">
      <style:text-properties style:font-name="Courier New" style:font-name-complex="Courier New"/>
    </style:style>
    <style:style style:name="List39Level2" style:family="text">
      <style:text-properties style:font-name="Wingdings"/>
    </style:style>
    <style:style style:name="List39Level3" style:family="text">
      <style:text-properties style:font-name="Symbol"/>
    </style:style>
    <style:style style:name="List39Level4" style:family="text">
      <style:text-properties style:font-name="Courier New" style:font-name-complex="Courier New"/>
    </style:style>
    <style:style style:name="List39Level5" style:family="text">
      <style:text-properties style:font-name="Wingdings"/>
    </style:style>
    <style:style style:name="List39Level6" style:family="text">
      <style:text-properties style:font-name="Symbol"/>
    </style:style>
    <style:style style:name="List39Level7" style:family="text">
      <style:text-properties style:font-name="Courier New" style:font-name-complex="Courier New"/>
    </style:style>
    <style:style style:name="List39Level8" style:family="text">
      <style:text-properties style:font-name="Wingdings"/>
    </style:style>
    <text:list-style style:name="LS39">
      <text:list-level-style-bullet text:bullet-char="" text:style-name="List3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0Level1" style:family="text">
      <style:text-properties style:font-name="Courier New" style:font-name-complex="Courier New"/>
    </style:style>
    <style:style style:name="List40Level2" style:family="text">
      <style:text-properties style:font-name="Wingdings"/>
    </style:style>
    <style:style style:name="List40Level3" style:family="text">
      <style:text-properties style:font-name="Symbol"/>
    </style:style>
    <style:style style:name="List40Level4" style:family="text">
      <style:text-properties style:font-name="Courier New" style:font-name-complex="Courier New"/>
    </style:style>
    <style:style style:name="List40Level5" style:family="text">
      <style:text-properties style:font-name="Wingdings"/>
    </style:style>
    <style:style style:name="List40Level6" style:family="text">
      <style:text-properties style:font-name="Symbol"/>
    </style:style>
    <style:style style:name="List40Level7" style:family="text">
      <style:text-properties style:font-name="Courier New" style:font-name-complex="Courier New"/>
    </style:style>
    <style:style style:name="List40Level8" style:family="text">
      <style:text-properties style:font-name="Wingdings"/>
    </style:style>
    <text:list-style style:name="LS40">
      <text:list-level-style-number style:num-format="1" text:style-name="List4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o" text:style-name="List4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/>
    <style:style style:name="FR2" style:family="graphic" style:parent-style-name="Foot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4" style:family="paragraph" style:parent-style-name="Normal"/>
    <style:style style:name="T4_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Standard" style:page-layout-name="pm1">
      <style:header>
        <text:p text:style-name="P1"><draw:frame svg:x="0cm" svg:y="0.002cm" svg:width="1.233cm" svg:height="1.233cm" draw:style-name="FR1" text:anchor-type="char" draw:z-index="4"><draw:text-box fo:min-height="1.233cm"><text:p text:style-name="P2"><text:span text:style-name="T2_1">OFFICIAL</text:span></text:p></draw:text-box><svg:desc>OFFICIAL</svg:desc></draw:frame></text:p>
      </style:header>
      <style:footer>
        <text:p text:style-name="P3"><draw:frame svg:x="0cm" svg:y="0.002cm" svg:width="1.233cm" svg:height="1.233cm" draw:style-name="FR2" text:anchor-type="char" draw:z-index="10"><draw:text-box fo:min-height="1.233cm"><text:p text:style-name="P4"><text:span text:style-name="T4_1">OFFICIAL</text:span></text:p></draw:text-box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nnual Review</dc:title>
    <meta:initial-creator>Tessa Ogden</meta:initial-creator>
    <meta:creation-date>2025-10-16T08:46:00</meta:creation-date>
    <dc:creator>Dawn Wood (AH)</dc:creator>
    <dc:date>2025-10-16T13:52:19</dc:date>
    <meta:editing-cycles>3</meta:editing-cycles>
    <meta:document-statistic meta:page-count="0" meta:paragraph-count="0" meta:row-count="0" meta:word-count="0" meta:character-count="0" meta:non-whitespace-character-count="0"/>
    <meta:user-defined meta:name="Business Document Type">Annual review</meta:user-defined>
    <meta:user-defined meta:name="ClassificationContentMarkingFooterFontProps">#000000,10,Calibri</meta:user-defined>
    <meta:user-defined meta:name="ClassificationContentMarkingFooterShapeIds">5,6,7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2,3,4</meta:user-defined>
    <meta:user-defined meta:name="ClassificationContentMarkingHeaderText">OFFICIAL</meta:user-defined>
    <meta:user-defined meta:name="ContentTypeId">0x010100A9E804AD2130B047BEB1B1355903FA59070071F5D26E105CD1408F950C3DB462B374</meta:user-defined>
    <meta:user-defined meta:name="grammarly_documentContext">{"goals":[],"domain":"general","emotions":[],"dialect":"british"}</meta:user-defined>
    <meta:user-defined meta:name="grammarly_documentId">documentId_7749</meta:user-defined>
    <meta:user-defined meta:name="MediaServiceImageTags"/>
    <meta:user-defined meta:name="MSIP_Label_9e9cc48d-6fba-4c12-9882-137473def580_ActionId">d4919ea7-280d-4e60-8528-17827166ba9a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2:53:36Z</meta:user-defined>
    <meta:user-defined meta:name="MSIP_Label_9e9cc48d-6fba-4c12-9882-137473def580_SiteId">d3a2d0d3-7cc8-4f52-bbf9-85bd43d94279</meta:user-defined>
    <meta:user-defined meta:name="MSIP_Label_e4c996da-17fa-4fc5-8989-2758fb4cf86b_ActionId">919708a4-416e-499e-8edc-0000a189eb4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6-16T13:10:56Z</meta:user-defined>
    <meta:user-defined meta:name="MSIP_Label_e4c996da-17fa-4fc5-8989-2758fb4cf86b_SiteId">cdf709af-1a18-4c74-bd93-6d14a64d73b3</meta:user-defined>
  </office:meta>
</office:document-meta>
</file>