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&quot;Calibri&quot;,sans-serif" svg:font-family="&quot;Calibri&quot;,sans-serif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Helvetica" svg:font-family="Helvetica" style:font-pitch="variable" style:font-family-generic="swiss"/>
    <style:font-face style:name="Roboto" svg:font-family="Roboto" style:font-pitch="variable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P15" style:family="paragraph" style:parent-style-name="Normal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849cm" fo:margin-left="0cm"/>
    </style:style>
    <style:style style:name="Column4" style:family="table-column">
      <style:table-column-properties style:column-width="3.404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951cm"/>
    </style:style>
    <style:style style:name="Column9" style:family="table-column">
      <style:table-column-properties style:column-width="1.161cm"/>
    </style:style>
    <style:style style:name="Column10" style:family="table-column">
      <style:table-column-properties style:column-width="1.159cm"/>
    </style:style>
    <style:style style:name="Column11" style:family="table-column">
      <style:table-column-properties style:column-width="1.161cm"/>
    </style:style>
    <style:style style:name="Column12" style:family="table-column">
      <style:table-column-properties style:column-width="1.161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4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break-before="page" fo:line-height="108%" fo:margin-bottom="0.282cm"/>
    </style:style>
    <style:style style:name="P51" style:family="paragraph" style:parent-style-name="Normal"/>
    <style:style style:name="T51_1" style:family="text">
      <style:text-properties fo:font-size="14pt" style:font-size-asian="14pt" fo:font-weight="bold" style:font-weight-asian="bold"/>
    </style:style>
    <style:style style:name="T51_2" style:family="text">
      <style:text-properties fo:font-size="14pt" style:font-size-asian="14pt" fo:font-weight="bold" style:font-weight-asian="bold"/>
    </style:style>
    <style:style style:name="P52" style:family="paragraph" style:parent-style-name="Normal">
      <style:text-properties fo:font-size="11pt" style:font-size-asian="11pt" style:font-size-complex="11pt" fo:font-weight="bold" style:font-weight-asian="bold"/>
    </style:style>
    <style:style style:name="P53" style:family="paragraph" style:parent-style-name="Normal"/>
    <style:style style:name="T53_1" style:family="text">
      <style:text-properties fo:font-size="11pt" style:font-size-asian="11pt" style:font-size-complex="11pt" fo:font-weight="bold" style:font-weight-asian="bold"/>
    </style:style>
    <style:style style:name="P54" style:family="paragraph" style:parent-style-name="Normal">
      <style:text-properties fo:font-size="10pt" style:font-size-asian="10pt" style:font-name-complex="Arial" style:font-size-complex="11pt"/>
    </style:style>
    <style:style style:name="P55" style:family="paragraph" style:parent-style-name="Normal">
      <style:paragraph-properties fo:text-align="justify" fo:line-height="107%"/>
    </style:style>
    <style:style style:name="T55_1" style:family="text">
      <style:text-properties fo:font-size="10pt" style:font-name-asian="Arial" style:font-size-asian="10pt" style:font-name-complex="Arial" style:font-size-complex="10pt"/>
    </style:style>
    <style:style style:name="P56" style:family="paragraph" style:parent-style-name="Normal">
      <style:paragraph-properties fo:text-align="justify" fo:line-height="107%"/>
      <style:text-properties fo:font-size="10pt" style:font-name-asian="Arial" style:font-size-asian="10pt" style:font-name-complex="Arial" style:font-size-complex="10pt"/>
    </style:style>
    <style:style style:name="P57" style:family="paragraph" style:parent-style-name="Normal">
      <style:paragraph-properties fo:text-align="justify" fo:line-height="107%"/>
    </style:style>
    <style:style style:name="T57_1" style:family="text">
      <style:text-properties fo:font-size="10pt" style:font-name-asian="Arial" style:font-size-asian="10pt" style:font-name-complex="Arial" style:font-size-complex="10pt"/>
    </style:style>
    <style:style style:name="P58" style:family="paragraph" style:parent-style-name="List_20_Paragraph">
      <style:text-properties fo:font-size="10pt" style:font-name-asian="Arial" style:font-size-asian="10pt" style:font-name-complex="Arial"/>
    </style:style>
    <style:style style:name="T5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8_2" style:family="text">
      <style:text-properties fo:font-size="10pt" style:font-name-asian="Arial" style:font-size-asian="10pt" style:font-name-complex="Arial"/>
    </style:style>
    <style:style style:name="P59" style:family="paragraph" style:parent-style-name="List_20_Paragraph">
      <style:text-properties fo:font-size="10pt" style:font-name-asian="Arial" style:font-size-asian="10pt" style:font-name-complex="Arial"/>
    </style:style>
    <style:style style:name="T5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59_2" style:family="text">
      <style:text-properties fo:font-size="10pt" style:font-name-asian="Arial" style:font-size-asian="10pt" style:font-name-complex="Arial"/>
    </style:style>
    <style:style style:name="P60" style:family="paragraph" style:parent-style-name="List_20_Paragraph">
      <style:text-properties fo:font-size="10pt" style:font-name-asian="Arial" style:font-size-asian="10pt" style:font-name-complex="Arial"/>
    </style:style>
    <style:style style:name="T6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0_2" style:family="text">
      <style:text-properties fo:font-size="10pt" style:font-name-asian="Arial" style:font-size-asian="10pt" style:font-name-complex="Arial"/>
    </style:style>
    <style:style style:name="P61" style:family="paragraph" style:parent-style-name="List_20_Paragraph">
      <style:text-properties fo:font-size="10pt" style:font-name-asian="Arial" style:font-size-asian="10pt" style:font-name-complex="Arial"/>
    </style:style>
    <style:style style:name="T6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1_2" style:family="text">
      <style:text-properties fo:font-size="10pt" style:font-name-asian="Arial" style:font-size-asian="10pt" style:font-name-complex="Arial"/>
    </style:style>
    <style:style style:name="P62" style:family="paragraph" style:parent-style-name="List_20_Paragraph">
      <style:text-properties fo:font-size="10pt" style:font-name-asian="Arial" style:font-size-asian="10pt" style:font-name-complex="Arial"/>
    </style:style>
    <style:style style:name="T6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2_2" style:family="text">
      <style:text-properties fo:font-size="10pt" style:font-name-asian="Arial" style:font-size-asian="10pt" style:font-name-complex="Arial"/>
    </style:style>
    <style:style style:name="P63" style:family="paragraph" style:parent-style-name="Normal">
      <style:text-properties fo:font-size="10pt" style:font-size-asian="10pt" style:font-name-complex="Arial" style:font-size-complex="11pt"/>
    </style:style>
    <style:style style:name="P64" style:family="paragraph" style:parent-style-name="Normal"/>
    <style:style style:name="T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2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3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4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5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6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7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8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9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19" style:family="text">
      <style:text-properties fo:font-size="10pt" style:font-size-asian="10pt" style:font-size-complex="10pt"/>
    </style:style>
    <style:style style:name="T66_20" style:family="text">
      <style:text-properties fo:font-size="10pt" style:font-size-asian="10pt" style:font-size-complex="10pt"/>
    </style:style>
    <style:style style:name="T66_21" style:family="text">
      <style:text-properties fo:font-size="10pt" style:font-size-asian="10pt" style:font-size-complex="10pt"/>
    </style:style>
    <style:style style:name="T66_22" style:family="text">
      <style:text-properties fo:font-size="10pt" style:font-size-asian="10pt" style:font-size-complex="10pt"/>
    </style:style>
    <style:style style:name="T66_23" style:family="text">
      <style:text-properties fo:font-size="10pt" style:font-size-asian="10pt" style:font-size-complex="10pt"/>
    </style:style>
    <style:style style:name="T66_24" style:family="text">
      <style:text-properties fo:font-size="10pt" style:font-size-asian="10pt" style:font-size-complex="10pt"/>
    </style:style>
    <style:style style:name="T66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26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28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29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30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31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32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33" style:family="text">
      <style:text-properties fo:font-size="10pt" style:font-size-asian="10pt" style:font-name-complex="Arial" style:font-size-complex="10pt" fo:language="en" fo:language-asian="en" fo:country-asian="GB"/>
    </style:style>
    <style:style style:name="T66_34" style:family="text">
      <style:text-properties fo:font-size="10pt" style:font-size-asian="10pt" style:font-name-complex="Arial" style:font-size-complex="10pt" fo:language="en" fo:language-asian="en" fo:country-asian="GB"/>
    </style:style>
    <style:style style:name="P6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2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3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4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5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6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7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8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9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68_16" style:family="text">
      <style:text-properties fo:font-size="10pt" style:font-name-asian="Arial" style:font-size-asian="10pt" style:font-name-complex="Arial" style:font-size-complex="10pt"/>
    </style:style>
    <style:style style:name="T68_17" style:family="text">
      <style:text-properties fo:font-size="10pt" style:font-name-asian="Arial" style:font-size-asian="10pt" style:font-name-complex="Arial" style:font-size-complex="10pt"/>
    </style:style>
    <style:style style:name="T68_18" style:family="text">
      <style:text-properties fo:font-size="10pt" style:font-name-asian="Arial" style:font-size-asian="10pt" style:font-name-complex="Arial" style:font-size-complex="10pt"/>
    </style:style>
    <style:style style:name="T68_19" style:family="text">
      <style:text-properties fo:font-size="10pt" style:font-name-asian="Arial" style:font-size-asian="10pt" style:font-name-complex="Arial" style:font-size-complex="10pt"/>
    </style:style>
    <style:style style:name="T68_20" style:family="text">
      <style:text-properties fo:font-size="10pt" style:font-name-asian="Arial" style:font-size-asian="10pt" style:font-name-complex="Arial" style:font-size-complex="10pt"/>
    </style:style>
    <style:style style:name="T68_21" style:family="text">
      <style:text-properties fo:font-size="10pt" style:font-name-asian="Arial" style:font-size-asian="10pt" style:font-name-complex="Arial" style:font-size-complex="10pt"/>
    </style:style>
    <style:style style:name="T68_22" style:family="text">
      <style:text-properties fo:font-size="10pt" style:font-name-asian="Helvetica" style:font-size-asian="10pt" style:font-name-complex="Arial" style:font-size-complex="10pt"/>
    </style:style>
    <style:style style:name="T68_23" style:family="text">
      <style:text-properties fo:font-size="10pt" style:font-name-asian="Helvetica" style:font-size-asian="10pt" style:font-name-complex="Arial" style:font-size-complex="10pt"/>
    </style:style>
    <style:style style:name="T68_24" style:family="text">
      <style:text-properties fo:font-size="10pt" style:font-name-asian="Helvetica" style:font-size-asian="10pt" style:font-name-complex="Arial" style:font-size-complex="10pt"/>
    </style:style>
    <style:style style:name="T68_25" style:family="text">
      <style:text-properties fo:font-size="10pt" style:font-name-asian="Helvetica" style:font-size-asian="10pt" style:font-name-complex="Arial" style:font-size-complex="10pt"/>
    </style:style>
    <style:style style:name="T68_26" style:family="text">
      <style:text-properties fo:font-size="10pt" style:font-name-asian="Helvetica" style:font-size-asian="10pt" style:font-name-complex="Arial" style:font-size-complex="10pt"/>
    </style:style>
    <style:style style:name="T68_27" style:family="text">
      <style:text-properties fo:font-size="10pt" style:font-name-asian="Helvetica" style:font-size-asian="10pt" style:font-name-complex="Arial" style:font-size-complex="10pt"/>
    </style:style>
    <style:style style:name="T68_28" style:family="text">
      <style:text-properties fo:font-size="10pt" style:font-name-asian="Helvetica" style:font-size-asian="10pt" style:font-name-complex="Arial" style:font-size-complex="10pt"/>
    </style:style>
    <style:style style:name="T68_29" style:family="text">
      <style:text-properties fo:font-size="10pt" style:font-name-asian="Helvetica" style:font-size-asian="10pt" style:font-name-complex="Arial" style:font-size-complex="10pt"/>
    </style:style>
    <style:style style:name="T68_30" style:family="text">
      <style:text-properties fo:font-size="10pt" style:font-name-asian="Helvetica" style:font-size-asian="10pt" style:font-name-complex="Arial" style:font-size-complex="10pt"/>
    </style:style>
    <style:style style:name="T68_31" style:family="text">
      <style:text-properties fo:font-size="10pt" style:font-name-asian="Helvetica" style:font-size-asian="10pt" style:font-name-complex="Arial" style:font-size-complex="10pt"/>
    </style:style>
    <style:style style:name="T68_32" style:family="text">
      <style:text-properties fo:font-size="10pt" style:font-name-asian="Helvetica" style:font-size-asian="10pt" style:font-name-complex="Arial" style:font-size-complex="10pt"/>
    </style:style>
    <style:style style:name="T68_33" style:family="text">
      <style:text-properties fo:font-size="10pt" style:font-name-asian="Helvetica" style:font-size-asian="10pt" style:font-name-complex="Arial" style:font-size-complex="10pt"/>
    </style:style>
    <style:style style:name="T68_34" style:family="text">
      <style:text-properties fo:font-size="10pt" style:font-name-asian="Helvetica" style:font-size-asian="10pt" style:font-name-complex="Arial" style:font-size-complex="10pt"/>
    </style:style>
    <style:style style:name="T68_35" style:family="text">
      <style:text-properties fo:font-size="10pt" style:font-name-asian="Helvetica" style:font-size-asian="10pt" style:font-name-complex="Arial" style:font-size-complex="10pt"/>
    </style:style>
    <style:style style:name="P69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70" style:family="paragraph" style:parent-style-name="Normal"/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name-complex="Arial" style:font-size-complex="10pt"/>
    </style:style>
    <style:style style:name="T70_5" style:family="text">
      <style:text-properties fo:font-size="10pt" style:font-size-asian="10pt" style:font-name-complex="Arial" style:font-size-complex="10pt"/>
    </style:style>
    <style:style style:name="T70_6" style:family="text">
      <style:text-properties fo:font-size="10pt" style:font-size-asian="10pt" style:font-name-complex="Arial" style:font-size-complex="10pt"/>
    </style:style>
    <style:style style:name="T70_7" style:family="text">
      <style:text-properties fo:font-size="10pt" style:font-size-asian="10pt" style:font-name-complex="Arial" style:font-size-complex="10pt"/>
    </style:style>
    <style:style style:name="T70_8" style:family="text">
      <style:text-properties fo:font-size="10pt" style:font-size-asian="10pt" style:font-name-complex="Arial" style:font-size-complex="10pt"/>
    </style:style>
    <style:style style:name="T70_9" style:family="text">
      <style:text-properties fo:font-size="10pt" style:font-size-asian="10pt" style:font-name-complex="Arial" style:font-size-complex="10pt"/>
    </style:style>
    <style:style style:name="T70_10" style:family="text">
      <style:text-properties fo:font-size="10pt" style:font-size-asian="10pt" style:font-name-complex="Arial" style:font-size-complex="10pt"/>
    </style:style>
    <style:style style:name="T70_11" style:family="text">
      <style:text-properties fo:font-size="10pt" style:font-size-asian="10pt" style:font-name-complex="Arial" style:font-size-complex="10pt"/>
    </style:style>
    <style:style style:name="T70_12" style:family="text">
      <style:text-properties fo:font-size="10pt" style:font-size-asian="10pt" style:font-name-complex="Arial" style:font-size-complex="10pt"/>
    </style:style>
    <style:style style:name="T70_13" style:family="text">
      <style:text-properties fo:font-size="10pt" style:font-size-asian="10pt" style:font-name-complex="Arial" style:font-size-complex="10pt"/>
    </style:style>
    <style:style style:name="T70_14" style:family="text">
      <style:text-properties fo:font-size="10pt" style:font-size-asian="10pt" style:font-name-complex="Arial" style:font-size-complex="10pt"/>
    </style:style>
    <style:style style:name="T70_15" style:family="text">
      <style:text-properties fo:font-size="10pt" style:font-size-asian="10pt" style:font-name-complex="Arial" style:font-size-complex="10pt"/>
    </style:style>
    <style:style style:name="T70_16" style:family="text">
      <style:text-properties fo:font-size="10pt" style:font-size-asian="10pt" style:font-name-complex="Arial" style:font-size-complex="10pt"/>
    </style:style>
    <style:style style:name="T70_17" style:family="text">
      <style:text-properties fo:font-size="10pt" style:font-size-asian="10pt" style:font-name-complex="Arial" style:font-size-complex="10pt"/>
    </style:style>
    <style:style style:name="P71" style:family="paragraph" style:parent-style-name="Normal">
      <style:text-properties fo:font-size="10pt" style:font-size-asian="10pt" style:font-name-complex="Arial" style:font-size-complex="10pt"/>
    </style:style>
    <style:style style:name="P72" style:family="paragraph" style:parent-style-name="Normal"/>
    <style:style style:name="T72_1" style:family="text">
      <style:text-properties fo:font-size="10pt" style:font-size-asian="10pt" style:font-name-complex="Arial" style:font-size-complex="10pt"/>
    </style:style>
    <style:style style:name="T72_2" style:family="text">
      <style:text-properties fo:font-size="10pt" style:font-size-asian="10pt" style:font-name-complex="Arial" style:font-size-complex="10pt"/>
    </style:style>
    <style:style style:name="T72_3" style:family="text">
      <style:text-properties fo:font-size="10pt" style:font-size-asian="10pt" style:font-name-complex="Arial" style:font-size-complex="10pt"/>
    </style:style>
    <style:style style:name="T7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1pt" style:font-size-asian="11pt" style:font-size-complex="11pt" fo:font-weight="bold" style:font-weight-asian="bold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background-color="#ffff00" fo:font-size="11pt" style:font-size-asian="11pt" style:font-size-complex="11pt"/>
    </style:style>
    <style:style style:name="P75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5.901cm" fo:margin-left="0cm"/>
    </style:style>
    <style:style style:name="Column15" style:family="table-column">
      <style:table-column-properties style:column-width="0.674cm" style:use-optimal-column-width="false"/>
    </style:style>
    <style:style style:name="Column16" style:family="table-column">
      <style:table-column-properties style:column-width="15.228cm" style:use-optimal-column-width="false"/>
    </style:style>
    <style:style style:name="Row9" style:family="table-row">
      <style:table-row-properties style:use-optimal-row-height="false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>
      <style:paragraph-properties fo:text-align="justify" fo:line-height="100%" fo:margin-bottom="0cm"/>
    </style:style>
    <style:style style:name="T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9" style:family="paragraph" style:parent-style-name="Normal">
      <style:paragraph-properties fo:text-align="justify" fo:line-height="100%" fo:margin-bottom="0cm"/>
    </style:style>
    <style:style style:name="T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1" style:family="paragraph" style:parent-style-name="Normal">
      <style:paragraph-properties fo:text-align="justify" fo:line-height="100%" fo:margin-bottom="0cm"/>
      <style:text-properties fo:background-color="#ffff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use-optimal-row-height="false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" style:family="paragraph" style:parent-style-name="Normal">
      <style:paragraph-properties fo:text-align="justify" fo:line-height="100%" fo:margin-bottom="0cm"/>
    </style:style>
    <style:style style:name="T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3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4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5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use-optimal-row-height="false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background-color="#ffff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use-optimal-row-height="false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3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5" style:family="paragraph" style:parent-style-name="Normal">
      <style:paragraph-properties fo:text-align="justify" fo:line-height="100%" fo:margin-bottom="0cm"/>
    </style:style>
    <style:style style:name="T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use-optimal-row-height="false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" style:family="paragraph" style:parent-style-name="Normal">
      <style:paragraph-properties fo:text-align="justify" fo:line-height="100%" fo:margin-bottom="0cm"/>
    </style:style>
    <style:style style:name="T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8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9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1" style:family="paragraph" style:parent-style-name="Normal">
      <style:paragraph-properties fo:text-align="justify" fo:line-height="100%" fo:margin-bottom="0cm"/>
      <style:text-properties fo:background-color="#ffff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2" style:family="paragraph" style:parent-style-name="Normal">
      <style:paragraph-properties fo:text-align="justify" fo:line-height="100%" fo:margin-bottom="0cm"/>
      <style:text-properties fo:background-color="#ffff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use-optimal-row-height="false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" style:family="paragraph" style:parent-style-name="Normal">
      <style:paragraph-properties fo:text-align="justify" fo:line-height="100%" fo:margin-bottom="0cm"/>
    </style:style>
    <style:style style:name="T1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5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6" style:family="paragraph" style:parent-style-name="Normal">
      <style:paragraph-properties fo:text-align="justify" fo:line-height="100%" fo:margin-bottom="0cm"/>
    </style:style>
    <style:style style:name="T1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08" style:family="paragraph" style:parent-style-name="Normal"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1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0_1" style:family="text">
      <style:text-properties fo:font-style="normal" style:font-style-asian="normal"/>
    </style:style>
    <style:style style:name="T110_2" style:family="text">
      <style:text-properties fo:font-style="normal" style:font-style-asian="normal"/>
    </style:style>
    <style:style style:name="P111" style:family="paragraph" style:parent-style-name="Normal"/>
    <style:style style:name="T1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2" style:family="text"/>
    <style:style style:name="T11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" style:family="paragraph" style:parent-style-name="Normal">
      <style:text-properties fo:font-size="11pt" style:font-name-asian="Calibri" style:font-size-asian="11pt" style:font-name-complex="Arial" style:font-size-complex="11pt" fo:language-asian="en" fo:country-asian="GB"/>
    </style:style>
    <style:style style:name="P113" style:family="paragraph" style:parent-style-name="Normal">
      <style:paragraph-properties fo:text-align="justify" fo:line-height="107%"/>
    </style:style>
    <style:style style:name="T113_1" style:family="text">
      <style:text-properties fo:font-size="10pt" style:font-name-asian="Arial" style:font-size-asian="10pt" style:font-name-complex="Arial" style:font-size-complex="10pt"/>
    </style:style>
    <style:style style:name="T113_2" style:family="text">
      <style:text-properties fo:font-size="10pt" style:font-name-asian="Arial" style:font-size-asian="10pt" style:font-name-complex="Arial" style:font-size-complex="10pt"/>
    </style:style>
    <style:style style:name="T113_3" style:family="text">
      <style:text-properties fo:font-size="10pt" style:font-name-asian="Arial" style:font-size-asian="10pt" style:font-name-complex="Arial" style:font-size-complex="10pt"/>
    </style:style>
    <style:style style:name="T113_4" style:family="text">
      <style:text-properties fo:font-size="10pt" style:font-name-asian="Arial" style:font-size-asian="10pt" style:font-name-complex="Arial" style:font-size-complex="10pt"/>
    </style:style>
    <style:style style:name="T113_5" style:family="text">
      <style:text-properties fo:font-size="10pt" style:font-name-asian="Arial" style:font-size-asian="10pt" style:font-name-complex="Arial" style:font-size-complex="10pt"/>
    </style:style>
    <style:style style:name="P114" style:family="paragraph" style:parent-style-name="Normal"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 fo:line-height="107%"/>
    </style:style>
    <style:style style:name="T115_1" style:family="text">
      <style:text-properties fo:font-size="10pt" style:font-size-asian="10pt" style:font-name-complex="Arial" style:font-size-complex="10pt"/>
    </style:style>
    <style:style style:name="T115_2" style:family="text">
      <style:text-properties fo:font-size="10pt" style:font-name-asian="Calibri" style:font-size-asian="10pt" style:font-name-complex="Arial" style:font-size-complex="10pt"/>
    </style:style>
    <style:style style:name="T115_3" style:family="text">
      <style:text-properties fo:color="#000000" fo:font-size="10pt" style:font-size-asian="10pt" style:font-name-complex="Arial" style:font-size-complex="10pt"/>
    </style:style>
    <style:style style:name="T115_4" style:family="text">
      <style:text-properties fo:font-size="10pt" style:font-name-asian="Arial" style:font-size-asian="10pt" style:font-name-complex="Arial" style:font-size-complex="10pt"/>
    </style:style>
    <style:style style:name="P116" style:family="paragraph" style:parent-style-name="Normal">
      <style:paragraph-properties fo:text-align="justify" fo:line-height="107%"/>
    </style:style>
    <style:style style:name="T116_1" style:family="text">
      <style:text-properties fo:font-size="10pt" style:font-name-asian="Arial" style:font-size-asian="10pt" style:font-name-complex="Arial" style:font-size-complex="10pt"/>
    </style:style>
    <style:style style:name="P117" style:family="paragraph" style:parent-style-name="List_20_Paragraph">
      <style:text-properties fo:font-size="10pt" style:font-name-asian="Arial" style:font-size-asian="10pt" style:font-name-complex="Arial"/>
    </style:style>
    <style:style style:name="T117_1" style:family="text">
      <style:text-properties fo:font-size="10pt" style:font-name-asian="Arial" style:font-size-asian="10pt" style:font-name-complex="Arial"/>
    </style:style>
    <style:style style:name="P118" style:family="paragraph" style:parent-style-name="List_20_Paragraph">
      <style:text-properties fo:font-size="10pt" style:font-name-asian="Arial" style:font-size-asian="10pt" style:font-name-complex="Arial"/>
    </style:style>
    <style:style style:name="T118_1" style:family="text">
      <style:text-properties fo:font-size="10pt" style:font-name-asian="Arial" style:font-size-asian="10pt" style:font-name-complex="Arial"/>
    </style:style>
    <style:style style:name="P119" style:family="paragraph" style:parent-style-name="List_20_Paragraph">
      <style:text-properties fo:font-size="10pt" style:font-name-asian="Arial" style:font-size-asian="10pt" style:font-name-complex="Arial"/>
    </style:style>
    <style:style style:name="T119_1" style:family="text">
      <style:text-properties fo:font-size="10pt" style:font-name-asian="Arial" style:font-size-asian="10pt" style:font-name-complex="Arial"/>
    </style:style>
    <style:style style:name="P120" style:family="paragraph" style:parent-style-name="List_20_Paragraph">
      <style:text-properties fo:font-size="10pt" style:font-name-asian="Arial" style:font-size-asian="10pt" style:font-name-complex="Arial"/>
    </style:style>
    <style:style style:name="T120_1" style:family="text">
      <style:text-properties fo:font-size="10pt" style:font-name-asian="Arial" style:font-size-asian="10pt" style:font-name-complex="Arial"/>
    </style:style>
    <style:style style:name="P121" style:family="paragraph" style:parent-style-name="Normal">
      <style:paragraph-properties fo:text-align="justify" fo:line-height="107%"/>
    </style:style>
    <style:style style:name="T121_1" style:family="text">
      <style:text-properties fo:font-size="10pt" style:font-name-asian="Arial" style:font-size-asian="10pt" style:font-name-complex="Arial" style:font-size-complex="10pt"/>
    </style:style>
    <style:style style:name="T121_2" style:family="text">
      <style:text-properties fo:font-size="10pt" style:font-name-asian="Arial" style:font-size-asian="10pt" style:font-name-complex="Arial" style:font-size-complex="10pt"/>
    </style:style>
    <style:style style:name="T121_3" style:family="text">
      <style:text-properties fo:font-size="10pt" style:font-name-asian="Arial" style:font-size-asian="10pt" style:font-name-complex="Arial" style:font-size-complex="10pt"/>
    </style:style>
    <style:style style:name="P122" style:family="paragraph" style:parent-style-name="Normal">
      <style:paragraph-properties fo:text-align="justify" fo:line-height="107%"/>
    </style:style>
    <style:style style:name="P12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4" style:family="paragraph" style:parent-style-name="Normal"/>
    <style:style style:name="T1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4" style:family="text">
      <style:text-properties fo:font-size="11pt" style:font-size-asian="11pt" style:font-name-complex="Arial" style:font-size-complex="11pt" fo:font-weight="bold" style:font-weight-asian="bold"/>
    </style:style>
    <style:style style:name="T124_5" style:family="text"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0pt" style:font-size-asian="10pt" style:font-name-complex="Arial" style:font-size-complex="10pt"/>
    </style:style>
    <style:style style:name="T126_2" style:family="text">
      <style:text-properties fo:font-size="10pt" style:font-size-asian="10pt" style:font-name-complex="Arial" style:font-size-complex="10pt"/>
    </style:style>
    <style:style style:name="T126_3" style:family="text">
      <style:text-properties fo:font-size="10pt" style:font-size-asian="10pt" style:font-name-complex="Arial" style:font-size-complex="10pt"/>
    </style:style>
    <style:style style:name="T126_4" style:family="text">
      <style:text-properties fo:font-size="10pt" style:font-size-asian="10pt" style:font-name-complex="Arial" style:font-size-complex="10pt"/>
    </style:style>
    <style:style style:name="T126_5" style:family="text">
      <style:text-properties fo:font-size="10pt" style:font-size-asian="10pt" style:font-name-complex="Arial" style:font-size-complex="10pt"/>
    </style:style>
    <style:style style:name="T126_6" style:family="text">
      <style:text-properties fo:font-size="10pt" style:font-size-asian="10pt" style:font-name-complex="Arial" style:font-size-complex="10pt"/>
    </style:style>
    <style:style style:name="T126_7" style:family="text">
      <style:text-properties fo:font-size="10pt" style:font-size-asian="10pt" style:font-name-complex="Arial" style:font-size-complex="10pt"/>
    </style:style>
    <style:style style:name="T126_8" style:family="text">
      <style:text-properties fo:font-size="10pt" style:font-size-asian="10pt" style:font-name-complex="Arial" style:font-size-complex="10pt"/>
    </style:style>
    <style:style style:name="T126_9" style:family="text">
      <style:text-properties fo:font-size="10pt" style:font-size-asian="10pt" style:font-name-complex="Arial" style:font-size-complex="10pt"/>
    </style:style>
    <style:style style:name="T126_10" style:family="text">
      <style:text-properties fo:font-size="10pt" style:font-size-asian="10pt" style:font-name-complex="Arial" style:font-size-complex="10pt"/>
    </style:style>
    <style:style style:name="T126_11" style:family="text">
      <style:text-properties fo:font-size="10pt" style:font-size-asian="10pt" style:font-name-complex="Arial" style:font-size-complex="10pt"/>
    </style:style>
    <style:style style:name="T126_12" style:family="text">
      <style:text-properties fo:font-size="10pt" style:font-size-asian="10pt" style:font-name-complex="Arial" style:font-size-complex="10pt"/>
    </style:style>
    <style:style style:name="T126_13" style:family="text">
      <style:text-properties fo:font-size="10pt" style:font-size-asian="10pt" style:font-name-complex="Arial" style:font-size-complex="10pt"/>
    </style:style>
    <style:style style:name="T126_14" style:family="text">
      <style:text-properties fo:font-size="10pt" style:font-size-asian="10pt" style:font-name-complex="Arial" style:font-size-complex="10pt"/>
    </style:style>
    <style:style style:name="T126_15" style:family="text">
      <style:text-properties fo:font-size="10pt" style:font-size-asian="10pt" style:font-name-complex="Arial" style:font-size-complex="10pt"/>
    </style:style>
    <style:style style:name="T126_16" style:family="text">
      <style:text-properties fo:font-size="10pt" style:font-size-asian="10pt" style:font-name-complex="Arial" style:font-size-complex="10pt"/>
    </style:style>
    <style:style style:name="T126_17" style:family="text">
      <style:text-properties fo:font-size="10pt" style:font-size-asian="10pt" style:font-name-complex="Arial" style:font-size-complex="10pt"/>
    </style:style>
    <style:style style:name="T126_18" style:family="text">
      <style:text-properties fo:font-size="10pt" style:font-size-asian="10pt" style:font-name-complex="Arial" style:font-size-complex="10pt"/>
    </style:style>
    <style:style style:name="T126_19" style:family="text">
      <style:text-properties fo:font-size="10pt" style:font-size-asian="10pt" style:font-name-complex="Arial" style:font-size-complex="10pt"/>
    </style:style>
    <style:style style:name="T126_20" style:family="text">
      <style:text-properties fo:font-size="10pt" style:font-size-asian="10pt" style:font-name-complex="Arial" style:font-size-complex="10pt"/>
    </style:style>
    <style:style style:name="T126_21" style:family="text">
      <style:text-properties fo:font-size="10pt" style:font-size-asian="10pt" style:font-name-complex="Arial" style:font-size-complex="10pt"/>
    </style:style>
    <style:style style:name="T126_22" style:family="text">
      <style:text-properties fo:font-size="10pt" style:font-size-asian="10pt" style:font-name-complex="Arial" style:font-size-complex="10pt"/>
    </style:style>
    <style:style style:name="T126_23" style:family="text">
      <style:text-properties fo:font-size="10pt" style:font-size-asian="10pt" style:font-name-complex="Arial" style:font-size-complex="10pt"/>
    </style:style>
    <style:style style:name="T126_24" style:family="text">
      <style:text-properties fo:font-size="10pt" style:font-size-asian="10pt" style:font-name-complex="Arial" style:font-size-complex="10pt"/>
    </style:style>
    <style:style style:name="T126_25" style:family="text">
      <style:text-properties fo:font-size="10pt" style:font-size-asian="10pt" style:font-name-complex="Arial" style:font-size-complex="10pt"/>
    </style:style>
    <style:style style:name="T126_26" style:family="text">
      <style:text-properties fo:font-size="10pt" style:font-size-asian="10pt" style:font-name-complex="Arial" style:font-size-complex="10pt"/>
    </style:style>
    <style:style style:name="T126_27" style:family="text">
      <style:text-properties fo:font-size="10pt" style:font-size-asian="10pt" style:font-name-complex="Arial" style:font-size-complex="10pt"/>
    </style:style>
    <style:style style:name="T126_28" style:family="text">
      <style:text-properties fo:font-size="10pt" style:font-size-asian="10pt" style:font-name-complex="Arial" style:font-size-complex="10pt"/>
    </style:style>
    <style:style style:name="T126_29" style:family="text">
      <style:text-properties fo:font-size="10pt" style:font-size-asian="10pt" style:font-name-complex="Arial" style:font-size-complex="10pt"/>
    </style:style>
    <style:style style:name="T126_30" style:family="text">
      <style:text-properties fo:font-size="10pt" style:font-size-asian="10pt" style:font-name-complex="Arial" style:font-size-complex="10pt"/>
    </style:style>
    <style:style style:name="T126_31" style:family="text">
      <style:text-properties fo:font-size="10pt" style:font-size-asian="10pt" style:font-name-complex="Arial" style:font-size-complex="10pt"/>
    </style:style>
    <style:style style:name="T126_32" style:family="text">
      <style:text-properties fo:font-size="10pt" style:font-size-asian="10pt" style:font-name-complex="Arial" style:font-size-complex="10pt"/>
    </style:style>
    <style:style style:name="T126_33" style:family="text">
      <style:text-properties fo:font-size="10pt" style:font-size-asian="10pt" style:font-name-complex="Arial" style:font-size-complex="10pt"/>
    </style:style>
    <style:style style:name="T126_34" style:family="text">
      <style:text-properties fo:font-size="10pt" style:font-size-asian="10pt" style:font-name-complex="Arial" style:font-size-complex="10pt"/>
    </style:style>
    <style:style style:name="T126_35" style:family="text">
      <style:text-properties fo:font-size="10pt" style:font-size-asian="10pt" style:font-name-complex="Arial" style:font-size-complex="10pt"/>
    </style:style>
    <style:style style:name="T126_36" style:family="text">
      <style:text-properties fo:font-size="10pt" style:font-size-asian="10pt" style:font-name-complex="Arial" style:font-size-complex="10pt"/>
    </style:style>
    <style:style style:name="T126_37" style:family="text">
      <style:text-properties fo:font-size="10pt" style:font-size-asian="10pt" style:font-name-complex="Arial" style:font-size-complex="10pt"/>
    </style:style>
    <style:style style:name="T126_38" style:family="text">
      <style:text-properties fo:font-size="10pt" style:font-size-asian="10pt" style:font-name-complex="Arial" style:font-size-complex="10pt"/>
    </style:style>
    <style:style style:name="T126_39" style:family="text">
      <style:text-properties fo:font-size="10pt" style:font-size-asian="10pt" style:font-name-complex="Arial" style:font-size-complex="10pt"/>
    </style:style>
    <style:style style:name="T126_40" style:family="text">
      <style:text-properties fo:font-size="10pt" style:font-size-asian="10pt" style:font-name-complex="Arial" style:font-size-complex="10pt"/>
    </style:style>
    <style:style style:name="T126_41" style:family="text">
      <style:text-properties fo:font-size="10pt" style:font-size-asian="10pt" style:font-name-complex="Arial" style:font-size-complex="10pt"/>
    </style:style>
    <style:style style:name="T126_42" style:family="text">
      <style:text-properties fo:font-size="10pt" style:font-size-asian="10pt" style:font-name-complex="Arial" style:font-size-complex="10pt"/>
    </style:style>
    <style:style style:name="T126_43" style:family="text">
      <style:text-properties fo:font-size="10pt" style:font-size-asian="10pt" style:font-name-complex="Arial" style:font-size-complex="10pt"/>
    </style:style>
    <style:style style:name="P1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0pt" style:font-size-asian="10pt" style:font-name-complex="Arial" style:font-size-complex="10pt"/>
    </style:style>
    <style:style style:name="T128_2" style:family="text">
      <style:text-properties fo:font-size="10pt" style:font-size-asian="10pt" style:font-name-complex="Arial" style:font-size-complex="10pt"/>
    </style:style>
    <style:style style:name="T128_3" style:family="text">
      <style:text-properties fo:font-size="10pt" style:font-size-asian="10pt" style:font-name-complex="Arial" style:font-size-complex="10pt"/>
    </style:style>
    <style:style style:name="T128_4" style:family="text">
      <style:text-properties fo:font-size="10pt" style:font-size-asian="10pt" style:font-name-complex="Arial" style:font-size-complex="10pt"/>
    </style:style>
    <style:style style:name="T128_5" style:family="text">
      <style:text-properties fo:font-size="10pt" style:font-size-asian="10pt" style:font-name-complex="Arial" style:font-size-complex="10pt"/>
    </style:style>
    <style:style style:name="T128_6" style:family="text">
      <style:text-properties fo:font-size="10pt" style:font-size-asian="10pt" style:font-name-complex="Arial" style:font-size-complex="10pt"/>
    </style:style>
    <style:style style:name="T128_7" style:family="text">
      <style:text-properties fo:font-size="10pt" style:font-size-asian="10pt" style:font-name-complex="Arial" style:font-size-complex="10pt"/>
    </style:style>
    <style:style style:name="T128_8" style:family="text">
      <style:text-properties fo:font-size="10pt" style:font-size-asian="10pt" style:font-name-complex="Arial" style:font-size-complex="10pt"/>
    </style:style>
    <style:style style:name="T128_9" style:family="text">
      <style:text-properties fo:font-size="10pt" style:font-size-asian="10pt" style:font-name-complex="Arial" style:font-size-complex="10pt"/>
    </style:style>
    <style:style style:name="T128_10" style:family="text">
      <style:text-properties fo:font-size="10pt" style:font-size-asian="10pt" style:font-name-complex="Arial" style:font-size-complex="10pt"/>
    </style:style>
    <style:style style:name="T128_11" style:family="text">
      <style:text-properties fo:font-size="10pt" style:font-size-asian="10pt" style:font-name-complex="Arial" style:font-size-complex="10pt"/>
    </style:style>
    <style:style style:name="T128_12" style:family="text">
      <style:text-properties fo:font-size="10pt" style:font-size-asian="10pt" style:font-name-complex="Arial" style:font-size-complex="10pt"/>
    </style:style>
    <style:style style:name="T128_13" style:family="text">
      <style:text-properties fo:font-size="10pt" style:font-size-asian="10pt" style:font-name-complex="Arial" style:font-size-complex="10pt"/>
    </style:style>
    <style:style style:name="T128_14" style:family="text">
      <style:text-properties fo:font-size="10pt" style:font-size-asian="10pt" style:font-name-complex="Arial" style:font-size-complex="10pt"/>
    </style:style>
    <style:style style:name="T128_15" style:family="text">
      <style:text-properties fo:font-size="10pt" style:font-size-asian="10pt" style:font-name-complex="Arial" style:font-size-complex="10pt"/>
    </style:style>
    <style:style style:name="T128_16" style:family="text">
      <style:text-properties fo:font-size="10pt" style:font-size-asian="10pt" style:font-name-complex="Arial" style:font-size-complex="10pt"/>
    </style:style>
    <style:style style:name="T128_17" style:family="text">
      <style:text-properties fo:font-size="10pt" style:font-size-asian="10pt" style:font-name-complex="Arial" style:font-size-complex="10pt"/>
    </style:style>
    <style:style style:name="T128_18" style:family="text">
      <style:text-properties fo:font-size="10pt" style:font-size-asian="10pt" style:font-name-complex="Arial" style:font-size-complex="10pt"/>
    </style:style>
    <style:style style:name="T128_19" style:family="text">
      <style:text-properties fo:font-size="10pt" style:font-size-asian="10pt" style:font-name-complex="Arial" style:font-size-complex="10pt"/>
    </style:style>
    <style:style style:name="T128_20" style:family="text">
      <style:text-properties fo:font-size="10pt" style:font-size-asian="10pt" style:font-name-complex="Arial" style:font-size-complex="10pt"/>
    </style:style>
    <style:style style:name="T128_21" style:family="text">
      <style:text-properties fo:font-size="10pt" style:font-size-asian="10pt" style:font-name-complex="Arial" style:font-size-complex="10pt"/>
    </style:style>
    <style:style style:name="T128_22" style:family="text">
      <style:text-properties fo:font-size="10pt" style:font-size-asian="10pt" style:font-name-complex="Arial" style:font-size-complex="10pt"/>
    </style:style>
    <style:style style:name="T128_23" style:family="text">
      <style:text-properties fo:font-size="10pt" style:font-size-asian="10pt" style:font-name-complex="Arial" style:font-size-complex="10pt"/>
    </style:style>
    <style:style style:name="T128_24" style:family="text">
      <style:text-properties fo:font-size="10pt" style:font-size-asian="10pt" style:font-name-complex="Arial" style:font-size-complex="10pt"/>
    </style:style>
    <style:style style:name="T128_25" style:family="text">
      <style:text-properties fo:font-size="10pt" style:font-size-asian="10pt" style:font-name-complex="Arial" style:font-size-complex="10pt"/>
    </style:style>
    <style:style style:name="T128_26" style:family="text">
      <style:text-properties fo:font-size="10pt" style:font-size-asian="10pt" style:font-name-complex="Arial" style:font-size-complex="10pt"/>
    </style:style>
    <style:style style:name="P129" style:family="paragraph" style:parent-style-name="Normal">
      <style:text-properties style:font-name-complex="Arial" fo:font-weight="bold" style:font-weight-asian="bold" style:font-weight-complex="bold"/>
    </style:style>
    <style:style style:name="P130" style:family="paragraph" style:parent-style-name="Normal">
      <style:text-properties style:font-name-complex="Arial" fo:font-weight="bold" style:font-weight-asian="bold" style:font-weight-complex="bold"/>
    </style:style>
    <style:style style:name="P131" style:family="paragraph" style:parent-style-name="Normal"/>
    <style:style style:name="T131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31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132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33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33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33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33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33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33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33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37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38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39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40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4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4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4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44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45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46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47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48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49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50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51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52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53" style:family="text">
      <style:text-properties fo:font-size="10pt" style:font-name-asian="Arial" style:font-size-asian="10pt" style:font-name-complex="Arial" style:font-size-complex="10pt" fo:language="en" fo:country="US"/>
    </style:style>
    <style:style style:name="T133_54" style:family="text">
      <style:text-properties fo:font-size="10pt" style:font-name-asian="Arial" style:font-size-asian="10pt" style:font-name-complex="Arial" style:font-size-complex="10pt" fo:language="en" fo:country="US"/>
    </style:style>
    <style:style style:name="P13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/>
    </style:style>
    <style:style style:name="P13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6_1" style:family="text">
      <style:text-properties fo:font-style="normal" style:font-style-asian="normal"/>
    </style:style>
    <style:style style:name="T136_2" style:family="text">
      <style:text-properties fo:font-style="normal" style:font-style-asian="normal"/>
    </style:style>
    <style:style style:name="T136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7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609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2" style:family="table-column">
      <style:table-column-properties style:column-width="4.743cm"/>
    </style:style>
    <style:style style:name="Column23" style:family="table-column">
      <style:table-column-properties style:column-width="4.5cm"/>
    </style:style>
    <style:style style:name="Column24" style:family="table-column">
      <style:table-column-properties style:column-width="7.251cm"/>
    </style:style>
    <style:style style:name="Row18" style:family="table-row">
      <style:table-row-properties style:min-row-height="0.482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5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54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54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5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4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4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4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top="0.212cm"/>
    </style:style>
    <style:style style:name="T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line-height="100%" fo:margin-top="0.212cm" fo:margin-bottom="0.212cm"/>
    </style:style>
    <style:style style:name="T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5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59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59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62_2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62_3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62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164" style:family="paragraph" style:parent-style-name="Normal">
      <style:paragraph-properties fo:text-align="justify" fo:line-height="107%"/>
    </style:style>
    <style:style style:name="T164_1" style:family="text">
      <style:text-properties fo:color="#000000" fo:font-size="10pt" style:font-name-asian="Arial" style:font-size-asian="10pt" style:font-name-complex="Arial" style:font-size-complex="10pt"/>
    </style:style>
    <style:style style:name="T164_2" style:family="text">
      <style:text-properties fo:color="#000000" fo:font-size="10pt" style:font-name-asian="Arial" style:font-size-asian="10pt" style:font-name-complex="Arial" style:font-size-complex="10pt"/>
    </style:style>
    <style:style style:name="T164_3" style:family="text">
      <style:text-properties fo:color="#000000" fo:font-size="10pt" style:font-name-asian="Arial" style:font-size-asian="10pt" style:font-name-complex="Arial" style:font-size-complex="10pt"/>
    </style:style>
    <style:style style:name="T164_4" style:family="text">
      <style:text-properties fo:color="#000000" fo:font-size="10pt" style:font-name-asian="Arial" style:font-size-asian="10pt" style:font-name-complex="Arial" style:font-size-complex="10pt"/>
    </style:style>
    <style:style style:name="T164_5" style:family="text">
      <style:text-properties fo:color="#000000" fo:font-size="10pt" style:font-name-asian="Arial" style:font-size-asian="10pt" style:font-name-complex="Arial" style:font-size-complex="10pt"/>
    </style:style>
    <style:style style:name="T164_6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4_7" style:family="text">
      <style:text-properties fo:color="#000000" fo:font-size="10pt" style:font-name-asian="Arial" style:font-size-asian="10pt" style:font-name-complex="Arial" style:font-size-complex="10pt"/>
    </style:style>
    <style:style style:name="T164_8" style:family="text">
      <style:text-properties fo:color="#000000" fo:font-size="10pt" style:font-name-asian="Arial" style:font-size-asian="10pt" style:font-name-complex="Arial" style:font-size-complex="10pt"/>
    </style:style>
    <style:style style:name="T164_9" style:family="text">
      <style:text-properties fo:color="#000000" fo:font-size="10pt" style:font-name-asian="Arial" style:font-size-asian="10pt" style:font-name-complex="Arial" style:font-size-complex="10pt"/>
    </style:style>
    <style:style style:name="T164_10" style:family="text">
      <style:text-properties fo:color="#000000" fo:font-size="10pt" style:font-name-asian="Arial" style:font-size-asian="10pt" style:font-name-complex="Arial" style:font-size-complex="10pt"/>
    </style:style>
    <style:style style:name="T164_11" style:family="text">
      <style:text-properties fo:color="#000000" fo:font-size="10pt" style:font-name-asian="Arial" style:font-size-asian="10pt" style:font-name-complex="Arial" style:font-size-complex="10pt"/>
    </style:style>
    <style:style style:name="T164_12" style:family="text">
      <style:text-properties fo:color="#000000" fo:font-size="10pt" style:font-name-asian="Arial" style:font-size-asian="10pt" style:font-name-complex="Arial" style:font-size-complex="10pt"/>
    </style:style>
    <style:style style:name="T164_13" style:family="text">
      <style:text-properties fo:color="#000000" fo:font-size="10pt" style:font-name-asian="Arial" style:font-size-asian="10pt" style:font-name-complex="Arial" style:font-size-complex="10pt"/>
    </style:style>
    <style:style style:name="T164_14" style:family="text">
      <style:text-properties fo:color="#000000" fo:font-size="10pt" style:font-name-asian="Arial" style:font-size-asian="10pt" style:font-name-complex="Arial" style:font-size-complex="10pt"/>
    </style:style>
    <style:style style:name="T164_15" style:family="text">
      <style:text-properties fo:color="#000000" fo:font-size="10pt" style:font-name-asian="Arial" style:font-size-asian="10pt" style:font-name-complex="Arial" style:font-size-complex="10pt"/>
    </style:style>
    <style:style style:name="T164_16" style:family="text">
      <style:text-properties fo:color="#000000" fo:font-size="10pt" style:font-name-asian="Arial" style:font-size-asian="10pt" style:font-name-complex="Arial" style:font-size-complex="10pt"/>
    </style:style>
    <style:style style:name="T164_17" style:family="text">
      <style:text-properties fo:color="#000000" fo:font-size="10pt" style:font-name-asian="Arial" style:font-size-asian="10pt" style:font-name-complex="Arial" style:font-size-complex="10pt"/>
    </style:style>
    <style:style style:name="T164_18" style:family="text">
      <style:text-properties fo:color="#000000" fo:font-size="10pt" style:font-name-asian="Arial" style:font-size-asian="10pt" style:font-name-complex="Arial" style:font-size-complex="10pt"/>
    </style:style>
    <style:style style:name="T164_19" style:family="text">
      <style:text-properties fo:color="#000000" fo:font-size="10pt" style:font-name-asian="Arial" style:font-size-asian="10pt" style:font-name-complex="Arial" style:font-size-complex="10pt"/>
    </style:style>
    <style:style style:name="T164_20" style:family="text">
      <style:text-properties fo:color="#000000" fo:font-size="10pt" style:font-name-asian="Arial" style:font-size-asian="10pt" style:font-name-complex="Arial" style:font-size-complex="10pt"/>
    </style:style>
    <style:style style:name="T164_21" style:family="text">
      <style:text-properties fo:color="#000000" fo:font-size="10pt" style:font-name-asian="Arial" style:font-size-asian="10pt" style:font-name-complex="Arial" style:font-size-complex="10pt"/>
    </style:style>
    <style:style style:name="T164_22" style:family="text">
      <style:text-properties fo:color="#000000" fo:font-size="10pt" style:font-name-asian="Arial" style:font-size-asian="10pt" style:font-name-complex="Arial" style:font-size-complex="10pt"/>
    </style:style>
    <style:style style:name="T164_23" style:family="text">
      <style:text-properties fo:color="#000000" fo:font-size="10pt" style:font-name-asian="Arial" style:font-size-asian="10pt" style:font-name-complex="Arial" style:font-size-complex="10pt"/>
    </style:style>
    <style:style style:name="T164_24" style:family="text">
      <style:text-properties fo:color="#000000" fo:font-size="10pt" style:font-name-asian="Arial" style:font-size-asian="10pt" style:font-name-complex="Arial" style:font-size-complex="10pt"/>
    </style:style>
    <style:style style:name="T164_25" style:family="text">
      <style:text-properties fo:color="#000000" fo:font-size="10pt" style:font-name-asian="Arial" style:font-size-asian="10pt" style:font-name-complex="Arial" style:font-size-complex="10pt"/>
    </style:style>
    <style:style style:name="T164_26" style:family="text">
      <style:text-properties fo:color="#000000" fo:font-size="10pt" style:font-name-asian="Arial" style:font-size-asian="10pt" style:font-name-complex="Arial" style:font-size-complex="10pt"/>
    </style:style>
    <style:style style:name="T164_27" style:family="text">
      <style:text-properties fo:color="#000000" fo:font-size="10pt" style:font-name-asian="Arial" style:font-size-asian="10pt" style:font-name-complex="Arial" style:font-size-complex="10pt"/>
    </style:style>
    <style:style style:name="T164_28" style:family="text">
      <style:text-properties fo:color="#000000" fo:font-size="10pt" style:font-name-asian="Arial" style:font-size-asian="10pt" style:font-name-complex="Arial" style:font-size-complex="10pt"/>
    </style:style>
    <style:style style:name="T164_29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4_30" style:family="text">
      <style:text-properties fo:color="#000000" fo:font-size="10pt" style:font-name-asian="Arial" style:font-size-asian="10pt" style:font-name-complex="Arial" style:font-size-complex="10pt"/>
    </style:style>
    <style:style style:name="T164_31" style:family="text">
      <style:text-properties fo:color="#000000" fo:font-size="10pt" style:font-name-asian="Arial" style:font-size-asian="10pt" style:font-name-complex="Arial" style:font-size-complex="10pt"/>
    </style:style>
    <style:style style:name="T164_32" style:family="text">
      <style:text-properties fo:color="#000000" fo:font-size="10pt" style:font-name-asian="Arial" style:font-size-asian="10pt" style:font-name-complex="Arial" style:font-size-complex="10pt"/>
    </style:style>
    <style:style style:name="T164_33" style:family="text">
      <style:text-properties fo:color="#000000" fo:font-size="10pt" style:font-name-asian="Arial" style:font-size-asian="10pt" style:font-name-complex="Arial" style:font-size-complex="10pt"/>
    </style:style>
    <style:style style:name="P165" style:family="paragraph" style:parent-style-name="Normal">
      <style:paragraph-properties fo:text-align="justify" fo:line-height="107%"/>
      <style:text-properties fo:color="#000000" fo:font-size="10pt" style:font-name-asian="Arial" style:font-size-asian="10pt" style:font-name-complex="Arial" style:font-size-complex="10pt"/>
    </style:style>
    <style:style style:name="P166" style:family="paragraph" style:parent-style-name="Heading_20_3"/>
    <style:style style:name="T166_1" style:family="text">
      <style:text-properties fo:color="#000000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166_2" style:family="text">
      <style:text-properties fo:color="#000000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166_3" style:family="text">
      <style:text-properties fo:color="#000000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166_4" style:family="text">
      <style:text-properties fo:color="#000000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166_5" style:family="text">
      <style:text-properties fo:color="#000000" style:font-name="Arial" fo:font-size="10pt" style:font-name-asian="Arial" style:font-size-asian="10pt" style:font-name-complex="Arial" style:font-size-complex="10pt" style:text-underline-style="solid" style:text-underline-color="font-color"/>
    </style:style>
    <style:style style:name="T166_6" style:family="text">
      <style:text-properties fo:color="#009b7a" style:font-name="Arial" fo:font-size="10pt" style:font-name-asian="Arial" style:font-size-asian="10pt" style:font-name-complex="Arial" style:font-size-complex="10pt"/>
    </style:style>
    <style:style style:name="P167" style:family="paragraph" style:parent-style-name="Normal">
      <style:paragraph-properties fo:text-align="justify" style:line-height-at-least="0.064cm" fo:margin-top="0.212cm"/>
    </style:style>
    <style:style style:name="T16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7_2" style:family="text">
      <style:text-properties fo:color="#000000" fo:font-size="10pt" style:font-name-asian="Arial" style:font-size-asian="10pt" style:font-name-complex="Arial" style:font-size-complex="10pt"/>
    </style:style>
    <style:style style:name="T167_3" style:family="text"/>
    <style:style style:name="T167_4" style:family="text" style:parent-style-name="Internet_20_link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7_5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67_6" style:family="text">
      <style:text-properties fo:color="#000000" fo:font-size="10pt" style:font-name-asian="Arial" style:font-size-asian="10pt" style:font-name-complex="Arial" style:font-size-complex="10pt"/>
    </style:style>
    <style:style style:name="P168" style:family="paragraph" style:parent-style-name="Normal">
      <style:paragraph-properties fo:text-align="justify" style:line-height-at-least="0.064cm" fo:margin-top="0.212cm"/>
    </style:style>
    <style:style style:name="T168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8_2" style:family="text">
      <style:text-properties fo:color="#000000" fo:font-size="10pt" style:font-name-asian="Arial" style:font-size-asian="10pt" style:font-name-complex="Arial" style:font-size-complex="10pt"/>
    </style:style>
    <style:style style:name="T168_3" style:family="text"/>
    <style:style style:name="T168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68_5" style:family="text">
      <style:text-properties fo:color="#000000" fo:font-size="10pt" style:font-name-asian="Arial" style:font-size-asian="10pt" style:font-name-complex="Arial" style:font-size-complex="10pt"/>
    </style:style>
    <style:style style:name="P169" style:family="paragraph" style:parent-style-name="Normal">
      <style:paragraph-properties fo:text-align="justify" style:line-height-at-least="0.064cm" fo:margin-top="0.212cm"/>
    </style:style>
    <style:style style:name="T16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9_2" style:family="text">
      <style:text-properties fo:color="#000000" fo:font-size="10pt" style:font-name-asian="Arial" style:font-size-asian="10pt" style:font-name-complex="Arial" style:font-size-complex="10pt"/>
    </style:style>
    <style:style style:name="T169_3" style:family="text"/>
    <style:style style:name="T169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P170" style:family="paragraph" style:parent-style-name="Normal">
      <style:paragraph-properties fo:text-align="justify" style:line-height-at-least="0.064cm" fo:margin-top="0.212cm"/>
    </style:style>
    <style:style style:name="T17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0_2" style:family="text">
      <style:text-properties fo:color="#000000" fo:font-size="10pt" style:font-name-asian="Arial" style:font-size-asian="10pt" style:font-name-complex="Arial" style:font-size-complex="10pt"/>
    </style:style>
    <style:style style:name="T170_3" style:family="text"/>
    <style:style style:name="T170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P171" style:family="paragraph" style:parent-style-name="Normal">
      <style:paragraph-properties fo:text-align="justify" style:line-height-at-least="0.064cm" fo:margin-top="0.212cm"/>
    </style:style>
    <style:style style:name="T17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1_2" style:family="text">
      <style:text-properties fo:color="#000000" fo:font-size="10pt" style:font-name-asian="Arial" style:font-size-asian="10pt" style:font-name-complex="Arial" style:font-size-complex="10pt"/>
    </style:style>
    <style:style style:name="T171_3" style:family="text"/>
    <style:style style:name="T171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P172" style:family="paragraph" style:parent-style-name="Normal">
      <style:paragraph-properties fo:text-align="justify" style:line-height-at-least="0.064cm" fo:margin-top="0.212cm"/>
    </style:style>
    <style:style style:name="T17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2_2" style:family="text">
      <style:text-properties fo:color="#000000" fo:font-size="10pt" style:font-name-asian="Arial" style:font-size-asian="10pt" style:font-name-complex="Arial" style:font-size-complex="10pt"/>
    </style:style>
    <style:style style:name="T172_3" style:family="text"/>
    <style:style style:name="T172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P173" style:family="paragraph" style:parent-style-name="Normal">
      <style:paragraph-properties fo:text-align="justify" style:line-height-at-least="0.064cm" fo:margin-top="0.212cm"/>
    </style:style>
    <style:style style:name="T173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3_2" style:family="text">
      <style:text-properties fo:color="#000000" fo:font-size="10pt" style:font-name-asian="Arial" style:font-size-asian="10pt" style:font-name-complex="Arial" style:font-size-complex="10pt"/>
    </style:style>
    <style:style style:name="T173_3" style:family="text"/>
    <style:style style:name="T173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73_5" style:family="text">
      <style:text-properties fo:color="#1155cc" fo:font-size="10pt" style:font-name-asian="Arial" style:font-size-asian="10pt" style:font-name-complex="Arial" style:font-size-complex="10pt" style:text-underline-style="solid" style:text-underline-color="font-color"/>
    </style:style>
    <style:style style:name="P174" style:family="paragraph" style:parent-style-name="Normal">
      <style:paragraph-properties fo:text-align="justify" style:line-height-at-least="0.064cm" fo:margin-top="0.212cm"/>
    </style:style>
    <style:style style:name="T174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74_2" style:family="text">
      <style:text-properties fo:color="#000000" fo:font-size="10pt" style:font-name-asian="Arial" style:font-size-asian="10pt" style:font-name-complex="Arial" style:font-size-complex="10pt"/>
    </style:style>
    <style:style style:name="T174_3" style:family="text"/>
    <style:style style:name="T174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P175" style:family="paragraph" style:parent-style-name="Normal">
      <style:paragraph-properties fo:text-align="justify" style:line-height-at-least="0.064cm" fo:margin-top="0.212cm"/>
    </style:style>
    <style:style style:name="T175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75_2" style:family="text">
      <style:text-properties fo:color="#000000" fo:font-size="10pt" style:font-name-asian="Arial" style:font-size-asian="10pt" style:font-name-complex="Arial" style:font-size-complex="10pt"/>
    </style:style>
    <style:style style:name="T175_3" style:family="text"/>
    <style:style style:name="T175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P176" style:family="paragraph" style:parent-style-name="Normal">
      <style:paragraph-properties fo:text-align="justify" style:line-height-at-least="0.064cm" fo:margin-top="0.212cm"/>
    </style:style>
    <style:style style:name="T176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6_2" style:family="text">
      <style:text-properties fo:color="#000000" fo:font-size="10pt" style:font-name-asian="Arial" style:font-size-asian="10pt" style:font-name-complex="Arial" style:font-size-complex="10pt"/>
    </style:style>
    <style:style style:name="T176_3" style:family="text"/>
    <style:style style:name="T176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76_5" style:family="text">
      <style:text-properties fo:color="#1155cc" fo:font-size="10pt" style:font-name-asian="Arial" style:font-size-asian="10pt" style:font-name-complex="Arial" style:font-size-complex="10pt" style:text-underline-style="solid" style:text-underline-color="font-color"/>
    </style:style>
    <style:style style:name="P177" style:family="paragraph" style:parent-style-name="Normal">
      <style:paragraph-properties fo:text-align="justify" style:line-height-at-least="0.064cm" fo:margin-top="0.212cm"/>
    </style:style>
    <style:style style:name="T17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7_2" style:family="text">
      <style:text-properties fo:color="#000000" fo:font-size="10pt" style:font-size-asian="10pt" style:font-name-complex="Arial" style:font-size-complex="10pt"/>
    </style:style>
    <style:style style:name="T177_3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7_4" style:family="text">
      <style:text-properties fo:color="#000000" fo:font-size="10pt" style:font-name-asian="Arial" style:font-size-asian="10pt" style:font-name-complex="Arial" style:font-size-complex="10pt"/>
    </style:style>
    <style:style style:name="T177_5" style:family="text"/>
    <style:style style:name="T177_6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77_7" style:family="text">
      <style:text-properties fo:color="#1155cc" fo:font-size="10pt" style:font-name-asian="Arial" style:font-size-asian="10pt" style:font-name-complex="Arial" style:font-size-complex="10pt" style:text-underline-style="solid" style:text-underline-color="font-color"/>
    </style:style>
    <style:style style:name="P178" style:family="paragraph" style:parent-style-name="Normal">
      <style:paragraph-properties fo:text-align="justify" style:line-height-at-least="0.064cm" fo:margin-top="0.212cm"/>
    </style:style>
    <style:style style:name="T178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8_2" style:family="text">
      <style:text-properties fo:color="#000000" fo:font-size="10pt" style:font-name-asian="Arial" style:font-size-asian="10pt" style:font-name-complex="Arial" style:font-size-complex="10pt"/>
    </style:style>
    <style:style style:name="T178_3" style:family="text"/>
    <style:style style:name="T178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P179" style:family="paragraph" style:parent-style-name="Normal">
      <style:paragraph-properties fo:text-align="justify" style:line-height-at-least="0.064cm" fo:margin-top="0.212cm"/>
    </style:style>
    <style:style style:name="T17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9_2" style:family="text">
      <style:text-properties fo:color="#000000" fo:font-size="10pt" style:font-name-asian="Arial" style:font-size-asian="10pt" style:font-name-complex="Arial" style:font-size-complex="10pt"/>
    </style:style>
    <style:style style:name="T179_3" style:family="text"/>
    <style:style style:name="T179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79_5" style:family="text">
      <style:text-properties fo:color="#1155cc" fo:font-size="10pt" style:font-name-asian="Arial" style:font-size-asian="10pt" style:font-name-complex="Arial" style:font-size-complex="10pt" style:text-underline-style="solid" style:text-underline-color="font-color"/>
    </style:style>
    <style:style style:name="P180" style:family="paragraph" style:parent-style-name="Normal">
      <style:paragraph-properties fo:text-align="justify" style:line-height-at-least="0.064cm" fo:margin-top="0.212cm"/>
    </style:style>
    <style:style style:name="T180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80_2" style:family="text">
      <style:text-properties fo:color="#000000" fo:font-size="10pt" style:font-name-asian="Arial" style:font-size-asian="10pt" style:font-name-complex="Arial" style:font-size-complex="10pt"/>
    </style:style>
    <style:style style:name="T180_3" style:family="text"/>
    <style:style style:name="T180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80_5" style:family="text">
      <style:text-properties fo:color="#1155cc" fo:font-size="10pt" style:font-name-asian="Arial" style:font-size-asian="10pt" style:font-name-complex="Arial" style:font-size-complex="10pt" style:text-underline-style="solid" style:text-underline-color="font-color"/>
    </style:style>
    <style:style style:name="P181" style:family="paragraph" style:parent-style-name="Normal">
      <style:paragraph-properties fo:text-align="justify" style:line-height-at-least="0.064cm" fo:margin-top="0.212cm"/>
    </style:style>
    <style:style style:name="T18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81_2" style:family="text">
      <style:text-properties fo:color="#000000" fo:font-size="10pt" style:font-name-asian="Arial" style:font-size-asian="10pt" style:font-name-complex="Arial" style:font-size-complex="10pt"/>
    </style:style>
    <style:style style:name="T181_3" style:family="text"/>
    <style:style style:name="T181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P182" style:family="paragraph" style:parent-style-name="Normal">
      <style:paragraph-properties fo:text-align="justify" style:line-height-at-least="0.064cm" fo:margin-top="0.212cm"/>
    </style:style>
    <style:style style:name="T182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82_2" style:family="text">
      <style:text-properties fo:color="#000000" fo:font-size="10pt" style:font-name-asian="Arial" style:font-size-asian="10pt" style:font-name-complex="Arial" style:font-size-complex="10pt"/>
    </style:style>
    <style:style style:name="T182_3" style:family="text"/>
    <style:style style:name="T182_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82_5" style:family="text"/>
    <style:style style:name="T182_6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P183" style:family="paragraph" style:parent-style-name="Normal">
      <style:paragraph-properties fo:text-align="justify" style:line-height-at-least="0.064cm" fo:margin-top="0.212cm"/>
      <style:text-properties fo:font-size="10pt" style:font-size-asian="10pt" style:font-name-complex="Arial" style:font-size-complex="10pt"/>
    </style:style>
    <style:style style:name="P184" style:family="paragraph" style:parent-style-name="Normal">
      <style:paragraph-properties fo:text-align="justify" style:line-height-at-least="0.064cm" fo:margin-top="0.212cm"/>
    </style:style>
    <style:style style:name="T18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84_2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P185" style:family="paragraph" style:parent-style-name="Normal">
      <style:paragraph-properties fo:text-align="justify" fo:text-indent="-0.635cm" style:line-height-at-least="0.064cm" fo:margin-top="0.212cm" fo:margin-left="0.635cm"/>
    </style:style>
    <style:style style:name="T185_1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85_2" style:family="text">
      <style:text-properties fo:font-size="10pt" style:font-size-asian="10pt" style:font-name-complex="Arial" style:font-size-complex="10pt"/>
    </style:style>
    <style:style style:name="T185_3" style:family="text">
      <style:text-properties fo:font-size="10pt" style:font-name-asian="Arial" style:font-size-asian="10pt" style:font-name-complex="Arial" style:font-size-complex="10pt"/>
    </style:style>
    <style:style style:name="T185_4" style:family="text"/>
    <style:style style:name="T185_5" style:family="text" style:parent-style-name="Internet_20_link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185_6" style:family="text"/>
    <style:style style:name="T185_7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85_8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185_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86" style:family="paragraph" style:parent-style-name="Normal">
      <style:paragraph-properties fo:text-align="justify" fo:text-indent="-0.635cm" style:line-height-at-least="0.064cm" fo:margin-top="0.212cm" fo:margin-left="0.635cm"/>
    </style:style>
    <style:style style:name="T186_1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86_2" style:family="text">
      <style:text-properties fo:color="#333333" fo:font-size="10pt" style:font-name-asian="Arial" style:font-size-asian="10pt" style:font-name-complex="Arial" style:font-size-complex="10pt"/>
    </style:style>
    <style:style style:name="T186_3" style:family="text">
      <style:text-properties fo:font-size="10pt" style:font-size-asian="10pt" style:font-name-complex="Arial" style:font-size-complex="10pt"/>
    </style:style>
    <style:style style:name="T186_4" style:family="text">
      <style:text-properties fo:font-size="10pt" style:font-name-asian="Arial" style:font-size-asian="10pt" style:font-name-complex="Arial" style:font-size-complex="10pt"/>
    </style:style>
    <style:style style:name="T186_5" style:family="text"/>
    <style:style style:name="T186_6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86_7" style:family="text">
      <style:text-properties fo:color="#000000" fo:font-size="10pt" style:font-name-asian="Arial" style:font-size-asian="10pt" style:font-name-complex="Arial" style:font-size-complex="10pt"/>
    </style:style>
    <style:style style:name="T186_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187" style:family="paragraph" style:parent-style-name="Normal">
      <style:paragraph-properties fo:text-align="justify" fo:text-indent="-0.635cm" style:line-height-at-least="0.064cm" fo:margin-top="0.212cm" fo:margin-left="0.635cm"/>
    </style:style>
    <style:style style:name="T187_1" style:family="text">
      <style:text-properties fo:color="#333333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87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87_3" style:family="text">
      <style:text-properties fo:color="#000000" fo:font-size="10pt" style:font-name-asian="Arial" style:font-size-asian="10pt" style:font-name-complex="Arial" style:font-size-complex="10pt"/>
    </style:style>
    <style:style style:name="T187_4" style:family="text">
      <style:text-properties fo:font-style="italic" style:font-style-asian="italic" fo:color="#000000" fo:font-size="10pt" style:font-name-asian="Arial" style:font-size-asian="10pt" style:font-name-complex="Arial" style:font-size-complex="10pt"/>
    </style:style>
    <style:style style:name="T187_5" style:family="text">
      <style:text-properties fo:font-style="italic" style:font-style-asian="italic" fo:color="#000000" fo:font-size="10pt" style:font-name-asian="Arial" style:font-size-asian="10pt" style:font-name-complex="Arial" style:font-size-complex="10pt" fo:font-weight="bold" style:font-weight-asian="bold"/>
    </style:style>
    <style:style style:name="T187_6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187_7" style:family="text">
      <style:text-properties fo:font-style="italic" style:font-style-asian="italic" fo:color="#000000" fo:font-size="10pt" style:font-name-asian="Arial" style:font-size-asian="10pt" style:font-name-complex="Arial" style:font-size-complex="10pt" fo:font-weight="bold" style:font-weight-asian="bold"/>
    </style:style>
    <style:style style:name="P188" style:family="paragraph" style:parent-style-name="Normal">
      <style:paragraph-properties fo:text-align="justify" fo:text-indent="-0.635cm" style:line-height-at-least="0.064cm" fo:margin-top="0.212cm" fo:margin-bottom="0.212cm" fo:margin-left="0.635cm"/>
      <style:text-properties fo:font-style="italic" style:font-style-asian="italic" fo:color="#000000" fo:font-size="10pt" style:font-name-asian="Arial" style:font-size-asian="10pt" style:font-name-complex="Arial" style:font-size-complex="10pt" fo:font-weight="bold" style:font-weight-asian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9_2" style:family="text">
      <style:text-properties fo:font-size="11pt" style:font-size-asian="11pt" style:font-name-complex="Arial" style:font-size-complex="10pt"/>
    </style:style>
    <style:style style:name="P190" style:family="paragraph" style:parent-style-name="Normal">
      <style:paragraph-properties fo:text-align="justify" style:line-height-at-least="0.064cm" fo:margin-top="0.212cm"/>
    </style:style>
    <style:style style:name="T190_1" style:family="text">
      <style:text-properties fo:color="#000000" fo:font-size="10pt" style:font-name-asian="Arial" style:font-size-asian="10pt" style:font-name-complex="Arial" style:font-size-complex="10pt"/>
    </style:style>
    <style:style style:name="T190_2" style:family="text">
      <style:text-properties fo:color="#000000" fo:font-size="10pt" style:font-name-asian="Arial" style:font-size-asian="10pt" style:font-name-complex="Arial" style:font-size-complex="10pt"/>
    </style:style>
    <style:style style:name="T190_3" style:family="text">
      <style:text-properties fo:color="#000000" fo:font-size="10pt" style:font-name-asian="Arial" style:font-size-asian="10pt" style:font-name-complex="Arial" style:font-size-complex="10pt"/>
    </style:style>
    <style:style style:name="T190_4" style:family="text">
      <style:text-properties fo:color="#000000" fo:font-size="10pt" style:font-name-asian="Arial" style:font-size-asian="10pt" style:font-name-complex="Arial" style:font-size-complex="10pt"/>
    </style:style>
    <style:style style:name="T190_5" style:family="text">
      <style:text-properties fo:color="#000000" fo:font-size="10pt" style:font-name-asian="Arial" style:font-size-asian="10pt" style:font-name-complex="Arial" style:font-size-complex="10pt"/>
    </style:style>
    <style:style style:name="T190_6" style:family="text">
      <style:text-properties fo:font-size="10pt" style:font-size-asian="10pt" style:font-name-complex="Arial" style:font-size-complex="10pt"/>
    </style:style>
    <style:style style:name="T190_7" style:family="text">
      <style:text-properties fo:font-size="10pt" style:font-size-asian="10pt" style:font-name-complex="Arial" style:font-size-complex="10pt"/>
    </style:style>
    <style:style style:name="T190_8" style:family="text">
      <style:text-properties fo:font-size="10pt" style:font-size-asian="10pt" style:font-name-complex="Arial" style:font-size-complex="10pt"/>
    </style:style>
    <style:style style:name="T190_9" style:family="text">
      <style:text-properties fo:font-size="10pt" style:font-size-asian="10pt" style:font-name-complex="Arial" style:font-size-complex="10pt"/>
    </style:style>
    <style:style style:name="T190_10" style:family="text">
      <style:text-properties fo:font-size="10pt" style:font-size-asian="10pt" style:font-name-complex="Arial" style:font-size-complex="10pt"/>
    </style:style>
    <style:style style:name="T190_11" style:family="text">
      <style:text-properties fo:font-size="10pt" style:font-size-asian="10pt" style:font-name-complex="Arial" style:font-size-complex="10pt"/>
    </style:style>
    <style:style style:name="T190_12" style:family="text">
      <style:text-properties fo:font-size="10pt" style:font-size-asian="10pt" style:font-name-complex="Arial" style:font-size-complex="10pt"/>
    </style:style>
    <style:style style:name="T190_13" style:family="text">
      <style:text-properties fo:font-size="10pt" style:font-size-asian="10pt" style:font-name-complex="Arial" style:font-size-complex="10pt"/>
    </style:style>
    <style:style style:name="T190_14" style:family="text">
      <style:text-properties fo:font-size="10pt" style:font-size-asian="10pt" style:font-name-complex="Arial" style:font-size-complex="10pt"/>
    </style:style>
    <style:style style:name="T190_15" style:family="text">
      <style:text-properties fo:font-size="10pt" style:font-size-asian="10pt" style:font-name-complex="Arial" style:font-size-complex="10pt"/>
    </style:style>
    <style:style style:name="T190_16" style:family="text">
      <style:text-properties fo:font-size="10pt" style:font-size-asian="10pt" style:font-name-complex="Arial" style:font-size-complex="10pt"/>
    </style:style>
    <style:style style:name="T190_17" style:family="text">
      <style:text-properties fo:font-size="10pt" style:font-size-asian="10pt" style:font-name-complex="Arial" style:font-size-complex="10pt"/>
    </style:style>
    <style:style style:name="P191" style:family="paragraph" style:parent-style-name="Normal">
      <style:paragraph-properties fo:text-align="justify" style:line-height-at-least="0.064cm" fo:margin-top="0.212cm"/>
    </style:style>
    <style:style style:name="T191_1" style:family="text">
      <style:text-properties fo:color="#000000" fo:font-size="10pt" style:font-name-asian="Arial" style:font-size-asian="10pt" style:font-name-complex="Arial" style:font-size-complex="10pt"/>
    </style:style>
    <style:style style:name="T191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91_3" style:family="text">
      <style:text-properties fo:color="#000000" fo:font-size="10pt" style:font-name-asian="Arial" style:font-size-asian="10pt" style:font-name-complex="Arial" style:font-size-complex="10pt"/>
    </style:style>
    <style:style style:name="T191_4" style:family="text">
      <style:text-properties fo:color="#000000" fo:font-size="10pt" style:font-name-asian="Arial" style:font-size-asian="10pt" style:font-name-complex="Arial" style:font-size-complex="10pt"/>
    </style:style>
    <style:style style:name="T191_5" style:family="text">
      <style:text-properties fo:color="#000000" fo:font-size="10pt" style:font-name-asian="Arial" style:font-size-asian="10pt" style:font-name-complex="Arial" style:font-size-complex="10pt"/>
    </style:style>
    <style:style style:name="T191_6" style:family="text">
      <style:text-properties fo:color="#000000" fo:font-size="10pt" style:font-name-asian="Arial" style:font-size-asian="10pt" style:font-name-complex="Arial" style:font-size-complex="10pt"/>
    </style:style>
    <style:style style:name="T191_7" style:family="text">
      <style:text-properties fo:color="#000000" fo:font-size="10pt" style:font-name-asian="Arial" style:font-size-asian="10pt" style:font-name-complex="Arial" style:font-size-complex="10pt"/>
    </style:style>
    <style:style style:name="T191_8" style:family="text">
      <style:text-properties fo:color="#000000" fo:font-size="10pt" style:font-name-asian="Arial" style:font-size-asian="10pt" style:font-name-complex="Arial" style:font-size-complex="10pt"/>
    </style:style>
    <style:style style:name="T191_9" style:family="text">
      <style:text-properties fo:color="#000000" fo:font-size="10pt" style:font-name-asian="Arial" style:font-size-asian="10pt" style:font-name-complex="Arial" style:font-size-complex="10pt"/>
    </style:style>
    <style:style style:name="T191_10" style:family="text">
      <style:text-properties fo:color="#000000" fo:font-size="10pt" style:font-name-asian="Arial" style:font-size-asian="10pt" style:font-name-complex="Arial" style:font-size-complex="10pt"/>
    </style:style>
    <style:style style:name="T191_11" style:family="text">
      <style:text-properties fo:color="#000000" fo:font-size="10pt" style:font-name-asian="Arial" style:font-size-asian="10pt" style:font-name-complex="Arial" style:font-size-complex="10pt"/>
    </style:style>
    <style:style style:name="T191_12" style:family="text">
      <style:text-properties fo:color="#000000" fo:font-size="10pt" style:font-name-asian="Arial" style:font-size-asian="10pt" style:font-name-complex="Arial" style:font-size-complex="10pt"/>
    </style:style>
    <style:style style:name="T191_13" style:family="text">
      <style:text-properties fo:color="#000000" fo:font-size="10pt" style:font-name-asian="Arial" style:font-size-asian="10pt" style:font-name-complex="Arial" style:font-size-complex="10pt"/>
    </style:style>
    <style:style style:name="T191_14" style:family="text">
      <style:text-properties fo:color="#000000" fo:font-size="10pt" style:font-name-asian="Arial" style:font-size-asian="10pt" style:font-name-complex="Arial" style:font-size-complex="10pt"/>
    </style:style>
    <style:style style:name="T191_15" style:family="text">
      <style:text-properties fo:color="#000000" fo:font-size="10pt" style:font-name-asian="Arial" style:font-size-asian="10pt" style:font-name-complex="Arial" style:font-size-complex="10pt"/>
    </style:style>
    <style:style style:name="T191_16" style:family="text">
      <style:text-properties fo:color="#000000" fo:font-size="10pt" style:font-name-asian="Arial" style:font-size-asian="10pt" style:font-name-complex="Arial" style:font-size-complex="10pt"/>
    </style:style>
    <style:style style:name="T191_17" style:family="text">
      <style:text-properties fo:color="#000000" fo:font-size="10pt" style:font-name-asian="Arial" style:font-size-asian="10pt" style:font-name-complex="Arial" style:font-size-complex="10pt"/>
    </style:style>
    <style:style style:name="T191_18" style:family="text">
      <style:text-properties fo:color="#000000" fo:font-size="10pt" style:font-name-asian="Arial" style:font-size-asian="10pt" style:font-name-complex="Arial" style:font-size-complex="10pt"/>
    </style:style>
    <style:style style:name="T191_19" style:family="text">
      <style:text-properties fo:color="#000000" fo:font-size="10pt" style:font-name-asian="Arial" style:font-size-asian="10pt" style:font-name-complex="Arial" style:font-size-complex="10pt"/>
    </style:style>
    <style:style style:name="T191_20" style:family="text">
      <style:text-properties fo:color="#000000" fo:font-size="10pt" style:font-name-asian="Arial" style:font-size-asian="10pt" style:font-name-complex="Arial" style:font-size-complex="10pt"/>
    </style:style>
    <style:style style:name="T191_21" style:family="text">
      <style:text-properties fo:color="#000000" fo:font-size="10pt" style:font-name-asian="Arial" style:font-size-asian="10pt" style:font-name-complex="Arial" style:font-size-complex="10pt"/>
    </style:style>
    <style:style style:name="T191_22" style:family="text">
      <style:text-properties fo:color="#000000" fo:font-size="10pt" style:font-name-asian="Arial" style:font-size-asian="10pt" style:font-name-complex="Arial" style:font-size-complex="10pt"/>
    </style:style>
    <style:style style:name="T191_23" style:family="text">
      <style:text-properties fo:color="#000000" fo:font-size="10pt" style:font-name-asian="Arial" style:font-size-asian="10pt" style:font-name-complex="Arial" style:font-size-complex="10pt"/>
    </style:style>
    <style:style style:name="T191_24" style:family="text">
      <style:text-properties fo:color="#000000" fo:font-size="10pt" style:font-name-asian="Arial" style:font-size-asian="10pt" style:font-name-complex="Arial" style:font-size-complex="10pt"/>
    </style:style>
    <style:style style:name="T191_25" style:family="text">
      <style:text-properties fo:color="#000000" fo:font-size="10pt" style:font-name-asian="Arial" style:font-size-asian="10pt" style:font-name-complex="Arial" style:font-size-complex="10pt"/>
    </style:style>
    <style:style style:name="T191_26" style:family="text">
      <style:text-properties fo:color="#000000" fo:font-size="10pt" style:font-name-asian="Arial" style:font-size-asian="10pt" style:font-name-complex="Arial" style:font-size-complex="10pt"/>
    </style:style>
    <style:style style:name="T191_27" style:family="text">
      <style:text-properties fo:color="#000000" fo:font-size="10pt" style:font-name-asian="Arial" style:font-size-asian="10pt" style:font-name-complex="Arial" style:font-size-complex="10pt"/>
    </style:style>
    <style:style style:name="T191_28" style:family="text">
      <style:text-properties fo:font-size="10pt" style:font-name-asian="Arial" style:font-size-asian="10pt" style:font-name-complex="Arial" style:font-size-complex="10pt"/>
    </style:style>
    <style:style style:name="T191_29" style:family="text">
      <style:text-properties fo:font-size="10pt" style:font-name-asian="Arial" style:font-size-asian="10pt" style:font-name-complex="Arial" style:font-size-complex="10pt"/>
    </style:style>
    <style:style style:name="T191_30" style:family="text">
      <style:text-properties fo:font-size="10pt" style:font-name-asian="Arial" style:font-size-asian="10pt" style:font-name-complex="Arial" style:font-size-complex="10pt"/>
    </style:style>
    <style:style style:name="T191_31" style:family="text">
      <style:text-properties fo:font-size="10pt" style:font-name-asian="Arial" style:font-size-asian="10pt" style:font-name-complex="Arial" style:font-size-complex="10pt"/>
    </style:style>
    <style:style style:name="T191_32" style:family="text">
      <style:text-properties fo:font-size="10pt" style:font-name-asian="Arial" style:font-size-asian="10pt" style:font-name-complex="Arial" style:font-size-complex="10pt"/>
    </style:style>
    <style:style style:name="T191_33" style:family="text">
      <style:text-properties fo:font-size="10pt" style:font-name-asian="Arial" style:font-size-asian="10pt" style:font-name-complex="Arial" style:font-size-complex="10pt"/>
    </style:style>
    <style:style style:name="T191_34" style:family="text">
      <style:text-properties fo:font-size="10pt" style:font-name-asian="Arial" style:font-size-asian="10pt" style:font-name-complex="Arial" style:font-size-complex="10pt"/>
    </style:style>
    <style:style style:name="T191_35" style:family="text">
      <style:text-properties fo:font-size="10pt" style:font-name-asian="Arial" style:font-size-asian="10pt" style:font-name-complex="Arial" style:font-size-complex="10pt"/>
    </style:style>
    <style:style style:name="T191_36" style:family="text">
      <style:text-properties fo:font-size="10pt" style:font-name-asian="Arial" style:font-size-asian="10pt" style:font-name-complex="Arial" style:font-size-complex="10pt"/>
    </style:style>
    <style:style style:name="T191_37" style:family="text">
      <style:text-properties fo:font-size="10pt" style:font-name-asian="Arial" style:font-size-asian="10pt" style:font-name-complex="Arial" style:font-size-complex="10pt"/>
    </style:style>
    <style:style style:name="T191_38" style:family="text">
      <style:text-properties fo:font-size="10pt" style:font-name-asian="Arial" style:font-size-asian="10pt" style:font-name-complex="Arial" style:font-size-complex="10pt"/>
    </style:style>
    <style:style style:name="T191_39" style:family="text">
      <style:text-properties fo:font-size="10pt" style:font-name-asian="Arial" style:font-size-asian="10pt" style:font-name-complex="Arial" style:font-size-complex="10pt"/>
    </style:style>
    <style:style style:name="T191_40" style:family="text">
      <style:text-properties fo:font-size="10pt" style:font-name-asian="Arial" style:font-size-asian="10pt" style:font-name-complex="Arial" style:font-size-complex="10pt"/>
    </style:style>
    <style:style style:name="T191_41" style:family="text">
      <style:text-properties fo:font-size="10pt" style:font-name-asian="Arial" style:font-size-asian="10pt" style:font-name-complex="Arial" style:font-size-complex="10pt"/>
    </style:style>
    <style:style style:name="T191_42" style:family="text">
      <style:text-properties fo:font-size="10pt" style:font-name-asian="Arial" style:font-size-asian="10pt" style:font-name-complex="Arial" style:font-size-complex="10pt"/>
    </style:style>
    <style:style style:name="T191_43" style:family="text">
      <style:text-properties fo:font-size="10pt" style:font-name-asian="Arial" style:font-size-asian="10pt" style:font-name-complex="Arial" style:font-size-complex="10pt"/>
    </style:style>
    <style:style style:name="T191_44" style:family="text">
      <style:text-properties fo:font-size="10pt" style:font-name-asian="Arial" style:font-size-asian="10pt" style:font-name-complex="Arial" style:font-size-complex="10pt"/>
    </style:style>
    <style:style style:name="T191_45" style:family="text">
      <style:text-properties fo:font-size="10pt" style:font-name-asian="Arial" style:font-size-asian="10pt" style:font-name-complex="Arial" style:font-size-complex="10pt"/>
    </style:style>
    <style:style style:name="T191_46" style:family="text">
      <style:text-properties fo:font-size="10pt" style:font-name-asian="Arial" style:font-size-asian="10pt" style:font-name-complex="Arial" style:font-size-complex="10pt"/>
    </style:style>
    <style:style style:name="T191_47" style:family="text">
      <style:text-properties fo:font-size="10pt" style:font-name-asian="Arial" style:font-size-asian="10pt" style:font-name-complex="Arial" style:font-size-complex="10pt"/>
    </style:style>
    <style:style style:name="T191_48" style:family="text">
      <style:text-properties fo:font-size="10pt" style:font-name-asian="Arial" style:font-size-asian="10pt" style:font-name-complex="Arial" style:font-size-complex="10pt"/>
    </style:style>
    <style:style style:name="T191_49" style:family="text">
      <style:text-properties fo:font-size="10pt" style:font-name-asian="Arial" style:font-size-asian="10pt" style:font-name-complex="Arial" style:font-size-complex="10pt"/>
    </style:style>
    <style:style style:name="T191_50" style:family="text">
      <style:text-properties fo:font-size="10pt" style:font-name-asian="Arial" style:font-size-asian="10pt" style:font-name-complex="Arial" style:font-size-complex="10pt"/>
    </style:style>
    <style:style style:name="T191_51" style:family="text">
      <style:text-properties fo:font-size="10pt" style:font-name-asian="Arial" style:font-size-asian="10pt" style:font-name-complex="Arial" style:font-size-complex="10pt"/>
    </style:style>
    <style:style style:name="T191_52" style:family="text">
      <style:text-properties fo:font-size="10pt" style:font-name-asian="Arial" style:font-size-asian="10pt" style:font-name-complex="Arial" style:font-size-complex="10pt"/>
    </style:style>
    <style:style style:name="T191_53" style:family="text">
      <style:text-properties fo:font-size="10pt" style:font-name-asian="Arial" style:font-size-asian="10pt" style:font-name-complex="Arial" style:font-size-complex="10pt"/>
    </style:style>
    <style:style style:name="T191_54" style:family="text">
      <style:text-properties fo:font-size="10pt" style:font-name-asian="Arial" style:font-size-asian="10pt" style:font-name-complex="Arial" style:font-size-complex="10pt"/>
    </style:style>
    <style:style style:name="T191_55" style:family="text">
      <style:text-properties fo:font-size="10pt" style:font-name-asian="Arial" style:font-size-asian="10pt" style:font-name-complex="Arial" style:font-size-complex="10pt"/>
    </style:style>
    <style:style style:name="T191_56" style:family="text">
      <style:text-properties fo:font-size="10pt" style:font-name-asian="Arial" style:font-size-asian="10pt" style:font-name-complex="Arial" style:font-size-complex="10pt"/>
    </style:style>
    <style:style style:name="T191_57" style:family="text">
      <style:text-properties fo:font-size="10pt" style:font-name-asian="Arial" style:font-size-asian="10pt" style:font-name-complex="Arial" style:font-size-complex="10pt"/>
    </style:style>
    <style:style style:name="T191_58" style:family="text">
      <style:text-properties fo:font-size="10pt" style:font-name-asian="Arial" style:font-size-asian="10pt" style:font-name-complex="Arial" style:font-size-complex="10pt"/>
    </style:style>
    <style:style style:name="T191_59" style:family="text">
      <style:text-properties fo:font-size="10pt" style:font-name-asian="Arial" style:font-size-asian="10pt" style:font-name-complex="Arial" style:font-size-complex="10pt"/>
    </style:style>
    <style:style style:name="T191_60" style:family="text">
      <style:text-properties fo:font-size="10pt" style:font-name-asian="Arial" style:font-size-asian="10pt" style:font-name-complex="Arial" style:font-size-complex="10pt"/>
    </style:style>
    <style:style style:name="T191_61" style:family="text">
      <style:text-properties fo:font-size="10pt" style:font-name-asian="Arial" style:font-size-asian="10pt" style:font-name-complex="Arial" style:font-size-complex="10pt"/>
    </style:style>
    <style:style style:name="P192" style:family="paragraph" style:parent-style-name="Normal">
      <style:paragraph-properties fo:text-align="justify" style:line-height-at-least="0.064cm" fo:margin-top="0.212cm"/>
    </style:style>
    <style:style style:name="T192_1" style:family="text">
      <style:text-properties fo:font-size="10pt" style:font-name-asian="Arial" style:font-size-asian="10pt" style:font-name-complex="Arial" style:font-size-complex="10pt"/>
    </style:style>
    <style:style style:name="T192_2" style:family="text">
      <style:text-properties fo:font-size="10pt" style:font-name-asian="Arial" style:font-size-asian="10pt" style:font-name-complex="Arial" style:font-size-complex="10pt"/>
    </style:style>
    <style:style style:name="T192_3" style:family="text">
      <style:text-properties fo:font-size="10pt" style:font-name-asian="Arial" style:font-size-asian="10pt" style:font-name-complex="Arial" style:font-size-complex="10pt"/>
    </style:style>
    <style:style style:name="T192_4" style:family="text">
      <style:text-properties fo:font-size="10pt" style:font-name-asian="Arial" style:font-size-asian="10pt" style:font-name-complex="Arial" style:font-size-complex="10pt"/>
    </style:style>
    <style:style style:name="T192_5" style:family="text">
      <style:text-properties fo:font-size="10pt" style:font-name-asian="Arial" style:font-size-asian="10pt" style:font-name-complex="Arial" style:font-size-complex="10pt"/>
    </style:style>
    <style:style style:name="T192_6" style:family="text">
      <style:text-properties fo:font-size="10pt" style:font-name-asian="Arial" style:font-size-asian="10pt" style:font-name-complex="Arial" style:font-size-complex="10pt"/>
    </style:style>
    <style:style style:name="T192_7" style:family="text">
      <style:text-properties fo:font-size="10pt" style:font-name-asian="Arial" style:font-size-asian="10pt" style:font-name-complex="Arial" style:font-size-complex="10pt"/>
    </style:style>
    <style:style style:name="T192_8" style:family="text">
      <style:text-properties fo:font-size="10pt" style:font-name-asian="Arial" style:font-size-asian="10pt" style:font-name-complex="Arial" style:font-size-complex="10pt"/>
    </style:style>
    <style:style style:name="T192_9" style:family="text">
      <style:text-properties fo:font-size="10pt" style:font-name-asian="Arial" style:font-size-asian="10pt" style:font-name-complex="Arial" style:font-size-complex="10pt"/>
    </style:style>
    <style:style style:name="T192_10" style:family="text">
      <style:text-properties fo:font-size="10pt" style:font-name-asian="Arial" style:font-size-asian="10pt" style:font-name-complex="Arial" style:font-size-complex="10pt"/>
    </style:style>
    <style:style style:name="T192_11" style:family="text">
      <style:text-properties fo:font-size="10pt" style:font-name-asian="Arial" style:font-size-asian="10pt" style:font-name-complex="Arial" style:font-size-complex="10pt"/>
    </style:style>
    <style:style style:name="T192_12" style:family="text">
      <style:text-properties fo:font-size="10pt" style:font-name-asian="Arial" style:font-size-asian="10pt" style:font-name-complex="Arial" style:font-size-complex="10pt"/>
    </style:style>
    <style:style style:name="T192_13" style:family="text">
      <style:text-properties fo:font-size="10pt" style:font-name-asian="Arial" style:font-size-asian="10pt" style:font-name-complex="Arial" style:font-size-complex="10pt"/>
    </style:style>
    <style:style style:name="T192_14" style:family="text">
      <style:text-properties fo:font-size="10pt" style:font-name-asian="Arial" style:font-size-asian="10pt" style:font-name-complex="Arial" style:font-size-complex="10pt"/>
    </style:style>
    <style:style style:name="T192_15" style:family="text">
      <style:text-properties fo:font-size="10pt" style:font-name-asian="Arial" style:font-size-asian="10pt" style:font-name-complex="Arial" style:font-size-complex="10pt"/>
    </style:style>
    <style:style style:name="T192_16" style:family="text">
      <style:text-properties fo:font-size="10pt" style:font-name-asian="Arial" style:font-size-asian="10pt" style:font-name-complex="Arial" style:font-size-complex="10pt"/>
    </style:style>
    <style:style style:name="T192_17" style:family="text">
      <style:text-properties fo:font-size="10pt" style:font-name-asian="Arial" style:font-size-asian="10pt" style:font-name-complex="Arial" style:font-size-complex="10pt"/>
    </style:style>
    <style:style style:name="T192_18" style:family="text">
      <style:text-properties fo:font-size="10pt" style:font-name-asian="Arial" style:font-size-asian="10pt" style:font-name-complex="Arial" style:font-size-complex="10pt"/>
    </style:style>
    <style:style style:name="T192_19" style:family="text">
      <style:text-properties fo:font-size="10pt" style:font-name-asian="Arial" style:font-size-asian="10pt" style:font-name-complex="Arial" style:font-size-complex="10pt"/>
    </style:style>
    <style:style style:name="T192_20" style:family="text">
      <style:text-properties fo:font-size="10pt" style:font-name-asian="Arial" style:font-size-asian="10pt" style:font-name-complex="Arial" style:font-size-complex="10pt"/>
    </style:style>
    <style:style style:name="T192_21" style:family="text">
      <style:text-properties fo:font-size="10pt" style:font-name-asian="Arial" style:font-size-asian="10pt" style:font-name-complex="Arial" style:font-size-complex="10pt"/>
    </style:style>
    <style:style style:name="T192_22" style:family="text">
      <style:text-properties fo:font-size="10pt" style:font-name-asian="Arial" style:font-size-asian="10pt" style:font-name-complex="Arial" style:font-size-complex="10pt"/>
    </style:style>
    <style:style style:name="T192_23" style:family="text">
      <style:text-properties fo:font-size="10pt" style:font-name-asian="Arial" style:font-size-asian="10pt" style:font-name-complex="Arial" style:font-size-complex="10pt"/>
    </style:style>
    <style:style style:name="T192_24" style:family="text">
      <style:text-properties fo:font-size="10pt" style:font-name-asian="Arial" style:font-size-asian="10pt" style:font-name-complex="Arial" style:font-size-complex="10pt"/>
    </style:style>
    <style:style style:name="T192_25" style:family="text">
      <style:text-properties fo:font-size="10pt" style:font-name-asian="Arial" style:font-size-asian="10pt" style:font-name-complex="Arial" style:font-size-complex="10pt"/>
    </style:style>
    <style:style style:name="T192_26" style:family="text">
      <style:text-properties fo:font-size="10pt" style:font-name-asian="Arial" style:font-size-asian="10pt" style:font-name-complex="Arial" style:font-size-complex="10pt"/>
    </style:style>
    <style:style style:name="T192_27" style:family="text">
      <style:text-properties fo:font-size="10pt" style:font-name-asian="Arial" style:font-size-asian="10pt" style:font-name-complex="Arial" style:font-size-complex="10pt"/>
    </style:style>
    <style:style style:name="T192_28" style:family="text">
      <style:text-properties fo:font-size="10pt" style:font-name-asian="Arial" style:font-size-asian="10pt" style:font-name-complex="Arial" style:font-size-complex="10pt"/>
    </style:style>
    <style:style style:name="T192_29" style:family="text">
      <style:text-properties fo:font-size="10pt" style:font-name-asian="Arial" style:font-size-asian="10pt" style:font-name-complex="Arial" style:font-size-complex="10pt"/>
    </style:style>
    <style:style style:name="T192_30" style:family="text">
      <style:text-properties fo:font-size="10pt" style:font-name-asian="Arial" style:font-size-asian="10pt" style:font-name-complex="Arial" style:font-size-complex="10pt"/>
    </style:style>
    <style:style style:name="T192_31" style:family="text">
      <style:text-properties fo:font-size="10pt" style:font-name-asian="Arial" style:font-size-asian="10pt" style:font-name-complex="Arial" style:font-size-complex="10pt"/>
    </style:style>
    <style:style style:name="T192_32" style:family="text">
      <style:text-properties fo:font-size="10pt" style:font-name-asian="Arial" style:font-size-asian="10pt" style:font-name-complex="Arial" style:font-size-complex="10pt"/>
    </style:style>
    <style:style style:name="T192_33" style:family="text">
      <style:text-properties fo:font-size="10pt" style:font-name-asian="Arial" style:font-size-asian="10pt" style:font-name-complex="Arial" style:font-size-complex="10pt"/>
    </style:style>
    <style:style style:name="T192_34" style:family="text">
      <style:text-properties fo:font-size="10pt" style:font-name-asian="Arial" style:font-size-asian="10pt" style:font-name-complex="Arial" style:font-size-complex="10pt"/>
    </style:style>
    <style:style style:name="T192_35" style:family="text">
      <style:text-properties fo:font-size="10pt" style:font-name-asian="Arial" style:font-size-asian="10pt" style:font-name-complex="Arial" style:font-size-complex="10pt"/>
    </style:style>
    <style:style style:name="P193" style:family="paragraph" style:parent-style-name="Normal">
      <style:paragraph-properties fo:text-align="justify" style:line-height-at-least="0.064cm" fo:margin-top="0.212cm" fo:margin-bottom="0.212cm"/>
      <style:text-properties fo:font-size="10pt" style:font-size-asian="10pt" style:font-name-complex="Arial" style:font-size-complex="10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0pt" style:font-size-asian="10pt" style:font-name-complex="Arial" style:font-size-complex="10pt"/>
    </style:style>
    <style:style style:name="T196_2" style:family="text">
      <style:text-properties fo:font-size="10pt" style:font-size-asian="10pt" style:font-name-complex="Arial" style:font-size-complex="10pt"/>
    </style:style>
    <style:style style:name="T196_3" style:family="text">
      <style:text-properties fo:font-size="10pt" style:font-size-asian="10pt" style:font-name-complex="Arial" style:font-size-complex="10pt"/>
    </style:style>
    <style:style style:name="T196_4" style:family="text">
      <style:text-properties fo:font-size="10pt" style:font-size-asian="10pt" style:font-name-complex="Arial" style:font-size-complex="10pt"/>
    </style:style>
    <style:style style:name="T196_5" style:family="text">
      <style:text-properties fo:font-size="10pt" style:font-size-asian="10pt" style:font-name-complex="Arial" style:font-size-complex="10pt"/>
    </style:style>
    <style:style style:name="T196_6" style:family="text">
      <style:text-properties fo:font-size="10pt" style:font-size-asian="10pt" style:font-name-complex="Arial" style:font-size-complex="10pt"/>
    </style:style>
    <style:style style:name="T196_7" style:family="text">
      <style:text-properties fo:font-size="10pt" style:font-size-asian="10pt" style:font-name-complex="Arial" style:font-size-complex="10pt"/>
    </style:style>
    <style:style style:name="T196_8" style:family="text">
      <style:text-properties fo:font-size="10pt" style:font-size-asian="10pt" style:font-name-complex="Arial" style:font-size-complex="10pt"/>
    </style:style>
    <style:style style:name="T196_9" style:family="text">
      <style:text-properties fo:font-size="10pt" style:font-size-asian="10pt" style:font-name-complex="Arial" style:font-size-complex="10pt"/>
    </style:style>
    <style:style style:name="T196_10" style:family="text">
      <style:text-properties fo:font-size="10pt" style:font-size-asian="10pt" style:font-name-complex="Arial" style:font-size-complex="10pt"/>
    </style:style>
    <style:style style:name="T196_11" style:family="text">
      <style:text-properties fo:font-size="10pt" style:font-size-asian="10pt" style:font-name-complex="Arial" style:font-size-complex="10pt"/>
    </style:style>
    <style:style style:name="T196_12" style:family="text">
      <style:text-properties fo:font-size="10pt" style:font-size-asian="10pt" style:font-name-complex="Arial" style:font-size-complex="10pt"/>
    </style:style>
    <style:style style:name="T196_13" style:family="text">
      <style:text-properties fo:font-size="10pt" style:font-size-asian="10pt" style:font-name-complex="Arial" style:font-size-complex="10pt"/>
    </style:style>
    <style:style style:name="T196_14" style:family="text">
      <style:text-properties fo:font-size="10pt" style:font-size-asian="10pt" style:font-name-complex="Arial" style:font-size-complex="10pt"/>
    </style:style>
    <style:style style:name="T196_15" style:family="text">
      <style:text-properties fo:font-size="10pt" style:font-size-asian="10pt" style:font-name-complex="Arial" style:font-size-complex="10pt"/>
    </style:style>
    <style:style style:name="T196_16" style:family="text">
      <style:text-properties fo:font-size="10pt" style:font-size-asian="10pt" style:font-name-complex="Arial" style:font-size-complex="10pt"/>
    </style:style>
    <style:style style:name="T196_17" style:family="text">
      <style:text-properties fo:font-size="10pt" style:font-size-asian="10pt" style:font-name-complex="Arial" style:font-size-complex="10pt"/>
    </style:style>
    <style:style style:name="T196_18" style:family="text">
      <style:text-properties fo:font-size="10pt" style:font-size-asian="10pt" style:font-name-complex="Arial" style:font-size-complex="10pt"/>
    </style:style>
    <style:style style:name="T196_19" style:family="text">
      <style:text-properties fo:font-size="10pt" style:font-name-asian="Arial" style:font-size-asian="10pt" style:font-name-complex="Arial" style:font-size-complex="10pt"/>
    </style:style>
    <style:style style:name="T196_20" style:family="text">
      <style:text-properties fo:font-size="10pt" style:font-name-asian="Arial" style:font-size-asian="10pt" style:font-name-complex="Arial" style:font-size-complex="10pt"/>
    </style:style>
    <style:style style:name="T196_21" style:family="text">
      <style:text-properties fo:font-size="10pt" style:font-name-asian="Arial" style:font-size-asian="10pt" style:font-name-complex="Arial" style:font-size-complex="10pt"/>
    </style:style>
    <style:style style:name="T196_22" style:family="text">
      <style:text-properties fo:font-size="10pt" style:font-name-asian="Arial" style:font-size-asian="10pt" style:font-name-complex="Arial" style:font-size-complex="10pt"/>
    </style:style>
    <style:style style:name="T196_23" style:family="text">
      <style:text-properties fo:font-size="10pt" style:font-name-asian="Arial" style:font-size-asian="10pt" style:font-name-complex="Arial" style:font-size-complex="10pt"/>
    </style:style>
    <style:style style:name="T196_24" style:family="text">
      <style:text-properties fo:font-size="10pt" style:font-name-asian="Arial" style:font-size-asian="10pt" style:font-name-complex="Arial" style:font-size-complex="10pt"/>
    </style:style>
    <style:style style:name="T196_25" style:family="text">
      <style:text-properties fo:font-size="10pt" style:font-name-asian="Arial" style:font-size-asian="10pt" style:font-name-complex="Arial" style:font-size-complex="10pt"/>
    </style:style>
    <style:style style:name="T196_26" style:family="text">
      <style:text-properties fo:font-size="10pt" style:font-name-asian="Arial" style:font-size-asian="10pt" style:font-name-complex="Arial" style:font-size-complex="10pt"/>
    </style:style>
    <style:style style:name="T196_27" style:family="text">
      <style:text-properties fo:font-size="10pt" style:font-name-asian="Arial" style:font-size-asian="10pt" style:font-name-complex="Arial" style:font-size-complex="10pt"/>
    </style:style>
    <style:style style:name="T196_28" style:family="text">
      <style:text-properties fo:font-size="10pt" style:font-name-asian="Arial" style:font-size-asian="10pt" style:font-name-complex="Arial" style:font-size-complex="10pt"/>
    </style:style>
    <style:style style:name="T196_29" style:family="text">
      <style:text-properties fo:font-size="10pt" style:font-name-asian="Arial" style:font-size-asian="10pt" style:font-name-complex="Arial" style:font-size-complex="10pt"/>
    </style:style>
    <style:style style:name="T196_30" style:family="text">
      <style:text-properties fo:font-size="10pt" style:font-name-asian="Arial" style:font-size-asian="10pt" style:font-name-complex="Arial" style:font-size-complex="10pt"/>
    </style:style>
    <style:style style:name="T196_31" style:family="text">
      <style:text-properties fo:font-size="10pt" style:font-name-asian="Arial" style:font-size-asian="10pt" style:font-name-complex="Arial" style:font-size-complex="10pt"/>
    </style:style>
    <style:style style:name="T196_32" style:family="text">
      <style:text-properties fo:font-size="10pt" style:font-name-asian="Arial" style:font-size-asian="10pt" style:font-name-complex="Arial" style:font-size-complex="10pt"/>
    </style:style>
    <style:style style:name="T196_33" style:family="text">
      <style:text-properties fo:font-size="10pt" style:font-name-asian="Arial" style:font-size-asian="10pt" style:font-name-complex="Arial" style:font-size-complex="10pt"/>
    </style:style>
    <style:style style:name="T196_34" style:family="text">
      <style:text-properties fo:font-size="10pt" style:font-name-asian="Arial" style:font-size-asian="10pt" style:font-name-complex="Arial" style:font-size-complex="10pt"/>
    </style:style>
    <style:style style:name="T196_35" style:family="text">
      <style:text-properties fo:color="#000000" fo:font-size="10pt" style:font-name-asian="Arial" style:font-size-asian="10pt" style:font-name-complex="Arial" style:font-size-complex="10pt"/>
    </style:style>
    <style:style style:name="T196_36" style:family="text">
      <style:text-properties fo:color="#000000" fo:font-size="10pt" style:font-name-asian="Arial" style:font-size-asian="10pt" style:font-name-complex="Arial" style:font-size-complex="10pt"/>
    </style:style>
    <style:style style:name="P19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9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22" style:family="table-row">
      <style:table-row-properties style:min-row-height="0.863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1_2" style:family="text">
      <style:text-properties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612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05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609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0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494cm" fo:margin-left="0cm"/>
    </style:style>
    <style:style style:name="Column30" style:family="table-column">
      <style:table-column-properties style:column-width="4.743cm"/>
    </style:style>
    <style:style style:name="Column31" style:family="table-column">
      <style:table-column-properties style:column-width="4.5cm"/>
    </style:style>
    <style:style style:name="Column32" style:family="table-column">
      <style:table-column-properties style:column-width="7.251cm"/>
    </style:style>
    <style:style style:name="Row25" style:family="table-row">
      <style:table-row-properties style:min-row-height="0.482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16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16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16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1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19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19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9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1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top="0.212cm" fo:margin-bottom="0.212cm"/>
    </style:style>
    <style:style style:name="T2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2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23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23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3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5_2" style:family="text">
      <style:text-properties fo:font-size="11pt" style:font-size-asian="11pt" style:font-name-complex="Arial" style:font-size-complex="10pt"/>
    </style:style>
    <style:style style:name="P226" style:family="paragraph" style:parent-style-name="Normal">
      <style:text-properties fo:font-size="10pt" style:font-size-asian="10pt" style:font-size-complex="11pt"/>
    </style:style>
    <style:style style:name="P227" style:family="paragraph" style:parent-style-name="Normal"/>
    <style:style style:name="T227_1" style:family="text">
      <style:text-properties fo:font-size="10pt" style:font-size-asian="10pt" style:font-size-complex="10pt"/>
    </style:style>
    <style:style style:name="T227_2" style:family="text">
      <style:text-properties fo:font-size="10pt" style:font-size-asian="10pt" style:font-size-complex="10pt"/>
    </style:style>
    <style:style style:name="T227_3" style:family="text">
      <style:text-properties fo:font-size="10pt" style:font-size-asian="10pt" style:font-size-complex="10pt"/>
    </style:style>
    <style:style style:name="T227_4" style:family="text">
      <style:text-properties fo:font-size="10pt" style:font-size-asian="10pt" style:font-size-complex="10pt"/>
    </style:style>
    <style:style style:name="T227_5" style:family="text">
      <style:text-properties fo:font-size="10pt" style:font-size-asian="10pt" style:font-size-complex="10pt"/>
    </style:style>
    <style:style style:name="T227_6" style:family="text">
      <style:text-properties fo:font-size="10pt" style:font-size-asian="10pt" style:font-size-complex="10pt"/>
    </style:style>
    <style:style style:name="T227_7" style:family="text">
      <style:text-properties fo:font-size="10pt" style:font-size-asian="10pt" style:font-size-complex="10pt"/>
    </style:style>
    <style:style style:name="T227_8" style:family="text">
      <style:text-properties fo:font-size="10pt" style:font-size-asian="10pt" style:font-size-complex="10pt"/>
    </style:style>
    <style:style style:name="T227_9" style:family="text">
      <style:text-properties fo:font-size="10pt" style:font-size-asian="10pt" style:font-size-complex="10pt"/>
    </style:style>
    <style:style style:name="T227_10" style:family="text">
      <style:text-properties fo:font-size="10pt" style:font-size-asian="10pt" style:font-size-complex="10pt"/>
    </style:style>
    <style:style style:name="T227_11" style:family="text">
      <style:text-properties fo:font-size="10pt" style:font-size-asian="10pt" style:font-size-complex="10pt"/>
    </style:style>
    <style:style style:name="T227_12" style:family="text">
      <style:text-properties fo:font-size="10pt" style:font-size-asian="10pt" style:font-size-complex="10pt"/>
    </style:style>
    <style:style style:name="P228" style:family="paragraph" style:parent-style-name="Normal">
      <style:text-properties fo:font-size="10pt" style:font-size-asian="10pt" style:font-size-complex="10pt"/>
    </style:style>
    <style:style style:name="P229" style:family="paragraph" style:parent-style-name="Normal"/>
    <style:style style:name="T229_1" style:family="text">
      <style:text-properties fo:font-size="10pt" style:font-name-asian="Arial" style:font-size-asian="10pt" style:font-name-complex="Arial" style:font-size-complex="10pt"/>
    </style:style>
    <style:style style:name="T229_2" style:family="text">
      <style:text-properties fo:font-size="10pt" style:font-name-asian="Arial" style:font-size-asian="10pt" style:font-name-complex="Arial" style:font-size-complex="10pt"/>
    </style:style>
    <style:style style:name="T229_3" style:family="text">
      <style:text-properties fo:font-size="10pt" style:font-name-asian="Arial" style:font-size-asian="10pt" style:font-name-complex="Arial" style:font-size-complex="10pt"/>
    </style:style>
    <style:style style:name="T229_4" style:family="text">
      <style:text-properties fo:font-size="10pt" style:font-name-asian="Arial" style:font-size-asian="10pt" style:font-name-complex="Arial" style:font-size-complex="10pt"/>
    </style:style>
    <style:style style:name="T229_5" style:family="text">
      <style:text-properties fo:font-size="10pt" style:font-name-asian="Arial" style:font-size-asian="10pt" style:font-name-complex="Arial" style:font-size-complex="10pt"/>
    </style:style>
    <style:style style:name="T229_6" style:family="text">
      <style:text-properties fo:font-size="10pt" style:font-name-asian="Arial" style:font-size-asian="10pt" style:font-name-complex="Arial" style:font-size-complex="10pt"/>
    </style:style>
    <style:style style:name="T229_7" style:family="text">
      <style:text-properties fo:font-size="10pt" style:font-name-asian="Arial" style:font-size-asian="10pt" style:font-name-complex="Arial" style:font-size-complex="10pt"/>
    </style:style>
    <style:style style:name="T229_8" style:family="text">
      <style:text-properties fo:font-size="10pt" style:font-name-asian="Arial" style:font-size-asian="10pt" style:font-name-complex="Arial" style:font-size-complex="10pt"/>
    </style:style>
    <style:style style:name="T229_9" style:family="text">
      <style:text-properties fo:font-size="10pt" style:font-name-asian="Arial" style:font-size-asian="10pt" style:font-name-complex="Arial" style:font-size-complex="10pt"/>
    </style:style>
    <style:style style:name="T229_10" style:family="text">
      <style:text-properties fo:font-size="10pt" style:font-name-asian="Arial" style:font-size-asian="10pt" style:font-name-complex="Arial" style:font-size-complex="10pt"/>
    </style:style>
    <style:style style:name="T229_11" style:family="text">
      <style:text-properties fo:font-size="10pt" style:font-name-asian="Arial" style:font-size-asian="10pt" style:font-name-complex="Arial" style:font-size-complex="10pt"/>
    </style:style>
    <style:style style:name="T229_12" style:family="text">
      <style:text-properties fo:font-size="10pt" style:font-name-asian="Arial" style:font-size-asian="10pt" style:font-name-complex="Arial" style:font-size-complex="10pt"/>
    </style:style>
    <style:style style:name="T229_13" style:family="text">
      <style:text-properties fo:font-size="10pt" style:font-name-asian="Arial" style:font-size-asian="10pt" style:font-name-complex="Arial" style:font-size-complex="10pt"/>
    </style:style>
    <style:style style:name="T229_14" style:family="text">
      <style:text-properties fo:font-size="10pt" style:font-name-asian="Arial" style:font-size-asian="10pt" style:font-name-complex="Arial" style:font-size-complex="10pt"/>
    </style:style>
    <style:style style:name="T229_15" style:family="text">
      <style:text-properties fo:font-size="10pt" style:font-name-asian="Arial" style:font-size-asian="10pt" style:font-name-complex="Arial" style:font-size-complex="10pt"/>
    </style:style>
    <style:style style:name="T229_16" style:family="text">
      <style:text-properties fo:font-size="10pt" style:font-name-asian="Arial" style:font-size-asian="10pt" style:font-name-complex="Arial" style:font-size-complex="10pt"/>
    </style:style>
    <style:style style:name="T229_17" style:family="text">
      <style:text-properties fo:font-size="10pt" style:font-name-asian="Arial" style:font-size-asian="10pt" style:font-name-complex="Arial" style:font-size-complex="10pt"/>
    </style:style>
    <style:style style:name="T229_18" style:family="text">
      <style:text-properties fo:font-size="10pt" style:font-name-asian="Arial" style:font-size-asian="10pt" style:font-name-complex="Arial" style:font-size-complex="10pt"/>
    </style:style>
    <style:style style:name="T229_19" style:family="text">
      <style:text-properties fo:font-size="10pt" style:font-name-asian="Arial" style:font-size-asian="10pt" style:font-name-complex="Arial" style:font-size-complex="10pt"/>
    </style:style>
    <style:style style:name="T229_20" style:family="text">
      <style:text-properties fo:font-size="10pt" style:font-name-asian="Arial" style:font-size-asian="10pt" style:font-name-complex="Arial" style:font-size-complex="10pt"/>
    </style:style>
    <style:style style:name="T229_21" style:family="text">
      <style:text-properties fo:font-size="10pt" style:font-name-asian="Arial" style:font-size-asian="10pt" style:font-name-complex="Arial" style:font-size-complex="10pt"/>
    </style:style>
    <style:style style:name="T229_22" style:family="text">
      <style:text-properties fo:font-size="10pt" style:font-name-asian="Arial" style:font-size-asian="10pt" style:font-name-complex="Arial" style:font-size-complex="10pt"/>
    </style:style>
    <style:style style:name="P23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31" style:family="paragraph" style:parent-style-name="Normal"/>
    <style:style style:name="T231_1" style:family="text">
      <style:text-properties fo:font-size="10pt" style:font-name-asian="Arial" style:font-size-asian="10pt" style:font-name-complex="Arial" style:font-size-complex="10pt"/>
    </style:style>
    <style:style style:name="T231_2" style:family="text">
      <style:text-properties fo:font-size="10pt" style:font-name-asian="Arial" style:font-size-asian="10pt" style:font-name-complex="Arial" style:font-size-complex="10pt"/>
    </style:style>
    <style:style style:name="T231_3" style:family="text">
      <style:text-properties fo:font-size="10pt" style:font-name-asian="Arial" style:font-size-asian="10pt" style:font-name-complex="Arial" style:font-size-complex="10pt"/>
    </style:style>
    <style:style style:name="T231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231_5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231_6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231_7" style:family="text">
      <style:text-properties fo:font-size="10pt" style:font-name-asian="Arial" style:font-size-asian="10pt" style:font-name-complex="Arial" style:font-size-complex="10pt"/>
    </style:style>
    <style:style style:name="T231_8" style:family="text">
      <style:text-properties fo:font-size="10pt" style:font-name-asian="Arial" style:font-size-asian="10pt" style:font-name-complex="Arial" style:font-size-complex="10pt"/>
    </style:style>
    <style:style style:name="T231_9" style:family="text">
      <style:text-properties fo:font-size="10pt" style:font-name-asian="Arial" style:font-size-asian="10pt" style:font-name-complex="Arial" style:font-size-complex="10pt"/>
    </style:style>
    <style:style style:name="T231_10" style:family="text">
      <style:text-properties fo:font-size="10pt" style:font-name-asian="Arial" style:font-size-asian="10pt" style:font-name-complex="Arial" style:font-size-complex="10pt"/>
    </style:style>
    <style:style style:name="T231_11" style:family="text">
      <style:text-properties fo:font-size="10pt" style:font-name-asian="Arial" style:font-size-asian="10pt" style:font-name-complex="Arial" style:font-size-complex="10pt"/>
    </style:style>
    <style:style style:name="T231_12" style:family="text">
      <style:text-properties fo:font-size="10pt" style:font-name-asian="Arial" style:font-size-asian="10pt" style:font-name-complex="Arial" style:font-size-complex="10pt"/>
    </style:style>
    <style:style style:name="T231_13" style:family="text">
      <style:text-properties fo:font-size="10pt" style:font-name-asian="Arial" style:font-size-asian="10pt" style:font-name-complex="Arial" style:font-size-complex="10pt"/>
    </style:style>
    <style:style style:name="T231_14" style:family="text">
      <style:text-properties fo:font-size="10pt" style:font-name-asian="Arial" style:font-size-asian="10pt" style:font-name-complex="Arial" style:font-size-complex="10pt"/>
    </style:style>
    <style:style style:name="T231_15" style:family="text">
      <style:text-properties fo:font-size="10pt" style:font-name-asian="Arial" style:font-size-asian="10pt" style:font-name-complex="Arial" style:font-size-complex="10pt"/>
    </style:style>
    <style:style style:name="T231_16" style:family="text">
      <style:text-properties fo:font-size="10pt" style:font-name-asian="Arial" style:font-size-asian="10pt" style:font-name-complex="Arial" style:font-size-complex="10pt"/>
    </style:style>
    <style:style style:name="T231_17" style:family="text">
      <style:text-properties fo:font-size="10pt" style:font-name-asian="Arial" style:font-size-asian="10pt" style:font-name-complex="Arial" style:font-size-complex="10pt"/>
    </style:style>
    <style:style style:name="T231_18" style:family="text">
      <style:text-properties fo:font-size="10pt" style:font-name-asian="Arial" style:font-size-asian="10pt" style:font-name-complex="Arial" style:font-size-complex="10pt"/>
    </style:style>
    <style:style style:name="T231_19" style:family="text">
      <style:text-properties fo:font-size="10pt" style:font-name-asian="Arial" style:font-size-asian="10pt" style:font-name-complex="Arial" style:font-size-complex="10pt"/>
    </style:style>
    <style:style style:name="T231_20" style:family="text">
      <style:text-properties fo:font-size="10pt" style:font-name-asian="Arial" style:font-size-asian="10pt" style:font-name-complex="Arial" style:font-size-complex="10pt"/>
    </style:style>
    <style:style style:name="T231_21" style:family="text">
      <style:text-properties fo:font-size="10pt" style:font-name-asian="Arial" style:font-size-asian="10pt" style:font-name-complex="Arial" style:font-size-complex="10pt"/>
    </style:style>
    <style:style style:name="T231_22" style:family="text">
      <style:text-properties fo:font-size="10pt" style:font-name-asian="Arial" style:font-size-asian="10pt" style:font-name-complex="Arial" style:font-size-complex="10pt"/>
    </style:style>
    <style:style style:name="T231_23" style:family="text">
      <style:text-properties fo:font-size="10pt" style:font-name-asian="Arial" style:font-size-asian="10pt" style:font-name-complex="Arial" style:font-size-complex="10pt"/>
    </style:style>
    <style:style style:name="T231_24" style:family="text">
      <style:text-properties fo:font-size="10pt" style:font-name-asian="Arial" style:font-size-asian="10pt" style:font-name-complex="Arial" style:font-size-complex="10pt"/>
    </style:style>
    <style:style style:name="T231_25" style:family="text">
      <style:text-properties fo:font-size="10pt" style:font-name-asian="Arial" style:font-size-asian="10pt" style:font-name-complex="Arial" style:font-size-complex="10pt"/>
    </style:style>
    <style:style style:name="T231_26" style:family="text">
      <style:text-properties fo:font-size="10pt" style:font-name-asian="Arial" style:font-size-asian="10pt" style:font-name-complex="Arial" style:font-size-complex="10pt"/>
    </style:style>
    <style:style style:name="T231_27" style:family="text">
      <style:text-properties fo:font-size="10pt" style:font-name-asian="Arial" style:font-size-asian="10pt" style:font-name-complex="Arial" style:font-size-complex="10pt"/>
    </style:style>
    <style:style style:name="T231_28" style:family="text">
      <style:text-properties fo:font-size="10pt" style:font-name-asian="Arial" style:font-size-asian="10pt" style:font-name-complex="Arial" style:font-size-complex="10pt"/>
    </style:style>
    <style:style style:name="T231_29" style:family="text">
      <style:text-properties fo:font-size="10pt" style:font-name-asian="Arial" style:font-size-asian="10pt" style:font-name-complex="Arial" style:font-size-complex="10pt"/>
    </style:style>
    <style:style style:name="T231_30" style:family="text">
      <style:text-properties fo:font-size="10pt" style:font-name-asian="Arial" style:font-size-asian="10pt" style:font-name-complex="Arial" style:font-size-complex="10pt"/>
    </style:style>
    <style:style style:name="T231_31" style:family="text">
      <style:text-properties fo:font-size="10pt" style:font-name-asian="Arial" style:font-size-asian="10pt" style:font-name-complex="Arial" style:font-size-complex="10pt"/>
    </style:style>
    <style:style style:name="T231_32" style:family="text">
      <style:text-properties fo:font-size="10pt" style:font-name-asian="Arial" style:font-size-asian="10pt" style:font-name-complex="Arial" style:font-size-complex="10pt"/>
    </style:style>
    <style:style style:name="T231_33" style:family="text">
      <style:text-properties fo:font-size="10pt" style:font-name-asian="Arial" style:font-size-asian="10pt" style:font-name-complex="Arial" style:font-size-complex="10pt"/>
    </style:style>
    <style:style style:name="P23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0pt" style:font-size-asian="10pt" style:font-name-complex="Arial" style:font-size-complex="10pt"/>
    </style:style>
    <style:style style:name="T235_2" style:family="text">
      <style:text-properties fo:font-size="10pt" style:font-size-asian="10pt" style:font-name-complex="Arial" style:font-size-complex="10pt"/>
    </style:style>
    <style:style style:name="T235_3" style:family="text">
      <style:text-properties fo:font-size="10pt" style:font-size-asian="10pt" style:font-name-complex="Arial" style:font-size-complex="10pt"/>
    </style:style>
    <style:style style:name="T235_4" style:family="text">
      <style:text-properties fo:font-size="10pt" style:font-size-asian="10pt" style:font-name-complex="Arial" style:font-size-complex="10pt"/>
    </style:style>
    <style:style style:name="T235_5" style:family="text">
      <style:text-properties fo:font-size="10pt" style:font-size-asian="10pt" style:font-name-complex="Arial" style:font-size-complex="10pt"/>
    </style:style>
    <style:style style:name="T235_6" style:family="text">
      <style:text-properties fo:font-size="10pt" style:font-size-asian="10pt" style:font-name-complex="Arial" style:font-size-complex="10pt"/>
    </style:style>
    <style:style style:name="T235_7" style:family="text">
      <style:text-properties fo:font-size="10pt" style:font-size-asian="10pt" style:font-name-complex="Arial" style:font-size-complex="10pt"/>
    </style:style>
    <style:style style:name="T235_8" style:family="text">
      <style:text-properties fo:font-size="10pt" style:font-size-asian="10pt" style:font-name-complex="Arial" style:font-size-complex="10pt"/>
    </style:style>
    <style:style style:name="T235_9" style:family="text">
      <style:text-properties fo:font-size="10pt" style:font-size-asian="10pt" style:font-name-complex="Arial" style:font-size-complex="10pt"/>
    </style:style>
    <style:style style:name="P23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9" style:family="table">
      <style:table-properties table:align="left" style:width="16.503cm" fo:margin-left="-0.259cm"/>
    </style:style>
    <style:style style:name="Column33" style:family="table-column">
      <style:table-column-properties style:column-width="3.013cm"/>
    </style:style>
    <style:style style:name="Column34" style:family="table-column">
      <style:table-column-properties style:column-width="1.087cm"/>
    </style:style>
    <style:style style:name="Column35" style:family="table-column">
      <style:table-column-properties style:column-width="1.653cm"/>
    </style:style>
    <style:style style:name="Column36" style:family="table-column">
      <style:table-column-properties style:column-width="5.791cm"/>
    </style:style>
    <style:style style:name="Column37" style:family="table-column">
      <style:table-column-properties style:column-width="4.96cm"/>
    </style:style>
    <style:style style:name="Row29" style:family="table-row">
      <style:table-row-properties style:min-row-height="0.863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612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43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609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6.494cm" fo:margin-left="0cm"/>
    </style:style>
    <style:style style:name="Column38" style:family="table-column">
      <style:table-column-properties style:column-width="4.743cm"/>
    </style:style>
    <style:style style:name="Column39" style:family="table-column">
      <style:table-column-properties style:column-width="4.5cm"/>
    </style:style>
    <style:style style:name="Column40" style:family="table-column">
      <style:table-column-properties style:column-width="7.251cm"/>
    </style:style>
    <style:style style:name="Row32" style:family="table-row">
      <style:table-row-properties style:min-row-height="0.48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5_4" style:family="text">
      <style:text-properties style:font-name="Arial" fo:font-size="12pt" style:font-name-asian="Arial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5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top="0.212cm"/>
    </style:style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line-height="100%" fo:margin-top="0.212cm" fo:margin-bottom="0.212cm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top="0.212cm" fo:margin-bottom="0.212cm"/>
    </style:style>
    <style:style style:name="T262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62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2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top="0.212cm" fo:margin-bottom="0.212cm"/>
    </style:style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68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8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0_2" style:family="text">
      <style:text-properties fo:font-size="11pt" style:font-size-asian="11pt" style:font-name-complex="Arial" style:font-size-complex="10pt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0pt" style:font-size-asian="10pt" style:font-name-complex="Arial" style:font-size-complex="10pt"/>
    </style:style>
    <style:style style:name="T272_2" style:family="text">
      <style:text-properties fo:font-size="10pt" style:font-size-asian="10pt" style:font-name-complex="Arial" style:font-size-complex="10pt"/>
    </style:style>
    <style:style style:name="T272_3" style:family="text">
      <style:text-properties fo:font-size="10pt" style:font-size-asian="10pt" style:font-name-complex="Arial" style:font-size-complex="10pt"/>
    </style:style>
    <style:style style:name="T272_4" style:family="text">
      <style:text-properties fo:font-size="10pt" style:font-size-asian="10pt" style:font-name-complex="Arial" style:font-size-complex="10pt"/>
    </style:style>
    <style:style style:name="T272_5" style:family="text">
      <style:text-properties fo:font-size="10pt" style:font-size-asian="10pt" style:font-name-complex="Arial" style:font-size-complex="10pt"/>
    </style:style>
    <style:style style:name="T272_6" style:family="text">
      <style:text-properties fo:font-size="10pt" style:font-size-asian="10pt" style:font-name-complex="Arial" style:font-size-complex="10pt"/>
    </style:style>
    <style:style style:name="T272_7" style:family="text">
      <style:text-properties fo:font-size="10pt" style:font-size-asian="10pt" style:font-name-complex="Arial" style:font-size-complex="10pt"/>
    </style:style>
    <style:style style:name="T272_8" style:family="text">
      <style:text-properties fo:font-size="10pt" style:font-size-asian="10pt" style:font-name-complex="Arial" style:font-size-complex="10pt"/>
    </style:style>
    <style:style style:name="T272_9" style:family="text">
      <style:text-properties fo:color="#000000" fo:font-size="10pt" style:font-name-asian="Arial" style:font-size-asian="10pt" style:font-name-complex="Arial" style:font-size-complex="10pt"/>
    </style:style>
    <style:style style:name="T272_10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72_11" style:family="text">
      <style:text-properties fo:color="#000000" fo:font-size="10pt" style:font-name-asian="Arial" style:font-size-asian="10pt" style:font-name-complex="Arial" style:font-size-complex="10pt"/>
    </style:style>
    <style:style style:name="T272_12" style:family="text">
      <style:text-properties fo:color="#000000" fo:font-size="10pt" style:font-name-asian="Arial" style:font-size-asian="10pt" style:font-name-complex="Arial" style:font-size-complex="10pt"/>
    </style:style>
    <style:style style:name="T272_13" style:family="text">
      <style:text-properties fo:color="#000000" fo:font-size="10pt" style:font-name-asian="Arial" style:font-size-asian="10pt" style:font-name-complex="Arial" style:font-size-complex="10pt"/>
    </style:style>
    <style:style style:name="T272_14" style:family="text">
      <style:text-properties fo:color="#000000" fo:font-size="10pt" style:font-name-asian="Arial" style:font-size-asian="10pt" style:font-name-complex="Arial" style:font-size-complex="10pt"/>
    </style:style>
    <style:style style:name="T272_15" style:family="text">
      <style:text-properties fo:color="#000000" fo:font-size="10pt" style:font-name-asian="Arial" style:font-size-asian="10pt" style:font-name-complex="Arial" style:font-size-complex="10pt"/>
    </style:style>
    <style:style style:name="T272_16" style:family="text">
      <style:text-properties fo:color="#000000" fo:font-size="10pt" style:font-name-asian="Arial" style:font-size-asian="10pt" style:font-name-complex="Arial" style:font-size-complex="10pt"/>
    </style:style>
    <style:style style:name="T272_17" style:family="text">
      <style:text-properties fo:color="#000000" fo:font-size="10pt" style:font-name-asian="Arial" style:font-size-asian="10pt" style:font-name-complex="Arial" style:font-size-complex="10pt"/>
    </style:style>
    <style:style style:name="T272_18" style:family="text">
      <style:text-properties fo:color="#000000" fo:font-size="10pt" style:font-name-asian="Arial" style:font-size-asian="10pt" style:font-name-complex="Arial" style:font-size-complex="10pt"/>
    </style:style>
    <style:style style:name="T272_19" style:family="text">
      <style:text-properties fo:color="#000000" fo:font-size="10pt" style:font-name-asian="Arial" style:font-size-asian="10pt" style:font-name-complex="Arial" style:font-size-complex="10pt"/>
    </style:style>
    <style:style style:name="T272_20" style:family="text">
      <style:text-properties fo:color="#000000" fo:font-size="10pt" style:font-name-asian="Arial" style:font-size-asian="10pt" style:font-name-complex="Arial" style:font-size-complex="10pt"/>
    </style:style>
    <style:style style:name="T272_21" style:family="text">
      <style:text-properties fo:color="#000000" fo:font-size="10pt" style:font-name-asian="Arial" style:font-size-asian="10pt" style:font-name-complex="Arial" style:font-size-complex="10pt"/>
    </style:style>
    <style:style style:name="T272_22" style:family="text">
      <style:text-properties fo:color="#000000" fo:font-size="10pt" style:font-name-asian="Arial" style:font-size-asian="10pt" style:font-name-complex="Arial" style:font-size-complex="10pt"/>
    </style:style>
    <style:style style:name="T272_23" style:family="text">
      <style:text-properties fo:color="#000000" fo:font-size="10pt" style:font-name-asian="Arial" style:font-size-asian="10pt" style:font-name-complex="Arial" style:font-size-complex="10pt"/>
    </style:style>
    <style:style style:name="T272_24" style:family="text">
      <style:text-properties fo:color="#000000" fo:font-size="10pt" style:font-name-asian="Arial" style:font-size-asian="10pt" style:font-name-complex="Arial" style:font-size-complex="10pt"/>
    </style:style>
    <style:style style:name="T272_25" style:family="text">
      <style:text-properties fo:color="#000000" fo:font-size="10pt" style:font-name-asian="Arial" style:font-size-asian="10pt" style:font-name-complex="Arial" style:font-size-complex="10pt"/>
    </style:style>
    <style:style style:name="T272_26" style:family="text">
      <style:text-properties fo:color="#000000" fo:font-size="10pt" style:font-name-asian="Arial" style:font-size-asian="10pt" style:font-name-complex="Arial" style:font-size-complex="10pt"/>
    </style:style>
    <style:style style:name="T272_27" style:family="text">
      <style:text-properties fo:color="#000000" fo:font-size="10pt" style:font-name-asian="Arial" style:font-size-asian="10pt" style:font-name-complex="Arial" style:font-size-complex="10pt"/>
    </style:style>
    <style:style style:name="T272_28" style:family="text">
      <style:text-properties fo:color="#000000" fo:font-size="10pt" style:font-name-asian="Arial" style:font-size-asian="10pt" style:font-name-complex="Arial" style:font-size-complex="10pt"/>
    </style:style>
    <style:style style:name="T272_29" style:family="text">
      <style:text-properties fo:color="#000000" fo:font-size="10pt" style:font-name-asian="Arial" style:font-size-asian="10pt" style:font-name-complex="Arial" style:font-size-complex="10pt"/>
    </style:style>
    <style:style style:name="T272_30" style:family="text">
      <style:text-properties fo:color="#000000" fo:font-size="10pt" style:font-name-asian="Arial" style:font-size-asian="10pt" style:font-name-complex="Arial" style:font-size-complex="10pt"/>
    </style:style>
    <style:style style:name="T272_31" style:family="text">
      <style:text-properties fo:color="#000000" fo:font-size="10pt" style:font-name-asian="Arial" style:font-size-asian="10pt" style:font-name-complex="Arial" style:font-size-complex="10pt"/>
    </style:style>
    <style:style style:name="T272_32" style:family="text">
      <style:text-properties fo:color="#000000" fo:font-size="10pt" style:font-name-asian="Arial" style:font-size-asian="10pt" style:font-name-complex="Arial" style:font-size-complex="10pt"/>
    </style:style>
    <style:style style:name="T272_33" style:family="text">
      <style:text-properties fo:color="#000000" fo:font-size="10pt" style:font-name-asian="Arial" style:font-size-asian="10pt" style:font-name-complex="Arial" style:font-size-complex="10pt"/>
    </style:style>
    <style:style style:name="T272_34" style:family="text">
      <style:text-properties fo:color="#000000" fo:font-size="10pt" style:font-name-asian="Arial" style:font-size-asian="10pt" style:font-name-complex="Arial" style:font-size-complex="10pt"/>
    </style:style>
    <style:style style:name="T272_35" style:family="text">
      <style:text-properties fo:color="#000000" fo:font-size="10pt" style:font-name-asian="Arial" style:font-size-asian="10pt" style:font-name-complex="Arial" style:font-size-complex="10pt"/>
    </style:style>
    <style:style style:name="T272_36" style:family="text">
      <style:text-properties fo:color="#000000" fo:font-size="10pt" style:font-name-asian="Arial" style:font-size-asian="10pt" style:font-name-complex="Arial" style:font-size-complex="10pt"/>
    </style:style>
    <style:style style:name="T272_37" style:family="text">
      <style:text-properties fo:color="#000000" fo:font-size="10pt" style:font-name-asian="Arial" style:font-size-asian="10pt" style:font-name-complex="Arial" style:font-size-complex="10pt"/>
    </style:style>
    <style:style style:name="T272_38" style:family="text">
      <style:text-properties fo:color="#000000" fo:font-size="10pt" style:font-name-asian="Arial" style:font-size-asian="10pt" style:font-name-complex="Arial" style:font-size-complex="10pt"/>
    </style:style>
    <style:style style:name="T272_39" style:family="text">
      <style:text-properties fo:color="#000000" fo:font-size="10pt" style:font-name-asian="Arial" style:font-size-asian="10pt" style:font-name-complex="Arial" style:font-size-complex="10pt"/>
    </style:style>
    <style:style style:name="T272_40" style:family="text">
      <style:text-properties fo:color="#000000" fo:font-size="10pt" style:font-name-asian="Arial" style:font-size-asian="10pt" style:font-name-complex="Arial" style:font-size-complex="10pt"/>
    </style:style>
    <style:style style:name="T272_41" style:family="text">
      <style:text-properties fo:color="#000000" fo:font-size="10pt" style:font-name-asian="Arial" style:font-size-asian="10pt" style:font-name-complex="Arial" style:font-size-complex="10pt"/>
    </style:style>
    <style:style style:name="T272_42" style:family="text">
      <style:text-properties fo:color="#000000" fo:font-size="10pt" style:font-name-asian="Arial" style:font-size-asian="10pt" style:font-name-complex="Arial" style:font-size-complex="10pt"/>
    </style:style>
    <style:style style:name="T272_43" style:family="text">
      <style:text-properties fo:color="#000000" fo:font-size="10pt" style:font-name-asian="Arial" style:font-size-asian="10pt" style:font-name-complex="Arial" style:font-size-complex="10pt"/>
    </style:style>
    <style:style style:name="T272_44" style:family="text">
      <style:text-properties fo:color="#000000" fo:font-size="10pt" style:font-name-asian="Arial" style:font-size-asian="10pt" style:font-name-complex="Arial" style:font-size-complex="10pt"/>
    </style:style>
    <style:style style:name="T272_45" style:family="text">
      <style:text-properties fo:color="#000000" fo:font-size="10pt" style:font-name-asian="Arial" style:font-size-asian="10pt" style:font-name-complex="Arial" style:font-size-complex="10pt"/>
    </style:style>
    <style:style style:name="T272_46" style:family="text">
      <style:text-properties fo:color="#000000" fo:font-size="10pt" style:font-name-asian="Arial" style:font-size-asian="10pt" style:font-name-complex="Arial" style:font-size-complex="10pt"/>
    </style:style>
    <style:style style:name="T272_47" style:family="text">
      <style:text-properties fo:color="#000000" fo:font-size="10pt" style:font-name-asian="Arial" style:font-size-asian="10pt" style:font-name-complex="Arial" style:font-size-complex="10pt"/>
    </style:style>
    <style:style style:name="T272_48" style:family="text">
      <style:text-properties fo:color="#000000" fo:font-size="10pt" style:font-name-asian="Arial" style:font-size-asian="10pt" style:font-name-complex="Arial" style:font-size-complex="10pt"/>
    </style:style>
    <style:style style:name="T272_49" style:family="text">
      <style:text-properties fo:color="#000000" fo:font-size="10pt" style:font-name-asian="Arial" style:font-size-asian="10pt" style:font-name-complex="Arial" style:font-size-complex="10pt"/>
    </style:style>
    <style:style style:name="T272_50" style:family="text">
      <style:text-properties fo:color="#000000" fo:font-size="10pt" style:font-name-asian="Arial" style:font-size-asian="10pt" style:font-name-complex="Arial" style:font-size-complex="10pt"/>
    </style:style>
    <style:style style:name="T272_51" style:family="text">
      <style:text-properties fo:color="#000000" fo:font-size="10pt" style:font-name-asian="Arial" style:font-size-asian="10pt" style:font-name-complex="Arial" style:font-size-complex="10pt"/>
    </style:style>
    <style:style style:name="T272_52" style:family="text">
      <style:text-properties fo:color="#000000" fo:font-size="10pt" style:font-name-asian="Arial" style:font-size-asian="10pt" style:font-name-complex="Arial" style:font-size-complex="10pt"/>
    </style:style>
    <style:style style:name="T272_53" style:family="text">
      <style:text-properties fo:color="#000000" fo:font-size="10pt" style:font-name-asian="Arial" style:font-size-asian="10pt" style:font-name-complex="Arial" style:font-size-complex="10pt"/>
    </style:style>
    <style:style style:name="T272_54" style:family="text">
      <style:text-properties fo:color="#000000" fo:font-size="10pt" style:font-name-asian="Arial" style:font-size-asian="10pt" style:font-name-complex="Arial" style:font-size-complex="10pt"/>
    </style:style>
    <style:style style:name="P27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0pt" style:font-size-asian="10pt" style:font-name-complex="Arial" style:font-size-complex="10pt" style:font-weight-complex="bold"/>
    </style:style>
    <style:style style:name="T274_2" style:family="text">
      <style:text-properties fo:font-size="10pt" style:font-size-asian="10pt" style:font-name-complex="Arial" style:font-size-complex="10pt" fo:font-weight="bold" style:font-weight-asian="bold"/>
    </style:style>
    <style:style style:name="T274_3" style:family="text">
      <style:text-properties fo:font-size="10pt" style:font-size-asian="10pt" style:font-name-complex="Arial" style:font-size-complex="10pt" fo:font-weight="bold" style:font-weight-asian="bold"/>
    </style:style>
    <style:style style:name="T274_4" style:family="text">
      <style:text-properties fo:font-size="10pt" style:font-size-asian="10pt" style:font-name-complex="Arial" style:font-size-complex="10pt" fo:font-weight="bold" style:font-weight-asian="bold"/>
    </style:style>
    <style:style style:name="T274_5" style:family="text">
      <style:text-properties fo:font-size="10pt" style:font-size-asian="10pt" style:font-name-complex="Arial" style:font-size-complex="10pt" style:font-weight-complex="bold"/>
    </style:style>
    <style:style style:name="T274_6" style:family="text">
      <style:text-properties fo:font-size="10pt" style:font-size-asian="10pt" style:font-name-complex="Arial" style:font-size-complex="10pt" style:font-weight-complex="bold"/>
    </style:style>
    <style:style style:name="T274_7" style:family="text">
      <style:text-properties fo:font-size="10pt" style:font-size-asian="10pt" style:font-name-complex="Arial" style:font-size-complex="10pt" style:font-weight-complex="bold"/>
    </style:style>
    <style:style style:name="T274_8" style:family="text">
      <style:text-properties fo:font-size="10pt" style:font-size-asian="10pt" style:font-name-complex="Arial" style:font-size-complex="10pt" style:font-weight-complex="bold"/>
    </style:style>
    <style:style style:name="T274_9" style:family="text">
      <style:text-properties fo:font-size="10pt" style:font-size-asian="10pt" style:font-name-complex="Arial" style:font-size-complex="10pt" style:font-weight-complex="bold"/>
    </style:style>
    <style:style style:name="T274_10" style:family="text">
      <style:text-properties fo:font-size="10pt" style:font-size-asian="10pt" style:font-name-complex="Arial" style:font-size-complex="10pt" style:font-weight-complex="bold"/>
    </style:style>
    <style:style style:name="T274_11" style:family="text">
      <style:text-properties fo:font-size="10pt" style:font-size-asian="10pt" style:font-name-complex="Arial" style:font-size-complex="10pt" style:font-weight-complex="bold"/>
    </style:style>
    <style:style style:name="T274_12" style:family="text">
      <style:text-properties fo:font-size="10pt" style:font-size-asian="10pt" style:font-name-complex="Arial" style:font-size-complex="10pt" style:font-weight-complex="bold"/>
    </style:style>
    <style:style style:name="T274_13" style:family="text">
      <style:text-properties fo:font-size="10pt" style:font-size-asian="10pt" style:font-name-complex="Arial" style:font-size-complex="10pt" style:font-weight-complex="bold"/>
    </style:style>
    <style:style style:name="T274_14" style:family="text">
      <style:text-properties fo:font-size="10pt" style:font-size-asian="10pt" style:font-name-complex="Arial" style:font-size-complex="10pt" style:font-weight-complex="bold"/>
    </style:style>
    <style:style style:name="T274_15" style:family="text">
      <style:text-properties fo:font-size="10pt" style:font-size-asian="10pt" style:font-name-complex="Arial" style:font-size-complex="10pt" style:font-weight-complex="bold"/>
    </style:style>
    <style:style style:name="T274_16" style:family="text">
      <style:text-properties fo:font-size="10pt" style:font-size-asian="10pt" style:font-name-complex="Arial" style:font-size-complex="10pt" style:font-weight-complex="bold"/>
    </style:style>
    <style:style style:name="T274_17" style:family="text">
      <style:text-properties fo:font-size="10pt" style:font-size-asian="10pt" style:font-name-complex="Arial" style:font-size-complex="10pt" style:font-weight-complex="bold"/>
    </style:style>
    <style:style style:name="T274_18" style:family="text">
      <style:text-properties fo:font-size="10pt" style:font-size-asian="10pt" style:font-name-complex="Arial" style:font-size-complex="10pt" style:font-weight-complex="bold"/>
    </style:style>
    <style:style style:name="T274_19" style:family="text">
      <style:text-properties fo:font-size="10pt" style:font-size-asian="10pt" style:font-name-complex="Arial" style:font-size-complex="10pt" style:font-weight-complex="bold"/>
    </style:style>
    <style:style style:name="T274_20" style:family="text">
      <style:text-properties fo:font-size="10pt" style:font-size-asian="10pt" style:font-name-complex="Arial" style:font-size-complex="10pt" style:font-weight-complex="bold"/>
    </style:style>
    <style:style style:name="T274_21" style:family="text">
      <style:text-properties fo:font-size="10pt" style:font-size-asian="10pt" style:font-name-complex="Arial" style:font-size-complex="10pt" style:font-weight-complex="bold"/>
    </style:style>
    <style:style style:name="T274_22" style:family="text">
      <style:text-properties fo:font-size="10pt" style:font-size-asian="10pt" style:font-name-complex="Arial" style:font-size-complex="10pt" style:font-weight-complex="bold"/>
    </style:style>
    <style:style style:name="T274_23" style:family="text">
      <style:text-properties fo:font-size="10pt" style:font-size-asian="10pt" style:font-name-complex="Arial" style:font-size-complex="10pt" style:font-weight-complex="bold"/>
    </style:style>
    <style:style style:name="T274_24" style:family="text">
      <style:text-properties fo:font-size="10pt" style:font-size-asian="10pt" style:font-name-complex="Arial" style:font-size-complex="10pt" style:font-weight-complex="bold"/>
    </style:style>
    <style:style style:name="T274_25" style:family="text">
      <style:text-properties fo:font-size="10pt" style:font-size-asian="10pt" style:font-name-complex="Arial" style:font-size-complex="10pt" style:font-weight-complex="bold"/>
    </style:style>
    <style:style style:name="T274_26" style:family="text">
      <style:text-properties fo:font-size="10pt" style:font-size-asian="10pt" style:font-name-complex="Arial" style:font-size-complex="10pt" style:font-weight-complex="bold"/>
    </style:style>
    <style:style style:name="T274_27" style:family="text">
      <style:text-properties fo:font-size="10pt" style:font-size-asian="10pt" style:font-name-complex="Arial" style:font-size-complex="10pt" style:font-weight-complex="bold"/>
    </style:style>
    <style:style style:name="T274_28" style:family="text">
      <style:text-properties fo:font-size="10pt" style:font-size-asian="10pt" style:font-name-complex="Arial" style:font-size-complex="10pt" style:font-weight-complex="bold"/>
    </style:style>
    <style:style style:name="T274_29" style:family="text">
      <style:text-properties fo:font-size="10pt" style:font-size-asian="10pt" style:font-name-complex="Arial" style:font-size-complex="10pt" style:font-weight-complex="bold"/>
    </style:style>
    <style:style style:name="T274_30" style:family="text">
      <style:text-properties fo:font-size="10pt" style:font-size-asian="10pt" style:font-name-complex="Arial" style:font-size-complex="10pt" style:font-weight-complex="bold"/>
    </style:style>
    <style:style style:name="P27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0pt" style:font-size-asian="10pt" style:font-name-complex="Arial" style:font-size-complex="10pt" style:font-weight-complex="bold"/>
    </style:style>
    <style:style style:name="T276_2" style:family="text">
      <style:text-properties fo:font-size="10pt" style:font-size-asian="10pt" style:font-name-complex="Arial" style:font-size-complex="10pt" style:font-weight-complex="bold"/>
    </style:style>
    <style:style style:name="T276_3" style:family="text">
      <style:text-properties fo:font-size="10pt" style:font-size-asian="10pt" style:font-name-complex="Arial" style:font-size-complex="10pt" style:font-weight-complex="bold"/>
    </style:style>
    <style:style style:name="T276_4" style:family="text">
      <style:text-properties fo:font-size="10pt" style:font-size-asian="10pt" style:font-name-complex="Arial" style:font-size-complex="10pt" style:font-weight-complex="bold"/>
    </style:style>
    <style:style style:name="T276_5" style:family="text">
      <style:text-properties fo:font-size="10pt" style:font-size-asian="10pt" style:font-name-complex="Arial" style:font-size-complex="10pt" style:font-weight-complex="bold"/>
    </style:style>
    <style:style style:name="T276_6" style:family="text">
      <style:text-properties fo:font-size="10pt" style:font-size-asian="10pt" style:font-name-complex="Arial" style:font-size-complex="10pt" style:font-weight-complex="bold"/>
    </style:style>
    <style:style style:name="T276_7" style:family="text">
      <style:text-properties fo:font-size="10pt" style:font-size-asian="10pt" style:font-name-complex="Arial" style:font-size-complex="10pt" style:font-weight-complex="bold"/>
    </style:style>
    <style:style style:name="T276_8" style:family="text">
      <style:text-properties fo:font-size="10pt" style:font-size-asian="10pt" style:font-name-complex="Arial" style:font-size-complex="10pt" style:font-weight-complex="bold"/>
    </style:style>
    <style:style style:name="T276_9" style:family="text">
      <style:text-properties fo:font-size="10pt" style:font-size-asian="10pt" style:font-name-complex="Arial" style:font-size-complex="10pt" style:font-weight-complex="bold"/>
    </style:style>
    <style:style style:name="T276_10" style:family="text">
      <style:text-properties fo:font-size="10pt" style:font-size-asian="10pt" style:font-name-complex="Arial" style:font-size-complex="10pt" style:font-weight-complex="bold"/>
    </style:style>
    <style:style style:name="T276_11" style:family="text">
      <style:text-properties fo:font-size="10pt" style:font-size-asian="10pt" style:font-name-complex="Arial" style:font-size-complex="10pt" style:font-weight-complex="bold"/>
    </style:style>
    <style:style style:name="T276_12" style:family="text">
      <style:text-properties fo:font-size="10pt" style:font-size-asian="10pt" style:font-name-complex="Arial" style:font-size-complex="10pt" style:font-weight-complex="bold"/>
    </style:style>
    <style:style style:name="T276_13" style:family="text">
      <style:text-properties fo:font-size="10pt" style:font-size-asian="10pt" style:font-name-complex="Arial" style:font-size-complex="10pt" style:font-weight-complex="bold"/>
    </style:style>
    <style:style style:name="T276_14" style:family="text">
      <style:text-properties fo:font-size="10pt" style:font-size-asian="10pt" style:font-name-complex="Arial" style:font-size-complex="10pt" style:font-weight-complex="bold"/>
    </style:style>
    <style:style style:name="T276_15" style:family="text">
      <style:text-properties fo:font-size="10pt" style:font-size-asian="10pt" style:font-name-complex="Arial" style:font-size-complex="10pt" style:font-weight-complex="bold"/>
    </style:style>
    <style:style style:name="T276_16" style:family="text">
      <style:text-properties fo:font-size="10pt" style:font-size-asian="10pt" style:font-name-complex="Arial" style:font-size-complex="10pt" style:font-weight-complex="bold"/>
    </style:style>
    <style:style style:name="T276_17" style:family="text">
      <style:text-properties fo:font-size="10pt" style:font-size-asian="10pt" style:font-name-complex="Arial" style:font-size-complex="10pt" style:font-weight-complex="bold"/>
    </style:style>
    <style:style style:name="T276_18" style:family="text">
      <style:text-properties fo:font-size="10pt" style:font-size-asian="10pt" style:font-name-complex="Arial" style:font-size-complex="10pt" style:font-weight-complex="bold"/>
    </style:style>
    <style:style style:name="T276_19" style:family="text">
      <style:text-properties fo:font-size="10pt" style:font-size-asian="10pt" style:font-name-complex="Arial" style:font-size-complex="10pt" style:font-weight-complex="bold"/>
    </style:style>
    <style:style style:name="T276_20" style:family="text">
      <style:text-properties fo:font-size="10pt" style:font-size-asian="10pt" style:font-name-complex="Arial" style:font-size-complex="10pt" style:font-weight-complex="bold"/>
    </style:style>
    <style:style style:name="T276_21" style:family="text">
      <style:text-properties fo:font-size="10pt" style:font-size-asian="10pt" style:font-name-complex="Arial" style:font-size-complex="10pt" style:font-weight-complex="bold"/>
    </style:style>
    <style:style style:name="T276_22" style:family="text">
      <style:text-properties fo:font-size="10pt" style:font-size-asian="10pt" style:font-name-complex="Arial" style:font-size-complex="10pt" style:font-weight-complex="bold"/>
    </style:style>
    <style:style style:name="T276_23" style:family="text">
      <style:text-properties fo:font-size="10pt" style:font-size-asian="10pt" style:font-name-complex="Arial" style:font-size-complex="10pt" style:font-weight-complex="bold"/>
    </style:style>
    <style:style style:name="T276_24" style:family="text">
      <style:text-properties fo:font-size="10pt" style:font-size-asian="10pt" style:font-name-complex="Arial" style:font-size-complex="10pt" style:font-weight-complex="bold"/>
    </style:style>
    <style:style style:name="T276_25" style:family="text">
      <style:text-properties fo:font-size="10pt" style:font-size-asian="10pt" style:font-name-complex="Arial" style:font-size-complex="10pt" style:font-weight-complex="bold"/>
    </style:style>
    <style:style style:name="T276_26" style:family="text">
      <style:text-properties fo:font-size="10pt" style:font-size-asian="10pt" style:font-name-complex="Arial" style:font-size-complex="10pt" style:font-weight-complex="bold"/>
    </style:style>
    <style:style style:name="T276_27" style:family="text">
      <style:text-properties fo:font-size="10pt" style:font-size-asian="10pt" style:font-name-complex="Arial" style:font-size-complex="10pt" style:font-weight-complex="bold"/>
    </style:style>
    <style:style style:name="T276_28" style:family="text">
      <style:text-properties fo:font-size="10pt" style:font-size-asian="10pt" style:font-name-complex="Arial" style:font-size-complex="10pt" style:font-weight-complex="bold"/>
    </style:style>
    <style:style style:name="T276_29" style:family="text">
      <style:text-properties fo:font-size="10pt" style:font-size-asian="10pt" style:font-name-complex="Arial" style:font-size-complex="10pt" style:font-weight-complex="bold"/>
    </style:style>
    <style:style style:name="P27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9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82" style:family="paragraph" style:parent-style-name="Normal">
      <style:paragraph-properties fo:text-align="justify" fo:line-height="107%"/>
    </style:style>
    <style:style style:name="T282_1" style:family="text">
      <style:text-properties fo:font-size="10pt" style:font-size-asian="10pt" style:font-name-complex="Arial" style:font-size-complex="10pt" style:font-weight-complex="bold"/>
    </style:style>
    <style:style style:name="T282_2" style:family="text">
      <style:text-properties fo:font-size="10pt" style:font-size-asian="10pt" style:font-name-complex="Arial" style:font-size-complex="10pt" style:font-weight-complex="bold"/>
    </style:style>
    <style:style style:name="T282_3" style:family="text">
      <style:text-properties fo:font-size="10pt" style:font-name-asian="Arial" style:font-size-asian="10pt" style:font-name-complex="Arial" style:font-size-complex="10pt" fo:language="en" fo:country="CA" style:font-weight-complex="bold"/>
    </style:style>
    <style:style style:name="T282_4" style:family="text">
      <style:text-properties fo:font-size="10pt" style:font-size-asian="10pt" style:font-name-complex="Arial" style:font-size-complex="10pt" style:font-weight-complex="bold"/>
    </style:style>
    <style:style style:name="T282_5" style:family="text">
      <style:text-properties fo:font-size="10pt" style:font-size-asian="10pt" style:font-name-complex="Arial" style:font-size-complex="10pt" style:font-weight-complex="bold"/>
    </style:style>
    <style:style style:name="T282_6" style:family="text">
      <style:text-properties fo:font-size="10pt" style:font-size-asian="10pt" style:font-name-complex="Arial" style:font-size-complex="10pt" style:font-weight-complex="bold"/>
    </style:style>
    <style:style style:name="T282_7" style:family="text">
      <style:text-properties fo:font-size="10pt" style:font-size-asian="10pt" style:font-name-complex="Arial" style:font-size-complex="10pt" style:font-weight-complex="bold"/>
    </style:style>
    <style:style style:name="T282_8" style:family="text">
      <style:text-properties fo:font-size="10pt" style:font-size-asian="10pt" style:font-name-complex="Arial" style:font-size-complex="10pt" style:font-weight-complex="bold"/>
    </style:style>
    <style:style style:name="T282_9" style:family="text">
      <style:text-properties fo:font-size="10pt" style:font-size-asian="10pt" style:font-name-complex="Arial" style:font-size-complex="10pt" style:font-weight-complex="bold"/>
    </style:style>
    <style:style style:name="T282_10" style:family="text">
      <style:text-properties fo:font-size="10pt" style:font-size-asian="10pt" style:font-name-complex="Arial" style:font-size-complex="10pt" style:font-weight-complex="bold"/>
    </style:style>
    <style:style style:name="T282_11" style:family="text">
      <style:text-properties fo:font-size="10pt" style:font-size-asian="10pt" style:font-name-complex="Arial" style:font-size-complex="10pt" style:font-weight-complex="bold"/>
    </style:style>
    <style:style style:name="T282_12" style:family="text">
      <style:text-properties fo:font-size="10pt" style:font-size-asian="10pt" style:font-name-complex="Arial" style:font-size-complex="10pt" style:font-weight-complex="bold"/>
    </style:style>
    <style:style style:name="T282_13" style:family="text">
      <style:text-properties fo:font-size="10pt" style:font-size-asian="10pt" style:font-name-complex="Arial" style:font-size-complex="10pt" style:font-weight-complex="bold"/>
    </style:style>
    <style:style style:name="T282_14" style:family="text">
      <style:text-properties fo:font-size="10pt" style:font-size-asian="10pt" style:font-name-complex="Arial" style:font-size-complex="10pt" style:font-weight-complex="bold"/>
    </style:style>
    <style:style style:name="T282_15" style:family="text">
      <style:text-properties fo:font-size="10pt" style:font-size-asian="10pt" style:font-name-complex="Arial" style:font-size-complex="10pt" style:font-weight-complex="bold"/>
    </style:style>
    <style:style style:name="T282_16" style:family="text">
      <style:text-properties fo:font-size="10pt" style:font-size-asian="10pt" style:font-name-complex="Arial" style:font-size-complex="10pt" style:font-weight-complex="bold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8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8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6.503cm" fo:margin-left="-0.259cm"/>
    </style:style>
    <style:style style:name="Column41" style:family="table-column">
      <style:table-column-properties style:column-width="3.013cm"/>
    </style:style>
    <style:style style:name="Column42" style:family="table-column">
      <style:table-column-properties style:column-width="1.087cm"/>
    </style:style>
    <style:style style:name="Column43" style:family="table-column">
      <style:table-column-properties style:column-width="1.653cm"/>
    </style:style>
    <style:style style:name="Column44" style:family="table-column">
      <style:table-column-properties style:column-width="5.791cm"/>
    </style:style>
    <style:style style:name="Column45" style:family="table-column">
      <style:table-column-properties style:column-width="4.96cm"/>
    </style:style>
    <style:style style:name="Row36" style:family="table-row">
      <style:table-row-properties style:min-row-height="0.863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7" style:family="table-row">
      <style:table-row-properties style:min-row-height="0.612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2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609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29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2" style:family="table">
      <style:table-properties table:align="left" style:width="16.494cm" fo:margin-left="0cm"/>
    </style:style>
    <style:style style:name="Column46" style:family="table-column">
      <style:table-column-properties style:column-width="4.743cm"/>
    </style:style>
    <style:style style:name="Column47" style:family="table-column">
      <style:table-column-properties style:column-width="4.5cm"/>
    </style:style>
    <style:style style:name="Column48" style:family="table-column">
      <style:table-column-properties style:column-width="7.251cm"/>
    </style:style>
    <style:style style:name="Row39" style:family="table-row">
      <style:table-row-properties style:min-row-height="0.48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0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1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top="0.212cm" fo:margin-bottom="0.212cm"/>
    </style:style>
    <style:style style:name="T31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1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1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1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2" style:family="text">
      <style:text-properties fo:font-size="11pt" style:font-size-asian="11pt" style:font-name-complex="Arial" style:font-size-complex="10pt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15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0pt"/>
    </style:style>
    <style:style style:name="P316" style:family="paragraph" style:parent-style-name="Normal_this_20_document"/>
    <style:style style:name="T316_1" style:family="text">
      <style:text-properties fo:color="#000000" fo:font-size="10pt" style:font-name-asian="Roboto" style:font-size-asian="10pt" style:font-size-complex="10pt"/>
    </style:style>
    <style:style style:name="T316_2" style:family="text">
      <style:text-properties fo:color="#000000" fo:font-size="10pt" style:font-name-asian="Roboto" style:font-size-asian="10pt" style:font-size-complex="10pt"/>
    </style:style>
    <style:style style:name="T316_3" style:family="text">
      <style:text-properties fo:color="#000000" fo:font-size="10pt" style:font-name-asian="Roboto" style:font-size-asian="10pt" style:font-size-complex="10pt"/>
    </style:style>
    <style:style style:name="T316_4" style:family="text">
      <style:text-properties fo:color="#000000" fo:font-size="10pt" style:font-name-asian="Roboto" style:font-size-asian="10pt" style:font-size-complex="10pt"/>
    </style:style>
    <style:style style:name="T316_5" style:family="text">
      <style:text-properties fo:color="#000000" fo:font-size="10pt" style:font-name-asian="Roboto" style:font-size-asian="10pt" style:font-size-complex="10pt" fo:font-weight="bold" style:font-weight-asian="bold" style:font-weight-complex="bold"/>
    </style:style>
    <style:style style:name="T316_6" style:family="text">
      <style:text-properties fo:color="#000000" fo:font-size="10pt" style:font-name-asian="Roboto" style:font-size-asian="10pt" style:font-size-complex="10pt" fo:font-weight="bold" style:font-weight-asian="bold" style:font-weight-complex="bold"/>
    </style:style>
    <style:style style:name="T316_7" style:family="text">
      <style:text-properties fo:color="#000000" fo:font-size="10pt" style:font-name-asian="Roboto" style:font-size-asian="10pt" style:font-size-complex="10pt" fo:font-weight="bold" style:font-weight-asian="bold" style:font-weight-complex="bold"/>
    </style:style>
    <style:style style:name="T316_8" style:family="text">
      <style:text-properties fo:color="#000000" fo:font-size="10pt" style:font-name-asian="Roboto" style:font-size-asian="10pt" style:font-size-complex="10pt"/>
    </style:style>
    <style:style style:name="T316_9" style:family="text"/>
    <style:style style:name="T316_10" style:family="text" style:parent-style-name="Internet_20_link">
      <style:text-properties fo:font-size="10pt" style:font-size-asian="10pt" style:font-size-complex="10pt"/>
    </style:style>
    <style:style style:name="T316_11" style:family="text">
      <style:text-properties fo:color="#000000" fo:font-size="10pt" style:font-size-asian="10pt" style:font-size-complex="10pt"/>
    </style:style>
    <style:style style:name="T316_12" style:family="text"/>
    <style:style style:name="T316_13" style:family="text" style:parent-style-name="Internet_20_link">
      <style:text-properties fo:font-size="10pt" style:font-size-asian="10pt" style:font-size-complex="10pt"/>
    </style:style>
    <style:style style:name="T316_14" style:family="text">
      <style:text-properties fo:color="#000000" fo:font-size="10pt" style:font-size-asian="10pt" style:font-size-complex="10pt"/>
    </style:style>
    <style:style style:name="T316_15" style:family="text"/>
    <style:style style:name="T316_16" style:family="text" style:parent-style-name="Internet_20_link">
      <style:text-properties fo:font-size="10pt" style:font-size-asian="10pt" style:font-size-complex="10pt"/>
    </style:style>
    <style:style style:name="T316_17" style:family="text">
      <style:text-properties fo:color="#000000" fo:font-size="10pt" style:font-size-asian="10pt" style:font-size-complex="10pt"/>
    </style:style>
    <style:style style:name="T316_18" style:family="text"/>
    <style:style style:name="T316_19" style:family="text" style:parent-style-name="Internet_20_link">
      <style:text-properties fo:font-size="10pt" style:font-size-asian="10pt" style:font-size-complex="10pt"/>
    </style:style>
    <style:style style:name="T316_20" style:family="text">
      <style:text-properties fo:color="#000000" fo:font-size="10pt" style:font-size-asian="10pt" style:font-size-complex="10pt"/>
    </style:style>
    <style:style style:name="T316_21" style:family="text"/>
    <style:style style:name="T316_22" style:family="text" style:parent-style-name="Internet_20_link">
      <style:text-properties fo:font-size="10pt" style:font-size-asian="10pt" style:font-size-complex="10pt"/>
    </style:style>
    <style:style style:name="T316_23" style:family="text">
      <style:text-properties fo:color="#000000" fo:font-size="10pt" style:font-size-asian="10pt" style:font-size-complex="10pt"/>
    </style:style>
    <style:style style:name="T316_24" style:family="text">
      <style:text-properties fo:font-size="10pt" style:font-size-asian="10pt" style:font-size-complex="10pt"/>
    </style:style>
    <style:style style:name="T316_25" style:family="text">
      <style:text-properties fo:color="#000000" fo:font-size="10pt" style:font-name-asian="Roboto" style:font-size-asian="10pt" style:font-size-complex="10pt"/>
    </style:style>
    <style:style style:name="T316_26" style:family="text">
      <style:text-properties fo:font-size="10pt" style:font-size-asian="10pt" style:font-size-complex="10pt"/>
    </style:style>
    <style:style style:name="T316_27" style:family="text">
      <style:text-properties fo:color="#000000" fo:font-size="10pt" style:font-size-asian="10pt" style:font-size-complex="10pt"/>
    </style:style>
    <style:style style:name="T316_28" style:family="text"/>
    <style:style style:name="T316_29" style:family="text" style:parent-style-name="Internet_20_link">
      <style:text-properties fo:font-size="10pt" style:font-size-asian="10pt" style:font-size-complex="10pt"/>
    </style:style>
    <style:style style:name="T316_30" style:family="text">
      <style:text-properties fo:color="#000000" fo:font-size="10pt" style:font-size-asian="10pt" style:font-size-complex="10pt"/>
    </style:style>
    <style:style style:name="T316_31" style:family="text"/>
    <style:style style:name="T316_32" style:family="text" style:parent-style-name="Internet_20_link">
      <style:text-properties fo:font-size="10pt" style:font-size-asian="10pt" style:font-size-complex="10pt"/>
    </style:style>
    <style:style style:name="T316_33" style:family="text">
      <style:text-properties fo:color="#000000" fo:font-size="10pt" style:font-size-asian="10pt" style:font-size-complex="10pt"/>
    </style:style>
    <style:style style:name="T316_34" style:family="text"/>
    <style:style style:name="T316_35" style:family="text" style:parent-style-name="Internet_20_link">
      <style:text-properties fo:font-size="10pt" style:font-size-asian="10pt" style:font-size-complex="10pt"/>
    </style:style>
    <style:style style:name="T316_36" style:family="text" style:parent-style-name="Internet_20_link">
      <style:text-properties fo:font-size="10pt" style:font-size-asian="10pt" style:font-size-complex="10pt"/>
    </style:style>
    <style:style style:name="T316_37" style:family="text">
      <style:text-properties fo:color="#000000" fo:font-size="10pt" style:font-size-asian="10pt" style:font-size-complex="10pt"/>
    </style:style>
    <style:style style:name="T316_38" style:family="text"/>
    <style:style style:name="T316_39" style:family="text" style:parent-style-name="Internet_20_link">
      <style:text-properties fo:font-size="10pt" style:font-size-asian="10pt" style:font-size-complex="10pt"/>
    </style:style>
    <style:style style:name="T316_40" style:family="text">
      <style:text-properties fo:background-color="#ffffff" fo:color="#500050" fo:font-size="10pt" style:font-size-asian="10pt" style:font-size-complex="10pt"/>
    </style:style>
    <style:style style:name="T316_41" style:family="text">
      <style:text-properties fo:background-color="#ffffff" fo:color="#000000" fo:font-size="10pt" style:font-size-asian="10pt" style:font-size-complex="10pt"/>
    </style:style>
    <style:style style:name="T316_42" style:family="text"/>
    <style:style style:name="T316_43" style:family="text" style:parent-style-name="Internet_20_link">
      <style:text-properties fo:font-size="10pt" style:font-size-asian="10pt" style:font-size-complex="10pt"/>
    </style:style>
    <style:style style:name="T316_44" style:family="text">
      <style:text-properties fo:background-color="#ffffff" fo:color="#500050" fo:font-size="10pt" style:font-size-asian="10pt" style:font-size-complex="10pt"/>
    </style:style>
    <style:style style:name="T316_45" style:family="text">
      <style:text-properties fo:background-color="#ffffff" fo:color="#000000" fo:font-size="10pt" style:font-size-asian="10pt" style:font-size-complex="10pt"/>
    </style:style>
    <style:style style:name="T316_46" style:family="text">
      <style:text-properties fo:background-color="#ffffff" fo:color="#500050" fo:font-size="10pt" style:font-size-asian="10pt" style:font-size-complex="10pt"/>
    </style:style>
    <style:style style:name="T316_47" style:family="text"/>
    <style:style style:name="T316_48" style:family="text" style:parent-style-name="Internet_20_link">
      <style:text-properties fo:font-size="10pt" style:font-size-asian="10pt" style:font-size-complex="10pt"/>
    </style:style>
    <style:style style:name="T316_49" style:family="text">
      <style:text-properties fo:background-color="#ffffff" fo:color="#500050" fo:font-size="10pt" style:font-size-asian="10pt" style:font-size-complex="10pt"/>
    </style:style>
    <style:style style:name="T316_50" style:family="text">
      <style:text-properties fo:background-color="#ffffff" fo:color="#000000" fo:font-size="10pt" style:font-size-asian="10pt" style:font-size-complex="10pt"/>
    </style:style>
    <style:style style:name="T316_51" style:family="text"/>
    <style:style style:name="T316_52" style:family="text" style:parent-style-name="Internet_20_link">
      <style:text-properties fo:background-color="#ffffff" fo:font-size="10pt" style:font-size-asian="10pt" style:font-size-complex="10pt"/>
    </style:style>
    <style:style style:name="T316_53" style:family="text">
      <style:text-properties fo:background-color="#ffffff" fo:color="#000000" fo:font-size="10pt" style:font-size-asian="10pt" style:font-size-complex="10pt"/>
    </style:style>
    <style:style style:name="T316_54" style:family="text"/>
    <style:style style:name="T316_55" style:family="text" style:parent-style-name="Internet_20_link">
      <style:text-properties fo:font-size="10pt" style:font-size-asian="10pt" style:font-size-complex="10pt"/>
    </style:style>
    <style:style style:name="T316_56" style:family="text">
      <style:text-properties fo:background-color="#ffffff" fo:color="#000000" fo:font-size="10pt" style:font-size-asian="10pt" style:font-size-complex="10pt"/>
    </style:style>
    <style:style style:name="T316_57" style:family="text">
      <style:text-properties fo:color="#000000" fo:font-size="10pt" style:font-size-asian="10pt" style:font-size-complex="10pt"/>
    </style:style>
    <style:style style:name="T316_58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16_59" style:family="text">
      <style:text-properties fo:color="#000000" fo:font-size="10pt" style:font-size-asian="10pt" style:font-size-complex="10pt"/>
    </style:style>
    <style:style style:name="T316_60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16_61" style:family="text">
      <style:text-properties fo:color="#000000" fo:font-size="10pt" style:font-size-asian="10pt" style:font-size-complex="10pt"/>
    </style:style>
    <style:style style:name="P317" style:family="paragraph" style:parent-style-name="Normal_this_20_document">
      <style:paragraph-properties style:line-height-at-least="0.064cm"/>
    </style:style>
    <style:style style:name="T317_1" style:family="text">
      <style:text-properties fo:color="#000000" fo:font-size="10pt" style:font-size-asian="10pt" style:font-size-complex="10pt"/>
    </style:style>
    <style:style style:name="T317_2" style:family="text">
      <style:text-properties fo:font-size="10pt" style:font-size-asian="10pt" style:font-size-complex="10pt"/>
    </style:style>
    <style:style style:name="T317_3" style:family="text"/>
    <style:style style:name="T317_4" style:family="text" style:parent-style-name="Internet_20_link">
      <style:text-properties fo:font-size="10pt" style:font-size-asian="10pt" style:font-size-complex="10pt"/>
    </style:style>
    <style:style style:name="T317_5" style:family="text">
      <style:text-properties fo:font-size="10pt" style:font-size-asian="10pt" style:font-size-complex="10pt"/>
    </style:style>
    <style:style style:name="T317_6" style:family="text"/>
    <style:style style:name="T317_7" style:family="text" style:parent-style-name="Internet_20_link">
      <style:text-properties fo:font-size="10pt" style:font-size-asian="10pt" style:font-size-complex="10pt"/>
    </style:style>
    <style:style style:name="T317_8" style:family="text">
      <style:text-properties fo:font-size="10pt" style:font-size-asian="10pt" style:font-size-complex="10pt"/>
    </style:style>
    <style:style style:name="T317_9" style:family="text"/>
    <style:style style:name="T317_10" style:family="text" style:parent-style-name="Internet_20_link">
      <style:text-properties fo:font-size="10pt" style:font-size-asian="10pt" style:font-size-complex="10pt"/>
    </style:style>
    <style:style style:name="T317_11" style:family="text">
      <style:text-properties fo:color="#000000" fo:font-size="10pt" style:font-size-asian="10pt" style:font-size-complex="10pt"/>
    </style:style>
    <style:style style:name="T317_12" style:family="text"/>
    <style:style style:name="T317_13" style:family="text" style:parent-style-name="Internet_20_link">
      <style:text-properties fo:font-size="10pt" style:font-size-asian="10pt" style:font-size-complex="10pt"/>
    </style:style>
    <style:style style:name="T317_14" style:family="text">
      <style:text-properties fo:font-size="10pt" style:font-size-asian="10pt" style:font-size-complex="10pt"/>
    </style:style>
    <style:style style:name="T317_15" style:family="text"/>
    <style:style style:name="T317_16" style:family="text" style:parent-style-name="Internet_20_link">
      <style:text-properties fo:font-size="10pt" style:font-size-asian="10pt" style:font-size-complex="10pt"/>
    </style:style>
    <style:style style:name="T317_17" style:family="text">
      <style:text-properties fo:font-size="10pt" style:font-size-asian="10pt" style:font-size-complex="10pt"/>
    </style:style>
    <style:style style:name="T317_18" style:family="text">
      <style:text-properties fo:color="#000000" fo:font-size="10pt" style:font-size-asian="10pt" style:font-size-complex="10pt"/>
    </style:style>
    <style:style style:name="T317_19" style:family="text"/>
    <style:style style:name="T317_20" style:family="text" style:parent-style-name="Internet_20_link">
      <style:text-properties fo:font-size="10pt" style:font-size-asian="10pt" style:font-size-complex="10pt"/>
    </style:style>
    <style:style style:name="T317_21" style:family="text">
      <style:text-properties fo:color="#000000" fo:font-size="10pt" style:font-size-asian="10pt" style:font-size-complex="10pt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 style:font-name-complex="Arial" style:font-size-complex="10pt"/>
    </style:style>
    <style:style style:name="T321_2" style:family="text">
      <style:text-properties fo:font-size="10pt" style:font-size-asian="10pt" style:font-name-complex="Arial" style:font-size-complex="10pt"/>
    </style:style>
    <style:style style:name="T321_3" style:family="text">
      <style:text-properties fo:font-size="10pt" style:font-size-asian="10pt" style:font-name-complex="Arial" style:font-size-complex="10pt"/>
    </style:style>
    <style:style style:name="T321_4" style:family="text">
      <style:text-properties fo:font-size="10pt" style:font-size-asian="10pt" style:font-name-complex="Arial" style:font-size-complex="10pt"/>
    </style:style>
    <style:style style:name="T321_5" style:family="text">
      <style:text-properties fo:font-size="10pt" style:font-size-asian="10pt" style:font-name-complex="Arial" style:font-size-complex="10pt"/>
    </style:style>
    <style:style style:name="T321_6" style:family="text">
      <style:text-properties fo:font-size="10pt" style:font-size-asian="10pt" style:font-name-complex="Arial" style:font-size-complex="10pt"/>
    </style:style>
    <style:style style:name="T321_7" style:family="text">
      <style:text-properties fo:font-size="10pt" style:font-size-asian="10pt" style:font-name-complex="Arial" style:font-size-complex="10pt"/>
    </style:style>
    <style:style style:name="T321_8" style:family="text">
      <style:text-properties fo:font-size="10pt" style:font-size-asian="10pt" style:font-name-complex="Arial" style:font-size-complex="10pt"/>
    </style:style>
    <style:style style:name="T321_9" style:family="text">
      <style:text-properties fo:font-size="10pt" style:font-size-asian="10pt" style:font-name-complex="Arial" style:font-size-complex="10pt"/>
    </style:style>
    <style:style style:name="T321_10" style:family="text">
      <style:text-properties fo:font-size="10pt" style:font-size-asian="10pt" style:font-name-complex="Arial" style:font-size-complex="10pt"/>
    </style:style>
    <style:style style:name="T321_11" style:family="text">
      <style:text-properties fo:font-size="10pt" style:font-size-asian="10pt" style:font-name-complex="Arial" style:font-size-complex="10pt"/>
    </style:style>
    <style:style style:name="T321_12" style:family="text">
      <style:text-properties fo:font-size="10pt" style:font-size-asian="10pt" style:font-name-complex="Arial" style:font-size-complex="10pt"/>
    </style:style>
    <style:style style:name="T321_13" style:family="text">
      <style:text-properties fo:font-size="10pt" style:font-size-asian="10pt" style:font-name-complex="Arial" style:font-size-complex="10pt"/>
    </style:style>
    <style:style style:name="T321_14" style:family="text">
      <style:text-properties fo:font-size="10pt" style:font-size-asian="10pt" style:font-name-complex="Arial" style:font-size-complex="10pt"/>
    </style:style>
    <style:style style:name="T321_15" style:family="text">
      <style:text-properties fo:font-size="10pt" style:font-size-asian="10pt" style:font-name-complex="Arial" style:font-size-complex="10pt"/>
    </style:style>
    <style:style style:name="T321_16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21_17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21_18" style:family="text">
      <style:text-properties style:font-style-complex="italic" fo:font-size="10pt" style:font-size-asian="10pt" style:font-name-complex="Arial" style:font-size-complex="10pt" style:font-weight-complex="bold"/>
    </style:style>
    <style:style style:name="T321_19" style:family="text">
      <style:text-properties fo:color="#000000" fo:font-size="10pt" style:font-name-asian="Roboto" style:font-size-asian="10pt" style:font-name-complex="Arial" style:font-size-complex="10pt"/>
    </style:style>
    <style:style style:name="T321_20" style:family="text">
      <style:text-properties fo:color="#000000" fo:font-size="10pt" style:font-name-asian="Roboto" style:font-size-asian="10pt" style:font-name-complex="Arial" style:font-size-complex="10pt"/>
    </style:style>
    <style:style style:name="T321_21" style:family="text">
      <style:text-properties fo:color="#000000" fo:font-size="10pt" style:font-name-asian="Roboto" style:font-size-asian="10pt" style:font-name-complex="Arial" style:font-size-complex="10pt"/>
    </style:style>
    <style:style style:name="T321_22" style:family="text">
      <style:text-properties fo:color="#000000" fo:font-size="10pt" style:font-name-asian="Roboto" style:font-size-asian="10pt" style:font-name-complex="Arial" style:font-size-complex="10pt"/>
    </style:style>
    <style:style style:name="T321_23" style:family="text">
      <style:text-properties fo:color="#000000" fo:font-size="10pt" style:font-name-asian="Roboto" style:font-size-asian="10pt" style:font-name-complex="Arial" style:font-size-complex="10pt"/>
    </style:style>
    <style:style style:name="T321_24" style:family="text">
      <style:text-properties fo:color="#000000" fo:font-size="10pt" style:font-name-asian="Roboto" style:font-size-asian="10pt" style:font-name-complex="Arial" style:font-size-complex="10pt"/>
    </style:style>
    <style:style style:name="T321_25" style:family="text">
      <style:text-properties fo:color="#000000" fo:font-size="10pt" style:font-name-asian="Roboto" style:font-size-asian="10pt" style:font-name-complex="Arial" style:font-size-complex="10pt"/>
    </style:style>
    <style:style style:name="T321_26" style:family="text">
      <style:text-properties fo:color="#000000" fo:font-size="10pt" style:font-name-asian="Roboto" style:font-size-asian="10pt" style:font-name-complex="Arial" style:font-size-complex="10pt"/>
    </style:style>
    <style:style style:name="T321_27" style:family="text">
      <style:text-properties fo:color="#000000" fo:font-size="10pt" style:font-name-asian="Roboto" style:font-size-asian="10pt" style:font-name-complex="Arial" style:font-size-complex="10pt"/>
    </style:style>
    <style:style style:name="T321_28" style:family="text">
      <style:text-properties fo:color="#000000" fo:font-size="10pt" style:font-name-asian="Roboto" style:font-size-asian="10pt" style:font-name-complex="Arial" style:font-size-complex="10pt"/>
    </style:style>
    <style:style style:name="T321_29" style:family="text">
      <style:text-properties fo:color="#000000" fo:font-size="10pt" style:font-name-asian="Roboto" style:font-size-asian="10pt" style:font-name-complex="Arial" style:font-size-complex="10pt"/>
    </style:style>
    <style:style style:name="T321_30" style:family="text">
      <style:text-properties fo:color="#000000" fo:font-size="10pt" style:font-name-asian="Roboto" style:font-size-asian="10pt" style:font-name-complex="Arial" style:font-size-complex="10pt"/>
    </style:style>
    <style:style style:name="T321_31" style:family="text">
      <style:text-properties fo:color="#000000" fo:font-size="10pt" style:font-name-asian="Roboto" style:font-size-asian="10pt" style:font-name-complex="Arial" style:font-size-complex="10pt"/>
    </style:style>
    <style:style style:name="T321_32" style:family="text">
      <style:text-properties fo:color="#000000" fo:font-size="10pt" style:font-name-asian="Roboto" style:font-size-asian="10pt" style:font-name-complex="Arial" style:font-size-complex="10pt"/>
    </style:style>
    <style:style style:name="T321_33" style:family="text">
      <style:text-properties fo:color="#000000" fo:font-size="10pt" style:font-name-asian="Roboto" style:font-size-asian="10pt" style:font-name-complex="Arial" style:font-size-complex="10pt"/>
    </style:style>
    <style:style style:name="T321_34" style:family="text">
      <style:text-properties fo:color="#000000" fo:font-size="10pt" style:font-name-asian="Roboto" style:font-size-asian="10pt" style:font-name-complex="Arial" style:font-size-complex="10pt"/>
    </style:style>
    <style:style style:name="T321_35" style:family="text">
      <style:text-properties fo:color="#000000" fo:font-size="10pt" style:font-name-asian="Roboto" style:font-size-asian="10pt" style:font-name-complex="Arial" style:font-size-complex="10pt"/>
    </style:style>
    <style:style style:name="T321_36" style:family="text">
      <style:text-properties fo:font-size="10pt" style:font-size-asian="10pt" style:font-name-complex="Arial" style:font-size-complex="10pt"/>
    </style:style>
    <style:style style:name="P3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size-asian="10pt" style:font-name-complex="Arial" style:font-size-complex="10pt"/>
    </style:style>
    <style:style style:name="T323_2" style:family="text">
      <style:text-properties fo:font-size="10pt" style:font-size-asian="10pt" style:font-name-complex="Arial" style:font-size-complex="10pt"/>
    </style:style>
    <style:style style:name="T323_3" style:family="text">
      <style:text-properties fo:font-size="10pt" style:font-size-asian="10pt" style:font-name-complex="Arial" style:font-size-complex="10pt"/>
    </style:style>
    <style:style style:name="T323_4" style:family="text">
      <style:text-properties fo:font-size="10pt" style:font-size-asian="10pt" style:font-name-complex="Arial" style:font-size-complex="10pt"/>
    </style:style>
    <style:style style:name="T323_5" style:family="text">
      <style:text-properties fo:font-size="10pt" style:font-size-asian="10pt" style:font-name-complex="Arial" style:font-size-complex="10pt"/>
    </style:style>
    <style:style style:name="T323_6" style:family="text">
      <style:text-properties fo:font-size="10pt" style:font-size-asian="10pt" style:font-name-complex="Arial" style:font-size-complex="10pt"/>
    </style:style>
    <style:style style:name="T323_7" style:family="text">
      <style:text-properties fo:font-size="10pt" style:font-size-asian="10pt" style:font-name-complex="Arial" style:font-size-complex="10pt"/>
    </style:style>
    <style:style style:name="T323_8" style:family="text">
      <style:text-properties fo:font-size="10pt" style:font-size-asian="10pt" style:font-name-complex="Arial" style:font-size-complex="10pt"/>
    </style:style>
    <style:style style:name="T323_9" style:family="text">
      <style:text-properties fo:font-size="10pt" style:font-size-asian="10pt" style:font-name-complex="Arial" style:font-size-complex="10pt"/>
    </style:style>
    <style:style style:name="T323_10" style:family="text">
      <style:text-properties fo:font-size="10pt" style:font-size-asian="10pt" style:font-name-complex="Arial" style:font-size-complex="10pt"/>
    </style:style>
    <style:style style:name="T323_11" style:family="text">
      <style:text-properties fo:font-size="10pt" style:font-size-asian="10pt" style:font-name-complex="Arial" style:font-size-complex="10pt"/>
    </style:style>
    <style:style style:name="T323_12" style:family="text">
      <style:text-properties fo:font-size="10pt" style:font-size-asian="10pt" style:font-name-complex="Arial" style:font-size-complex="10pt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2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3" style:family="table">
      <style:table-properties table:align="left" style:width="16.503cm" fo:margin-left="-0.259cm"/>
    </style:style>
    <style:style style:name="Column49" style:family="table-column">
      <style:table-column-properties style:column-width="3.013cm"/>
    </style:style>
    <style:style style:name="Column50" style:family="table-column">
      <style:table-column-properties style:column-width="1.087cm"/>
    </style:style>
    <style:style style:name="Column51" style:family="table-column">
      <style:table-column-properties style:column-width="1.653cm"/>
    </style:style>
    <style:style style:name="Column52" style:family="table-column">
      <style:table-column-properties style:column-width="5.791cm"/>
    </style:style>
    <style:style style:name="Column53" style:family="table-column">
      <style:table-column-properties style:column-width="4.96cm"/>
    </style:style>
    <style:style style:name="Row42" style:family="table-row">
      <style:table-row-properties style:min-row-height="0.863cm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612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4" style:family="table-row">
      <style:table-row-properties style:min-row-height="0.609cm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4" style:family="table">
      <style:table-properties table:align="left" style:width="16.494cm" fo:margin-left="0cm"/>
    </style:style>
    <style:style style:name="Column54" style:family="table-column">
      <style:table-column-properties style:column-width="4.743cm"/>
    </style:style>
    <style:style style:name="Column55" style:family="table-column">
      <style:table-column-properties style:column-width="4.5cm"/>
    </style:style>
    <style:style style:name="Column56" style:family="table-column">
      <style:table-column-properties style:column-width="7.251cm"/>
    </style:style>
    <style:style style:name="Row45" style:family="table-row">
      <style:table-row-properties style:min-row-height="0.482cm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4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44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44_3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4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top="0.212cm" fo:margin-bottom="0.212cm"/>
    </style:style>
    <style:style style:name="T34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4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49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349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0pt" style:font-size-asian="10pt" style:font-name-complex="Arial" style:font-size-complex="10pt"/>
    </style:style>
    <style:style style:name="T353_2" style:family="text">
      <style:text-properties fo:font-size="10pt" style:font-size-asian="10pt" style:font-name-complex="Arial" style:font-size-complex="10pt"/>
    </style:style>
    <style:style style:name="T353_3" style:family="text">
      <style:text-properties fo:font-size="10pt" style:font-size-asian="10pt" style:font-name-complex="Arial" style:font-size-complex="10pt"/>
    </style:style>
    <style:style style:name="T353_4" style:family="text">
      <style:text-properties fo:font-size="10pt" style:font-size-asian="10pt" style:font-name-complex="Arial" style:font-size-complex="10pt"/>
    </style:style>
    <style:style style:name="T353_5" style:family="text">
      <style:text-properties fo:font-size="10pt" style:font-size-asian="10pt" style:font-name-complex="Arial" style:font-size-complex="10pt"/>
    </style:style>
    <style:style style:name="T353_6" style:family="text">
      <style:text-properties fo:font-size="10pt" style:font-size-asian="10pt" style:font-name-complex="Arial" style:font-size-complex="10pt"/>
    </style:style>
    <style:style style:name="T353_7" style:family="text">
      <style:text-properties fo:font-size="10pt" style:font-size-asian="10pt" style:font-name-complex="Arial" style:font-size-complex="10pt"/>
    </style:style>
    <style:style style:name="T353_8" style:family="text">
      <style:text-properties fo:font-size="10pt" style:font-size-asian="10pt" style:font-name-complex="Arial" style:font-size-complex="10pt"/>
    </style:style>
    <style:style style:name="T353_9" style:family="text">
      <style:text-properties fo:font-size="10pt" style:font-size-asian="10pt" style:font-name-complex="Arial" style:font-size-complex="10pt"/>
    </style:style>
    <style:style style:name="T353_10" style:family="text">
      <style:text-properties fo:font-size="10pt" style:font-size-asian="10pt" style:font-name-complex="Arial" style:font-size-complex="10pt"/>
    </style:style>
    <style:style style:name="T353_11" style:family="text">
      <style:text-properties fo:font-size="10pt" style:font-size-asian="10pt" style:font-name-complex="Arial" style:font-size-complex="10pt"/>
    </style:style>
    <style:style style:name="P35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 style:font-name-complex="Arial" style:font-size-complex="10pt"/>
    </style:style>
    <style:style style:name="T355_2" style:family="text">
      <style:text-properties fo:font-size="10pt" style:font-size-asian="10pt" style:font-name-complex="Arial" style:font-size-complex="10pt"/>
    </style:style>
    <style:style style:name="T355_3" style:family="text">
      <style:text-properties fo:font-size="10pt" style:font-size-asian="10pt" style:font-name-complex="Arial" style:font-size-complex="10pt"/>
    </style:style>
    <style:style style:name="T355_4" style:family="text">
      <style:text-properties fo:font-size="10pt" style:font-size-asian="10pt" style:font-name-complex="Arial" style:font-size-complex="10pt"/>
    </style:style>
    <style:style style:name="T355_5" style:family="text">
      <style:text-properties fo:font-size="10pt" style:font-size-asian="10pt" style:font-name-complex="Arial" style:font-size-complex="10pt"/>
    </style:style>
    <style:style style:name="T355_6" style:family="text">
      <style:text-properties fo:font-size="10pt" style:font-size-asian="10pt" style:font-name-complex="Arial" style:font-size-complex="10pt"/>
    </style:style>
    <style:style style:name="T35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5_8" style:family="text">
      <style:text-properties fo:font-size="10pt" style:font-size-asian="10pt" style:font-name-complex="Arial" style:font-size-complex="10pt"/>
    </style:style>
    <style:style style:name="T355_9" style:family="text">
      <style:text-properties fo:font-size="10pt" style:font-size-asian="10pt" style:font-name-complex="Arial" style:font-size-complex="10pt"/>
    </style:style>
    <style:style style:name="T355_10" style:family="text">
      <style:text-properties fo:font-size="10pt" style:font-size-asian="10pt" style:font-name-complex="Arial" style:font-size-complex="10pt"/>
    </style:style>
    <style:style style:name="T355_11" style:family="text">
      <style:text-properties fo:font-size="10pt" style:font-size-asian="10pt" style:font-name-complex="Arial" style:font-size-complex="10pt"/>
    </style:style>
    <style:style style:name="T355_12" style:family="text">
      <style:text-properties fo:font-size="10pt" style:font-size-asian="10pt" style:font-name-complex="Arial" style:font-size-complex="10pt"/>
    </style:style>
    <style:style style:name="T355_13" style:family="text">
      <style:text-properties fo:font-size="10pt" style:font-size-asian="10pt" style:font-name-complex="Arial" style:font-size-complex="10pt"/>
    </style:style>
    <style:style style:name="T355_14" style:family="text">
      <style:text-properties fo:font-size="10pt" style:font-name-asian="Arial" style:font-size-asian="10pt" style:font-name-complex="Arial" style:font-size-complex="10pt"/>
    </style:style>
    <style:style style:name="T355_15" style:family="text">
      <style:text-properties fo:font-size="10pt" style:font-name-asian="Arial" style:font-size-asian="10pt" style:font-name-complex="Arial" style:font-size-complex="10pt"/>
    </style:style>
    <style:style style:name="T355_16" style:family="text">
      <style:text-properties fo:font-size="10pt" style:font-name-asian="Arial" style:font-size-asian="10pt" style:font-name-complex="Arial" style:font-size-complex="10pt"/>
    </style:style>
    <style:style style:name="T355_17" style:family="text">
      <style:text-properties fo:font-size="10pt" style:font-name-asian="Arial" style:font-size-asian="10pt" style:font-name-complex="Arial" style:font-size-complex="10pt"/>
    </style:style>
    <style:style style:name="T355_18" style:family="text">
      <style:text-properties fo:font-size="10pt" style:font-name-asian="Arial" style:font-size-asian="10pt" style:font-name-complex="Arial" style:font-size-complex="10pt"/>
    </style:style>
    <style:style style:name="T355_19" style:family="text">
      <style:text-properties fo:font-size="10pt" style:font-name-asian="Arial" style:font-size-asian="10pt" style:font-name-complex="Arial" style:font-size-complex="10pt"/>
    </style:style>
    <style:style style:name="T355_20" style:family="text">
      <style:text-properties fo:font-size="10pt" style:font-name-asian="Arial" style:font-size-asian="10pt" style:font-name-complex="Arial" style:font-size-complex="10pt"/>
    </style:style>
    <style:style style:name="T355_21" style:family="text">
      <style:text-properties fo:font-size="10pt" style:font-name-asian="Arial" style:font-size-asian="10pt" style:font-name-complex="Arial" style:font-size-complex="10pt"/>
    </style:style>
    <style:style style:name="T355_22" style:family="text">
      <style:text-properties fo:font-size="10pt" style:font-name-asian="Arial" style:font-size-asian="10pt" style:font-name-complex="Arial" style:font-size-complex="10pt"/>
    </style:style>
    <style:style style:name="T355_23" style:family="text">
      <style:text-properties fo:font-size="10pt" style:font-name-asian="Arial" style:font-size-asian="10pt" style:font-name-complex="Arial" style:font-size-complex="10pt"/>
    </style:style>
    <style:style style:name="T355_24" style:family="text">
      <style:text-properties fo:font-size="10pt" style:font-name-asian="Arial" style:font-size-asian="10pt" style:font-name-complex="Arial" style:font-size-complex="10pt"/>
    </style:style>
    <style:style style:name="T355_25" style:family="text">
      <style:text-properties fo:font-size="10pt" style:font-name-asian="Arial" style:font-size-asian="10pt" style:font-name-complex="Arial" style:font-size-complex="10pt"/>
    </style:style>
    <style:style style:name="T355_26" style:family="text">
      <style:text-properties fo:font-size="10pt" style:font-name-asian="Arial" style:font-size-asian="10pt" style:font-name-complex="Arial" style:font-size-complex="10pt"/>
    </style:style>
    <style:style style:name="T355_27" style:family="text">
      <style:text-properties fo:font-size="10pt" style:font-name-asian="Arial" style:font-size-asian="10pt" style:font-name-complex="Arial" style:font-size-complex="10pt"/>
    </style:style>
    <style:style style:name="T355_28" style:family="text">
      <style:text-properties fo:font-size="10pt" style:font-name-asian="Arial" style:font-size-asian="10pt" style:font-name-complex="Arial" style:font-size-complex="10pt"/>
    </style:style>
    <style:style style:name="T355_29" style:family="text">
      <style:text-properties fo:font-size="10pt" style:font-name-asian="Arial" style:font-size-asian="10pt" style:font-name-complex="Arial" style:font-size-complex="10pt"/>
    </style:style>
    <style:style style:name="T355_30" style:family="text">
      <style:text-properties fo:font-size="10pt" style:font-name-asian="Arial" style:font-size-asian="10pt" style:font-name-complex="Arial" style:font-size-complex="10pt"/>
    </style:style>
    <style:style style:name="P35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5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58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0pt" style:font-name-asian="Arial" style:font-size-asian="10pt" style:font-name-complex="Arial" style:font-size-complex="10pt"/>
    </style:style>
    <style:style style:name="T361_2" style:family="text">
      <style:text-properties fo:font-size="10pt" style:font-name-asian="Arial" style:font-size-asian="10pt" style:font-name-complex="Arial" style:font-size-complex="10pt"/>
    </style:style>
    <style:style style:name="T361_3" style:family="text">
      <style:text-properties fo:font-size="10pt" style:font-name-asian="Arial" style:font-size-asian="10pt" style:font-name-complex="Arial" style:font-size-complex="10pt"/>
    </style:style>
    <style:style style:name="T361_4" style:family="text">
      <style:text-properties fo:font-size="10pt" style:font-name-asian="Arial" style:font-size-asian="10pt" style:font-name-complex="Arial" style:font-size-complex="10pt"/>
    </style:style>
    <style:style style:name="T361_5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61_6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61_7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61_8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61_9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T361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1_1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1_1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1_1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1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1_1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1_1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1_1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61_18" style:family="text">
      <style:text-properties fo:font-size="10pt" style:font-size-asian="10pt" style:font-name-complex="Arial" style:font-size-complex="10pt"/>
    </style:style>
    <style:style style:name="P36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0pt" style:font-size-asian="10pt" style:font-name-complex="Arial" style:font-size-complex="10pt"/>
    </style:style>
    <style:style style:name="T363_2" style:family="text">
      <style:text-properties fo:font-size="10pt" style:font-size-asian="10pt" style:font-name-complex="Arial" style:font-size-complex="10pt"/>
    </style:style>
    <style:style style:name="T363_3" style:family="text">
      <style:text-properties fo:font-size="10pt" style:font-size-asian="10pt" style:font-name-complex="Arial" style:font-size-complex="10pt"/>
    </style:style>
    <style:style style:name="T363_4" style:family="text">
      <style:text-properties fo:font-size="10pt" style:font-size-asian="10pt" style:font-name-complex="Arial" style:font-size-complex="10pt"/>
    </style:style>
    <style:style style:name="T363_5" style:family="text">
      <style:text-properties fo:font-size="10pt" style:font-size-asian="10pt" style:font-name-complex="Arial" style:font-size-complex="10pt"/>
    </style:style>
    <style:style style:name="T363_6" style:family="text">
      <style:text-properties fo:font-size="10pt" style:font-size-asian="10pt" style:font-name-complex="Arial" style:font-size-complex="10pt"/>
    </style:style>
    <style:style style:name="T363_7" style:family="text">
      <style:text-properties fo:font-size="10pt" style:font-size-asian="10pt" style:font-name-complex="Arial" style:font-size-complex="10pt"/>
    </style:style>
    <style:style style:name="T363_8" style:family="text">
      <style:text-properties fo:font-size="10pt" style:font-size-asian="10pt" style:font-name-complex="Arial" style:font-size-complex="10pt"/>
    </style:style>
    <style:style style:name="T363_9" style:family="text">
      <style:text-properties fo:font-size="10pt" style:font-size-asian="10pt" style:font-name-complex="Arial" style:font-size-complex="10pt"/>
    </style:style>
    <style:style style:name="T363_10" style:family="text">
      <style:text-properties fo:font-size="10pt" style:font-size-asian="10pt" style:font-name-complex="Arial" style:font-size-complex="10pt"/>
    </style:style>
    <style:style style:name="T363_11" style:family="text">
      <style:text-properties fo:font-size="10pt" style:font-size-asian="10pt" style:font-name-complex="Arial" style:font-size-complex="10pt"/>
    </style:style>
    <style:style style:name="T363_12" style:family="text">
      <style:text-properties fo:font-size="10pt" style:font-size-asian="10pt" style:font-name-complex="Arial" style:font-size-complex="10pt"/>
    </style:style>
    <style:style style:name="T363_13" style:family="text">
      <style:text-properties fo:font-size="10pt" style:font-size-asian="10pt" style:font-name-complex="Arial" style:font-size-complex="10pt"/>
    </style:style>
    <style:style style:name="T363_14" style:family="text">
      <style:text-properties fo:font-size="10pt" style:font-size-asian="10pt" style:font-name-complex="Arial" style:font-size-complex="10pt"/>
    </style:style>
    <style:style style:name="T363_15" style:family="text">
      <style:text-properties fo:font-size="10pt" style:font-size-asian="10pt" style:font-name-complex="Arial" style:font-size-complex="10pt"/>
    </style:style>
    <style:style style:name="T363_16" style:family="text">
      <style:text-properties fo:font-size="10pt" style:font-size-asian="10pt" style:font-name-complex="Arial" style:font-size-complex="10pt"/>
    </style:style>
    <style:style style:name="T363_17" style:family="text">
      <style:text-properties fo:font-size="10pt" style:font-size-asian="10pt" style:font-name-complex="Arial" style:font-size-complex="10pt"/>
    </style:style>
    <style:style style:name="P36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6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6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6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6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36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69_1" style:family="text">
      <style:text-properties fo:font-style="normal" style:font-style-asian="normal"/>
    </style:style>
    <style:style style:name="P37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1" style:family="paragraph" style:parent-style-name="Normal"/>
    <style:style style:name="T371_1" style:family="text">
      <style:text-properties fo:font-size="11pt" style:font-size-asian="11pt" style:font-name-complex="Arial" style:font-size-complex="11pt" fo:font-weight="bold" style:font-weight-asian="bold"/>
    </style:style>
    <style:style style:name="P37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0pt" style:font-name-asian="Arial" style:font-size-asian="10pt" style:font-name-complex="Arial" style:font-size-complex="10pt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0pt" style:font-name-asian="Arial" style:font-size-asian="10pt" style:font-name-complex="Arial" style:font-size-complex="10pt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0pt" style:font-name-asian="Arial" style:font-size-asian="10pt" style:font-name-complex="Arial" style:font-size-complex="10pt"/>
    </style:style>
    <style:style style:name="T375_2" style:family="text">
      <style:text-properties fo:font-size="10pt" style:font-name-asian="Arial" style:font-size-asian="10pt" style:font-name-complex="Arial" style:font-size-complex="10pt"/>
    </style:style>
    <style:style style:name="T375_3" style:family="text">
      <style:text-properties fo:font-size="10pt" style:font-name-asian="Arial" style:font-size-asian="10pt" style:font-name-complex="Arial" style:font-size-complex="10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0pt" style:font-name-asian="Arial" style:font-size-asian="10pt" style:font-name-complex="Arial" style:font-size-complex="10pt"/>
    </style:style>
    <style:style style:name="P377" style:family="paragraph" style:parent-style-name="Normal">
      <style:paragraph-properties fo:text-align="justify" fo:line-height="107%"/>
    </style:style>
    <style:style style:name="T377_1" style:family="text">
      <style:text-properties fo:font-size="10pt" style:font-name-asian="Arial" style:font-size-asian="10pt" style:font-name-complex="Arial" style:font-size-complex="10pt"/>
    </style:style>
    <style:style style:name="T377_2" style:family="text">
      <style:text-properties fo:font-size="10pt" style:font-name-asian="Arial" style:font-size-asian="10pt" style:font-name-complex="Arial" style:font-size-complex="10pt"/>
    </style:style>
    <style:style style:name="T377_3" style:family="text">
      <style:text-properties fo:font-size="10pt" style:font-name-asian="Arial" style:font-size-asian="10pt" style:font-name-complex="Arial" style:font-size-complex="10pt"/>
    </style:style>
    <style:style style:name="T377_4" style:family="text">
      <style:text-properties fo:font-size="10pt" style:font-name-asian="Arial" style:font-size-asian="10pt" style:font-name-complex="Arial" style:font-size-complex="10pt"/>
    </style:style>
    <style:style style:name="T377_5" style:family="text">
      <style:text-properties fo:font-size="10pt" style:font-name-asian="Arial" style:font-size-asian="10pt" style:font-name-complex="Arial" style:font-size-complex="10pt"/>
    </style:style>
    <style:style style:name="P37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9" style:family="paragraph" style:parent-style-name="Normal"/>
    <style:style style:name="T379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80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able15" style:family="table">
      <style:table-properties table:align="left" style:width="15.903cm" fo:margin-left="0cm"/>
    </style:style>
    <style:style style:name="Column57" style:family="table-column">
      <style:table-column-properties style:column-width="5.734cm" style:use-optimal-column-width="false"/>
    </style:style>
    <style:style style:name="Column58" style:family="table-column">
      <style:table-column-properties style:column-width="10.169cm" style:use-optimal-column-width="false"/>
    </style:style>
    <style:style style:name="Row48" style:family="table-row">
      <style:table-row-properties style:use-optimal-row-height="false"/>
    </style:style>
    <style:style style:name="Cell154" style:family="table-cell">
      <style:table-cell-properties fo:background-color="#d9d9d9" style:vertical-align="middle" fo:border-top="#000000 0.035cm solid" fo:border-bottom="#000000 0.053cm solid" fo:padding-left="0.19cm" fo:border-left="#000000 0.035cm solid" fo:padding-right="0.19cm" fo:border-right="#000000 0.035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use-optimal-row-height="false"/>
    </style:style>
    <style:style style:name="Cell155" style:family="table-cell">
      <style:table-cell-properties fo:background-color="#d9d9d9" style:vertical-align="middle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382" style:family="paragraph" style:parent-style-name="Normal">
      <style:paragraph-properties fo:text-align="center" fo:line-height="100%" fo:margin-bottom="0cm"/>
    </style:style>
    <style:style style:name="T382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d9d9d9" style:vertical-align="top" fo:border-bottom="#000000 0.053cm solid" fo:padding-left="0.19cm" fo:border-left="#000000 0.035cm solid" fo:padding-right="0.19cm" fo:border-right="#000000 0.035cm solid" fo:wrap-option="wrap"/>
    </style:style>
    <style:style style:name="P383" style:family="paragraph" style:parent-style-name="Normal">
      <style:paragraph-properties fo:text-align="center" fo:line-height="100%" fo:margin-bottom="0cm"/>
    </style:style>
    <style:style style:name="T383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use-optimal-row-height="false"/>
    </style:style>
    <style:style style:name="Cell157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384" style:family="paragraph" style:parent-style-name="Normal">
      <style:paragraph-properties fo:text-align="justify" fo:line-height="100%" fo:margin-bottom="0cm"/>
    </style:style>
    <style:style style:name="T3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385" style:family="paragraph" style:parent-style-name="Normal">
      <style:paragraph-properties fo:text-align="justify" fo:line-height="100%" fo:margin-bottom="0cm"/>
    </style:style>
    <style:style style:name="T3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use-optimal-row-height="false"/>
    </style:style>
    <style:style style:name="Cell1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6" style:family="paragraph" style:parent-style-name="Normal">
      <style:paragraph-properties fo:text-align="justify" fo:line-height="100%" fo:margin-bottom="0cm"/>
    </style:style>
    <style:style style:name="T3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7" style:family="paragraph" style:parent-style-name="Normal">
      <style:paragraph-properties fo:text-align="justify" fo:line-height="100%" fo:margin-bottom="0cm"/>
    </style:style>
    <style:style style:name="T3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use-optimal-row-height="false"/>
    </style:style>
    <style:style style:name="Cell1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8" style:family="paragraph" style:parent-style-name="Normal">
      <style:paragraph-properties fo:text-align="justify" fo:line-height="100%" fo:margin-bottom="0cm"/>
    </style:style>
    <style:style style:name="T3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9" style:family="paragraph" style:parent-style-name="Normal">
      <style:paragraph-properties fo:text-align="justify" fo:line-height="100%" fo:margin-bottom="0cm"/>
    </style:style>
    <style:style style:name="T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use-optimal-row-height="false"/>
    </style:style>
    <style:style style:name="Cell163" style:family="table-cell">
      <style:table-cell-properties style:vertical-align="top" fo:border-top="#000000 0.035cm solid" fo:border-bottom="#000000 0.053cm solid" fo:padding-left="0.19cm" fo:border-left="#000000 0.035cm solid" fo:padding-right="0.19cm" fo:border-right="#000000 0.035cm solid" fo:wrap-option="wrap"/>
    </style:style>
    <style:style style:name="P390" style:family="paragraph" style:parent-style-name="Normal">
      <style:paragraph-properties fo:text-align="justify" fo:line-height="100%" fo:margin-bottom="0cm"/>
    </style:style>
    <style:style style:name="T3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35cm solid" fo:border-bottom="#000000 0.053cm solid" fo:padding-left="0.19cm" fo:border-left="#000000 0.035cm solid" fo:padding-right="0.19cm" fo:border-right="#000000 0.035cm solid" fo:wrap-option="wrap"/>
    </style:style>
    <style:style style:name="P391" style:family="paragraph" style:parent-style-name="Normal">
      <style:paragraph-properties fo:text-align="justify" fo:line-height="100%" fo:margin-bottom="0cm"/>
    </style:style>
    <style:style style:name="T3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use-optimal-row-height="false"/>
    </style:style>
    <style:style style:name="Cell165" style:family="table-cell">
      <style:table-cell-properties fo:background-color="#d9d9d9" style:vertical-align="middle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use-optimal-row-height="false"/>
    </style:style>
    <style:style style:name="Cell166" style:family="table-cell">
      <style:table-cell-properties fo:background-color="#d9d9d9" style:vertical-align="middle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393" style:family="paragraph" style:parent-style-name="Normal">
      <style:paragraph-properties fo:text-align="center" fo:line-height="100%" fo:margin-bottom="0cm"/>
    </style:style>
    <style:style style:name="T393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fo:background-color="#d9d9d9" style:vertical-align="top" fo:border-bottom="#000000 0.053cm solid" fo:padding-left="0.19cm" fo:border-left="#000000 0.035cm solid" fo:padding-right="0.19cm" fo:border-right="#000000 0.035cm solid" fo:wrap-option="wrap"/>
    </style:style>
    <style:style style:name="P394" style:family="paragraph" style:parent-style-name="Normal">
      <style:paragraph-properties fo:text-align="center" fo:line-height="100%" fo:margin-bottom="0cm"/>
    </style:style>
    <style:style style:name="T394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2.884cm" style:use-optimal-row-height="false"/>
    </style:style>
    <style:style style:name="Cell168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395" style:family="paragraph" style:parent-style-name="Normal">
      <style:paragraph-properties fo:text-align="justify" fo:line-height="100%" fo:margin-bottom="0cm"/>
    </style:style>
    <style:style style:name="T3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396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7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8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2.619cm" style:use-optimal-row-height="false"/>
    </style:style>
    <style:style style:name="Cell170" style:family="table-cell">
      <style:table-cell-properties style:vertical-align="top" fo:border-top="#000000 0.035cm solid" fo:border-bottom="#000000 0.053cm solid" fo:padding-left="0.19cm" fo:border-left="#000000 0.035cm solid" fo:padding-right="0.19cm" fo:border-right="#000000 0.035cm solid" fo:wrap-option="wrap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35cm solid" fo:border-bottom="#000000 0.053cm solid" fo:padding-left="0.19cm" fo:border-left="#000000 0.035cm solid" fo:padding-right="0.19cm" fo:border-right="#000000 0.035cm solid" fo:wrap-option="wrap"/>
    </style:style>
    <style:style style:name="P400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1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2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use-optimal-row-height="false"/>
    </style:style>
    <style:style style:name="Cell172" style:family="table-cell">
      <style:table-cell-properties fo:background-color="#d9d9d9" style:vertical-align="middle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>
      <style:table-row-properties style:use-optimal-row-height="false"/>
    </style:style>
    <style:style style:name="Cell173" style:family="table-cell">
      <style:table-cell-properties fo:background-color="#d9d9d9" style:vertical-align="middle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404" style:family="paragraph" style:parent-style-name="Normal">
      <style:paragraph-properties fo:text-align="center" fo:line-height="100%" fo:margin-bottom="0cm"/>
    </style:style>
    <style:style style:name="T404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fo:background-color="#d9d9d9" style:vertical-align="top" fo:border-bottom="#000000 0.053cm solid" fo:padding-left="0.19cm" fo:border-left="#000000 0.035cm solid" fo:padding-right="0.19cm" fo:border-right="#000000 0.035cm solid" fo:wrap-option="wrap"/>
    </style:style>
    <style:style style:name="P405" style:family="paragraph" style:parent-style-name="Normal">
      <style:paragraph-properties fo:text-align="center" fo:line-height="100%" fo:margin-bottom="0cm"/>
    </style:style>
    <style:style style:name="T405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>
      <style:table-row-properties style:use-optimal-row-height="false"/>
    </style:style>
    <style:style style:name="Cell175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407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8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9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use-optimal-row-height="false"/>
    </style:style>
    <style:style style:name="Cell1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1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CA" fo:country-asian="CA" fo:country-complex="SA" fo:font-weight="bold" style:font-weight-asian="bold" style:font-weight-complex="bold"/>
    </style:style>
    <style:style style:name="T4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 fo:font-weight="bold" style:font-weight-asian="bold" style:font-weight-complex="bold"/>
    </style:style>
    <style:style style:name="T41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411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CA" fo:country-asian="CA" fo:country-complex="SA"/>
    </style:style>
    <style:style style:name="T41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411_8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41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411_10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T41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P412" style:family="paragraph" style:parent-style-name="Normal">
      <style:paragraph-properties fo:text-align="justify" fo:line-height="100%" fo:margin-bottom="0cm"/>
    </style:style>
    <style:style style:name="T4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 fo:font-weight="bold" style:font-weight-asian="bold" style:font-weight-complex="bold"/>
    </style:style>
    <style:style style:name="T4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GB" fo:country-complex="SA"/>
    </style:style>
    <style:style style:name="Row62" style:family="table-row">
      <style:table-row-properties style:use-optimal-row-height="false"/>
    </style:style>
    <style:style style:name="Cell179" style:family="table-cell">
      <style:table-cell-properties style:vertical-align="top" fo:border-top="#000000 0.035cm solid" fo:border-bottom="#000000 0.053cm solid" fo:padding-left="0.19cm" fo:border-left="#000000 0.035cm solid" fo:padding-right="0.19cm" fo:border-right="#000000 0.035cm solid" fo:wrap-option="wrap"/>
    </style:style>
    <style:style style:name="P413" style:family="paragraph" style:parent-style-name="Normal">
      <style:paragraph-properties fo:text-align="justify" fo:line-height="100%" fo:margin-bottom="0cm"/>
    </style:style>
    <style:style style:name="T4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35cm solid" fo:border-bottom="#000000 0.053cm solid" fo:padding-left="0.19cm" fo:border-left="#000000 0.035cm solid" fo:padding-right="0.19cm" fo:border-right="#000000 0.035cm solid" fo:wrap-option="wrap"/>
    </style:style>
    <style:style style:name="P414" style:family="paragraph" style:parent-style-name="Normal">
      <style:paragraph-properties fo:text-align="justify" fo:line-height="107%" fo:margin-top="0.212cm" fo:margin-bottom="0.212cm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T4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P415" style:family="paragraph" style:parent-style-name="Normal">
      <style:paragraph-properties fo:text-align="justify" fo:line-height="100%" fo:margin-bottom="0cm"/>
    </style:style>
    <style:style style:name="T4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use-optimal-row-height="false"/>
    </style:style>
    <style:style style:name="Cell181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416" style:family="paragraph" style:parent-style-name="Normal">
      <style:paragraph-properties fo:text-align="justify" fo:line-height="100%" fo:margin-bottom="0cm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417" style:family="paragraph" style:parent-style-name="Normal">
      <style:paragraph-properties fo:text-align="justify" fo:line-height="100%" fo:margin-top="0.212cm" fo:margin-bottom="0.212cm"/>
    </style:style>
    <style:style style:name="T41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7_2" style:family="text"/>
    <style:style style:name="T417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3" style:family="text"/>
    <style:style style:name="T418_4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8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text-align="justify" fo:line-height="100%" fo:margin-bottom="0cm"/>
    </style:style>
    <style:style style:name="T4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T419_2" style:family="text"/>
    <style:style style:name="T419_3" style:family="text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 style:text-underline-style="solid" style:text-underline-color="font-color"/>
    </style:style>
    <style:style style:name="T41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T41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Row64" style:family="table-row">
      <style:table-row-properties style:use-optimal-row-height="false"/>
    </style:style>
    <style:style style:name="Cell183" style:family="table-cell">
      <style:table-cell-properties fo:background-color="#d9d9d9" style:vertical-align="middle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>
      <style:table-row-properties style:use-optimal-row-height="false"/>
    </style:style>
    <style:style style:name="Cell184" style:family="table-cell">
      <style:table-cell-properties fo:background-color="#d9d9d9" style:vertical-align="middle" fo:border-top="#000000 0.053cm solid" fo:border-bottom="#000000 0.053cm solid" fo:padding-left="0.19cm" fo:border-left="#000000 0.035cm solid" fo:padding-right="0.19cm" fo:border-right="#000000 0.035cm solid" fo:wrap-option="wrap"/>
    </style:style>
    <style:style style:name="P421" style:family="paragraph" style:parent-style-name="Normal">
      <style:paragraph-properties fo:text-align="center" fo:line-height="100%" fo:margin-bottom="0cm"/>
    </style:style>
    <style:style style:name="T421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5" style:family="table-cell">
      <style:table-cell-properties fo:background-color="#d9d9d9" style:vertical-align="top" fo:border-bottom="#000000 0.053cm solid" fo:padding-left="0.19cm" fo:border-left="#000000 0.035cm solid" fo:padding-right="0.19cm" fo:border-right="#000000 0.035cm solid" fo:wrap-option="wrap"/>
    </style:style>
    <style:style style:name="P422" style:family="paragraph" style:parent-style-name="Normal">
      <style:paragraph-properties fo:text-align="center" fo:line-height="100%" fo:margin-bottom="0cm"/>
    </style:style>
    <style:style style:name="T422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>
      <style:table-row-properties style:use-optimal-row-height="false"/>
    </style:style>
    <style:style style:name="Cell186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424" style:family="paragraph" style:parent-style-name="Normal">
      <style:paragraph-properties fo:text-align="justify" fo:line-height="100%" fo:margin-bottom="0cm"/>
    </style:style>
    <style:style style:name="T4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7" style:family="table-row">
      <style:table-row-properties style:use-optimal-row-height="false"/>
    </style:style>
    <style:style style:name="Cell1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5" style:family="paragraph" style:parent-style-name="Normal">
      <style:paragraph-properties fo:text-align="justify" fo:line-height="100%" fo:margin-bottom="0cm"/>
    </style:style>
    <style:style style:name="T4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2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6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7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use-optimal-row-height="false"/>
    </style:style>
    <style:style style:name="Cell1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9" style:family="paragraph" style:parent-style-name="Normal">
      <style:paragraph-properties fo:text-align="justify" fo:line-height="100%" fo:margin-bottom="0cm"/>
    </style:style>
    <style:style style:name="T4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-asian="GB" fo:country-complex="SA" fo:font-weight="bold" style:font-weight-asian="bold" style:font-weight-complex="bold"/>
    </style:style>
    <style:style style:name="P432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-asian="GB" fo:country-complex="SA" fo:font-weight="bold" style:font-weight-asian="bold" style:font-weight-complex="bold"/>
    </style:style>
    <style:style style:name="P433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-asian="GB" fo:country-complex="SA" fo:font-weight="bold" style:font-weight-asian="bold" style:font-weight-complex="bold"/>
    </style:style>
    <style:style style:name="P434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-asian="GB" fo:country-complex="SA" fo:font-weight="bold" style:font-weight-asian="bold" style:font-weight-complex="bold"/>
    </style:style>
    <style:style style:name="P435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-asian="GB" fo:country-complex="SA" fo:font-weight="bold" style:font-weight-asian="bold" style:font-weight-complex="bold"/>
    </style:style>
    <style:style style:name="P43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7" style:family="paragraph" style:parent-style-name="Normal">
      <style:paragraph-properties fo:text-align="justify" fo:line-height="100%" fo:margin-bottom="0cm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8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use-optimal-row-height="false"/>
    </style:style>
    <style:style style:name="Cell192" style:family="table-cell">
      <style:table-cell-properties fo:background-color="#e7e6e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9" style:family="paragraph" style:parent-style-name="Normal">
      <style:paragraph-properties fo:text-align="justify" fo:line-height="100%" fo:margin-bottom="0cm"/>
    </style:style>
    <style:style style:name="T4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-asian="GB" fo:country-complex="SA" fo:font-weight="bold" style:font-weight-asian="bold" style:font-weight-complex="bold"/>
    </style:style>
    <style:style style:name="P440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3" style:family="table-cell">
      <style:table-cell-properties fo:background-color="#e7e6e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1" style:family="paragraph" style:parent-style-name="Normal">
      <style:paragraph-properties fo:text-align="justify" fo:line-height="100%" fo:margin-bottom="0cm"/>
    </style:style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0" style:family="table-row">
      <style:table-row-properties style:use-optimal-row-height="false"/>
    </style:style>
    <style:style style:name="Cell19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2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-asian="GB" fo:country-complex="SA" fo:font-weight="bold" style:font-weight-asian="bold" style:font-weight-complex="bold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GB" fo:country-complex="SA"/>
    </style:style>
    <style:style style:name="P444" style:family="paragraph" style:parent-style-name="Normal"/>
    <style:style style:name="T444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45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46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447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48" style:family="paragraph" style:parent-style-name="Normal">
      <style:text-properties fo:font-size="10pt" style:font-size-asian="10pt" style:font-size-complex="11pt"/>
    </style:style>
    <style:style style:name="P44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4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5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51" style:family="paragraph" style:parent-style-name="Normal"/>
    <style:style style:name="T451_1" style:family="text">
      <style:text-properties fo:font-size="11pt" style:font-size-asian="11pt" style:font-size-complex="11pt" fo:font-weight="bold" style:font-weight-asian="bold" style:font-weight-complex="bold"/>
    </style:style>
    <style:style style:name="T451_2" style:family="text">
      <style:text-properties fo:font-size="11pt" style:font-size-asian="11pt" style:font-size-complex="11pt" fo:font-weight="bold" style:font-weight-asian="bold" style:font-weight-complex="bold"/>
    </style:style>
    <style:style style:name="T451_3" style:family="text">
      <style:text-properties fo:font-size="11pt" style:font-size-asian="11pt" style:font-name-complex="Arial" style:font-size-complex="11pt"/>
    </style:style>
    <style:style style:name="P452" style:family="paragraph" style:parent-style-name="Normal">
      <style:text-properties fo:font-size="10pt" style:font-size-asian="10pt" style:font-name-complex="Arial" style:font-size-complex="10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0pt" style:font-name-asian="Arial" style:font-size-asian="10pt" style:font-name-complex="Arial" style:font-size-complex="10pt"/>
    </style:style>
    <style:style style:name="T453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53_3" style:family="text">
      <style:text-properties fo:font-size="10pt" style:font-name-asian="Arial" style:font-size-asian="10pt" style:font-name-complex="Arial" style:font-size-complex="10pt"/>
    </style:style>
    <style:style style:name="T453_4" style:family="text">
      <style:text-properties fo:font-size="10pt" style:font-name-asian="Arial" style:font-size-asian="10pt" style:font-name-complex="Arial" style:font-size-complex="10pt"/>
    </style:style>
    <style:style style:name="T453_5" style:family="text">
      <style:text-properties fo:font-size="10pt" style:font-name-asian="Arial" style:font-size-asian="10pt" style:font-name-complex="Arial" style:font-size-complex="10pt"/>
    </style:style>
    <style:style style:name="T453_6" style:family="text">
      <style:text-properties fo:font-size="10pt" style:font-name-asian="Arial" style:font-size-asian="10pt" style:font-name-complex="Arial" style:font-size-complex="10pt"/>
    </style:style>
    <style:style style:name="T453_7" style:family="text">
      <style:text-properties fo:font-size="10pt" style:font-name-asian="Arial" style:font-size-asian="10pt" style:font-name-complex="Arial" style:font-size-complex="10pt"/>
    </style:style>
    <style:style style:name="T453_8" style:family="text">
      <style:text-properties fo:font-size="10pt" style:font-name-asian="Arial" style:font-size-asian="10pt" style:font-name-complex="Arial" style:font-size-complex="10pt"/>
    </style:style>
    <style:style style:name="T453_9" style:family="text">
      <style:text-properties fo:font-size="10pt" style:font-name-asian="Arial" style:font-size-asian="10pt" style:font-name-complex="Arial" style:font-size-complex="10pt"/>
    </style:style>
    <style:style style:name="T453_10" style:family="text">
      <style:text-properties fo:font-size="10pt" style:font-name-asian="Arial" style:font-size-asian="10pt" style:font-name-complex="Arial" style:font-size-complex="10pt"/>
    </style:style>
    <style:style style:name="T453_11" style:family="text">
      <style:text-properties fo:font-size="10pt" style:font-name-asian="Arial" style:font-size-asian="10pt" style:font-name-complex="Arial" style:font-size-complex="10pt"/>
    </style:style>
    <style:style style:name="T453_12" style:family="text">
      <style:text-properties fo:font-size="10pt" style:font-name-asian="Arial" style:font-size-asian="10pt" style:font-name-complex="Arial" style:font-size-complex="10pt"/>
    </style:style>
    <style:style style:name="T453_13" style:family="text">
      <style:text-properties fo:font-size="10pt" style:font-name-asian="Arial" style:font-size-asian="10pt" style:font-name-complex="Arial" style:font-size-complex="10pt"/>
    </style:style>
    <style:style style:name="T453_14" style:family="text">
      <style:text-properties fo:font-size="10pt" style:font-name-asian="Arial" style:font-size-asian="10pt" style:font-name-complex="Arial" style:font-size-complex="10pt"/>
    </style:style>
    <style:style style:name="T453_15" style:family="text">
      <style:text-properties fo:font-size="10pt" style:font-name-asian="Arial" style:font-size-asian="10pt" style:font-name-complex="Arial" style:font-size-complex="10pt"/>
    </style:style>
    <style:style style:name="T453_16" style:family="text">
      <style:text-properties fo:font-size="10pt" style:font-name-asian="Arial" style:font-size-asian="10pt" style:font-name-complex="Arial" style:font-size-complex="10pt"/>
    </style:style>
    <style:style style:name="T453_17" style:family="text">
      <style:text-properties fo:font-size="10pt" style:font-name-asian="Arial" style:font-size-asian="10pt" style:font-name-complex="Arial" style:font-size-complex="10pt"/>
    </style:style>
    <style:style style:name="P45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55" style:family="paragraph" style:parent-style-name="Normal">
      <style:paragraph-properties fo:text-align="justify" fo:line-height="107%"/>
      <style:text-properties fo:background-color="#ffff00" fo:font-size="10pt" style:font-name-asian="Arial" style:font-size-asian="10pt" style:font-name-complex="Arial" style:font-size-complex="10pt"/>
    </style:style>
    <style:style style:name="Table16" style:family="table">
      <style:table-properties table:align="left" style:width="18.004cm" fo:margin-left="-0.259cm"/>
    </style:style>
    <style:style style:name="Column59" style:family="table-column">
      <style:table-column-properties style:column-width="3.752cm" style:use-optimal-column-width="false"/>
    </style:style>
    <style:style style:name="Column60" style:family="table-column">
      <style:table-column-properties style:column-width="8.251cm" style:use-optimal-column-width="false"/>
    </style:style>
    <style:style style:name="Column61" style:family="table-column">
      <style:table-column-properties style:column-width="2cm" style:use-optimal-column-width="false"/>
    </style:style>
    <style:style style:name="Column62" style:family="table-column">
      <style:table-column-properties style:column-width="2cm" style:use-optimal-column-width="false"/>
    </style:style>
    <style:style style:name="Column63" style:family="table-column">
      <style:table-column-properties style:column-width="2cm" style:use-optimal-column-width="false"/>
    </style:style>
    <style:style style:name="Row71" style:family="table-row">
      <style:table-row-properties style:use-optimal-row-height="fals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>
      <style:table-row-properties style:use-optimal-row-height="false"/>
    </style:style>
    <style:style style:name="Cell200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2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0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3" style:family="table-row">
      <style:table-row-properties style:use-optimal-row-height="fals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Default">
      <style:paragraph-properties style:text-autospace="none" fo:line-height="100%" fo:margin-bottom="0cm"/>
    </style:style>
    <style:style style:name="T46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67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68" style:family="paragraph" style:parent-style-name="Default">
      <style:paragraph-properties style:text-autospace="none" fo:line-height="100%" fo:margin-bottom="0cm"/>
    </style:style>
    <style:style style:name="T46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69" style:family="paragraph" style:parent-style-name="Default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70" style:family="paragraph" style:parent-style-name="Default">
      <style:paragraph-properties style:text-autospace="none" fo:line-height="100%" fo:margin-bottom="0cm"/>
    </style:style>
    <style:style style:name="T47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7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71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72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73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74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75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76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77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78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79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80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81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82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83" style:family="paragraph" style:parent-style-name="Default">
      <style:paragraph-properties style:text-autospace="none" fo:line-height="100%" fo:margin-bottom="0cm"/>
    </style:style>
    <style:style style:name="T48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86" style:family="paragraph" style:parent-style-name="Normal">
      <style:paragraph-properties fo:text-align="justify"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8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88" style:family="paragraph" style:parent-style-name="Normal">
      <style:paragraph-properties fo:text-align="justify"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8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90" style:family="paragraph" style:parent-style-name="Normal">
      <style:paragraph-properties fo:text-align="justify"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9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9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74" style:family="table-row">
      <style:table-row-properties style:use-optimal-row-height="false"/>
    </style:style>
    <style:style style:name="Cell210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2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3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75" style:family="table-row">
      <style:table-row-properties style:use-optimal-row-height="fals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0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text-align="justify"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76" style:family="table-row">
      <style:table-row-properties style:use-optimal-row-height="fals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FR3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77" style:family="table-row">
      <style:table-row-properties style:use-optimal-row-height="fals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7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FR4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78" style:family="table-row">
      <style:table-row-properties style:use-optimal-row-height="fals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Default">
      <style:paragraph-properties style:text-autospace="none" fo:text-align="justify" fo:line-height="100%" fo:margin-bottom="0cm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21" style:family="paragraph" style:parent-style-name="Default">
      <style:paragraph-properties style:text-autospace="none" fo:text-align="justify" fo:line-height="100%" fo:margin-bottom="0cm"/>
    </style:style>
    <style:style style:name="T52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2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21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2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FR5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79" style:family="table-row">
      <style:table-row-properties style:use-optimal-row-height="false"/>
    </style:style>
    <style:style style:name="Cell23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 fo:line-height="100%" fo:margin-bottom="0cm"/>
    </style:style>
    <style:style style:name="T5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  <style:text-properties fo:background-color="#fff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80" style:family="table-row">
      <style:table-row-properties style:use-optimal-row-height="fals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 fo:line-height="100%" fo:margin-bottom="0cm"/>
    </style:style>
    <style:style style:name="T5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3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40" style:family="paragraph" style:parent-style-name="Normal">
      <style:paragraph-properties fo:text-align="justify" fo:line-height="100%" fo:margin-bottom="0cm"/>
    </style:style>
    <style:style style:name="T5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4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FR6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81" style:family="table-row">
      <style:table-row-properties style:use-optimal-row-height="false"/>
    </style:style>
    <style:style style:name="Cell24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2" style:family="table-row">
      <style:table-row-properties style:use-optimal-row-height="fals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 fo:line-height="100%" fo:margin-bottom="0cm"/>
    </style:style>
    <style:style style:name="T5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47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4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7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5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FR7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83" style:family="table-row">
      <style:table-row-properties style:use-optimal-row-height="false"/>
    </style:style>
    <style:style style:name="Cell250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4" style:family="table-row">
      <style:table-row-properties style:use-optimal-row-height="fals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 fo:line-height="100%" fo:margin-bottom="0cm"/>
    </style:style>
    <style:style style:name="T5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5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57" style:family="paragraph" style:parent-style-name="Normal">
      <style:paragraph-properties fo:text-align="justify"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58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59" style:family="paragraph" style:parent-style-name="Normal">
      <style:paragraph-properties fo:text-align="justify" fo:line-height="100%" fo:margin-bottom="0cm"/>
    </style:style>
    <style:style style:name="T5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5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560" style:family="paragraph" style:parent-style-name="Normal">
      <style:paragraph-properties fo:text-align="justify" fo:line-height="100%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61" style:family="paragraph" style:parent-style-name="Normal">
      <style:paragraph-properties fo:text-align="justify" fo:line-height="107%" fo:margin-top="0.212cm" fo:margin-bottom="0.212cm"/>
    </style:style>
    <style:style style:name="T5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T5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T56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T56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T56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T56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P562" style:family="paragraph" style:parent-style-name="Normal">
      <style:paragraph-properties fo:text-align="justify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P563" style:family="paragraph" style:parent-style-name="Normal">
      <style:paragraph-properties fo:text-align="justify" fo:line-height="100%" fo:margin-bottom="0cm"/>
    </style:style>
    <style:style style:name="T5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CA" fo:country-asian="CA" fo:country-complex="SA"/>
    </style:style>
    <style:style style:name="P564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3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FR8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85" style:family="table-row">
      <style:table-row-properties style:use-optimal-row-height="false"/>
    </style:style>
    <style:style style:name="Cell25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7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9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0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86" style:family="table-row">
      <style:table-row-properties style:use-optimal-row-height="fals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7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79" style:family="paragraph" style:parent-style-name="Normal">
      <style:paragraph-properties fo:text-align="justify" fo:line-height="100%" fo:margin-bottom="0cm"/>
    </style:style>
    <style:style style:name="T5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80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81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3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FR9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87" style:family="table-row">
      <style:table-row-properties style:use-optimal-row-height="fals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00%" fo:margin-bottom="0cm"/>
      <style:text-properties fo:background-color="#e6e6e6" fo:color="#2b579a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88" style:family="table-row">
      <style:table-row-properties style:use-optimal-row-height="false"/>
    </style:style>
    <style:style style:name="Cell27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9" style:family="table-row">
      <style:table-row-properties style:use-optimal-row-height="fals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92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 fo:line-height="100%" fo:margin-bottom="0cm"/>
    </style:style>
    <style:style style:name="T5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4" style:family="table-cell">
      <style:table-cell-properties fo:background-color="#70ad4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 fo:line-height="100%" fo:margin-bottom="0cm"/>
    </style:style>
    <style:style style:name="T5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9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FR10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8" style:family="paragraph" style:parent-style-name="Normal">
      <style:text-properties fo:font-size="10pt" style:font-size-asian="10pt" style:font-size-complex="10pt" style:font-weight-complex="bold"/>
    </style:style>
    <style:style style:name="P599" style:family="paragraph" style:parent-style-name="Normal">
      <style:text-properties fo:font-size="10pt" style:font-size-asian="10pt" style:font-size-complex="10pt" style:font-weight-complex="bold"/>
    </style:style>
    <style:style style:name="P600" style:family="paragraph" style:parent-style-name="Normal">
      <style:text-properties fo:font-size="10pt" style:font-size-asian="10pt" style:font-size-complex="10pt" style:font-weight-complex="bold"/>
    </style:style>
    <style:style style:name="P601" style:family="paragraph" style:parent-style-name="Normal">
      <style:text-properties fo:font-size="10pt" style:font-size-asian="10pt" style:font-size-complex="10pt" style:font-weight-complex="bold"/>
    </style:style>
    <style:style style:name="P60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2_1" style:family="text">
      <style:text-properties fo:font-size="14pt" style:font-size-asian="14pt" style:font-size-complex="11pt" fo:font-weight="bold" style:font-weight-asian="bold"/>
    </style:style>
    <style:style style:name="T602_2" style:family="text">
      <style:text-properties fo:font-size="14pt" style:font-size-asian="14pt" style:font-size-complex="11pt" fo:font-weight="bold" style:font-weight-asian="bold"/>
    </style:style>
    <style:style style:name="T602_3" style:family="text">
      <style:text-properties fo:font-size="14pt" style:font-size-asian="14pt" style:font-size-complex="11pt" fo:font-weight="bold" style:font-weight-asian="bold"/>
    </style:style>
    <style:style style:name="T602_4" style:family="text">
      <style:text-properties fo:font-size="14pt" style:font-size-asian="14pt" style:font-size-complex="11pt" fo:font-weight="bold" style:font-weight-asian="bold"/>
    </style:style>
    <style:style style:name="P60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04" style:family="paragraph" style:parent-style-name="Normal"/>
    <style:style style:name="T6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5" style:family="paragraph" style:parent-style-name="Normal">
      <style:text-properties fo:font-size="10pt" style:font-size-asian="10pt" style:font-size-complex="10pt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0pt" style:font-name-asian="Arial" style:font-size-asian="10pt" style:font-name-complex="Arial" style:font-size-complex="10pt"/>
    </style:style>
    <style:style style:name="T606_2" style:family="text">
      <style:text-properties style:text-position="super 58%" fo:font-size="10pt" style:font-name-asian="Arial" style:font-size-asian="10pt" style:font-name-complex="Arial" style:font-size-complex="10pt"/>
    </style:style>
    <style:style style:name="T606_3" style:family="text">
      <style:text-properties fo:font-size="10pt" style:font-name-asian="Arial" style:font-size-asian="10pt" style:font-name-complex="Arial" style:font-size-complex="10pt"/>
    </style:style>
    <style:style style:name="T606_4" style:family="text">
      <style:text-properties fo:font-size="10pt" style:font-name-asian="Arial" style:font-size-asian="10pt" style:font-name-complex="Arial" style:font-size-complex="10pt"/>
    </style:style>
    <style:style style:name="T606_5" style:family="text">
      <style:text-properties fo:font-size="10pt" style:font-name-asian="Arial" style:font-size-asian="10pt" style:font-name-complex="Arial" style:font-size-complex="10pt"/>
    </style:style>
    <style:style style:name="T606_6" style:family="text">
      <style:text-properties fo:font-size="10pt" style:font-name-asian="Arial" style:font-size-asian="10pt" style:font-name-complex="Arial" style:font-size-complex="10pt"/>
    </style:style>
    <style:style style:name="T606_7" style:family="text">
      <style:text-properties fo:font-size="10pt" style:font-name-asian="Arial" style:font-size-asian="10pt" style:font-name-complex="Arial" style:font-size-complex="10pt"/>
    </style:style>
    <style:style style:name="T606_8" style:family="text">
      <style:text-properties style:font-name-asian="Arial"/>
    </style:style>
    <style:style style:name="T606_9" style:family="text">
      <style:text-properties fo:font-size="10pt" style:font-name-asian="Arial" style:font-size-asian="10pt" style:font-name-complex="Arial" style:font-size-complex="10pt"/>
    </style:style>
    <style:style style:name="T606_10" style:family="text">
      <style:text-properties fo:font-size="10pt" style:font-name-asian="Arial" style:font-size-asian="10pt" style:font-name-complex="Arial" style:font-size-complex="10pt"/>
    </style:style>
    <style:style style:name="T606_11" style:family="text">
      <style:text-properties fo:font-size="10pt" style:font-name-asian="Arial" style:font-size-asian="10pt" style:font-name-complex="Arial" style:font-size-complex="10pt"/>
    </style:style>
    <style:style style:name="T606_12" style:family="text">
      <style:text-properties fo:font-size="10pt" style:font-name-asian="Arial" style:font-size-asian="10pt" style:font-name-complex="Arial" style:font-size-complex="10pt"/>
    </style:style>
    <style:style style:name="T606_13" style:family="text">
      <style:text-properties fo:font-size="10pt" style:font-name-asian="Arial" style:font-size-asian="10pt" style:font-name-complex="Arial" style:font-size-complex="10pt"/>
    </style:style>
    <style:style style:name="T606_14" style:family="text">
      <style:text-properties fo:font-size="10pt" style:font-name-asian="Arial" style:font-size-asian="10pt" style:font-name-complex="Arial" style:font-size-complex="10pt"/>
    </style:style>
    <style:style style:name="T606_15" style:family="text">
      <style:text-properties fo:font-size="10pt" style:font-name-asian="Arial" style:font-size-asian="10pt" style:font-name-complex="Arial" style:font-size-complex="10pt"/>
    </style:style>
    <style:style style:name="T606_16" style:family="text">
      <style:text-properties fo:font-size="10pt" style:font-name-asian="Arial" style:font-size-asian="10pt" style:font-name-complex="Arial" style:font-size-complex="10pt"/>
    </style:style>
    <style:style style:name="T606_17" style:family="text">
      <style:text-properties fo:font-size="10pt" style:font-name-asian="Arial" style:font-size-asian="10pt" style:font-name-complex="Arial" style:font-size-complex="10pt"/>
    </style:style>
    <style:style style:name="T606_18" style:family="text">
      <style:text-properties fo:font-size="10pt" style:font-name-asian="Arial" style:font-size-asian="10pt" style:font-name-complex="Arial" style:font-size-complex="10pt"/>
    </style:style>
    <style:style style:name="P60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10pt" style:font-name-asian="Arial" style:font-size-asian="10pt" style:font-name-complex="Arial" style:font-size-complex="10pt"/>
    </style:style>
    <style:style style:name="T608_2" style:family="text">
      <style:text-properties fo:font-size="10pt" style:font-name-asian="Arial" style:font-size-asian="10pt" style:font-name-complex="Arial" style:font-size-complex="10pt"/>
    </style:style>
    <style:style style:name="T608_3" style:family="text">
      <style:text-properties fo:font-size="10pt" style:font-name-asian="Arial" style:font-size-asian="10pt" style:font-name-complex="Arial" style:font-size-complex="10pt"/>
    </style:style>
    <style:style style:name="T608_4" style:family="text">
      <style:text-properties fo:font-size="10pt" style:font-name-asian="Arial" style:font-size-asian="10pt" style:font-name-complex="Arial" style:font-size-complex="10pt"/>
    </style:style>
    <style:style style:name="T608_5" style:family="text">
      <style:text-properties fo:font-size="10pt" style:font-name-asian="Arial" style:font-size-asian="10pt" style:font-name-complex="Arial" style:font-size-complex="10pt"/>
    </style:style>
    <style:style style:name="P60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0pt" style:font-name-asian="Arial" style:font-size-asian="10pt" style:font-name-complex="Arial" style:font-size-complex="10pt"/>
    </style:style>
    <style:style style:name="T610_2" style:family="text">
      <style:text-properties fo:font-size="10pt" style:font-name-asian="Arial" style:font-size-asian="10pt" style:font-name-complex="Arial" style:font-size-complex="10pt"/>
    </style:style>
    <style:style style:name="T610_3" style:family="text">
      <style:text-properties fo:font-size="10pt" style:font-name-asian="Arial" style:font-size-asian="10pt" style:font-name-complex="Arial" style:font-size-complex="10pt"/>
    </style:style>
    <style:style style:name="P61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0pt" style:font-name-asian="Arial" style:font-size-asian="10pt" style:font-name-complex="Arial" style:font-size-complex="10pt"/>
    </style:style>
    <style:style style:name="T612_2" style:family="text">
      <style:text-properties fo:font-size="10pt" style:font-name-asian="Arial" style:font-size-asian="10pt" style:font-name-complex="Arial" style:font-size-complex="10pt"/>
    </style:style>
    <style:style style:name="T612_3" style:family="text">
      <style:text-properties fo:font-size="10pt" style:font-name-asian="Arial" style:font-size-asian="10pt" style:font-name-complex="Arial" style:font-size-complex="10pt"/>
    </style:style>
    <style:style style:name="T612_4" style:family="text">
      <style:text-properties fo:font-size="10pt" style:font-name-asian="Arial" style:font-size-asian="10pt" style:font-name-complex="Arial" style:font-size-complex="10pt"/>
    </style:style>
    <style:style style:name="T612_5" style:family="text">
      <style:text-properties fo:font-size="10pt" style:font-name-asian="Arial" style:font-size-asian="10pt" style:font-name-complex="Arial" style:font-size-complex="10pt"/>
    </style:style>
    <style:style style:name="T612_6" style:family="text">
      <style:text-properties fo:font-size="10pt" style:font-name-asian="Arial" style:font-size-asian="10pt" style:font-name-complex="Arial" style:font-size-complex="10pt"/>
    </style:style>
    <style:style style:name="T612_7" style:family="text">
      <style:text-properties fo:font-size="10pt" style:font-name-asian="Arial" style:font-size-asian="10pt" style:font-name-complex="Arial" style:font-size-complex="10pt"/>
    </style:style>
    <style:style style:name="T612_8" style:family="text">
      <style:text-properties fo:font-size="10pt" style:font-name-asian="Arial" style:font-size-asian="10pt" style:font-name-complex="Arial" style:font-size-complex="10pt"/>
    </style:style>
    <style:style style:name="T612_9" style:family="text">
      <style:text-properties fo:font-size="10pt" style:font-name-asian="Arial" style:font-size-asian="10pt" style:font-name-complex="Arial" style:font-size-complex="10pt"/>
    </style:style>
    <style:style style:name="T612_10" style:family="text">
      <style:text-properties fo:font-size="10pt" style:font-name-asian="Arial" style:font-size-asian="10pt" style:font-name-complex="Arial" style:font-size-complex="10pt"/>
    </style:style>
    <style:style style:name="T612_11" style:family="text">
      <style:text-properties fo:font-size="10pt" style:font-name-asian="Arial" style:font-size-asian="10pt" style:font-name-complex="Arial" style:font-size-complex="10pt"/>
    </style:style>
    <style:style style:name="T612_12" style:family="text">
      <style:text-properties fo:font-size="10pt" style:font-name-asian="Arial" style:font-size-asian="10pt" style:font-name-complex="Arial" style:font-size-complex="10pt"/>
    </style:style>
    <style:style style:name="T612_13" style:family="text">
      <style:text-properties fo:font-size="10pt" style:font-name-asian="Arial" style:font-size-asian="10pt" style:font-name-complex="Arial" style:font-size-complex="10pt"/>
    </style:style>
    <style:style style:name="P61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1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1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fo:font-size="10pt" style:font-size-asian="10pt" style:font-name-complex="Arial" style:font-size-complex="10pt"/>
    </style:style>
    <style:style style:name="T616_2" style:family="text">
      <style:text-properties fo:font-size="10pt" style:font-name-asian="Arial" style:font-size-asian="10pt" style:font-name-complex="Arial" style:font-size-complex="10pt"/>
    </style:style>
    <style:style style:name="T616_3" style:family="text">
      <style:text-properties fo:font-size="10pt" style:font-size-asian="10pt" style:font-size-complex="10pt"/>
    </style:style>
    <style:style style:name="T616_4" style:family="text">
      <style:text-properties fo:font-size="10pt" style:font-name-asian="Arial" style:font-size-asian="10pt" style:font-name-complex="Arial" style:font-size-complex="10pt"/>
    </style:style>
    <style:style style:name="T616_5" style:family="text">
      <style:text-properties fo:font-size="10pt" style:font-name-asian="Arial" style:font-size-asian="10pt" style:font-name-complex="Arial" style:font-size-complex="10pt"/>
    </style:style>
    <style:style style:name="T616_6" style:family="text">
      <style:text-properties fo:font-size="10pt" style:font-name-asian="Arial" style:font-size-asian="10pt" style:font-name-complex="Arial" style:font-size-complex="10pt"/>
    </style:style>
    <style:style style:name="T616_7" style:family="text">
      <style:text-properties fo:font-size="10pt" style:font-name-asian="Arial" style:font-size-asian="10pt" style:font-name-complex="Arial" style:font-size-complex="10pt"/>
    </style:style>
    <style:style style:name="T616_8" style:family="text">
      <style:text-properties fo:font-size="10pt" style:font-name-asian="Arial" style:font-size-asian="10pt" style:font-name-complex="Arial" style:font-size-complex="10pt"/>
    </style:style>
    <style:style style:name="T616_9" style:family="text">
      <style:text-properties fo:font-size="10pt" style:font-name-asian="Arial" style:font-size-asian="10pt" style:font-name-complex="Arial" style:font-size-complex="10pt"/>
    </style:style>
    <style:style style:name="T616_10" style:family="text">
      <style:text-properties fo:font-size="10pt" style:font-name-asian="Arial" style:font-size-asian="10pt" style:font-name-complex="Arial" style:font-size-complex="10pt"/>
    </style:style>
    <style:style style:name="T616_11" style:family="text">
      <style:text-properties fo:font-size="10pt" style:font-name-asian="Arial" style:font-size-asian="10pt" style:font-name-complex="Arial" style:font-size-complex="10pt"/>
    </style:style>
    <style:style style:name="T616_12" style:family="text">
      <style:text-properties fo:font-size="10pt" style:font-name-asian="Arial" style:font-size-asian="10pt" style:font-name-complex="Arial" style:font-size-complex="10pt"/>
    </style:style>
    <style:style style:name="T616_13" style:family="text">
      <style:text-properties fo:font-size="10pt" style:font-name-asian="Arial" style:font-size-asian="10pt" style:font-name-complex="Arial" style:font-size-complex="10pt"/>
    </style:style>
    <style:style style:name="T616_14" style:family="text">
      <style:text-properties fo:font-size="10pt" style:font-name-asian="Arial" style:font-size-asian="10pt" style:font-name-complex="Arial" style:font-size-complex="10pt"/>
    </style:style>
    <style:style style:name="T616_15" style:family="text">
      <style:text-properties fo:font-size="10pt" style:font-name-asian="Arial" style:font-size-asian="10pt" style:font-name-complex="Arial" style:font-size-complex="10pt"/>
    </style:style>
    <style:style style:name="T616_16" style:family="text">
      <style:text-properties fo:font-size="10pt" style:font-name-asian="Arial" style:font-size-asian="10pt" style:font-name-complex="Arial" style:font-size-complex="10pt"/>
    </style:style>
    <style:style style:name="T616_17" style:family="text">
      <style:text-properties fo:font-size="10pt" style:font-name-asian="Arial" style:font-size-asian="10pt" style:font-name-complex="Arial" style:font-size-complex="10pt"/>
    </style:style>
    <style:style style:name="T616_18" style:family="text">
      <style:text-properties fo:font-size="10pt" style:font-name-asian="Arial" style:font-size-asian="10pt" style:font-name-complex="Arial" style:font-size-complex="10pt"/>
    </style:style>
    <style:style style:name="T616_19" style:family="text">
      <style:text-properties fo:font-size="10pt" style:font-name-asian="Arial" style:font-size-asian="10pt" style:font-name-complex="Arial" style:font-size-complex="10pt"/>
    </style:style>
    <style:style style:name="T616_20" style:family="text">
      <style:text-properties fo:font-size="10pt" style:font-name-asian="Arial" style:font-size-asian="10pt" style:font-name-complex="Arial" style:font-size-complex="10pt"/>
    </style:style>
    <style:style style:name="T616_21" style:family="text">
      <style:text-properties fo:font-size="10pt" style:font-name-asian="Arial" style:font-size-asian="10pt" style:font-name-complex="Arial" style:font-size-complex="10pt"/>
    </style:style>
    <style:style style:name="T616_22" style:family="text">
      <style:text-properties fo:font-size="10pt" style:font-name-asian="Arial" style:font-size-asian="10pt" style:font-name-complex="Arial" style:font-size-complex="10pt"/>
    </style:style>
    <style:style style:name="P61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ize="10pt" style:font-name-asian="Arial" style:font-size-asian="10pt" style:font-name-complex="Arial" style:font-size-complex="10pt"/>
    </style:style>
    <style:style style:name="T618_2" style:family="text">
      <style:text-properties fo:font-size="10pt" style:font-name-asian="Arial" style:font-size-asian="10pt" style:font-name-complex="Arial" style:font-size-complex="10pt"/>
    </style:style>
    <style:style style:name="T618_3" style:family="text">
      <style:text-properties fo:font-size="10pt" style:font-name-asian="Arial" style:font-size-asian="10pt" style:font-name-complex="Arial" style:font-size-complex="10pt"/>
    </style:style>
    <style:style style:name="T618_4" style:family="text">
      <style:text-properties fo:font-size="10pt" style:font-name-asian="Arial" style:font-size-asian="10pt" style:font-name-complex="Arial" style:font-size-complex="10pt"/>
    </style:style>
    <style:style style:name="T618_5" style:family="text">
      <style:text-properties fo:font-size="10pt" style:font-name-asian="Arial" style:font-size-asian="10pt" style:font-name-complex="Arial" style:font-size-complex="10pt"/>
    </style:style>
    <style:style style:name="T618_6" style:family="text">
      <style:text-properties fo:font-size="10pt" style:font-name-asian="Calibri" style:font-size-asian="10pt" style:font-name-complex="Arial" style:font-size-complex="10pt"/>
    </style:style>
    <style:style style:name="T618_7" style:family="text">
      <style:text-properties fo:font-size="10pt" style:font-name-asian="Calibri" style:font-size-asian="10pt" style:font-name-complex="Arial" style:font-size-complex="10pt"/>
    </style:style>
    <style:style style:name="T618_8" style:family="text">
      <style:text-properties fo:font-size="10pt" style:font-name-asian="Arial" style:font-size-asian="10pt" style:font-name-complex="Arial" style:font-size-complex="10pt"/>
    </style:style>
    <style:style style:name="T618_9" style:family="text">
      <style:text-properties fo:font-size="10pt" style:font-name-asian="Arial" style:font-size-asian="10pt" style:font-name-complex="Arial" style:font-size-complex="10pt"/>
    </style:style>
    <style:style style:name="T618_10" style:family="text">
      <style:text-properties fo:font-size="10pt" style:font-name-asian="Arial" style:font-size-asian="10pt" style:font-name-complex="Arial" style:font-size-complex="10pt"/>
    </style:style>
    <style:style style:name="T618_11" style:family="text">
      <style:text-properties fo:font-size="10pt" style:font-name-asian="Arial" style:font-size-asian="10pt" style:font-name-complex="Arial" style:font-size-complex="10pt"/>
    </style:style>
    <style:style style:name="T618_12" style:family="text">
      <style:text-properties fo:font-size="10pt" style:font-name-asian="Arial" style:font-size-asian="10pt" style:font-name-complex="Arial" style:font-size-complex="10pt"/>
    </style:style>
    <style:style style:name="T618_13" style:family="text">
      <style:text-properties fo:font-size="10pt" style:font-name-asian="Arial" style:font-size-asian="10pt" style:font-name-complex="Arial" style:font-size-complex="10pt"/>
    </style:style>
    <style:style style:name="T618_14" style:family="text">
      <style:text-properties fo:font-size="10pt" style:font-name-asian="Arial" style:font-size-asian="10pt" style:font-name-complex="Arial" style:font-size-complex="10pt"/>
    </style:style>
    <style:style style:name="T618_15" style:family="text">
      <style:text-properties fo:font-size="10pt" style:font-name-asian="Arial" style:font-size-asian="10pt" style:font-name-complex="Arial" style:font-size-complex="10pt"/>
    </style:style>
    <style:style style:name="T618_16" style:family="text">
      <style:text-properties fo:font-size="10pt" style:font-name-asian="Arial" style:font-size-asian="10pt" style:font-name-complex="Arial" style:font-size-complex="10pt"/>
    </style:style>
    <style:style style:name="T618_17" style:family="text">
      <style:text-properties fo:font-size="10pt" style:font-name-asian="Arial" style:font-size-asian="10pt" style:font-name-complex="Arial" style:font-size-complex="10pt"/>
    </style:style>
    <style:style style:name="T618_18" style:family="text">
      <style:text-properties fo:font-size="10pt" style:font-name-asian="Arial" style:font-size-asian="10pt" style:font-name-complex="Arial" style:font-size-complex="10pt"/>
    </style:style>
    <style:style style:name="T618_19" style:family="text">
      <style:text-properties fo:font-size="10pt" style:font-name-asian="Arial" style:font-size-asian="10pt" style:font-name-complex="Arial" style:font-size-complex="10pt"/>
    </style:style>
    <style:style style:name="T618_20" style:family="text">
      <style:text-properties fo:font-size="10pt" style:font-name-asian="Arial" style:font-size-asian="10pt" style:font-name-complex="Arial" style:font-size-complex="10pt"/>
    </style:style>
    <style:style style:name="T618_21" style:family="text">
      <style:text-properties fo:font-size="10pt" style:font-name-asian="Arial" style:font-size-asian="10pt" style:font-name-complex="Arial" style:font-size-complex="10pt"/>
    </style:style>
    <style:style style:name="P61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2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21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0pt" style:font-name-asian="Arial" style:font-size-asian="10pt" style:font-name-complex="Arial" style:font-size-complex="10pt"/>
    </style:style>
    <style:style style:name="T622_2" style:family="text">
      <style:text-properties fo:font-size="10pt" style:font-size-asian="10pt" style:font-name-complex="Arial" style:font-size-complex="10pt"/>
    </style:style>
    <style:style style:name="T622_3" style:family="text">
      <style:text-properties fo:font-size="10pt" style:font-size-asian="10pt" style:font-name-complex="Arial" style:font-size-complex="10pt"/>
    </style:style>
    <style:style style:name="T622_4" style:family="text">
      <style:text-properties fo:font-size="10pt" style:font-name-asian="Arial" style:font-size-asian="10pt" style:font-name-complex="Arial" style:font-size-complex="10pt"/>
    </style:style>
    <style:style style:name="T622_5" style:family="text">
      <style:text-properties fo:font-size="10pt" style:font-name-asian="Arial" style:font-size-asian="10pt" style:font-name-complex="Arial" style:font-size-complex="10pt"/>
    </style:style>
    <style:style style:name="P62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2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2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27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627_1" style:family="text">
      <style:text-properties fo:font-size="10pt" style:font-size-asian="10pt" style:font-name-complex="Arial"/>
    </style:style>
    <style:style style:name="T627_2" style:family="text">
      <style:text-properties fo:font-size="10pt" style:font-size-asian="10pt" style:font-name-complex="Arial"/>
    </style:style>
    <style:style style:name="T627_3" style:family="text">
      <style:text-properties fo:font-size="10pt" style:font-size-asian="10pt" style:font-name-complex="Arial"/>
    </style:style>
    <style:style style:name="T627_4" style:family="text">
      <style:text-properties fo:font-size="10pt" style:font-size-asian="10pt" style:font-name-complex="Arial"/>
    </style:style>
    <style:style style:name="T627_5" style:family="text">
      <style:text-properties fo:font-size="10pt" style:font-size-asian="10pt" style:font-name-complex="Arial"/>
    </style:style>
    <style:style style:name="P628" style:family="paragraph" style:parent-style-name="List_20_Paragraph">
      <style:paragraph-properties fo:margin-bottom="0cm"/>
    </style:style>
    <style:style style:name="T628_1" style:family="text">
      <style:text-properties fo:font-size="10pt" style:font-size-asian="10pt" style:font-name-complex="Arial"/>
    </style:style>
    <style:style style:name="T628_2" style:family="text"/>
    <style:style style:name="T628_3" style:family="text" style:parent-style-name="Internet_20_link">
      <style:text-properties fo:font-size="10pt" style:font-size-asian="10pt" style:font-name-complex="Arial"/>
    </style:style>
    <style:style style:name="T628_4" style:family="text">
      <style:text-properties fo:font-size="10pt" style:font-size-asian="10pt" style:font-name-complex="Arial"/>
    </style:style>
    <style:style style:name="T628_5" style:family="text">
      <style:text-properties fo:font-size="10pt" style:font-size-asian="10pt" style:font-name-complex="Arial"/>
    </style:style>
    <style:style style:name="T628_6" style:family="text">
      <style:text-properties fo:font-size="10pt" style:font-size-asian="10pt" style:font-name-complex="Arial"/>
    </style:style>
    <style:style style:name="P629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629_1" style:family="text">
      <style:text-properties fo:font-size="10pt" style:font-size-asian="10pt" style:font-name-complex="Arial"/>
    </style:style>
    <style:style style:name="P630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630_1" style:family="text">
      <style:text-properties fo:font-size="10pt" style:font-size-asian="10pt" style:font-name-complex="Arial"/>
    </style:style>
    <style:style style:name="P631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631_1" style:family="text">
      <style:text-properties fo:font-size="10pt" style:font-size-asian="10pt" style:font-name-complex="Arial"/>
    </style:style>
    <style:style style:name="T631_2" style:family="text">
      <style:text-properties fo:font-size="10pt" style:font-size-asian="10pt" style:font-name-complex="Arial"/>
    </style:style>
    <style:style style:name="P632" style:family="paragraph" style:parent-style-name="Normal">
      <style:text-properties fo:font-size="10pt" style:font-size-asian="10pt" style:font-size-complex="10pt"/>
    </style:style>
    <style:style style:name="P633" style:family="paragraph" style:parent-style-name="Normal">
      <style:text-properties fo:font-size="10pt" style:font-size-asian="10pt" style:font-size-complex="10pt"/>
    </style:style>
    <style:style style:name="P634" style:family="paragraph" style:parent-style-name="Normal">
      <style:text-properties fo:font-size="10pt" style:font-size-asian="10pt" style:font-size-complex="11pt" style:font-weight-complex="bold"/>
    </style:style>
    <style:style style:name="P63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5_1" style:family="text">
      <style:text-properties fo:font-size="14pt" style:font-size-asian="14pt" style:font-size-complex="11pt" fo:font-weight="bold" style:font-weight-asian="bold"/>
    </style:style>
    <style:style style:name="T635_2" style:family="text">
      <style:text-properties fo:font-size="14pt" style:font-size-asian="14pt" style:font-size-complex="11pt" fo:font-weight="bold" style:font-weight-asian="bold"/>
    </style:style>
    <style:style style:name="T635_3" style:family="text">
      <style:text-properties fo:font-size="14pt" style:font-size-asian="14pt" style:font-size-complex="11pt" fo:font-weight="bold" style:font-weight-asian="bold"/>
    </style:style>
    <style:style style:name="P636" style:family="paragraph" style:parent-style-name="Normal">
      <style:text-properties fo:font-size="11pt" style:font-size-asian="11pt" style:font-size-complex="11pt" style:font-weight-complex="bold"/>
    </style:style>
    <style:style style:name="P637" style:family="paragraph" style:parent-style-name="Normal">
      <style:text-properties fo:font-size="11pt" style:font-size-asian="11pt" style:font-size-complex="11pt" style:font-weight-complex="bold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39" style:family="paragraph" style:parent-style-name="Normal"/>
    <style:style style:name="T639_1" style:family="text">
      <style:text-properties fo:font-size="10pt" style:font-size-asian="10pt" style:font-size-complex="10pt"/>
    </style:style>
    <style:style style:name="T639_2" style:family="text">
      <style:text-properties fo:font-size="10pt" style:font-size-asian="10pt" style:font-size-complex="10pt"/>
    </style:style>
    <style:style style:name="T639_3" style:family="text">
      <style:text-properties fo:font-size="10pt" style:font-size-asian="10pt" style:font-size-complex="10pt"/>
    </style:style>
    <style:style style:name="T639_4" style:family="text">
      <style:text-properties fo:font-size="10pt" style:font-size-asian="10pt" style:font-size-complex="10pt"/>
    </style:style>
    <style:style style:name="T639_5" style:family="text">
      <style:text-properties fo:font-size="10pt" style:font-size-asian="10pt" style:font-size-complex="10pt"/>
    </style:style>
    <style:style style:name="T639_6" style:family="text">
      <style:text-properties fo:font-size="10pt" style:font-size-asian="10pt" style:font-size-complex="10pt"/>
    </style:style>
    <style:style style:name="T639_7" style:family="text">
      <style:text-properties fo:font-size="10pt" style:font-size-asian="10pt" style:font-size-complex="10pt"/>
    </style:style>
    <style:style style:name="T639_8" style:family="text">
      <style:text-properties fo:font-size="10pt" style:font-size-asian="10pt" style:font-size-complex="10pt"/>
    </style:style>
    <style:style style:name="T639_9" style:family="text">
      <style:text-properties fo:font-size="10pt" style:font-size-asian="10pt" style:font-size-complex="10pt"/>
    </style:style>
    <style:style style:name="T639_10" style:family="text">
      <style:text-properties fo:font-size="10pt" style:font-size-asian="10pt" style:font-size-complex="10pt"/>
    </style:style>
    <style:style style:name="T639_11" style:family="text">
      <style:text-properties fo:font-size="10pt" style:font-size-asian="10pt" style:font-size-complex="10pt"/>
    </style:style>
    <style:style style:name="T639_12" style:family="text">
      <style:text-properties fo:font-size="10pt" style:font-size-asian="10pt" style:font-size-complex="10pt"/>
    </style:style>
    <style:style style:name="T639_13" style:family="text">
      <style:text-properties fo:font-size="10pt" style:font-size-asian="10pt" style:font-name-complex="Arial" style:font-size-complex="10pt"/>
    </style:style>
    <style:style style:name="T639_14" style:family="text">
      <style:text-properties fo:font-size="10pt" style:font-size-asian="10pt" style:font-name-complex="Arial" style:font-size-complex="10pt"/>
    </style:style>
    <style:style style:name="T639_15" style:family="text">
      <style:text-properties fo:font-size="10pt" style:font-size-asian="10pt" style:font-name-complex="Arial" style:font-size-complex="10pt"/>
    </style:style>
    <style:style style:name="T639_16" style:family="text">
      <style:text-properties fo:font-size="10pt" style:font-size-asian="10pt" style:font-name-complex="Arial" style:font-size-complex="10pt"/>
    </style:style>
    <style:style style:name="T639_17" style:family="text">
      <style:text-properties fo:color="#000000" fo:font-size="10pt" style:font-size-asian="10pt" style:font-name-complex="Arial" style:font-size-complex="10pt"/>
    </style:style>
    <style:style style:name="P640" style:family="paragraph" style:parent-style-name="Annotation_20_text">
      <style:paragraph-properties fo:text-align="justify"/>
      <style:text-properties fo:color="#000000" style:font-name-complex="Arial"/>
    </style:style>
    <style:style style:name="P641" style:family="paragraph" style:parent-style-name="Annotation_20_text">
      <style:paragraph-properties fo:text-align="justify"/>
      <style:text-properties fo:color="#000000" style:font-name-complex="Arial"/>
    </style:style>
    <style:style style:name="P642" style:family="paragraph" style:parent-style-name="Annotation_20_text">
      <style:paragraph-properties fo:text-align="justify"/>
    </style:style>
    <style:style style:name="T642_1" style:family="text">
      <style:text-properties fo:color="#000000" style:font-name-complex="Arial" fo:font-weight="bold" style:font-weight-asian="bold" style:font-weight-complex="bold"/>
    </style:style>
    <style:style style:name="P643" style:family="paragraph" style:parent-style-name="Annotation_20_text">
      <style:paragraph-properties fo:text-align="justify"/>
    </style:style>
    <style:style style:name="T643_1" style:family="text">
      <style:text-properties fo:color="#000000"/>
    </style:style>
    <style:style style:name="T643_2" style:family="text">
      <style:text-properties fo:color="#000000"/>
    </style:style>
    <style:style style:name="T643_3" style:family="text">
      <style:text-properties fo:color="#000000"/>
    </style:style>
    <style:style style:name="T643_4" style:family="text">
      <style:text-properties fo:color="#000000"/>
    </style:style>
    <style:style style:name="T643_5" style:family="text">
      <style:text-properties fo:color="#000000"/>
    </style:style>
    <style:style style:name="T643_6" style:family="text">
      <style:text-properties fo:color="#000000"/>
    </style:style>
    <style:style style:name="T643_7" style:family="text">
      <style:text-properties fo:color="#000000"/>
    </style:style>
    <style:style style:name="T643_8" style:family="text">
      <style:text-properties fo:color="#000000"/>
    </style:style>
    <style:style style:name="T643_9" style:family="text">
      <style:text-properties fo:color="#000000"/>
    </style:style>
    <style:style style:name="T643_10" style:family="text">
      <style:text-properties fo:color="#000000"/>
    </style:style>
    <style:style style:name="T643_11" style:family="text">
      <style:text-properties fo:color="#000000"/>
    </style:style>
    <style:style style:name="P644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645" style:family="paragraph" style:parent-style-name="Annotation_20_text">
      <style:paragraph-properties fo:text-align="justify"/>
      <style:text-properties fo:color="#000000" style:font-name-complex="Arial"/>
    </style:style>
    <style:style style:name="P646" style:family="paragraph" style:parent-style-name="Annotation_20_text">
      <style:paragraph-properties fo:text-align="justify"/>
    </style:style>
    <style:style style:name="T646_1" style:family="text">
      <style:text-properties fo:color="#000000" style:font-name-complex="Arial" fo:font-weight="bold" style:font-weight-asian="bold" style:font-weight-complex="bold"/>
    </style:style>
    <style:style style:name="P647" style:family="paragraph" style:parent-style-name="Annotation_20_text">
      <style:paragraph-properties fo:text-align="justify"/>
    </style:style>
    <style:style style:name="T647_1" style:family="text"/>
    <style:style style:name="T647_2" style:family="text"/>
    <style:style style:name="T647_3" style:family="text"/>
    <style:style style:name="P648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649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650" style:family="paragraph" style:parent-style-name="Normal">
      <style:text-properties fo:font-size="10pt" style:font-size-asian="10pt" style:font-size-complex="11pt" style:font-weight-complex="bold"/>
    </style:style>
    <style:style style:name="P651" style:family="paragraph" style:parent-style-name="Normal">
      <style:text-properties fo:font-size="11pt" style:font-size-asian="11pt" style:font-size-complex="11pt" style:font-weight-complex="bold"/>
    </style:style>
    <style:style style:name="P652" style:family="paragraph" style:parent-style-name="Normal">
      <style:text-properties fo:font-size="11pt" style:font-size-asian="11pt" style:font-size-complex="11pt" style:font-weight-complex="bold"/>
    </style:style>
    <style:style style:name="P653" style:family="paragraph" style:parent-style-name="Normal">
      <style:text-properties fo:font-size="11pt" style:font-size-asian="11pt" style:font-size-complex="11pt" style:font-weight-complex="bold"/>
    </style:style>
    <style:style style:name="P654" style:family="paragraph" style:parent-style-name="Normal">
      <style:text-properties fo:font-size="11pt" style:font-size-asian="11pt" style:font-size-complex="11pt" style:font-weight-complex="bold"/>
    </style:style>
    <style:style style:name="P655" style:family="paragraph" style:parent-style-name="Normal">
      <style:text-properties fo:font-size="11pt" style:font-size-asian="11pt" style:font-size-complex="11pt" style:font-weight-complex="bold"/>
    </style:style>
    <style:style style:name="P656" style:family="paragraph" style:parent-style-name="Normal">
      <style:text-properties fo:font-size="11pt" style:font-size-asian="11pt" style:font-size-complex="11pt" style:font-weight-complex="bold"/>
    </style:style>
    <style:style style:name="P657" style:family="paragraph" style:parent-style-name="Normal">
      <style:text-properties fo:font-size="11pt" style:font-size-asian="11pt" style:font-size-complex="11pt" style:font-weight-complex="bold"/>
    </style:style>
    <style:style style:name="P658" style:family="paragraph" style:parent-style-name="Normal">
      <style:text-properties fo:font-size="11pt" style:font-size-asian="11pt" style:font-size-complex="11pt" style:font-weight-complex="bold"/>
    </style:style>
    <style:style style:name="P659" style:family="paragraph" style:parent-style-name="Normal">
      <style:text-properties fo:font-size="11pt" style:font-size-asian="11pt" style:font-size-complex="11pt" style:font-weight-complex="bold"/>
    </style:style>
    <style:style style:name="P660" style:family="paragraph" style:parent-style-name="Normal">
      <style:text-properties fo:font-size="10pt" style:font-size-asian="10pt" style:font-size-complex="10pt"/>
    </style:style>
    <style:style style:name="P661" style:family="paragraph" style:parent-style-name="Normal">
      <style:text-properties fo:font-size="10pt" style:font-size-asian="10pt" style:font-size-complex="10pt"/>
    </style:style>
    <style:style style:name="P662" style:family="paragraph" style:parent-style-name="Normal"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6.252cm" fo:margin-left="-0.009cm"/>
    </style:style>
    <style:style style:name="Column64" style:family="table-column">
      <style:table-column-properties style:column-width="4.251cm"/>
    </style:style>
    <style:style style:name="Column65" style:family="table-column">
      <style:table-column-properties style:column-width="4cm"/>
    </style:style>
    <style:style style:name="Column66" style:family="table-column">
      <style:table-column-properties style:column-width="3.501cm"/>
    </style:style>
    <style:style style:name="Column67" style:family="table-column">
      <style:table-column-properties style:column-width="4.5cm"/>
    </style:style>
    <style:style style:name="Row90" style:family="table-row"/>
    <style:style style:name="Cell2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66_2" style:family="text">
      <style:text-properties style:text-position="super 58%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66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67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668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upporting<text:s/>Pastoralism<text:s/>and<text:s/>Agriculture<text:s/>in<text:s/>Recurrent<text:s/>and<text:s/>Protracted<text:s/>Crises<text:s/>(SPARC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7.6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span text:style-name="T6_3">AMP<text:s/>ID#]</text:span><text:span text:style-name="T6_4"><text:s/></text:span><text:span text:style-name="T6_5">300655</text:span></text:p>
          </table:table-cell>
          <table:table-cell table:style-name="Cell5">
            <text:p text:style-name="P7"><text:span text:style-name="T7_1">AMP<text:s/>start<text:s/>d</text:span><text:span text:style-name="T7_2">ate:</text:span><text:span text:style-name="T7_3"><text:s/></text:span></text:p>
            <text:p text:style-name="P8"><text:span text:style-name="T8_1">22/03/2019</text:span></text:p>
            <text:p text:style-name="P9"><text:span text:style-name="T9_1">Actual:<text:s/>6/01/2020</text:span></text:p>
            <text:p text:style-name="P10"/>
          </table:table-cell>
          <table:table-cell table:style-name="Cell6">
            <text:p text:style-name="P11"><text:span text:style-name="T11_1">AMP<text:s/>end<text:s/>d</text:span><text:span text:style-name="T11_2">ate:</text:span><text:span text:style-name="T11_3"><text:s/></text:span></text:p>
            <text:p text:style-name="P12"><text:span text:style-name="T12_1">31/01/2026</text:span></text:p>
          </table:table-cell>
        </table:table-row>
      </table:table>
      <text:p text:style-name="P13"/>
      <text:p text:style-name="P14"><text:span text:style-name="T14_1">Summary<text:s/>of<text:s/>Programme<text:s/>Performance<text:s/></text:span></text:p>
      <text:p text:style-name="P15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6"><text:span text:style-name="T16_1">Year</text:span></text:p>
          </table:table-cell>
          <table:table-cell table:style-name="Cell8">
            <text:p text:style-name="P17"><text:span text:style-name="T17_1">2020</text:span></text:p>
          </table:table-cell>
          <table:table-cell table:style-name="Cell9">
            <text:p text:style-name="P18"><text:span text:style-name="T18_1">2021</text:span></text:p>
          </table:table-cell>
          <table:table-cell table:style-name="Cell10">
            <text:p text:style-name="P19"><text:span text:style-name="T19_1">2022</text:span></text:p>
          </table:table-cell>
          <table:table-cell table:style-name="Cell11">
            <text:p text:style-name="P20"><text:span text:style-name="T20_1">2023</text:span></text:p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</table:table-row>
        <table:table-row table:style-name="Row5">
          <table:table-cell table:style-name="Cell16">
            <text:p text:style-name="P25"><text:span text:style-name="T25_1">Overall<text:s/>Output<text:s/>Score</text:span></text:p>
          </table:table-cell>
          <table:table-cell table:style-name="Cell17">
            <text:p text:style-name="P26"><text:span text:style-name="T26_1">A</text:span></text:p>
          </table:table-cell>
          <table:table-cell table:style-name="Cell18">
            <text:p text:style-name="P27"><text:span text:style-name="T27_1">A</text:span></text:p>
          </table:table-cell>
          <table:table-cell table:style-name="Cell19">
            <text:p text:style-name="P28"><text:span text:style-name="T28_1">A+</text:span></text:p>
          </table:table-cell>
          <table:table-cell table:style-name="Cell20">
            <text:p text:style-name="P29"><text:span text:style-name="T29_1">A</text:span></text:p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</table:table-row>
        <table:table-row table:style-name="Row6">
          <table:table-cell table:style-name="Cell25">
            <text:p text:style-name="P34"><text:span text:style-name="T34_1">Risk<text:s/>Rating</text:span><text:span text:style-name="T34_2"><text:s/></text:span></text:p>
          </table:table-cell>
          <table:table-cell table:style-name="Cell26">
            <text:p text:style-name="P35"><text:span text:style-name="T35_1">Moderate</text:span></text:p>
          </table:table-cell>
          <table:table-cell table:style-name="Cell27">
            <text:p text:style-name="P36"><text:span text:style-name="T36_1">Moderate</text:span></text:p>
          </table:table-cell>
          <table:table-cell table:style-name="Cell28">
            <text:p text:style-name="P37"><text:span text:style-name="T37_1">Moderate</text:span></text:p>
          </table:table-cell>
          <table:table-cell table:style-name="Cell29">
            <text:p text:style-name="P38"><text:span text:style-name="T38_1">Moderate</text:span></text:p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</table:table-row>
      </table:table>
      <text:p text:style-name="P43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4"><text:span text:style-name="T44_1">DevTracker<text:s/>Link<text:s/>to<text:s/>Business<text:s/>Case:<text:s/></text:span></text:p>
          </table:table-cell>
          <table:table-cell table:style-name="Cell35">
            <text:p text:style-name="P45"><text:span text:style-name="T45_1">https://devtracker.fcdo.gov.uk/projects/GB-GOV-1-300655/documents</text:span></text:p>
          </table:table-cell>
        </table:table-row>
        <table:table-row table:style-name="Row8">
          <table:table-cell table:style-name="Cell36">
            <text:p text:style-name="P46"><text:span text:style-name="T46_1">DevTracker<text:s/>Link<text:s/>to<text:s/></text:span><text:span text:style-name="T46_2">results<text:s/>framework</text:span><text:span text:style-name="T46_3">:<text:s/></text:span></text:p>
          </table:table-cell>
          <table:table-cell table:style-name="Cell37">
            <text:p text:style-name="P47"><text:span text:style-name="T47_1">https://devtracker.fcdo.gov.uk/projects/GB-GOV-1-300655/documents</text:span></text:p>
          </table:table-cell>
        </table:table-row>
      </table:table>
      <text:p text:style-name="P48"/>
      <text:p text:style-name="P49"/>
      <text:p text:style-name="P50"/>
      <text:p text:style-name="P51"><text:span text:style-name="T51_1">A.<text:s/></text:span><text:span text:style-name="T51_2">SUMMARY<text:s/>AND<text:s/>OVERVIEW<text:s/></text:span></text:p>
      <text:p text:style-name="P52"/>
      <text:p text:style-name="P53"><text:span text:style-name="T53_1">Description<text:s/>of<text:s/>programme<text:s/></text:span></text:p>
      <text:p text:style-name="P54"/>
      <text:p text:style-name="P55"><text:span text:style-name="T55_1">SPARC<text:s/>is<text:s/>a<text:s/>six-year<text:s/>(2020-2025)<text:s/>£17.6<text:s/>million<text:s/>research<text:s/>initiative<text:s/>funded<text:s/>by<text:s/>the<text:s/>Foreign<text:s/>Commonwealth<text:s/>and<text:s/>Development<text:s/>Office<text:s/>(FCDO)<text:s/>focused<text:s/>on<text:s/>supporting<text:s/>livelihoods<text:s/>in<text:s/>the<text:s/>world’s<text:s/>most<text:s/>vulnerable<text:s/>and<text:s/>conflict<text:s/>affected<text:s/>countries.<text:s/>It<text:s/>aims<text:s/>to<text:s/>develop,<text:s/>broker<text:s/>and<text:s/>manage<text:s/>knowledge,<text:s/>in<text:s/>order<text:s/>to<text:s/>enhance<text:s/>the<text:s/>ability<text:s/>of<text:s/>the<text:s/>FCDO<text:s/>and<text:s/>the<text:s/>broader<text:s/>development<text:s/>community<text:s/>to<text:s/>assist<text:s/>pastoralists,<text:s/>agro-pastoralists<text:s/>and<text:s/>farmers<text:s/>living<text:s/>in<text:s/>the<text:s/>context<text:s/>of<text:s/>climate<text:s/>change,<text:s/>protracted<text:s/>crises<text:s/>and<text:s/>ongoing<text:s/>conflicts.<text:s/>SPARC’s<text:s/>ultimate<text:s/>objective<text:s/>is<text:s/>to<text:s/>help<text:s/>communities<text:s/>in<text:s/>the<text:s/>drylands<text:s/>of<text:s/>East,<text:s/>North<text:s/>and<text:s/>West<text:s/>Africa<text:s/>and<text:s/>the<text:s/>Middle<text:s/>East<text:s/>to<text:s/>increase<text:s/>their<text:s/>resilience<text:s/>to<text:s/>recurring<text:s/>shocks<text:s/>and<text:s/>protracted<text:s/>crises.<text:s/></text:span></text:p>
      <text:p text:style-name="P56"/>
      <text:p text:style-name="P57"><text:span text:style-name="T57_1">SPARC<text:s/>does<text:s/>this<text:s/>by<text:s/>supporting<text:s/>more<text:s/>effective<text:s/>interventions<text:s/>and<text:s/>a<text:s/>better<text:s/>understanding<text:s/>of<text:s/>the<text:s/>challenges<text:s/>in<text:s/>these<text:s/>communities.<text:s/>By<text:s/>partnering<text:s/>with<text:s/>local<text:s/>researchers<text:s/>and<text:s/>organisations<text:s/>and<text:s/>drawing<text:s/>on<text:s/>our<text:s/>own<text:s/>research<text:s/>and<text:s/>field<text:s/>programme<text:s/>experience,<text:s/>SPARC’s<text:s/>activities<text:s/>include<text:s/>the<text:s/>following:<text:s/></text:span></text:p>
      <text:list text:style-name="LS16" xml:id="list0">
        <text:list-item>
          <text:p text:style-name="P58"><text:span text:style-name="T58_1">Research<text:s/>activities<text:s/></text:span><text:span text:style-name="T58_2">designed<text:s/>to<text:s/>strengthen<text:s/>the<text:s/>evidence<text:s/>base<text:s/>on<text:s/>how<text:s/>to<text:s/>effectively<text:s/>deliver<text:s/>programmes<text:s/>and<text:s/>adapt<text:s/>policies.</text:span></text:p>
        </text:list-item>
        <text:list-item>
          <text:p text:style-name="P59"><text:span text:style-name="T59_1">Innovation<text:s/>and<text:s/>technology<text:s/></text:span><text:span text:style-name="T59_2">which<text:s/>supports<text:s/>the<text:s/>development<text:s/>and<text:s/>scale<text:s/>up<text:s/>of<text:s/>innovative<text:s/>approaches<text:s/>across<text:s/>a<text:s/>range<text:s/>of<text:s/>contexts<text:s/>in<text:s/>fragile<text:s/>and<text:s/>conflict-affected<text:s/>countries.</text:span></text:p>
        </text:list-item>
        <text:list-item>
          <text:p text:style-name="P60"><text:span text:style-name="T60_1">Targeted<text:s/>technical<text:s/>support<text:s/>to<text:s/>FCDO<text:s/>country<text:s/>offices<text:s/>and<text:s/>programmes</text:span><text:span text:style-name="T60_2">,<text:s/>which<text:s/>will<text:s/>inform<text:s/>the<text:s/>design,<text:s/>delivery<text:s/>and<text:s/>review<text:s/>of<text:s/>existing<text:s/>programmes<text:s/>and<text:s/>policies.</text:span></text:p>
        </text:list-item>
        <text:list-item>
          <text:p text:style-name="P61"><text:span text:style-name="T61_1">Knowledge<text:s/>management<text:s/></text:span><text:span text:style-name="T61_2">lessons<text:s/>that<text:s/>will<text:s/>inform<text:s/>both<text:s/>the<text:s/>development<text:s/>of<text:s/>future<text:s/>policies<text:s/>and<text:s/>programmes,<text:s/>and<text:s/>technical<text:s/>support,<text:s/>ensuring<text:s/>that<text:s/>the<text:s/>research<text:s/>remains<text:s/>operationally<text:s/>relevant.</text:span></text:p>
        </text:list-item>
        <text:list-item>
          <text:p text:style-name="P62"><text:span text:style-name="T62_1">Research<text:s/>uptake<text:s/>and<text:s/>dissemination</text:span><text:span text:style-name="T62_2"><text:s/>to<text:s/>ensure<text:s/>that<text:s/>findings,<text:s/>lessons-learned<text:s/>and<text:s/>other<text:s/>outputs<text:s/>are<text:s/>widely<text:s/>disseminated<text:s/>and<text:s/>targeted<text:s/>to<text:s/>relevant<text:s/>policy<text:s/>and<text:s/>programme<text:s/>decision-makers<text:s/>to<text:s/>ensure<text:s/>impact.</text:span></text:p>
        </text:list-item>
      </text:list>
      <text:p text:style-name="P63"/>
      <text:p text:style-name="P64"><text:span text:style-name="T64_1">Summary<text:s/>supporting<text:s/>narrative<text:s/>for<text:s/>the<text:s/>overall<text:s/>score<text:s/>in<text:s/>this<text:s/>review</text:span></text:p>
      <text:p text:style-name="P65"/>
      <text:p text:style-name="P66"><text:span text:style-name="T66_1">The<text:s/>SPARC<text:s/></text:span><text:span text:style-name="T66_2">programme<text:s/></text:span><text:span text:style-name="T66_3">has<text:s/></text:span><text:span text:style-name="T66_4">generated</text:span><text:span text:style-name="T66_5"><text:s/>new<text:s/>evidence<text:s/>and<text:s/>produced</text:span><text:span text:style-name="T66_6"><text:s/>high-quality,<text:s/>r</text:span><text:span text:style-name="T66_7">igorous<text:s/>and<text:s/></text:span><text:span text:style-name="T66_8">accessible</text:span><text:span text:style-name="T66_9"><text:s/></text:span><text:span text:style-name="T66_10">research</text:span><text:span text:style-name="T66_11"><text:s/>products</text:span><text:span text:style-name="T66_12">.<text:s/>It<text:s/>has<text:s/></text:span><text:span text:style-name="T66_13">worked<text:s/>to<text:s/>position<text:s/>itself<text:s/>as<text:s/>a<text:s/></text:span><text:span text:style-name="T66_14">centre<text:s/>for<text:s/>knowledge<text:s/>and<text:s/>expertise<text:s/>on<text:s/></text:span><text:span text:style-name="T66_15">resili</text:span><text:span text:style-name="T66_16">ence<text:s/>to<text:s/>climate<text:s/>change,<text:s/></text:span><text:span text:style-name="T66_17">recurrent<text:s/>shocks<text:s/>and<text:s/>protracted<text:s/>crises<text:s/>impacting<text:s/>agricultural<text:s/>and<text:s/>pastoral<text:s/></text:span><text:span text:style-name="T66_18">livelihood<text:s/>groups<text:s/>living<text:s/>in<text:s/>fragile<text:s/>and<text:s/>conflict-affected<text:s/>contexts.<text:s/></text:span><text:span text:style-name="T66_19">SPARC<text:s/>is<text:s/>a<text:s/>research-into-action<text:s/>programme<text:s/>that<text:s/></text:span><text:span text:style-name="T66_20">directly<text:s/></text:span><text:span text:style-name="T66_21">informs<text:s/>policies,<text:s/>practices<text:s/>and<text:s/></text:span><text:span text:style-name="T66_22">programming</text:span><text:span text:style-name="T66_23">,<text:s/>and<text:s/>has<text:s/></text:span><text:span text:style-name="T66_24">contributed<text:s/>to<text:s/>the<text:s/>ambitions<text:s/>of<text:s/>the<text:s/></text:span><text:span text:style-name="T66_25">I</text:span><text:span text:style-name="T66_26">nternational<text:s/>Development<text:s/>Strategy,</text:span><text:span text:style-name="T66_27"><text:s/>I</text:span><text:span text:style-name="T66_28">ntegrated<text:s/>Review<text:s/>Refresh</text:span><text:span text:style-name="T66_29">,<text:s/></text:span><text:span text:style-name="T66_30">and<text:s/>FCDO’s<text:s/></text:span><text:span text:style-name="T66_31">Humanitarian<text:s/></text:span><text:span text:style-name="T66_32">Prevent<text:s/>pillar<text:s/></text:span><text:span text:style-name="T66_33">and<text:s/>Women<text:s/>and<text:s/>Girls<text:s/>strategies</text:span><text:span text:style-name="T66_34">.<text:s/></text:span></text:p>
      <text:p text:style-name="P67"/>
      <text:p text:style-name="P68"><text:span text:style-name="T68_1">The<text:s/>programme<text:s/>excelled<text:s/>in<text:s/>its<text:s/>demand-responsive<text:s/>research,<text:s/></text:span><text:span text:style-name="T68_2">pivoting<text:s/>rapidly</text:span><text:span text:style-name="T68_3"><text:s/>as<text:s/>required<text:s/>and</text:span><text:span text:style-name="T68_4"><text:s/></text:span><text:span text:style-name="T68_5">drawing<text:s/>in<text:s/></text:span><text:span text:style-name="T68_6">wo</text:span><text:span text:style-name="T68_7">rld-class<text:s/>expertise</text:span><text:span text:style-name="T68_8"><text:s/>to<text:s/>produce<text:s/>highly<text:s/>relevant</text:span><text:span text:style-name="T68_9"><text:s/>and<text:s/>impactful</text:span><text:span text:style-name="T68_10"><text:s/>analysi</text:span><text:span text:style-name="T68_11">s<text:s/>to<text:s/>dire</text:span><text:span text:style-name="T68_12">ctly</text:span><text:span text:style-name="T68_13"><text:s/>inform</text:span><text:span text:style-name="T68_14"><text:s/>critical<text:s/>FCDO<text:s/>policy<text:s/>areas<text:s/>and<text:s/>programmatic<text:s/>decision-making.</text:span><text:span text:style-name="T68_15"><text:s/></text:span><text:span text:style-name="T68_16">During<text:s/>2022/23,<text:s/>SPARC<text:s/>responded<text:s/>to<text:s/>eleven<text:s/>responsive<text:s/>research<text:s/>requests<text:s/>from<text:s/>FCDO<text:s/>and<text:s/>began<text:s/>planning<text:s/>for<text:s/>four<text:s/>additional<text:s/>requests<text:s/>with<text:s/>FCDO<text:s/>posts<text:s/>and<text:s/>policy<text:s/>teams<text:s/>for<text:s/>implementation<text:s/>in<text:s/>2023/24.<text:s/></text:span><text:span text:style-name="T68_17">Examples<text:s/>of<text:s/>demand-responsive<text:s/>research<text:s/>include</text:span><text:span text:style-name="T68_18"><text:s/>s</text:span><text:span text:style-name="T68_19">upport</text:span><text:span text:style-name="T68_20"><text:s/>for:</text:span><text:span text:style-name="T68_21"><text:s/></text:span><text:span text:style-name="T68_22">FCDO<text:s/>Economy,<text:s/>Basic<text:s/>Services,<text:s/>Inclusion<text:s/>and<text:s/>Governance<text:s/>Team<text:s/>at<text:s/>the<text:s/>Afghanistan<text:s/>and<text:s/>Pakistan<text:s/>Directorate<text:s/>in<text:s/>understanding<text:s/>livelihood<text:s/>opportunities<text:s/>and<text:s/>coping<text:s/>mechanism<text:s/>of<text:s/>priority<text:s/>groups</text:span><text:span text:style-name="T68_23">;<text:s/></text:span><text:span text:style-name="T68_24">FCDO<text:s/>Humanitarian<text:s/>and<text:s/>Migration<text:s/>Directorate</text:span><text:span text:style-name="T68_25"><text:s/>(HMD)</text:span><text:span text:style-name="T68_26"><text:s/></text:span><text:span text:style-name="T68_27">on<text:s/>a</text:span><text:span text:style-name="T68_28">dvancing<text:s/>climate<text:s/>action<text:s/>in<text:s/>fragile<text:s/>and<text:s/>conflict<text:s/>affected<text:s/>settings</text:span><text:span text:style-name="T68_29">;<text:s/></text:span><text:span text:style-name="T68_30">FCDO<text:s/>Somalia<text:s/>on<text:s/>the<text:s/>barriers<text:s/>and<text:s/>opportunities<text:s/>to<text:s/>designing<text:s/>and<text:s/>implementing<text:s/>climate<text:s/></text:span><text:span text:style-name="T68_31">finance</text:span><text:span text:style-name="T68_32"><text:s/>in<text:s/>Somalia;<text:s/></text:span><text:span text:style-name="T68_33">and<text:s/></text:span><text:span text:style-name="T68_34">HMD<text:s/>on<text:s/>the<text:s/>role<text:s/>of<text:s/>the<text:s/>private<text:s/>sector<text:s/>in<text:s/>promoting<text:s/>food<text:s/></text:span><text:span text:style-name="T68_35">security<text:s/>in<text:s/>fragile<text:s/>contexts.</text:span></text:p>
      <text:p text:style-name="P69"/>
      <text:p text:style-name="P70"><text:span text:style-name="T70_1">SPARC</text:span><text:span text:style-name="T70_2"><text:s/>has<text:s/>successfully<text:s/>leveraged<text:s/>an<text:s/>additional<text:s/>£350,000<text:s/>from<text:s/>IDRC<text:s/>this<text:s/>financial<text:s/>year,<text:s/>in<text:s/>addition<text:s/>to<text:s/>the<text:s/>existing<text:s/>£1.2m<text:s/>agreed<text:s/>by<text:s/>IDRC<text:s/>covering<text:s/>the<text:s/>period<text:s/>May<text:s/>2022<text:s/>–<text:s/>May<text:s/>2024.</text:span><text:span text:style-name="T70_3"><text:s/>This<text:s/>collaboration<text:s/>has<text:s/></text:span><text:span text:style-name="T70_4">enabled<text:s/>the<text:s/>programme<text:s/>to<text:s/>increase<text:s/>its<text:s/>focus<text:s/></text:span><text:span text:style-name="T70_5">on<text:s/>women<text:s/>and<text:s/>girls,<text:s/>and<text:s/>localisation<text:s/>-</text:span><text:span text:style-name="T70_6"><text:s/>two<text:s/>areas<text:s/>of<text:s/></text:span><text:span text:style-name="T70_7">significance<text:s/>to<text:s/>FCDO</text:span><text:span text:style-name="T70_8">.<text:s/>The</text:span><text:span text:style-name="T70_9">se</text:span><text:span text:style-name="T70_10"><text:s/>projects<text:s/></text:span><text:span text:style-name="T70_11">involve</text:span><text:span text:style-name="T70_12"><text:s/>deep<text:s/>analysis<text:s/>of<text:s/>the<text:s/>local<text:s/>context<text:s/>by<text:s/>Southern<text:s/>researchers</text:span><text:span text:style-name="T70_13">,<text:s/>focused<text:s/>on</text:span><text:span text:style-name="T70_14">:<text:s/></text:span><text:span text:style-name="T70_15">women<text:s/>and<text:s/>girls,<text:s/>looking<text:s/>at<text:s/>gender<text:s/>equality,<text:s/>increasing<text:s/>social<text:s/>inclusion<text:s/>and<text:s/>empowering<text:s/>women<text:s/>and<text:s/>girls<text:s/>living<text:s/>in<text:s/></text:span><text:span text:style-name="T70_16">the<text:s/>context<text:s/>of<text:s/>climate<text:s/>change<text:s/>and<text:s/>conflict,<text:s/>using<text:s/>community-based<text:s/>participatory<text:s/>action<text:s/>research;<text:s/>and<text:s/></text:span><text:span text:style-name="T70_17">on<text:s/>the<text:s/>implications<text:s/>of<text:s/>food<text:s/>and<text:s/>commodity<text:s/>price<text:s/>rises<text:s/>for<text:s/>dryland<text:s/>households<text:s/>in<text:s/>the<text:s/>wake<text:s/>of<text:s/>Russia’s<text:s/>invasion<text:s/>of<text:s/>Ukraine.</text:span></text:p>
      <text:p text:style-name="P71"/>
      <text:p text:style-name="P72"><text:span text:style-name="T72_1">It</text:span><text:span text:style-name="T72_2"><text:s/>i</text:span><text:span text:style-name="T72_3">s<text:s/>FCDO’s<text:s/>assessment<text:s/>that<text:s/>the<text:s/>programme<text:s/>demonstrated<text:s/>value<text:s/>for<text:s/>money<text:s/>and<text:s/>has<text:s/>performed<text:s/>well<text:s/>or<text:s/>exceptionally<text:s/>in<text:s/>most<text:s/>areas,<text:s/>and<text:s/>has<text:s/>therefore<text:s/>been<text:s/>awarded<text:s/>an<text:s/>overall<text:s/>score<text:s/>of<text:s/></text:span><text:span text:style-name="T72_4">A.</text:span></text:p>
      <text:p text:style-name="P73"><text:span text:style-name="T73_1">Major<text:s/>lessons<text:s/>and<text:s/>recommendations<text:s/>for<text:s/>the<text:s/>year<text:s/>ahead<text:s/></text:span></text:p>
      <text:p text:style-name="P74"/>
      <text:p text:style-name="P75"/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76"><text:span text:style-name="T76_1">1</text:span></text:p>
          </table:table-cell>
          <table:table-cell table:style-name="Cell39">
            <text:p text:style-name="P77"><text:span text:style-name="T77_1">Review<text:s/>of</text:span><text:span text:style-name="T77_2"><text:s/>programme</text:span><text:span text:style-name="T77_3"><text:s/>log<text:s/>frame</text:span><text:span text:style-name="T77_4"><text:s/></text:span><text:span text:style-name="T77_5">and<text:s/></text:span><text:span text:style-name="T77_6">monitoring,<text:s/>evaluation<text:s/>and<text:s/>learning<text:s/>(MEAL)</text:span><text:span text:style-name="T77_7"><text:s/>systems</text:span><text:span text:style-name="T77_8">,<text:s/></text:span><text:span text:style-name="T77_9">to<text:s/>ensure<text:s/>that<text:s/>targets<text:s/>and<text:s/>means<text:s/>of<text:s/>verification<text:s/>are<text:s/>robust<text:s/>and<text:s/>appropriate.<text:s/></text:span><text:span text:style-name="T77_10">This<text:s/>is<text:s/>particularly<text:s/>relevant<text:s/>for<text:s/>Outputs<text:s/>1<text:s/>and<text:s/>2.<text:s/></text:span><text:span text:style-name="T77_11">The<text:s/>programme<text:s/>should<text:s/>look<text:s/>at<text:s/>options<text:s/>to<text:s/>collect<text:s/>data<text:s/>on<text:s/>reach</text:span><text:span text:style-name="T77_12">,<text:s/>uptake</text:span><text:span text:style-name="T77_13">,<text:s/>use</text:span><text:span text:style-name="T77_14"><text:s/>and<text:s/>impact<text:s/>of<text:s/>research<text:s/>products.<text:s/>The<text:s/>current<text:s/>system<text:s/>of<text:s/>measuring<text:s/></text:span><text:span text:style-name="T77_15">O</text:span><text:span text:style-name="T77_16">utput</text:span><text:span text:style-name="T77_17">s<text:s/>1.2<text:s/>and</text:span><text:span text:style-name="T77_18"><text:s/>2<text:s/>does<text:s/>not<text:s/>appear<text:s/>to<text:s/>be<text:s/></text:span><text:span text:style-name="T77_19">sufficiently</text:span><text:span text:style-name="T77_20"><text:s/>robust<text:s/>and<text:s/>could<text:s/>be<text:s/>strengthened.<text:s/></text:span></text:p>
            <text:p text:style-name="P78"/>
            <text:p text:style-name="P79"><text:span text:style-name="T79_1">SPARC<text:s/>leadership<text:s/>and<text:s/>MEAL<text:s/>team<text:s/>to<text:s/>review<text:s/>logframe<text:s/>and<text:s/></text:span><text:span text:style-name="T79_2">MEAL<text:s/></text:span><text:span text:style-name="T79_3">system</text:span><text:span text:style-name="T79_4">.</text:span><text:span text:style-name="T79_5"><text:s/></text:span><text:span text:style-name="T79_6">R</text:span><text:span text:style-name="T79_7">eport<text:s/>back<text:s/>to<text:s/>PRO<text:s/>by<text:s/></text:span><text:span text:style-name="T79_8">November<text:s/>2023.</text:span></text:p>
            <text:p text:style-name="P80"/>
            <text:p text:style-name="P81"/>
          </table:table-cell>
        </table:table-row>
        <table:table-row table:style-name="Row10">
          <table:table-cell table:style-name="Cell40">
            <text:p text:style-name="P82"><text:span text:style-name="T82_1">2</text:span></text:p>
          </table:table-cell>
          <table:table-cell table:style-name="Cell41">
            <text:p text:style-name="P83"><text:span text:style-name="T83_1">Ensure<text:s/>there<text:s/>is<text:s/>a<text:s/>clear<text:s/>policy<text:s/>engagement<text:s/>and<text:s/>influencing<text:s/>strategy<text:s/>in<text:s/>place.<text:s/></text:span><text:span text:style-name="T83_2">This<text:s/>was<text:s/>a<text:s/>recommendation<text:s/>in<text:s/>the<text:s/>last<text:s/>Annual<text:s/>Review,<text:s/>but<text:s/>while<text:s/>some<text:s/>progress<text:s/>has<text:s/>been<text:s/>made<text:s/></text:span><text:span text:style-name="T83_3">there<text:s/>is<text:s/>no<text:s/>clear<text:s/>strategy<text:s/>in<text:s/>place</text:span><text:span text:style-name="T83_4"><text:s/>and<text:s/>being<text:s/>utilised</text:span><text:span text:style-name="T83_5">.<text:s/></text:span><text:span text:style-name="T83_6">Be<text:s/>strategic<text:s/>in<text:s/>identifying<text:s/>opportunities<text:s/>for<text:s/>policy<text:s/>impact<text:s/>and<text:s/>influence<text:s/>ahead<text:s/>of<text:s/>developing<text:s/>and<text:s/>undertaking<text:s/>research.<text:s text:c="2"/>Develop<text:s/>a<text:s/>plan<text:s/>which<text:s/>will<text:s/>outline<text:s/>how<text:s/>this<text:s/>will<text:s/>be<text:s/>achieved</text:span><text:span text:style-name="T83_7">.</text:span></text:p>
            <text:p text:style-name="P84"/>
            <text:p text:style-name="P85"><text:span text:style-name="T85_1">SPARC<text:s/>leadership.<text:s/>St</text:span><text:span text:style-name="T85_2">atus<text:s/>report<text:s/>to<text:s/>be<text:s/>sent<text:s/>to<text:s/>PRO<text:s/>by<text:s/>November<text:s/></text:span><text:span text:style-name="T85_3">2023</text:span></text:p>
            <text:p text:style-name="P86"/>
          </table:table-cell>
        </table:table-row>
        <table:table-row table:style-name="Row11">
          <table:table-cell table:style-name="Cell42">
            <text:p text:style-name="P87"><text:span text:style-name="T87_1">3</text:span></text:p>
          </table:table-cell>
          <table:table-cell table:style-name="Cell43">
            <text:p text:style-name="P88"><text:span text:style-name="T88_1">Reinstate<text:s/>the<text:s/>role<text:s/>of<text:s/>Learning<text:s/>Expert,<text:s/>as<text:s/>per<text:s/>the<text:s/>SPARC<text:s/>contract<text:s/>and<text:s/>Inception<text:s/>Report</text:span><text:span text:style-name="T88_2">.<text:s/></text:span><text:span text:style-name="T88_3">Ensure<text:s/></text:span><text:span text:style-name="T88_4">that<text:s/>programmatic<text:s/>level<text:s/>learning<text:s/>is<text:s/>taking<text:s/>place,<text:s/>led<text:s/>and<text:s/>supported<text:s/>by<text:s/>a<text:s/>Learning<text:s/>Expert</text:span><text:span text:style-name="T88_5">.<text:s/>The<text:s/>Learning<text:s/>Expert<text:s/>should<text:s/></text:span><text:span text:style-name="T88_6">report<text:s/>to<text:s/>the<text:s/>Programme<text:s/>Steering<text:s/>Committee.<text:s/>Ensure<text:s/>adaptive<text:s/>management<text:s/>systems<text:s/>being<text:s/>upheld;<text:s/>foster<text:s/>a<text:s/>culture<text:s/>of<text:s/>openness<text:s/>and<text:s/>transparency<text:s/>where<text:s/>programme<text:s/>staff<text:s/>and<text:s/>in<text:s/>particular<text:s/>technical<text:s/>leads</text:span><text:span text:style-name="T88_7"><text:s/>and<text:s/>consortium<text:s/>leads</text:span><text:span text:style-name="T88_8"><text:s/>are<text:s/>able<text:s/>to</text:span><text:span text:style-name="T88_9"><text:s/>feed<text:s/>into<text:s/>decision-making,<text:s/>and<text:s/>provide<text:s/>opportunities<text:s/>for<text:s/>reflection,<text:s/>learning<text:s/>and<text:s/>action<text:s/>where<text:s/>possible.</text:span></text:p>
            <text:p text:style-name="P89"/>
            <text:p text:style-name="P90"><text:span text:style-name="T90_1">SPARC<text:s/>leadership.<text:s/></text:span><text:span text:style-name="T90_2">Progress<text:s/>report<text:s/>to<text:s/>PRO<text:s/>by<text:s/>1<text:s/>November<text:s/>2023</text:span></text:p>
            <text:p text:style-name="P91"/>
          </table:table-cell>
        </table:table-row>
        <table:table-row table:style-name="Row12">
          <table:table-cell table:style-name="Cell44">
            <text:p text:style-name="P92"><text:span text:style-name="T92_1">4</text:span></text:p>
          </table:table-cell>
          <table:table-cell table:style-name="Cell45">
            <text:p text:style-name="P93"><text:span text:style-name="T93_1">Ensure<text:s/>that<text:s/>the<text:s/>programme<text:s/>is<text:s/>sharing</text:span><text:span text:style-name="T93_2"><text:s/></text:span><text:span text:style-name="T93_3">and</text:span><text:span text:style-name="T93_4"><text:s/></text:span><text:span text:style-name="T93_5">disseminating</text:span><text:span text:style-name="T93_6"><text:s/></text:span><text:span text:style-name="T93_7">findings<text:s/>widely</text:span><text:span text:style-name="T93_8">,<text:s/>being<text:s/>innovative<text:s/>and<text:s/>proactive<text:s/>in<text:s/></text:span><text:span text:style-name="T93_9">sharing<text:s/>research</text:span><text:span text:style-name="T93_10"><text:s/></text:span><text:span text:style-name="T93_11">products<text:s/>and<text:s/>analysis</text:span><text:span text:style-name="T93_12"><text:s/>with<text:s/>FCDO<text:s/>and<text:s/>externally.</text:span><text:span text:style-name="T93_13"><text:s/></text:span><text:span text:style-name="T93_14">A<text:s/>Communications<text:s/>Strategy<text:s/>was<text:s/>developed<text:s/></text:span><text:span text:style-name="T93_15">at<text:s/>the<text:s/>end<text:s/>of<text:s/>the<text:s/>reporting<text:s/>period,<text:s/></text:span><text:span text:style-name="T93_16">and<text:s/></text:span><text:span text:style-name="T93_17">should<text:s/>be<text:s/>a<text:s/>key<text:s/>too</text:span><text:span text:style-name="T93_18">l</text:span><text:span text:style-name="T93_19"><text:s/>for<text:s/>driving<text:s/>up<text:s/>engagement,<text:s/>reach<text:s/>and<text:s/>uptake<text:s/>over<text:s/>the<text:s/>next<text:s/>year.<text:s/>The<text:s/>programme<text:s/>should<text:s/>look<text:s/>for<text:s/>opportunities<text:s/>to<text:s/>share<text:s/></text:span><text:span text:style-name="T93_20">research<text:s/>and<text:s/>analysis<text:s/>with<text:s/>FCDO<text:s/>over<text:s/>the<text:s/>next<text:s/>12<text:s/>months</text:span><text:span text:style-name="T93_21"><text:s/>through<text:s/>a<text:s/>number<text:s/>of<text:s/>learning<text:s/>events<text:s/>with<text:s/>Heads<text:s/>of<text:s/>Profession,<text:s/>advisers<text:s/>and<text:s/>relevant<text:s/>Posts<text:s/>and<text:s/>policy<text:s/>teams.</text:span></text:p>
            <text:p text:style-name="P94"/>
            <text:p text:style-name="P95"><text:span text:style-name="T95_1">SPARC<text:s/>leadership<text:s/>and<text:s/>communications<text:s/>team.<text:s/>Progress<text:s/>report<text:s/></text:span><text:span text:style-name="T95_2">to<text:s/></text:span><text:span text:style-name="T95_3">PRO<text:s/>by<text:s/>November<text:s/>2</text:span><text:span text:style-name="T95_4">023</text:span></text:p>
            <text:p text:style-name="P96"/>
          </table:table-cell>
        </table:table-row>
        <table:table-row table:style-name="Row13">
          <table:table-cell table:style-name="Cell46">
            <text:p text:style-name="P97"><text:span text:style-name="T97_1">5</text:span></text:p>
          </table:table-cell>
          <table:table-cell table:style-name="Cell47">
            <text:p text:style-name="P98"><text:span text:style-name="T98_1">Research<text:s/>teams</text:span><text:span text:style-name="T98_2"><text:s/>and<text:s/>PRO</text:span><text:span text:style-name="T98_3"><text:s/>should</text:span><text:span text:style-name="T98_4"><text:s/>continue<text:s/>to</text:span><text:span text:style-name="T98_5"><text:s/>build<text:s/>links</text:span><text:span text:style-name="T98_6"><text:s/>between<text:s/>the<text:s/>programme<text:s/>and<text:s/></text:span><text:span text:style-name="T98_7">FCDO</text:span><text:span text:style-name="T98_8"><text:s/>Posts</text:span><text:span text:style-name="T98_9">,<text:s/>as<text:s/>well<text:s/>as<text:s/></text:span><text:span text:style-name="T98_10">other<text:s/>relevant<text:s/>UK-based<text:s/></text:span><text:span text:style-name="T98_11">geographic<text:s/>and<text:s/>policy<text:s/>teams.</text:span><text:span text:style-name="T98_12"><text:s/>While<text:s/>these<text:s/>connections<text:s/>exist<text:s/>where<text:s/>technical<text:s/>assistance<text:s/>has<text:s/>taken<text:s/>place,</text:span><text:span text:style-name="T98_13"><text:s/>these<text:s/>are<text:s/>currently<text:s/>quite<text:s/>individually<text:s/>driven</text:span><text:span text:style-name="T98_14"><text:s/>by<text:s/>members<text:s/>of<text:s/>SPARC,</text:span><text:span text:style-name="T98_15"><text:s/>and<text:s/>there<text:s/></text:span><text:span text:style-name="T98_16">doesn’t<text:s/>appear<text:s/>to<text:s/>be<text:s/>a<text:s/></text:span><text:span text:style-name="T98_17">clear<text:s/>strategy<text:s/>for<text:s/>how<text:s/>the<text:s/>wider<text:s/>programme<text:s/>engages<text:s/>and<text:s/>communicates<text:s/>with<text:s/>relevant<text:s/>teams<text:s/>at<text:s/>Post<text:s/>to<text:s/>share<text:s/>and<text:s/></text:span><text:span text:style-name="T98_18">get<text:s/>feedback<text:s/>on<text:s/>research<text:s/>projects.</text:span><text:span text:style-name="T98_19"><text:s/>PRO<text:s/>can<text:s/>provide<text:s/>contacts<text:s/>and<text:s/>support<text:s/>in<text:s/>initiating<text:s/>introductions,<text:s/></text:span><text:span text:style-name="T98_20">however<text:s/>SPARC<text:s/>needs<text:s/>a<text:s/>clear<text:s/>engagement<text:s/>strategy<text:s/>in<text:s/>relation<text:s/>to<text:s/>research,<text:s/>in<text:s/>order<text:s/>to<text:s/>maximise<text:s/>policy<text:s/>and<text:s/>programmatic<text:s/>relevance,<text:s/>and<text:s/>broader<text:s/>impact.</text:span></text:p>
            <text:p text:style-name="P99"/>
            <text:p text:style-name="P100"><text:span text:style-name="T100_1">SPARC<text:s/>leadership</text:span><text:span text:style-name="T100_2"><text:s/>and<text:s/>communications<text:s/>team<text:s/>to<text:s/>develop<text:s/>strategy,<text:s/>and<text:s/>PRO<text:s/>to<text:s/>support<text:s/></text:span><text:span text:style-name="T100_3">FCDO<text:s/></text:span><text:span text:style-name="T100_4">engagement.<text:s/>T</text:span><text:span text:style-name="T100_5">o<text:s/>be<text:s/>sent<text:s/>to<text:s/>PRO<text:s/>by<text:s/>November<text:s/>2023</text:span></text:p>
            <text:p text:style-name="P101"/>
            <text:p text:style-name="P102"/>
          </table:table-cell>
        </table:table-row>
        <table:table-row table:style-name="Row14">
          <table:table-cell table:style-name="Cell48">
            <text:p text:style-name="P103"><text:span text:style-name="T103_1">6</text:span></text:p>
          </table:table-cell>
          <table:table-cell table:style-name="Cell49">
            <text:p text:style-name="P104"><text:span text:style-name="T104_1">Review<text:s/>the<text:s/>programme’s<text:s/>innovation<text:s/>component<text:s/>and<text:s/>output<text:s/></text:span><text:span text:style-name="T104_2">4</text:span><text:span text:style-name="T104_3">,<text:s/>to<text:s/></text:span><text:span text:style-name="T104_4">strengthen</text:span><text:span text:style-name="T104_5"><text:s/>links</text:span><text:span text:style-name="T104_6"><text:s/></text:span><text:span text:style-name="T104_7">between<text:s/></text:span><text:span text:style-name="T104_8">SPARC’s<text:s/></text:span><text:span text:style-name="T104_9">findings<text:s/>and<text:s/>FCDO’s<text:s/>programming<text:s/>and<text:s/>approach<text:s/>to<text:s/>innovation<text:s/>in<text:s/>drylands.<text:s/></text:span><text:span text:style-name="T104_10">If<text:s/>this<text:s/>is<text:s/>no</text:span><text:span text:style-name="T104_11"><text:s/>longer<text:s/></text:span><text:span text:style-name="T104_12">considered<text:s/>to<text:s/>be<text:s/>the<text:s/>most<text:s/>appropriate<text:s/>focus</text:span><text:span text:style-name="T104_13"><text:s/>of<text:s/>the<text:s/>innovation<text:s/>component,<text:s/>the<text:s/>output<text:s/>will<text:s/>need<text:s/>to<text:s/>be<text:s/>reviewed<text:s/>and<text:s/>reframed.</text:span></text:p>
            <text:p text:style-name="P105"/>
            <text:p text:style-name="P106"><text:span text:style-name="T106_1">SPARC<text:s/>leadership<text:s/>and<text:s/>innovation<text:s/>team<text:s/>to<text:s/>undertake<text:s/>review,<text:s/>with<text:s/>PRO<text:s/>to<text:s/>support<text:s/>FCDO<text:s/>engagement.<text:s/>To<text:s/>be<text:s/>sent<text:s/>to<text:s/>PRO<text:s/>by<text:s/>November<text:s/>2023.</text:span></text:p>
            <text:p text:style-name="P107"/>
          </table:table-cell>
        </table:table-row>
      </table:table>
      <text:p text:style-name="P108"/>
      <text:p text:style-name="P109"/>
      <text:h text:style-name="P110" text:outline-level="2"><text:span text:style-name="T110_1">B:<text:s/>THEORY<text:s/>OF<text:s/>CHANGE<text:s/>AND<text:s/>PROGRESS<text:s/>TOWARDS<text:s/>OUTCOMES</text:span><text:span text:style-name="T110_2"><text:s/></text:span></text:h>
      <text:p text:style-name="P111"><text:span text:style-name="T111_1">Summarise<text:s/>the<text:s/>programme’s<text:s/></text:span><text:span text:style-name="T111_2"><text:a xlink:type="simple" xlink:href="https://fcogovuk.sharepoint.com/teams/prof/_layouts/15/Doc.aspx?OR=teams&amp;action=edit&amp;sourcedoc=%7bE730D961-222B-456A-A1B3-DE32308F404E%7d"><text:span text:style-name="T111_3">theory<text:s/>of<text:s/>change</text:span></text:a></text:span><text:span text:style-name="T111_4">,<text:s/>including<text:s/>any<text:s/>changes<text:s/>to<text:s/>outcome<text:s/>and<text:s/>impact<text:s/>indicators<text:s/>from<text:s/>the<text:s/>original<text:s/>business<text:s/>case.<text:s/></text:span></text:p>
      <text:p text:style-name="P112"/>
      <text:p text:style-name="P113"><text:span text:style-name="T113_1">SPARC’s<text:s/>ultimate<text:s/>objective<text:s/>is<text:s/>to<text:s/>help<text:s/>communities<text:s/>in<text:s/>the<text:s/>drylands<text:s/>of<text:s/>East,<text:s/>North<text:s/>and<text:s/>West<text:s/>Africa<text:s/>and<text:s/>the<text:s/>Middle<text:s/>East<text:s/>to<text:s/>increase<text:s/>their<text:s/>resilience<text:s/>to<text:s/></text:span><text:span text:style-name="T113_2">climate<text:s/>change,<text:s/></text:span><text:span text:style-name="T113_3">recurring<text:s/>shocks<text:s/>and<text:s/>protracted<text:s/>crises.<text:s/>SPARC<text:s/>does<text:s/>this<text:s/>by<text:s/>supporting<text:s/>more<text:s/>effective<text:s/>interventions<text:s/>and<text:s/>a<text:s/>better<text:s/>understanding<text:s/>of<text:s/>the<text:s/>challenges<text:s/>in<text:s/>these<text:s/>communities.<text:s/>Specifically,<text:s/>SPARC:<text:s/>informs<text:s/>the<text:s/>decision-making<text:s/>process<text:s/>for<text:s/>policies,<text:s/>programmes,<text:s/>or<text:s/>practices<text:s/>affecting<text:s/>these<text:s/>dryland<text:s/>communities<text:s/>(instrumental<text:s/>changes);<text:s/>influences<text:s/>how<text:s/>stakeholders<text:s/>involved<text:s/>in<text:s/>and<text:s/>affected<text:s/>by<text:s/>the<text:s/>decision-making<text:s/>processes<text:s/>think<text:s/>about<text:s/>social,<text:s/>economic</text:span><text:span text:style-name="T113_4">,<text:s/>climate</text:span><text:span text:style-name="T113_5"><text:s/>and<text:s/>environmental<text:s/>issues<text:s/>in<text:s/>the<text:s/>drylands<text:s/>and<text:s/>how<text:s/>these<text:s/>interact<text:s/>(conceptual<text:s/>changes);<text:s/>and<text:s/>enhances<text:s/>the<text:s/>collective<text:s/>ability<text:s/>and<text:s/>competencies<text:s/>of<text:s/>actors<text:s/>who<text:s/>have<text:s/>a<text:s/>stake<text:s/>in<text:s/>decision-making<text:s/>processes<text:s/>(capacity<text:s/>changes).<text:s/></text:span></text:p>
      <text:p text:style-name="P114"/>
      <text:p text:style-name="P115"><text:span text:style-name="T115_1">SPARC<text:s/>uses<text:s/>a<text:s/>knowledge-to-action<text:s/>approach,<text:s/>focused<text:s/>on<text:s/>addressing<text:s/>gaps<text:s/>by<text:s/>generating<text:s/>and<text:s/>sharing<text:s/>practical<text:s/>knowledge<text:s/>on<text:s/>what<text:s/>works,<text:s/>what<text:s/>does<text:s/>not,<text:s/>and<text:s/>how,<text:s/>why,<text:s/>for<text:s/>whom<text:s/>and<text:s/>under<text:s/>what<text:s/>circumstances.</text:span><text:span text:style-name="T115_2"><text:s/>The<text:s/>programme's<text:s/>added<text:s/>value<text:s/>is<text:s/>that<text:s/>it<text:s/>offers<text:s/>an<text:s/>agile<text:s/>mechanism<text:s/>for<text:s/>research,<text:s/>advice<text:s/>and<text:s/>convening<text:s/>to<text:s/>enhance<text:s/>decision-makers'<text:s/>choices,<text:s/>by<text:s/>generating<text:s/>practical<text:s/>knowledge<text:s/>that<text:s/>improves<text:s/>the<text:s/>effectiveness<text:s/>of<text:s/>programmes<text:s/>and<text:s/>policies</text:span><text:span text:style-name="T115_3">.<text:s/></text:span><text:span text:style-name="T115_4">SPARC<text:s/>does<text:s/>this<text:s/>by:<text:s/></text:span></text:p>
      <text:p text:style-name="P116"><text:span text:style-name="T116_1"><text:s/></text:span></text:p>
      <text:list text:style-name="LS18" xml:id="list5">
        <text:list-item>
          <text:p text:style-name="P117"><text:span text:style-name="T117_1">Generating<text:s/>timely<text:s/>and<text:s/>accessible<text:s/>evidence<text:s/>through<text:s/>research;<text:s/></text:span></text:p>
        </text:list-item>
        <text:list-item>
          <text:p text:style-name="P118"><text:span text:style-name="T118_1">Providing<text:s/>advice<text:s/>to<text:s/>the<text:s/>UK<text:s/>Government<text:s/>and<text:s/>development<text:s/>partners<text:s/>through<text:s/>TA</text:span></text:p>
        </text:list-item>
        <text:list-item>
          <text:p text:style-name="P119"><text:span text:style-name="T119_1">Engaging<text:s/>effectively<text:s/>with<text:s/>knowledge<text:s/>networks<text:s/>and<text:s/>building<text:s/>relationships,<text:s/>and</text:span></text:p>
        </text:list-item>
        <text:list-item>
          <text:p text:style-name="P120"><text:span text:style-name="T120_1">Providing<text:s/>and<text:s/>testing<text:s/>innovative<text:s/>approaches<text:s/>and<text:s/>solutions<text:s/>–<text:s/>including<text:s/>through<text:s/>an<text:s/>innovation<text:s/>facility</text:span></text:p>
        </text:list-item>
      </text:list>
      <text:p text:style-name="P121"><text:span text:style-name="T121_1">T</text:span><text:span text:style-name="T121_2">here</text:span><text:span text:style-name="T121_3"><text:s/>have<text:s/>been<text:s/>no<text:s/>changes<text:s/>to<text:s/>outcome<text:s/>and<text:s/>impact<text:s/>indicators<text:s/>since<text:s/>the<text:s/>last<text:s/>annual<text:s/>review.</text:span></text:p>
      <text:p text:style-name="P122"/>
      <text:p text:style-name="P123"/>
      <text:p text:style-name="P124"><text:span text:style-name="T124_1">Describe<text:s/>where<text:s/>the<text:s/>programme<text:s/>is<text:s/>on/off<text:s/>track<text:s/>to<text:s/>contribute<text:s/>to<text:s/>the<text:s/>expected<text:s/></text:span><text:span text:style-name="T124_2">outcome</text:span><text:span text:style-name="T124_3">s<text:s/>and<text:s/>impact.<text:s/>What<text:s/>action<text:s/>is<text:s/>planned<text:s/>in<text:s/></text:span><text:span text:style-name="T124_4">the<text:s/>year<text:s/>ahead?</text:span><text:span text:style-name="T124_5"><text:s/></text:span></text:p>
      <text:p text:style-name="P125"/>
      <text:p text:style-name="P126"><text:span text:style-name="T126_1">SPARC<text:s/>is<text:s/>on<text:s/>track<text:s/>to<text:s/>contribute<text:s/>to<text:s/></text:span><text:span text:style-name="T126_2">expected<text:s/>outcomes<text:s/>and<text:s/>impact</text:span><text:span text:style-name="T126_3">,<text:s/>despite<text:s/>having<text:s/></text:span><text:span text:style-name="T126_4">faced<text:s/>considerable<text:s/></text:span><text:span text:style-name="T126_5">challenges<text:s/>of<text:s/></text:span><text:span text:style-name="T126_6">prolonged<text:s/></text:span><text:span text:style-name="T126_7">uncertainty<text:s/></text:span><text:span text:style-name="T126_8">in<text:s/>confirming<text:s/>budgets<text:s/>for<text:s/>the<text:s/>year</text:span><text:span text:style-name="T126_9">,</text:span><text:span text:style-name="T126_10"><text:s/>as<text:s/>a<text:s/>result<text:s/>of<text:s/>ODA<text:s/></text:span><text:span text:style-name="T126_11">reductions<text:s/>and<text:s/>reallocations.</text:span><text:span text:style-name="T126_12"><text:s/>The<text:s/></text:span><text:span text:style-name="T126_13">programme<text:s/>has<text:s/></text:span><text:span text:style-name="T126_14">substantially</text:span><text:span text:style-name="T126_15"><text:s/>exceeded<text:s/>expectations<text:s/>in<text:s/>its<text:s/></text:span><text:span text:style-name="T126_16">demand-responsive<text:s/>research<text:s/></text:span><text:span text:style-name="T126_17">and<text:s/>technical<text:s/>assistance<text:s/>to<text:s/></text:span><text:span text:style-name="T126_18">FCDO</text:span><text:span text:style-name="T126_19">.<text:s/>It<text:s/>has<text:s/>been<text:s/>ab</text:span><text:span text:style-name="T126_20">le<text:s/>to<text:s/>rapidly<text:s/>pivot<text:s/>resources<text:s/>and<text:s/>capability<text:s/>to<text:s/>meet<text:s/>urgent<text:s/>and<text:s/>emerging<text:s/>HMG<text:s/>priorities,<text:s/>providing<text:s/>the<text:s/></text:span><text:span text:style-name="T126_21">specific<text:s/>analysis<text:s/>required<text:s/>to<text:s/>make<text:s/>evidence-based<text:s/>programming<text:s/>and<text:s/>policy<text:s/>decisions.<text:s/>This<text:s/>has</text:span><text:span text:style-name="T126_22"><text:s/>resulted<text:s/>in<text:s/>significant<text:s/>positive<text:s/></text:span><text:span text:style-name="T126_23">impact</text:span><text:span text:style-name="T126_24"><text:s/>on</text:span><text:span text:style-name="T126_25"><text:s/>FCDO’s<text:s/></text:span><text:span text:style-name="T126_26">effectiveness</text:span><text:span text:style-name="T126_27"><text:s/>in<text:s/>priority<text:s/>areas.<text:s/></text:span><text:span text:style-name="T126_28">It<text:s/>has</text:span><text:span text:style-name="T126_29"><text:s/>consistently</text:span><text:span text:style-name="T126_30"><text:s/></text:span><text:span text:style-name="T126_31">delivered<text:s/></text:span><text:span text:style-name="T126_32">high<text:s/>quality,<text:s/></text:span><text:span text:style-name="T126_33">rigorous<text:s/>an</text:span><text:span text:style-name="T126_34">d<text:s/></text:span><text:span text:style-name="T126_35">accessible</text:span><text:span text:style-name="T126_36"><text:s/>research<text:s/>products.<text:s/></text:span><text:span text:style-name="T126_37">It<text:s/>has<text:s/>successfully<text:s/>leveraged<text:s/>an<text:s/>additional<text:s/></text:span><text:span text:style-name="T126_38">£350,000<text:s/></text:span><text:span text:style-name="T126_39">from<text:s/>IDRC<text:s/>this<text:s/>financial<text:s/>year,<text:s/>in<text:s/>addition<text:s/>to<text:s/>the<text:s/>exi</text:span><text:span text:style-name="T126_40">sting<text:s/></text:span><text:span text:style-name="T126_41">£1.2m<text:s/></text:span><text:span text:style-name="T126_42">agreed<text:s/>by<text:s/>IDRC<text:s/></text:span><text:span text:style-name="T126_43">covering<text:s/>the<text:s/>period<text:s/>May<text:s/>2022<text:s/>–<text:s/>May<text:s/>2024.<text:s/></text:span></text:p>
      <text:p text:style-name="P127"/>
      <text:p text:style-name="P128"><text:span text:style-name="T128_1">SPARC</text:span><text:span text:style-name="T128_2"><text:s/>has<text:s/>had</text:span><text:span text:style-name="T128_3"><text:s/>part<text:s/>of</text:span><text:span text:style-name="T128_4"><text:s/>it’s<text:s/>budget<text:s/>rea</text:span><text:span text:style-name="T128_5">ligned</text:span><text:span text:style-name="T128_6"><text:s/></text:span><text:span text:style-name="T128_7">f</text:span><text:span text:style-name="T128_8">rom<text:s/></text:span><text:span text:style-name="T128_9">2023</text:span><text:span text:style-name="T128_10">/</text:span><text:span text:style-name="T128_11">2024</text:span><text:span text:style-name="T128_12"><text:s/>to<text:s/>future<text:s/>years</text:span><text:span text:style-name="T128_13">,</text:span><text:span text:style-name="T128_14"><text:s/>although<text:s/>continuing</text:span><text:span text:style-name="T128_15"><text:s/></text:span><text:span text:style-name="T128_16">under<text:s/></text:span><text:span text:style-name="T128_17">the<text:s/>same<text:s/></text:span><text:span text:style-name="T128_18">overall<text:s/></text:span><text:span text:style-name="T128_19">total<text:s/></text:span><text:span text:style-name="T128_20">budget.<text:s/></text:span><text:span text:style-name="T128_21">An<text:s/>external<text:s/>mid-term<text:s/>evaluation<text:s/>was<text:s/>originally<text:s/>planned<text:s/>for<text:s/>23/24,<text:s/>however<text:s/>this<text:s/>has<text:s/>now<text:s/>been<text:s/>postponed<text:s/></text:span><text:span text:style-name="T128_22">due<text:s/>to<text:s/>capacity<text:s/>constraints<text:s/>in<text:s/>FCDO<text:s/>and<text:s/>within<text:s/>the<text:s/>programme,<text:s/>and<text:s/>will<text:s/>instead<text:s/></text:span><text:span text:style-name="T128_23">will<text:s/></text:span><text:span text:style-name="T128_24">be<text:s/>commissioned<text:s/>as<text:s/>an</text:span><text:span text:style-name="T128_25"><text:s/>end-of-programme<text:s/></text:span><text:span text:style-name="T128_26">evaluation.<text:s/></text:span></text:p>
      <text:p text:style-name="P129"/>
      <text:p text:style-name="P130"/>
      <text:p text:style-name="P131"><text:span text:style-name="T131_1">Justify<text:s/>whether<text:s/>the<text:s/>programme<text:s/>should<text:s/>continue,<text:s/>based<text:s/>on<text:s/>its<text:s/>own<text:s/>merits<text:s/>and<text:s/>in<text:s/>the<text:s/>context<text:s/>of<text:s/>the<text:s/>wider<text:s/>portfolio</text:span><text:span text:style-name="T131_2">.</text:span></text:p>
      <text:p text:style-name="P132"/>
      <text:p text:style-name="P133"><text:span text:style-name="T133_1">It<text:s/>is<text:s/>the<text:s/>assessment<text:s/>of<text:s/>the<text:s/></text:span><text:span text:style-name="T133_2">of<text:s/>the<text:s/>FCDO<text:s/>programme<text:s/>leadership<text:s/>and<text:s/>management<text:s/>that<text:s/>SPARC<text:s/>should<text:s/>continue.<text:s/></text:span><text:span text:style-name="T133_3">It<text:s/>has<text:s/>met<text:s/>or<text:s/>exceeded<text:s/>expectations,<text:s/>despite<text:s/>budget<text:s/>cuts,<text:s/>reallocations<text:s/>and<text:s/>uncertainty,<text:s/>and<text:s/>demonstrating<text:s/>agility<text:s/>when<text:s/>required<text:s/>by<text:s/>pivoting<text:s/>to<text:s/>meet<text:s/>FCDO<text:s/>priorities.<text:s/></text:span><text:span text:style-name="T133_4">It<text:s/>provides<text:s/>a<text:s/>valuable<text:s/>role<text:s/>in<text:s/>the<text:s/>overall<text:s/>Food<text:s/>and<text:s/>Agriculture<text:s/>Research<text:s/>Team’s<text:s/>portfolio<text:s/></text:span><text:span text:style-name="T133_5">with<text:s/>its<text:s/>responsive<text:s/>research<text:s/>offer,<text:s/></text:span><text:span text:style-name="T133_6">supporting<text:s/>teams<text:s/>with<text:s/>policy-relevant<text:s/>analysis<text:s/>for<text:s/></text:span><text:span text:style-name="T133_7">decision-making.<text:s/>It<text:s/></text:span><text:span text:style-name="T133_8">directly<text:s/>supports<text:s/>teams<text:s/>in<text:s/>working<text:s/>towards<text:s/>achieving<text:s/>the<text:s/>objectives<text:s/>of<text:s/>the<text:s/>International<text:s/>Development<text:s/>Strategy</text:span><text:span text:style-name="T133_9"><text:s/>and<text:s/>the<text:s/>Integrated<text:s/>Review<text:s/></text:span><text:span text:style-name="T133_10">R</text:span><text:span text:style-name="T133_11">efresh</text:span><text:span text:style-name="T133_12">,<text:s/>including<text:s/>through<text:s/>contributing<text:s/>to<text:s/>the<text:s/>FCDO<text:s/>Humanitarian<text:s/>Strategy’s<text:s/>‘Prevent’<text:s/>Pillar,</text:span><text:span text:style-name="T133_13"><text:s/>the<text:s/>‘</text:span><text:span text:style-name="T133_14">E</text:span><text:span text:style-name="T133_15">mpowerment’<text:s/>pillar<text:s/>of<text:s/>the<text:s/>Women<text:s/>and<text:s/>Girls<text:s/>Strategy,<text:s/>and<text:s/></text:span><text:span text:style-name="T133_16">focusing<text:s/>on<text:s/>building<text:s/>resilience<text:s/>in<text:s/></text:span><text:span text:style-name="T133_17">fragile<text:s/>contexts.<text:s/></text:span><text:span text:style-name="T133_18">This<text:s/>programme<text:s/>is<text:s/>particula</text:span><text:span text:style-name="T133_19">rly<text:s/>relevant<text:s/>to<text:s/>FCDO’s<text:s/></text:span><text:span text:style-name="T133_20">wider<text:s/>research<text:s/>portfolio</text:span><text:span text:style-name="T133_21"><text:s/></text:span><text:span text:style-name="T133_22">given<text:s/>the<text:s/>UK’s<text:s/></text:span><text:span text:style-name="T133_23">Development<text:s/>campaign<text:s/>on<text:s/>food<text:s/>security<text:s/>and<text:s/>nutrition<text:s/>and<text:s/>on<text:s/>open<text:s/>science<text:s/>for<text:s/>global<text:s/>resilience.<text:s/></text:span><text:span text:style-name="T133_24">Tackling<text:s/></text:span><text:span text:style-name="T133_25">global<text:s/>challenges<text:s/>of<text:s/></text:span><text:span text:style-name="T133_26">resilient<text:s/>food<text:s/>systems<text:s/></text:span><text:span text:style-name="T133_27">in<text:s/>the<text:s/>face<text:s/>of<text:s/>growing<text:s/>climate<text:s/>change</text:span><text:span text:style-name="T133_28">,<text:s/></text:span><text:span text:style-name="T133_29">recurrent<text:s/>shocks<text:s/>a</text:span><text:span text:style-name="T133_30">n</text:span><text:span text:style-name="T133_31">d<text:s/>protracted<text:s/>crises</text:span><text:span text:style-name="T133_32"><text:s/>requires<text:s/>robust</text:span><text:span text:style-name="T133_33"><text:s/>evidence<text:s/>to<text:s/>support<text:s/>decision-making</text:span><text:span text:style-name="T133_34">.<text:s/></text:span><text:span text:style-name="T133_35">SPARC</text:span><text:span text:style-name="T133_36"><text:s/>directly<text:s/>contributes<text:s/>not<text:s/>only<text:s/>to<text:s/>the<text:s/>wider<text:s/></text:span><text:span text:style-name="T133_37">body<text:s/>of<text:s/>evidence<text:s/>on<text:s/>resilience<text:s/>to<text:s/>climate<text:s/>change<text:s/>and<text:s/>com</text:span><text:span text:style-name="T133_38">pound<text:s/>risks</text:span><text:span text:style-name="T133_39">,</text:span><text:span text:style-name="T133_40"><text:s/></text:span><text:span text:style-name="T133_41">as<text:s/>well<text:s/>as<text:s/>innovations<text:s/>in<text:s/>drylands,<text:s/>but<text:s/>also<text:s/>informs<text:s/>FCDO<text:s/>policies<text:s/>and<text:s/>investments<text:s/>through<text:s/>its<text:s/>demand-responsive<text:s/>component.</text:span><text:span text:style-name="T133_42"><text:s/>SPARC<text:s/>also</text:span><text:span text:style-name="T133_43"><text:s/>contributes<text:s/>to<text:s/>the<text:s/>International<text:s/>Climate<text:s/>Fund<text:s/>results,<text:s/>particularly<text:s/>KPIs<text:s/>on<text:s/>TA<text:s/>and<text:s/>Transformational<text:s/>Change.<text:s text:c="2"/></text:span><text:span text:style-name="T133_44">The<text:s/></text:span><text:span text:style-name="T133_45">collaboration</text:span><text:span text:style-name="T133_46"><text:s/>with<text:s/>IDRC<text:s/>has<text:s/>strengthened<text:s/>the<text:s/>programme</text:span><text:span text:style-name="T133_47"><text:s/>and<text:s/></text:span><text:span text:style-name="T133_48">s</text:span><text:span text:style-name="T133_49">ignal</text:span><text:span text:style-name="T133_50">s</text:span><text:span text:style-name="T133_51"><text:s/></text:span><text:span text:style-name="T133_52">its</text:span><text:span text:style-name="T133_53"><text:s/>broader</text:span><text:span text:style-name="T133_54"><text:s/>reputation,<text:s/>relevance<text:s/>and<text:s/>impact.</text:span></text:p>
      <text:p text:style-name="P134"/>
      <text:p text:style-name="P135"/>
      <text:h text:style-name="P136" text:outline-level="2"><text:span text:style-name="T136_1">C.</text:span><text:span text:style-name="T136_2"><text:s/>DETAILED<text:s/>OUTPUT<text:s/>SCORING</text:span><text:span text:style-name="T136_3"><text:s/></text:span></text:h>
      <text:p text:style-name="P137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5">
          <table:table-cell table:style-name="Cell50">
            <text:p text:style-name="P138"><text:span text:style-name="T138_1">Output<text:s/>Title<text:s/></text:span></text:p>
          </table:table-cell>
          <table:table-cell table:style-name="Cell51" table:number-columns-spanned="4">
            <text:p text:style-name="P139"><text:span text:style-name="T139_1">Timely<text:s/>and<text:s/>accessible<text:s/>body<text:s/>of<text:s/>evidence<text:s/>representing<text:s/>regional,<text:s/>cross<text:s/>country<text:s/>and<text:s/>country-specific<text:s/>perspectives<text:s/>made<text:s/>available<text:s/>to<text:s/>decision-makers.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2" table:number-columns-spanned="2">
            <text:p text:style-name="P140"><text:span text:style-name="T140_1">Output<text:s/>number:<text:s/></text:span></text:p>
          </table:table-cell>
          <table:covered-table-cell/>
          <table:table-cell table:style-name="Cell53">
            <text:p text:style-name="P141"><text:span text:style-name="T141_1">1</text:span></text:p>
          </table:table-cell>
          <table:table-cell table:style-name="Cell54">
            <text:p text:style-name="P142"><text:span text:style-name="T142_1">Output<text:s/>Score:<text:s/></text:span></text:p>
          </table:table-cell>
          <table:table-cell table:style-name="Cell55">
            <text:p text:style-name="P143"><text:span text:style-name="T143_1">A<text:s/></text:span></text:p>
          </table:table-cell>
        </table:table-row>
        <table:table-row table:style-name="Row17">
          <table:table-cell table:style-name="Cell56" table:number-columns-spanned="2">
            <text:p text:style-name="P144"><text:span text:style-name="T144_1">Impact<text:s/>weighting<text:s/>(%):<text:s text:c="2"/></text:span></text:p>
          </table:table-cell>
          <table:covered-table-cell/>
          <table:table-cell table:style-name="Cell57">
            <text:p text:style-name="P145"><text:span text:style-name="T145_1">40%</text:span></text:p>
          </table:table-cell>
          <table:table-cell table:style-name="Cell58">
            <text:p text:style-name="P146"><text:span text:style-name="T146_1">W</text:span><text:span text:style-name="T146_2">eighting<text:s/>revised<text:s/>since<text:s/>last<text:s/>AR?<text:s/></text:span></text:p>
          </table:table-cell>
          <table:table-cell table:style-name="Cell59">
            <text:p text:style-name="P147"><text:span text:style-name="T147_1">No</text:span></text:p>
          </table:table-cell>
        </table:table-row>
      </table:table>
      <text:p text:style-name="P148"/>
      <table:table table:style-name="Table6">
        <table:table-column table:style-name="Column22"/>
        <table:table-column table:style-name="Column23"/>
        <table:table-column table:style-name="Column24"/>
        <table:table-row table:style-name="Row18">
          <table:table-cell table:style-name="Cell60">
            <text:p text:style-name="P149"><text:span text:style-name="T149_1">Indicator(s)</text:span></text:p>
          </table:table-cell>
          <table:table-cell table:style-name="Cell61">
            <text:p text:style-name="P150"><text:span text:style-name="T150_1">Milestone(s)<text:s/>for<text:s/>this<text:s/>review</text:span></text:p>
          </table:table-cell>
          <table:table-cell table:style-name="Cell62">
            <text:p text:style-name="P151"><text:span text:style-name="T151_1">Progress<text:s/></text:span></text:p>
          </table:table-cell>
        </table:table-row>
        <table:table-row table:style-name="Row19">
          <table:table-cell table:style-name="Cell63">
            <text:p text:style-name="P152"><text:span text:style-name="T152_1">1.1<text:s/>Number<text:s/>and<text:s/>range<text:s/>of<text:s/>SPARC<text:s/>research<text:s/>products<text:s/>(by<text:s/>type<text:s/>and<text:s/>including<text:s/>those<text:s/>delivered<text:s/>through<text:s/>technical<text:s/>assistance<text:s/>(TA)</text:span></text:p>
          </table:table-cell>
          <table:table-cell table:style-name="Cell64">
            <text:p text:style-name="P153"><text:span text:style-name="T153_1">A<text:s/>total<text:s/>of<text:s/>14<text:s/>publications<text:s/>(Policy<text:s/>Briefs,<text:s/>Discussion<text:s/>Papers,<text:s/>Research<text:s/>Reports),<text:s/>including<text:s/>4<text:s/>articles<text:s/>submitted<text:s/>to<text:s/>peer-reviewed<text:s/>academic<text:s/>journals.</text:span></text:p>
          </table:table-cell>
          <table:table-cell table:style-name="Cell65">
            <text:p text:style-name="P154"><text:span text:style-name="T154_1">Milestone</text:span><text:span text:style-name="T154_2"><text:s/></text:span><text:span text:style-name="T154_3">partially<text:s/>met</text:span><text:span text:style-name="T154_4">:</text:span><text:span text:style-name="T154_5"><text:s/></text:span><text:span text:style-name="T154_6">Exceeded<text:s/>milestone<text:s/>for<text:s/>number<text:s/>of<text:s/>publications<text:s/>(</text:span><text:span text:style-name="T154_7">16</text:span><text:span text:style-name="T154_8">)</text:span><text:span text:style-name="T154_9">,<text:s/></text:span><text:span text:style-name="T154_10">however<text:s/>only</text:span><text:span text:style-name="T154_11"><text:s/></text:span><text:span text:style-name="T154_12">3</text:span><text:span text:style-name="T154_13"><text:s/>submissions<text:s/>to<text:s/>peer<text:s/>reviewed<text:s/>journal<text:s/>articles</text:span><text:span text:style-name="T154_14">.<text:s/></text:span><text:span text:style-name="T154_15">Please<text:s/>refer<text:s/>to<text:s/>the<text:s/>full<text:s/>list<text:s/>of<text:s/>publications<text:s/>below.<text:s text:c="2"/></text:span></text:p>
          </table:table-cell>
        </table:table-row>
        <table:table-row table:style-name="Row20">
          <table:table-cell table:style-name="Cell66">
            <text:p text:style-name="P155"><text:span text:style-name="T155_1">1.2</text:span><text:span text:style-name="T155_2"><text:s/></text:span><text:span text:style-name="T155_3">The<text:s/>level<text:s/>at<text:s/>which<text:s/>SPARC<text:s/>interventions<text:s/>are<text:s/>assessed<text:s/>to<text:s/>be<text:s/>relevant,<text:s/>accessible<text:s/>and<text:s/>well-positioned<text:s/>for<text:s/>ease<text:s/>of<text:s/>use</text:span></text:p>
          </table:table-cell>
          <table:table-cell table:style-name="Cell67">
            <text:p text:style-name="P156"><text:span text:style-name="T156_1">20%<text:s/>Adequate</text:span></text:p>
            <text:p text:style-name="P157"><text:span text:style-name="T157_1">75<text:s/>%<text:s/>Good<text:s/></text:span></text:p>
            <text:p text:style-name="P158"><text:span text:style-name="T158_1">5<text:s/>%<text:s/>Very<text:s/>Good</text:span></text:p>
          </table:table-cell>
          <table:table-cell table:style-name="Cell68">
            <text:p text:style-name="P159"><text:span text:style-name="T159_1">Milestone<text:s/></text:span><text:span text:style-name="T159_2">e</text:span><text:span text:style-name="T159_3">xceeded:</text:span><text:span text:style-name="T159_4"><text:s/>100%<text:s/>(this<text:s/>represents<text:s/>the<text:s/>score<text:s/>of<text:s/>the<text:s/>QA<text:s/>assessment<text:s/>for<text:s/>all<text:s/>the<text:s/>Issue<text:s/>Briefs<text:s/>and<text:s/>Research<text:s/>Papers<text:s/>that<text:s/>were<text:s/>reviewed,<text:s/>these<text:s/>being<text:s/>the<text:s/>type<text:s/>of<text:s/>SPARC<text:s/>publications<text:s/>which<text:s/>include<text:s/>this<text:s/>category<text:s/>of<text:s/>assessment)</text:span><text:span text:style-name="T159_5">.<text:s/>T</text:span><text:span text:style-name="T159_6">he</text:span><text:span text:style-name="T159_7"><text:s/>evaluation<text:s/>rubric<text:s/>was<text:s/>adapted<text:s/>from<text:s/>the<text:s/>SPARC<text:s/>RQ+<text:s/>Framework<text:s/>to<text:s/>assess<text:s/>this<text:s/>indicator.<text:s/>A<text:s/>sample<text:s/>of<text:s/>6<text:s/></text:span><text:span text:style-name="T159_8">o</text:span><text:span text:style-name="T159_9">utputs</text:span><text:span text:style-name="T159_10"><text:s/>from<text:s/>a<text:s/>variety<text:s/>of<text:s/>types<text:s/>of<text:s/>SPARC<text:s/>publications<text:s/>were<text:s/>reviewed<text:s/>by<text:s/></text:span><text:span text:style-name="T159_11">the</text:span><text:span text:style-name="T159_12"><text:s/>internal<text:s/>evaluator<text:s/>(not<text:s/>involved<text:s/>in<text:s/>any<text:s/>of<text:s/>the<text:s/>publications).<text:s text:c="2"/></text:span></text:p>
          </table:table-cell>
        </table:table-row>
        <table:table-row table:style-name="Row21">
          <table:table-cell table:style-name="Cell69">
            <text:p text:style-name="P160"><text:span text:style-name="T160_1">1.3<text:s/></text:span><text:span text:style-name="T160_2">Co-authorship<text:s/>of<text:s/>knowledge<text:s/>products<text:s/>that<text:s/>can<text:s/>be<text:s/>attributed<text:s/>to<text:s/>researchers<text:s/>from<text:s/>the<text:s/>region<text:s/>in<text:s/>which<text:s/>the<text:s/>evidence<text:s/>is<text:s/>relevant</text:span></text:p>
          </table:table-cell>
          <table:table-cell table:style-name="Cell70">
            <text:p text:style-name="P161"><text:span text:style-name="T161_1">60%</text:span></text:p>
          </table:table-cell>
          <table:table-cell table:style-name="Cell71">
            <text:p text:style-name="P162"><text:span text:style-name="T162_1">Milestone<text:s/></text:span><text:span text:style-name="T162_2">essentially<text:s/>met:</text:span><text:span text:style-name="T162_3"><text:s/></text:span><text:span text:style-name="T162_4">57%<text:s/>of<text:s/>publications<text:s/>produced<text:s/>by<text:s/>SPARC<text:s/>this<text:s/>year<text:s/>were<text:s/>co-authored<text:s/>with<text:s/>researchers<text:s/>from<text:s/>relevant<text:s/>regions.<text:s/>This<text:s/>indicator<text:s/>was<text:s/>elaborated<text:s/>by<text:s/>calculating<text:s/>the<text:s/>percentage<text:s/>of<text:s/>outputs<text:s/>produced<text:s/>in<text:s/>this<text:s/>reporting<text:s/>period<text:s/>that<text:s/>are<text:s/>co-authored<text:s/>with<text:s/>southern<text:s/>authors<text:s/>in<text:s/>which<text:s/>the<text:s/>evidence<text:s/>is<text:s/>relevant.</text:span></text:p>
          </table:table-cell>
        </table:table-row>
      </table:table>
      <text:p text:style-name="P163"/>
      <text:p text:style-name="P164"><text:span text:style-name="T164_1">Over<text:s/>the<text:s/>April<text:s/>202</text:span><text:span text:style-name="T164_2">2</text:span><text:span text:style-name="T164_3"><text:s/>to<text:s/>March<text:s/>202</text:span><text:span text:style-name="T164_4">3</text:span><text:span text:style-name="T164_5"><text:s/>period,<text:s/>SPARC<text:s/>has<text:s/>produced<text:s/></text:span><text:span text:style-name="T164_6">19</text:span><text:span text:style-name="T164_7"><text:s/>outputs</text:span><text:span text:style-name="T164_8">.<text:s/>These<text:s/></text:span><text:span text:style-name="T164_9">range<text:s/>from<text:s/>peer<text:s/>reviewed<text:s/>journal<text:s/>articles</text:span><text:span text:style-name="T164_10"><text:s/>either</text:span><text:span text:style-name="T164_11"><text:s/>submitted<text:s/>or<text:s/>accepted<text:s/>for<text:s/>publication</text:span><text:span text:style-name="T164_12"><text:s/>(</text:span><text:span text:style-name="T164_13">3</text:span><text:span text:style-name="T164_14">),<text:s/>scoping<text:s/>papers<text:s/>(</text:span><text:span text:style-name="T164_15">1</text:span><text:span text:style-name="T164_16">),<text:s/>technical<text:s/>reports<text:s/>(1),<text:s/>research<text:s/>reports<text:s/>(</text:span><text:span text:style-name="T164_17">3</text:span><text:span text:style-name="T164_18">),<text:s/>policy<text:s/>briefs<text:s/>(</text:span><text:span text:style-name="T164_19">3</text:span><text:span text:style-name="T164_20">),<text:s/>issue<text:s/>briefs<text:s/>(</text:span><text:span text:style-name="T164_21">7</text:span><text:span text:style-name="T164_22">),<text:s/>and<text:s/>working<text:s/>papers<text:s/>(</text:span><text:span text:style-name="T164_23">1</text:span><text:span text:style-name="T164_24">).</text:span><text:span text:style-name="T164_25"><text:s/></text:span><text:span text:style-name="T164_26">Th</text:span><text:span text:style-name="T164_27">ese<text:s/>were</text:span><text:span text:style-name="T164_28"><text:s/>complemented<text:s/>by<text:s/></text:span><text:span text:style-name="T164_29">28<text:s/></text:span><text:span text:style-name="T164_30">other<text:s/>communications<text:s/>outputs<text:s/>such<text:s/>as<text:s/>blogs</text:span><text:span text:style-name="T164_31"><text:s/>and</text:span><text:span text:style-name="T164_32"><text:s/>news<text:s/>article</text:span><text:span text:style-name="T164_33">s.<text:s/></text:span></text:p>
      <text:p text:style-name="P165"/>
      <text:h text:style-name="P166" text:outline-level="3"><text:span text:style-name="T166_1">FY21/22<text:s/>Outputs<text:s/>(April<text:s/>202</text:span><text:span text:style-name="T166_2">2</text:span><text:span text:style-name="T166_3"><text:s/>–<text:s/>March<text:s/>202</text:span><text:span text:style-name="T166_4">3</text:span><text:span text:style-name="T166_5">):</text:span><text:span text:style-name="T166_6"><text:s/></text:span></text:h>
      <text:p text:style-name="P167"><text:span text:style-name="T167_1">1.<text:s/>Issue<text:s/>Brief:</text:span><text:span text:style-name="T167_2"><text:s/>Wiggins,<text:s/>S.<text:s/>(2022).</text:span><text:span text:style-name="T167_3"><text:a xlink:type="simple" xlink:href="https://www.sparc-knowledge.org/resources/impacts-war-food-prices-and-food-security-potentially-vulnerable-countries"><text:span text:style-name="T167_4"><text:s/></text:span><text:span text:style-name="T167_5">Impacts<text:s/>of<text:s/>war<text:s/>on<text:s/>food<text:s/>prices<text:s/>and<text:s/>food<text:s/>security<text:s/>in<text:s/>potentially<text:s/>vulnerable<text:s/>countries</text:span></text:a></text:span><text:span text:style-name="T167_6">.</text:span></text:p>
      <text:p text:style-name="P168"><text:span text:style-name="T168_1">2.<text:s/>Working<text:s/>Paper:</text:span><text:span text:style-name="T168_2"><text:s/>Quevedo,<text:s/>A.,<text:s/>Cao,<text:s/>Y.,<text:s/>Alcayna,<text:s/>T.,<text:s/>&amp;<text:s/>Jarvie,<text:s/>J.<text:s/>(2022).</text:span><text:span text:style-name="T168_3"><text:a xlink:type="simple" xlink:href="https://www.sparc-knowledge.org/resources/exploring-conflict-blind-spots-climate-adaptation-finance-sahel-and-horn-africa"><text:span text:style-name="T168_4"><text:s/>Exploring<text:s/>the<text:s/>conflict<text:s/>blind<text:s/>spots<text:s/>in<text:s/>climate<text:s/>adaptation<text:s/>finance<text:s/>in<text:s/>the<text:s/>Sahel<text:s/>and<text:s/>Horn<text:s/>of<text:s/>Africa</text:span></text:a></text:span><text:span text:style-name="T168_5">.</text:span></text:p>
      <text:p text:style-name="P169"><text:span text:style-name="T169_1">3.<text:s/>Issue<text:s/>Brief:</text:span><text:span text:style-name="T169_2"><text:s/>Levine,<text:s/>S.<text:s/>(2022).</text:span><text:span text:style-name="T169_3"><text:a xlink:type="simple" xlink:href="https://www.sparc-knowledge.org/resources/making-concept-resilience-sahel-more-useful"><text:span text:style-name="T169_4"><text:s/>Making<text:s/>the<text:s/>concept<text:s/>of<text:s/>resilience<text:s/>in<text:s/>the<text:s/>Sahel<text:s/>more<text:s/>useful.</text:span></text:a></text:span></text:p>
      <text:p text:style-name="P170"><text:span text:style-name="T170_1">4.<text:s/>Issue<text:s/>Brief:</text:span><text:span text:style-name="T170_2"><text:s/>Weingartner,<text:s/>L.,<text:s/>Humphrey,<text:s/>A.,<text:s/>Sheikh,<text:s/>A.<text:s/>M.,<text:s/>&amp;<text:s/>Levine,<text:s/>S.<text:s/>(2022).</text:span><text:span text:style-name="T170_3"><text:a xlink:type="simple" xlink:href="https://www.sparc-knowledge.org/resources/obstacles-and-opportunities-anticipatory-action-somalia"><text:span text:style-name="T170_4"><text:s/>Obstacles<text:s/>to<text:s/>and<text:s/>opportunities<text:s/>for<text:s/>anticipatory<text:s/>action<text:s/>in<text:s/>Somalia.</text:span></text:a></text:span></text:p>
      <text:p text:style-name="P171"><text:span text:style-name="T171_1">5.<text:s/>Scoping<text:s/>Paper:<text:s/></text:span><text:span text:style-name="T171_2">Vincent,<text:s/>K.<text:s/>(2022).</text:span><text:span text:style-name="T171_3"><text:a xlink:type="simple" xlink:href="https://www.sparc-knowledge.org/resources/gender-agricultural-and-pastoral-livelihoods-sparc-countries-sub-saharan-africa-and"><text:span text:style-name="T171_4"><text:s/>Gender<text:s/>in<text:s/>agricultural<text:s/>and<text:s/>pastoral<text:s/>livelihoods<text:s/>in<text:s/>SPARC<text:s/>countries<text:s/>in<text:s/>sub-Saharan<text:s/>Africa<text:s/>and<text:s/>the<text:s/>Middle<text:s/>East:<text:s/>A<text:s/>review.</text:span></text:a></text:span></text:p>
      <text:p text:style-name="P172"><text:span text:style-name="T172_1">6.<text:s/>Policy<text:s/>Brief:</text:span><text:span text:style-name="T172_2"><text:s/>Quevedo,<text:s/>A,<text:s/>&amp;<text:s/>Cao,<text:s/>Y.<text:s/>(2022).</text:span><text:span text:style-name="T172_3"><text:a xlink:type="simple" xlink:href="https://www.sparc-knowledge.org/resources/climate-adaptation-investments-conflict-affected-states"><text:span text:style-name="T172_4"><text:s/>Climate<text:s/>Adaptation<text:s/>Investments<text:s/>in<text:s/>Conflict-Affected<text:s/>States.</text:span></text:a></text:span></text:p>
      <text:p text:style-name="P173"><text:span text:style-name="T173_1">7.<text:s/>Issue<text:s/>Brief:</text:span><text:span text:style-name="T173_2"><text:s/>Mayhew,<text:s/>L.,<text:s/>Alasia,<text:s/>J.<text:s/>I.,<text:s/>Opitz-Stapleton,<text:s/>S.,<text:s/>Dagane,<text:s/>A.<text:s/>I.,<text:s/>Mbeche,<text:s/>I.,<text:s/>Sheikh<text:s/>A.<text:s/>M.,<text:s/>Nor,<text:s/>Y.<text:s/>S.,<text:s/>Harir,<text:s/>M.<text:s/>A.,<text:s/>Hassan,<text:s/>S.<text:s/>A.,<text:s/>&amp;<text:s/>Egemonye,<text:s/>O.<text:s/>(2023).</text:span><text:span text:style-name="T173_3"><text:a xlink:type="simple" xlink:href="https://www.sparc-knowledge.org/resources/issue-brief-somalia-drought-and-rising-costs-take-hold"><text:span text:style-name="T173_4"><text:s/>Somalia:<text:s/>drought<text:s/>and<text:s/>rising<text:s/>costs<text:s/>take<text:s/>hold</text:span></text:a></text:span><text:span text:style-name="T173_5">.</text:span></text:p>
      <text:p text:style-name="P174"><text:span text:style-name="T174_1">8.<text:s/>Research<text:s/>Brief:</text:span><text:span text:style-name="T174_2"><text:s/>Opitz-Stapleton,<text:s/>S.,<text:s/>Alasia,<text:s/>J.<text:s/>I.,<text:s/>Adamu,<text:s/>Z.,<text:s/>Hassan,<text:s/>U.,<text:s/>Jibo,<text:s/>A.<text:s/>A.,<text:s/>Bayero,<text:s/>Y.<text:s/>M.,<text:s/>Mallumre,<text:s/>B.,<text:s/>Kuba,<text:s/>A.,<text:s/>Mayhew,<text:s/>L.,<text:s/>Egemonye,<text:s/>O.<text:s/>&amp;<text:s/>Nana,<text:s/>S.<text:s/>(2022).<text:s/></text:span><text:span text:style-name="T174_3"><text:a xlink:type="simple" xlink:href="https://www.sparc-knowledge.org/resources/livelihoods-conflict-and-mediation-nigeria"><text:span text:style-name="T174_4">Livelihoods,<text:s/>conflict<text:s/>and<text:s/>meditation:<text:s/>Nigeria.<text:s/></text:span></text:a></text:span></text:p>
      <text:p text:style-name="P175"><text:span text:style-name="T175_1">9.<text:s/>Research<text:s/>Brief<text:s/>:</text:span><text:span text:style-name="T175_2"><text:s/>Opitz-Stapleton,<text:s/>S.,<text:s/>Mayhew,<text:s/>L.,<text:s/>Alasia,<text:s/>J.<text:s/>I.,<text:s/>S.,<text:s/>Dagane,<text:s/>A.<text:s/>I.,<text:s/>Mbeche,<text:s/>I.,<text:s/>Sheikh<text:s/>A.<text:s/>M.,<text:s/>Nor,<text:s/>Y.<text:s/>S.,<text:s/>Harir,<text:s/>M.<text:s/>A.,<text:s/>Hassan,<text:s/>S.<text:s/>A.,<text:s/>&amp;<text:s/>Egemonye,<text:s/>O.<text:s/>(2022).</text:span><text:span text:style-name="T175_3"><text:a xlink:type="simple" xlink:href="https://www.sparc-knowledge.org/resources/livelihoods-conflict-and-mediation-somalia"><text:span text:style-name="T175_4"><text:s/>Livelihoods,<text:s/>conflict<text:s/>and<text:s/>mediation:<text:s/>Somalia.</text:span></text:a></text:span></text:p>
      <text:p text:style-name="P176"><text:span text:style-name="T176_1">10.<text:s/>Technical<text:s/>Report:<text:s/></text:span><text:span text:style-name="T176_2">Humphrey,<text:s/>A.,<text:s/>Levine,<text:s/>S.,<text:s/>Gai,<text:s/>J.<text:s/>T.,<text:s/>&amp;<text:s/>Lony,<text:s/>N.<text:s/>(2023).</text:span><text:span text:style-name="T176_3"><text:a xlink:type="simple" xlink:href="https://www.sparc-knowledge.org/resources/dynamism-drylands-south-sudan"><text:span text:style-name="T176_4"><text:s/>Dynamism<text:s/>in<text:s/>the<text:s/>drylands<text:s/>of<text:s/>South<text:s/>Sudan</text:span></text:a></text:span><text:span text:style-name="T176_5">.</text:span></text:p>
      <text:p text:style-name="P177"><text:span text:style-name="T177_1">11.</text:span><text:span text:style-name="T177_2"><text:s text:c="2"/></text:span><text:span text:style-name="T177_3">Issue<text:s/>Brief:</text:span><text:span text:style-name="T177_4"><text:s/>Opitz-Stapleton,<text:s/>S.<text:s/>(2023).</text:span><text:span text:style-name="T177_5"><text:a xlink:type="simple" xlink:href="https://www.sparc-knowledge.org/resources/issue-brief-transboundary-climate-risks-african-dryland-livestock-economies"><text:span text:style-name="T177_6"><text:s/>Transboundary<text:s/>climate<text:s/>risks<text:s/>to<text:s/>African<text:s/>dryland<text:s/>livestock<text:s/>economies</text:span></text:a></text:span><text:span text:style-name="T177_7">.</text:span></text:p>
      <text:p text:style-name="P178"><text:span text:style-name="T178_1">12.<text:s/>Research<text:s/>Brief<text:s/>:<text:s/></text:span><text:span text:style-name="T178_2">Lepariyo,<text:s/>W.,<text:s/>Banerjee,<text:s/>R.,<text:s/>Alulu,<text:s/>V.,<text:s/>&amp;<text:s/>Shikuku,<text:s/>K.<text:s/>(2022).</text:span><text:span text:style-name="T178_3"><text:a xlink:type="simple" xlink:href="https://cgspace.cgiar.org/bitstream/handle/10568/121918/ResearchBrief_114.pdf?sequence=1&amp;isAllowed=y"><text:span text:style-name="T178_4"><text:s/>Digital<text:s/>innovations<text:s/>for<text:s/>high-frequency<text:s/>ground<text:s/>truthing<text:s/>and<text:s/>monitoring<text:s/>of<text:s/>household<text:s/>welfare<text:s/>in<text:s/>pastoral<text:s/>communities.</text:span></text:a></text:span></text:p>
      <text:p text:style-name="P179"><text:span text:style-name="T179_1">13.<text:s text:c="2"/>Policy<text:s/>Brief:<text:s/></text:span><text:span text:style-name="T179_2">Cao,<text:s/>Y.,<text:s/>Quevedo,<text:s/>A.,<text:s/>Khatri,<text:s/>N.,<text:s/>&amp;<text:s/>Khouzam,<text:s/>A.<text:s/>(2022).</text:span><text:span text:style-name="T179_3"><text:a xlink:type="simple" xlink:href="https://odi.org/en/publications/embracing-discomfort-a-call-to-enable-finance-for-climate-change-adaptation-in-conflict-settings/"><text:span text:style-name="T179_4"><text:s/>Embracing<text:s/>discomfort:<text:s/>a<text:s/>call<text:s/>to<text:s/>enable<text:s/>finance<text:s/>for<text:s/>climate-change<text:s/>adaptation<text:s/>in<text:s/>conflict<text:s/>settings</text:span></text:a></text:span><text:span text:style-name="T179_5">.</text:span></text:p>
      <text:p text:style-name="P180"><text:span text:style-name="T180_1">14.<text:s/>Policy<text:s/>Brief:<text:s/></text:span><text:span text:style-name="T180_2">Hakiman,<text:s/>K.<text:s/>L,<text:s/>&amp;<text:s/>Stull-Lane,<text:s/>C.<text:s/>(2022).</text:span><text:span text:style-name="T180_3"><text:a xlink:type="simple" xlink:href="https://www.sparc-knowledge.org/resources/innovation-governance-integrating-technical-and-contextual-perspectives-address-fragility"><text:span text:style-name="T180_4"><text:s/>Innovation<text:s/>in<text:s/>governance:<text:s/>Integrating<text:s/>technical<text:s/>and<text:s/>contextual<text:s/>perspectives<text:s/>to<text:s/>address<text:s/>fragility</text:span></text:a></text:span><text:span text:style-name="T180_5">.</text:span></text:p>
      <text:p text:style-name="P181"><text:span text:style-name="T181_1">15.<text:s/>Issue<text:s/>Brief:</text:span><text:span text:style-name="T181_2"><text:s/>Opitz-Stapleton,<text:s/>S.,<text:s/>Alasia,<text:s/>J.<text:s/>I.,<text:s/>Adamu,<text:s/>Z.,<text:s/>Hassan,<text:s/>U.,<text:s/>Jibo,<text:s/>A.<text:s/>A.,<text:s/>Bayero,<text:s/>Y.<text:s/>M.,<text:s/>Mallumre,<text:s/>B.,<text:s/>Kuba,<text:s/>A.,<text:s/>Mayhew,<text:s/>L.,<text:s/>Egemonye,<text:s/>O.<text:s/>&amp;<text:s/>Nana,<text:s/>S.<text:s/>(2023).<text:s/></text:span><text:span text:style-name="T181_3"><text:a xlink:type="simple" xlink:href="https://www.sparc-knowledge.org/resources/nigeria-some-land-tenure-insecurity-issues-hayin-ade-and-wuro-bappate"><text:span text:style-name="T181_4">Nigeria:<text:s/>Some<text:s/>land<text:s/>tenure<text:s/>insecurity<text:s/>issues<text:s/>in<text:s/>Hayin<text:s/>Ade<text:s/>and<text:s/>Wuro<text:s/>Bappate</text:span></text:a></text:span></text:p>
      <text:p text:style-name="P182"><text:span text:style-name="T182_1">16.<text:s/>Issue<text:s/>Brief:<text:s/></text:span><text:span text:style-name="T182_2">Hakiman,<text:s/>K.<text:s/>L,<text:s/>&amp;<text:s/>Stull-Lane,<text:s/>C.<text:s/>(2023).</text:span><text:span text:style-name="T182_3"><text:a xlink:type="simple" xlink:href="https://www.sparc-knowledge.org/resources/innovation-governance-integrating-technical-and-contextual-perspectives-address-fragility"><text:span text:style-name="T182_4"><text:s/></text:span></text:a></text:span><text:span text:style-name="T182_5"><text:a xlink:type="simple" xlink:href="https://www.sparc-knowledge.org/resources/issue-brief-unravelling-knot-addressing-wicked-problems-through-stakeholder-engagement"><text:span text:style-name="T182_6">Unravelling<text:s/>the<text:s/>knot:<text:s/>Addressing<text:s/>wicked<text:s/>problems<text:s/>through<text:s/>stakeholder<text:s/>engagement</text:span></text:a></text:span></text:p>
      <text:p text:style-name="P183"/>
      <text:p text:style-name="P184"><text:span text:style-name="T184_1">Journal<text:s/>articles:<text:s/></text:span><text:span text:style-name="T184_2"><text:s/></text:span></text:p>
      <text:p text:style-name="P185"><text:span text:style-name="T185_1">1.</text:span><text:span text:style-name="T185_2"><text:tab/></text:span><text:span text:style-name="T185_3">Sisodia,<text:s/>R.,<text:s/>&amp;<text:s/>Jobbins,<text:s/>G.<text:s/>(2022).</text:span><text:span text:style-name="T185_4"><text:a xlink:type="simple" xlink:href="https://www.tandfonline.com/doi/full/10.1080/09540261.2022.2118520"><text:span text:style-name="T185_5"><text:s/></text:span></text:a></text:span><text:span text:style-name="T185_6"><text:a xlink:type="simple" xlink:href="https://cowater-my.sharepoint.com/personal/fetun_delessa_cowater_com/Documents/Documents/Climate%20change%20and%20psychosocial%20resilience%20in%20drylands:%20the%20need%20for%20more%20evidence."><text:span text:style-name="T185_7">Climate<text:s/>change<text:s/>and<text:s/>psychosocial<text:s/>resilience<text:s/>in<text:s/>drylands:<text:s/>the<text:s/>need<text:s/>for<text:s/>more<text:s/>evidence.</text:span></text:a></text:span><text:span text:style-name="T185_8"><text:s/></text:span><text:span text:style-name="T185_9">Published<text:s/>in<text:s/>‘International<text:s/>Review<text:s/>of<text:s/>Psychiatry’s<text:s/>special<text:s/>issue<text:s/>on<text:s/>mental<text:s/>health<text:s/>and<text:s/>the<text:s/>climate<text:s/>crisis.’</text:span></text:p>
      <text:p text:style-name="P186"><text:span text:style-name="T186_1">2</text:span><text:span text:style-name="T186_2">.<text:s/></text:span><text:span text:style-name="T186_3"><text:tab/></text:span><text:span text:style-name="T186_4">Chelanga<text:s/>P.,<text:s/>Fava<text:s/>F.,<text:s/>Alulu<text:s/>V.,<text:s/>Banerjee<text:s/>R.,<text:s/>Naibei<text:s/>O.,<text:s/>Taye<text:s/>M.,<text:s/>Berg<text:s/>M.,<text:s/>Galgallo<text:s/>D.,<text:s/>Gobu<text:s/>W.,<text:s/>Lepariyo<text:s/>W.,<text:s/>Muendo<text:s/>K.<text:s/>and<text:s/>Jensen<text:s/>N.<text:s/>(2022).<text:s/></text:span><text:span text:style-name="T186_5"><text:a xlink:type="simple" xlink:href="https://www.frontiersin.org/articles/10.3389/fsufs.2022.730836/full#:~:text=The%20KAZNET%20platform%20consists%20of,and%20access%20the%20submitted%20data."><text:span text:style-name="T186_6">KAZNET:<text:s/>An<text:s/>Open-Source,<text:s/>Micro-Tasking<text:s/>Platform<text:s/>for<text:s/>Remote<text:s/>Locations</text:span></text:a></text:span><text:span text:style-name="T186_7">.<text:s/></text:span><text:span text:style-name="T186_8">Published<text:s/>in<text:s/>‘Frontiers<text:s/>in<text:s/>Sustainable<text:s/>Food<text:s/>Systems.’</text:span></text:p>
      <text:p text:style-name="P187"><text:span text:style-name="T187_1">3</text:span><text:span text:style-name="T187_2">.</text:span><text:span text:style-name="T187_3"><text:s text:c="2"/>Hakiman,<text:s/>K.<text:s/>L.<text:s/>(2023).<text:s/>Unlocking<text:s/>the<text:s/>Potential<text:s/>of<text:s/>Participatory<text:s/>Planning:<text:s/>How<text:s/>Flexible<text:s/>and<text:s/>Adaptive<text:s/>Governance<text:s/>Interventions<text:s/>Can<text:s/>Work<text:s/>in<text:s/>Practice.</text:span><text:span text:style-name="T187_4"><text:s/>Academic<text:s/>journal<text:s/>article<text:s/>(</text:span><text:span text:style-name="T187_5">submitted<text:s/>to<text:s/>'Studies<text:s/>in<text:s/>Comparative<text:s/>International<text:s/>Development'</text:span><text:span text:style-name="T187_6"><text:s/></text:span><text:span text:style-name="T187_7">in<text:s/>2023,<text:s/>awaiting<text:s/>publication).</text:span></text:p>
      <text:p text:style-name="P188"/>
      <text:p text:style-name="P189"><text:span text:style-name="T189_1">Briefly<text:s/>describe<text:s/>the<text:s/>output’s<text:s/>activities<text:s/>and<text:s/>provide<text:s/>supporting<text:s/>narrative<text:s/>for<text:s/>the<text:s/>score.<text:s/></text:span><text:span text:style-name="T189_2"><text:s/></text:span></text:p>
      <text:p text:style-name="P190"><text:span text:style-name="T190_1">In<text:s/>2022-23,<text:s/>SPARC<text:s/>updated<text:s/>their<text:s/>research<text:s/>framework,<text:s/>in<text:s/>order<text:s/>to<text:s/>make<text:s/>it<text:s/>clearer,<text:s/>more<text:s/>accessible<text:s/>and<text:s/>to<text:s/></text:span><text:span text:style-name="T190_2">strengthen</text:span><text:span text:style-name="T190_3"><text:s/>synergies.<text:s/>Th</text:span><text:span text:style-name="T190_4">e<text:s/>research<text:s/>has</text:span><text:span text:style-name="T190_5"><text:s/>three<text:s/>main<text:s/>areas<text:s/>of<text:s/>focus:<text:s/>Aid<text:s/>and<text:s/>Resilience;<text:s/>Livelihoods<text:s/>and<text:s/>Markets;<text:s/>Land<text:s/>and<text:s/>Conflict.<text:s/>Cutting<text:s/>across<text:s/>these<text:s/>areas<text:s/>are<text:s/>key<text:s/>themes:<text:s/>gender<text:s/>and<text:s/>social<text:s/>inclusion,<text:s/>climate<text:s/>change<text:s/>and<text:s/>innovation.<text:s/></text:span><text:span text:style-name="T190_6">The<text:s/>programme<text:s/>has<text:s/>produced</text:span><text:span text:style-name="T190_7"><text:s/>a<text:s/></text:span><text:span text:style-name="T190_8">number</text:span><text:span text:style-name="T190_9"><text:s/>of<text:s/>different<text:s/></text:span><text:span text:style-name="T190_10">types<text:s/>of<text:s/></text:span><text:span text:style-name="T190_11">knowledge</text:span><text:span text:style-name="T190_12"><text:s/>products<text:s/>for<text:s/>a<text:s/>variety<text:s/>of<text:s/>audiences,<text:s/></text:span><text:span text:style-name="T190_13">and<text:s/></text:span><text:span text:style-name="T190_14">draws<text:s/>on<text:s/>a<text:s/>diverse<text:s/></text:span><text:span text:style-name="T190_15">range<text:s/>of<text:s/>research<text:s/>interventions,<text:s/>from<text:s/></text:span><text:span text:style-name="T190_16">longitudinal<text:s/>panel<text:s/>studies<text:s/>to<text:s/>rapid<text:s/>reviews</text:span><text:span text:style-name="T190_17">.</text:span></text:p>
      <text:p text:style-name="P191"><text:span text:style-name="T191_1">SPARC<text:s/>was<text:s/>awarded<text:s/>a<text:s/>score<text:s/>of<text:s/></text:span><text:span text:style-name="T191_2">A</text:span><text:span text:style-name="T191_3"><text:s/>for<text:s/>this<text:s/>output</text:span><text:span text:style-name="T191_4">.</text:span><text:span text:style-name="T191_5"><text:s/></text:span><text:span text:style-name="T191_6">T</text:span><text:span text:style-name="T191_7">he</text:span><text:span text:style-name="T191_8"><text:s/></text:span><text:span text:style-name="T191_9">programme<text:s/></text:span><text:span text:style-name="T191_10">exceeded<text:s/>its<text:s/>target<text:s/>of<text:s/>14<text:s/>publications,<text:s/></text:span><text:span text:style-name="T191_11">however<text:s/></text:span><text:span text:style-name="T191_12">it<text:s/>did<text:s/>not<text:s/>meet<text:s/>the<text:s/>incorporated<text:s/>target<text:s/>of<text:s/>4<text:s/></text:span><text:span text:style-name="T191_13">products<text:s/>being<text:s/>submitted<text:s/>to<text:s/>peer<text:s/>reviewed<text:s/>academic<text:s/>journals.<text:s/></text:span><text:span text:style-name="T191_14">Acceptance<text:s/></text:span><text:span text:style-name="T191_15">of<text:s/>papers<text:s/></text:span><text:span text:style-name="T191_16">to<text:s/>peer<text:s/>reviewed<text:s/>journals<text:s/>provides<text:s/>confirmation<text:s/>of<text:s/>high</text:span><text:span text:style-name="T191_17">-</text:span><text:span text:style-name="T191_18">quality</text:span><text:span text:style-name="T191_19"><text:s/>products<text:s/>and<text:s/>academic<text:s/>rigour,<text:s/>and<text:s/>so<text:s/></text:span><text:span text:style-name="T191_20">for<text:s/>a<text:s/>research<text:s/>programme<text:s/>of<text:s/>this<text:s/>size,<text:s/>FCDO<text:s/>would<text:s/>expect<text:s/>this<text:s/>target</text:span><text:span text:style-name="T191_21"><text:s/>for<text:s/>submission</text:span><text:span text:style-name="T191_22"><text:s/>to<text:s/>be<text:s/>met</text:span><text:span text:style-name="T191_23">.<text:s/>S</text:span><text:span text:style-name="T191_24">PARC</text:span><text:span text:style-name="T191_25"><text:s/></text:span><text:span text:style-name="T191_26">exceeded<text:s/>the<text:s/></text:span><text:span text:style-name="T191_27">indicator<text:s/>for<text:s/>the<text:s/>number<text:s/>of<text:s/>products<text:s/></text:span><text:span text:style-name="T191_28">assessed<text:s/>to<text:s/>be<text:s/>relevant,<text:s/>accessible<text:s/>and<text:s/>well-positioned<text:s/>for<text:s/>ease<text:s/>of<text:s/>use</text:span><text:span text:style-name="T191_29">,<text:s/>although<text:s/>missed<text:s/>the<text:s/>target<text:s/>for</text:span><text:span text:style-name="T191_30"><text:s/>co-</text:span><text:span text:style-name="T191_31">authorship</text:span><text:span text:style-name="T191_32"><text:s/>by</text:span><text:span text:style-name="T191_33"><text:s/></text:span><text:span text:style-name="T191_34">Southern-based<text:s/>researchers</text:span><text:span text:style-name="T191_35"><text:s/>by<text:s/>a<text:s/>small<text:s/>amount</text:span><text:span text:style-name="T191_36">.<text:s/></text:span><text:span text:style-name="T191_37">The<text:s/>latter<text:s/>is<text:s/>not<text:s/>considered<text:s/>a<text:s/>concern<text:s/></text:span><text:span text:style-name="T191_38">and<text:s/></text:span><text:span text:style-name="T191_39">is<text:s/>not<text:s/>being<text:s/>taken<text:s/>into<text:s/>consideration<text:s/>for<text:s/>the<text:s/></text:span><text:span text:style-name="T191_40">scoring</text:span><text:span text:style-name="T191_41">.<text:s/></text:span><text:span text:style-name="T191_42">T</text:span><text:span text:style-name="T191_43">his</text:span><text:span text:style-name="T191_44"><text:s/>is<text:s/>partly<text:s/>due<text:s/>to<text:s/>FCDO<text:s/>budget<text:s/>cuts<text:s/></text:span><text:span text:style-name="T191_45">and<text:s/>uncertainty</text:span><text:span text:style-name="T191_46">,<text:s/>which<text:s/>impacted</text:span><text:span text:style-name="T191_47"><text:s/>the<text:s/></text:span><text:span text:style-name="T191_48">programme’s<text:s/></text:span><text:span text:style-name="T191_49">ability<text:s/>to<text:s/>engage<text:s/>Southern-based<text:s/></text:span><text:span text:style-name="T191_50">partners<text:s/>through<text:s/>a<text:s/>call<text:s/>for<text:s/>proposals<text:s/></text:span><text:span text:style-name="T191_51">to<text:s/>undertake<text:s/>specific<text:s/>pieces<text:s/>of<text:s/>research,<text:s/>as<text:s/>had</text:span><text:span text:style-name="T191_52"><text:s/>originally<text:s/></text:span><text:span text:style-name="T191_53">been<text:s/></text:span><text:span text:style-name="T191_54">planned<text:s/>in<text:s/>the<text:s/>Inception<text:s/>Report.</text:span><text:span text:style-name="T191_55"><text:s/>This<text:s/>target<text:s/></text:span><text:span text:style-name="T191_56">should</text:span><text:span text:style-name="T191_57"><text:s/>be<text:s/>reduced<text:s/></text:span><text:span text:style-name="T191_58">slightly<text:s/></text:span><text:span text:style-name="T191_59">for<text:s/>future<text:s/>years,<text:s/>reflecting<text:s/>the<text:s/>impact<text:s/>of<text:s/></text:span><text:span text:style-name="T191_60">earlier<text:s/></text:span><text:span text:style-name="T191_61">budget<text:s/>cuts.</text:span></text:p>
      <text:p text:style-name="P192"><text:span text:style-name="T192_1">While<text:s/>it<text:s/>appears<text:s/>from<text:s/>internal<text:s/>FCDO<text:s/>review<text:s/>that<text:s/>SPARC’s<text:s/>research<text:s/>products<text:s/>are<text:s/>high<text:s/>quality,<text:s/>relevant<text:s/>and<text:s/>accessible,<text:s/>there<text:s/>are<text:s/>concerns<text:s/>that<text:s/></text:span><text:span text:style-name="T192_2">there<text:s/>is<text:s/>currently<text:s/>insufficient<text:s/>data<text:s/>available<text:s/>on<text:s/>impact,<text:s/>reach<text:s/>and<text:s/>uptake.<text:s/></text:span><text:span text:style-name="T192_3">Research<text:s/>products<text:s/>are<text:s/>shared<text:s/>on<text:s/>the<text:s/>website<text:s/></text:span><text:span text:style-name="T192_4">and<text:s/>social<text:s/>media,<text:s/></text:span><text:span text:style-name="T192_5">and<text:s/>to<text:s/>relevant<text:s/>partners,<text:s/>stakeholders<text:s/>and<text:s/>those<text:s/>signed<text:s/>up<text:s/>for<text:s/></text:span><text:span text:style-name="T192_6">updates,<text:s/>however<text:s/>there<text:s/>is<text:s/>no<text:s/>evidence<text:s/>available<text:s/>of<text:s/>how<text:s/>widely<text:s/>th</text:span><text:span text:style-name="T192_7">ey<text:s/>are</text:span><text:span text:style-name="T192_8"><text:s/>being<text:s/>accessed<text:s/>and<text:s/>used,<text:s/>and<text:s/>how<text:s/></text:span><text:span text:style-name="T192_9">they<text:s/>are</text:span><text:span text:style-name="T192_10"><text:s/>impacting<text:s/>broader<text:s/>knowledge<text:s/>or<text:s/>decision-making.<text:s/>Additionally,<text:s/></text:span><text:span text:style-name="T192_11">it<text:s/>is<text:s/>recommended<text:s/>that<text:s/>the<text:s/>indicator<text:s/>for<text:s/>1.2<text:s/>be<text:s/>reviewed,<text:s/>to<text:s/></text:span><text:span text:style-name="T192_12">ensure<text:s/>that<text:s/>it<text:s/>is</text:span><text:span text:style-name="T192_13"><text:s/>robust<text:s/>and<text:s/>rigorous,<text:s/></text:span><text:span text:style-name="T192_14">and<text:s/>that<text:s/>the<text:s/>indicator<text:s/>does<text:s/>not</text:span><text:span text:style-name="T192_15"><text:s/></text:span><text:span text:style-name="T192_16">rely<text:s/></text:span><text:span text:style-name="T192_17">only<text:s/></text:span><text:span text:style-name="T192_18">on<text:s/>the<text:s/></text:span><text:span text:style-name="T192_19">perspective<text:s/>of<text:s/>one<text:s/>SPARC<text:s/>internal<text:s/>reviewer.<text:s/>Last<text:s/>year<text:s/>this</text:span><text:span text:style-name="T192_20"><text:s/>score</text:span><text:span text:style-name="T192_21"><text:s/>was<text:s/></text:span><text:span text:style-name="T192_22">co</text:span><text:span text:style-name="T192_23">rroborated</text:span><text:span text:style-name="T192_24"><text:s/>by<text:s/>the<text:s/>engagemen</text:span><text:span text:style-name="T192_25">t<text:s/></text:span><text:span text:style-name="T192_26">of<text:s/>an<text:s/>external<text:s/>reviewer</text:span><text:span text:style-name="T192_27"><text:s/>by<text:s/>FCDO</text:span><text:span text:style-name="T192_28">,<text:s/>however<text:s/>this<text:s/>year<text:s/>that<text:s/>was<text:s/>not<text:s/>possible,<text:s/>which<text:s/>has<text:s/></text:span><text:span text:style-name="T192_29">confirmed<text:s/></text:span><text:span text:style-name="T192_30">the<text:s/>need<text:s/>for<text:s/>a<text:s/>more<text:s/>robust<text:s/>means<text:s/>of<text:s/>measurement<text:s/>for<text:s/>future<text:s/>years.</text:span><text:span text:style-name="T192_31"><text:s/></text:span><text:span text:style-name="T192_32">I</text:span><text:span text:style-name="T192_33">t</text:span><text:span text:style-name="T192_34"><text:s/>is<text:s/>important<text:s/>that<text:s/>the<text:s/>programme<text:s/>considers<text:s/>the<text:s/>broader<text:s/>impact<text:s/>of<text:s/>its<text:s/>research<text:s/>work,<text:s/>and<text:s/></text:span><text:span text:style-name="T192_35">demonstrates<text:s/>strong<text:s/>policy<text:s/>and<text:s/>programme<text:s/>linkages<text:s/>and<text:s/>evidence<text:s/>of<text:s/>change.</text:span></text:p>
      <text:p text:style-name="P193"/>
      <text:p text:style-name="P194"><text:span text:style-name="T19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95"/>
      <text:p text:style-name="P196"><text:span text:style-name="T196_1">Last<text:s/>year<text:s/>it<text:s/>was<text:s/>agreed<text:s/>that<text:s/>the<text:s/>log<text:s/>frame<text:s/>would<text:s/>be<text:s/>reviewed<text:s/></text:span><text:span text:style-name="T196_2">by<text:s/>Q3<text:s/>to<text:s/></text:span><text:span text:style-name="T196_3">ensure<text:s/>targets<text:s/>were<text:s/>robust,<text:s/>appropriate<text:s/>and<text:s/>stretching.<text:s/>However,<text:s/>due<text:s/>to<text:s/>continued<text:s/>uncertainty<text:s/>and<text:s/></text:span><text:span text:style-name="T196_4">delays<text:s/>in<text:s/>communicating<text:s/>budgets<text:s/>by<text:s/>FCDO,<text:s/>this<text:s/>was<text:s/>not<text:s/>undertaken.<text:s/>It<text:s/>is<text:s/>recommended<text:s/>that<text:s/>the<text:s/></text:span><text:span text:style-name="T196_5">SPARC<text:s/>team<text:s/>undertakes<text:s/>a<text:s/>review<text:s/>of<text:s/>logframe<text:s/>indicators</text:span><text:span text:style-name="T196_6">,</text:span><text:span text:style-name="T196_7"><text:s/>targets</text:span><text:span text:style-name="T196_8"><text:s/>and<text:s/>means<text:s/>of<text:s/>verification</text:span><text:span text:style-name="T196_9"><text:s/>by<text:s/>end<text:s/>of<text:s/>Q2<text:s/>2023<text:s/>and<text:s/>reports<text:s/>back<text:s/>to<text:s/>FCDO</text:span><text:span text:style-name="T196_10">,<text:s/></text:span><text:span text:style-name="T196_11">to<text:s/></text:span><text:span text:style-name="T196_12">ensure<text:s/>that<text:s/>the</text:span><text:span text:style-name="T196_13">y<text:s/>are<text:s/>appropriately<text:s/></text:span><text:span text:style-name="T196_14">robus</text:span><text:span text:style-name="T196_15">t</text:span><text:span text:style-name="T196_16">.<text:s/></text:span><text:span text:style-name="T196_17">In<text:s/>particular,<text:s/>the<text:s/>programme<text:s/>should<text:s/>look<text:s/>to<text:s/>find<text:s/>ways<text:s/>to<text:s/>record<text:s/>data<text:s/>on<text:s/>uptake,<text:s/>reach<text:s/>and<text:s/>use<text:s/>of<text:s/>research<text:s/>products,<text:s/>and<text:s/>increase<text:s/>means<text:s/>of<text:s/>verifying<text:s/></text:span><text:span text:style-name="T196_18">that<text:s/>products<text:s/>are<text:s/></text:span><text:span text:style-name="T196_19">relevant,<text:s/>accessible<text:s/>and<text:s/>well-positioned<text:s/>for<text:s/>ease<text:s/>of<text:s/>use</text:span><text:span text:style-name="T196_20">.<text:s/>Additionally,<text:s/>it<text:s/>is<text:s/>recommended<text:s/>that<text:s/>output<text:s/>1.3<text:s/>on<text:s/>Southern<text:s/>led<text:s/>partners<text:s/>be<text:s/>reduced<text:s/>slightly<text:s/>to<text:s/>reflect<text:s/>the<text:s/>impact<text:s/>of<text:s/>budget<text:s/>cuts</text:span><text:span text:style-name="T196_21"><text:s/>on<text:s/>programme<text:s/>design</text:span><text:span text:style-name="T196_22">,<text:s/>to<text:s/>ensure<text:s/>that<text:s/>future<text:s/></text:span><text:span text:style-name="T196_23">overall<text:s/>scores<text:s/>for<text:s/>output<text:s/>1<text:s/>are<text:s/>not<text:s/>skewed.<text:s/></text:span><text:span text:style-name="T196_24">It<text:s/>was<text:s/>also<text:s/>recommended<text:s/>last<text:s/>year<text:s/>that<text:s/></text:span><text:span text:style-name="T196_25">there<text:s/>is<text:s/>a<text:s/>clear<text:s/>policy<text:s/>engagement<text:s/>a</text:span><text:span text:style-name="T196_26">nd<text:s/>influencing<text:s/>strategy<text:s/>in<text:s/>place</text:span><text:span text:style-name="T196_27">,<text:s/>and<text:s/>that<text:s/>the<text:s/>programme<text:s/></text:span><text:span text:style-name="T196_28">is<text:s/>strategic<text:s/>in<text:s/>identifying<text:s/>opportunities<text:s/>for<text:s/>policy<text:s/>impact<text:s/>and<text:s/>influence<text:s/>ahead<text:s/>of<text:s/>developing<text:s/>and<text:s/>undertaking<text:s/>research.<text:s/></text:span><text:span text:style-name="T196_29">While<text:s/>a<text:s/>consultant<text:s/>has<text:s/>been<text:s/>hired<text:s/>to<text:s/>support<text:s/>this<text:s/>work,<text:s/>the<text:s/>plan<text:s/>is<text:s/>not<text:s/>yet<text:s/>complete</text:span><text:span text:style-name="T196_30"><text:s/>or</text:span><text:span text:style-name="T196_31"><text:s/></text:span><text:span text:style-name="T196_32">operation</text:span><text:span text:style-name="T196_33">al.<text:s/></text:span><text:span text:style-name="T196_34">The<text:s/>programme<text:s/>should<text:s/>ensure<text:s/>that<text:s/>there<text:s/>is<text:s/>a<text:s/>clear<text:s/>policy<text:s/>engagement<text:s/>and<text:s/>influencing<text:s/>strategy<text:s/>in<text:s/>place,<text:s/></text:span><text:span text:style-name="T196_35">being</text:span><text:span text:style-name="T196_36"><text:s/>strategic<text:s/>in<text:s/>identifying<text:s/>opportunities<text:s/>for<text:s/>policy<text:s/>impact<text:s/>and<text:s/>influence<text:s/>ahead<text:s/>of<text:s/>developing<text:s/>and<text:s/>undertaking<text:s/>research.<text:s text:c="2"/></text:span></text:p>
      <text:p text:style-name="P197"/>
      <text:p text:style-name="P198"/>
      <text:p text:style-name="P199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2">
          <table:table-cell table:style-name="Cell72">
            <text:p text:style-name="P200"><text:span text:style-name="T200_1">Output<text:s/>Title<text:s/></text:span></text:p>
          </table:table-cell>
          <table:table-cell table:style-name="Cell73" table:number-columns-spanned="4">
            <text:p text:style-name="P201"><text:span text:style-name="T201_1">Timely<text:s/></text:span><text:span text:style-name="T201_2">advice<text:s/>provided<text:s/>through<text:s/>technical<text:s/>assistance<text:s/>to<text:s/>HMG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74" table:number-columns-spanned="2">
            <text:p text:style-name="P202"><text:span text:style-name="T202_1">Output<text:s/>number:<text:s/></text:span></text:p>
          </table:table-cell>
          <table:covered-table-cell/>
          <table:table-cell table:style-name="Cell75">
            <text:p text:style-name="P203"><text:span text:style-name="T203_1">2</text:span></text:p>
          </table:table-cell>
          <table:table-cell table:style-name="Cell76">
            <text:p text:style-name="P204"><text:span text:style-name="T204_1">Output<text:s/>Score:<text:s/></text:span></text:p>
          </table:table-cell>
          <table:table-cell table:style-name="Cell77">
            <text:p text:style-name="P205"><text:span text:style-name="T205_1">A</text:span><text:span text:style-name="T205_2">+</text:span></text:p>
          </table:table-cell>
        </table:table-row>
        <table:table-row table:style-name="Row24">
          <table:table-cell table:style-name="Cell78" table:number-columns-spanned="2">
            <text:p text:style-name="P206"><text:span text:style-name="T206_1">Impact<text:s/>weighting<text:s/>(%):<text:s text:c="2"/></text:span></text:p>
          </table:table-cell>
          <table:covered-table-cell/>
          <table:table-cell table:style-name="Cell79">
            <text:p text:style-name="P207"><text:span text:style-name="T207_1">20</text:span><text:span text:style-name="T207_2">%</text:span></text:p>
          </table:table-cell>
          <table:table-cell table:style-name="Cell80">
            <text:p text:style-name="P208"><text:span text:style-name="T208_1">W</text:span><text:span text:style-name="T208_2">eighting<text:s/>revised<text:s/>since<text:s/>last<text:s/>AR?<text:s/></text:span></text:p>
          </table:table-cell>
          <table:table-cell table:style-name="Cell81">
            <text:p text:style-name="P209"><text:span text:style-name="T209_1">No</text:span></text:p>
          </table:table-cell>
        </table:table-row>
      </table:table>
      <text:p text:style-name="P210"/>
      <table:table table:style-name="Table8">
        <table:table-column table:style-name="Column30"/>
        <table:table-column table:style-name="Column31"/>
        <table:table-column table:style-name="Column32"/>
        <table:table-row table:style-name="Row25">
          <table:table-cell table:style-name="Cell82">
            <text:p text:style-name="P211"><text:span text:style-name="T211_1">Indicator(s)</text:span></text:p>
          </table:table-cell>
          <table:table-cell table:style-name="Cell83">
            <text:p text:style-name="P212"><text:span text:style-name="T212_1">Milestone(s)<text:s/>for<text:s/>this<text:s/>review</text:span></text:p>
          </table:table-cell>
          <table:table-cell table:style-name="Cell84">
            <text:p text:style-name="P213"><text:span text:style-name="T213_1">Progress<text:s/></text:span></text:p>
          </table:table-cell>
        </table:table-row>
        <table:table-row table:style-name="Row26">
          <table:table-cell table:style-name="Cell85">
            <text:p text:style-name="P214"><text:span text:style-name="T214_1">2</text:span><text:span text:style-name="T214_2">.1<text:s/></text:span><text:span text:style-name="T214_3"><text:s/>The<text:s/>level<text:s/>that<text:s/>TA<text:s/>requests<text:s/>satisfactorily<text:s/>addressed<text:s/>the<text:s/>scope<text:s/>of<text:s/>work</text:span></text:p>
          </table:table-cell>
          <table:table-cell table:style-name="Cell86">
            <text:p text:style-name="P215"><text:span text:style-name="T215_1">70%</text:span></text:p>
          </table:table-cell>
          <table:table-cell table:style-name="Cell87">
            <text:p text:style-name="P216"><text:span text:style-name="T216_1">Milestone<text:s/></text:span><text:span text:style-name="T216_2">Exceeded</text:span><text:span text:style-name="T216_3">:</text:span><text:span text:style-name="T216_4"><text:s text:c="2"/></text:span><text:span text:style-name="T216_5">94</text:span><text:span text:style-name="T216_6">%<text:s/>(Very<text:s/>satisfied)<text:s/>that<text:s/>TA<text:s/>requests<text:s/>addressed<text:s/>scope<text:s/>of<text:s/>work.<text:s/></text:span><text:span text:style-name="T216_7"><text:s/>A<text:s/>satisfaction<text:s/>survey<text:s/>was<text:s/>sent<text:s/>to<text:s/>six<text:s/>TA<text:s/>recipients<text:s/>from<text:s/>FCDO</text:span><text:span text:style-name="T216_8">;<text:s/></text:span><text:span text:style-name="T216_9">two<text:s/>responses</text:span><text:span text:style-name="T216_10"><text:s/>were<text:s/>received</text:span><text:span text:style-name="T216_11">.<text:s/>This<text:s/>indicator<text:s/>is<text:s/>calculated<text:s/>by<text:s/>the<text:s/>average<text:s/>of<text:s/>100%<text:s/>and<text:s/>87.5%,<text:s/>which<text:s/>are<text:s/>the<text:s/>percentage<text:s/>satisfaction<text:s/>indicated<text:s/>by<text:s/>respondents<text:s/>for<text:s/>Question<text:s/>2<text:s/>and<text:s/>Question<text:s/>4<text:s/>of<text:s/>the<text:s/>survey.<text:s/></text:span></text:p>
          </table:table-cell>
        </table:table-row>
        <table:table-row table:style-name="Row27">
          <table:table-cell table:style-name="Cell88">
            <text:p text:style-name="P217"><text:span text:style-name="T217_1">2.2<text:s/></text:span><text:span text:style-name="T217_2"><text:s/>The<text:s/>level<text:s/>of<text:s/>satisfaction<text:s/>of<text:s/>timeliness<text:s/>regarding<text:s/>SPARC<text:s/>support<text:s/>to<text:s/>HMG</text:span></text:p>
          </table:table-cell>
          <table:table-cell table:style-name="Cell89">
            <text:p text:style-name="P218"><text:span text:style-name="T218_1">70%<text:s/>Good</text:span></text:p>
          </table:table-cell>
          <table:table-cell table:style-name="Cell90">
            <text:p text:style-name="P219"><text:span text:style-name="T219_1">Milestone<text:s/></text:span><text:span text:style-name="T219_2">Exceeded</text:span><text:span text:style-name="T219_3">:</text:span><text:span text:style-name="T219_4"><text:s/>87.5</text:span><text:span text:style-name="T219_5">%<text:s/>(Very<text:s/>satisfied)<text:s/>with<text:s/>timeliness<text:s/>of<text:s/>production<text:s/>of<text:s/>research.</text:span><text:span text:style-name="T219_6"><text:s/>Responses<text:s/>to<text:s/>Question<text:s/>1<text:s/>of<text:s/>the<text:s/>TA<text:s/>survey<text:s/>were<text:s/>used<text:s/>to<text:s/>enumerate<text:s/>this<text:s/>indicator.<text:s/></text:span></text:p>
          </table:table-cell>
        </table:table-row>
        <table:table-row table:style-name="Row28">
          <table:table-cell table:style-name="Cell91">
            <text:p text:style-name="P220"><text:span text:style-name="T220_1">2.3<text:s/></text:span><text:span text:style-name="T220_2"><text:s/>HMG<text:s/>and<text:s/>other<text:s/>partners<text:s/>find<text:s/>that<text:s/>SPARC<text:s/>evidence<text:s/>is<text:s/>relevant<text:s/>and<text:s/>well-positioned<text:s/>for<text:s/>use</text:span></text:p>
          </table:table-cell>
          <table:table-cell table:style-name="Cell92">
            <text:p text:style-name="P221"><text:span text:style-name="T221_1">30<text:s/>%<text:s/>Adequate<text:s text:c="2"/></text:span></text:p>
            <text:p text:style-name="P222"><text:span text:style-name="T222_1">70<text:s/>%<text:s/>Good</text:span></text:p>
          </table:table-cell>
          <table:table-cell table:style-name="Cell93">
            <text:p text:style-name="P223"><text:span text:style-name="T223_1">Milestone<text:s/></text:span><text:span text:style-name="T223_2">Exceeded</text:span><text:span text:style-name="T223_3">:</text:span><text:span text:style-name="T223_4"><text:s/>87.5</text:span><text:span text:style-name="T223_5">%<text:s/>(Very<text:s/>satisfied)<text:s/>with<text:s/>the<text:s/>way<text:s/>SPARC<text:s/>evidence<text:s/>is<text:s/>positioned<text:s/>for<text:s/>use<text:s/>and<text:s/>its<text:s/>relevance.</text:span><text:span text:style-name="T223_6"><text:s/>Responses<text:s/>to<text:s/>Question<text:s/>3<text:s/>(87.5%)<text:s/>and<text:s/>4<text:s/>(87.5%)<text:s/>of<text:s/>the<text:s/>TA<text:s/>survey<text:s/>were<text:s/>used<text:s/>to<text:s/>enumerate<text:s/>this<text:s/>indicator.</text:span></text:p>
          </table:table-cell>
        </table:table-row>
      </table:table>
      <text:p text:style-name="P224"/>
      <text:p text:style-name="P225"><text:span text:style-name="T225_1">Briefly<text:s/>describe<text:s/>the<text:s/>output’s<text:s/>activities<text:s/>and<text:s/>provide<text:s/>supporting<text:s/>narrative<text:s/>for<text:s/>the<text:s/>score.<text:s/></text:span><text:span text:style-name="T225_2"><text:s/></text:span></text:p>
      <text:p text:style-name="P226"/>
      <text:p text:style-name="P227"><text:span text:style-name="T227_1">SPARC<text:s/>offers<text:s/>a<text:s/>flexible<text:s/>demand-responsive<text:s/>research<text:s/>component,<text:s/>which<text:s/>FCDO<text:s/></text:span><text:span text:style-name="T227_2">P</text:span><text:span text:style-name="T227_3">osts<text:s/>and<text:s/>policy<text:s/>teams<text:s/>are<text:s/>able<text:s/>to<text:s/>draw<text:s/>on</text:span><text:span text:style-name="T227_4">,<text:s/>providing<text:s/>high<text:s/>quality<text:s/>evidence<text:s/>and<text:s/>analysis<text:s/>to<text:s/>support<text:s/>decision<text:s/>making<text:s/>on<text:s/>positions,<text:s/>policies<text:s/></text:span><text:span text:style-name="T227_5">and</text:span><text:span text:style-name="T227_6"><text:s/>programming.</text:span><text:span text:style-name="T227_7"><text:s/>The<text:s/>design<text:s/>of<text:s/>this<text:s/>part<text:s/>of<text:s/>SPARC<text:s/>facilitates<text:s/>efficient<text:s/>collaboration<text:s/>with<text:s/>eme</text:span><text:span text:style-name="T227_8">rging<text:s/>initiatives<text:s/>and<text:s/>support<text:s/></text:span><text:span text:style-name="T227_9">for<text:s/></text:span><text:span text:style-name="T227_10">fast-evolving<text:s/>policy<text:s/>needs</text:span><text:span text:style-name="T227_11">,<text:s/>using<text:s/>co-creation<text:s/>and<text:s/>a<text:s/>lean<text:s/>management<text:s/>approach,<text:s/>allowing<text:s/>support<text:s/>to<text:s/>adapt<text:s/>rapidly<text:s/>and<text:s/>respond<text:s/>to<text:s/>new<text:s/>opportunities<text:s/>or<text:s/></text:span><text:span text:style-name="T227_12">requirements.<text:s/></text:span></text:p>
      <text:p text:style-name="P228"/>
      <text:p text:style-name="P229"><text:span text:style-name="T229_1">During<text:s/>2022/23,<text:s/>SPARC<text:s/>responded<text:s/>to<text:s/>eleven<text:s/></text:span><text:span text:style-name="T229_2">responsive<text:s/>research</text:span><text:span text:style-name="T229_3"><text:s/>requests<text:s/>from<text:s/>FCDO<text:s/>and<text:s/></text:span><text:span text:style-name="T229_4">began<text:s/>planning<text:s/>for</text:span><text:span text:style-name="T229_5"><text:s/>four<text:s/>additional<text:s/></text:span><text:span text:style-name="T229_6">r</text:span><text:span text:style-name="T229_7">equest</text:span><text:span text:style-name="T229_8">s<text:s/></text:span><text:span text:style-name="T229_9">with<text:s/>FCDO<text:s/>posts<text:s/>and<text:s/>policy<text:s/>teams<text:s/>for<text:s/>implementation<text:s/>in<text:s/>2023/24.<text:s/>The<text:s/>FCDO<text:s/>requests<text:s/>for<text:s/>which<text:s/>TA<text:s/>was<text:s/>initiated<text:s/>in<text:s/>FY<text:s/>22/23<text:s/>were<text:s/>from<text:s/>the<text:s/>Humanitarian<text:s/>and<text:s/>Migration<text:s/>Directorate;<text:s/>FCDO<text:s/>Somalia;<text:s/>FCDO<text:s/>and<text:s/>DIT<text:s/>Ethiopia,<text:s/>FCDO<text:s/>Yemen,<text:s/>FCDO<text:s/>Afghanistan,<text:s/>FCDO<text:s/>Sudan<text:s/>and<text:s/>the<text:s/>Research<text:s/>and<text:s/>Evidence<text:s/>Directorate<text:s/>on<text:s/>the<text:s/>policy<text:s/>impacts<text:s/>of<text:s/>rising<text:s/>food<text:s/>prices<text:s/>in<text:s/>Mali<text:s/>and<text:s/>Sudan.<text:s/></text:span><text:span text:style-name="T229_10">Examples<text:s/>of<text:s/>responsive<text:s/>research<text:s/>undertaken<text:s/>include:<text:s/>A</text:span><text:span text:style-name="T229_11">ccessing<text:s/>climate<text:s/>finance<text:s/>in<text:s/>FCAS<text:s/>contexts<text:s/>(</text:span><text:span text:style-name="T229_12">FCDO<text:s/></text:span><text:span text:style-name="T229_13">HMD);<text:s/>Livelihoods<text:s/>and<text:s/>markets<text:s/>in<text:s/></text:span><text:span text:style-name="T229_14">Afghanistan<text:s/>(FCDO<text:s/></text:span><text:span text:style-name="T229_15">Afghanistan<text:s/></text:span><text:span text:style-name="T229_16">Economy,<text:s/>Basic<text:s/>Services,<text:s/>Inclusion<text:s/>and<text:s/>Governance<text:s/>Team</text:span><text:span text:style-name="T229_17">);<text:s/></text:span><text:span text:style-name="T229_18">Food<text:s/>price<text:s/>analysis<text:s/>in<text:s/>Sudan<text:s/>and<text:s/>Mali<text:s/>(FCDO<text:s/>RED);<text:s/></text:span><text:span text:style-name="T229_19">The<text:s/>role<text:s/>of<text:s/>the<text:s/>private<text:s/>sector<text:s/>in<text:s/>supporting<text:s/>food<text:s/>security<text:s/>(HMD);<text:s/></text:span><text:span text:style-name="T229_20">Trade<text:s/>and<text:s/>customs<text:s/>barriers<text:s/>for<text:s/>food<text:s/>security<text:s/>(</text:span><text:span text:style-name="T229_21">FCDO<text:s/></text:span><text:span text:style-name="T229_22">Ethiopia)</text:span></text:p>
      <text:p text:style-name="P230"/>
      <text:p text:style-name="P231"><text:span text:style-name="T231_1">Thi</text:span><text:span text:style-name="T231_2">s<text:s/>component<text:s/>was<text:s/>awarded<text:s/></text:span><text:span text:style-name="T231_3">a<text:s/>score<text:s/>of<text:s/></text:span><text:span text:style-name="T231_4">A</text:span><text:span text:style-name="T231_5">+</text:span><text:span text:style-name="T231_6">.</text:span><text:span text:style-name="T231_7"><text:s/></text:span><text:span text:style-name="T231_8">The<text:s/>programme<text:s/></text:span><text:span text:style-name="T231_9">undertook<text:s/>high<text:s/>quality,<text:s/>wide-ran</text:span><text:span text:style-name="T231_10">ging<text:s/></text:span><text:span text:style-name="T231_11">and<text:s/>impactful<text:s/></text:span><text:span text:style-name="T231_12">demand<text:s/>responsive<text:s/>research<text:s/>for<text:s/>FCDO,<text:s/>at<text:s/>times<text:s/>pivoting<text:s/>resources<text:s/>and<text:s/>capacity<text:s/></text:span><text:span text:style-name="T231_13">rapidly<text:s/></text:span><text:span text:style-name="T231_14">with<text:s/>little<text:s/>notice<text:s/>and<text:s/></text:span><text:span text:style-name="T231_15">tight<text:s/>deadlines</text:span><text:span text:style-name="T231_16">,<text:s/>to<text:s/>provide<text:s/>evidence<text:s/>and<text:s/>analysis<text:s/>to<text:s/>support<text:s/>FCDO<text:s/>decision-making.<text:s/>This<text:s/>component<text:s/></text:span><text:span text:style-name="T231_17">has<text:s/>been<text:s/>a<text:s/>valuable<text:s/>asset<text:s/></text:span><text:span text:style-name="T231_18">to<text:s/>the<text:s/>programme.<text:s/>The<text:s/>PRO<text:s/>has<text:s/>verified<text:s/>that<text:s/>FCDO<text:s/></text:span><text:span text:style-name="T231_19">clients</text:span><text:span text:style-name="T231_20"><text:s/>have<text:s/>been<text:s/>satisfied<text:s/>with<text:s/>the<text:s/></text:span><text:span text:style-name="T231_21">scope<text:s/>of<text:s/>work,<text:s/>its<text:s/>relevance<text:s/>and<text:s/>its<text:s/>timeliness.<text:s/>However,<text:s/>it<text:s/>is<text:s/>clear<text:s/>that<text:s/>the<text:s/>current<text:s/>logframe<text:s/>means<text:s/>of<text:s/>verification<text:s/>are<text:s/>not<text:s/></text:span><text:span text:style-name="T231_22">an<text:s/>appropriate<text:s/>way<text:s/>to<text:s/>assess<text:s/>this<text:s/>output.<text:s/>For<text:s/>the<text:s/>last<text:s/></text:span><text:span text:style-name="T231_23">two<text:s/></text:span><text:span text:style-name="T231_24">years,<text:s/>only<text:s/></text:span><text:span text:style-name="T231_25">two</text:span><text:span text:style-name="T231_26"><text:s/>responses<text:s/>have<text:s/>been<text:s/>received<text:s/>by<text:s/>SPARC<text:s/></text:span><text:span text:style-name="T231_27">to<text:s/>their<text:s/></text:span><text:span text:style-name="T231_28">satisfaction<text:s/>surveys</text:span><text:span text:style-name="T231_29">,<text:s/>and<text:s/>this<text:s/>limited<text:s/>data<text:s/>has<text:s/>be</text:span><text:span text:style-name="T231_30">en<text:s/>the<text:s/>only<text:s/>formal<text:s/>means<text:s/>of<text:s/>assessing<text:s/>success</text:span><text:span text:style-name="T231_31"><text:s/>and<text:s/>impact.</text:span><text:span text:style-name="T231_32"><text:s/></text:span><text:span text:style-name="T231_33">Additionally,<text:s/>the<text:s/>programme<text:s/>should<text:s/>improve<text:s/>how<text:s/>it<text:s/>communicates<text:s/>and<text:s/>disseminates<text:s/>findings<text:s/>from<text:s/>responsive<text:s/>research,<text:s/>working<text:s/>with<text:s/>commissioning<text:s/>teams<text:s/>to<text:s/>proactively<text:s/>look<text:s/>for<text:s/>opportunities<text:s/>to<text:s/>share<text:s/>widely,<text:s/>both<text:s/>internally<text:s/>and<text:s/>externally<text:s/>(where<text:s/>appropriate).</text:span></text:p>
      <text:p text:style-name="P232"/>
      <text:p text:style-name="P233"><text:span text:style-name="T23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34"/>
      <text:p text:style-name="P235"><text:span text:style-name="T235_1">It<text:s/>was<text:s/>recommended<text:s/>last<text:s/>year<text:s/>that<text:s/>the<text:s/>programme<text:s/>review<text:s/>the<text:s/>logframe<text:s/>and<text:s/>MEAL<text:s/>systems</text:span><text:span text:style-name="T235_2">,<text:s/>to<text:s/>ensure<text:s/>that<text:s/>a<text:s/>robust<text:s/>means<text:s/>of<text:s/>verifying<text:s/>the<text:s/>indicators<text:s/>was<text:s/>in<text:s/>place.<text:s/>However,<text:s/>due<text:s/>to<text:s/></text:span><text:span text:style-name="T235_3">ongoing<text:s/>budget<text:s/>discussions<text:s/>that<text:s/>did<text:s/>not<text:s/>take<text:s/>place.</text:span><text:span text:style-name="T235_4"><text:s/>It<text:s/>is<text:s/>therefore<text:s/>recommended<text:s/>that<text:s/>this<text:s/>review<text:s/>is<text:s/>undertaken<text:s/>by<text:s/>the<text:s/>programme<text:s/>MEAL<text:s/>team<text:s/>in<text:s/>Q2<text:s/>202</text:span><text:span text:style-name="T235_5">3<text:s/>and<text:s/>report</text:span><text:span text:style-name="T235_6">ed</text:span><text:span text:style-name="T235_7"><text:s/>back<text:s/>to<text:s/>the<text:s/>programme<text:s/>PRO.<text:s/>Additionally,<text:s/>SPARC<text:s/>should<text:s/></text:span><text:span text:style-name="T235_8">review<text:s/>its<text:s/>approach<text:s/>to<text:s/>disseminating<text:s/>and<text:s/>sharing<text:s/>findings<text:s/>of<text:s/>responsive<text:s/>research<text:s/>requests,<text:s/>including<text:s/></text:span><text:span text:style-name="T235_9">to<text:s/>broader<text:s/>FCDO<text:s/>colleagues<text:s/>beyond<text:s/>immediate<text:s/>commissioning<text:s/>teams.</text:span></text:p>
      <text:p text:style-name="P236"/>
      <text:p text:style-name="P237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29">
          <table:table-cell table:style-name="Cell94">
            <text:p text:style-name="P238"><text:span text:style-name="T238_1">Output<text:s/>Title<text:s/></text:span></text:p>
          </table:table-cell>
          <table:table-cell table:style-name="Cell95" table:number-columns-spanned="4">
            <text:p text:style-name="P239"><text:span text:style-name="T239_1">Knowledge<text:s/>networks<text:s/>and<text:s/>relationships<text:s/>with,<text:s/>among<text:s/>and<text:s/>between<text:s/>implementing<text:s/>partners<text:s/>and<text:s/>stakeholders<text:s/>involved<text:s/>in<text:s/>relevant<text:s/>decision-making<text:s/>processes<text:s/>which<text:s/>are<text:s/>improved/strengthened<text:s/>by<text:s/>SPARC<text:s/>providing<text:s/>linkages<text:s/>and<text:s/>brokering.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96" table:number-columns-spanned="2">
            <text:p text:style-name="P240"><text:span text:style-name="T240_1">Output<text:s/>number:<text:s/></text:span></text:p>
          </table:table-cell>
          <table:covered-table-cell/>
          <table:table-cell table:style-name="Cell97">
            <text:p text:style-name="P241"><text:span text:style-name="T241_1">3</text:span></text:p>
          </table:table-cell>
          <table:table-cell table:style-name="Cell98">
            <text:p text:style-name="P242"><text:span text:style-name="T242_1">Output<text:s/>Score:<text:s/></text:span></text:p>
          </table:table-cell>
          <table:table-cell table:style-name="Cell99">
            <text:p text:style-name="P243"><text:span text:style-name="T243_1">A</text:span><text:span text:style-name="T243_2">+</text:span></text:p>
          </table:table-cell>
        </table:table-row>
        <table:table-row table:style-name="Row31">
          <table:table-cell table:style-name="Cell100" table:number-columns-spanned="2">
            <text:p text:style-name="P244"><text:span text:style-name="T244_1">Impact<text:s/>weighting<text:s/>(%):<text:s text:c="2"/></text:span></text:p>
          </table:table-cell>
          <table:covered-table-cell/>
          <table:table-cell table:style-name="Cell101">
            <text:p text:style-name="P245"><text:span text:style-name="T245_1">20</text:span><text:span text:style-name="T245_2">%</text:span></text:p>
          </table:table-cell>
          <table:table-cell table:style-name="Cell102">
            <text:p text:style-name="P246"><text:span text:style-name="T246_1">W</text:span><text:span text:style-name="T246_2">eighting<text:s/>revised<text:s/>since<text:s/>last<text:s/>AR?<text:s/></text:span></text:p>
          </table:table-cell>
          <table:table-cell table:style-name="Cell103">
            <text:p text:style-name="P247"><text:span text:style-name="T247_1">No</text:span></text:p>
          </table:table-cell>
        </table:table-row>
      </table:table>
      <text:p text:style-name="P248"/>
      <table:table table:style-name="Table10">
        <table:table-column table:style-name="Column38"/>
        <table:table-column table:style-name="Column39"/>
        <table:table-column table:style-name="Column40"/>
        <table:table-row table:style-name="Row32">
          <table:table-cell table:style-name="Cell104">
            <text:p text:style-name="P249"><text:span text:style-name="T249_1">Indicator(s)</text:span></text:p>
          </table:table-cell>
          <table:table-cell table:style-name="Cell105">
            <text:p text:style-name="P250"><text:span text:style-name="T250_1">Milestone(s)<text:s/>for<text:s/>this<text:s/>review</text:span></text:p>
          </table:table-cell>
          <table:table-cell table:style-name="Cell106">
            <text:p text:style-name="P251"><text:span text:style-name="T251_1">Progress<text:s/></text:span></text:p>
          </table:table-cell>
        </table:table-row>
        <table:table-row table:style-name="Row33">
          <table:table-cell table:style-name="Cell107">
            <text:p text:style-name="P252"><text:span text:style-name="T252_1">3</text:span><text:span text:style-name="T252_2">.1<text:s/></text:span><text:span text:style-name="T252_3"><text:s/></text:span><text:span text:style-name="T252_4"><text:s/>Number<text:s/>of<text:s/>stakeholders<text:s/>collaborating<text:s/>through<text:s/>SPARC<text:s/>networks<text:s/>and<text:s/>interventions</text:span></text:p>
            <text:p text:style-name="P253"/>
          </table:table-cell>
          <table:table-cell table:style-name="Cell108">
            <text:p text:style-name="P254"><text:span text:style-name="T254_1">70</text:span></text:p>
          </table:table-cell>
          <table:table-cell table:style-name="Cell109">
            <text:p text:style-name="P255"><text:span text:style-name="T255_1">Milestone<text:s/>Exceeded</text:span><text:span text:style-name="T255_2">:</text:span><text:span text:style-name="T255_3"><text:s/>SPARC<text:s/>has<text:s/>co-published<text:s/>with<text:s/>50<text:s/>stakeholders<text:s/>but<text:s/>engaged<text:s/>an<text:s/>additional<text:s/>(cumulative)<text:s/>204<text:s/>stakeholders<text:s/>throughout<text:s/>the<text:s/>year<text:s/>in<text:s/>a<text:s/>substantive</text:span><text:span text:style-name="T255_4"><text:s/></text:span><text:span text:style-name="T255_5">way.<text:s/>Target<text:s/>for<text:s/>this<text:s/>FY<text:s/>was<text:s/>130<text:s/>cumulative.</text:span></text:p>
          </table:table-cell>
        </table:table-row>
        <table:table-row table:style-name="Row34">
          <table:table-cell table:style-name="Cell110">
            <text:p text:style-name="P256"><text:span text:style-name="T256_1">3</text:span><text:span text:style-name="T256_2">.2<text:s/></text:span><text:span text:style-name="T256_3"><text:s/></text:span><text:span text:style-name="T256_4"><text:s/>SPARC<text:s/>knowledge<text:s/>sharing<text:s/>mechanisms<text:s/>are<text:s/>perceived<text:s/>to<text:s/>improve<text:s/>successful<text:s/>knowledge<text:s/>into<text:s/>use</text:span></text:p>
            <text:p text:style-name="P257"/>
            <text:p text:style-name="P258"/>
          </table:table-cell>
          <table:table-cell table:style-name="Cell111">
            <text:p text:style-name="P259"><text:span text:style-name="T259_1">20%<text:s/>Adequate<text:s/></text:span></text:p>
            <text:p text:style-name="P260"><text:span text:style-name="T260_1">75<text:s/>%<text:s/>Good</text:span></text:p>
            <text:p text:style-name="P261"><text:span text:style-name="T261_1">5<text:s/>%<text:s/>Very<text:s/>Good</text:span></text:p>
          </table:table-cell>
          <table:table-cell table:style-name="Cell112">
            <text:p text:style-name="P262"><text:span text:style-name="T262_1">Milestone<text:s/>Exceeded:</text:span><text:span text:style-name="T262_2"><text:s/>Reviewers<text:s/>provided<text:s/>rating<text:s/>of<text:s/></text:span><text:span text:style-name="T262_3">87.5%</text:span><text:span text:style-name="T262_4"><text:s/>or<text:s/>very<text:s/>satisfied<text:s/>that<text:s/>knowledge<text:s/>sharing<text:s/>mechanisms<text:s/>improve<text:s/>knowledge<text:s/>into<text:s/>use<text:s/>successfully.</text:span><text:span text:style-name="T262_5"><text:s/>The<text:s/>results<text:s/>of<text:s/>Question<text:s/>4<text:s/>of<text:s/>the<text:s/>TA<text:s/>survey<text:s/>were<text:s/>used<text:s/>to<text:s/>enumerate<text:s/>this<text:s/>indicator.<text:s/></text:span></text:p>
          </table:table-cell>
        </table:table-row>
        <table:table-row table:style-name="Row35">
          <table:table-cell table:style-name="Cell113">
            <text:p text:style-name="P263"><text:span text:style-name="T263_1">3</text:span><text:span text:style-name="T263_2">.3<text:s/></text:span><text:span text:style-name="T263_3"><text:s/></text:span><text:span text:style-name="T263_4"><text:s/>The<text:s/>extent<text:s/>that<text:s/>SPARC<text:s/>is<text:s/>engaging<text:s/>effectively<text:s/>with<text:s/>relevant<text:s/>stakeholders</text:span></text:p>
            <text:p text:style-name="P264"/>
            <text:p text:style-name="P265"/>
          </table:table-cell>
          <table:table-cell table:style-name="Cell114">
            <text:p text:style-name="P266"><text:span text:style-name="T266_1">30<text:s/>%<text:s/>Adequate<text:s/></text:span></text:p>
            <text:p text:style-name="P267"><text:span text:style-name="T267_1">70<text:s/>%<text:s/>Good</text:span></text:p>
          </table:table-cell>
          <table:table-cell table:style-name="Cell115">
            <text:p text:style-name="P268"><text:span text:style-name="T268_1">Milestone<text:s/>Exceeded:</text:span><text:span text:style-name="T268_2"><text:s/></text:span><text:span text:style-name="T268_3">rated<text:s/>as<text:s/>94%<text:s/>very<text:s/>satisfied<text:s/>with<text:s/>the<text:s/>way<text:s/>SPARC<text:s/>researchers<text:s/>engaged<text:s/>with<text:s/>stakeholders<text:s/>in<text:s/>design,<text:s/>development<text:s/>and<text:s/>delivery<text:s/>of<text:s/>research<text:s/>product.<text:s/></text:span><text:span text:style-name="T268_4">Responses<text:s/>to<text:s/>Question<text:s/>2<text:s/>and<text:s/>3<text:s/>of<text:s/>the<text:s/>TA<text:s/>survey<text:s/>were<text:s/>used<text:s/>to<text:s/>enumerate<text:s/>this<text:s/>indicator.<text:s/>The<text:s/>results<text:s/>of<text:s/>the<text:s/>survey<text:s/>are<text:s/>outlined<text:s/>in<text:s/>Annex<text:s/>14.</text:span></text:p>
          </table:table-cell>
        </table:table-row>
      </table:table>
      <text:p text:style-name="P269"/>
      <text:p text:style-name="P270"><text:span text:style-name="T270_1">Briefly<text:s/>describe<text:s/>the<text:s/>output’s<text:s/>activities<text:s/>and<text:s/>provide<text:s/>supporting<text:s/>narrative<text:s/>for<text:s/>the<text:s/>score.<text:s/></text:span><text:span text:style-name="T270_2"><text:s/></text:span></text:p>
      <text:p text:style-name="P271"/>
      <text:p text:style-name="P272"><text:span text:style-name="T272_1">SPARC<text:s/>has<text:s/>collaborated<text:s/>with<text:s/></text:span><text:span text:style-name="T272_2">204<text:s/>stakeholders<text:s/></text:span><text:span text:style-name="T272_3">to<text:s/>date</text:span><text:span text:style-name="T272_4">,<text:s/>including<text:s/></text:span><text:span text:style-name="T272_5">co-</text:span><text:span text:style-name="T272_6">publishing<text:s/></text:span><text:span text:style-name="T272_7">with<text:s/>49</text:span><text:span text:style-name="T272_8"><text:s/></text:span><text:span text:style-name="T272_9">individual<text:s/>stakeholders</text:span><text:span text:style-name="T272_10"><text:s/></text:span><text:span text:style-name="T272_11">in<text:s/>key<text:s/>areas<text:s/>including<text:s/>education,<text:s/>transboundary<text:s/>climate<text:s/>risk,<text:s/>climate<text:s/>finance,<text:s/>and<text:s/>pastoralist<text:s/>resilience<text:s/>in<text:s/>fragile<text:s/>and<text:s/>conflict-affected<text:s/>states.<text:s/></text:span><text:span text:style-name="T272_12">The<text:s/>programme<text:s/>researchers<text:s/></text:span><text:span text:style-name="T272_13">took<text:s/>a<text:s/>leading<text:s/>role<text:s/>in<text:s/>a</text:span><text:span text:style-name="T272_14"><text:s/>number<text:s/>of<text:s/></text:span><text:span text:style-name="T272_15">high</text:span><text:span text:style-name="T272_16">-</text:span><text:span text:style-name="T272_17">profile<text:s/></text:span><text:span text:style-name="T272_18">events,<text:s/></text:span><text:span text:style-name="T272_19">including</text:span><text:span text:style-name="T272_20"><text:s/>sessions<text:s/>at</text:span><text:span text:style-name="T272_21"><text:s/>COP<text:s/>27</text:span><text:span text:style-name="T272_22"><text:s/>with<text:s/>ministerial<text:s/>attendance</text:span><text:span text:style-name="T272_23">,<text:s/>the<text:s/>Inter</text:span><text:span text:style-name="T272_24">governmental<text:s/>Authority<text:s/>on<text:s/>Development<text:s/>(IGAD)</text:span><text:span text:style-name="T272_25"><text:s/></text:span><text:span text:style-name="T272_26">High<text:s/>Level<text:s/>Regional</text:span><text:span text:style-name="T272_27"><text:s/>Conference<text:s/>on<text:s/></text:span><text:span text:style-name="T272_28">Land<text:s/>and<text:s/>Conflict;<text:s/>the<text:s/>Riyadh<text:s/></text:span><text:span text:style-name="T272_29">International<text:s/>Humanitarian<text:s/>Forum,<text:s/>and<text:s/></text:span><text:span text:style-name="T272_30">the<text:s/>European<text:s/>Humanitarian<text:s/>Forum.<text:s/>In<text:s/>addition,<text:s/>they<text:s/></text:span><text:span text:style-name="T272_31">contributed<text:s/>to<text:s/>other<text:s/>events<text:s/>and<text:s/>organised<text:s/>webinars<text:s/>and<text:s/>seminars,<text:s/>including<text:s/>for<text:s/>FCDO<text:s/>(</text:span><text:span text:style-name="T272_32">ie.<text:s/></text:span><text:span text:style-name="T272_33">cross-cadre<text:s/>HoPs<text:s/>discussion<text:s/>on<text:s/></text:span><text:span text:style-name="T272_34">supporting<text:s/>livelihoods<text:s/>in<text:s/>protracted<text:s/>crises;<text:s/></text:span><text:span text:style-name="T272_35">FCDO’s<text:s/>2023<text:s/>Economics<text:s/>Conference<text:s/>Navigating<text:s/>Storms:<text:s/>Economics<text:s/>for<text:s/>a<text:s/>Better<text:s/>World</text:span><text:span text:style-name="T272_36">;<text:s/></text:span><text:span text:style-name="T272_37">FCDO<text:s/>Briefing<text:s/>on<text:s/>High<text:s/>Commodity<text:s/>Prices</text:span><text:span text:style-name="T272_38">).</text:span><text:span text:style-name="T272_39"><text:s/></text:span><text:span text:style-name="T272_40">The<text:s/>programme<text:s/>has<text:s/>continued<text:s/>to<text:s/>work<text:s/>on<text:s/>building<text:s/>the<text:s/>SPARC<text:s/>brand<text:s/>as<text:s/>a<text:s/>credible</text:span><text:span text:style-name="T272_41"><text:s/></text:span><text:span text:style-name="T272_42">and<text:s/>internationally-recognised<text:s/></text:span><text:span text:style-name="T272_43">research<text:s/>group<text:s/>and<text:s/>partner<text:s/>that<text:s/>can<text:s/>respond<text:s/>effectively<text:s/>to<text:s/></text:span><text:span text:style-name="T272_44">the<text:s/>priorities<text:s/>of<text:s/>organisations<text:s/>and<text:s/>governments<text:s/>working<text:s/>to<text:s/>build<text:s/>resilience<text:s/>for</text:span><text:span text:style-name="T272_45"><text:s/>agricultural<text:s/>and<text:s/>pastoral<text:s/>livel</text:span><text:span text:style-name="T272_46">i</text:span><text:span text:style-name="T272_47">hoods<text:s/>in<text:s/>drylands.<text:s/></text:span><text:span text:style-name="T272_48">Within<text:s/>FCDO,<text:s/>the<text:s/>programme<text:s/>has<text:s/>built<text:s/>a<text:s/>reputation<text:s/>as<text:s/>a</text:span><text:span text:style-name="T272_49"><text:s/>programme</text:span><text:span text:style-name="T272_50"><text:s/>which<text:s/></text:span><text:span text:style-name="T272_51">offe</text:span><text:span text:style-name="T272_52">rs</text:span><text:span text:style-name="T272_53"><text:s/>high<text:s/>quality<text:s/>evidence<text:s/>and<text:s/>analysis<text:s/>on</text:span><text:span text:style-name="T272_54"><text:s/>areas<text:s/>of<text:s/>strategic<text:s/>priority.<text:s/></text:span></text:p>
      <text:p text:style-name="P273"/>
      <text:p text:style-name="P274"><text:span text:style-name="T274_1">This<text:s/>output<text:s/>has<text:s/>been<text:s/>awarded<text:s/>a<text:s/>score<text:s/>of<text:s/></text:span><text:span text:style-name="T274_2">A</text:span><text:span text:style-name="T274_3">+</text:span><text:span text:style-name="T274_4">.</text:span><text:span text:style-name="T274_5"><text:s/>It<text:s/>has<text:s/>exceeded<text:s/>expectations<text:s/>and<text:s/></text:span><text:span text:style-name="T274_6">showed<text:s/>good<text:s/>results<text:s/></text:span><text:span text:style-name="T274_7">i</text:span><text:span text:style-name="T274_8">n</text:span><text:span text:style-name="T274_9"><text:s/>engaging,<text:s/>convening<text:s/>and<text:s/>collaborating<text:s/>with<text:s/>stakeholders.<text:s/>The<text:s/>programme<text:s/>is<text:s/>proactive</text:span><text:span text:style-name="T274_10"><text:s/>and<text:s/>energetic</text:span><text:span text:style-name="T274_11">,<text:s/>reach</text:span><text:span text:style-name="T274_12">ing</text:span><text:span text:style-name="T274_13"><text:s/>out<text:s/>to<text:s/>build<text:s/></text:span><text:span text:style-name="T274_14">connections<text:s/>with<text:s/>relevant<text:s/>stakeholders<text:s/>and</text:span><text:span text:style-name="T274_15"><text:s/>look</text:span><text:span text:style-name="T274_16">ing</text:span><text:span text:style-name="T274_17"><text:s/>for<text:s/>opportunities<text:s/>to<text:s/>fill<text:s/>gaps</text:span><text:span text:style-name="T274_18">,</text:span><text:span text:style-name="T274_19"><text:s/>offer<text:s/>SPARC’s<text:s/>knowledge,<text:s/>expertise<text:s/>or<text:s/>products,<text:s/></text:span><text:span text:style-name="T274_20">and</text:span><text:span text:style-name="T274_21"><text:s/>promote<text:s/>the<text:s/>programme’s<text:s/>brand.<text:s/></text:span><text:span text:style-name="T274_22">In<text:s/>particular,</text:span><text:span text:style-name="T274_23"><text:s/>in<text:s/>building<text:s/>the<text:s/>relationship<text:s/>with<text:s/>IDRC<text:s/>and<text:s/>leveraging<text:s/>substantial<text:s/>additional<text:s/>funding</text:span><text:span text:style-name="T274_24">,<text:s/>it<text:s/>has<text:s/>excelled.<text:s/>This<text:s/>collaboration</text:span><text:span text:style-name="T274_25"><text:s/>has<text:s/>led<text:s/>to<text:s/>expanded<text:s/>pieces<text:s/>of<text:s/>work<text:s/>highly<text:s/>relavant<text:s/>to<text:s/>FCDO,<text:s/>in<text:s/>addition<text:s/>to</text:span><text:span text:style-name="T274_26"><text:s/>an<text:s/>e</text:span><text:span text:style-name="T274_27">nhanced</text:span><text:span text:style-name="T274_28"><text:s/>focus<text:s/>both<text:s/>on<text:s/>women<text:s/>and<text:s/>girls<text:s/>and<text:s/>on<text:s/></text:span><text:span text:style-name="T274_29">working<text:s/>with<text:s/>Southern-based<text:s/>partners</text:span><text:span text:style-name="T274_30">.</text:span></text:p>
      <text:p text:style-name="P275"/>
      <text:p text:style-name="P276"><text:span text:style-name="T276_1">T</text:span><text:span text:style-name="T276_2">here<text:s/>are</text:span><text:span text:style-name="T276_3">,</text:span><text:span text:style-name="T276_4"><text:s/>however</text:span><text:span text:style-name="T276_5">,</text:span><text:span text:style-name="T276_6"><text:s/>areas</text:span><text:span text:style-name="T276_7"><text:s/>within<text:s/>this<text:s/>output</text:span><text:span text:style-name="T276_8"><text:s/>which<text:s/>could<text:s/>be<text:s/>improved,<text:s/>particularly<text:s/>in<text:s/>terms<text:s/>of<text:s/></text:span><text:span text:style-name="T276_9">raising</text:span><text:span text:style-name="T276_10"><text:s/></text:span><text:span text:style-name="T276_11">visibility<text:s/>of<text:s/>the<text:s/>programme,<text:s/>and<text:s/></text:span><text:span text:style-name="T276_12">increasing<text:s/></text:span><text:span text:style-name="T276_13">the<text:s/>type<text:s/>and<text:s/>number<text:s/>of<text:s/>events<text:s/></text:span><text:span text:style-name="T276_14">to<text:s/>disseminate<text:s/>and<text:s/>share<text:s/>SPARC’s<text:s/>products<text:s/>and<text:s/>analysis.</text:span><text:span text:style-name="T276_15"><text:s/>Over<text:s/>this<text:s/>year,<text:s/>the</text:span><text:span text:style-name="T276_16">re<text:s/>were<text:s/>26,452<text:s/>visits<text:s/>to<text:s/>the<text:s/>SPARC<text:s/>website,<text:s/>the<text:s/>Twitter<text:s/>account<text:s/>grew<text:s/>from<text:s/>257<text:s/>followers<text:s/>to<text:s/>387,<text:s/>and<text:s/>the<text:s/>e-news<text:s/>letter<text:s/></text:span><text:span text:style-name="T276_17">was<text:s/>sent<text:s/>to<text:s/>198<text:s/>subscribers</text:span><text:span text:style-name="T276_18">,<text:s/>and<text:s/>16<text:s/>blogs<text:s/>were<text:s/>published<text:s/>on<text:s/>the<text:s/>website</text:span><text:span text:style-name="T276_19">.<text:s/></text:span><text:span text:style-name="T276_20">There<text:s/>is<text:s/>scope<text:s/>to<text:s/>continue<text:s/>to<text:s/>build<text:s/>on<text:s/>these<text:s/>numbers,<text:s/>and<text:s/>to<text:s/></text:span><text:span text:style-name="T276_21">be<text:s/>more<text:s/>proactive<text:s/>and<text:s/>innovative<text:s/>in<text:s/>findings<text:s/>ways<text:s/>to<text:s/>share<text:s/></text:span><text:span text:style-name="T276_22">SPARC’s<text:s/>findings,<text:s/>both<text:s/>externally<text:s/>and<text:s/>within<text:s/>FCDO.<text:s/></text:span><text:span text:style-name="T276_23">As<text:s/>mentioned<text:s/>under<text:s/>Output<text:s/>1,<text:s/>there<text:s/>would<text:s/>be<text:s/>value<text:s/>in<text:s/>identifying<text:s/></text:span><text:span text:style-name="T276_24">ways<text:s/>of<text:s/>recording<text:s/>data<text:s/>on<text:s/>numbers<text:s/>of<text:s/>people<text:s/>accessing<text:s/>blogs,<text:s/>how<text:s/></text:span><text:span text:style-name="T276_25">the<text:s/>information<text:s/>is<text:s/>being<text:s/>used<text:s/>and<text:s/>what<text:s/>the<text:s/>wider<text:s/>impact<text:s/>is.</text:span><text:span text:style-name="T276_26"><text:s/>Additionally,<text:s/>a<text:s/>key<text:s/>stakeholder<text:s/>for<text:s/>SPARC<text:s/>is<text:s/>FCDO<text:s/>teams<text:s/>located<text:s/>at<text:s/>Posts,<text:s/>within<text:s/>the<text:s/>programme’s<text:s/>target<text:s/>countries.<text:s/>It<text:s/>is<text:s/>recommended<text:s/>that<text:s/>in<text:s/>the<text:s/>next<text:s/>year,<text:s/>the<text:s/>programme<text:s/>works<text:s/>to<text:s/>build<text:s/>connections<text:s/>and<text:s/>regular<text:s/>communications<text:s/>with<text:s/>FCDO<text:s/>teams<text:s/>in<text:s/>all<text:s/>countries<text:s/>within<text:s/>which<text:s/>it<text:s/>is<text:s/></text:span><text:span text:style-name="T276_27">undertaking<text:s/>research</text:span><text:span text:style-name="T276_28">,<text:s/>and<text:s/>is<text:s/>using<text:s/>those<text:s/>networks<text:s/>to<text:s/>ensure<text:s/>the<text:s/>policy<text:s/>relevance<text:s/>and<text:s/>strengthen<text:s/>impact<text:s/>of<text:s/>its<text:s/>research<text:s/>findings.<text:s/></text:span><text:span text:style-name="T276_29"><text:s/></text:span></text:p>
      <text:p text:style-name="P277"/>
      <text:p text:style-name="P278"/>
      <text:p text:style-name="P279"/>
      <text:p text:style-name="P280"><text:span text:style-name="T28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81"/>
      <text:p text:style-name="P282"><text:span text:style-name="T282_1">Last<text:s/>year’s<text:s/>recommendations<text:s/>were<text:s/>that<text:s/>the<text:s/>programme<text:s/>develop<text:s/>and<text:s/>implement<text:s/>a<text:s/>communications<text:s/>strategy,<text:s/></text:span><text:span text:style-name="T282_2">and<text:s/>that<text:s/>it<text:s/>continue<text:s/>to<text:s/>find</text:span><text:span text:style-name="T282_3"><text:s/>innovative<text:s/>ways<text:s/>to<text:s/>build<text:s/>the<text:s/>profile<text:s/>of<text:s/>the<text:s/>programme<text:s/>and<text:s/>share<text:s/>findings<text:s/>widely.</text:span><text:span text:style-name="T282_4"><text:s/></text:span><text:span text:style-name="T282_5">Th</text:span><text:span text:style-name="T282_6">e<text:s/>communications<text:s/>strategy<text:s/></text:span><text:span text:style-name="T282_7">was<text:s/></text:span><text:span text:style-name="T282_8">submitted<text:s/>to<text:s/>FCDO</text:span><text:span text:style-name="T282_9"><text:s/></text:span><text:span text:style-name="T282_10">in<text:s/>the<text:s/>last<text:s/>month<text:s/>of<text:s/></text:span><text:span text:style-name="T282_11">this<text:s/>reporting<text:s/>period.</text:span><text:span text:style-name="T282_12"><text:s/></text:span><text:span text:style-name="T282_13">Therefore,<text:s/>it<text:s/>has<text:s/>not<text:s/>yet<text:s/>been<text:s/>implemented.<text:s/>Communication,<text:s/>disseminating<text:s/>and<text:s/>engagement<text:s/>with<text:s/>stakeholders<text:s/>should<text:s/>be<text:s/>a<text:s/>priority<text:s/>for<text:s/>the<text:s/>programme<text:s/>for<text:s/>the<text:s/>next<text:s/>reporting<text:s/>period,<text:s/>particu</text:span><text:span text:style-name="T282_14">larly<text:s/></text:span><text:span text:style-name="T282_15">now<text:s/>that<text:s/>the<text:s/>strategy<text:s/>is<text:s/>in<text:s/>place.<text:s/></text:span><text:span text:style-name="T282_16"><text:s/></text:span></text:p>
      <text:p text:style-name="P283"/>
      <text:p text:style-name="P284"/>
      <text:p text:style-name="P285"/>
      <text:p text:style-name="P286"/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36">
          <table:table-cell table:style-name="Cell116">
            <text:p text:style-name="P287"><text:span text:style-name="T287_1">Output<text:s/>Title<text:s/></text:span></text:p>
          </table:table-cell>
          <table:table-cell table:style-name="Cell117" table:number-columns-spanned="4">
            <text:p text:style-name="P288"><text:span text:style-name="T288_1">Innovative<text:s/>approaches<text:s/>and<text:s/>solutions,<text:s/>including<text:s/>technological<text:s/>innovation,<text:s/>made<text:s/>available<text:s/>to<text:s/>FCDO<text:s/>partner<text:s/>programs<text:s/>in<text:s/>a<text:s/>timely<text:s/>manner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18" table:number-columns-spanned="2">
            <text:p text:style-name="P289"><text:span text:style-name="T289_1">Output<text:s/>number:<text:s/></text:span></text:p>
          </table:table-cell>
          <table:covered-table-cell/>
          <table:table-cell table:style-name="Cell119">
            <text:p text:style-name="P290"><text:span text:style-name="T290_1">4</text:span></text:p>
          </table:table-cell>
          <table:table-cell table:style-name="Cell120">
            <text:p text:style-name="P291"><text:span text:style-name="T291_1">Output<text:s/>Score:<text:s/></text:span></text:p>
          </table:table-cell>
          <table:table-cell table:style-name="Cell121">
            <text:p text:style-name="P292"><text:span text:style-name="T292_1">A</text:span><text:span text:style-name="T292_2">+</text:span></text:p>
          </table:table-cell>
        </table:table-row>
        <table:table-row table:style-name="Row38">
          <table:table-cell table:style-name="Cell122" table:number-columns-spanned="2">
            <text:p text:style-name="P293"><text:span text:style-name="T293_1">Impact<text:s/>weighting<text:s/>(%):<text:s text:c="2"/></text:span></text:p>
          </table:table-cell>
          <table:covered-table-cell/>
          <table:table-cell table:style-name="Cell123">
            <text:p text:style-name="P294"><text:span text:style-name="T294_1">15</text:span><text:span text:style-name="T294_2">%</text:span></text:p>
          </table:table-cell>
          <table:table-cell table:style-name="Cell124">
            <text:p text:style-name="P295"><text:span text:style-name="T295_1">W</text:span><text:span text:style-name="T295_2">eighting<text:s/>revised<text:s/>since<text:s/>last<text:s/>AR?<text:s/></text:span></text:p>
          </table:table-cell>
          <table:table-cell table:style-name="Cell125">
            <text:p text:style-name="P296"><text:span text:style-name="T296_1">No</text:span></text:p>
          </table:table-cell>
        </table:table-row>
      </table:table>
      <text:p text:style-name="P297"/>
      <text:p text:style-name="P298"/>
      <table:table table:style-name="Table12">
        <table:table-column table:style-name="Column46"/>
        <table:table-column table:style-name="Column47"/>
        <table:table-column table:style-name="Column48"/>
        <table:table-row table:style-name="Row39">
          <table:table-cell table:style-name="Cell126">
            <text:p text:style-name="P299"><text:span text:style-name="T299_1">Indicator(s)</text:span></text:p>
          </table:table-cell>
          <table:table-cell table:style-name="Cell127">
            <text:p text:style-name="P300"><text:span text:style-name="T300_1">Milestone(s)<text:s/>for<text:s/>this<text:s/>review</text:span></text:p>
          </table:table-cell>
          <table:table-cell table:style-name="Cell128">
            <text:p text:style-name="P301"><text:span text:style-name="T301_1">Progress<text:s/></text:span></text:p>
          </table:table-cell>
        </table:table-row>
        <table:table-row table:style-name="Row40">
          <table:table-cell table:style-name="Cell129">
            <text:p text:style-name="P302"><text:span text:style-name="T302_1">4</text:span><text:span text:style-name="T302_2">.1<text:s/></text:span><text:span text:style-name="T302_3"><text:s text:c="2"/></text:span><text:span text:style-name="T302_4"><text:s/>Number<text:s/>of<text:s/>SPARC-led<text:s/>evaluations<text:s/>commissioned<text:s/>and<text:s/>published<text:s/>focused<text:s/>on<text:s/>what<text:s/>works<text:s/>and<text:s/>in<text:s/>which<text:s/>context</text:span></text:p>
            <text:p text:style-name="P303"/>
          </table:table-cell>
          <table:table-cell table:style-name="Cell130">
            <text:p text:style-name="P304"><text:span text:style-name="T304_1">2<text:s/>initiated</text:span></text:p>
          </table:table-cell>
          <table:table-cell table:style-name="Cell131">
            <text:p text:style-name="P305"><text:span text:style-name="T305_1">Milestone<text:s/>Exceeded:</text:span><text:span text:style-name="T305_2"><text:s/></text:span><text:span text:style-name="T305_3"><text:s/></text:span><text:span text:style-name="T305_4">I</text:span><text:span text:style-name="T305_5">nitiated<text:s/>4<text:s/>new<text:s/>evaluations<text:s/>this<text:s/>year<text:s/>in<text:s/>addition<text:s/>to<text:s/>the<text:s/>two<text:s/>reported<text:s/>last<text:s/>year.</text:span><text:span text:style-name="T305_6"><text:s/>C</text:span><text:span text:style-name="T305_7">ontinued<text:s/>the<text:s/>studies<text:s/>with<text:s/>Wowzi<text:s/>on<text:s/>campaigns<text:s/>and<text:s/>jobs,<text:s/>and<text:s/>with<text:s/>SHARED.<text:s/></text:span><text:span text:style-name="T305_8">P</text:span><text:span text:style-name="T305_9">ublished<text:s/>an<text:s/>evaluation<text:s/>of<text:s/>two<text:s/>different<text:s/>versions<text:s/>of<text:s/>SHARED<text:s/>in<text:s/>Ethiopia<text:s/>and<text:s/>Kenya.<text:s/>In<text:s/>addition,<text:s/>initiated<text:s/>impact<text:s/>evaluations<text:s/>of<text:s/>Afriscout<text:s/>1.0<text:s/>in<text:s/>Kenya,<text:s/>Afriscout<text:s/>2.0<text:s/>in<text:s/>Ethiopia,<text:s/>and<text:s/>the<text:s/>WDP<text:s/>in<text:s/>Kenya.<text:s/></text:span><text:span text:style-name="T305_10">C</text:span><text:span text:style-name="T305_11">ontinued<text:s/>scoping<text:s/>additional<text:s/>examples<text:s/>of<text:s/>innovation<text:s/>and<text:s/>integrating<text:s/>them<text:s/>into<text:s/>the<text:s/>innovation<text:s/>dashboard.</text:span></text:p>
          </table:table-cell>
        </table:table-row>
        <table:table-row table:style-name="Row41">
          <table:table-cell table:style-name="Cell132">
            <text:p text:style-name="P306"><text:span text:style-name="T306_1">4</text:span><text:span text:style-name="T306_2">.2<text:s/></text:span><text:span text:style-name="T306_3"><text:s text:c="2"/></text:span><text:span text:style-name="T306_4"><text:s/>Number</text:span><text:span text:style-name="T306_5"><text:s/>of<text:s/>innovations<text:s/>identified<text:s/>as<text:s/>having<text:s/>potential<text:s/>to<text:s/>iterate<text:s/>to<text:s/>scale.</text:span></text:p>
            <text:p text:style-name="P307"/>
            <text:p text:style-name="P308"/>
          </table:table-cell>
          <table:table-cell table:style-name="Cell133">
            <text:p text:style-name="P309"><text:span text:style-name="T309_1">1</text:span></text:p>
          </table:table-cell>
          <table:table-cell table:style-name="Cell134">
            <text:p text:style-name="P310"><text:span text:style-name="T310_1">Milestone<text:s/>Met</text:span><text:span text:style-name="T310_2">:</text:span><text:span text:style-name="T310_3"><text:s/></text:span><text:span text:style-name="T310_4">This<text:s/>year<text:s/>recommend</text:span><text:span text:style-name="T310_5">ed</text:span><text:span text:style-name="T310_6"><text:s/></text:span><text:span text:style-name="T310_7">one<text:s/></text:span><text:span text:style-name="T310_8">innovation<text:s/>area<text:s/>for<text:s/>investment<text:s/>to<text:s/>iterate<text:s/>and<text:s/>scale:<text:s/>social<text:s/>technology.<text:s/>In<text:s/>addition,<text:s/>conducted<text:s/>studies<text:s/>related<text:s/>to<text:s/>two<text:s/>additional<text:s/>areas<text:s/>to<text:s/>consider<text:s/>as<text:s/>recommendations<text:s/>in<text:s/>upcoming<text:s/>years.<text:s text:c="2"/></text:span></text:p>
          </table:table-cell>
        </table:table-row>
      </table:table>
      <text:p text:style-name="P311"/>
      <text:p text:style-name="P312"/>
      <text:p text:style-name="P313"><text:span text:style-name="T313_1">Briefly<text:s/>describe<text:s/>the<text:s/>output’s<text:s/>activities<text:s/>and<text:s/>provide<text:s/>supporting<text:s/>narrative<text:s/>for<text:s/>the<text:s/>score.<text:s/></text:span><text:span text:style-name="T313_2"><text:s/></text:span></text:p>
      <text:p text:style-name="P314"/>
      <text:p text:style-name="P315"/>
      <text:p text:style-name="P316"><text:span text:style-name="T316_1">SPARC<text:s/>continued<text:s/>to<text:s/>make</text:span><text:span text:style-name="T316_2"><text:s/>good</text:span><text:span text:style-name="T316_3"><text:s/>progress<text:s/>against<text:s/>this<text:s/>output<text:s/>over<text:s/>the<text:s/>reporting<text:s/>period</text:span><text:span text:style-name="T316_4"><text:s/>and<text:s/>has<text:s/>been<text:s/>awarded<text:s/>a<text:s/>score<text:s/>of<text:s/></text:span><text:span text:style-name="T316_5">A</text:span><text:span text:style-name="T316_6">+</text:span><text:span text:style-name="T316_7">.</text:span><text:span text:style-name="T316_8"><text:s/>Building<text:s/>on<text:s/>the<text:s/></text:span><text:span text:style-name="T316_9"><text:a xlink:type="simple" xlink:href="https://www.sparc-knowledge.org/resources/innovations-pastoralists-and-agro-pastoralists-fragile-and-conflict-affected-settings"><text:span text:style-name="T316_10">Innovation<text:s/>Landscape<text:s/>paper</text:span></text:a></text:span><text:span text:style-name="T316_11">,<text:s/>they<text:s/>continued<text:s/>scoping<text:s/>and<text:s/>sharing<text:s/>evidence<text:s/>with<text:s/></text:span><text:span text:style-name="T316_12"><text:a xlink:type="simple" xlink:href="https://www.mercycorpsagrifin.org/"><text:span text:style-name="T316_13">Agrifin<text:s/>Accelerate</text:span></text:a></text:span><text:span text:style-name="T316_14">,<text:s/></text:span><text:span text:style-name="T316_15"><text:a xlink:type="simple" xlink:href="https://afrilabs.com/"><text:span text:style-name="T316_16">AfriLabs</text:span></text:a></text:span><text:span text:style-name="T316_17"><text:s/>and<text:s/></text:span><text:span text:style-name="T316_18"><text:a xlink:type="simple" xlink:href="https://events.sankalpforum.com/event/bdf469d3-4cfb-42b7-b8c4-2d6337018cb0/summary"><text:span text:style-name="T316_19">Sankalp<text:s/>Africa</text:span></text:a></text:span><text:span text:style-name="T316_20"><text:s/>and<text:s/>added<text:s/>to<text:s/>the<text:s/>live<text:s/>online<text:s/></text:span><text:span text:style-name="T316_21"><text:a xlink:type="simple" xlink:href="https://linkprotect.cudasvc.com/url?a=https%3a%2f%2fwww.sparc-knowledge.org%2finnovations&amp;c=E,1,OQ_YgpnGZCzzJMoHto3qUa9tKrufqiJcQB3tzV5PakPvRoQS8Bxqca_RT6fEtsLOVukRKtSkLiU3J8V0WJD28dBz9Q5eA024Jt30LE8FnHyJt5dU41ln&amp;typo=1"><text:span text:style-name="T316_22">innovation<text:s/>dashboard</text:span></text:a></text:span><text:span text:style-name="T316_23">.<text:s/></text:span><text:span text:style-name="T316_24">SPARC<text:s/>continued<text:s/>the<text:s/>three<text:s/>studies<text:s/>on<text:s/>selected<text:s/>examples<text:s/>of<text:s/>innovation:<text:s/>SHARED,<text:s/>an<text:s/>innovative<text:s/>approach<text:s/>to<text:s/>supporting<text:s/>governance<text:s/>and<text:s/>evidence-based<text:s/>decisions;<text:s/>Wowzi,<text:s/>a<text:s/>social<text:s/>media<text:s/>platform<text:s/>that<text:s/>engages<text:s/>influencers<text:s/>in<text:s/>campaigns;<text:s/>Afriscout,<text:s/>an<text:s/>app<text:s/>that<text:s/>provides<text:s/>geo-satellite<text:s/>and<text:s/>crowd-sourced<text:s/>information<text:s/>to<text:s/>pastoralists<text:s/>making<text:s/>grazing<text:s/>decisions;<text:s/>and<text:s/>added<text:s/>a<text:s/>fourth<text:s/>on<text:s/>the<text:s/>Ward<text:s/>Development<text:s/>Planning<text:s/>(WDP)<text:s/>model,<text:s/>an<text:s/>approach<text:s/>to<text:s/>strengthening<text:s/>local<text:s/>governance<text:s/>and<text:s/>planning<text:s/>in<text:s/>Kenya.<text:s/></text:span><text:span text:style-name="T316_25"><text:s/></text:span><text:span text:style-name="T316_26">These<text:s/>studies<text:s/>contribute<text:s/>to<text:s/>generating<text:s/>evidence<text:s/>in<text:s/>three<text:s/>innovation<text:s/>areas:<text:s/>social<text:s/>technology,<text:s/>digital<text:s/>services,<text:s/>and<text:s/>innovative<text:s/>approaches<text:s/>in<text:s/>governance.<text:s/></text:span><text:span text:style-name="T316_27">They<text:s/>hosted<text:s/>a<text:s/></text:span><text:span text:style-name="T316_28"><text:a xlink:type="simple" xlink:href="https://www.sparc-knowledge.org/news-features/features/social-media-potential-harness-power-influencers-impactful-campaigns"><text:span text:style-name="T316_29">webinar<text:s/>on<text:s/>social<text:s/>technology</text:span></text:a></text:span><text:span text:style-name="T316_30"><text:s/>highlighting<text:s/>social<text:s/>media<text:s/>in<text:s/>the<text:s/>drylands<text:s/>with<text:s/></text:span><text:span text:style-name="T316_31"><text:a xlink:type="simple" xlink:href="https://www.wowzi.co/"><text:span text:style-name="T316_32">Wowzi</text:span></text:a></text:span><text:span text:style-name="T316_33"><text:s/>and<text:s/></text:span><text:span text:style-name="T316_34"><text:a xlink:type="simple" xlink:href="https://www.nendo.co.ke/"><text:span text:style-name="T316_35">Nendo</text:span></text:a></text:span><text:span text:style-name="T316_36">,</text:span><text:span text:style-name="T316_37"><text:s/>and<text:s/>published<text:s/>a<text:s/>long<text:s/>form<text:s/>article<text:s/>on<text:s/></text:span><text:span text:style-name="T316_38"><text:a xlink:type="simple" office:target-frame-name="_blank" xlink:href="https://linkprotect.cudasvc.com/url?a=https%3a%2f%2fwww.theelephant.info%2ffeatures%2f2023%2f03%2f14%2fwhats-trending-in-pastoralist-kenya%2f&amp;c=E,1,QSNlImD9EWv7MCpSsnIaoxXBdwqizU54JP2dzyl-HaDPEEcnvFvFKfDQzZP4yDwOHgwV2YuIGTBZ42ttQ71E8mCZ_YCu16pu7n2J8I6nqeDMJGCo69sp&amp;typo=1"><text:span text:style-name="T316_39">Kenya</text:span></text:a></text:span><text:span text:style-name="T316_40"><text:s/></text:span><text:span text:style-name="T316_41">and<text:s/>two<text:s/>blogs<text:s/>on </text:span><text:span text:style-name="T316_42"><text:a xlink:type="simple" office:target-frame-name="_blank" xlink:href="https://linkprotect.cudasvc.com/url?a=https%3a%2f%2fwww.sparc-knowledge.org%2fnews-features%2ffeatures%2ftax-burden-keeping-ugandan-pastoralists-offline-despite-growing-social-media&amp;c=E,1,RfSFQX6ESzKQ70koM9OyBcjVR6DxUZG-KKUWHhZZPimsleqOOQs9urFPKP2TG5np8BstD2RL7Ao96ZBz2EqIYTwQhE8JHCLaH_xhahyWjxrdw4OS4lFe6IJlklc,&amp;typo=1"><text:span text:style-name="T316_43">Uganda</text:span></text:a></text:span><text:span text:style-name="T316_44"> </text:span><text:span text:style-name="T316_45">and</text:span><text:span text:style-name="T316_46"> </text:span><text:span text:style-name="T316_47"><text:a xlink:type="simple" office:target-frame-name="_blank" xlink:href="https://linkprotect.cudasvc.com/url?a=https%3a%2f%2fwww.sparc-knowledge.org%2fnews-features%2ffeatures%2fgateway-tanzanias-pastoralist-markets-social-media&amp;c=E,1,XGmLSOsCkZVK2Srq_U8E1u4iYhK8HvQzxTe81npDNMxOFLNjLB-OS6wNtwk5im8HiUa-eaNwmFmb4yuLxjDI6UBKte0L0TxISFCHf39s1vU,&amp;typo=1"><text:span text:style-name="T316_48">Tanzania</text:span></text:a></text:span><text:span text:style-name="T316_49">.</text:span><text:span text:style-name="T316_50"><text:s/>In<text:s/>digital<text:s/>services,<text:s/>they<text:s/>started<text:s/>data<text:s/>analytics<text:s/>and<text:s/>scoping<text:s/>studies<text:s/>on<text:s/>available<text:s/>services;<text:s/>and<text:s/>initiated<text:s/>impact<text:s/>evaluations<text:s/>on<text:s/>Afriscout<text:s/>1.0<text:s/>which<text:s/>provides<text:s/>climate<text:s/>information<text:s/>in<text:s/>Kenya<text:s/>and<text:s/>Afriscout<text:s/>2.0<text:s/>which<text:s/>provides<text:s/>climate<text:s/>information<text:s/>and<text:s/>grazing<text:s/>advice<text:s/>in<text:s/>Ethiopia.<text:s/>In<text:s/>governance<text:s/>they<text:s/>published<text:s/>a<text:s/></text:span><text:span text:style-name="T316_51"><text:a xlink:type="simple" xlink:href="https://www.sparc-knowledge.org/resources/innovation-governance-integrating-technical-and-contextual-perspectives-address-fragility"><text:span text:style-name="T316_52">descriptive<text:s/>brief<text:s/>on<text:s/>SHARED</text:span></text:a></text:span><text:span text:style-name="T316_53">,<text:s/>a<text:s/></text:span><text:span text:style-name="T316_54"><text:a xlink:type="simple" xlink:href="https://www.sparc-knowledge.org/resources/issue-brief-unravelling-knot-addressing-wicked-problems-through-stakeholder-engagement"><text:span text:style-name="T316_55">comparative<text:s/>evaluation<text:s/>of<text:s/>SHARED<text:s/>in<text:s/>Kenya<text:s/>and<text:s/>Ethiopia</text:span></text:a></text:span><text:span text:style-name="T316_56"><text:s/>and<text:s/></text:span><text:span text:style-name="T316_57">submitted<text:s/>an<text:s/>academic<text:s/>article<text:s/>on<text:s/>WDP<text:s/>with<text:s/>the<text:s/>draft<text:s/>title<text:s/></text:span><text:span text:style-name="T316_58">Unlocking<text:s/>the<text:s/>Potential<text:s/>of<text:s/>Participatory<text:s/>Planning:<text:s/>How<text:s/>Flexible<text:s/>and<text:s/>Adaptive<text:s/>Governance<text:s/>Interventions<text:s/>Can<text:s/>Work<text:s/>in<text:s/>Practice</text:span><text:span text:style-name="T316_59"><text:s/>to<text:s/>the<text:s/>journal<text:s/></text:span><text:span text:style-name="T316_60">Studies<text:s/>in<text:s/>Comparative<text:s/>International<text:s/>Development</text:span><text:span text:style-name="T316_61">.</text:span></text:p>
      <text:p text:style-name="P317"><text:span text:style-name="T317_1">SPARC<text:s/>initiated<text:s/>two<text:s/>scoping<text:s/>studies<text:s/>this<text:s/>year<text:s/>in<text:s/>partnership<text:s/>with<text:s/>other<text:s/>innovation<text:s/>enabling<text:s/>initiatives:<text:s/></text:span><text:span text:style-name="T317_2">Mercy<text:s/>Corps’<text:s/></text:span><text:span text:style-name="T317_3"><text:a xlink:type="simple" xlink:href="https://www.mercycorpsagrifin.org/"><text:span text:style-name="T317_4">Agrifin<text:s/>Accelerate</text:span></text:a></text:span><text:span text:style-name="T317_5">,<text:s/>funded<text:s/>by<text:s/>Gates<text:s/>Foundation,<text:s/>to<text:s/>conduct<text:s/>a<text:s/>scoping<text:s/>study<text:s/>led<text:s/>by<text:s/>the<text:s/></text:span><text:span text:style-name="T317_6"><text:a xlink:type="simple" xlink:href="https://dalberg.com/areas-of-expertise/agriculture-and-food-security/"><text:span text:style-name="T317_7">Dalberg<text:s/>Research<text:s/>Agriculture<text:s/>and<text:s/>Food<text:s/>Security<text:s/>team</text:span></text:a></text:span><text:span text:style-name="T317_8"><text:s/>on<text:s/>pastoralist,<text:s/>agro-pastoralist,<text:s/>and<text:s/>farmer<text:s/>use<text:s/>of<text:s/>digital<text:s/>financial<text:s/>and<text:s/>digital<text:s/>information<text:s/>services<text:s/>in<text:s/>Kenya,<text:s/>Nigeria<text:s/>and<text:s/>Ethiopia;<text:s/>and<text:s/>Mercy<text:s/>Corps<text:s/>ASAL<text:s/>Adapts,<text:s/>funded<text:s/>by<text:s/>Google.org<text:s/>and<text:s/>Cisco,<text:s/>on<text:s/>a<text:s/>scoping<text:s/>study<text:s/>on<text:s/>climate<text:s/>information<text:s/>services<text:s/>in<text:s/>pastoralist<text:s/>areas.<text:s/>In<text:s/>addition,<text:s/>SPARC<text:s/>is<text:s/>collaborating<text:s/>with<text:s/></text:span><text:span text:style-name="T317_9"><text:a xlink:type="simple" xlink:href="https://www.mercycorpsagrifin.org/"><text:span text:style-name="T317_10">Agrifin<text:s/>Accelerate</text:span></text:a></text:span><text:span text:style-name="T317_11">,<text:s/></text:span><text:span text:style-name="T317_12"><text:a xlink:type="simple" xlink:href="https://isfadvisors.org/"><text:span text:style-name="T317_13">ISF<text:s/>Advisors</text:span></text:a></text:span><text:span text:style-name="T317_14"><text:s/>and<text:s/></text:span><text:span text:style-name="T317_15"><text:a xlink:type="simple" xlink:href="https://briterbridges.com/"><text:span text:style-name="T317_16">BriterBridges</text:span></text:a></text:span><text:span text:style-name="T317_17"><text:s/>to<text:s/></text:span><text:span text:style-name="T317_18">establish<text:s/>AgBase<text:s/>(formerly<text:s/></text:span><text:span text:style-name="T317_19"><text:a xlink:type="simple" xlink:href="https://digitalagrihub.org/"><text:span text:style-name="T317_20">Digital<text:s/>AgriHub</text:span></text:a></text:span><text:span text:style-name="T317_21">)<text:s/>as<text:s/>an<text:s/>investment<text:s/>platform<text:s/>including<text:s/>databases<text:s/>of<text:s/>innovators,<text:s/>investors<text:s/>and<text:s/>enablers.<text:s/>With<text:s/>SPARC<text:s/>support,<text:s/>AgBase<text:s/>will<text:s/>integrate<text:s/>opportunities<text:s/>to<text:s/>invest<text:s/>in<text:s/>innovation<text:s/>in<text:s/>the<text:s/>drylands<text:s/>of<text:s/>East<text:s/>and<text:s/>West<text:s/>Africa<text:s/>alongside<text:s/>other<text:s/>agricultural<text:s/>markets<text:s/>in<text:s/>Africa,<text:s/>Asia<text:s/>and<text:s/>South<text:s/>America.<text:s/></text:span></text:p>
      <text:p text:style-name="P318"/>
      <text:p text:style-name="P319"><text:span text:style-name="T31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20"/>
      <text:p text:style-name="P321"><text:span text:style-name="T321_1">Recommendations<text:s/>in<text:s/>the<text:s/>last<text:s/>annual<text:s/>review<text:s/>centred<text:s/>on<text:s/>better<text:s/>integrating<text:s/>innovation<text:s/>into<text:s/>the<text:s/>rest<text:s/>of<text:s/>the<text:s/>programme</text:span><text:span text:style-name="T321_2">,<text:s/>and<text:s/></text:span><text:span text:style-name="T321_3">SPARC</text:span><text:span text:style-name="T321_4"><text:s/>has<text:s/>made<text:s/>progress<text:s/>with<text:s/>this<text:s/>by</text:span><text:span text:style-name="T321_5"><text:s/>innovation</text:span><text:span text:style-name="T321_6"><text:s/>both<text:s/>cross-cutting<text:s/>the<text:s/>other<text:s/>thematic<text:s/>research<text:s/>areas,<text:s/></text:span><text:span text:style-name="T321_7">and<text:s/>also<text:s/>being<text:s/>a<text:s/>theme<text:s/>in<text:s/>its<text:s/>own<text:s/>right.<text:s/>While<text:s/></text:span><text:span text:style-name="T321_8">this<text:s/>component<text:s/>of<text:s/>the<text:s/>programme<text:s/>is<text:s/>performing<text:s/>strongly<text:s/>and<text:s/>proactively</text:span><text:span text:style-name="T321_9">,<text:s/>the<text:s/>wording<text:s/>of<text:s/>the<text:s/>out</text:span><text:span text:style-name="T321_10">p</text:span><text:span text:style-name="T321_11">ut<text:s/></text:span><text:span text:style-name="T321_12">specifically<text:s/></text:span><text:span text:style-name="T321_13">states<text:s/>that<text:s/>it<text:s/>should<text:s/>make<text:s/>innovative<text:s/></text:span><text:span text:style-name="T321_14">approaches</text:span><text:span text:style-name="T321_15"><text:s/>and<text:s/>solutions</text:span><text:span text:style-name="T321_16"><text:s/></text:span><text:span text:style-name="T321_17">“</text:span><text:span text:style-name="T321_18">available<text:s/>to<text:s/>FCDO<text:s/>partner<text:s/>programs<text:s/>in<text:s/>a<text:s/>timely<text:s/>manner”.<text:s/>Additionally,<text:s/>the<text:s/>inception<text:s/>report<text:s/>states<text:s/>that<text:s/>SPARC<text:s/></text:span><text:span text:style-name="T321_19">will<text:s/>seek<text:s/>to<text:s/>contribute<text:s/>to<text:s/>FCDO’s<text:s/>prioritie</text:span><text:span text:style-name="T321_20">s<text:s/>by<text:s/></text:span><text:span text:style-name="T321_21">feed</text:span><text:span text:style-name="T321_22">ing<text:s/></text:span><text:span text:style-name="T321_23">into<text:s/>programme<text:s/>and<text:s/>grant<text:s/>design</text:span><text:span text:style-name="T321_24"><text:s/>and<text:s/></text:span><text:span text:style-name="T321_25">programme<text:s/>implementation</text:span><text:span text:style-name="T321_26">,<text:s/></text:span><text:span text:style-name="T321_27">generat</text:span><text:span text:style-name="T321_28">ing</text:span><text:span text:style-name="T321_29"><text:s/>evidence<text:s/>and<text:s/>best<text:s/>practices<text:s/>for<text:s/>country<text:s/>and/or<text:s/>programme-specific<text:s/>knowledge<text:s/></text:span><text:span text:style-name="T321_30">to<text:s/></text:span><text:span text:style-name="T321_31">improve<text:s/>project<text:s/>delivery</text:span><text:span text:style-name="T321_32">,<text:s/>and<text:s/></text:span><text:span text:style-name="T321_33">generat</text:span><text:span text:style-name="T321_34">ing</text:span><text:span text:style-name="T321_35"><text:s/>learnings<text:s/>that<text:s/>inform<text:s/>FCDO’s<text:s/>approach<text:s/>to<text:s/>innovation<text:s/>and<text:s/>design<text:s/>for<text:s/>grants<text:s/>and<text:s/>development<text:s/>planning</text:span><text:span text:style-name="T321_36">.<text:s/></text:span></text:p>
      <text:p text:style-name="P322"/>
      <text:p text:style-name="P323"><text:span text:style-name="T323_1">It<text:s/>is<text:s/>recommended<text:s/>that<text:s/>SPARC<text:s/>undertakes</text:span><text:span text:style-name="T323_2"><text:s/>a</text:span><text:span text:style-name="T323_3"><text:s/>review<text:s/>to<text:s/>identify<text:s/>the<text:s/>direction<text:s/>of<text:s/>the<text:s/>innovation<text:s/>work<text:s/>for<text:s/>the<text:s/>remainder<text:s/>of<text:s/>the<text:s/>programme,<text:s/>in<text:s/>order<text:s/>to<text:s/>understand<text:s/></text:span><text:span text:style-name="T323_4">where<text:s/>stronger<text:s/>connections<text:s/>can<text:s/>be<text:s/>made<text:s/>to<text:s/></text:span><text:span text:style-name="T323_5">directly</text:span><text:span text:style-name="T323_6"><text:s/>link<text:s/>to<text:s/></text:span><text:span text:style-name="T323_7">and<text:s/>influence<text:s/></text:span><text:span text:style-name="T323_8">FCDO’s<text:s/>work</text:span><text:span text:style-name="T323_9"><text:s/>in<text:s/>dryland<text:s/>innovation<text:s/>programming<text:s/>and<text:s/>approaches</text:span><text:span text:style-name="T323_10">.<text:s/>If<text:s/>this<text:s/>is</text:span><text:span text:style-name="T323_11"><text:s/>no<text:s/>longer<text:s/>considered<text:s/>to<text:s/>be<text:s/>the<text:s/>main<text:s/>focus<text:s/>of<text:s/>this<text:s/>component</text:span><text:span text:style-name="T323_12">,<text:s/>the<text:s/>Output<text:s/>will<text:s/>need<text:s/>to<text:s/>be<text:s/>reviewed<text:s/>and<text:s/>reframed.</text:span></text:p>
      <text:p text:style-name="P324"/>
      <text:p text:style-name="P325"/>
      <text:p text:style-name="P326"/>
      <table:table table:style-name="Table13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42">
          <table:table-cell table:style-name="Cell135">
            <text:p text:style-name="P327"><text:span text:style-name="T327_1">Output<text:s/>Title<text:s/></text:span></text:p>
          </table:table-cell>
          <table:table-cell table:style-name="Cell136" table:number-columns-spanned="4">
            <text:p text:style-name="P328"><text:span text:style-name="T328_1">SPARC<text:s/>is<text:s/>managed<text:s/>in<text:s/>accordance<text:s/>with<text:s/>management<text:s/>good<text:s/>practices<text:s/>and<text:s/>in<text:s/>line<text:s/>with<text:s/>adaptive<text:s/>programming<text:s/>principles<text:s/>to<text:s/>amplify<text:s/>and<text:s/>accelerate<text:s/>results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37" table:number-columns-spanned="2">
            <text:p text:style-name="P329"><text:span text:style-name="T329_1">Output<text:s/>number:<text:s/></text:span></text:p>
          </table:table-cell>
          <table:covered-table-cell/>
          <table:table-cell table:style-name="Cell138">
            <text:p text:style-name="P330"><text:span text:style-name="T330_1">5</text:span></text:p>
          </table:table-cell>
          <table:table-cell table:style-name="Cell139">
            <text:p text:style-name="P331"><text:span text:style-name="T331_1">Output<text:s/>Score:<text:s/></text:span></text:p>
          </table:table-cell>
          <table:table-cell table:style-name="Cell140">
            <text:p text:style-name="P332"><text:span text:style-name="T332_1">B</text:span></text:p>
          </table:table-cell>
        </table:table-row>
        <table:table-row table:style-name="Row44">
          <table:table-cell table:style-name="Cell141" table:number-columns-spanned="2">
            <text:p text:style-name="P333"><text:span text:style-name="T333_1">Impact<text:s/>weighting<text:s/>(%):<text:s text:c="2"/></text:span></text:p>
          </table:table-cell>
          <table:covered-table-cell/>
          <table:table-cell table:style-name="Cell142">
            <text:p text:style-name="P334"><text:span text:style-name="T334_1">5%</text:span></text:p>
          </table:table-cell>
          <table:table-cell table:style-name="Cell143">
            <text:p text:style-name="P335"><text:span text:style-name="T335_1">W</text:span><text:span text:style-name="T335_2">eighting<text:s/>revised<text:s/>since<text:s/>last<text:s/>AR?<text:s/></text:span></text:p>
          </table:table-cell>
          <table:table-cell table:style-name="Cell144">
            <text:p text:style-name="P336"><text:span text:style-name="T336_1">No</text:span></text:p>
          </table:table-cell>
        </table:table-row>
      </table:table>
      <text:p text:style-name="P337"/>
      <table:table table:style-name="Table14">
        <table:table-column table:style-name="Column54"/>
        <table:table-column table:style-name="Column55"/>
        <table:table-column table:style-name="Column56"/>
        <table:table-row table:style-name="Row45">
          <table:table-cell table:style-name="Cell145">
            <text:p text:style-name="P338"><text:span text:style-name="T338_1">Indicator(s)</text:span></text:p>
          </table:table-cell>
          <table:table-cell table:style-name="Cell146">
            <text:p text:style-name="P339"><text:span text:style-name="T339_1">Milestone(s)<text:s/>for<text:s/>this<text:s/>review</text:span></text:p>
          </table:table-cell>
          <table:table-cell table:style-name="Cell147">
            <text:p text:style-name="P340"><text:span text:style-name="T340_1">Progress<text:s/></text:span></text:p>
          </table:table-cell>
        </table:table-row>
        <table:table-row table:style-name="Row46">
          <table:table-cell table:style-name="Cell148">
            <text:p text:style-name="P341"><text:span text:style-name="T341_1">5</text:span><text:span text:style-name="T341_2">.1<text:s/></text:span><text:span text:style-name="T341_3"><text:s text:c="2"/></text:span><text:span text:style-name="T341_4"><text:s/></text:span><text:span text:style-name="T341_5"><text:s/>The<text:s/>extent<text:s/>to<text:s/>which<text:s/>learning<text:s/>emerging<text:s/>from<text:s/>the<text:s/>M</text:span><text:span text:style-name="T341_6">onitoring,<text:s/>Evaluation<text:s/>and<text:s/>Learning<text:s/>Activity<text:s/>(MELA)<text:s/></text:span><text:span text:style-name="T341_7">system<text:s/>leads<text:s/>to<text:s/>documented<text:s/>insights<text:s/>that<text:s/>help<text:s/>inform<text:s/>decisions<text:s/>to<text:s/>adapt<text:s/>the<text:s/>programme<text:s/>to<text:s/>changes<text:s/>in<text:s/>context,<text:s/>circumstances,<text:s/>and<text:s/>new<text:s/>knowledge</text:span></text:p>
            <text:p text:style-name="P342"/>
          </table:table-cell>
          <table:table-cell table:style-name="Cell149">
            <text:p text:style-name="P343"><text:span text:style-name="T343_1">Adequate</text:span></text:p>
          </table:table-cell>
          <table:table-cell table:style-name="Cell150">
            <text:p text:style-name="P344"><text:span text:style-name="T344_1">Milestone<text:s/></text:span><text:span text:style-name="T344_2">Partially<text:s/></text:span><text:span text:style-name="T344_3">Met:</text:span><text:span text:style-name="T344_4"><text:s/>A</text:span><text:span text:style-name="T344_5">nnual<text:s/>Learning<text:s/>Forum<text:s/>(AFL)</text:span><text:span text:style-name="T344_6"><text:s/>and<text:s/>Portfolio<text:s/>Sense<text:s/>Making<text:s/>workshops<text:s/>organised<text:s/>with<text:s/>key<text:s/>recommendations<text:s/>under<text:s/>consideration<text:s/>by<text:s/>the<text:s/>Consortium<text:s/>Management<text:s/>Committee<text:s/>(CMC)<text:s/>for<text:s/>action<text:s/>in<text:s/>FY22/23.<text:s/>M</text:span><text:span text:style-name="T344_7">EAL</text:span><text:span text:style-name="T344_8"><text:s/>system<text:s/>captures<text:s/></text:span><text:span text:style-name="T344_9">some<text:s/></text:span><text:span text:style-name="T344_10">data<text:s/>and<text:s/>insights<text:s/>required<text:s/>for<text:s/>reporting<text:s/>on<text:s/>progress<text:s/>and<text:s/>learning.</text:span><text:span text:style-name="T344_11"><text:s/></text:span></text:p>
          </table:table-cell>
        </table:table-row>
        <table:table-row table:style-name="Row47">
          <table:table-cell table:style-name="Cell151">
            <text:p text:style-name="P345"><text:span text:style-name="T345_1">5.2<text:s/></text:span><text:span text:style-name="T345_2"><text:s text:c="2"/></text:span><text:span text:style-name="T345_3"><text:s/></text:span><text:span text:style-name="T345_4"><text:s/>Governance<text:s/>and<text:s/>management<text:s/>systems<text:s/>established<text:s/>and<text:s/>functioning</text:span></text:p>
            <text:p text:style-name="P346"/>
            <text:p text:style-name="P347"/>
          </table:table-cell>
          <table:table-cell table:style-name="Cell152">
            <text:p text:style-name="P348"><text:span text:style-name="T348_1">Programme<text:s/>managed<text:s/>according<text:s/>to<text:s/>SMART<text:s/>rules<text:s/>and<text:s/>programming<text:s/>principles</text:span></text:p>
          </table:table-cell>
          <table:table-cell table:style-name="Cell153">
            <text:p text:style-name="P349"><text:span text:style-name="T349_1">Milestone<text:s/></text:span><text:span text:style-name="T349_2"><text:s/></text:span><text:span text:style-name="T349_3">Met:</text:span><text:span text:style-name="T349_4"><text:s/></text:span><text:span text:style-name="T349_5">Internal<text:s/>processes<text:s/>and<text:s/>key<text:s/>elements<text:s/>of<text:s/>governance<text:s/>and<text:s/>management<text:s/>in<text:s/>place<text:s/>and<text:s/>being<text:s/>operated<text:s/>in<text:s/>line<text:s/>with<text:s/>SMART<text:s/>rules<text:s/>and<text:s/>programming<text:s/>principles.<text:s/>Supporting<text:s/>programmatic<text:s/>documents<text:s/>include<text:s/></text:span><text:span text:style-name="T349_6">PSC<text:s/>minutes</text:span><text:span text:style-name="T349_7">,<text:s/>the<text:s/>updated<text:s/>Risk<text:s/>Register,<text:s/>the<text:s/>revised<text:s/>Log<text:s/>Frame,<text:s/>Financial<text:s/>Report,<text:s/>and<text:s/>VfM<text:s/>analysis,<text:s/>updated<text:s/>supply<text:s/>chain.</text:span></text:p>
          </table:table-cell>
        </table:table-row>
      </table:table>
      <text:p text:style-name="P350"/>
      <text:p text:style-name="P351"><text:span text:style-name="T351_1">Briefly</text:span><text:span text:style-name="T351_2"><text:s/>describe<text:s/>the<text:s/>output’s<text:s/>activities<text:s/>and<text:s/>provide<text:s/>supporting<text:s/>narrative<text:s/>for<text:s/>the<text:s/>score.<text:s/></text:span></text:p>
      <text:p text:style-name="P352"/>
      <text:p text:style-name="P353"><text:span text:style-name="T353_1">All<text:s/>governance<text:s/></text:span><text:span text:style-name="T353_2">structures</text:span><text:span text:style-name="T353_3"><text:s/>within<text:s/>the<text:s/>SPARC<text:s/>programme</text:span><text:span text:style-name="T353_4"><text:s/>are<text:s/>in<text:s/>place<text:s/>and<text:s/>functioning</text:span><text:span text:style-name="T353_5">;</text:span><text:span text:style-name="T353_6"><text:s/>all<text:s/></text:span><text:span text:style-name="T353_7">Boards<text:s/>and<text:s/>steering<text:s/>committees<text:s/>have<text:s/></text:span><text:span text:style-name="T353_8">taken<text:s/>place<text:s/>regularly<text:s/>as<text:s/>scheduled;</text:span><text:span text:style-name="T353_9"><text:s/>all<text:s/>core<text:s/>management<text:s/>standards<text:s/>have<text:s/>been<text:s/>met<text:s/>and<text:s/>there<text:s/>are<text:s/>no<text:s/>concerns<text:s/>regarding<text:s/>compliance<text:s/>or<text:s/>the<text:s/>long-term<text:s/>viability<text:s/>of<text:s/>the<text:s/>programme.<text:s/>As<text:s/>outlined<text:s/>above,<text:s/>the<text:s/>leadership<text:s/>of<text:s/>the<text:s/>programme<text:s/>has<text:s/>always<text:s/>had<text:s/>open<text:s/>communication<text:s/>with<text:s/>FCDO,<text:s/>been<text:s/>very<text:s/>responsive<text:s/>to<text:s/>requests<text:s/>for<text:s/>information<text:s/>or<text:s/>for<text:s/>a<text:s/>rapid<text:s/>pivot<text:s/>of<text:s/>resources,<text:s/>and<text:s/>have<text:s/>proved<text:s/>to<text:s/>be<text:s/>a<text:s/>very<text:s/>reliable,<text:s/>responsive<text:s/>and<text:s/>effective<text:s/>programme<text:s/>partners,<text:s/>particularly<text:s/>considering<text:s/>the<text:s/>uncertainty<text:s/>and<text:s/>instability<text:s/>caused<text:s/>by<text:s/>FCO<text:s/>budget<text:s/>cuts.<text:s/>Regular<text:s/>Consortium<text:s/>Management<text:s/>Committee<text:s/>meetings<text:s/>and<text:s/>Programme<text:s/>Steering<text:s/>Committee<text:s/>meetings<text:s/>have<text:s/>taken<text:s/>place<text:s/>as<text:s/>scheduled,<text:s/></text:span><text:span text:style-name="T353_10">i</text:span><text:span text:style-name="T353_11">n<text:s/>addition<text:s/>to<text:s/>the<text:s/>Annual<text:s/>Learning<text:s/>Forum<text:s/>which<text:s/>took<text:s/>place<text:s/>in<text:s/>September<text:s/>2022<text:s/>and<text:s/>was<text:s/>a<text:s/>positive<text:s/>and<text:s/>productive<text:s/>internal<text:s/>event.<text:s/></text:span></text:p>
      <text:p text:style-name="P354"/>
      <text:p text:style-name="P355"><text:span text:style-name="T355_1">However,<text:s/>it<text:s/>is<text:s/>felt<text:s/>by<text:s/>FCDO<text:s/>programme<text:s/>leadership<text:s/>that<text:s/></text:span><text:span text:style-name="T355_2">Output<text:s/>5<text:s/></text:span><text:span text:style-name="T355_3">milestones<text:s/>were<text:s/>only<text:s/>partially<text:s/>met<text:s/>during<text:s/>this<text:s/>period</text:span><text:span text:style-name="T355_4">.</text:span><text:span text:style-name="T355_5"><text:s/></text:span><text:span text:style-name="T355_6">As<text:s/>a<text:s/>result,<text:s/>this<text:s/>output<text:s/>was<text:s/>awarded<text:s/>a<text:s/>score<text:s/>of<text:s/></text:span><text:span text:style-name="T355_7">B.</text:span><text:span text:style-name="T355_8"><text:s/></text:span><text:span text:style-name="T355_9">Adaptive<text:s/>management<text:s/>and<text:s/>learning<text:s/>within<text:s/>the<text:s/>programme<text:s/>need<text:s/>to<text:s/>be<text:s/>strengthened<text:s/>and<text:s/>better<text:s/>evidence</text:span><text:span text:style-name="T355_10">d</text:span><text:span text:style-name="T355_11">,<text:s/>including<text:s/>by<text:s/>demonstrating<text:s/>commitment<text:s/>to<text:s/>the<text:s/>internal<text:s/>role<text:s/>of<text:s/>Learning<text:s/>Expert,<text:s/>which<text:s/>was<text:s/>cut<text:s/>during<text:s/>this<text:s/>reporting<text:s/>period<text:s/>without<text:s/>consultation<text:s/>with<text:s/>FCDO,<text:s/>and<text:s/>despite<text:s/></text:span><text:span text:style-name="T355_12">the<text:s/>role<text:s/>holder<text:s/></text:span><text:span text:style-name="T355_13">being<text:s/>a<text:s/>named<text:s/>person<text:s/>on<text:s/>the<text:s/>contract.<text:s/></text:span><text:span text:style-name="T355_14">It<text:s/>was<text:s/>felt<text:s/>that<text:s/>the<text:s/>process<text:s/>of<text:s/>cutting<text:s/>the<text:s/>role<text:s/>of<text:s/>Learning<text:s/>Expert<text:s/>was<text:s/>not<text:s/>handled<text:s/>with<text:s/>appropriate<text:s/>transparency,</text:span><text:span text:style-name="T355_15"><text:s/>The<text:s/>Learning<text:s/>Expert<text:s/>and<text:s/>the<text:s/>associated<text:s/>Learning<text:s/>Framework<text:s/>contributed<text:s/>to</text:span><text:span text:style-name="T355_16"><text:s/>the<text:s/>adaptive<text:s/>management<text:s/>principles<text:s/>covered<text:s/>by<text:s/>Output<text:s/>5,<text:s/>and</text:span><text:span text:style-name="T355_17"><text:s/></text:span><text:span text:style-name="T355_18">therefore<text:s/>the<text:s/></text:span><text:span text:style-name="T355_19">evidence<text:s/>required<text:s/>to<text:s/>assess<text:s/>and<text:s/>verify</text:span><text:span text:style-name="T355_20"><text:s/>Output<text:s/>5.</text:span><text:span text:style-name="T355_21">1</text:span><text:span text:style-name="T355_22">.<text:s/></text:span><text:span text:style-name="T355_23">It<text:s/>is<text:s/>important<text:s/>to<text:s/>ensure<text:s/>that<text:s/>the<text:s/>programme<text:s/>–<text:s/>which<text:s/>has<text:s/>adaptive<text:s/>management<text:s/>and<text:s/>programmatic<text:s/>learning<text:s/>at<text:s/>its<text:s/>centre<text:s/>and<text:s/>embedded<text:s/>into<text:s/>its<text:s/>design<text:s/></text:span><text:span text:style-name="T355_24">–</text:span><text:span text:style-name="T355_25"><text:s/></text:span><text:span text:style-name="T355_26">fosters<text:s/>a<text:s/>culture<text:s/>of<text:s/>trust<text:s/>and<text:s/>openness<text:s/>within<text:s/>the<text:s/></text:span><text:span text:style-name="T355_27">c</text:span><text:span text:style-name="T355_28">onsortium</text:span><text:span text:style-name="T355_29">.</text:span><text:span text:style-name="T355_30"><text:s/>SPARC<text:s/>should<text:s/>ensure<text:s/>that<text:s/>learning<text:s/>processes<text:s/>and<text:s/>structures<text:s/>are<text:s/>embedded<text:s/>into<text:s/>the<text:s/>programme,<text:s/>and<text:s/>that<text:s/>there<text:s/>is<text:s/>a<text:s/>willingness<text:s/>and<text:s/>openness<text:s/>to<text:s/>reflect,<text:s/>discuss,<text:s/>learn<text:s/>and<text:s/>where<text:s/>possible<text:s/>act<text:s/>and<text:s/>improve.</text:span></text:p>
      <text:p text:style-name="P356"/>
      <text:p text:style-name="P357"/>
      <text:p text:style-name="P358"/>
      <text:p text:style-name="P359"><text:span text:style-name="T35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60"/>
      <text:p text:style-name="P361"><text:span text:style-name="T361_1">Last<text:s/>year’s<text:s/>Annual<text:s/>Review<text:s/>recommended<text:s/></text:span><text:span text:style-name="T361_2">that</text:span><text:span text:style-name="T361_3">:</text:span><text:span text:style-name="T361_4"><text:s/></text:span><text:span text:style-name="T361_5">all<text:s/>governance<text:s/>struct</text:span><text:span text:style-name="T361_6">ur</text:span><text:span text:style-name="T361_7">es<text:s/>and<text:s/>processes<text:s/>originally<text:s/>proposed<text:s/>in<text:s/>the<text:s/>Inception<text:s/>Report<text:s/>are<text:s/>in<text:s/>place<text:s/>and<text:s/>functioning</text:span><text:span text:style-name="T361_8">,<text:s/>including<text:s/>the<text:s/>Learning<text:s/>Framework<text:s/>and<text:s/>associated<text:s/>mechanisms<text:s/>and<text:s/>processes</text:span><text:span text:style-name="T361_9">;<text:s/>t</text:span><text:span text:style-name="T361_10">here<text:s/>should<text:s/>be<text:s/>a<text:s/>rigorous<text:s/>way<text:s/>to<text:s/>ensure<text:s/>that<text:s/>targets<text:s/>for<text:s/>this<text:s/>output<text:s/>are<text:s/>being<text:s/>met,<text:s/>particularly<text:s/>around<text:s/>adaptive<text:s/>management,<text:s/></text:span><text:span text:style-name="T361_11">including<text:s/>using<text:s/></text:span><text:span text:style-name="T361_12">t</text:span><text:span text:style-name="T361_13">he<text:s/>input</text:span><text:span text:style-name="T361_14">s</text:span><text:span text:style-name="T361_15"><text:s/>of<text:s/>an<text:s/>em</text:span><text:span text:style-name="T361_16">bedded<text:s/>learning</text:span><text:span text:style-name="T361_17"><text:s/>expert<text:s/>throughout<text:s/>the<text:s/>next<text:s/>year.</text:span><text:span text:style-name="T361_18"><text:s/>FCDO<text:s/>does<text:s/>not<text:s/>feel<text:s/>that<text:s/>these<text:s/>recommendations<text:s/>were<text:s/>adequately<text:s/>met.</text:span></text:p>
      <text:p text:style-name="P362"/>
      <text:p text:style-name="P363"><text:span text:style-name="T363_1">For<text:s/>this<text:s/>review<text:s/>period,<text:s/>it<text:s/>is<text:s/>recommended<text:s/>that<text:s/>SPARC<text:s/>re-establishes<text:s/>the<text:s/>role<text:s/>of<text:s/>Learning<text:s/>Expert<text:s/>within<text:s/>the<text:s/>programme,<text:s/>and<text:s/>re-focuses<text:s/>on<text:s/>programmatic<text:s/>learning<text:s/>as<text:s/>per<text:s/>the<text:s/>Inception<text:s/>Report.<text:s/>At<text:s/>this<text:s/>stage<text:s/>of<text:s/>the<text:s/>programme<text:s/>it<text:s/>is<text:s/>acknowledged<text:s/>that<text:s/>all<text:s/>original<text:s/>plans<text:s/></text:span><text:span text:style-name="T363_2">are<text:s/>unlikely<text:s/>to<text:s/></text:span><text:span text:style-name="T363_3">be<text:s/>achievable,<text:s/>however<text:s/>engaging<text:s/></text:span><text:span text:style-name="T363_4">a<text:s/>L</text:span><text:span text:style-name="T363_5">earning<text:s/></text:span><text:span text:style-name="T363_6">Ex</text:span><text:span text:style-name="T363_7">pert<text:s/>and<text:s/>developing<text:s/>a<text:s/>plan<text:s/>for<text:s/>the<text:s/>remainder<text:s/>of<text:s/>the<text:s/>contract<text:s/>would<text:s/>be<text:s/>advisable.<text:s/></text:span><text:span text:style-name="T363_8">It<text:s/>is<text:s/>also<text:s/>recommended<text:s/>that<text:s/>this<text:s/>role<text:s/>reports<text:s/>to<text:s/>the<text:s/>Programme<text:s/>Steering<text:s/>Committee<text:s/>or<text:s/>to<text:s/>another<text:s/>governance<text:s/>structure</text:span><text:span text:style-name="T363_9"><text:s/>where<text:s/>all<text:s/>consortium<text:s/>members<text:s/>are<text:s/>represented</text:span><text:span text:style-name="T363_10">.<text:s/></text:span><text:span text:style-name="T363_11">I</text:span><text:span text:style-name="T363_12">t<text:s/>is<text:s/>also<text:s/>recommended<text:s/>that<text:s/>future<text:s/>PSCs<text:s/>are<text:s/></text:span><text:span text:style-name="T363_13">structured<text:s/></text:span><text:span text:style-name="T363_14">in<text:s/>such<text:s/>a<text:s/>way<text:s/>as<text:s/>t</text:span><text:span text:style-name="T363_15">o<text:s/>ensure<text:s/>maximum<text:s/>possible<text:s/>space<text:s/>for<text:s/>discussion<text:s/>and<text:s/>direction-setting</text:span><text:span text:style-name="T363_16"><text:s/>by<text:s/>members</text:span><text:span text:style-name="T363_17">,<text:s/>with<text:s/>papers<text:s/>circulated<text:s/>in<text:s/>advance.<text:s/></text:span></text:p>
      <text:p text:style-name="P364"/>
      <text:p text:style-name="P365"/>
      <text:p text:style-name="P366"/>
      <text:p text:style-name="P367"/>
      <text:p text:style-name="P368"/>
      <text:h text:style-name="P369" text:outline-level="2"><text:span text:style-name="T369_1">D:<text:s/>VALUE<text:s/>FOR<text:s/>MONEY</text:span></text:h>
      <text:p text:style-name="P370"/>
      <text:p text:style-name="P371"><text:span text:style-name="T371_1">Key<text:s/>cost<text:s/>drivers<text:s/>and<text:s/>performance<text:s/></text:span></text:p>
      <text:p text:style-name="P372"/>
      <text:p text:style-name="P373"><text:span text:style-name="T373_1">The<text:s/>programme<text:s/>team<text:s/>strengthened<text:s/>the<text:s/>VfM<text:s/>aspect<text:s/>of<text:s/>the<text:s/>programme<text:s/>by<text:s/>taking<text:s/>advantage<text:s/>of<text:s/>the<text:s/>break<text:s/>point<text:s/>(2.5<text:s/>months<text:s/>unpaid<text:s/>pause)<text:s/>at<text:s/>the<text:s/>end<text:s/>of<text:s/>the<text:s/>nine-month<text:s/>inception<text:s/>phase<text:s/>to<text:s/>shape<text:s/>the<text:s/>implementation<text:s/>plan<text:s/>in<text:s/>such<text:s/>a<text:s/>way<text:s/>that<text:s/>it<text:s/>fully<text:s/>aligns<text:s/>with<text:s/>the<text:s/>vision<text:s/>of<text:s/>the<text:s/>FCDO<text:s/>programme<text:s/>team<text:s/>and<text:s/>Business<text:s/>Case.<text:s text:c="2"/>This<text:s/>ensured<text:s/>that<text:s/>the<text:s/>implementation<text:s/>plan<text:s/>is<text:s/>as<text:s/>detailed<text:s/>as<text:s/>it<text:s/>can<text:s/>be<text:s/>so<text:s/>that<text:s/>delivery<text:s/>was<text:s/>effective<text:s/>and<text:s/>efficient<text:s/>from<text:s/>day<text:s/>one<text:s/>of<text:s/>the<text:s/>implementation<text:s/>phase.<text:s text:c="2"/></text:span></text:p>
      <text:p text:style-name="P374"><text:span text:style-name="T374_1"><text:s/></text:span></text:p>
      <text:p text:style-name="P375"><text:span text:style-name="T375_1">Secondly,<text:s/>renegotiation<text:s/>of<text:s/>the<text:s/>PbR<text:s/>value<text:s/>during<text:s/>the<text:s/>break<text:s/>point,<text:s/>gave<text:s/>a<text:s/>greater<text:s/>control<text:s/>to<text:s/>FCDO<text:s/>over<text:s/>the<text:s/>supplier’s<text:s/>quality<text:s/>of<text:s/>delivery.<text:s text:c="2"/>This<text:s/>gave<text:s/>a<text:s/>clear<text:s/>message<text:s/>to<text:s/>the<text:s/>supplier<text:s/>about<text:s/>the<text:s/>high<text:s/>level<text:s/>of<text:s/>expectations<text:s/>of<text:s/>the<text:s/>FCDO<text:s/>programme<text:s/>team<text:s/>while<text:s/></text:span><text:span text:style-name="T375_2">managing</text:span><text:span text:style-name="T375_3"><text:s/>to<text:s/>maintain<text:s/>a<text:s/>continuous<text:s/>good<text:s/>working<text:s/>relationship<text:s/>with<text:s/>the<text:s/>supplier.</text:span></text:p>
      <text:p text:style-name="P376"><text:span text:style-name="T376_1"><text:s/></text:span></text:p>
      <text:p text:style-name="P377"><text:span text:style-name="T377_1">SPARC’s<text:s/>effectiveness<text:s/>is<text:s/>also<text:s/>demonstrated<text:s/>and<text:s/>validated<text:s/>through<text:s/>the<text:s/>leveraging<text:s/>of<text:s/>funds<text:s/>from<text:s/>other<text:s/>donors.<text:s text:c="2"/>SPARC<text:s/>has<text:s/>been<text:s/>successful<text:s/>in<text:s/>leveraging<text:s/>£1.</text:span><text:span text:style-name="T377_2">7</text:span><text:span text:style-name="T377_3"><text:s/>in<text:s/>additional<text:s/>funding<text:s/>(cash<text:s/>or<text:s/>in-kind)<text:s/>from<text:s/>other<text:s/>donors<text:s/>and<text:s/>programmes<text:s/>to<text:s/>support<text:s/>SPARC<text:s/>research.<text:s/>Notably,<text:s/>a<text:s/>IDRC<text:s/>funding<text:s/>partnership<text:s/>has<text:s/>been<text:s/>secured<text:s/>for<text:s/>investment<text:s/>in<text:s/>the<text:s/>programme.<text:s/>Thi</text:span><text:span text:style-name="T377_4">s</text:span><text:span text:style-name="T377_5"><text:s/>resources<text:s/>for<text:s/>knowledge<text:s/>management<text:s/>and<text:s/>research<text:s/>design<text:s/>and<text:s/>quality<text:s/>assurance<text:s/>activities<text:s/>as<text:s/>well<text:s/>as<text:s/>£88k<text:s/>in<text:s/>funding<text:s/>exclusively<text:s/>oriented<text:s/>to<text:s/>engaging<text:s/>southern<text:s/>organisations<text:s/>in<text:s/>carrying<text:s/>out<text:s/>gender-responsive<text:s/>research<text:s/>in<text:s/>SPARC<text:s/>countries<text:s/>over<text:s/>the<text:s/>next<text:s/>three<text:s/>years.<text:s/></text:span></text:p>
      <text:p text:style-name="P378"/>
      <text:p text:style-name="P379"><text:span text:style-name="T379_1">VfM<text:s/>performance<text:s/>compared<text:s/>to<text:s/>the<text:s/>original<text:s/>VfM<text:s/>proposition<text:s/>in<text:s/>the<text:s/>business<text:s/>case</text:span></text:p>
      <text:p text:style-name="P380"/>
      <table:table table:style-name="Table15">
        <table:table-column table:style-name="Column57"/>
        <table:table-column table:style-name="Column58"/>
        <table:table-row table:style-name="Row48">
          <table:table-cell table:style-name="Cell154" table:number-columns-spanned="2">
            <text:p text:style-name="P381"><text:span text:style-name="T381_1">Economy</text:span></text:p>
          </table:table-cell>
          <table:covered-table-cell/>
        </table:table-row>
        <table:table-row table:style-name="Row49">
          <table:table-cell table:style-name="Cell155">
            <text:p text:style-name="P382"><text:span text:style-name="T382_1">Indicator</text:span></text:p>
          </table:table-cell>
          <table:table-cell table:style-name="Cell156">
            <text:p text:style-name="P383"><text:span text:style-name="T383_1">Performance<text:s/>Review</text:span></text:p>
          </table:table-cell>
        </table:table-row>
        <table:table-row table:style-name="Row50">
          <table:table-cell table:style-name="Cell157">
            <text:p text:style-name="P384"><text:span text:style-name="T384_1">Cost<text:s/>saving<text:s/>measures</text:span></text:p>
          </table:table-cell>
          <table:table-cell table:style-name="Cell158">
            <text:p text:style-name="P385"><text:span text:style-name="T385_1">Given<text:s/>the<text:s/>impact<text:s/>of<text:s/>Covid-19<text:s/>the<text:s/>programme<text:s/>has<text:s/>made<text:s/>savings<text:s/>on<text:s/>travel<text:s/>and<text:s/>events<text:s/>costs,<text:s/>with<text:s/>the<text:s/>programme<text:s/>organising<text:s/>online<text:s/>dissemination<text:s/>and<text:s/>virtual<text:s/>meetings.<text:s/>Although<text:s/>travel<text:s/>is<text:s/>now<text:s/>taking<text:s/>place<text:s/>these<text:s/>cost<text:s/>saving<text:s/>measures<text:s/>are<text:s/>still<text:s/>in<text:s/>place.</text:span></text:p>
          </table:table-cell>
        </table:table-row>
        <table:table-row table:style-name="Row51">
          <table:table-cell table:style-name="Cell159">
            <text:p text:style-name="P386"><text:span text:style-name="T386_1">Best<text:s/>practices<text:s/>in<text:s/>procurement</text:span></text:p>
          </table:table-cell>
          <table:table-cell table:style-name="Cell160">
            <text:p text:style-name="P387"><text:span text:style-name="T387_1">Maximising<text:s/>VfM<text:s/>during<text:s/>contact<text:s/>amendments</text:span></text:p>
          </table:table-cell>
        </table:table-row>
        <table:table-row table:style-name="Row52">
          <table:table-cell table:style-name="Cell161">
            <text:p text:style-name="P388"><text:span text:style-name="T388_1">Financial<text:s/>oversight</text:span></text:p>
          </table:table-cell>
          <table:table-cell table:style-name="Cell162">
            <text:p text:style-name="P389"><text:span text:style-name="T389_1">Robust<text:s/>financial<text:s/>systems<text:s/>in<text:s/>place,<text:s/>with<text:s/>internal<text:s/>and<text:s/>external<text:s/>auditing<text:s/>put<text:s/>in<text:s/>place<text:s/>for<text:s/>the<text:s/>Supplier<text:s text:c="2"/></text:span></text:p>
          </table:table-cell>
        </table:table-row>
        <table:table-row table:style-name="Row53">
          <table:table-cell table:style-name="Cell163">
            <text:p text:style-name="P390"><text:span text:style-name="T390_1">Financial<text:s/>risk<text:s/>management</text:span></text:p>
          </table:table-cell>
          <table:table-cell table:style-name="Cell164">
            <text:p text:style-name="P391"><text:span text:style-name="T391_1">Financial<text:s/>risk<text:s/>management<text:s/>strategy<text:s/>adhering<text:s/>to<text:s/>FCDO<text:s/>policies<text:s/>in<text:s/>place.</text:span></text:p>
          </table:table-cell>
        </table:table-row>
        <table:table-row table:style-name="Row54">
          <table:table-cell table:style-name="Cell165" table:number-columns-spanned="2">
            <text:p text:style-name="P392"><text:span text:style-name="T392_1">Efficiency</text:span></text:p>
          </table:table-cell>
          <table:covered-table-cell/>
        </table:table-row>
        <table:table-row table:style-name="Row55">
          <table:table-cell table:style-name="Cell166">
            <text:p text:style-name="P393"><text:span text:style-name="T393_1">Indicator</text:span></text:p>
          </table:table-cell>
          <table:table-cell table:style-name="Cell167">
            <text:p text:style-name="P394"><text:span text:style-name="T394_1">Performance<text:s/>Review</text:span></text:p>
          </table:table-cell>
        </table:table-row>
        <table:table-row table:style-name="Row56">
          <table:table-cell table:style-name="Cell168">
            <text:p text:style-name="P395"><text:span text:style-name="T395_1">Project<text:s/>management<text:s/>strategies</text:span></text:p>
          </table:table-cell>
          <table:table-cell table:style-name="Cell169">
            <text:list text:style-name="LS22" xml:id="list9">
              <text:list-item>
                <text:p text:style-name="P396"><text:span text:style-name="T396_1">Digital<text:s/>technologies<text:s/>used<text:s/>to<text:s/>enable<text:s/>continuous<text:s/>communication<text:s/>between<text:s/>consortium<text:s/>members.</text:span></text:p>
              </text:list-item>
              <text:list-item>
                <text:p text:style-name="P397"><text:span text:style-name="T397_1">Outputs<text:s/>are<text:s/>delivered<text:s/>on<text:s/>time,<text:s/>where<text:s/>specified,<text:s/>and<text:s/>tracking<text:s/>this.</text:span></text:p>
              </text:list-item>
              <text:list-item>
                <text:p text:style-name="P398"><text:span text:style-name="T398_1">Project<text:s/>outputs/partner<text:s/>commitments<text:s/>across<text:s/>the<text:s/>programme<text:s/>are<text:s/>assessed<text:s/>at<text:s/>quarterly<text:s/>meetings<text:s/>and<text:s/>the<text:s/>Annual<text:s/>Review<text:s/>process<text:s/>to<text:s/>ensure<text:s/>the<text:s/>outputs<text:s/>are<text:s/>fairly<text:s/>balanced<text:s/>given<text:s/>the<text:s/>resources<text:s/>available<text:s/>and<text:s/>priorities<text:s/>of<text:s/>the<text:s/>programme.</text:span></text:p>
              </text:list-item>
            </text:list>
          </table:table-cell>
        </table:table-row>
        <table:table-row table:style-name="Row57">
          <table:table-cell table:style-name="Cell170">
            <text:p text:style-name="P399"><text:span text:style-name="T399_1">Quality/quantity<text:s/>of<text:s/>output</text:span></text:p>
          </table:table-cell>
          <table:table-cell table:style-name="Cell171">
            <text:list text:style-name="LS21" xml:id="list12">
              <text:list-item>
                <text:p text:style-name="P400"><text:span text:style-name="T400_1">Internal<text:s/>peer<text:s/>review<text:s/>process<text:s/>in<text:s/>place<text:s/>for<text:s/>each<text:s/>project<text:s/>output.</text:span></text:p>
              </text:list-item>
              <text:list-item>
                <text:p text:style-name="P401"><text:span text:style-name="T401_1">Internal<text:s/>peer<text:s/>review<text:s/>and<text:s/>FCDO<text:s/>consultation<text:s/>on<text:s/>innovation<text:s/>component<text:s/>and<text:s/>sourcing<text:s/>the<text:s/>highest<text:s/>quality<text:s/>specialist<text:s/>expertise<text:s/>in<text:s/>key<text:s/>areas<text:s/>as<text:s/>required.</text:span></text:p>
              </text:list-item>
              <text:list-item>
                <text:p text:style-name="P402"><text:span text:style-name="T402_1">Tracking<text:s/>number<text:s/>of<text:s/>research<text:s/>outputs<text:s/>produced,<text:s/>including<text:s/>peer<text:s/>reviewed<text:s/>and<text:s/>non-peer<text:s/>reviewed.</text:span></text:p>
              </text:list-item>
            </text:list>
          </table:table-cell>
        </table:table-row>
        <table:table-row table:style-name="Row58">
          <table:table-cell table:style-name="Cell172" table:number-columns-spanned="2">
            <text:p text:style-name="P403"><text:span text:style-name="T403_1">Effectiveness</text:span></text:p>
          </table:table-cell>
          <table:covered-table-cell/>
        </table:table-row>
        <table:table-row table:style-name="Row59">
          <table:table-cell table:style-name="Cell173">
            <text:p text:style-name="P404"><text:span text:style-name="T404_1">Indicator</text:span></text:p>
          </table:table-cell>
          <table:table-cell table:style-name="Cell174">
            <text:p text:style-name="P405"><text:span text:style-name="T405_1">Performance<text:s/>Review</text:span></text:p>
          </table:table-cell>
        </table:table-row>
        <table:table-row table:style-name="Row60">
          <table:table-cell table:style-name="Cell175">
            <text:p text:style-name="P406"><text:span text:style-name="T406_1">Promote<text:s/>operationally<text:s/>relevant<text:s/>research<text:s/></text:span></text:p>
          </table:table-cell>
          <table:table-cell table:style-name="Cell176">
            <text:list text:style-name="LS20" xml:id="list15">
              <text:list-item>
                <text:p text:style-name="P407"><text:span text:style-name="T407_1">Prior<text:s/>engagement<text:s/>took<text:s/>place<text:s/>with<text:s/>key<text:s/>stakeholders<text:s/>during<text:s/>Inception<text:s/>Phase.</text:span></text:p>
              </text:list-item>
              <text:list-item>
                <text:p text:style-name="P408"><text:span text:style-name="T408_1">FCDO<text:s/>country<text:s/>offices<text:s/>were<text:s/>involved<text:s/>in<text:s/>programme<text:s/>design<text:s/>and<text:s/>implementation<text:s/>to<text:s/>ensure<text:s/>that<text:s/>the<text:s/>outputs<text:s/>are<text:s/>operationally<text:s/>relevant.</text:span></text:p>
              </text:list-item>
              <text:list-item>
                <text:p text:style-name="P409"><text:span text:style-name="T409_1">Relationship<text:s/>building<text:s/>with<text:s/>governments,<text:s/>coordination<text:s/>bodies,<text:s/>the<text:s/>private<text:s/>sector<text:s/>and<text:s/>local<text:s/>communities<text:s/>is<text:s/>continuing<text:s/>to<text:s/>provide<text:s/>pathways<text:s/>to<text:s/>impact<text:s/>and<text:s/>improve<text:s/>policy<text:s/>uptake<text:s/>and<text:s/>drive<text:s/>innovation.</text:span></text:p>
              </text:list-item>
            </text:list>
          </table:table-cell>
        </table:table-row>
        <table:table-row table:style-name="Row61">
          <table:table-cell table:style-name="Cell177">
            <text:p text:style-name="P410"><text:span text:style-name="T410_1">Ensure<text:s/>outputs<text:s/>are<text:s/>accessible<text:s/>to<text:s/>intended<text:s/>audiences</text:span></text:p>
          </table:table-cell>
          <table:table-cell table:style-name="Cell178">
            <text:p text:style-name="P411"><text:span text:style-name="T411_1">Publication<text:s/>channel<text:s/>and<text:s/>form<text:s/>specific<text:s/>to<text:s/>intended<text:s/>audience<text:s/>e.g.<text:s/>academic<text:s/>journals,<text:s/>toolkits,<text:s/>reports,<text:s/>workshops</text:span><text:span text:style-name="T411_2">.</text:span><text:span text:style-name="T411_3"><text:s/></text:span><text:span text:style-name="T411_4">SPARC<text:s/>published<text:s/>49<text:s/>knowledge<text:s/>and<text:s/>communication<text:s/>products<text:s/>in<text:s/>FY22/23,</text:span><text:span text:style-name="T411_5"><text:s/>in<text:s/>key<text:s/>areas<text:s/>of<text:s/>food<text:s/>security,<text:s/>innovation,<text:s/>social<text:s/>protection,<text:s/>anticipatory<text:s/>action,<text:s/>and<text:s/>climate<text:s/>change.</text:span><text:span text:style-name="T411_6"><text:s/></text:span><text:span text:style-name="T411_7">SPARC<text:s/>publications<text:s/>include<text:s/>four<text:s/>peer-reviewed<text:s/>journal<text:s/>articles<text:s/>on<text:s/>gender,<text:s/>pastoral<text:s/>land<text:s/>tenure,<text:s/>participatory<text:s/>planning<text:s/>and<text:s/>psychosocial<text:s/>resilience<text:s/>in<text:s/>the<text:s/>drylands,<text:s/>submitted<text:s/>to<text:s/>journals<text:s/>including<text:s/></text:span><text:span text:style-name="T411_8">Frontiers<text:s/>in<text:s/>Sustainable<text:s/>Food<text:s/>Systems</text:span><text:span text:style-name="T411_9"><text:s/>and<text:s/>the<text:s/></text:span><text:span text:style-name="T411_10">International<text:s/>Review<text:s/>of<text:s/>Psychiatry</text:span><text:span text:style-name="T411_11">.<text:s/></text:span></text:p>
            <text:p text:style-name="P412"><text:span text:style-name="T412_1">SPARC<text:s/>has<text:s/>collaborated<text:s/>in<text:s/>publishing<text:s/>with<text:s/>nearly<text:s/>50<text:s/>individual<text:s/>stakeholders<text:s/></text:span><text:span text:style-name="T412_2">in<text:s/>key<text:s/>areas<text:s/>including<text:s/>education,<text:s/>transboundary<text:s/>climate<text:s/>risk,<text:s/>climate<text:s/>finance,<text:s/>and<text:s/>pastoralist<text:s/>resilience<text:s/>in<text:s/>fragile<text:s/>and<text:s/>conflict-affected<text:s/>states.<text:s/>In<text:s/>FY22/23<text:s/>SPARC<text:s/>published<text:s/>26<text:s/>technical,<text:s/>policy<text:s/>and<text:s/>issue<text:s/>briefs,<text:s/>in<text:s/>addition<text:s/>to<text:s/>23<text:s/>blogs<text:s/>and<text:s/>news<text:s/>items</text:span></text:p>
          </table:table-cell>
        </table:table-row>
        <table:table-row table:style-name="Row62">
          <table:table-cell table:style-name="Cell179">
            <text:p text:style-name="P413"><text:span text:style-name="T413_1">Establish<text:s/>high<text:s/>quality<text:s/>research<text:s/>partnerships<text:s/></text:span></text:p>
          </table:table-cell>
          <table:table-cell table:style-name="Cell180">
            <text:p text:style-name="P414"><text:span text:style-name="T414_1">SPARC<text:s/>this<text:s/>year<text:s/>has<text:s/>built<text:s/>upon<text:s/>previous<text:s/>success<text:s/>in<text:s/>leveraging<text:s/>additional<text:s/>funding<text:s/>(a<text:s/>total<text:s/>of<text:s/>approximately<text:s/>£1.71m<text:s/>to<text:s/>date,<text:s/>including<text:s/>around<text:s/>£540,000<text:s/>this<text:s/>FY)<text:s/>and<text:s/>forging<text:s/>strong<text:s/>operational<text:s/>partnerships<text:s/>with<text:s/>co-funders<text:s/>to<text:s/>contribute<text:s/>to<text:s/>key<text:s/>SPARC<text:s/>work</text:span><text:span text:style-name="T414_2">.</text:span></text:p>
            <text:p text:style-name="P415"><text:span text:style-name="T415_1">IDRC<text:s/>also<text:s/>provided<text:s/>extended<text:s/>funding<text:s/>for<text:s/>the<text:s/>project<text:s/>“Commodity<text:s/>Price<text:s/>Impacts<text:s/>in<text:s/>Fragile<text:s/>African<text:s/>States”,<text:s/>under<text:s/>the<text:s/>umbrella<text:s/>of<text:s/>the<text:s/>SPARC<text:s/>programme.<text:s/>IDRC<text:s/>is<text:s/>providing<text:s/>CAD<text:s/>$599,939<text:s/>to<text:s/>fund<text:s/>a<text:s/>series<text:s/>of<text:s/>studies<text:s/>to<text:s/>be<text:s/>implemented<text:s/>over<text:s/>an<text:s/>18-month<text:s/>period<text:s/>by<text:s/>southern<text:s/>research<text:s/>organisations</text:span></text:p>
          </table:table-cell>
        </table:table-row>
        <table:table-row table:style-name="Row63">
          <table:table-cell table:style-name="Cell181">
            <text:p text:style-name="P416"><text:span text:style-name="T416_1">Reach<text:s/>of<text:s/>research<text:s/>outputs</text:span></text:p>
          </table:table-cell>
          <table:table-cell table:style-name="Cell182">
            <text:p text:style-name="P417"><text:span text:style-name="T417_1">SPARC<text:s/>has<text:s/>continued<text:s/>to<text:s/>use<text:s/>its<text:s/></text:span><text:span text:style-name="T417_2"><text:a xlink:type="simple" xlink:href="https://www.sparc-knowledge.org/"><text:span text:style-name="T417_3">website</text:span></text:a></text:span><text:span text:style-name="T417_4"><text:s/>as<text:s/>a<text:s/>key<text:s/>digital<text:s/>resource<text:s/>to<text:s/>disseminate<text:s/>all<text:s/>publications,<text:s/>news<text:s/>and<text:s/>feature<text:s/>articles<text:s/>and<text:s/>engage<text:s/>with<text:s/>relevant<text:s/>stakeholders.<text:s/>In<text:s/>the<text:s/>FY<text:s/>2022–23,<text:s/>there<text:s/>were<text:s/>26,452<text:s/>visits<text:s/>to<text:s/>the<text:s/>SPARC<text:s/>website,<text:s/>and<text:s/>the<text:s/>programme's<text:s/>Twitter<text:s/>account<text:s/>grew<text:s/>from<text:s/>257<text:s/>followers<text:s/>to<text:s/>387<text:s/>over<text:s/>the<text:s/>year.<text:s/></text:span></text:p>
            <text:p text:style-name="P418"><text:span text:style-name="T418_1">A</text:span><text:span text:style-name="T418_2"><text:s/>quarterly<text:s/>subscription-based<text:s/>newsletter<text:s/></text:span><text:span text:style-name="T418_3"><text:a xlink:type="simple" xlink:href="https://dfid.sharepoint.com/:b:/r/sites/SPARCexternalDFIDGuests/Shared%20Documents/General/3.%20Reporting/Quarterly%20Reports/Q3%20FY21-22%20Dec%20Report/Suppemental%20Materials/SPARC%20Inaugural%20E-Newsletter%20(October%202021).pdf?csf=1&amp;web=1&amp;e=rBnilC"><text:span text:style-name="T418_4">“SPARC<text:s/>e-news”</text:span></text:a></text:span><text:span text:style-name="T418_5">,<text:s/>published<text:s/>in<text:s/>both<text:s/>English<text:s/>and<text:s/>French,<text:s/></text:span><text:span text:style-name="T418_6">shares</text:span><text:span text:style-name="T418_7"><text:s/>news,<text:s/>events<text:s/>updates,<text:s/>and<text:s/>recently<text:s/>published<text:s/>research<text:s/>with<text:s/>a<text:s/>range<text:s/>of<text:s/>stakeholders.<text:s/>Currently<text:s/>the<text:s/>SPARC<text:s/>e-news<text:s/>is<text:s/>sent<text:s/>to<text:s/>198<text:s/>subscribers</text:span><text:span text:style-name="T418_8">.</text:span></text:p>
            <text:p text:style-name="P419"><text:span text:style-name="T419_1">The<text:s/>programme<text:s/>also<text:s/>recently<text:s/>established<text:s/>a</text:span><text:span text:style-name="T419_2"><text:a xlink:type="simple" xlink:href="https://www.youtube.com/@SPARCknowledge"><text:span text:style-name="T419_3"><text:s/>YouTube<text:s/>channel</text:span></text:a></text:span><text:span text:style-name="T419_4">,<text:s/>which<text:s/>provides<text:s/>a<text:s/>platform<text:s/>to<text:s/>collate<text:s/>and<text:s/>disseminate<text:s/>relevant<text:s/>digital<text:s/>content,<text:s/>including<text:s/>recordings<text:s/>of<text:s/>SPARC<text:s/>webinars,<text:s/>an<text:s/>introductory<text:s/></text:span><text:span text:style-name="T419_5">SPARC<text:s/>animated<text:s/>video<text:s/>and<text:s/>a<text:s/>series<text:s/>of<text:s/>SPARC<text:s/>introductory<text:s/>videos,<text:s/>with<text:s/>researchers<text:s/>explaining<text:s/>key<text:s/>highlights<text:s/>from<text:s/>their<text:s/>work</text:span></text:p>
          </table:table-cell>
        </table:table-row>
        <table:table-row table:style-name="Row64">
          <table:table-cell table:style-name="Cell183" table:number-columns-spanned="2">
            <text:p text:style-name="P420"><text:span text:style-name="T420_1">Equity</text:span></text:p>
          </table:table-cell>
          <table:covered-table-cell/>
        </table:table-row>
        <table:table-row table:style-name="Row65">
          <table:table-cell table:style-name="Cell184">
            <text:p text:style-name="P421"><text:span text:style-name="T421_1">Indicator</text:span></text:p>
          </table:table-cell>
          <table:table-cell table:style-name="Cell185">
            <text:p text:style-name="P422"><text:span text:style-name="T422_1">Performance<text:s/>Review</text:span></text:p>
          </table:table-cell>
        </table:table-row>
        <table:table-row table:style-name="Row66">
          <table:table-cell table:style-name="Cell186">
            <text:p text:style-name="P423"><text:span text:style-name="T423_1">Participation<text:s/>of<text:s/>beneficiaries<text:s/>in<text:s/>research<text:s/>design<text:s/>&amp;<text:s/>implementation</text:span></text:p>
          </table:table-cell>
          <table:table-cell table:style-name="Cell187">
            <text:p text:style-name="P424"><text:span text:style-name="T424_1">Not<text:s/>applicable<text:s/>to<text:s/>current<text:s/>period<text:s/></text:span></text:p>
          </table:table-cell>
        </table:table-row>
        <table:table-row table:style-name="Row67">
          <table:table-cell table:style-name="Cell188">
            <text:p text:style-name="P425"><text:span text:style-name="T425_1">Disaggregation<text:s/>of<text:s/>data</text:span></text:p>
          </table:table-cell>
          <table:table-cell table:style-name="Cell189">
            <text:p text:style-name="P426"><text:span text:style-name="T426_1">The<text:s/>Gender,<text:s/>Equality<text:s/>and<text:s/>Social<text:s/>Inclusion<text:s/>(GESI)<text:s/>Thematic<text:s/>Working<text:s/>Group<text:s/>is<text:s/>helping<text:s/>with<text:s/>the<text:s/>integration<text:s/>of<text:s/>GESI<text:s/>issues<text:s/>and<text:s/>scoping<text:s/>the<text:s/>baseline<text:s/>of<text:s/>knowledge<text:s/>of<text:s/>GESI<text:s/>issues<text:s/>in<text:s/>pastoral<text:s/>livelihoods<text:s/>in<text:s/>fragile<text:s/>and<text:s/>conflict-affected<text:s/>settings<text:s/>(FCAS)<text:s/>in<text:s/>SPARC<text:s/>countries.</text:span><text:span text:style-name="T426_2"><text:s/></text:span><text:span text:style-name="T426_3">In<text:s/>the<text:s/>last<text:s/>review<text:s/>period,<text:s/>the<text:s/>programme<text:s/>undertook<text:s/>a<text:s/>peer-reviewed<text:s/>landscape<text:s/>study<text:s/>on<text:s/></text:span><text:span text:style-name="T426_4">gender<text:s/>in<text:s/>agricultural<text:s/>and<text:s/>pastoral<text:s/>livelihoods<text:s/>in<text:s/>drylands,<text:s/>which<text:s/>has<text:s/>helped<text:s/>to<text:s/>guide<text:s/>follow-on<text:s/>research<text:s/>in<text:s/>this<text:s/>reporting<text:s/>period.</text:span><text:span text:style-name="T426_5"><text:s/></text:span><text:span text:style-name="T426_6">As<text:s/>well<text:s/>as<text:s/>mainstreaming<text:s/>GESI<text:s/>through<text:s/>the<text:s/>GESI<text:s/>adviser’s<text:s/>involvement<text:s/>and<text:s/>early<text:s/>review<text:s/>of<text:s/>each<text:s/>research<text:s/>proposal,<text:s/>the<text:s/>programme<text:s/>has<text:s/>also<text:s/>developed<text:s/>a<text:s/>number<text:s/>of<text:s/>specific<text:s/>research<text:s/>projects<text:s/>focused<text:s/>on<text:s/>women<text:s/>and<text:s/>girls.</text:span><text:span text:style-name="T426_7"><text:s/>The<text:s/>collaboration<text:s/></text:span><text:span text:style-name="T426_8">with<text:s/>IDRC<text:s/></text:span><text:span text:style-name="T426_9">has</text:span><text:span text:style-name="T426_10"><text:s/>also<text:s/></text:span><text:span text:style-name="T426_11">led</text:span><text:span text:style-name="T426_12"><text:s/>to<text:s/>an<text:s/>enhanced<text:s/>focus<text:s/>both<text:s/>on<text:s/>women<text:s/>and<text:s/>girls<text:s/>and<text:s/>on<text:s/>working<text:s/>with<text:s/>Southern-based<text:s/>partners.</text:span></text:p>
            <text:p text:style-name="P427"/>
            <text:p text:style-name="P428"/>
          </table:table-cell>
        </table:table-row>
        <table:table-row table:style-name="Row68">
          <table:table-cell table:style-name="Cell190">
            <text:p text:style-name="P429"><text:span text:style-name="T429_1">Promote<text:s/>careers<text:s/>of<text:s/>project<text:s/>staff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table-cell table:style-name="Cell191">
            <text:p text:style-name="P437"><text:span text:style-name="T437_1">57</text:span><text:span text:style-name="T437_2">%<text:s/>of</text:span><text:span text:style-name="T437_3"><text:s/>knowledge<text:s/>products<text:s/></text:span><text:span text:style-name="T437_4">being<text:s/>co</text:span><text:span text:style-name="T437_5">–</text:span><text:span text:style-name="T437_6">auth</text:span><text:span text:style-name="T437_7">ored</text:span><text:span text:style-name="T437_8"><text:s/>by<text:s/>Southern<text:s/>researchers.<text:s/></text:span><text:span text:style-name="T437_9">Over<text:s/>the<text:s/>course<text:s/>of<text:s/>FY22/23<text:s/>13<text:s/>third-party<text:s/>suppliers<text:s/>have<text:s/>been<text:s/>actively<text:s/>engaged<text:s/>in<text:s/>the<text:s/>implementation<text:s/>of<text:s/>SPARC’s<text:s/>research<text:s/>activities</text:span><text:span text:style-name="T437_10">,</text:span><text:span text:style-name="T437_11"><text:s/>of<text:s/>which<text:s/>9<text:s/>can<text:s/>be<text:s/>considered<text:s/>southern<text:s/>research<text:s/>organisations<text:s/>based<text:s/>in<text:s/>the<text:s/>regions<text:s/>of<text:s/>research.</text:span></text:p>
            <text:p text:style-name="P438"/>
          </table:table-cell>
        </table:table-row>
        <table:table-row table:style-name="Row69">
          <table:table-cell table:style-name="Cell192">
            <text:p text:style-name="P439"><text:span text:style-name="T439_1">Overall<text:s/>cost-effectiveness</text:span></text:p>
            <text:p text:style-name="P440"/>
          </table:table-cell>
          <table:table-cell table:style-name="Cell193">
            <text:p text:style-name="P441"><text:span text:style-name="T441_1">Assessment<text:s/>of<text:s/>whether<text:s/>the<text:s/>programme<text:s/>continues<text:s/>to<text:s/>represent<text:s/>value<text:s/>for<text:s/>money</text:span></text:p>
          </table:table-cell>
        </table:table-row>
        <table:table-row table:style-name="Row70">
          <table:table-cell table:style-name="Cell194" table:number-columns-spanned="2">
            <text:p text:style-name="P442"/>
            <text:p text:style-name="P443"><text:span text:style-name="T443_1">Based<text:s/>on<text:s/>the<text:s/>above<text:s/>analysis<text:s/>of<text:s/>progress<text:s/>towards<text:s/>outcomes<text:s/>and<text:s/>outputs,<text:s/>theory<text:s/>of<text:s/>change<text:s/>and<text:s/>overall<text:s/>value<text:s/>for<text:s/>money,<text:s/>the<text:s/>FCDO<text:s/>programme<text:s/>management<text:s/>team’s<text:s/>assessment<text:s/>is<text:s/>that<text:s/>SPARC<text:s/>should<text:s/>continue.<text:s/>It<text:s/>has<text:s/>delivered<text:s/>a<text:s/>substantial<text:s/>contribution<text:s/>towards<text:s/>FCDO<text:s/>priority<text:s/>areas<text:s/>and<text:s/>demonstrated<text:s/>good<text:s/>value<text:s/>for<text:s/>money,<text:s/>particularly<text:s/>considering<text:s/>the<text:s/>challenges<text:s/>of<text:s/>the<text:s/>reporting<text:s/>period.<text:s/>The<text:s/>proactive<text:s/>leveraging<text:s/>of<text:s/>additional<text:s/>external<text:s/>funds<text:s/>through<text:s/>collaborations<text:s/>with<text:s/>other<text:s/>organisations<text:s/>to<text:s/>further<text:s/>advance<text:s/>their<text:s/>work<text:s/>in<text:s/>these<text:s/>strategically<text:s/>relevant<text:s/>areas<text:s/>has<text:s/>also<text:s/>been<text:s/>a<text:s/>significant<text:s/>achievement<text:s/>of<text:s/>the<text:s/>programme.</text:span></text:p>
          </table:table-cell>
          <table:covered-table-cell/>
        </table:table-row>
      </table:table>
      <text:p text:style-name="P444"><text:span text:style-name="T444_1"><text:s/></text:span></text:p>
      <text:p text:style-name="P445"/>
      <text:p text:style-name="P446"/>
      <text:p text:style-name="P447"/>
      <text:p text:style-name="P448"/>
      <text:p text:style-name="P449"><text:span text:style-name="T449_1">E</text:span><text:span text:style-name="T449_2">:<text:s/>RISK</text:span></text:p>
      <text:p text:style-name="P450"/>
      <text:p text:style-name="P451"><text:span text:style-name="T451_1">Overview<text:s/>of<text:s/></text:span><text:span text:style-name="T451_2">risk<text:s/>management</text:span><text:span text:style-name="T451_3"><text:s/></text:span></text:p>
      <text:p text:style-name="P452"/>
      <text:p text:style-name="P453"><text:span text:style-name="T453_1">The<text:s/>overall<text:s/>risk<text:s/>rating<text:s/>for<text:s/>the<text:s/>programme<text:s/>remains</text:span><text:span text:style-name="T453_2"><text:s/>moderate.<text:s/></text:span><text:span text:style-name="T453_3">Risk<text:s/></text:span><text:span text:style-name="T453_4">registers<text:s/>are<text:s/>held<text:s/>at<text:s/>the<text:s/>programme<text:s/>level<text:s/>and<text:s/>are<text:s/>updated<text:s/>by<text:s/></text:span><text:span text:style-name="T453_5">p</text:span><text:span text:style-name="T453_6">artners</text:span><text:span text:style-name="T453_7">.</text:span><text:span text:style-name="T453_8"><text:s/>Risk<text:s/>ratings<text:s/>range<text:s/>from<text:s/>minor<text:s/>to<text:s/>high.<text:s/>Risk<text:s/>is<text:s/>monitored<text:s/>by<text:s/>SPARC<text:s/>through<text:s/>regular<text:s/>check</text:span><text:span text:style-name="T453_9"><text:s/></text:span><text:span text:style-name="T453_10">ins<text:s/>with<text:s/></text:span><text:span text:style-name="T453_11">p</text:span><text:span text:style-name="T453_12">artners</text:span><text:span text:style-name="T453_13">,</text:span><text:span text:style-name="T453_14"><text:s/>and<text:s/>the<text:s/>portfolio<text:s/>risk<text:s/>register<text:s/>is<text:s/>reviewed<text:s/>periodically<text:s/>by<text:s/>the<text:s/>Consortium<text:s/>Management<text:s/>Committee.<text:s text:c="2"/>FCDO<text:s/>receives<text:s/>an<text:s/>updated<text:s/>risk<text:s/>matrix<text:s/>quarterly.<text:s/></text:span><text:span text:style-name="T453_15">SPARC<text:s/>have<text:s/>also<text:s/>proactively<text:s/>audited<text:s/>themselves<text:s/>with<text:s/>independent<text:s/>audits<text:s/>of<text:s/>the<text:s/>inception<text:s/>phase<text:s/>and<text:s/>the<text:s/>first<text:s/>18<text:s/>months<text:s/>of<text:s/>implementation<text:s/>conducted<text:s/>in<text:s/>June<text:s/>2022</text:span><text:span text:style-name="T453_16">,</text:span><text:span text:style-name="T453_17"><text:s/>with<text:s/>no<text:s/>issues.<text:s/>The<text:s/>next<text:s/>audit<text:s/>is<text:s/>scheduled<text:s/>to<text:s/>be<text:s/>conducted<text:s/>in<text:s/>Q2<text:s/>2023/24.</text:span></text:p>
      <text:p text:style-name="P454"/>
      <text:p text:style-name="P455"/>
      <table:table table:style-name="Table16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71">
          <table:table-cell table:style-name="Cell195">
            <text:p text:style-name="P456"><text:span text:style-name="T456_1">Description<text:s/>of<text:s/>gross<text:s/>risk</text:span></text:p>
          </table:table-cell>
          <table:table-cell table:style-name="Cell196">
            <text:p text:style-name="P457"><text:span text:style-name="T457_1">Mitigation<text:s/>strategy</text:span></text:p>
          </table:table-cell>
          <table:table-cell table:style-name="Cell197">
            <text:p text:style-name="P458"><text:span text:style-name="T458_1">Residual<text:s/>risk<text:s/>rating</text:span></text:p>
          </table:table-cell>
          <table:table-cell table:style-name="Cell198">
            <text:p text:style-name="P459"><text:span text:style-name="T459_1">Risk<text:s/>rating<text:s/>changed<text:s/>from<text:s/>business<text:s/>case</text:span><text:span text:style-name="T459_2">?</text:span></text:p>
          </table:table-cell>
          <table:table-cell table:style-name="Cell199">
            <text:p text:style-name="P460"><text:span text:style-name="T460_1">Expected<text:s/>trajectory<text:s/>of<text:s/>risk<text:s/>severity<text:s/></text:span></text:p>
          </table:table-cell>
        </table:table-row>
        <table:table-row table:style-name="Row72">
          <table:table-cell table:style-name="Cell200">
            <text:p text:style-name="P461"><text:span text:style-name="T461_1">Strategy<text:s/>and<text:s/></text:span><text:span text:style-name="T461_2">Context<text:s/></text:span></text:p>
          </table:table-cell>
          <table:table-cell table:style-name="Cell201">
            <text:p text:style-name="P462"/>
          </table:table-cell>
          <table:table-cell table:style-name="Cell202">
            <text:p text:style-name="P463"/>
          </table:table-cell>
          <table:table-cell table:style-name="Cell203">
            <text:p text:style-name="P464"/>
          </table:table-cell>
          <table:table-cell table:style-name="Cell204">
            <text:p text:style-name="P465"/>
          </table:table-cell>
        </table:table-row>
        <table:table-row table:style-name="Row73">
          <table:table-cell table:style-name="Cell205">
            <text:p text:style-name="P466"><text:span text:style-name="T466_1">Risks<text:s/>arising<text:s/>in<text:s/>the<text:s/>operating<text:s/>context:<text:s/>political<text:s/>developments,<text:s/>economic<text:s/>situation<text:s/>and<text:s/>operating<text:s/>environment.</text:span></text:p>
            <text:p text:style-name="P467"/>
            <text:p text:style-name="P468"><text:span text:style-name="T468_1"><text:s/></text:span></text:p>
            <text:p text:style-name="P469"/>
            <text:p text:style-name="P470"><text:span text:style-name="T470_1">1</text:span><text:span text:style-name="T470_2">.<text:s/>Political<text:s/>Instability:<text:s/>Safety<text:s/>and<text:s/>security<text:s/>issues<text:s/>in<text:s/>operating<text:s/>context.<text:s/>Diminished<text:s/>access<text:s/>to<text:s/>project<text:s/>areas</text:span>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><text:span text:style-name="T483_1"><text:s/></text:span></text:p>
          </table:table-cell>
          <table:table-cell table:style-name="Cell206">
            <text:p text:style-name="P484"><text:span text:style-name="T484_1">Continued<text:s/>monitoring<text:s/>of<text:s/>any<text:s/>changes<text:s/>that<text:s/>may<text:s/>affect<text:s/>delivery,<text:s/>with<text:s/>adaption<text:s/>to<text:s/>research<text:s/>plans<text:s/>and<text:s/>activities<text:s/>as<text:s/>required.<text:s/>associated<text:s/>risks<text:s/>monitored,<text:s/>managing<text:s/>operational<text:s/>challenges<text:s/>to<text:s/>data<text:s/>collection<text:s/>and<text:s/>field<text:s/>level<text:s/>engagement.<text:s/>(All<text:s/>partners<text:s/>are<text:s/>subject<text:s/>to<text:s/>due<text:s/>diligence<text:s/>assessments<text:s/>in<text:s/>line<text:s/>with<text:s/>FCDO<text:s/>enhanced<text:s/>due<text:s/>diligence<text:s/>requirements)<text:s/></text:span></text:p>
            <text:p text:style-name="P485"/>
            <text:p text:style-name="P486"><text:span text:style-name="T486_1">Progress<text:s/>is<text:s/>monitored<text:s/>monthly<text:s/>and<text:s/>flags<text:s/>any<text:s/>areas<text:s/>where<text:s/>new<text:s/>risks<text:s/>are<text:s/>emerging.<text:s/>Security<text:s/>is<text:s/>monitored<text:s/>using<text:s/>Cowater<text:s/>Security<text:s/>assessment<text:s/>tools<text:s/>(Drum<text:s/>Cussac<text:s/>and<text:s/>Max-Security)<text:s/>which<text:s/>help<text:s/>to<text:s/>proactively<text:s/>signal<text:s/>any<text:s/>problems.<text:s/>Access<text:s/>to<text:s/>real-time<text:s/>alerts,<text:s/>ensures<text:s/>staff<text:s/>and<text:s/>partners<text:s/>Duty<text:s/>of<text:s/>Care<text:s/>to<text:s/>pre-empt<text:s/>and<text:s/>avoid<text:s/>civil<text:s/>unrest<text:s/>associated<text:s/>with<text:s/>political<text:s/>developments<text:s/>and<text:s/>social<text:s/>issues.<text:s/></text:span></text:p>
            <text:p text:style-name="P487"/>
            <text:p text:style-name="P488"><text:span text:style-name="T488_1">Security<text:s/>Risk<text:s/>Assessment<text:s/>incorporated<text:s/>during<text:s/>the<text:s/>design<text:s/>of<text:s/>research<text:s/>ToRs,<text:s/>to<text:s/>ensure<text:s/>detailed<text:s/>understanding<text:s/>of<text:s/>local<text:s/>context,<text:s/>followed<text:s/>by<text:s/>continuous<text:s/>security<text:s/>risk<text:s/>assessment<text:s/>throughout<text:s/>implementation<text:s/>to<text:s/>identify<text:s/>and<text:s/>mitigate<text:s/>emerging<text:s/>or<text:s/>changing<text:s/>threats.<text:s text:c="2"/></text:span></text:p>
            <text:p text:style-name="P489"/>
            <text:p text:style-name="P490"><text:span text:style-name="T490_1">Northern<text:s/>regions<text:s/>of<text:s/>Ethiopia<text:s/></text:span><text:span text:style-name="T490_2">and<text:s/>Sudan</text:span><text:span text:style-name="T490_3"><text:s/></text:span><text:span text:style-name="T490_4">continue<text:s/>to<text:s/>be<text:s/>affected<text:s/>by<text:s/>armed<text:s/>conflict</text:span><text:span text:style-name="T490_5">.</text:span><text:span text:style-name="T490_6"><text:s/>The<text:s/>SPARC<text:s/>team<text:s/></text:span><text:span text:style-name="T490_7">has<text:s/></text:span><text:span text:style-name="T490_8">adapt</text:span><text:span text:style-name="T490_9">ed</text:span><text:span text:style-name="T490_10"><text:s/>accordingly<text:s/>by<text:s/></text:span><text:span text:style-name="T490_11">reorient</text:span><text:span text:style-name="T490_12">ing</text:span><text:span text:style-name="T490_13"><text:s/>the<text:s/>interventions.</text:span></text:p>
            <text:p text:style-name="P491"/>
            <text:p text:style-name="P492"/>
          </table:table-cell>
          <table:table-cell table:style-name="Cell207">
            <text:p text:style-name="P493"><text:span text:style-name="T493_1">Moderate</text:span></text:p>
          </table:table-cell>
          <table:table-cell table:style-name="Cell208">
            <text:p text:style-name="P494"><text:span text:style-name="T494_1">No</text:span></text:p>
          </table:table-cell>
          <table:table-cell table:style-name="Cell209">
            <text:p text:style-name="P495"/>
            <text:p text:style-name="P496"><draw:connector svg:x1="-0.007cm" svg:y1="0.377cm" svg:x2="1.685cm" svg:y2="0.377cm" draw:style-name="FR1" draw:z-index="6"/></text:p>
          </table:table-cell>
        </table:table-row>
        <table:table-row table:style-name="Row74">
          <table:table-cell table:style-name="Cell210">
            <text:p text:style-name="P497"><text:span text:style-name="T497_1">Policy<text:s/>and<text:s/>Programme<text:s/>Delivery</text:span></text:p>
          </table:table-cell>
          <table:table-cell table:style-name="Cell211">
            <text:p text:style-name="P498"/>
          </table:table-cell>
          <table:table-cell table:style-name="Cell212">
            <text:p text:style-name="P499"/>
          </table:table-cell>
          <table:table-cell table:style-name="Cell213">
            <text:p text:style-name="P500"/>
          </table:table-cell>
          <table:table-cell table:style-name="Cell214">
            <text:p text:style-name="P501"/>
          </table:table-cell>
        </table:table-row>
        <table:table-row table:style-name="Row75">
          <table:table-cell table:style-name="Cell215">
            <text:p text:style-name="P502"><text:span text:style-name="T502_1">Non-delivery<text:s/>of<text:s/>high<text:s/>quality<text:s/>&amp;<text:s/>timely<text:s/>evidence.<text:s/>(Notably<text:s/>related<text:s/>to<text:s/>the<text:s/>strategy<text:s/>and<text:s/>context<text:s/>challenges).</text:span></text:p>
          </table:table-cell>
          <table:table-cell table:style-name="Cell216">
            <text:p text:style-name="P503"><text:span text:style-name="T503_1">Robust<text:s/>planning<text:s/>and<text:s/>reporting<text:s/>systems<text:s/>and<text:s/>close<text:s/>monitoring<text:s/>of<text:s/>data<text:s/>and<text:s/>analysis.<text:s/>Clear<text:s/>terms<text:s/>of<text:s/>reference<text:s/>for<text:s/>all<text:s/>partners,<text:s/>with<text:s/>payments<text:s/>linked<text:s/>to<text:s/>specific<text:s/>milestones/outputs.</text:span></text:p>
            <text:p text:style-name="P504"/>
            <text:p text:style-name="P505"><text:span text:style-name="T505_1">Regular<text:s/>meetings<text:s/>between<text:s/>programme<text:s/>&amp;<text:s/>FCDO<text:s/>colleagues<text:s/>help<text:s/>to<text:s/>transparently<text:s/>address<text:s/>needs,<text:s/>gaps,<text:s/>and<text:s/>inform<text:s/>planning<text:s/>going<text:s/>forward.<text:s/>SPARC<text:s/>team<text:s/>maintaining<text:s/>core<text:s/>activities<text:s/>and<text:s/>manage<text:s/>consortium<text:s/>workflow.</text:span></text:p>
          </table:table-cell>
          <table:table-cell table:style-name="Cell217">
            <text:p text:style-name="P506"><text:span text:style-name="T506_1">Moderate</text:span></text:p>
          </table:table-cell>
          <table:table-cell table:style-name="Cell218">
            <text:p text:style-name="P507"><text:span text:style-name="T507_1">No</text:span></text:p>
          </table:table-cell>
          <table:table-cell table:style-name="Cell219">
            <text:p text:style-name="P508"><draw:connector svg:x1="-0.016cm" svg:y1="0.949cm" svg:x2="1.676cm" svg:y2="0.949cm" draw:style-name="FR2" draw:z-index="0"/></text:p>
          </table:table-cell>
        </table:table-row>
        <table:table-row table:style-name="Row76">
          <table:table-cell table:style-name="Cell220">
            <text:p text:style-name="P509"><text:span text:style-name="T509_1">Conflicts<text:s/>arise<text:s/>between<text:s/>partners<text:s/>on<text:s/>allocation<text:s/>of<text:s/>resources<text:s/>(research<text:s/>fund).</text:span></text:p>
          </table:table-cell>
          <table:table-cell table:style-name="Cell221">
            <text:p text:style-name="P510"><text:span text:style-name="T510_1">There<text:s/>is<text:s/>a<text:s/>transparent<text:s/>process<text:s/>for<text:s/>allocating<text:s/>resources<text:s/>within<text:s/>the<text:s/>consortium.<text:s/>Quarterly<text:s/>meetings<text:s/>ensure<text:s/>any<text:s/>conflicts<text:s/>are<text:s/>effectively<text:s/>managed.</text:span></text:p>
          </table:table-cell>
          <table:table-cell table:style-name="Cell222">
            <text:p text:style-name="P511"><text:span text:style-name="T511_1">Minor</text:span></text:p>
          </table:table-cell>
          <table:table-cell table:style-name="Cell223">
            <text:p text:style-name="P512"><text:span text:style-name="T512_1">No</text:span></text:p>
          </table:table-cell>
          <table:table-cell table:style-name="Cell224">
            <text:p text:style-name="P513"><draw:connector svg:x1="-0.011cm" svg:y1="0.379cm" svg:x2="1.681cm" svg:y2="0.379cm" draw:style-name="FR3" draw:z-index="8"/></text:p>
          </table:table-cell>
        </table:table-row>
        <table:table-row table:style-name="Row77">
          <table:table-cell table:style-name="Cell225">
            <text:p text:style-name="P514"><text:span text:style-name="T514_1">Programme<text:s/>duplicates<text:s/>other<text:s/>FCDO<text:s/>programmes.</text:span></text:p>
          </table:table-cell>
          <table:table-cell table:style-name="Cell226">
            <text:p text:style-name="P515"><text:span text:style-name="T515_1">Scoping<text:s/>work<text:s/>identified<text:s/>evidence<text:s/>gaps<text:s/>in<text:s/>existing<text:s/>FCDO<text:s/>programmes<text:s/>that<text:s/>are<text:s/>targeted<text:s/>by<text:s/>the<text:s/>programme.<text:s/>Opportunities<text:s/>for<text:s/>alignment<text:s/>identified.<text:s/>Scoping<text:s/>&amp;<text:s/>alignment<text:s/>process<text:s/>continues<text:s/>during<text:s/>the<text:s/>life<text:s/>of<text:s/>the<text:s/>programme.</text:span></text:p>
          </table:table-cell>
          <table:table-cell table:style-name="Cell227">
            <text:p text:style-name="P516"><text:span text:style-name="T516_1">Minor</text:span></text:p>
          </table:table-cell>
          <table:table-cell table:style-name="Cell228">
            <text:p text:style-name="P517"><text:span text:style-name="T517_1">No</text:span></text:p>
          </table:table-cell>
          <table:table-cell table:style-name="Cell229">
            <text:p text:style-name="P518"><draw:connector svg:x1="-0.011cm" svg:y1="0.379cm" svg:x2="1.681cm" svg:y2="0.379cm" draw:style-name="FR4" draw:z-index="10"/></text:p>
          </table:table-cell>
        </table:table-row>
        <table:table-row table:style-name="Row78">
          <table:table-cell table:style-name="Cell230">
            <text:p text:style-name="P519"><text:span text:style-name="T519_1">COVID-19<text:s/>poses<text:s/>additional<text:s/>risks<text:s/>in<text:s/>delivery<text:s/>of<text:s/>programme.<text:s/>Limited<text:s/>movements<text:s/>have<text:s/>an<text:s/>impact<text:s/>on<text:s/>data<text:s/>collection,<text:s/>verification<text:s/>and<text:s/>roll<text:s/>out<text:s/>of<text:s/>activities<text:s/>and<text:s/>communication<text:s/>of<text:s/>results</text:span><text:span text:style-name="T519_2"><text:s/></text:span></text:p>
          </table:table-cell>
          <table:table-cell table:style-name="Cell231">
            <text:p text:style-name="P520"/>
            <text:p text:style-name="P521"><text:span text:style-name="T521_1">COVID-19</text:span><text:span text:style-name="T521_2"><text:s/></text:span><text:span text:style-name="T521_3">has<text:s/>significantly<text:s/>decreased<text:s/>as<text:s/>an<text:s/>operational<text:s/>challenge.<text:s/>However<text:s/>their<text:s/>remains<text:s/>a<text:s/>residual<text:s/>risk<text:s/></text:span><text:span text:style-name="T521_4"><text:s/>in<text:s/>delivery<text:s/>of<text:s/>programme.<text:s/>Although<text:s/>International<text:s/>travel<text:s/>returned<text:s/>globally<text:s/>SPARC<text:s/>have<text:s/>maintained</text:span><text:span text:style-name="T521_5"><text:s/>a<text:s/></text:span><text:span text:style-name="T521_6">top-quality<text:s/>website<text:s/>and<text:s/>digital<text:s/>approach<text:s/>to<text:s/>convey<text:s/>lessons;<text:s/>and<text:s/>has<text:s/>a<text:s/>well-resourced<text:s/>communications<text:s/>team<text:s/>in<text:s/>place<text:s/>to<text:s/>maintain<text:s/>a<text:s/>strong<text:s/>online<text:s/>profile<text:s/>through<text:s/>social<text:s/>media<text:s/>and<text:s/>digital<text:s/>marketing.</text:span></text:p>
            <text:p text:style-name="P522"/>
          </table:table-cell>
          <table:table-cell table:style-name="Cell232">
            <text:p text:style-name="P523"><text:span text:style-name="T523_1">M</text:span><text:span text:style-name="T523_2">inor</text:span></text:p>
          </table:table-cell>
          <table:table-cell table:style-name="Cell233">
            <text:p text:style-name="P524"/>
          </table:table-cell>
          <table:table-cell table:style-name="Cell234">
            <text:p text:style-name="P525"/>
            <text:p text:style-name="P526"><draw:connector svg:x1="-0.275cm" svg:y1="1.279cm" svg:x2="1.416cm" svg:y2="1.279cm" draw:style-name="FR5" draw:z-index="18"/></text:p>
          </table:table-cell>
        </table:table-row>
        <table:table-row table:style-name="Row79">
          <table:table-cell table:style-name="Cell235" table:number-columns-spanned="2">
            <text:p text:style-name="P527"><text:span text:style-name="T527_1">Public<text:s/>Service<text:s/>Delivery<text:s/>and<text:s/>Operations<text:s/></text:span></text:p>
          </table:table-cell>
          <table:covered-table-cell/>
          <table:table-cell table:style-name="Cell236">
            <text:p text:style-name="P528"/>
          </table:table-cell>
          <table:table-cell table:style-name="Cell237">
            <text:p text:style-name="P529"/>
          </table:table-cell>
          <table:table-cell table:style-name="Cell238">
            <text:p text:style-name="P530"/>
          </table:table-cell>
        </table:table-row>
        <table:table-row table:style-name="Row80">
          <table:table-cell table:style-name="Cell239">
            <text:p text:style-name="P531"><text:span text:style-name="T531_1">Research<text:s/>outputs<text:s/>are<text:s/>of<text:s/>poor<text:s/>quality.</text:span></text:p>
            <text:p text:style-name="P532"/>
            <text:p text:style-name="P533"/>
            <text:p text:style-name="P534"/>
            <text:p text:style-name="P535"/>
            <text:p text:style-name="P536"><text:span text:style-name="T536_1">Lack<text:s/>of<text:s/>adequate<text:s/>resources<text:s/>to<text:s/>manage<text:s/>the<text:s/>programme.</text:span></text:p>
            <text:p text:style-name="P537"/>
          </table:table-cell>
          <table:table-cell table:style-name="Cell240">
            <text:p text:style-name="P538"><text:span text:style-name="T538_1">Established<text:s/>peer<text:s/>review<text:s/>mechanisms<text:s/>provide<text:s/>researchers<text:s/>with<text:s/>strong<text:s/>incentives<text:s/>to<text:s/>produce<text:s/>quality<text:s/>research<text:s/>outputs.<text:s/>Quarterly<text:s/>meetings<text:s/>and<text:s/>the<text:s/>AR<text:s/>process<text:s/>provide<text:s/>opportunities<text:s/>for<text:s/>oversight<text:s/>of<text:s/>the<text:s/>research<text:s/>process<text:s/>and<text:s/>outputs.</text:span></text:p>
            <text:p text:style-name="P539"/>
            <text:p text:style-name="P540"><text:span text:style-name="T540_1">The<text:s/>reporting<text:s/>timetable,<text:s/>agreement<text:s/>of<text:s/>Payment<text:s/>by<text:s/>Results<text:s/>framework<text:s/>and<text:s/>VfM<text:s/>matrix<text:s/>ensures<text:s/>FCDO<text:s/>minimise<text:s/>the<text:s/>Risk.</text:span></text:p>
          </table:table-cell>
          <table:table-cell table:style-name="Cell241">
            <text:p text:style-name="P541"><text:span text:style-name="T541_1">Minor</text:span></text:p>
          </table:table-cell>
          <table:table-cell table:style-name="Cell242">
            <text:p text:style-name="P542"><text:span text:style-name="T542_1">No</text:span></text:p>
          </table:table-cell>
          <table:table-cell table:style-name="Cell243">
            <text:p text:style-name="P543"/>
            <text:p text:style-name="P544"><draw:connector svg:x1="-0.011cm" svg:y1="0.376cm" svg:x2="1.681cm" svg:y2="0.376cm" draw:style-name="FR6" draw:z-index="12"/></text:p>
          </table:table-cell>
        </table:table-row>
        <table:table-row table:style-name="Row81">
          <table:table-cell table:style-name="Cell244" table:number-columns-spanned="5">
            <text:p text:style-name="P545"><text:span text:style-name="T545_1">People</text:span></text:p>
          </table:table-cell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245">
            <text:p text:style-name="P546"><text:span text:style-name="T546_1">Risk<text:s/>arising<text:s/>from<text:s/>weaknesses<text:s/>in<text:s/>leadership<text:s/>and<text:s/>engagement,<text:s/>culture<text:s/>and<text:s/>behaviours<text:s/>and/or<text:s/>workforce<text:s/>capacity<text:s/>and<text:s/>capability,<text:s/>impacting<text:s/>on<text:s/>performance</text:span></text:p>
          </table:table-cell>
          <table:table-cell table:style-name="Cell246">
            <text:p text:style-name="P547"><text:span text:style-name="T547_1">As<text:s/>mentioned<text:s/>in<text:s/>Output<text:s/>5,<text:s/>some<text:s/>issues<text:s/>have<text:s/>been<text:s/>identified<text:s/>with<text:s/>adaptive<text:s/>management<text:s/>and<text:s/>MEAL<text:s/>within<text:s/>the<text:s/>programme.<text:s/>However,<text:s/>there<text:s/>are<text:s/>no<text:s/>concerns<text:s/>regarding</text:span><text:span text:style-name="T547_2"><text:s/></text:span><text:span text:style-name="T547_3">overall<text:s/></text:span><text:span text:style-name="T547_4">viability</text:span><text:span text:style-name="T547_5"><text:s/>or<text:s/>compliance</text:span><text:span text:style-name="T547_6"><text:s/>of<text:s/>the<text:s/>programme.<text:s/>Policy<text:s/>and<text:s/>process<text:s/>issues<text:s/>raised<text:s/>in<text:s/>the<text:s/>previous<text:s/>annual<text:s/>report<text:s/>were<text:s/>taken<text:s/>on<text:s/>board<text:s/>and<text:s/>have<text:s/>improved<text:s/>over<text:s/>this<text:s/>reporting<text:s/>period.<text:s/>The</text:span><text:span text:style-name="T547_7"><text:s/>consortium<text:s/>partners<text:s/></text:span><text:span text:style-name="T547_8">have<text:s/>strong<text:s/>research<text:s/>expertise<text:s/>and<text:s/></text:span><text:span text:style-name="T547_9">are<text:s/>leading<text:s/>their<text:s/>respective<text:s/>areas<text:s/>well,<text:s/>while<text:s/>also<text:s/>continuing</text:span><text:span text:style-name="T547_10"><text:s/>to<text:s/></text:span><text:span text:style-name="T547_11">build<text:s/>synergies<text:s/>between<text:s/>workstreams.<text:s/></text:span><text:span text:style-name="T547_12">Challenges</text:span><text:span text:style-name="T547_13"><text:s/>arising<text:s/>from<text:s/></text:span><text:span text:style-name="T547_14">uncertainty<text:s/>associated<text:s/>with<text:s/>the<text:s/>Spending<text:s/>Review<text:s/></text:span><text:span text:style-name="T547_15">were</text:span><text:span text:style-name="T547_16"><text:s/></text:span><text:span text:style-name="T547_17">pro-actively<text:s/>managed.<text:s/>Logframe<text:s/>performance<text:s/></text:span><text:span text:style-name="T547_18">output</text:span><text:span text:style-name="T547_19">s</text:span><text:span text:style-name="T547_20"><text:s/>ensure</text:span><text:span text:style-name="T547_21"><text:s/>maintenance<text:s/>of<text:s/>focus<text:s/>on<text:s/>team<text:s/>coherence<text:s/>and<text:s/>performance.</text:span></text:p>
            <text:p text:style-name="P548"/>
          </table:table-cell>
          <table:table-cell table:style-name="Cell247">
            <text:p text:style-name="P549"><text:span text:style-name="T549_1">Minor</text:span></text:p>
          </table:table-cell>
          <table:table-cell table:style-name="Cell248">
            <text:p text:style-name="P550"/>
          </table:table-cell>
          <table:table-cell table:style-name="Cell249">
            <text:p text:style-name="P551"/>
            <text:p text:style-name="P552"><draw:connector svg:x1="-0.011cm" svg:y1="0.376cm" svg:x2="1.681cm" svg:y2="0.376cm" draw:style-name="FR7" draw:z-index="14"/></text:p>
          </table:table-cell>
        </table:table-row>
        <table:table-row table:style-name="Row83">
          <table:table-cell table:style-name="Cell250" table:number-columns-spanned="5">
            <text:p text:style-name="P553"><text:span text:style-name="T553_1">Safeguarding</text:span></text:p>
          </table:table-cell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251">
            <text:p text:style-name="P554"><text:span text:style-name="T554_1">Issues<text:s/>related<text:s/>to<text:s/>safeguarding<text:s/>mechanisms<text:s/>due<text:s/>to<text:s/>multiple<text:s/>partners<text:s/>in<text:s/>the<text:s/>consortium.<text:s/>Risk<text:s/>arising<text:s/>from<text:s/>failure<text:s/>to<text:s/>establish<text:s/>and<text:s/>maintain<text:s/>strong<text:s/>safeguards<text:s/>to<text:s/>prevent<text:s/>harm<text:s/>to<text:s/>beneficiaries<text:s/>of<text:s/>our<text:s/>programmes,<text:s/>staff<text:s/>and<text:s/>those<text:s/>implementing<text:s/>our<text:s/>programmes,<text:s/>the<text:s/>communities<text:s/>where<text:s/>we<text:s/>work,<text:s/>or<text:s/>the<text:s/>environment,<text:s/>resulting<text:s/>in<text:s/>ethical<text:s/>violations<text:s/>and<text:s/>reputational<text:s/>damage</text:span></text:p>
          </table:table-cell>
          <table:table-cell table:style-name="Cell252">
            <text:p text:style-name="P555"><text:span text:style-name="T555_1">Programme<text:s/>follows<text:s/>a<text:s/>strict<text:s/>‘do<text:s/>no<text:s/>harm<text:s/>approach’.<text:s/>Cowater<text:s/>Safeguarding<text:s/>and<text:s/>Whistle-Blowing<text:s/>policies<text:s/>&amp;<text:s/>safeguarding<text:s/>Code<text:s/>of<text:s/>Conduct<text:s/>signed<text:s/>by<text:s/>all<text:s/>partners,<text:s/>and<text:s/>assistance<text:s/>provided<text:s/>to<text:s/>partners<text:s/>to<text:s/>update<text:s/>safe-guarding<text:s/>policies.<text:s/>Due<text:s/>Diligence<text:s/>assessments<text:s/>aligned<text:s/>to<text:s/>FCDO<text:s/>enhanced<text:s/>safeguarding<text:s/>requirements<text:s/>undertaken<text:s/>for<text:s/>all<text:s/>partners<text:s/>in<text:s/>the<text:s/>supply<text:s/>chain.</text:span></text:p>
            <text:p text:style-name="P556"/>
            <text:p text:style-name="P557"><text:span text:style-name="T557_1">Research<text:s/>quality<text:s/>assessment:<text:s/>gender<text:s/>equality<text:s/>&amp;<text:s/>social<text:s/>inclusion<text:s/>assessed<text:s/>in<text:s/>depth<text:s/>for<text:s/>all<text:s/>research<text:s/>interventions.<text:s/>Follow<text:s/>up<text:s/>proactively<text:s/>addressed<text:s/>by<text:s/>the<text:s/>SPARC<text:s/>management<text:s/>unit,</text:span></text:p>
            <text:p text:style-name="P558"/>
            <text:p text:style-name="P559"><text:span text:style-name="T559_1">SPARC</text:span><text:span text:style-name="T559_2"><text:s/></text:span><text:span text:style-name="T559_3">will<text:s/>conduct<text:s/>due<text:s/>diligence<text:s/>to<text:s/>ensure<text:s/>partners<text:s/>have<text:s/>adequate<text:s/>policies<text:s/>and<text:s/>mechanisms<text:s/>for<text:s/>safeguarding<text:s/>risk<text:s/>mapping,<text:s/>reporting<text:s/>and<text:s/>remedial<text:s/>action.<text:s/>All<text:s/>partners<text:s/>sign<text:s/>on<text:s/>to<text:s/>Cowater’s<text:s/>FCDO-compliant<text:s/>Supply<text:s/>Chain<text:s/>Code<text:s/>of<text:s/>Conduct.</text:span></text:p>
            <text:p text:style-name="P560"/>
            <text:p text:style-name="P561"><text:span text:style-name="T561_1">Since<text:s/>March<text:s/>2022<text:s/>SPARC’s<text:s/>security<text:s/>risk<text:s/>management<text:s/>has<text:s/>been<text:s/>further<text:s/>enhanced</text:span><text:span text:style-name="T561_2"><text:s/>by<text:s/>c</text:span><text:span text:style-name="T561_3">ontinued<text:s/>development<text:s/>in<text:s/>the<text:s/>Cowater</text:span><text:span text:style-name="T561_4"><text:s/>Security<text:s/>Risk<text:s/>Management<text:s/>Framework<text:s/>in<text:s/>the<text:s/>SPARC<text:s/>country<text:s/>of<text:s/>Mali</text:span><text:span text:style-name="T561_5"><text:s/>and<text:s/></text:span><text:span text:style-name="T561_6">a<text:s/>dedicated<text:s/>Cowater<text:s/>Security<text:s/>Risk<text:s/>Manager<text:s/>(SRM)<text:s/>based<text:s/>in<text:s/>Burkina<text:s/>Faso,<text:s/>also<text:s/>covering<text:s/>Niger,</text:span></text:p>
            <text:p text:style-name="P562"/>
            <text:p text:style-name="P563"><text:span text:style-name="T563_1">SPARC<text:s/>further<text:s/>developed<text:s/>its<text:s/>capacity<text:s/>for<text:s/>real<text:s/>time<text:s/>alerts<text:s/>and<text:s/>contextual<text:s/>analysis<text:s/>in<text:s/>seven<text:s/>countries<text:s/>-<text:s/>Nigeria,<text:s/>South<text:s/>Sudan,<text:s/>Kenya,<text:s/>Ethiopia,<text:s/>Somalia,<text:s/>Sudan,<text:s/>and<text:s/>Mali,<text:s/>with<text:s/>a<text:s/>subscription<text:s/>to<text:s/>The<text:s/>Signal<text:s/>Room-<text:s/>a<text:s/>commercial<text:s/>Africa<text:s/>analysis<text:s/>provider,<text:s/>Signal<text:s/>Risk,<text:s/>flagship<text:s/>reporting<text:s/>and<text:s/>analysis<text:s/>platform.</text:span></text:p>
            <text:p text:style-name="P564"/>
            <text:p text:style-name="P565"><text:span text:style-name="T565_1"><text:s/></text:span></text:p>
          </table:table-cell>
          <table:table-cell table:style-name="Cell253">
            <text:p text:style-name="P566"><text:span text:style-name="T566_1">Minor</text:span></text:p>
          </table:table-cell>
          <table:table-cell table:style-name="Cell254">
            <text:p text:style-name="P567"><text:span text:style-name="T567_1">No</text:span></text:p>
          </table:table-cell>
          <table:table-cell table:style-name="Cell255">
            <text:p text:style-name="P568"><draw:connector svg:x1="0.032cm" svg:y1="4.491cm" svg:x2="1.725cm" svg:y2="4.491cm" draw:style-name="FR8" draw:z-index="2"/></text:p>
          </table:table-cell>
        </table:table-row>
        <table:table-row table:style-name="Row85">
          <table:table-cell table:style-name="Cell256">
            <text:p text:style-name="P569"><text:span text:style-name="T569_1">Financial<text:s/>and<text:s/>Fiduciary<text:s/></text:span></text:p>
          </table:table-cell>
          <table:table-cell table:style-name="Cell257">
            <text:p text:style-name="P570"/>
          </table:table-cell>
          <table:table-cell table:style-name="Cell258">
            <text:p text:style-name="P571"/>
          </table:table-cell>
          <table:table-cell table:style-name="Cell259">
            <text:p text:style-name="P572"/>
          </table:table-cell>
          <table:table-cell table:style-name="Cell260">
            <text:p text:style-name="P573"/>
          </table:table-cell>
        </table:table-row>
        <table:table-row table:style-name="Row86">
          <table:table-cell table:style-name="Cell261">
            <text:p text:style-name="P574"><text:span text:style-name="T574_1">Risk<text:s/>arising<text:s/>from<text:s/>our<text:s/>funds<text:s/>being<text:s/>used<text:s/>for<text:s/>unintended<text:s/>purposes<text:s/>or<text:s/>not<text:s/>managed<text:s/>in<text:s/>accordance<text:s/>with<text:s/>requirements<text:s/>and<text:s/>constraints,<text:s/>or<text:s/>poor<text:s/>management<text:s/>of<text:s/>assets/liabilities,<text:s/>resulting<text:s/>in<text:s/>weak<text:s/>value<text:s/>for<text:s/>money,<text:s/>compliance<text:s/>and<text:s/>delivery<text:s/>failures<text:s/>and<text:s/>reputational<text:s/>damage.</text:span></text:p>
            <text:p text:style-name="P575"/>
            <text:p text:style-name="P576"/>
            <text:p text:style-name="P577"/>
          </table:table-cell>
          <table:table-cell table:style-name="Cell262">
            <text:p text:style-name="P578"><text:span text:style-name="T578_1">Systems<text:s/>used<text:s/>for<text:s/>setting<text:s/>budgets,<text:s/>monitoring<text:s/>expenditure<text:s/>&amp;<text:s/>design,<text:s/>and<text:s/>strict<text:s/>oversight<text:s/>of<text:s/>partner<text:s/>contracts<text:s/>to<text:s/>ensure<text:s/>payment<text:s/>on<text:s/>delivery<text:s/>of<text:s/>milestones<text:s/>mitigate<text:s/>this<text:s/>risk.<text:s/>Programme<text:s/>follows<text:s/>Cowater<text:s/>financial<text:s/>rules<text:s/>and<text:s/>procedures.<text:s/>In<text:s/>2020<text:s/>policies<text:s/>and<text:s/>procedures<text:s/>were<text:s/>reviewed<text:s/>to<text:s/>ensure<text:s/>100%<text:s/>compliance<text:s/>with<text:s/>FCDO<text:s/>rules.<text:s/>Due<text:s/>Diligence<text:s/>of<text:s/>downstream<text:s/>partners<text:s/>are<text:s/>compliant<text:s/>with<text:s/>Cowater/SPARC<text:s/>policies.<text:s/></text:span></text:p>
            <text:p text:style-name="P579"><text:span text:style-name="T579_1"><text:s/></text:span></text:p>
            <text:p text:style-name="P580"/>
            <text:p text:style-name="P581"/>
          </table:table-cell>
          <table:table-cell table:style-name="Cell263">
            <text:p text:style-name="P582"><text:span text:style-name="T582_1">Minor</text:span></text:p>
          </table:table-cell>
          <table:table-cell table:style-name="Cell264">
            <text:p text:style-name="P583"><text:span text:style-name="T583_1">No<text:s/></text:span></text:p>
          </table:table-cell>
          <table:table-cell table:style-name="Cell265">
            <text:p text:style-name="P584"><draw:connector svg:x1="0.014cm" svg:y1="2.092cm" svg:x2="1.707cm" svg:y2="2.092cm" draw:style-name="FR9" draw:z-index="4"/></text:p>
          </table:table-cell>
        </table:table-row>
        <table:table-row table:style-name="Row87">
          <table:table-cell table:style-name="Cell266">
            <text:p text:style-name="P585"/>
          </table:table-cell>
          <table:table-cell table:style-name="Cell267">
            <text:p text:style-name="P586"/>
          </table:table-cell>
          <table:table-cell table:style-name="Cell268">
            <text:p text:style-name="P587"/>
          </table:table-cell>
          <table:table-cell table:style-name="Cell269">
            <text:p text:style-name="P588"/>
          </table:table-cell>
          <table:table-cell table:style-name="Cell270">
            <text:p text:style-name="P589"/>
          </table:table-cell>
        </table:table-row>
        <table:table-row table:style-name="Row88">
          <table:table-cell table:style-name="Cell271" table:number-columns-spanned="5">
            <text:p text:style-name="P590"><text:span text:style-name="T590_1">Reputational</text:span></text:p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272">
            <text:p text:style-name="P591"><text:span text:style-name="T591_1">The<text:s/>programme<text:s/>doesn’t<text:s/>deliver<text:s/>and<text:s/>achieve<text:s/>any<text:s/>of<text:s/>its<text:s/>objectives.<text:s/></text:span></text:p>
            <text:p text:style-name="P592"/>
            <text:p text:style-name="P593"><text:span text:style-name="T593_1">R</text:span><text:span text:style-name="T593_2">isk<text:s/>arising<text:s/>from<text:s/>political<text:s/>or<text:s/>adverse<text:s/>events,<text:s/>including<text:s/>delivery<text:s/>failures<text:s/>and<text:s/>ethical<text:s/>violations,<text:s/>damaging<text:s/>FCDO’s<text:s/>and/or<text:s/>the<text:s/>UK’s<text:s/>reputation.</text:span></text:p>
          </table:table-cell>
          <table:table-cell table:style-name="Cell273">
            <text:p text:style-name="P594"><text:span text:style-name="T594_1">Management<text:s/>unit<text:s/>in<text:s/>discussion<text:s/>with<text:s/>PRO<text:s/>on<text:s/>average<text:s/>twice<text:s/>per<text:s/>month.<text:s/>Minutes<text:s/>and<text:s/>action<text:s/>items<text:s/>are<text:s/>shared.<text:s/>Specific<text:s/>discussions<text:s/>are<text:s/>held<text:s/>around<text:s/>research<text:s/>plans<text:s/>and<text:s/>allocations<text:s/>associated<text:s/>with<text:s/>the<text:s/>research<text:s/>fund.<text:s/>Programme<text:s/>Managers<text:s/>(for<text:s/>both<text:s/>SPARC<text:s/>and<text:s/>FCDO)<text:s/>are<text:s/>in<text:s/>regular<text:s/>contact<text:s/>around<text:s/>compliance,<text:s/>financial<text:s/>management<text:s/>and<text:s/>reporting.</text:span></text:p>
          </table:table-cell>
          <table:table-cell table:style-name="Cell274">
            <text:p text:style-name="P595"><text:span text:style-name="T595_1">Minor</text:span></text:p>
          </table:table-cell>
          <table:table-cell table:style-name="Cell275">
            <text:p text:style-name="P596"><text:span text:style-name="T596_1">New<text:s/>r</text:span><text:span text:style-name="T596_2">isk<text:s/>May<text:s/>202</text:span><text:span text:style-name="T596_3">1</text:span></text:p>
          </table:table-cell>
          <table:table-cell table:style-name="Cell276">
            <text:p text:style-name="P597"><draw:connector svg:x1="-0.012cm" svg:y1="1.482cm" svg:x2="1.681cm" svg:y2="1.482cm" draw:style-name="FR10" draw:z-index="16"/></text:p>
          </table:table-cell>
        </table:table-row>
      </table:table>
      <text:p text:style-name="P598"/>
      <text:p text:style-name="P599"/>
      <text:p text:style-name="P600"/>
      <text:p text:style-name="P601"/>
      <text:p text:style-name="P602"><text:span text:style-name="T602_1">F</text:span><text:span text:style-name="T602_2">:<text:s/></text:span><text:span text:style-name="T602_3">PROGRAMME<text:s/>MANAGEMENT:<text:s/></text:span><text:bookmark-start text:name="_Hlk21353049"/><text:span text:style-name="T602_4">DELIVERY,<text:s/>COMMERCIAL<text:s/>&amp;<text:s/>FINANCIAL<text:s/>PERFORMANCE</text:span><text:bookmark-end text:name="_Hlk21353049"/></text:p>
      <text:p text:style-name="P603"/>
      <text:p text:style-name="P604"><text:span text:style-name="T604_1">Summarise<text:s/>the<text:s/>performance<text:s/>of<text:s/>partners<text:s/>and<text:s/>FCDO,<text:s/>notably<text:s/>on<text:s/>commercial<text:s/>and<text:s/>financial<text:s/>issues.</text:span></text:p>
      <text:p text:style-name="P605"/>
      <text:p text:style-name="P606"><text:span text:style-name="T606_1">The<text:s/>Annual<text:s/>Review<text:s/>period<text:s/>covers<text:s/>a<text:s/>12<text:s/>month<text:s/>period<text:s/>from<text:s/>1</text:span><text:span text:style-name="T606_2">st</text:span><text:span text:style-name="T606_3"><text:s/>April<text:s/>2022<text:s/>to<text:s/>30th<text:s/>March<text:s/>2023</text:span><text:span text:style-name="T606_4">.</text:span><text:span text:style-name="T606_5"><text:s/>The<text:s/>Supplier<text:s/>has<text:s/>submitted<text:s/>all<text:s/>its<text:s/>reports,<text:s/>invoices<text:s/>and<text:s/>management<text:s/>related<text:s/>documents<text:s/>within<text:s/>the<text:s/>agreed<text:s/>timeline.<text:s/>Throughout<text:s/>the<text:s/>reporting<text:s/>period<text:s/>they<text:s/>have<text:s/>continued<text:s/>to<text:s/>adopt<text:s/>a<text:s/>proactive<text:s/>approach<text:s/>and<text:s/>responded<text:s/>to<text:s/>all<text:s/>requests<text:s/>quickly</text:span><text:span text:style-name="T606_6">,</text:span><text:span text:style-name="T606_7"><text:s/>often<text:s/>at<text:s/>short<text:s/>notice<text:s/>and<text:s/>under<text:s/>changing<text:s/>circumstances.<text:s/>Key<text:s/>members<text:s/>of<text:s/>the</text:span><text:span text:style-name="T606_8"><text:s/></text:span><text:span text:style-name="T606_9">Programme<text:s/>Management<text:s/>Unit</text:span><text:span text:style-name="T606_10"><text:s/></text:span><text:span text:style-name="T606_11">(</text:span><text:span text:style-name="T606_12">PMU</text:span><text:span text:style-name="T606_13">)</text:span><text:span text:style-name="T606_14"><text:s/>were<text:s/>replaced<text:s/>during<text:s/>this<text:s/>period</text:span><text:span text:style-name="T606_15">;</text:span><text:span text:style-name="T606_16"><text:s/>however<text:s/>the<text:s/>transition<text:s/>was<text:s/>seamless</text:span><text:span text:style-name="T606_17">.</text:span><text:span text:style-name="T606_18"><text:s text:c="2"/>All<text:s/>issues<text:s/>were<text:s/>still<text:s/>dealt<text:s/>with<text:s/>promptly<text:s/>and<text:s/>with<text:s/>a<text:s/>high<text:s/>degree<text:s/>of<text:s/>cooperation.<text:s/></text:span></text:p>
      <text:p text:style-name="P607"/>
      <text:p text:style-name="P608"><text:span text:style-name="T608_1">The<text:s/>programme<text:s/>is<text:s/>up<text:s/>to<text:s/>date<text:s/>on<text:s/>all<text:s/>required<text:s/>management<text:s/>systems</text:span><text:span text:style-name="T608_2">,</text:span><text:span text:style-name="T608_3"><text:s/>such<text:s/>as<text:s/>delivery<text:s/>chain<text:s/>maps,<text:s/>risk<text:s/>matrix<text:s/>and<text:s/>compliance<text:s/>with<text:s/>the<text:s/>Supply<text:s/>Partner<text:s/>Code<text:s/>of<text:s/>Conduct.<text:s/>The<text:s/>variance<text:s/>between<text:s/>planned<text:s/>and<text:s/>actual<text:s/>spend<text:s/>as<text:s/>per<text:s/>Contract<text:s/>Amendment<text:s/>4<text:s/>was<text:s/>0.79%</text:span><text:span text:style-name="T608_4">,</text:span><text:span text:style-name="T608_5"><text:s/>and<text:s/>all<text:s/>invoices<text:s/>were<text:s/>raised<text:s/>in<text:s/>line<text:s/>with<text:s/>the<text:s/>contractual<text:s/>proforma<text:s/>and<text:s/>agreed<text:s/>milestones.<text:s/>In<text:s/>2021<text:s/>programme’s<text:s/>breakpoint<text:s/>was<text:s/>used<text:s/>to<text:s/>renegotiate<text:s/>the<text:s/>contract<text:s/>and<text:s/>move<text:s/>from<text:s/>an<text:s/>input-based<text:s/>contract<text:s/>to<text:s/>an<text:s/>output-based.<text:s text:c="2"/>Milestones<text:s/>are<text:s/>derived<text:s/>from<text:s/>the<text:s/>logframe<text:s/>and<text:s/>lump<text:s/>sums<text:s/>are<text:s/>attached<text:s/>to<text:s/>each<text:s/>milestone.<text:s/></text:span></text:p>
      <text:p text:style-name="P609"/>
      <text:p text:style-name="P610"><text:span text:style-name="T610_1">The<text:s/>Payment<text:s/>by<text:s/>Results<text:s/>(PbR)<text:s/>model<text:s/>additional</text:span><text:span text:style-name="T610_2">ly</text:span><text:span text:style-name="T610_3"><text:s/>ensures<text:s/>greater<text:s/>value<text:s/>for<text:s/>money.<text:s/>The<text:s/>total<text:s/>PbR<text:s/>value<text:s/>is<text:s/>withheld<text:s/>until<text:s/>Q4<text:s/>and<text:s/>supplier<text:s/>performance<text:s/>is<text:s/>scored<text:s/>against<text:s/>the<text:s/>logframe<text:s/>for<text:s/>the<text:s/>entire<text:s/>year.<text:s/>The<text:s/>scoring<text:s/>system<text:s/>is<text:s/>agreed,<text:s/>and<text:s/>payment<text:s/>is<text:s/>withheld<text:s/>until<text:s/>full<text:s/>score<text:s/>is<text:s/>achieved<text:s/>against<text:s/>an<text:s/>indicator.<text:s/>The<text:s/>programme<text:s/>team<text:s/>is<text:s/>confident<text:s/>that<text:s/>an<text:s/>effective<text:s/>system<text:s/>has<text:s/>been<text:s/>set<text:s/>up<text:s/>to<text:s/>monitor<text:s/>and<text:s/>encourage<text:s/>good<text:s/>supplier<text:s/>performance.<text:s/>Full<text:s/>scores<text:s/>were<text:s/>achieved<text:s/>within<text:s/>this<text:s/>reporting<text:s/>period<text:s/>and<text:s/>all<text:s/>payments<text:s/>made.</text:span></text:p>
      <text:p text:style-name="P611"/>
      <text:p text:style-name="P612"><text:span text:style-name="T612_1">Meetings<text:s/>are<text:s/>held<text:s/>on<text:s/>a<text:s/>regular<text:s/>basis<text:s/>between<text:s/>FCDO<text:s/>and<text:s/>Cowater.<text:s/>Regular<text:s/>dialogue<text:s/>also<text:s/>takes<text:s/>place<text:s/>with<text:s/>the<text:s/></text:span><text:span text:style-name="T612_2">P</text:span><text:span text:style-name="T612_3">RO<text:s/>and<text:s/>consortium<text:s/>leads<text:s/>to<text:s/>discuss<text:s/>any<text:s/>key<text:s/>research<text:s/></text:span><text:span text:style-name="T612_4">issues.<text:s/>The</text:span><text:span text:style-name="T612_5"><text:s/>SPARC<text:s/></text:span><text:span text:style-name="T612_6">Programme<text:s/></text:span><text:span text:style-name="T612_7">Steering<text:s/>Committee<text:s/>(</text:span><text:span text:style-name="T612_8">PSC<text:s/></text:span><text:span text:style-name="T612_9">)<text:s/></text:span><text:span text:style-name="T612_10">takes<text:s/>place<text:s/>twice<text:s/>yearly<text:s/>with<text:s/>representatives<text:s/>from<text:s/>FCDO<text:s/>and<text:s/>all<text:s/>the<text:s/>SPARC<text:s/>consortium<text:s/>leads.<text:s/>Key<text:s/>issues<text:s/>covered<text:s/>are<text:s/>FCDO<text:s/>priorities,<text:s/>SPARC<text:s/>progress<text:s/>to<text:s/>date</text:span><text:span text:style-name="T612_11">,</text:span><text:span text:style-name="T612_12"><text:s/>and<text:s/>future<text:s/>plans</text:span><text:span text:style-name="T612_13">.</text:span></text:p>
      <text:p text:style-name="P613"/>
      <text:p text:style-name="P614"/>
      <text:p text:style-name="P615"><text:span text:style-name="T615_1">Financial<text:s/>Position</text:span><text:span text:style-name="T615_2">:</text:span></text:p>
      <text:p text:style-name="P616"><text:span text:style-name="T616_1">The<text:s/>total<text:s/>budget<text:s/>spent<text:s/>at<text:s/>22/23<text:s/>stands<text:s/>at<text:s/>£3,608,099<text:s/>across<text:s/>PMU<text:s/>fees,<text:s/>research<text:s/>fund<text:s/>fees,<text:s/>communications,<text:s/>and<text:s/>other<text:s/>programme<text:s/>expenses</text:span><text:span text:style-name="T616_2">.</text:span><text:span text:style-name="T616_3"><text:s/></text:span><text:span text:style-name="T616_4">Total<text:s/>fund<text:s/>expenditure<text:s/>for<text:s/>22/23<text:s/>is<text:s/>£3,017,021.</text:span><text:span text:style-name="T616_5"><text:s/></text:span><text:span text:style-name="T616_6">However<text:s/>due<text:s/>to<text:s/>FCDO<text:s/></text:span><text:span text:style-name="T616_7">b</text:span><text:span text:style-name="T616_8">udget<text:s/>constraints<text:s/>the<text:s/>23/24<text:s/></text:span><text:span text:style-name="T616_9">b</text:span><text:span text:style-name="T616_10">udget<text:s/>will<text:s/>remain<text:s/>as<text:s/>22/23</text:span><text:span text:style-name="T616_11">.<text:s/></text:span><text:span text:style-name="T616_12">This<text:s/>means<text:s/>a<text:s/>reduction<text:s/>of<text:s/>£1.3<text:s/>m<text:s/>(27%)<text:s/>and<text:s/>will<text:s/>require<text:s/>realignment<text:s/>of<text:s/>the<text:s/>remaining<text:s/></text:span><text:span text:style-name="T616_13">b</text:span><text:span text:style-name="T616_14">udget<text:s/></text:span><text:span text:style-name="T616_15">i</text:span><text:span text:style-name="T616_16">nto<text:s/>future<text:s/>years<text:s/>with<text:s/>a<text:s/>revised<text:s/>workplan<text:s/>and<text:s/>milestone<text:s/></text:span><text:span text:style-name="T616_17">p</text:span><text:span text:style-name="T616_18">ayments.<text:s/>There<text:s/>will<text:s/>however<text:s/>be<text:s/>no<text:s/>overall<text:s/>change<text:s/>to<text:s/>the<text:s/></text:span><text:span text:style-name="T616_19">b</text:span><text:span text:style-name="T616_20">udget<text:s/>or<text:s/>the<text:s/></text:span><text:span text:style-name="T616_21">o</text:span><text:span text:style-name="T616_22">utputs.</text:span></text:p>
      <text:p text:style-name="P617"/>
      <text:p text:style-name="P618"><text:span text:style-name="T618_1">Through<text:s/>the<text:s/>budget<text:s/>review<text:s/>process<text:s/>permanent<text:s/>savings<text:s/>have<text:s/>been<text:s/>identified<text:s/>in<text:s/>PMU<text:s/>costs,<text:s/>including<text:s/>savings<text:s/>from<text:s/>the<text:s/>variance<text:s/>in<text:s/>spending<text:s/>associated<text:s/>with<text:s/>the<text:s/>resourcing<text:s/>of<text:s/>Key<text:s/>staff<text:s/>and<text:s/>travel.<text:s/>All<text:s/>of<text:s/>these<text:s/>savings,<text:s/>totalling<text:s/>£111,050,<text:s/>will<text:s/>be<text:s/>reallocated<text:s/>to<text:s/>the<text:s/>Research<text:s/></text:span><text:span text:style-name="T618_2">F</text:span><text:span text:style-name="T618_3">und</text:span><text:span text:style-name="T618_4"><text:s/>which<text:s/>will<text:s/></text:span><text:span text:style-name="T618_5">result<text:s/>in</text:span><text:span text:style-name="T618_6"><text:s/></text:span><text:span text:style-name="T618_7">greater<text:s/>impact<text:s/>and<text:s/>VFM<text:s/>for<text:s/>the<text:s/>programme.</text:span><text:span text:style-name="T618_8"><text:s/></text:span><text:span text:style-name="T618_9">Total<text:s/>Direct<text:s/>Programme<text:s/>Costs</text:span><text:span text:style-name="T618_10">,</text:span><text:span text:style-name="T618_11"><text:s/>as<text:s/>a<text:s/>percent<text:s/>of<text:s/>the<text:s/>Total<text:s/>Programme<text:s/>Cost</text:span><text:span text:style-name="T618_12">,</text:span><text:span text:style-name="T618_13"><text:s/>have</text:span><text:span text:style-name="T618_14"><text:s/>therefore</text:span><text:span text:style-name="T618_15"><text:s/>decreased<text:s/>by<text:s/>0.6%</text:span><text:span text:style-name="T618_16">.<text:s/></text:span><text:span text:style-name="T618_17">Fund<text:s/>value</text:span><text:span text:style-name="T618_18">,</text:span><text:span text:style-name="T618_19"><text:s/>as<text:s/>a<text:s/>percent<text:s/>of<text:s/>the<text:s/>Total<text:s/>Programme<text:s/>Cost</text:span><text:span text:style-name="T618_20">,</text:span><text:span text:style-name="T618_21"><text:s/>will<text:s/>increase<text:s/>by<text:s/>0.6%.</text:span></text:p>
      <text:p text:style-name="P619"/>
      <text:p text:style-name="P620"/>
      <text:p text:style-name="P621"><text:span text:style-name="T621_1">Future<text:s/>Years</text:span><text:span text:style-name="T621_2">:</text:span></text:p>
      <text:p text:style-name="P622"><text:span text:style-name="T622_1">The<text:s/>current<text:s/>end<text:s/>date<text:s/>shown<text:s/>on<text:s/>the<text:s/>contract<text:s/>is<text:s/>March<text:s/>2024.<text:s/></text:span><text:span text:style-name="T622_2">There<text:s/>is<text:s/>a<text:s/>break<text:s/>point<text:s/>at<text:s/>the<text:s/>end<text:s/>of<text:s/>financial<text:s/>year<text:s/>2023/24.<text:s/>Progression<text:s/>to<text:s/>the<text:s/>final<text:s/>2<text:s/>years<text:s/>of<text:s/>the<text:s/>programme<text:s/>is<text:s/>dependent<text:s/>on<text:s/>the<text:s/>effective<text:s/>performance<text:s/>and<text:s/>the<text:s/>quality<text:s/>of<text:s/>research<text:s/>conduct<text:s/>and<text:s/>outputs.<text:s/>SPARC<text:s/>will<text:s/>provide<text:s/>FCDO<text:s/>with<text:s/>a<text:s/>Research<text:s/>Report<text:s/>that<text:s/>summarises<text:s/>the<text:s/>research,<text:s/>preliminary<text:s/>findings,<text:s/>the<text:s/>activities<text:s/>of<text:s/>the<text:s/>research<text:s/>and<text:s/>innovation<text:s/>facilities,<text:s/>and<text:s/>a<text:s/>detailed<text:s/>workplan<text:s/>for<text:s/>research<text:s/>synthesis</text:span><text:span text:style-name="T622_3">.</text:span><text:span text:style-name="T622_4"><text:s/></text:span><text:span text:style-name="T622_5">Subject<text:s/>to<text:s/>FCDO<text:s/>agreeing<text:s/>the<text:s/>final<text:s/>period<text:s/>research<text:s/>plans<text:s/>a<text:s/>contract<text:s/>amendment<text:s/>will<text:s/>issue<text:s/>formally<text:s/>extending<text:s/>the<text:s/>contract<text:s/>end<text:s/>date<text:s/>to<text:s/>December<text:s/>2025</text:span></text:p>
      <text:p text:style-name="P623"/>
      <text:p text:style-name="P624"/>
      <text:p text:style-name="P625"><text:span text:style-name="T625_1">Compliance</text:span><text:span text:style-name="T625_2">:</text:span></text:p>
      <text:p text:style-name="P626"/>
      <text:list text:style-name="LS23" xml:id="list18">
        <text:list-item>
          <text:p text:style-name="P627"><text:span text:style-name="T627_1">Gender-<text:s/>the<text:s/>programme<text:s/>is<text:s/>fully<text:s/>compliant<text:s/>with<text:s/></text:span><text:span text:style-name="T627_2">E</text:span><text:span text:style-name="T627_3">quality<text:s/></text:span><text:span text:style-name="T627_4">A</text:span><text:span text:style-name="T627_5">ct</text:span></text:p>
        </text:list-item>
        <text:list-item>
          <text:p text:style-name="P628"><text:span text:style-name="T628_1">Delivery<text:s/>partner<text:s/>mapping<text:s/>is<text:s/>complete<text:s/>and<text:s text:c="2"/>the<text:s/>programme<text:s/>is<text:s/></text:span><text:span text:style-name="T628_2"><text:a xlink:type="simple" xlink:href="https://www.gov.uk/government/publications/dfid-iati-guidelines"><text:span text:style-name="T628_3">International<text:s/>Aid<text:s/>Transparency<text:s/>Initiative</text:span></text:a></text:span><text:span text:style-name="T628_4"><text:s/>(IATI)</text:span><text:span text:style-name="T628_5"><text:s/></text:span><text:span text:style-name="T628_6">compliant<text:s/>.</text:span></text:p>
        </text:list-item>
        <text:list-item>
          <text:p text:style-name="P629"><text:span text:style-name="T629_1">Asset<text:s/>register<text:s/>fully<text:s/>updated.</text:span></text:p>
        </text:list-item>
        <text:list-item>
          <text:p text:style-name="P630"><text:span text:style-name="T630_1">Risk<text:s/>register<text:s/>is<text:s/>fully<text:s/>updated.</text:span></text:p>
        </text:list-item>
        <text:list-item>
          <text:p text:style-name="P631"><text:span text:style-name="T631_1">Delivery</text:span><text:span text:style-name="T631_2"><text:s/>against<text:s/>Key<text:s/>Performance<text:s/>Indicators<text:s/>(KPI)<text:s/>are<text:s/>reported<text:s/>on<text:s/>a<text:s/>quarterly<text:s/>basis<text:s/>and<text:s/>have<text:s/>been<text:s/>fully<text:s/>met<text:s/>during<text:s/>this<text:s/>period.</text:span></text:p>
        </text:list-item>
      </text:list>
      <text:p text:style-name="P632"/>
      <text:p text:style-name="P633"/>
      <text:p text:style-name="P634"/>
      <text:p text:style-name="P635"><text:span text:style-name="T635_1">G</text:span><text:span text:style-name="T635_2">:<text:s/></text:span><text:span text:style-name="T635_3">MONITORING,<text:s/>EVIDENCE<text:s/>AND<text:s/>LEARNING<text:s/></text:span></text:p>
      <text:p text:style-name="P636"/>
      <text:p text:style-name="P637"/>
      <text:p text:style-name="P638"><text:span text:style-name="T638_1">Monitoring<text:s/>and<text:s/>Evaluation</text:span></text:p>
      <text:p text:style-name="P639"><text:span text:style-name="T639_1">This<text:s/>Annual<text:s/>Review<text:s/>was<text:s/>led<text:s/>by<text:s/>an<text:s/>internal<text:s/>FCDO<text:s/>team<text:s/>and<text:s/>drew<text:s/>on<text:s/>feedback<text:s/>provided<text:s/>by<text:s/>a<text:s/>number<text:s/>of<text:s/>FCDO<text:s/>colleagues</text:span><text:span text:style-name="T639_2">,</text:span><text:span text:style-name="T639_3"><text:s/>and<text:s/>discussions<text:s/>with<text:s/>HQ<text:s/>and<text:s/>country<text:s/>office<text:s/>colleagues<text:s/>who<text:s/>have<text:s/>utilised<text:s/>the<text:s/>programme<text:s/>TA<text:s/>facility</text:span><text:span text:style-name="T639_4"><text:s/>and<text:s/>research<text:s/>outputs</text:span><text:span text:style-name="T639_5">.<text:s/>The<text:s/>review<text:s/>was<text:s/>completed<text:s/>by<text:s/>the<text:s/>programme’s<text:s/>Programme<text:s/>Responsible<text:s/>Owner<text:s/>and<text:s/>Deputy<text:s/>Programme<text:s/>Manager<text:s/>in<text:s/>the<text:s/>Food<text:s/>and<text:s/>Agriculture<text:s/>Research<text:s/>and<text:s/>Development<text:s/>Team.<text:s/>The<text:s/>annual<text:s/>review<text:s/>team<text:s/>drew<text:s/>upon<text:s/>the<text:s/>SPARC<text:s/></text:span><text:span text:style-name="T639_6">a</text:span><text:span text:style-name="T639_7">nnual<text:s/></text:span><text:span text:style-name="T639_8">r</text:span><text:span text:style-name="T639_9">eport<text:s/>and<text:s/>finances<text:s/>report,<text:s/>logframe,<text:s/>and<text:s/>research<text:s/>outputs,<text:s/>and<text:s/>on<text:s/>meetings<text:s/>with<text:s/>the<text:s/>programme<text:s/>leadership<text:s/>team<text:s/>on<text:s/>the<text:s/>programme</text:span><text:span text:style-name="T639_10"><text:s/>annual</text:span><text:span text:style-name="T639_11"><text:s/>report.<text:s/></text:span><text:span text:style-name="T639_12"><text:s/></text:span><text:span text:style-name="T639_13">FCDO<text:s/>has<text:s/></text:span><text:span text:style-name="T639_14">regular<text:s/>meetings<text:s/>with<text:s/>Executive<text:s/>Director<text:s/>and<text:s/>Programme<text:s/>Manager<text:s/>from<text:s/>Cowater<text:s/>to<text:s/>discuss<text:s/>programme<text:s/>pro</text:span><text:span text:style-name="T639_15">gr</text:span><text:span text:style-name="T639_16">ess<text:s/>and<text:s/>any<text:s/>issues,<text:s/>as<text:s/>well<text:s/>as<text:s/>research<text:s/>and<text:s/>technical<text:s/>assistance<text:s/>update<text:s/>meetings<text:s/>with<text:s/>the<text:s/>Research<text:s/>Lead.<text:s/></text:span><text:span text:style-name="T639_17">An<text:s/>external<text:s/>review<text:s/>of<text:s/>the<text:s/>programme<text:s/>was<text:s/>originally<text:s/>planned<text:s/>for<text:s/>this<text:s/>reporting<text:s/>period,<text:s/>however<text:s/>due<text:s/>to<text:s/>capacity<text:s/>constraints<text:s/>it<text:s/>was<text:s/>agreed<text:s/>that<text:s/>it<text:s/>would<text:s/>be<text:s/>postponed<text:s/>to<text:s/>later<text:s/>in<text:s/>the<text:s/>programme.</text:span></text:p>
      <text:p text:style-name="P640"/>
      <text:p text:style-name="P641"/>
      <text:p text:style-name="P642"><text:span text:style-name="T642_1">Evidence</text:span></text:p>
      <text:p text:style-name="P643"><text:span text:style-name="T643_1">The<text:s/>generation<text:s/>of<text:s/>new<text:s/>reach<text:s/>and<text:s/>impact<text:s/>evidence</text:span><text:span text:style-name="T643_2"><text:s/>on<text:s/>building<text:s/>resilience<text:s/>for<text:s/>pastoralists<text:s/>and<text:s/>dryland<text:s/>farmers</text:span><text:span text:style-name="T643_3"><text:s/>is<text:s/>an<text:s/>explicit<text:s/>element<text:s/>of<text:s/>the<text:s/>programme<text:s/>and<text:s/>is<text:s/>reported<text:s/>above.<text:s/></text:span><text:span text:style-name="T643_4">SPARC<text:s/>has<text:s/>been<text:s/>performing<text:s/>well<text:s/>at<text:s/>generating<text:s/>new<text:s/>evidence<text:s/>and<text:s/></text:span><text:span text:style-name="T643_5">working</text:span><text:span text:style-name="T643_6"><text:s/>with<text:s/>national,<text:s/>regional<text:s/>and<text:s/>international<text:s/></text:span><text:span text:style-name="T643_7">actors</text:span><text:span text:style-name="T643_8"><text:s/>to<text:s/>further<text:s/></text:span><text:span text:style-name="T643_9">knowledge</text:span><text:span text:style-name="T643_10"><text:s/>and<text:s/>collaboration<text:s/>i</text:span><text:span text:style-name="T643_11">n<text:s/>this<text:s/>area.<text:s/></text:span></text:p>
      <text:p text:style-name="P644"/>
      <text:p text:style-name="P645"/>
      <text:p text:style-name="P646"><text:span text:style-name="T646_1">Learning</text:span></text:p>
      <text:p text:style-name="P647"><text:span text:style-name="T647_1">Learning<text:s/>and<text:s/>adaptive<text:s/>management<text:s/>are<text:s/>explicit<text:s/>in<text:s/>the<text:s/>programme’s<text:s/>design.<text:s/>SPARC<text:s/>has<text:s/>a<text:s/></text:span><text:span text:style-name="T647_2">specific<text:s/>Learning<text:s/>Expert<text:s/>role<text:s/>identified<text:s/>in<text:s/>the<text:s/>inception<text:s/>report<text:s/>and<text:s/>contract.<text:s/></text:span><text:span text:style-name="T647_3">See<text:s/>Output<text:s/>5<text:s/>above<text:s/>for<text:s/>more<text:s/>detail.<text:s text:c="2"/>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able:table table:style-name="Table17"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90">
          <table:table-cell table:style-name="Cell277">
            <text:p text:style-name="P663"><text:span text:style-name="T663_1">Date<text:s/>of<text:s/>last<text:s/>narrative<text:s/>financial<text:s/>report</text:span></text:p>
          </table:table-cell>
          <table:table-cell table:style-name="Cell278">
            <text:p text:style-name="P664"><text:span text:style-name="T664_1">June<text:s/>2023</text:span></text:p>
          </table:table-cell>
          <table:table-cell table:style-name="Cell279">
            <text:p text:style-name="P665"><text:span text:style-name="T665_1">Date<text:s/>of<text:s/>last<text:s/>audited<text:s/>annual<text:s/>statement</text:span></text:p>
          </table:table-cell>
          <table:table-cell table:style-name="Cell280">
            <text:p text:style-name="P666"><text:span text:style-name="T666_1">13</text:span><text:span text:style-name="T666_2">th</text:span><text:span text:style-name="T666_3"><text:s/>July<text:s/>2023.</text:span></text:p>
          </table:table-cell>
        </table:table-row>
      </table:table>
      <text:p text:style-name="P667"/>
      <text:p text:style-name="P6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&quot;Calibri&quot;,sans-serif" svg:font-family="&quot;Calibri&quot;,sans-serif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Helvetica" svg:font-family="Helvetica" style:font-pitch="variable" style:font-family-generic="swiss"/>
    <style:font-face style:name="Roboto" svg:font-family="Roboto" style:font-pitch="variable"/>
    <style:font-face style:name="Yu Mincho" svg:font-family="Yu Mincho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_this_20_document" style:display-name="Normal_this document" style:family="paragraph" style:parent-style-name="Normal">
      <style:paragraph-properties fo:text-align="justify" fo:line-height="108%" fo:margin-top="0.212cm" fo:margin-bottom="0.212cm">
        <style:tab-stops>
          <style:tab-stop style:type="left" style:leader-style="none" style:position="5.08cm"/>
        </style:tab-stops>
      </style:paragraph-properties>
      <style:text-properties fo:font-size="11pt" style:font-name-asian="Calibri" style:font-size-asian="11pt" style:font-name-complex="Arial" style:font-size-complex="11pt" fo:language-asian="en" fo:country-asian="GB"/>
    </style:style>
    <style:style style:name="Normal_this_20_document_20_Char" style:display-name="Normal_this document Char" style:family="text" style:parent-style-name="Default_20_Paragraph_20_Font">
      <style:text-properties style:font-name="Arial" style:font-name-asian="Calibri" style:font-name-complex="Arial" fo:language-asian="en" fo:country-asian="GB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number" style:display-name="footnote number" style:family="paragraph" style:parent-style-name="Normal">
      <style:paragraph-properties fo:line-height="0.423cm" fo:margin-top="0.212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6e6e6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fo:font-style="normal" style:font-style-asian="normal" style:font-style-complex="normal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&quot;Calibri&quot;,sans-serif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Calibri&quot;,sans-serif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&quot;Calibri&quot;,sans-serif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Calibri&quot;,sans-serif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&quot;Calibri&quot;,sans-serif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Calibri&quot;,sans-serif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300655 - 2023</dc:title>
    <meta:initial-creator/>
    <meta:creation-date>2025-10-03T11:00:00</meta:creation-date>
    <dc:creator/>
    <dc:date>2025-10-03T11:00:00</dc:date>
    <meta:editing-cycles>1</meta:editing-cycles>
    <meta:document-statistic meta:page-count="6" meta:paragraph-count="143" meta:row-count="510" meta:word-count="10749" meta:character-count="71876" meta:non-whitespace-character-count="6127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41876515736551429B7FA206F97D6B7A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