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Noto Sans Symbols" svg:font-family="Noto Sans Symbols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Georgia" svg:font-family="Georgia" style:font-pitch="variable" style:font-family-generic="roman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style:page-number="1"/>
    </style:style>
    <style:style style:name="T1_1" style:family="text"/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 style:use-optimal-column-width="false"/>
    </style:style>
    <style:style style:name="Column2" style:family="table-column">
      <style:table-column-properties style:column-width="4.251cm" style:use-optimal-column-width="false"/>
    </style:style>
    <style:style style:name="Column3" style:family="table-column">
      <style:table-column-properties style:column-width="4.66cm" style:use-optimal-column-width="false"/>
    </style:style>
    <style:style style:name="Row1" style:family="table-row">
      <style:table-row-properties style:min-row-height="0.718cm" style:use-optimal-row-height="false"/>
    </style:style>
    <style:style style:name="Cell1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 style:use-optimal-row-height="false"/>
    </style:style>
    <style:style style:name="Cell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4" style:family="paragraph" style:parent-style-name="Normal"/>
    <style:style style:name="T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 style:use-optimal-row-height="false"/>
    </style:style>
    <style:style style:name="Cell4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6" style:family="paragraph" style:parent-style-name="Normal"/>
    <style:style style:name="T6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8" style:family="paragraph" style:parent-style-name="Normal"/>
    <style:style style:name="T8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71cm" style:use-optimal-column-width="false"/>
    </style:style>
    <style:style style:name="Column5" style:family="table-column">
      <style:table-column-properties style:column-width="1.656cm" style:use-optimal-column-width="false"/>
    </style:style>
    <style:style style:name="Column6" style:family="table-column">
      <style:table-column-properties style:column-width="1.951cm" style:use-optimal-column-width="false"/>
    </style:style>
    <style:style style:name="Column7" style:family="table-column">
      <style:table-column-properties style:column-width="1.386cm" style:use-optimal-column-width="false"/>
    </style:style>
    <style:style style:name="Column8" style:family="table-column">
      <style:table-column-properties style:column-width="1.388cm" style:use-optimal-column-width="false"/>
    </style:style>
    <style:style style:name="Column9" style:family="table-column">
      <style:table-column-properties style:column-width="1.386cm" style:use-optimal-column-width="false"/>
    </style:style>
    <style:style style:name="Column10" style:family="table-column">
      <style:table-column-properties style:column-width="1.388cm" style:use-optimal-column-width="false"/>
    </style:style>
    <style:style style:name="Column11" style:family="table-column">
      <style:table-column-properties style:column-width="1.388cm" style:use-optimal-column-width="false"/>
    </style:style>
    <style:style style:name="Column12" style:family="table-column">
      <style:table-column-properties style:column-width="1.388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0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674cm" style:use-optimal-column-width="false"/>
    </style:style>
    <style:style style:name="Column14" style:family="table-column">
      <style:table-column-properties style:column-width="10.238cm" style:use-optimal-column-width="false"/>
    </style:style>
    <style:style style:name="Row7" style:family="table-row">
      <style:table-row-properties style:min-row-height="0.626cm" style:use-optimal-row-height="false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/>
    <style:style style:name="T41_2" style:family="text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 style:use-optimal-row-height="false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P51" style:family="paragraph" style:parent-style-name="Normal">
      <style:text-properties fo:font-size="10pt" style:font-size-asian="10pt" style:font-size-complex="10pt"/>
    </style:style>
    <style:style style:name="P52" style:family="paragraph" style:parent-style-name="Normal">
      <style:text-properties fo:font-size="10pt" style:font-size-asian="10pt" style:font-size-complex="10pt"/>
    </style:style>
    <style:style style:name="P53" style:family="paragraph" style:parent-style-name="Normal">
      <style:paragraph-properties fo:break-before="page" fo:line-height="108%" fo:margin-bottom="0.282cm"/>
    </style:style>
    <style:style style:name="P54" style:family="paragraph" style:parent-style-name="Heading_20_1"/>
    <style:style style:name="T54_1" style:family="text"/>
    <style:style style:name="T54_2" style:family="text">
      <style:text-properties fo:font-size="12pt" style:font-size-asian="12pt" style:font-size-complex="12pt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Heading_20_2"/>
    <style:style style:name="T56_1" style:family="text"/>
    <style:style style:name="T56_2" style:family="text">
      <style:text-properties fo:font-size="10pt" style:font-size-asian="10pt" style:font-size-complex="10pt"/>
    </style:style>
    <style:style style:name="P57" style:family="paragraph" style:parent-style-name="Normal">
      <style:text-properties fo:font-size="11pt" style:font-size-asian="11pt" style:font-size-complex="11pt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size-asian="10pt" style:font-size-complex="10pt"/>
    </style:style>
    <style:style style:name="P59" style:family="paragraph" style:parent-style-name="Normal">
      <style:text-properties fo:font-size="10pt" style:font-size-asian="10pt" style:font-size-complex="10pt"/>
    </style:style>
    <style:style style:name="P60" style:family="paragraph" style:parent-style-name="Normal">
      <style:paragraph-properties fo:text-align="justify" fo:padding="0cm" fo:border-top="none" fo:border-bottom="none" fo:margin-bottom="0.212cm" fo:border-left="none" fo:border-right="none"/>
    </style:style>
    <style:style style:name="T60_1" style:family="text">
      <style:text-properties fo:color="#000000" fo:font-size="10pt" style:font-size-asian="10pt" style:font-size-complex="10pt"/>
    </style:style>
    <style:style style:name="T60_2" style:family="text">
      <style:text-properties fo:color="#000000" fo:font-size="10pt" style:font-size-asian="10pt" style:font-size-complex="10pt"/>
    </style:style>
    <style:style style:name="T60_3" style:family="text">
      <style:text-properties fo:color="#000000" fo:font-size="10pt" style:font-size-asian="10pt" style:font-size-complex="10pt"/>
    </style:style>
    <style:style style:name="P61" style:family="paragraph" style:parent-style-name="Heading_20_4">
      <style:text-properties fo:font-style="normal" style:font-style-asian="normal" fo:color="#000000" style:font-name="Arial" fo:font-size="10pt" style:font-name-asian="Arial" style:font-size-asian="10pt" style:font-name-complex="Arial" style:font-size-complex="10pt"/>
    </style:style>
    <style:style style:name="T61_1" style:family="text">
      <style:text-properties fo:font-style="normal" style:font-style-asian="normal" fo:color="#000000" style:font-name="Arial" fo:font-size="10pt" style:font-name-asian="Arial" style:font-size-asian="10pt" style:font-name-complex="Arial" style:font-size-complex="10pt"/>
    </style:style>
    <style:style style:name="P62" style:family="paragraph" style:parent-style-name="Heading_20_4">
      <style:text-properties fo:font-style="normal" style:font-style-asian="normal" fo:color="#000000" style:font-name="Arial" fo:font-size="10pt" style:font-name-asian="Arial" style:font-size-asian="10pt" style:font-name-complex="Arial" style:font-size-complex="10pt"/>
    </style:style>
    <style:style style:name="T62_1" style:family="text">
      <style:text-properties fo:font-style="normal" style:font-style-asian="normal" fo:color="#000000" style:font-name="Arial" fo:font-size="10pt" style:font-name-asian="Arial" style:font-size-asian="10pt" style:font-name-complex="Arial" style:font-size-complex="10pt"/>
    </style:style>
    <style:style style:name="T62_2" style:family="text">
      <style:text-properties fo:font-style="normal" style:font-style-asian="normal" fo:color="#000000" style:font-name="Arial" fo:font-size="10pt" style:font-name-asian="Arial" style:font-size-asian="10pt" style:font-name-complex="Arial" style:font-size-complex="10pt"/>
    </style:style>
    <style:style style:name="P63" style:family="paragraph" style:parent-style-name="Normal">
      <style:paragraph-properties fo:text-align="justify" fo:padding="0cm" fo:border-top="none" fo:border-bottom="none" fo:margin-bottom="0.212cm" fo:border-left="none" fo:border-right="none"/>
      <style:text-properties fo:color="#000000" fo:font-size="10pt" style:font-size-asian="10pt" style:font-size-complex="10pt"/>
    </style:style>
    <style:style style:name="T63_1" style:family="text">
      <style:text-properties fo:color="#000000" fo:font-size="10pt" style:font-size-asian="10pt" style:font-size-complex="10pt"/>
    </style:style>
    <style:style style:name="P64" style:family="paragraph" style:parent-style-name="Normal">
      <style:paragraph-properties fo:margin-top="0.071cm" fo:margin-bottom="0.071cm"/>
      <style:text-properties fo:font-size="10pt" style:font-size-asian="10pt" style:font-size-complex="10pt" fo:font-weight="bold" style:font-weight-asian="bold"/>
    </style:style>
    <style:style style:name="P65" style:family="paragraph" style:parent-style-name="Heading_20_2"/>
    <style:style style:name="T65_1" style:family="text"/>
    <style:style style:name="T65_2" style:family="text">
      <style:text-properties fo:font-size="10pt" style:font-size-asian="10pt" style:font-size-complex="10pt"/>
    </style:style>
    <style:style style:name="P66" style:family="paragraph" style:parent-style-name="Normal">
      <style:text-properties fo:font-size="11pt" style:font-size-asian="11pt" style:font-size-complex="11pt" fo:font-weight="bold" style:font-weight-asian="bold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0pt" style:font-size-asian="10pt" style:font-size-complex="10pt"/>
    </style:style>
    <style:style style:name="T67_2" style:family="text" style:parent-style-name="Normal">
      <style:text-properties fo:font-size="10pt" style:font-size-asian="10pt" style:font-size-complex="10pt"/>
    </style:style>
    <style:style style:name="P68" style:family="paragraph" style:parent-style-name="Footnote_20_text"/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>
      <style:text-properties fo:font-size="10pt" style:font-size-asian="10pt" style:font-size-complex="10pt"/>
    </style:style>
    <style:style style:name="T68_13" style:family="text">
      <style:text-properties fo:font-size="10pt" style:font-size-asian="10pt" style:font-size-complex="10pt"/>
    </style:style>
    <style:style style:name="T68_14" style:family="text">
      <style:text-properties fo:font-size="10pt" style:font-size-asian="10pt" style:font-size-complex="10pt"/>
    </style:style>
    <style:style style:name="T68_15" style:family="text">
      <style:text-properties fo:font-size="10pt" style:font-size-asian="10pt" style:font-size-complex="10pt"/>
    </style:style>
    <style:style style:name="T68_16" style:family="text">
      <style:text-properties fo:font-size="10pt" style:font-size-asian="10pt" style:font-size-complex="10pt"/>
    </style:style>
    <style:style style:name="T68_17" style:family="text">
      <style:text-properties fo:font-size="10pt" style:font-size-asian="10pt" style:font-size-complex="10pt"/>
    </style:style>
    <style:style style:name="T68_18" style:family="text">
      <style:text-properties fo:font-size="10pt" style:font-size-asian="10pt" style:font-size-complex="10pt"/>
    </style:style>
    <style:style style:name="T68_19" style:family="text">
      <style:text-properties fo:font-size="10pt" style:font-size-asian="10pt" style:font-size-complex="10pt"/>
    </style:style>
    <style:style style:name="T68_20" style:family="text">
      <style:text-properties fo:font-size="10pt" style:font-size-asian="10pt" style:font-size-complex="10pt"/>
    </style:style>
    <style:style style:name="T68_21" style:family="text">
      <style:text-properties fo:font-size="10pt" style:font-size-asian="10pt" style:font-size-complex="10pt"/>
    </style:style>
    <style:style style:name="T68_22" style:family="text">
      <style:text-properties fo:font-size="10pt" style:font-size-asian="10pt" style:font-size-complex="10pt"/>
    </style:style>
    <style:style style:name="T68_23" style:family="text">
      <style:text-properties fo:font-size="10pt" style:font-size-asian="10pt" style:font-size-complex="10pt"/>
    </style:style>
    <style:style style:name="T68_24" style:family="text">
      <style:text-properties fo:font-size="10pt" style:font-size-asian="10pt" style:font-size-complex="10pt"/>
    </style:style>
    <style:style style:name="T68_25" style:family="text">
      <style:text-properties fo:font-size="10pt" style:font-size-asian="10pt" style:font-size-complex="10pt"/>
    </style:style>
    <style:style style:name="P69" style:family="paragraph" style:parent-style-name="Normal">
      <style:text-properties fo:font-size="10pt" style:font-size-asian="10pt" style:font-size-complex="10pt"/>
    </style:style>
    <style:style style:name="P70" style:family="paragraph" style:parent-style-name="Normal">
      <style:paragraph-properties fo:text-align="justify" fo:margin-top="0.071cm"/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size-asian="10pt" style:font-size-complex="10pt"/>
    </style:style>
    <style:style style:name="T70_3" style:family="text">
      <style:text-properties fo:font-size="10pt" style:font-size-asian="10pt" style:font-size-complex="10pt"/>
    </style:style>
    <style:style style:name="T70_4" style:family="text">
      <style:text-properties fo:font-size="10pt" style:font-size-asian="10pt" style:font-size-complex="10pt"/>
    </style:style>
    <style:style style:name="T70_5" style:family="text">
      <style:text-properties fo:font-size="10pt" style:font-size-asian="10pt" style:font-size-complex="10pt"/>
    </style:style>
    <style:style style:name="T70_6" style:family="text">
      <style:text-properties fo:font-size="10pt" style:font-size-asian="10pt" style:font-size-complex="10pt"/>
    </style:style>
    <style:style style:name="T70_7" style:family="text">
      <style:text-properties fo:font-size="10pt" style:font-size-asian="10pt" style:font-size-complex="10pt"/>
    </style:style>
    <style:style style:name="P71" style:family="paragraph" style:parent-style-name="Normal">
      <style:paragraph-properties fo:margin-top="0.071cm"/>
      <style:text-properties fo:font-size="10pt" style:font-size-asian="10pt" style:font-size-complex="10pt"/>
    </style:style>
    <style:style style:name="P72" style:family="paragraph" style:parent-style-name="Normal">
      <style:paragraph-properties fo:text-align="justify" fo:margin-top="0.071cm"/>
    </style:style>
    <style:style style:name="T72_1" style:family="text">
      <style:text-properties fo:font-size="10pt" style:font-size-asian="10pt" style:font-size-complex="10pt"/>
    </style:style>
    <style:style style:name="T72_2" style:family="text">
      <style:text-properties fo:font-size="10pt" style:font-size-asian="10pt" style:font-size-complex="10pt"/>
    </style:style>
    <style:style style:name="T72_3" style:family="text">
      <style:text-properties fo:font-size="10pt" style:font-size-asian="10pt" style:font-size-complex="10pt"/>
    </style:style>
    <style:style style:name="T72_4" style:family="text">
      <style:text-properties fo:font-size="10pt" style:font-size-asian="10pt" style:font-size-complex="10pt"/>
    </style:style>
    <style:style style:name="T72_5" style:family="text">
      <style:text-properties fo:font-size="10pt" style:font-size-asian="10pt" style:font-size-complex="10pt"/>
    </style:style>
    <style:style style:name="T72_6" style:family="text">
      <style:text-properties fo:font-size="10pt" style:font-size-asian="10pt" style:font-size-complex="10pt"/>
    </style:style>
    <style:style style:name="T72_7" style:family="text">
      <style:text-properties fo:font-size="10pt" style:font-size-asian="10pt" style:font-size-complex="10pt"/>
    </style:style>
    <style:style style:name="T72_8" style:family="text">
      <style:text-properties fo:font-size="10pt" style:font-size-asian="10pt" style:font-size-complex="10pt"/>
    </style:style>
    <style:style style:name="T72_9" style:family="text">
      <style:text-properties fo:font-size="10pt" style:font-size-asian="10pt" style:font-size-complex="10pt"/>
    </style:style>
    <style:style style:name="T72_10" style:family="text">
      <style:text-properties fo:font-size="10pt" style:font-size-asian="10pt" style:font-size-complex="10pt"/>
    </style:style>
    <style:style style:name="T72_11" style:family="text">
      <style:text-properties fo:font-size="10pt" style:font-size-asian="10pt" style:font-size-complex="10pt"/>
    </style:style>
    <style:style style:name="T72_12" style:family="text">
      <style:text-properties fo:font-size="10pt" style:font-size-asian="10pt" style:font-size-complex="10pt"/>
    </style:style>
    <style:style style:name="T72_13" style:family="text">
      <style:text-properties fo:font-size="10pt" style:font-size-asian="10pt" style:font-size-complex="10pt"/>
    </style:style>
    <style:style style:name="T72_14" style:family="text">
      <style:text-properties fo:font-size="10pt" style:font-size-asian="10pt" style:font-size-complex="10pt"/>
    </style:style>
    <style:style style:name="T72_15" style:family="text">
      <style:text-properties fo:font-size="10pt" style:font-size-asian="10pt" style:font-size-complex="10pt"/>
    </style:style>
    <style:style style:name="T72_16" style:family="text">
      <style:text-properties fo:font-size="10pt" style:font-size-asian="10pt" style:font-size-complex="10pt"/>
    </style:style>
    <style:style style:name="T72_17" style:family="text">
      <style:text-properties fo:font-size="10pt" style:font-size-asian="10pt" style:font-size-complex="10pt"/>
    </style:style>
    <style:style style:name="T72_18" style:family="text">
      <style:text-properties fo:font-size="10pt" style:font-size-asian="10pt" style:font-size-complex="10pt"/>
    </style:style>
    <style:style style:name="P73" style:family="paragraph" style:parent-style-name="Normal">
      <style:paragraph-properties fo:margin-top="0.071cm"/>
      <style:text-properties fo:font-size="10pt" style:font-size-asian="10pt" style:font-size-complex="10pt"/>
    </style:style>
    <style:style style:name="P74" style:family="paragraph" style:parent-style-name="Normal">
      <style:paragraph-properties fo:text-align="justify" fo:margin-top="0.071cm"/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/>
    </style:style>
    <style:style style:name="T74_6" style:family="text">
      <style:text-properties fo:font-size="10pt" style:font-size-asian="10pt" style:font-size-complex="10pt"/>
    </style:style>
    <style:style style:name="T74_7" style:family="text">
      <style:text-properties fo:font-size="10pt" style:font-size-asian="10pt" style:font-size-complex="10pt"/>
    </style:style>
    <style:style style:name="T74_8" style:family="text">
      <style:text-properties fo:font-size="10pt" style:font-size-asian="10pt" style:font-size-complex="10pt"/>
    </style:style>
    <style:style style:name="T74_9" style:family="text">
      <style:text-properties fo:font-size="10pt" style:font-size-asian="10pt" style:font-size-complex="10pt"/>
    </style:style>
    <style:style style:name="P75" style:family="paragraph" style:parent-style-name="Normal">
      <style:paragraph-properties fo:margin-top="0.071cm"/>
      <style:text-properties fo:font-size="10pt" style:font-size-asian="10pt" style:font-size-complex="10pt"/>
    </style:style>
    <style:style style:name="P76" style:family="paragraph" style:parent-style-name="Normal">
      <style:paragraph-properties fo:text-align="justify" fo:margin-top="0.071cm" fo:margin-bottom="0.071cm"/>
    </style:style>
    <style:style style:name="T76_1" style:family="text">
      <style:text-properties fo:font-size="10pt" style:font-size-asian="10pt" style:font-size-complex="10pt"/>
    </style:style>
    <style:style style:name="T76_2" style:family="text">
      <style:text-properties fo:font-size="10pt" style:font-size-asian="10pt" style:font-size-complex="10pt"/>
    </style:style>
    <style:style style:name="T76_3" style:family="text">
      <style:text-properties fo:font-size="10pt" style:font-size-asian="10pt" style:font-size-complex="10pt"/>
    </style:style>
    <style:style style:name="T76_4" style:family="text">
      <style:text-properties fo:font-size="10pt" style:font-size-asian="10pt" style:font-size-complex="10pt"/>
    </style:style>
    <style:style style:name="T76_5" style:family="text">
      <style:text-properties fo:font-size="10pt" style:font-size-asian="10pt" style:font-size-complex="10pt"/>
    </style:style>
    <style:style style:name="T76_6" style:family="text">
      <style:text-properties fo:font-size="10pt" style:font-size-asian="10pt" style:font-size-complex="10pt"/>
    </style:style>
    <style:style style:name="P7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8" style:family="paragraph" style:parent-style-name="Normal">
      <style:paragraph-properties fo:text-align="justify" fo:margin-top="0.071cm"/>
    </style:style>
    <style:style style:name="T78_1" style:family="text">
      <style:text-properties fo:font-size="10pt" style:font-size-asian="10pt" style:font-size-complex="10pt"/>
    </style:style>
    <style:style style:name="T78_2" style:family="text">
      <style:text-properties fo:font-size="10pt" style:font-size-asian="10pt" style:font-size-complex="10pt"/>
    </style:style>
    <style:style style:name="T78_3" style:family="text">
      <style:text-properties fo:font-size="10pt" style:font-size-asian="10pt" style:font-size-complex="10pt"/>
    </style:style>
    <style:style style:name="T78_4" style:family="text">
      <style:text-properties fo:font-size="10pt" style:font-size-asian="10pt" style:font-size-complex="10pt"/>
    </style:style>
    <style:style style:name="T78_5" style:family="text">
      <style:text-properties fo:font-size="10pt" style:font-size-asian="10pt" style:font-size-complex="10pt"/>
    </style:style>
    <style:style style:name="T78_6" style:family="text">
      <style:text-properties fo:font-size="10pt" style:font-size-asian="10pt" style:font-size-complex="10pt"/>
    </style:style>
    <style:style style:name="T78_7" style:family="text">
      <style:text-properties fo:font-size="10pt" style:font-size-asian="10pt" style:font-size-complex="10pt"/>
    </style:style>
    <style:style style:name="T78_8" style:family="text">
      <style:text-properties fo:font-size="10pt" style:font-size-asian="10pt" style:font-size-complex="10pt"/>
    </style:style>
    <style:style style:name="T78_9" style:family="text">
      <style:text-properties fo:font-size="10pt" style:font-size-asian="10pt" style:font-size-complex="10pt"/>
    </style:style>
    <style:style style:name="T78_10" style:family="text">
      <style:text-properties fo:font-size="10pt" style:font-size-asian="10pt" style:font-size-complex="10pt"/>
    </style:style>
    <style:style style:name="T78_11" style:family="text">
      <style:text-properties fo:font-size="10pt" style:font-size-asian="10pt" style:font-size-complex="10pt"/>
    </style:style>
    <style:style style:name="T78_12" style:family="text">
      <style:text-properties fo:font-size="10pt" style:font-size-asian="10pt" style:font-size-complex="10pt"/>
    </style:style>
    <style:style style:name="P79" style:family="paragraph" style:parent-style-name="Normal">
      <style:paragraph-properties fo:margin-top="0.071cm" fo:margin-bottom="0.071cm"/>
      <style:text-properties fo:font-size="10pt" style:font-size-asian="10pt" style:font-size-complex="10pt"/>
    </style:style>
    <style:style style:name="P8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8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fo:font-size="11pt" style:font-size-asian="11pt" style:font-size-complex="11pt" fo:font-weight="bold" style:font-weight-asian="bold" style:font-weight-complex="bold"/>
    </style:style>
    <style:style style:name="T81_2" style:family="text">
      <style:text-properties fo:font-size="10pt" style:font-size-asian="10pt" style:font-size-complex="10pt"/>
    </style:style>
    <style:style style:name="P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fo:font-size="10pt" style:font-size-asian="10pt" style:font-size-complex="10pt"/>
    </style:style>
    <style:style style:name="T83_2" style:family="text">
      <style:text-properties fo:font-size="10pt" style:font-size-asian="10pt" style:font-size-complex="10pt"/>
    </style:style>
    <style:style style:name="T83_3" style:family="text">
      <style:text-properties fo:font-size="10pt" style:font-size-asian="10pt" style:font-size-complex="10pt"/>
    </style:style>
    <style:style style:name="T83_4" style:family="text">
      <style:text-properties fo:font-size="10pt" style:font-size-asian="10pt" style:font-size-complex="10pt"/>
    </style:style>
    <style:style style:name="T83_5" style:family="text">
      <style:text-properties fo:font-size="10pt" style:font-size-asian="10pt" style:font-size-complex="10pt"/>
    </style:style>
    <style:style style:name="T83_6" style:family="text">
      <style:text-properties fo:font-size="10pt" style:font-size-asian="10pt" style:font-size-complex="10pt"/>
    </style:style>
    <style:style style:name="T83_7" style:family="text">
      <style:text-properties fo:font-size="10pt" style:font-size-asian="10pt" style:font-size-complex="10pt"/>
    </style:style>
    <style:style style:name="T83_8" style:family="text">
      <style:text-properties fo:font-size="10pt" style:font-size-asian="10pt" style:font-size-complex="10pt"/>
    </style:style>
    <style:style style:name="T83_9" style:family="text">
      <style:text-properties fo:font-size="10pt" style:font-size-asian="10pt" style:font-size-complex="10pt"/>
    </style:style>
    <style:style style:name="T83_10" style:family="text">
      <style:text-properties fo:font-size="10pt" style:font-size-asian="10pt" style:font-size-complex="10pt"/>
    </style:style>
    <style:style style:name="T83_11" style:family="text">
      <style:text-properties fo:font-size="10pt" style:font-size-asian="10pt" style:font-size-complex="10pt"/>
    </style:style>
    <style:style style:name="T83_12" style:family="text">
      <style:text-properties fo:font-size="10pt" style:font-size-asian="10pt" style:font-size-complex="10pt"/>
    </style:style>
    <style:style style:name="T83_13" style:family="text">
      <style:text-properties fo:font-size="10pt" style:font-size-asian="10pt" style:font-size-complex="10pt"/>
    </style:style>
    <style:style style:name="T83_14" style:family="text">
      <style:text-properties fo:font-size="10pt" style:font-size-asian="10pt" style:font-size-complex="10pt"/>
    </style:style>
    <style:style style:name="T83_15" style:family="text">
      <style:text-properties fo:font-size="10pt" style:font-size-asian="10pt" style:font-size-complex="10pt"/>
    </style:style>
    <style:style style:name="T83_16" style:family="text">
      <style:text-properties fo:font-size="10pt" style:font-size-asian="10pt" style:font-size-complex="10pt"/>
    </style:style>
    <style:style style:name="T83_17" style:family="text">
      <style:text-properties fo:font-size="10pt" style:font-size-asian="10pt" style:font-size-complex="10pt"/>
    </style:style>
    <style:style style:name="T83_18" style:family="text">
      <style:text-properties fo:font-size="10pt" style:font-size-asian="10pt" style:font-size-complex="10pt"/>
    </style:style>
    <style:style style:name="T83_19" style:family="text">
      <style:text-properties fo:font-size="10pt" style:font-size-asian="10pt" style:font-size-complex="10pt"/>
    </style:style>
    <style:style style:name="T83_20" style:family="text">
      <style:text-properties fo:font-size="10pt" style:font-size-asian="10pt" style:font-size-complex="10pt"/>
    </style:style>
    <style:style style:name="T83_21" style:family="text">
      <style:text-properties fo:font-size="10pt" style:font-size-asian="10pt" style:font-size-complex="10pt"/>
    </style:style>
    <style:style style:name="T83_22" style:family="text">
      <style:text-properties fo:font-size="10pt" style:font-size-asian="10pt" style:font-size-complex="10pt"/>
    </style:style>
    <style:style style:name="T83_23" style:family="text">
      <style:text-properties fo:font-size="10pt" style:font-size-asian="10pt" style:font-size-complex="10pt"/>
    </style:style>
    <style:style style:name="T83_24" style:family="text">
      <style:text-properties fo:font-size="10pt" style:font-size-asian="10pt" style:font-size-complex="10pt"/>
    </style:style>
    <style:style style:name="T83_25" style:family="text">
      <style:text-properties fo:font-size="10pt" style:font-size-asian="10pt" style:font-size-complex="10pt"/>
    </style:style>
    <style:style style:name="T83_26" style:family="text">
      <style:text-properties fo:font-size="10pt" style:font-size-asian="10pt" style:font-size-complex="10pt"/>
    </style:style>
    <style:style style:name="T83_27" style:family="text">
      <style:text-properties fo:font-size="10pt" style:font-size-asian="10pt" style:font-size-complex="10pt"/>
    </style:style>
    <style:style style:name="T83_28" style:family="text">
      <style:text-properties fo:font-size="10pt" style:font-size-asian="10pt" style:font-size-complex="10pt"/>
    </style:style>
    <style:style style:name="T83_29" style:family="text">
      <style:text-properties fo:font-size="10pt" style:font-size-asian="10pt" style:font-size-complex="10pt"/>
    </style:style>
    <style:style style:name="T83_30" style:family="text">
      <style:text-properties fo:font-size="10pt" style:font-size-asian="10pt" style:font-size-complex="10pt"/>
    </style:style>
    <style:style style:name="T83_31" style:family="text">
      <style:text-properties fo:font-size="10pt" style:font-size-asian="10pt" style:font-size-complex="10pt"/>
    </style:style>
    <style:style style:name="T83_32" style:family="text">
      <style:text-properties fo:font-size="10pt" style:font-size-asian="10pt" style:font-size-complex="10pt"/>
    </style:style>
    <style:style style:name="T83_33" style:family="text">
      <style:text-properties fo:font-size="10pt" style:font-size-asian="10pt" style:font-size-complex="10pt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0pt" style:font-size-asian="10pt" style:font-size-complex="10pt"/>
    </style:style>
    <style:style style:name="T84_2" style:family="text">
      <style:text-properties fo:font-size="10pt" style:font-size-asian="10pt" style:font-size-complex="10pt"/>
    </style:style>
    <style:style style:name="T84_3" style:family="text">
      <style:text-properties fo:font-size="10pt" style:font-size-asian="10pt" style:font-size-complex="10pt"/>
    </style:style>
    <style:style style:name="T84_4" style:family="text">
      <style:text-properties fo:font-size="10pt" style:font-size-asian="10pt" style:font-size-complex="10pt"/>
    </style:style>
    <style:style style:name="T84_5" style:family="text">
      <style:text-properties fo:font-size="10pt" style:font-size-asian="10pt" style:font-size-complex="10pt"/>
    </style:style>
    <style:style style:name="T84_6" style:family="text">
      <style:text-properties fo:font-size="10pt" style:font-size-asian="10pt" style:font-size-complex="10pt"/>
    </style:style>
    <style:style style:name="T84_7" style:family="text">
      <style:text-properties fo:font-size="10pt" style:font-size-asian="10pt" style:font-size-complex="10pt"/>
    </style:style>
    <style:style style:name="T84_8" style:family="text">
      <style:text-properties fo:font-size="10pt" style:font-size-asian="10pt" style:font-size-complex="10pt"/>
    </style:style>
    <style:style style:name="T84_9" style:family="text">
      <style:text-properties fo:font-size="10pt" style:font-size-asian="10pt" style:font-size-complex="10pt"/>
    </style:style>
    <style:style style:name="T84_10" style:family="text">
      <style:text-properties fo:font-size="10pt" style:font-size-asian="10pt" style:font-size-complex="10pt"/>
    </style:style>
    <style:style style:name="T84_11" style:family="text">
      <style:text-properties fo:font-size="10pt" style:font-size-asian="10pt" style:font-size-complex="10pt"/>
    </style:style>
    <style:style style:name="T84_12" style:family="text">
      <style:text-properties fo:font-size="10pt" style:font-size-asian="10pt" style:font-size-complex="10pt"/>
    </style:style>
    <style:style style:name="T84_13" style:family="text">
      <style:text-properties fo:font-size="10pt" style:font-size-asian="10pt" style:font-size-complex="10pt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fo:font-size="10pt" style:font-size-asian="10pt" style:font-size-complex="10pt"/>
    </style:style>
    <style:style style:name="T86_2" style:family="text">
      <style:text-properties fo:font-size="10pt" style:font-size-asian="10pt" style:font-size-complex="10pt"/>
    </style:style>
    <style:style style:name="T86_3" style:family="text">
      <style:text-properties fo:font-size="10pt" style:font-size-asian="10pt" style:font-size-complex="10pt"/>
    </style:style>
    <style:style style:name="T86_4" style:family="text">
      <style:text-properties fo:font-size="10pt" style:font-size-asian="10pt" style:font-size-complex="10pt"/>
    </style:style>
    <style:style style:name="T86_5" style:family="text">
      <style:text-properties fo:font-size="10pt" style:font-size-asian="10pt" style:font-size-complex="10pt"/>
    </style:style>
    <style:style style:name="T86_6" style:family="text">
      <style:text-properties fo:font-size="10pt" style:font-size-asian="10pt" style:font-size-complex="10pt"/>
    </style:style>
    <style:style style:name="T86_7" style:family="text">
      <style:text-properties fo:font-size="10pt" style:font-size-asian="10pt" style:font-size-complex="10pt"/>
    </style:style>
    <style:style style:name="T86_8" style:family="text">
      <style:text-properties fo:font-size="10pt" style:font-size-asian="10pt" style:font-size-complex="10pt"/>
    </style:style>
    <style:style style:name="T86_9" style:family="text">
      <style:text-properties fo:font-size="10pt" style:font-size-asian="10pt" style:font-size-complex="10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fo:font-size="10pt" style:font-size-asian="10pt" style:font-size-complex="10pt"/>
    </style:style>
    <style:style style:name="T88_2" style:family="text">
      <style:text-properties fo:font-size="10pt" style:font-size-asian="10pt" style:font-size-complex="10pt"/>
    </style:style>
    <style:style style:name="T88_3" style:family="text">
      <style:text-properties fo:font-size="10pt" style:font-size-asian="10pt" style:font-size-complex="10pt"/>
    </style:style>
    <style:style style:name="T88_4" style:family="text">
      <style:text-properties fo:font-size="10pt" style:font-size-asian="10pt" style:font-size-complex="10pt"/>
    </style:style>
    <style:style style:name="T88_5" style:family="text">
      <style:text-properties fo:font-size="10pt" style:font-size-asian="10pt" style:font-size-complex="10pt"/>
    </style:style>
    <style:style style:name="T88_6" style:family="text">
      <style:text-properties fo:font-size="10pt" style:font-size-asian="10pt" style:font-size-complex="10pt"/>
    </style:style>
    <style:style style:name="T88_7" style:family="text">
      <style:text-properties fo:font-size="10pt" style:font-size-asian="10pt" style:font-size-complex="10pt"/>
    </style:style>
    <style:style style:name="T88_8" style:family="text">
      <style:text-properties fo:font-size="10pt" style:font-size-asian="10pt" style:font-size-complex="10pt"/>
    </style:style>
    <style:style style:name="T88_9" style:family="text">
      <style:text-properties fo:font-size="10pt" style:font-size-asian="10pt" style:font-size-complex="10pt"/>
    </style:style>
    <style:style style:name="T88_10" style:family="text">
      <style:text-properties fo:font-size="10pt" style:font-size-asian="10pt" style:font-size-complex="10pt"/>
    </style:style>
    <style:style style:name="T88_11" style:family="text">
      <style:text-properties fo:font-size="10pt" style:font-size-asian="10pt" style:font-size-complex="10pt"/>
    </style:style>
    <style:style style:name="T88_12" style:family="text">
      <style:text-properties fo:font-size="10pt" style:font-size-asian="10pt" style:font-size-complex="10pt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fo:font-size="10pt" style:font-size-asian="10pt" style:font-size-complex="10pt"/>
    </style:style>
    <style:style style:name="T90_2" style:family="text">
      <style:text-properties fo:font-size="10pt" style:font-size-asian="10pt" style:font-size-complex="10pt"/>
    </style:style>
    <style:style style:name="T90_3" style:family="text">
      <style:text-properties fo:font-size="10pt" style:font-size-asian="10pt" style:font-size-complex="10pt"/>
    </style:style>
    <style:style style:name="T90_4" style:family="text">
      <style:text-properties fo:font-size="10pt" style:font-size-asian="10pt" style:font-size-complex="10pt"/>
    </style:style>
    <style:style style:name="T90_5" style:family="text">
      <style:text-properties fo:font-size="10pt" style:font-size-asian="10pt" style:font-size-complex="10pt"/>
    </style:style>
    <style:style style:name="T90_6" style:family="text">
      <style:text-properties fo:font-size="10pt" style:font-size-asian="10pt" style:font-size-complex="10pt"/>
    </style:style>
    <style:style style:name="T90_7" style:family="text">
      <style:text-properties fo:font-size="10pt" style:font-size-asian="10pt" style:font-size-complex="10pt"/>
    </style:style>
    <style:style style:name="T90_8" style:family="text">
      <style:text-properties fo:font-size="10pt" style:font-size-asian="10pt" style:font-size-complex="10pt"/>
    </style:style>
    <style:style style:name="T90_9" style:family="text">
      <style:text-properties fo:font-size="10pt" style:font-size-asian="10pt" style:font-size-complex="10pt"/>
    </style:style>
    <style:style style:name="T90_10" style:family="text">
      <style:text-properties fo:font-size="10pt" style:font-size-asian="10pt" style:font-size-complex="10pt"/>
    </style:style>
    <style:style style:name="T90_11" style:family="text">
      <style:text-properties fo:font-size="10pt" style:font-size-asian="10pt" style:font-size-complex="10pt"/>
    </style:style>
    <style:style style:name="T90_12" style:family="text">
      <style:text-properties fo:font-size="10pt" style:font-size-asian="10pt" style:font-size-complex="10pt"/>
    </style:style>
    <style:style style:name="T90_13" style:family="text">
      <style:text-properties fo:font-size="10pt" style:font-size-asian="10pt" style:font-size-complex="10pt"/>
    </style:style>
    <style:style style:name="T90_14" style:family="text">
      <style:text-properties fo:font-size="10pt" style:font-size-asian="10pt" style:font-size-complex="10pt"/>
    </style:style>
    <style:style style:name="T90_15" style:family="text">
      <style:text-properties fo:font-size="10pt" style:font-size-asian="10pt" style:font-size-complex="10pt"/>
    </style:style>
    <style:style style:name="T90_16" style:family="text">
      <style:text-properties fo:font-size="10pt" style:font-size-asian="10pt" style:font-size-complex="10pt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Normal"/>
    <style:style style:name="T92_1" style:family="text">
      <style:text-properties fo:font-size="10pt" style:font-size-asian="10pt" style:font-size-complex="10pt"/>
    </style:style>
    <style:style style:name="T92_2" style:family="text">
      <style:text-properties fo:font-size="10pt" style:font-size-asian="10pt" style:font-size-complex="10pt"/>
    </style:style>
    <style:style style:name="T92_3" style:family="text">
      <style:text-properties fo:font-size="10pt" style:font-size-asian="10pt" style:font-size-complex="10pt"/>
    </style:style>
    <style:style style:name="T92_4" style:family="text">
      <style:text-properties fo:font-size="10pt" style:font-size-asian="10pt" style:font-size-complex="10pt"/>
    </style:style>
    <style:style style:name="T92_5" style:family="text">
      <style:text-properties fo:font-size="10pt" style:font-size-asian="10pt" style:font-size-complex="10pt"/>
    </style:style>
    <style:style style:name="T92_6" style:family="text">
      <style:text-properties fo:font-size="10pt" style:font-size-asian="10pt" style:font-size-complex="10pt"/>
    </style:style>
    <style:style style:name="T92_7" style:family="text">
      <style:text-properties fo:font-size="10pt" style:font-size-asian="10pt" style:font-size-complex="10pt"/>
    </style:style>
    <style:style style:name="T92_8" style:family="text">
      <style:text-properties fo:font-size="10pt" style:font-size-asian="10pt" style:font-size-complex="10pt"/>
    </style:style>
    <style:style style:name="T92_9" style:family="text">
      <style:text-properties fo:font-size="10pt" style:font-size-asian="10pt" style:font-size-complex="10pt"/>
    </style:style>
    <style:style style:name="T92_10" style:family="text">
      <style:text-properties fo:font-size="10pt" style:font-size-asian="10pt" style:font-size-complex="10pt"/>
    </style:style>
    <style:style style:name="P93" style:family="paragraph" style:parent-style-name="Heading_20_1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/>
    <style:style style:name="T93_2" style:family="text">
      <style:text-properties fo:font-size="10pt" style:font-size-asian="10pt" style:font-size-complex="10pt"/>
    </style:style>
    <style:style style:name="P94" style:family="paragraph" style:parent-style-name="Normal">
      <style:text-properties fo:font-size="11pt" style:font-size-asian="11pt" style:font-size-complex="11pt" fo:font-weight="bold" style:font-weight-asian="bold"/>
    </style:style>
    <style:style style:name="P95" style:family="paragraph" style:parent-style-name="Normal"/>
    <style:style style:name="T95_1" style:family="text">
      <style:text-properties fo:font-size="11pt" style:font-size-asian="11pt" style:font-size-complex="11pt" fo:font-weight="bold" style:font-weight-asian="bold" style:font-weight-complex="bold"/>
    </style:style>
    <style:style style:name="T95_2" style:family="text">
      <style:text-properties fo:font-size="11pt" style:font-size-asian="11pt" style:font-size-complex="11pt" fo:font-weight="bold" style:font-weight-asian="bold" style:font-weight-complex="bold"/>
    </style:style>
    <style:style style:name="T95_3" style:family="text">
      <style:text-properties fo:font-size="11pt" style:font-size-asian="11pt" style:font-size-complex="11pt" fo:font-weight="bold" style:font-weight-asian="bold" style:font-weight-complex="bold"/>
    </style:style>
    <style:style style:name="T95_4" style:family="text"/>
    <style:style style:name="T95_5" style:family="text">
      <style:text-properties fo:color="#0563c1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95_6" style:family="text">
      <style:text-properties fo:font-size="11pt" style:font-size-asian="11pt" style:font-size-complex="11pt" fo:font-weight="bold" style:font-weight-asian="bold" style:font-weight-complex="bold"/>
    </style:style>
    <style:style style:name="T95_7" style:family="text">
      <style:text-properties fo:font-size="11pt" style:font-size-asian="11pt" style:font-size-complex="11pt"/>
    </style:style>
    <style:style style:name="P96" style:family="paragraph" style:parent-style-name="Normal">
      <style:text-properties fo:font-size="11pt" style:font-size-asian="11pt" style:font-size-complex="11pt" fo:font-weight="bold" style:font-weight-asian="bold"/>
    </style:style>
    <style:style style:name="P97" style:family="paragraph" style:parent-style-name="Normal">
      <style:paragraph-properties fo:text-align="justify" fo:text-indent="-0.635cm" fo:padding="0cm" fo:border-top="none" fo:border-bottom="none" fo:margin-bottom="0.212cm" fo:border-left="none" fo:margin-left="0.635cm" fo:border-right="none"/>
    </style:style>
    <style:style style:name="T97_1" style:family="text">
      <style:text-properties fo:color="#000000" fo:font-size="10pt" style:font-size-asian="10pt" style:font-size-complex="10pt"/>
    </style:style>
    <style:style style:name="P98" style:family="paragraph" style:parent-style-name="Normal">
      <style:paragraph-properties fo:text-align="justify" fo:padding="0cm" fo:border-top="none" fo:border-bottom="none" fo:margin-bottom="0.212cm" fo:border-left="none" fo:border-right="none"/>
      <style:text-properties fo:color="#000000" fo:font-size="10pt" style:font-size-asian="10pt" style:font-size-complex="10pt"/>
    </style:style>
    <style:style style:name="T98_1" style:family="text">
      <style:text-properties fo:color="#000000" fo:font-size="10pt" style:font-size-asian="10pt" style:font-size-complex="10pt"/>
    </style:style>
    <style:style style:name="P99" style:family="paragraph" style:parent-style-name="Normal">
      <style:paragraph-properties fo:text-align="justify" fo:padding="0cm" fo:border-top="none" fo:border-bottom="none" fo:margin-bottom="0.212cm" fo:border-left="none" fo:border-right="none"/>
      <style:text-properties fo:color="#000000" fo:font-size="10pt" style:font-size-asian="10pt" style:font-size-complex="10pt"/>
    </style:style>
    <style:style style:name="T99_1" style:family="text">
      <style:text-properties fo:color="#000000" fo:font-size="10pt" style:font-size-asian="10pt" style:font-size-complex="10pt"/>
    </style:style>
    <style:style style:name="P100" style:family="paragraph" style:parent-style-name="Normal">
      <style:paragraph-properties fo:text-align="justify" fo:padding="0cm" fo:border-top="none" fo:border-bottom="none" fo:margin-bottom="0.212cm" fo:border-left="none" fo:border-right="none"/>
      <style:text-properties fo:color="#000000" fo:font-size="10pt" style:font-size-asian="10pt" style:font-size-complex="10pt"/>
    </style:style>
    <style:style style:name="T100_1" style:family="text">
      <style:text-properties fo:color="#000000" fo:font-size="10pt" style:font-size-asian="10pt" style:font-size-complex="10pt"/>
    </style:style>
    <style:style style:name="P101" style:family="paragraph" style:parent-style-name="Normal">
      <style:paragraph-properties fo:text-align="justify" fo:text-indent="-0.635cm" fo:padding="0cm" fo:border-top="none" fo:border-bottom="none" fo:margin-bottom="0.212cm" fo:border-left="none" fo:margin-left="0.635cm" fo:border-right="none"/>
    </style:style>
    <style:style style:name="T101_1" style:family="text">
      <style:text-properties fo:color="#000000" fo:font-size="10pt" style:font-size-asian="10pt" style:font-size-complex="10pt"/>
    </style:style>
    <style:style style:name="P102" style:family="paragraph" style:parent-style-name="Normal">
      <style:paragraph-properties fo:text-align="justify" fo:padding="0cm" fo:border-top="none" fo:border-bottom="none" fo:margin-bottom="0.212cm" fo:border-left="none" fo:border-right="none"/>
    </style:style>
    <style:style style:name="T102_1" style:family="text">
      <style:text-properties fo:color="#000000" fo:font-size="10pt" style:font-size-asian="10pt" style:font-size-complex="10pt"/>
    </style:style>
    <style:style style:name="P103" style:family="paragraph" style:parent-style-name="Normal">
      <style:paragraph-properties fo:text-align="justify" fo:padding="0cm" fo:border-top="none" fo:border-bottom="none" fo:margin-bottom="0.212cm" fo:border-left="none" fo:border-right="none"/>
    </style:style>
    <style:style style:name="T103_1" style:family="text">
      <style:text-properties fo:color="#000000" fo:font-size="10pt" style:font-size-asian="10pt" style:font-size-complex="10pt"/>
    </style:style>
    <style:style style:name="P104" style:family="paragraph" style:parent-style-name="Normal">
      <style:paragraph-properties fo:text-align="justify" fo:padding="0cm" fo:border-top="none" fo:border-bottom="none" fo:margin-bottom="0.212cm" fo:border-left="none" fo:border-right="none"/>
    </style:style>
    <style:style style:name="T104_1" style:family="text">
      <style:text-properties fo:color="#000000" fo:font-size="10pt" style:font-size-asian="10pt" style:font-size-complex="10pt"/>
    </style:style>
    <style:style style:name="T104_2" style:family="text">
      <style:text-properties fo:color="#000000" fo:font-size="10pt" style:font-size-asian="10pt" style:font-size-complex="10pt"/>
    </style:style>
    <style:style style:name="T104_3" style:family="text">
      <style:text-properties fo:color="#000000" fo:font-size="10pt" style:font-size-asian="10pt" style:font-size-complex="10pt"/>
    </style:style>
    <style:style style:name="T104_4" style:family="text">
      <style:text-properties fo:color="#000000" fo:font-size="10pt" style:font-size-asian="10pt" style:font-size-complex="10pt"/>
    </style:style>
    <style:style style:name="T104_5" style:family="text">
      <style:text-properties fo:color="#000000" fo:font-size="10pt" style:font-size-asian="10pt" style:font-size-complex="10pt"/>
    </style:style>
    <style:style style:name="P105" style:family="paragraph" style:parent-style-name="Normal">
      <style:paragraph-properties fo:text-align="justify" fo:padding="0cm" fo:border-top="none" fo:border-bottom="none" fo:margin-bottom="0.212cm" fo:border-left="none" fo:border-right="none"/>
    </style:style>
    <style:style style:name="T105_1" style:family="text">
      <style:text-properties fo:color="#000000" fo:font-size="10pt" style:font-size-asian="10pt" style:font-size-complex="10pt"/>
    </style:style>
    <style:style style:name="P106" style:family="paragraph" style:parent-style-name="Normal">
      <style:paragraph-properties fo:text-align="justify" fo:padding="0cm" fo:border-top="none" fo:border-bottom="none" fo:margin-bottom="0.212cm" fo:border-left="none" fo:border-right="none"/>
    </style:style>
    <style:style style:name="T106_1" style:family="text">
      <style:text-properties fo:color="#000000" fo:font-size="10pt" style:font-size-asian="10pt" style:font-size-complex="10pt"/>
    </style:style>
    <style:style style:name="P107" style:family="paragraph" style:parent-style-name="Normal">
      <style:paragraph-properties fo:text-align="justify" fo:padding="0cm" fo:border-top="none" fo:border-bottom="none" fo:margin-bottom="0.212cm" fo:border-left="none" fo:border-right="none"/>
    </style:style>
    <style:style style:name="T107_1" style:family="text">
      <style:text-properties fo:color="#000000" fo:font-size="10pt" style:font-size-asian="10pt" style:font-size-complex="10pt"/>
    </style:style>
    <style:style style:name="T107_2" style:family="text">
      <style:text-properties fo:color="#000000" fo:font-size="10pt" style:font-size-asian="10pt" style:font-size-complex="10pt"/>
    </style:style>
    <style:style style:name="P108" style:family="paragraph" style:parent-style-name="Normal">
      <style:paragraph-properties fo:text-align="justify" fo:padding="0cm" fo:border-top="none" fo:border-bottom="none" fo:margin-bottom="0.212cm" fo:border-left="none" fo:border-right="none"/>
    </style:style>
    <style:style style:name="T108_1" style:family="text">
      <style:text-properties fo:color="#000000" fo:font-size="10pt" style:font-size-asian="10pt" style:font-size-complex="10pt"/>
    </style:style>
    <style:style style:name="T108_2" style:family="text"/>
    <style:style style:name="T108_3" style:family="text">
      <style:text-properties fo:color="#0563c1" fo:font-size="10pt" style:font-size-asian="10pt" style:font-size-complex="10pt" style:text-underline-style="solid" style:text-underline-color="font-color"/>
    </style:style>
    <style:style style:name="T108_4" style:family="text">
      <style:text-properties fo:color="#000000" fo:font-size="10pt" style:font-size-asian="10pt" style:font-size-complex="10pt"/>
    </style:style>
    <style:style style:name="T108_5" style:family="text">
      <style:text-properties fo:color="#000000" fo:font-size="10pt" style:font-size-asian="10pt" style:font-size-complex="10pt"/>
    </style:style>
    <style:style style:name="T108_6" style:family="text">
      <style:text-properties fo:color="#000000" fo:font-size="10pt" style:font-size-asian="10pt" style:font-size-complex="10pt"/>
    </style:style>
    <style:style style:name="T108_7" style:family="text">
      <style:text-properties fo:color="#000000" fo:font-size="10pt" style:font-size-asian="10pt" style:font-size-complex="10pt"/>
    </style:style>
    <style:style style:name="T108_8" style:family="text">
      <style:text-properties fo:color="#000000" fo:font-size="10pt" style:font-size-asian="10pt" style:font-size-complex="10pt"/>
    </style:style>
    <style:style style:name="T108_9" style:family="text">
      <style:text-properties fo:color="#000000" fo:font-size="10pt" style:font-size-asian="10pt" style:font-size-complex="10pt"/>
    </style:style>
    <style:style style:name="T108_10" style:family="text">
      <style:text-properties fo:color="#000000" fo:font-size="10pt" style:font-size-asian="10pt" style:font-size-complex="10pt"/>
    </style:style>
    <style:style style:name="P109" style:family="paragraph" style:parent-style-name="Normal">
      <style:paragraph-properties fo:text-align="justify" fo:padding="0cm" fo:border-top="none" fo:border-bottom="none" fo:margin-bottom="0.212cm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P110" style:family="paragraph" style:parent-style-name="Normal">
      <style:paragraph-properties fo:text-align="justify" fo:padding="0cm" fo:border-top="none" fo:border-bottom="none" fo:margin-bottom="0.212cm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 fo:padding="0cm" fo:border-top="none" fo:border-bottom="none" fo:margin-bottom="0.212cm" fo:border-left="none" fo:border-right="none"/>
    </style:style>
    <style:style style:name="T111_1" style:family="text">
      <style:text-properties fo:font-size="11pt" style:font-size-asian="11pt" style:font-size-complex="11pt" fo:font-weight="bold" style:font-weight-asian="bold" style:font-weight-complex="bold"/>
    </style:style>
    <style:style style:name="T111_2" style:family="text">
      <style:text-properties fo:font-size="11pt" style:font-size-asian="11pt" style:font-size-complex="11pt"/>
    </style:style>
    <style:style style:name="P112" style:family="paragraph" style:parent-style-name="Normal">
      <style:text-properties fo:background-color="#ffff00" fo:color="#000000" fo:font-size="10pt" style:font-size-asian="10pt" style:font-size-complex="10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000000" fo:font-size="10pt" style:font-size-asian="10pt" style:font-size-complex="10pt"/>
    </style:style>
    <style:style style:name="P114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15" style:family="paragraph" style:parent-style-name="Normal">
      <style:paragraph-properties fo:text-align="justify" fo:line-height="108%" fo:padding="0cm" fo:border-top="none" fo:border-bottom="none" fo:border-left="none" fo:border-right="none"/>
    </style:style>
    <style:style style:name="T115_1" style:family="text">
      <style:text-properties fo:color="#000000" fo:font-size="10pt" style:font-size-asian="10pt" style:font-size-complex="10pt"/>
    </style:style>
    <style:style style:name="T115_2" style:family="text" style:parent-style-name="Normal">
      <style:text-properties fo:color="#000000" fo:font-size="10pt" style:font-size-asian="10pt" style:font-size-complex="10pt"/>
    </style:style>
    <style:style style:name="P116" style:family="paragraph" style:parent-style-name="Footnote_20_text"/>
    <style:style style:name="T116_1" style:family="text"/>
    <style:style style:name="T116_2" style:family="text"/>
    <style:style style:name="T116_3" style:family="text"/>
    <style:style style:name="T116_4" style:family="text">
      <style:text-properties fo:color="#000000" fo:font-size="10pt" style:font-size-asian="10pt" style:font-size-complex="10pt"/>
    </style:style>
    <style:style style:name="P117" style:family="paragraph" style:parent-style-name="Normal">
      <style:paragraph-properties fo:text-align="justify" fo:line-height="108%" fo:padding="0cm" fo:border-top="none" fo:border-bottom="none" fo:margin-bottom="0.282cm" fo:border-left="none" fo:border-right="none"/>
      <style:text-properties fo:color="#000000" fo:font-size="10pt" style:font-size-asian="10pt" style:font-size-complex="10pt"/>
    </style:style>
    <style:style style:name="T117_1" style:family="text">
      <style:text-properties fo:color="#000000" fo:font-size="10pt" style:font-size-asian="10pt" style:font-size-complex="10pt"/>
    </style:style>
    <style:style style:name="P118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color="#000000" fo:font-size="10pt" style:font-size-asian="10pt" style:font-size-complex="10pt"/>
    </style:style>
    <style:style style:name="P120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1" style:family="paragraph" style:parent-style-name="Normal">
      <style:paragraph-properties fo:text-align="justify" fo:text-indent="-1cm" fo:line-height="108%" fo:padding="0cm" fo:border-top="none" fo:border-bottom="none" fo:border-left="none" fo:margin-left="1cm" fo:border-right="none"/>
      <style:text-properties fo:color="#000000" fo:font-size="10pt" style:font-size-asian="10pt" style:font-size-complex="10pt"/>
    </style:style>
    <style:style style:name="T121_1" style:family="text">
      <style:text-properties fo:color="#000000" fo:font-size="10pt" style:font-size-asian="10pt" style:font-size-complex="10pt"/>
    </style:style>
    <style:style style:name="T121_2" style:family="text">
      <style:text-properties fo:color="#000000" fo:font-size="10pt" style:font-size-asian="10pt" style:font-size-complex="10pt"/>
    </style:style>
    <style:style style:name="T121_3" style:family="text">
      <style:text-properties fo:color="#000000" fo:font-size="10pt" style:font-size-asian="10pt" style:font-size-complex="10pt"/>
    </style:style>
    <style:style style:name="T121_4" style:family="text">
      <style:text-properties fo:color="#000000" fo:font-size="10pt" style:font-size-asian="10pt" style:font-size-complex="10pt"/>
    </style:style>
    <style:style style:name="T121_5" style:family="text">
      <style:text-properties fo:color="#000000" fo:font-size="10pt" style:font-size-asian="10pt" style:font-size-complex="10pt"/>
    </style:style>
    <style:style style:name="P122" style:family="paragraph" style:parent-style-name="Normal">
      <style:paragraph-properties fo:text-align="justify" fo:text-indent="-1cm" fo:line-height="108%" fo:padding="0cm" fo:border-top="none" fo:border-bottom="none" fo:border-left="none" fo:margin-left="1cm" fo:border-right="none"/>
    </style:style>
    <style:style style:name="T122_1" style:family="text">
      <style:text-properties fo:color="#000000" fo:font-size="10pt" style:font-size-asian="10pt" style:font-size-complex="10pt"/>
    </style:style>
    <style:style style:name="P123" style:family="paragraph" style:parent-style-name="Normal">
      <style:paragraph-properties fo:text-align="justify" fo:text-indent="-1cm" fo:line-height="108%" fo:padding="0cm" fo:border-top="none" fo:border-bottom="none" fo:border-left="none" fo:margin-left="1cm" fo:border-right="none"/>
      <style:text-properties fo:color="#000000" fo:font-size="10pt" style:font-size-asian="10pt" style:font-size-complex="10pt"/>
    </style:style>
    <style:style style:name="T123_1" style:family="text">
      <style:text-properties fo:color="#000000" fo:font-size="10pt" style:font-size-asian="10pt" style:font-size-complex="10pt"/>
    </style:style>
    <style:style style:name="T123_2" style:family="text">
      <style:text-properties fo:color="#000000" fo:font-size="10pt" style:font-size-asian="10pt" style:font-size-complex="10pt"/>
    </style:style>
    <style:style style:name="T123_3" style:family="text">
      <style:text-properties fo:color="#000000" fo:font-size="10pt" style:font-size-asian="10pt" style:font-size-complex="10pt"/>
    </style:style>
    <style:style style:name="P124" style:family="paragraph" style:parent-style-name="Normal">
      <style:paragraph-properties fo:text-align="justify" fo:text-indent="-1cm" fo:line-height="108%" fo:padding="0cm" fo:border-top="none" fo:border-bottom="none" fo:border-left="none" fo:margin-left="1cm" fo:border-right="none"/>
      <style:text-properties fo:color="#000000" fo:font-size="10pt" style:font-size-asian="10pt" style:font-size-complex="10pt"/>
    </style:style>
    <style:style style:name="T124_1" style:family="text">
      <style:text-properties fo:color="#000000" fo:font-size="10pt" style:font-size-asian="10pt" style:font-size-complex="10pt"/>
    </style:style>
    <style:style style:name="T124_2" style:family="text">
      <style:text-properties fo:color="#000000" fo:font-size="10pt" style:font-size-asian="10pt" style:font-size-complex="10pt"/>
    </style:style>
    <style:style style:name="T124_3" style:family="text">
      <style:text-properties fo:color="#000000" fo:font-size="10pt" style:font-size-asian="10pt" style:font-size-complex="10pt"/>
    </style:style>
    <style:style style:name="T124_4" style:family="text">
      <style:text-properties fo:color="#000000" fo:font-size="10pt" style:font-size-asian="10pt" style:font-size-complex="10pt"/>
    </style:style>
    <style:style style:name="T124_5" style:family="text">
      <style:text-properties fo:color="#000000" fo:font-size="10pt" style:font-size-asian="10pt" style:font-size-complex="10pt"/>
    </style:style>
    <style:style style:name="P125" style:family="paragraph" style:parent-style-name="Normal">
      <style:paragraph-properties fo:text-align="justify" fo:text-indent="-1cm" fo:padding="0cm" fo:border-top="none" fo:border-bottom="none" fo:border-left="none" fo:margin-left="1cm" fo:border-right="none"/>
      <style:text-properties fo:color="#000000" fo:font-size="10pt" style:font-size-asian="10pt" style:font-size-complex="10pt"/>
    </style:style>
    <style:style style:name="T125_1" style:family="text">
      <style:text-properties fo:color="#000000" fo:font-size="10pt" style:font-size-asian="10pt" style:font-size-complex="10pt"/>
    </style:style>
    <style:style style:name="T125_2" style:family="text">
      <style:text-properties fo:color="#000000" fo:font-size="10pt" style:font-size-asian="10pt" style:font-size-complex="10pt"/>
    </style:style>
    <style:style style:name="P126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000000" fo:font-size="10pt" style:font-size-asian="10pt" style:font-size-complex="10pt"/>
    </style:style>
    <style:style style:name="T127_2" style:family="text">
      <style:text-properties fo:color="#000000" fo:font-size="10pt" style:font-size-asian="10pt" style:font-size-complex="10pt"/>
    </style:style>
    <style:style style:name="T127_3" style:family="text">
      <style:text-properties fo:color="#000000" fo:font-size="10pt" style:font-size-asian="10pt" style:font-size-complex="10pt"/>
    </style:style>
    <style:style style:name="T127_4" style:family="text">
      <style:text-properties fo:color="#000000" fo:font-size="10pt" style:font-size-asian="10pt" style:font-size-complex="10pt"/>
    </style:style>
    <style:style style:name="T127_5" style:family="text">
      <style:text-properties fo:color="#000000" fo:font-size="10pt" style:font-size-asian="10pt" style:font-size-complex="10pt"/>
    </style:style>
    <style:style style:name="T127_6" style:family="text">
      <style:text-properties fo:color="#000000" fo:font-size="10pt" style:font-size-asian="10pt" style:font-size-complex="10pt"/>
    </style:style>
    <style:style style:name="T127_7" style:family="text">
      <style:text-properties fo:color="#000000" fo:font-size="10pt" style:font-size-asian="10pt" style:font-size-complex="10pt"/>
    </style:style>
    <style:style style:name="T127_8" style:family="text">
      <style:text-properties fo:color="#000000" fo:font-size="10pt" style:font-size-asian="10pt" style:font-size-complex="10pt"/>
    </style:style>
    <style:style style:name="P128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fo:font-size="10pt" style:font-size-asian="10pt" style:font-size-complex="10pt"/>
    </style:style>
    <style:style style:name="P130" style:family="paragraph" style:parent-style-name="Normal">
      <style:text-properties fo:color="#000000" fo:font-size="10pt" style:font-size-asian="10pt" style:font-size-complex="10pt"/>
    </style:style>
    <style:style style:name="P131" style:family="paragraph" style:parent-style-name="Normal"/>
    <style:style style:name="T131_1" style:family="text">
      <style:text-properties fo:font-size="11pt" style:font-size-asian="11pt" style:font-size-complex="11pt" fo:font-weight="bold" style:font-weight-asian="bold"/>
    </style:style>
    <style:style style:name="T131_2" style:family="text">
      <style:text-properties fo:font-size="11pt" style:font-size-asian="11pt" style:font-size-complex="11pt"/>
    </style:style>
    <style:style style:name="P132" style:family="paragraph" style:parent-style-name="Normal">
      <style:text-properties fo:font-size="11pt" style:font-size-asian="11pt" style:font-size-complex="11pt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0pt" style:font-size-asian="10pt" style:font-size-complex="10pt"/>
    </style:style>
    <style:style style:name="T133_2" style:family="text">
      <style:text-properties fo:font-size="10pt" style:font-size-asian="10pt" style:font-size-complex="10pt"/>
    </style:style>
    <style:style style:name="T133_3" style:family="text">
      <style:text-properties fo:font-size="10pt" style:font-size-asian="10pt" style:font-size-complex="10pt"/>
    </style:style>
    <style:style style:name="T133_4" style:family="text">
      <style:text-properties fo:font-size="10pt" style:font-size-asian="10pt" style:font-size-complex="10pt"/>
    </style:style>
    <style:style style:name="T133_5" style:family="text">
      <style:text-properties fo:font-size="10pt" style:font-size-asian="10pt" style:font-size-complex="10pt"/>
    </style:style>
    <style:style style:name="P134" style:family="paragraph" style:parent-style-name="Normal">
      <style:paragraph-properties fo:break-before="page"/>
      <style:text-properties fo:font-size="10pt" style:font-size-asian="10pt" style:font-size-complex="10pt"/>
    </style:style>
    <style:style style:name="P135" style:family="paragraph" style:parent-style-name="Heading_20_1"/>
    <style:style style:name="T135_1" style:family="text"/>
    <style:style style:name="T135_2" style:family="text">
      <style:text-properties fo:font-size="12pt" style:font-size-asian="12pt" style:font-size-complex="12pt"/>
    </style:style>
    <style:style style:name="P136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 style:use-optimal-column-width="false"/>
    </style:style>
    <style:style style:name="Column16" style:family="table-column">
      <style:table-column-properties style:column-width="1.087cm" style:use-optimal-column-width="false"/>
    </style:style>
    <style:style style:name="Column17" style:family="table-column">
      <style:table-column-properties style:column-width="1.653cm" style:use-optimal-column-width="false"/>
    </style:style>
    <style:style style:name="Column18" style:family="table-column">
      <style:table-column-properties style:column-width="5.791cm" style:use-optimal-column-width="false"/>
    </style:style>
    <style:style style:name="Column19" style:family="table-column">
      <style:table-column-properties style:column-width="4.96cm" style:use-optimal-column-width="false"/>
    </style:style>
    <style:style style:name="Row9" style:family="table-row">
      <style:table-row-properties style:min-row-height="0.863cm" style:use-optimal-row-height="false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612cm" style:use-optimal-row-height="false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font-style="italic" style:font-style-asian="italic" fo:color="#ff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609cm" style:use-optimal-row-height="false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47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6.493cm" style:use-optimal-column-width="false"/>
    </style:style>
    <style:style style:name="Column21" style:family="table-column">
      <style:table-column-properties style:column-width="5.001cm" style:use-optimal-column-width="false"/>
    </style:style>
    <style:style style:name="Column22" style:family="table-column">
      <style:table-column-properties style:column-width="5.001cm" style:use-optimal-column-width="false"/>
    </style:style>
    <style:style style:name="Row12" style:family="table-row">
      <style:table-row-properties style:min-row-height="0.482cm" style:use-optimal-row-height="false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5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5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size-complex="11pt" fo:font-weight="bold" style:font-weight-asian="bold"/>
    </style:style>
    <style:style style:name="T158_2" style:family="text">
      <style:text-properties fo:font-size="11pt" style:font-size-asian="11pt" style:font-size-complex="11pt"/>
    </style:style>
    <style:style style:name="P15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0pt" style:font-size-asian="10pt" style:font-size-complex="10pt"/>
    </style:style>
    <style:style style:name="P16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0pt" style:font-size-asian="10pt" style:font-size-complex="10pt"/>
    </style:style>
    <style:style style:name="T162_2" style:family="text">
      <style:text-properties fo:font-size="10pt" style:font-size-asian="10pt" style:font-size-complex="10pt"/>
    </style:style>
    <style:style style:name="T162_3" style:family="text">
      <style:text-properties fo:font-size="10pt" style:font-size-asian="10pt" style:font-size-complex="10pt"/>
    </style:style>
    <style:style style:name="T162_4" style:family="text">
      <style:text-properties fo:font-size="10pt" style:font-size-asian="10pt" style:font-size-complex="10pt"/>
    </style:style>
    <style:style style:name="T162_5" style:family="text">
      <style:text-properties fo:font-size="10pt" style:font-size-asian="10pt" style:font-size-complex="10pt"/>
    </style:style>
    <style:style style:name="T162_6" style:family="text">
      <style:text-properties fo:font-size="10pt" style:font-size-asian="10pt" style:font-size-complex="10pt"/>
    </style:style>
    <style:style style:name="T162_7" style:family="text">
      <style:text-properties fo:font-size="10pt" style:font-size-asian="10pt" style:font-size-complex="10pt"/>
    </style:style>
    <style:style style:name="T162_8" style:family="text">
      <style:text-properties fo:font-size="10pt" style:font-size-asian="10pt" style:font-size-complex="10pt"/>
    </style:style>
    <style:style style:name="T162_9" style:family="text">
      <style:text-properties fo:font-size="10pt" style:font-size-asian="10pt" style:font-size-complex="10pt"/>
    </style:style>
    <style:style style:name="T162_10" style:family="text">
      <style:text-properties fo:font-size="10pt" style:font-size-asian="10pt" style:font-size-complex="10pt"/>
    </style:style>
    <style:style style:name="T162_11" style:family="text">
      <style:text-properties fo:font-size="10pt" style:font-size-asian="10pt" style:font-size-complex="10pt"/>
    </style:style>
    <style:style style:name="T162_12" style:family="text">
      <style:text-properties fo:font-size="10pt" style:font-size-asian="10pt" style:font-size-complex="10pt"/>
    </style:style>
    <style:style style:name="T162_13" style:family="text">
      <style:text-properties fo:font-size="10pt" style:font-size-asian="10pt" style:font-size-complex="10pt"/>
    </style:style>
    <style:style style:name="P163" style:family="paragraph" style:parent-style-name="Normal">
      <style:paragraph-properties fo:text-align="justify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0pt" style:font-size-asian="10pt" style:font-size-complex="10pt"/>
    </style:style>
    <style:style style:name="T164_2" style:family="text">
      <style:text-properties fo:font-size="10pt" style:font-size-asian="10pt" style:font-size-complex="10pt"/>
    </style:style>
    <style:style style:name="T164_3" style:family="text">
      <style:text-properties fo:font-size="10pt" style:font-size-asian="10pt" style:font-size-complex="10pt"/>
    </style:style>
    <style:style style:name="T164_4" style:family="text">
      <style:text-properties fo:font-size="10pt" style:font-size-asian="10pt" style:font-size-complex="10pt"/>
    </style:style>
    <style:style style:name="T164_5" style:family="text">
      <style:text-properties fo:font-size="10pt" style:font-size-asian="10pt" style:font-size-complex="10pt"/>
    </style:style>
    <style:style style:name="T164_6" style:family="text">
      <style:text-properties fo:font-size="10pt" style:font-size-asian="10pt" style:font-size-complex="10pt"/>
    </style:style>
    <style:style style:name="T164_7" style:family="text">
      <style:text-properties fo:font-size="10pt" style:font-size-asian="10pt" style:font-size-complex="10pt"/>
    </style:style>
    <style:style style:name="P165" style:family="paragraph" style:parent-style-name="Normal">
      <style:paragraph-properties fo:text-align="justify"/>
    </style:style>
    <style:style style:name="T165_1" style:family="text"/>
    <style:style style:name="P166" style:family="paragraph" style:parent-style-name="Normal">
      <style:paragraph-properties fo:text-align="justify"/>
    </style:style>
    <style:style style:name="T166_1" style:family="text">
      <style:text-properties fo:font-size="10pt" style:font-size-asian="10pt" style:font-size-complex="10pt"/>
    </style:style>
    <style:style style:name="T166_2" style:family="text">
      <style:text-properties fo:font-size="10pt" style:font-size-asian="10pt" style:font-size-complex="10pt"/>
    </style:style>
    <style:style style:name="T166_3" style:family="text"/>
    <style:style style:name="T166_4" style:family="text">
      <style:text-properties fo:font-size="10pt" style:font-size-asian="10pt" style:font-size-complex="10pt"/>
    </style:style>
    <style:style style:name="T166_5" style:family="text">
      <style:text-properties fo:font-size="10pt" style:font-size-asian="10pt" style:font-size-complex="10pt"/>
    </style:style>
    <style:style style:name="T166_6" style:family="text"/>
    <style:style style:name="T166_7" style:family="text"/>
    <style:style style:name="P16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0pt" style:font-size-asian="10pt" style:font-size-complex="10pt"/>
    </style:style>
    <style:style style:name="T168_2" style:family="text">
      <style:text-properties fo:font-size="10pt" style:font-size-asian="10pt" style:font-size-complex="10pt"/>
    </style:style>
    <style:style style:name="T168_3" style:family="text">
      <style:text-properties fo:font-size="10pt" style:font-size-asian="10pt" style:font-size-complex="10pt"/>
    </style:style>
    <style:style style:name="T168_4" style:family="text">
      <style:text-properties fo:font-size="10pt" style:font-size-asian="10pt" style:font-size-complex="10pt"/>
    </style:style>
    <style:style style:name="P16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size-complex="11pt" fo:font-weight="bold" style:font-weight-asian="bold"/>
    </style:style>
    <style:style style:name="T170_2" style:family="text">
      <style:text-properties fo:font-size="11pt" style:font-size-asian="11pt" style:font-size-complex="11pt"/>
    </style:style>
    <style:style style:name="P171" style:family="paragraph" style:parent-style-name="Normal">
      <style:text-properties fo:font-size="10pt" style:font-size-asian="10pt" style:font-size-complex="10pt"/>
    </style:style>
    <style:style style:name="P172" style:family="paragraph" style:parent-style-name="Normal"/>
    <style:style style:name="T172_1" style:family="text">
      <style:text-properties fo:font-size="10pt" style:font-size-asian="10pt" style:font-size-complex="10pt"/>
    </style:style>
    <style:style style:name="T172_2" style:family="text">
      <style:text-properties fo:font-size="10pt" style:font-size-asian="10pt" style:font-size-complex="10pt"/>
    </style:style>
    <style:style style:name="T172_3" style:family="text">
      <style:text-properties fo:font-size="10pt" style:font-size-asian="10pt" style:font-size-complex="10pt"/>
    </style:style>
    <style:style style:name="T172_4" style:family="text">
      <style:text-properties fo:font-size="10pt" style:font-size-asian="10pt" style:font-size-complex="10pt"/>
    </style:style>
    <style:style style:name="T172_5" style:family="text">
      <style:text-properties fo:font-size="10pt" style:font-size-asian="10pt" style:font-size-complex="10pt"/>
    </style:style>
    <style:style style:name="P173" style:family="paragraph" style:parent-style-name="Normal">
      <style:text-properties fo:font-size="10pt" style:font-size-asian="10pt" style:font-size-complex="10pt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0pt" style:font-size-asian="10pt" style:font-size-complex="10pt"/>
    </style:style>
    <style:style style:name="T174_2" style:family="text">
      <style:text-properties fo:font-size="10pt" style:font-size-asian="10pt" style:font-size-complex="10pt"/>
    </style:style>
    <style:style style:name="T174_3" style:family="text">
      <style:text-properties fo:font-size="10pt" style:font-size-asian="10pt" style:font-size-complex="10pt"/>
    </style:style>
    <style:style style:name="T174_4" style:family="text">
      <style:text-properties fo:font-size="10pt" style:font-size-asian="10pt" style:font-size-complex="10pt"/>
    </style:style>
    <style:style style:name="T174_5" style:family="text">
      <style:text-properties fo:font-size="10pt" style:font-size-asian="10pt" style:font-size-complex="10pt"/>
    </style:style>
    <style:style style:name="T174_6" style:family="text">
      <style:text-properties fo:font-size="10pt" style:font-size-asian="10pt" style:font-size-complex="10pt"/>
    </style:style>
    <style:style style:name="T174_7" style:family="text">
      <style:text-properties fo:font-size="10pt" style:font-size-asian="10pt" style:font-size-complex="10pt"/>
    </style:style>
    <style:style style:name="P175" style:family="paragraph" style:parent-style-name="Normal">
      <style:text-properties fo:font-size="10pt" style:font-size-asian="10pt" style:font-size-complex="10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1pt" style:font-size-asian="11pt" style:font-size-complex="11pt" fo:font-weight="bold" style:font-weight-asian="bold"/>
    </style:style>
    <style:style style:name="T176_2" style:family="text">
      <style:text-properties fo:font-size="11pt" style:font-size-asian="11pt" style:font-size-complex="11pt"/>
    </style:style>
    <style:style style:name="P1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size-complex="11pt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0pt" style:font-size-asian="10pt" style:font-size-complex="10pt"/>
    </style:style>
    <style:style style:name="P17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0pt" style:font-size-asian="10pt" style:font-size-complex="10pt"/>
    </style:style>
    <style:style style:name="T180_2" style:family="text">
      <style:text-properties fo:font-size="10pt" style:font-size-asian="10pt" style:font-size-complex="10pt"/>
    </style:style>
    <style:style style:name="T180_3" style:family="text">
      <style:text-properties fo:font-size="10pt" style:font-size-asian="10pt" style:font-size-complex="10pt"/>
    </style:style>
    <style:style style:name="T180_4" style:family="text">
      <style:text-properties fo:font-size="10pt" style:font-size-asian="10pt" style:font-size-complex="10pt"/>
    </style:style>
    <style:style style:name="T180_5" style:family="text">
      <style:text-properties fo:font-size="10pt" style:font-size-asian="10pt" style:font-size-complex="10pt"/>
    </style:style>
    <style:style style:name="T180_6" style:family="text">
      <style:text-properties fo:font-size="10pt" style:font-size-asian="10pt" style:font-size-complex="10pt"/>
    </style:style>
    <style:style style:name="P18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0pt" style:font-size-asian="10pt" style:font-size-complex="10pt"/>
    </style:style>
    <style:style style:name="T182_2" style:family="text">
      <style:text-properties fo:font-size="10pt" style:font-size-asian="10pt" style:font-size-complex="10pt"/>
    </style:style>
    <style:style style:name="T182_3" style:family="text">
      <style:text-properties fo:font-size="10pt" style:font-size-asian="10pt" style:font-size-complex="10pt"/>
    </style:style>
    <style:style style:name="T182_4" style:family="text">
      <style:text-properties fo:font-size="10pt" style:font-size-asian="10pt" style:font-size-complex="10pt"/>
    </style:style>
    <style:style style:name="T182_5" style:family="text">
      <style:text-properties fo:font-size="10pt" style:font-size-asian="10pt" style:font-size-complex="10pt"/>
    </style:style>
    <style:style style:name="T182_6" style:family="text">
      <style:text-properties fo:font-size="10pt" style:font-size-asian="10pt" style:font-size-complex="10pt"/>
    </style:style>
    <style:style style:name="T182_7" style:family="text">
      <style:text-properties fo:font-size="10pt" style:font-size-asian="10pt" style:font-size-complex="10pt"/>
    </style:style>
    <style:style style:name="T182_8" style:family="text">
      <style:text-properties fo:font-size="10pt" style:font-size-asian="10pt" style:font-size-complex="10pt"/>
    </style:style>
    <style:style style:name="T182_9" style:family="text">
      <style:text-properties fo:font-size="10pt" style:font-size-asian="10pt" style:font-size-complex="10pt"/>
    </style:style>
    <style:style style:name="P183" style:family="paragraph" style:parent-style-name="Normal">
      <style:text-properties fo:font-size="10pt" style:font-size-asian="10pt" style:font-size-complex="10pt"/>
    </style:style>
    <style:style style:name="P184" style:family="paragraph" style:parent-style-name="Normal">
      <style:text-properties fo:font-size="10pt" style:font-size-asian="10pt" style:font-size-complex="10pt"/>
    </style:style>
    <style:style style:name="P185" style:family="paragraph" style:parent-style-name="Normal">
      <style:paragraph-properties fo:break-before="page" fo:line-height="108%" fo:margin-bottom="0.282cm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 style:use-optimal-column-width="false"/>
    </style:style>
    <style:style style:name="Column24" style:family="table-column">
      <style:table-column-properties style:column-width="1.087cm" style:use-optimal-column-width="false"/>
    </style:style>
    <style:style style:name="Column25" style:family="table-column">
      <style:table-column-properties style:column-width="1.653cm" style:use-optimal-column-width="false"/>
    </style:style>
    <style:style style:name="Column26" style:family="table-column">
      <style:table-column-properties style:column-width="5.791cm" style:use-optimal-column-width="false"/>
    </style:style>
    <style:style style:name="Column27" style:family="table-column">
      <style:table-column-properties style:column-width="4.96cm" style:use-optimal-column-width="false"/>
    </style:style>
    <style:style style:name="Row15" style:family="table-row">
      <style:table-row-properties style:min-row-height="0.863cm" style:use-optimal-row-height="false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612cm" style:use-optimal-row-height="false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fo:font-style="italic" style:font-style-asian="italic" fo:color="#ff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609cm" style:use-optimal-row-height="false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196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6.493cm" style:use-optimal-column-width="false"/>
    </style:style>
    <style:style style:name="Column29" style:family="table-column">
      <style:table-column-properties style:column-width="5.001cm" style:use-optimal-column-width="false"/>
    </style:style>
    <style:style style:name="Column30" style:family="table-column">
      <style:table-column-properties style:column-width="5.001cm" style:use-optimal-column-width="false"/>
    </style:style>
    <style:style style:name="Row18" style:family="table-row">
      <style:table-row-properties style:min-row-height="0.482cm" style:use-optimal-row-height="false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1pt" style:font-size-asian="11pt" style:font-size-complex="11pt" fo:font-weight="bold" style:font-weight-asian="bold"/>
    </style:style>
    <style:style style:name="T206_2" style:family="text">
      <style:text-properties fo:font-size="11pt" style:font-size-asian="11pt" style:font-size-complex="11pt"/>
    </style:style>
    <style:style style:name="P20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0pt" style:font-size-asian="10pt" style:font-size-complex="10pt"/>
    </style:style>
    <style:style style:name="T208_2" style:family="text">
      <style:text-properties fo:font-size="10pt" style:font-size-asian="10pt" style:font-size-complex="10pt"/>
    </style:style>
    <style:style style:name="T208_3" style:family="text">
      <style:text-properties fo:font-size="10pt" style:font-size-asian="10pt" style:font-size-complex="10pt"/>
    </style:style>
    <style:style style:name="P20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size-asian="10pt" style:font-size-complex="10pt"/>
    </style:style>
    <style:style style:name="P21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0pt" style:font-size-asian="10pt" style:font-size-complex="10pt"/>
    </style:style>
    <style:style style:name="T212_2" style:family="text">
      <style:text-properties fo:font-size="10pt" style:font-size-asian="10pt" style:font-size-complex="10pt"/>
    </style:style>
    <style:style style:name="T212_3" style:family="text">
      <style:text-properties fo:font-size="10pt" style:font-size-asian="10pt" style:font-size-complex="10pt"/>
    </style:style>
    <style:style style:name="P2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size-complex="11pt" fo:font-weight="bold" style:font-weight-asian="bold"/>
    </style:style>
    <style:style style:name="T214_2" style:family="text">
      <style:text-properties fo:font-size="11pt" style:font-size-asian="11pt" style:font-size-complex="11pt"/>
    </style:style>
    <style:style style:name="P215" style:family="paragraph" style:parent-style-name="Normal">
      <style:text-properties fo:font-size="10pt" style:font-size-asian="10pt" style:font-size-complex="10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0pt" style:font-size-asian="10pt" style:font-size-complex="10pt"/>
    </style:style>
    <style:style style:name="T216_2" style:family="text">
      <style:text-properties fo:font-size="10pt" style:font-size-asian="10pt" style:font-size-complex="10pt"/>
    </style:style>
    <style:style style:name="T216_3" style:family="text">
      <style:text-properties fo:font-size="10pt" style:font-size-asian="10pt" style:font-size-complex="10pt"/>
    </style:style>
    <style:style style:name="T216_4" style:family="text">
      <style:text-properties fo:font-size="10pt" style:font-size-asian="10pt" style:font-size-complex="10pt"/>
    </style:style>
    <style:style style:name="T216_5" style:family="text">
      <style:text-properties fo:font-size="10pt" style:font-size-asian="10pt" style:font-size-complex="10pt"/>
    </style:style>
    <style:style style:name="T216_6" style:family="text">
      <style:text-properties fo:font-size="10pt" style:font-size-asian="10pt" style:font-size-complex="10pt"/>
    </style:style>
    <style:style style:name="T216_7" style:family="text">
      <style:text-properties fo:font-size="10pt" style:font-size-asian="10pt" style:font-size-complex="10pt"/>
    </style:style>
    <style:style style:name="T216_8" style:family="text">
      <style:text-properties fo:font-size="10pt" style:font-size-asian="10pt" style:font-size-complex="10pt"/>
    </style:style>
    <style:style style:name="T216_9" style:family="text">
      <style:text-properties fo:font-size="10pt" style:font-size-asian="10pt" style:font-size-complex="10pt"/>
    </style:style>
    <style:style style:name="T216_10" style:family="text">
      <style:text-properties fo:font-size="10pt" style:font-size-asian="10pt" style:font-size-complex="10pt"/>
    </style:style>
    <style:style style:name="T216_11" style:family="text">
      <style:text-properties fo:font-size="10pt" style:font-size-asian="10pt" style:font-size-complex="10pt"/>
    </style:style>
    <style:style style:name="T216_12" style:family="text">
      <style:text-properties fo:font-size="10pt" style:font-size-asian="10pt" style:font-size-complex="10pt"/>
    </style:style>
    <style:style style:name="P217" style:family="paragraph" style:parent-style-name="Normal">
      <style:text-properties fo:font-size="10pt" style:font-size-asian="10pt" style:font-size-complex="10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size-complex="11pt" fo:font-weight="bold" style:font-weight-asian="bold"/>
    </style:style>
    <style:style style:name="T218_2" style:family="text">
      <style:text-properties fo:font-size="11pt" style:font-size-asian="11pt" style:font-size-complex="11pt"/>
    </style:style>
    <style:style style:name="P21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size-asian="10pt" style:font-size-complex="10pt"/>
    </style:style>
    <style:style style:name="T220_2" style:family="text">
      <style:text-properties fo:font-size="10pt" style:font-size-asian="10pt" style:font-size-complex="10pt"/>
    </style:style>
    <style:style style:name="T220_3" style:family="text">
      <style:text-properties fo:font-size="10pt" style:font-size-asian="10pt" style:font-size-complex="10pt"/>
    </style:style>
    <style:style style:name="T220_4" style:family="text">
      <style:text-properties fo:font-size="10pt" style:font-size-asian="10pt" style:font-size-complex="10pt"/>
    </style:style>
    <style:style style:name="T220_5" style:family="text">
      <style:text-properties fo:font-size="10pt" style:font-size-asian="10pt" style:font-size-complex="10pt"/>
    </style:style>
    <style:style style:name="T220_6" style:family="text">
      <style:text-properties fo:font-size="10pt" style:font-size-asian="10pt" style:font-size-complex="10pt"/>
    </style:style>
    <style:style style:name="T220_7" style:family="text">
      <style:text-properties fo:font-size="10pt" style:font-size-asian="10pt" style:font-size-complex="10pt"/>
    </style:style>
    <style:style style:name="T220_8" style:family="text">
      <style:text-properties fo:font-size="10pt" style:font-size-asian="10pt" style:font-size-complex="10pt"/>
    </style:style>
    <style:style style:name="T220_9" style:family="text">
      <style:text-properties fo:font-size="10pt" style:font-size-asian="10pt" style:font-size-complex="10pt"/>
    </style:style>
    <style:style style:name="T220_10" style:family="text">
      <style:text-properties fo:font-size="10pt" style:font-size-asian="10pt" style:font-size-complex="10pt"/>
    </style:style>
    <style:style style:name="T220_11" style:family="text">
      <style:text-properties fo:font-size="10pt" style:font-size-asian="10pt" style:font-size-complex="10pt"/>
    </style:style>
    <style:style style:name="T220_12" style:family="text">
      <style:text-properties fo:font-size="10pt" style:font-size-asian="10pt" style:font-size-complex="10pt"/>
    </style:style>
    <style:style style:name="T220_13" style:family="text">
      <style:text-properties fo:font-size="10pt" style:font-size-asian="10pt" style:font-size-complex="10pt"/>
    </style:style>
    <style:style style:name="P221" style:family="paragraph" style:parent-style-name="Normal">
      <style:text-properties fo:font-size="10pt" style:font-size-asian="10pt" style:font-size-complex="10pt"/>
    </style:style>
    <style:style style:name="P222" style:family="paragraph" style:parent-style-name="Normal">
      <style:paragraph-properties fo:break-before="page" fo:line-height="108%" fo:margin-bottom="0.282cm"/>
    </style:style>
    <style:style style:name="P223" style:family="paragraph" style:parent-style-name="Normal"/>
    <style:style style:name="T223_1" style:family="text"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 style:use-optimal-column-width="false"/>
    </style:style>
    <style:style style:name="Column32" style:family="table-column">
      <style:table-column-properties style:column-width="1.087cm" style:use-optimal-column-width="false"/>
    </style:style>
    <style:style style:name="Column33" style:family="table-column">
      <style:table-column-properties style:column-width="1.653cm" style:use-optimal-column-width="false"/>
    </style:style>
    <style:style style:name="Column34" style:family="table-column">
      <style:table-column-properties style:column-width="5.791cm" style:use-optimal-column-width="false"/>
    </style:style>
    <style:style style:name="Column35" style:family="table-column">
      <style:table-column-properties style:column-width="4.96cm" style:use-optimal-column-width="false"/>
    </style:style>
    <style:style style:name="Row21" style:family="table-row">
      <style:table-row-properties style:min-row-height="0.863cm" style:use-optimal-row-height="false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612cm" style:use-optimal-row-height="false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609cm" style:use-optimal-row-height="false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34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7.493cm" style:use-optimal-column-width="false"/>
    </style:style>
    <style:style style:name="Column37" style:family="table-column">
      <style:table-column-properties style:column-width="5.75cm" style:use-optimal-column-width="false"/>
    </style:style>
    <style:style style:name="Column38" style:family="table-column">
      <style:table-column-properties style:column-width="3.251cm" style:use-optimal-column-width="false"/>
    </style:style>
    <style:style style:name="Row24" style:family="table-row">
      <style:table-row-properties style:min-row-height="0.482cm" style:use-optimal-row-height="false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4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size-complex="11pt" fo:font-weight="bold" style:font-weight-asian="bold"/>
    </style:style>
    <style:style style:name="T248_2" style:family="text">
      <style:text-properties fo:font-size="11pt" style:font-size-asian="11pt" style:font-size-complex="11pt"/>
    </style:style>
    <style:style style:name="P24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0pt" style:font-size-asian="10pt" style:font-size-complex="10pt"/>
    </style:style>
    <style:style style:name="P25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0pt" style:font-size-asian="10pt" style:font-size-complex="10pt"/>
    </style:style>
    <style:style style:name="T252_2" style:family="text">
      <style:text-properties fo:font-size="10pt" style:font-size-asian="10pt" style:font-size-complex="10pt"/>
    </style:style>
    <style:style style:name="T252_3" style:family="text">
      <style:text-properties fo:font-size="10pt" style:font-size-asian="10pt" style:font-size-complex="10pt"/>
    </style:style>
    <style:style style:name="T252_4" style:family="text">
      <style:text-properties fo:font-size="10pt" style:font-size-asian="10pt" style:font-size-complex="10pt"/>
    </style:style>
    <style:style style:name="T252_5" style:family="text">
      <style:text-properties fo:font-size="10pt" style:font-size-asian="10pt" style:font-size-complex="10pt"/>
    </style:style>
    <style:style style:name="T252_6" style:family="text">
      <style:text-properties fo:font-size="10pt" style:font-size-asian="10pt" style:font-size-complex="10pt"/>
    </style:style>
    <style:style style:name="P25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0pt" style:font-size-asian="10pt" style:font-size-complex="10pt"/>
    </style:style>
    <style:style style:name="P25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size-asian="10pt" style:font-size-complex="10pt"/>
    </style:style>
    <style:style style:name="T256_2" style:family="text">
      <style:text-properties fo:font-size="10pt" style:font-size-asian="10pt" style:font-size-complex="10pt"/>
    </style:style>
    <style:style style:name="T256_3" style:family="text">
      <style:text-properties fo:font-size="10pt" style:font-size-asian="10pt" style:font-size-complex="10pt"/>
    </style:style>
    <style:style style:name="P25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size-complex="11pt" fo:font-weight="bold" style:font-weight-asian="bold"/>
    </style:style>
    <style:style style:name="T258_2" style:family="text">
      <style:text-properties fo:font-size="11pt" style:font-size-asian="11pt" style:font-size-complex="11pt"/>
    </style:style>
    <style:style style:name="P259" style:family="paragraph" style:parent-style-name="Normal">
      <style:text-properties fo:font-size="10pt" style:font-size-asian="10pt" style:font-size-complex="10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0pt" style:font-size-asian="10pt" style:font-size-complex="10pt"/>
    </style:style>
    <style:style style:name="T260_2" style:family="text">
      <style:text-properties fo:font-size="10pt" style:font-size-asian="10pt" style:font-size-complex="10pt"/>
    </style:style>
    <style:style style:name="T260_3" style:family="text">
      <style:text-properties fo:font-size="10pt" style:font-size-asian="10pt" style:font-size-complex="10pt"/>
    </style:style>
    <style:style style:name="P261" style:family="paragraph" style:parent-style-name="Normal">
      <style:text-properties fo:font-size="10pt" style:font-size-asian="10pt" style:font-size-complex="10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size-complex="11pt" fo:font-weight="bold" style:font-weight-asian="bold"/>
    </style:style>
    <style:style style:name="T262_2" style:family="text">
      <style:text-properties fo:font-size="11pt" style:font-size-asian="11pt" style:font-size-complex="11pt"/>
    </style:style>
    <style:style style:name="P26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size-complex="11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0pt" style:font-size-asian="10pt" style:font-size-complex="10pt"/>
    </style:style>
    <style:style style:name="T264_2" style:family="text">
      <style:text-properties fo:font-size="10pt" style:font-size-asian="10pt" style:font-size-complex="10pt"/>
    </style:style>
    <style:style style:name="T264_3" style:family="text">
      <style:text-properties fo:font-size="10pt" style:font-size-asian="10pt" style:font-size-complex="10pt"/>
    </style:style>
    <style:style style:name="P26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0pt" style:font-size-asian="10pt" style:font-size-complex="10pt"/>
    </style:style>
    <style:style style:name="T266_2" style:family="text">
      <style:text-properties fo:font-size="10pt" style:font-size-asian="10pt" style:font-size-complex="10pt"/>
    </style:style>
    <style:style style:name="T266_3" style:family="text">
      <style:text-properties fo:font-size="10pt" style:font-size-asian="10pt" style:font-size-complex="10pt"/>
    </style:style>
    <style:style style:name="T266_4" style:family="text">
      <style:text-properties fo:font-size="10pt" style:font-size-asian="10pt" style:font-size-complex="10pt"/>
    </style:style>
    <style:style style:name="T266_5" style:family="text">
      <style:text-properties fo:font-size="10pt" style:font-size-asian="10pt" style:font-size-complex="10pt"/>
    </style:style>
    <style:style style:name="T266_6" style:family="text">
      <style:text-properties fo:font-size="10pt" style:font-size-asian="10pt" style:font-size-complex="10pt"/>
    </style:style>
    <style:style style:name="T266_7" style:family="text">
      <style:text-properties fo:font-size="10pt" style:font-size-asian="10pt" style:font-size-complex="10pt"/>
    </style:style>
    <style:style style:name="P26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08" style:family="paragraph" style:parent-style-name="Normal">
      <style:text-properties fo:font-size="10pt" style:font-size-asian="10pt" style:font-size-complex="10pt"/>
    </style:style>
    <style:style style:name="P309" style:family="paragraph" style:parent-style-name="Heading_20_1"/>
    <style:style style:name="T309_1" style:family="text"/>
    <style:style style:name="T309_2" style:family="text">
      <style:text-properties fo:font-size="12pt" style:font-size-asian="12pt" style:font-size-complex="12pt"/>
    </style:style>
    <style:style style:name="P310" style:family="paragraph" style:parent-style-name="Normal">
      <style:text-properties fo:font-size="11pt" style:font-size-asian="11pt" style:font-size-complex="11pt" fo:font-weight="bold" style:font-weight-asian="bold"/>
    </style:style>
    <style:style style:name="P311" style:family="paragraph" style:parent-style-name="Normal"/>
    <style:style style:name="T311_1" style:family="text">
      <style:text-properties fo:font-size="11pt" style:font-size-asian="11pt" style:font-size-complex="11pt" fo:font-weight="bold" style:font-weight-asian="bold"/>
    </style:style>
    <style:style style:name="P31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13" style:family="paragraph" style:parent-style-name="Normal"/>
    <style:style style:name="T313_1" style:family="text">
      <style:text-properties fo:font-size="11pt" style:font-size-asian="11pt" style:font-size-complex="11pt" fo:font-weight="bold" style:font-weight-asian="bold"/>
    </style:style>
    <style:style style:name="P314" style:family="paragraph" style:parent-style-name="Normal">
      <style:text-properties fo:font-size="10pt" style:font-size-asian="10pt" style:font-size-complex="10pt"/>
    </style:style>
    <style:style style:name="P315" style:family="paragraph" style:parent-style-name="Heading_20_4"/>
    <style:style style:name="T31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16" style:family="paragraph" style:parent-style-name="Normal">
      <style:text-properties fo:font-size="10pt" style:font-size-asian="10pt" style:font-size-complex="10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size-complex="10pt"/>
    </style:style>
    <style:style style:name="T317_2" style:family="text">
      <style:text-properties fo:font-size="10pt" style:font-size-asian="10pt" style:font-size-complex="10pt"/>
    </style:style>
    <style:style style:name="T317_3" style:family="text">
      <style:text-properties fo:font-size="10pt" style:font-size-asian="10pt" style:font-size-complex="10pt"/>
    </style:style>
    <style:style style:name="T317_4" style:family="text">
      <style:text-properties fo:font-size="10pt" style:font-size-asian="10pt" style:font-size-complex="10pt"/>
    </style:style>
    <style:style style:name="T317_5" style:family="text">
      <style:text-properties fo:font-size="10pt" style:font-size-asian="10pt" style:font-size-complex="10pt"/>
    </style:style>
    <style:style style:name="T317_6" style:family="text">
      <style:text-properties fo:font-size="10pt" style:font-size-asian="10pt" style:font-size-complex="10pt"/>
    </style:style>
    <style:style style:name="T317_7" style:family="text">
      <style:text-properties fo:font-size="10pt" style:font-size-asian="10pt" style:font-size-complex="10pt"/>
    </style:style>
    <style:style style:name="T317_8" style:family="text">
      <style:text-properties fo:font-size="10pt" style:font-size-asian="10pt" style:font-size-complex="10pt"/>
    </style:style>
    <style:style style:name="T317_9" style:family="text">
      <style:text-properties fo:font-size="10pt" style:font-size-asian="10pt" style:font-size-complex="10pt"/>
    </style:style>
    <style:style style:name="T317_10" style:family="text">
      <style:text-properties fo:font-size="10pt" style:font-size-asian="10pt" style:font-size-complex="10pt"/>
    </style:style>
    <style:style style:name="T317_11" style:family="text">
      <style:text-properties fo:font-size="10pt" style:font-size-asian="10pt" style:font-size-complex="10pt"/>
    </style:style>
    <style:style style:name="T317_12" style:family="text">
      <style:text-properties fo:font-size="10pt" style:font-size-asian="10pt" style:font-size-complex="10pt"/>
    </style:style>
    <style:style style:name="T317_13" style:family="text">
      <style:text-properties fo:font-size="10pt" style:font-size-asian="10pt" style:font-size-complex="10pt"/>
    </style:style>
    <style:style style:name="T317_14" style:family="text">
      <style:text-properties fo:font-size="10pt" style:font-size-asian="10pt" style:font-size-complex="10pt"/>
    </style:style>
    <style:style style:name="T317_15" style:family="text">
      <style:text-properties fo:font-size="10pt" style:font-size-asian="10pt" style:font-size-complex="10pt"/>
    </style:style>
    <style:style style:name="T317_16" style:family="text">
      <style:text-properties fo:font-size="10pt" style:font-size-asian="10pt" style:font-size-complex="10pt"/>
    </style:style>
    <style:style style:name="T317_17" style:family="text">
      <style:text-properties fo:font-size="10pt" style:font-size-asian="10pt" style:font-size-complex="10pt"/>
    </style:style>
    <style:style style:name="T317_18" style:family="text">
      <style:text-properties fo:font-size="10pt" style:font-size-asian="10pt" style:font-size-complex="10pt"/>
    </style:style>
    <style:style style:name="T317_19" style:family="text">
      <style:text-properties fo:font-size="10pt" style:font-size-asian="10pt" style:font-size-complex="10pt"/>
    </style:style>
    <style:style style:name="T317_20" style:family="text">
      <style:text-properties fo:font-size="10pt" style:font-size-asian="10pt" style:font-size-complex="10pt"/>
    </style:style>
    <style:style style:name="P31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size-asian="10pt" style:font-size-complex="10pt"/>
    </style:style>
    <style:style style:name="T319_2" style:family="text">
      <style:text-properties fo:font-size="10pt" style:font-size-asian="10pt" style:font-size-complex="10pt"/>
    </style:style>
    <style:style style:name="T319_3" style:family="text">
      <style:text-properties fo:font-size="10pt" style:font-size-asian="10pt" style:font-size-complex="10pt"/>
    </style:style>
    <style:style style:name="T319_4" style:family="text">
      <style:text-properties fo:font-size="10pt" style:font-size-asian="10pt" style:font-size-complex="10pt"/>
    </style:style>
    <style:style style:name="T319_5" style:family="text">
      <style:text-properties fo:font-size="10pt" style:font-size-asian="10pt" style:font-size-complex="10pt"/>
    </style:style>
    <style:style style:name="T319_6" style:family="text">
      <style:text-properties fo:font-size="10pt" style:font-size-asian="10pt" style:font-size-complex="10pt"/>
    </style:style>
    <style:style style:name="T319_7" style:family="text">
      <style:text-properties fo:font-size="10pt" style:font-size-asian="10pt" style:font-size-complex="10pt"/>
    </style:style>
    <style:style style:name="T319_8" style:family="text">
      <style:text-properties fo:font-size="10pt" style:font-size-asian="10pt" style:font-size-complex="10pt"/>
    </style:style>
    <style:style style:name="T319_9" style:family="text">
      <style:text-properties fo:font-size="10pt" style:font-size-asian="10pt" style:font-size-complex="10pt"/>
    </style:style>
    <style:style style:name="T319_10" style:family="text">
      <style:text-properties fo:font-size="10pt" style:font-size-asian="10pt" style:font-size-complex="10pt"/>
    </style:style>
    <style:style style:name="T319_11" style:family="text">
      <style:text-properties fo:font-size="10pt" style:font-size-asian="10pt" style:font-size-complex="10pt"/>
    </style:style>
    <style:style style:name="T319_12" style:family="text">
      <style:text-properties fo:font-size="10pt" style:font-size-asian="10pt" style:font-size-complex="10pt"/>
    </style:style>
    <style:style style:name="T319_13" style:family="text">
      <style:text-properties fo:font-size="10pt" style:font-size-asian="10pt" style:font-size-complex="10pt"/>
    </style:style>
    <style:style style:name="T319_14" style:family="text">
      <style:text-properties fo:font-size="10pt" style:font-size-asian="10pt" style:font-size-complex="10pt"/>
    </style:style>
    <style:style style:name="T319_15" style:family="text">
      <style:text-properties fo:font-size="10pt" style:font-size-asian="10pt" style:font-size-complex="10pt"/>
    </style:style>
    <style:style style:name="T319_16" style:family="text">
      <style:text-properties fo:font-size="10pt" style:font-size-asian="10pt" style:font-size-complex="10pt"/>
    </style:style>
    <style:style style:name="T319_17" style:family="text">
      <style:text-properties fo:font-size="10pt" style:font-size-asian="10pt" style:font-size-complex="10pt"/>
    </style:style>
    <style:style style:name="T319_18" style:family="text">
      <style:text-properties fo:font-size="10pt" style:font-size-asian="10pt" style:font-size-complex="10pt"/>
    </style:style>
    <style:style style:name="T319_19" style:family="text">
      <style:text-properties fo:font-size="10pt" style:font-size-asian="10pt" style:font-size-complex="10pt"/>
    </style:style>
    <style:style style:name="P32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21" style:family="paragraph" style:parent-style-name="Heading_20_4">
      <style:paragraph-properties fo:text-align="justify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size-complex="10pt"/>
    </style:style>
    <style:style style:name="T323_2" style:family="text">
      <style:text-properties fo:font-size="10pt" style:font-size-asian="10pt" style:font-size-complex="10pt"/>
    </style:style>
    <style:style style:name="T323_3" style:family="text">
      <style:text-properties fo:font-size="10pt" style:font-size-asian="10pt" style:font-size-complex="10pt"/>
    </style:style>
    <style:style style:name="T323_4" style:family="text">
      <style:text-properties fo:font-size="10pt" style:font-size-asian="10pt" style:font-size-complex="10pt"/>
    </style:style>
    <style:style style:name="T323_5" style:family="text">
      <style:text-properties fo:font-size="10pt" style:font-size-asian="10pt" style:font-size-complex="10pt"/>
    </style:style>
    <style:style style:name="T323_6" style:family="text">
      <style:text-properties fo:font-size="10pt" style:font-size-asian="10pt" style:font-size-complex="10pt"/>
    </style:style>
    <style:style style:name="T323_7" style:family="text">
      <style:text-properties fo:font-size="10pt" style:font-size-asian="10pt" style:font-size-complex="10pt"/>
    </style:style>
    <style:style style:name="T323_8" style:family="text">
      <style:text-properties fo:font-size="10pt" style:font-size-asian="10pt" style:font-size-complex="10pt"/>
    </style:style>
    <style:style style:name="T323_9" style:family="text">
      <style:text-properties fo:font-size="10pt" style:font-size-asian="10pt" style:font-size-complex="10pt"/>
    </style:style>
    <style:style style:name="T323_10" style:family="text">
      <style:text-properties fo:font-size="10pt" style:font-size-asian="10pt" style:font-size-complex="10pt"/>
    </style:style>
    <style:style style:name="T323_11" style:family="text">
      <style:text-properties fo:font-size="10pt" style:font-size-asian="10pt" style:font-size-complex="10pt"/>
    </style:style>
    <style:style style:name="T323_12" style:family="text">
      <style:text-properties fo:font-size="10pt" style:font-size-asian="10pt" style:font-size-complex="10pt"/>
    </style:style>
    <style:style style:name="T323_13" style:family="text">
      <style:text-properties fo:font-size="10pt" style:font-size-asian="10pt" style:font-size-complex="10pt"/>
    </style:style>
    <style:style style:name="T323_14" style:family="text">
      <style:text-properties fo:font-size="10pt" style:font-size-asian="10pt" style:font-size-complex="10pt"/>
    </style:style>
    <style:style style:name="T323_15" style:family="text">
      <style:text-properties fo:font-size="10pt" style:font-size-asian="10pt" style:font-size-complex="10pt"/>
    </style:style>
    <style:style style:name="T323_16" style:family="text">
      <style:text-properties fo:font-size="10pt" style:font-size-asian="10pt" style:font-size-complex="10pt"/>
    </style:style>
    <style:style style:name="T323_17" style:family="text">
      <style:text-properties fo:font-size="10pt" style:font-size-asian="10pt" style:font-size-complex="10pt"/>
    </style:style>
    <style:style style:name="T323_18" style:family="text">
      <style:text-properties fo:font-size="10pt" style:font-size-asian="10pt" style:font-size-complex="10pt"/>
    </style:style>
    <style:style style:name="T323_19" style:family="text">
      <style:text-properties fo:font-size="10pt" style:font-size-asian="10pt" style:font-size-complex="10pt"/>
    </style:style>
    <style:style style:name="T323_20" style:family="text">
      <style:text-properties fo:font-size="10pt" style:font-size-asian="10pt" style:font-size-complex="10pt"/>
    </style:style>
    <style:style style:name="T323_21" style:family="text">
      <style:text-properties fo:font-size="10pt" style:font-size-asian="10pt" style:font-size-complex="10pt"/>
    </style:style>
    <style:style style:name="T323_22" style:family="text">
      <style:text-properties fo:font-size="10pt" style:font-size-asian="10pt" style:font-size-complex="10pt"/>
    </style:style>
    <style:style style:name="T323_23" style:family="text">
      <style:text-properties fo:font-size="10pt" style:font-size-asian="10pt" style:font-size-complex="10pt"/>
    </style:style>
    <style:style style:name="T323_24" style:family="text">
      <style:text-properties fo:font-size="10pt" style:font-size-asian="10pt" style:font-size-complex="10pt"/>
    </style:style>
    <style:style style:name="T323_25" style:family="text">
      <style:text-properties fo:font-size="10pt" style:font-size-asian="10pt" style:font-size-complex="10pt"/>
    </style:style>
    <style:style style:name="P32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size-asian="10pt" style:font-size-complex="10pt"/>
    </style:style>
    <style:style style:name="T325_2" style:family="text">
      <style:text-properties fo:font-size="10pt" style:font-size-asian="10pt" style:font-size-complex="10pt"/>
    </style:style>
    <style:style style:name="T325_3" style:family="text">
      <style:text-properties fo:font-size="10pt" style:font-size-asian="10pt" style:font-size-complex="10pt"/>
    </style:style>
    <style:style style:name="T325_4" style:family="text">
      <style:text-properties fo:font-size="10pt" style:font-size-asian="10pt" style:font-size-complex="10pt"/>
    </style:style>
    <style:style style:name="T325_5" style:family="text">
      <style:text-properties fo:font-size="10pt" style:font-size-asian="10pt" style:font-size-complex="10pt"/>
    </style:style>
    <style:style style:name="T325_6" style:family="text">
      <style:text-properties fo:font-size="10pt" style:font-size-asian="10pt" style:font-size-complex="10pt"/>
    </style:style>
    <style:style style:name="T325_7" style:family="text">
      <style:text-properties fo:font-size="10pt" style:font-size-asian="10pt" style:font-size-complex="10pt"/>
    </style:style>
    <style:style style:name="T325_8" style:family="text">
      <style:text-properties fo:font-size="10pt" style:font-size-asian="10pt" style:font-size-complex="10pt"/>
    </style:style>
    <style:style style:name="T325_9" style:family="text">
      <style:text-properties fo:font-size="10pt" style:font-size-asian="10pt" style:font-size-complex="10pt"/>
    </style:style>
    <style:style style:name="T325_10" style:family="text">
      <style:text-properties fo:font-size="10pt" style:font-size-asian="10pt" style:font-size-complex="10pt"/>
    </style:style>
    <style:style style:name="T325_11" style:family="text">
      <style:text-properties fo:font-size="10pt" style:font-size-asian="10pt" style:font-size-complex="10pt"/>
    </style:style>
    <style:style style:name="T325_12" style:family="text">
      <style:text-properties fo:font-size="10pt" style:font-size-asian="10pt" style:font-size-complex="10pt"/>
    </style:style>
    <style:style style:name="T325_13" style:family="text">
      <style:text-properties fo:font-size="10pt" style:font-size-asian="10pt" style:font-size-complex="10pt"/>
    </style:style>
    <style:style style:name="T325_14" style:family="text">
      <style:text-properties fo:font-size="10pt" style:font-size-asian="10pt" style:font-size-complex="10pt"/>
    </style:style>
    <style:style style:name="T325_15" style:family="text">
      <style:text-properties fo:font-size="10pt" style:font-size-asian="10pt" style:font-size-complex="10pt"/>
    </style:style>
    <style:style style:name="T325_16" style:family="text">
      <style:text-properties fo:font-size="10pt" style:font-size-asian="10pt" style:font-size-complex="10pt"/>
    </style:style>
    <style:style style:name="T325_17" style:family="text">
      <style:text-properties fo:font-size="10pt" style:font-size-asian="10pt" style:font-size-complex="10pt"/>
    </style:style>
    <style:style style:name="T325_18" style:family="text">
      <style:text-properties fo:font-size="10pt" style:font-size-asian="10pt" style:font-size-complex="10pt"/>
    </style:style>
    <style:style style:name="T325_19" style:family="text">
      <style:text-properties fo:font-size="10pt" style:font-size-asian="10pt" style:font-size-complex="10pt"/>
    </style:style>
    <style:style style:name="T325_20" style:family="text">
      <style:text-properties fo:font-size="10pt" style:font-size-asian="10pt" style:font-size-complex="10pt"/>
    </style:style>
    <style:style style:name="T325_21" style:family="text">
      <style:text-properties fo:font-size="10pt" style:font-size-asian="10pt" style:font-size-complex="10pt"/>
    </style:style>
    <style:style style:name="T325_22" style:family="text">
      <style:text-properties fo:font-size="10pt" style:font-size-asian="10pt" style:font-size-complex="10pt"/>
    </style:style>
    <style:style style:name="T325_23" style:family="text">
      <style:text-properties fo:font-size="10pt" style:font-size-asian="10pt" style:font-size-complex="10pt"/>
    </style:style>
    <style:style style:name="T325_24" style:family="text">
      <style:text-properties fo:font-size="10pt" style:font-size-asian="10pt" style:font-size-complex="10pt"/>
    </style:style>
    <style:style style:name="T325_25" style:family="text">
      <style:text-properties fo:font-size="10pt" style:font-size-asian="10pt" style:font-size-complex="10pt"/>
    </style:style>
    <style:style style:name="T325_26" style:family="text">
      <style:text-properties fo:font-size="10pt" style:font-size-asian="10pt" style:font-size-complex="10pt"/>
    </style:style>
    <style:style style:name="T325_27" style:family="text">
      <style:text-properties fo:font-size="10pt" style:font-size-asian="10pt" style:font-size-complex="10pt"/>
    </style:style>
    <style:style style:name="T325_28" style:family="text">
      <style:text-properties fo:font-size="10pt" style:font-size-asian="10pt" style:font-size-complex="10pt"/>
    </style:style>
    <style:style style:name="T325_29" style:family="text" style:parent-style-name="Normal">
      <style:text-properties fo:font-size="10pt" style:font-size-asian="10pt" style:font-size-complex="10pt"/>
    </style:style>
    <style:style style:name="P326" style:family="paragraph" style:parent-style-name="Footnote_20_text"/>
    <style:style style:name="T326_1" style:family="text"/>
    <style:style style:name="T326_2" style:family="text"/>
    <style:style style:name="T326_3" style:family="text"/>
    <style:style style:name="T326_4" style:family="text"/>
    <style:style style:name="T326_5" style:family="text"/>
    <style:style style:name="T326_6" style:family="text"/>
    <style:style style:name="T326_7" style:family="text"/>
    <style:style style:name="T326_8" style:family="text"/>
    <style:style style:name="T326_9" style:family="text">
      <style:text-properties fo:font-size="10pt" style:font-size-asian="10pt" style:font-size-complex="10pt"/>
    </style:style>
    <style:style style:name="T326_10" style:family="text">
      <style:text-properties fo:font-size="10pt" style:font-size-asian="10pt" style:font-size-complex="10pt"/>
    </style:style>
    <style:style style:name="T326_11" style:family="text">
      <style:text-properties fo:font-size="10pt" style:font-size-asian="10pt" style:font-size-complex="10pt"/>
    </style:style>
    <style:style style:name="T326_12" style:family="text">
      <style:text-properties fo:font-size="10pt" style:font-size-asian="10pt" style:font-size-complex="10pt"/>
    </style:style>
    <style:style style:name="T326_13" style:family="text">
      <style:text-properties fo:font-size="10pt" style:font-size-asian="10pt" style:font-size-complex="10pt"/>
    </style:style>
    <style:style style:name="T326_14" style:family="text">
      <style:text-properties fo:font-size="10pt" style:font-size-asian="10pt" style:font-size-complex="10pt"/>
    </style:style>
    <style:style style:name="T326_15" style:family="text">
      <style:text-properties fo:font-size="10pt" style:font-size-asian="10pt" style:font-size-complex="10pt"/>
    </style:style>
    <style:style style:name="T326_16" style:family="text">
      <style:text-properties fo:font-size="10pt" style:font-size-asian="10pt" style:font-size-complex="10pt"/>
    </style:style>
    <style:style style:name="T326_17" style:family="text">
      <style:text-properties fo:font-size="10pt" style:font-size-asian="10pt" style:font-size-complex="10pt"/>
    </style:style>
    <style:style style:name="T326_18" style:family="text">
      <style:text-properties fo:font-size="10pt" style:font-size-asian="10pt" style:font-size-complex="10pt"/>
    </style:style>
    <style:style style:name="T326_19" style:family="text">
      <style:text-properties fo:font-size="10pt" style:font-size-asian="10pt" style:font-size-complex="10pt"/>
    </style:style>
    <style:style style:name="T326_20" style:family="text">
      <style:text-properties fo:font-size="10pt" style:font-size-asian="10pt" style:font-size-complex="10pt"/>
    </style:style>
    <style:style style:name="T326_21" style:family="text">
      <style:text-properties fo:font-size="10pt" style:font-size-asian="10pt" style:font-size-complex="10pt"/>
    </style:style>
    <style:style style:name="T326_22" style:family="text">
      <style:text-properties fo:font-size="10pt" style:font-size-asian="10pt" style:font-size-complex="10pt"/>
    </style:style>
    <style:style style:name="T326_23" style:family="text">
      <style:text-properties fo:font-size="10pt" style:font-size-asian="10pt" style:font-size-complex="10pt"/>
    </style:style>
    <style:style style:name="T326_24" style:family="text" style:parent-style-name="Normal">
      <style:text-properties fo:font-size="10pt" style:font-size-asian="10pt" style:font-size-complex="10pt"/>
    </style:style>
    <style:style style:name="P327" style:family="paragraph" style:parent-style-name="Footnote_20_text"/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>
      <style:text-properties fo:font-size="10pt" style:font-size-asian="10pt" style:font-size-complex="10pt"/>
    </style:style>
    <style:style style:name="T327_6" style:family="text">
      <style:text-properties fo:font-size="10pt" style:font-size-asian="10pt" style:font-size-complex="10pt"/>
    </style:style>
    <style:style style:name="T327_7" style:family="text">
      <style:text-properties fo:font-size="10pt" style:font-size-asian="10pt" style:font-size-complex="10pt"/>
    </style:style>
    <style:style style:name="T327_8" style:family="text">
      <style:text-properties fo:font-size="10pt" style:font-size-asian="10pt" style:font-size-complex="10pt"/>
    </style:style>
    <style:style style:name="T327_9" style:family="text">
      <style:text-properties fo:font-size="10pt" style:font-size-asian="10pt" style:font-size-complex="10pt"/>
    </style:style>
    <style:style style:name="P32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0pt" style:font-size-asian="10pt" style:font-size-complex="10pt"/>
    </style:style>
    <style:style style:name="P33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31" style:family="paragraph" style:parent-style-name="Heading_20_4"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P332" style:family="paragraph" style:parent-style-name="Heading_20_4"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P333" style:family="paragraph" style:parent-style-name="Heading_20_4"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P334" style:family="paragraph" style:parent-style-name="Heading_20_4"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P335" style:family="paragraph" style:parent-style-name="Heading_20_4"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P336" style:family="paragraph" style:parent-style-name="Heading_20_4">
      <style:paragraph-properties fo:text-align="justify"/>
    </style:style>
    <style:style style:name="T33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33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0pt" style:font-size-asian="10pt" style:font-size-complex="10pt"/>
    </style:style>
    <style:style style:name="T338_2" style:family="text">
      <style:text-properties fo:font-size="10pt" style:font-size-asian="10pt" style:font-size-complex="10pt"/>
    </style:style>
    <style:style style:name="T338_3" style:family="text">
      <style:text-properties fo:font-size="10pt" style:font-size-asian="10pt" style:font-size-complex="10pt"/>
    </style:style>
    <style:style style:name="T338_4" style:family="text">
      <style:text-properties fo:font-size="10pt" style:font-size-asian="10pt" style:font-size-complex="10pt"/>
    </style:style>
    <style:style style:name="T338_5" style:family="text">
      <style:text-properties fo:font-size="10pt" style:font-size-asian="10pt" style:font-size-complex="10pt"/>
    </style:style>
    <style:style style:name="T338_6" style:family="text">
      <style:text-properties fo:font-size="10pt" style:font-size-asian="10pt" style:font-size-complex="10pt"/>
    </style:style>
    <style:style style:name="T338_7" style:family="text">
      <style:text-properties fo:font-size="10pt" style:font-size-asian="10pt" style:font-size-complex="10pt"/>
    </style:style>
    <style:style style:name="T338_8" style:family="text">
      <style:text-properties fo:font-size="10pt" style:font-size-asian="10pt" style:font-size-complex="10pt"/>
    </style:style>
    <style:style style:name="T338_9" style:family="text">
      <style:text-properties fo:font-size="10pt" style:font-size-asian="10pt" style:font-size-complex="10pt"/>
    </style:style>
    <style:style style:name="T338_10" style:family="text">
      <style:text-properties fo:font-size="10pt" style:font-size-asian="10pt" style:font-size-complex="10pt"/>
    </style:style>
    <style:style style:name="T338_11" style:family="text">
      <style:text-properties fo:font-size="10pt" style:font-size-asian="10pt" style:font-size-complex="10pt"/>
    </style:style>
    <style:style style:name="T338_12" style:family="text">
      <style:text-properties fo:font-size="10pt" style:font-size-asian="10pt" style:font-size-complex="10pt"/>
    </style:style>
    <style:style style:name="T338_13" style:family="text">
      <style:text-properties fo:font-size="10pt" style:font-size-asian="10pt" style:font-size-complex="10pt"/>
    </style:style>
    <style:style style:name="T338_14" style:family="text">
      <style:text-properties fo:font-size="10pt" style:font-size-asian="10pt" style:font-size-complex="10pt"/>
    </style:style>
    <style:style style:name="T338_15" style:family="text">
      <style:text-properties fo:font-size="10pt" style:font-size-asian="10pt" style:font-size-complex="10pt"/>
    </style:style>
    <style:style style:name="T338_16" style:family="text">
      <style:text-properties fo:font-size="10pt" style:font-size-asian="10pt" style:font-size-complex="10pt"/>
    </style:style>
    <style:style style:name="T338_17" style:family="text">
      <style:text-properties fo:font-size="10pt" style:font-size-asian="10pt" style:font-size-complex="10pt"/>
    </style:style>
    <style:style style:name="T338_18" style:family="text">
      <style:text-properties fo:font-size="10pt" style:font-size-asian="10pt" style:font-size-complex="10pt"/>
    </style:style>
    <style:style style:name="T338_19" style:family="text">
      <style:text-properties fo:font-size="10pt" style:font-size-asian="10pt" style:font-size-complex="10pt"/>
    </style:style>
    <style:style style:name="T338_20" style:family="text">
      <style:text-properties fo:font-size="10pt" style:font-size-asian="10pt" style:font-size-complex="10pt"/>
    </style:style>
    <style:style style:name="P33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41" style:family="paragraph" style:parent-style-name="Normal">
      <style:paragraph-properties fo:keep-with-next="always"/>
    </style:style>
    <style:style style:name="T341_1" style:family="text">
      <style:text-properties fo:font-size="11pt" style:font-size-asian="11pt" style:font-size-complex="11pt" fo:font-weight="bold" style:font-weight-asian="bold" style:font-weight-complex="bold"/>
    </style:style>
    <style:style style:name="P342" style:family="paragraph" style:parent-style-name="Normal">
      <style:paragraph-properties fo:keep-with-next="always"/>
      <style:text-properties fo:font-size="11pt" style:font-size-asian="11pt" style:font-size-complex="11pt" fo:font-weight="bold" style:font-weight-asian="bold" style:font-weight-complex="bold"/>
    </style:style>
    <style:style style:name="P343" style:family="paragraph" style:parent-style-name="Normal">
      <style:paragraph-properties fo:margin-top="0.071cm" fo:keep-with-next="always"/>
    </style:style>
    <style:style style:name="T343_1" style:family="text">
      <style:text-properties fo:font-size="10pt" style:font-size-asian="10pt" style:font-size-complex="10pt"/>
    </style:style>
    <style:style style:name="T343_2" style:family="text">
      <style:text-properties fo:font-size="10pt" style:font-size-asian="10pt" style:font-size-complex="10pt"/>
    </style:style>
    <style:style style:name="T343_3" style:family="text">
      <style:text-properties fo:font-size="10pt" style:font-size-asian="10pt" style:font-size-complex="10pt"/>
    </style:style>
    <style:style style:name="P344" style:family="paragraph" style:parent-style-name="Normal">
      <style:paragraph-properties fo:break-before="page" fo:margin-top="0.071cm" fo:margin-bottom="0.071cm"/>
      <style:text-properties fo:font-size="10pt" style:font-size-asian="10pt" style:font-size-complex="10pt"/>
    </style:style>
    <style:style style:name="P345" style:family="paragraph" style:parent-style-name="Heading_20_1"/>
    <style:style style:name="T345_1" style:family="text"/>
    <style:style style:name="T345_2" style:family="text">
      <style:text-properties fo:font-size="12pt" style:font-size-asian="12pt" style:font-size-complex="12pt"/>
    </style:style>
    <style:style style:name="P346" style:family="paragraph" style:parent-style-name="Normal">
      <style:text-properties fo:font-size="11pt" style:font-size-asian="11pt" style:font-size-complex="11pt" fo:font-weight="bold" style:font-weight-asian="bold"/>
    </style:style>
    <style:style style:name="P347" style:family="paragraph" style:parent-style-name="Normal">
      <style:paragraph-properties fo:margin-top="0.071cm" fo:margin-bottom="0.071cm"/>
      <style:text-properties fo:font-size="10pt" style:font-size-asian="10pt" style:font-size-complex="10pt"/>
    </style:style>
    <style:style style:name="P348" style:family="paragraph" style:parent-style-name="Normal"/>
    <style:style style:name="T348_1" style:family="text">
      <style:text-properties fo:font-size="11pt" style:font-size-asian="11pt" style:font-size-complex="11pt" fo:font-weight="bold" style:font-weight-asian="bold"/>
    </style:style>
    <style:style style:name="T348_2" style:family="text">
      <style:text-properties fo:font-size="11pt" style:font-size-asian="11pt" style:font-size-complex="11pt"/>
    </style:style>
    <style:style style:name="P349" style:family="paragraph" style:parent-style-name="Normal">
      <style:text-properties fo:font-size="11pt" style:font-size-asian="11pt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0pt" style:font-size-asian="10pt" style:font-size-complex="10pt"/>
    </style:style>
    <style:style style:name="T350_2" style:family="text">
      <style:text-properties fo:font-size="10pt" style:font-size-asian="10pt" style:font-size-complex="10pt" fo:font-weight="bold" style:font-weight-asian="bold"/>
    </style:style>
    <style:style style:name="T350_3" style:family="text">
      <style:text-properties fo:font-size="10pt" style:font-size-asian="10pt" style:font-size-complex="10pt"/>
    </style:style>
    <style:style style:name="P35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0pt" style:font-size-asian="10pt" style:font-size-complex="10pt"/>
    </style:style>
    <style:style style:name="P353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353_1" style:family="text">
      <style:text-properties fo:color="#000000" fo:font-size="10pt" style:font-size-asian="10pt" style:font-size-complex="10pt"/>
    </style:style>
    <style:style style:name="P354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354_1" style:family="text">
      <style:text-properties fo:color="#000000" fo:font-size="10pt" style:font-size-asian="10pt" style:font-size-complex="10pt"/>
    </style:style>
    <style:style style:name="P355" style:family="paragraph" style:parent-style-name="Normal">
      <style:paragraph-properties fo:text-align="justify" fo:padding="0cm" fo:border-top="none" fo:border-bottom="none" fo:margin-bottom="0.423cm" fo:border-left="none" fo:border-right="none"/>
      <style:text-properties fo:color="#000000" fo:font-size="10pt" style:font-size-asian="10pt" style:font-size-complex="10pt"/>
    </style:style>
    <style:style style:name="T355_1" style:family="text">
      <style:text-properties fo:color="#000000" fo:font-size="10pt" style:font-size-asian="10pt" style:font-size-complex="10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size-asian="10pt" style:font-size-complex="10pt"/>
    </style:style>
    <style:style style:name="P35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0pt" style:font-size-asian="10pt" style:font-size-complex="10pt"/>
    </style:style>
    <style:style style:name="P35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0" style:family="table">
      <style:table-properties table:align="left" style:width="8.983cm" fo:margin-left="0cm"/>
    </style:style>
    <style:style style:name="Column39" style:family="table-column">
      <style:table-column-properties style:column-width="4.484cm" style:use-optimal-column-width="false"/>
    </style:style>
    <style:style style:name="Column40" style:family="table-column">
      <style:table-column-properties style:column-width="4.5cm" style:use-optimal-column-width="false"/>
    </style:style>
    <style:style style:name="Row28" style:family="table-row">
      <style:table-row-properties style:use-optimal-row-height="false"/>
    </style:style>
    <style:style style:name="Cell98" style:family="table-cell">
      <style:table-cell-properties style:vertical-align="top" fo:padding-top="0.141cm" fo:border-top="#a3a3a3 0.035cm solid" fo:padding-bottom="0.141cm" fo:border-bottom="#000000 0.018cm solid" fo:padding-left="0.141cm" fo:border-left="#a3a3a3 0.035cm solid" fo:padding-right="0.141cm" fo:border-right="#000000 0.018cm solid" fo:wrap-option="wrap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padding-top="0.141cm" fo:border-top="#a3a3a3 0.035cm solid" fo:padding-bottom="0.141cm" fo:border-bottom="#000000 0.018cm solid" fo:padding-left="0.141cm" fo:border-left="#000000 0.018cm solid" fo:padding-right="0.141cm" fo:border-right="#a3a3a3 0.035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use-optimal-row-height="false"/>
    </style:style>
    <style:style style:name="Cell100" style:family="table-cell">
      <style:table-cell-properties fo:background-color="#f2504c" style:vertical-align="top" fo:padding-top="0.141cm" fo:border-top="#000000 0.018cm solid" fo:padding-bottom="0.141cm" fo:border-bottom="#a3a3a3 0.035cm solid" fo:padding-left="0.141cm" fo:border-left="#a3a3a3 0.035cm solid" fo:padding-right="0.141cm" fo:border-right="#000000 0.018cm solid" fo:wrap-option="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padding-top="0.141cm" fo:border-top="#000000 0.018cm solid" fo:padding-bottom="0.141cm" fo:border-bottom="#a3a3a3 0.035cm solid" fo:padding-left="0.141cm" fo:border-left="#000000 0.018cm solid" fo:padding-right="0.141cm" fo:border-right="#a3a3a3 0.035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use-optimal-row-height="false"/>
    </style:style>
    <style:style style:name="Cell102" style:family="table-cell">
      <style:table-cell-properties fo:background-color="#ffc000" style:vertical-align="top" fo:padding-top="0.141cm" fo:border-top="#a3a3a3 0.035cm solid" fo:padding-bottom="0.141cm" fo:border-bottom="#a3a3a3 0.035cm solid" fo:padding-left="0.141cm" fo:border-left="#a3a3a3 0.035cm solid" fo:padding-right="0.141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padding-top="0.141cm" fo:border-top="#a3a3a3 0.035cm solid" fo:padding-bottom="0.141cm" fo:border-bottom="#a3a3a3 0.035cm solid" fo:padding-left="0.141cm" fo:border-left="#000000 0.018cm solid" fo:padding-right="0.141cm" fo:border-right="#a3a3a3 0.035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use-optimal-row-height="false"/>
    </style:style>
    <style:style style:name="Cell104" style:family="table-cell">
      <style:table-cell-properties fo:background-color="#c5e0b3" style:vertical-align="top" fo:padding-top="0.141cm" fo:border-top="#a3a3a3 0.035cm solid" fo:padding-bottom="0.141cm" fo:border-bottom="#a3a3a3 0.035cm solid" fo:padding-left="0.141cm" fo:border-left="#a3a3a3 0.035cm solid" fo:padding-right="0.141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padding-top="0.141cm" fo:border-top="#a3a3a3 0.035cm solid" fo:padding-bottom="0.141cm" fo:border-bottom="#a3a3a3 0.035cm solid" fo:padding-left="0.141cm" fo:border-left="#000000 0.018cm solid" fo:padding-right="0.141cm" fo:border-right="#a3a3a3 0.035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text-properties fo:font-size="10pt" style:font-size-asian="10pt" style:font-size-complex="10pt"/>
    </style:style>
    <style:style style:name="P36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0pt" style:font-size-asian="10pt" style:font-size-complex="10pt"/>
    </style:style>
    <style:style style:name="T370_2" style:family="text">
      <style:text-properties fo:font-size="10pt" style:font-size-asian="10pt" style:font-size-complex="10pt"/>
    </style:style>
    <style:style style:name="T370_3" style:family="text">
      <style:text-properties fo:font-size="10pt" style:font-size-asian="10pt" style:font-size-complex="10pt"/>
    </style:style>
    <style:style style:name="T370_4" style:family="text">
      <style:text-properties fo:font-size="10pt" style:font-size-asian="10pt" style:font-size-complex="10pt"/>
    </style:style>
    <style:style style:name="T370_5" style:family="text">
      <style:text-properties fo:font-size="10pt" style:font-size-asian="10pt" style:font-size-complex="10pt"/>
    </style:style>
    <style:style style:name="T370_6" style:family="text">
      <style:text-properties fo:font-size="10pt" style:font-size-asian="10pt" style:font-size-complex="10pt"/>
    </style:style>
    <style:style style:name="T370_7" style:family="text">
      <style:text-properties fo:font-size="10pt" style:font-size-asian="10pt" style:font-size-complex="10pt"/>
    </style:style>
    <style:style style:name="T370_8" style:family="text">
      <style:text-properties fo:font-size="10pt" style:font-size-asian="10pt" style:font-size-complex="10pt"/>
    </style:style>
    <style:style style:name="T370_9" style:family="text">
      <style:text-properties fo:font-size="10pt" style:font-size-asian="10pt" style:font-size-complex="10pt"/>
    </style:style>
    <style:style style:name="P37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0pt" style:font-size-asian="10pt" style:font-size-complex="10pt"/>
    </style:style>
    <style:style style:name="T372_2" style:family="text">
      <style:text-properties fo:font-size="10pt" style:font-size-asian="10pt" style:font-size-complex="10pt"/>
    </style:style>
    <style:style style:name="P37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0pt" style:font-size-asian="10pt" style:font-size-complex="10pt"/>
    </style:style>
    <style:style style:name="P37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76" style:family="paragraph" style:parent-style-name="Normal"/>
    <style:style style:name="T376_1" style:family="text">
      <style:text-properties fo:font-size="10pt" style:font-size-asian="10pt" style:font-size-complex="10pt"/>
    </style:style>
    <style:style style:name="T376_2" style:family="text">
      <style:text-properties fo:color="#000000" fo:font-size="10pt" style:font-size-asian="10pt" style:font-size-complex="10pt"/>
    </style:style>
    <style:style style:name="T376_3" style:family="text">
      <style:text-properties fo:color="#000000" fo:font-size="10pt" style:font-size-asian="10pt" style:font-size-complex="10pt"/>
    </style:style>
    <style:style style:name="P377" style:family="paragraph" style:parent-style-name="Normal">
      <style:paragraph-properties fo:break-before="page"/>
    </style:style>
    <style:style style:name="P378" style:family="paragraph" style:parent-style-name="Heading_20_1"/>
    <style:style style:name="T378_1" style:family="text"/>
    <style:style style:name="T378_2" style:family="text">
      <style:text-properties fo:font-size="10pt" style:font-size-asian="10pt" style:font-size-complex="10pt"/>
    </style:style>
    <style:style style:name="P379" style:family="paragraph" style:parent-style-name="Normal">
      <style:text-properties fo:font-size="11pt" style:font-size-asian="11pt" style:font-size-complex="11pt" fo:font-weight="bold" style:font-weight-asian="bold"/>
    </style:style>
    <style:style style:name="P380" style:family="paragraph" style:parent-style-name="Normal"/>
    <style:style style:name="T380_1" style:family="text">
      <style:text-properties fo:font-size="11pt" style:font-size-asian="11pt" style:font-size-complex="11pt" fo:font-weight="bold" style:font-weight-asian="bold"/>
    </style:style>
    <style:style style:name="T380_2" style:family="text">
      <style:text-properties fo:font-size="11pt" style:font-size-asian="11pt" style:font-size-complex="11pt"/>
    </style:style>
    <style:style style:name="P381" style:family="paragraph" style:parent-style-name="Normal">
      <style:text-properties fo:font-size="10pt" style:font-size-asian="10pt" style:font-size-complex="10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tyle="italic" style:font-style-asian="italic" fo:font-size="10pt" style:font-size-asian="10pt" style:font-size-complex="10pt"/>
    </style:style>
    <style:style style:name="P383" style:family="paragraph" style:parent-style-name="Normal">
      <style:text-properties fo:font-size="10pt" style:font-size-asian="10pt" style:font-size-complex="10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0pt" style:font-size-asian="10pt" style:font-size-complex="10pt"/>
    </style:style>
    <style:style style:name="P3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0pt" style:font-size-asian="10pt" style:font-size-complex="10pt"/>
    </style:style>
    <style:style style:name="T386_2" style:family="text">
      <style:text-properties fo:font-size="10pt" style:font-size-asian="10pt" style:font-size-complex="10pt"/>
    </style:style>
    <style:style style:name="T386_3" style:family="text">
      <style:text-properties fo:font-size="10pt" style:font-size-asian="10pt" style:font-size-complex="10pt"/>
    </style:style>
    <style:style style:name="T386_4" style:family="text">
      <style:text-properties fo:font-size="10pt" style:font-size-asian="10pt" style:font-size-complex="10pt"/>
    </style:style>
    <style:style style:name="T386_5" style:family="text">
      <style:text-properties fo:font-size="10pt" style:font-size-asian="10pt" style:font-size-complex="10pt"/>
    </style:style>
    <style:style style:name="T386_6" style:family="text">
      <style:text-properties fo:font-size="10pt" style:font-size-asian="10pt" style:font-size-complex="10pt"/>
    </style:style>
    <style:style style:name="T386_7" style:family="text">
      <style:text-properties fo:font-size="10pt" style:font-size-asian="10pt" style:font-size-complex="10pt"/>
    </style:style>
    <style:style style:name="T386_8" style:family="text">
      <style:text-properties fo:font-size="10pt" style:font-size-asian="10pt" style:font-size-complex="10pt"/>
    </style:style>
    <style:style style:name="T386_9" style:family="text">
      <style:text-properties fo:font-size="10pt" style:font-size-asian="10pt" style:font-size-complex="10pt"/>
    </style:style>
    <style:style style:name="T386_10" style:family="text">
      <style:text-properties fo:font-size="10pt" style:font-size-asian="10pt" style:font-size-complex="10pt"/>
    </style:style>
    <style:style style:name="T386_11" style:family="text">
      <style:text-properties fo:font-size="10pt" style:font-size-asian="10pt" style:font-size-complex="10pt"/>
    </style:style>
    <style:style style:name="T386_12" style:family="text">
      <style:text-properties fo:font-size="10pt" style:font-size-asian="10pt" style:font-size-complex="10pt"/>
    </style:style>
    <style:style style:name="T386_13" style:family="text">
      <style:text-properties fo:font-size="10pt" style:font-size-asian="10pt" style:font-size-complex="10pt"/>
    </style:style>
    <style:style style:name="T386_14" style:family="text">
      <style:text-properties fo:font-size="10pt" style:font-size-asian="10pt" style:font-size-complex="10pt"/>
    </style:style>
    <style:style style:name="T386_15" style:family="text">
      <style:text-properties fo:font-size="10pt" style:font-size-asian="10pt" style:font-size-complex="10pt"/>
    </style:style>
    <style:style style:name="T386_16" style:family="text">
      <style:text-properties fo:font-size="10pt" style:font-size-asian="10pt" style:font-size-complex="10pt"/>
    </style:style>
    <style:style style:name="T386_17" style:family="text">
      <style:text-properties fo:font-size="10pt" style:font-size-asian="10pt" style:font-size-complex="10pt"/>
    </style:style>
    <style:style style:name="P38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tyle="italic" style:font-style-asian="italic" fo:font-size="10pt" style:font-size-asian="10pt" style:font-size-complex="10pt"/>
    </style:style>
    <style:style style:name="P38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0pt" style:font-size-asian="10pt" style:font-size-complex="10pt"/>
    </style:style>
    <style:style style:name="P39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tyle="italic" style:font-style-asian="italic" fo:font-size="10pt" style:font-size-asian="10pt" style:font-size-complex="10pt"/>
    </style:style>
    <style:style style:name="P39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0pt" style:font-size-asian="10pt" style:font-size-complex="10pt"/>
    </style:style>
    <style:style style:name="P39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0pt" style:font-size-asian="10pt" style:font-size-complex="10pt"/>
    </style:style>
    <style:style style:name="P39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tyle="italic" style:font-style-asian="italic" fo:font-size="10pt" style:font-size-asian="10pt" style:font-size-complex="10pt"/>
    </style:style>
    <style:style style:name="P39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size-asian="10pt" style:font-size-complex="10pt"/>
    </style:style>
    <style:style style:name="T400_2" style:family="text">
      <style:text-properties fo:font-size="10pt" style:font-size-asian="10pt" style:font-size-complex="10pt"/>
    </style:style>
    <style:style style:name="T400_3" style:family="text">
      <style:text-properties fo:font-size="10pt" style:font-size-asian="10pt" style:font-size-complex="10pt"/>
    </style:style>
    <style:style style:name="T400_4" style:family="text">
      <style:text-properties fo:font-size="10pt" style:font-size-asian="10pt" style:font-size-complex="10pt"/>
    </style:style>
    <style:style style:name="T400_5" style:family="text">
      <style:text-properties fo:font-size="10pt" style:font-size-asian="10pt" style:font-size-complex="10pt"/>
    </style:style>
    <style:style style:name="T400_6" style:family="text"/>
    <style:style style:name="T400_7" style:family="text">
      <style:text-properties fo:font-size="10pt" style:font-size-asian="10pt" style:font-size-complex="10pt"/>
    </style:style>
    <style:style style:name="P40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9" style:family="paragraph" style:parent-style-name="Normal">
      <style:text-properties fo:font-size="10pt" style:font-size-asian="10pt" style:font-size-complex="10pt"/>
    </style:style>
    <style:style style:name="P410" style:family="paragraph" style:parent-style-name="Normal">
      <style:paragraph-properties fo:padding="0cm" fo:border-top="none" fo:border-bottom="none" fo:border-left="none" fo:margin-left="1.27cm" fo:border-right="none"/>
      <style:text-properties fo:color="#000000" fo:font-size="10pt" style:font-size-asian="10pt" style:font-size-complex="10pt"/>
    </style:style>
    <style:style style:name="P411" style:family="paragraph" style:parent-style-name="Heading_20_1"/>
    <style:style style:name="T411_1" style:family="text"/>
    <style:style style:name="T411_2" style:family="text">
      <style:text-properties fo:font-size="10pt" style:font-size-asian="10pt" style:font-size-complex="10pt"/>
    </style:style>
    <style:style style:name="P412" style:family="paragraph" style:parent-style-name="Normal">
      <style:text-properties fo:font-size="10pt" style:font-size-asian="10pt" style:font-size-complex="10pt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414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color="#000000" fo:font-size="10pt" style:font-size-asian="10pt" style:font-size-complex="10pt"/>
    </style:style>
    <style:style style:name="T415_2" style:family="text">
      <style:text-properties fo:color="#000000" fo:font-size="10pt" style:font-size-asian="10pt" style:font-size-complex="10pt"/>
    </style:style>
    <style:style style:name="T415_3" style:family="text">
      <style:text-properties fo:color="#000000" fo:font-size="10pt" style:font-size-asian="10pt" style:font-size-complex="10pt"/>
    </style:style>
    <style:style style:name="T415_4" style:family="text">
      <style:text-properties fo:color="#000000" fo:font-size="10pt" style:font-size-asian="10pt" style:font-size-complex="10pt"/>
    </style:style>
    <style:style style:name="T415_5" style:family="text">
      <style:text-properties fo:color="#000000" fo:font-size="10pt" style:font-size-asian="10pt" style:font-size-complex="10pt"/>
    </style:style>
    <style:style style:name="T415_6" style:family="text">
      <style:text-properties fo:color="#000000" fo:font-size="10pt" style:font-size-asian="10pt" style:font-size-complex="10pt"/>
    </style:style>
    <style:style style:name="T415_7" style:family="text">
      <style:text-properties fo:color="#000000" fo:font-size="10pt" style:font-size-asian="10pt" style:font-size-complex="10pt"/>
    </style:style>
    <style:style style:name="T415_8" style:family="text">
      <style:text-properties fo:color="#000000" fo:font-size="10pt" style:font-size-asian="10pt" style:font-size-complex="10pt"/>
    </style:style>
    <style:style style:name="P416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color="#000000" fo:font-size="10pt" style:font-size-asian="10pt" style:font-size-complex="10pt"/>
    </style:style>
    <style:style style:name="T417_2" style:family="text">
      <style:text-properties fo:color="#000000" fo:font-size="10pt" style:font-size-asian="10pt" style:font-size-complex="10pt"/>
    </style:style>
    <style:style style:name="T417_3" style:family="text">
      <style:text-properties fo:color="#000000" fo:font-size="10pt" style:font-size-asian="10pt" style:font-size-complex="10pt"/>
    </style:style>
    <style:style style:name="T417_4" style:family="text">
      <style:text-properties fo:color="#000000" fo:font-size="10pt" style:font-size-asian="10pt" style:font-size-complex="10pt"/>
    </style:style>
    <style:style style:name="T417_5" style:family="text">
      <style:text-properties fo:color="#000000" fo:font-size="10pt" style:font-size-asian="10pt" style:font-size-complex="10pt"/>
    </style:style>
    <style:style style:name="T417_6" style:family="text">
      <style:text-properties fo:color="#000000" fo:font-size="10pt" style:font-size-asian="10pt" style:font-size-complex="10pt"/>
    </style:style>
    <style:style style:name="T417_7" style:family="text">
      <style:text-properties fo:color="#000000" fo:font-size="10pt" style:font-size-asian="10pt" style:font-size-complex="10pt"/>
    </style:style>
    <style:style style:name="T417_8" style:family="text">
      <style:text-properties fo:color="#000000" fo:font-size="10pt" style:font-size-asian="10pt" style:font-size-complex="10pt"/>
    </style:style>
    <style:style style:name="T417_9" style:family="text">
      <style:text-properties fo:color="#000000" fo:font-size="10pt" style:font-size-asian="10pt" style:font-size-complex="10pt"/>
    </style:style>
    <style:style style:name="T417_10" style:family="text">
      <style:text-properties fo:color="#000000" fo:font-size="10pt" style:font-size-asian="10pt" style:font-size-complex="10pt"/>
    </style:style>
    <style:style style:name="T417_11" style:family="text">
      <style:text-properties fo:color="#000000" fo:font-size="10pt" style:font-size-asian="10pt" style:font-size-complex="10pt"/>
    </style:style>
    <style:style style:name="T417_12" style:family="text">
      <style:text-properties fo:color="#000000" fo:font-size="10pt" style:font-size-asian="10pt" style:font-size-complex="10pt"/>
    </style:style>
    <style:style style:name="T417_13" style:family="text">
      <style:text-properties fo:color="#000000" fo:font-size="10pt" style:font-size-asian="10pt" style:font-size-complex="10pt"/>
    </style:style>
    <style:style style:name="T417_14" style:family="text">
      <style:text-properties fo:color="#000000" fo:font-size="10pt" style:font-size-asian="10pt" style:font-size-complex="10pt"/>
    </style:style>
    <style:style style:name="T417_15" style:family="text">
      <style:text-properties fo:color="#000000" fo:font-size="10pt" style:font-size-asian="10pt" style:font-size-complex="10pt"/>
    </style:style>
    <style:style style:name="T417_16" style:family="text">
      <style:text-properties fo:color="#000000" fo:font-size="10pt" style:font-size-asian="10pt" style:font-size-complex="10pt"/>
    </style:style>
    <style:style style:name="T417_17" style:family="text">
      <style:text-properties fo:color="#000000" fo:font-size="10pt" style:font-size-asian="10pt" style:font-size-complex="10pt"/>
    </style:style>
    <style:style style:name="T417_18" style:family="text">
      <style:text-properties fo:color="#000000" fo:font-size="10pt" style:font-size-asian="10pt" style:font-size-complex="10pt"/>
    </style:style>
    <style:style style:name="T417_19" style:family="text">
      <style:text-properties fo:color="#000000" fo:font-size="10pt" style:font-size-asian="10pt" style:font-size-complex="10pt"/>
    </style:style>
    <style:style style:name="T417_20" style:family="text">
      <style:text-properties fo:color="#000000" fo:font-size="10pt" style:font-size-asian="10pt" style:font-size-complex="10pt"/>
    </style:style>
    <style:style style:name="T417_21" style:family="text">
      <style:text-properties fo:color="#000000" fo:font-size="10pt" style:font-size-asian="10pt" style:font-size-complex="10pt"/>
    </style:style>
    <style:style style:name="T417_22" style:family="text">
      <style:text-properties fo:color="#000000" fo:font-size="10pt" style:font-size-asian="10pt" style:font-size-complex="10pt"/>
    </style:style>
    <style:style style:name="T417_23" style:family="text">
      <style:text-properties fo:color="#000000" fo:font-size="10pt" style:font-size-asian="10pt" style:font-size-complex="10pt"/>
    </style:style>
    <style:style style:name="T417_24" style:family="text">
      <style:text-properties fo:color="#000000" fo:font-size="10pt" style:font-size-asian="10pt" style:font-size-complex="10pt"/>
    </style:style>
    <style:style style:name="T417_25" style:family="text">
      <style:text-properties fo:color="#000000" fo:font-size="10pt" style:font-size-asian="10pt" style:font-size-complex="10pt"/>
    </style:style>
    <style:style style:name="T417_26" style:family="text">
      <style:text-properties fo:color="#000000" fo:font-size="10pt" style:font-size-asian="10pt" style:font-size-complex="10pt"/>
    </style:style>
    <style:style style:name="T417_27" style:family="text">
      <style:text-properties fo:color="#000000" fo:font-size="10pt" style:font-size-asian="10pt" style:font-size-complex="10pt"/>
    </style:style>
    <style:style style:name="T417_28" style:family="text">
      <style:text-properties fo:color="#000000" fo:font-size="10pt" style:font-size-asian="10pt" style:font-size-complex="10pt"/>
    </style:style>
    <style:style style:name="T417_29" style:family="text">
      <style:text-properties fo:color="#000000" fo:font-size="10pt" style:font-size-asian="10pt" style:font-size-complex="10pt"/>
    </style:style>
    <style:style style:name="T417_30" style:family="text">
      <style:text-properties fo:color="#000000" fo:font-size="10pt" style:font-size-asian="10pt" style:font-size-complex="10pt"/>
    </style:style>
    <style:style style:name="T417_31" style:family="text">
      <style:text-properties fo:color="#000000" fo:font-size="10pt" style:font-size-asian="10pt" style:font-size-complex="10pt"/>
    </style:style>
    <style:style style:name="T417_32" style:family="text">
      <style:text-properties fo:color="#000000" fo:font-size="10pt" style:font-size-asian="10pt" style:font-size-complex="10pt"/>
    </style:style>
    <style:style style:name="T417_33" style:family="text">
      <style:text-properties fo:color="#000000" fo:font-size="10pt" style:font-size-asian="10pt" style:font-size-complex="10pt"/>
    </style:style>
    <style:style style:name="T417_34" style:family="text">
      <style:text-properties fo:color="#000000" fo:font-size="10pt" style:font-size-asian="10pt" style:font-size-complex="10pt"/>
    </style:style>
    <style:style style:name="P418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color="#000000" fo:font-size="10pt" style:font-size-asian="10pt" style:font-size-complex="10pt"/>
    </style:style>
    <style:style style:name="T419_2" style:family="text">
      <style:text-properties fo:color="#000000" fo:font-size="10pt" style:font-size-asian="10pt" style:font-size-complex="10pt"/>
    </style:style>
    <style:style style:name="T419_3" style:family="text">
      <style:text-properties fo:color="#000000" fo:font-size="10pt" style:font-size-asian="10pt" style:font-size-complex="10pt"/>
    </style:style>
    <style:style style:name="T419_4" style:family="text">
      <style:text-properties fo:color="#000000" fo:font-size="10pt" style:font-size-asian="10pt" style:font-size-complex="10pt"/>
    </style:style>
    <style:style style:name="T419_5" style:family="text">
      <style:text-properties fo:color="#000000" fo:font-size="10pt" style:font-size-asian="10pt" style:font-size-complex="10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color="#000000" fo:font-size="10pt" style:font-size-asian="10pt" style:font-size-complex="10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color="#000000" fo:font-size="10pt" style:font-size-asian="10pt" style:font-size-complex="10pt"/>
    </style:style>
    <style:style style:name="T421_2" style:family="text">
      <style:text-properties fo:color="#000000" fo:font-size="10pt" style:font-size-asian="10pt" style:font-size-complex="10pt"/>
    </style:style>
    <style:style style:name="T421_3" style:family="text">
      <style:text-properties fo:color="#000000" fo:font-size="10pt" style:font-size-asian="10pt" style:font-size-complex="10pt"/>
    </style:style>
    <style:style style:name="T421_4" style:family="text">
      <style:text-properties fo:color="#000000" fo:font-size="10pt" style:font-size-asian="10pt" style:font-size-complex="10pt"/>
    </style:style>
    <style:style style:name="T421_5" style:family="text">
      <style:text-properties fo:color="#000000" fo:font-size="10pt" style:font-size-asian="10pt" style:font-size-complex="10pt"/>
    </style:style>
    <style:style style:name="T421_6" style:family="text">
      <style:text-properties fo:color="#000000" fo:font-size="10pt" style:font-size-asian="10pt" style:font-size-complex="10pt"/>
    </style:style>
    <style:style style:name="T421_7" style:family="text">
      <style:text-properties fo:color="#000000" fo:font-size="10pt" style:font-size-asian="10pt" style:font-size-complex="10pt"/>
    </style:style>
    <style:style style:name="P422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P423" style:family="paragraph" style:parent-style-name="Normal">
      <style:paragraph-properties fo:text-align="justify" fo:padding="0cm" fo:border-top="none" fo:border-bottom="none" fo:border-left="none" fo:border-right="none"/>
    </style:style>
    <style:style style:name="T423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424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P425" style:family="paragraph" style:parent-style-name="Normal">
      <style:paragraph-properties fo:text-align="justify" fo:padding="0cm" fo:border-top="none" fo:border-bottom="none" fo:border-left="none" fo:border-right="none"/>
    </style:style>
    <style:style style:name="T425_1" style:family="text">
      <style:text-properties fo:color="#000000" fo:font-size="10pt" style:font-size-asian="10pt" style:font-size-complex="10pt"/>
    </style:style>
    <style:style style:name="T425_2" style:family="text">
      <style:text-properties fo:color="#000000" fo:font-size="10pt" style:font-size-asian="10pt" style:font-size-complex="10pt"/>
    </style:style>
    <style:style style:name="T425_3" style:family="text">
      <style:text-properties fo:color="#000000" fo:font-size="10pt" style:font-size-asian="10pt" style:font-size-complex="10pt"/>
    </style:style>
    <style:style style:name="T425_4" style:family="text">
      <style:text-properties fo:color="#000000" fo:font-size="10pt" style:font-size-asian="10pt" style:font-size-complex="10pt"/>
    </style:style>
    <style:style style:name="T425_5" style:family="text">
      <style:text-properties fo:color="#000000" fo:font-size="10pt" style:font-size-asian="10pt" style:font-size-complex="10pt"/>
    </style:style>
    <style:style style:name="T425_6" style:family="text">
      <style:text-properties fo:color="#000000" fo:font-size="10pt" style:font-size-asian="10pt" style:font-size-complex="10pt"/>
    </style:style>
    <style:style style:name="T425_7" style:family="text">
      <style:text-properties fo:color="#000000" fo:font-size="10pt" style:font-size-asian="10pt" style:font-size-complex="10pt"/>
    </style:style>
    <style:style style:name="T425_8" style:family="text">
      <style:text-properties fo:color="#000000" fo:font-size="10pt" style:font-size-asian="10pt" style:font-size-complex="10pt"/>
    </style:style>
    <style:style style:name="T425_9" style:family="text">
      <style:text-properties fo:color="#000000" fo:font-size="10pt" style:font-size-asian="10pt" style:font-size-complex="10pt"/>
    </style:style>
    <style:style style:name="T425_10" style:family="text">
      <style:text-properties fo:color="#000000" fo:font-size="10pt" style:font-size-asian="10pt" style:font-size-complex="10pt"/>
    </style:style>
    <style:style style:name="T425_11" style:family="text">
      <style:text-properties fo:color="#000000" fo:font-size="10pt" style:font-size-asian="10pt" style:font-size-complex="10pt"/>
    </style:style>
    <style:style style:name="P426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P427" style:family="paragraph" style:parent-style-name="Normal">
      <style:paragraph-properties fo:text-align="justify" fo:padding="0cm" fo:border-top="none" fo:border-bottom="none" fo:border-left="none" fo:border-right="none"/>
    </style:style>
    <style:style style:name="T427_1" style:family="text">
      <style:text-properties fo:color="#000000" fo:font-size="10pt" style:font-size-asian="10pt" style:font-size-complex="10pt"/>
    </style:style>
    <style:style style:name="T427_2" style:family="text">
      <style:text-properties fo:color="#000000" fo:font-size="10pt" style:font-size-asian="10pt" style:font-size-complex="10pt"/>
    </style:style>
    <style:style style:name="P428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P429" style:family="paragraph" style:parent-style-name="Normal">
      <style:paragraph-properties fo:text-align="justify" fo:padding="0cm" fo:border-top="none" fo:border-bottom="none" fo:border-left="none" fo:border-right="none"/>
    </style:style>
    <style:style style:name="T429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430" style:family="paragraph" style:parent-style-name="Normal">
      <style:paragraph-properties fo:text-align="justify" fo:padding="0cm" fo:border-top="none" fo:border-bottom="none" fo:border-left="none" fo:border-right="none"/>
    </style:style>
    <style:style style:name="T430_1" style:family="text"/>
    <style:style style:name="P431" style:family="paragraph" style:parent-style-name="Normal">
      <style:paragraph-properties fo:text-align="justify" fo:padding="0cm" fo:border-top="none" fo:border-bottom="none" fo:border-left="none" fo:border-right="none"/>
    </style:style>
    <style:style style:name="T431_1" style:family="text">
      <style:text-properties fo:color="#000000" fo:font-size="10pt" style:font-size-asian="10pt" style:font-size-complex="10pt"/>
    </style:style>
    <style:style style:name="T431_2" style:family="text">
      <style:text-properties fo:color="#000000" fo:font-size="10pt" style:font-size-asian="10pt" style:font-size-complex="10pt"/>
    </style:style>
    <style:style style:name="T431_3" style:family="text">
      <style:text-properties fo:color="#000000" fo:font-size="10pt" style:font-size-asian="10pt" style:font-size-complex="10pt"/>
    </style:style>
    <style:style style:name="T431_4" style:family="text">
      <style:text-properties fo:color="#000000" fo:font-size="10pt" style:font-size-asian="10pt" style:font-size-complex="10pt"/>
    </style:style>
    <style:style style:name="T431_5" style:family="text">
      <style:text-properties fo:color="#000000" fo:font-size="10pt" style:font-size-asian="10pt" style:font-size-complex="10pt"/>
    </style:style>
    <style:style style:name="T431_6" style:family="text">
      <style:text-properties fo:color="#000000" fo:font-size="10pt" style:font-size-asian="10pt" style:font-size-complex="10pt"/>
    </style:style>
    <style:style style:name="T431_7" style:family="text">
      <style:text-properties fo:color="#000000" fo:font-size="10pt" style:font-size-asian="10pt" style:font-size-complex="10pt"/>
    </style:style>
    <style:style style:name="T431_8" style:family="text">
      <style:text-properties fo:color="#000000" fo:font-size="10pt" style:font-size-asian="10pt" style:font-size-complex="10pt"/>
    </style:style>
    <style:style style:name="T431_9" style:family="text">
      <style:text-properties fo:color="#000000" fo:font-size="10pt" style:font-size-asian="10pt" style:font-size-complex="10pt"/>
    </style:style>
    <style:style style:name="T431_10" style:family="text">
      <style:text-properties fo:color="#000000" fo:font-size="10pt" style:font-size-asian="10pt" style:font-size-complex="10pt"/>
    </style:style>
    <style:style style:name="T431_11" style:family="text">
      <style:text-properties fo:color="#000000" fo:font-size="10pt" style:font-size-asian="10pt" style:font-size-complex="10pt"/>
    </style:style>
    <style:style style:name="T431_12" style:family="text">
      <style:text-properties fo:color="#000000" fo:font-size="10pt" style:font-size-asian="10pt" style:font-size-complex="10pt"/>
    </style:style>
    <style:style style:name="T431_13" style:family="text">
      <style:text-properties fo:color="#000000" fo:font-size="10pt" style:font-size-asian="10pt" style:font-size-complex="10pt"/>
    </style:style>
    <style:style style:name="T431_14" style:family="text">
      <style:text-properties fo:color="#000000" fo:font-size="10pt" style:font-size-asian="10pt" style:font-size-complex="10pt"/>
    </style:style>
    <style:style style:name="T431_15" style:family="text">
      <style:text-properties fo:color="#000000" fo:font-size="10pt" style:font-size-asian="10pt" style:font-size-complex="10pt"/>
    </style:style>
    <style:style style:name="T431_16" style:family="text">
      <style:text-properties fo:color="#000000" fo:font-size="10pt" style:font-size-asian="10pt" style:font-size-complex="10pt"/>
    </style:style>
    <style:style style:name="T431_17" style:family="text">
      <style:text-properties fo:color="#000000" fo:font-size="10pt" style:font-size-asian="10pt" style:font-size-complex="10pt"/>
    </style:style>
    <style:style style:name="T431_18" style:family="text">
      <style:text-properties fo:color="#000000" fo:font-size="10pt" style:font-size-asian="10pt" style:font-size-complex="10pt"/>
    </style:style>
    <style:style style:name="T431_19" style:family="text">
      <style:text-properties fo:color="#000000" fo:font-size="10pt" style:font-size-asian="10pt" style:font-size-complex="10pt"/>
    </style:style>
    <style:style style:name="T431_20" style:family="text">
      <style:text-properties fo:color="#000000" fo:font-size="10pt" style:font-size-asian="10pt" style:font-size-complex="10pt"/>
    </style:style>
    <style:style style:name="T431_21" style:family="text">
      <style:text-properties fo:color="#000000" fo:font-size="10pt" style:font-size-asian="10pt" style:font-size-complex="10pt"/>
    </style:style>
    <style:style style:name="T431_22" style:family="text">
      <style:text-properties fo:color="#000000" fo:font-size="10pt" style:font-size-asian="10pt" style:font-size-complex="10pt"/>
    </style:style>
    <style:style style:name="T431_23" style:family="text">
      <style:text-properties fo:color="#000000" fo:font-size="10pt" style:font-size-asian="10pt" style:font-size-complex="10pt"/>
    </style:style>
    <style:style style:name="T431_24" style:family="text">
      <style:text-properties fo:color="#000000" fo:font-size="10pt" style:font-size-asian="10pt" style:font-size-complex="10pt"/>
    </style:style>
    <style:style style:name="P432" style:family="paragraph" style:parent-style-name="Normal">
      <style:paragraph-properties fo:text-align="justify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P433" style:family="paragraph" style:parent-style-name="Normal">
      <style:paragraph-properties fo:text-align="justify" fo:padding="0cm" fo:border-top="none" fo:border-bottom="none" fo:border-left="none" fo:border-right="none"/>
    </style:style>
    <style:style style:name="T433_1" style:family="text">
      <style:text-properties fo:color="#000000" fo:font-size="10pt" style:font-size-asian="10pt" style:font-size-complex="10pt"/>
    </style:style>
    <style:style style:name="T433_2" style:family="text">
      <style:text-properties fo:color="#000000" fo:font-size="10pt" style:font-size-asian="10pt" style:font-size-complex="10pt"/>
    </style:style>
    <style:style style:name="T433_3" style:family="text">
      <style:text-properties fo:color="#000000" fo:font-size="10pt" style:font-size-asian="10pt" style:font-size-complex="10pt"/>
    </style:style>
    <style:style style:name="P434" style:family="paragraph" style:parent-style-name="Normal">
      <style:text-properties fo:font-size="10pt" style:font-size-asian="10pt" style:font-size-complex="10pt"/>
    </style:style>
    <style:style style:name="P435" style:family="paragraph" style:parent-style-name="Normal">
      <style:text-properties fo:font-size="10pt" style:font-size-asian="10pt" style:font-size-complex="10pt"/>
    </style:style>
    <style:style style:name="P436" style:family="paragraph" style:parent-style-name="Normal">
      <style:text-properties fo:font-size="11pt" style:font-size-asian="11pt" style:font-size-complex="11pt"/>
    </style:style>
    <style:style style:name="Table11" style:family="table">
      <style:table-properties table:align="left" style:width="16.252cm" fo:margin-left="-0.009cm"/>
    </style:style>
    <style:style style:name="Column41" style:family="table-column">
      <style:table-column-properties style:column-width="4.251cm" style:use-optimal-column-width="false"/>
    </style:style>
    <style:style style:name="Column42" style:family="table-column">
      <style:table-column-properties style:column-width="4cm" style:use-optimal-column-width="false"/>
    </style:style>
    <style:style style:name="Column43" style:family="table-column">
      <style:table-column-properties style:column-width="3.501cm" style:use-optimal-column-width="false"/>
    </style:style>
    <style:style style:name="Column44" style:family="table-column">
      <style:table-column-properties style:column-width="4.5cm" style:use-optimal-column-width="false"/>
    </style:style>
    <style:style style:name="Row32" style:family="table-row">
      <style:table-row-properties style:use-optimal-row-height="false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41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Strategic<text:s/>Impact<text:s/>Evaluation<text:s/>and<text:s/>Learning<text:s/>(SIEL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£13m</text:span></text:p>
          </table:table-cell>
          <table:covered-table-cell/>
          <table:table-cell table:style-name="Cell3">
            <text:p text:style-name="P5"><text:span text:style-name="T5_1">Review<text:s/>date:<text:s/>August<text:s/>2025<text:s/>(covering<text:s/>April<text:s/>2024<text:s/>–<text:s/>March<text:s/>2025)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300623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10<text:s/>August<text:s/>2023</text:span></text:p>
          </table:table-cell>
          <table:table-cell table:style-name="Cell6">
            <text:p text:style-name="P9"><text:span text:style-name="T9_1">AMP<text:s/>end<text:s/>date:</text:span><text:span text:style-name="T9_2"><text:s/>31<text:s/>March<text:s/>2030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3/24</text:span></text:p>
          </table:table-cell>
          <table:table-cell table:style-name="Cell9">
            <text:p text:style-name="P14"><text:span text:style-name="T14_1">2024/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5273.odt"><text:span text:style-name="T41_2">https://iati.fcdo.gov.uk/iati_documents/D0005273.odt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iati.fcdo.gov.uk/iati_documents/D0006876.xlsx"><text:span text:style-name="T43_2">https://iati.fcdo.gov.uk/iati_documents/D0006876.xlsx</text:span></text:a>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><text:span text:style-name="T54_1">A.<text:s/>SUMMARY<text:s/>AND<text:s/>OVERVIEW<text:s/></text:span><text:span text:style-name="T54_2">[1-1<text:s/>½<text:s/>pages]</text:span></text:h>
      <text:p text:style-name="P55"/>
      <text:h text:style-name="P56" text:outline-level="2"><text:span text:style-name="T56_1">Description<text:s/>of<text:s/>programme<text:s/></text:span><text:span text:style-name="T56_2">[1-2<text:s/>paragraphs]</text:span></text:h>
      <text:p text:style-name="P57"/>
      <text:p text:style-name="P58"><text:span text:style-name="T58_1">Strategic<text:s/>Impact<text:s/>Evaluation<text:s/>and<text:s/>Learning<text:s/>(SIEL)<text:s/>is<text:s/>the<text:s/>Evaluation<text:s/>Unit’s<text:s/>flagship<text:s/>programme<text:s/>that<text:s/>will<text:s/>fund<text:s/>impact<text:s/>evaluations<text:s/>in<text:s/>priority<text:s/>areas<text:s/>for<text:s/>the<text:s/>Foreign<text:s/>Commonwealth<text:s/>and<text:s/>Development<text:s/>Office<text:s/>(FCDO).<text:s/>It<text:s/>is<text:s/>a<text:s/>six-year<text:s/>learning<text:s/>partnership<text:s/>in<text:s/>collaboration<text:s/>with<text:s/>Innovations<text:s/>for<text:s/>Poverty<text:s/>Action<text:s/>(IPA)<text:s/>and<text:s/>the<text:s/>Abdul<text:s/>Latif<text:s/>Jameel<text:s/>Poverty<text:s/>Action<text:s/>Lab<text:s/>(J-PAL).<text:s/>It<text:s/>will<text:s/>tell<text:s/>policymakers<text:s/>about<text:s/>the<text:s/>effectiveness<text:s/>of<text:s/>their<text:s/>interventions<text:s/>and<text:s/>why<text:s/>they<text:s/>work<text:s/>(or<text:s/>not)<text:s/>by<text:s/>employing<text:s/>a<text:s/>set<text:s/>of<text:s/>rigorous<text:s/>techniques,<text:s/>including<text:s/>randomised<text:s/>controlled<text:s/>trials,<text:s/>like<text:s/>those<text:s/>used<text:s/>to<text:s/>test<text:s/>new<text:s/>medical<text:s/>treatments.<text:s/></text:span></text:p>
      <text:p text:style-name="P59"/>
      <text:p text:style-name="P60"><text:span text:style-name="T60_1">SIEL<text:s/>aims<text:s/>to<text:s/>achieve<text:s/>an<text:s/>impact<text:s/>evaluation<text:s/>portfolio<text:s/>which<text:s/>provides<text:s/>value<text:s/>for<text:s/>money<text:s/>for<text:s/>FCDO<text:s/>through</text:span><text:span text:style-name="T60_2"><text:s/></text:span><text:span text:style-name="T60_3">three<text:s/>key<text:s/>outputs:</text:span></text:p>
      <text:list text:style-name="LS1" xml:id="list0">
        <text:list-item>
          <text:h text:style-name="P61" text:outline-level="4"><text:span text:style-name="T61_1">Strategic<text:s/>and<text:s/>rigorous<text:s/>impact<text:s/>evaluations</text:span></text:h>
        </text:list-item>
        <text:list-item>
          <text:h text:style-name="P62" text:outline-level="4"><text:span text:style-name="T62_1">Follow-up<text:s/>evaluative<text:s/>activities<text:s/>to<text:s/>assess<text:s/>programmes’<text:s/>impact<text:s/>and<text:s/>sustainability<text:s/>in<text:s/>the<text:s/></text:span><text:span text:style-name="T62_2">long<text:s/>run</text:span></text:h>
        </text:list-item>
        <text:list-item>
          <text:p text:style-name="P63"><text:span text:style-name="T63_1">Capacity<text:s/>Building,<text:s/>Engagement<text:s/>and<text:s/>Dissemination<text:s/></text:span></text:p>
        </text:list-item>
      </text:list>
      <text:p text:style-name="P64"/>
      <text:h text:style-name="P65" text:outline-level="2"><text:span text:style-name="T65_1">Summary<text:s/>supporting<text:s/>narrative<text:s/>for<text:s/>the<text:s/>overall<text:s/>score<text:s/>in<text:s/>this<text:s/>review<text:s/></text:span><text:span text:style-name="T65_2">[1-2<text:s/>paragraphs]</text:span></text:h>
      <text:p text:style-name="P66"/>
      <text:p text:style-name="P67"><text:span text:style-name="T67_1">In<text:s/>this<text:s/>programme’s<text:s/>first<text:s/>year<text:s/>of<text:s/>implementation</text:span><text:span text:style-name="T67_2"><text:note text:note-class="footnote"><text:note-citation/><text:note-body><text:p text:style-name="P68"><text:span text:style-name="T68_1"><text:s/></text:span><text:span text:style-name="T68_2">This<text:s/>year,<text:s/></text:span><text:span text:style-name="T68_3">2024/5<text:s/>was<text:s/>the<text:s/></text:span><text:span text:style-name="T68_4">second<text:s/></text:span><text:span text:style-name="T68_5">financial<text:s/></text:span><text:span text:style-name="T68_6">year<text:s/>after<text:s/>the<text:s/>approval<text:s/>of<text:s/>SIEL’s<text:s/>business<text:s/>case<text:s/></text:span><text:span text:style-name="T68_7">in<text:s/>May<text:s/>2023</text:span><text:span text:style-name="T68_8">.<text:s/>However,</text:span><text:span text:style-name="T68_9"><text:s/>the<text:s/>inception<text:s/>period<text:s/>did<text:s/>not<text:s/>begin<text:s/>until<text:s/>March<text:s/>2024<text:s/>following<text:s/>a<text:s/>competitive<text:s/></text:span><text:span text:style-name="T68_10">grant<text:s/>procurement<text:s/>process</text:span><text:span text:style-name="T68_11">,<text:s/>making<text:s/>this<text:s/>the<text:s/>first<text:s/>year<text:s/>of<text:s/>delivery.</text:span></text:p></text:note-body></text:note></text:span><text:span text:style-name="T68_12">,<text:s/></text:span><text:span text:style-name="T68_13">it<text:s/></text:span><text:span text:style-name="T68_14">has<text:s/>over-performed<text:s/>against<text:s/></text:span><text:span text:style-name="T68_15">the<text:s/>majority<text:s/>of</text:span><text:span text:style-name="T68_16"><text:s/></text:span><text:span text:style-name="T68_17">its<text:s/>outcome<text:s/>indicators</text:span><text:span text:style-name="T68_18"><text:s/>and<text:s/>has<text:s/>met<text:s/></text:span><text:span text:style-name="T68_19">most</text:span><text:span text:style-name="T68_20"><text:s/>of<text:s/>its<text:s/>output<text:s/>milestones.<text:s/>A</text:span><text:span text:style-name="T68_21"><text:s/>great<text:s/>deal<text:s/>of<text:s/>learning-by-doing<text:s/>has<text:s/>taken<text:s/>place.<text:s/>The<text:s/>programme<text:s/>has<text:s/>responded<text:s/>well<text:s/>to<text:s/>stay<text:s/>relevant<text:s/>given<text:s/>shifting<text:s/>departmental<text:s/>priorities<text:s/>following<text:s/>the<text:s/>July<text:s/>2024<text:s/>election,<text:s/>but<text:s/>this<text:s/>has<text:s/>caused<text:s/>delays<text:s/></text:span><text:span text:style-name="T68_22">to<text:s/>some<text:s/>outputs</text:span><text:span text:style-name="T68_23">.<text:s/>The<text:s/>programme<text:s/>team<text:s/>propose<text:s/>to<text:s/>build<text:s/>in<text:s/>adaptive<text:s/>principles<text:s/>to<text:s/>the<text:s/>programme<text:s/>going<text:s/>forward,<text:s/>in<text:s/></text:span><text:span text:style-name="T68_24">particular</text:span><text:span text:style-name="T68_25"><text:s/>quarterly<text:s/>reflection<text:s/>sessions<text:s/>which<text:s/>could<text:s/>help<text:s/>sense-check<text:s/>logframe<text:s/>targets<text:s/>and<text:s/>refocus<text:s/>attention<text:s/>on<text:s/>what<text:s/>is<text:s/>being<text:s/>formally<text:s/>tracked.<text:s/></text:span></text:p>
      <text:p text:style-name="P69"/>
      <text:p text:style-name="P70"><text:span text:style-name="T70_1">SIEL<text:s/>has<text:s/>broken<text:s/>new<text:s/>ground<text:s/>in<text:s/></text:span><text:span text:style-name="T70_2">2024/</text:span><text:span text:style-name="T70_3">5,<text:s/>running<text:s/>for<text:s/>the<text:s/>first<text:s/>time<text:s/>an<text:s/>Expressions<text:s/>of<text:s/>Interest<text:s/>(EOI)<text:s/>process<text:s/>uniquely<text:s/>focussed<text:s/>on<text:s/>providing<text:s/>funds<text:s/>and<text:s/>technical<text:s/>support<text:s/>for<text:s/>impact<text:s/>evaluation<text:s/>for<text:s/>FCDO-supported<text:s/>programmes.<text:s/>The<text:s/>call<text:s/>received<text:s/>13<text:s/>applications<text:s/>representing<text:s/>a<text:s/>broad<text:s/>spread<text:s/>of<text:s/>FCDO<text:s/>directorates,<text:s/>regions<text:s/>and<text:s/>all<text:s/>of<text:s/>SIEL’s<text:s/>priority<text:s/>areas.<text:s/>While<text:s/>the<text:s/>review<text:s/>process<text:s/>took<text:s/>longer<text:s/>than<text:s/>anticipated,<text:s/>it<text:s/>provided<text:s/>key<text:s/>learning<text:s/></text:span><text:span text:style-name="T70_4">e.g.<text:s/></text:span><text:span text:style-name="T70_5">around<text:s/>the<text:s/></text:span><text:span text:style-name="T70_6">type<text:s/>of<text:s/>information<text:s/>collected<text:s/>at<text:s/>EOI<text:s/>stage,<text:s/></text:span><text:span text:style-name="T70_7">that<text:s/>will<text:s/>streamline<text:s/>future<text:s/>rounds.<text:s/></text:span></text:p>
      <text:p text:style-name="P71"/>
      <text:p text:style-name="P72"><text:span text:style-name="T72_1">During<text:s/>2024/5,<text:s/>SIEL<text:s/></text:span><text:span text:style-name="T72_2">completed<text:s/>its</text:span><text:span text:style-name="T72_3"><text:s/>first</text:span><text:span text:style-name="T72_4"><text:s/>two</text:span><text:span text:style-name="T72_5"><text:s/>‘learning<text:s/>agenda</text:span><text:span text:style-name="T72_6">s</text:span><text:span text:style-name="T72_7">’-<text:s/></text:span><text:span text:style-name="T72_8">sets</text:span><text:span text:style-name="T72_9"><text:s/>of<text:s/>research<text:s/>questions<text:s/>in<text:s/>policy<text:s/>priority<text:s/>areas<text:s/>which<text:s/>impact<text:s/>evaluations<text:s/>could<text:s/>answer.<text:s/></text:span><text:span text:style-name="T72_10">The<text:s/>first<text:s/>was<text:s/>on<text:s/>Humanitarian,<text:s/></text:span><text:span text:style-name="T72_11">followed<text:s/>by<text:s/>Conflict</text:span><text:span text:style-name="T72_12"><text:s/>which<text:s/>was<text:s/>ready<text:s/>for<text:s/>senior<text:s/>sign-off<text:s/>by<text:s/>the<text:s/>end<text:s/>of<text:s/>the<text:s/>year</text:span><text:span text:style-name="T72_13">.<text:s/>The<text:s/>growth<text:s/>learning<text:s/>agenda<text:s/>was</text:span><text:span text:style-name="T72_14"><text:s/></text:span><text:span text:style-name="T72_15">in<text:s/>final<text:s/>editing<text:s/>and<text:s/>review<text:s/>stages<text:s/>with<text:s/>FCDO<text:s/></text:span><text:span text:style-name="T72_16">at<text:s/>the<text:s/>time<text:s/>of<text:s/>this<text:s/>review.<text:s/></text:span><text:span text:style-name="T72_17">FCDO,<text:s/>IPA<text:s/>and<text:s/>J-PAL<text:s/>decided<text:s/>together<text:s/>to<text:s/>prioritise<text:s/>ensuring<text:s/>the<text:s/>final<text:s/>product<text:s/>reflected<text:s/>the<text:s/>evolving<text:s/>narrative<text:s/>in<text:s/>FCDO<text:s/>on<text:s/>growth,<text:s/>following<text:s/>the<text:s/>election<text:s/>of<text:s/>the<text:s/>new<text:s/>government<text:s/>in<text:s/>July<text:s/>2024.<text:s/></text:span><text:span text:style-name="T72_18">There<text:s/>has<text:s/>been<text:s/>high<text:s/>engagement<text:s/>with<text:s/>FCDO<text:s/>staff,<text:s/>as<text:s/>well<text:s/>as<text:s/>external<text:s/>experts<text:s/>in<text:s/>the<text:s/>production<text:s/>of<text:s/>these,<text:s/>helping<text:s/>to<text:s/>ensure<text:s/>the<text:s/>agendas<text:s/>are<text:s/>relevant,<text:s/>evidence-informed,<text:s/>and<text:s/>well<text:s/>aligned<text:s/>with<text:s/>FCDO’s<text:s/>priorities.<text:s/></text:span></text:p>
      <text:p text:style-name="P73"/>
      <text:p text:style-name="P74"><text:span text:style-name="T74_1">SIEL’s<text:s/>capability-building<text:s/>work<text:s/>has<text:s/>generated<text:s/>considerable<text:s/>interest,<text:s/>with<text:s/>well-attended<text:s/>training<text:s/>sessions<text:s/>in<text:s/>which<text:s/>participants<text:s/>engaged<text:s/>well<text:s/>indicating<text:s/>strong<text:s/>demand.<text:s/>This<text:s/>can<text:s/>be<text:s/>attributed<text:s/>(at<text:s/>least<text:s/>in<text:s/>part)<text:s/>to<text:s/>the<text:s/>SIEL<text:s/>programme<text:s/>itself<text:s/>through<text:s/>the<text:s/>‘motivator’<text:s/>activities<text:s/>including<text:s/>well-attended<text:s/>presentations<text:s/>at<text:s/>professional<text:s/>conferences,<text:s/>online<text:s/>drop-in<text:s/>sessions<text:s/>and<text:s/>a<text:s/>launch<text:s/>featuring<text:s/>a<text:s/>Nobel-prize<text:s/>winning<text:s/>economist,<text:s/>the<text:s/>FCDO<text:s/>chief<text:s/>economist<text:s/>and<text:s/>chief<text:s/>scientist.<text:s/></text:span><text:span text:style-name="T74_2">Satisfaction<text:s/>with<text:s/>the<text:s/>training<text:s/>was<text:s/>high</text:span><text:span text:style-name="T74_3"><text:s/>(feedback<text:s/>forms<text:s/>were<text:s/>positive</text:span><text:span text:style-name="T74_4">)</text:span><text:span text:style-name="T74_5">,</text:span><text:span text:style-name="T74_6"><text:s/>which<text:s/>is<text:s/>a<text:s/>considerable<text:s/>achievement<text:s/>given<text:s/>these<text:s/>were<text:s/></text:span><text:span text:style-name="T74_7">piloting</text:span><text:span text:style-name="T74_8"><text:s/>new<text:s/></text:span><text:span text:style-name="T74_9">content<text:s/>and<text:s/>delivery<text:s/>methods<text:s/>delivered<text:s/>by<text:s/>IPA,<text:s/>JPAL<text:s/>and<text:s/>FCDO<text:s/>in<text:s/>collaboration.</text:span></text:p>
      <text:p text:style-name="P75"/>
      <text:p text:style-name="P76"><text:span text:style-name="T76_1">During<text:s/>this<text:s/>financia</text:span><text:span text:style-name="T76_2">l<text:s/>year,<text:s/>the<text:s/>SIEL<text:s/>team<text:s/>delivered<text:s/>an<text:s/>‘Evidence<text:s/>Use<text:s/>Diagnostic’<text:s/></text:span><text:span text:style-name="T76_3">which<text:s/>provided<text:s/>thoughtful<text:s/>reflections<text:s/>on<text:s/>evaluative<text:s/>capacity<text:s/>and<text:s/>barriers<text:s/>to<text:s/>evidence<text:s/>uptake<text:s/>in<text:s/>FCDO.<text:s/>This<text:s/>work<text:s/>stimulated<text:s/>internal<text:s/>conversations<text:s/></text:span><text:span text:style-name="T76_4">in<text:s/>Evaluation<text:s/></text:span><text:span text:style-name="T76_5">Unit<text:s/>and</text:span><text:span text:style-name="T76_6"><text:s/>should<text:s/>provide<text:s/>a<text:s/>good<text:s/>grounding<text:s/>for<text:s/>creating<text:s/>templates<text:s/>for<text:s/>Evidence<text:s/>Use<text:s/>Plans<text:s/>in<text:s/>2025/6.</text:span></text:p>
      <text:p text:style-name="P77"/>
      <text:p text:style-name="P78"><text:span text:style-name="T78_1">Overall,<text:s/>SIEL<text:s/>is<text:s/>delivering<text:s/>its<text:s/>outputs<text:s/>and<text:s/>is<text:s/>on<text:s/>track<text:s/>for<text:s/>end-of-programme<text:s/>targets.<text:s/></text:span><text:span text:style-name="T78_2">Most</text:span><text:span text:style-name="T78_3"><text:s/>milestones<text:s/>for<text:s/>this<text:s/>review<text:s/>have<text:s/>been<text:s/>met<text:s/>or<text:s/>exceeded</text:span><text:span text:style-name="T78_4"><text:s/>(J</text:span><text:span text:style-name="T78_5">-</text:span><text:span text:style-name="T78_6">Pal’s<text:s/>evaluating<text:s/>social<text:s/>programmes<text:s/>course<text:s/>was<text:s/>short<text:s/>on<text:s/>attendance,<text:s/>as<text:s/>was<text:s/>the<text:s/>SIEL<text:s/>launch<text:s/>event</text:span><text:span text:style-name="T78_7">)</text:span><text:span text:style-name="T78_8">,<text:s/></text:span><text:span text:style-name="T78_9">giving<text:s/>an</text:span><text:span text:style-name="T78_10"><text:s/>overall<text:s/>score<text:s/></text:span><text:span text:style-name="T78_11">of<text:s/>A</text:span><text:span text:style-name="T78_12">.</text:span></text:p>
      <text:p text:style-name="P79"/>
      <text:p text:style-name="P80"/>
      <text:p text:style-name="P81"><text:span text:style-name="T81_1">Major<text:s/>lessons<text:s/>and<text:s/>recommendations<text:s/>for<text:s/>the<text:s/>year<text:s/>ahead<text:s/></text:span><text:span text:style-name="T81_2">[1/2<text:s/>page]</text:span></text:p>
      <text:p text:style-name="P82"/>
      <text:p text:style-name="P83"><text:span text:style-name="T83_1">In<text:s/>the<text:s/>first<text:s/>year<text:s/>of<text:s/>SIEL,<text:s/>FCDO</text:span><text:span text:style-name="T83_2">,<text:s/>IPA<text:s/>and<text:s/>J-PAL<text:s/></text:span><text:span text:style-name="T83_3">have<text:s/>sought<text:s/>to<text:s/>nurture<text:s/>and<text:s/>meet<text:s/>the<text:s/>department’s<text:s/>demand<text:s/>for<text:s/>evidence<text:s/>about<text:s/>‘what<text:s/>works,<text:s/>how<text:s/>and<text:s/>why’<text:s/>among<text:s/>FCDO<text:s/>activities.<text:s/>Receiving<text:s/>13<text:s/>Expressions<text:s/>of<text:s/>Interest<text:s/>(EOIs)<text:s/>for<text:s/>impact<text:s/>evaluations,<text:s/>we<text:s/>discovered<text:s/></text:span><text:span text:style-name="T83_4">considerable<text:s/>latent<text:s/>demand</text:span><text:span text:style-name="T83_5">.<text:s/>However,<text:s/>with<text:s/>the<text:s/>reduction<text:s/>in<text:s/>ODA<text:s/>budgets<text:s/>from<text:s/>0.5%<text:s/>to<text:s/>0.3%<text:s/>of<text:s/>GNI<text:s/>announced<text:s/>in<text:s/>February<text:s/>2025,<text:s/></text:span><text:span text:style-name="T83_6">two<text:s/>of<text:s/>these<text:s/>proposals<text:s/></text:span><text:span text:style-name="T83_7">withdrew</text:span><text:span text:style-name="T83_8"><text:s/>due<text:s/>to<text:s/>budgetary<text:s/>uncertainty.</text:span><text:span text:style-name="T83_9"><text:s/></text:span><text:span text:style-name="T83_10">T</text:span><text:span text:style-name="T83_11">he<text:s/>programme<text:s/>has<text:s/>already<text:s/>needed<text:s/>to<text:s/>be<text:s/>flexible<text:s/>to<text:s/>elicit<text:s/>demand<text:s/>and<text:s/>stay<text:s/>relevant,<text:s/></text:span><text:span text:style-name="T83_12">e.g.<text:s/>by<text:s/>extending<text:s/>the<text:s/>timeline<text:s/>and<text:s/>engagement<text:s/>on<text:s/>the<text:s/>growth<text:s/>learning<text:s/>agenda,<text:s/></text:span><text:span text:style-name="T83_13">and<text:s/>it<text:s/>will<text:s/>need<text:s/>to<text:s/>continue<text:s/>to<text:s/>do<text:s/>this</text:span><text:span text:style-name="T83_14"><text:s/>given<text:s/>the<text:s/>context</text:span><text:span text:style-name="T83_15"><text:s/>in<text:s/>2025/6<text:s/>and<text:s/>beyond.<text:s/></text:span><text:span text:style-name="T83_16">This<text:s/>could<text:s/>include<text:s/>modifying<text:s/>programme<text:s/>priorities<text:s/>and<text:s/>timelines<text:s/>to<text:s/>reflect<text:s/>shifting<text:s/>departmental<text:s/>aims</text:span><text:span text:style-name="T83_17">-<text:s/>reviewing<text:s/></text:span><text:span text:style-name="T83_18">the</text:span><text:span text:style-name="T83_19"><text:s/>logframe<text:s/>on<text:s/>a<text:s/>quarterly<text:s/>basis</text:span><text:span text:style-name="T83_20">,<text:s/>by<text:s/>having<text:s/>reflection<text:s/></text:span><text:span text:style-name="T83_21">sessions</text:span><text:span text:style-name="T83_22"><text:s/>to</text:span><text:span text:style-name="T83_23"><text:s/>ensure<text:s/></text:span><text:span text:style-name="T83_24">the<text:s/>programme<text:s/>stays<text:s/>relevant</text:span><text:span text:style-name="T83_25">.<text:s/>SIEL<text:s/>might<text:s/>also<text:s/>consider<text:s/>evaluation<text:s/>opportunities<text:s/>which<text:s/>we<text:s/>have<text:s/>previously<text:s/>given<text:s/>less<text:s/>attention:<text:s/>non-ODA,<text:s/>evaluating<text:s/>behavioural<text:s/>nudges<text:s/>involving<text:s/>minimal<text:s/>ODA<text:s/>spend,<text:s/>and<text:s/>evaluating<text:s/>multilateral<text:s/>spend,<text:s/>for<text:s/>example<text:s/>where<text:s/>FCDO<text:s/>has<text:s/>contributed<text:s/>to<text:s/>a<text:s/>multi-donor<text:s/>trust<text:s/>fund<text:s/>with<text:s/>one<text:s/>of<text:s/>the<text:s/>International<text:s/>Financial<text:s/>Institutions.<text:s/></text:span><text:span text:style-name="T83_26">In<text:s/>an<text:s/>environment<text:s/>of<text:s/>budgetary<text:s/>uncertainty,<text:s/>the<text:s/>quick</text:span><text:span text:style-name="T83_27">er</text:span><text:span text:style-name="T83_28"><text:s/>and<text:s/></text:span><text:span text:style-name="T83_29">less<text:s/>expensive<text:s/></text:span><text:span text:style-name="T83_30">pilot<text:s/>and<text:s/>nimble<text:s/>studies<text:s/></text:span><text:span text:style-name="T83_31">which<text:s/>SIEL<text:s/>offers<text:s/></text:span><text:span text:style-name="T83_32">may<text:s/>be<text:s/>of<text:s/>particular<text:s/>interest<text:s/>and<text:s/>worth<text:s/>promoting<text:s/>to<text:s/>a<text:s/>greater<text:s/>degree<text:s/>to<text:s/>the<text:s/>department</text:span><text:span text:style-name="T83_33">.<text:s/></text:span></text:p>
      <text:p text:style-name="P84"><text:span text:style-name="T84_1">Some<text:s/>of<text:s/>the<text:s/></text:span><text:span text:style-name="T84_2">questions<text:s/>in<text:s/></text:span><text:span text:style-name="T84_3">Round<text:s/>1<text:s/></text:span><text:span text:style-name="T84_4">EOIs<text:s/></text:span><text:span text:style-name="T84_5">could<text:s/>not<text:s/>be<text:s/>addressed<text:s/>using<text:s/>the</text:span><text:span text:style-name="T84_6"><text:s/>quantitative<text:s/>evaluation<text:s/>methods<text:s/>in<text:s/>which<text:s/>SIEL<text:s/>is<text:s/></text:span><text:span text:style-name="T84_7">specialised</text:span><text:span text:style-name="T84_8">.</text:span><text:span text:style-name="T84_9"><text:s/>We<text:s/></text:span><text:span text:style-name="T84_10">will<text:s/>add<text:s/></text:span><text:span text:style-name="T84_11">additional<text:s/>communications<text:s/>in<text:s/>the<text:s/>outreach<text:s/>and<text:s/>instructional<text:s/>materials<text:s/>to<text:s/>clarify<text:s/>the<text:s/>types<text:s/>of<text:s/>interventions<text:s/>for<text:s/>which<text:s/>SIEL<text:s/></text:span><text:span text:style-name="T84_12">can<text:s/>generate<text:s/>evidence</text:span><text:span text:style-name="T84_13">.</text:span></text:p>
      <text:p text:style-name="P85"/>
      <text:p text:style-name="P86"><text:span text:style-name="T86_1">FCDO<text:s/>has<text:s/>established<text:s/>a<text:s/>collegiate<text:s/>working<text:s/>partnership<text:s/>with<text:s/>the<text:s/>IPA<text:s/>and<text:s/>J-PAL<text:s/>teams,<text:s/>helped<text:s/>in<text:s/>part<text:s/>by<text:s/>the<text:s/>in-person<text:s/>inception<text:s/>workshop,<text:s/>motivator<text:s/>sessions<text:s/>and<text:s/>impact<text:s/>evaluation<text:s/>101<text:s/>course<text:s/>in<text:s/>2024/5.<text:s/>This<text:s/>is<text:s/>a<text:s/>great<text:s/>asset<text:s/>for<text:s/>the<text:s/>programme<text:s/>and<text:s/>the<text:s/>teams<text:s/>should<text:s/>continue<text:s/>to<text:s/>nurture<text:s/>and<text:s/>develop<text:s/>this<text:s/>in<text:s/>2025/6.<text:s/></text:span><text:span text:style-name="T86_2">Working<text:s/>together,<text:s/>this<text:s/>team<text:s/>has<text:s/></text:span><text:span text:style-name="T86_3">piloted<text:s/>and<text:s/></text:span><text:span text:style-name="T86_4">developed<text:s/>concepts<text:s/>for<text:s/>how<text:s/>to<text:s/>deliver<text:s/>learning<text:s/>agendas<text:s/>(short<text:s/>research<text:s/>agendas),<text:s/>an<text:s/>impact<text:s/>evaluation<text:s/>training<text:s/>course,<text:s/>motivational<text:s/>engagement<text:s/>at<text:s/>FCDO<text:s/>conferences<text:s/>and<text:s/></text:span><text:span text:style-name="T86_5">an<text:s/>EOI<text:s/>round.<text:s/></text:span><text:span text:style-name="T86_6">The<text:s/>models<text:s/>developed<text:s/>during<text:s/>this<text:s/>year<text:s/>can<text:s/>now<text:s/>be<text:s/>rolled<text:s/>out<text:s/>with<text:s/>greater<text:s/>ease<text:s/>in<text:s/></text:span><text:span text:style-name="T86_7">the</text:span><text:span text:style-name="T86_8"><text:s/>second</text:span><text:span text:style-name="T86_9"><text:s/>year<text:s/>of<text:s/>delivery.</text:span></text:p>
      <text:p text:style-name="P87"/>
      <text:p text:style-name="P88"><text:span text:style-name="T88_1">There<text:s/>has<text:s/>been<text:s/>considerable<text:s/>progress<text:s/>in<text:s/>the<text:s/>administration<text:s/>of<text:s/>the<text:s/>project,<text:s/>including<text:s/>IPA<text:s/>signing<text:s/>a<text:s/>subaward<text:s/>with<text:s/>J-PAL<text:s/>for<text:s/>delivery<text:s/>of<text:s/>the<text:s/>learning<text:s/>agendas<text:s/>and<text:s/>capability<text:s/>building<text:s/>work.<text:s/>However,<text:s/>this<text:s/>took<text:s/>considerably<text:s/>longer<text:s/>than<text:s/>expected.<text:s/>IPA<text:s/>now<text:s/>has<text:s/>a<text:s/>much<text:s/>better<text:s/>understanding<text:s/>of<text:s/>FCDO’s<text:s/>project<text:s/>management<text:s/>requirements,<text:s/>and<text:s/>we<text:s/>expect<text:s/>to<text:s/>get<text:s/>into<text:s/>a<text:s/>good<text:s/>rhythm<text:s/>of<text:s/>financial<text:s/>forecasting,<text:s/>reporting<text:s/>and<text:s/>invoicing<text:s/>over<text:s/>the<text:s/>next<text:s/>year.</text:span><text:span text:style-name="T88_2"><text:s/></text:span><text:span text:style-name="T88_3">We<text:s/>currently<text:s/>report<text:s/>the<text:s/>budget<text:s/>by<text:s/>activity<text:s/>but<text:s/>will<text:s/>look<text:s/>to<text:s/>also<text:s/>include<text:s/></text:span><text:span text:style-name="T88_4">o</text:span><text:span text:style-name="T88_5">utturn</text:span><text:span text:style-name="T88_6"><text:s/>cost<text:s/>data<text:s/></text:span><text:span text:style-name="T88_7">(forecasts)<text:s/></text:span><text:span text:style-name="T88_8">by<text:s/>activity<text:s/>(e.g.<text:s/>learning<text:s/>agendas,<text:s/>capacity<text:s/>strengthening</text:span><text:span text:style-name="T88_9">,<text:s/>EOIs</text:span><text:span text:style-name="T88_10">)<text:s/></text:span><text:span text:style-name="T88_11">which<text:s/></text:span><text:span text:style-name="T88_12">will<text:s/>help<text:s/>FCDO<text:s/>to<text:s/>assess<text:s/>value<text:s/>for<text:s/>money<text:s/>as<text:s/>we<text:s/>progress<text:s/>with<text:s/>the<text:s/>programme.</text:span></text:p>
      <text:p text:style-name="P89"/>
      <text:p text:style-name="P90"><text:span text:style-name="T90_1">While<text:s/>SIEL<text:s/>has<text:s/>been<text:s/>very<text:s/>successful<text:s/>at<text:s/>engaging<text:s/>at<text:s/>the<text:s/>working<text:s/>level<text:s/>and<text:s/>building<text:s/>a<text:s/>community<text:s/>of<text:s/>impact<text:s/>evaluation<text:s/>practice,<text:s/>there<text:s/>is<text:s/>more<text:s/>work<text:s/>to<text:s/>do<text:s/>to<text:s/>engage<text:s/>seniors<text:s/>in<text:s/>FCDO<text:s/>beyond<text:s/>Analysis<text:s/>Directorate<text:s/>and<text:s/>Research<text:s/>and<text:s/>Evidence<text:s/>Directorate.<text:s/>With<text:s/>a<text:s/>new<text:s/>chief<text:s/>economist<text:s/>and<text:s/>Director-General<text:s/>overseeing<text:s/>both<text:s/>directorates<text:s/>joining<text:s/>in<text:s/>2025,<text:s/>these<text:s/>are<text:s/>opportunities<text:s/>to<text:s/>recruit<text:s/>powerful<text:s/>champions.</text:span><text:span text:style-name="T90_2"><text:s/></text:span><text:span text:style-name="T90_3">We<text:s/>will<text:s/>brief<text:s/>them<text:s/></text:span><text:span text:style-name="T90_4">at<text:s/>an<text:s/>early<text:s/>opportunity<text:s/>and<text:s/>look<text:s/>for<text:s/></text:span><text:span text:style-name="T90_5">ways</text:span><text:span text:style-name="T90_6"><text:s/>for<text:s/>them<text:s/>to<text:s/></text:span><text:span text:style-name="T90_7">champion<text:s/>the<text:s/>programme.</text:span><text:span text:style-name="T90_8"><text:s/>We<text:s/>will<text:s/>also<text:s/>seek<text:s/>opportunities<text:s/>to<text:s/>engage<text:s/>with<text:s/>new<text:s/>senior<text:s/>leadership<text:s/>following<text:s/>internal<text:s/>restructuring</text:span><text:span text:style-name="T90_9">;<text:s/>as<text:s/>portfolios<text:s/>and<text:s/>priorities<text:s/>bed<text:s/>down,<text:s/>there<text:s/>may<text:s/>be<text:s/></text:span><text:span text:style-name="T90_10">new<text:s/>opportunities<text:s/></text:span><text:span text:style-name="T90_11">to<text:s/></text:span><text:span text:style-name="T90_12">leverage<text:s/></text:span><text:span text:style-name="T90_13">SIEL<text:s/>to<text:s/>support<text:s/></text:span><text:span text:style-name="T90_14">learning<text:s/>and<text:s/></text:span><text:span text:style-name="T90_15">delivery</text:span><text:span text:style-name="T90_16">.</text:span></text:p>
      <text:p text:style-name="P91"/>
      <text:p text:style-name="P92"><text:span text:style-name="T92_1">W</text:span><text:span text:style-name="T92_2">e<text:s/></text:span><text:span text:style-name="T92_3">shall<text:s/></text:span><text:span text:style-name="T92_4">revisit<text:s/>output</text:span><text:span text:style-name="T92_5"><text:s/>three<text:s/></text:span><text:span text:style-name="T92_6">(</text:span><text:span text:style-name="T92_7">Increased<text:s/>awareness<text:s/>and<text:s/>sharing<text:s/>of<text:s/>evidence<text:s/>use<text:s/>through<text:s/>SIEL<text:s/>within<text:s/>FCDO</text:span><text:span text:style-name="T92_8">)</text:span><text:span text:style-name="T92_9"><text:s/></text:span><text:span text:style-name="T92_10">and<text:s/>agree<text:s/>a<text:s/>new<text:s/>series<text:s/>of<text:s/>indicators<text:s/>to<text:s/>reflect<text:s/>the<text:s/>organisational<text:s/>context<text:s/>and<text:s/>programme<text:s/>maturity.</text:span></text:p>
      <text:h text:style-name="P93" text:outline-level="1"><text:span text:style-name="T93_1">B:<text:s/>THEORY<text:s/>OF<text:s/>CHANGE<text:s/>AND<text:s/>PROGRESS<text:s/>TOWARDS<text:s/>OUTCOMES<text:s/></text:span><text:span text:style-name="T93_2">[1-2<text:s/>pages]</text:span></text:h>
      <text:p text:style-name="P94"/>
      <text:p text:style-name="P95"><text:span text:style-name="T95_1">Summarise<text:s/>the<text:s/></text:span><text:bookmark-start text:name="_Int_0qChiisI"/><text:span text:style-name="T95_2">programme’s</text:span><text:bookmark-end text:name="_Int_0qChiisI"/><text:span text:style-name="T95_3"><text:s/></text:span><text:span text:style-name="T95_4"><text:a xlink:type="simple" xlink:href="https://fcogovuk.sharepoint.com/teams/prof/_layouts/15/Doc.aspx?OR=teams&amp;action=edit&amp;sourcedoc=%7bE730D961-222B-456A-A1B3-DE32308F404E%7d"><text:span text:style-name="T95_5">theory<text:s/>of<text:s/>change</text:span></text:a></text:span><text:span text:style-name="T95_6">,<text:s/>including<text:s/>any<text:s/>changes<text:s/>to<text:s/>outcome<text:s/>and<text:s/>impact<text:s/>indicators<text:s/>from<text:s/>the<text:s/>original<text:s/>business<text:s/>case.<text:s/></text:span><text:span text:style-name="T95_7">[1/2<text:s/>page]</text:span></text:p>
      <text:p text:style-name="P96"/>
      <text:p text:style-name="P97"><text:span text:style-name="T97_1">The<text:s/>programme’s<text:s/>Theory<text:s/>of<text:s/>Change<text:s/>(ToC)<text:s/>aims<text:s/>to<text:s/>address<text:s/>the<text:s/>following<text:s/>key<text:s/>issues:<text:s/></text:span></text:p>
      <text:list text:style-name="LS2" xml:id="list3">
        <text:list-item>
          <text:p text:style-name="P98"><text:span text:style-name="T98_1">Impact<text:s/>Evaluations<text:s/>(IEs)<text:s/>are<text:s/>not<text:s/>systematically<text:s/>happening<text:s/>in<text:s/>areas<text:s/>of<text:s/>strategic<text:s/>priority<text:s/>for<text:s/>the<text:s/>organisation<text:s/>and/or<text:s/>where<text:s/>the<text:s/>evidence<text:s/>gap<text:s/>is<text:s/>larger;<text:s/></text:span></text:p>
        </text:list-item>
        <text:list-item>
          <text:p text:style-name="P99"><text:span text:style-name="T99_1">To<text:s/>conduct<text:s/>an<text:s/>impact<text:s/>evaluation,<text:s/>dedicated<text:s/>technical<text:s/>expertise<text:s/>is<text:s/>needed<text:s/>from<text:s/>pre-pipeline<text:s/>stage;<text:s/>not<text:s/>all<text:s/>teams<text:s/>have<text:s/>this<text:s/>expertise<text:s/>available,<text:s/>and</text:span></text:p>
        </text:list-item>
        <text:list-item>
          <text:p text:style-name="P100"><text:span text:style-name="T100_1">Evaluation<text:s/>budget<text:s/>is<text:s/>linked<text:s/>to<text:s/>programme<text:s/>budget,<text:s/>meaning<text:s/>that<text:s/>rigorous<text:s/>impact<text:s/>evaluations<text:s/>are<text:s/>only<text:s/>happening<text:s/>in<text:s/>programmes<text:s/>with<text:s/>a<text:s/>more<text:s/>generous<text:s/>budget.<text:s/>But<text:s/>this<text:s/>is<text:s/>not<text:s/>necessarily<text:s/>where<text:s/>interesting<text:s/>and<text:s/>important<text:s/>evaluation<text:s/>questions<text:s/>are.<text:s/></text:span></text:p>
        </text:list-item>
      </text:list>
      <text:p text:style-name="P101"><text:span text:style-name="T101_1">To<text:s/>overcome<text:s/>these<text:s/>issues,<text:s/>the<text:s/>SIEL<text:s/>programme<text:s/>will<text:s/>provide<text:s/>dedicated<text:s/>expertise<text:s/>and<text:s/>funds.</text:span></text:p>
      <text:p text:style-name="P102"><text:span text:style-name="T102_1">Once<text:s/>strategically<text:s/>relevant<text:s/>programmes<text:s/>for<text:s/>collaboration<text:s/>with<text:s/>SIEL<text:s/>have<text:s/>been<text:s/>identified,<text:s/>technical<text:s/>support<text:s/>will<text:s/>be<text:s/>flexibly<text:s/>deployed<text:s/>to<text:s/>help<text:s/>develop<text:s/>the<text:s/>ToC<text:s/>for<text:s/>the<text:s/>programme<text:s/>or<text:s/>activity<text:s/>and<text:s/>identify<text:s/>key<text:s/>assumptions<text:s/>and<text:s/>supporting<text:s/>evidence.<text:s/>This<text:s/>will<text:s/>create<text:s/>a<text:s/>better,<text:s/>shared<text:s/>understanding<text:s/>of<text:s/>what<text:s/>the<text:s/>programme<text:s/>aims<text:s/>to<text:s/>achieve<text:s/>and<text:s/>identify<text:s/>key<text:s/>gaps<text:s/>where<text:s/>there<text:s/>is<text:s/>little<text:s/>and/or<text:s/>anecdotal<text:s/>evidence<text:s/>supporting<text:s/>assumptions.<text:s/></text:span></text:p>
      <text:p text:style-name="P103"><text:span text:style-name="T103_1">An<text:s/>impact<text:s/>evaluation<text:s/>provides<text:s/>evidence<text:s/>of<text:s/>whether<text:s/>the<text:s/>theory<text:s/>underlying<text:s/>the<text:s/>intervention(s)<text:s/>was<text:s/>right<text:s/>and<text:s/>holds<text:s/>true<text:s/>in<text:s/>the<text:s/>operating<text:s/>context<text:s/>of<text:s/>the<text:s/>intervention.<text:s/>In<text:s/>other<text:s/>words,<text:s/>an<text:s/>IE<text:s/>will<text:s/>tell<text:s/>if<text:s/>the<text:s/>programme<text:s/>worked<text:s/>and<text:s/>“how<text:s/>much”<text:s/>it<text:s/>worked.<text:s/>It<text:s/>can<text:s/>also<text:s/>enable<text:s/>estimation<text:s/>of<text:s/>cost-effectiveness<text:s/>of<text:s/>activities.</text:span></text:p>
      <text:p text:style-name="P104"><text:span text:style-name="T104_1">To<text:s/>maximise<text:s/>the<text:s/>value<text:s/>for<text:s/>money<text:s/>(VfM)<text:s/>of<text:s/>programmes<text:s/>and<text:s/>to<text:s/></text:span><text:span text:style-name="T104_2">increase<text:s/>the<text:s/>chances<text:s/></text:span><text:span text:style-name="T104_3">of<text:s/>IE<text:s/>results,<text:s/>SIEL<text:s/>will<text:s/>promote<text:s/>an<text:s/>adaptive<text:s/>approach<text:s/>to<text:s/>programme<text:s/>management<text:s/>and<text:s/>IEs:<text:s/>the<text:s/>programme<text:s/>will<text:s/>evaluate<text:s/>the<text:s/>overall<text:s/>impact<text:s/>of<text:s/>the<text:s/>intervention<text:s/>but<text:s/>before<text:s/>that<text:s/>it<text:s/>will<text:s/>also<text:s/></text:span><text:span text:style-name="T104_4">increase<text:s/>the<text:s/>chances<text:s/></text:span><text:span text:style-name="T104_5">the<text:s/>intervention<text:s/>is<text:s/>made<text:s/>as<text:s/>effective<text:s/>as<text:s/>possible<text:s/>through<text:s/>adaptive<text:s/>learning.</text:span></text:p>
      <text:p text:style-name="P105"><text:span text:style-name="T105_1">To<text:s/>achieve<text:s/>this,<text:s/>technical<text:s/>experts<text:s/>will<text:s/>support<text:s/>programme<text:s/>teams<text:s/>to<text:s/>develop<text:s/>not<text:s/>only<text:s/>the<text:s/>overall<text:s/>IE<text:s/>design<text:s/>for<text:s/>the<text:s/>programme<text:s/>(or<text:s/>one<text:s/>or<text:s/>more<text:s/>of<text:s/>its<text:s/>components)<text:s/>but<text:s/>also<text:s/>an<text:s/>evidence<text:s/>and<text:s/>learning<text:s/>plan<text:s/>to<text:s/>generate<text:s/>evidence<text:s/>needed<text:s/>at<text:s/>the<text:s/>beginning<text:s/>and<text:s/>along<text:s/>the<text:s/>lifetime<text:s/>of<text:s/>the<text:s/>programme<text:s/>to<text:s/>enable<text:s/>evidence-based,<text:s/>adaptive<text:s/>decision<text:s/>making<text:s/>able<text:s/>to<text:s/>maximise<text:s/>VfM<text:s/>of<text:s/>the<text:s/>intervention<text:s/>along<text:s/>its<text:s/>life-cycle.<text:s/></text:span></text:p>
      <text:p text:style-name="P106"><text:span text:style-name="T106_1">Publishing<text:s/>IE<text:s/>results<text:s/>and<text:s/>pro-active<text:s/>communication<text:s/>and<text:s/>dissemination<text:s/>of<text:s/>findings<text:s/>will<text:s/>give<text:s/>the<text:s/>opportunity<text:s/>to<text:s/>influence<text:s/>programmes<text:s/>and<text:s/>policies<text:s/>operating<text:s/>in<text:s/>strategic<text:s/>areas<text:s/>of<text:s/>FCDO<text:s/>interest<text:s/>on<text:s/>a<text:s/>global<text:s/>scale.<text:s/>This<text:s/>will<text:s/>not<text:s/>only<text:s/>magnify<text:s/>the<text:s/>impact<text:s/>of<text:s/>IE<text:s/>investments,<text:s/>but<text:s/>it<text:s/>will<text:s/>also<text:s/>develop<text:s/>the<text:s/>UK’s<text:s/>reputation<text:s/>as<text:s/>a<text:s/>science<text:s/>power<text:s/>and<text:s/>an<text:s/>evidence-committed<text:s/>force<text:s/>for<text:s/>good<text:s/>in<text:s/>the<text:s/>world.<text:s/></text:span></text:p>
      <text:p text:style-name="P107"><text:span text:style-name="T107_1">This<text:s/>theory<text:s/>of<text:s/>change<text:s/>still<text:s/>holds<text:s/>as<text:s/>the<text:s/>time<text:s/>of<text:s/>writing<text:s/>of<text:s/>this<text:s/>report<text:s/>(July<text:s/>2025).<text:s/></text:span><text:span text:style-name="T107_2">We<text:s/>propose<text:s/>to<text:s/>change<text:s/>Outcome<text:s/>1<text:s/>in<text:s/>the<text:s/>logframe<text:s/>to<text:s/>‘Enhanced<text:s/>generation<text:s/>and<text:s/>use<text:s/>of<text:s/>impact<text:s/>evaluation<text:s/>evidence<text:s/>as<text:s/>a<text:s/>result<text:s/>of<text:s/>SIEL<text:s/>evaluation<text:s/>projects’<text:s/>to<text:s/>ensure<text:s/>that<text:s/>learning<text:s/>outside<text:s/>of<text:s/>SIEL<text:s/>research<text:s/>programmes<text:s/>is<text:s/>captured.<text:s/>There<text:s/>have<text:s/>been<text:s/>minor<text:s/>changes<text:s/>to<text:s/>Outcome<text:s/>indicators<text:s/>set<text:s/>out<text:s/>in<text:s/>the<text:s/>accompanying<text:s/>logframe<text:s/>‘Change<text:s/>Frame’<text:s/>but<text:s/>these<text:s/>result<text:s/>from<text:s/>measurement<text:s/>issues<text:s/>and<text:s/>small<text:s/>changes<text:s/>to<text:s/>delivery<text:s/>modalities<text:s/>and<text:s/>not<text:s/>fundamental<text:s/>changes<text:s/>to<text:s/>the<text:s/>Theory<text:s/>of<text:s/>Change.</text:span></text:p>
      <text:p text:style-name="P108"><text:span text:style-name="T108_1">Behind<text:s/>this<text:s/>theory<text:s/>of<text:s/>change<text:s/>are<text:s/>a<text:s/>number<text:s/>of<text:s/>assumptions,<text:s/>set<text:s/>out<text:s/>in<text:s/>detail<text:s/>in<text:s/>the<text:s/></text:span><text:span text:style-name="T108_2"><text:a xlink:type="simple" xlink:href="https://assets.publishing.service.gov.uk/media/64db71e560d123000d32c536/Frequently_asked_questions_Strategic_Impact_Evaluation_and_Learning_Programme.odt"><text:span text:style-name="T108_3">Business<text:s/>Case</text:span></text:a></text:span><text:span text:style-name="T108_4">.<text:s/>A<text:s/>key<text:s/>assumption<text:s/>that<text:s/>has<text:s/>been<text:s/>tested<text:s/>over<text:s/>the<text:s/>past<text:s/>year<text:s/>is<text:s/>‘SIEL<text:s/>can<text:s/>adapt<text:s/>to<text:s/>shifting<text:s/>FCDO<text:s/>priorities.’<text:s/>In<text:s/>late<text:s/>2024,<text:s/>the<text:s/>SIEL<text:s/>team<text:s/>decided<text:s/>to<text:s/>carry<text:s/>out<text:s/>further<text:s/>engagements<text:s/>to<text:s/>ensure<text:s/>that<text:s/>the<text:s/>growth<text:s/>learning<text:s/>agenda<text:s/>which<text:s/>was<text:s/>in<text:s/>draft<text:s/>captured<text:s/>emerging<text:s/>FCDO<text:s/>thinking<text:s/>after<text:s/>the<text:s/>change<text:s/>of<text:s/>government.<text:s/>This<text:s/>change<text:s/>resulted<text:s/>in<text:s/>a<text:s/>greater<text:s/>incorporation<text:s/>of<text:s/>UK<text:s/>growth<text:s/>interests<text:s/></text:span><text:span text:style-name="T108_5">and<text:s/></text:span><text:span text:style-name="T108_6">ensure</text:span><text:span text:style-name="T108_7">d</text:span><text:span text:style-name="T108_8"><text:s/>the<text:s/>document<text:s/>has<text:s/>greater<text:s/>relevance<text:s/>to<text:s/>current<text:s/>political<text:s/>priorities<text:s/>and<text:s/>so<text:s/>leads<text:s/>to<text:s/>more<text:s/>interest<text:s/>in<text:s/>the<text:s/>research.<text:s/>The<text:s/>upcoming<text:s/></text:span><text:span text:style-name="T108_9">second<text:s/></text:span><text:span text:style-name="T108_10">EOI<text:s/>round<text:s/>will<text:s/>provide<text:s/>an<text:s/>opportunity<text:s/>to<text:s/>test<text:s/>whether<text:s/>this<text:s/>is<text:s/>the<text:s/>case.</text:span></text:p>
      <text:p text:style-name="P109"/>
      <text:p text:style-name="P110"/>
      <text:p text:style-name="P111"><text:span text:style-name="T11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11_2"><text:s/>[1/2<text:s/>page]<text:s/></text:span></text:p>
      <text:p text:style-name="P112"/>
      <text:p text:style-name="P113"><text:span text:style-name="T113_1">The<text:s/>programme<text:s/>has<text:s/>overachieved<text:s/>on<text:s/>progress<text:s/>towards<text:s/>its<text:s/>intended<text:s/>Outcomes<text:s/>and<text:s/>ultimate<text:s/>Impact<text:s/>in<text:s/>2024/5.<text:s/>This<text:s/>is<text:s/>particularly<text:s/>the<text:s/>case<text:s/>for<text:s/>its<text:s/>highest<text:s/>priority<text:s/>Outcome<text:s/>1:<text:s/>‘Enhanced<text:s/>generation<text:s/>and<text:s/>use<text:s/>of<text:s/>impact<text:s/>evaluation<text:s/>evidence<text:s/>as<text:s/>a<text:s/>result<text:s/>of<text:s/>SIEL<text:s/>research<text:s/>projects:’<text:s/></text:span></text:p>
      <text:p text:style-name="P114"/>
      <text:list text:style-name="LS4" xml:id="list6">
        <text:list-item>
          <text:p text:style-name="P115"><text:span text:style-name="T115_1">The<text:s/>programme<text:s/>received<text:s/>13<text:s/>Expressions<text:s/>of<text:s/>Interest<text:s/>(EOIs)<text:s/>in<text:s/>SIEL’s<text:s/>first<text:s/>funding<text:s/>round<text:s/>which<text:s/>concluded<text:s/>in<text:s/>January<text:s/>2025<text:s/>(Outcome<text:s/>indicator<text:s/>1.1)</text:span><text:span text:style-name="T115_2"><text:note text:note-class="footnote"><text:note-citation/><text:note-body><text:p text:style-name="P116"><text:span text:style-name="T116_1"><text:s/></text:span><text:span text:style-name="T116_2">Wherever<text:s/>possible,<text:s/>unsuccessful<text:s/>EOIs<text:s/>were<text:s/>signposted<text:s/>to<text:s/>other<text:s/>sources<text:s/>of<text:s/>evidence<text:s/>support</text:span><text:span text:style-name="T116_3"><text:s/>better<text:s/>suited<text:s/>to<text:s/>their<text:s/>particular<text:s/>needs.</text:span></text:p></text:note-body></text:note></text:span><text:span text:style-name="T116_4">.<text:s/>This<text:s/>greatly<text:s/>exceeded<text:s/>expectations,<text:s/>with<text:s/>none<text:s/>expected<text:s/>by<text:s/>March<text:s/>2025<text:s/>and<text:s/>only<text:s/>11<text:s/>EOIs<text:s/>expected<text:s/>by<text:s/>March<text:s/>2026,<text:s/>a<text:s/>full<text:s/>year<text:s/>later.<text:s/></text:span></text:p>
        </text:list-item>
        <text:list-item>
          <text:p text:style-name="P117"><text:span text:style-name="T117_1">For<text:s/>Outcome<text:s/>Indicator<text:s/>1.3<text:s/>(iii),<text:s/>the<text:s/>website<text:s/>has<text:s/>recorded<text:s/>approximately<text:s/>1,100<text:s/>engaged<text:s/>sessions,<text:s/>since<text:s/>the<text:s/>website<text:s/>launch<text:s/>in<text:s/>October<text:s/>2024.<text:s/>We<text:s/>anticipate<text:s/>this<text:s/>number<text:s/>will<text:s/>continue<text:s/>to<text:s/>grow<text:s/>as<text:s/>we<text:s/>expand<text:s/>the<text:s/>website’s<text:s/>content.</text:span></text:p>
        </text:list-item>
      </text:list>
      <text:p text:style-name="P118"/>
      <text:p text:style-name="P119"><text:span text:style-name="T119_1">SIEL<text:s/>has<text:s/>also<text:s/>over-performed<text:s/>against<text:s/>most<text:s/>indicators<text:s/>under<text:s/>Outcome<text:s/>2:<text:s/>‘Strengthened<text:s/>capacity<text:s/>of<text:s/>FCDO<text:s/>staff<text:s/>to<text:s/>commission,<text:s/>manage,<text:s/>interpret<text:s/>and<text:s/>identify<text:s/>opportunities<text:s/>for<text:s/>future<text:s/>impact<text:s/>evaluations.’</text:span></text:p>
      <text:p text:style-name="P120"/>
      <text:list text:style-name="LS4" xml:id="list8">
        <text:list-item>
          <text:p text:style-name="P121"><text:span text:style-name="T121_1">For<text:s/>Outcome<text:s/>indicator<text:s/>2.1<text:s/>(i),<text:s/>100%<text:s/>of<text:s/>respondents<text:s/></text:span><text:span text:style-name="T121_2">(</text:span><text:span text:style-name="T121_3">n=</text:span><text:span text:style-name="T121_4">21)<text:s/></text:span><text:span text:style-name="T121_5">to<text:s/>the<text:s/>post-course<text:s/>feedback<text:s/>survey<text:s/>indicated<text:s/>that<text:s/>they<text:s/>either<text:s/>agree<text:s/>or<text:s/>strongly<text:s/>agree<text:s/>that<text:s/>as<text:s/>a<text:s/>result<text:s/>of<text:s/>the<text:s/>Impact<text:s/>Evaluation<text:s/>101<text:s/>course,<text:s/>they<text:s/>have<text:s/>improved<text:s/>their<text:s/>understanding<text:s/>of<text:s/>how<text:s/>and<text:s/>when<text:s/>to<text:s/>conduct<text:s/>quantitative<text:s/>impact<text:s/>evaluations.<text:s/>This<text:s/>exceeded<text:s/>the<text:s/>planned<text:s/>level<text:s/>of<text:s/>80%.</text:span></text:p>
        </text:list-item>
        <text:list-item>
          <text:p text:style-name="P122"><text:span text:style-name="T122_1">For<text:s/>Outcome<text:s/>indicator<text:s/>2.1<text:s/>(ii),<text:s/>86%<text:s/>of<text:s/>respondents<text:s/>to<text:s/>the<text:s/>post-course<text:s/>feedback<text:s/>survey<text:s/>indicated<text:s/>that<text:s/>they<text:s/>either<text:s/>agree<text:s/>or<text:s/>strongly<text:s/>agree<text:s/>that<text:s/>as<text:s/>a<text:s/>result<text:s/>of<text:s/>the<text:s/>Impact<text:s/>Evaluation<text:s/>101<text:s/>course,<text:s/>they<text:s/>have<text:s/>experienced<text:s/>an<text:s/>increased<text:s/>appreciation<text:s/>of<text:s/>the<text:s/>need<text:s/>for<text:s/>using<text:s/>evidence<text:s/>to<text:s/>inform<text:s/>decision-making<text:s/>and<text:s/>policy.<text:s/>This<text:s/>exceeded<text:s/>the<text:s/>planned<text:s/>level<text:s/>of<text:s/>80%.</text:span></text:p>
        </text:list-item>
        <text:list-item>
          <text:p text:style-name="P123"><text:span text:style-name="T123_1">For<text:s/>Outcome<text:s/>indicator<text:s/>2.2<text:s/>(i),<text:s/>59%<text:s/>of<text:s/>participants<text:s/>who<text:s/>completed<text:s/>the<text:s/>feedback<text:s/>survey<text:s/>agreed<text:s/>or<text:s/>strongly<text:s/>agreed<text:s/>with<text:s/>the<text:s/>statement<text:s/>‘I<text:s/>am<text:s/>likely<text:s/>to<text:s/>apply<text:s/>for<text:s/>funding<text:s/>for<text:s/>impact<text:s/>evaluations<text:s/>through<text:s/>SIEL<text:s/>(as<text:s/>a<text:s/>result<text:s/>of<text:s/>the<text:s/>IE<text:s/>101<text:s/>course)’</text:span><text:span text:style-name="T123_2">.</text:span><text:span text:style-name="T123_3"><text:s/>This<text:s/>exceeded<text:s/>the<text:s/>planned<text:s/>level<text:s/>of<text:s/>50%.</text:span></text:p>
        </text:list-item>
        <text:list-item>
          <text:p text:style-name="P124"><text:span text:style-name="T124_1">For<text:s/>Outcome<text:s/>indicator<text:s/>2.2<text:s/>(ii),<text:s/>one<text:s/>participant<text:s/>from<text:s/>the<text:s/>Impact<text:s/>Evaluation<text:s/>101<text:s/>course<text:s/>submitted<text:s/>an<text:s/>EOI.<text:s/></text:span><text:span text:style-name="T124_2">This</text:span><text:span text:style-name="T124_3"><text:s/>is<text:s/>one<text:s/>less<text:s/>than<text:s/>planned</text:span><text:span text:style-name="T124_4">.<text:s/>However,<text:s/></text:span><text:span text:style-name="T124_5">the<text:s/>training<text:s/>took<text:s/>place<text:s/>after<text:s/>the<text:s/>EOI<text:s/>window<text:s/>closed,<text:s/>not<text:s/>during<text:s/>or<text:s/>before<text:s/>as<text:s/>was<text:s/>originally<text:s/>planned.<text:s/></text:span></text:p>
        </text:list-item>
        <text:list-item>
          <text:p text:style-name="P125"><text:span text:style-name="T125_1">For<text:s/>Outcome<text:s/>indicator<text:s/>2.2<text:s/>(iii),<text:s/>11<text:s/>FCDO<text:s/>staff<text:s/>reached<text:s/>out<text:s/>to<text:s/>the<text:s/>SIEL<text:s/>help<text:s/>desk<text:s/>with<text:s/>evaluation<text:s/>ideas,<text:s/>compared<text:s/>to<text:s/>a<text:s/>planned<text:s/>20.<text:s/>However,<text:s/>the<text:s/>figure<text:s/>does<text:s/>not<text:s/>reflect<text:s/>the<text:s/>full<text:s/>extent<text:s/>of<text:s/>engagement<text:s/>with<text:s/>the<text:s/>SIEL<text:s/>programme<text:s/>to<text:s/>discuss<text:s/>evaluation<text:s/>ideas,<text:s/>as<text:s/>staff<text:s/>also<text:s/>directly<text:s/>approached<text:s/>the<text:s/>FCDO<text:s/>PRO<text:s/>and<text:s/>wrote<text:s/>to<text:s/>the<text:s/>Evaluation<text:s/>Unit’s<text:s/>helpdesk.<text:s/></text:span><text:span text:style-name="T125_2">Our<text:s/>records<text:s/>indicate<text:s/>that<text:s/>at<text:s/>least<text:s/>5<text:s/>staff<text:s/>approached<text:s/>the<text:s/>EVU<text:s/>helpdesk<text:s/>in<text:s/>2024-5,<text:s/>which<text:s/>if<text:s/>incorporated<text:s/>would<text:s/>bring<text:s/>this<text:s/>indicator<text:s/>much<text:s/>closer<text:s/>to<text:s/>target.<text:s/>Going<text:s/>forward<text:s/>we<text:s/>recommend<text:s/>this<text:s/>indicator<text:s/>be<text:s/>amended<text:s/>to<text:s/>reflect<text:s/>approaches<text:s/>to<text:s/>both<text:s/>helpdesks.</text:span></text:p>
        </text:list-item>
      </text:list>
      <text:p text:style-name="P126"/>
      <text:p text:style-name="P127"><text:span text:style-name="T127_1">Looking<text:s/>ahead<text:s/>to<text:s/>next<text:s/>year,<text:s/>the<text:s/>SIEL<text:s/>team<text:s/>is<text:s/>well<text:s/>positioned<text:s/>to<text:s/>consolidate<text:s/></text:span><text:span text:style-name="T127_2">the<text:s/>learning<text:s/>from<text:s/></text:span><text:span text:style-name="T127_3">developing</text:span><text:span text:style-name="T127_4"><text:s/>and<text:s/>piloting<text:s/>successful<text:s/>concepts<text:s/>for<text:s/>staff<text:s/>engagement,<text:s/>learning<text:s/>agendas,<text:s/>impact<text:s/></text:span><text:span text:style-name="T127_5">evaluation</text:span><text:span text:style-name="T127_6"><text:s/>training<text:s/></text:span><text:span text:style-name="T127_7">and<text:s/>an<text:s/>EOI<text:s/>round.</text:span><text:span text:style-name="T127_8"><text:s/>The<text:s/>focus<text:s/>will<text:s/>be<text:s/>on<text:s/>embedding<text:s/>what<text:s/>has<text:s/>worked<text:s/>well<text:s/>in<text:s/>the<text:s/>first<text:s/>year,<text:s/>streamlining<text:s/>delivery<text:s/>timelines,<text:s/>and<text:s/>continuing<text:s/>to<text:s/>adapt<text:s/>to<text:s/>FCDO’s<text:s/>evolving<text:s/>needs<text:s/>and<text:s/>priorities.</text:span></text:p>
      <text:p text:style-name="P128"/>
      <text:p text:style-name="P129"><text:span text:style-name="T129_1">We<text:s/>hope<text:s/>to<text:s/>see<text:s/>continued<text:s/>demand<text:s/>for<text:s/>training<text:s/>activities<text:s/>and<text:s/>SIEL<text:s/>plans<text:s/>to<text:s/>continue<text:s/>to<text:s/>deliver<text:s/>high<text:s/>quality<text:s/>courses—either<text:s/>in<text:s/>person<text:s/>or<text:s/>virtually—tailored<text:s/>to<text:s/>the<text:s/>needs<text:s/>of<text:s/>FCDO<text:s/>staff.<text:s/>We<text:s/>plan<text:s/>to<text:s/>issue<text:s/>two<text:s/>calls<text:s/>for<text:s/>EOIs<text:s/>and<text:s/>engage<text:s/>more<text:s/>actively<text:s/>with<text:s/>FCDO<text:s/>staff<text:s/>to<text:s/>co-develop<text:s/>evaluation<text:s/>ideas<text:s/>that<text:s/>align<text:s/>with<text:s/>SIEL’s<text:s/>scope<text:s/>and<text:s/>methodological<text:s/>focus<text:s/>areas.<text:s/>SIEL<text:s/>also<text:s/>aims<text:s/>to<text:s/>explore<text:s/>opportunities<text:s/>for<text:s/>long-term<text:s/>follow-up<text:s/>studies.</text:span></text:p>
      <text:p text:style-name="P130"/>
      <text:p text:style-name="P131"><text:span text:style-name="T131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31_2">[1<text:s/>paragraph]</text:span></text:p>
      <text:p text:style-name="P132"/>
      <text:p text:style-name="P133"><text:span text:style-name="T133_1">Based<text:s/>on<text:s/>the<text:s/>above<text:s/>analysis<text:s/>of<text:s/>outcome<text:s/>and<text:s/>output<text:s/>achievement,<text:s/>theory<text:s/>of<text:s/>change<text:s/>and<text:s/>VfM<text:s/>analysis,<text:s/>there<text:s/>is<text:s/>enough<text:s/>evidence<text:s/>that<text:s/>the<text:s/>programme<text:s/>is<text:s/>on<text:s/>track<text:s/>to<text:s/>deliver<text:s/>its<text:s/>objectives</text:span><text:span text:style-name="T133_2">.<text:s/>These<text:s/>objectives</text:span><text:span text:style-name="T133_3"><text:s/>remain<text:s/>highly<text:s/>relevant<text:s/>for<text:s/>the<text:s/>organisation.<text:s/>In<text:s/>an<text:s/>environment<text:s/>of<text:s/>reduced<text:s/>ODA<text:s/>budgets,<text:s/>a<text:s/>programme<text:s/>which<text:s/>can<text:s/>generate<text:s/>evidence<text:s/>about<text:s/>impact<text:s/>and<text:s/>value<text:s/>for<text:s/>money<text:s/></text:span><text:span text:style-name="T133_4">can<text:s/>inform<text:s/>tough<text:s/>choices<text:s/>about<text:s/>where<text:s/>we<text:s/>invest.<text:s/>The<text:s/>goals<text:s/>align<text:s/>with<text:s/>FCDO’s<text:s/>priorities<text:s/>and,<text:s/>as<text:s/>a<text:s/>demand<text:s/>driven<text:s/>programme<text:s/>it<text:s/>is<text:s/>able<text:s/>to<text:s/>reflect<text:s/>the<text:s/>needs<text:s/>of<text:s/>the<text:s/>department<text:s/>at<text:s/>the<text:s/>time,<text:s/>through<text:s/>a<text:s/>series<text:s/>of<text:s/>EOI<text:s/>rounds.<text:s/></text:span><text:span text:style-name="T133_5">Delivery<text:s/>should<text:s/>continue.<text:s/></text:span></text:p>
      <text:p text:style-name="P134"/>
      <text:h text:style-name="P135" text:outline-level="1"><text:span text:style-name="T135_1">C.<text:s/>DETAILED<text:s/>OUTPUT<text:s/>SCORING<text:s/></text:span><text:span text:style-name="T135_2">[aim<text:s/>for<text:s/>1<text:s/>page<text:s/>per<text:s/>output]</text:span></text:h>
      <text:p text:style-name="P136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7"><text:span text:style-name="T137_1">Output<text:s/>Title<text:s/></text:span></text:p>
          </table:table-cell>
          <table:table-cell table:style-name="Cell39" table:number-columns-spanned="4">
            <text:p text:style-name="P138"><text:span text:style-name="T138_1">Increased<text:s/>quantity,<text:s/>quality<text:s/>and<text:s/>relevance<text:s/>of<text:s/>evidence<text:s/>available<text:s/>to<text:s/>improve<text:s/>policy<text:s/>design<text:s/>and<text:s/>implementation<text:s/>in<text:s/>SIEL's<text:s/>priority<text:s/>area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9"><text:span text:style-name="T139_1">Output<text:s/>number:<text:s/></text:span></text:p>
          </table:table-cell>
          <table:covered-table-cell/>
          <table:table-cell table:style-name="Cell41">
            <text:p text:style-name="P140"><text:span text:style-name="T140_1">1</text:span></text:p>
          </table:table-cell>
          <table:table-cell table:style-name="Cell42">
            <text:p text:style-name="P141"><text:span text:style-name="T141_1">Output<text:s/>Score:<text:s/></text:span></text:p>
          </table:table-cell>
          <table:table-cell table:style-name="Cell43">
            <text:p text:style-name="P142"><text:span text:style-name="T142_1">A</text:span></text:p>
          </table:table-cell>
        </table:table-row>
        <table:table-row table:style-name="Row11">
          <table:table-cell table:style-name="Cell44" table:number-columns-spanned="2">
            <text:p text:style-name="P143"><text:span text:style-name="T143_1">Impact<text:s/>weighting<text:s/>(%):<text:s text:c="2"/></text:span></text:p>
          </table:table-cell>
          <table:covered-table-cell/>
          <table:table-cell table:style-name="Cell45">
            <text:p text:style-name="P144"><text:span text:style-name="T144_1">60%</text:span></text:p>
          </table:table-cell>
          <table:table-cell table:style-name="Cell46">
            <text:p text:style-name="P145"><text:span text:style-name="T145_1">Weighting<text:s/>revised<text:s/>since<text:s/>last<text:s/>AR?<text:s/></text:span></text:p>
          </table:table-cell>
          <table:table-cell table:style-name="Cell47">
            <text:p text:style-name="P146"><text:span text:style-name="T146_1">n/a</text:span></text:p>
          </table:table-cell>
        </table:table-row>
      </table:table>
      <text:p text:style-name="P147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48"><text:span text:style-name="T148_1">Indicator(s)</text:span></text:p>
          </table:table-cell>
          <table:table-cell table:style-name="Cell49">
            <text:p text:style-name="P149"><text:span text:style-name="T149_1">Milestone(s)<text:s/>for<text:s/>this<text:s/>review</text:span></text:p>
          </table:table-cell>
          <table:table-cell table:style-name="Cell50">
            <text:p text:style-name="P150"><text:span text:style-name="T150_1">Progress<text:s/></text:span></text:p>
          </table:table-cell>
        </table:table-row>
        <table:table-row table:style-name="Row13">
          <table:table-cell table:style-name="Cell51">
            <text:p text:style-name="P151"><text:span text:style-name="T151_1">1.1<text:s/>Number<text:s/>of<text:s/>completed<text:s/>learning<text:s/>agendas<text:s/>on<text:s/>SIEL's<text:s/>priority<text:s/>areas</text:span></text:p>
          </table:table-cell>
          <table:table-cell table:style-name="Cell52">
            <text:p text:style-name="P152"><text:span text:style-name="T152_1">2<text:s/>planned</text:span></text:p>
          </table:table-cell>
          <table:table-cell table:style-name="Cell53">
            <text:p text:style-name="P153"><text:span text:style-name="T153_1">2</text:span><text:span text:style-name="T153_2"><text:s/>achieved</text:span></text:p>
          </table:table-cell>
        </table:table-row>
        <table:table-row table:style-name="Row14">
          <table:table-cell table:style-name="Cell54">
            <text:p text:style-name="P154"><text:span text:style-name="T154_1">1.2<text:s/>Number<text:s/>of<text:s/>SIEL-funded<text:s/>research<text:s/>projects<text:s/>for<text:s/>high-quality,<text:s/>policy-relevant<text:s/>research<text:s/>proposals<text:s/>that<text:s/>address<text:s/>SIEL's<text:s/>priority<text:s/>areas<text:s/>(unique<text:s/>projects<text:s/>count<text:s/>only<text:s/>once,<text:s/>includes<text:s/>all<text:s/>types<text:s/>of<text:s/>research<text:s/>activities)</text:span></text:p>
          </table:table-cell>
          <table:table-cell table:style-name="Cell55">
            <text:p text:style-name="P155"><text:span text:style-name="T155_1">0</text:span></text:p>
          </table:table-cell>
          <table:table-cell table:style-name="Cell56">
            <text:p text:style-name="P156"><text:span text:style-name="T156_1">0</text:span></text:p>
          </table:table-cell>
        </table:table-row>
      </table:table>
      <text:p text:style-name="P157"/>
      <text:p text:style-name="P158"><text:span text:style-name="T158_1">Briefly<text:s/>describe<text:s/>the<text:s/>output’s<text:s/>activities<text:s/>and<text:s/>provide<text:s/>supporting<text:s/>narrative<text:s/>for<text:s/>the<text:s/>score.<text:s/></text:span><text:span text:style-name="T158_2">[max<text:s/>1/2<text:s/>page]<text:s/></text:span></text:p>
      <text:p text:style-name="P159"/>
      <text:p text:style-name="P160"><text:span text:style-name="T160_1">Learning<text:s/>agendas<text:s/>are<text:s/>brief<text:s/>sets<text:s/>of<text:s/>evaluation<text:s/>questions<text:s/>in<text:s/>key<text:s/>areas<text:s/>where<text:s/>there<text:s/>are<text:s/>gaps<text:s/>in<text:s/>the<text:s/>evidence,<text:s/>which<text:s/>are<text:s/>being<text:s/>compiled<text:s/>by<text:s/>J-PAL<text:s/>in<text:s/>consultation<text:s/>with<text:s/>FCDO<text:s/>staff.<text:s/>They<text:s/>are<text:s/>intended<text:s/>to<text:s/>guide<text:s/>SIEL’s<text:s/>evaluative<text:s/>work.<text:s/></text:span></text:p>
      <text:p text:style-name="P161"/>
      <text:p text:style-name="P162"><text:span text:style-name="T162_1">The<text:s/>Humanitarian<text:s/>agenda<text:s/>was<text:s/></text:span><text:span text:style-name="T162_2">published<text:s/></text:span><text:span text:style-name="T162_3">in<text:s/>December<text:s/>2024</text:span><text:span text:style-name="T162_4"><text:s/>and</text:span><text:span text:style-name="T162_5"><text:s/></text:span><text:span text:style-name="T162_6">by<text:s/>March<text:s/>2025,<text:s/>the<text:s/>final<text:s/>draft<text:s/>of<text:s/>the<text:s/>Conflict<text:s/></text:span><text:span text:style-name="T162_7">and<text:s/></text:span><text:span text:style-name="T162_8">Fragility<text:s/>agenda<text:s/></text:span><text:span text:style-name="T162_9">incorporating<text:s/>FCDO<text:s/>comments<text:s/></text:span><text:span text:style-name="T162_10">was<text:s/>shared<text:s/></text:span><text:span text:style-name="T162_11">for<text:s/>SCS</text:span><text:span text:style-name="T162_12"><text:s/>sign-off</text:span><text:span text:style-name="T162_13">.<text:s/></text:span></text:p>
      <text:p text:style-name="P163"/>
      <text:p text:style-name="P164"><text:span text:style-name="T164_1">Progress<text:s/>on<text:s/>the<text:s/>Growth<text:s/>agenda<text:s/>was<text:s/>slightly<text:s/>delayed<text:s/>due<text:s/>to<text:s/>the<text:s/>FCDO’s<text:s/>ongoing<text:s/>work<text:s/>formalising<text:s/>its<text:s/>broader<text:s/>growth<text:s/>strategy,<text:s/>which<text:s/>was<text:s/>initiated<text:s/>following<text:s/>the<text:s/>July<text:s/>2024<text:s/>election.<text:s/></text:span><text:span text:style-name="T164_2">By<text:s/>December<text:s/>202</text:span><text:span text:style-name="T164_3">4</text:span><text:span text:style-name="T164_4">,<text:s/>the</text:span><text:span text:style-name="T164_5"><text:s/>draft<text:s/>of<text:s/>the</text:span><text:span text:style-name="T164_6"><text:s/>Growth<text:s/>agenda<text:s/>was<text:s/>ready<text:s/>for<text:s/>review<text:s/>by<text:s/>FCDO,<text:s/>but<text:s/>it<text:s/>was<text:s/>decided<text:s/>to<text:s/>hold<text:s/>off<text:s/>for<text:s/>a<text:s/>few<text:s/>months<text:s/>to<text:s/>ensure<text:s/>that<text:s/>the<text:s/>final<text:s/>product<text:s/>reflected<text:s/>the<text:s/>evolving<text:s/>narrative<text:s/>in<text:s/>FCDO<text:s/>on<text:s/>growth.<text:s/></text:span><text:span text:style-name="T164_7">Additionally,<text:s/>the<text:s/>internal<text:s/>review<text:s/>of<text:s/>both<text:s/>the<text:s/>Growth<text:s/>and<text:s/>Conflict<text:s/>agendas<text:s/>by<text:s/>FCDO<text:s/>teams<text:s/>took<text:s/>longer<text:s/>than<text:s/>originally<text:s/>anticipated,<text:s/>and<text:s/>the<text:s/>documents<text:s/>at<text:s/>10-15<text:s/>pages<text:s/>are<text:s/>considerably<text:s/>longer<text:s/>than<text:s/>originally<text:s/>envisaged.<text:s/>FCDO<text:s/>supports<text:s/>this<text:s/>longer<text:s/>format,<text:s/>given<text:s/>the<text:s/>extent<text:s/>of<text:s/>interest<text:s/>in<text:s/>the<text:s/>agendas<text:s/>from<text:s/>the<text:s/>department.</text:span></text:p>
      <text:p text:style-name="P165"><text:span text:style-name="T165_1"><text:s text:c="5"/></text:span></text:p>
      <text:p text:style-name="P166"><text:span text:style-name="T166_1">T</text:span><text:span text:style-name="T166_2">he<text:s/>first<text:s/>draft<text:s/>of<text:s/>the<text:s/>Climate<text:s/>and<text:s/>Nature<text:s/>agenda<text:s/>is<text:s/>nearly<text:s/>complete,<text:s/>with<text:s/>finalisation<text:s/>expected<text:s/>in<text:s/></text:span><text:span text:style-name="T166_3"><text:s text:c="5"/></text:span><text:span text:style-name="T166_4">September</text:span><text:span text:style-name="T166_5"><text:s/>of<text:s/>2025,<text:s/>which<text:s/>will<text:s/>complete<text:s/>the<text:s/>set<text:s/>of<text:s/>four<text:s/>learning<text:s/>agendas</text:span><text:span text:style-name="T166_6">.</text:span><text:span text:style-name="T166_7"><text:s text:c="5"/></text:span></text:p>
      <text:p text:style-name="P167"/>
      <text:p text:style-name="P168"><text:span text:style-name="T168_1">The<text:s/>output<text:s/>is<text:s/>on<text:s/>track<text:s/>for<text:s/>end<text:s/>of<text:s/>programme<text:s/>targets,<text:s/></text:span><text:span text:style-name="T168_2">and<text:s/>the<text:s/>milestone<text:s/>has<text:s/>been<text:s/>met,<text:s/>achieving<text:s/>an<text:s/>overall<text:s/>s</text:span><text:span text:style-name="T168_3">c</text:span><text:span text:style-name="T168_4">ore<text:s/>of<text:s/>A.</text:span></text:p>
      <text:p text:style-name="P169"/>
      <text:p text:style-name="P170"><text:span text:style-name="T17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170_2">[1<text:s/>paragraph]</text:span></text:p>
      <text:p text:style-name="P171"/>
      <text:p text:style-name="P172"><text:span text:style-name="T172_1">There<text:s/>were<text:s/>no<text:s/>changes<text:s/>to<text:s/>Indicator<text:s/>1.1<text:s/>during<text:s/>the<text:s/>past<text:s/>year.<text:s/>FCDO<text:s/>expects<text:s/>J-PAL</text:span><text:span text:style-name="T172_2"><text:s/>and<text:s/>IPA</text:span><text:span text:style-name="T172_3"><text:s/>to<text:s/>deliver<text:s/>all<text:s/>four<text:s/>learning<text:s/>agendas<text:s/>comfortably<text:s/></text:span><text:span text:style-name="T172_4">by<text:s/></text:span><text:span text:style-name="T172_5">March<text:s/>2026.<text:s/></text:span></text:p>
      <text:p text:style-name="P173"/>
      <text:p text:style-name="P174"><text:span text:style-name="T174_1">Output<text:s/>indicator<text:s/>1.2<text:s/>‘Number<text:s/>of<text:s/>SIEL-funded<text:s/>research<text:s/>proposals’<text:s/>will<text:s/>be<text:s/>reported<text:s/>on<text:s/>in<text:s/>the<text:s/>next<text:s/>Annual<text:s/>Review.<text:s/>However,<text:s/>given<text:s/>that<text:s/>SIEL’s<text:s/>first<text:s/>EOI<text:s/>round<text:s/>has<text:s/>resulted<text:s/>in<text:s/>1-2<text:s/>full<text:s/>proposals<text:s/>received<text:s/>by<text:s/>June<text:s/>2025,<text:s/>and<text:s/>the<text:s/>launch<text:s/>of<text:s/>the</text:span><text:span text:style-name="T174_2"><text:s/>second</text:span><text:span text:style-name="T174_3"><text:s/>EOI<text:s/>round<text:s/>was<text:s/>delayed<text:s/>due<text:s/>to<text:s/>the<text:s/>impact<text:s/>of<text:s/>the<text:s/>reduction<text:s/>in<text:s/>ODA<text:s/>budgets,<text:s/>it<text:s/>is<text:s/>unlikely<text:s/>the<text:s/>programme<text:s/>will<text:s/>generate<text:s/></text:span><text:span text:style-name="T174_4">eight</text:span><text:span text:style-name="T174_5"><text:s/>funded<text:s/>EOIs<text:s/>(cumulative<text:s/>total)<text:s/>by<text:s/>March<text:s/>2026.<text:s/>We<text:s/>expect<text:s/>a<text:s/>rolling<text:s/>EOI<text:s/>round<text:s/>from<text:s/>Summer-Autumn<text:s/>2025,<text:s/>and<text:s/>an<text:s/>additional<text:s/>round<text:s/>in<text:s/>spring<text:s/>2026<text:s/>will<text:s/>be<text:s/>too<text:s/>late<text:s/>to<text:s/>generate<text:s/>more<text:s/>funded<text:s/>EOIs<text:s/>in<text:s/>2025-6.</text:span><text:span text:style-name="T174_6"><text:s/></text:span><text:span text:style-name="T174_7">As<text:s/>a<text:s/>result,<text:s/>this<text:s/>milestone<text:s/>should<text:s/>be<text:s/>revised<text:s/>down<text:s/>for<text:s/>March<text:s/>2026<text:s/>(exact<text:s/>figure<text:s/>to<text:s/>be<text:s/>determined<text:s/>in<text:s/>discussions<text:s/>following<text:s/>the<text:s/>completion<text:s/>of<text:s/>this<text:s/>review).<text:s text:c="2"/></text:span></text:p>
      <text:p text:style-name="P175"/>
      <text:p text:style-name="P176"><text:span text:style-name="T17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176_2">[1-2<text:s/>paragraphs]</text:span></text:p>
      <text:p text:style-name="P177"/>
      <text:p text:style-name="P178"><text:span text:style-name="T178_1">Political<text:s/>developments<text:s/>in<text:s/>2024/5<text:s/>led<text:s/>to<text:s/>unavoidable<text:s/>delays<text:s/>in<text:s/>the<text:s/>development<text:s/>of<text:s/>SIEL’s<text:s/>research<text:s/>agenda<text:s/>and<text:s/>created<text:s/>uncertainty<text:s/>for<text:s/>both<text:s/>SIEL’s<text:s/>budget<text:s/>and<text:s/>the<text:s/>(ODA)<text:s/>programmes<text:s/>it<text:s/>seeks<text:s/>to<text:s/>fund.<text:s/>The<text:s/>2024<text:s/>Annual<text:s/>review<text:s/>foresaw<text:s/>some<text:s/>but<text:s/>not<text:s/>all<text:s/>of<text:s/>these<text:s/>challenges<text:s/>and<text:s/>the<text:s/>programme<text:s/>has<text:s/>performed<text:s/>very<text:s/>well<text:s/>in<text:s/>adapting,<text:s/>by<text:s/>engaging<text:s/>the<text:s/>department<text:s/>extensively<text:s/>to<text:s/>understand<text:s/>the<text:s/>changing<text:s/>context<text:s/>and<text:s/>modify<text:s/>deliverables<text:s/>and<text:s/>timelines<text:s/>to<text:s/>remain<text:s/>relevant.<text:s/>There<text:s/>is<text:s/>little<text:s/>that<text:s/>we<text:s/>recommend<text:s/>it<text:s/>does<text:s/>differently<text:s/>in<text:s/>this<text:s/>area.</text:span></text:p>
      <text:p text:style-name="P179"/>
      <text:p text:style-name="P180"><text:span text:style-name="T180_1">In<text:s/>SIEL’s<text:s/>first<text:s/>Expression<text:s/>of<text:s/>Interest<text:s/>(EOI)<text:s/>exercise,<text:s/>we<text:s/>observed<text:s/>high<text:s/>demand<text:s/>(13<text:s/>proposals)<text:s/>but<text:s/>many<text:s/>of<text:s/>the<text:s/>proposals<text:s/>proved<text:s/>technically<text:s/>infeasible,<text:s/>with</text:span><text:span text:style-name="T180_2"><text:s/></text:span><text:span text:style-name="T180_3">only<text:s/></text:span><text:span text:style-name="T180_4">three<text:s/></text:span><text:span text:style-name="T180_5">projects<text:s/>invited<text:s/>to<text:s/>produce<text:s/>full<text:s/>proposals.<text:s/>This<text:s/>in<text:s/>part<text:s/>reflects<text:s/>a<text:s/>lack<text:s/>of<text:s/>understanding<text:s/>of<text:s/>what<text:s/>types<text:s/>of<text:s/>interventions<text:s/>can<text:s/>be<text:s/>evaluated<text:s/>using<text:s/>quantitative<text:s/>impact<text:s/>evaluations<text:s/>by<text:s/>FCDO<text:s/>staff,<text:s/>something<text:s/>which<text:s/>ongoing<text:s/>capability<text:s/>strengthening<text:s/>work<text:s/>aims<text:s/>to<text:s/>address.<text:s/>Future<text:s/>EOI<text:s/>rounds<text:s/>could<text:s/>clarify<text:s/>the<text:s/>strengths<text:s/>and<text:s/>limitations<text:s/>of<text:s/>impact<text:s/>evaluation<text:s/>methodology.<text:s/>For<text:s/>example,<text:s/>communications<text:s/>could<text:s/>emphasize<text:s/>that<text:s/>without<text:s/>the<text:s/>ability<text:s/>to<text:s/>compare<text:s/>sufficient<text:s/>numbers<text:s/>of<text:s/>individuals<text:s/>or<text:s/>units<text:s/>receiving<text:s/>an<text:s/>intervention<text:s/>with<text:s/>those<text:s/>not<text:s/>receiving<text:s/>the<text:s/>intervention,<text:s/>quantitative<text:s/>impact<text:s/>evaluation<text:s/>methods<text:s/>become<text:s/>infeasible.<text:s/>The<text:s/>ability<text:s/>of<text:s/>the<text:s/>methods<text:s/>to<text:s/>deliver<text:s/>‘quick<text:s/>wins’<text:s/>at<text:s/>the<text:s/>piloting<text:s/>or<text:s/>nimble<text:s/>RCT<text:s/>stage<text:s/>could<text:s/>also<text:s/>be<text:s/>further<text:s/>emphasised<text:s/>in<text:s/>EOI<text:s/>materials<text:s/>and<text:s/>drop-in<text:s/>sessions.</text:span><text:span text:style-name="T180_6"><text:s/></text:span></text:p>
      <text:p text:style-name="P181"/>
      <text:p text:style-name="P182"><text:span text:style-name="T182_1">Two<text:s/>teams<text:s/>who<text:s/>had<text:s/>submitted<text:s/>proposals<text:s/></text:span><text:span text:style-name="T182_2">in<text:s/>the<text:s/>first<text:s/>round<text:s/></text:span><text:span text:style-name="T182_3">cancelled<text:s/>their<text:s/>EOIs<text:s/>after<text:s/></text:span><text:span text:style-name="T182_4">the<text:s/></text:span><text:span text:style-name="T182_5">announcement<text:s/>of<text:s/></text:span><text:span text:style-name="T182_6">UK<text:s/></text:span><text:span text:style-name="T182_7">ODA<text:s/>funding<text:s/>cuts<text:s/>created<text:s/>budgetary<text:s/>uncertainty<text:s/>for<text:s/>them.</text:span><text:span text:style-name="T182_8"><text:s/>This<text:s/>highlights<text:s/>a<text:s/>risk<text:s/>for<text:s/>the<text:s/>evidence<text:s/>generation<text:s/>workstream<text:s/>going<text:s/>forward.<text:s/>A<text:s/>possible<text:s/>mitigation<text:s/>is<text:s/>to<text:s/>seek<text:s/>to<text:s/>‘over<text:s/>programme’</text:span><text:span text:style-name="T182_9">,<text:s/>accepting<text:s/>more<text:s/>proposals<text:s/>in<text:s/>the<text:s/>expectation<text:s/>that<text:s/>some<text:s/>may<text:s/>not<text:s/>continue<text:s/>due<text:s/>to<text:s/>budgetary<text:s/>constraints.</text:span></text:p>
      <text:p text:style-name="P183"/>
      <text:p text:style-name="P184"/>
      <text:p text:style-name="P185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186"><text:span text:style-name="T186_1">Output<text:s/>Title<text:s/></text:span></text:p>
          </table:table-cell>
          <table:table-cell table:style-name="Cell58" table:number-columns-spanned="4">
            <text:p text:style-name="P187"><text:span text:style-name="T187_1">Increased<text:s/>capacity<text:s/>of<text:s/>FCDO<text:s/>policymakers<text:s/>to<text:s/>incorporate<text:s/>impact<text:s/>evidence/tools<text:s/>into<text:s/>policymaking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188"><text:span text:style-name="T188_1">Output<text:s/>number:<text:s/></text:span></text:p>
          </table:table-cell>
          <table:covered-table-cell/>
          <table:table-cell table:style-name="Cell60">
            <text:p text:style-name="P189"><text:span text:style-name="T189_1">2</text:span></text:p>
          </table:table-cell>
          <table:table-cell table:style-name="Cell61">
            <text:p text:style-name="P190"><text:span text:style-name="T190_1">Output<text:s/>Score:<text:s/></text:span></text:p>
          </table:table-cell>
          <table:table-cell table:style-name="Cell62">
            <text:p text:style-name="P191"><text:span text:style-name="T191_1">B</text:span></text:p>
          </table:table-cell>
        </table:table-row>
        <table:table-row table:style-name="Row17">
          <table:table-cell table:style-name="Cell63" table:number-columns-spanned="2">
            <text:p text:style-name="P192"><text:span text:style-name="T192_1">Impact<text:s/>weighting<text:s/>(%):<text:s text:c="2"/></text:span></text:p>
          </table:table-cell>
          <table:covered-table-cell/>
          <table:table-cell table:style-name="Cell64">
            <text:p text:style-name="P193"><text:span text:style-name="T193_1">30%</text:span></text:p>
          </table:table-cell>
          <table:table-cell table:style-name="Cell65">
            <text:p text:style-name="P194"><text:span text:style-name="T194_1">Weighting<text:s/>revised<text:s/>since<text:s/>last<text:s/>AR?<text:s/></text:span></text:p>
          </table:table-cell>
          <table:table-cell table:style-name="Cell66">
            <text:p text:style-name="P195"><text:span text:style-name="T195_1">n/a</text:span></text:p>
          </table:table-cell>
        </table:table-row>
      </table:table>
      <text:p text:style-name="P196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7">
            <text:p text:style-name="P197"><text:span text:style-name="T197_1">Indicator(s)</text:span></text:p>
          </table:table-cell>
          <table:table-cell table:style-name="Cell68">
            <text:p text:style-name="P198"><text:span text:style-name="T198_1">Milestone(s)<text:s/>for<text:s/>this<text:s/>review</text:span></text:p>
          </table:table-cell>
          <table:table-cell table:style-name="Cell69">
            <text:p text:style-name="P199"><text:span text:style-name="T199_1">Progress<text:s/></text:span></text:p>
          </table:table-cell>
        </table:table-row>
        <table:table-row table:style-name="Row19">
          <table:table-cell table:style-name="Cell70">
            <text:p text:style-name="P200"><text:span text:style-name="T200_1">2.1<text:s/>(i)<text:s/>Number<text:s/>of<text:s/>FCDO<text:s/>staff<text:s/>participating<text:s/>in<text:s/>practitioner<text:s/>training<text:s/>("Impact<text:s/>Evaluation<text:s/>101,"<text:s/>in<text:s/>person)</text:span></text:p>
          </table:table-cell>
          <table:table-cell table:style-name="Cell71">
            <text:p text:style-name="P201"><text:span text:style-name="T201_1">25<text:s/>planned</text:span></text:p>
          </table:table-cell>
          <table:table-cell table:style-name="Cell72">
            <text:p text:style-name="P202"><text:span text:style-name="T202_1">25<text:s/>achieved<text:s/></text:span></text:p>
          </table:table-cell>
        </table:table-row>
        <table:table-row table:style-name="Row20">
          <table:table-cell table:style-name="Cell73">
            <text:p text:style-name="P203"><text:span text:style-name="T203_1">2.1<text:s/>(iii)<text:s/>Number<text:s/>of<text:s/>FCDO<text:s/>staff<text:s/>participating<text:s/>in<text:s/>J-PAL's<text:s/>Evaluating<text:s/>Social<text:s/>Programs<text:s/>course</text:span></text:p>
          </table:table-cell>
          <table:table-cell table:style-name="Cell74">
            <text:p text:style-name="P204"><text:span text:style-name="T204_1">5<text:s/>planned</text:span></text:p>
          </table:table-cell>
          <table:table-cell table:style-name="Cell75">
            <text:p text:style-name="P205"><text:span text:style-name="T205_1">2<text:s/>achieved</text:span></text:p>
          </table:table-cell>
        </table:table-row>
      </table:table>
      <text:p text:style-name="P206"><text:span text:style-name="T206_1">Briefly<text:s/>describe<text:s/>the<text:s/>output’s<text:s/>activities<text:s/>and<text:s/>provide<text:s/>supporting<text:s/>narrative<text:s/>for<text:s/>the<text:s/>score.<text:s/></text:span><text:span text:style-name="T206_2">[max<text:s/>1/2<text:s/>page]<text:s/></text:span></text:p>
      <text:p text:style-name="P207"/>
      <text:p text:style-name="P208"><text:span text:style-name="T208_1">SIEL’s<text:s/>first<text:s/>training<text:s/>course<text:s/>in<text:s/>February<text:s/>2025<text:s/>was<text:s/>attended<text:s/>by<text:s/>25<text:s/>people<text:s/>in-person,<text:s/>with<text:s/>an<text:s/>additional<text:s/>39<text:s/>joining<text:s/>virtually.<text:s/>The<text:s/>course<text:s/>generated<text:s/>a<text:s/>great<text:s/>deal<text:s/>of<text:s/>interest<text:s/>and<text:s/>participants<text:s/>contributed<text:s/>actively.<text:s/>Feedback<text:s/>following<text:s/>the<text:s/>course<text:s/>was<text:s/>very<text:s/>positive<text:s/>and<text:s/>indicated<text:s/>staff<text:s/></text:span><text:span text:style-name="T208_2">increased</text:span><text:span text:style-name="T208_3"><text:s/>their<text:s/>understanding<text:s/>and<text:s/>appreciation<text:s/>of<text:s/>impact<text:s/>evaluation<text:s/>methods<text:s/>(see<text:s/>Outcomes<text:s/>section).</text:span></text:p>
      <text:p text:style-name="P209"/>
      <text:p text:style-name="P210"><text:span text:style-name="T210_1">Two<text:s/>FCDO<text:s/>staff<text:s/>have<text:s/>participated<text:s/>in<text:s/>J-PAL’s<text:s/>Evaluating<text:s/>Social<text:s/>Programmes<text:s/>training,<text:s/>relative<text:s/>to<text:s/>a<text:s/>target<text:s/>of<text:s/>5.<text:s/>This<text:s/>initiative<text:s/>received<text:s/>little<text:s/>promotion<text:s/>inside<text:s/>FCDO<text:s/>in<text:s/>2024/5,<text:s/>relying<text:s/>on<text:s/>word-of-mouth.<text:s/></text:span></text:p>
      <text:p text:style-name="P211"/>
      <text:p text:style-name="P212"><text:span text:style-name="T212_1">The<text:s/>output<text:s/>is<text:s/>on<text:s/>track<text:s/>for<text:s/>end<text:s/>of<text:s/>programme<text:s/>targets.<text:s/>However,<text:s/>although<text:s/>indicator<text:s/>(i)<text:s/>is<text:s/>on<text:s/>track,<text:s/>indicator<text:s/>(ii)<text:s/>has<text:s/>missed<text:s/>the<text:s/>milestone<text:s/>for<text:s/>this<text:s/></text:span><text:bookmark-start text:name="_Int_pZvB9dop"/><text:span text:style-name="T212_2">review</text:span><text:bookmark-end text:name="_Int_pZvB9dop"/><text:span text:style-name="T212_3"><text:s/>so<text:s/>the<text:s/>overall<text:s/>score<text:s/>is<text:s/>B.</text:span></text:p>
      <text:p text:style-name="P213"/>
      <text:p text:style-name="P214"><text:span text:style-name="T21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14_2">[1<text:s/>paragraph]</text:span></text:p>
      <text:p text:style-name="P215"/>
      <text:p text:style-name="P216"><text:span text:style-name="T216_1">2.1<text:s/>(ii):<text:s/>Number<text:s/>of<text:s/>FCDO<text:s/>staff<text:s/>who<text:s/>participating<text:s/>in<text:s/>advanced<text:s/>training<text:s/>("Impact<text:s/>Evaluation<text:s/>102,"<text:s/>virtual):<text:s/>We<text:s/>have<text:s/>revised<text:s/>the<text:s/>March<text:s/>2025<text:s/>target<text:s/>to<text:s/>“zero,”<text:s/>as<text:s/>following<text:s/>the<text:s/>Q2<text:s/>progress<text:s/>report<text:s/>it<text:s/>was<text:s/>already<text:s/>clear<text:s/>that<text:s/>the<text:s/></text:span><text:span text:style-name="T216_2">training<text:s/>would<text:s/>be<text:s/>organized<text:s/>just<text:s/>outside<text:s/>of<text:s/>this<text:s/>reporting<text:s/>period<text:s/>(May<text:s/>2025).<text:s/></text:span><text:span text:style-name="T216_3">IPA</text:span><text:span text:style-name="T216_4"><text:s/>and<text:s/>J-PAL<text:s/>are<text:s/></text:span><text:span text:style-name="T216_5">confident</text:span><text:span text:style-name="T216_6"><text:s/></text:span><text:span text:style-name="T216_7">that</text:span><text:span text:style-name="T216_8"><text:s/>the</text:span><text:span text:style-name="T216_9"><text:s/>annual<text:s/>target<text:s/>for<text:s/>March<text:s/>2026<text:s/></text:span><text:span text:style-name="T216_10">will<text:s/>be<text:s/>achieved<text:s/></text:span><text:span text:style-name="T216_11">as<text:s/>over<text:s/>100<text:s/>people<text:s/>had<text:s/>already<text:s/>subscribed<text:s/>by<text:s/>mid-</text:span><text:span text:style-name="T216_12">April.<text:s/></text:span></text:p>
      <text:p text:style-name="P217"/>
      <text:p text:style-name="P218"><text:span text:style-name="T21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18_2">[1-2<text:s/>paragraphs]</text:span></text:p>
      <text:p text:style-name="P219"/>
      <text:p text:style-name="P220"><text:span text:style-name="T220_1">This<text:s/>year<text:s/>we<text:s/>have<text:s/>learned<text:s/>that<text:s/>demand<text:s/>for<text:s/>impact<text:s/>evaluation<text:s/>training<text:s/>in<text:s/>FCDO<text:s/>is<text:s/></text:span><text:span text:style-name="T220_2">considerable,</text:span><text:span text:style-name="T220_3"><text:s/>and<text:s/>we<text:s/>have<text:s/>confirmed<text:s/>that<text:s/>J-PAL<text:s/>are<text:s/>able<text:s/>to<text:s/>deliver<text:s/>high-quality<text:s/>courses<text:s/></text:span><text:span text:style-name="T220_4">which<text:s/>met<text:s/>the<text:s/>learning<text:s/>needs<text:s/>of<text:s/>attendees</text:span><text:span text:style-name="T220_5">.<text:s/>In<text:s/>order<text:s/>for<text:s/>this<text:s/>output<text:s/></text:span><text:span text:style-name="T220_6">to<text:s/></text:span><text:span text:style-name="T220_7">fully<text:s/>reflect<text:s/>achievements<text:s/>next<text:s/>year,<text:s/>we<text:s/>must<text:s/>ensure<text:s/>logframe<text:s/>milestones<text:s/>are<text:s/>realistic<text:s/>and<text:s/>targeted.<text:s/>We<text:s/>propose<text:s/>in<text:s/>2025/6<text:s/>to<text:s/>provide<text:s/>greater<text:s/>internal<text:s/>promotion<text:s/>of<text:s/>the<text:s/>ESP<text:s/>offer,<text:s/>including<text:s/>using<text:s/>the<text:s/>SIEL<text:s/>mailing<text:s/>list<text:s/>and<text:s/></text:span><text:span text:style-name="T220_8">including<text:s/></text:span><text:span text:style-name="T220_9">promotion<text:s/></text:span><text:span text:style-name="T220_10">within<text:s/></text:span><text:span text:style-name="T220_11">the<text:s/>impact<text:s/>evaluation<text:s/>101/2<text:s/>courses</text:span><text:span text:style-name="T220_12">.</text:span><text:span text:style-name="T220_13"><text:s/>If<text:s/>by<text:s/>December<text:s/>2025,<text:s/>uptake<text:s/>does<text:s/>not<text:s/>equal<text:s/>or<text:s/>exceed<text:s/>3,<text:s/>the<text:s/>March<text:s/>2026<text:s/>milestone<text:s/>for<text:s/>Indicator<text:s/>2.1<text:s/>(iii)<text:s/>should<text:s/>be<text:s/>revised<text:s/>downward.</text:span></text:p>
      <text:p text:style-name="P221"/>
      <text:p text:style-name="P222"/>
      <text:p text:style-name="P223"><text:span text:style-name="T223_1"><text:s/></text:span></text:p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1">
          <table:table-cell table:style-name="Cell76">
            <text:p text:style-name="P224"><text:span text:style-name="T224_1">Output<text:s/>Title<text:s/></text:span></text:p>
          </table:table-cell>
          <table:table-cell table:style-name="Cell77" table:number-columns-spanned="4">
            <text:p text:style-name="P225"><text:span text:style-name="T225_1">Increased<text:s/>awareness<text:s/>and<text:s/>sharing<text:s/>of<text:s/>evidence<text:s/>use<text:s/>through<text:s/>SIEL<text:s/>within<text:s/>FCDO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8" table:number-columns-spanned="2">
            <text:p text:style-name="P226"><text:span text:style-name="T226_1">Output<text:s/>number:<text:s/></text:span></text:p>
          </table:table-cell>
          <table:covered-table-cell/>
          <table:table-cell table:style-name="Cell79">
            <text:p text:style-name="P227"><text:span text:style-name="T227_1">3</text:span></text:p>
          </table:table-cell>
          <table:table-cell table:style-name="Cell80">
            <text:p text:style-name="P228"><text:span text:style-name="T228_1">Output<text:s/>Score:<text:s/></text:span></text:p>
          </table:table-cell>
          <table:table-cell table:style-name="Cell81">
            <text:p text:style-name="P229"><text:span text:style-name="T229_1">A</text:span></text:p>
          </table:table-cell>
        </table:table-row>
        <table:table-row table:style-name="Row23">
          <table:table-cell table:style-name="Cell82" table:number-columns-spanned="2">
            <text:p text:style-name="P230"><text:span text:style-name="T230_1">Impact<text:s/>weighting<text:s/>(%):<text:s text:c="2"/></text:span></text:p>
          </table:table-cell>
          <table:covered-table-cell/>
          <table:table-cell table:style-name="Cell83">
            <text:p text:style-name="P231"><text:span text:style-name="T231_1">10%</text:span></text:p>
          </table:table-cell>
          <table:table-cell table:style-name="Cell84">
            <text:p text:style-name="P232"><text:span text:style-name="T232_1">Weighting<text:s/>revised<text:s/>since<text:s/>last<text:s/>AR?<text:s/></text:span></text:p>
          </table:table-cell>
          <table:table-cell table:style-name="Cell85">
            <text:p text:style-name="P233"><text:span text:style-name="T233_1">n/a</text:span></text:p>
          </table:table-cell>
        </table:table-row>
      </table:table>
      <text:p text:style-name="P234"/>
      <table:table table:style-name="Table9">
        <table:table-column table:style-name="Column36"/>
        <table:table-column table:style-name="Column37"/>
        <table:table-column table:style-name="Column38"/>
        <table:table-row table:style-name="Row24">
          <table:table-cell table:style-name="Cell86">
            <text:p text:style-name="P235"><text:span text:style-name="T235_1">Indicator(s)</text:span></text:p>
          </table:table-cell>
          <table:table-cell table:style-name="Cell87">
            <text:p text:style-name="P236"><text:span text:style-name="T236_1">Milestone(s)<text:s/>for<text:s/>this<text:s/>review</text:span></text:p>
          </table:table-cell>
          <table:table-cell table:style-name="Cell88">
            <text:p text:style-name="P237"><text:span text:style-name="T237_1">Progress<text:s/></text:span></text:p>
          </table:table-cell>
        </table:table-row>
        <table:table-row table:style-name="Row25">
          <table:table-cell table:style-name="Cell89">
            <text:p text:style-name="P238"><text:span text:style-name="T238_1">3.1<text:s/>(i)<text:s/>Number<text:s/>of<text:s/>stakeholder<text:s/>consultations<text:s/>conducted<text:s/>during<text:s/>the<text:s/>development<text:s/>process<text:s/>of<text:s/>the<text:s/>four<text:s/>learning<text:s/>agendas</text:span></text:p>
          </table:table-cell>
          <table:table-cell table:style-name="Cell90">
            <text:p text:style-name="P239"><text:span text:style-name="T239_1">20<text:s/>planned</text:span></text:p>
          </table:table-cell>
          <table:table-cell table:style-name="Cell91">
            <text:p text:style-name="P240"><text:span text:style-name="T240_1">47<text:s/>achieved</text:span></text:p>
          </table:table-cell>
        </table:table-row>
        <table:table-row table:style-name="Row26">
          <table:table-cell table:style-name="Cell92">
            <text:p text:style-name="P241"><text:span text:style-name="T241_1">3.2<text:s/>(i)<text:s/>Number<text:s/>of<text:s/>FCDO<text:s/>staff<text:s/>participating<text:s/>in<text:s/>SIEL's<text:s/>launch<text:s/>event</text:span></text:p>
          </table:table-cell>
          <table:table-cell table:style-name="Cell93">
            <text:p text:style-name="P242"><text:span text:style-name="T242_1">200<text:s/>planned</text:span></text:p>
          </table:table-cell>
          <table:table-cell table:style-name="Cell94">
            <text:p text:style-name="P243"><text:span text:style-name="T243_1">120<text:s/>achieved</text:span></text:p>
          </table:table-cell>
        </table:table-row>
        <table:table-row table:style-name="Row27">
          <table:table-cell table:style-name="Cell95">
            <text:p text:style-name="P244"><text:span text:style-name="T244_1">3.2<text:s/>(ii)<text:s/>Number<text:s/>of<text:s/>FCDO<text:s/>staff<text:s/>participating<text:s/>in<text:s/>SIEL's<text:s/>motivator<text:s/>sessions</text:span></text:p>
          </table:table-cell>
          <table:table-cell table:style-name="Cell96">
            <text:p text:style-name="P245"><text:span text:style-name="T245_1">200<text:s/>planned</text:span></text:p>
          </table:table-cell>
          <table:table-cell table:style-name="Cell97">
            <text:p text:style-name="P246"><text:span text:style-name="T246_1">200<text:s/>achieved</text:span></text:p>
          </table:table-cell>
        </table:table-row>
      </table:table>
      <text:p text:style-name="P247"/>
      <text:p text:style-name="P248"><text:span text:style-name="T248_1">Briefly<text:s/>describe<text:s/>the<text:s/>output’s<text:s/>activities<text:s/>and<text:s/>provide<text:s/>supporting<text:s/>narrative<text:s/>for<text:s/>the<text:s/>score.<text:s/></text:span><text:span text:style-name="T248_2">[max<text:s/>1/2<text:s/>page]<text:s/></text:span></text:p>
      <text:p text:style-name="P249"/>
      <text:p text:style-name="P250"><text:span text:style-name="T250_1">In<text:s/>2024/5,<text:s/>the<text:s/>partner<text:s/>completed<text:s/>47<text:s/>consultations<text:s/>with<text:s/>FCDO<text:s/>staff<text:s/>to<text:s/>discuss<text:s/>evidence<text:s/>gaps<text:s/>and<text:s/>questions<text:s/>of<text:s/>interest<text:s/>across<text:s/>the<text:s/>four<text:s/>learning<text:s/>agendas.<text:s/>These<text:s/>figures<text:s/>exclude<text:s/>input<text:s/>from<text:s/>Evaluation<text:s/>Unit<text:s/>(EvU)<text:s/>staff<text:s/>and<text:s/>J-PAL/IPA<text:s/>sector<text:s/>staff,<text:s/>who<text:s/>have<text:s/>also<text:s/>contributed<text:s/>to<text:s/>the<text:s/>review<text:s/>process.</text:span></text:p>
      <text:p text:style-name="P251"/>
      <text:p text:style-name="P252"><text:span text:style-name="T252_1">While<text:s/>participation<text:s/>in<text:s/>SIEL’s<text:s/>launch<text:s/>event<text:s/>in<text:s/>November<text:s/>2025<text:s/>reached<text:s/>an<text:s/>extensive<text:s/>audience,<text:s/>it<text:s/>fell<text:s/>short<text:s/>of<text:s/>its<text:s/>up-front<text:s/>ambition<text:s/>of<text:s/>200<text:s/>attendees.</text:span><text:span text:style-name="T252_2"><text:s/></text:span><text:span text:style-name="T252_3">The<text:s/>event<text:s/>featured<text:s/>a<text:s/>high-profile<text:s/>panel,<text:s/>hybrid<text:s/>options<text:s/>and<text:s/>was<text:s/>marketed<text:s/>heavily,<text:s/>which<text:s/>suggests<text:s/>the<text:s/>target<text:s/>may<text:s/>have<text:s/>been<text:s/>over-ambitious.<text:s/></text:span><text:span text:style-name="T252_4">However,<text:s/>this<text:s/>does<text:s/>not<text:s/>have<text:s/>a<text:s/>bearing<text:s/>on<text:s/>the<text:s/>long</text:span><text:span text:style-name="T252_5">-</text:span><text:span text:style-name="T252_6">term<text:s/>impact<text:s/>of<text:s/>the<text:s/>programme.<text:s/></text:span></text:p>
      <text:p text:style-name="P253"/>
      <text:p text:style-name="P254"><text:span text:style-name="T254_1">The<text:s/>programme<text:s/>met<text:s/>its<text:s/>target<text:s/>for<text:s/>participation<text:s/>in<text:s/>motivator<text:s/>sessions,<text:s/>including<text:s/>the<text:s/>Evaluation<text:s/>and<text:s/>Statistics<text:s/>Professional<text:s/>Development<text:s/>Conference,<text:s/>Project<text:s/>Delivery<text:s/>Conference<text:s/>and<text:s/>Economic<text:s/>Leadership<text:s/>Programme.<text:s/>These<text:s/>engagements<text:s/>were<text:s/>well<text:s/>received,<text:s/>with<text:s/>many<text:s/>staff<text:s/>coming<text:s/>forward<text:s/>with<text:s/>questions<text:s/>and<text:s/>wishing<text:s/>to<text:s/>get<text:s/>more<text:s/>information<text:s/>to<text:s/>engage<text:s/>with<text:s/>the<text:s/>programme.<text:s/></text:span></text:p>
      <text:p text:style-name="P255"/>
      <text:p text:style-name="P256"><text:span text:style-name="T256_1">The<text:s/>output<text:s/>overall<text:s/>is<text:s/>on<text:s/>track<text:s/>for<text:s/>end<text:s/>of<text:s/>programme<text:s/>targets.<text:s/>Given<text:s/>overachievement<text:s/>on<text:s/>the<text:s/>first<text:s/>indicator<text:s/>is<text:s/>greater<text:s/>than<text:s/>underachievement<text:s/>on<text:s/>the<text:s/>second,<text:s/>and<text:s/>the<text:s/>third<text:s/>milestone<text:s/>was<text:s/>reached,<text:s/>we<text:s/>think<text:s/>an<text:s/>overall<text:s/>score<text:s/>of<text:s/></text:span><text:bookmark-start text:name="_Int_oWb6MZbo"/><text:span text:style-name="T256_2">A</text:span><text:bookmark-end text:name="_Int_oWb6MZbo"/><text:span text:style-name="T256_3"><text:s/>is<text:s/>justified.</text:span></text:p>
      <text:p text:style-name="P257"/>
      <text:p text:style-name="P258"><text:span text:style-name="T25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58_2">[1<text:s/>paragraph]</text:span></text:p>
      <text:p text:style-name="P259"/>
      <text:p text:style-name="P260"><text:span text:style-name="T260_1">3.1<text:s/>(i)<text:s/>Indicator<text:s/>amended<text:s/>from<text:s/>'Number<text:s/>of<text:s/>consultative<text:s/>workshops<text:s/>to<text:s/>develop<text:s/>the<text:s/>learning<text:s/>agendas<text:s/>attended<text:s/>by<text:s/>7-10<text:s/>stakeholders'<text:s/>to<text:s/></text:span><text:span text:style-name="T260_2">‘</text:span><text:span text:style-name="T260_3">Number<text:s/>of<text:s/>stakeholder<text:s/>consultations<text:s/>conducted<text:s/>during<text:s/>the<text:s/>development<text:s/>process<text:s/>of<text:s/>the<text:s/>four<text:s/>learning<text:s/>agendas’.<text:s/>This<text:s/>change<text:s/>reflects<text:s/>learning<text:s/>during<text:s/>the<text:s/>course<text:s/>of<text:s/>producing<text:s/>the<text:s/>Humanitarian<text:s/>learning<text:s/>agenda<text:s/>that<text:s/>engagement<text:s/>was<text:s/>effective<text:s/>in<text:s/>small<text:s/>groups<text:s/>and<text:s/>individual<text:s/>video<text:s/>calls,<text:s/>rather<text:s/>than<text:s/>larger<text:s/>scale<text:s/>workshops.</text:span></text:p>
      <text:p text:style-name="P261"/>
      <text:p text:style-name="P262"><text:span text:style-name="T26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62_2">[1-2<text:s/>paragraphs]</text:span></text:p>
      <text:p text:style-name="P263"/>
      <text:p text:style-name="P264"><text:span text:style-name="T264_1">In<text:s/>2024/5</text:span><text:span text:style-name="T264_2">,</text:span><text:span text:style-name="T264_3"><text:s/>the<text:s/>combined<text:s/>efforts<text:s/>of<text:s/>J-PAL,<text:s/>IPA<text:s/>and<text:s/>the<text:s/>FCDO<text:s/>SIEL<text:s/>team<text:s/>have<text:s/>managed<text:s/>to<text:s/>generate<text:s/>considerable<text:s/>interest<text:s/>in<text:s/>SIEL’s<text:s/>impact<text:s/>evaluation<text:s/>offer.<text:s/>This<text:s/>should<text:s/>stand<text:s/>the<text:s/>programme<text:s/>in<text:s/>good<text:s/>stead<text:s/>as<text:s/>we<text:s/>go<text:s/>forward<text:s/>accompanied<text:s/>by<text:s/>a<text:s/>‘community<text:s/>of<text:s/>practice’<text:s/>who<text:s/>both<text:s/>understand<text:s/>and<text:s/>can<text:s/>advocate<text:s/>for<text:s/>impact<text:s/>evaluation<text:s/>methods.</text:span></text:p>
      <text:p text:style-name="P265"/>
      <text:p text:style-name="P266"><text:span text:style-name="T266_1">In<text:s/>the<text:s/>current<text:s/>logframe,<text:s/>work<text:s/>on<text:s/>this<text:s/>output<text:s/>is<text:s/>complete<text:s/>at<text:s/>the<text:s/>end<text:s/>of<text:s/>year<text:s/>1.<text:s/>We<text:s/>think<text:s/>that<text:s/>further<text:s/>work<text:s/>with<text:s/>FCDO<text:s/>staff<text:s/>will<text:s/>be<text:s/>needed<text:s/>to<text:s/>maintain<text:s/>and<text:s/>build<text:s/>engagement<text:s/>with<text:s/>the<text:s/>programme<text:s/>going<text:s/>forward.<text:s/>This<text:s/>is<text:s/>particularly<text:s/>the<text:s/>case<text:s/>as<text:s/>the<text:s/>context<text:s/>in<text:s/>FCDO<text:s/>is<text:s/>currently<text:s/>changing<text:s/>rapidly.<text:s/>We<text:s/>propose<text:s/>an<text:s/>early<text:s/>conversation<text:s/>with<text:s/></text:span><text:span text:style-name="T266_2">IPA<text:s/></text:span><text:span text:style-name="T266_3">and<text:s/>J-PAL<text:s/></text:span><text:span text:style-name="T266_4">to<text:s/>design<text:s/>a<text:s/>set<text:s/>of<text:s/>activities<text:s/>to<text:s/>continue<text:s/>this<text:s/>work,<text:s/>which<text:s/>could<text:s/>include<text:s/></text:span><text:span text:style-name="T266_5">communications<text:s/>(e.g.<text:s/>a<text:s/>video<text:s/>bringing<text:s/>to<text:s/>life<text:s/>the<text:s/>SIEL<text:s/>offer<text:s/>to<text:s/>accompany<text:s/>the<text:s/>launch<text:s/>of<text:s/>the<text:s/>second<text:s/>EOI<text:s/>round</text:span><text:span text:style-name="T266_6">,<text:s/>webinars<text:s/>to<text:s/>promote<text:s/>the<text:s/>learning<text:s/>agendas</text:span><text:span text:style-name="T266_7">).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h text:style-name="P309" text:outline-level="1"><text:span text:style-name="T309_1">D:<text:s/>VALUE<text:s/>FOR<text:s/>MONEY<text:s/></text:span><text:span text:style-name="T309_2">(1<text:s/>page)</text:span></text:h>
      <text:p text:style-name="P310"/>
      <text:p text:style-name="P311"><text:span text:style-name="T311_1">Key<text:s/>cost<text:s/>drivers<text:s/>and<text:s/>performance<text:s/></text:span></text:p>
      <text:p text:style-name="P312"/>
      <text:p text:style-name="P313"><text:span text:style-name="T313_1">VfM<text:s/>performance<text:s/>compared<text:s/>to<text:s/>the<text:s/>original<text:s/>VfM<text:s/>proposition<text:s/>in<text:s/>the<text:s/>business<text:s/>case<text:s/></text:span></text:p>
      <text:p text:style-name="P314"/>
      <text:h text:style-name="P315" text:outline-level="4"><text:span text:style-name="T315_1">Economy:<text:s/></text:span></text:h>
      <text:p text:style-name="P316"/>
      <text:p text:style-name="P317"><text:span text:style-name="T317_1">In<text:s/></text:span><text:span text:style-name="T317_2">2024/5<text:s/></text:span><text:span text:style-name="T317_3">SIEL<text:s/>was<text:s/>initially<text:s/>allocated<text:s/>£1.6m<text:s/>ODA<text:s/>and<text:s/>£0.4</text:span><text:span text:style-name="T317_4">1m<text:s/>non-ODA<text:s/>based<text:s/>on<text:s/>the<text:s/>Business<text:s/>Case.<text:s/></text:span><text:span text:style-name="T317_5">During<text:s/>the<text:s/>inception<text:s/>period<text:s/>a<text:s/>costed<text:s/>budget<text:s/>was<text:s/>produced,<text:s/>which<text:s/>reduced<text:s/>the<text:s/>total<text:s/>budget<text:s/>to<text:s/></text:span><text:span text:style-name="T317_6">£0.74m</text:span><text:span text:style-name="T317_7"><text:s/>(not<text:s/>yet<text:s/>divided<text:s/>between<text:s/>ODA<text:s/>and<text:s/>non-ODA).<text:s/></text:span><text:span text:style-name="T317_8">Ultimately<text:s/>the<text:s/>programme<text:s/>spent<text:s/>£226,850<text:s/>ODA<text:s/>and<text:s/>£406,765<text:s/>non-ODA</text:span><text:span text:style-name="T317_9"><text:s/>by<text:s/>March,<text:s/></text:span><text:span text:style-name="T317_10">falling<text:s/></text:span><text:span text:style-name="T317_11">14%</text:span><text:span text:style-name="T317_12"><text:s/>short<text:s/>of<text:s/>the<text:s/></text:span><text:span text:style-name="T317_13">initial<text:s/></text:span><text:span text:style-name="T317_14">costed<text:s/>budget</text:span><text:span text:style-name="T317_15">.<text:s/>This<text:s/>may<text:s/>be<text:s/></text:span><text:span text:style-name="T317_16">in<text:s/>large<text:s/>part<text:s/></text:span><text:span text:style-name="T317_17">because<text:s/>it<text:s/>was<text:s/>decided<text:s/>to<text:s/>delay<text:s/>the<text:s/>second<text:s/>impact<text:s/>evaluation<text:s/>course<text:s/></text:span><text:span text:style-name="T317_18">(Impact<text:s/>Evaluation<text:s/>102)<text:s/></text:span><text:span text:style-name="T317_19">to<text:s/></text:span><text:span text:style-name="T317_20">2025/6.<text:s/></text:span></text:p>
      <text:p text:style-name="P318"/>
      <text:p text:style-name="P319"><text:span text:style-name="T319_1">Given</text:span><text:span text:style-name="T319_2"><text:s/></text:span><text:span text:style-name="T319_3">the<text:s/>majority<text:s/>of<text:s/></text:span><text:span text:style-name="T319_4">expected<text:s/></text:span><text:span text:style-name="T319_5">outputs<text:s/>were<text:s/>delivered<text:s/>over<text:s/>the<text:s/>year,<text:s/>this<text:s/></text:span><text:span text:style-name="T319_6">low</text:span><text:span text:style-name="T319_7">er<text:s/>than<text:s/>expected</text:span><text:span text:style-name="T319_8"><text:s/>spend<text:s/>is<text:s/>some<text:s/>indication<text:s/>that<text:s/>the<text:s/>project<text:s/>kept<text:s/>costs<text:s/>under<text:s/>control<text:s/>during<text:s/>2024/5.</text:span><text:span text:style-name="T319_9"><text:s/>As<text:s/>we<text:s/>proceed<text:s/>into<text:s/>the<text:s/></text:span><text:span text:style-name="T319_10">second<text:s/></text:span><text:span text:style-name="T319_11">year<text:s/>of<text:s/>the<text:s/>programme,<text:s/>we<text:s/>will<text:s/></text:span><text:span text:style-name="T319_12">require<text:s/></text:span><text:span text:style-name="T319_13">that</text:span><text:span text:style-name="T319_14"><text:s/>IPA<text:s/>disaggregate</text:span><text:span text:style-name="T319_15">s</text:span><text:span text:style-name="T319_16"><text:s/>cost<text:s/>data<text:s/>for<text:s/></text:span><text:span text:style-name="T319_17">project<text:s/>components<text:s/>such<text:s/>as<text:s/></text:span><text:span text:style-name="T319_18">capability<text:s/>building</text:span><text:span text:style-name="T319_19">,<text:s/>learning<text:s/>agendas<text:s/>and<text:s/>research<text:s/>projects<text:s/>to<text:s/>enable<text:s/>further<text:s/>analysis<text:s/>of<text:s/>VFM.</text:span></text:p>
      <text:p text:style-name="P320"/>
      <text:h text:style-name="P321" text:outline-level="4"><text:span text:style-name="T321_1">Efficiency<text:s/>and<text:s/>(Cost)<text:s/>Effectiveness:<text:s/></text:span></text:h>
      <text:p text:style-name="P322"/>
      <text:p text:style-name="P323"><text:span text:style-name="T323_1">Much<text:s/>of<text:s/>this<text:s/>first<text:s/>year<text:s/>of<text:s/>delivery<text:s/>consisted<text:s/>of<text:s/>piloting<text:s/>the<text:s/>core<text:s/>components<text:s/>of<text:s/>SIEL-<text:s/>learning<text:s/>agendas,<text:s/>training<text:s/>courses<text:s/>and<text:s/>EOI<text:s/>exercises.<text:s/></text:span><text:span text:style-name="T323_2">We<text:s/>expect</text:span><text:span text:style-name="T323_3"><text:s/>unit</text:span><text:span text:style-name="T323_4"><text:s/></text:span><text:span text:style-name="T323_5">costs<text:s/>to<text:s/>reduce<text:s/>in<text:s/>future<text:s/>years<text:s/>as<text:s/></text:span><text:span text:style-name="T323_6">‘learning<text:s/>by<text:s/>doing’<text:s/>enables<text:s/></text:span><text:span text:style-name="T323_7">efficiencies<text:s/>to<text:s/>be<text:s/>realised.<text:s/></text:span><text:span text:style-name="T323_8">Nevertheless</text:span><text:span text:style-name="T323_9">,</text:span><text:span text:style-name="T323_10"><text:s/>there<text:s/>are<text:s/>some<text:s/>indications<text:s/>that<text:s/>the<text:s/>programme<text:s/>worked<text:s/>adaptively<text:s/>to<text:s/>improve<text:s/>efficiency<text:s/>even<text:s/>in<text:s/>the<text:s/>early<text:s/>stages</text:span><text:span text:style-name="T323_11">.<text:s/>For<text:s/>example,<text:s/>t</text:span><text:span text:style-name="T323_12">he<text:s/>SIEL<text:s/>team<text:s/>decided<text:s/>to<text:s/>carry<text:s/>out<text:s/>engagement<text:s/>for<text:s/>the<text:s/>conflict<text:s/>and<text:s/>growth<text:s/>learning<text:s/>agendas<text:s/>through<text:s/>1:1<text:s/>and<text:s/>small<text:s/>group<text:s/>Teams<text:s/>calls,<text:s/>where<text:s/>initially<text:s/>a<text:s/>workshop<text:s/>was<text:s/>held<text:s/>for<text:s/></text:span><text:span text:style-name="T323_13">H</text:span><text:span text:style-name="T323_14">umanitarian.<text:s/>This<text:s/>reflected<text:s/>a<text:s/>perceived<text:s/>improvement<text:s/>in<text:s/>the<text:s/>efficiency<text:s/>of<text:s/>communication<text:s/>when<text:s/>moving<text:s/>to<text:s/>smaller<text:s/>engagements.</text:span><text:span text:style-name="T323_15"><text:s/></text:span><text:span text:style-name="T323_16">Similarly,</text:span><text:span text:style-name="T323_17"><text:s/>the<text:s/>SIEL<text:s/>PRO<text:s/>was<text:s/>able<text:s/>to<text:s/></text:span><text:span text:style-name="T323_18">reach</text:span><text:span text:style-name="T323_19"><text:s/>large<text:s/>numbers<text:s/>of<text:s/>advisors<text:s/>very<text:s/>quickly<text:s/></text:span><text:span text:style-name="T323_20">to<text:s/>advertise<text:s/>the<text:s/>EOI<text:s/></text:span><text:span text:style-name="T323_21">by<text:s/>giving<text:s/></text:span><text:span text:style-name="T323_22">5-minute</text:span><text:span text:style-name="T323_23"><text:s/>presentations<text:s/>at<text:s/>cadre<text:s/>meetings<text:s/>for<text:s/>climate,<text:s/>conflict</text:span><text:span text:style-name="T323_24">,<text:s/>humanitarian</text:span><text:span text:style-name="T323_25"><text:s/>and<text:s/>evaluation.</text:span></text:p>
      <text:p text:style-name="P324"/>
      <text:p text:style-name="P325"><text:span text:style-name="T325_1">The<text:s/></text:span><text:span text:style-name="T325_2">greater<text:s/>than<text:s/>expected<text:s/></text:span><text:span text:style-name="T325_3">number<text:s/>of<text:s/>applications<text:s/></text:span><text:span text:style-name="T325_4">to<text:s/>the<text:s/>first<text:s/>EOI<text:s/>exercise<text:s/>and<text:s/></text:span><text:span text:style-name="T325_5">learning<text:s/>gains<text:s/>from<text:s/>the<text:s/>impact<text:s/>evaluation<text:s/>course</text:span><text:span text:style-name="T325_6"><text:s/>(outcome<text:s/>indicators<text:s/></text:span><text:span text:style-name="T325_7">1.1<text:s/>and<text:s/>2.1)</text:span><text:span text:style-name="T325_8"><text:s/>provide<text:s/>good<text:s/>evidence<text:s/>that<text:s/>the</text:span><text:span text:style-name="T325_9">se<text:s/>activities</text:span><text:span text:style-name="T325_10"><text:s/>are<text:s/>effective.<text:s/>With<text:s/></text:span><text:span text:style-name="T325_11">outturn<text:s/></text:span><text:span text:style-name="T325_12">cost<text:s/>data<text:s/>per<text:s/></text:span><text:span text:style-name="T325_13">EOI<text:s/>round<text:s/>and<text:s/></text:span><text:span text:style-name="T325_14">course<text:s/>we<text:s/>c</text:span><text:span text:style-name="T325_15">ould</text:span><text:span text:style-name="T325_16"><text:s/>assess<text:s/>the<text:s/>cost<text:s/>effectiveness<text:s/>of<text:s/>them</text:span><text:span text:style-name="T325_17"><text:s/></text:span><text:span text:style-name="T325_18">accurately<text:s/>but</text:span><text:span text:style-name="T325_19"><text:s/>based<text:s/>on<text:s/>the<text:s/>budget<text:s/></text:span><text:span text:style-name="T325_20">of<text:s/>£237,148<text:s/>fo</text:span><text:span text:style-name="T325_21">r<text:s/>capacity<text:s/>strengthening<text:s/></text:span><text:span text:style-name="T325_22">we<text:s/>can<text:s/>say<text:s/></text:span><text:span text:style-name="T325_23">tha</text:span><text:span text:style-name="T325_24">t</text:span><text:span text:style-name="T325_25"><text:s/>each<text:s/>FCDO<text:s/>staff<text:s/>member<text:s/>trained<text:s/>in<text:s/>impact<text:s/>evaluation<text:s/>methods<text:s/></text:span><text:span text:style-name="T325_26">likely<text:s/></text:span><text:span text:style-name="T325_27">cost<text:s/>less<text:s/>than<text:s/>£</text:span><text:span text:style-name="T325_28">3,705</text:span><text:span text:style-name="T325_29"><text:note text:note-class="footnote"><text:note-citation/><text:note-body><text:p text:style-name="P326"><text:span text:style-name="T326_1"><text:s/></text:span><text:span text:style-name="T326_2">£</text:span><text:span text:style-name="T326_3">237,148</text:span><text:span text:style-name="T326_4"><text:s/>budget</text:span><text:span text:style-name="T326_5">/25</text:span><text:span text:style-name="T326_6"><text:s/>in<text:s/>person<text:s/></text:span><text:span text:style-name="T326_7">+39</text:span><text:span text:style-name="T326_8"><text:s/>virtual<text:s/>participants</text:span></text:p></text:note-body></text:note></text:span><text:span text:style-name="T326_9"><text:s/></text:span><text:span text:style-name="T326_10">.</text:span><text:span text:style-name="T326_11"><text:s/>Similarly</text:span><text:span text:style-name="T326_12">,</text:span><text:span text:style-name="T326_13"><text:s/></text:span><text:span text:style-name="T326_14">in<text:s/>addition<text:s/>to<text:s/>conflict<text:s/>and<text:s/>humanitarian,<text:s/>the<text:s/>growth<text:s/>learning<text:s/>agenda<text:s/>was<text:s/></text:span><text:bookmark-start text:name="_Int_XheKnuMJ"/><text:span text:style-name="T326_15">likely</text:span><text:span text:style-name="T326_16"><text:s/>75%</text:span><text:bookmark-end text:name="_Int_XheKnuMJ"/><text:span text:style-name="T326_17"><text:s/>complete<text:s/>by<text:s/>March<text:s/>2025,<text:s/>we<text:s/></text:span><text:span text:style-name="T326_18">could<text:s/>say<text:s/></text:span><text:span text:style-name="T326_19">SIEL<text:s/></text:span><text:span text:style-name="T326_20">may<text:s/>have<text:s/></text:span><text:span text:style-name="T326_21">achieved<text:s/>a<text:s/></text:span><text:span text:style-name="T326_22">cost<text:s/>per<text:s/>agenda<text:s/>of<text:s/></text:span><text:span text:style-name="T326_23">less<text:s/>than<text:s/>£60,000.</text:span><text:span text:style-name="T326_24"><text:note text:note-class="footnote"><text:note-citation/><text:note-body><text:p text:style-name="P327"><text:span text:style-name="T327_1"><text:s/>2.75<text:s/>learning<text:s/>agendas<text:s/>were<text:s/>achieved<text:s/>for<text:s/>less<text:s/>than<text:s/>the<text:s/></text:span><text:span text:style-name="T327_2">year<text:s/>1<text:s/></text:span><text:span text:style-name="T327_3">budget<text:s/>for<text:s/>that<text:s/>component<text:s/>of<text:s/>£160,869</text:span><text:span text:style-name="T327_4">.</text:span></text:p></text:note-body></text:note></text:span><text:span text:style-name="T327_5"><text:s/></text:span><text:span text:style-name="T327_6">We<text:s/>can<text:s/>refine<text:s/>these<text:s/>benchmarks<text:s/></text:span><text:span text:style-name="T327_7">when</text:span><text:span text:style-name="T327_8"><text:s/>we<text:s/>are<text:s/>able<text:s/>to<text:s/>obtain<text:s/>accurate<text:s/>actual<text:s/>cost<text:s/>data<text:s/>from<text:s/>IPA<text:s/>and<text:s/>monitor</text:span><text:span text:style-name="T327_9"><text:s/>them<text:s/>against<text:s/>future<text:s/>spend.</text:span></text:p>
      <text:p text:style-name="P328"/>
      <text:p text:style-name="P329"><text:span text:style-name="T329_1">VFM<text:s/>continues<text:s/>to<text:s/>be<text:s/>measured<text:s/>throughout<text:s/>the<text:s/>programme<text:s/>with<text:s/>evidence<text:s/>being<text:s/>gathered<text:s/>from:<text:s/>Reports<text:s/>from<text:s/>IPA,<text:s/>regular<text:s/>dialogue<text:s/>with<text:s/>IPA<text:s/>and<text:s/>stakeholders,<text:s/>and<text:s/>from<text:s/>evidence<text:s/>gathered<text:s/>for<text:s/>annual<text:s/>reviews<text:s/>throughout<text:s/>the<text:s/>programme<text:s/>lifecycle.</text:span></text:p>
      <text:p text:style-name="P330"/>
      <text:h text:style-name="P331" text:outline-level="4"/>
      <text:h text:style-name="P332" text:outline-level="4"/>
      <text:h text:style-name="P333" text:outline-level="4"/>
      <text:h text:style-name="P334" text:outline-level="4"/>
      <text:h text:style-name="P335" text:outline-level="4"/>
      <text:h text:style-name="P336" text:outline-level="4"><text:span text:style-name="T336_1">Equity:<text:s/></text:span></text:h>
      <text:p text:style-name="P337"/>
      <text:p text:style-name="P338"><text:span text:style-name="T338_1">The<text:s/>focus<text:s/>of<text:s/>the<text:s/>programme<text:s/>is<text:s/>to<text:s/>improve<text:s/>the<text:s/>lives<text:s/>of<text:s/></text:span><text:span text:style-name="T338_2">people</text:span><text:span text:style-name="T338_3"><text:s/>living<text:s/>in<text:s/>poverty</text:span><text:span text:style-name="T338_4"><text:s/>around<text:s/>the<text:s/>world<text:s/>and<text:s/>improve<text:s/>the<text:s/>UK’s<text:s/>influence.<text:s/>The<text:s/>selection<text:s/>of<text:s/>geographies,<text:s/>themes<text:s/>and<text:s/>partners<text:s/>for<text:s/>evaluation<text:s/>are<text:s/>based<text:s/>on<text:s/>need<text:s/>and<text:s/>data<text:s/>disaggregated<text:s/>by<text:s/>sex,<text:s/>disability,<text:s/>location,<text:s/>and<text:s/>other<text:s/>relevant<text:s/>characteristics<text:s/>will<text:s/>be<text:s/>collected.<text:s/>Gender<text:s/>equality<text:s/>and<text:s/>social<text:s/>inclusion<text:s/>expertise<text:s/>and<text:s/>objectives<text:s/>are<text:s/>embedded<text:s/>across<text:s/>all<text:s/>the<text:s/>activities,<text:s/>including<text:s/>the<text:s/>implementing<text:s/>partner<text:s/>for<text:s/>SIEL.</text:span><text:span text:style-name="T338_5"><text:s/></text:span><text:span text:style-name="T338_6">The<text:s/>13<text:s/>EOIs<text:s/>received<text:s/>in<text:s/>the<text:s/>first<text:s/>round<text:s/>of<text:s/>SIEL<text:s/>reflected<text:s/>all<text:s/>major<text:s/>regions<text:s/>in<text:s/>which<text:s/>FCDO<text:s/>works<text:s/>outside<text:s/>of<text:s/>OECD<text:s/>countries<text:s/>and<text:s/>covered<text:s/>all<text:s/>four<text:s/>of<text:s/>the<text:s/>programme’s<text:s/>priority<text:s/>topics.</text:span><text:span text:style-name="T338_7"><text:s/></text:span><text:span text:style-name="T338_8">Participants<text:s/>in<text:s/></text:span><text:span text:style-name="T338_9">I</text:span><text:span text:style-name="T338_10">mpact<text:s/></text:span><text:span text:style-name="T338_11">E</text:span><text:span text:style-name="T338_12">valuation<text:s/>101<text:s/></text:span><text:span text:style-name="T338_13">were<text:s/>62%<text:s/></text:span><text:span text:style-name="T338_14">from<text:s/>UK,<text:s/></text:span><text:span text:style-name="T338_15">22%<text:s/>Asia</text:span><text:span text:style-name="T338_16">,<text:s/>13%<text:s/>Africa<text:s/>and<text:s/>4%<text:s/>Americas.</text:span><text:span text:style-name="T338_17"><text:s/>We<text:s/>expect<text:s/>the<text:s/>102<text:s/></text:span><text:bookmark-start text:name="_Int_RN2LPPxv"/><text:span text:style-name="T338_18">course</text:span><text:bookmark-end text:name="_Int_RN2LPPxv"/><text:span text:style-name="T338_19"><text:s/>in<text:s/>2025/6<text:s/>to<text:s/>reach<text:s/>more<text:s/>participants<text:s/>overseas<text:s/>and</text:span><text:span text:style-name="T338_20"><text:s/>will<text:s/>continue<text:s/>to<text:s/>collect<text:s/>and<text:s/>disaggregate<text:s/>this<text:s/>data<text:s/>for<text:s/>SIEL<text:s/>activities.</text:span></text:p>
      <text:p text:style-name="P339"/>
      <text:p text:style-name="P340"/>
      <text:p text:style-name="P341"><text:span text:style-name="T341_1">Assessment<text:s/>of<text:s/>whether<text:s/>the<text:s/>programme<text:s/>continues<text:s/>to<text:s/>represent<text:s/>value<text:s/>for<text:s/>money</text:span></text:p>
      <text:p text:style-name="P342"/>
      <text:p text:style-name="P343"><text:span text:style-name="T343_1">Based<text:s/>on<text:s/>the<text:s/>above<text:s/>analysis,<text:s/></text:span><text:span text:style-name="T343_2">we<text:s/>believe</text:span><text:span text:style-name="T343_3"><text:s/>that<text:s/>the<text:s/>programme<text:s/>continues<text:s/>to<text:s/>represent<text:s/>value<text:s/>for<text:s/>money<text:s/>and<text:s/>therefore<text:s/>should<text:s/>continue.</text:span></text:p>
      <text:p text:style-name="P344"/>
      <text:h text:style-name="P345" text:outline-level="1"><text:span text:style-name="T345_1">E:<text:s/>RISK<text:s/></text:span><text:span text:style-name="T345_2">[½<text:s/>to<text:s/>1<text:s/>page]</text:span></text:h>
      <text:p text:style-name="P346"/>
      <text:p text:style-name="P347"/>
      <text:p text:style-name="P348"><text:span text:style-name="T348_1">Overview<text:s/>of<text:s/>risk<text:s/>management</text:span><text:span text:style-name="T348_2"><text:s/>[1/2<text:s/>page]</text:span></text:p>
      <text:p text:style-name="P349"/>
      <text:p text:style-name="P350"><text:span text:style-name="T350_1">The<text:s/>overall<text:s/>risk<text:s/>rating<text:s/>for<text:s/>SIEL<text:s/>is<text:s/></text:span><text:span text:style-name="T350_2">moderate</text:span><text:span text:style-name="T350_3">.<text:s/>This<text:s/>is<text:s/>within<text:s/>the<text:s/>risk<text:s/>appetite<text:s/>for<text:s/>the<text:s/>programme<text:s/>which<text:s/>is<text:s/>receptive.<text:s/></text:span></text:p>
      <text:p text:style-name="P351"/>
      <text:p text:style-name="P352"><text:span text:style-name="T352_1">SIEL<text:s/>has<text:s/>seven<text:s/>open<text:s/>risks<text:s/>that<text:s/>are<text:s/>categorised<text:s/>into<text:s/>three<text:s/>areas:</text:span></text:p>
      <text:list text:style-name="LS3" xml:id="list13">
        <text:list-item>
          <text:p text:style-name="P353"><text:span text:style-name="T353_1">Policy<text:s/>&amp;<text:s/>Programme<text:s/>Delivery</text:span></text:p>
        </text:list-item>
        <text:list-item>
          <text:p text:style-name="P354"><text:span text:style-name="T354_1">Public<text:s/>Service<text:s/>Delivery<text:s/>&amp;<text:s/>Operations</text:span></text:p>
        </text:list-item>
        <text:list-item>
          <text:p text:style-name="P355"><text:span text:style-name="T355_1">Financial<text:s/>&amp;<text:s/>Fiduciary</text:span></text:p>
        </text:list-item>
      </text:list>
      <text:p text:style-name="P356"><text:span text:style-name="T356_1">The<text:s/>risks<text:s/>currently<text:s/>identified<text:s/>relate<text:s/>to<text:s/>demand<text:s/>for<text:s/>impact<text:s/>evaluations<text:s/>from<text:s/>FCDO,<text:s/>and<text:s/>high-level<text:s/>financial<text:s/>risks.<text:s/>As<text:s/>SIEL<text:s/>moves<text:s/>through<text:s/>the<text:s/>delivery<text:s/>stage<text:s/>the<text:s/>risks<text:s/>will<text:s/>be<text:s/>further<text:s/>developed<text:s/>with<text:s/>strong<text:s/>mitigations<text:s/>put<text:s/>in<text:s/>place.<text:s/>All<text:s/>risks<text:s/>will<text:s/>be<text:s/>reviewed<text:s/>quarterly<text:s/>and<text:s/>updated<text:s/>where<text:s/>required.<text:s/></text:span></text:p>
      <text:p text:style-name="P357"/>
      <text:p text:style-name="P358"><text:span text:style-name="T358_1">The<text:s/>residual<text:s/>risk<text:s/>ratings<text:s/>are:<text:s/></text:span></text:p>
      <text:p text:style-name="P359"/>
      <table:table table:style-name="Table10">
        <table:table-column table:style-name="Column39"/>
        <table:table-column table:style-name="Column40"/>
        <table:table-row table:style-name="Row28">
          <table:table-cell table:style-name="Cell98">
            <text:p text:style-name="P360"><text:span text:style-name="T360_1">Residual<text:s/>risk<text:s/>rating</text:span></text:p>
          </table:table-cell>
          <table:table-cell table:style-name="Cell99">
            <text:p text:style-name="P361"><text:span text:style-name="T361_1">Number<text:s/>of<text:s/>risks<text:s/></text:span></text:p>
          </table:table-cell>
        </table:table-row>
        <table:table-row table:style-name="Row29">
          <table:table-cell table:style-name="Cell100">
            <text:p text:style-name="P362"><text:span text:style-name="T362_1">Major</text:span></text:p>
          </table:table-cell>
          <table:table-cell table:style-name="Cell101">
            <text:p text:style-name="P363"><text:span text:style-name="T363_1">2</text:span></text:p>
          </table:table-cell>
        </table:table-row>
        <table:table-row table:style-name="Row30">
          <table:table-cell table:style-name="Cell102">
            <text:p text:style-name="P364"><text:span text:style-name="T364_1">Moderate</text:span></text:p>
          </table:table-cell>
          <table:table-cell table:style-name="Cell103">
            <text:p text:style-name="P365"><text:span text:style-name="T365_1">2</text:span></text:p>
          </table:table-cell>
        </table:table-row>
        <table:table-row table:style-name="Row31">
          <table:table-cell table:style-name="Cell104">
            <text:p text:style-name="P366"><text:span text:style-name="T366_1">Minor</text:span></text:p>
          </table:table-cell>
          <table:table-cell table:style-name="Cell105">
            <text:p text:style-name="P367"><text:span text:style-name="T367_1">4</text:span></text:p>
          </table:table-cell>
        </table:table-row>
      </table:table>
      <text:p text:style-name="P368"/>
      <text:p text:style-name="P369"/>
      <text:p text:style-name="P370"><text:span text:style-name="T370_1">There<text:s/>are<text:s/>two<text:s/>risks<text:s/>classed<text:s/>as<text:s/>major<text:s/>after<text:s/>mitigation,<text:s/>both<text:s/>of<text:s/>which<text:s/>have<text:s/>worsened<text:s/>over<text:s/>the<text:s/>past<text:s/>year.<text:s/>They<text:s/>are<text:s/>ODA<text:s/>budget<text:s/>cuts,<text:s/>which<text:s/>threaten<text:s/>SIEL’s<text:s/>budget<text:s/>and<text:s/>evaluation<text:s/></text:span><text:span text:style-name="T370_2">and<text:s/>programme<text:s/></text:span><text:span text:style-name="T370_3">budgets<text:s/>more<text:s/>broadly,<text:s/>and<text:s/>strength<text:s/>of<text:s/>demand<text:s/>(for<text:s/>impact<text:s/>evaluation)<text:s/>which<text:s/>follows<text:s/>from<text:s/>this.<text:s/>The<text:s/>mitigations<text:s/>for<text:s/>these<text:s/>are<text:s/>to<text:s/>be<text:s/>flexible<text:s/>with<text:s/>the<text:s/>timing<text:s/>and<text:s/>duration<text:s/>of<text:s/>future<text:s/>EOI<text:s/>windows,<text:s/>and<text:s/>to<text:s/>consider<text:s/>sources<text:s/>of<text:s/>programming<text:s/>for<text:s/>evaluation<text:s/>which<text:s/>we<text:s/>have<text:s/>previously<text:s/>given<text:s/>less<text:s/>attention:<text:s/>non-ODA,<text:s/>evaluating<text:s/>behavioural<text:s/>nudges<text:s/>involving<text:s/>minimal<text:s/>ODA<text:s/>spend,<text:s/>and<text:s/>evaluating<text:s/>multilateral<text:s/>spend,<text:s/>for<text:s/>example<text:s/>where<text:s/>FCDO<text:s/>has<text:s/>contributed<text:s/>to<text:s/>a<text:s/>multi-donor<text:s/>trust<text:s/>fund<text:s/>with<text:s/>one<text:s/>of<text:s/>the<text:s/>International<text:s/>Financial<text:s/>Institutions.<text:s/>We<text:s/>are<text:s/>also<text:s/>pushing<text:s/>forward<text:s/>with<text:s/>delivery<text:s/>at<text:s/>pace,<text:s/>to<text:s/></text:span><text:span text:style-name="T370_4">prove<text:s/>the<text:s/>SIEL<text:s/>concept<text:s/>and<text:s/></text:span><text:span text:style-name="T370_5">establish<text:s/></text:span><text:span text:style-name="T370_6">the<text:s/>programme’s<text:s/>reputation</text:span><text:span text:style-name="T370_7">.<text:s/>Nevertheless,<text:s/>given<text:s/>these<text:s/>risks<text:s/>are<text:s/>driven<text:s/></text:span><text:bookmark-start text:name="_Int_ytwlDsMz"/><text:span text:style-name="T370_8">largely<text:s/>by</text:span><text:bookmark-end text:name="_Int_ytwlDsMz"/><text:span text:style-name="T370_9"><text:s/>factors<text:s/>external<text:s/>to<text:s/>the<text:s/>programme,<text:s/>the<text:s/>residual<text:s/>risk<text:s/>cannot<text:s/>be<text:s/>further<text:s/>reduced,<text:s/>though<text:s/>they<text:s/>remain<text:s/>within<text:s/>the<text:s/>programme’s<text:s/>‘receptive’<text:s/>risk<text:s/>appetite.</text:span></text:p>
      <text:p text:style-name="P371"/>
      <text:p text:style-name="P372"><text:span text:style-name="T372_1">There<text:s/>are<text:s/>two<text:s/>risks<text:s/>rated<text:s/>as<text:s/>moderate.<text:s/>They<text:s/>are<text:s/>the<text:s/>quality<text:s/>and<text:s/>timing<text:s/>of<text:s/>demand<text:s/>and<text:s/>the<text:s/>duration<text:s/>of<text:s/>potential<text:s/>programmes<text:s/>and<text:s/>evaluations.<text:s/>These<text:s/>risks<text:s/>have<text:s/>appropriate<text:s/>mitigation<text:s/>strategies<text:s/>in<text:s/>place<text:s/>to<text:s/>ensure<text:s/>they<text:s/>are<text:s/>minimised</text:span><text:span text:style-name="T372_2"><text:s/>(discussed<text:s/>above).<text:s/></text:span></text:p>
      <text:p text:style-name="P373"/>
      <text:p text:style-name="P374"><text:span text:style-name="T374_1">There<text:s/>are<text:s/>four<text:s/>risks<text:s/>rated<text:s/>as<text:s/>minor<text:s/>which<text:s/>is<text:s/>an<text:s/>increase<text:s/>of<text:s/>one<text:s/>from<text:s/>the<text:s/>last<text:s/>annual<text:s/>review.<text:s/>These<text:s/>are:<text:s/>whether<text:s/>evidence<text:s/>generated<text:s/>by<text:s/>SIEL<text:s/>will<text:s/>have<text:s/>impact,<text:s/>staff<text:s/>turnover,<text:s/>negative<text:s/>evaluation<text:s/>results<text:s/>causing<text:s/>demotivation<text:s/>and<text:s/>timing<text:s/>of<text:s/>engagement.<text:s/>The<text:s/>risks<text:s/>have<text:s/>appropriate<text:s/>mitigation<text:s/>strategies<text:s/>in<text:s/>place<text:s/>to<text:s/>ensure<text:s/>these<text:s/>risks<text:s/>are<text:s/>minimised.</text:span></text:p>
      <text:p text:style-name="P375"/>
      <text:p text:style-name="P376"><text:span text:style-name="T376_1">With<text:s/>regards<text:s/>the<text:s/>Paris<text:s/>climate<text:s/>Agreement,<text:s/>the<text:s/>climate<text:s/>and<text:s/>environment<text:s/>risk<text:s/></text:span><text:bookmark-start text:name="_Int_QF1S0vkx"/><text:span text:style-name="T376_2">is</text:span><text:bookmark-end text:name="_Int_QF1S0vkx"/><text:span text:style-name="T376_3"><text:s/>low.<text:s/></text:span></text:p>
      <text:p text:style-name="P377"/>
      <text:h text:style-name="P378" text:outline-level="1"><text:bookmark-start text:name="_heading=h.hcau0posj3g2"/><text:bookmark-end text:name="_heading=h.hcau0posj3g2"/><text:span text:style-name="T378_1">F:<text:s/>PROGRAMME<text:s/>MANAGEMENT:<text:s/>DELIVERY,<text:s/>COMMERCIAL<text:s/>&amp;<text:s/>FINANCIAL<text:s/>PERFORMANCE<text:s/></text:span><text:span text:style-name="T378_2">[1<text:s/>-<text:s/>1<text:s/>½<text:s/>pages]</text:span></text:h>
      <text:p text:style-name="P379"/>
      <text:p text:style-name="P380"><text:span text:style-name="T380_1">Summarise<text:s/>the<text:s/>performance<text:s/>of<text:s/>partners<text:s/>and<text:s/>FCDO,<text:s/>notably<text:s/>on<text:s/>commercial<text:s/>and<text:s/>financial<text:s/>issues.<text:s/></text:span><text:span text:style-name="T380_2">[max<text:s/>1<text:s/>page]</text:span></text:p>
      <text:p text:style-name="P381"/>
      <text:p text:style-name="P382"><text:span text:style-name="T382_1">Financial</text:span></text:p>
      <text:p text:style-name="P383"/>
      <text:p text:style-name="P384"><text:span text:style-name="T384_1">Accurate<text:s/>and<text:s/>timely<text:s/>invoicing<text:s/>and<text:s/>forecasting<text:s/>remains<text:s/>important<text:s/>as<text:s/>always,<text:s/>to<text:s/>fulfil<text:s/>FCDO’s<text:s/>accountability<text:s/>obligations<text:s/>and<text:s/>to<text:s/>enable<text:s/>efficient<text:s/>management<text:s/>of<text:s/>funds<text:s/>by<text:s/>the<text:s/>department.<text:s/>FCDO<text:s/>has<text:s/>highlighted<text:s/>this<text:s/>to<text:s/>IPA<text:s/>and<text:s/>reporting<text:s/>on<text:s/>expenditure<text:s/>and<text:s/>forecasting<text:s/>is<text:s/>a<text:s/>key<text:s/>part<text:s/>of<text:s/>IPA’s<text:s/>quarterly<text:s/>reports.</text:span></text:p>
      <text:p text:style-name="P385"/>
      <text:p text:style-name="P386"><text:span text:style-name="T386_1">After<text:s/></text:span><text:span text:style-name="T386_2">a<text:s/></text:span><text:bookmark-start text:name="_Int_l0DeZPm7"/><text:span text:style-name="T386_3">somewhat<text:s/>slow</text:span><text:bookmark-end text:name="_Int_l0DeZPm7"/><text:span text:style-name="T386_4"><text:s/>start,<text:s/></text:span><text:span text:style-name="T386_5">IPA<text:s/>increasingly<text:s/>understands<text:s/>FCDO’s<text:s/>requirements<text:s/>in<text:s/>this<text:s/></text:span><text:span text:style-name="T386_6">area,</text:span><text:span text:style-name="T386_7"><text:s/>and<text:s/>we<text:s/>recently<text:s/>agreed<text:s/>on<text:s/>the<text:s/>timing<text:s/>of<text:s/>future<text:s/>quarterly<text:s/>reports,<text:s/></text:span><text:bookmark-start text:name="_Int_mc605HQL"/><text:span text:style-name="T386_8">forecasts</text:span><text:bookmark-end text:name="_Int_mc605HQL"/><text:span text:style-name="T386_9"><text:s/>and<text:s/>invoices<text:s/>to<text:s/>be<text:s/>received<text:s/>within<text:s/>six<text:s/>weeks<text:s/>of<text:s/>the<text:s/>end<text:s/>of<text:s/>the<text:s/>previous<text:s/>quarter.<text:s/>It<text:s/>is<text:s/>important<text:s/>that<text:s/>SIEL<text:s/>sticks<text:s/>to<text:s/>this<text:s/>schedule,<text:s/>for<text:s/>FCDO<text:s/>to<text:s/>effectively<text:s/>manage<text:s/>the<text:s/>programme,<text:s/>especially<text:s/>in<text:s/>the<text:s/>current<text:s/>fiscal<text:s/>environment.<text:s/></text:span><text:span text:style-name="T386_10">We<text:s/>also<text:s/></text:span><text:span text:style-name="T386_11">expect<text:s/>IPA<text:s/>to<text:s/>provide<text:s/></text:span><text:span text:style-name="T386_12">outturn<text:s/>costs<text:s/>by<text:s/>activity<text:s/>(</text:span><text:span text:style-name="T386_13">e.g.</text:span><text:span text:style-name="T386_14"><text:s/>learning<text:s/>agendas,<text:s/></text:span><text:span text:style-name="T386_15">courses,<text:s/>EOIs)<text:s/></text:span><text:span text:style-name="T386_16">to</text:span><text:span text:style-name="T386_17"><text:s/>assess<text:s/>VFM<text:s/>for<text:s/>the<text:s/>programme<text:s/>going<text:s/>forward<text:s/>more<text:s/>accurately.</text:span></text:p>
      <text:p text:style-name="P387"/>
      <text:p text:style-name="P388"><text:span text:style-name="T388_1">Assets<text:s/></text:span></text:p>
      <text:p text:style-name="P389"/>
      <text:p text:style-name="P390"><text:span text:style-name="T390_1">IPA<text:s/>confirmed<text:s/>one<text:s/>additional<text:s/>laptop<text:s/>on<text:s/>their<text:s/>asset<text:s/>register<text:s/>since<text:s/>March<text:s/>2024,<text:s/>taking<text:s/>the<text:s/>total<text:s/>to<text:s/>two.<text:s/>The<text:s/>laptops<text:s/>are<text:s/>in<text:s/>their<text:s/>possession<text:s/>and<text:s/>functioning.<text:s/>The<text:s/>condition<text:s/>is<text:s/>fair.<text:s/></text:span></text:p>
      <text:p text:style-name="P391"/>
      <text:p text:style-name="P392"><text:span text:style-name="T392_1">Commercial</text:span></text:p>
      <text:p text:style-name="P393"/>
      <text:p text:style-name="P394"><text:span text:style-name="T394_1">Over<text:s/>the<text:s/>year,<text:s/>it<text:s/>took<text:s/>much<text:s/>longer<text:s/>than<text:s/>anticipated<text:s/>for<text:s/>IPA<text:s/>to<text:s/>agree<text:s/>the<text:s/>wording<text:s/>of<text:s/>their<text:s/>sub-award<text:s/>with<text:s/>J-PAL.<text:s/>This<text:s/>could<text:s/>have<text:s/>caused<text:s/>major<text:s/>problems<text:s/>for<text:s/>the<text:s/>programme<text:s/>but<text:s/>was<text:s/>finally<text:s/>agreed<text:s/>within<text:s/>the<text:s/>reporting<text:s/>year.</text:span></text:p>
      <text:p text:style-name="P395"/>
      <text:p text:style-name="P396"><text:span text:style-name="T396_1">The<text:s/>FCDO<text:s/>SIEL<text:s/>Programme<text:s/>Responsible<text:s/>Owner<text:s/>(PRO),<text:s/>and<text:s/>Programme<text:s/>Manager<text:s/>have<text:s/>had<text:s/>regular<text:s/>meetings<text:s/>with<text:s/>IPA<text:s/>and<text:s/>J-PAL<text:s/>staff<text:s/>over<text:s/>this<text:s/>year,<text:s/>currently<text:s/>on<text:s/>a<text:s/>weekly<text:s/>basis.<text:s/>Quarterly<text:s/>reports<text:s/>provide<text:s/>detailed<text:s/>monitoring<text:s/>on<text:s/>progress<text:s/>and<text:s/>expenditures<text:s/>whilst<text:s/>providing<text:s/>excellent<text:s/>opportunities<text:s/>to<text:s/>review<text:s/>risks<text:s/>and<text:s/>next<text:s/>steps.</text:span></text:p>
      <text:p text:style-name="P397"/>
      <text:p text:style-name="P398"><text:span text:style-name="T398_1">FCDO<text:s/>as<text:s/>a<text:s/>partner:</text:span></text:p>
      <text:p text:style-name="P399"/>
      <text:p text:style-name="P400"><text:span text:style-name="T400_1">Feedback<text:s/>from<text:s/>the<text:s/>partner<text:s/>was<text:s/>positive.<text:s/>There<text:s/>is<text:s/>a<text:s/>shared<text:s/>vision<text:s/>for<text:s/>SIEL.<text:s/>Stakeholders<text:s/></text:span><text:span text:style-name="T400_2">understand</text:span><text:span text:style-name="T400_3"><text:s/>the<text:s/>purpose<text:s/></text:span><text:span text:style-name="T400_4">of<text:s/>the<text:s/>programme<text:s/></text:span><text:span text:style-name="T400_5">and<text:s/>how<text:s/>they<text:s/>fit<text:s/>into<text:s/>it.</text:span><text:span text:style-name="T400_6"><text:s/></text:span><text:span text:style-name="T400_7">Collaboration<text:s/>and<text:s/>communication<text:s/>between<text:s/>the<text:s/>SIEL<text:s/>and<text:s/>EvU<text:s/>team<text:s/>has<text:s/>been<text:s/>strong.<text:s/>Regular<text:s/>weekly<text:s/>check-ins,<text:s/>combined<text:s/>with<text:s/>in-person<text:s/>engagement<text:s/>during<text:s/>the<text:s/>inception<text:s/>meetings<text:s/>in<text:s/>March<text:s/>2024,<text:s/>the<text:s/>motivator<text:s/>sessions<text:s/>in<text:s/>the<text:s/>autumn<text:s/>of<text:s/>2024<text:s/>and<text:s/>the<text:s/>Impact<text:s/>Evaluation<text:s/>101<text:s/>training<text:s/>in<text:s/>February<text:s/>2025,<text:s/>contributed<text:s/>to<text:s/>strong<text:s/>team<text:s/>cohesion<text:s/>while<text:s/>also<text:s/>ensuring<text:s/>that<text:s/>all<text:s/>team<text:s/>members<text:s/>remain<text:s/>aligned<text:s/>on<text:s/>shared<text:s/>goals<text:s/>and<text:s/>informed<text:s/>about<text:s/>developments<text:s/>across<text:s/>workstreams.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h text:style-name="P411" text:outline-level="1"><text:span text:style-name="T411_1">G:<text:s/>MONITORING,<text:s/>EVIDENCE<text:s/>AND<text:s/>LEARNING<text:s/></text:span><text:span text:style-name="T411_2">[1/2<text:s/>-<text:s/>1<text:s/>page]</text:span></text:h>
      <text:p text:style-name="P412"/>
      <text:p text:style-name="P413"><text:span text:style-name="T413_1">Monitoring<text:s/>and<text:s/>Evaluation</text:span></text:p>
      <text:p text:style-name="P414"/>
      <text:p text:style-name="P415"><text:span text:style-name="T415_1">FCDO’s<text:s/>Senior<text:s/>Responsible<text:s/>Owner<text:s/>(SRO),<text:s/>Programme<text:s/>Manager<text:s/>and<text:s/>other<text:s/>staff<text:s/>have<text:s/>had<text:s/></text:span><text:span text:style-name="T415_2">weekly<text:s/></text:span><text:span text:style-name="T415_3">meetings<text:s/>with<text:s/>IPA</text:span><text:span text:style-name="T415_4"><text:s/>and<text:s/>J-PAL</text:span><text:span text:style-name="T415_5"><text:s/>staff<text:s/>over<text:s/>this<text:s/>year</text:span><text:span text:style-name="T415_6"><text:s/>to<text:s/></text:span><text:span text:style-name="T415_7">coordinate<text:s/>delivery</text:span><text:span text:style-name="T415_8">.<text:s/></text:span></text:p>
      <text:p text:style-name="P416"/>
      <text:p text:style-name="P417"><text:span text:style-name="T417_1">The<text:s/>partner<text:s/>produces<text:s/>quarterly<text:s/>reports<text:s/>that<text:s/>allow<text:s/>for<text:s/>detailed<text:s/>monitoring<text:s/>on<text:s/>progress<text:s/>updates</text:span><text:span text:style-name="T417_2">.<text:s/></text:span><text:span text:style-name="T417_3">These<text:s/>are<text:s/>followed<text:s/>by<text:s/>discussions</text:span><text:span text:style-name="T417_4"><text:s/></text:span><text:span text:style-name="T417_5">to<text:s/>review<text:s/>ris</text:span><text:span text:style-name="T417_6">ks,<text:s/></text:span><text:bookmark-start text:name="_Int_HFdbvBmM"/><text:span text:style-name="T417_7">finances</text:span><text:bookmark-end text:name="_Int_HFdbvBmM"/><text:span text:style-name="T417_8"><text:s/>and<text:s/>learning.<text:s/></text:span><text:span text:style-name="T417_9">The<text:s/></text:span><text:span text:style-name="T417_10">programme<text:s/>has<text:s/>a<text:s/></text:span><text:span text:style-name="T417_11">logframe<text:s/></text:span><text:span text:style-name="T417_12">which<text:s/></text:span><text:span text:style-name="T417_13">has<text:s/>been<text:s/>tweaked<text:s/></text:span><text:bookmark-start text:name="_Int_b0U4zCWT"/><text:span text:style-name="T417_14">during<text:s/>the<text:s/>course<text:s/>of</text:span><text:bookmark-end text:name="_Int_b0U4zCWT"/><text:span text:style-name="T417_15"><text:s/>the<text:s/>year</text:span><text:span text:style-name="T417_16"><text:s/>to<text:s/>reflect<text:s/></text:span><text:span text:style-name="T417_17">learning</text:span><text:span text:style-name="T417_18"><text:s/>and<text:s/>adaptations<text:s/></text:span><text:span text:style-name="T417_19">to</text:span><text:span text:style-name="T417_20"><text:s/>how<text:s/></text:span><text:span text:style-name="T417_21">it<text:s/></text:span><text:span text:style-name="T417_22">will<text:s/>deliver<text:s/>its<text:s/>objectives</text:span><text:span text:style-name="T417_23">.<text:s/>It</text:span><text:span text:style-name="T417_24"><text:s/>will<text:s/>be<text:s/>formally<text:s/>reviewed<text:s/>following<text:s/></text:span><text:span text:style-name="T417_25">SIEL’s<text:s/>first<text:s/>quarterly<text:s/>report<text:s/>of<text:s/>year<text:s/></text:span><text:span text:style-name="T417_26">3</text:span><text:span text:style-name="T417_27"><text:s/></text:span><text:span text:style-name="T417_28">(</text:span><text:span text:style-name="T417_29">second<text:s/></text:span><text:span text:style-name="T417_30">year<text:s/>of<text:s/>delivery)<text:s/></text:span><text:span text:style-name="T417_31">in<text:s/>A</text:span><text:span text:style-name="T417_32">ugust</text:span><text:span text:style-name="T417_33"><text:s/>2025</text:span><text:span text:style-name="T417_34">.<text:s/></text:span></text:p>
      <text:p text:style-name="P418"/>
      <text:p text:style-name="P419"><text:span text:style-name="T419_1">The<text:s/>SIEL<text:s/>team<text:s/>have<text:s/>collected<text:s/></text:span><text:span text:style-name="T419_2">feedback<text:s/>data<text:s/>from<text:s/>training<text:s/>course<text:s/>attendees,<text:s/>and<text:s/>about<text:s/>the<text:s/>profiles<text:s/>of<text:s/>EOI<text:s/>applicants</text:span><text:span text:style-name="T419_3"><text:s/>(DG<text:s/>area,<text:s/>team,<text:s/>location<text:s/>etc)</text:span><text:span text:style-name="T419_4">.<text:s/>This<text:s/>has<text:s/>enabled<text:s/>the<text:s/>team<text:s/>to<text:s/></text:span><text:span text:style-name="T419_5">tailor<text:s/>and<text:s/>refine<text:s/>its<text:s/>outputs<text:s/>as<text:s/>we<text:s/>move<text:s/>from<text:s/>piloting<text:s/>SIEL’s<text:s/>way<text:s/>of<text:s/>operating<text:s/>to<text:s/>sustained<text:s/>delivery<text:s/>in<text:s/>year<text:s/>3.</text:span></text:p>
      <text:p text:style-name="P420"><text:span text:style-name="T420_1"> </text:span></text:p>
      <text:p text:style-name="P421"><text:span text:style-name="T421_1">This<text:s/>Annual<text:s/>Review was<text:s/></text:span><text:span text:style-name="T421_2">written </text:span><text:span text:style-name="T421_3">during<text:s/>June<text:s/>and<text:s/>July<text:s/>2025.<text:s/>It<text:s/>was conducted<text:s/>by FCDO staff: the PRO<text:s/>for<text:s/>SIEL (Evaluation<text:s/>Adviser,<text:s/>Evaluation<text:s/>Unit) and<text:s/>the<text:s/>Programme<text:s/>Manager.</text:span><text:span text:style-name="T421_4"> </text:span><text:span text:style-name="T421_5">FCDO<text:s/></text:span><text:span text:style-name="T421_6">carried<text:s/>out<text:s/></text:span><text:span text:style-name="T421_7">a<text:s/>document review as<text:s/>part<text:s/>of<text:s/>this<text:s/>process. Interviews<text:s/>were<text:s/>conducted<text:s/>with<text:s/>IPA.<text:s/>The<text:s/>Head<text:s/>of<text:s/>Evaluation<text:s/>Unit,<text:s/>Deputy<text:s/>Head<text:s/>of<text:s/>the<text:s/>Evaluation<text:s/>Unit and<text:s/>Deputy<text:s/>Director<text:s/>for<text:s/>the<text:s/>Analysis<text:s/>Directorate<text:s/>have<text:s/>all<text:s/>reviewed<text:s/>and<text:s/>approved<text:s/>the<text:s/>Annual<text:s/>Review.</text:span></text:p>
      <text:p text:style-name="P422"/>
      <text:p text:style-name="P423"><text:span text:style-name="T423_1">Evidence</text:span></text:p>
      <text:p text:style-name="P424"/>
      <text:p text:style-name="P425"><text:span text:style-name="T425_1">In<text:s/>producing<text:s/>the<text:s/>learning<text:s/>agendas<text:s/>on<text:s/>humanitarian,<text:s/></text:span><text:span text:style-name="T425_2">conflict,</text:span><text:span text:style-name="T425_3"><text:s/>and<text:s/>growth</text:span><text:span text:style-name="T425_4">,<text:s/>which<text:s/>are<text:s/>at<text:s/>advanced<text:s/>stage<text:s/>or<text:s/>finished<text:s/>by<text:s/>M</text:span><text:span text:style-name="T425_5">arch<text:s/>2025,<text:s/></text:span><text:span text:style-name="T425_6">the<text:s/>SIEL<text:s/>team<text:s/>has<text:s/>brought<text:s/>together<text:s/>considerable<text:s/>evidence<text:s/>which<text:s/>can<text:s/>guide<text:s/>the<text:s/>implementation<text:s/>of<text:s/>the<text:s/>programme.<text:s/>Each<text:s/>learning<text:s/>agenda<text:s/>contains<text:s/>evidence<text:s/>snapshots</text:span><text:span text:style-name="T425_7"><text:s/>indicating<text:s/>where<text:s/>there<text:s/>are<text:s/>gaps</text:span><text:span text:style-name="T425_8">.<text:s/>These</text:span><text:span text:style-name="T425_9"><text:s/>will<text:s/>help<text:s/>EOI<text:s/>applicants<text:s/>tailor<text:s/>their<text:s/>applications</text:span><text:span text:style-name="T425_10"><text:s/>and<text:s/>help<text:s/>target<text:s/>the<text:s/>programme<text:s/>to<text:s/>where<text:s/>there<text:s/>is<text:s/>greatest<text:s/>need.</text:span><text:span text:style-name="T425_11"><text:s/></text:span></text:p>
      <text:p text:style-name="P426"/>
      <text:p text:style-name="P427"><text:span text:style-name="T427_1">To<text:s/>our<text:s/>knowledge,<text:s/>t</text:span><text:span text:style-name="T427_2">here<text:s/>have<text:s/>been<text:s/>no<text:s/>significant<text:s/>changes<text:s/>to<text:s/>the<text:s/>evidence<text:s/>base<text:s/>about<text:s/>the<text:s/>transformative<text:s/>potential<text:s/>of<text:s/>impact<text:s/>evaluation<text:s/>evidence<text:s/>for<text:s/>policy<text:s/>making<text:s/>since<text:s/>March<text:s/>2024.</text:span></text:p>
      <text:p text:style-name="P428"/>
      <text:p text:style-name="P429"><text:span text:style-name="T429_1">Learning</text:span></text:p>
      <text:p text:style-name="P430"><text:span text:style-name="T430_1"><text:s text:c="5"/></text:span></text:p>
      <text:p text:style-name="P431"><text:span text:style-name="T431_1">As<text:s/>indicated<text:s/></text:span><text:span text:style-name="T431_2">in<text:s/>this<text:s/>report</text:span><text:span text:style-name="T431_3">,<text:s/>there<text:s/>has<text:s/>been<text:s/>considerable<text:s/>learning<text:s/>by<text:s/>doing<text:s/>over<text:s/>the<text:s/>course<text:s/>of<text:s/>year.<text:s/></text:span><text:span text:style-name="T431_4">All<text:s/>deliverables<text:s/>were<text:s/></text:span><text:span text:style-name="T431_5">piloted</text:span><text:span text:style-name="T431_6"><text:s/></text:span><text:span text:style-name="T431_7">for<text:s/>the<text:s/>first<text:s/>time</text:span><text:span text:style-name="T431_8">,<text:s/>and</text:span><text:span text:style-name="T431_9"><text:s/>the<text:s/>team</text:span><text:span text:style-name="T431_10"><text:s/></text:span><text:span text:style-name="T431_11">now<text:s/>has<text:s/>working<text:s/>models<text:s/>of<text:s/>these<text:s/>concepts<text:s/>which<text:s/>can<text:s/>be<text:s/>delivered<text:s/></text:span><text:span text:style-name="T431_12">at<text:s/>scale<text:s/>in<text:s/>year<text:s/>2</text:span><text:span text:style-name="T431_13">.<text:s/>These<text:s/>included<text:s/>the<text:s/></text:span><text:span text:style-name="T431_14">production<text:s/>of<text:s/>learning<text:s/>agendas<text:s/>with<text:s/>extensive<text:s/>engagement<text:s/>with<text:s/></text:span><text:span text:style-name="T431_15">FCDO<text:s/>staff</text:span><text:span text:style-name="T431_16">,<text:s/></text:span><text:span text:style-name="T431_17">other<text:s/></text:span><text:span text:style-name="T431_18">motivational<text:s/></text:span><text:span text:style-name="T431_19">engagement</text:span><text:span text:style-name="T431_20"><text:s/>with<text:s/></text:span><text:span text:style-name="T431_21">the<text:s/>department</text:span><text:span text:style-name="T431_22"><text:s/>(launch,<text:s/>presentations<text:s/>at<text:s/>professional<text:s/>development<text:s/>conferences<text:s/>and<text:s/>cadre<text:s/>meetings)</text:span><text:span text:style-name="T431_23">,<text:s/>the<text:s/>impact<text:s/>evaluation<text:s/>training<text:s/>courses,<text:s/>and<text:s/>the<text:s/></text:span><text:span text:style-name="T431_24">first<text:s/>EOI<text:s/>round.</text:span></text:p>
      <text:p text:style-name="P432"/>
      <text:p text:style-name="P433"><text:span text:style-name="T433_1">IPA<text:s/>hosted<text:s/>a<text:s/>‘pause<text:s/>and<text:s/>reflect<text:s/>session’<text:s/>in<text:s/>June<text:s/>2025<text:s/>which<text:s/>has<text:s/>informed<text:s/>this<text:s/>report.<text:s/>This<text:s/>consisted<text:s/>of<text:s/>an<text:s/>online<text:s/>workshop<text:s/>in<text:s/>which<text:s/>the<text:s/>FCDO,<text:s/>IPA<text:s/>and<text:s/>J-PAL<text:s/>SIEL<text:s/>teams<text:s/>reflected<text:s/>on<text:s/>the<text:s/>year’s<text:s/>successes<text:s/>and<text:s/>challenges.<text:s/>We<text:s/>suggest<text:s/>it<text:s/>will<text:s/>be<text:s/>valuable<text:s/>to<text:s/>repeat<text:s/>this<text:s/>again<text:s/>in<text:s/>the<text:s/>year<text:s/></text:span><text:span text:style-name="T433_2">ahead<text:s/>and</text:span><text:span text:style-name="T433_3"><text:s/>have<text:s/>‘mini’<text:s/>reflection<text:s/>sessions<text:s/>on<text:s/>a<text:s/>quarterly<text:s/>basis,<text:s/>with<text:s/>a<text:s/>formal<text:s/>opportunity<text:s/>to<text:s/>revise<text:s/>the<text:s/>logframe<text:s/>at<text:s/>6<text:s/>months<text:s/>into<text:s/>the<text:s/>year<text:s/>(October).</text:span></text:p>
      <text:p text:style-name="P434"/>
      <text:p text:style-name="P435"/>
      <text:p text:style-name="P436"/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2">
          <table:table-cell table:style-name="Cell106">
            <text:p text:style-name="P437"><text:span text:style-name="T437_1">Date<text:s/>of<text:s/>last<text:s/>narrative<text:s/>financial<text:s/>report</text:span></text:p>
          </table:table-cell>
          <table:table-cell table:style-name="Cell107">
            <text:p text:style-name="P438"><text:span text:style-name="T438_1">March<text:s/>2025<text:s/></text:span></text:p>
          </table:table-cell>
          <table:table-cell table:style-name="Cell108">
            <text:p text:style-name="P439"><text:span text:style-name="T439_1">Date<text:s/>of<text:s/>last<text:s/>audited<text:s/>annual<text:s/>statement</text:span></text:p>
          </table:table-cell>
          <table:table-cell table:style-name="Cell109">
            <text:p text:style-name="P440"><text:span text:style-name="T440_1">December<text:s/>2023</text:span>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Georgia" svg:font-family="Georgia" style:font-pitch="variable" style:font-family-generic="roman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ize="14pt" style:font-size-asian="14pt" style:font-size-complex="14pt" fo:font-weight="bold" style:font-weight-asian="bold"/>
    </style:style>
    <style:style style:name="Heading_20_2" style:display-name="Heading 2" style:family="paragraph" style:parent-style-name="Normal" style:default-outline-level="2">
      <style:text-properties fo:font-size="11pt" style:font-size-asian="11pt" style:font-size-complex="11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fo:color="#2f5496" style:font-name="Calibri" style:font-name-asian="Calibri" style:font-name-complex="Calibri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style:font-name="Arial" style:font-name-asian="Times New Roman" style:font-name-complex="Times New Roman" fo:font-weight="bold" style:font-weight-asian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Para_20_Char" style:display-name="Para Char" style:family="text" style:parent-style-name="Default_20_Paragraph_20_Font">
      <style:text-properties style:font-name="Arial"/>
    </style:style>
    <style:style style:name="Para" style:family="paragraph" style:parent-style-name="List_20_Paragraph">
      <style:paragraph-properties fo:text-align="justify" fo:margin-bottom="0.212cm"/>
      <style:text-properties fo:font-size="11pt" style:font-name-asian="Calibri" style:font-size-asian="11pt" style:font-name-complex="Arial" style:font-size-complex="11pt" fo:language-asian="en" fo:country-asian="US"/>
    </style:style>
    <style:style style:name="Revision" style:family="paragraph">
      <style:text-properties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Heading_20_1_20_Char" style:display-name="Heading 1 Char" style:family="text" style:parent-style-name="Default_20_Paragraph_20_Font">
      <style:text-properties fo:background-color="#d9e2f3" style:font-name="Arial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Noto Sans Symbols" style:font-name-asian="Noto Sans Symbols" style:font-name-complex="Noto Sans Symbols"/>
    </style:style>
    <style:style style:name="List1Level1" style:family="text">
      <style:text-properties style:font-name="Courier New" style:font-name-asian="Courier New" style:font-name-complex="Courier New"/>
    </style:style>
    <style:style style:name="List1Level2" style:family="text">
      <style:text-properties style:font-name="Noto Sans Symbols" style:font-name-asian="Noto Sans Symbols" style:font-name-complex="Noto Sans Symbols"/>
    </style:style>
    <style:style style:name="List1Level3" style:family="text">
      <style:text-properties style:font-name="Noto Sans Symbols" style:font-name-asian="Noto Sans Symbols" style:font-name-complex="Noto Sans Symbols"/>
    </style:style>
    <style:style style:name="List1Level4" style:family="text">
      <style:text-properties style:font-name="Courier New" style:font-name-asian="Courier New" style:font-name-complex="Courier New"/>
    </style:style>
    <style:style style:name="List1Level5" style:family="text">
      <style:text-properties style:font-name="Noto Sans Symbols" style:font-name-asian="Noto Sans Symbols" style:font-name-complex="Noto Sans Symbols"/>
    </style:style>
    <style:style style:name="List1Level6" style:family="text">
      <style:text-properties style:font-name="Noto Sans Symbols" style:font-name-asian="Noto Sans Symbols" style:font-name-complex="Noto Sans Symbols"/>
    </style:style>
    <style:style style:name="List1Level7" style:family="text">
      <style:text-properties style:font-name="Courier New" style:font-name-asian="Courier New" style:font-name-complex="Courier New"/>
    </style:style>
    <style:style style:name="List1Level8" style:family="text">
      <style:text-properties style:font-name="Noto Sans Symbols" style:font-name-asian="Noto Sans Symbols" style:font-name-complex="Noto Sans Symbols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Level0" style:family="text">
      <style:text-properties style:font-name="Noto Sans Symbols" style:font-name-asian="Noto Sans Symbols" style:font-name-complex="Noto Sans Symbols"/>
    </style:style>
    <style:style style:name="List2Level1" style:family="text">
      <style:text-properties style:font-name="Courier New" style:font-name-asian="Courier New" style:font-name-complex="Courier New"/>
    </style:style>
    <style:style style:name="List2Level2" style:family="text">
      <style:text-properties style:font-name="Noto Sans Symbols" style:font-name-asian="Noto Sans Symbols" style:font-name-complex="Noto Sans Symbols"/>
    </style:style>
    <style:style style:name="List2Level3" style:family="text">
      <style:text-properties style:font-name="Noto Sans Symbols" style:font-name-asian="Noto Sans Symbols" style:font-name-complex="Noto Sans Symbols"/>
    </style:style>
    <style:style style:name="List2Level4" style:family="text">
      <style:text-properties style:font-name="Courier New" style:font-name-asian="Courier New" style:font-name-complex="Courier New"/>
    </style:style>
    <style:style style:name="List2Level5" style:family="text">
      <style:text-properties style:font-name="Noto Sans Symbols" style:font-name-asian="Noto Sans Symbols" style:font-name-complex="Noto Sans Symbols"/>
    </style:style>
    <style:style style:name="List2Level6" style:family="text">
      <style:text-properties style:font-name="Noto Sans Symbols" style:font-name-asian="Noto Sans Symbols" style:font-name-complex="Noto Sans Symbols"/>
    </style:style>
    <style:style style:name="List2Level7" style:family="text">
      <style:text-properties style:font-name="Courier New" style:font-name-asian="Courier New" style:font-name-complex="Courier New"/>
    </style:style>
    <style:style style:name="List2Level8" style:family="text">
      <style:text-properties style:font-name="Noto Sans Symbols" style:font-name-asian="Noto Sans Symbols" style:font-name-complex="Noto Sans Symbols"/>
    </style:style>
    <text:list-style style:name="LS2">
      <text:list-level-style-bullet text:bullet-char="●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3Level0" style:family="text">
      <style:text-properties style:font-name="Noto Sans Symbols" style:font-name-asian="Noto Sans Symbols" style:font-name-complex="Noto Sans Symbols"/>
    </style:style>
    <style:style style:name="List3Level1" style:family="text">
      <style:text-properties style:font-name="Courier New" style:font-name-asian="Courier New" style:font-name-complex="Courier New"/>
    </style:style>
    <style:style style:name="List3Level2" style:family="text">
      <style:text-properties style:font-name="Noto Sans Symbols" style:font-name-asian="Noto Sans Symbols" style:font-name-complex="Noto Sans Symbols"/>
    </style:style>
    <style:style style:name="List3Level3" style:family="text">
      <style:text-properties style:font-name="Noto Sans Symbols" style:font-name-asian="Noto Sans Symbols" style:font-name-complex="Noto Sans Symbols"/>
    </style:style>
    <style:style style:name="List3Level4" style:family="text">
      <style:text-properties style:font-name="Courier New" style:font-name-asian="Courier New" style:font-name-complex="Courier New"/>
    </style:style>
    <style:style style:name="List3Level5" style:family="text">
      <style:text-properties style:font-name="Noto Sans Symbols" style:font-name-asian="Noto Sans Symbols" style:font-name-complex="Noto Sans Symbols"/>
    </style:style>
    <style:style style:name="List3Level6" style:family="text">
      <style:text-properties style:font-name="Noto Sans Symbols" style:font-name-asian="Noto Sans Symbols" style:font-name-complex="Noto Sans Symbols"/>
    </style:style>
    <style:style style:name="List3Level7" style:family="text">
      <style:text-properties style:font-name="Courier New" style:font-name-asian="Courier New" style:font-name-complex="Courier New"/>
    </style:style>
    <style:style style:name="List3Level8" style:family="text">
      <style:text-properties style:font-name="Noto Sans Symbols" style:font-name-asian="Noto Sans Symbols" style:font-name-complex="Noto Sans Symbols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4Level0" style:family="text">
      <style:text-properties style:font-name="Noto Sans Symbols" style:font-name-asian="Noto Sans Symbols" style:font-name-complex="Noto Sans Symbols"/>
    </style:style>
    <style:style style:name="List4Level1" style:family="text">
      <style:text-properties style:font-name="Courier New" style:font-name-asian="Courier New" style:font-name-complex="Courier New"/>
    </style:style>
    <style:style style:name="List4Level2" style:family="text">
      <style:text-properties style:font-name="Noto Sans Symbols" style:font-name-asian="Noto Sans Symbols" style:font-name-complex="Noto Sans Symbols"/>
    </style:style>
    <style:style style:name="List4Level3" style:family="text">
      <style:text-properties style:font-name="Noto Sans Symbols" style:font-name-asian="Noto Sans Symbols" style:font-name-complex="Noto Sans Symbols"/>
    </style:style>
    <style:style style:name="List4Level4" style:family="text">
      <style:text-properties style:font-name="Courier New" style:font-name-asian="Courier New" style:font-name-complex="Courier New"/>
    </style:style>
    <style:style style:name="List4Level5" style:family="text">
      <style:text-properties style:font-name="Noto Sans Symbols" style:font-name-asian="Noto Sans Symbols" style:font-name-complex="Noto Sans Symbols"/>
    </style:style>
    <style:style style:name="List4Level6" style:family="text">
      <style:text-properties style:font-name="Noto Sans Symbols" style:font-name-asian="Noto Sans Symbols" style:font-name-complex="Noto Sans Symbols"/>
    </style:style>
    <style:style style:name="List4Level7" style:family="text">
      <style:text-properties style:font-name="Courier New" style:font-name-asian="Courier New" style:font-name-complex="Courier New"/>
    </style:style>
    <style:style style:name="List4Level8" style:family="text">
      <style:text-properties style:font-name="Noto Sans Symbols" style:font-name-asian="Noto Sans Symbols" style:font-name-complex="Noto Sans Symbols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5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5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5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5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5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Normal" style:master-page-name="Standard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3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  <style:footer>
        <text:p text:style-name="P3"><draw:frame svg:x="0cm" svg:y="-0.007cm" svg:width="1.87cm" svg:height="1.233cm" draw:style-name="FR1" text:anchor-type="char" draw:z-index="4"><draw:text-box><text:p text:style-name="P4"><text:span text:style-name="T4_1">OFFIC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SIEL 2025 Annual Review</dc:title>
    <meta:initial-creator>Jonathan Stern</meta:initial-creator>
    <meta:creation-date>2025-07-26T00:34:00</meta:creation-date>
    <dc:creator>Jonathan Stern</dc:creator>
    <dc:date>2025-09-04T12:59:00</dc:date>
    <meta:editing-cycles>544</meta:editing-cycles>
    <meta:editing-duration>PT1H16M</meta:editing-duration>
    <meta:document-statistic meta:page-count="15" meta:paragraph-count="83" meta:row-count="295" meta:word-count="6214" meta:character-count="41551" meta:non-whitespace-character-count="3542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AA567778BAD8D54BA3B812BB9752BE3D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