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aSerifOT-Bold" svg:font-family="MetaSerifOT-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  <style:text-properties style:font-name="Arial" style:font-name-complex="Arial" fo:font-weight="bold" style:font-weight-asian="bold"/>
    </style:style>
    <style:style style:name="P1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Spacing" style:list-style-name="LFO2" style:family="paragraph"/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list-style-name="LFO2" style:family="paragraph"/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4" style:parent-style-name="NoSpacing" style:list-style-name="LFO2" style:family="paragraph"/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8" style:parent-style-name="NoSpacing" style:list-style-name="LFO2" style:family="paragraph">
      <style:text-properties style:font-name="Arial" style:font-name-complex="Arial" fo:font-size="12pt" style:font-size-asian="12pt" style:font-size-complex="12pt"/>
    </style:style>
    <style:style style:name="P8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1.802in"/>
    </style:style>
    <style:style style:name="TableColumn93" style:family="table-column">
      <style:table-column-properties style:column-width="4.3944in"/>
    </style:style>
    <style:style style:name="Table91" style:family="table">
      <style:table-properties style:width="6.1965in" fo:margin-left="0in" table:align="lef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1.177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3854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0208in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1.177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0208in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1.177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88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>Memorandum of Understanding Amendment Letter</text:p>
      <text:p text:style-name="P18"/>
      <text:p text:style-name="P19">Project Name: Support to the Geneva Centre for Security Sector Governance</text:p>
      <text:p text:style-name="P20"/>
      <text:p text:style-name="P21">Project Number: 300614</text:p>
      <text:p text:style-name="P22"/>
      <text:p text:style-name="P23"/>
      <text:list text:style-name="LFO2" text:continue-numbering="true">
        <text:list-item>
          <text:p text:style-name="P24"><text:span text:style-name="T25">I refer to the Memorandum of Understanding</text:span><text:span text:style-name="T26"><text:s/>between the Government of the United Kingdom of Great Britain and Northern Ireland acting through the Foreign, Commonwealth &amp; Development Office (“FCDO”)</text:span><text:span text:style-name="T27"><text:s/>and the International Security Sector Advisory Team (ISSAT), in the Geneva Centre for Sec</text:span><text:span text:style-name="T28">urity Sector Governance</text:span><text:span text:style-name="T29"><text:s/>(DCAF)</text:span><text:span text:style-name="T30">, signed on</text:span><text:span text:style-name="T31"><text:s/>29</text:span><text:span text:style-name="T32">th</text:span><text:span text:style-name="T33"><text:s/></text:span><text:span text:style-name="T34">October 2019, and subsequent amendments made to the original</text:span><text:span text:style-name="T35">.</text:span></text:p>
        </text:list-item>
      </text:list>
      <text:p text:style-name="P36"/>
      <text:list text:style-name="LFO2" text:continue-numbering="true">
        <text:list-item>
          <text:p text:style-name="P37">Following recent discussions, FCDO proposes to<text:s/>increase the amount made available<text:s/>to DCAF<text:s/>by two hundred and<text:s/>forty<text:s/>thousand<text:s/>pounds sterling.</text:p>
        </text:list-item>
      </text:list>
      <text:p text:style-name="P38"/>
      <text:list text:style-name="LFO2" text:continue-numbering="true">
        <text:list-item>
          <text:p text:style-name="P39"><text:span text:style-name="T40">I propose that the figures and words<text:s/></text:span><text:span text:style-name="T41">£2.1m (two million, one hundred thousand</text:span><text:span text:style-name="T42"><text:s/>pounds sterling)</text:span><text:span text:style-name="T43"><text:s/>in paragraph 4 of the original memorandum of understanding</text:span><text:span text:style-name="T44"><text:s/>be deleted and replaced with<text:s/></text:span><text:span text:style-name="T45">the figures and words</text:span><text:span text:style-name="T46"><text:s/>£</text:span><text:span text:style-name="T47">2.</text:span><text:span text:style-name="T48">88</text:span><text:span text:style-name="T49">m (two million,<text:s/></text:span><text:span text:style-name="T50">eight</text:span><text:span text:style-name="T51"><text:s/>hundred and<text:s/></text:span><text:span text:style-name="T52">eighty</text:span><text:span text:style-name="T53"><text:s/>thousand pounds sterling), also taking into account the memoranda of understanding<text:s/></text:span><text:span text:style-name="T54">amendments<text:s/></text:span><text:span text:style-name="T55">signed<text:s/></text:span><text:span text:style-name="T56">on 29</text:span><text:span text:style-name="T57">th</text:span><text:span text:style-name="T58"><text:s/>May 2024 and<text:s/></text:span><text:span text:style-name="T59">27</text:span><text:span text:style-name="T60">th</text:span><text:span text:style-name="T61"><text:s/>February 2025</text:span><text:span text:style-name="T62">.</text:span></text:p>
        </text:list-item>
      </text:list>
      <text:p text:style-name="P63"/>
      <text:list text:style-name="LFO2" text:continue-numbering="true">
        <text:list-item>
          <text:p text:style-name="P64"><text:span text:style-name="T65">Following recent discussions</text:span><text:span text:style-name="T66">, FCDO proposes to change the end date</text:span><text:span text:style-name="T67"><text:s/>of the Memorandum of Understanding. I</text:span><text:span text:style-name="T68">t is</text:span><text:span text:style-name="T69"><text:s/>propose</text:span><text:span text:style-name="T70">d</text:span><text:span text:style-name="T71"><text:s/>that<text:s/></text:span><text:span text:style-name="T72">the end date of 31</text:span><text:span text:style-name="T73">st</text:span><text:span text:style-name="T74"><text:s/></text:span><text:span text:style-name="T75"><text:s/>March 2025</text:span><text:span text:style-name="T76"><text:s/>in paragraph 3 of the original Memorandum of Understanding<text:s/></text:span><text:span text:style-name="T77">be deleted and replaced with 31</text:span><text:span text:style-name="T78">st</text:span><text:span text:style-name="T79"><text:s/>December 2026</text:span><text:span text:style-name="T80">.<text:s/></text:span></text:p>
        </text:list-item>
      </text:list>
      <text:p text:style-name="P81"/>
      <text:list text:style-name="LFO2" text:continue-numbering="true">
        <text:list-item>
          <text:p text:style-name="P82">Following recent correspondence,<text:s/>FCDO proposes to delete the words ‘International Security Sector Advisory Team’, referred to<text:s/>throughout<text:s/>the original Memorandum of Understanding and all subsequent memoranda<text:s/>and replace them with ‘Geneva Centre for Security Sector Governance’.</text:p>
        </text:list-item>
      </text:list>
      <text:p text:style-name="P83"/>
      <text:list text:style-name="LFO2" text:continue-numbering="true">
        <text:list-item>
          <text:p text:style-name="P84">Correspondingly, the<text:s/>FCDO proposes to delete the term ‘ISSAT’ referred to<text:s/>throughout the original Memorandum of Understanding and all subsequent memoranda<text:s/>and replace them with ‘DCAF’.</text:p>
        </text:list-item>
      </text:list>
      <text:p text:style-name="P85"/>
      <text:list text:style-name="LFO2" text:continue-numbering="true">
        <text:list-item>
          <text:p text:style-name="P86">This letter of amendment will place on record our common understanding of the above changes<text:s/>and will come into operation on the date you sign your confirmation below. This note will be known as Amendment No.<text:s/>5/2026.</text:p>
        </text:list-item>
      </text:list>
      <text:p text:style-name="P87"/>
      <text:list text:style-name="LFO2" text:continue-numbering="true">
        <text:list-item>
          <text:p text:style-name="P88">Please sign both copies of this letter, return one to me and retain the other for your own records.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NoSpacing"><text:span text:style-name="T96">Signed on behalf of FCDO:  </text:span><text:span text:style-name="T97"> </text:span></text:p>
            <text:p text:style-name="P98"> </text:p>
          </table:table-cell>
          <table:covered-table-cell/>
        </table:table-row>
        <table:table-row table:style-name="TableRow99">
          <table:table-cell table:style-name="TableCell100">
            <text:p text:style-name="NoSpacing"><text:span text:style-name="T101">Name:</text:span><text:span text:style-name="T102"> 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Spacing"><text:span text:style-name="T107">Position:</text:span><text:span text:style-name="T108"> 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Spacing"><text:span text:style-name="T113">Address/Contact Details:</text:span><text:span text:style-name="T114"> 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NoSpacing"><text:span text:style-name="T120">Date:</text:span><text:span text:style-name="T121"> </text:span>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 table:number-columns-spanned="2">
            <text:p text:style-name="P126"> 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NoSpacing"><text:span text:style-name="T129">Signed on behalf of the Partner:</text:span><text:span text:style-name="T130"> </text:span></text:p>
            <text:p text:style-name="P131"> </text:p>
          </table:table-cell>
          <table:covered-table-cell/>
        </table:table-row>
        <table:table-row table:style-name="TableRow132">
          <table:table-cell table:style-name="TableCell133">
            <text:p text:style-name="NoSpacing"><text:span text:style-name="T134">Name:</text:span><text:span text:style-name="T135"> 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Spacing"><text:span text:style-name="T140">Position:</text:span><text:span text:style-name="T141"> 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Spacing"><text:span text:style-name="T146">Address/Contact Details:</text:span><text:span text:style-name="T147"> 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Spacing"><text:span text:style-name="T152">Date:</text:span><text:span text:style-name="T153"> </text:span>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 table:number-columns-spanned="2">
            <text:p text:style-name="P158"> 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NoSpacing"><text:span text:style-name="T161">Signed on behalf of the Partner:</text:span><text:span text:style-name="T162"> </text:span></text:p>
            <text:p text:style-name="P163"> </text:p>
          </table:table-cell>
          <table:covered-table-cell/>
        </table:table-row>
        <table:table-row table:style-name="TableRow164">
          <table:table-cell table:style-name="TableCell165">
            <text:p text:style-name="NoSpacing"><text:span text:style-name="T166">Name:</text:span><text:span text:style-name="T167"> 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Spacing"><text:span text:style-name="T172">Position:</text:span><text:span text:style-name="T173"> 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Spacing"><text:span text:style-name="T178">Address/Contact Details:</text:span><text:span text:style-name="T179"> 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Spacing"><text:span text:style-name="T184">Date:</text:span><text:span text:style-name="T185"> </text:span></text:p>
          </table:table-cell>
          <table:table-cell table:style-name="TableCell186">
            <text:p text:style-name="P187"> 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aSerifOT-Bold" svg:font-family="MetaSerifOT-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MetaSerifOT-Bold" style:font-name-complex="MetaSerifOT-Bold" fo:color="#000000" fo:font-size="12pt" style:font-size-asian="12pt" style:font-size-complex="12pt" style:language-asian="en" style:country-asian="US" fo:hyphenate="false"/>
    </style:style>
    <style:style style:name="Pa8" style:display-name="Pa8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MetaSerifOT-Bold" fo:color="#000000" fo:font-size="16pt" style:font-size-asian="16pt" style:font-size-complex="16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lrzxr" style:display-name="lrzx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0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4034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58246" draw:id="id1" draw:style-name="a1" draw:name="Text Box 6" text:anchor-type="paragraph" svg:x="0in" svg:y="0in" svg:width="0.50278in" svg:height="0.40347in" style:rel-width="scale" style:rel-height="scale"><draw:text-box><text:p text:style-name="P3">OFFICIAL</text:p></draw:text-box><svg:title/><svg:desc>OFFICIAL</svg:desc></draw:frame></text:p>
      </style:footer>
    </style:master-page>
    <style:master-page style:next-style-name="MP0" style:name="MPF0" style:page-layout-name="PL0">
      <style:header>
        <text:p text:style-name="Header"><draw:frame draw:z-index="251658241" draw:id="id2" draw:style-name="a2" draw:name="Text Box 1" text:anchor-type="paragraph" svg:x="0in" svg:y="0in" svg:width="0.50278in" svg:height="0.40347in" style:rel-width="scale" style:rel-height="scale"><draw:text-box><text:p text:style-name="P4">OFFICIAL</text:p></draw:text-box><svg:title/><svg:desc>OFFICIAL</svg:desc></draw:frame><draw:frame draw:z-index="251658240" draw:id="id3" draw:style-name="a3" draw:name="Text Box 1" text:anchor-type="paragraph" svg:x="5.2375in" svg:y="-0.00069in" svg:width="2.50694in" svg:height="1.35in" style:rel-width="scale" style:rel-height="scale"><draw:text-box><text:p text:style-name="P5"/><text:p text:style-name="P6">Humanitarian<text:s/>Directorate</text:p><text:p text:style-name="P7">King Charles Street</text:p><text:p text:style-name="P8">London SW1A 2AH</text:p><text:p text:style-name="P9"/><text:p text:style-name="P10"/><text:p text:style-name="P11"/><text:p text:style-name="P12"/></draw:text-box><svg:title/><svg:desc/></draw:frame><draw:frame draw:style-name="a4" draw:name="Picture 1" text:anchor-type="as-char" svg:x="0in" svg:y="0in" svg:width="3.30463in" svg:height="1.15622in" style:rel-width="scale" style:rel-height="scale"><draw:image xlink:href="media/image1.png" xlink:type="simple" xlink:show="embed" xlink:actuate="onLoad"/><svg:title/><svg:desc>A close-up of a logo

Description automatically generated</svg:desc></draw:frame></text:p>
      </style:header>
      <style:footer>
        <text:p text:style-name="P13"><text:span text:style-name="T14"><draw:frame draw:z-index="251658244" draw:id="id4" draw:style-name="a5" draw:name="Text Box 4" text:anchor-type="paragraph" svg:x="0in" svg:y="0in" svg:width="0.50278in" svg:height="0.40347in" style:rel-width="scale" style:rel-height="scale"><draw:text-box><text:p text:style-name="P15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60402 MoU Amendment Letter</dc:title>
    <dc:description/>
    <dc:subject/>
    <meta:initial-creator>Khadija Ahmed (Sensitive)</meta:initial-creator>
    <dc:creator>Ozan Saridogan</dc:creator>
    <meta:creation-date>2026-05-25T05:21:00Z</meta:creation-date>
    <dc:date>2026-05-25T05:21:00Z</dc:date>
    <meta:print-date>2024-09-24T10:26:00Z</meta:print-date>
    <meta:template xlink:href="Normal.dotm" xlink:type="simple"/>
    <meta:editing-cycles>4</meta:editing-cycles>
    <meta:editing-duration>PT660S</meta:editing-duration>
    <meta:user-defined meta:name="ContentTypeId">0x010100A9E804AD2130B047BEB1B1355903FA59050062E6724CD27541478797073DE60616B6</meta:user-defined>
    <meta:user-defined meta:name="_activity"/>
    <meta:user-defined meta:name="ClassificationContentMarkingHeaderShapeIds">1a10a2c9,61d63c2b,7740337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55dd217,61a61dad,30cf0ef9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1" meta:paragraph-count="4" meta:word-count="362" meta:character-count="2424" meta:row-count="17" meta:non-whitespace-character-count="2066"/>
  </office:meta>
</office:document-meta>
</file>