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T1_2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size="11pt" style:font-size-asian="11pt" style:font-size-complex="11pt"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>
      <style:paragraph-properties fo:text-align="justify"/>
    </style:style>
    <style:style style:name="P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6_1" style:family="text">
      <style:text-properties fo:font-size="11pt" style:font-size-asian="11pt" style:font-size-complex="11pt"/>
    </style:style>
    <style:style style:name="T6_2" style:family="text">
      <style:text-properties fo:font-size="11pt" style:font-size-asian="11pt" style:font-size-complex="11pt"/>
    </style:style>
    <style:style style:name="T6_3" style:family="text">
      <style:text-properties fo:font-size="11pt" style:font-size-asian="11pt" style:font-size-complex="11pt"/>
    </style:style>
    <style:style style:name="T6_4" style:family="text">
      <style:text-properties fo:font-size="11pt" style:font-size-asian="11pt" style:font-size-complex="11pt"/>
    </style:style>
    <style:style style:name="T6_5" style:family="text">
      <style:text-properties fo:font-size="11pt" style:font-size-asian="11pt" style:font-size-complex="11pt"/>
    </style:style>
    <style:style style:name="T6_6" style:family="text">
      <style:text-properties fo:font-size="11pt" style:font-size-asian="11pt" style:font-size-complex="11pt"/>
    </style:style>
    <style:style style:name="T6_7" style:family="text">
      <style:text-properties fo:font-size="11pt" style:font-size-asian="11pt" style:font-size-complex="11pt"/>
    </style:style>
    <style:style style:name="T6_8" style:family="text">
      <style:text-properties fo:font-size="11pt" style:font-size-asian="11pt" style:font-size-complex="11pt"/>
    </style:style>
    <style:style style:name="T6_9" style:family="text">
      <style:text-properties fo:font-size="11pt" style:font-size-asian="11pt" style:font-size-complex="11pt"/>
    </style:style>
    <style:style style:name="T6_10" style:family="text">
      <style:text-properties fo:font-size="11pt" style:font-size-asian="11pt" style:font-size-complex="11pt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>
      <style:text-properties fo:font-weight="bold" style:font-weight-asian="bold" style:font-weight-complex="bold"/>
    </style:style>
    <style:style style:name="T9_6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P11" style:family="paragraph" style:parent-style-name="Normal">
      <style:paragraph-properties fo:text-align="justify" fo:margin-left="0.635cm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_20__2B__20_1.5_20_line_20_spacing">
      <style:paragraph-properties fo:text-align="justify" fo:line-height="150%"/>
    </style:style>
    <style:style style:name="T1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575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_20__2B__20_1.5_20_line_20_spacing">
      <style:paragraph-properties fo:text-align="justify" fo:line-height="150%"/>
    </style:style>
    <style:style style:name="T1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17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B__20_1.5_20_line_20_spacing">
      <style:paragraph-properties fo:text-align="justify" fo:line-height="150%"/>
    </style:style>
    <style:style style:name="T1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06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text-align="justify" fo:line-height="150%"/>
    </style:style>
    <style:style style:name="T1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573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728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663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90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text-align="justify" fo:margin-left="0.635cm"/>
    </style:style>
  </office:automatic-styles>
  <office:body>
    <office:text>
      <text:p text:style-name="P1"><text:span text:style-name="T1_1">Accountable<text:s/>Grant<text:s/>Amendment<text:s/>Letter</text:span><text:span text:style-name="T1_2"><text:s/>No.12/2025</text:span></text:p>
      <text:p text:style-name="P2"/>
      <text:p text:style-name="P3"><text:span text:style-name="T3_1">Project<text:s/>Name:</text:span><text:span text:style-name="T3_2"><text:s/></text:span><text:span text:style-name="T3_3">Financial<text:s/>Sector<text:s/>Deepening<text:s/>in<text:s/>Ethiopia</text:span></text:p>
      <text:p text:style-name="P4"><text:span text:style-name="T4_1">Project<text:s/>Number:<text:s/></text:span><text:span text:style-name="T4_2">300588-103</text:span></text:p>
      <text:p text:style-name="P5"/>
      <text:list text:style-name="LS6" xml:id="list0">
        <text:list-item>
          <text:p text:style-name="P6"><text:span text:style-name="T6_1">I<text:s/>refer<text:s/>to<text:s/>the<text:s/>Accountable<text:s/>grant<text:s/>agreeme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Financial<text:s/>Sector<text:s/>Deepening<text:s/>Africa<text:s/>‘‘FSD</text:span><text:span text:style-name="T6_2"><text:s/></text:span><text:span text:style-name="T6_3">A</text:span><text:span text:style-name="T6_4">frica</text:span><text:span text:style-name="T6_5">’’<text:s/>signed<text:s/>on<text:s/>01<text:s/>October<text:s/>2020<text:s/>including<text:s/>subsequent<text:s/>amendments<text:s/>with<text:s/>FCDO<text:s/>Ethiopia<text:s/>on<text:s/>01<text:s/>July<text:s/>2021,<text:s/>29<text:s/>March<text:s/>2022,<text:s/>21<text:s/>October<text:s/>2022,<text:s/>06<text:s/>December<text:s/>2022,<text:s/>27<text:s/>January<text:s/>2023,</text:span><text:span text:style-name="T6_6"><text:s/></text:span><text:span text:style-name="T6_7">30<text:s/>March<text:s/>2023,<text:s/>16<text:s/>June<text:s/>2023,<text:s/>29<text:s/>December<text:s/>2023</text:span><text:span text:style-name="T6_8">,<text:s/></text:span><text:span text:style-name="T6_9">28<text:s/>March<text:s/>2024</text:span><text:span text:style-name="T6_10"><text:s/>,<text:s/>28<text:s/>March<text:s/>2025<text:s/>and<text:s/>05<text:s/>June<text:s/>2025.<text:s/></text:span></text:p>
        </text:list-item>
        <text:list-item>
          <text:p text:style-name="P7"><text:span text:style-name="T7_1">Following<text:s/>recent</text:span><text:span text:style-name="T7_2"><text:s/>discussions,<text:s/>FCDO<text:s/></text:span><text:span text:style-name="T7_3">propose</text:span><text:span text:style-name="T7_4">s</text:span><text:span text:style-name="T7_5"><text:s/>to<text:s/>change<text:s/>the<text:s/>end<text:s/>date<text:s/></text:span><text:span text:style-name="T7_6">of<text:s/>the<text:s/>agreement.<text:s/></text:span></text:p>
        </text:list-item>
        <text:list-item>
          <text:p text:style-name="P8"><text:span text:style-name="T8_1">I<text:s/>prop</text:span><text:span text:style-name="T8_2">ose<text:s/>that<text:s/>the<text:s/></text:span><text:span text:style-name="T8_3">end<text:s/>date<text:s/>of<text:s/></text:span><text:span text:style-name="T8_4">30<text:s/>September<text:s/>2025<text:s/>in<text:s/>paragraph<text:s/>three<text:s/>of<text:s/>Amendment<text:s/>11/2025<text:s/>be<text:s/>deleted<text:s/>and<text:s/>replaced<text:s/>with<text:s/>31<text:s/>March<text:s/>2026.<text:s/></text:span></text:p>
        </text:list-item>
        <text:list-item>
          <text:p text:style-name="P9"><text:span text:style-name="T9_1">This<text:s/>letter<text:s/>of<text:s/>amendment<text:s/>will<text:s/>place<text:s/>on<text:s/>record<text:s/>our<text:s/>common<text:s/>understanding<text:s/>of<text:s/>the<text:s/>above<text:s/>change</text:span><text:span text:style-name="T9_2"><text:s/></text:span><text:span text:style-name="T9_3">and<text:s/>will<text:s/>come<text:s/>into<text:s/>operation<text:s/>on<text:s/>the<text:s/>date<text:s/>you<text:s/>sign<text:s/>your<text:s/>confirmation<text:s/>belo</text:span><text:span text:style-name="T9_4">w.<text:s text:c="2"/>This<text:s/>note<text:s/>will<text:s/>be<text:s/>known<text:s/>as<text:s/></text:span><text:span text:style-name="T9_5">Amendment<text:s/>No.<text:s/>12/2025.</text:span><text:span text:style-name="T9_6"><text:s/></text:span></text:p>
        </text:list-item>
        <text:list-item>
          <text:p text:style-name="P10"><text:span text:style-name="T10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2"><text:span text:style-name="T12_1">Signed<text:s/>on<text:s/>behalf<text:s/>of<text:s/></text:span><text:span text:style-name="T12_2">FCDO:<text:s/></text:span></text:p>
            <text:p text:style-name="P13"/>
            <text:p text:style-name="P14"/>
          </table:table-cell>
          <table:covered-table-cell/>
        </table:table-row>
        <table:table-row table:style-name="Row2">
          <table:table-cell table:style-name="Cell2">
            <text:p text:style-name="P15"><text:span text:style-name="T15_1">Name:</text:span></text:p>
          </table:table-cell>
          <table:table-cell table:style-name="Cell3">
            <text:p text:style-name="P16"/>
          </table:table-cell>
        </table:table-row>
        <table:table-row table:style-name="Row3">
          <table:table-cell table:style-name="Cell4">
            <text:p text:style-name="P17"><text:span text:style-name="T17_1">Position:</text:span></text:p>
          </table:table-cell>
          <table:table-cell table:style-name="Cell5">
            <text:p text:style-name="P18"/>
          </table:table-cell>
        </table:table-row>
        <table:table-row table:style-name="Row4">
          <table:table-cell table:style-name="Cell6">
            <text:p text:style-name="P19"><text:span text:style-name="T19_1">Address/Contact<text:s/>Details:</text:span></text:p>
          </table:table-cell>
          <table:table-cell table:style-name="Cell7">
            <text:p text:style-name="P20"/>
          </table:table-cell>
        </table:table-row>
        <table:table-row table:style-name="Row5">
          <table:table-cell table:style-name="Cell8">
            <text:p text:style-name="P21"><text:span text:style-name="T21_1">Date:</text:span></text:p>
          </table:table-cell>
          <table:table-cell table:style-name="Cell9">
            <text:p text:style-name="P22"/>
          </table:table-cell>
        </table:table-row>
        <table:table-row table:style-name="Row6">
          <table:table-cell table:style-name="Cell10" table:number-columns-spanned="2">
            <text:p text:style-name="P23"/>
          </table:table-cell>
          <table:covered-table-cell/>
        </table:table-row>
        <table:table-row table:style-name="Row7">
          <table:table-cell table:style-name="Cell11" table:number-columns-spanned="2">
            <text:p text:style-name="P24"><text:span text:style-name="T24_1">Signed<text:s/>on<text:s/>behalf<text:s/>of<text:s/>the<text:s/>Partner:</text:span></text:p>
            <text:p text:style-name="P25"/>
            <text:p text:style-name="P26"/>
          </table:table-cell>
          <table:covered-table-cell/>
        </table:table-row>
        <table:table-row table:style-name="Row8">
          <table:table-cell table:style-name="Cell12">
            <text:p text:style-name="P27"><text:span text:style-name="T27_1">Name:</text:span></text:p>
          </table:table-cell>
          <table:table-cell table:style-name="Cell13">
            <text:p text:style-name="P28"/>
          </table:table-cell>
        </table:table-row>
        <table:table-row table:style-name="Row9">
          <table:table-cell table:style-name="Cell14">
            <text:p text:style-name="P29"><text:span text:style-name="T29_1">Position:</text:span></text:p>
          </table:table-cell>
          <table:table-cell table:style-name="Cell15">
            <text:p text:style-name="P30"/>
          </table:table-cell>
        </table:table-row>
        <table:table-row table:style-name="Row10">
          <table:table-cell table:style-name="Cell16">
            <text:p text:style-name="P31"><text:span text:style-name="T31_1">Address/Contact<text:s/>Details:</text:span></text:p>
          </table:table-cell>
          <table:table-cell table:style-name="Cell17">
            <text:p text:style-name="P32"/>
          </table:table-cell>
        </table:table-row>
        <table:table-row table:style-name="Row11">
          <table:table-cell table:style-name="Cell18">
            <text:p text:style-name="P33"><text:span text:style-name="T33_1">Date:</text:span></text:p>
          </table:table-cell>
          <table:table-cell table:style-name="Cell19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normal" style:font-weight-asian="normal" style:font-weight-complex="bold"/>
    </style:style>
    <text:list-style style:name="LS16">
      <text:list-level-style-number style:num-format="a" text:style-name="List16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2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mendment Letter 12_Accountable Grant FSDA</dc:title>
    <meta:initial-creator>Chris Rudd</meta:initial-creator>
    <meta:creation-date>2025-09-17T11:10:00</meta:creation-date>
    <dc:creator>Habtamu Eshetu</dc:creator>
    <dc:date>2025-09-19T13:56:00</dc:date>
    <meta:editing-cycles>4</meta:editing-cycles>
    <meta:editing-duration>PT6M</meta:editing-duration>
    <meta:document-statistic meta:page-count="1" meta:paragraph-count="2" meta:row-count="9" meta:word-count="201" meta:character-count="1351" meta:non-whitespace-character-count="1152"/>
    <meta:user-defined meta:name="Business Document Type">Memoranda of understanding - amendment letter</meta:user-defined>
    <meta:user-defined meta:name="ContentTypeId">0x010100A9E804AD2130B047BEB1B1355903FA590500C7750BDF54BD5D43BF17254D2F03579C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