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P7" style:parent-style-name="Normal" style:list-style-name="LFO1" style:family="paragraph"/>
    <style:style style:name="P8" style:parent-style-name="Normal" style:family="paragraph">
      <style:paragraph-properties fo:text-indent="0.5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4">Amendment No. 3 to Administration Arrangement between the United Kingdom of Great Britain and Northern Ireland, acting through the Foreign, Commonwealth and Development Office and the International Bank for Reconstruction and Development and the International Development Association regarding the District and Community Health Services Multi-Donor Trust Fund</text:span></text:p>
      <text:p text:style-name="P5"><text:span text:style-name="T6">(TF No. 074190)</text:span></text:p>
      <text:list text:style-name="LFO1" text:continue-numbering="true">
        <text:list-item>
          <text:p text:style-name="P7">Reference is made to the Administration Arrangement between the United Kingdom of Great Britain and Northern Ireland, acting through the Foreign, Commonwealth and Development Office (the “Donor”) and the International Bank for Reconstruction and Development and the International Development Association (collectively, the “Bank”, and together with the Donor, the “Participants” and each a “Participant”) regarding the District and Community Health Services Multi-Donor Trust Fund (Trust Fund No. 074190) (the “Trust Fund”) effective as of November 15, 2024, as amended (the “Administration Arrangement”).<text:s/></text:p>
        </text:list-item>
      </text:list>
      <text:p text:style-name="Normal">2. The Participants mutually decide to amend the Administration Arrangement as follows:<text:s/></text:p>
      <text:p text:style-name="Normal"/>
      <text:p text:style-name="P8">Paragraph 5.1 of Annex 2 will be deleted and replaced with the following:<text:s/></text:p>
      <text:p text:style-name="Normal">“5.1. It is expected that the funds deposited in the Trust Fund will be fully disbursed by the Bank by December 31, 2028 (the “End Disbursement Date”). The Bank shall only disburse funds deposited in the Trust Fund for the purposes of this Administration Agreement (other than returns to Donors) after such date to the extent such date is changed in accordance with amendments made to the Administration Agreements of all the Donors. Following the End Disbursement Date, the Bank shall return any remaining balance of the Trust Fund to each Donor in the Holding Currency in the manner specified in its respective Administration Agreement on a pro rata basis with regard to the total funds deposited in the Trust Fund by such Donor relative to the total funds deposited in the Trust Fund by all Donors, all calculated as Holding Currency amounts.”<text:s/></text:p>
      <text:p text:style-name="Normal">3. All other terms of the Administration Arrangement will remain the same.<text:s/></text:p>
      <text:p text:style-name="Normal">4. Each of the Participants represents, by confirming its acceptance below, that it is authorized to enter into this Amendment and act in accordance with its provisions. The Participants are requested to sign and date this Amendment, and upon possession by the Bank of this fully signed Amendment, this Amendment will come into effect as of the date of the last signature.<text:s/></text:p>
      <text:p text:style-name="Normal"/>
      <text:p text:style-name="Normal"><text:span text:style-name="T9">INTERNATIONAL BANK FOR RECONSTRUCTION AND DEVELOPMENT<text:s/></text:span></text:p>
      <text:p text:style-name="Normal"><text:span text:style-name="T10">INTERNATIONAL DEVELOPMENT ASSOCIATION<text:s/></text:span></text:p>
      <text:p text:style-name="Normal">Date:<text:s/><text:span text:style-name="T11">07 December 2025</text:span></text:p>
      <text:p text:style-name="Normal"><text:span text:style-name="T12">UNITED KINGDOM OF GREAT BRITAIN AND NORTHERN IRELAND, ACTING THROUGH THE FOREIGN, COMMONWEALTH AND DEVELOPMENT OFFICE<text:s/></text:span></text:p>
      <text:p text:style-name="Normal">Date:<text:s/><text:span text:style-name="T13">09 December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6736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3 to the Administrative Arrangement_ District and Community Health</dc:title>
    <dc:description/>
    <dc:subject/>
    <meta:initial-creator>Bwete Nakabonge</meta:initial-creator>
    <dc:creator>Bwete Nakabonge</dc:creator>
    <meta:creation-date>2026-01-26T10:39:00Z</meta:creation-date>
    <dc:date>2026-01-26T10:39:00Z</dc:date>
    <meta:template xlink:href="Normal.dotm" xlink:type="simple"/>
    <meta:editing-cycles>1</meta:editing-cycles>
    <meta:editing-duration>PT180S</meta:editing-duration>
    <meta:user-defined meta:name="ClassificationContentMarkingHeaderShapeIds">64cee326,22088f85,17b1504</meta:user-defined>
    <meta:user-defined meta:name="ClassificationContentMarkingHeaderFontProps">#000000,10,Aptos</meta:user-defined>
    <meta:user-defined meta:name="ClassificationContentMarkingHeaderText">OFFICIAL</meta:user-defined>
    <meta:user-defined meta:name="ClassificationContentMarkingFooterShapeIds">1396401a,efa4b09,5da40517</meta:user-defined>
    <meta:user-defined meta:name="ClassificationContentMarkingFooterFontProps">#000000,10,Aptos</meta:user-defined>
    <meta:user-defined meta:name="ClassificationContentMarkingFooterText">OFFICIAL</meta:user-defined>
    <meta:user-defined meta:name="ContentTypeId">0x010100A9E804AD2130B047BEB1B1355903FA5905003DA5CF611D5A1543A829AA64DCB0E90E</meta:user-defined>
    <meta:document-statistic meta:page-count="1" meta:paragraph-count="5" meta:word-count="403" meta:character-count="2701" meta:row-count="19" meta:non-whitespace-character-count="2303"/>
  </office:meta>
</office:document-meta>
</file>