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Aptos" svg:font-family="Aptos" style:font-pitch="variable" style:font-family-generic="swiss"/>
    <style:font-face style:name="Aptos Narrow" svg:font-family="Aptos Narrow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 fo:font-size="12pt" style:font-size-asian="12pt" style:font-name-complex="Arial" style:font-size-complex="12pt"/>
    </style:style>
    <style:style style:name="P2" style:family="paragraph" style:parent-style-name="Normal">
      <style:paragraph-properties fo:margin-top="0.494cm"/>
      <style:text-properties style:font-name-complex="Arial" fo:font-weight="bold" style:font-weight-asian="bold"/>
    </style:style>
    <style:style style:name="Table1" style:family="table">
      <style:table-properties table:align="left" style:width="16.983cm" style:rel-width="100%" fo:margin-left="0cm"/>
    </style:style>
    <style:style style:name="Column1" style:family="table-column">
      <style:table-column-properties style:column-width="7.465cm"/>
    </style:style>
    <style:style style:name="Column2" style:family="table-column">
      <style:table-column-properties style:column-width="4.542cm"/>
    </style:style>
    <style:style style:name="Column3" style:family="table-column">
      <style:table-column-properties style:column-width="4.97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_2" style:family="text" style:parent-style-name="normaltextrun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_3" style:family="text" style:parent-style-name="normaltextrun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/>
    </style:style>
    <style:style style:name="T6_1" style:family="text">
      <style:text-properties style:font-name="Arial" fo:font-size="12pt" style:font-name-asian="Times New Roman" style:font-size-asian="12pt" style:font-name-complex="Arial" style:font-size-complex="12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2pt" style:font-name-asian="Times New Roman" style:font-size-asian="12pt" style:font-name-complex="Arial" style:font-size-complex="12pt" fo:language="fr" fo:language-asian="en" fo:language-complex="ar" fo:country="FR" fo:country-asian="GB" fo:country-complex="SA" fo:font-weight="bold" style:font-weight-asian="bold"/>
    </style:style>
    <style:style style:name="T6_3" style:family="text">
      <style:text-properties style:font-name="Arial" fo:font-size="12pt" style:font-name-asian="Times New Roman" style:font-size-asian="12pt" style:font-name-complex="Arial" style:font-size-complex="12pt" fo:language="fr" fo:language-asian="en" fo:language-complex="ar" fo:country="FR" fo:country-asian="GB" fo:country-complex="SA"/>
    </style:style>
    <style:style style:name="P7" style:family="paragraph" style:parent-style-name="Normal">
      <style:paragraph-properties fo:line-height="100%" fo:margin-top="0.494cm" fo:margin-bottom="0cm"/>
      <style:text-properties style:font-name="Arial" fo:font-size="12pt" style:font-name-asian="Times New Roman" style:font-size-asian="12pt" style:font-name-complex="Arial" style:font-size-complex="12pt" fo:language="fr" fo:language-asian="en" fo:language-complex="ar" fo:country="FR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8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margin-top="0.494cm"/>
      <style:text-properties style:font-name-complex="Arial" fo:font-weight="bold" style:font-weight-asian="bold"/>
    </style:style>
    <style:style style:name="P11" style:family="paragraph" style:parent-style-name="Normal">
      <style:paragraph-properties fo:margin-top="0.494cm"/>
    </style:style>
    <style:style style:name="T11_1" style:family="text">
      <style:text-properties style:font-name-complex="Arial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3.953cm"/>
    </style:style>
    <style:style style:name="Column5" style:family="table-column">
      <style:table-column-properties style:column-width="1.704cm"/>
    </style:style>
    <style:style style:name="Column6" style:family="table-column">
      <style:table-column-properties style:column-width="1.782cm"/>
    </style:style>
    <style:style style:name="Column7" style:family="table-column">
      <style:table-column-properties style:column-width="1.18cm"/>
    </style:style>
    <style:style style:name="Column8" style:family="table-column">
      <style:table-column-properties style:column-width="1.46cm"/>
    </style:style>
    <style:style style:name="Column9" style:family="table-column">
      <style:table-column-properties style:column-width="1.453cm"/>
    </style:style>
    <style:style style:name="Column10" style:family="table-column">
      <style:table-column-properties style:column-width="1.457cm"/>
    </style:style>
    <style:style style:name="Column11" style:family="table-column">
      <style:table-column-properties style:column-width="1.457cm"/>
    </style:style>
    <style:style style:name="Column12" style:family="table-column">
      <style:table-column-properties style:column-width="1.457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1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paragraph-properties fo:margin-top="0.494cm"/>
      <style:text-properties style:font-name-complex="Arial" fo:font-weight="bold" style:font-weight-asian="bold"/>
    </style:style>
    <style:style style:name="Table3" style:family="table">
      <style:table-properties table:align="left" style:width="16.992cm" fo:margin-left="-0.009cm"/>
    </style:style>
    <style:style style:name="Column13" style:family="table-column">
      <style:table-column-properties style:column-width="6.514cm"/>
    </style:style>
    <style:style style:name="Column14" style:family="table-column">
      <style:table-column-properties style:column-width="10.478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/>
    </style:style>
    <style:style style:name="T41_1" style:family="text"/>
    <style:style style:name="T41_2" style:family="text" style:parent-style-name="normaltextrun">
      <style:text-properties fo:background-color="#ffffff" fo:color="#0563c1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41_3" style:family="text" style:parent-style-name="normaltextrun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1_4" style:family="text" style:parent-style-name="eop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2" style:family="paragraph" style:parent-style-name="Normal">
      <style:paragraph-properties fo:line-height="100%" fo:margin-top="0.494cm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/>
    <style:style style:name="T44_2" style:family="text" style:parent-style-name="normaltextrun">
      <style:text-properties fo:background-color="#ffffff" fo:color="#0563c1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44_3" style:family="text" style:parent-style-name="normaltextrun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5" style:family="paragraph" style:parent-style-name="Normal">
      <style:paragraph-properties fo:margin-top="0.494cm"/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margin-top="0.494cm"/>
    </style:style>
    <style:style style:name="T46_1" style:family="text" style:parent-style-name="normaltextrun">
      <style:text-properties fo:background-color="#ffffff" fo:color="#000000" style:font-name-complex="Arial" fo:font-weight="bold" style:font-weight-asian="bold"/>
    </style:style>
    <style:style style:name="P47" style:family="paragraph" style:parent-style-name="Normal">
      <style:paragraph-properties fo:margin-top="0.494cm"/>
      <style:text-properties fo:background-color="#ffffff" fo:color="#000000" fo:font-weight="bold" style:font-weight-asian="bold"/>
    </style:style>
    <style:style style:name="P48" style:family="paragraph" style:parent-style-name="Normal">
      <style:paragraph-properties fo:margin-top="0.494cm"/>
      <style:text-properties fo:background-color="#ffffff" fo:color="#000000" fo:font-weight="bold" style:font-weight-asian="bold"/>
    </style:style>
    <style:style style:name="P49" style:family="paragraph" style:parent-style-name="Normal">
      <style:paragraph-properties fo:margin-top="0.494cm"/>
      <style:text-properties fo:background-color="#ffffff" fo:color="#000000" fo:font-weight="bold" style:font-weight-asian="bold"/>
    </style:style>
    <style:style style:name="P50" style:family="paragraph" style:parent-style-name="Normal">
      <style:paragraph-properties fo:margin-top="0.494cm"/>
      <style:text-properties fo:background-color="#ffffff" fo:color="#000000" fo:font-weight="bold" style:font-weight-asian="bold"/>
    </style:style>
    <style:style style:name="P51" style:family="paragraph" style:parent-style-name="Normal">
      <style:paragraph-properties fo:margin-top="0.494cm"/>
      <style:text-properties fo:background-color="#ffffff" fo:color="#000000" fo:font-weight="bold" style:font-weight-asian="bold"/>
    </style:style>
    <style:style style:name="P52" style:family="paragraph" style:parent-style-name="Normal">
      <style:paragraph-properties fo:margin-top="0.494cm"/>
      <style:text-properties fo:background-color="#ffffff" fo:color="#000000" fo:font-weight="bold" style:font-weight-asian="bold"/>
    </style:style>
    <style:style style:name="P53" style:family="paragraph" style:parent-style-name="Normal">
      <style:paragraph-properties fo:margin-top="0.494cm"/>
      <style:text-properties fo:background-color="#ffffff" fo:color="#000000" fo:font-weight="bold" style:font-weight-asian="bold"/>
    </style:style>
    <style:style style:name="P54" style:family="paragraph" style:parent-style-name="Normal">
      <style:paragraph-properties fo:margin-top="0.494cm"/>
      <style:text-properties fo:background-color="#ffffff" fo:color="#000000" fo:font-weight="bold" style:font-weight-asian="bold"/>
    </style:style>
    <style:style style:name="P55" style:family="paragraph" style:parent-style-name="Normal">
      <style:paragraph-properties fo:margin-top="0.494cm"/>
      <style:text-properties fo:background-color="#ffffff" fo:color="#000000" fo:font-weight="bold" style:font-weight-asian="bold"/>
    </style:style>
    <style:style style:name="P56" style:family="paragraph" style:parent-style-name="Normal">
      <style:paragraph-properties fo:margin-top="0.494cm"/>
      <style:text-properties fo:background-color="#ffffff" fo:color="#000000" fo:font-weight="bold" style:font-weight-asian="bold"/>
    </style:style>
    <style:style style:name="P57" style:family="paragraph" style:parent-style-name="Normal">
      <style:text-properties fo:background-color="#ffffff" fo:color="#000000" style:font-name-complex="Arial" fo:font-weight="bold" style:font-weight-asian="bold"/>
    </style:style>
    <style:style style:name="P58" style:family="paragraph" style:parent-style-name="Normal">
      <style:text-properties fo:background-color="#ffffff" fo:color="#000000" style:font-name-complex="Arial" fo:font-weight="bold" style:font-weight-asian="bold"/>
    </style:style>
    <style:style style:name="P59" style:family="paragraph" style:parent-style-name="Normal">
      <style:text-properties fo:background-color="#ffffff" fo:color="#000000" style:font-name-complex="Arial" fo:font-weight="bold" style:font-weight-asian="bold"/>
    </style:style>
    <style:style style:name="P60" style:family="paragraph" style:parent-style-name="Normal">
      <style:text-properties fo:background-color="#ffffff" fo:color="#000000" style:font-name-complex="Arial" fo:font-weight="bold" style:font-weight-asian="bold"/>
    </style:style>
    <style:style style:name="P61" style:family="paragraph" style:parent-style-name="Normal">
      <style:text-properties fo:background-color="#ffffff" fo:color="#000000" style:font-name-complex="Arial" fo:font-weight="bold" style:font-weight-asian="bold"/>
    </style:style>
    <style:style style:name="P62" style:family="paragraph" style:parent-style-name="Normal"/>
    <style:style style:name="T62_1" style:family="text" style:parent-style-name="normaltextrun">
      <style:text-properties fo:background-color="#ffffff" fo:color="#000000" style:font-name-complex="Arial" fo:font-weight="bold" style:font-weight-asian="bold"/>
    </style:style>
    <style:style style:name="T62_2" style:family="text" style:parent-style-name="eop">
      <style:text-properties fo:background-color="#ffffff" fo:color="#000000" style:font-name-complex="Arial"/>
    </style:style>
    <style:style style:name="P63" style:family="paragraph" style:parent-style-name="Normal">
      <style:text-properties fo:background-color="#ffffff" fo:color="#000000" style:font-name-complex="Arial"/>
    </style:style>
    <style:style style:name="Table4" style:family="table">
      <style:table-properties table:align="left" style:width="15.893cm" fo:margin-left="0cm"/>
    </style:style>
    <style:style style:name="Column15" style:family="table-column">
      <style:table-column-properties style:column-width="7.237cm"/>
    </style:style>
    <style:style style:name="Column16" style:family="table-column">
      <style:table-column-properties style:column-width="8.655cm"/>
    </style:style>
    <style:style style:name="Row9" style:family="table-row">
      <style:table-row-properties style:min-row-height="24.005cm"/>
    </style:style>
    <style:style style:name="Cell38" style:family="table-cell">
      <style:table-cell-properties style:vertical-align="top" fo:border-top="#000000 0.026cm solid" fo:border-bottom="#000000 0.026cm solid" fo:padding-left="0.199cm" fo:border-left="#000000 0.026cm solid" fo:padding-right="0.199cm" fo:border-right="#000000 0.026cm solid" fo:wrap-option="wrap"/>
    </style:style>
    <style:style style:name="P64" style:family="paragraph" style:parent-style-name="Normal">
      <style:paragraph-properties fo:line-height="100%" fo:margin-bottom="0cm"/>
    </style:style>
    <style:style style:name="T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5" style:family="paragraph" style:parent-style-name="Normal">
      <style:paragraph-properties fo:line-height="100%" fo:margin-bottom="0cm"/>
    </style:style>
    <style:style style:name="T6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6" style:family="paragraph" style:parent-style-name="Normal">
      <style:paragraph-properties fo:line-height="100%" fo:margin-bottom="0cm"/>
    </style:style>
    <style:style style:name="T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7" style:family="paragraph" style:parent-style-name="Normal">
      <style:paragraph-properties fo:line-height="100%" fo:margin-bottom="0cm"/>
    </style:style>
    <style:style style:name="T6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8" style:family="paragraph" style:parent-style-name="Normal">
      <style:paragraph-properties fo:line-height="100%" fo:margin-bottom="0cm"/>
    </style:style>
    <style:style style:name="T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9" style:family="paragraph" style:parent-style-name="Normal">
      <style:paragraph-properties fo:line-height="100%" fo:margin-bottom="0cm"/>
    </style:style>
    <style:style style:name="T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69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0" style:family="paragraph" style:parent-style-name="Normal">
      <style:paragraph-properties fo:line-height="100%" fo:margin-bottom="0cm"/>
    </style:style>
    <style:style style:name="T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1" style:family="paragraph" style:parent-style-name="Normal">
      <style:paragraph-properties fo:line-height="100%" fo:margin-bottom="0cm"/>
    </style:style>
    <style:style style:name="T7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2" style:family="paragraph" style:parent-style-name="Normal">
      <style:paragraph-properties fo:line-height="100%" fo:margin-bottom="0cm"/>
    </style:style>
    <style:style style:name="T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3" style:family="paragraph" style:parent-style-name="Normal">
      <style:paragraph-properties fo:line-height="100%" fo:margin-bottom="0cm"/>
    </style:style>
    <style:style style:name="T7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4" style:family="paragraph" style:parent-style-name="Normal">
      <style:paragraph-properties fo:line-height="100%" fo:margin-bottom="0cm"/>
    </style:style>
    <style:style style:name="T7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5" style:family="paragraph" style:parent-style-name="Normal">
      <style:paragraph-properties fo:line-height="100%" fo:margin-bottom="0cm"/>
    </style:style>
    <style:style style:name="T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6" style:family="paragraph" style:parent-style-name="Normal">
      <style:paragraph-properties fo:line-height="100%" fo:margin-bottom="0cm"/>
    </style:style>
    <style:style style:name="T7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7" style:family="paragraph" style:parent-style-name="Normal">
      <style:paragraph-properties fo:line-height="100%" fo:margin-bottom="0cm"/>
    </style:style>
    <style:style style:name="T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79" style:family="paragraph" style:parent-style-name="Normal">
      <style:paragraph-properties fo:line-height="100%" fo:margin-bottom="0cm"/>
    </style:style>
    <style:style style:name="T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80" style:family="paragraph" style:parent-style-name="Normal">
      <style:paragraph-properties fo:line-height="100%" fo:margin-bottom="0cm"/>
    </style:style>
    <style:style style:name="T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81" style:family="paragraph" style:parent-style-name="Normal">
      <style:paragraph-properties fo:line-height="100%" fo:margin-bottom="0cm"/>
    </style:style>
    <style:style style:name="T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1_2" style:family="text">
      <style:text-properties fo:color="#11111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82" style:family="paragraph" style:parent-style-name="Normal">
      <style:paragraph-properties fo:line-height="100%" fo:margin-bottom="0cm"/>
    </style:style>
    <style:style style:name="T8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83" style:family="paragraph" style:parent-style-name="Normal">
      <style:paragraph-properties fo:line-height="100%" fo:margin-bottom="0cm"/>
    </style:style>
    <style:style style:name="T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84" style:family="paragraph" style:parent-style-name="Normal">
      <style:paragraph-properties fo:line-height="100%" fo:margin-bottom="0cm"/>
    </style:style>
    <style:style style:name="T8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85" style:family="paragraph" style:parent-style-name="Normal">
      <style:paragraph-properties fo:line-height="100%" fo:margin-bottom="0cm"/>
    </style:style>
    <style:style style:name="T8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8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86" style:family="paragraph" style:parent-style-name="Normal">
      <style:paragraph-properties fo:line-height="100%" fo:margin-bottom="0cm"/>
    </style:style>
    <style:style style:name="T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87" style:family="paragraph" style:parent-style-name="Normal">
      <style:paragraph-properties fo:line-height="100%" fo:margin-bottom="0cm"/>
    </style:style>
    <style:style style:name="T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88" style:family="paragraph" style:parent-style-name="Normal">
      <style:paragraph-properties fo:line-height="100%" fo:margin-bottom="0cm"/>
    </style:style>
    <style:style style:name="T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9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9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99" style:family="paragraph" style:parent-style-name="Normal">
      <style:paragraph-properties fo:text-align="right"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26cm solid" fo:border-bottom="#000000 0.026cm solid" fo:padding-left="0.199cm" fo:border-left="#000000 0.026cm solid" fo:padding-right="0.199cm" fo:border-right="#000000 0.026cm solid" fo:wrap-option="wrap"/>
    </style:style>
    <style:style style:name="P100" style:family="paragraph" style:parent-style-name="Normal">
      <style:paragraph-properties fo:line-height="100%" fo:margin-bottom="0cm"/>
    </style:style>
    <style:style style:name="T1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2" style:family="paragraph" style:parent-style-name="Normal">
      <style:paragraph-properties fo:line-height="100%" fo:margin-bottom="0cm"/>
    </style:style>
    <style:style style:name="T10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2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29" style:family="paragraph" style:parent-style-name="Heading_20_2">
      <style:paragraph-properties fo:background-color="#d9e2f3" fo:padding-top="0.035cm" fo:border-top="#000000 0.018cm solid" fo:margin-top="0.494cm" fo:padding-bottom="0.035cm" fo:border-bottom="#000000 0.018cm solid" fo:padding-left="0.141cm" fo:border-left="#000000 0.018cm solid" fo:padding-right="0.141cm" fo:border-right="#000000 0.018cm solid"/>
    </style:style>
    <style:style style:name="T129_1" style:family="text">
      <style:text-properties fo:font-style="normal" style:font-style-asian="normal" fo:font-size="12pt" style:font-size-asian="12pt" style:font-name-complex="Arial" style:font-size-complex="12pt"/>
    </style:style>
    <style:style style:name="T129_2" style:family="text">
      <style:text-properties fo:font-style="normal" style:font-style-asian="normal" fo:font-size="12pt" style:font-size-asian="12pt" style:font-name-complex="Arial" style:font-size-complex="12pt"/>
    </style:style>
    <style:style style:name="T129_3" style:family="text">
      <style:text-properties fo:font-style="normal" style:font-style-asian="normal" fo:font-size="12pt" style:font-size-asian="12pt" style:font-name-complex="Arial" style:font-size-complex="12pt"/>
    </style:style>
    <style:style style:name="P130" style:family="paragraph" style:parent-style-name="Normal">
      <style:paragraph-properties fo:margin-top="0.494cm"/>
    </style:style>
    <style:style style:name="T130_1" style:family="text">
      <style:text-properties style:font-name-complex="Arial" fo:font-weight="bold" style:font-weight-asian="bold"/>
    </style:style>
    <style:style style:name="P131" style:family="paragraph" style:parent-style-name="paragraph"/>
    <style:style style:name="T131_1" style:family="text" style:parent-style-name="eop">
      <style:text-properties style:font-name="Arial" style:font-name-complex="Arial"/>
    </style:style>
    <style:style style:name="T131_2" style:family="text" style:parent-style-name="eop">
      <style:text-properties style:font-name="Arial" style:font-name-complex="Arial"/>
    </style:style>
    <style:style style:name="T131_3" style:family="text" style:parent-style-name="eop">
      <style:text-properties style:font-name="Arial" style:font-name-complex="Arial"/>
    </style:style>
    <style:style style:name="T131_4" style:family="text" style:parent-style-name="eop">
      <style:text-properties style:font-name="Arial" style:font-name-complex="Arial"/>
    </style:style>
    <style:style style:name="T131_5" style:family="text" style:parent-style-name="eop">
      <style:text-properties style:font-name="Arial" style:font-name-complex="Arial"/>
    </style:style>
    <style:style style:name="T131_6" style:family="text" style:parent-style-name="eop">
      <style:text-properties style:font-name="Arial" style:font-name-complex="Arial"/>
    </style:style>
    <style:style style:name="T131_7" style:family="text" style:parent-style-name="eop">
      <style:text-properties style:font-name="Arial" style:font-name-complex="Arial"/>
    </style:style>
    <style:style style:name="T131_8" style:family="text" style:parent-style-name="eop">
      <style:text-properties style:font-name="Arial" style:font-name-complex="Arial"/>
    </style:style>
    <style:style style:name="T131_9" style:family="text" style:parent-style-name="eop">
      <style:text-properties style:font-name="Arial" style:font-name-complex="Arial"/>
    </style:style>
    <style:style style:name="T131_10" style:family="text" style:parent-style-name="eop">
      <style:text-properties style:font-name="Arial" style:font-name-complex="Arial"/>
    </style:style>
    <style:style style:name="T131_11" style:family="text" style:parent-style-name="eop">
      <style:text-properties style:font-name="Arial" style:font-name-complex="Arial"/>
    </style:style>
    <style:style style:name="T131_12" style:family="text" style:parent-style-name="eop">
      <style:text-properties style:font-name="Arial" style:font-name-complex="Arial"/>
    </style:style>
    <style:style style:name="T131_13" style:family="text" style:parent-style-name="eop">
      <style:text-properties style:font-name="Arial" style:font-name-complex="Arial"/>
    </style:style>
    <style:style style:name="T131_14" style:family="text" style:parent-style-name="eop">
      <style:text-properties style:font-name="Arial" style:font-name-complex="Arial"/>
    </style:style>
    <style:style style:name="T131_15" style:family="text" style:parent-style-name="eop">
      <style:text-properties style:font-name="Arial" style:font-name-complex="Arial"/>
    </style:style>
    <style:style style:name="T131_16" style:family="text" style:parent-style-name="eop">
      <style:text-properties style:font-name="Arial" style:font-name-complex="Arial"/>
    </style:style>
    <style:style style:name="T131_17" style:family="text" style:parent-style-name="eop">
      <style:text-properties style:font-name="Arial" style:font-name-complex="Arial"/>
    </style:style>
    <style:style style:name="T131_18" style:family="text" style:parent-style-name="eop">
      <style:text-properties style:font-name="Arial" style:font-name-complex="Arial"/>
    </style:style>
    <style:style style:name="P132" style:family="paragraph" style:parent-style-name="List_20_Paragraph">
      <style:paragraph-properties style:text-autospace="none" fo:margin-top="0.494cm" fo:margin-left="0cm" style:punctuation-wrap="simple" fo:hyphenation-ladder-count="no-limit"/>
      <style:text-properties fo:hyphenate="false" fo:hyphenation-remain-char-count="2" fo:hyphenation-push-char-count="2"/>
    </style:style>
    <style:style style:name="T132_1" style:family="text">
      <style:text-properties style:font-name-complex="Arial" style:font-size-complex="12pt"/>
    </style:style>
    <style:style style:name="T132_2" style:family="text">
      <style:text-properties style:font-name-complex="Arial" style:font-size-complex="12pt"/>
    </style:style>
    <style:style style:name="T132_3" style:family="text">
      <style:text-properties style:font-name-complex="Arial" style:font-size-complex="12pt"/>
    </style:style>
    <style:style style:name="T132_4" style:family="text">
      <style:text-properties style:font-name-complex="Arial" style:font-size-complex="12pt"/>
    </style:style>
    <style:style style:name="P133" style:family="paragraph" style:parent-style-name="List_20_Paragraph">
      <style:paragraph-properties style:text-autospace="none" fo:margin-top="0.494cm" fo:margin-left="0cm" style:punctuation-wrap="simple" fo:hyphenation-ladder-count="no-limit"/>
      <style:text-properties fo:hyphenate="false" fo:hyphenation-remain-char-count="2" fo:hyphenation-push-char-count="2"/>
    </style:style>
    <style:style style:name="T133_1" style:family="text">
      <style:text-properties style:font-name-complex="Arial" style:font-size-complex="12pt"/>
    </style:style>
    <style:style style:name="T133_2" style:family="text">
      <style:text-properties style:font-name-complex="Arial" style:font-size-complex="12pt"/>
    </style:style>
    <style:style style:name="T133_3" style:family="text">
      <style:text-properties style:font-name-complex="Arial" style:font-size-complex="12pt"/>
    </style:style>
    <style:style style:name="T133_4" style:family="text">
      <style:text-properties style:font-name-complex="Arial" style:font-size-complex="12pt"/>
    </style:style>
    <style:style style:name="T133_5" style:family="text">
      <style:text-properties style:font-name-complex="Arial" style:font-size-complex="12pt"/>
    </style:style>
    <style:style style:name="T133_6" style:family="text">
      <style:text-properties style:font-name-complex="Arial" style:font-size-complex="12pt"/>
    </style:style>
    <style:style style:name="T133_7" style:family="text">
      <style:text-properties style:font-name-complex="Arial" style:font-size-complex="12pt"/>
    </style:style>
    <style:style style:name="T133_8" style:family="text">
      <style:text-properties style:font-name-complex="Arial" style:font-size-complex="12pt"/>
    </style:style>
    <style:style style:name="P134" style:family="paragraph" style:parent-style-name="List_20_Paragraph">
      <style:paragraph-properties style:text-autospace="none" fo:margin-top="0.494cm" fo:margin-left="0cm" style:punctuation-wrap="simple" fo:hyphenation-ladder-count="no-limit"/>
      <style:text-properties fo:hyphenate="false" fo:hyphenation-remain-char-count="2" fo:hyphenation-push-char-count="2"/>
    </style:style>
    <style:style style:name="T134_1" style:family="text">
      <style:text-properties style:font-name-complex="Arial" style:font-size-complex="12pt"/>
    </style:style>
    <style:style style:name="T134_2" style:family="text">
      <style:text-properties style:font-name-complex="Arial" style:font-size-complex="12pt"/>
    </style:style>
    <style:style style:name="T134_3" style:family="text">
      <style:text-properties style:font-name-complex="Arial" style:font-size-complex="12pt"/>
    </style:style>
    <style:style style:name="T134_4" style:family="text">
      <style:text-properties style:font-name-complex="Arial" style:font-size-complex="12pt"/>
    </style:style>
    <style:style style:name="P135" style:family="paragraph" style:parent-style-name="Normal">
      <style:paragraph-properties fo:margin-top="0.494cm"/>
    </style:style>
    <style:style style:name="T135_1" style:family="text">
      <style:text-properties style:font-name-complex="Arial"/>
    </style:style>
    <style:style style:name="T135_2" style:family="text"/>
    <style:style style:name="T135_3" style:family="text"/>
    <style:style style:name="T135_4" style:family="text"/>
    <style:style style:name="T135_5" style:family="text"/>
    <style:style style:name="T135_6" style:family="text"/>
    <style:style style:name="T135_7" style:family="text"/>
    <style:style style:name="T135_8" style:family="text"/>
    <style:style style:name="T135_9" style:family="text"/>
    <style:style style:name="T135_10" style:family="text"/>
    <style:style style:name="T135_11" style:family="text"/>
    <style:style style:name="T135_12" style:family="text"/>
    <style:style style:name="T135_13" style:family="text"/>
    <style:style style:name="T135_14" style:family="text"/>
    <style:style style:name="T135_15" style:family="text"/>
    <style:style style:name="T135_16" style:family="text"/>
    <style:style style:name="T135_17" style:family="text"/>
    <style:style style:name="T135_18" style:family="text"/>
    <style:style style:name="T135_19" style:family="text"/>
    <style:style style:name="T135_20" style:family="text"/>
    <style:style style:name="T135_21" style:family="text"/>
    <style:style style:name="T135_22" style:family="text"/>
    <style:style style:name="T135_23" style:family="text"/>
    <style:style style:name="P136" style:family="paragraph" style:parent-style-name="Normal">
      <style:paragraph-properties fo:margin-top="0.494cm"/>
    </style:style>
    <style:style style:name="T136_1" style:family="text">
      <style:text-properties style:font-name-complex="Arial" fo:font-weight="bold" style:font-weight-asian="bold" style:font-weight-complex="bold"/>
    </style:style>
    <style:style style:name="P137" style:family="paragraph" style:parent-style-name="Normal"/>
    <style:style style:name="T137_1" style:family="text">
      <style:text-properties style:font-name-complex="Arial"/>
    </style:style>
    <style:style style:name="T137_2" style:family="text">
      <style:text-properties style:font-name-complex="Arial"/>
    </style:style>
    <style:style style:name="T137_3" style:family="text">
      <style:text-properties style:font-name-complex="Arial"/>
    </style:style>
    <style:style style:name="T137_4" style:family="text">
      <style:text-properties style:font-name-complex="Arial" fo:font-weight="bold" style:font-weight-asian="bold" style:font-weight-complex="bold"/>
    </style:style>
    <style:style style:name="T137_5" style:family="text">
      <style:text-properties style:font-name-complex="Arial"/>
    </style:style>
    <style:style style:name="T137_6" style:family="text">
      <style:text-properties style:font-name-complex="Arial"/>
    </style:style>
    <style:style style:name="T137_7" style:family="text">
      <style:text-properties style:font-name-complex="Arial"/>
    </style:style>
    <style:style style:name="T137_8" style:family="text">
      <style:text-properties style:font-name-complex="Arial"/>
    </style:style>
    <style:style style:name="T137_9" style:family="text">
      <style:text-properties style:font-name-complex="Arial"/>
    </style:style>
    <style:style style:name="T137_10" style:family="text">
      <style:text-properties style:font-name-complex="Arial"/>
    </style:style>
    <style:style style:name="T137_11" style:family="text">
      <style:text-properties style:font-name-complex="Arial"/>
    </style:style>
    <style:style style:name="T137_12" style:family="text">
      <style:text-properties style:font-name-complex="Arial"/>
    </style:style>
    <style:style style:name="T137_13" style:family="text">
      <style:text-properties style:font-name-complex="Arial"/>
    </style:style>
    <style:style style:name="T137_14" style:family="text">
      <style:text-properties style:font-name-complex="Arial"/>
    </style:style>
    <style:style style:name="T137_15" style:family="text">
      <style:text-properties style:font-name-complex="Arial"/>
    </style:style>
    <style:style style:name="T137_16" style:family="text">
      <style:text-properties style:font-name-complex="Arial"/>
    </style:style>
    <style:style style:name="T137_17" style:family="text">
      <style:text-properties style:font-name-complex="Arial"/>
    </style:style>
    <style:style style:name="T137_18" style:family="text">
      <style:text-properties style:font-name-complex="Arial"/>
    </style:style>
    <style:style style:name="T137_19" style:family="text">
      <style:text-properties style:font-name-complex="Arial"/>
    </style:style>
    <style:style style:name="T137_20" style:family="text">
      <style:text-properties style:font-name-complex="Arial"/>
    </style:style>
    <style:style style:name="T137_21" style:family="text">
      <style:text-properties style:font-name-complex="Arial"/>
    </style:style>
    <style:style style:name="T137_22" style:family="text">
      <style:text-properties style:font-name-complex="Arial"/>
    </style:style>
    <style:style style:name="T137_23" style:family="text">
      <style:text-properties style:font-name-complex="Arial"/>
    </style:style>
    <style:style style:name="T137_24" style:family="text">
      <style:text-properties style:font-name-complex="Arial"/>
    </style:style>
    <style:style style:name="T137_25" style:family="text">
      <style:text-properties style:font-name-complex="Arial"/>
    </style:style>
    <style:style style:name="T137_26" style:family="text">
      <style:text-properties style:font-name-complex="Arial"/>
    </style:style>
    <style:style style:name="T137_27" style:family="text">
      <style:text-properties style:font-name-complex="Arial"/>
    </style:style>
    <style:style style:name="T137_28" style:family="text">
      <style:text-properties style:font-name-complex="Arial"/>
    </style:style>
    <style:style style:name="P138" style:family="paragraph" style:parent-style-name="Normal">
      <style:text-properties style:font-name-complex="Arial"/>
    </style:style>
    <style:style style:name="P139" style:family="paragraph" style:parent-style-name="Normal"/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/>
    <style:style style:name="T139_6" style:family="text"/>
    <style:style style:name="T139_7" style:family="text"/>
    <style:style style:name="T139_8" style:family="text"/>
    <style:style style:name="T139_9" style:family="text"/>
    <style:style style:name="T139_10" style:family="text"/>
    <style:style style:name="T139_11" style:family="text"/>
    <style:style style:name="T139_12" style:family="text"/>
    <style:style style:name="P140" style:family="paragraph" style:parent-style-name="Normal">
      <style:paragraph-properties fo:margin-top="0.494cm"/>
      <style:text-properties style:font-name-complex="Arial"/>
    </style:style>
    <style:style style:name="P141" style:family="paragraph" style:parent-style-name="Normal">
      <style:paragraph-properties fo:text-align="justify" fo:line-height="108%" fo:margin-top="0.071cm" fo:margin-bottom="0.071cm"/>
    </style:style>
    <style:style style:name="T141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41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41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41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able5" style:family="table">
      <style:table-properties table:align="left" style:width="15.903cm" fo:margin-left="0cm"/>
    </style:style>
    <style:style style:name="Column17" style:family="table-column">
      <style:table-column-properties style:column-width="0.743cm"/>
    </style:style>
    <style:style style:name="Column18" style:family="table-column">
      <style:table-column-properties style:column-width="11.12cm"/>
    </style:style>
    <style:style style:name="Column19" style:family="table-column">
      <style:table-column-properties style:column-width="2.581cm"/>
    </style:style>
    <style:style style:name="Column20" style:family="table-column">
      <style:table-column-properties style:column-width="1.46cm"/>
    </style:style>
    <style:style style:name="Row10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line-height="100%" fo:margin-top="0.071cm" fo:margin-bottom="0.071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line-height="100%" fo:margin-top="0.071cm" fo:margin-bottom="0.071cm"/>
    </style:style>
    <style:style style:name="T1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line-height="100%" fo:margin-top="0.071cm" fo:margin-bottom="0.071cm"/>
    </style:style>
    <style:style style:name="T1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line-height="100%" fo:margin-top="0.071cm" fo:margin-bottom="0.071cm"/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line-height="100%" fo:margin-top="0.071cm" fo:margin-bottom="0.071cm"/>
    </style:style>
    <style:style style:name="T146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line-height="100%" fo:margin-top="0.071cm" fo:margin-bottom="0.071cm"/>
    </style:style>
    <style:style style:name="T147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line-height="100%" fo:margin-top="0.071cm" fo:margin-bottom="0.071cm"/>
    </style:style>
    <style:style style:name="T148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line-height="100%" fo:margin-top="0.071cm" fo:margin-bottom="0.071cm"/>
    </style:style>
    <style:style style:name="T1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100%" fo:margin-top="0.071cm" fo:margin-bottom="0.071cm"/>
    </style:style>
    <style:style style:name="T150_1" style:family="text" style:parent-style-name="normaltextrun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50_2" style:family="text" style:parent-style-name="normaltextrun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50_3" style:family="text" style:parent-style-name="normaltextrun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50_4" style:family="text" style:parent-style-name="normaltextrun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50_5" style:family="text" style:parent-style-name="normaltextrun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50_6" style:family="text" style:parent-style-name="normaltextrun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50_7" style:family="text" style:parent-style-name="normaltextrun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line-height="100%" fo:margin-top="0.071cm" fo:margin-bottom="0.071cm"/>
    </style:style>
    <style:style style:name="T1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line-height="100%" fo:margin-top="0.071cm" fo:margin-bottom="0.071cm"/>
    </style:style>
    <style:style style:name="T1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line-height="100%" fo:margin-top="0.071cm" fo:margin-bottom="0.071cm"/>
    </style:style>
    <style:style style:name="T1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line-height="100%" fo:margin-top="0.071cm" fo:margin-bottom="0.071cm"/>
    </style:style>
    <style:style style:name="T154_1" style:family="text" style:parent-style-name="normaltextrun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line-height="100%" fo:margin-top="0.071cm" fo:margin-bottom="0.071cm"/>
    </style:style>
    <style:style style:name="T1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100%" fo:margin-top="0.071cm" fo:margin-bottom="0.071cm"/>
    </style:style>
    <style:style style:name="T1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100%" fo:margin-top="0.071cm" fo:margin-bottom="0.071cm"/>
    </style:style>
    <style:style style:name="T1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line-height="100%" fo:margin-top="0.071cm" fo:margin-bottom="0.071cm"/>
    </style:style>
    <style:style style:name="T158_1" style:family="text" style:parent-style-name="normaltextrun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58_2" style:family="text" style:parent-style-name="normaltextrun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58_3" style:family="text" style:parent-style-name="normaltextrun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58_4" style:family="text" style:parent-style-name="eop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line-height="100%" fo:margin-top="0.071cm" fo:margin-bottom="0.071cm"/>
    </style:style>
    <style:style style:name="T1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5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line-height="100%" fo:margin-top="0.071cm" fo:margin-bottom="0.071cm"/>
    </style:style>
    <style:style style:name="T1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line-height="100%" fo:margin-top="0.071cm" fo:margin-bottom="0.071cm"/>
    </style:style>
    <style:style style:name="T1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line-height="100%" fo:margin-top="0.071cm" fo:margin-bottom="0.071cm"/>
    </style:style>
    <style:style style:name="T16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line-height="100%" fo:margin-top="0.071cm" fo:margin-bottom="0.071cm"/>
    </style:style>
    <style:style style:name="T1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justify" fo:line-height="100%" fo:margin-top="0.071cm" fo:margin-bottom="0.071cm"/>
    </style:style>
    <style:style style:name="T1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line-height="100%" fo:margin-top="0.071cm" fo:margin-bottom="0.071cm"/>
    </style:style>
    <style:style style:name="T1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line-height="100%" fo:margin-top="0.071cm" fo:margin-bottom="0.071cm"/>
    </style:style>
    <style:style style:name="T16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fo:line-height="100%" fo:margin-top="0.071cm" fo:margin-bottom="0.071cm"/>
    </style:style>
    <style:style style:name="T1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line-height="100%" fo:margin-top="0.071cm" fo:margin-bottom="0.071cm"/>
    </style:style>
    <style:style style:name="T1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69" style:family="paragraph" style:parent-style-name="Normal">
      <style:paragraph-properties fo:margin-top="0.494cm"/>
    </style:style>
    <style:style style:name="T169_1" style:family="text">
      <style:text-properties style:font-name-complex="Arial"/>
    </style:style>
    <style:style style:name="T169_2" style:family="text">
      <style:text-properties style:font-name-complex="Arial"/>
    </style:style>
    <style:style style:name="T169_3" style:family="text">
      <style:text-properties style:font-name-complex="Arial"/>
    </style:style>
    <style:style style:name="T169_4" style:family="text">
      <style:text-properties style:font-name-complex="Arial"/>
    </style:style>
    <style:style style:name="T169_5" style:family="text">
      <style:text-properties style:font-name-complex="Arial"/>
    </style:style>
    <style:style style:name="T169_6" style:family="text">
      <style:text-properties style:font-name-complex="Arial"/>
    </style:style>
    <style:style style:name="T169_7" style:family="text">
      <style:text-properties style:font-name-complex="Arial"/>
    </style:style>
    <style:style style:name="T169_8" style:family="text">
      <style:text-properties style:font-name-complex="Arial"/>
    </style:style>
    <style:style style:name="T169_9" style:family="text">
      <style:text-properties style:font-name-complex="Arial"/>
    </style:style>
    <style:style style:name="T169_10" style:family="text">
      <style:text-properties style:font-name-complex="Arial"/>
    </style:style>
    <style:style style:name="T169_11" style:family="text">
      <style:text-properties style:font-name-complex="Arial"/>
    </style:style>
    <style:style style:name="T169_12" style:family="text">
      <style:text-properties style:font-name-complex="Arial"/>
    </style:style>
    <style:style style:name="T169_13" style:family="text">
      <style:text-properties style:font-name-complex="Arial"/>
    </style:style>
    <style:style style:name="T169_14" style:family="text">
      <style:text-properties style:font-name-complex="Arial"/>
    </style:style>
    <style:style style:name="T169_15" style:family="text">
      <style:text-properties style:font-name-complex="Arial"/>
    </style:style>
    <style:style style:name="T169_16" style:family="text">
      <style:text-properties style:font-name-complex="Arial"/>
    </style:style>
    <style:style style:name="T169_17" style:family="text">
      <style:text-properties style:font-name-complex="Arial"/>
    </style:style>
    <style:style style:name="T169_18" style:family="text">
      <style:text-properties style:font-name-complex="Arial"/>
    </style:style>
    <style:style style:name="T169_19" style:family="text">
      <style:text-properties style:font-name-complex="Arial"/>
    </style:style>
    <style:style style:name="T169_20" style:family="text">
      <style:text-properties style:font-name-complex="Arial"/>
    </style:style>
    <style:style style:name="T169_21" style:family="text">
      <style:text-properties style:font-name-complex="Arial"/>
    </style:style>
    <style:style style:name="T169_22" style:family="text">
      <style:text-properties style:font-name-complex="Arial"/>
    </style:style>
    <style:style style:name="T169_23" style:family="text">
      <style:text-properties style:font-name-complex="Arial"/>
    </style:style>
    <style:style style:name="T169_24" style:family="text">
      <style:text-properties style:font-name-complex="Arial"/>
    </style:style>
    <style:style style:name="T169_25" style:family="text">
      <style:text-properties style:font-name-complex="Arial"/>
    </style:style>
    <style:style style:name="T169_26" style:family="text">
      <style:text-properties style:font-name-complex="Arial"/>
    </style:style>
    <style:style style:name="P170" style:family="paragraph" style:parent-style-name="Normal"/>
    <style:style style:name="P171" style:family="paragraph" style:parent-style-name="Normal"/>
    <style:style style:name="T171_1" style:family="text"/>
    <style:style style:name="T171_2" style:family="text"/>
    <style:style style:name="T171_3" style:family="text"/>
    <style:style style:name="T171_4" style:family="text"/>
    <style:style style:name="T171_5" style:family="text"/>
    <style:style style:name="T171_6" style:family="text"/>
    <style:style style:name="T171_7" style:family="text"/>
    <style:style style:name="T171_8" style:family="text"/>
    <style:style style:name="T171_9" style:family="text"/>
    <style:style style:name="T171_10" style:family="text"/>
    <style:style style:name="T171_11" style:family="text"/>
    <style:style style:name="T171_12" style:family="text"/>
    <style:style style:name="T171_13" style:family="text"/>
    <style:style style:name="T171_14" style:family="text"/>
    <style:style style:name="T171_15" style:family="text"/>
    <style:style style:name="P172" style:family="paragraph" style:parent-style-name="Normal">
      <style:paragraph-properties fo:margin-top="0.494cm"/>
    </style:style>
    <style:style style:name="T172_1" style:family="text">
      <style:text-properties style:font-name-complex="Arial"/>
    </style:style>
    <style:style style:name="T172_2" style:family="text">
      <style:text-properties style:font-name-complex="Arial"/>
    </style:style>
    <style:style style:name="T172_3" style:family="text">
      <style:text-properties style:font-name-complex="Arial"/>
    </style:style>
    <style:style style:name="T172_4" style:family="text">
      <style:text-properties style:font-name-complex="Arial"/>
    </style:style>
    <style:style style:name="T172_5" style:family="text">
      <style:text-properties style:font-name-complex="Arial"/>
    </style:style>
    <style:style style:name="T172_6" style:family="text">
      <style:text-properties style:font-name-complex="Arial"/>
    </style:style>
    <style:style style:name="T172_7" style:family="text">
      <style:text-properties style:font-name-complex="Arial"/>
    </style:style>
    <style:style style:name="T172_8" style:family="text">
      <style:text-properties style:font-name-complex="Arial"/>
    </style:style>
    <style:style style:name="T172_9" style:family="text">
      <style:text-properties style:font-name-complex="Arial"/>
    </style:style>
    <style:style style:name="T172_10" style:family="text">
      <style:text-properties style:font-name-complex="Arial"/>
    </style:style>
    <style:style style:name="T172_11" style:family="text">
      <style:text-properties style:font-name-complex="Arial"/>
    </style:style>
    <style:style style:name="T172_12" style:family="text">
      <style:text-properties style:font-name-complex="Arial"/>
    </style:style>
    <style:style style:name="T172_13" style:family="text">
      <style:text-properties style:font-name-complex="Arial"/>
    </style:style>
    <style:style style:name="T172_14" style:family="text">
      <style:text-properties style:font-name-complex="Arial"/>
    </style:style>
    <style:style style:name="T172_15" style:family="text">
      <style:text-properties style:font-name-complex="Arial"/>
    </style:style>
    <style:style style:name="T172_16" style:family="text">
      <style:text-properties style:font-name-complex="Arial"/>
    </style:style>
    <style:style style:name="T172_17" style:family="text">
      <style:text-properties style:font-name-complex="Arial"/>
    </style:style>
    <style:style style:name="T172_18" style:family="text">
      <style:text-properties style:font-name-complex="Arial"/>
    </style:style>
    <style:style style:name="T172_19" style:family="text">
      <style:text-properties style:font-name-complex="Arial"/>
    </style:style>
    <style:style style:name="T172_20" style:family="text">
      <style:text-properties style:font-name-complex="Arial"/>
    </style:style>
    <style:style style:name="T172_21" style:family="text">
      <style:text-properties style:font-name-complex="Arial"/>
    </style:style>
    <style:style style:name="T172_22" style:family="text">
      <style:text-properties style:font-name-complex="Arial"/>
    </style:style>
    <style:style style:name="T172_23" style:family="text">
      <style:text-properties style:font-name-complex="Arial"/>
    </style:style>
    <style:style style:name="T172_24" style:family="text">
      <style:text-properties style:font-name-complex="Arial"/>
    </style:style>
    <style:style style:name="T172_25" style:family="text">
      <style:text-properties style:font-name-complex="Arial"/>
    </style:style>
    <style:style style:name="P173" style:family="paragraph" style:parent-style-name="Normal">
      <style:paragraph-properties fo:margin-top="0.494cm"/>
    </style:style>
    <style:style style:name="T173_1" style:family="text">
      <style:text-properties style:font-name-complex="Arial"/>
    </style:style>
    <style:style style:name="T173_2" style:family="text">
      <style:text-properties style:font-name-complex="Arial"/>
    </style:style>
    <style:style style:name="T173_3" style:family="text">
      <style:text-properties style:font-name-complex="Arial"/>
    </style:style>
    <style:style style:name="T173_4" style:family="text">
      <style:text-properties style:font-name-complex="Arial"/>
    </style:style>
    <style:style style:name="T173_5" style:family="text">
      <style:text-properties style:font-name-complex="Arial"/>
    </style:style>
    <style:style style:name="T173_6" style:family="text">
      <style:text-properties style:font-name-complex="Arial"/>
    </style:style>
    <style:style style:name="T173_7" style:family="text">
      <style:text-properties style:font-name-complex="Arial"/>
    </style:style>
    <style:style style:name="T173_8" style:family="text">
      <style:text-properties style:font-name-complex="Arial"/>
    </style:style>
    <style:style style:name="T173_9" style:family="text">
      <style:text-properties style:font-name-complex="Arial"/>
    </style:style>
    <style:style style:name="T173_10" style:family="text">
      <style:text-properties style:font-name-complex="Arial"/>
    </style:style>
    <style:style style:name="T173_11" style:family="text">
      <style:text-properties style:font-name-complex="Arial"/>
    </style:style>
    <style:style style:name="T173_12" style:family="text">
      <style:text-properties style:font-name-complex="Arial"/>
    </style:style>
    <style:style style:name="T173_13" style:family="text">
      <style:text-properties style:font-name-complex="Arial"/>
    </style:style>
    <style:style style:name="T173_14" style:family="text">
      <style:text-properties style:font-name-complex="Arial"/>
    </style:style>
    <style:style style:name="T173_15" style:family="text">
      <style:text-properties style:font-name-complex="Arial"/>
    </style:style>
    <style:style style:name="T173_16" style:family="text">
      <style:text-properties style:font-name-complex="Arial"/>
    </style:style>
    <style:style style:name="T173_17" style:family="text">
      <style:text-properties style:font-name-complex="Arial"/>
    </style:style>
    <style:style style:name="T173_18" style:family="text">
      <style:text-properties style:font-name-complex="Arial"/>
    </style:style>
    <style:style style:name="T173_19" style:family="text">
      <style:text-properties style:font-name-complex="Arial"/>
    </style:style>
    <style:style style:name="T173_20" style:family="text">
      <style:text-properties style:font-name-complex="Arial"/>
    </style:style>
    <style:style style:name="T173_21" style:family="text">
      <style:text-properties style:font-name-complex="Arial"/>
    </style:style>
    <style:style style:name="T173_22" style:family="text">
      <style:text-properties style:font-name-complex="Arial"/>
    </style:style>
    <style:style style:name="T173_23" style:family="text">
      <style:text-properties style:font-name-complex="Arial"/>
    </style:style>
    <style:style style:name="T173_24" style:family="text">
      <style:text-properties style:font-name-complex="Arial"/>
    </style:style>
    <style:style style:name="T173_25" style:family="text">
      <style:text-properties style:font-name-complex="Arial"/>
    </style:style>
    <style:style style:name="P174" style:family="paragraph" style:parent-style-name="Normal">
      <style:paragraph-properties fo:margin-top="0.494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74_1" style:family="text">
      <style:text-properties style:font-name-complex="Arial" fo:font-weight="bold" style:font-weight-asian="bold"/>
    </style:style>
    <style:style style:name="P175" style:family="paragraph" style:parent-style-name="Normal">
      <style:paragraph-properties fo:margin-top="0.494cm"/>
    </style:style>
    <style:style style:name="T175_1" style:family="text">
      <style:text-properties style:font-name-complex="Arial"/>
    </style:style>
    <style:style style:name="T175_2" style:family="text">
      <style:text-properties style:font-name-complex="Arial"/>
    </style:style>
    <style:style style:name="T175_3" style:family="text">
      <style:text-properties style:font-name-complex="Arial"/>
    </style:style>
    <style:style style:name="T175_4" style:family="text">
      <style:text-properties style:font-name-complex="Arial"/>
    </style:style>
    <style:style style:name="T175_5" style:family="text">
      <style:text-properties style:font-name-complex="Arial"/>
    </style:style>
    <style:style style:name="T175_6" style:family="text">
      <style:text-properties style:font-name-complex="Arial"/>
    </style:style>
    <style:style style:name="P176" style:family="paragraph" style:parent-style-name="List_20_Paragraph">
      <style:paragraph-properties fo:margin-top="0.494cm"/>
      <style:text-properties style:font-name-complex="Arial"/>
    </style:style>
    <style:style style:name="T176_1" style:family="text">
      <style:text-properties style:font-name-complex="Arial"/>
    </style:style>
    <style:style style:name="T176_2" style:family="text">
      <style:text-properties style:font-name-complex="Arial"/>
    </style:style>
    <style:style style:name="T176_3" style:family="text">
      <style:text-properties style:font-name-complex="Arial"/>
    </style:style>
    <style:style style:name="T176_4" style:family="text">
      <style:text-properties style:font-name-complex="Arial"/>
    </style:style>
    <style:style style:name="T176_5" style:family="text">
      <style:text-properties style:font-name-complex="Arial"/>
    </style:style>
    <style:style style:name="T176_6" style:family="text">
      <style:text-properties style:font-name-complex="Arial"/>
    </style:style>
    <style:style style:name="T176_7" style:family="text">
      <style:text-properties style:font-name-complex="Arial"/>
    </style:style>
    <style:style style:name="T176_8" style:family="text">
      <style:text-properties style:font-name-complex="Arial"/>
    </style:style>
    <style:style style:name="T176_9" style:family="text">
      <style:text-properties style:font-name-complex="Arial"/>
    </style:style>
    <style:style style:name="T176_10" style:family="text">
      <style:text-properties style:font-name-complex="Arial"/>
    </style:style>
    <style:style style:name="T176_11" style:family="text">
      <style:text-properties style:font-name-complex="Arial"/>
    </style:style>
    <style:style style:name="T176_12" style:family="text">
      <style:text-properties style:font-name-complex="Arial"/>
    </style:style>
    <style:style style:name="T176_13" style:family="text">
      <style:text-properties style:font-name-complex="Arial"/>
    </style:style>
    <style:style style:name="T176_14" style:family="text">
      <style:text-properties style:font-name-complex="Arial"/>
    </style:style>
    <style:style style:name="T176_15" style:family="text">
      <style:text-properties style:font-name-complex="Arial"/>
    </style:style>
    <style:style style:name="T176_16" style:family="text">
      <style:text-properties style:font-name-complex="Arial"/>
    </style:style>
    <style:style style:name="T176_17" style:family="text">
      <style:text-properties style:font-name-complex="Arial"/>
    </style:style>
    <style:style style:name="P177" style:family="paragraph" style:parent-style-name="List_20_Paragraph">
      <style:paragraph-properties fo:margin-top="0.494cm"/>
      <style:text-properties style:font-name-complex="Arial"/>
    </style:style>
    <style:style style:name="T177_1" style:family="text">
      <style:text-properties style:font-name-complex="Arial"/>
    </style:style>
    <style:style style:name="T177_2" style:family="text">
      <style:text-properties style:font-name-complex="Arial"/>
    </style:style>
    <style:style style:name="T177_3" style:family="text">
      <style:text-properties style:font-name-complex="Arial"/>
    </style:style>
    <style:style style:name="T177_4" style:family="text">
      <style:text-properties style:font-name-complex="Arial"/>
    </style:style>
    <style:style style:name="T177_5" style:family="text">
      <style:text-properties style:font-name-complex="Arial"/>
    </style:style>
    <style:style style:name="T177_6" style:family="text">
      <style:text-properties style:font-name-complex="Arial"/>
    </style:style>
    <style:style style:name="T177_7" style:family="text">
      <style:text-properties style:font-name-complex="Arial"/>
    </style:style>
    <style:style style:name="T177_8" style:family="text">
      <style:text-properties style:font-name-complex="Arial"/>
    </style:style>
    <style:style style:name="T177_9" style:family="text">
      <style:text-properties style:font-name-complex="Arial"/>
    </style:style>
    <style:style style:name="T177_10" style:family="text">
      <style:text-properties style:font-name-complex="Arial"/>
    </style:style>
    <style:style style:name="T177_11" style:family="text">
      <style:text-properties style:font-name-complex="Arial"/>
    </style:style>
    <style:style style:name="T177_12" style:family="text">
      <style:text-properties style:font-name-complex="Arial"/>
    </style:style>
    <style:style style:name="T177_13" style:family="text">
      <style:text-properties style:font-name-complex="Arial"/>
    </style:style>
    <style:style style:name="T177_14" style:family="text">
      <style:text-properties style:font-name-complex="Arial"/>
    </style:style>
    <style:style style:name="T177_15" style:family="text">
      <style:text-properties style:font-name-complex="Arial"/>
    </style:style>
    <style:style style:name="P178" style:family="paragraph" style:parent-style-name="List_20_Paragraph">
      <style:paragraph-properties fo:margin-top="0.494cm"/>
      <style:text-properties style:font-name-complex="Arial"/>
    </style:style>
    <style:style style:name="T178_1" style:family="text">
      <style:text-properties style:font-name-complex="Arial"/>
    </style:style>
    <style:style style:name="T178_2" style:family="text">
      <style:text-properties style:font-name-complex="Arial"/>
    </style:style>
    <style:style style:name="T178_3" style:family="text">
      <style:text-properties style:font-name-complex="Arial"/>
    </style:style>
    <style:style style:name="T178_4" style:family="text">
      <style:text-properties style:font-name-complex="Arial"/>
    </style:style>
    <style:style style:name="T178_5" style:family="text">
      <style:text-properties style:font-name-complex="Arial"/>
    </style:style>
    <style:style style:name="T178_6" style:family="text">
      <style:text-properties style:font-name-complex="Arial"/>
    </style:style>
    <style:style style:name="T178_7" style:family="text">
      <style:text-properties style:font-name-complex="Arial"/>
    </style:style>
    <style:style style:name="T178_8" style:family="text">
      <style:text-properties style:font-name-complex="Arial"/>
    </style:style>
    <style:style style:name="T178_9" style:family="text">
      <style:text-properties style:font-name-complex="Arial"/>
    </style:style>
    <style:style style:name="T178_10" style:family="text">
      <style:text-properties style:font-name-complex="Arial"/>
    </style:style>
    <style:style style:name="T178_11" style:family="text">
      <style:text-properties style:font-name-complex="Arial" style:font-size-complex="12pt"/>
    </style:style>
    <style:style style:name="T178_12" style:family="text">
      <style:text-properties fo:color="#111111" style:font-name-complex="Arial" style:font-size-complex="12pt"/>
    </style:style>
    <style:style style:name="T178_13" style:family="text">
      <style:text-properties style:font-name-complex="Arial" style:font-size-complex="12pt"/>
    </style:style>
    <style:style style:name="T178_14" style:family="text">
      <style:text-properties style:font-name-complex="Arial" style:font-size-complex="12pt"/>
    </style:style>
    <style:style style:name="T178_15" style:family="text">
      <style:text-properties style:font-name-complex="Arial" style:font-size-complex="12pt"/>
    </style:style>
    <style:style style:name="T178_16" style:family="text">
      <style:text-properties style:font-name-complex="Arial" style:font-size-complex="12pt"/>
    </style:style>
    <style:style style:name="T178_17" style:family="text">
      <style:text-properties style:font-name-complex="Arial" style:font-size-complex="12pt"/>
    </style:style>
    <style:style style:name="T178_18" style:family="text">
      <style:text-properties style:font-name-complex="Arial" style:font-size-complex="12pt"/>
    </style:style>
    <style:style style:name="T178_19" style:family="text">
      <style:text-properties style:font-name-complex="Arial" style:font-size-complex="12pt"/>
    </style:style>
    <style:style style:name="T178_20" style:family="text">
      <style:text-properties style:font-name-complex="Arial" style:font-size-complex="12pt"/>
    </style:style>
    <style:style style:name="T178_21" style:family="text">
      <style:text-properties style:font-name-complex="Arial" style:font-size-complex="12pt"/>
    </style:style>
    <style:style style:name="T178_22" style:family="text">
      <style:text-properties style:font-name-complex="Arial" style:font-size-complex="12pt"/>
    </style:style>
    <style:style style:name="T178_23" style:family="text">
      <style:text-properties style:font-name-complex="Arial" style:font-size-complex="12pt"/>
    </style:style>
    <style:style style:name="T178_24" style:family="text">
      <style:text-properties style:font-name-complex="Arial" style:font-size-complex="12pt"/>
    </style:style>
    <style:style style:name="T178_25" style:family="text">
      <style:text-properties style:font-name-complex="Arial" style:font-size-complex="12pt"/>
    </style:style>
    <style:style style:name="T178_26" style:family="text">
      <style:text-properties style:font-name-complex="Arial" style:font-size-complex="12pt"/>
    </style:style>
    <style:style style:name="T178_27" style:family="text">
      <style:text-properties style:font-name-complex="Arial"/>
    </style:style>
    <style:style style:name="T178_28" style:family="text">
      <style:text-properties style:font-name-complex="Arial"/>
    </style:style>
    <style:style style:name="T178_29" style:family="text">
      <style:text-properties style:font-name-complex="Arial"/>
    </style:style>
    <style:style style:name="T178_30" style:family="text">
      <style:text-properties style:font-name-complex="Arial"/>
    </style:style>
    <style:style style:name="T178_31" style:family="text">
      <style:text-properties style:font-name-complex="Arial"/>
    </style:style>
    <style:style style:name="T178_32" style:family="text">
      <style:text-properties style:font-name-complex="Arial"/>
    </style:style>
    <style:style style:name="T178_33" style:family="text">
      <style:text-properties style:font-name-complex="Arial"/>
    </style:style>
    <style:style style:name="T178_34" style:family="text">
      <style:text-properties style:font-name-complex="Arial"/>
    </style:style>
    <style:style style:name="T178_35" style:family="text">
      <style:text-properties style:font-name-complex="Arial"/>
    </style:style>
    <style:style style:name="T178_36" style:family="text">
      <style:text-properties style:font-name-complex="Arial"/>
    </style:style>
    <style:style style:name="T178_37" style:family="text">
      <style:text-properties style:font-name-complex="Arial"/>
    </style:style>
    <style:style style:name="T178_38" style:family="text">
      <style:text-properties style:font-name-complex="Arial"/>
    </style:style>
    <style:style style:name="T178_39" style:family="text">
      <style:text-properties style:font-name-complex="Arial"/>
    </style:style>
    <style:style style:name="T178_40" style:family="text">
      <style:text-properties style:font-name-complex="Arial"/>
    </style:style>
    <style:style style:name="T178_41" style:family="text">
      <style:text-properties style:font-name-complex="Arial"/>
    </style:style>
    <style:style style:name="T178_42" style:family="text">
      <style:text-properties style:font-name-complex="Arial"/>
    </style:style>
    <style:style style:name="T178_43" style:family="text">
      <style:text-properties style:font-name-complex="Arial"/>
    </style:style>
    <style:style style:name="T178_44" style:family="text">
      <style:text-properties style:font-name-complex="Arial"/>
    </style:style>
    <style:style style:name="T178_45" style:family="text">
      <style:text-properties style:font-name-complex="Arial"/>
    </style:style>
    <style:style style:name="T178_46" style:family="text">
      <style:text-properties style:font-name-complex="Arial"/>
    </style:style>
    <style:style style:name="T178_47" style:family="text">
      <style:text-properties style:font-name-complex="Arial"/>
    </style:style>
    <style:style style:name="T178_48" style:family="text">
      <style:text-properties style:font-name-complex="Arial"/>
    </style:style>
    <style:style style:name="P179" style:family="paragraph" style:parent-style-name="List_20_Paragraph">
      <style:paragraph-properties fo:margin-top="0.494cm"/>
    </style:style>
    <style:style style:name="T179_1" style:family="text">
      <style:text-properties style:font-name-complex="Arial"/>
    </style:style>
    <style:style style:name="T179_2" style:family="text">
      <style:text-properties style:font-name-complex="Arial"/>
    </style:style>
    <style:style style:name="T179_3" style:family="text">
      <style:text-properties style:font-name-complex="Arial"/>
    </style:style>
    <style:style style:name="T179_4" style:family="text">
      <style:text-properties style:font-name-complex="Arial"/>
    </style:style>
    <style:style style:name="T179_5" style:family="text">
      <style:text-properties style:font-name-complex="Arial"/>
    </style:style>
    <style:style style:name="T179_6" style:family="text">
      <style:text-properties style:font-name-complex="Arial"/>
    </style:style>
    <style:style style:name="T179_7" style:family="text">
      <style:text-properties style:font-name-complex="Arial"/>
    </style:style>
    <style:style style:name="T179_8" style:family="text">
      <style:text-properties style:font-name-complex="Arial"/>
    </style:style>
    <style:style style:name="T179_9" style:family="text">
      <style:text-properties style:font-name-complex="Arial"/>
    </style:style>
    <style:style style:name="T179_10" style:family="text">
      <style:text-properties style:font-name-complex="Arial"/>
    </style:style>
    <style:style style:name="T179_11" style:family="text">
      <style:text-properties style:font-name-complex="Arial"/>
    </style:style>
    <style:style style:name="T179_12" style:family="text"/>
    <style:style style:name="T179_13" style:family="text" style:parent-style-name="Internet_20_link">
      <style:text-properties style:font-name-complex="Arial"/>
    </style:style>
    <style:style style:name="T179_14" style:family="text">
      <style:text-properties style:font-name-complex="Arial"/>
    </style:style>
    <style:style style:name="T179_15" style:family="text">
      <style:text-properties style:font-name-complex="Arial"/>
    </style:style>
    <style:style style:name="T179_16" style:family="text"/>
    <style:style style:name="T179_17" style:family="text" style:parent-style-name="Internet_20_link">
      <style:text-properties style:font-name-complex="Arial"/>
    </style:style>
    <style:style style:name="T179_18" style:family="text">
      <style:text-properties style:font-name-complex="Arial"/>
    </style:style>
    <style:style style:name="T179_19" style:family="text">
      <style:text-properties style:font-name-complex="Arial"/>
    </style:style>
    <style:style style:name="T179_20" style:family="text">
      <style:text-properties style:font-name-complex="Arial"/>
    </style:style>
    <style:style style:name="T179_21" style:family="text">
      <style:text-properties style:font-name-complex="Arial"/>
    </style:style>
    <style:style style:name="T179_22" style:family="text">
      <style:text-properties style:font-name-complex="Arial"/>
    </style:style>
    <style:style style:name="T179_23" style:family="text">
      <style:text-properties style:font-name-complex="Arial"/>
    </style:style>
    <style:style style:name="T179_24" style:family="text">
      <style:text-properties style:font-name-complex="Arial"/>
    </style:style>
    <style:style style:name="T179_25" style:family="text">
      <style:text-properties style:font-name-complex="Arial"/>
    </style:style>
    <style:style style:name="T179_26" style:family="text">
      <style:text-properties style:font-name-complex="Arial"/>
    </style:style>
    <style:style style:name="T179_27" style:family="text">
      <style:text-properties style:font-name-complex="Arial"/>
    </style:style>
    <style:style style:name="T179_28" style:family="text">
      <style:text-properties style:font-name-complex="Arial"/>
    </style:style>
    <style:style style:name="T179_29" style:family="text">
      <style:text-properties style:font-name-complex="Arial"/>
    </style:style>
    <style:style style:name="T179_30" style:family="text">
      <style:text-properties style:font-name-complex="Arial"/>
    </style:style>
    <style:style style:name="T179_31" style:family="text">
      <style:text-properties style:font-name-complex="Arial"/>
    </style:style>
    <style:style style:name="T179_32" style:family="text">
      <style:text-properties style:font-name-complex="Arial"/>
    </style:style>
    <style:style style:name="T179_33" style:family="text">
      <style:text-properties style:font-name-complex="Arial"/>
    </style:style>
    <style:style style:name="T179_34" style:family="text">
      <style:text-properties style:font-name-complex="Arial"/>
    </style:style>
    <style:style style:name="T179_35" style:family="text">
      <style:text-properties style:font-name-complex="Arial"/>
    </style:style>
    <style:style style:name="P180" style:family="paragraph" style:parent-style-name="List_20_Paragraph">
      <style:paragraph-properties fo:margin-top="0.494cm"/>
      <style:text-properties style:font-name-complex="Arial"/>
    </style:style>
    <style:style style:name="T180_1" style:family="text">
      <style:text-properties style:font-name-complex="Arial"/>
    </style:style>
    <style:style style:name="T180_2" style:family="text">
      <style:text-properties style:font-name-complex="Arial"/>
    </style:style>
    <style:style style:name="T180_3" style:family="text">
      <style:text-properties style:font-name-complex="Arial"/>
    </style:style>
    <style:style style:name="T180_4" style:family="text">
      <style:text-properties style:font-name-complex="Arial"/>
    </style:style>
    <style:style style:name="T180_5" style:family="text">
      <style:text-properties style:font-name-complex="Arial"/>
    </style:style>
    <style:style style:name="T180_6" style:family="text">
      <style:text-properties style:font-name-complex="Arial"/>
    </style:style>
    <style:style style:name="T180_7" style:family="text">
      <style:text-properties style:font-name-complex="Arial"/>
    </style:style>
    <style:style style:name="T180_8" style:family="text">
      <style:text-properties style:font-name-complex="Arial"/>
    </style:style>
    <style:style style:name="T180_9" style:family="text">
      <style:text-properties style:font-name-complex="Arial"/>
    </style:style>
    <style:style style:name="T180_10" style:family="text">
      <style:text-properties style:font-name-complex="Arial"/>
    </style:style>
    <style:style style:name="T180_11" style:family="text">
      <style:text-properties style:font-name-complex="Arial"/>
    </style:style>
    <style:style style:name="T180_12" style:family="text">
      <style:text-properties style:font-name-complex="Arial"/>
    </style:style>
    <style:style style:name="T180_13" style:family="text">
      <style:text-properties style:font-name-complex="Arial"/>
    </style:style>
    <style:style style:name="T180_14" style:family="text">
      <style:text-properties style:font-name-complex="Arial"/>
    </style:style>
    <style:style style:name="T180_15" style:family="text">
      <style:text-properties style:font-name-complex="Arial"/>
    </style:style>
    <style:style style:name="T180_16" style:family="text">
      <style:text-properties style:font-name-complex="Arial"/>
    </style:style>
    <style:style style:name="T180_17" style:family="text">
      <style:text-properties style:font-name-complex="Arial"/>
    </style:style>
    <style:style style:name="T180_18" style:family="text">
      <style:text-properties style:font-name-complex="Arial"/>
    </style:style>
    <style:style style:name="T180_19" style:family="text">
      <style:text-properties style:font-name-complex="Arial"/>
    </style:style>
    <style:style style:name="T180_20" style:family="text">
      <style:text-properties style:font-name-complex="Arial"/>
    </style:style>
    <style:style style:name="T180_21" style:family="text">
      <style:text-properties style:font-name-complex="Arial"/>
    </style:style>
    <style:style style:name="T180_22" style:family="text">
      <style:text-properties style:font-name-complex="Arial"/>
    </style:style>
    <style:style style:name="T180_23" style:family="text">
      <style:text-properties style:font-name-complex="Arial"/>
    </style:style>
    <style:style style:name="T180_24" style:family="text">
      <style:text-properties style:font-name-complex="Arial"/>
    </style:style>
    <style:style style:name="T180_25" style:family="text">
      <style:text-properties style:font-name-complex="Arial"/>
    </style:style>
    <style:style style:name="T180_26" style:family="text">
      <style:text-properties style:font-name-complex="Arial"/>
    </style:style>
    <style:style style:name="T180_27" style:family="text">
      <style:text-properties style:font-name-complex="Arial"/>
    </style:style>
    <style:style style:name="T180_28" style:family="text">
      <style:text-properties style:font-name-complex="Arial"/>
    </style:style>
    <style:style style:name="T180_29" style:family="text">
      <style:text-properties style:font-name-complex="Arial"/>
    </style:style>
    <style:style style:name="T180_30" style:family="text">
      <style:text-properties style:font-name-complex="Arial"/>
    </style:style>
    <style:style style:name="P181" style:family="paragraph" style:parent-style-name="List_20_Paragraph">
      <style:paragraph-properties fo:margin-top="0.494cm"/>
      <style:text-properties style:font-name-complex="Arial"/>
    </style:style>
    <style:style style:name="T181_1" style:family="text">
      <style:text-properties style:font-name-complex="Arial"/>
    </style:style>
    <style:style style:name="T181_2" style:family="text">
      <style:text-properties style:font-name-complex="Arial"/>
    </style:style>
    <style:style style:name="T181_3" style:family="text">
      <style:text-properties style:font-name-complex="Arial"/>
    </style:style>
    <style:style style:name="T181_4" style:family="text">
      <style:text-properties style:font-name-complex="Arial"/>
    </style:style>
    <style:style style:name="T181_5" style:family="text">
      <style:text-properties style:font-name-complex="Arial"/>
    </style:style>
    <style:style style:name="T181_6" style:family="text">
      <style:text-properties style:font-name-complex="Arial"/>
    </style:style>
    <style:style style:name="T181_7" style:family="text">
      <style:text-properties style:font-name-complex="Arial"/>
    </style:style>
    <style:style style:name="T181_8" style:family="text">
      <style:text-properties style:font-name-complex="Arial"/>
    </style:style>
    <style:style style:name="T181_9" style:family="text">
      <style:text-properties style:font-name-complex="Arial"/>
    </style:style>
    <style:style style:name="T181_10" style:family="text">
      <style:text-properties style:font-name-complex="Arial"/>
    </style:style>
    <style:style style:name="T181_11" style:family="text">
      <style:text-properties style:font-name-complex="Arial"/>
    </style:style>
    <style:style style:name="T181_12" style:family="text">
      <style:text-properties style:font-name-complex="Arial"/>
    </style:style>
    <style:style style:name="T181_13" style:family="text">
      <style:text-properties style:font-name-complex="Arial"/>
    </style:style>
    <style:style style:name="T181_14" style:family="text">
      <style:text-properties style:font-name-complex="Arial"/>
    </style:style>
    <style:style style:name="T181_15" style:family="text">
      <style:text-properties style:font-name-complex="Arial"/>
    </style:style>
    <style:style style:name="T181_16" style:family="text">
      <style:text-properties style:font-name-complex="Arial"/>
    </style:style>
    <style:style style:name="T181_17" style:family="text">
      <style:text-properties style:font-name-complex="Arial"/>
    </style:style>
    <style:style style:name="T181_18" style:family="text">
      <style:text-properties style:font-name-complex="Arial"/>
    </style:style>
    <style:style style:name="T181_19" style:family="text">
      <style:text-properties style:font-name-complex="Arial"/>
    </style:style>
    <style:style style:name="T181_20" style:family="text">
      <style:text-properties style:font-name-complex="Arial"/>
    </style:style>
    <style:style style:name="T181_21" style:family="text">
      <style:text-properties style:font-name-complex="Arial"/>
    </style:style>
    <style:style style:name="T181_22" style:family="text">
      <style:text-properties style:font-name-complex="Arial"/>
    </style:style>
    <style:style style:name="T181_23" style:family="text">
      <style:text-properties style:font-name-complex="Arial"/>
    </style:style>
    <style:style style:name="T181_24" style:family="text">
      <style:text-properties style:font-name-complex="Arial"/>
    </style:style>
    <style:style style:name="T181_25" style:family="text">
      <style:text-properties style:font-name-complex="Arial"/>
    </style:style>
    <style:style style:name="T181_26" style:family="text">
      <style:text-properties style:font-name-complex="Arial"/>
    </style:style>
    <style:style style:name="T181_27" style:family="text">
      <style:text-properties style:font-name-complex="Arial"/>
    </style:style>
    <style:style style:name="T181_28" style:family="text">
      <style:text-properties style:font-name-complex="Arial"/>
    </style:style>
    <style:style style:name="T181_29" style:family="text">
      <style:text-properties style:font-name-complex="Arial"/>
    </style:style>
    <style:style style:name="T181_30" style:family="text">
      <style:text-properties style:font-name-complex="Arial"/>
    </style:style>
    <style:style style:name="T181_31" style:family="text">
      <style:text-properties style:font-name-complex="Arial"/>
    </style:style>
    <style:style style:name="T181_32" style:family="text">
      <style:text-properties style:font-name-complex="Arial"/>
    </style:style>
    <style:style style:name="T181_33" style:family="text">
      <style:text-properties style:font-name-complex="Arial"/>
    </style:style>
    <style:style style:name="T181_34" style:family="text">
      <style:text-properties style:font-name-complex="Arial"/>
    </style:style>
    <style:style style:name="P182" style:family="paragraph" style:parent-style-name="List_20_Paragraph">
      <style:paragraph-properties fo:margin-top="0.494cm"/>
      <style:text-properties style:font-name-complex="Arial"/>
    </style:style>
    <style:style style:name="T182_1" style:family="text">
      <style:text-properties style:font-name-complex="Arial"/>
    </style:style>
    <style:style style:name="T182_2" style:family="text">
      <style:text-properties style:font-name-complex="Arial"/>
    </style:style>
    <style:style style:name="T182_3" style:family="text">
      <style:text-properties style:font-name-complex="Arial"/>
    </style:style>
    <style:style style:name="T182_4" style:family="text">
      <style:text-properties style:font-name-complex="Arial"/>
    </style:style>
    <style:style style:name="T182_5" style:family="text">
      <style:text-properties style:font-name-complex="Arial"/>
    </style:style>
    <style:style style:name="T182_6" style:family="text">
      <style:text-properties style:font-name-complex="Arial"/>
    </style:style>
    <style:style style:name="T182_7" style:family="text">
      <style:text-properties style:font-name-complex="Arial"/>
    </style:style>
    <style:style style:name="T182_8" style:family="text">
      <style:text-properties style:font-name-complex="Arial"/>
    </style:style>
    <style:style style:name="T182_9" style:family="text">
      <style:text-properties style:font-name-complex="Arial"/>
    </style:style>
    <style:style style:name="P183" style:family="paragraph" style:parent-style-name="List_20_Paragraph">
      <style:paragraph-properties fo:margin-top="0.494cm"/>
      <style:text-properties style:font-name-complex="Arial"/>
    </style:style>
    <style:style style:name="T183_1" style:family="text">
      <style:text-properties style:font-name-complex="Arial"/>
    </style:style>
    <style:style style:name="T183_2" style:family="text">
      <style:text-properties style:font-name-complex="Arial"/>
    </style:style>
    <style:style style:name="T183_3" style:family="text">
      <style:text-properties style:font-name-complex="Arial"/>
    </style:style>
    <style:style style:name="T183_4" style:family="text">
      <style:text-properties style:font-name-complex="Arial"/>
    </style:style>
    <style:style style:name="T183_5" style:family="text">
      <style:text-properties style:font-name-complex="Arial"/>
    </style:style>
    <style:style style:name="T183_6" style:family="text">
      <style:text-properties style:font-name-complex="Arial"/>
    </style:style>
    <style:style style:name="T183_7" style:family="text">
      <style:text-properties style:font-name-complex="Arial"/>
    </style:style>
    <style:style style:name="T183_8" style:family="text">
      <style:text-properties style:font-name-complex="Arial"/>
    </style:style>
    <style:style style:name="T183_9" style:family="text">
      <style:text-properties style:font-name-complex="Arial"/>
    </style:style>
    <style:style style:name="T183_10" style:family="text">
      <style:text-properties style:font-name-complex="Arial"/>
    </style:style>
    <style:style style:name="T183_11" style:family="text">
      <style:text-properties style:font-name-complex="Arial"/>
    </style:style>
    <style:style style:name="T183_12" style:family="text">
      <style:text-properties style:font-name-complex="Arial"/>
    </style:style>
    <style:style style:name="T183_13" style:family="text">
      <style:text-properties style:font-name-complex="Arial"/>
    </style:style>
    <style:style style:name="T183_14" style:family="text">
      <style:text-properties style:font-name-complex="Arial"/>
    </style:style>
    <style:style style:name="T183_15" style:family="text">
      <style:text-properties style:font-name-complex="Arial"/>
    </style:style>
    <style:style style:name="T183_16" style:family="text">
      <style:text-properties style:font-name-complex="Arial"/>
    </style:style>
    <style:style style:name="T183_17" style:family="text">
      <style:text-properties style:font-name-complex="Arial"/>
    </style:style>
    <style:style style:name="T183_18" style:family="text">
      <style:text-properties style:font-name-complex="Arial"/>
    </style:style>
    <style:style style:name="T183_19" style:family="text">
      <style:text-properties style:font-name-complex="Arial"/>
    </style:style>
    <style:style style:name="T183_20" style:family="text">
      <style:text-properties style:font-name-complex="Arial"/>
    </style:style>
    <style:style style:name="T183_21" style:family="text">
      <style:text-properties style:font-name-complex="Arial"/>
    </style:style>
    <style:style style:name="T183_22" style:family="text">
      <style:text-properties style:font-name-complex="Arial"/>
    </style:style>
    <style:style style:name="T183_23" style:family="text">
      <style:text-properties style:font-name-complex="Arial"/>
    </style:style>
    <style:style style:name="T183_24" style:family="text">
      <style:text-properties style:font-name-complex="Arial"/>
    </style:style>
    <style:style style:name="T183_25" style:family="text">
      <style:text-properties style:font-name-complex="Arial"/>
    </style:style>
    <style:style style:name="T183_26" style:family="text">
      <style:text-properties style:font-name-complex="Arial"/>
    </style:style>
    <style:style style:name="T183_27" style:family="text">
      <style:text-properties style:font-name-complex="Arial"/>
    </style:style>
    <style:style style:name="P184" style:family="paragraph" style:parent-style-name="Normal">
      <style:paragraph-properties fo:margin-top="0.494cm"/>
    </style:style>
    <style:style style:name="T184_1" style:family="text">
      <style:text-properties style:font-name-complex="Arial"/>
    </style:style>
    <style:style style:name="T184_2" style:family="text">
      <style:text-properties style:font-name-complex="Arial"/>
    </style:style>
    <style:style style:name="T184_3" style:family="text">
      <style:text-properties style:font-name-complex="Arial"/>
    </style:style>
    <style:style style:name="T184_4" style:family="text">
      <style:text-properties style:font-name-complex="Arial"/>
    </style:style>
    <style:style style:name="T184_5" style:family="text">
      <style:text-properties style:font-name-complex="Arial"/>
    </style:style>
    <style:style style:name="P185" style:family="paragraph" style:parent-style-name="Heading_20_2">
      <style:paragraph-properties fo:background-color="#d9e2f3" fo:padding-top="0.035cm" fo:border-top="#000000 0.018cm solid" fo:margin-top="0.494cm" fo:padding-bottom="0cm" fo:border-bottom="#000000 0.018cm solid" fo:padding-left="0.141cm" fo:border-left="#000000 0.018cm solid" fo:padding-right="0.141cm" fo:border-right="#000000 0.018cm solid"/>
    </style:style>
    <style:style style:name="T185_1" style:family="text">
      <style:text-properties fo:font-style="normal" style:font-style-asian="normal" fo:font-size="12pt" style:font-size-asian="12pt" style:font-name-complex="Arial" style:font-size-complex="12pt"/>
    </style:style>
    <style:style style:name="P186" style:family="paragraph" style:parent-style-name="Normal">
      <style:paragraph-properties fo:margin-top="0.494cm"/>
    </style:style>
    <style:style style:name="T186_1" style:family="text">
      <style:text-properties style:font-name-complex="Arial" fo:font-weight="bold" style:font-weight-asian="bold"/>
    </style:style>
    <style:style style:name="T186_2" style:family="text"/>
    <style:style style:name="T186_3" style:family="text">
      <style:text-properties style:font-name-complex="Arial" fo:font-weight="bold" style:font-weight-asian="bold"/>
    </style:style>
    <style:style style:name="P187" style:family="paragraph" style:parent-style-name="Normal">
      <style:paragraph-properties fo:margin-top="0.494cm"/>
    </style:style>
    <style:style style:name="T187_1" style:family="text">
      <style:text-properties fo:color="#000000" style:font-name-complex="Arial"/>
    </style:style>
    <style:style style:name="T187_2" style:family="text">
      <style:text-properties fo:color="#000000" style:font-name-complex="Arial"/>
    </style:style>
    <style:style style:name="T187_3" style:family="text">
      <style:text-properties fo:color="#000000" style:font-name-complex="Arial"/>
    </style:style>
    <style:style style:name="T187_4" style:family="text">
      <style:text-properties fo:color="#000000" style:font-name-complex="Arial"/>
    </style:style>
    <style:style style:name="T187_5" style:family="text">
      <style:text-properties fo:color="#000000" style:font-name-complex="Arial"/>
    </style:style>
    <style:style style:name="T187_6" style:family="text">
      <style:text-properties fo:color="#000000" style:font-name-complex="Arial"/>
    </style:style>
    <style:style style:name="T187_7" style:family="text">
      <style:text-properties fo:color="#000000" style:font-name-complex="Arial"/>
    </style:style>
    <style:style style:name="T187_8" style:family="text"/>
    <style:style style:name="T187_9" style:family="text"/>
    <style:style style:name="T187_10" style:family="text"/>
    <style:style style:name="T187_11" style:family="text"/>
    <style:style style:name="T187_12" style:family="text"/>
    <style:style style:name="T187_13" style:family="text">
      <style:text-properties fo:color="#000000" style:font-name-complex="Arial"/>
    </style:style>
    <style:style style:name="T187_14" style:family="text">
      <style:text-properties fo:color="#000000" style:font-name-complex="Arial"/>
    </style:style>
    <style:style style:name="T187_15" style:family="text">
      <style:text-properties fo:color="#000000" style:font-name-complex="Arial"/>
    </style:style>
    <style:style style:name="T187_16" style:family="text">
      <style:text-properties fo:color="#000000" style:font-name-complex="Arial"/>
    </style:style>
    <style:style style:name="P188" style:family="paragraph" style:parent-style-name="Normal">
      <style:paragraph-properties fo:margin-top="0.494cm"/>
    </style:style>
    <style:style style:name="T188_1" style:family="text">
      <style:text-properties style:font-name-complex="Arial"/>
    </style:style>
    <style:style style:name="T188_2" style:family="text">
      <style:text-properties style:font-name-complex="Arial"/>
    </style:style>
    <style:style style:name="T188_3" style:family="text">
      <style:text-properties style:font-name-complex="Arial"/>
    </style:style>
    <style:style style:name="T188_4" style:family="text">
      <style:text-properties style:font-name-complex="Arial"/>
    </style:style>
    <style:style style:name="T188_5" style:family="text">
      <style:text-properties style:font-name-complex="Arial"/>
    </style:style>
    <style:style style:name="T188_6" style:family="text">
      <style:text-properties style:font-name-complex="Arial"/>
    </style:style>
    <style:style style:name="T188_7" style:family="text">
      <style:text-properties style:font-name-complex="Arial"/>
    </style:style>
    <style:style style:name="T188_8" style:family="text">
      <style:text-properties style:font-name-complex="Arial"/>
    </style:style>
    <style:style style:name="T188_9" style:family="text">
      <style:text-properties style:font-name-complex="Arial"/>
    </style:style>
    <style:style style:name="T188_10" style:family="text">
      <style:text-properties style:font-name-complex="Arial"/>
    </style:style>
    <style:style style:name="T188_11" style:family="text">
      <style:text-properties style:font-name-complex="Arial"/>
    </style:style>
    <style:style style:name="T188_12" style:family="text">
      <style:text-properties style:font-name-complex="Arial"/>
    </style:style>
    <style:style style:name="T188_13" style:family="text"/>
    <style:style style:name="T188_14" style:family="text"/>
    <style:style style:name="T188_15" style:family="text"/>
    <style:style style:name="T188_16" style:family="text"/>
    <style:style style:name="T188_17" style:family="text"/>
    <style:style style:name="T188_18" style:family="text"/>
    <style:style style:name="T188_19" style:family="text"/>
    <style:style style:name="T188_20" style:family="text"/>
    <style:style style:name="T188_21" style:family="text"/>
    <style:style style:name="T188_22" style:family="text"/>
    <style:style style:name="T188_23" style:family="text"/>
    <style:style style:name="T188_24" style:family="text"/>
    <style:style style:name="T188_25" style:family="text"/>
    <style:style style:name="T188_26" style:family="text"/>
    <style:style style:name="T188_27" style:family="text"/>
    <style:style style:name="T188_28" style:family="text"/>
    <style:style style:name="T188_29" style:family="text"/>
    <style:style style:name="T188_30" style:family="text"/>
    <style:style style:name="T188_31" style:family="text"/>
    <style:style style:name="T188_32" style:family="text"/>
    <style:style style:name="T188_33" style:family="text"/>
    <style:style style:name="T188_34" style:family="text"/>
    <style:style style:name="T188_35" style:family="text"/>
    <style:style style:name="T188_36" style:family="text"/>
    <style:style style:name="T188_37" style:family="text"/>
    <style:style style:name="T188_38" style:family="text"/>
    <style:style style:name="T188_39" style:family="text"/>
    <style:style style:name="T188_40" style:family="text"/>
    <style:style style:name="T188_41" style:family="text"/>
    <style:style style:name="T188_42" style:family="text"/>
    <style:style style:name="T188_43" style:family="text"/>
    <style:style style:name="T188_44" style:family="text"/>
    <style:style style:name="T188_45" style:family="text"/>
    <style:style style:name="T188_46" style:family="text"/>
    <style:style style:name="T188_47" style:family="text"/>
    <style:style style:name="T188_48" style:family="text"/>
    <style:style style:name="T188_49" style:family="text"/>
    <style:style style:name="T188_50" style:family="text"/>
    <style:style style:name="T188_51" style:family="text"/>
    <style:style style:name="T188_52" style:family="text"/>
    <style:style style:name="T188_53" style:family="text"/>
    <style:style style:name="T188_54" style:family="text"/>
    <style:style style:name="T188_55" style:family="text"/>
    <style:style style:name="P189" style:family="paragraph" style:parent-style-name="Normal">
      <style:paragraph-properties fo:margin-top="0.494cm"/>
    </style:style>
    <style:style style:name="T189_1" style:family="text">
      <style:text-properties style:font-name-complex="Arial"/>
    </style:style>
    <style:style style:name="T189_2" style:family="text">
      <style:text-properties style:font-name-complex="Arial"/>
    </style:style>
    <style:style style:name="T189_3" style:family="text">
      <style:text-properties style:font-name-complex="Arial"/>
    </style:style>
    <style:style style:name="T189_4" style:family="text">
      <style:text-properties style:font-name-complex="Arial"/>
    </style:style>
    <style:style style:name="T189_5" style:family="text">
      <style:text-properties style:font-name-complex="Arial"/>
    </style:style>
    <style:style style:name="T189_6" style:family="text">
      <style:text-properties style:font-name-complex="Arial"/>
    </style:style>
    <style:style style:name="T189_7" style:family="text">
      <style:text-properties style:font-name-complex="Arial"/>
    </style:style>
    <style:style style:name="T189_8" style:family="text">
      <style:text-properties style:font-name-complex="Arial"/>
    </style:style>
    <style:style style:name="T189_9" style:family="text">
      <style:text-properties style:font-name-complex="Arial"/>
    </style:style>
    <style:style style:name="T189_10" style:family="text">
      <style:text-properties style:font-name-complex="Arial"/>
    </style:style>
    <style:style style:name="T189_11" style:family="text">
      <style:text-properties style:font-name-complex="Arial"/>
    </style:style>
    <style:style style:name="T189_12" style:family="text">
      <style:text-properties style:font-name-complex="Arial"/>
    </style:style>
    <style:style style:name="T189_13" style:family="text">
      <style:text-properties style:font-name-complex="Arial"/>
    </style:style>
    <style:style style:name="T189_14" style:family="text">
      <style:text-properties style:font-name-complex="Arial"/>
    </style:style>
    <style:style style:name="T189_15" style:family="text">
      <style:text-properties style:font-name-complex="Arial"/>
    </style:style>
    <style:style style:name="T189_16" style:family="text">
      <style:text-properties style:font-name-complex="Arial"/>
    </style:style>
    <style:style style:name="T189_17" style:family="text">
      <style:text-properties style:font-name-complex="Arial"/>
    </style:style>
    <style:style style:name="T189_18" style:family="text">
      <style:text-properties style:font-name-complex="Arial"/>
    </style:style>
    <style:style style:name="T189_19" style:family="text"/>
    <style:style style:name="T189_20" style:family="text"/>
    <style:style style:name="T189_21" style:family="text"/>
    <style:style style:name="T189_22" style:family="text"/>
    <style:style style:name="T189_23" style:family="text">
      <style:text-properties style:font-name-complex="Arial"/>
    </style:style>
    <style:style style:name="P190" style:family="paragraph" style:parent-style-name="Normal"/>
    <style:style style:name="P191" style:family="paragraph" style:parent-style-name="Normal"/>
    <style:style style:name="T191_1" style:family="text"/>
    <style:style style:name="T191_2" style:family="text"/>
    <style:style style:name="T191_3" style:family="text"/>
    <style:style style:name="T191_4" style:family="text"/>
    <style:style style:name="T191_5" style:family="text"/>
    <style:style style:name="T191_6" style:family="text"/>
    <style:style style:name="T191_7" style:family="text"/>
    <style:style style:name="T191_8" style:family="text"/>
    <style:style style:name="T191_9" style:family="text"/>
    <style:style style:name="P192" style:family="paragraph" style:parent-style-name="Normal">
      <style:paragraph-properties fo:margin-top="0.494cm"/>
    </style:style>
    <style:style style:name="T192_1" style:family="text">
      <style:text-properties style:font-name-complex="Arial" fo:font-weight="bold" style:font-weight-asian="bold"/>
    </style:style>
    <style:style style:name="T192_2" style:family="text">
      <style:text-properties style:font-name-complex="Arial"/>
    </style:style>
    <style:style style:name="P193" style:family="paragraph" style:parent-style-name="Normal">
      <style:paragraph-properties fo:margin-top="0.494cm"/>
    </style:style>
    <style:style style:name="T193_1" style:family="text">
      <style:text-properties style:font-name-complex="Arial"/>
    </style:style>
    <style:style style:name="T193_2" style:family="text">
      <style:text-properties style:font-name-complex="Arial"/>
    </style:style>
    <style:style style:name="T193_3" style:family="text">
      <style:text-properties style:font-name-complex="Arial"/>
    </style:style>
    <style:style style:name="T193_4" style:family="text">
      <style:text-properties style:font-name-complex="Arial"/>
    </style:style>
    <style:style style:name="T193_5" style:family="text">
      <style:text-properties style:font-name-complex="Arial"/>
    </style:style>
    <style:style style:name="T193_6" style:family="text">
      <style:text-properties style:font-name-complex="Arial"/>
    </style:style>
    <style:style style:name="T193_7" style:family="text">
      <style:text-properties fo:color="#000000" style:font-name-complex="Arial"/>
    </style:style>
    <style:style style:name="T193_8" style:family="text">
      <style:text-properties fo:color="#000000" style:font-name-complex="Arial"/>
    </style:style>
    <style:style style:name="T193_9" style:family="text">
      <style:text-properties fo:color="#000000" style:font-name-complex="Arial"/>
    </style:style>
    <style:style style:name="T193_10" style:family="text">
      <style:text-properties fo:color="#000000" style:font-name-complex="Arial"/>
    </style:style>
    <style:style style:name="T193_11" style:family="text">
      <style:text-properties fo:color="#000000" style:font-name-complex="Arial"/>
    </style:style>
    <style:style style:name="T193_12" style:family="text">
      <style:text-properties fo:color="#000000" style:font-name-complex="Arial"/>
    </style:style>
    <style:style style:name="T193_13" style:family="text">
      <style:text-properties fo:color="#000000" style:font-name-complex="Arial"/>
    </style:style>
    <style:style style:name="T193_14" style:family="text">
      <style:text-properties fo:color="#000000" style:font-name-complex="Arial"/>
    </style:style>
    <style:style style:name="P194" style:family="paragraph" style:parent-style-name="Normal">
      <style:paragraph-properties fo:margin-top="0.494cm"/>
    </style:style>
    <style:style style:name="T194_1" style:family="text">
      <style:text-properties fo:font-style="italic" style:font-style-asian="italic" style:font-style-complex="italic" style:font-name-complex="Arial" style:font-weight-complex="bold"/>
    </style:style>
    <style:style style:name="T194_2" style:family="text">
      <style:text-properties fo:font-style="italic" style:font-style-asian="italic" style:font-style-complex="italic" style:font-name-complex="Arial" style:font-weight-complex="bold"/>
    </style:style>
    <style:style style:name="T194_3" style:family="text">
      <style:text-properties fo:font-style="italic" style:font-style-asian="italic" style:font-style-complex="italic" style:font-name-complex="Arial" style:font-weight-complex="bold"/>
    </style:style>
    <style:style style:name="Table6" style:family="table">
      <style:table-properties table:align="left" style:width="17.494cm" fo:margin-left="0cm"/>
    </style:style>
    <style:style style:name="Column21" style:family="table-column">
      <style:table-column-properties style:column-width="1.813cm"/>
    </style:style>
    <style:style style:name="Column22" style:family="table-column">
      <style:table-column-properties style:column-width="6.429cm"/>
    </style:style>
    <style:style style:name="Column23" style:family="table-column">
      <style:table-column-properties style:column-width="4.501cm"/>
    </style:style>
    <style:style style:name="Column24" style:family="table-column">
      <style:table-column-properties style:column-width="4.75cm"/>
    </style:style>
    <style:style style:name="Row17" style:family="table-row">
      <style:table-row-properties style:min-row-height="0.529cm"/>
    </style:style>
    <style:style style:name="Cell67" style:family="table-cell">
      <style:table-cell-properties fo:background-color="#d9e1f2" style:vertical-align="bottom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8" style:family="table-cell">
      <style:table-cell-properties fo:background-color="#d9e1f2" style:vertical-align="bottom" fo:border-top="#000000 0.018cm solid" fo:border-bottom="#000000 0.018cm solid" fo:padding-left="0.19cm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69" style:family="table-cell">
      <style:table-cell-properties fo:background-color="#d9e1f2" style:vertical-align="top" fo:border-top="#000000 0.018cm solid" fo:border-bottom="#000000 0.018cm solid" fo:padding-left="0.018cm" fo:padding-right="0.018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70" style:family="table-cell">
      <style:table-cell-properties fo:background-color="#d9e1f2"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0.529cm"/>
    </style:style>
    <style:style style:name="Cell71" style:family="table-cell">
      <style:table-cell-properties fo:background-color="#d9d9d9" style:vertical-align="middle" fo:border-bottom="#000000 0.018cm solid" fo:padding-left="0.19cm" fo:border-left="#000000 0.018cm solid" fo:padding-right="0.19cm" fo:border-right="#000000 0.018cm solid" fo:wrap-option="no-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2" style:family="table-cell">
      <style:table-cell-properties fo:background-color="#d9d9d9" style:vertical-align="middle" fo:border-bottom="#000000 0.018cm solid" fo:padding-left="0.19cm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3" style:family="table-cell">
      <style:table-cell-properties fo:background-color="#d9d9d9" style:vertical-align="top" fo:border-top="#000000 0.018cm solid" fo:border-bottom="#000000 0.018cm solid" fo:padding-left="0.018cm" fo:padding-right="0.018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4" style:family="table-cell">
      <style:table-cell-properties fo:background-color="#d9d9d9" style:vertical-align="top" fo:border-bottom="#000000 0.018cm solid" fo:padding-left="0.018cm" fo:border-left="#000000 0.018cm solid" fo:padding-right="0.018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>
      <style:table-row-properties style:min-row-height="0.529cm"/>
    </style:style>
    <style:style style:name="Cell75" style:family="table-cell">
      <style:table-cell-properties fo:background-color="#d9d9d9" style:vertical-align="middle" fo:border-bottom="#000000 0.018cm solid" fo:padding-left="0.19cm" fo:border-left="#000000 0.018cm solid" fo:padding-right="0.19cm" fo:border-right="#000000 0.018cm solid" fo:wrap-option="no-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6" style:family="table-cell">
      <style:table-cell-properties fo:background-color="#d9d9d9" style:vertical-align="middle" fo:border-bottom="#000000 0.018cm solid" fo:padding-left="0.19cm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fo:background-color="#d9d9d9" style:vertical-align="top" fo:border-top="#000000 0.018cm solid" fo:border-bottom="#000000 0.018cm solid" fo:padding-left="0.018cm" fo:padding-right="0.018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8" style:family="table-cell">
      <style:table-cell-properties fo:background-color="#d9d9d9" style:vertical-align="top" fo:border-bottom="#000000 0.018cm solid" fo:padding-left="0.018cm" fo:border-left="#000000 0.018cm solid" fo:padding-right="0.018cm" fo:border-right="#000000 0.018cm solid" fo:wrap-option="wrap"/>
    </style:style>
    <style:style style:name="P206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0.529cm"/>
    </style:style>
    <style:style style:name="Cell79" style:family="table-cell">
      <style:table-cell-properties fo:background-color="#f2f2f2" style:vertical-align="middle" fo:border-bottom="#000000 0.018cm solid" fo:padding-left="0.19cm" fo:border-left="#000000 0.018cm solid" fo:padding-right="0.19cm" fo:border-right="#000000 0.018cm solid" fo:wrap-option="no-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80" style:family="table-cell">
      <style:table-cell-properties fo:background-color="#f2f2f2" style:vertical-align="middle" fo:border-bottom="#000000 0.018cm solid" fo:padding-left="0.19cm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81" style:family="table-cell">
      <style:table-cell-properties fo:background-color="#f2f2f2" style:vertical-align="top" fo:border-top="#000000 0.018cm solid" fo:border-bottom="#000000 0.018cm solid" fo:padding-left="0.018cm" fo:padding-right="0.018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82" style:family="table-cell">
      <style:table-cell-properties fo:background-color="#f2f2f2" style:vertical-align="top" fo:border-bottom="#000000 0.018cm solid" fo:padding-left="0.018cm" fo:border-left="#000000 0.018cm solid" fo:padding-right="0.018cm" fo:border-right="#000000 0.018cm solid" fo:wrap-option="wrap"/>
    </style:style>
    <style:style style:name="P210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min-row-height="0.529cm"/>
    </style:style>
    <style:style style:name="Cell83" style:family="table-cell">
      <style:table-cell-properties fo:background-color="#f2f2f2" style:vertical-align="middle" fo:border-bottom="#000000 0.018cm solid" fo:padding-left="0.19cm" fo:border-left="#000000 0.018cm solid" fo:padding-right="0.19cm" fo:border-right="#000000 0.018cm solid" fo:wrap-option="no-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84" style:family="table-cell">
      <style:table-cell-properties fo:background-color="#f2f2f2" style:vertical-align="middle" fo:border-bottom="#000000 0.018cm solid" fo:padding-left="0.19cm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85" style:family="table-cell">
      <style:table-cell-properties fo:background-color="#f2f2f2" style:vertical-align="top" fo:border-top="#000000 0.018cm solid" fo:border-bottom="#000000 0.018cm solid" fo:padding-left="0.018cm" fo:padding-right="0.018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1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13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13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86" style:family="table-cell">
      <style:table-cell-properties fo:background-color="#f2f2f2" style:vertical-align="top" fo:border-bottom="#000000 0.018cm solid" fo:padding-left="0.018cm" fo:border-left="#000000 0.018cm solid" fo:padding-right="0.018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14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14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14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14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14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14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14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14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min-row-height="1.058cm"/>
    </style:style>
    <style:style style:name="Cell87" style:family="table-cell">
      <style:table-cell-properties fo:background-color="#f2f2f2" style:vertical-align="middle" fo:border-bottom="#000000 0.018cm solid" fo:padding-left="0.19cm" fo:border-left="#000000 0.018cm solid" fo:padding-right="0.19cm" fo:border-right="#000000 0.018cm solid" fo:wrap-option="no-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88" style:family="table-cell">
      <style:table-cell-properties fo:background-color="#f2f2f2" style:vertical-align="middle" fo:border-bottom="#000000 0.018cm solid" fo:padding-left="0.19cm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89" style:family="table-cell">
      <style:table-cell-properties fo:background-color="#f2f2f2" style:vertical-align="top" fo:border-top="#000000 0.018cm solid" fo:border-bottom="#000000 0.018cm solid" fo:padding-left="0.018cm" fo:padding-right="0.018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17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17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17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90" style:family="table-cell">
      <style:table-cell-properties fo:background-color="#f2f2f2" style:vertical-align="top" fo:border-bottom="#000000 0.018cm solid" fo:padding-left="0.018cm" fo:border-left="#000000 0.018cm solid" fo:padding-right="0.018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18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18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18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>
      <style:table-row-properties style:min-row-height="0.529cm"/>
    </style:style>
    <style:style style:name="Cell91" style:family="table-cell">
      <style:table-cell-properties fo:background-color="#f2f2f2" style:vertical-align="middle" fo:border-bottom="#000000 0.018cm solid" fo:padding-left="0.19cm" fo:border-left="#000000 0.018cm solid" fo:padding-right="0.19cm" fo:border-right="#000000 0.018cm solid" fo:wrap-option="no-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92" style:family="table-cell">
      <style:table-cell-properties fo:background-color="#f2f2f2" style:vertical-align="middle" fo:border-bottom="#000000 0.018cm solid" fo:padding-left="0.19cm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93" style:family="table-cell">
      <style:table-cell-properties fo:background-color="#f2f2f2" style:vertical-align="top" fo:border-top="#000000 0.018cm solid" fo:border-bottom="#000000 0.018cm solid" fo:padding-left="0.018cm" fo:padding-right="0.018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94" style:family="table-cell">
      <style:table-cell-properties fo:background-color="#f2f2f2" style:vertical-align="top" fo:border-bottom="#000000 0.018cm solid" fo:padding-left="0.018cm" fo:border-left="#000000 0.018cm solid" fo:padding-right="0.018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2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2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2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2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2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2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2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2_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2_1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2_1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2_1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2_1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2_1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2_1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2_1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2_1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2_1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2_19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2_20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min-row-height="0.529cm"/>
    </style:style>
    <style:style style:name="Cell95" style:family="table-cell">
      <style:table-cell-properties fo:background-color="#f2f2f2" style:vertical-align="middle" fo:border-bottom="#000000 0.018cm solid" fo:padding-left="0.19cm" fo:border-left="#000000 0.018cm solid" fo:padding-right="0.19cm" fo:border-right="#000000 0.018cm solid" fo:wrap-option="no-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96" style:family="table-cell">
      <style:table-cell-properties fo:background-color="#f2f2f2" style:vertical-align="middle" fo:border-bottom="#000000 0.018cm solid" fo:padding-left="0.19cm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97" style:family="table-cell">
      <style:table-cell-properties fo:background-color="#f2f2f2" style:vertical-align="top" fo:border-top="#000000 0.018cm solid" fo:border-bottom="#000000 0.018cm solid" fo:padding-left="0.018cm" fo:padding-right="0.018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5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5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5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5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5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5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98" style:family="table-cell">
      <style:table-cell-properties fo:background-color="#f2f2f2" style:vertical-align="top" fo:border-bottom="#000000 0.018cm solid" fo:padding-left="0.018cm" fo:border-left="#000000 0.018cm solid" fo:padding-right="0.018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min-row-height="0.529cm"/>
    </style:style>
    <style:style style:name="Cell99" style:family="table-cell">
      <style:table-cell-properties fo:background-color="#f2f2f2" style:vertical-align="middle" fo:border-bottom="#000000 0.018cm solid" fo:padding-left="0.19cm" fo:border-left="#000000 0.018cm solid" fo:padding-right="0.19cm" fo:border-right="#000000 0.018cm solid" fo:wrap-option="no-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00" style:family="table-cell">
      <style:table-cell-properties fo:background-color="#f2f2f2" style:vertical-align="middle" fo:border-bottom="#000000 0.018cm solid" fo:padding-left="0.19cm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01" style:family="table-cell">
      <style:table-cell-properties fo:background-color="#f2f2f2" style:vertical-align="top" fo:border-top="#000000 0.018cm solid" fo:border-bottom="#000000 0.018cm solid" fo:padding-left="0.018cm" fo:padding-right="0.018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9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9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9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9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229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02" style:family="table-cell">
      <style:table-cell-properties fo:background-color="#f2f2f2" style:vertical-align="top" fo:border-bottom="#000000 0.018cm solid" fo:padding-left="0.018cm" fo:border-left="#000000 0.018cm solid" fo:padding-right="0.018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231" style:family="paragraph" style:parent-style-name="pf0"/>
    <style:style style:name="T231_1" style:family="text">
      <style:text-properties style:font-name="Arial" style:font-name-complex="Arial"/>
    </style:style>
    <style:style style:name="T231_2" style:family="text">
      <style:text-properties style:font-name="Arial" style:font-name-complex="Arial"/>
    </style:style>
    <style:style style:name="T231_3" style:family="text">
      <style:text-properties style:font-name="Arial" style:font-name-complex="Arial"/>
    </style:style>
    <style:style style:name="T231_4" style:family="text">
      <style:text-properties style:font-name="Arial" style:font-name-complex="Arial"/>
    </style:style>
    <style:style style:name="T231_5" style:family="text">
      <style:text-properties style:font-name="Arial" style:font-name-complex="Arial"/>
    </style:style>
    <style:style style:name="T231_6" style:family="text">
      <style:text-properties style:font-name="Arial" style:font-name-complex="Arial"/>
    </style:style>
    <style:style style:name="T231_7" style:family="text">
      <style:text-properties style:font-name="Arial" style:font-name-complex="Arial"/>
    </style:style>
    <style:style style:name="T231_8" style:family="text">
      <style:text-properties style:font-name="Arial" style:font-name-complex="Arial"/>
    </style:style>
    <style:style style:name="T231_9" style:family="text">
      <style:text-properties style:font-name="Arial" style:font-name-complex="Arial"/>
    </style:style>
    <style:style style:name="T231_10" style:family="text">
      <style:text-properties style:font-name="Arial" style:font-name-complex="Arial"/>
    </style:style>
    <style:style style:name="T231_11" style:family="text">
      <style:text-properties fo:color="#000000" style:font-name="Arial" style:font-name-complex="Arial"/>
    </style:style>
    <style:style style:name="T231_12" style:family="text">
      <style:text-properties fo:color="#000000" style:font-name="Arial" style:font-name-complex="Arial"/>
    </style:style>
    <style:style style:name="T231_13" style:family="text">
      <style:text-properties fo:color="#000000" style:font-name="Arial" style:font-name-complex="Arial"/>
    </style:style>
    <style:style style:name="T231_14" style:family="text">
      <style:text-properties fo:color="#000000" style:font-name="Arial" style:font-name-complex="Arial"/>
    </style:style>
    <style:style style:name="T231_15" style:family="text">
      <style:text-properties fo:color="#000000" style:font-name="Arial" style:font-name-complex="Arial"/>
    </style:style>
    <style:style style:name="T231_16" style:family="text">
      <style:text-properties fo:color="#000000" style:font-name="Arial" style:font-name-complex="Arial"/>
    </style:style>
    <style:style style:name="T231_17" style:family="text">
      <style:text-properties fo:color="#000000" style:font-name="Arial" style:font-name-complex="Arial"/>
    </style:style>
    <style:style style:name="T231_18" style:family="text">
      <style:text-properties fo:color="#000000" style:font-name="Arial" style:font-name-complex="Arial"/>
    </style:style>
    <style:style style:name="T231_19" style:family="text">
      <style:text-properties fo:color="#000000" style:font-name="Arial" style:font-name-complex="Arial"/>
    </style:style>
    <style:style style:name="T231_20" style:family="text">
      <style:text-properties fo:color="#000000" style:font-name="Arial" style:font-name-complex="Arial"/>
    </style:style>
    <style:style style:name="T231_21" style:family="text">
      <style:text-properties fo:color="#000000" style:font-name="Arial" style:font-name-complex="Arial"/>
    </style:style>
    <style:style style:name="T231_22" style:family="text">
      <style:text-properties fo:color="#000000" style:font-name="Arial" style:font-name-complex="Arial"/>
    </style:style>
    <style:style style:name="T231_23" style:family="text">
      <style:text-properties fo:color="#000000" style:font-name="Arial" style:font-name-complex="Arial"/>
    </style:style>
    <style:style style:name="T231_24" style:family="text">
      <style:text-properties fo:color="#000000" style:font-name="Arial" style:font-name-complex="Arial"/>
    </style:style>
    <style:style style:name="T231_25" style:family="text">
      <style:text-properties fo:color="#000000" style:font-name="Arial" style:font-name-complex="Arial"/>
    </style:style>
    <style:style style:name="T231_26" style:family="text">
      <style:text-properties fo:color="#000000" style:font-name="Arial" style:font-name-complex="Arial"/>
    </style:style>
    <style:style style:name="T231_27" style:family="text">
      <style:text-properties fo:color="#000000" style:font-name="Arial" style:font-name-complex="Arial"/>
    </style:style>
    <style:style style:name="T231_28" style:family="text">
      <style:text-properties fo:color="#000000" style:font-name="Arial" style:font-name-complex="Arial"/>
    </style:style>
    <style:style style:name="T231_29" style:family="text">
      <style:text-properties fo:color="#000000" style:font-name="Arial" style:font-name-complex="Arial"/>
    </style:style>
    <style:style style:name="T231_30" style:family="text">
      <style:text-properties fo:color="#000000" style:font-name="Arial" style:font-name-complex="Arial"/>
    </style:style>
    <style:style style:name="T231_31" style:family="text">
      <style:text-properties fo:color="#000000" style:font-name="Arial" style:font-name-complex="Arial"/>
    </style:style>
    <style:style style:name="T231_32" style:family="text">
      <style:text-properties fo:color="#000000" style:font-name="Arial" style:font-name-complex="Arial"/>
    </style:style>
    <style:style style:name="T231_33" style:family="text">
      <style:text-properties style:font-name="Arial" style:font-name-complex="Arial"/>
    </style:style>
    <style:style style:name="T231_34" style:family="text">
      <style:text-properties style:font-name="Arial" style:font-name-complex="Arial"/>
    </style:style>
    <style:style style:name="T231_35" style:family="text">
      <style:text-properties fo:color="#000000" style:font-name="Arial" style:font-name-complex="Arial"/>
    </style:style>
    <style:style style:name="P232" style:family="paragraph" style:parent-style-name="Normal">
      <style:paragraph-properties fo:margin-top="0.494cm"/>
    </style:style>
    <style:style style:name="T232_1" style:family="text">
      <style:text-properties style:font-name-complex="Arial"/>
    </style:style>
    <style:style style:name="T232_2" style:family="text">
      <style:text-properties style:font-name-complex="Arial"/>
    </style:style>
    <style:style style:name="T232_3" style:family="text">
      <style:text-properties style:font-name-complex="Arial" fo:language-asian="en" fo:country-asian="GB"/>
    </style:style>
    <style:style style:name="T232_4" style:family="text">
      <style:text-properties style:font-name-complex="Arial"/>
    </style:style>
    <style:style style:name="T232_5" style:family="text">
      <style:text-properties style:font-name-complex="Arial"/>
    </style:style>
    <style:style style:name="T232_6" style:family="text">
      <style:text-properties style:font-name-complex="Arial"/>
    </style:style>
    <style:style style:name="T232_7" style:family="text">
      <style:text-properties style:font-name-complex="Arial"/>
    </style:style>
    <style:style style:name="T232_8" style:family="text">
      <style:text-properties style:font-name-complex="Arial"/>
    </style:style>
    <style:style style:name="T232_9" style:family="text">
      <style:text-properties style:font-name-complex="Arial"/>
    </style:style>
    <style:style style:name="P233" style:family="paragraph" style:parent-style-name="Normal">
      <style:paragraph-properties fo:margin-top="0.494cm"/>
    </style:style>
    <style:style style:name="T233_1" style:family="text">
      <style:text-properties style:font-name-complex="Arial"/>
    </style:style>
    <style:style style:name="T233_2" style:family="text">
      <style:text-properties style:font-name-complex="Arial"/>
    </style:style>
    <style:style style:name="T233_3" style:family="text">
      <style:text-properties style:font-name-complex="Arial"/>
    </style:style>
    <style:style style:name="T233_4" style:family="text">
      <style:text-properties style:font-name-complex="Arial"/>
    </style:style>
    <style:style style:name="T233_5" style:family="text">
      <style:text-properties style:font-name-complex="Arial"/>
    </style:style>
    <style:style style:name="T233_6" style:family="text">
      <style:text-properties style:font-name-complex="Arial"/>
    </style:style>
    <style:style style:name="T233_7" style:family="text">
      <style:text-properties style:font-name-complex="Arial"/>
    </style:style>
    <style:style style:name="T233_8" style:family="text">
      <style:text-properties style:font-name-complex="Arial"/>
    </style:style>
    <style:style style:name="T233_9" style:family="text">
      <style:text-properties style:font-name-complex="Arial"/>
    </style:style>
    <style:style style:name="T233_10" style:family="text">
      <style:text-properties style:font-name-complex="Arial"/>
    </style:style>
    <style:style style:name="T233_11" style:family="text">
      <style:text-properties style:font-name-complex="Arial"/>
    </style:style>
    <style:style style:name="T233_12" style:family="text">
      <style:text-properties style:font-name-complex="Arial"/>
    </style:style>
    <style:style style:name="T233_13" style:family="text">
      <style:text-properties style:font-name-complex="Arial"/>
    </style:style>
    <style:style style:name="T233_14" style:family="text">
      <style:text-properties style:font-name-complex="Arial"/>
    </style:style>
    <style:style style:name="T233_15" style:family="text">
      <style:text-properties style:font-name-complex="Arial"/>
    </style:style>
    <style:style style:name="T233_16" style:family="text">
      <style:text-properties style:font-name-complex="Arial"/>
    </style:style>
    <style:style style:name="T233_17" style:family="text">
      <style:text-properties style:font-name-complex="Arial"/>
    </style:style>
    <style:style style:name="T233_18" style:family="text">
      <style:text-properties style:font-name-complex="Arial"/>
    </style:style>
    <style:style style:name="T233_19" style:family="text">
      <style:text-properties style:font-name-complex="Arial"/>
    </style:style>
    <style:style style:name="T233_20" style:family="text">
      <style:text-properties style:font-name-complex="Arial"/>
    </style:style>
    <style:style style:name="T233_21" style:family="text">
      <style:text-properties style:font-name-complex="Arial"/>
    </style:style>
    <style:style style:name="T233_22" style:family="text"/>
    <style:style style:name="T233_23" style:family="text"/>
    <style:style style:name="T233_24" style:family="text"/>
    <style:style style:name="P234" style:family="paragraph" style:parent-style-name="Normal">
      <style:paragraph-properties fo:margin-top="0.494cm"/>
    </style:style>
    <style:style style:name="T234_1" style:family="text">
      <style:text-properties fo:color="#000000" style:font-name-complex="Arial"/>
    </style:style>
    <style:style style:name="T234_2" style:family="text">
      <style:text-properties fo:color="#000000" style:font-name-complex="Arial"/>
    </style:style>
    <style:style style:name="T234_3" style:family="text">
      <style:text-properties fo:color="#000000" style:font-name-complex="Arial"/>
    </style:style>
    <style:style style:name="T234_4" style:family="text">
      <style:text-properties fo:color="#000000" style:font-name-complex="Arial"/>
    </style:style>
    <style:style style:name="T234_5" style:family="text">
      <style:text-properties fo:color="#000000" style:font-name-complex="Arial"/>
    </style:style>
    <style:style style:name="T234_6" style:family="text">
      <style:text-properties fo:color="#000000" style:font-name-complex="Arial"/>
    </style:style>
    <style:style style:name="T234_7" style:family="text">
      <style:text-properties fo:color="#000000" style:font-name-complex="Arial"/>
    </style:style>
    <style:style style:name="T234_8" style:family="text">
      <style:text-properties fo:color="#000000" style:font-name-complex="Arial"/>
    </style:style>
    <style:style style:name="T234_9" style:family="text">
      <style:text-properties fo:color="#000000" style:font-name-complex="Arial"/>
    </style:style>
    <style:style style:name="T234_10" style:family="text">
      <style:text-properties fo:color="#000000" style:font-name-complex="Arial"/>
    </style:style>
    <style:style style:name="T234_11" style:family="text">
      <style:text-properties fo:color="#000000" style:font-name-complex="Arial"/>
    </style:style>
    <style:style style:name="T234_12" style:family="text">
      <style:text-properties fo:color="#000000" style:font-name-complex="Arial"/>
    </style:style>
    <style:style style:name="T234_13" style:family="text">
      <style:text-properties fo:color="#000000" style:font-name-complex="Arial"/>
    </style:style>
    <style:style style:name="T234_14" style:family="text">
      <style:text-properties fo:color="#000000" style:font-name-complex="Arial"/>
    </style:style>
    <style:style style:name="T234_15" style:family="text">
      <style:text-properties fo:color="#000000" style:font-name-complex="Arial"/>
    </style:style>
    <style:style style:name="T234_16" style:family="text">
      <style:text-properties fo:color="#000000" style:font-name-complex="Arial"/>
    </style:style>
    <style:style style:name="T234_17" style:family="text">
      <style:text-properties fo:color="#000000" style:font-name-complex="Arial"/>
    </style:style>
    <style:style style:name="T234_18" style:family="text">
      <style:text-properties fo:color="#000000" style:font-name-complex="Arial"/>
    </style:style>
    <style:style style:name="T234_19" style:family="text">
      <style:text-properties fo:color="#000000" style:font-name-complex="Arial"/>
    </style:style>
    <style:style style:name="T234_20" style:family="text">
      <style:text-properties fo:color="#000000" style:font-name-complex="Arial"/>
    </style:style>
    <style:style style:name="T234_21" style:family="text">
      <style:text-properties fo:color="#000000" style:font-name-complex="Arial"/>
    </style:style>
    <style:style style:name="T234_22" style:family="text">
      <style:text-properties fo:color="#000000" style:font-name-complex="Arial"/>
    </style:style>
    <style:style style:name="T234_23" style:family="text">
      <style:text-properties fo:color="#000000" style:font-name-complex="Arial"/>
    </style:style>
    <style:style style:name="T234_24" style:family="text">
      <style:text-properties fo:color="#000000" style:font-name-complex="Arial"/>
    </style:style>
    <style:style style:name="T234_25" style:family="text">
      <style:text-properties fo:color="#000000" style:font-name-complex="Arial"/>
    </style:style>
    <style:style style:name="T234_26" style:family="text">
      <style:text-properties fo:color="#000000" style:font-name-complex="Arial"/>
    </style:style>
    <style:style style:name="T234_27" style:family="text">
      <style:text-properties fo:color="#000000" style:font-name-complex="Arial"/>
    </style:style>
    <style:style style:name="T234_28" style:family="text">
      <style:text-properties fo:color="#000000" style:font-name-complex="Arial"/>
    </style:style>
    <style:style style:name="T234_29" style:family="text">
      <style:text-properties fo:color="#000000" style:font-name-complex="Arial"/>
    </style:style>
    <style:style style:name="T234_30" style:family="text">
      <style:text-properties fo:color="#000000" style:font-name-complex="Arial"/>
    </style:style>
    <style:style style:name="T234_31" style:family="text">
      <style:text-properties fo:color="#000000" style:font-name-complex="Arial"/>
    </style:style>
    <style:style style:name="T234_32" style:family="text">
      <style:text-properties fo:color="#000000" style:font-name-complex="Arial"/>
    </style:style>
    <style:style style:name="T234_33" style:family="text">
      <style:text-properties fo:color="#000000" style:font-name-complex="Arial"/>
    </style:style>
    <style:style style:name="T234_34" style:family="text">
      <style:text-properties fo:color="#000000" style:font-name-complex="Arial"/>
    </style:style>
    <style:style style:name="T234_35" style:family="text">
      <style:text-properties fo:color="#000000" style:font-name-complex="Arial"/>
    </style:style>
    <style:style style:name="T234_36" style:family="text">
      <style:text-properties fo:color="#000000" style:font-name-complex="Arial"/>
    </style:style>
    <style:style style:name="T234_37" style:family="text">
      <style:text-properties fo:color="#000000" style:font-name-complex="Arial"/>
    </style:style>
    <style:style style:name="T234_38" style:family="text">
      <style:text-properties fo:color="#000000" style:font-name-complex="Arial"/>
    </style:style>
    <style:style style:name="T234_39" style:family="text">
      <style:text-properties fo:color="#000000" style:font-name-complex="Arial"/>
    </style:style>
    <style:style style:name="T234_40" style:family="text">
      <style:text-properties fo:color="#000000" style:font-name-complex="Arial"/>
    </style:style>
    <style:style style:name="T234_41" style:family="text">
      <style:text-properties fo:color="#000000" style:font-name-complex="Arial"/>
    </style:style>
    <style:style style:name="T234_42" style:family="text">
      <style:text-properties fo:color="#000000" style:font-name-complex="Arial"/>
    </style:style>
    <style:style style:name="P235" style:family="paragraph" style:parent-style-name="Normal">
      <style:paragraph-properties fo:margin-top="0.494cm"/>
    </style:style>
    <style:style style:name="T235_1" style:family="text">
      <style:text-properties fo:color="#000000" style:font-name-complex="Arial"/>
    </style:style>
    <style:style style:name="T235_2" style:family="text">
      <style:text-properties fo:color="#000000" style:font-name-complex="Arial"/>
    </style:style>
    <style:style style:name="T235_3" style:family="text">
      <style:text-properties fo:color="#000000" style:font-name-complex="Arial"/>
    </style:style>
    <style:style style:name="T235_4" style:family="text">
      <style:text-properties fo:color="#000000" style:font-name-complex="Arial"/>
    </style:style>
    <style:style style:name="T235_5" style:family="text">
      <style:text-properties fo:color="#000000" style:font-name-complex="Arial"/>
    </style:style>
    <style:style style:name="T235_6" style:family="text">
      <style:text-properties fo:color="#000000" style:font-name-complex="Arial"/>
    </style:style>
    <style:style style:name="T235_7" style:family="text">
      <style:text-properties fo:color="#000000" style:font-name-complex="Arial"/>
    </style:style>
    <style:style style:name="T235_8" style:family="text">
      <style:text-properties fo:color="#000000" style:font-name-complex="Arial"/>
    </style:style>
    <style:style style:name="T235_9" style:family="text">
      <style:text-properties fo:color="#000000" style:font-name-complex="Arial"/>
    </style:style>
    <style:style style:name="P236" style:family="paragraph" style:parent-style-name="Normal">
      <style:paragraph-properties fo:margin-top="0.494cm"/>
    </style:style>
    <style:style style:name="T236_1" style:family="text">
      <style:text-properties style:font-name-complex="Arial" fo:language="en" fo:language-asian="en" fo:country-asian="GB" fo:font-weight="bold" style:font-weight-asian="bold"/>
    </style:style>
    <style:style style:name="P237" style:family="paragraph" style:parent-style-name="Normal">
      <style:paragraph-properties fo:margin-top="0.494cm"/>
    </style:style>
    <style:style style:name="T237_1" style:family="text">
      <style:text-properties style:font-name-complex="Arial" fo:language="en" fo:language-asian="en" fo:country="US" fo:country-asian="GB"/>
    </style:style>
    <style:style style:name="T237_2" style:family="text">
      <style:text-properties style:font-name-complex="Arial" fo:language="en" fo:language-asian="en" fo:country="US" fo:country-asian="GB"/>
    </style:style>
    <style:style style:name="T237_3" style:family="text">
      <style:text-properties style:font-name-complex="Arial" fo:language="en" fo:language-asian="en" fo:country="US" fo:country-asian="GB"/>
    </style:style>
    <style:style style:name="T237_4" style:family="text">
      <style:text-properties style:font-name-complex="Arial" fo:language="en" fo:language-asian="en" fo:country="US" fo:country-asian="GB"/>
    </style:style>
    <style:style style:name="T237_5" style:family="text">
      <style:text-properties style:font-name-complex="Arial" fo:language="en" fo:language-asian="en" fo:country="US" fo:country-asian="GB"/>
    </style:style>
    <style:style style:name="T237_6" style:family="text">
      <style:text-properties style:font-name-complex="Arial" fo:language="en" fo:language-asian="en" fo:country="US" fo:country-asian="GB"/>
    </style:style>
    <style:style style:name="T237_7" style:family="text">
      <style:text-properties style:font-name-complex="Arial" fo:language="en" fo:language-asian="en" fo:country="US" fo:country-asian="GB"/>
    </style:style>
    <style:style style:name="T237_8" style:family="text">
      <style:text-properties style:font-name-complex="Arial" fo:language="en" fo:language-asian="en" fo:country="US" fo:country-asian="GB"/>
    </style:style>
    <style:style style:name="T237_9" style:family="text">
      <style:text-properties style:font-name-complex="Arial" fo:language="en" fo:language-asian="en" fo:country="US" fo:country-asian="GB"/>
    </style:style>
    <style:style style:name="T237_10" style:family="text">
      <style:text-properties style:font-name-complex="Arial" fo:language="en" fo:language-asian="en" fo:country="US" fo:country-asian="GB"/>
    </style:style>
    <style:style style:name="T237_11" style:family="text">
      <style:text-properties style:font-name-complex="Arial" fo:language="en" fo:language-asian="en" fo:country="US" fo:country-asian="GB"/>
    </style:style>
    <style:style style:name="T237_12" style:family="text">
      <style:text-properties style:font-name-complex="Arial" fo:language="en" fo:language-asian="en" fo:country="US" fo:country-asian="GB"/>
    </style:style>
    <style:style style:name="T237_13" style:family="text">
      <style:text-properties style:font-name-complex="Arial" fo:language="en" fo:language-asian="en" fo:country="US" fo:country-asian="GB"/>
    </style:style>
    <style:style style:name="T237_14" style:family="text">
      <style:text-properties style:font-name-complex="Arial" fo:language="en" fo:language-asian="en" fo:country="US" fo:country-asian="GB"/>
    </style:style>
    <style:style style:name="T237_15" style:family="text">
      <style:text-properties style:font-name-complex="Arial" fo:language="en" fo:language-asian="en" fo:country="US" fo:country-asian="GB"/>
    </style:style>
    <style:style style:name="T237_16" style:family="text">
      <style:text-properties style:font-name-complex="Arial" fo:language="en" fo:language-asian="en" fo:country="US" fo:country-asian="GB"/>
    </style:style>
    <style:style style:name="T237_17" style:family="text">
      <style:text-properties style:font-name-complex="Arial" fo:language="en" fo:language-asian="en" fo:country="US" fo:country-asian="GB"/>
    </style:style>
    <style:style style:name="T237_18" style:family="text">
      <style:text-properties style:font-name-complex="Arial" fo:language="en" fo:language-asian="en" fo:country="US" fo:country-asian="GB"/>
    </style:style>
    <style:style style:name="T237_19" style:family="text">
      <style:text-properties style:font-name-complex="Arial" fo:language="en" fo:language-asian="en" fo:country="US" fo:country-asian="GB"/>
    </style:style>
    <style:style style:name="T237_20" style:family="text">
      <style:text-properties style:font-name-complex="Arial" fo:language="en" fo:language-asian="en" fo:country="US" fo:country-asian="GB"/>
    </style:style>
    <style:style style:name="T237_21" style:family="text">
      <style:text-properties style:font-name-complex="Arial" fo:language="en" fo:language-asian="en" fo:country="US" fo:country-asian="GB"/>
    </style:style>
    <style:style style:name="T237_22" style:family="text">
      <style:text-properties style:font-name-complex="Arial" fo:language="en" fo:language-asian="en" fo:country="US" fo:country-asian="GB"/>
    </style:style>
    <style:style style:name="T237_23" style:family="text">
      <style:text-properties style:font-name-complex="Arial" fo:language="en" fo:language-asian="en" fo:country="US" fo:country-asian="GB"/>
    </style:style>
    <style:style style:name="T237_24" style:family="text">
      <style:text-properties style:font-name-complex="Arial" fo:language-asian="en" fo:country-asian="GB"/>
    </style:style>
    <style:style style:name="T237_25" style:family="text">
      <style:text-properties style:font-name-complex="Arial" fo:language-asian="en" fo:country-asian="GB"/>
    </style:style>
    <style:style style:name="T237_26" style:family="text">
      <style:text-properties style:font-name-complex="Arial" fo:language-asian="en" fo:country-asian="GB"/>
    </style:style>
    <style:style style:name="T237_27" style:family="text">
      <style:text-properties style:font-name-complex="Arial" fo:language="en" fo:language-asian="en" fo:country="US" fo:country-asian="GB"/>
    </style:style>
    <style:style style:name="T237_28" style:family="text">
      <style:text-properties style:font-name-complex="Arial" fo:language="en" fo:language-asian="en" fo:country="US" fo:country-asian="GB"/>
    </style:style>
    <style:style style:name="T237_29" style:family="text">
      <style:text-properties style:font-name-complex="Arial" fo:language="en" fo:language-asian="en" fo:country="US" fo:country-asian="GB"/>
    </style:style>
    <style:style style:name="T237_30" style:family="text">
      <style:text-properties style:font-name-complex="Arial" fo:language="en" fo:language-asian="en" fo:country="US" fo:country-asian="GB"/>
    </style:style>
    <style:style style:name="T237_31" style:family="text">
      <style:text-properties style:font-name-complex="Arial" fo:language="en" fo:language-asian="en" fo:country="US" fo:country-asian="GB"/>
    </style:style>
    <style:style style:name="T237_32" style:family="text">
      <style:text-properties style:font-name-complex="Arial" fo:language="en" fo:language-asian="en" fo:country="US" fo:country-asian="GB"/>
    </style:style>
    <style:style style:name="T237_33" style:family="text">
      <style:text-properties style:font-name-complex="Arial" fo:language="en" fo:language-asian="en" fo:country="US" fo:country-asian="GB"/>
    </style:style>
    <style:style style:name="T237_34" style:family="text">
      <style:text-properties style:font-name-complex="Arial" fo:language="en" fo:language-asian="en" fo:country="US" fo:country-asian="GB"/>
    </style:style>
    <style:style style:name="P238" style:family="paragraph" style:parent-style-name="Normal">
      <style:paragraph-properties fo:margin-top="0.494cm"/>
    </style:style>
    <style:style style:name="T238_1" style:family="text">
      <style:text-properties fo:font-style="italic" style:font-style-asian="italic" style:font-name-complex="Arial"/>
    </style:style>
    <style:style style:name="T238_2" style:family="text">
      <style:text-properties fo:font-style="italic" style:font-style-asian="italic" style:font-name-complex="Arial"/>
    </style:style>
    <style:style style:name="T238_3" style:family="text">
      <style:text-properties fo:font-style="italic" style:font-style-asian="italic" style:font-name-complex="Arial"/>
    </style:style>
    <style:style style:name="P239" style:family="paragraph" style:parent-style-name="Normal">
      <style:text-properties fo:font-size="11pt" style:font-size-asian="11pt" style:font-name-complex="Arial" style:font-size-complex="11pt"/>
    </style:style>
    <style:style style:name="Table7" style:family="table">
      <style:table-properties table:align="left" style:width="17.503cm" fo:margin-left="-0.259cm"/>
    </style:style>
    <style:style style:name="Column25" style:family="table-column">
      <style:table-column-properties style:column-width="3.013cm"/>
    </style:style>
    <style:style style:name="Column26" style:family="table-column">
      <style:table-column-properties style:column-width="1.489cm"/>
    </style:style>
    <style:style style:name="Column27" style:family="table-column">
      <style:table-column-properties style:column-width="1.75cm"/>
    </style:style>
    <style:style style:name="Column28" style:family="table-column">
      <style:table-column-properties style:column-width="7.001cm"/>
    </style:style>
    <style:style style:name="Column29" style:family="table-column">
      <style:table-column-properties style:column-width="4.251cm"/>
    </style:style>
    <style:style style:name="Row26" style:family="table-row">
      <style:table-row-properties style:min-row-height="0.863cm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 style:parent-style-name="normaltextrun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7" style:family="table-row">
      <style:table-row-properties style:min-row-height="0.612cm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8" style:family="table-row">
      <style:table-row-properties style:min-row-height="0.609cm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able8" style:family="table">
      <style:table-properties table:align="left" style:width="17.503cm" fo:margin-left="-0.265cm"/>
    </style:style>
    <style:style style:name="Column30" style:family="table-column">
      <style:table-column-properties style:column-width="3.752cm"/>
    </style:style>
    <style:style style:name="Column31" style:family="table-column">
      <style:table-column-properties style:column-width="6.251cm"/>
    </style:style>
    <style:style style:name="Column32" style:family="table-column">
      <style:table-column-properties style:column-width="7.5cm"/>
    </style:style>
    <style:style style:name="Row29" style:family="table-row">
      <style:table-row-properties style:min-row-height="0.529cm"/>
    </style:style>
    <style:style style:name="Cell113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25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14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25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15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25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30" style:family="table-row">
      <style:table-row-properties style:min-row-height="0.529cm"/>
    </style:style>
    <style:style style:name="Cell11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4" style:family="paragraph" style:parent-style-name="Normal">
      <style:paragraph-properties fo:line-height="100%"/>
    </style:style>
    <style:style style:name="T25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25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25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255" style:family="paragraph" style:parent-style-name="Normal">
      <style:paragraph-properties fo:line-height="100%" fo:margin-top="0.494cm"/>
    </style:style>
    <style:style style:name="T25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25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255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256" style:family="paragraph" style:parent-style-name="Normal">
      <style:paragraph-properties fo:line-height="100%" fo:margin-top="0.494cm"/>
    </style:style>
    <style:style style:name="T25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257" style:family="paragraph" style:parent-style-name="Normal">
      <style:paragraph-properties fo:line-height="100%" fo:margin-top="0.494cm"/>
    </style:style>
    <style:style style:name="T25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258" style:family="paragraph" style:parent-style-name="Normal">
      <style:paragraph-properties fo:line-height="100%" fo:margin-top="0.494cm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9" style:family="paragraph" style:parent-style-name="Normal">
      <style:paragraph-properties fo:line-height="100%"/>
    </style:style>
    <style:style style:name="T25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260" style:family="paragraph" style:parent-style-name="Normal">
      <style:paragraph-properties fo:line-height="100%" fo:margin-top="0.494cm" fo:margin-bottom="0cm"/>
    </style:style>
    <style:style style:name="T26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26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260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260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260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260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31" style:family="table-row">
      <style:table-row-properties style:min-row-height="0.529cm"/>
    </style:style>
    <style:style style:name="Cell1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2" style:family="paragraph" style:parent-style-name="Normal">
      <style:paragraph-properties fo:line-height="100%"/>
    </style:style>
    <style:style style:name="T26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26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262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263" style:family="paragraph" style:parent-style-name="Normal">
      <style:paragraph-properties fo:line-height="100%" fo:margin-top="0.494cm"/>
    </style:style>
    <style:style style:name="T26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26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26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264" style:family="paragraph" style:parent-style-name="Normal">
      <style:paragraph-properties fo:line-height="100%" fo:margin-top="0.494cm"/>
    </style:style>
    <style:style style:name="T26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265" style:family="paragraph" style:parent-style-name="Normal">
      <style:paragraph-properties fo:line-height="100%" fo:margin-top="0.494cm" fo:margin-bottom="0cm"/>
    </style:style>
    <style:style style:name="T26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6" style:family="paragraph" style:parent-style-name="Normal">
      <style:paragraph-properties fo:line-height="100%"/>
    </style:style>
    <style:style style:name="T26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267" style:family="paragraph" style:parent-style-name="Normal">
      <style:paragraph-properties fo:line-height="100%" fo:margin-top="0.494cm" fo:margin-bottom="0cm"/>
    </style:style>
    <style:style style:name="T26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26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267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267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267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268" style:family="paragraph" style:parent-style-name="Normal">
      <style:paragraph-properties fo:text-align="justify" fo:margin-top="0.494cm"/>
    </style:style>
    <style:style style:name="T268_1" style:family="text">
      <style:text-properties style:font-name-complex="Arial" fo:font-weight="bold" style:font-weight-asian="bold"/>
    </style:style>
    <style:style style:name="P269" style:family="paragraph" style:parent-style-name="Normal">
      <style:paragraph-properties fo:margin-top="0.494cm"/>
    </style:style>
    <style:style style:name="T269_1" style:family="text">
      <style:text-properties style:font-name-complex="Arial"/>
    </style:style>
    <style:style style:name="T269_2" style:family="text">
      <style:text-properties style:font-name-complex="Arial"/>
    </style:style>
    <style:style style:name="T269_3" style:family="text">
      <style:text-properties style:font-name-complex="Arial"/>
    </style:style>
    <style:style style:name="T269_4" style:family="text">
      <style:text-properties style:font-name-complex="Arial"/>
    </style:style>
    <style:style style:name="T269_5" style:family="text">
      <style:text-properties style:font-name-complex="Arial"/>
    </style:style>
    <style:style style:name="T269_6" style:family="text">
      <style:text-properties style:font-name-complex="Arial"/>
    </style:style>
    <style:style style:name="T269_7" style:family="text">
      <style:text-properties style:font-name-complex="Arial"/>
    </style:style>
    <style:style style:name="T269_8" style:family="text">
      <style:text-properties style:font-name-complex="Arial"/>
    </style:style>
    <style:style style:name="T269_9" style:family="text">
      <style:text-properties style:font-name-complex="Arial"/>
    </style:style>
    <style:style style:name="T269_10" style:family="text">
      <style:text-properties style:font-name-complex="Arial"/>
    </style:style>
    <style:style style:name="T269_11" style:family="text">
      <style:text-properties style:font-name-complex="Arial"/>
    </style:style>
    <style:style style:name="T269_12" style:family="text">
      <style:text-properties style:font-name-complex="Arial"/>
    </style:style>
    <style:style style:name="T269_13" style:family="text">
      <style:text-properties style:font-name-complex="Arial"/>
    </style:style>
    <style:style style:name="T269_14" style:family="text">
      <style:text-properties style:font-name-complex="Arial"/>
    </style:style>
    <style:style style:name="T269_15" style:family="text">
      <style:text-properties style:font-name-complex="Arial"/>
    </style:style>
    <style:style style:name="T269_16" style:family="text">
      <style:text-properties style:font-name-complex="Arial"/>
    </style:style>
    <style:style style:name="T269_17" style:family="text">
      <style:text-properties style:font-name-complex="Arial"/>
    </style:style>
    <style:style style:name="P270" style:family="paragraph" style:parent-style-name="Normal">
      <style:paragraph-properties fo:margin-top="0.494cm"/>
    </style:style>
    <style:style style:name="T270_1" style:family="text">
      <style:text-properties style:font-name-complex="Arial"/>
    </style:style>
    <style:style style:name="T270_2" style:family="text">
      <style:text-properties style:font-name-complex="Arial"/>
    </style:style>
    <style:style style:name="T270_3" style:family="text">
      <style:text-properties style:font-name-complex="Arial"/>
    </style:style>
    <style:style style:name="T270_4" style:family="text">
      <style:text-properties style:font-name-complex="Arial"/>
    </style:style>
    <style:style style:name="T270_5" style:family="text">
      <style:text-properties style:font-name-complex="Arial"/>
    </style:style>
    <style:style style:name="T270_6" style:family="text">
      <style:text-properties style:font-name-complex="Arial"/>
    </style:style>
    <style:style style:name="T270_7" style:family="text">
      <style:text-properties style:font-name-complex="Arial"/>
    </style:style>
    <style:style style:name="T270_8" style:family="text">
      <style:text-properties style:font-name-complex="Arial"/>
    </style:style>
    <style:style style:name="T270_9" style:family="text">
      <style:text-properties style:font-name-complex="Arial"/>
    </style:style>
    <style:style style:name="T270_10" style:family="text">
      <style:text-properties style:font-name-complex="Arial"/>
    </style:style>
    <style:style style:name="T270_11" style:family="text">
      <style:text-properties style:font-name-complex="Arial"/>
    </style:style>
    <style:style style:name="T270_12" style:family="text">
      <style:text-properties style:font-name-complex="Arial"/>
    </style:style>
    <style:style style:name="T270_13" style:family="text">
      <style:text-properties style:font-name-complex="Arial"/>
    </style:style>
    <style:style style:name="T270_14" style:family="text">
      <style:text-properties style:font-name-complex="Arial"/>
    </style:style>
    <style:style style:name="T270_15" style:family="text">
      <style:text-properties style:font-name-complex="Arial"/>
    </style:style>
    <style:style style:name="T270_16" style:family="text">
      <style:text-properties style:font-name-complex="Arial"/>
    </style:style>
    <style:style style:name="T270_17" style:family="text">
      <style:text-properties style:font-name-complex="Arial"/>
    </style:style>
    <style:style style:name="T270_18" style:family="text">
      <style:text-properties style:font-name-complex="Arial"/>
    </style:style>
    <style:style style:name="P271" style:family="paragraph" style:parent-style-name="Normal">
      <style:paragraph-properties fo:margin-top="0.494cm"/>
    </style:style>
    <style:style style:name="T271_1" style:family="text">
      <style:text-properties style:font-name-complex="Arial"/>
    </style:style>
    <style:style style:name="T271_2" style:family="text">
      <style:text-properties style:font-name-complex="Arial"/>
    </style:style>
    <style:style style:name="T271_3" style:family="text">
      <style:text-properties style:font-name-complex="Arial"/>
    </style:style>
    <style:style style:name="T271_4" style:family="text">
      <style:text-properties style:font-name-complex="Arial"/>
    </style:style>
    <style:style style:name="T271_5" style:family="text">
      <style:text-properties style:font-name-complex="Arial"/>
    </style:style>
    <style:style style:name="T271_6" style:family="text">
      <style:text-properties style:font-name-complex="Arial"/>
    </style:style>
    <style:style style:name="T271_7" style:family="text">
      <style:text-properties style:font-name-complex="Arial"/>
    </style:style>
    <style:style style:name="T271_8" style:family="text">
      <style:text-properties style:font-name-complex="Arial"/>
    </style:style>
    <style:style style:name="T271_9" style:family="text">
      <style:text-properties style:font-name-complex="Arial" fo:font-weight="bold" style:font-weight-asian="bold" style:font-weight-complex="bold"/>
    </style:style>
    <style:style style:name="T271_10" style:family="text">
      <style:text-properties style:font-name-complex="Arial"/>
    </style:style>
    <style:style style:name="T271_11" style:family="text">
      <style:text-properties style:font-name-complex="Arial"/>
    </style:style>
    <style:style style:name="T271_12" style:family="text">
      <style:text-properties style:font-name-complex="Arial"/>
    </style:style>
    <style:style style:name="T271_13" style:family="text">
      <style:text-properties style:font-name-complex="Arial"/>
    </style:style>
    <style:style style:name="T271_14" style:family="text">
      <style:text-properties style:font-name-complex="Arial"/>
    </style:style>
    <style:style style:name="T271_15" style:family="text">
      <style:text-properties style:font-name-complex="Arial"/>
    </style:style>
    <style:style style:name="T271_16" style:family="text">
      <style:text-properties style:font-name-complex="Arial"/>
    </style:style>
    <style:style style:name="T271_17" style:family="text">
      <style:text-properties style:font-name-complex="Arial"/>
    </style:style>
    <style:style style:name="T271_18" style:family="text">
      <style:text-properties style:font-name-complex="Arial"/>
    </style:style>
    <style:style style:name="T271_19" style:family="text">
      <style:text-properties style:font-name-complex="Arial"/>
    </style:style>
    <style:style style:name="T271_20" style:family="text">
      <style:text-properties style:font-name-complex="Arial"/>
    </style:style>
    <style:style style:name="T271_21" style:family="text">
      <style:text-properties style:font-name-complex="Arial"/>
    </style:style>
    <style:style style:name="T271_22" style:family="text">
      <style:text-properties style:font-name-complex="Arial"/>
    </style:style>
    <style:style style:name="T271_23" style:family="text">
      <style:text-properties style:font-name-complex="Arial"/>
    </style:style>
    <style:style style:name="T271_24" style:family="text">
      <style:text-properties style:font-name-complex="Arial"/>
    </style:style>
    <style:style style:name="T271_25" style:family="text">
      <style:text-properties style:font-name-complex="Arial"/>
    </style:style>
    <style:style style:name="T271_26" style:family="text">
      <style:text-properties style:font-name-complex="Arial"/>
    </style:style>
    <style:style style:name="T271_27" style:family="text">
      <style:text-properties style:font-name-complex="Arial"/>
    </style:style>
    <style:style style:name="T271_28" style:family="text">
      <style:text-properties style:font-name-complex="Arial"/>
    </style:style>
    <style:style style:name="T271_29" style:family="text">
      <style:text-properties style:font-name-complex="Arial"/>
    </style:style>
    <style:style style:name="T271_30" style:family="text">
      <style:text-properties style:font-name-complex="Arial"/>
    </style:style>
    <style:style style:name="T271_31" style:family="text">
      <style:text-properties style:font-name-complex="Arial"/>
    </style:style>
    <style:style style:name="T271_32" style:family="text">
      <style:text-properties style:font-name-complex="Arial"/>
    </style:style>
    <style:style style:name="T271_33" style:family="text">
      <style:text-properties style:font-name-complex="Arial"/>
    </style:style>
    <style:style style:name="T271_34" style:family="text">
      <style:text-properties style:font-name-complex="Arial"/>
    </style:style>
    <style:style style:name="T271_35" style:family="text">
      <style:text-properties style:font-name-complex="Arial"/>
    </style:style>
    <style:style style:name="T271_36" style:family="text">
      <style:text-properties style:font-name-complex="Arial"/>
    </style:style>
    <style:style style:name="T271_37" style:family="text">
      <style:text-properties style:font-name-complex="Arial"/>
    </style:style>
    <style:style style:name="T271_38" style:family="text">
      <style:text-properties style:font-name-complex="Arial"/>
    </style:style>
    <style:style style:name="T271_39" style:family="text">
      <style:text-properties style:font-name-complex="Arial"/>
    </style:style>
    <style:style style:name="T271_40" style:family="text">
      <style:text-properties style:font-name-complex="Arial"/>
    </style:style>
    <style:style style:name="P272" style:family="paragraph" style:parent-style-name="List_20_Paragraph">
      <style:paragraph-properties fo:margin-top="0.494cm"/>
      <style:text-properties style:font-name-complex="Arial"/>
    </style:style>
    <style:style style:name="T272_1" style:family="text">
      <style:text-properties style:font-name-complex="Arial" fo:font-weight="bold" style:font-weight-asian="bold"/>
    </style:style>
    <style:style style:name="T272_2" style:family="text">
      <style:text-properties style:font-name-complex="Arial"/>
    </style:style>
    <style:style style:name="T272_3" style:family="text">
      <style:text-properties style:font-name-complex="Arial"/>
    </style:style>
    <style:style style:name="T272_4" style:family="text">
      <style:text-properties style:font-name-complex="Arial"/>
    </style:style>
    <style:style style:name="T272_5" style:family="text">
      <style:text-properties style:font-name-complex="Arial"/>
    </style:style>
    <style:style style:name="T272_6" style:family="text">
      <style:text-properties style:font-name-complex="Arial"/>
    </style:style>
    <style:style style:name="T272_7" style:family="text">
      <style:text-properties style:font-name-complex="Arial"/>
    </style:style>
    <style:style style:name="T272_8" style:family="text">
      <style:text-properties style:font-name-complex="Arial"/>
    </style:style>
    <style:style style:name="T272_9" style:family="text">
      <style:text-properties style:font-name-complex="Arial"/>
    </style:style>
    <style:style style:name="T272_10" style:family="text">
      <style:text-properties style:font-name-complex="Arial"/>
    </style:style>
    <style:style style:name="T272_11" style:family="text">
      <style:text-properties style:font-name-complex="Arial"/>
    </style:style>
    <style:style style:name="T272_12" style:family="text">
      <style:text-properties style:font-name-complex="Arial"/>
    </style:style>
    <style:style style:name="P273" style:family="paragraph" style:parent-style-name="List_20_Paragraph">
      <style:paragraph-properties fo:margin-top="0.494cm"/>
      <style:text-properties style:font-name-complex="Arial"/>
    </style:style>
    <style:style style:name="T273_1" style:family="text">
      <style:text-properties style:font-name-complex="Arial"/>
    </style:style>
    <style:style style:name="T273_2" style:family="text">
      <style:text-properties style:font-name-complex="Arial" fo:font-weight="bold" style:font-weight-asian="bold"/>
    </style:style>
    <style:style style:name="T273_3" style:family="text">
      <style:text-properties style:font-name-complex="Arial"/>
    </style:style>
    <style:style style:name="T273_4" style:family="text">
      <style:text-properties style:font-name-complex="Arial"/>
    </style:style>
    <style:style style:name="T273_5" style:family="text">
      <style:text-properties style:font-name-complex="Arial"/>
    </style:style>
    <style:style style:name="T273_6" style:family="text">
      <style:text-properties style:font-name-complex="Arial"/>
    </style:style>
    <style:style style:name="T273_7" style:family="text">
      <style:text-properties style:font-name-complex="Arial"/>
    </style:style>
    <style:style style:name="T273_8" style:family="text">
      <style:text-properties style:font-name-complex="Arial"/>
    </style:style>
    <style:style style:name="T273_9" style:family="text">
      <style:text-properties style:font-name-complex="Arial"/>
    </style:style>
    <style:style style:name="T273_10" style:family="text">
      <style:text-properties style:font-name-complex="Arial"/>
    </style:style>
    <style:style style:name="T273_11" style:family="text">
      <style:text-properties style:font-name-complex="Arial"/>
    </style:style>
    <style:style style:name="T273_12" style:family="text">
      <style:text-properties style:font-name-complex="Arial"/>
    </style:style>
    <style:style style:name="T273_13" style:family="text">
      <style:text-properties style:font-name-complex="Arial"/>
    </style:style>
    <style:style style:name="T273_14" style:family="text">
      <style:text-properties style:font-name-complex="Arial"/>
    </style:style>
    <style:style style:name="T273_15" style:family="text">
      <style:text-properties style:font-name-complex="Arial"/>
    </style:style>
    <style:style style:name="P274" style:family="paragraph" style:parent-style-name="List_20_Paragraph">
      <style:paragraph-properties fo:margin-top="0.494cm"/>
      <style:text-properties style:font-name-complex="Arial"/>
    </style:style>
    <style:style style:name="T274_1" style:family="text">
      <style:text-properties style:font-name-complex="Arial" fo:font-weight="bold" style:font-weight-asian="bold"/>
    </style:style>
    <style:style style:name="T274_2" style:family="text">
      <style:text-properties style:font-name-complex="Arial" fo:font-weight="bold" style:font-weight-asian="bold"/>
    </style:style>
    <style:style style:name="T274_3" style:family="text">
      <style:text-properties style:font-name-complex="Arial"/>
    </style:style>
    <style:style style:name="T274_4" style:family="text">
      <style:text-properties style:font-name-complex="Arial"/>
    </style:style>
    <style:style style:name="T274_5" style:family="text">
      <style:text-properties style:font-name-complex="Arial"/>
    </style:style>
    <style:style style:name="T274_6" style:family="text">
      <style:text-properties style:font-name-complex="Arial"/>
    </style:style>
    <style:style style:name="T274_7" style:family="text">
      <style:text-properties style:font-name-complex="Arial"/>
    </style:style>
    <style:style style:name="T274_8" style:family="text">
      <style:text-properties style:font-name-complex="Arial"/>
    </style:style>
    <style:style style:name="T274_9" style:family="text">
      <style:text-properties style:font-name-complex="Arial"/>
    </style:style>
    <style:style style:name="T274_10" style:family="text">
      <style:text-properties style:font-name-complex="Arial"/>
    </style:style>
    <style:style style:name="T274_11" style:family="text">
      <style:text-properties style:font-name-complex="Arial"/>
    </style:style>
    <style:style style:name="T274_12" style:family="text">
      <style:text-properties style:font-name-complex="Arial"/>
    </style:style>
    <style:style style:name="P275" style:family="paragraph" style:parent-style-name="List_20_Paragraph">
      <style:paragraph-properties fo:margin-top="0.494cm"/>
      <style:text-properties style:font-name-complex="Arial"/>
    </style:style>
    <style:style style:name="T275_1" style:family="text">
      <style:text-properties style:font-name-complex="Arial"/>
    </style:style>
    <style:style style:name="T275_2" style:family="text">
      <style:text-properties style:font-name-complex="Arial" fo:font-weight="bold" style:font-weight-asian="bold"/>
    </style:style>
    <style:style style:name="T275_3" style:family="text">
      <style:text-properties style:font-name-complex="Arial" fo:font-weight="bold" style:font-weight-asian="bold" style:font-weight-complex="bold"/>
    </style:style>
    <style:style style:name="T275_4" style:family="text">
      <style:text-properties style:font-name-complex="Arial" fo:font-weight="bold" style:font-weight-asian="bold"/>
    </style:style>
    <style:style style:name="T275_5" style:family="text">
      <style:text-properties style:font-name-complex="Arial"/>
    </style:style>
    <style:style style:name="T275_6" style:family="text">
      <style:text-properties style:font-name-complex="Arial"/>
    </style:style>
    <style:style style:name="T275_7" style:family="text">
      <style:text-properties style:font-name-complex="Arial"/>
    </style:style>
    <style:style style:name="T275_8" style:family="text">
      <style:text-properties style:font-name-complex="Arial"/>
    </style:style>
    <style:style style:name="T275_9" style:family="text">
      <style:text-properties style:font-name-complex="Arial"/>
    </style:style>
    <style:style style:name="T275_10" style:family="text">
      <style:text-properties style:font-name-complex="Arial"/>
    </style:style>
    <style:style style:name="T275_11" style:family="text">
      <style:text-properties style:font-name-complex="Arial"/>
    </style:style>
    <style:style style:name="T275_12" style:family="text">
      <style:text-properties style:font-name-complex="Arial"/>
    </style:style>
    <style:style style:name="T275_13" style:family="text">
      <style:text-properties style:font-name-complex="Arial"/>
    </style:style>
    <style:style style:name="T275_14" style:family="text">
      <style:text-properties style:font-name-complex="Arial"/>
    </style:style>
    <style:style style:name="P276" style:family="paragraph" style:parent-style-name="List_20_Paragraph">
      <style:paragraph-properties fo:margin-top="0.494cm"/>
      <style:text-properties style:font-name-complex="Arial"/>
    </style:style>
    <style:style style:name="T276_1" style:family="text">
      <style:text-properties style:font-name-complex="Arial" fo:font-weight="bold" style:font-weight-asian="bold"/>
    </style:style>
    <style:style style:name="T276_2" style:family="text">
      <style:text-properties style:font-name-complex="Arial"/>
    </style:style>
    <style:style style:name="T276_3" style:family="text">
      <style:text-properties style:font-name-complex="Arial"/>
    </style:style>
    <style:style style:name="T276_4" style:family="text">
      <style:text-properties style:font-name-complex="Arial"/>
    </style:style>
    <style:style style:name="T276_5" style:family="text">
      <style:text-properties style:font-name-complex="Arial"/>
    </style:style>
    <style:style style:name="T276_6" style:family="text">
      <style:text-properties style:font-name-complex="Arial"/>
    </style:style>
    <style:style style:name="T276_7" style:family="text">
      <style:text-properties style:font-name-complex="Arial"/>
    </style:style>
    <style:style style:name="T276_8" style:family="text">
      <style:text-properties style:font-name-complex="Arial"/>
    </style:style>
    <style:style style:name="T276_9" style:family="text">
      <style:text-properties style:font-name-complex="Arial"/>
    </style:style>
    <style:style style:name="T276_10" style:family="text">
      <style:text-properties style:font-name-complex="Arial"/>
    </style:style>
    <style:style style:name="P277" style:family="paragraph" style:parent-style-name="Normal">
      <style:paragraph-properties fo:margin-top="0.494cm"/>
    </style:style>
    <style:style style:name="T277_1" style:family="text">
      <style:text-properties style:font-name-complex="Arial"/>
    </style:style>
    <style:style style:name="T277_2" style:family="text">
      <style:text-properties style:font-name-complex="Arial"/>
    </style:style>
    <style:style style:name="T277_3" style:family="text">
      <style:text-properties style:font-name-complex="Arial"/>
    </style:style>
    <style:style style:name="T277_4" style:family="text">
      <style:text-properties style:font-name-complex="Arial"/>
    </style:style>
    <style:style style:name="T277_5" style:family="text">
      <style:text-properties style:font-name-complex="Arial" fo:font-weight="bold" style:font-weight-asian="bold"/>
    </style:style>
    <style:style style:name="T277_6" style:family="text">
      <style:text-properties style:font-name-complex="Arial" fo:font-weight="bold" style:font-weight-asian="bold"/>
    </style:style>
    <style:style style:name="T277_7" style:family="text">
      <style:text-properties style:font-name-complex="Arial"/>
    </style:style>
    <style:style style:name="T277_8" style:family="text">
      <style:text-properties style:font-name-complex="Arial"/>
    </style:style>
    <style:style style:name="T277_9" style:family="text">
      <style:text-properties style:font-name-complex="Arial"/>
    </style:style>
    <style:style style:name="T277_10" style:family="text">
      <style:text-properties style:font-name-complex="Arial"/>
    </style:style>
    <style:style style:name="T277_11" style:family="text">
      <style:text-properties style:font-name-complex="Arial"/>
    </style:style>
    <style:style style:name="T277_12" style:family="text">
      <style:text-properties style:font-name-complex="Arial"/>
    </style:style>
    <style:style style:name="T277_13" style:family="text">
      <style:text-properties style:font-name-complex="Arial"/>
    </style:style>
    <style:style style:name="T277_14" style:family="text">
      <style:text-properties style:font-name-complex="Arial"/>
    </style:style>
    <style:style style:name="T277_15" style:family="text">
      <style:text-properties style:font-name-complex="Arial"/>
    </style:style>
    <style:style style:name="T277_16" style:family="text">
      <style:text-properties style:font-name-complex="Arial"/>
    </style:style>
    <style:style style:name="T277_17" style:family="text">
      <style:text-properties style:font-name-complex="Arial"/>
    </style:style>
    <style:style style:name="T277_18" style:family="text">
      <style:text-properties style:font-name-complex="Arial"/>
    </style:style>
    <style:style style:name="T277_19" style:family="text">
      <style:text-properties style:font-name-complex="Arial"/>
    </style:style>
    <style:style style:name="T277_20" style:family="text">
      <style:text-properties style:font-name-complex="Arial"/>
    </style:style>
    <style:style style:name="T277_21" style:family="text">
      <style:text-properties style:font-name-complex="Arial"/>
    </style:style>
    <style:style style:name="T277_22" style:family="text">
      <style:text-properties style:font-name-complex="Arial"/>
    </style:style>
    <style:style style:name="T277_23" style:family="text">
      <style:text-properties style:font-name-complex="Arial"/>
    </style:style>
    <style:style style:name="T277_24" style:family="text">
      <style:text-properties style:font-name-complex="Arial"/>
    </style:style>
    <style:style style:name="T277_25" style:family="text">
      <style:text-properties style:font-name-complex="Arial"/>
    </style:style>
    <style:style style:name="T277_26" style:family="text">
      <style:text-properties style:font-name-complex="Arial"/>
    </style:style>
    <style:style style:name="T277_27" style:family="text">
      <style:text-properties style:font-name-complex="Arial"/>
    </style:style>
    <style:style style:name="T277_28" style:family="text">
      <style:text-properties style:font-name-complex="Arial"/>
    </style:style>
    <style:style style:name="T277_29" style:family="text">
      <style:text-properties style:font-name-complex="Arial"/>
    </style:style>
    <style:style style:name="T277_30" style:family="text">
      <style:text-properties style:font-name-complex="Arial"/>
    </style:style>
    <style:style style:name="T277_31" style:family="text">
      <style:text-properties style:font-name-complex="Arial"/>
    </style:style>
    <style:style style:name="T277_32" style:family="text">
      <style:text-properties style:font-name-complex="Arial"/>
    </style:style>
    <style:style style:name="T277_33" style:family="text">
      <style:text-properties style:font-name-complex="Arial"/>
    </style:style>
    <style:style style:name="T277_34" style:family="text">
      <style:text-properties style:font-name-complex="Arial"/>
    </style:style>
    <style:style style:name="T277_35" style:family="text">
      <style:text-properties style:font-name-complex="Arial"/>
    </style:style>
    <style:style style:name="T277_36" style:family="text">
      <style:text-properties style:font-name-complex="Arial"/>
    </style:style>
    <style:style style:name="T277_37" style:family="text">
      <style:text-properties style:font-name-complex="Arial"/>
    </style:style>
    <style:style style:name="T277_38" style:family="text">
      <style:text-properties style:font-name-complex="Arial"/>
    </style:style>
    <style:style style:name="T277_39" style:family="text">
      <style:text-properties style:font-name-complex="Arial"/>
    </style:style>
    <style:style style:name="T277_40" style:family="text">
      <style:text-properties style:font-name-complex="Arial"/>
    </style:style>
    <style:style style:name="T277_41" style:family="text">
      <style:text-properties style:font-name-complex="Arial"/>
    </style:style>
    <style:style style:name="T277_42" style:family="text">
      <style:text-properties style:font-name-complex="Arial"/>
    </style:style>
    <style:style style:name="T277_43" style:family="text">
      <style:text-properties style:font-name-complex="Arial"/>
    </style:style>
    <style:style style:name="T277_44" style:family="text">
      <style:text-properties style:font-name-complex="Arial"/>
    </style:style>
    <style:style style:name="P278" style:family="paragraph" style:parent-style-name="Normal">
      <style:paragraph-properties fo:margin-top="0.494cm"/>
    </style:style>
    <style:style style:name="T278_1" style:family="text">
      <style:text-properties style:font-name-complex="Arial"/>
    </style:style>
    <style:style style:name="T278_2" style:family="text">
      <style:text-properties style:font-name-complex="Arial"/>
    </style:style>
    <style:style style:name="T278_3" style:family="text">
      <style:text-properties style:font-name-complex="Arial"/>
    </style:style>
    <style:style style:name="T278_4" style:family="text">
      <style:text-properties style:font-name-complex="Arial"/>
    </style:style>
    <style:style style:name="T278_5" style:family="text">
      <style:text-properties style:font-name-complex="Arial"/>
    </style:style>
    <style:style style:name="T278_6" style:family="text">
      <style:text-properties style:font-name-complex="Arial" fo:font-weight="bold" style:font-weight-asian="bold" style:font-weight-complex="bold"/>
    </style:style>
    <style:style style:name="T278_7" style:family="text">
      <style:text-properties style:font-name-complex="Arial" fo:font-weight="bold" style:font-weight-asian="bold" style:font-weight-complex="bold"/>
    </style:style>
    <style:style style:name="T278_8" style:family="text">
      <style:text-properties style:font-name-complex="Arial" fo:font-weight="bold" style:font-weight-asian="bold" style:font-weight-complex="bold"/>
    </style:style>
    <style:style style:name="T278_9" style:family="text">
      <style:text-properties style:font-name-complex="Arial" fo:font-weight="bold" style:font-weight-asian="bold"/>
    </style:style>
    <style:style style:name="T278_10" style:family="text">
      <style:text-properties style:font-name-complex="Arial"/>
    </style:style>
    <style:style style:name="T278_11" style:family="text">
      <style:text-properties style:font-name-complex="Arial"/>
    </style:style>
    <style:style style:name="T278_12" style:family="text">
      <style:text-properties style:font-name-complex="Arial"/>
    </style:style>
    <style:style style:name="T278_13" style:family="text">
      <style:text-properties style:font-name-complex="Arial"/>
    </style:style>
    <style:style style:name="T278_14" style:family="text">
      <style:text-properties style:font-name-complex="Arial"/>
    </style:style>
    <style:style style:name="T278_15" style:family="text">
      <style:text-properties style:font-name-complex="Arial"/>
    </style:style>
    <style:style style:name="T278_16" style:family="text">
      <style:text-properties style:font-name-complex="Arial"/>
    </style:style>
    <style:style style:name="T278_17" style:family="text">
      <style:text-properties style:font-name-complex="Arial"/>
    </style:style>
    <style:style style:name="T278_18" style:family="text">
      <style:text-properties style:font-name-complex="Arial"/>
    </style:style>
    <style:style style:name="T278_19" style:family="text">
      <style:text-properties style:font-name-complex="Arial"/>
    </style:style>
    <style:style style:name="T278_20" style:family="text">
      <style:text-properties style:font-name-complex="Arial"/>
    </style:style>
    <style:style style:name="T278_21" style:family="text">
      <style:text-properties style:font-name-complex="Arial"/>
    </style:style>
    <style:style style:name="T278_22" style:family="text">
      <style:text-properties style:font-name-complex="Arial"/>
    </style:style>
    <style:style style:name="T278_23" style:family="text">
      <style:text-properties style:font-name-complex="Arial"/>
    </style:style>
    <style:style style:name="T278_24" style:family="text">
      <style:text-properties style:font-name-complex="Arial"/>
    </style:style>
    <style:style style:name="T278_25" style:family="text">
      <style:text-properties style:font-name-complex="Arial"/>
    </style:style>
    <style:style style:name="T278_26" style:family="text">
      <style:text-properties style:font-name-complex="Arial"/>
    </style:style>
    <style:style style:name="T278_27" style:family="text">
      <style:text-properties style:font-name-complex="Arial"/>
    </style:style>
    <style:style style:name="T278_28" style:family="text">
      <style:text-properties style:font-name-complex="Arial"/>
    </style:style>
    <style:style style:name="T278_29" style:family="text">
      <style:text-properties style:font-name-complex="Arial"/>
    </style:style>
    <style:style style:name="T278_30" style:family="text">
      <style:text-properties style:font-name-complex="Arial"/>
    </style:style>
    <style:style style:name="T278_31" style:family="text">
      <style:text-properties style:font-name-complex="Arial"/>
    </style:style>
    <style:style style:name="T278_32" style:family="text">
      <style:text-properties style:font-name-complex="Arial"/>
    </style:style>
    <style:style style:name="T278_33" style:family="text">
      <style:text-properties style:font-name-complex="Arial"/>
    </style:style>
    <style:style style:name="T278_34" style:family="text">
      <style:text-properties style:font-name-complex="Arial"/>
    </style:style>
    <style:style style:name="T278_35" style:family="text">
      <style:text-properties style:font-name-complex="Arial"/>
    </style:style>
    <style:style style:name="T278_36" style:family="text">
      <style:text-properties style:font-name-complex="Arial"/>
    </style:style>
    <style:style style:name="T278_37" style:family="text">
      <style:text-properties style:font-name-complex="Arial"/>
    </style:style>
    <style:style style:name="T278_38" style:family="text">
      <style:text-properties style:font-name-complex="Arial"/>
    </style:style>
    <style:style style:name="P279" style:family="paragraph" style:parent-style-name="Normal">
      <style:paragraph-properties fo:margin-top="0.494cm"/>
    </style:style>
    <style:style style:name="T279_1" style:family="text">
      <style:text-properties style:font-name-complex="Arial"/>
    </style:style>
    <style:style style:name="T279_2" style:family="text">
      <style:text-properties style:font-name-complex="Arial"/>
    </style:style>
    <style:style style:name="T279_3" style:family="text">
      <style:text-properties style:font-name-complex="Arial"/>
    </style:style>
    <style:style style:name="T279_4" style:family="text">
      <style:text-properties style:font-name-complex="Arial"/>
    </style:style>
    <style:style style:name="T279_5" style:family="text">
      <style:text-properties style:font-name-complex="Arial"/>
    </style:style>
    <style:style style:name="T279_6" style:family="text">
      <style:text-properties style:font-name-complex="Arial"/>
    </style:style>
    <style:style style:name="T279_7" style:family="text">
      <style:text-properties style:font-name-complex="Arial"/>
    </style:style>
    <style:style style:name="T279_8" style:family="text">
      <style:text-properties style:font-name-complex="Arial"/>
    </style:style>
    <style:style style:name="T279_9" style:family="text">
      <style:text-properties style:font-name-complex="Arial"/>
    </style:style>
    <style:style style:name="T279_10" style:family="text">
      <style:text-properties style:font-name-complex="Arial"/>
    </style:style>
    <style:style style:name="T279_11" style:family="text">
      <style:text-properties style:font-name-complex="Arial"/>
    </style:style>
    <style:style style:name="T279_12" style:family="text">
      <style:text-properties style:font-name-complex="Arial"/>
    </style:style>
    <style:style style:name="T279_13" style:family="text">
      <style:text-properties style:font-name-complex="Arial"/>
    </style:style>
    <style:style style:name="T279_14" style:family="text">
      <style:text-properties style:font-name-complex="Arial"/>
    </style:style>
    <style:style style:name="T279_15" style:family="text">
      <style:text-properties style:font-name-complex="Arial"/>
    </style:style>
    <style:style style:name="T279_16" style:family="text">
      <style:text-properties style:font-name-complex="Arial"/>
    </style:style>
    <style:style style:name="T279_17" style:family="text">
      <style:text-properties style:font-name-complex="Arial"/>
    </style:style>
    <style:style style:name="T279_18" style:family="text">
      <style:text-properties style:font-name-complex="Arial"/>
    </style:style>
    <style:style style:name="T279_19" style:family="text">
      <style:text-properties style:font-name-complex="Arial"/>
    </style:style>
    <style:style style:name="T279_20" style:family="text">
      <style:text-properties style:font-name-complex="Arial"/>
    </style:style>
    <style:style style:name="T279_21" style:family="text">
      <style:text-properties style:font-name-complex="Arial"/>
    </style:style>
    <style:style style:name="T279_22" style:family="text">
      <style:text-properties style:font-name-complex="Arial"/>
    </style:style>
    <style:style style:name="T279_23" style:family="text">
      <style:text-properties style:font-name-complex="Arial"/>
    </style:style>
    <style:style style:name="T279_24" style:family="text">
      <style:text-properties style:font-name-complex="Arial"/>
    </style:style>
    <style:style style:name="P280" style:family="paragraph" style:parent-style-name="Normal">
      <style:paragraph-properties fo:margin-top="0.494cm"/>
    </style:style>
    <style:style style:name="T280_1" style:family="text">
      <style:text-properties style:font-name-complex="Arial"/>
    </style:style>
    <style:style style:name="T280_2" style:family="text">
      <style:text-properties style:font-name-complex="Arial"/>
    </style:style>
    <style:style style:name="T280_3" style:family="text">
      <style:text-properties style:font-name-complex="Arial"/>
    </style:style>
    <style:style style:name="T280_4" style:family="text">
      <style:text-properties style:font-name-complex="Arial"/>
    </style:style>
    <style:style style:name="T280_5" style:family="text">
      <style:text-properties style:font-name-complex="Arial"/>
    </style:style>
    <style:style style:name="T280_6" style:family="text">
      <style:text-properties style:font-name-complex="Arial"/>
    </style:style>
    <style:style style:name="T280_7" style:family="text">
      <style:text-properties style:font-name-complex="Arial"/>
    </style:style>
    <style:style style:name="T280_8" style:family="text">
      <style:text-properties style:font-name-complex="Arial"/>
    </style:style>
    <style:style style:name="T280_9" style:family="text">
      <style:text-properties style:font-name-complex="Arial"/>
    </style:style>
    <style:style style:name="T280_10" style:family="text">
      <style:text-properties style:font-name-complex="Arial"/>
    </style:style>
    <style:style style:name="T280_11" style:family="text">
      <style:text-properties style:font-name-complex="Arial"/>
    </style:style>
    <style:style style:name="T280_12" style:family="text">
      <style:text-properties style:font-name-complex="Arial"/>
    </style:style>
    <style:style style:name="T280_13" style:family="text">
      <style:text-properties style:font-name-complex="Arial"/>
    </style:style>
    <style:style style:name="T280_14" style:family="text">
      <style:text-properties style:font-name-complex="Arial"/>
    </style:style>
    <style:style style:name="T280_15" style:family="text">
      <style:text-properties style:font-name-complex="Arial"/>
    </style:style>
    <style:style style:name="T280_16" style:family="text">
      <style:text-properties style:font-name-complex="Arial"/>
    </style:style>
    <style:style style:name="T280_17" style:family="text">
      <style:text-properties style:font-name-complex="Arial"/>
    </style:style>
    <style:style style:name="T280_18" style:family="text">
      <style:text-properties style:font-name-complex="Arial"/>
    </style:style>
    <style:style style:name="P281" style:family="paragraph" style:parent-style-name="Normal">
      <style:paragraph-properties fo:margin-top="0.494cm"/>
    </style:style>
    <style:style style:name="T281_1" style:family="text">
      <style:text-properties style:font-name-complex="Arial" fo:font-weight="bold" style:font-weight-asian="bold"/>
    </style:style>
    <style:style style:name="P282" style:family="paragraph" style:parent-style-name="Normal"/>
    <style:style style:name="P283" style:family="paragraph" style:parent-style-name="Normal"/>
    <style:style style:name="T283_1" style:family="text"/>
    <style:style style:name="T283_2" style:family="text"/>
    <style:style style:name="T283_3" style:family="text"/>
    <style:style style:name="T283_4" style:family="text"/>
    <style:style style:name="T283_5" style:family="text"/>
    <style:style style:name="T283_6" style:family="text"/>
    <style:style style:name="T283_7" style:family="text"/>
    <style:style style:name="T283_8" style:family="text"/>
    <style:style style:name="P284" style:family="paragraph" style:parent-style-name="Normal">
      <style:paragraph-properties fo:margin-top="0.494cm"/>
    </style:style>
    <style:style style:name="T284_1" style:family="text">
      <style:text-properties style:font-name-complex="Arial"/>
    </style:style>
    <style:style style:name="T284_2" style:family="text">
      <style:text-properties style:font-name-complex="Arial"/>
    </style:style>
    <style:style style:name="T284_3" style:family="text">
      <style:text-properties style:font-name-complex="Arial"/>
    </style:style>
    <style:style style:name="T284_4" style:family="text">
      <style:text-properties style:font-name-complex="Arial"/>
    </style:style>
    <style:style style:name="T284_5" style:family="text">
      <style:text-properties style:font-name-complex="Arial"/>
    </style:style>
    <style:style style:name="T284_6" style:family="text">
      <style:text-properties style:font-name-complex="Arial"/>
    </style:style>
    <style:style style:name="T284_7" style:family="text">
      <style:text-properties style:font-name-complex="Arial"/>
    </style:style>
    <style:style style:name="T284_8" style:family="text">
      <style:text-properties style:font-name-complex="Arial"/>
    </style:style>
    <style:style style:name="T284_9" style:family="text">
      <style:text-properties style:font-name-complex="Arial"/>
    </style:style>
    <style:style style:name="T284_10" style:family="text">
      <style:text-properties style:font-name-complex="Arial"/>
    </style:style>
    <style:style style:name="P285" style:family="paragraph" style:parent-style-name="Normal">
      <style:paragraph-properties fo:margin-top="0.494cm"/>
    </style:style>
    <style:style style:name="T285_1" style:family="text">
      <style:text-properties style:font-name-complex="Arial"/>
    </style:style>
    <style:style style:name="T285_2" style:family="text">
      <style:text-properties style:font-name-complex="Arial"/>
    </style:style>
    <style:style style:name="T285_3" style:family="text">
      <style:text-properties style:font-name-complex="Arial"/>
    </style:style>
    <style:style style:name="T285_4" style:family="text">
      <style:text-properties style:font-name-complex="Arial"/>
    </style:style>
    <style:style style:name="P286" style:family="paragraph" style:parent-style-name="Normal">
      <style:paragraph-properties fo:margin-top="0.494cm"/>
    </style:style>
    <style:style style:name="T286_1" style:family="text">
      <style:text-properties style:font-name-complex="Arial" fo:font-weight="bold" style:font-weight-asian="bold" style:font-weight-complex="bold"/>
    </style:style>
    <style:style style:name="T286_2" style:family="text">
      <style:text-properties style:font-name-complex="Arial" fo:font-weight="bold" style:font-weight-asian="bold" style:font-weight-complex="bold"/>
    </style:style>
    <style:style style:name="T286_3" style:family="text">
      <style:text-properties style:font-name-complex="Arial" fo:font-weight="bold" style:font-weight-asian="bold"/>
    </style:style>
    <style:style style:name="P287" style:family="paragraph" style:parent-style-name="Normal">
      <style:paragraph-properties fo:margin-top="0.494cm">
        <style:tab-stops>
          <style:tab-stop style:type="left" style:leader-style="none" style:position="14.732cm"/>
        </style:tab-stops>
      </style:paragraph-properties>
    </style:style>
    <style:style style:name="T287_1" style:family="text">
      <style:text-properties style:font-name-complex="Arial"/>
    </style:style>
    <style:style style:name="T287_2" style:family="text">
      <style:text-properties style:font-name-complex="Arial"/>
    </style:style>
    <style:style style:name="T287_3" style:family="text">
      <style:text-properties style:font-name-complex="Arial"/>
    </style:style>
    <style:style style:name="P288" style:family="paragraph" style:parent-style-name="Normal">
      <style:paragraph-properties fo:margin-top="0.494cm">
        <style:tab-stops>
          <style:tab-stop style:type="left" style:leader-style="none" style:position="14.732cm"/>
        </style:tab-stops>
      </style:paragraph-properties>
    </style:style>
    <style:style style:name="T288_1" style:family="text">
      <style:text-properties style:font-name-complex="Arial"/>
    </style:style>
    <style:style style:name="T288_2" style:family="text">
      <style:text-properties style:font-name-complex="Arial"/>
    </style:style>
    <style:style style:name="T288_3" style:family="text">
      <style:text-properties style:font-name-complex="Arial"/>
    </style:style>
    <style:style style:name="T288_4" style:family="text">
      <style:text-properties style:font-name-complex="Arial"/>
    </style:style>
    <style:style style:name="T288_5" style:family="text">
      <style:text-properties style:font-name-complex="Arial"/>
    </style:style>
    <style:style style:name="T288_6" style:family="text">
      <style:text-properties style:font-name-complex="Arial"/>
    </style:style>
    <style:style style:name="T288_7" style:family="text">
      <style:text-properties style:font-name-complex="Arial"/>
    </style:style>
    <style:style style:name="T288_8" style:family="text">
      <style:text-properties style:font-name-complex="Arial"/>
    </style:style>
    <style:style style:name="T288_9" style:family="text">
      <style:text-properties style:font-name-complex="Arial"/>
    </style:style>
    <style:style style:name="T288_10" style:family="text">
      <style:text-properties style:font-name-complex="Arial"/>
    </style:style>
    <style:style style:name="T288_11" style:family="text">
      <style:text-properties style:font-name-complex="Arial"/>
    </style:style>
    <style:style style:name="T288_12" style:family="text">
      <style:text-properties style:font-name-complex="Arial"/>
    </style:style>
    <style:style style:name="T288_13" style:family="text">
      <style:text-properties style:font-name-complex="Arial"/>
    </style:style>
    <style:style style:name="T288_14" style:family="text">
      <style:text-properties style:font-name-complex="Arial"/>
    </style:style>
    <style:style style:name="T288_15" style:family="text">
      <style:text-properties style:font-name-complex="Arial"/>
    </style:style>
    <style:style style:name="T288_16" style:family="text">
      <style:text-properties style:font-name-complex="Arial"/>
    </style:style>
    <style:style style:name="T288_17" style:family="text">
      <style:text-properties style:font-name-complex="Arial"/>
    </style:style>
    <style:style style:name="T288_18" style:family="text">
      <style:text-properties style:font-name-complex="Arial"/>
    </style:style>
    <style:style style:name="T288_19" style:family="text">
      <style:text-properties style:font-name-complex="Arial"/>
    </style:style>
    <style:style style:name="T288_20" style:family="text">
      <style:text-properties style:font-name-complex="Arial"/>
    </style:style>
    <style:style style:name="T288_21" style:family="text">
      <style:text-properties style:font-name-complex="Arial"/>
    </style:style>
    <style:style style:name="T288_22" style:family="text">
      <style:text-properties style:font-name-complex="Arial"/>
    </style:style>
    <style:style style:name="T288_23" style:family="text">
      <style:text-properties style:font-name-complex="Arial"/>
    </style:style>
    <style:style style:name="T288_24" style:family="text">
      <style:text-properties style:font-name-complex="Arial"/>
    </style:style>
    <style:style style:name="T288_25" style:family="text">
      <style:text-properties style:font-name-complex="Arial"/>
    </style:style>
    <style:style style:name="T288_26" style:family="text">
      <style:text-properties style:font-name-complex="Arial"/>
    </style:style>
    <style:style style:name="T288_27" style:family="text">
      <style:text-properties style:font-name-complex="Arial"/>
    </style:style>
    <style:style style:name="T288_28" style:family="text">
      <style:text-properties style:font-name-complex="Arial"/>
    </style:style>
    <style:style style:name="T288_29" style:family="text">
      <style:text-properties style:font-name-complex="Arial"/>
    </style:style>
    <style:style style:name="T288_30" style:family="text">
      <style:text-properties style:font-name-complex="Arial"/>
    </style:style>
    <style:style style:name="T288_31" style:family="text">
      <style:text-properties style:font-name-complex="Arial"/>
    </style:style>
    <style:style style:name="T288_32" style:family="text">
      <style:text-properties style:font-name-complex="Arial"/>
    </style:style>
    <style:style style:name="P289" style:family="paragraph" style:parent-style-name="Normal">
      <style:paragraph-properties fo:margin-top="0.494cm"/>
    </style:style>
    <style:style style:name="T289_1" style:family="text">
      <style:text-properties style:font-name-complex="Arial"/>
    </style:style>
    <style:style style:name="T289_2" style:family="text">
      <style:text-properties style:font-name-complex="Arial"/>
    </style:style>
    <style:style style:name="T289_3" style:family="text">
      <style:text-properties style:font-name-complex="Arial"/>
    </style:style>
    <style:style style:name="T289_4" style:family="text">
      <style:text-properties style:font-name-complex="Arial"/>
    </style:style>
    <style:style style:name="T289_5" style:family="text">
      <style:text-properties style:font-name-complex="Arial"/>
    </style:style>
    <style:style style:name="P290" style:family="paragraph" style:parent-style-name="Normal">
      <style:paragraph-properties fo:margin-top="0.494cm"/>
      <style:text-properties style:font-name-complex="Arial"/>
    </style:style>
    <style:style style:name="P291" style:family="paragraph" style:parent-style-name="Normal">
      <style:paragraph-properties fo:margin-top="0.494cm"/>
    </style:style>
    <style:style style:name="T291_1" style:family="text">
      <style:text-properties style:font-name-complex="Arial" fo:font-weight="bold" style:font-weight-asian="bold"/>
    </style:style>
    <style:style style:name="Table9" style:family="table">
      <style:table-properties table:align="left" style:width="15.993cm" fo:margin-left="0cm"/>
    </style:style>
    <style:style style:name="Column33" style:family="table-column">
      <style:table-column-properties style:column-width="13.847cm"/>
    </style:style>
    <style:style style:name="Column34" style:family="table-column">
      <style:table-column-properties style:column-width="2.147cm"/>
    </style:style>
    <style:style style:name="Row32" style:family="table-row">
      <style:table-row-properties style:min-row-height="0.529cm"/>
    </style:style>
    <style:style style:name="Cell12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292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3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33" style:family="table-row">
      <style:table-row-properties style:min-row-height="1.072cm"/>
    </style:style>
    <style:style style:name="Cell12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4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4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4_4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4_5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4_6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4_7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4_8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4_9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25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34" style:family="table-row">
      <style:table-row-properties style:min-row-height="1.072cm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6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6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6_4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6_5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6_6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6_7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6_8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6_9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no-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35" style:family="table-row">
      <style:table-row-properties style:min-row-height="1.072cm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8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8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8_4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8_5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8_6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8_7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8_8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8_9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8_10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8_1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8_1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8_1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8_14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8_15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8_16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8_17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8_18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8_19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8_20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no-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99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00" style:family="paragraph" style:parent-style-name="Normal">
      <style:paragraph-properties fo:margin-top="0.494cm"/>
      <style:text-properties fo:font-size="11pt" style:font-size-asian="11pt" style:font-name-complex="Arial" style:font-size-complex="11pt"/>
    </style:style>
    <style:style style:name="P301" style:family="paragraph" style:parent-style-name="Normal">
      <style:paragraph-properties fo:margin-top="0.494cm"/>
      <style:text-properties fo:font-size="11pt" style:font-size-asian="11pt" style:font-name-complex="Arial" style:font-size-complex="11pt"/>
    </style:style>
    <style:style style:name="Table10" style:family="table">
      <style:table-properties table:align="left" style:width="17.004cm" fo:margin-left="-0.259cm"/>
    </style:style>
    <style:style style:name="Column35" style:family="table-column">
      <style:table-column-properties style:column-width="2.992cm"/>
    </style:style>
    <style:style style:name="Column36" style:family="table-column">
      <style:table-column-properties style:column-width="1.011cm"/>
    </style:style>
    <style:style style:name="Column37" style:family="table-column">
      <style:table-column-properties style:column-width="0.691cm"/>
    </style:style>
    <style:style style:name="Column38" style:family="table-column">
      <style:table-column-properties style:column-width="1.229cm"/>
    </style:style>
    <style:style style:name="Column39" style:family="table-column">
      <style:table-column-properties style:column-width="2.08cm"/>
    </style:style>
    <style:style style:name="Column40" style:family="table-column">
      <style:table-column-properties style:column-width="4.75cm"/>
    </style:style>
    <style:style style:name="Column41" style:family="table-column">
      <style:table-column-properties style:column-width="4.251cm"/>
    </style:style>
    <style:style style:name="Row36" style:family="table-row">
      <style:table-row-properties style:min-row-height="0.863cm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 style:parent-style-name="normaltextrun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37" style:family="table-row">
      <style:table-row-properties style:min-row-height="0.612cm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38" style:family="table-row">
      <style:table-row-properties style:min-row-height="0.609cm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39" style:family="table-row"/>
    <style:style style:name="Cell1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40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 style:parent-style-name="normaltextrun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315_2" style:family="text" style:parent-style-name="eop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/>
    </style:style>
    <style:style style:name="T31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1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16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16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17" style:family="paragraph" style:parent-style-name="Normal">
      <style:paragraph-properties fo:line-height="100%" fo:margin-top="0.494cm"/>
    </style:style>
    <style:style style:name="T31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18" style:family="paragraph" style:parent-style-name="Normal">
      <style:paragraph-properties fo:line-height="100%" fo:margin-top="0.494cm"/>
    </style:style>
    <style:style style:name="T31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19" style:family="paragraph" style:parent-style-name="Normal">
      <style:paragraph-properties fo:line-height="100%" fo:margin-top="0.494cm" fo:margin-bottom="0cm"/>
    </style:style>
    <style:style style:name="T31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/>
    </style:style>
    <style:style style:name="T32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321" style:family="paragraph" style:parent-style-name="Normal">
      <style:paragraph-properties fo:line-height="100%" fo:margin-top="0.494cm"/>
    </style:style>
    <style:style style:name="T32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2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21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21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21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21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21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21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22" style:family="paragraph" style:parent-style-name="Normal">
      <style:paragraph-properties fo:line-height="100%" fo:margin-top="0.494cm" fo:margin-bottom="0cm"/>
    </style:style>
    <style:style style:name="T32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2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22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22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22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22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22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22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22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22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22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41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 style:parent-style-name="normaltextrun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323_2" style:family="text" style:parent-style-name="normaltextrun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323_3" style:family="text" style:parent-style-name="normaltextrun">
      <style:text-properties fo:background-color="#ffffff" fo:color="#000000"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T323_4" style:family="text" style:parent-style-name="normaltextrun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323_5" style:family="text" style:parent-style-name="normaltextrun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323_6" style:family="text" style:parent-style-name="normaltextrun">
      <style:text-properties fo:background-color="#ffffff" fo:color="#000000"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T323_7" style:family="text" style:parent-style-name="normaltextrun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323_8" style:family="text" style:parent-style-name="normaltextrun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323_9" style:family="text" style:parent-style-name="normaltextrun">
      <style:text-properties fo:background-color="#ffffff" fo:color="#000000"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T323_10" style:family="text" style:parent-style-name="normaltextrun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323_11" style:family="text" style:parent-style-name="normaltextrun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323_12" style:family="text" style:parent-style-name="normaltextrun">
      <style:text-properties fo:background-color="#ffffff" fo:color="#000000"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T323_13" style:family="text" style:parent-style-name="normaltextrun">
      <style:text-properties fo:background-color="#ffffff" fo:color="#000000"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T323_14" style:family="text" style:parent-style-name="normaltextrun">
      <style:text-properties fo:background-color="#ffffff" fo:color="#000000"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T323_15" style:family="text" style:parent-style-name="normaltextrun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323_16" style:family="text" style:parent-style-name="eop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/>
    </style:style>
    <style:style style:name="T32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2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2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25" style:family="paragraph" style:parent-style-name="Normal">
      <style:paragraph-properties fo:line-height="100%" fo:margin-top="0.494cm"/>
    </style:style>
    <style:style style:name="T32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2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25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26" style:family="paragraph" style:parent-style-name="Normal">
      <style:paragraph-properties fo:line-height="100%" fo:margin-top="0.494cm"/>
    </style:style>
    <style:style style:name="T32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27" style:family="paragraph" style:parent-style-name="Normal">
      <style:paragraph-properties fo:line-height="100%" fo:margin-top="0.494cm" fo:margin-bottom="0cm"/>
    </style:style>
    <style:style style:name="T32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/>
    </style:style>
    <style:style style:name="T32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329" style:family="paragraph" style:parent-style-name="Normal">
      <style:paragraph-properties fo:line-height="100%" fo:margin-top="0.494cm"/>
    </style:style>
    <style:style style:name="T32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30" style:family="paragraph" style:parent-style-name="Normal">
      <style:paragraph-properties fo:line-height="100%" fo:margin-top="0.494cm"/>
    </style:style>
    <style:style style:name="T33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3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30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30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30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30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30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30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30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30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30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31" style:family="paragraph" style:parent-style-name="Normal">
      <style:paragraph-properties fo:line-height="100%" fo:margin-top="0.494cm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42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 style:parent-style-name="normaltextrun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332_2" style:family="text" style:parent-style-name="eop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/>
    </style:style>
    <style:style style:name="T33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3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3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34" style:family="paragraph" style:parent-style-name="Normal">
      <style:paragraph-properties fo:line-height="100%" fo:margin-top="0.494cm"/>
    </style:style>
    <style:style style:name="T33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35" style:family="paragraph" style:parent-style-name="Normal">
      <style:paragraph-properties fo:line-height="100%" fo:margin-top="0.494cm"/>
    </style:style>
    <style:style style:name="T33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36" style:family="paragraph" style:parent-style-name="Normal">
      <style:paragraph-properties fo:line-height="100%" fo:margin-top="0.494cm" fo:margin-bottom="0cm"/>
    </style:style>
    <style:style style:name="T33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/>
    </style:style>
    <style:style style:name="T33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338" style:family="paragraph" style:parent-style-name="Normal">
      <style:paragraph-properties fo:line-height="100%" fo:margin-top="0.494cm"/>
    </style:style>
    <style:style style:name="T33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3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38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38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39" style:family="paragraph" style:parent-style-name="Normal">
      <style:paragraph-properties fo:line-height="100%" fo:margin-top="0.494cm"/>
    </style:style>
    <style:style style:name="T33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3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39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39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39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39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39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40" style:family="paragraph" style:parent-style-name="Normal">
      <style:paragraph-properties fo:line-height="100%" fo:margin-top="0.494cm" fo:margin-bottom="0cm"/>
    </style:style>
    <style:style style:name="T34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0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0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0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0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0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0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0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0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0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0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43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 style:parent-style-name="normaltextrun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341_2" style:family="text" style:parent-style-name="eop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/>
    </style:style>
    <style:style style:name="T34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2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2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43" style:family="paragraph" style:parent-style-name="Normal">
      <style:paragraph-properties fo:line-height="100%" fo:margin-top="0.494cm" fo:margin-bottom="0cm"/>
    </style:style>
    <style:style style:name="T34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/>
    </style:style>
    <style:style style:name="T34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4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345" style:family="paragraph" style:parent-style-name="Normal">
      <style:paragraph-properties fo:line-height="100%" fo:margin-top="0.494cm" fo:margin-bottom="0cm"/>
    </style:style>
    <style:style style:name="T34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5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5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5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5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5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5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5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5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5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5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5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5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5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5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5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5_1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44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 style:parent-style-name="normaltextrun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346_2" style:family="text" style:parent-style-name="eop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/>
    </style:style>
    <style:style style:name="T34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7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48" style:family="paragraph" style:parent-style-name="Normal">
      <style:paragraph-properties fo:line-height="100%" fo:margin-top="0.494cm"/>
    </style:style>
    <style:style style:name="T34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48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49" style:family="paragraph" style:parent-style-name="Normal">
      <style:paragraph-properties fo:line-height="100%" fo:margin-top="0.494cm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/>
    </style:style>
    <style:style style:name="T35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351" style:family="paragraph" style:parent-style-name="Normal">
      <style:paragraph-properties fo:line-height="100%" fo:margin-top="0.494cm"/>
    </style:style>
    <style:style style:name="T35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1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1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351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1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1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1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1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1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1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1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1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1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1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1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1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1_1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1_1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1_2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52" style:family="paragraph" style:parent-style-name="Normal">
      <style:paragraph-properties fo:line-height="100%" fo:margin-top="0.494cm" fo:margin-bottom="0cm"/>
    </style:style>
    <style:style style:name="T35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2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2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2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2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2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2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2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2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45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 style:parent-style-name="normaltextrun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353_2" style:family="text" style:parent-style-name="eop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/>
    </style:style>
    <style:style style:name="T35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55" style:family="paragraph" style:parent-style-name="paragraph">
      <style:paragraph-properties fo:line-height="100%" fo:margin-top="0.494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56" style:family="paragraph" style:parent-style-name="Normal">
      <style:paragraph-properties fo:line-height="100%" fo:margin-top="0.494cm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/>
    </style:style>
    <style:style style:name="T35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5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358" style:family="paragraph" style:parent-style-name="Normal">
      <style:paragraph-properties fo:line-height="100%" fo:margin-top="0.494cm" fo:margin-bottom="0cm"/>
    </style:style>
    <style:style style:name="T35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58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58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59" style:family="paragraph" style:parent-style-name="Normal">
      <style:paragraph-properties fo:margin-top="0.494cm"/>
    </style:style>
    <style:style style:name="T359_1" style:family="text">
      <style:text-properties style:font-name-complex="Arial" fo:font-weight="bold" style:font-weight-asian="bold"/>
    </style:style>
    <style:style style:name="P360" style:family="paragraph" style:parent-style-name="Normal">
      <style:paragraph-properties fo:margin-top="0.494cm"/>
    </style:style>
    <style:style style:name="T360_1" style:family="text">
      <style:text-properties style:font-name-complex="Arial"/>
    </style:style>
    <style:style style:name="T360_2" style:family="text">
      <style:text-properties style:font-name-complex="Arial"/>
    </style:style>
    <style:style style:name="P361" style:family="paragraph" style:parent-style-name="Normal">
      <style:paragraph-properties fo:margin-top="0.494cm"/>
    </style:style>
    <style:style style:name="T361_1" style:family="text">
      <style:text-properties style:font-name-complex="Arial"/>
    </style:style>
    <style:style style:name="T361_2" style:family="text">
      <style:text-properties style:font-name-complex="Arial"/>
    </style:style>
    <style:style style:name="T361_3" style:family="text">
      <style:text-properties style:font-name-complex="Arial"/>
    </style:style>
    <style:style style:name="T361_4" style:family="text">
      <style:text-properties style:font-name-complex="Arial"/>
    </style:style>
    <style:style style:name="P362" style:family="paragraph" style:parent-style-name="Normal">
      <style:paragraph-properties fo:margin-top="0.494cm"/>
    </style:style>
    <style:style style:name="T362_1" style:family="text">
      <style:text-properties style:font-name-complex="Arial"/>
    </style:style>
    <style:style style:name="T362_2" style:family="text">
      <style:text-properties style:font-name-complex="Arial"/>
    </style:style>
    <style:style style:name="T362_3" style:family="text">
      <style:text-properties style:font-name-complex="Arial"/>
    </style:style>
    <style:style style:name="T362_4" style:family="text">
      <style:text-properties style:font-name-complex="Arial"/>
    </style:style>
    <style:style style:name="T362_5" style:family="text">
      <style:text-properties style:font-name-complex="Arial"/>
    </style:style>
    <style:style style:name="T362_6" style:family="text">
      <style:text-properties style:font-name-complex="Arial"/>
    </style:style>
    <style:style style:name="T362_7" style:family="text">
      <style:text-properties style:font-name-complex="Arial"/>
    </style:style>
    <style:style style:name="T362_8" style:family="text">
      <style:text-properties style:font-name-complex="Arial"/>
    </style:style>
    <style:style style:name="T362_9" style:family="text">
      <style:text-properties style:font-name-complex="Arial"/>
    </style:style>
    <style:style style:name="T362_10" style:family="text">
      <style:text-properties style:font-name-complex="Arial"/>
    </style:style>
    <style:style style:name="T362_11" style:family="text">
      <style:text-properties style:font-name-complex="Arial"/>
    </style:style>
    <style:style style:name="P363" style:family="paragraph" style:parent-style-name="Normal">
      <style:paragraph-properties fo:margin-top="0.494cm"/>
    </style:style>
    <style:style style:name="T363_1" style:family="text">
      <style:text-properties style:font-name-complex="Arial"/>
    </style:style>
    <style:style style:name="T363_2" style:family="text">
      <style:text-properties style:font-name-complex="Arial"/>
    </style:style>
    <style:style style:name="T363_3" style:family="text">
      <style:text-properties style:font-name-complex="Arial"/>
    </style:style>
    <style:style style:name="T363_4" style:family="text">
      <style:text-properties style:font-name-complex="Arial"/>
    </style:style>
    <style:style style:name="T363_5" style:family="text">
      <style:text-properties style:font-name-complex="Arial"/>
    </style:style>
    <style:style style:name="T363_6" style:family="text">
      <style:text-properties style:font-name-complex="Arial"/>
    </style:style>
    <style:style style:name="T363_7" style:family="text">
      <style:text-properties style:font-name-complex="Arial"/>
    </style:style>
    <style:style style:name="T363_8" style:family="text">
      <style:text-properties style:font-name-complex="Arial"/>
    </style:style>
    <style:style style:name="T363_9" style:family="text">
      <style:text-properties style:font-name-complex="Arial"/>
    </style:style>
    <style:style style:name="T363_10" style:family="text">
      <style:text-properties style:font-name-complex="Arial"/>
    </style:style>
    <style:style style:name="T363_11" style:family="text">
      <style:text-properties style:font-name-complex="Arial"/>
    </style:style>
    <style:style style:name="T363_12" style:family="text">
      <style:text-properties style:font-name-complex="Arial"/>
    </style:style>
    <style:style style:name="P364" style:family="paragraph" style:parent-style-name="Normal">
      <style:paragraph-properties fo:margin-top="0.494cm"/>
    </style:style>
    <style:style style:name="T364_1" style:family="text">
      <style:text-properties style:font-name-complex="Arial" fo:font-weight="bold" style:font-weight-asian="bold"/>
    </style:style>
    <style:style style:name="P365" style:family="paragraph" style:parent-style-name="Normal">
      <style:paragraph-properties fo:margin-top="0.494cm"/>
    </style:style>
    <style:style style:name="T365_1" style:family="text">
      <style:text-properties style:font-name-complex="Arial"/>
    </style:style>
    <style:style style:name="T365_2" style:family="text">
      <style:text-properties style:font-name-complex="Arial"/>
    </style:style>
    <style:style style:name="T365_3" style:family="text">
      <style:text-properties style:font-name-complex="Arial"/>
    </style:style>
    <style:style style:name="T365_4" style:family="text">
      <style:text-properties style:font-name-complex="Arial"/>
    </style:style>
    <style:style style:name="T365_5" style:family="text">
      <style:text-properties style:font-name-complex="Arial"/>
    </style:style>
    <style:style style:name="T365_6" style:family="text">
      <style:text-properties style:font-name-complex="Arial"/>
    </style:style>
    <style:style style:name="T365_7" style:family="text">
      <style:text-properties style:font-name-complex="Arial"/>
    </style:style>
    <style:style style:name="T365_8" style:family="text">
      <style:text-properties style:font-name-complex="Arial"/>
    </style:style>
    <style:style style:name="T365_9" style:family="text">
      <style:text-properties style:font-name-complex="Arial"/>
    </style:style>
    <style:style style:name="P366" style:family="paragraph" style:parent-style-name="Normal">
      <style:paragraph-properties fo:margin-top="0.494cm"/>
    </style:style>
    <style:style style:name="T366_1" style:family="text">
      <style:text-properties style:font-name-complex="Arial"/>
    </style:style>
    <style:style style:name="T366_2" style:family="text">
      <style:text-properties style:font-name-complex="Arial"/>
    </style:style>
    <style:style style:name="T366_3" style:family="text">
      <style:text-properties style:font-name-complex="Arial"/>
    </style:style>
    <style:style style:name="T366_4" style:family="text">
      <style:text-properties style:font-name-complex="Arial"/>
    </style:style>
    <style:style style:name="T366_5" style:family="text">
      <style:text-properties style:font-name-asian="Arial" style:font-name-complex="Arial"/>
    </style:style>
    <style:style style:name="T366_6" style:family="text">
      <style:text-properties style:font-name-asian="Arial" style:font-name-complex="Arial"/>
    </style:style>
    <style:style style:name="T366_7" style:family="text">
      <style:text-properties style:font-name-complex="Arial"/>
    </style:style>
    <style:style style:name="P367" style:family="paragraph" style:parent-style-name="Normal">
      <style:paragraph-properties fo:margin-top="0.494cm"/>
    </style:style>
    <style:style style:name="T367_1" style:family="text">
      <style:text-properties style:font-name-complex="Arial" fo:font-weight="bold" style:font-weight-asian="bold"/>
    </style:style>
    <style:style style:name="P368" style:family="paragraph" style:parent-style-name="Normal">
      <style:paragraph-properties fo:margin-top="0.494cm"/>
    </style:style>
    <style:style style:name="T368_1" style:family="text">
      <style:text-properties style:font-name-complex="Arial"/>
    </style:style>
    <style:style style:name="T368_2" style:family="text">
      <style:text-properties style:font-name-complex="Arial"/>
    </style:style>
    <style:style style:name="T368_3" style:family="text">
      <style:text-properties style:font-name-complex="Arial"/>
    </style:style>
    <style:style style:name="T368_4" style:family="text">
      <style:text-properties style:font-name-complex="Arial"/>
    </style:style>
    <style:style style:name="T368_5" style:family="text">
      <style:text-properties style:font-name-complex="Arial"/>
    </style:style>
    <style:style style:name="T368_6" style:family="text">
      <style:text-properties style:font-name-complex="Arial"/>
    </style:style>
    <style:style style:name="T368_7" style:family="text">
      <style:text-properties style:font-name-complex="Arial"/>
    </style:style>
    <style:style style:name="T368_8" style:family="text">
      <style:text-properties style:font-name-complex="Arial"/>
    </style:style>
    <style:style style:name="T368_9" style:family="text">
      <style:text-properties style:font-name-complex="Arial"/>
    </style:style>
    <style:style style:name="T368_10" style:family="text">
      <style:text-properties style:font-name-complex="Arial"/>
    </style:style>
    <style:style style:name="T368_11" style:family="text">
      <style:text-properties style:font-name-complex="Arial"/>
    </style:style>
    <style:style style:name="T368_12" style:family="text">
      <style:text-properties style:font-name-complex="Arial"/>
    </style:style>
    <style:style style:name="T368_13" style:family="text">
      <style:text-properties style:font-name-complex="Arial"/>
    </style:style>
    <style:style style:name="T368_14" style:family="text">
      <style:text-properties style:font-name-complex="Arial"/>
    </style:style>
    <style:style style:name="T368_15" style:family="text">
      <style:text-properties style:font-name-complex="Arial"/>
    </style:style>
    <style:style style:name="T368_16" style:family="text">
      <style:text-properties style:font-name-complex="Arial"/>
    </style:style>
    <style:style style:name="T368_17" style:family="text">
      <style:text-properties style:font-name-complex="Arial"/>
    </style:style>
    <style:style style:name="T368_18" style:family="text">
      <style:text-properties style:font-name-complex="Arial"/>
    </style:style>
    <style:style style:name="T368_19" style:family="text">
      <style:text-properties style:font-name-complex="Arial"/>
    </style:style>
    <style:style style:name="T368_20" style:family="text">
      <style:text-properties style:font-name-complex="Arial"/>
    </style:style>
    <style:style style:name="T368_21" style:family="text">
      <style:text-properties style:font-name-complex="Arial"/>
    </style:style>
    <style:style style:name="T368_22" style:family="text">
      <style:text-properties style:font-name-complex="Arial"/>
    </style:style>
    <style:style style:name="T368_23" style:family="text">
      <style:text-properties style:font-name-complex="Arial"/>
    </style:style>
    <style:style style:name="T368_24" style:family="text">
      <style:text-properties style:font-name-complex="Arial"/>
    </style:style>
    <style:style style:name="T368_25" style:family="text">
      <style:text-properties style:font-name-complex="Arial"/>
    </style:style>
    <style:style style:name="T368_26" style:family="text">
      <style:text-properties style:font-name-complex="Arial"/>
    </style:style>
    <style:style style:name="T368_27" style:family="text">
      <style:text-properties style:font-name-complex="Arial"/>
    </style:style>
    <style:style style:name="T368_28" style:family="text">
      <style:text-properties style:font-name-complex="Arial"/>
    </style:style>
    <style:style style:name="T368_29" style:family="text">
      <style:text-properties style:font-name-complex="Arial"/>
    </style:style>
    <style:style style:name="T368_30" style:family="text">
      <style:text-properties style:font-name-complex="Arial"/>
    </style:style>
    <style:style style:name="T368_31" style:family="text">
      <style:text-properties style:font-name-complex="Arial"/>
    </style:style>
    <style:style style:name="T368_32" style:family="text">
      <style:text-properties style:font-name-complex="Arial"/>
    </style:style>
    <style:style style:name="P369" style:family="paragraph" style:parent-style-name="Normal">
      <style:paragraph-properties fo:margin-top="0.494cm">
        <style:tab-stops>
          <style:tab-stop style:type="left" style:leader-style="none" style:position="14.732cm"/>
        </style:tab-stops>
      </style:paragraph-properties>
    </style:style>
    <style:style style:name="T369_1" style:family="text">
      <style:text-properties style:font-name-complex="Arial"/>
    </style:style>
    <style:style style:name="T369_2" style:family="text">
      <style:text-properties style:font-name-complex="Arial"/>
    </style:style>
    <style:style style:name="T369_3" style:family="text">
      <style:text-properties style:font-name-complex="Arial"/>
    </style:style>
    <style:style style:name="T369_4" style:family="text">
      <style:text-properties style:font-name-complex="Arial"/>
    </style:style>
    <style:style style:name="T369_5" style:family="text">
      <style:text-properties style:font-name-complex="Arial"/>
    </style:style>
    <style:style style:name="T369_6" style:family="text">
      <style:text-properties style:font-name-complex="Arial"/>
    </style:style>
    <style:style style:name="T369_7" style:family="text">
      <style:text-properties style:font-name-complex="Arial"/>
    </style:style>
    <style:style style:name="T369_8" style:family="text">
      <style:text-properties style:font-name-complex="Arial"/>
    </style:style>
    <style:style style:name="T369_9" style:family="text">
      <style:text-properties style:font-name-complex="Arial"/>
    </style:style>
    <style:style style:name="T369_10" style:family="text">
      <style:text-properties style:font-name-complex="Arial"/>
    </style:style>
    <style:style style:name="T369_11" style:family="text">
      <style:text-properties style:font-name-complex="Arial"/>
    </style:style>
    <style:style style:name="T369_12" style:family="text">
      <style:text-properties style:font-name-complex="Arial"/>
    </style:style>
    <style:style style:name="T369_13" style:family="text">
      <style:text-properties style:font-name-complex="Arial"/>
    </style:style>
    <style:style style:name="T369_14" style:family="text">
      <style:text-properties style:font-name-complex="Arial"/>
    </style:style>
    <style:style style:name="T369_15" style:family="text">
      <style:text-properties style:font-name-complex="Arial"/>
    </style:style>
    <style:style style:name="T369_16" style:family="text">
      <style:text-properties style:font-name-complex="Arial"/>
    </style:style>
    <style:style style:name="T369_17" style:family="text">
      <style:text-properties style:font-name-complex="Arial"/>
    </style:style>
    <style:style style:name="T369_18" style:family="text">
      <style:text-properties style:font-name-complex="Arial"/>
    </style:style>
    <style:style style:name="T369_19" style:family="text">
      <style:text-properties style:font-name-complex="Arial"/>
    </style:style>
    <style:style style:name="T369_20" style:family="text">
      <style:text-properties style:font-name-complex="Arial"/>
    </style:style>
    <style:style style:name="P370" style:family="paragraph" style:parent-style-name="Normal">
      <style:paragraph-properties fo:margin-top="0.494cm"/>
    </style:style>
    <style:style style:name="T370_1" style:family="text">
      <style:text-properties style:font-name-complex="Arial" fo:font-weight="bold" style:font-weight-asian="bold"/>
    </style:style>
    <style:style style:name="Table11" style:family="table">
      <style:table-properties table:align="left" style:width="17.5cm" fo:margin-left="0cm"/>
    </style:style>
    <style:style style:name="Column42" style:family="table-column">
      <style:table-column-properties style:column-width="13.744cm"/>
    </style:style>
    <style:style style:name="Column43" style:family="table-column">
      <style:table-column-properties style:column-width="3.755cm"/>
    </style:style>
    <style:style style:name="Row46" style:family="table-row">
      <style:table-row-properties style:min-row-height="0.325cm"/>
    </style:style>
    <style:style style:name="Cell16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37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62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no-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47" style:family="table-row">
      <style:table-row-properties style:min-row-height="0.979cm"/>
    </style:style>
    <style:style style:name="Cell16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7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7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6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48" style:family="table-row">
      <style:table-row-properties style:min-row-height="0.979cm"/>
    </style:style>
    <style:style style:name="Cell16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7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75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6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49" style:family="table-row">
      <style:table-row-properties style:min-row-height="0.979cm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7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77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77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168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no-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79" style:family="paragraph" style:parent-style-name="Normal">
      <style:paragraph-properties fo:margin-top="0.494cm">
        <style:tab-stops>
          <style:tab-stop style:type="left" style:leader-style="none" style:position="14.732cm"/>
        </style:tab-stops>
      </style:paragraph-properties>
      <style:text-properties style:font-name-complex="Arial"/>
    </style:style>
    <style:style style:name="Table12" style:family="table">
      <style:table-properties table:align="left" style:width="17.503cm" fo:margin-left="-0.259cm"/>
    </style:style>
    <style:style style:name="Column44" style:family="table-column">
      <style:table-column-properties style:column-width="2.992cm"/>
    </style:style>
    <style:style style:name="Column45" style:family="table-column">
      <style:table-column-properties style:column-width="1.702cm"/>
    </style:style>
    <style:style style:name="Column46" style:family="table-column">
      <style:table-column-properties style:column-width="1.229cm"/>
    </style:style>
    <style:style style:name="Column47" style:family="table-column">
      <style:table-column-properties style:column-width="6.579cm"/>
    </style:style>
    <style:style style:name="Column48" style:family="table-column">
      <style:table-column-properties style:column-width="5.001cm"/>
    </style:style>
    <style:style style:name="Row50" style:family="table-row">
      <style:table-row-properties style:min-row-height="0.863cm"/>
    </style:style>
    <style:style style:name="Cell1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 style:parent-style-name="normaltextrun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81_2" style:family="text" style:parent-style-name="eop">
      <style:text-properties fo:background-color="#ffffff"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51" style:family="table-row">
      <style:table-row-properties style:min-row-height="0.612cm"/>
    </style:style>
    <style:style style:name="Cell1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52" style:family="table-row">
      <style:table-row-properties style:min-row-height="0.609cm"/>
    </style:style>
    <style:style style:name="Cell1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able13" style:family="table">
      <style:table-properties table:align="left" style:width="17.503cm" fo:margin-left="-0.265cm"/>
    </style:style>
    <style:style style:name="Column49" style:family="table-column">
      <style:table-column-properties style:column-width="3.133cm"/>
    </style:style>
    <style:style style:name="Column50" style:family="table-column">
      <style:table-column-properties style:column-width="4.62cm"/>
    </style:style>
    <style:style style:name="Column51" style:family="table-column">
      <style:table-column-properties style:column-width="9.751cm"/>
    </style:style>
    <style:style style:name="Row53" style:family="table-row">
      <style:table-row-properties style:min-row-height="0.529cm"/>
    </style:style>
    <style:style style:name="Cell179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39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80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39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81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39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54" style:family="table-row">
      <style:table-row-properties style:min-row-height="0.529cm"/>
    </style:style>
    <style:style style:name="Cell18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93" style:family="paragraph" style:parent-style-name="Normal">
      <style:paragraph-properties fo:line-height="100%"/>
    </style:style>
    <style:style style:name="T39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94" style:family="paragraph" style:parent-style-name="Normal">
      <style:paragraph-properties fo:line-height="100%" fo:margin-top="0.494cm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8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95" style:family="paragraph" style:parent-style-name="Normal">
      <style:paragraph-properties fo:line-height="100%"/>
    </style:style>
    <style:style style:name="T39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396" style:family="paragraph" style:parent-style-name="Normal">
      <style:paragraph-properties fo:line-height="100%" fo:margin-top="0.494cm"/>
    </style:style>
    <style:style style:name="T39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397" style:family="paragraph" style:parent-style-name="Normal">
      <style:paragraph-properties fo:line-height="100%" fo:margin-top="0.494cm"/>
    </style:style>
    <style:style style:name="T39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397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398" style:family="paragraph" style:parent-style-name="Normal">
      <style:paragraph-properties fo:line-height="100%" fo:margin-top="0.494cm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8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99" style:family="paragraph" style:parent-style-name="Normal">
      <style:paragraph-properties fo:line-height="100%"/>
    </style:style>
    <style:style style:name="T39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00" style:family="paragraph" style:parent-style-name="Normal">
      <style:paragraph-properties fo:line-height="100%" fo:margin-top="0.494cm"/>
    </style:style>
    <style:style style:name="T40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0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00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00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00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01" style:family="paragraph" style:parent-style-name="Normal">
      <style:paragraph-properties fo:line-height="100%" fo:margin-top="0.494cm"/>
    </style:style>
    <style:style style:name="T40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0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02" style:family="paragraph" style:parent-style-name="Normal">
      <style:paragraph-properties fo:line-height="100%" fo:margin-top="0.494cm"/>
    </style:style>
    <style:style style:name="T40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0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02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02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03" style:family="paragraph" style:parent-style-name="Normal">
      <style:paragraph-properties fo:line-height="100%" fo:margin-top="0.494cm"/>
    </style:style>
    <style:style style:name="T40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0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0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03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03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04" style:family="paragraph" style:parent-style-name="Normal">
      <style:paragraph-properties fo:line-height="100%" fo:margin-top="0.494cm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55" style:family="table-row">
      <style:table-row-properties style:min-row-height="0.529cm"/>
    </style:style>
    <style:style style:name="Cell18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8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06" style:family="paragraph" style:parent-style-name="Normal">
      <style:paragraph-properties fo:line-height="100%"/>
    </style:style>
    <style:style style:name="T40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07" style:family="paragraph" style:parent-style-name="Normal">
      <style:paragraph-properties fo:line-height="100%" fo:margin-top="0.494cm"/>
    </style:style>
    <style:style style:name="T40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0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07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08" style:family="paragraph" style:parent-style-name="Normal">
      <style:paragraph-properties fo:line-height="100%" fo:margin-top="0.494cm"/>
    </style:style>
    <style:style style:name="T40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09" style:family="paragraph" style:parent-style-name="Normal">
      <style:paragraph-properties fo:line-height="100%" fo:margin-top="0.494cm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8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0" style:family="paragraph" style:parent-style-name="Normal">
      <style:paragraph-properties fo:line-height="100%"/>
    </style:style>
    <style:style style:name="T41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1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411" style:family="paragraph" style:parent-style-name="Normal">
      <style:paragraph-properties fo:line-height="100%" fo:margin-top="0.494cm"/>
    </style:style>
    <style:style style:name="T41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1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1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1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1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1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1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1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1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1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12" style:family="paragraph" style:parent-style-name="Normal">
      <style:paragraph-properties fo:line-height="100%" fo:margin-top="0.494cm"/>
    </style:style>
    <style:style style:name="T41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2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2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2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2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13" style:family="paragraph" style:parent-style-name="Normal">
      <style:paragraph-properties fo:line-height="100%" fo:margin-top="0.494cm"/>
    </style:style>
    <style:style style:name="T41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3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3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3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3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3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3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3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3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3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14" style:family="paragraph" style:parent-style-name="Normal">
      <style:paragraph-properties fo:line-height="100%" fo:margin-top="0.494cm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56" style:family="table-row">
      <style:table-row-properties style:min-row-height="0.529cm"/>
    </style:style>
    <style:style style:name="Cell18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1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8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16" style:family="paragraph" style:parent-style-name="Normal">
      <style:paragraph-properties fo:line-height="100%"/>
    </style:style>
    <style:style style:name="T41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17" style:family="paragraph" style:parent-style-name="Normal">
      <style:paragraph-properties fo:line-height="100%" fo:margin-top="0.494cm"/>
    </style:style>
    <style:style style:name="T41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7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18" style:family="paragraph" style:parent-style-name="Normal">
      <style:paragraph-properties fo:line-height="100%" fo:margin-top="0.494cm"/>
    </style:style>
    <style:style style:name="T41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8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8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8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19" style:family="paragraph" style:parent-style-name="Normal">
      <style:paragraph-properties fo:line-height="100%" fo:margin-top="0.494cm"/>
    </style:style>
    <style:style style:name="T41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19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20" style:family="paragraph" style:parent-style-name="Normal">
      <style:paragraph-properties fo:line-height="100%" fo:margin-top="0.494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21" style:family="paragraph" style:parent-style-name="Normal">
      <style:paragraph-properties fo:line-height="100%" fo:margin-top="0.494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22" style:family="paragraph" style:parent-style-name="Normal">
      <style:paragraph-properties fo:line-height="100%" fo:margin-top="0.494cm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23" style:family="paragraph" style:parent-style-name="Normal">
      <style:paragraph-properties fo:line-height="100%"/>
    </style:style>
    <style:style style:name="T42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424" style:family="paragraph" style:parent-style-name="Normal">
      <style:paragraph-properties fo:line-height="100%" fo:margin-top="0.494cm"/>
    </style:style>
    <style:style style:name="T42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2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2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24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24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24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24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24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24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24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24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24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25" style:family="paragraph" style:parent-style-name="Normal">
      <style:paragraph-properties fo:line-height="100%" fo:margin-top="0.494cm"/>
    </style:style>
    <style:style style:name="T42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2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25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25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25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25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25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25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25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25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26" style:family="paragraph" style:parent-style-name="Normal">
      <style:paragraph-properties fo:line-height="100%" fo:margin-top="0.494cm"/>
    </style:style>
    <style:style style:name="T42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2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26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26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26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26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26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26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26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27" style:family="paragraph" style:parent-style-name="Normal">
      <style:paragraph-properties fo:line-height="100%" fo:margin-top="0.494cm" fo:margin-bottom="0cm"/>
    </style:style>
    <style:style style:name="T42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2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27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27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27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27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27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28" style:family="paragraph" style:parent-style-name="Normal">
      <style:paragraph-properties fo:margin-top="0.494cm"/>
    </style:style>
    <style:style style:name="T428_1" style:family="text">
      <style:text-properties style:font-name-complex="Arial" fo:font-weight="bold" style:font-weight-asian="bold"/>
    </style:style>
    <style:style style:name="T428_2" style:family="text">
      <style:text-properties style:font-name-complex="Arial"/>
    </style:style>
    <style:style style:name="P429" style:family="paragraph" style:parent-style-name="Normal">
      <style:paragraph-properties fo:margin-top="0.494cm"/>
    </style:style>
    <style:style style:name="T429_1" style:family="text">
      <style:text-properties style:font-name-complex="Arial" style:text-underline-style="solid" style:text-underline-color="font-color"/>
    </style:style>
    <style:style style:name="T429_2" style:family="text">
      <style:text-properties style:font-name-complex="Arial" style:text-underline-style="solid" style:text-underline-color="font-color"/>
    </style:style>
    <style:style style:name="T429_3" style:family="text">
      <style:text-properties style:font-name-complex="Arial"/>
    </style:style>
    <style:style style:name="T429_4" style:family="text">
      <style:text-properties style:font-name-complex="Arial"/>
    </style:style>
    <style:style style:name="T429_5" style:family="text">
      <style:text-properties style:font-name-complex="Arial"/>
    </style:style>
    <style:style style:name="T429_6" style:family="text">
      <style:text-properties style:font-name-complex="Arial"/>
    </style:style>
    <style:style style:name="T429_7" style:family="text">
      <style:text-properties style:font-name-complex="Arial"/>
    </style:style>
    <style:style style:name="T429_8" style:family="text">
      <style:text-properties style:font-name-complex="Arial"/>
    </style:style>
    <style:style style:name="T429_9" style:family="text">
      <style:text-properties style:font-name-complex="Arial"/>
    </style:style>
    <style:style style:name="T429_10" style:family="text">
      <style:text-properties style:font-name-complex="Arial"/>
    </style:style>
    <style:style style:name="T429_11" style:family="text">
      <style:text-properties style:font-name-complex="Arial"/>
    </style:style>
    <style:style style:name="T429_12" style:family="text">
      <style:text-properties style:font-name-complex="Arial"/>
    </style:style>
    <style:style style:name="T429_13" style:family="text">
      <style:text-properties style:font-name-complex="Arial"/>
    </style:style>
    <style:style style:name="T429_14" style:family="text">
      <style:text-properties style:font-name-complex="Arial"/>
    </style:style>
    <style:style style:name="T429_15" style:family="text">
      <style:text-properties style:font-name-complex="Arial"/>
    </style:style>
    <style:style style:name="T429_16" style:family="text">
      <style:text-properties style:font-name-complex="Arial"/>
    </style:style>
    <style:style style:name="T429_17" style:family="text">
      <style:text-properties style:font-name-complex="Arial"/>
    </style:style>
    <style:style style:name="T429_18" style:family="text">
      <style:text-properties style:font-name-complex="Arial"/>
    </style:style>
    <style:style style:name="T429_19" style:family="text">
      <style:text-properties style:font-name-complex="Arial"/>
    </style:style>
    <style:style style:name="T429_20" style:family="text">
      <style:text-properties style:font-name-complex="Arial"/>
    </style:style>
    <style:style style:name="T429_21" style:family="text">
      <style:text-properties style:font-name-complex="Arial"/>
    </style:style>
    <style:style style:name="T429_22" style:family="text">
      <style:text-properties style:font-name-complex="Arial"/>
    </style:style>
    <style:style style:name="T429_23" style:family="text">
      <style:text-properties style:font-name-complex="Arial"/>
    </style:style>
    <style:style style:name="T429_24" style:family="text">
      <style:text-properties style:font-name-complex="Arial"/>
    </style:style>
    <style:style style:name="T429_25" style:family="text">
      <style:text-properties style:font-name-complex="Arial"/>
    </style:style>
    <style:style style:name="T429_26" style:family="text">
      <style:text-properties style:font-name-complex="Arial"/>
    </style:style>
    <style:style style:name="T429_27" style:family="text">
      <style:text-properties style:font-name-complex="Arial"/>
    </style:style>
    <style:style style:name="T429_28" style:family="text">
      <style:text-properties style:font-name-complex="Arial"/>
    </style:style>
    <style:style style:name="T429_29" style:family="text">
      <style:text-properties style:font-name-complex="Arial" fo:language="en" fo:country="US"/>
    </style:style>
    <style:style style:name="T429_30" style:family="text">
      <style:text-properties style:font-name-complex="Arial" fo:language="en" fo:country="US"/>
    </style:style>
    <style:style style:name="T429_31" style:family="text">
      <style:text-properties style:font-name-complex="Arial" fo:language="en" fo:country="US"/>
    </style:style>
    <style:style style:name="T429_32" style:family="text">
      <style:text-properties style:font-name-complex="Arial" fo:language="en" fo:country="US"/>
    </style:style>
    <style:style style:name="T429_33" style:family="text">
      <style:text-properties style:font-name-complex="Arial" fo:language="en" fo:country="US"/>
    </style:style>
    <style:style style:name="T429_34" style:family="text">
      <style:text-properties style:font-name-complex="Arial" fo:language="en" fo:country="US"/>
    </style:style>
    <style:style style:name="T429_35" style:family="text">
      <style:text-properties style:font-name-complex="Arial" fo:language="en" fo:country="US"/>
    </style:style>
    <style:style style:name="T429_36" style:family="text">
      <style:text-properties style:font-name-complex="Arial" fo:language="en" fo:country="US"/>
    </style:style>
    <style:style style:name="T429_37" style:family="text">
      <style:text-properties style:font-name-complex="Arial" fo:language="en" fo:country="US"/>
    </style:style>
    <style:style style:name="P430" style:family="paragraph" style:parent-style-name="Normal">
      <style:paragraph-properties fo:margin-top="0.494cm"/>
    </style:style>
    <style:style style:name="T430_1" style:family="text">
      <style:text-properties style:font-name-complex="Arial"/>
    </style:style>
    <style:style style:name="T430_2" style:family="text">
      <style:text-properties style:font-name-complex="Arial" style:text-underline-style="solid" style:text-underline-color="font-color"/>
    </style:style>
    <style:style style:name="T430_3" style:family="text">
      <style:text-properties style:font-name-complex="Arial" style:text-underline-style="solid" style:text-underline-color="font-color"/>
    </style:style>
    <style:style style:name="T430_4" style:family="text">
      <style:text-properties style:font-name-complex="Arial" style:text-underline-style="solid" style:text-underline-color="font-color"/>
    </style:style>
    <style:style style:name="T430_5" style:family="text">
      <style:text-properties style:font-name-complex="Arial" style:text-underline-style="solid" style:text-underline-color="font-color"/>
    </style:style>
    <style:style style:name="T430_6" style:family="text">
      <style:text-properties style:font-name-complex="Arial" style:text-underline-style="solid" style:text-underline-color="font-color"/>
    </style:style>
    <style:style style:name="T430_7" style:family="text">
      <style:text-properties style:font-name-complex="Arial" style:text-underline-style="solid" style:text-underline-color="font-color"/>
    </style:style>
    <style:style style:name="T430_8" style:family="text">
      <style:text-properties style:font-name-complex="Arial" style:text-underline-style="solid" style:text-underline-color="font-color"/>
    </style:style>
    <style:style style:name="T430_9" style:family="text">
      <style:text-properties style:font-name-complex="Arial" style:text-underline-style="solid" style:text-underline-color="font-color"/>
    </style:style>
    <style:style style:name="T430_10" style:family="text">
      <style:text-properties style:font-name-complex="Arial"/>
    </style:style>
    <style:style style:name="T430_11" style:family="text">
      <style:text-properties style:font-name-complex="Arial"/>
    </style:style>
    <style:style style:name="T430_12" style:family="text">
      <style:text-properties style:font-name-complex="Arial"/>
    </style:style>
    <style:style style:name="T430_13" style:family="text">
      <style:text-properties style:font-name-complex="Arial"/>
    </style:style>
    <style:style style:name="T430_14" style:family="text">
      <style:text-properties style:font-name-complex="Arial"/>
    </style:style>
    <style:style style:name="T430_15" style:family="text">
      <style:text-properties style:font-name-complex="Arial"/>
    </style:style>
    <style:style style:name="T430_16" style:family="text">
      <style:text-properties style:font-name-complex="Arial"/>
    </style:style>
    <style:style style:name="T430_17" style:family="text">
      <style:text-properties style:font-name-complex="Arial"/>
    </style:style>
    <style:style style:name="T430_18" style:family="text">
      <style:text-properties style:font-name-complex="Arial"/>
    </style:style>
    <style:style style:name="T430_19" style:family="text">
      <style:text-properties style:font-name-complex="Arial"/>
    </style:style>
    <style:style style:name="T430_20" style:family="text">
      <style:text-properties style:font-name-complex="Arial"/>
    </style:style>
    <style:style style:name="T430_21" style:family="text">
      <style:text-properties style:font-name-complex="Arial"/>
    </style:style>
    <style:style style:name="T430_22" style:family="text">
      <style:text-properties style:font-name-complex="Arial"/>
    </style:style>
    <style:style style:name="T430_23" style:family="text">
      <style:text-properties style:font-name-complex="Arial"/>
    </style:style>
    <style:style style:name="T430_24" style:family="text">
      <style:text-properties style:font-name-complex="Arial"/>
    </style:style>
    <style:style style:name="T430_25" style:family="text">
      <style:text-properties style:font-name-complex="Arial"/>
    </style:style>
    <style:style style:name="T430_26" style:family="text">
      <style:text-properties style:font-name-complex="Arial"/>
    </style:style>
    <style:style style:name="T430_27" style:family="text">
      <style:text-properties style:font-name-complex="Arial"/>
    </style:style>
    <style:style style:name="T430_28" style:family="text">
      <style:text-properties style:font-name-complex="Arial"/>
    </style:style>
    <style:style style:name="T430_29" style:family="text">
      <style:text-properties style:font-name-complex="Arial"/>
    </style:style>
    <style:style style:name="T430_30" style:family="text">
      <style:text-properties style:font-name-complex="Arial"/>
    </style:style>
    <style:style style:name="T430_31" style:family="text">
      <style:text-properties style:font-name-complex="Arial"/>
    </style:style>
    <style:style style:name="T430_32" style:family="text">
      <style:text-properties style:font-name-complex="Arial"/>
    </style:style>
    <style:style style:name="T430_33" style:family="text">
      <style:text-properties style:font-name-complex="Arial"/>
    </style:style>
    <style:style style:name="T430_34" style:family="text">
      <style:text-properties style:font-name-complex="Arial"/>
    </style:style>
    <style:style style:name="T430_35" style:family="text">
      <style:text-properties style:font-name-complex="Arial"/>
    </style:style>
    <style:style style:name="T430_36" style:family="text">
      <style:text-properties style:font-name-complex="Arial"/>
    </style:style>
    <style:style style:name="T430_37" style:family="text">
      <style:text-properties style:font-name-complex="Arial"/>
    </style:style>
    <style:style style:name="T430_38" style:family="text">
      <style:text-properties style:font-name-complex="Arial"/>
    </style:style>
    <style:style style:name="T430_39" style:family="text">
      <style:text-properties style:font-name-complex="Arial"/>
    </style:style>
    <style:style style:name="T430_40" style:family="text">
      <style:text-properties style:font-name-complex="Arial"/>
    </style:style>
    <style:style style:name="T430_41" style:family="text">
      <style:text-properties style:font-name-complex="Arial"/>
    </style:style>
    <style:style style:name="T430_42" style:family="text">
      <style:text-properties style:font-name-complex="Arial"/>
    </style:style>
    <style:style style:name="T430_43" style:family="text">
      <style:text-properties style:font-name-complex="Arial"/>
    </style:style>
    <style:style style:name="T430_44" style:family="text">
      <style:text-properties style:font-name-complex="Arial"/>
    </style:style>
    <style:style style:name="T430_45" style:family="text">
      <style:text-properties style:font-name-complex="Arial"/>
    </style:style>
    <style:style style:name="T430_46" style:family="text">
      <style:text-properties style:font-name-complex="Arial"/>
    </style:style>
    <style:style style:name="T430_47" style:family="text">
      <style:text-properties style:font-name-complex="Arial"/>
    </style:style>
    <style:style style:name="T430_48" style:family="text">
      <style:text-properties style:font-name-complex="Arial"/>
    </style:style>
    <style:style style:name="T430_49" style:family="text">
      <style:text-properties style:font-name-complex="Arial"/>
    </style:style>
    <style:style style:name="T430_50" style:family="text">
      <style:text-properties style:font-name-complex="Arial"/>
    </style:style>
    <style:style style:name="T430_51" style:family="text">
      <style:text-properties style:font-name-complex="Arial"/>
    </style:style>
    <style:style style:name="T430_52" style:family="text">
      <style:text-properties style:font-name-complex="Arial"/>
    </style:style>
    <style:style style:name="T430_53" style:family="text">
      <style:text-properties style:font-name-complex="Arial"/>
    </style:style>
    <style:style style:name="P431" style:family="paragraph" style:parent-style-name="Normal">
      <style:paragraph-properties fo:margin-top="0.494cm"/>
    </style:style>
    <style:style style:name="T431_1" style:family="text">
      <style:text-properties style:font-name-complex="Arial"/>
    </style:style>
    <style:style style:name="T431_2" style:family="text">
      <style:text-properties style:font-name-complex="Arial"/>
    </style:style>
    <style:style style:name="T431_3" style:family="text">
      <style:text-properties style:font-name-complex="Arial"/>
    </style:style>
    <style:style style:name="T431_4" style:family="text">
      <style:text-properties style:font-name-complex="Arial"/>
    </style:style>
    <style:style style:name="T431_5" style:family="text">
      <style:text-properties style:font-name-complex="Arial"/>
    </style:style>
    <style:style style:name="T431_6" style:family="text">
      <style:text-properties style:font-name-complex="Arial"/>
    </style:style>
    <style:style style:name="T431_7" style:family="text">
      <style:text-properties style:font-name-complex="Arial"/>
    </style:style>
    <style:style style:name="T431_8" style:family="text">
      <style:text-properties style:font-name-complex="Arial"/>
    </style:style>
    <style:style style:name="T431_9" style:family="text">
      <style:text-properties style:font-name-complex="Arial"/>
    </style:style>
    <style:style style:name="T431_10" style:family="text">
      <style:text-properties style:font-name-complex="Arial"/>
    </style:style>
    <style:style style:name="T431_11" style:family="text">
      <style:text-properties style:font-name-complex="Arial"/>
    </style:style>
    <style:style style:name="T431_12" style:family="text">
      <style:text-properties style:font-name-complex="Arial"/>
    </style:style>
    <style:style style:name="T431_13" style:family="text">
      <style:text-properties style:font-name-complex="Arial"/>
    </style:style>
    <style:style style:name="T431_14" style:family="text">
      <style:text-properties style:font-name-complex="Arial"/>
    </style:style>
    <style:style style:name="T431_15" style:family="text">
      <style:text-properties style:font-name-complex="Arial"/>
    </style:style>
    <style:style style:name="T431_16" style:family="text">
      <style:text-properties style:font-name-complex="Arial"/>
    </style:style>
    <style:style style:name="T431_17" style:family="text">
      <style:text-properties style:font-name-complex="Arial"/>
    </style:style>
    <style:style style:name="T431_18" style:family="text">
      <style:text-properties style:font-name-complex="Arial"/>
    </style:style>
    <style:style style:name="T431_19" style:family="text">
      <style:text-properties style:font-name-complex="Arial"/>
    </style:style>
    <style:style style:name="T431_20" style:family="text">
      <style:text-properties style:font-name-complex="Arial"/>
    </style:style>
    <style:style style:name="T431_21" style:family="text">
      <style:text-properties style:font-name-complex="Arial"/>
    </style:style>
    <style:style style:name="T431_22" style:family="text">
      <style:text-properties style:font-name-complex="Arial"/>
    </style:style>
    <style:style style:name="T431_23" style:family="text">
      <style:text-properties style:font-name-complex="Arial"/>
    </style:style>
    <style:style style:name="T431_24" style:family="text">
      <style:text-properties style:font-name-complex="Arial"/>
    </style:style>
    <style:style style:name="T431_25" style:family="text">
      <style:text-properties style:font-name-complex="Arial"/>
    </style:style>
    <style:style style:name="T431_26" style:family="text">
      <style:text-properties style:font-name-complex="Arial"/>
    </style:style>
    <style:style style:name="T431_27" style:family="text">
      <style:text-properties style:font-name-complex="Arial"/>
    </style:style>
    <style:style style:name="T431_28" style:family="text">
      <style:text-properties style:font-name-complex="Arial"/>
    </style:style>
    <style:style style:name="T431_29" style:family="text">
      <style:text-properties style:font-name-complex="Arial"/>
    </style:style>
    <style:style style:name="T431_30" style:family="text">
      <style:text-properties style:font-name-complex="Arial"/>
    </style:style>
    <style:style style:name="T431_31" style:family="text">
      <style:text-properties style:font-name-complex="Arial"/>
    </style:style>
    <style:style style:name="T431_32" style:family="text">
      <style:text-properties style:font-name-complex="Arial"/>
    </style:style>
    <style:style style:name="T431_33" style:family="text">
      <style:text-properties style:font-name-complex="Arial"/>
    </style:style>
    <style:style style:name="T431_34" style:family="text">
      <style:text-properties style:font-name-complex="Arial"/>
    </style:style>
    <style:style style:name="T431_35" style:family="text">
      <style:text-properties style:font-name-complex="Arial"/>
    </style:style>
    <style:style style:name="T431_36" style:family="text">
      <style:text-properties style:font-name-complex="Arial"/>
    </style:style>
    <style:style style:name="T431_37" style:family="text">
      <style:text-properties style:font-name-complex="Arial"/>
    </style:style>
    <style:style style:name="T431_38" style:family="text">
      <style:text-properties style:font-name-complex="Arial"/>
    </style:style>
    <style:style style:name="T431_39" style:family="text">
      <style:text-properties style:font-name-complex="Arial"/>
    </style:style>
    <style:style style:name="T431_40" style:family="text">
      <style:text-properties style:font-name-complex="Arial"/>
    </style:style>
    <style:style style:name="T431_41" style:family="text">
      <style:text-properties style:font-name-complex="Arial"/>
    </style:style>
    <style:style style:name="T431_42" style:family="text">
      <style:text-properties style:font-name-complex="Arial"/>
    </style:style>
    <style:style style:name="T431_43" style:family="text">
      <style:text-properties style:font-name-complex="Arial"/>
    </style:style>
    <style:style style:name="T431_44" style:family="text">
      <style:text-properties style:font-name-complex="Arial"/>
    </style:style>
    <style:style style:name="T431_45" style:family="text">
      <style:text-properties style:font-name-complex="Arial"/>
    </style:style>
    <style:style style:name="T431_46" style:family="text">
      <style:text-properties style:font-name-complex="Arial"/>
    </style:style>
    <style:style style:name="T431_47" style:family="text">
      <style:text-properties style:font-name-complex="Arial"/>
    </style:style>
    <style:style style:name="T431_48" style:family="text">
      <style:text-properties style:font-name-complex="Arial"/>
    </style:style>
    <style:style style:name="T431_49" style:family="text">
      <style:text-properties style:font-name-complex="Arial"/>
    </style:style>
    <style:style style:name="T431_50" style:family="text">
      <style:text-properties style:font-name-complex="Arial"/>
    </style:style>
    <style:style style:name="T431_51" style:family="text">
      <style:text-properties style:font-name-complex="Arial"/>
    </style:style>
    <style:style style:name="T431_52" style:family="text">
      <style:text-properties style:font-name-complex="Arial"/>
    </style:style>
    <style:style style:name="T431_53" style:family="text">
      <style:text-properties style:font-name-complex="Arial"/>
    </style:style>
    <style:style style:name="T431_54" style:family="text">
      <style:text-properties style:font-name-complex="Arial"/>
    </style:style>
    <style:style style:name="T431_55" style:family="text">
      <style:text-properties style:font-name-complex="Arial"/>
    </style:style>
    <style:style style:name="T431_56" style:family="text">
      <style:text-properties style:font-name-complex="Arial"/>
    </style:style>
    <style:style style:name="T431_57" style:family="text">
      <style:text-properties style:font-name-complex="Arial"/>
    </style:style>
    <style:style style:name="T431_58" style:family="text">
      <style:text-properties style:font-name-complex="Arial"/>
    </style:style>
    <style:style style:name="T431_59" style:family="text">
      <style:text-properties style:font-name-complex="Arial"/>
    </style:style>
    <style:style style:name="T431_60" style:family="text">
      <style:text-properties style:font-name-complex="Arial"/>
    </style:style>
    <style:style style:name="T431_61" style:family="text">
      <style:text-properties style:font-name-complex="Arial"/>
    </style:style>
    <style:style style:name="T431_62" style:family="text">
      <style:text-properties style:font-name-complex="Arial"/>
    </style:style>
    <style:style style:name="T431_63" style:family="text">
      <style:text-properties style:font-name-complex="Arial"/>
    </style:style>
    <style:style style:name="T431_64" style:family="text">
      <style:text-properties style:font-name-complex="Arial"/>
    </style:style>
    <style:style style:name="T431_65" style:family="text">
      <style:text-properties style:font-name-complex="Arial"/>
    </style:style>
    <style:style style:name="T431_66" style:family="text">
      <style:text-properties style:font-name-complex="Arial"/>
    </style:style>
    <style:style style:name="T431_67" style:family="text">
      <style:text-properties style:font-name-complex="Arial"/>
    </style:style>
    <style:style style:name="T431_68" style:family="text">
      <style:text-properties style:font-name-complex="Arial"/>
    </style:style>
    <style:style style:name="T431_69" style:family="text">
      <style:text-properties style:font-name-complex="Arial"/>
    </style:style>
    <style:style style:name="T431_70" style:family="text">
      <style:text-properties style:font-name-complex="Arial"/>
    </style:style>
    <style:style style:name="T431_71" style:family="text">
      <style:text-properties style:font-name-complex="Arial"/>
    </style:style>
    <style:style style:name="T431_72" style:family="text">
      <style:text-properties style:font-name-complex="Arial"/>
    </style:style>
    <style:style style:name="T431_73" style:family="text">
      <style:text-properties style:font-name-complex="Arial"/>
    </style:style>
    <style:style style:name="T431_74" style:family="text">
      <style:text-properties style:font-name-complex="Arial"/>
    </style:style>
    <style:style style:name="T431_75" style:family="text">
      <style:text-properties style:font-name-complex="Arial"/>
    </style:style>
    <style:style style:name="T431_76" style:family="text">
      <style:text-properties style:font-name-complex="Arial"/>
    </style:style>
    <style:style style:name="T431_77" style:family="text">
      <style:text-properties style:text-position="super 58%" style:font-name-complex="Arial"/>
    </style:style>
    <style:style style:name="T431_78" style:family="text">
      <style:text-properties style:font-name-complex="Arial"/>
    </style:style>
    <style:style style:name="T431_79" style:family="text">
      <style:text-properties style:font-name-complex="Arial"/>
    </style:style>
    <style:style style:name="T431_80" style:family="text">
      <style:text-properties style:font-name-complex="Arial"/>
    </style:style>
    <style:style style:name="T431_81" style:family="text">
      <style:text-properties style:font-name-complex="Arial"/>
    </style:style>
    <style:style style:name="T431_82" style:family="text">
      <style:text-properties style:font-name-complex="Arial"/>
    </style:style>
    <style:style style:name="T431_83" style:family="text">
      <style:text-properties style:font-name-complex="Arial"/>
    </style:style>
    <style:style style:name="T431_84" style:family="text">
      <style:text-properties fo:color="#212121" style:font-name-complex="Arial"/>
    </style:style>
    <style:style style:name="T431_85" style:family="text">
      <style:text-properties fo:color="#212121" style:font-name-complex="Arial"/>
    </style:style>
    <style:style style:name="T431_86" style:family="text">
      <style:text-properties fo:color="#212121" style:font-name-complex="Arial"/>
    </style:style>
    <style:style style:name="T431_87" style:family="text">
      <style:text-properties fo:color="#212121" style:font-name-complex="Arial"/>
    </style:style>
    <style:style style:name="T431_88" style:family="text">
      <style:text-properties fo:color="#212121" style:font-name-complex="Arial"/>
    </style:style>
    <style:style style:name="T431_89" style:family="text">
      <style:text-properties fo:color="#212121" style:font-name-complex="Arial"/>
    </style:style>
    <style:style style:name="T431_90" style:family="text">
      <style:text-properties fo:color="#212121" style:font-name-complex="Arial"/>
    </style:style>
    <style:style style:name="T431_91" style:family="text">
      <style:text-properties fo:color="#212121" style:font-name-complex="Arial"/>
    </style:style>
    <style:style style:name="T431_92" style:family="text">
      <style:text-properties fo:color="#212121" style:font-name-complex="Arial"/>
    </style:style>
    <style:style style:name="T431_93" style:family="text">
      <style:text-properties fo:color="#212121" style:font-name-complex="Arial"/>
    </style:style>
    <style:style style:name="T431_94" style:family="text">
      <style:text-properties fo:color="#212121" style:font-name-complex="Arial"/>
    </style:style>
    <style:style style:name="T431_95" style:family="text">
      <style:text-properties fo:color="#212121" style:font-name-complex="Arial"/>
    </style:style>
    <style:style style:name="T431_96" style:family="text">
      <style:text-properties fo:color="#212121" style:font-name-complex="Arial"/>
    </style:style>
    <style:style style:name="T431_97" style:family="text" style:parent-style-name="apple-converted-space">
      <style:text-properties fo:color="#212121" style:font-name-complex="Arial"/>
    </style:style>
    <style:style style:name="T431_98" style:family="text">
      <style:text-properties style:font-name-complex="Arial"/>
    </style:style>
    <style:style style:name="T431_99" style:family="text">
      <style:text-properties style:font-name-complex="Arial"/>
    </style:style>
    <style:style style:name="T431_100" style:family="text"/>
    <style:style style:name="T431_101" style:family="text"/>
    <style:style style:name="T431_102" style:family="text">
      <style:text-properties style:font-name-complex="Arial"/>
    </style:style>
    <style:style style:name="T431_103" style:family="text">
      <style:text-properties style:font-name-complex="Arial"/>
    </style:style>
    <style:style style:name="T431_104" style:family="text">
      <style:text-properties style:font-name-complex="Arial"/>
    </style:style>
    <style:style style:name="T431_105" style:family="text">
      <style:text-properties style:font-name-complex="Arial"/>
    </style:style>
    <style:style style:name="T431_106" style:family="text">
      <style:text-properties style:font-name-complex="Arial"/>
    </style:style>
    <style:style style:name="T431_107" style:family="text">
      <style:text-properties style:font-name-complex="Arial"/>
    </style:style>
    <style:style style:name="T431_108" style:family="text">
      <style:text-properties style:font-name-complex="Arial"/>
    </style:style>
    <style:style style:name="P432" style:family="paragraph" style:parent-style-name="Normal">
      <style:paragraph-properties fo:margin-top="0.494cm"/>
    </style:style>
    <style:style style:name="T432_1" style:family="text">
      <style:text-properties style:font-name-complex="Arial" style:text-underline-style="solid" style:text-underline-color="font-color"/>
    </style:style>
    <style:style style:name="T432_2" style:family="text">
      <style:text-properties style:font-name-complex="Arial"/>
    </style:style>
    <style:style style:name="T432_3" style:family="text">
      <style:text-properties style:font-name-complex="Arial"/>
    </style:style>
    <style:style style:name="T432_4" style:family="text">
      <style:text-properties style:font-name-complex="Arial"/>
    </style:style>
    <style:style style:name="T432_5" style:family="text">
      <style:text-properties style:font-name-complex="Arial"/>
    </style:style>
    <style:style style:name="T432_6" style:family="text">
      <style:text-properties style:font-name-complex="Arial"/>
    </style:style>
    <style:style style:name="T432_7" style:family="text">
      <style:text-properties style:font-name-complex="Arial"/>
    </style:style>
    <style:style style:name="T432_8" style:family="text">
      <style:text-properties style:font-name-complex="Arial"/>
    </style:style>
    <style:style style:name="T432_9" style:family="text">
      <style:text-properties style:font-name-complex="Arial"/>
    </style:style>
    <style:style style:name="T432_10" style:family="text">
      <style:text-properties fo:background-color="#ffffff" style:font-name-complex="Arial"/>
    </style:style>
    <style:style style:name="T432_11" style:family="text">
      <style:text-properties style:font-name-complex="Arial"/>
    </style:style>
    <style:style style:name="T432_12" style:family="text">
      <style:text-properties style:font-name-complex="Arial"/>
    </style:style>
    <style:style style:name="T432_13" style:family="text">
      <style:text-properties style:font-name-complex="Arial"/>
    </style:style>
    <style:style style:name="T432_14" style:family="text">
      <style:text-properties style:font-name-complex="Arial"/>
    </style:style>
    <style:style style:name="T432_15" style:family="text">
      <style:text-properties style:font-name-complex="Arial"/>
    </style:style>
    <style:style style:name="T432_16" style:family="text">
      <style:text-properties style:font-name-complex="Arial"/>
    </style:style>
    <style:style style:name="T432_17" style:family="text">
      <style:text-properties style:font-name-complex="Arial"/>
    </style:style>
    <style:style style:name="T432_18" style:family="text">
      <style:text-properties style:font-name-complex="Arial"/>
    </style:style>
    <style:style style:name="T432_19" style:family="text">
      <style:text-properties style:font-name-complex="Arial"/>
    </style:style>
    <style:style style:name="T432_20" style:family="text">
      <style:text-properties style:font-name-complex="Arial"/>
    </style:style>
    <style:style style:name="T432_21" style:family="text">
      <style:text-properties style:font-name-complex="Arial"/>
    </style:style>
    <style:style style:name="T432_22" style:family="text">
      <style:text-properties style:font-name-complex="Arial"/>
    </style:style>
    <style:style style:name="T432_23" style:family="text">
      <style:text-properties style:font-name-complex="Arial"/>
    </style:style>
    <style:style style:name="T432_24" style:family="text">
      <style:text-properties style:font-name-complex="Arial"/>
    </style:style>
    <style:style style:name="T432_25" style:family="text">
      <style:text-properties style:font-name-complex="Arial"/>
    </style:style>
    <style:style style:name="T432_26" style:family="text">
      <style:text-properties style:font-name-complex="Arial"/>
    </style:style>
    <style:style style:name="T432_27" style:family="text">
      <style:text-properties style:font-name-complex="Arial"/>
    </style:style>
    <style:style style:name="T432_28" style:family="text">
      <style:text-properties style:font-name-complex="Arial"/>
    </style:style>
    <style:style style:name="T432_29" style:family="text">
      <style:text-properties style:font-name-complex="Arial"/>
    </style:style>
    <style:style style:name="T432_30" style:family="text">
      <style:text-properties style:font-name-complex="Arial"/>
    </style:style>
    <style:style style:name="T432_31" style:family="text">
      <style:text-properties style:font-name-complex="Arial"/>
    </style:style>
    <style:style style:name="T432_32" style:family="text">
      <style:text-properties style:font-name-complex="Arial"/>
    </style:style>
    <style:style style:name="T432_33" style:family="text">
      <style:text-properties style:font-name-complex="Arial"/>
    </style:style>
    <style:style style:name="T432_34" style:family="text">
      <style:text-properties style:font-name-complex="Arial"/>
    </style:style>
    <style:style style:name="T432_35" style:family="text">
      <style:text-properties style:font-name-complex="Arial"/>
    </style:style>
    <style:style style:name="P433" style:family="paragraph" style:parent-style-name="Normal">
      <style:paragraph-properties fo:margin-top="0.494cm"/>
    </style:style>
    <style:style style:name="T433_1" style:family="text">
      <style:text-properties style:font-name-complex="Arial" fo:font-weight="bold" style:font-weight-asian="bold"/>
    </style:style>
    <style:style style:name="P434" style:family="paragraph" style:parent-style-name="Normal">
      <style:paragraph-properties fo:margin-top="0.494cm"/>
    </style:style>
    <style:style style:name="T434_1" style:family="text">
      <style:text-properties style:font-name-complex="Arial"/>
    </style:style>
    <style:style style:name="T434_2" style:family="text">
      <style:text-properties style:font-name-complex="Arial"/>
    </style:style>
    <style:style style:name="T434_3" style:family="text">
      <style:text-properties style:font-name-complex="Arial"/>
    </style:style>
    <style:style style:name="T434_4" style:family="text">
      <style:text-properties style:font-name-complex="Arial"/>
    </style:style>
    <style:style style:name="T434_5" style:family="text">
      <style:text-properties style:font-name-complex="Arial"/>
    </style:style>
    <style:style style:name="T434_6" style:family="text">
      <style:text-properties style:font-name-complex="Arial"/>
    </style:style>
    <style:style style:name="T434_7" style:family="text">
      <style:text-properties style:font-name-complex="Arial"/>
    </style:style>
    <style:style style:name="T434_8" style:family="text">
      <style:text-properties style:font-name-complex="Arial"/>
    </style:style>
    <style:style style:name="P435" style:family="paragraph" style:parent-style-name="Normal">
      <style:paragraph-properties fo:margin-top="0.494cm"/>
    </style:style>
    <style:style style:name="T435_1" style:family="text">
      <style:text-properties style:font-name-complex="Arial" fo:font-weight="bold" style:font-weight-asian="bold"/>
    </style:style>
    <style:style style:name="P436" style:family="paragraph" style:parent-style-name="Normal">
      <style:paragraph-properties fo:margin-top="0.494cm"/>
    </style:style>
    <style:style style:name="T436_1" style:family="text">
      <style:text-properties style:font-name-complex="Arial"/>
    </style:style>
    <style:style style:name="T436_2" style:family="text">
      <style:text-properties style:font-name-complex="Arial"/>
    </style:style>
    <style:style style:name="T436_3" style:family="text">
      <style:text-properties style:font-name-complex="Arial"/>
    </style:style>
    <style:style style:name="T436_4" style:family="text">
      <style:text-properties style:font-name-complex="Arial"/>
    </style:style>
    <style:style style:name="T436_5" style:family="text">
      <style:text-properties style:font-name-complex="Arial"/>
    </style:style>
    <style:style style:name="T436_6" style:family="text">
      <style:text-properties style:font-name-complex="Arial"/>
    </style:style>
    <style:style style:name="T436_7" style:family="text">
      <style:text-properties style:font-name-complex="Arial"/>
    </style:style>
    <style:style style:name="T436_8" style:family="text">
      <style:text-properties style:font-name-complex="Arial"/>
    </style:style>
    <style:style style:name="T436_9" style:family="text">
      <style:text-properties style:font-name-complex="Arial"/>
    </style:style>
    <style:style style:name="T436_10" style:family="text">
      <style:text-properties style:font-name-complex="Arial"/>
    </style:style>
    <style:style style:name="T436_11" style:family="text">
      <style:text-properties style:font-name-complex="Arial"/>
    </style:style>
    <style:style style:name="T436_12" style:family="text">
      <style:text-properties style:font-name-complex="Arial"/>
    </style:style>
    <style:style style:name="T436_13" style:family="text">
      <style:text-properties style:font-name-complex="Arial"/>
    </style:style>
    <style:style style:name="T436_14" style:family="text">
      <style:text-properties style:font-name-complex="Arial"/>
    </style:style>
    <style:style style:name="T436_15" style:family="text">
      <style:text-properties style:font-name-complex="Arial"/>
    </style:style>
    <style:style style:name="T436_16" style:family="text">
      <style:text-properties style:font-name-complex="Arial"/>
    </style:style>
    <style:style style:name="T436_17" style:family="text">
      <style:text-properties style:font-name-complex="Arial"/>
    </style:style>
    <style:style style:name="T436_18" style:family="text">
      <style:text-properties style:font-name-complex="Arial"/>
    </style:style>
    <style:style style:name="T436_19" style:family="text">
      <style:text-properties style:font-name-complex="Arial"/>
    </style:style>
    <style:style style:name="P437" style:family="paragraph" style:parent-style-name="Normal">
      <style:paragraph-properties fo:margin-top="0.494cm"/>
    </style:style>
    <style:style style:name="T437_1" style:family="text">
      <style:text-properties style:font-name-complex="Arial" fo:font-weight="bold" style:font-weight-asian="bold"/>
    </style:style>
    <style:style style:name="Table14" style:family="table">
      <style:table-properties table:align="left" style:width="16.972cm" fo:margin-left="0cm"/>
    </style:style>
    <style:style style:name="Column52" style:family="table-column">
      <style:table-column-properties style:column-width="13.744cm"/>
    </style:style>
    <style:style style:name="Column53" style:family="table-column">
      <style:table-column-properties style:column-width="3.228cm"/>
    </style:style>
    <style:style style:name="Row57" style:family="table-row">
      <style:table-row-properties style:min-row-height="0.455cm"/>
    </style:style>
    <style:style style:name="Cell19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9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58" style:family="table-row">
      <style:table-row-properties style:min-row-height="0.455cm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fo:background-color="#ffffff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0_2" style:family="text">
      <style:text-properties fo:background-color="#ffffff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0_3" style:family="text">
      <style:text-properties fo:background-color="#ffffff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59" style:family="table-row">
      <style:table-row-properties style:min-row-height="0.455cm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fo:background-color="#ffffff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2_2" style:family="text">
      <style:text-properties fo:background-color="#ffffff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2_3" style:family="text">
      <style:text-properties fo:background-color="#ffffff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2_4" style:family="text">
      <style:text-properties fo:background-color="#ffffff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2_5" style:family="text">
      <style:text-properties fo:background-color="#ffffff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2_6" style:family="text">
      <style:text-properties fo:background-color="#ffffff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2_7" style:family="text">
      <style:text-properties fo:background-color="#ffffff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2_8" style:family="text">
      <style:text-properties fo:background-color="#ffffff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2_9" style:family="text">
      <style:text-properties fo:background-color="#ffffff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60" style:family="table-row">
      <style:table-row-properties style:min-row-height="0.455cm"/>
    </style:style>
    <style:style style:name="Cell19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44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44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44_4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44_5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44_6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98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61" style:family="table-row">
      <style:table-row-properties style:min-row-height="0.455cm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fo:background-color="#ffffff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48" style:family="paragraph" style:parent-style-name="Normal">
      <style:paragraph-properties fo:margin-top="0.494cm"/>
      <style:text-properties fo:font-size="11pt" style:font-size-asian="11pt" style:font-name-complex="Arial" style:font-size-complex="11pt"/>
    </style:style>
    <style:style style:name="Table15" style:family="table">
      <style:table-properties table:align="left" style:width="17.004cm" fo:margin-left="-0.265cm"/>
    </style:style>
    <style:style style:name="Column54" style:family="table-column">
      <style:table-column-properties style:column-width="2.937cm"/>
    </style:style>
    <style:style style:name="Column55" style:family="table-column">
      <style:table-column-properties style:column-width="1.506cm"/>
    </style:style>
    <style:style style:name="Column56" style:family="table-column">
      <style:table-column-properties style:column-width="1.251cm"/>
    </style:style>
    <style:style style:name="Column57" style:family="table-column">
      <style:table-column-properties style:column-width="2.706cm"/>
    </style:style>
    <style:style style:name="Column58" style:family="table-column">
      <style:table-column-properties style:column-width="3.688cm"/>
    </style:style>
    <style:style style:name="Column59" style:family="table-column">
      <style:table-column-properties style:column-width="4.916cm"/>
    </style:style>
    <style:style style:name="Row62" style:family="table-row">
      <style:table-row-properties style:min-row-height="0.529cm"/>
    </style:style>
    <style:style style:name="Cell201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4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02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3" style:family="table-row">
      <style:table-row-properties style:min-row-height="0.529cm"/>
    </style:style>
    <style:style style:name="Cell203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5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05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54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54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64" style:family="table-row">
      <style:table-row-properties style:min-row-height="0.529cm"/>
    </style:style>
    <style:style style:name="Cell207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5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09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5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58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5" style:family="table-row">
      <style:table-row-properties style:min-row-height="0.529cm"/>
    </style:style>
    <style:style style:name="Cell211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5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12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6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13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6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6" style:family="table-row">
      <style:table-row-properties style:min-row-height="0.529cm"/>
    </style:style>
    <style:style style:name="Cell21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62" style:family="paragraph" style:parent-style-name="Normal">
      <style:paragraph-properties fo:line-height="100%"/>
    </style:style>
    <style:style style:name="T46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6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63" style:family="paragraph" style:parent-style-name="Normal">
      <style:paragraph-properties fo:line-height="100%" fo:margin-top="0.494cm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64" style:family="paragraph" style:parent-style-name="Normal">
      <style:paragraph-properties fo:line-height="100%"/>
    </style:style>
    <style:style style:name="T46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64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64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65" style:family="paragraph" style:parent-style-name="Normal">
      <style:paragraph-properties fo:line-height="100%" fo:margin-top="0.494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66" style:family="paragraph" style:parent-style-name="Normal">
      <style:paragraph-properties fo:line-height="100%" fo:margin-top="0.494cm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67" style:family="paragraph" style:parent-style-name="Normal">
      <style:paragraph-properties fo:line-height="100%"/>
    </style:style>
    <style:style style:name="T46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468" style:family="paragraph" style:parent-style-name="Normal">
      <style:paragraph-properties fo:line-height="100%" fo:margin-top="0.494cm" fo:margin-bottom="0cm"/>
    </style:style>
    <style:style style:name="T46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6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68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68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68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68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68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68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68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68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68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68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68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68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68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68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68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68_1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68_1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68_2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68_2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68_2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7" style:family="table-row">
      <style:table-row-properties style:min-row-height="0.529cm"/>
    </style:style>
    <style:style style:name="Cell2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70" style:family="paragraph" style:parent-style-name="Normal">
      <style:paragraph-properties fo:line-height="100%"/>
    </style:style>
    <style:style style:name="T47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7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70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70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71" style:family="paragraph" style:parent-style-name="Normal">
      <style:paragraph-properties fo:line-height="100%" fo:margin-top="0.494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72" style:family="paragraph" style:parent-style-name="Normal">
      <style:paragraph-properties fo:line-height="100%" fo:margin-top="0.494cm"/>
    </style:style>
    <style:style style:name="T47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7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72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72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473" style:family="paragraph" style:parent-style-name="Normal">
      <style:paragraph-properties fo:line-height="100%" fo:margin-top="0.494cm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74" style:family="paragraph" style:parent-style-name="Normal">
      <style:paragraph-properties fo:line-height="100%"/>
    </style:style>
    <style:style style:name="T47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47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475" style:family="paragraph" style:parent-style-name="Normal">
      <style:paragraph-properties fo:line-height="100%" fo:margin-top="0.494cm"/>
    </style:style>
    <style:style style:name="T47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7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75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75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75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76" style:family="paragraph" style:parent-style-name="Normal">
      <style:paragraph-properties fo:line-height="100%" fo:margin-top="0.494cm" fo:margin-bottom="0cm"/>
    </style:style>
    <style:style style:name="T47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7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76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76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76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76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76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76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76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76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76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76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76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76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76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77" style:family="paragraph" style:parent-style-name="Normal">
      <style:paragraph-properties fo:margin-top="0.494cm"/>
    </style:style>
    <style:style style:name="T477_1" style:family="text">
      <style:text-properties style:font-name-complex="Arial" fo:font-weight="bold" style:font-weight-asian="bold"/>
    </style:style>
    <style:style style:name="T477_2" style:family="text">
      <style:text-properties style:font-name-complex="Arial"/>
    </style:style>
    <style:style style:name="P478" style:family="paragraph" style:parent-style-name="Normal">
      <style:paragraph-properties fo:margin-top="0.494cm"/>
    </style:style>
    <style:style style:name="T478_1" style:family="text">
      <style:text-properties style:font-name-complex="Arial"/>
    </style:style>
    <style:style style:name="T478_2" style:family="text">
      <style:text-properties style:font-name-complex="Arial"/>
    </style:style>
    <style:style style:name="T478_3" style:family="text">
      <style:text-properties style:font-name-complex="Arial"/>
    </style:style>
    <style:style style:name="T478_4" style:family="text">
      <style:text-properties style:font-name-complex="Arial"/>
    </style:style>
    <style:style style:name="T478_5" style:family="text">
      <style:text-properties style:font-name-complex="Arial"/>
    </style:style>
    <style:style style:name="T478_6" style:family="text">
      <style:text-properties style:font-name-complex="Arial"/>
    </style:style>
    <style:style style:name="T478_7" style:family="text">
      <style:text-properties style:font-name-complex="Arial"/>
    </style:style>
    <style:style style:name="T478_8" style:family="text">
      <style:text-properties style:font-name-complex="Arial"/>
    </style:style>
    <style:style style:name="T478_9" style:family="text">
      <style:text-properties style:font-name-complex="Arial"/>
    </style:style>
    <style:style style:name="T478_10" style:family="text">
      <style:text-properties style:font-name-complex="Arial"/>
    </style:style>
    <style:style style:name="T478_11" style:family="text">
      <style:text-properties style:font-name-complex="Arial"/>
    </style:style>
    <style:style style:name="T478_12" style:family="text">
      <style:text-properties style:font-name-complex="Arial"/>
    </style:style>
    <style:style style:name="T478_13" style:family="text">
      <style:text-properties style:font-name-complex="Arial"/>
    </style:style>
    <style:style style:name="T478_14" style:family="text">
      <style:text-properties style:font-name-complex="Arial"/>
    </style:style>
    <style:style style:name="T478_15" style:family="text">
      <style:text-properties style:font-name-complex="Arial"/>
    </style:style>
    <style:style style:name="T478_16" style:family="text">
      <style:text-properties style:font-name-complex="Arial"/>
    </style:style>
    <style:style style:name="T478_17" style:family="text">
      <style:text-properties style:font-name-complex="Arial"/>
    </style:style>
    <style:style style:name="T478_18" style:family="text">
      <style:text-properties style:font-name-complex="Arial"/>
    </style:style>
    <style:style style:name="T478_19" style:family="text">
      <style:text-properties style:font-name-complex="Arial"/>
    </style:style>
    <style:style style:name="T478_20" style:family="text">
      <style:text-properties style:font-name-complex="Arial"/>
    </style:style>
    <style:style style:name="T478_21" style:family="text">
      <style:text-properties style:font-name-complex="Arial"/>
    </style:style>
    <style:style style:name="T478_22" style:family="text">
      <style:text-properties style:font-name-complex="Arial"/>
    </style:style>
    <style:style style:name="T478_23" style:family="text">
      <style:text-properties style:font-name-complex="Arial"/>
    </style:style>
    <style:style style:name="T478_24" style:family="text">
      <style:text-properties style:font-name-complex="Arial"/>
    </style:style>
    <style:style style:name="T478_25" style:family="text">
      <style:text-properties style:font-name-complex="Arial"/>
    </style:style>
    <style:style style:name="T478_26" style:family="text">
      <style:text-properties style:font-name-complex="Arial"/>
    </style:style>
    <style:style style:name="P479" style:family="paragraph" style:parent-style-name="Normal">
      <style:paragraph-properties fo:margin-top="0.494cm"/>
    </style:style>
    <style:style style:name="T479_1" style:family="text">
      <style:text-properties style:font-name-complex="Arial" style:text-underline-style="solid" style:text-underline-color="font-color"/>
    </style:style>
    <style:style style:name="T479_2" style:family="text">
      <style:text-properties style:font-name-complex="Arial"/>
    </style:style>
    <style:style style:name="T479_3" style:family="text">
      <style:text-properties style:font-name-complex="Arial"/>
    </style:style>
    <style:style style:name="T479_4" style:family="text">
      <style:text-properties style:font-name-complex="Arial"/>
    </style:style>
    <style:style style:name="T479_5" style:family="text">
      <style:text-properties style:font-name-complex="Arial"/>
    </style:style>
    <style:style style:name="T479_6" style:family="text">
      <style:text-properties style:font-name-complex="Arial"/>
    </style:style>
    <style:style style:name="T479_7" style:family="text">
      <style:text-properties style:font-name-complex="Arial"/>
    </style:style>
    <style:style style:name="T479_8" style:family="text">
      <style:text-properties style:font-name-complex="Arial"/>
    </style:style>
    <style:style style:name="T479_9" style:family="text">
      <style:text-properties style:font-name-complex="Arial"/>
    </style:style>
    <style:style style:name="T479_10" style:family="text">
      <style:text-properties style:font-name-complex="Arial"/>
    </style:style>
    <style:style style:name="T479_11" style:family="text">
      <style:text-properties style:font-name-complex="Arial"/>
    </style:style>
    <style:style style:name="T479_12" style:family="text">
      <style:text-properties style:font-name-complex="Arial"/>
    </style:style>
    <style:style style:name="T479_13" style:family="text">
      <style:text-properties style:font-name-complex="Arial"/>
    </style:style>
    <style:style style:name="T479_14" style:family="text">
      <style:text-properties style:font-name-complex="Arial"/>
    </style:style>
    <style:style style:name="T479_15" style:family="text">
      <style:text-properties style:font-name-complex="Arial"/>
    </style:style>
    <style:style style:name="T479_16" style:family="text">
      <style:text-properties style:font-name-complex="Arial"/>
    </style:style>
    <style:style style:name="T479_17" style:family="text">
      <style:text-properties style:font-name-complex="Arial"/>
    </style:style>
    <style:style style:name="T479_18" style:family="text">
      <style:text-properties style:font-name-complex="Arial"/>
    </style:style>
    <style:style style:name="T479_19" style:family="text">
      <style:text-properties style:font-name-complex="Arial"/>
    </style:style>
    <style:style style:name="T479_20" style:family="text">
      <style:text-properties style:font-name-complex="Arial"/>
    </style:style>
    <style:style style:name="T479_21" style:family="text">
      <style:text-properties style:font-name-complex="Arial"/>
    </style:style>
    <style:style style:name="T479_22" style:family="text">
      <style:text-properties style:font-name-complex="Arial"/>
    </style:style>
    <style:style style:name="T479_23" style:family="text">
      <style:text-properties style:font-name-complex="Arial"/>
    </style:style>
    <style:style style:name="T479_24" style:family="text">
      <style:text-properties style:font-name-complex="Arial"/>
    </style:style>
    <style:style style:name="T479_25" style:family="text">
      <style:text-properties style:font-name-complex="Arial"/>
    </style:style>
    <style:style style:name="T479_26" style:family="text">
      <style:text-properties style:font-name-complex="Arial"/>
    </style:style>
    <style:style style:name="T479_27" style:family="text">
      <style:text-properties style:font-name-complex="Arial"/>
    </style:style>
    <style:style style:name="T479_28" style:family="text">
      <style:text-properties style:font-name-complex="Arial"/>
    </style:style>
    <style:style style:name="T479_29" style:family="text">
      <style:text-properties style:font-name-complex="Arial"/>
    </style:style>
    <style:style style:name="T479_30" style:family="text">
      <style:text-properties style:font-name-complex="Arial"/>
    </style:style>
    <style:style style:name="T479_31" style:family="text">
      <style:text-properties style:font-name-complex="Arial"/>
    </style:style>
    <style:style style:name="T479_32" style:family="text">
      <style:text-properties style:font-name-complex="Arial"/>
    </style:style>
    <style:style style:name="T479_33" style:family="text">
      <style:text-properties style:font-name-complex="Arial"/>
    </style:style>
    <style:style style:name="T479_34" style:family="text">
      <style:text-properties style:font-name-complex="Arial"/>
    </style:style>
    <style:style style:name="T479_35" style:family="text">
      <style:text-properties style:font-name-complex="Arial"/>
    </style:style>
    <style:style style:name="T479_36" style:family="text">
      <style:text-properties style:font-name-complex="Arial"/>
    </style:style>
    <style:style style:name="T479_37" style:family="text">
      <style:text-properties style:font-name-complex="Arial"/>
    </style:style>
    <style:style style:name="T479_38" style:family="text">
      <style:text-properties style:font-name-complex="Arial"/>
    </style:style>
    <style:style style:name="T479_39" style:family="text">
      <style:text-properties style:font-name-complex="Arial"/>
    </style:style>
    <style:style style:name="T479_40" style:family="text">
      <style:text-properties style:font-name-complex="Arial"/>
    </style:style>
    <style:style style:name="T479_41" style:family="text">
      <style:text-properties style:font-name-complex="Arial"/>
    </style:style>
    <style:style style:name="T479_42" style:family="text">
      <style:text-properties style:font-name-complex="Arial"/>
    </style:style>
    <style:style style:name="T479_43" style:family="text">
      <style:text-properties style:font-name-complex="Arial"/>
    </style:style>
    <style:style style:name="T479_44" style:family="text">
      <style:text-properties style:font-name-complex="Arial"/>
    </style:style>
    <style:style style:name="T479_45" style:family="text">
      <style:text-properties style:font-name-complex="Arial"/>
    </style:style>
    <style:style style:name="P480" style:family="paragraph" style:parent-style-name="Normal">
      <style:paragraph-properties fo:margin-top="0.494cm"/>
    </style:style>
    <style:style style:name="T480_1" style:family="text">
      <style:text-properties style:font-name-complex="Arial" style:text-underline-style="solid" style:text-underline-color="font-color"/>
    </style:style>
    <style:style style:name="T480_2" style:family="text">
      <style:text-properties style:font-name-complex="Arial"/>
    </style:style>
    <style:style style:name="T480_3" style:family="text">
      <style:text-properties style:font-name-complex="Arial"/>
    </style:style>
    <style:style style:name="T480_4" style:family="text">
      <style:text-properties style:font-name-complex="Arial"/>
    </style:style>
    <style:style style:name="T480_5" style:family="text">
      <style:text-properties style:font-name-complex="Arial"/>
    </style:style>
    <style:style style:name="T480_6" style:family="text">
      <style:text-properties style:font-name-complex="Arial"/>
    </style:style>
    <style:style style:name="T480_7" style:family="text">
      <style:text-properties style:font-name-complex="Arial"/>
    </style:style>
    <style:style style:name="T480_8" style:family="text">
      <style:text-properties style:font-name-complex="Arial"/>
    </style:style>
    <style:style style:name="T480_9" style:family="text">
      <style:text-properties style:font-name-complex="Arial"/>
    </style:style>
    <style:style style:name="T480_10" style:family="text">
      <style:text-properties style:font-name-complex="Arial"/>
    </style:style>
    <style:style style:name="T480_11" style:family="text">
      <style:text-properties style:font-name-complex="Arial"/>
    </style:style>
    <style:style style:name="T480_12" style:family="text">
      <style:text-properties style:font-name-complex="Arial"/>
    </style:style>
    <style:style style:name="T480_13" style:family="text">
      <style:text-properties style:font-name-complex="Arial"/>
    </style:style>
    <style:style style:name="T480_14" style:family="text">
      <style:text-properties style:font-name-complex="Arial"/>
    </style:style>
    <style:style style:name="T480_15" style:family="text">
      <style:text-properties style:font-name-complex="Arial"/>
    </style:style>
    <style:style style:name="T480_16" style:family="text">
      <style:text-properties style:font-name-complex="Arial"/>
    </style:style>
    <style:style style:name="T480_17" style:family="text">
      <style:text-properties style:font-name-complex="Arial"/>
    </style:style>
    <style:style style:name="T480_18" style:family="text">
      <style:text-properties style:font-name-complex="Arial"/>
    </style:style>
    <style:style style:name="T480_19" style:family="text">
      <style:text-properties style:font-name-complex="Arial"/>
    </style:style>
    <style:style style:name="T480_20" style:family="text">
      <style:text-properties style:font-name-complex="Arial"/>
    </style:style>
    <style:style style:name="T480_21" style:family="text">
      <style:text-properties style:font-name-complex="Arial"/>
    </style:style>
    <style:style style:name="T480_22" style:family="text">
      <style:text-properties style:font-name-complex="Arial"/>
    </style:style>
    <style:style style:name="T480_23" style:family="text">
      <style:text-properties style:font-name-complex="Arial"/>
    </style:style>
    <style:style style:name="T480_24" style:family="text">
      <style:text-properties style:font-name-complex="Arial"/>
    </style:style>
    <style:style style:name="T480_25" style:family="text">
      <style:text-properties style:font-name-complex="Arial"/>
    </style:style>
    <style:style style:name="T480_26" style:family="text">
      <style:text-properties style:font-name-complex="Arial"/>
    </style:style>
    <style:style style:name="T480_27" style:family="text">
      <style:text-properties style:font-name-complex="Arial"/>
    </style:style>
    <style:style style:name="T480_28" style:family="text">
      <style:text-properties style:font-name-complex="Arial"/>
    </style:style>
    <style:style style:name="T480_29" style:family="text">
      <style:text-properties style:font-name-complex="Arial"/>
    </style:style>
    <style:style style:name="T480_30" style:family="text">
      <style:text-properties style:font-name-complex="Arial"/>
    </style:style>
    <style:style style:name="T480_31" style:family="text">
      <style:text-properties style:font-name-complex="Arial"/>
    </style:style>
    <style:style style:name="T480_32" style:family="text">
      <style:text-properties style:font-name-complex="Arial"/>
    </style:style>
    <style:style style:name="T480_33" style:family="text">
      <style:text-properties style:font-name-complex="Arial"/>
    </style:style>
    <style:style style:name="T480_34" style:family="text">
      <style:text-properties style:font-name-complex="Arial"/>
    </style:style>
    <style:style style:name="T480_35" style:family="text">
      <style:text-properties style:font-name-complex="Arial"/>
    </style:style>
    <style:style style:name="T480_36" style:family="text">
      <style:text-properties style:font-name-complex="Arial"/>
    </style:style>
    <style:style style:name="T480_37" style:family="text">
      <style:text-properties style:font-name-complex="Arial"/>
    </style:style>
    <style:style style:name="T480_38" style:family="text">
      <style:text-properties style:font-name-complex="Arial"/>
    </style:style>
    <style:style style:name="P481" style:family="paragraph" style:parent-style-name="Normal">
      <style:paragraph-properties fo:margin-top="0.494cm"/>
    </style:style>
    <style:style style:name="T481_1" style:family="text">
      <style:text-properties style:font-name-complex="Arial" style:text-underline-style="solid" style:text-underline-color="font-color"/>
    </style:style>
    <style:style style:name="T481_2" style:family="text">
      <style:text-properties style:font-name-complex="Arial" fo:font-weight="bold" style:font-weight-asian="bold"/>
    </style:style>
    <style:style style:name="T481_3" style:family="text">
      <style:text-properties style:font-name-complex="Arial"/>
    </style:style>
    <style:style style:name="T481_4" style:family="text">
      <style:text-properties style:font-name-complex="Arial"/>
    </style:style>
    <style:style style:name="T481_5" style:family="text">
      <style:text-properties style:font-name-complex="Arial"/>
    </style:style>
    <style:style style:name="T481_6" style:family="text">
      <style:text-properties style:font-name-complex="Arial"/>
    </style:style>
    <style:style style:name="T481_7" style:family="text">
      <style:text-properties style:font-name-complex="Arial"/>
    </style:style>
    <style:style style:name="T481_8" style:family="text">
      <style:text-properties style:font-name-complex="Arial"/>
    </style:style>
    <style:style style:name="T481_9" style:family="text">
      <style:text-properties style:font-name-complex="Arial"/>
    </style:style>
    <style:style style:name="T481_10" style:family="text">
      <style:text-properties style:font-name-complex="Arial"/>
    </style:style>
    <style:style style:name="T481_11" style:family="text">
      <style:text-properties style:font-name-complex="Arial"/>
    </style:style>
    <style:style style:name="T481_12" style:family="text">
      <style:text-properties style:font-name-complex="Arial"/>
    </style:style>
    <style:style style:name="T481_13" style:family="text">
      <style:text-properties style:font-name-complex="Arial"/>
    </style:style>
    <style:style style:name="T481_14" style:family="text">
      <style:text-properties style:font-name-complex="Arial"/>
    </style:style>
    <style:style style:name="T481_15" style:family="text">
      <style:text-properties style:font-name-complex="Arial"/>
    </style:style>
    <style:style style:name="T481_16" style:family="text">
      <style:text-properties style:font-name-complex="Arial"/>
    </style:style>
    <style:style style:name="T481_17" style:family="text">
      <style:text-properties style:font-name-complex="Arial"/>
    </style:style>
    <style:style style:name="T481_18" style:family="text">
      <style:text-properties style:font-name-complex="Arial"/>
    </style:style>
    <style:style style:name="T481_19" style:family="text">
      <style:text-properties style:font-name-complex="Arial"/>
    </style:style>
    <style:style style:name="T481_20" style:family="text">
      <style:text-properties style:font-name-complex="Arial"/>
    </style:style>
    <style:style style:name="T481_21" style:family="text">
      <style:text-properties style:font-name-complex="Arial"/>
    </style:style>
    <style:style style:name="T481_22" style:family="text">
      <style:text-properties style:font-name-complex="Arial"/>
    </style:style>
    <style:style style:name="T481_23" style:family="text">
      <style:text-properties style:font-name-complex="Arial"/>
    </style:style>
    <style:style style:name="T481_24" style:family="text">
      <style:text-properties style:font-name-complex="Arial"/>
    </style:style>
    <style:style style:name="T481_25" style:family="text">
      <style:text-properties style:font-name-complex="Arial"/>
    </style:style>
    <style:style style:name="T481_26" style:family="text">
      <style:text-properties style:font-name-complex="Arial"/>
    </style:style>
    <style:style style:name="T481_27" style:family="text">
      <style:text-properties style:font-name-complex="Arial"/>
    </style:style>
    <style:style style:name="T481_28" style:family="text">
      <style:text-properties style:font-name-complex="Arial"/>
    </style:style>
    <style:style style:name="T481_29" style:family="text">
      <style:text-properties style:font-name-complex="Arial"/>
    </style:style>
    <style:style style:name="T481_30" style:family="text">
      <style:text-properties style:font-name-complex="Arial"/>
    </style:style>
    <style:style style:name="T481_31" style:family="text">
      <style:text-properties style:font-name-complex="Arial"/>
    </style:style>
    <style:style style:name="T481_32" style:family="text">
      <style:text-properties style:font-name-complex="Arial"/>
    </style:style>
    <style:style style:name="T481_33" style:family="text">
      <style:text-properties style:font-name-complex="Arial"/>
    </style:style>
    <style:style style:name="T481_34" style:family="text">
      <style:text-properties style:font-name-complex="Arial"/>
    </style:style>
    <style:style style:name="T481_35" style:family="text">
      <style:text-properties style:font-name-complex="Arial"/>
    </style:style>
    <style:style style:name="T481_36" style:family="text">
      <style:text-properties style:font-name-complex="Arial"/>
    </style:style>
    <style:style style:name="T481_37" style:family="text">
      <style:text-properties style:font-name-complex="Arial"/>
    </style:style>
    <style:style style:name="T481_38" style:family="text">
      <style:text-properties style:font-name-complex="Arial"/>
    </style:style>
    <style:style style:name="T481_39" style:family="text">
      <style:text-properties style:font-name-complex="Arial"/>
    </style:style>
    <style:style style:name="T481_40" style:family="text">
      <style:text-properties style:font-name-complex="Arial"/>
    </style:style>
    <style:style style:name="T481_41" style:family="text">
      <style:text-properties style:font-name-complex="Arial"/>
    </style:style>
    <style:style style:name="T481_42" style:family="text">
      <style:text-properties style:font-name-complex="Arial"/>
    </style:style>
    <style:style style:name="T481_43" style:family="text">
      <style:text-properties style:font-name-complex="Arial"/>
    </style:style>
    <style:style style:name="T481_44" style:family="text">
      <style:text-properties style:font-name-complex="Arial"/>
    </style:style>
    <style:style style:name="T481_45" style:family="text">
      <style:text-properties style:font-name-complex="Arial"/>
    </style:style>
    <style:style style:name="T481_46" style:family="text">
      <style:text-properties style:font-name-complex="Arial"/>
    </style:style>
    <style:style style:name="T481_47" style:family="text">
      <style:text-properties style:font-name-complex="Arial"/>
    </style:style>
    <style:style style:name="T481_48" style:family="text">
      <style:text-properties style:font-name-complex="Arial"/>
    </style:style>
    <style:style style:name="T481_49" style:family="text">
      <style:text-properties style:font-name-complex="Arial"/>
    </style:style>
    <style:style style:name="T481_50" style:family="text">
      <style:text-properties style:font-name-complex="Arial"/>
    </style:style>
    <style:style style:name="T481_51" style:family="text">
      <style:text-properties style:font-name-complex="Arial"/>
    </style:style>
    <style:style style:name="T481_52" style:family="text">
      <style:text-properties style:font-name-complex="Arial"/>
    </style:style>
    <style:style style:name="T481_53" style:family="text">
      <style:text-properties style:font-name-complex="Arial"/>
    </style:style>
    <style:style style:name="T481_54" style:family="text">
      <style:text-properties style:font-name-complex="Arial"/>
    </style:style>
    <style:style style:name="T481_55" style:family="text">
      <style:text-properties style:font-name-complex="Arial"/>
    </style:style>
    <style:style style:name="T481_56" style:family="text">
      <style:text-properties style:font-name-complex="Arial"/>
    </style:style>
    <style:style style:name="P482" style:family="paragraph" style:parent-style-name="Normal">
      <style:paragraph-properties fo:margin-top="0.494cm"/>
    </style:style>
    <style:style style:name="T482_1" style:family="text">
      <style:text-properties style:font-name-complex="Arial" style:font-weight-complex="bold" style:text-underline-style="solid" style:text-underline-color="font-color"/>
    </style:style>
    <style:style style:name="T482_2" style:family="text">
      <style:text-properties style:font-name-complex="Arial" fo:font-weight="bold" style:font-weight-asian="bold"/>
    </style:style>
    <style:style style:name="T482_3" style:family="text">
      <style:text-properties style:font-name-complex="Arial" fo:font-weight="bold" style:font-weight-asian="bold"/>
    </style:style>
    <style:style style:name="T482_4" style:family="text">
      <style:text-properties style:font-name-complex="Arial"/>
    </style:style>
    <style:style style:name="T482_5" style:family="text">
      <style:text-properties style:font-name-complex="Arial" style:font-weight-complex="bold"/>
    </style:style>
    <style:style style:name="T482_6" style:family="text">
      <style:text-properties style:font-name-complex="Arial" style:font-weight-complex="bold"/>
    </style:style>
    <style:style style:name="T482_7" style:family="text">
      <style:text-properties style:font-name-complex="Arial" style:font-weight-complex="bold"/>
    </style:style>
    <style:style style:name="T482_8" style:family="text">
      <style:text-properties style:font-name-complex="Arial" style:font-weight-complex="bold"/>
    </style:style>
    <style:style style:name="T482_9" style:family="text">
      <style:text-properties style:font-name-complex="Arial" style:font-weight-complex="bold"/>
    </style:style>
    <style:style style:name="T482_10" style:family="text">
      <style:text-properties style:font-name-complex="Arial" style:font-weight-complex="bold"/>
    </style:style>
    <style:style style:name="T482_11" style:family="text">
      <style:text-properties style:font-name-complex="Arial" style:font-weight-complex="bold"/>
    </style:style>
    <style:style style:name="T482_12" style:family="text">
      <style:text-properties style:font-name-complex="Arial" style:font-weight-complex="bold"/>
    </style:style>
    <style:style style:name="T482_13" style:family="text">
      <style:text-properties style:font-name-complex="Arial" style:font-weight-complex="bold"/>
    </style:style>
    <style:style style:name="T482_14" style:family="text">
      <style:text-properties style:font-name-complex="Arial" style:font-weight-complex="bold"/>
    </style:style>
    <style:style style:name="T482_15" style:family="text">
      <style:text-properties style:font-name-complex="Arial" style:font-weight-complex="bold"/>
    </style:style>
    <style:style style:name="T482_16" style:family="text">
      <style:text-properties style:font-name-complex="Arial" style:font-weight-complex="bold"/>
    </style:style>
    <style:style style:name="T482_17" style:family="text">
      <style:text-properties style:font-name-complex="Arial" style:font-weight-complex="bold"/>
    </style:style>
    <style:style style:name="T482_18" style:family="text">
      <style:text-properties style:font-name-complex="Arial" style:font-weight-complex="bold"/>
    </style:style>
    <style:style style:name="T482_19" style:family="text">
      <style:text-properties style:font-name-complex="Arial" style:font-weight-complex="bold"/>
    </style:style>
    <style:style style:name="T482_20" style:family="text">
      <style:text-properties style:font-name-complex="Arial" style:font-weight-complex="bold"/>
    </style:style>
    <style:style style:name="P483" style:family="paragraph" style:parent-style-name="Normal">
      <style:paragraph-properties fo:margin-top="0.494cm"/>
    </style:style>
    <style:style style:name="T483_1" style:family="text">
      <style:text-properties style:font-name-complex="Arial"/>
    </style:style>
    <style:style style:name="T483_2" style:family="text">
      <style:text-properties style:font-name-complex="Arial"/>
    </style:style>
    <style:style style:name="T483_3" style:family="text">
      <style:text-properties style:font-name-complex="Arial"/>
    </style:style>
    <style:style style:name="T483_4" style:family="text">
      <style:text-properties style:font-name-complex="Arial"/>
    </style:style>
    <style:style style:name="T483_5" style:family="text">
      <style:text-properties style:font-name-complex="Arial"/>
    </style:style>
    <style:style style:name="T483_6" style:family="text">
      <style:text-properties style:font-name-complex="Arial"/>
    </style:style>
    <style:style style:name="T483_7" style:family="text">
      <style:text-properties style:font-name-complex="Arial"/>
    </style:style>
    <style:style style:name="T483_8" style:family="text">
      <style:text-properties style:font-name-complex="Arial"/>
    </style:style>
    <style:style style:name="T483_9" style:family="text">
      <style:text-properties style:font-name-complex="Arial"/>
    </style:style>
    <style:style style:name="T483_10" style:family="text">
      <style:text-properties style:font-name-complex="Arial"/>
    </style:style>
    <style:style style:name="T483_11" style:family="text">
      <style:text-properties style:font-name-complex="Arial"/>
    </style:style>
    <style:style style:name="T483_12" style:family="text">
      <style:text-properties style:font-name-complex="Arial"/>
    </style:style>
    <style:style style:name="T483_13" style:family="text">
      <style:text-properties style:font-name-complex="Arial"/>
    </style:style>
    <style:style style:name="T483_14" style:family="text">
      <style:text-properties style:font-name-complex="Arial"/>
    </style:style>
    <style:style style:name="T483_15" style:family="text">
      <style:text-properties style:font-name-complex="Arial"/>
    </style:style>
    <style:style style:name="T483_16" style:family="text">
      <style:text-properties style:font-name-complex="Arial"/>
    </style:style>
    <style:style style:name="T483_17" style:family="text">
      <style:text-properties style:font-name-complex="Arial"/>
    </style:style>
    <style:style style:name="T483_18" style:family="text">
      <style:text-properties style:font-name-complex="Arial"/>
    </style:style>
    <style:style style:name="T483_19" style:family="text">
      <style:text-properties style:font-name-complex="Arial"/>
    </style:style>
    <style:style style:name="T483_20" style:family="text">
      <style:text-properties style:font-name-complex="Arial"/>
    </style:style>
    <style:style style:name="T483_21" style:family="text">
      <style:text-properties style:font-name-complex="Arial"/>
    </style:style>
    <style:style style:name="T483_22" style:family="text">
      <style:text-properties style:font-name-complex="Arial"/>
    </style:style>
    <style:style style:name="T483_23" style:family="text">
      <style:text-properties style:font-name-complex="Arial"/>
    </style:style>
    <style:style style:name="T483_24" style:family="text">
      <style:text-properties style:font-name-complex="Arial"/>
    </style:style>
    <style:style style:name="T483_25" style:family="text">
      <style:text-properties style:font-name-complex="Arial"/>
    </style:style>
    <style:style style:name="T483_26" style:family="text">
      <style:text-properties style:font-name-complex="Arial"/>
    </style:style>
    <style:style style:name="T483_27" style:family="text">
      <style:text-properties style:font-name-complex="Arial"/>
    </style:style>
    <style:style style:name="T483_28" style:family="text">
      <style:text-properties style:font-name-complex="Arial"/>
    </style:style>
    <style:style style:name="T483_29" style:family="text">
      <style:text-properties style:font-name-complex="Arial"/>
    </style:style>
    <style:style style:name="T483_30" style:family="text">
      <style:text-properties style:font-name-complex="Arial"/>
    </style:style>
    <style:style style:name="T483_31" style:family="text">
      <style:text-properties style:font-name-complex="Arial"/>
    </style:style>
    <style:style style:name="T483_32" style:family="text">
      <style:text-properties style:font-name-complex="Arial"/>
    </style:style>
    <style:style style:name="T483_33" style:family="text">
      <style:text-properties style:font-name-complex="Arial"/>
    </style:style>
    <style:style style:name="T483_34" style:family="text">
      <style:text-properties style:font-name-complex="Arial"/>
    </style:style>
    <style:style style:name="T483_35" style:family="text">
      <style:text-properties style:font-name-complex="Arial"/>
    </style:style>
    <style:style style:name="T483_36" style:family="text">
      <style:text-properties style:font-name-complex="Arial"/>
    </style:style>
    <style:style style:name="T483_37" style:family="text">
      <style:text-properties style:font-name-complex="Arial"/>
    </style:style>
    <style:style style:name="T483_38" style:family="text">
      <style:text-properties style:font-name-complex="Arial"/>
    </style:style>
    <style:style style:name="T483_39" style:family="text">
      <style:text-properties style:font-name-complex="Arial"/>
    </style:style>
    <style:style style:name="T483_40" style:family="text">
      <style:text-properties style:font-name-complex="Arial"/>
    </style:style>
    <style:style style:name="T483_41" style:family="text">
      <style:text-properties style:font-name-complex="Arial"/>
    </style:style>
    <style:style style:name="T483_42" style:family="text">
      <style:text-properties style:font-name-complex="Arial"/>
    </style:style>
    <style:style style:name="T483_43" style:family="text">
      <style:text-properties style:font-name-complex="Arial"/>
    </style:style>
    <style:style style:name="T483_44" style:family="text">
      <style:text-properties style:font-name-complex="Arial"/>
    </style:style>
    <style:style style:name="T483_45" style:family="text">
      <style:text-properties style:font-name-complex="Arial"/>
    </style:style>
    <style:style style:name="T483_46" style:family="text">
      <style:text-properties style:font-name-complex="Arial"/>
    </style:style>
    <style:style style:name="T483_47" style:family="text">
      <style:text-properties style:font-name-complex="Arial"/>
    </style:style>
    <style:style style:name="T483_48" style:family="text">
      <style:text-properties style:font-name-complex="Arial"/>
    </style:style>
    <style:style style:name="T483_49" style:family="text">
      <style:text-properties style:font-name-complex="Arial"/>
    </style:style>
    <style:style style:name="T483_50" style:family="text">
      <style:text-properties style:font-name-complex="Arial"/>
    </style:style>
    <style:style style:name="P484" style:family="paragraph" style:parent-style-name="Normal">
      <style:paragraph-properties fo:margin-top="0.494cm"/>
    </style:style>
    <style:style style:name="T484_1" style:family="text">
      <style:text-properties style:font-name-complex="Arial"/>
    </style:style>
    <style:style style:name="T484_2" style:family="text">
      <style:text-properties style:font-name-complex="Arial"/>
    </style:style>
    <style:style style:name="T484_3" style:family="text">
      <style:text-properties style:font-name-complex="Arial"/>
    </style:style>
    <style:style style:name="T484_4" style:family="text">
      <style:text-properties style:font-name-complex="Arial"/>
    </style:style>
    <style:style style:name="T484_5" style:family="text">
      <style:text-properties style:font-name-complex="Arial"/>
    </style:style>
    <style:style style:name="T484_6" style:family="text">
      <style:text-properties style:font-name-complex="Arial"/>
    </style:style>
    <style:style style:name="T484_7" style:family="text">
      <style:text-properties style:font-name-complex="Arial"/>
    </style:style>
    <style:style style:name="T484_8" style:family="text">
      <style:text-properties style:font-name-complex="Arial"/>
    </style:style>
    <style:style style:name="T484_9" style:family="text">
      <style:text-properties style:font-name-complex="Arial"/>
    </style:style>
    <style:style style:name="T484_10" style:family="text">
      <style:text-properties style:font-name-complex="Arial"/>
    </style:style>
    <style:style style:name="T484_11" style:family="text">
      <style:text-properties style:font-name-complex="Arial"/>
    </style:style>
    <style:style style:name="T484_12" style:family="text">
      <style:text-properties style:font-name-complex="Arial"/>
    </style:style>
    <style:style style:name="T484_13" style:family="text">
      <style:text-properties style:font-name-complex="Arial"/>
    </style:style>
    <style:style style:name="T484_14" style:family="text">
      <style:text-properties style:font-name-complex="Arial"/>
    </style:style>
    <style:style style:name="T484_15" style:family="text">
      <style:text-properties style:font-name-complex="Arial"/>
    </style:style>
    <style:style style:name="T484_16" style:family="text">
      <style:text-properties style:font-name-complex="Arial"/>
    </style:style>
    <style:style style:name="T484_17" style:family="text">
      <style:text-properties style:font-name-complex="Arial"/>
    </style:style>
    <style:style style:name="T484_18" style:family="text">
      <style:text-properties style:font-name-complex="Arial"/>
    </style:style>
    <style:style style:name="T484_19" style:family="text">
      <style:text-properties style:font-name-complex="Arial"/>
    </style:style>
    <style:style style:name="T484_20" style:family="text">
      <style:text-properties style:font-name-complex="Arial"/>
    </style:style>
    <style:style style:name="T484_21" style:family="text">
      <style:text-properties style:font-name-complex="Arial"/>
    </style:style>
    <style:style style:name="T484_22" style:family="text">
      <style:text-properties style:font-name-complex="Arial"/>
    </style:style>
    <style:style style:name="T484_23" style:family="text">
      <style:text-properties style:font-name-complex="Arial"/>
    </style:style>
    <style:style style:name="T484_24" style:family="text">
      <style:text-properties style:font-name-complex="Arial"/>
    </style:style>
    <style:style style:name="T484_25" style:family="text">
      <style:text-properties style:font-name-complex="Arial"/>
    </style:style>
    <style:style style:name="T484_26" style:family="text">
      <style:text-properties style:font-name-complex="Arial"/>
    </style:style>
    <style:style style:name="T484_27" style:family="text">
      <style:text-properties style:font-name-complex="Arial"/>
    </style:style>
    <style:style style:name="T484_28" style:family="text">
      <style:text-properties style:font-name-complex="Arial"/>
    </style:style>
    <style:style style:name="T484_29" style:family="text">
      <style:text-properties style:font-name-complex="Arial"/>
    </style:style>
    <style:style style:name="T484_30" style:family="text">
      <style:text-properties style:font-name-complex="Arial"/>
    </style:style>
    <style:style style:name="T484_31" style:family="text">
      <style:text-properties style:font-name-complex="Arial"/>
    </style:style>
    <style:style style:name="T484_32" style:family="text">
      <style:text-properties style:font-name-complex="Arial"/>
    </style:style>
    <style:style style:name="T484_33" style:family="text">
      <style:text-properties style:font-name-complex="Arial"/>
    </style:style>
    <style:style style:name="P485" style:family="paragraph" style:parent-style-name="Normal">
      <style:paragraph-properties fo:margin-top="0.494cm"/>
    </style:style>
    <style:style style:name="T485_1" style:family="text">
      <style:text-properties style:font-name-complex="Arial" fo:font-weight="bold" style:font-weight-asian="bold"/>
    </style:style>
    <style:style style:name="P486" style:family="paragraph" style:parent-style-name="Normal">
      <style:paragraph-properties fo:margin-top="0.494cm"/>
    </style:style>
    <style:style style:name="T486_1" style:family="text">
      <style:text-properties style:font-name-complex="Arial"/>
    </style:style>
    <style:style style:name="T486_2" style:family="text">
      <style:text-properties style:font-name-complex="Arial"/>
    </style:style>
    <style:style style:name="T486_3" style:family="text">
      <style:text-properties style:font-name-complex="Arial"/>
    </style:style>
    <style:style style:name="T486_4" style:family="text">
      <style:text-properties style:font-name-complex="Arial"/>
    </style:style>
    <style:style style:name="T486_5" style:family="text">
      <style:text-properties style:font-name-complex="Arial"/>
    </style:style>
    <style:style style:name="T486_6" style:family="text">
      <style:text-properties style:font-name-complex="Arial"/>
    </style:style>
    <style:style style:name="T486_7" style:family="text">
      <style:text-properties style:font-name-complex="Arial"/>
    </style:style>
    <style:style style:name="P487" style:family="paragraph" style:parent-style-name="Normal">
      <style:paragraph-properties fo:margin-top="0.494cm"/>
    </style:style>
    <style:style style:name="T487_1" style:family="text">
      <style:text-properties style:font-name-complex="Arial" fo:font-weight="bold" style:font-weight-asian="bold"/>
    </style:style>
    <style:style style:name="P488" style:family="paragraph" style:parent-style-name="Normal">
      <style:paragraph-properties fo:margin-top="0.494cm"/>
    </style:style>
    <style:style style:name="T488_1" style:family="text">
      <style:text-properties style:font-name-complex="Arial" fo:language-asian="en" fo:country-asian="GB"/>
    </style:style>
    <style:style style:name="T488_2" style:family="text">
      <style:text-properties style:font-name-complex="Arial" fo:language-asian="en" fo:country-asian="GB"/>
    </style:style>
    <style:style style:name="T488_3" style:family="text">
      <style:text-properties style:font-name-complex="Arial" fo:language-asian="en" fo:country-asian="GB"/>
    </style:style>
    <style:style style:name="T488_4" style:family="text">
      <style:text-properties style:font-name-complex="Arial" fo:language-asian="en" fo:country-asian="GB"/>
    </style:style>
    <style:style style:name="T488_5" style:family="text">
      <style:text-properties style:font-name-complex="Arial" fo:language-asian="en" fo:country-asian="GB"/>
    </style:style>
    <style:style style:name="T488_6" style:family="text">
      <style:text-properties style:font-name-complex="Arial" fo:language-asian="en" fo:country-asian="GB"/>
    </style:style>
    <style:style style:name="T488_7" style:family="text">
      <style:text-properties style:font-name-complex="Arial" fo:language-asian="en" fo:country-asian="GB"/>
    </style:style>
    <style:style style:name="T488_8" style:family="text">
      <style:text-properties style:font-name-complex="Arial" fo:language-asian="en" fo:country-asian="GB"/>
    </style:style>
    <style:style style:name="T488_9" style:family="text">
      <style:text-properties style:font-name-complex="Arial" fo:language-asian="en" fo:country-asian="GB"/>
    </style:style>
    <style:style style:name="T488_10" style:family="text">
      <style:text-properties style:font-name-complex="Arial" fo:language-asian="en" fo:country-asian="GB"/>
    </style:style>
    <style:style style:name="T488_11" style:family="text">
      <style:text-properties style:font-name-complex="Arial" fo:language-asian="en" fo:country-asian="GB"/>
    </style:style>
    <style:style style:name="T488_12" style:family="text">
      <style:text-properties style:font-name-complex="Arial" fo:language-asian="en" fo:country-asian="GB"/>
    </style:style>
    <style:style style:name="T488_13" style:family="text">
      <style:text-properties style:font-name-complex="Arial" fo:language-asian="en" fo:country-asian="GB"/>
    </style:style>
    <style:style style:name="T488_14" style:family="text">
      <style:text-properties style:font-name-complex="Arial" fo:language-asian="en" fo:country-asian="GB"/>
    </style:style>
    <style:style style:name="T488_15" style:family="text">
      <style:text-properties style:font-name-complex="Arial" fo:language-asian="en" fo:country-asian="GB"/>
    </style:style>
    <style:style style:name="T488_16" style:family="text">
      <style:text-properties style:font-name-complex="Arial" fo:language-asian="en" fo:country-asian="GB"/>
    </style:style>
    <style:style style:name="T488_17" style:family="text">
      <style:text-properties style:font-name-complex="Arial" fo:language-asian="en" fo:country-asian="GB"/>
    </style:style>
    <style:style style:name="T488_18" style:family="text">
      <style:text-properties style:font-name-complex="Arial" fo:language-asian="en" fo:country-asian="GB"/>
    </style:style>
    <style:style style:name="T488_19" style:family="text">
      <style:text-properties style:font-name-complex="Arial" fo:language-asian="en" fo:country-asian="GB"/>
    </style:style>
    <style:style style:name="T488_20" style:family="text">
      <style:text-properties style:font-name-complex="Arial" fo:language-asian="en" fo:country-asian="GB"/>
    </style:style>
    <style:style style:name="T488_21" style:family="text">
      <style:text-properties style:font-name-complex="Arial" fo:language-asian="en" fo:country-asian="GB"/>
    </style:style>
    <style:style style:name="T488_22" style:family="text">
      <style:text-properties style:font-name-complex="Arial" fo:language-asian="en" fo:country-asian="GB"/>
    </style:style>
    <style:style style:name="T488_23" style:family="text">
      <style:text-properties style:font-name-complex="Arial" fo:language-asian="en" fo:country-asian="GB"/>
    </style:style>
    <style:style style:name="T488_24" style:family="text">
      <style:text-properties style:font-name-complex="Arial" fo:language-asian="en" fo:country-asian="GB"/>
    </style:style>
    <style:style style:name="T488_25" style:family="text">
      <style:text-properties style:font-name-complex="Arial" fo:language-asian="en" fo:country-asian="GB"/>
    </style:style>
    <style:style style:name="T488_26" style:family="text">
      <style:text-properties style:font-name-complex="Arial" fo:language-asian="en" fo:country-asian="GB"/>
    </style:style>
    <style:style style:name="T488_27" style:family="text">
      <style:text-properties style:font-name-complex="Arial" fo:language-asian="en" fo:country-asian="GB"/>
    </style:style>
    <style:style style:name="T488_28" style:family="text">
      <style:text-properties style:font-name-complex="Arial" fo:language-asian="en" fo:country-asian="GB"/>
    </style:style>
    <style:style style:name="T488_29" style:family="text">
      <style:text-properties style:font-name-complex="Arial" fo:language-asian="en" fo:country-asian="GB"/>
    </style:style>
    <style:style style:name="P489" style:family="paragraph" style:parent-style-name="List_20_Paragraph">
      <style:paragraph-properties fo:margin-top="0.494cm"/>
      <style:text-properties style:font-name-complex="Arial"/>
    </style:style>
    <style:style style:name="T489_1" style:family="text">
      <style:text-properties style:font-name-complex="Arial"/>
    </style:style>
    <style:style style:name="T489_2" style:family="text">
      <style:text-properties style:font-name-complex="Arial"/>
    </style:style>
    <style:style style:name="T489_3" style:family="text">
      <style:text-properties style:font-name-complex="Arial"/>
    </style:style>
    <style:style style:name="T489_4" style:family="text">
      <style:text-properties style:font-name-complex="Arial"/>
    </style:style>
    <style:style style:name="T489_5" style:family="text">
      <style:text-properties style:font-name-complex="Arial"/>
    </style:style>
    <style:style style:name="T489_6" style:family="text">
      <style:text-properties style:font-name-complex="Arial"/>
    </style:style>
    <style:style style:name="T489_7" style:family="text">
      <style:text-properties style:font-name-complex="Arial"/>
    </style:style>
    <style:style style:name="T489_8" style:family="text">
      <style:text-properties style:font-name-complex="Arial"/>
    </style:style>
    <style:style style:name="T489_9" style:family="text">
      <style:text-properties style:font-name-complex="Arial"/>
    </style:style>
    <style:style style:name="T489_10" style:family="text">
      <style:text-properties style:font-name-complex="Arial"/>
    </style:style>
    <style:style style:name="T489_11" style:family="text">
      <style:text-properties style:font-name-complex="Arial"/>
    </style:style>
    <style:style style:name="T489_12" style:family="text">
      <style:text-properties style:font-name-complex="Arial"/>
    </style:style>
    <style:style style:name="T489_13" style:family="text">
      <style:text-properties style:font-name-complex="Arial"/>
    </style:style>
    <style:style style:name="T489_14" style:family="text">
      <style:text-properties style:font-name-complex="Arial"/>
    </style:style>
    <style:style style:name="T489_15" style:family="text">
      <style:text-properties style:font-name-complex="Arial"/>
    </style:style>
    <style:style style:name="T489_16" style:family="text">
      <style:text-properties style:font-name-complex="Arial"/>
    </style:style>
    <style:style style:name="T489_17" style:family="text">
      <style:text-properties style:font-name-complex="Arial"/>
    </style:style>
    <style:style style:name="P490" style:family="paragraph" style:parent-style-name="List_20_Paragraph">
      <style:paragraph-properties fo:margin-top="0.494cm"/>
      <style:text-properties style:font-name-complex="Arial"/>
    </style:style>
    <style:style style:name="T490_1" style:family="text">
      <style:text-properties style:font-name-complex="Arial"/>
    </style:style>
    <style:style style:name="T490_2" style:family="text">
      <style:text-properties style:font-name-complex="Arial"/>
    </style:style>
    <style:style style:name="T490_3" style:family="text">
      <style:text-properties style:font-name-complex="Arial"/>
    </style:style>
    <style:style style:name="T490_4" style:family="text">
      <style:text-properties style:font-name-complex="Arial"/>
    </style:style>
    <style:style style:name="T490_5" style:family="text">
      <style:text-properties style:font-name-complex="Arial"/>
    </style:style>
    <style:style style:name="T490_6" style:family="text">
      <style:text-properties style:font-name-complex="Arial"/>
    </style:style>
    <style:style style:name="T490_7" style:family="text">
      <style:text-properties style:font-name-complex="Arial"/>
    </style:style>
    <style:style style:name="T490_8" style:family="text">
      <style:text-properties style:font-name-complex="Arial"/>
    </style:style>
    <style:style style:name="T490_9" style:family="text">
      <style:text-properties style:font-name-complex="Arial"/>
    </style:style>
    <style:style style:name="T490_10" style:family="text">
      <style:text-properties style:font-name-complex="Arial"/>
    </style:style>
    <style:style style:name="T490_11" style:family="text">
      <style:text-properties style:font-name-complex="Arial"/>
    </style:style>
    <style:style style:name="T490_12" style:family="text">
      <style:text-properties style:font-name-complex="Arial"/>
    </style:style>
    <style:style style:name="T490_13" style:family="text">
      <style:text-properties style:font-name-complex="Arial"/>
    </style:style>
    <style:style style:name="T490_14" style:family="text">
      <style:text-properties style:font-name-complex="Arial"/>
    </style:style>
    <style:style style:name="T490_15" style:family="text">
      <style:text-properties style:font-name-complex="Arial"/>
    </style:style>
    <style:style style:name="T490_16" style:family="text">
      <style:text-properties style:font-name-complex="Arial"/>
    </style:style>
    <style:style style:name="T490_17" style:family="text">
      <style:text-properties style:font-name-complex="Arial"/>
    </style:style>
    <style:style style:name="T490_18" style:family="text">
      <style:text-properties style:font-name-complex="Arial"/>
    </style:style>
    <style:style style:name="T490_19" style:family="text">
      <style:text-properties style:font-name-complex="Arial"/>
    </style:style>
    <style:style style:name="T490_20" style:family="text">
      <style:text-properties style:font-name-complex="Arial"/>
    </style:style>
    <style:style style:name="T490_21" style:family="text">
      <style:text-properties style:font-name-complex="Arial"/>
    </style:style>
    <style:style style:name="T490_22" style:family="text">
      <style:text-properties style:font-name-complex="Arial"/>
    </style:style>
    <style:style style:name="T490_23" style:family="text">
      <style:text-properties style:font-name-complex="Arial"/>
    </style:style>
    <style:style style:name="T490_24" style:family="text">
      <style:text-properties style:font-name-complex="Arial"/>
    </style:style>
    <style:style style:name="T490_25" style:family="text">
      <style:text-properties style:font-name-complex="Arial"/>
    </style:style>
    <style:style style:name="T490_26" style:family="text">
      <style:text-properties style:font-name-complex="Arial"/>
    </style:style>
    <style:style style:name="T490_27" style:family="text">
      <style:text-properties style:font-name-complex="Arial"/>
    </style:style>
    <style:style style:name="T490_28" style:family="text">
      <style:text-properties style:font-name-complex="Arial"/>
    </style:style>
    <style:style style:name="T490_29" style:family="text">
      <style:text-properties style:font-name-complex="Arial"/>
    </style:style>
    <style:style style:name="T490_30" style:family="text">
      <style:text-properties style:font-name-complex="Arial"/>
    </style:style>
    <style:style style:name="T490_31" style:family="text">
      <style:text-properties style:font-name-complex="Arial"/>
    </style:style>
    <style:style style:name="T490_32" style:family="text">
      <style:text-properties style:font-name-complex="Arial"/>
    </style:style>
    <style:style style:name="T490_33" style:family="text">
      <style:text-properties style:font-name-complex="Arial"/>
    </style:style>
    <style:style style:name="T490_34" style:family="text">
      <style:text-properties style:font-name-complex="Arial"/>
    </style:style>
    <style:style style:name="T490_35" style:family="text">
      <style:text-properties style:font-name-complex="Arial"/>
    </style:style>
    <style:style style:name="T490_36" style:family="text">
      <style:text-properties style:font-name-complex="Arial"/>
    </style:style>
    <style:style style:name="P491" style:family="paragraph" style:parent-style-name="List_20_Paragraph">
      <style:paragraph-properties fo:margin-top="0.494cm"/>
      <style:text-properties style:font-name-complex="Arial"/>
    </style:style>
    <style:style style:name="T491_1" style:family="text">
      <style:text-properties style:font-name-complex="Arial"/>
    </style:style>
    <style:style style:name="T491_2" style:family="text">
      <style:text-properties style:font-name-complex="Arial"/>
    </style:style>
    <style:style style:name="T491_3" style:family="text">
      <style:text-properties style:font-name-complex="Arial"/>
    </style:style>
    <style:style style:name="T491_4" style:family="text">
      <style:text-properties style:font-name-complex="Arial"/>
    </style:style>
    <style:style style:name="T491_5" style:family="text">
      <style:text-properties style:font-name-complex="Arial"/>
    </style:style>
    <style:style style:name="T491_6" style:family="text">
      <style:text-properties style:font-name-complex="Arial"/>
    </style:style>
    <style:style style:name="P492" style:family="paragraph" style:parent-style-name="Normal">
      <style:paragraph-properties fo:margin-top="0.494cm"/>
    </style:style>
    <style:style style:name="T492_1" style:family="text">
      <style:text-properties style:font-name-complex="Arial"/>
    </style:style>
    <style:style style:name="T492_2" style:family="text">
      <style:text-properties style:font-name-complex="Arial"/>
    </style:style>
    <style:style style:name="T492_3" style:family="text">
      <style:text-properties style:font-name-complex="Arial"/>
    </style:style>
    <style:style style:name="T492_4" style:family="text">
      <style:text-properties style:font-name-complex="Arial"/>
    </style:style>
    <style:style style:name="T492_5" style:family="text">
      <style:text-properties style:font-name-complex="Arial"/>
    </style:style>
    <style:style style:name="T492_6" style:family="text">
      <style:text-properties style:font-name-complex="Arial"/>
    </style:style>
    <style:style style:name="T492_7" style:family="text">
      <style:text-properties style:font-name-complex="Arial"/>
    </style:style>
    <style:style style:name="T492_8" style:family="text">
      <style:text-properties style:font-name-complex="Arial"/>
    </style:style>
    <style:style style:name="T492_9" style:family="text">
      <style:text-properties style:font-name-complex="Arial"/>
    </style:style>
    <style:style style:name="T492_10" style:family="text">
      <style:text-properties style:font-name-complex="Arial"/>
    </style:style>
    <style:style style:name="T492_11" style:family="text">
      <style:text-properties style:font-name-complex="Arial"/>
    </style:style>
    <style:style style:name="T492_12" style:family="text">
      <style:text-properties style:font-name-complex="Arial"/>
    </style:style>
    <style:style style:name="T492_13" style:family="text">
      <style:text-properties style:font-name-complex="Arial"/>
    </style:style>
    <style:style style:name="T492_14" style:family="text">
      <style:text-properties style:font-name-complex="Arial"/>
    </style:style>
    <style:style style:name="T492_15" style:family="text">
      <style:text-properties style:font-name-complex="Arial"/>
    </style:style>
    <style:style style:name="T492_16" style:family="text">
      <style:text-properties style:font-name-complex="Arial"/>
    </style:style>
    <style:style style:name="T492_17" style:family="text">
      <style:text-properties style:font-name-complex="Arial"/>
    </style:style>
    <style:style style:name="T492_18" style:family="text">
      <style:text-properties style:font-name-complex="Arial"/>
    </style:style>
    <style:style style:name="T492_19" style:family="text">
      <style:text-properties style:font-name-complex="Arial"/>
    </style:style>
    <style:style style:name="T492_20" style:family="text">
      <style:text-properties style:font-name-complex="Arial"/>
    </style:style>
    <style:style style:name="T492_21" style:family="text">
      <style:text-properties style:font-name-complex="Arial"/>
    </style:style>
    <style:style style:name="T492_22" style:family="text">
      <style:text-properties style:font-name-complex="Arial"/>
    </style:style>
    <style:style style:name="T492_23" style:family="text">
      <style:text-properties style:font-name-complex="Arial"/>
    </style:style>
    <style:style style:name="T492_24" style:family="text">
      <style:text-properties style:font-name-complex="Arial"/>
    </style:style>
    <style:style style:name="T492_25" style:family="text">
      <style:text-properties style:font-name-complex="Arial"/>
    </style:style>
    <style:style style:name="T492_26" style:family="text">
      <style:text-properties style:font-name-complex="Arial"/>
    </style:style>
    <style:style style:name="T492_27" style:family="text">
      <style:text-properties style:font-name-complex="Arial"/>
    </style:style>
    <style:style style:name="T492_28" style:family="text">
      <style:text-properties style:font-name-complex="Arial"/>
    </style:style>
    <style:style style:name="T492_29" style:family="text">
      <style:text-properties style:font-name-complex="Arial"/>
    </style:style>
    <style:style style:name="T492_30" style:family="text">
      <style:text-properties style:font-name-complex="Arial"/>
    </style:style>
    <style:style style:name="T492_31" style:family="text">
      <style:text-properties style:font-name-complex="Arial"/>
    </style:style>
    <style:style style:name="T492_32" style:family="text">
      <style:text-properties style:font-name-complex="Arial"/>
    </style:style>
    <style:style style:name="T492_33" style:family="text">
      <style:text-properties style:font-name-complex="Arial"/>
    </style:style>
    <style:style style:name="T492_34" style:family="text">
      <style:text-properties style:font-name-complex="Arial"/>
    </style:style>
    <style:style style:name="P493" style:family="paragraph" style:parent-style-name="Normal">
      <style:paragraph-properties fo:margin-top="0.494cm"/>
    </style:style>
    <style:style style:name="T493_1" style:family="text">
      <style:text-properties style:font-name-complex="Arial" fo:font-weight="bold" style:font-weight-asian="bold"/>
    </style:style>
    <style:style style:name="Table16" style:family="table">
      <style:table-properties table:align="left" style:width="16.706cm" fo:margin-left="-0.51cm"/>
    </style:style>
    <style:style style:name="Column60" style:family="table-column">
      <style:table-column-properties style:column-width="14.254cm"/>
    </style:style>
    <style:style style:name="Column61" style:family="table-column">
      <style:table-column-properties style:column-width="2.452cm"/>
    </style:style>
    <style:style style:name="Row68" style:family="table-row">
      <style:table-row-properties style:min-row-height="0.455cm"/>
    </style:style>
    <style:style style:name="Cell22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00%" fo:margin-bottom="0cm"/>
    </style:style>
    <style:style style:name="T49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221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wrap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9" style:family="table-row">
      <style:table-row-properties style:min-row-height="1.164cm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96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96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96_4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96_5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96_6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96_7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96_8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96_9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223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497" style:family="paragraph" style:parent-style-name="Normal">
      <style:paragraph-properties fo:line-height="100%" fo:margin-bottom="0cm"/>
    </style:style>
    <style:style style:name="T49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97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97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97_4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0" style:family="table-row">
      <style:table-row-properties style:min-row-height="1.164cm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98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98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98_4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98_5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98_6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498_7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225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499" style:family="paragraph" style:parent-style-name="Normal">
      <style:paragraph-properties fo:line-height="100%" fo:margin-bottom="0cm"/>
    </style:style>
    <style:style style:name="T49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1" style:family="table-row">
      <style:table-row-properties style:min-row-height="1.164cm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0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0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0_4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0_5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0_6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0_7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0_8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0_9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0_10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0_1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0_1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0_1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0_14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0_15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0_16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0_17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0_18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0_19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227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2" style:family="table-row">
      <style:table-row-properties style:min-row-height="1.164cm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2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2_3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2_4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2_5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2_6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2_7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02_8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229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04" style:family="paragraph" style:parent-style-name="Normal">
      <style:paragraph-properties fo:margin-top="0.494cm"/>
      <style:text-properties fo:font-size="11pt" style:font-size-asian="11pt" style:font-name-complex="Arial" style:font-size-complex="11pt"/>
    </style:style>
    <style:style style:name="Table17" style:family="table">
      <style:table-properties table:align="center" style:width="17.988cm" fo:margin-left="-0.494cm"/>
    </style:style>
    <style:style style:name="Column62" style:family="table-column">
      <style:table-column-properties style:column-width="3.602cm"/>
    </style:style>
    <style:style style:name="Column63" style:family="table-column">
      <style:table-column-properties style:column-width="0.072cm"/>
    </style:style>
    <style:style style:name="Column64" style:family="table-column">
      <style:table-column-properties style:column-width="1.409cm"/>
    </style:style>
    <style:style style:name="Column65" style:family="table-column">
      <style:table-column-properties style:column-width="1.067cm"/>
    </style:style>
    <style:style style:name="Column66" style:family="table-column">
      <style:table-column-properties style:column-width="1.337cm"/>
    </style:style>
    <style:style style:name="Column67" style:family="table-column">
      <style:table-column-properties style:column-width="4.828cm"/>
    </style:style>
    <style:style style:name="Column68" style:family="table-column">
      <style:table-column-properties style:column-width="5.673cm"/>
    </style:style>
    <style:style style:name="Row73" style:family="table-row">
      <style:table-row-properties style:min-row-height="0.529cm"/>
    </style:style>
    <style:style style:name="Cell230" style:family="table-cell">
      <style:table-cell-properties fo:background-color="#d9e2f3" style:vertical-align="middle" fo:border-top="#000000 0.026cm solid" fo:border-bottom="#000000 0.026cm solid" fo:border-left="#000000 0.026cm solid" fo:border-right="#000000 0.026cm solid" fo:wrap-option="wrap"/>
    </style:style>
    <style:style style:name="P505" style:family="paragraph" style:parent-style-name="Normal">
      <style:paragraph-properties fo:line-height="100%" fo:margin-bottom="0cm"/>
    </style:style>
    <style:style style:name="T50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231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4" style:family="table-row">
      <style:table-row-properties style:min-row-height="0.529cm"/>
    </style:style>
    <style:style style:name="Cell232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234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5" style:family="table-row">
      <style:table-row-properties style:min-row-height="0.529cm"/>
    </style:style>
    <style:style style:name="Cell236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511" style:family="paragraph" style:parent-style-name="Normal">
      <style:paragraph-properties fo:line-height="100%" fo:margin-bottom="0cm"/>
    </style:style>
    <style:style style:name="T51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3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238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3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6" style:family="table-row">
      <style:table-row-properties style:min-row-height="0.529cm"/>
    </style:style>
    <style:style style:name="Cell240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241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242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7" style:family="table-row">
      <style:table-row-properties style:min-row-height="0.529cm"/>
    </style:style>
    <style:style style:name="Cell24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24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19" style:family="paragraph" style:parent-style-name="Normal">
      <style:paragraph-properties fo:line-height="100%"/>
    </style:style>
    <style:style style:name="T51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1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19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19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19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19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20" style:family="paragraph" style:parent-style-name="Normal">
      <style:paragraph-properties fo:line-height="100%" fo:margin-top="0.494cm"/>
    </style:style>
    <style:style style:name="T52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2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21" style:family="paragraph" style:parent-style-name="Normal">
      <style:paragraph-properties fo:line-height="100%" fo:margin-top="0.494cm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24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22" style:family="paragraph" style:parent-style-name="Normal">
      <style:paragraph-properties fo:line-height="100%"/>
    </style:style>
    <style:style style:name="T52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523" style:family="paragraph" style:parent-style-name="Normal">
      <style:paragraph-properties fo:line-height="100%" fo:margin-top="0.494cm"/>
    </style:style>
    <style:style style:name="T52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2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2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23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23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24" style:family="paragraph" style:parent-style-name="Normal">
      <style:paragraph-properties fo:line-height="100%" fo:margin-top="0.494cm" fo:margin-bottom="0cm"/>
    </style:style>
    <style:style style:name="T52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2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2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24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24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24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24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24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24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24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24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24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Row78" style:family="table-row">
      <style:table-row-properties style:min-row-height="0.529cm"/>
    </style:style>
    <style:style style:name="Cell24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25" style:family="paragraph" style:parent-style-name="Normal">
      <style:paragraph-properties fo:line-height="100%" fo:margin-bottom="0cm"/>
    </style:style>
    <style:style style:name="T52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52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525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525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525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525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525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525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24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26" style:family="paragraph" style:parent-style-name="Normal">
      <style:paragraph-properties fo:line-height="100%" fo:margin-bottom="0cm"/>
    </style:style>
    <style:style style:name="T52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2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Cell24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527" style:family="paragraph" style:parent-style-name="Normal">
      <style:paragraph-properties fo:line-height="100%"/>
    </style:style>
    <style:style style:name="T52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528" style:family="paragraph" style:parent-style-name="Normal">
      <style:paragraph-properties fo:line-height="100%" fo:margin-top="0.494cm"/>
    </style:style>
    <style:style style:name="T52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2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28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28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28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28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28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28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28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28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28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28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28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29" style:family="paragraph" style:parent-style-name="Normal">
      <style:paragraph-properties fo:line-height="100%" fo:margin-top="0.494cm"/>
    </style:style>
    <style:style style:name="T52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2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29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29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29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29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29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29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29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29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29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30" style:family="paragraph" style:parent-style-name="Normal">
      <style:paragraph-properties fo:line-height="100%" fo:margin-top="0.494cm"/>
    </style:style>
    <style:style style:name="T53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7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530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1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1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2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2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2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2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2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2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2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2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2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2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3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3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3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3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3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3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3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3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30_3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31" style:family="paragraph" style:parent-style-name="Normal">
      <style:paragraph-properties fo:line-height="100%" fo:margin-top="0.494cm"/>
    </style:style>
    <style:style style:name="T53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32" style:family="paragraph" style:parent-style-name="Normal">
      <style:paragraph-properties fo:line-height="100%" fo:margin-top="0.494cm"/>
    </style:style>
    <style:style style:name="T53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3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32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32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32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32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32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32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32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32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32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33" style:family="paragraph" style:parent-style-name="Normal">
      <style:paragraph-properties fo:line-height="100%" fo:margin-top="0.494cm" fo:margin-bottom="0cm"/>
    </style:style>
    <style:style style:name="T53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3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3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533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534" style:family="paragraph" style:parent-style-name="Normal">
      <style:paragraph-properties fo:margin-top="0.494cm"/>
    </style:style>
    <style:style style:name="T534_1" style:family="text">
      <style:text-properties style:font-name-complex="Arial" fo:font-weight="bold" style:font-weight-asian="bold"/>
    </style:style>
    <style:style style:name="P535" style:family="paragraph" style:parent-style-name="Normal">
      <style:paragraph-properties fo:margin-top="0.494cm"/>
    </style:style>
    <style:style style:name="T535_1" style:family="text">
      <style:text-properties fo:color="#000000" style:font-name-asian="Arial" style:font-name-complex="Arial"/>
    </style:style>
    <style:style style:name="T535_2" style:family="text">
      <style:text-properties fo:color="#000000" style:font-name-asian="Arial" style:font-name-complex="Arial"/>
    </style:style>
    <style:style style:name="T535_3" style:family="text">
      <style:text-properties fo:color="#000000" style:font-name-asian="Arial" style:font-name-complex="Arial"/>
    </style:style>
    <style:style style:name="T535_4" style:family="text">
      <style:text-properties fo:color="#000000" style:font-name-asian="Arial" style:font-name-complex="Arial"/>
    </style:style>
    <style:style style:name="T535_5" style:family="text">
      <style:text-properties fo:color="#000000" style:font-name-asian="Arial" style:font-name-complex="Arial"/>
    </style:style>
    <style:style style:name="T535_6" style:family="text">
      <style:text-properties fo:color="#000000" style:font-name-asian="Arial" style:font-name-complex="Arial"/>
    </style:style>
    <style:style style:name="T535_7" style:family="text">
      <style:text-properties fo:color="#000000" style:font-name-asian="Arial" style:font-name-complex="Arial"/>
    </style:style>
    <style:style style:name="T535_8" style:family="text">
      <style:text-properties fo:color="#000000" style:font-name-asian="Arial" style:font-name-complex="Arial"/>
    </style:style>
    <style:style style:name="P536" style:family="paragraph" style:parent-style-name="Normal">
      <style:paragraph-properties fo:margin-top="0.494cm"/>
    </style:style>
    <style:style style:name="T536_1" style:family="text">
      <style:text-properties fo:color="#000000" style:font-name-asian="Arial" style:font-name-complex="Arial"/>
    </style:style>
    <style:style style:name="T536_2" style:family="text">
      <style:text-properties fo:color="#000000" style:font-name-asian="Arial" style:font-name-complex="Arial"/>
    </style:style>
    <style:style style:name="T536_3" style:family="text">
      <style:text-properties fo:color="#000000" style:font-name-asian="Arial" style:font-name-complex="Arial"/>
    </style:style>
    <style:style style:name="T536_4" style:family="text">
      <style:text-properties fo:color="#000000" style:font-name-asian="Arial" style:font-name-complex="Arial"/>
    </style:style>
    <style:style style:name="T536_5" style:family="text">
      <style:text-properties fo:color="#000000" style:font-name-asian="Arial" style:font-name-complex="Arial"/>
    </style:style>
    <style:style style:name="T536_6" style:family="text">
      <style:text-properties fo:color="#000000" style:font-name-asian="Arial" style:font-name-complex="Arial"/>
    </style:style>
    <style:style style:name="T536_7" style:family="text">
      <style:text-properties fo:color="#000000" style:font-name-asian="Arial" style:font-name-complex="Arial"/>
    </style:style>
    <style:style style:name="T536_8" style:family="text">
      <style:text-properties fo:color="#000000" style:font-name-asian="Arial" style:font-name-complex="Arial"/>
    </style:style>
    <style:style style:name="T536_9" style:family="text">
      <style:text-properties fo:color="#000000" style:font-name-asian="Arial" style:font-name-complex="Arial"/>
    </style:style>
    <style:style style:name="T536_10" style:family="text">
      <style:text-properties fo:color="#000000" style:font-name-asian="Arial" style:font-name-complex="Arial"/>
    </style:style>
    <style:style style:name="T536_11" style:family="text">
      <style:text-properties fo:color="#000000" style:font-name-asian="Arial" style:font-name-complex="Arial"/>
    </style:style>
    <style:style style:name="T536_12" style:family="text">
      <style:text-properties fo:color="#000000" style:font-name-asian="Arial" style:font-name-complex="Arial"/>
    </style:style>
    <style:style style:name="T536_13" style:family="text">
      <style:text-properties fo:color="#000000" style:font-name-asian="Arial" style:font-name-complex="Arial"/>
    </style:style>
    <style:style style:name="T536_14" style:family="text">
      <style:text-properties fo:color="#000000" style:font-name-asian="Arial" style:font-name-complex="Arial"/>
    </style:style>
    <style:style style:name="T536_15" style:family="text">
      <style:text-properties fo:color="#000000" style:font-name-asian="Arial" style:font-name-complex="Arial"/>
    </style:style>
    <style:style style:name="T536_16" style:family="text">
      <style:text-properties fo:color="#000000" style:font-name-asian="Arial" style:font-name-complex="Arial"/>
    </style:style>
    <style:style style:name="T536_17" style:family="text">
      <style:text-properties fo:color="#000000" style:font-name-asian="Arial" style:font-name-complex="Arial"/>
    </style:style>
    <style:style style:name="P537" style:family="paragraph" style:parent-style-name="List_20_Paragraph">
      <style:paragraph-properties fo:margin-bottom="0cm" fo:margin-left="0.635cm"/>
      <style:text-properties fo:color="#000000" style:font-name-asian="Arial" style:font-name-complex="Arial"/>
    </style:style>
    <style:style style:name="P538" style:family="paragraph" style:parent-style-name="Normal"/>
    <style:style style:name="T538_1" style:family="text">
      <style:text-properties fo:color="#000000" style:font-name-asian="Arial" style:font-name-complex="Arial"/>
    </style:style>
    <style:style style:name="T538_2" style:family="text">
      <style:text-properties fo:color="#000000" style:font-name-asian="Arial" style:font-name-complex="Arial"/>
    </style:style>
    <style:style style:name="T538_3" style:family="text">
      <style:text-properties fo:color="#000000" style:font-name-asian="Arial" style:font-name-complex="Arial"/>
    </style:style>
    <style:style style:name="P539" style:family="paragraph" style:parent-style-name="List_20_Paragraph">
      <style:paragraph-properties fo:margin-bottom="0cm"/>
      <style:text-properties fo:color="#000000" style:font-name-asian="Arial" style:font-name-complex="Arial"/>
    </style:style>
    <style:style style:name="T539_1" style:family="text">
      <style:text-properties fo:color="#000000" style:font-name-asian="Arial" style:font-name-complex="Arial"/>
    </style:style>
    <style:style style:name="P540" style:family="paragraph" style:parent-style-name="List_20_Paragraph">
      <style:paragraph-properties fo:margin-bottom="0cm"/>
      <style:text-properties fo:color="#000000" style:font-name-asian="Arial" style:font-name-complex="Arial"/>
    </style:style>
    <style:style style:name="T540_1" style:family="text">
      <style:text-properties fo:color="#000000" style:font-name-asian="Arial" style:font-name-complex="Arial"/>
    </style:style>
    <style:style style:name="P541" style:family="paragraph" style:parent-style-name="List_20_Paragraph">
      <style:text-properties fo:color="#000000" style:font-name-asian="Arial" style:font-name-complex="Arial"/>
    </style:style>
    <style:style style:name="T541_1" style:family="text">
      <style:text-properties fo:color="#000000" style:font-name-asian="Arial" style:font-name-complex="Arial"/>
    </style:style>
    <style:style style:name="P542" style:family="paragraph" style:parent-style-name="Normal">
      <style:paragraph-properties fo:margin-top="0.494cm"/>
    </style:style>
    <style:style style:name="T542_1" style:family="text">
      <style:text-properties style:font-name-complex="Arial"/>
    </style:style>
    <style:style style:name="T542_2" style:family="text">
      <style:text-properties style:font-name-complex="Arial"/>
    </style:style>
    <style:style style:name="T542_3" style:family="text">
      <style:text-properties style:font-name-complex="Arial"/>
    </style:style>
    <style:style style:name="T542_4" style:family="text">
      <style:text-properties style:font-name-complex="Arial"/>
    </style:style>
    <style:style style:name="T542_5" style:family="text">
      <style:text-properties style:font-name-complex="Arial"/>
    </style:style>
    <style:style style:name="T542_6" style:family="text">
      <style:text-properties style:font-name-complex="Arial"/>
    </style:style>
    <style:style style:name="T542_7" style:family="text">
      <style:text-properties style:font-name-complex="Arial"/>
    </style:style>
    <style:style style:name="T542_8" style:family="text">
      <style:text-properties style:font-name-complex="Arial"/>
    </style:style>
    <style:style style:name="T542_9" style:family="text">
      <style:text-properties style:font-name-complex="Arial"/>
    </style:style>
    <style:style style:name="T542_10" style:family="text">
      <style:text-properties style:font-name-complex="Arial"/>
    </style:style>
    <style:style style:name="T542_11" style:family="text">
      <style:text-properties style:font-name-complex="Arial"/>
    </style:style>
    <style:style style:name="T542_12" style:family="text">
      <style:text-properties style:font-name-complex="Arial"/>
    </style:style>
    <style:style style:name="T542_13" style:family="text">
      <style:text-properties style:font-name-complex="Arial"/>
    </style:style>
    <style:style style:name="T542_14" style:family="text">
      <style:text-properties style:font-name-complex="Arial"/>
    </style:style>
    <style:style style:name="T542_15" style:family="text">
      <style:text-properties style:font-name-complex="Arial"/>
    </style:style>
    <style:style style:name="T542_16" style:family="text">
      <style:text-properties style:font-name-complex="Arial"/>
    </style:style>
    <style:style style:name="T542_17" style:family="text">
      <style:text-properties style:font-name-complex="Arial"/>
    </style:style>
    <style:style style:name="T542_18" style:family="text">
      <style:text-properties style:font-name-complex="Arial"/>
    </style:style>
    <style:style style:name="T542_19" style:family="text">
      <style:text-properties style:font-name-complex="Arial"/>
    </style:style>
    <style:style style:name="T542_20" style:family="text">
      <style:text-properties style:font-name-complex="Arial"/>
    </style:style>
    <style:style style:name="T542_21" style:family="text">
      <style:text-properties style:font-name-complex="Arial"/>
    </style:style>
    <style:style style:name="T542_22" style:family="text">
      <style:text-properties style:font-name-complex="Arial"/>
    </style:style>
    <style:style style:name="T542_23" style:family="text">
      <style:text-properties style:font-name-complex="Arial"/>
    </style:style>
    <style:style style:name="T542_24" style:family="text">
      <style:text-properties style:font-name-complex="Arial"/>
    </style:style>
    <style:style style:name="T542_25" style:family="text">
      <style:text-properties style:font-name-complex="Arial"/>
    </style:style>
    <style:style style:name="T542_26" style:family="text">
      <style:text-properties style:font-name-complex="Arial"/>
    </style:style>
    <style:style style:name="T542_27" style:family="text">
      <style:text-properties style:font-name-complex="Arial"/>
    </style:style>
    <style:style style:name="T542_28" style:family="text">
      <style:text-properties style:font-name-complex="Arial"/>
    </style:style>
    <style:style style:name="T542_29" style:family="text">
      <style:text-properties style:font-name-complex="Arial"/>
    </style:style>
    <style:style style:name="T542_30" style:family="text">
      <style:text-properties style:font-name-complex="Arial"/>
    </style:style>
    <style:style style:name="T542_31" style:family="text">
      <style:text-properties style:font-name-complex="Arial"/>
    </style:style>
    <style:style style:name="T542_32" style:family="text">
      <style:text-properties style:font-name-complex="Arial"/>
    </style:style>
    <style:style style:name="T542_33" style:family="text">
      <style:text-properties style:font-name-complex="Arial"/>
    </style:style>
    <style:style style:name="T542_34" style:family="text">
      <style:text-properties style:font-name-complex="Arial"/>
    </style:style>
    <style:style style:name="T542_35" style:family="text">
      <style:text-properties style:font-name-complex="Arial"/>
    </style:style>
    <style:style style:name="T542_36" style:family="text">
      <style:text-properties style:font-name-complex="Arial"/>
    </style:style>
    <style:style style:name="T542_37" style:family="text">
      <style:text-properties style:font-name-complex="Arial"/>
    </style:style>
    <style:style style:name="T542_38" style:family="text">
      <style:text-properties style:font-name-complex="Arial"/>
    </style:style>
    <style:style style:name="T542_39" style:family="text">
      <style:text-properties style:font-name-complex="Arial"/>
    </style:style>
    <style:style style:name="T542_40" style:family="text">
      <style:text-properties style:font-name-complex="Arial"/>
    </style:style>
    <style:style style:name="P543" style:family="paragraph" style:parent-style-name="Normal"/>
    <style:style style:name="P544" style:family="paragraph" style:parent-style-name="Normal"/>
    <style:style style:name="T544_1" style:family="text"/>
    <style:style style:name="T544_2" style:family="text"/>
    <style:style style:name="T544_3" style:family="text"/>
    <style:style style:name="T544_4" style:family="text"/>
    <style:style style:name="T544_5" style:family="text"/>
    <style:style style:name="T544_6" style:family="text"/>
    <style:style style:name="T544_7" style:family="text"/>
    <style:style style:name="T544_8" style:family="text">
      <style:text-properties style:font-name-complex="Arial"/>
    </style:style>
    <style:style style:name="T544_9" style:family="text">
      <style:text-properties style:font-name-complex="Arial"/>
    </style:style>
    <style:style style:name="T544_10" style:family="text">
      <style:text-properties style:font-name-complex="Arial"/>
    </style:style>
    <style:style style:name="T544_11" style:family="text"/>
    <style:style style:name="T544_12" style:family="text">
      <style:text-properties style:font-name-complex="Arial"/>
    </style:style>
    <style:style style:name="T544_13" style:family="text"/>
    <style:style style:name="T544_14" style:family="text"/>
    <style:style style:name="P545" style:family="paragraph" style:parent-style-name="Normal">
      <style:paragraph-properties fo:margin-top="0.494cm"/>
    </style:style>
    <style:style style:name="T545_1" style:family="text">
      <style:text-properties style:font-name-complex="Arial"/>
    </style:style>
    <style:style style:name="T545_2" style:family="text">
      <style:text-properties style:font-name-complex="Arial"/>
    </style:style>
    <style:style style:name="T545_3" style:family="text">
      <style:text-properties style:font-name-complex="Arial"/>
    </style:style>
    <style:style style:name="T545_4" style:family="text">
      <style:text-properties style:font-name-complex="Arial"/>
    </style:style>
    <style:style style:name="T545_5" style:family="text">
      <style:text-properties style:font-name-complex="Arial"/>
    </style:style>
    <style:style style:name="T545_6" style:family="text">
      <style:text-properties style:font-name-complex="Arial"/>
    </style:style>
    <style:style style:name="T545_7" style:family="text">
      <style:text-properties style:font-name-complex="Arial"/>
    </style:style>
    <style:style style:name="T545_8" style:family="text">
      <style:text-properties style:font-name-complex="Arial"/>
    </style:style>
    <style:style style:name="T545_9" style:family="text">
      <style:text-properties style:font-name-complex="Arial"/>
    </style:style>
    <style:style style:name="T545_10" style:family="text">
      <style:text-properties style:font-name-complex="Arial"/>
    </style:style>
    <style:style style:name="T545_11" style:family="text">
      <style:text-properties style:font-name-complex="Arial"/>
    </style:style>
    <style:style style:name="T545_12" style:family="text">
      <style:text-properties style:font-name-complex="Arial"/>
    </style:style>
    <style:style style:name="T545_13" style:family="text">
      <style:text-properties style:font-name-complex="Arial"/>
    </style:style>
    <style:style style:name="T545_14" style:family="text">
      <style:text-properties fo:color="#000000" style:font-name-complex="Arial"/>
    </style:style>
    <style:style style:name="P546" style:family="paragraph" style:parent-style-name="Normal">
      <style:paragraph-properties fo:margin-top="0.494cm"/>
    </style:style>
    <style:style style:name="T546_1" style:family="text">
      <style:text-properties style:font-name-complex="Arial" fo:font-weight="bold" style:font-weight-asian="bold"/>
    </style:style>
    <style:style style:name="P547" style:family="paragraph" style:parent-style-name="Normal">
      <style:paragraph-properties fo:margin-top="0.494cm"/>
    </style:style>
    <style:style style:name="T547_1" style:family="text">
      <style:text-properties style:font-name-complex="Arial"/>
    </style:style>
    <style:style style:name="T547_2" style:family="text">
      <style:text-properties style:font-name-complex="Arial" fo:font-weight="bold" style:font-weight-asian="bold"/>
    </style:style>
    <style:style style:name="T547_3" style:family="text">
      <style:text-properties style:font-name-complex="Arial"/>
    </style:style>
    <style:style style:name="T547_4" style:family="text">
      <style:text-properties style:font-name-complex="Arial"/>
    </style:style>
    <style:style style:name="T547_5" style:family="text">
      <style:text-properties style:font-name-complex="Arial"/>
    </style:style>
    <style:style style:name="T547_6" style:family="text">
      <style:text-properties style:font-name-complex="Arial"/>
    </style:style>
    <style:style style:name="T547_7" style:family="text">
      <style:text-properties style:font-name-complex="Arial"/>
    </style:style>
    <style:style style:name="T547_8" style:family="text">
      <style:text-properties style:font-name-complex="Arial"/>
    </style:style>
    <style:style style:name="P548" style:family="paragraph" style:parent-style-name="Normal">
      <style:paragraph-properties fo:margin-top="0.494cm"/>
    </style:style>
    <style:style style:name="T548_1" style:family="text">
      <style:text-properties style:font-name-complex="Arial" fo:font-weight="bold" style:font-weight-asian="bold"/>
    </style:style>
    <style:style style:name="P549" style:family="paragraph" style:parent-style-name="Normal">
      <style:paragraph-properties fo:margin-top="0.494cm"/>
    </style:style>
    <style:style style:name="T549_1" style:family="text">
      <style:text-properties style:font-name-complex="Arial"/>
    </style:style>
    <style:style style:name="T549_2" style:family="text">
      <style:text-properties style:font-name-complex="Arial"/>
    </style:style>
    <style:style style:name="P550" style:family="paragraph" style:parent-style-name="Normal">
      <style:paragraph-properties fo:margin-top="0.494cm"/>
    </style:style>
    <style:style style:name="T550_1" style:family="text">
      <style:text-properties fo:color="#000000" style:font-name-complex="Arial"/>
    </style:style>
    <style:style style:name="T550_2" style:family="text">
      <style:text-properties fo:color="#000000" style:font-name-complex="Arial"/>
    </style:style>
    <style:style style:name="T550_3" style:family="text">
      <style:text-properties fo:color="#000000" style:font-name-complex="Arial"/>
    </style:style>
    <style:style style:name="T550_4" style:family="text">
      <style:text-properties fo:color="#000000" style:font-name-complex="Arial"/>
    </style:style>
    <style:style style:name="T550_5" style:family="text">
      <style:text-properties fo:color="#000000" style:font-name-complex="Arial"/>
    </style:style>
    <style:style style:name="T550_6" style:family="text">
      <style:text-properties fo:color="#000000" style:font-name-complex="Arial"/>
    </style:style>
    <style:style style:name="T550_7" style:family="text">
      <style:text-properties fo:color="#000000" style:font-name-complex="Arial"/>
    </style:style>
    <style:style style:name="T550_8" style:family="text">
      <style:text-properties fo:color="#000000" style:font-name-complex="Arial"/>
    </style:style>
    <style:style style:name="T550_9" style:family="text">
      <style:text-properties fo:color="#000000" style:font-name-complex="Arial"/>
    </style:style>
    <style:style style:name="T550_10" style:family="text">
      <style:text-properties fo:color="#000000" style:font-name-complex="Arial"/>
    </style:style>
    <style:style style:name="T550_11" style:family="text">
      <style:text-properties fo:color="#000000" style:font-name-complex="Arial"/>
    </style:style>
    <style:style style:name="T550_12" style:family="text">
      <style:text-properties fo:color="#000000" style:font-name-complex="Arial"/>
    </style:style>
    <style:style style:name="T550_13" style:family="text">
      <style:text-properties fo:color="#000000" style:font-name-complex="Arial"/>
    </style:style>
    <style:style style:name="T550_14" style:family="text">
      <style:text-properties fo:color="#000000" style:font-name-complex="Arial"/>
    </style:style>
    <style:style style:name="T550_15" style:family="text">
      <style:text-properties fo:color="#000000" style:font-name-complex="Arial"/>
    </style:style>
    <style:style style:name="T550_16" style:family="text">
      <style:text-properties fo:color="#000000" style:font-name-complex="Arial"/>
    </style:style>
    <style:style style:name="T550_17" style:family="text">
      <style:text-properties fo:color="#000000" style:font-name-complex="Arial"/>
    </style:style>
    <style:style style:name="T550_18" style:family="text">
      <style:text-properties fo:color="#000000" style:font-name-complex="Arial"/>
    </style:style>
    <style:style style:name="T550_19" style:family="text">
      <style:text-properties fo:color="#000000" style:font-name-complex="Arial"/>
    </style:style>
    <style:style style:name="T550_20" style:family="text">
      <style:text-properties fo:color="#000000" style:font-name-complex="Arial"/>
    </style:style>
    <style:style style:name="T550_21" style:family="text">
      <style:text-properties style:font-name-complex="Arial"/>
    </style:style>
    <style:style style:name="P551" style:family="paragraph" style:parent-style-name="Normal">
      <style:paragraph-properties fo:margin-top="0.494cm"/>
      <style:text-properties style:font-name-complex="Arial"/>
    </style:style>
    <style:style style:name="Table18" style:family="table">
      <style:table-properties table:align="left" style:width="15.993cm" fo:margin-left="0cm"/>
    </style:style>
    <style:style style:name="Column69" style:family="table-column">
      <style:table-column-properties style:column-width="13.744cm"/>
    </style:style>
    <style:style style:name="Column70" style:family="table-column">
      <style:table-column-properties style:column-width="2.249cm"/>
    </style:style>
    <style:style style:name="Row79" style:family="table-row">
      <style:table-row-properties style:min-row-height="0.455cm"/>
    </style:style>
    <style:style style:name="Cell24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00%" fo:margin-bottom="0cm"/>
    </style:style>
    <style:style style:name="T55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250" style:family="table-cell">
      <style:table-cell-properties style:vertical-align="bottom" fo:border-top="#000000 0.018cm solid" fo:border-bottom="#000000 0.018cm solid" fo:padding-left="0.19cm" fo:padding-right="0.19cm" fo:border-right="#000000 0.018cm solid" fo:wrap-option="wrap"/>
    </style:style>
    <style:style style:name="P553" style:family="paragraph" style:parent-style-name="Normal">
      <style:paragraph-properties fo:line-height="100%" fo:margin-bottom="0cm"/>
    </style:style>
    <style:style style:name="T553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0" style:family="table-row">
      <style:table-row-properties style:min-row-height="1.164cm"/>
    </style:style>
    <style:style style:name="Cell25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554" style:family="paragraph" style:parent-style-name="Normal">
      <style:paragraph-properties fo:line-height="100%" fo:margin-bottom="0cm"/>
    </style:style>
    <style:style style:name="T55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54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554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252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555" style:family="paragraph" style:parent-style-name="Normal">
      <style:paragraph-properties fo:line-height="100%" fo:margin-bottom="0cm"/>
    </style:style>
    <style:style style:name="T555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55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81" style:family="table-row">
      <style:table-row-properties style:min-row-height="0.912cm"/>
    </style:style>
    <style:style style:name="Cell25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00%" fo:margin-bottom="0cm"/>
    </style:style>
    <style:style style:name="T556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5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557" style:family="paragraph" style:parent-style-name="Normal">
      <style:paragraph-properties fo:line-height="100%" fo:margin-bottom="0cm"/>
    </style:style>
    <style:style style:name="T557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557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82" style:family="table-row">
      <style:table-row-properties style:min-row-height="1.076cm"/>
    </style:style>
    <style:style style:name="Cell25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558" style:family="paragraph" style:parent-style-name="Normal">
      <style:paragraph-properties fo:line-height="100%" fo:margin-bottom="0cm"/>
    </style:style>
    <style:style style:name="T55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25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559" style:family="paragraph" style:parent-style-name="Normal">
      <style:paragraph-properties fo:line-height="100%" fo:margin-bottom="0cm"/>
    </style:style>
    <style:style style:name="T559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60" style:family="paragraph" style:parent-style-name="Heading_20_2">
      <style:paragraph-properties fo:break-before="page" fo:background-color="#dbe5f1" fo:padding-top="0.035cm" fo:border-top="#000000 0.018cm solid" fo:margin-top="0.494cm" fo:padding-bottom="0cm" fo:border-bottom="#000000 0.018cm solid" fo:padding-left="0.141cm" fo:border-left="#000000 0.018cm solid" fo:padding-right="0.141cm" fo:border-right="#000000 0.018cm solid"/>
    </style:style>
    <style:style style:name="T560_1" style:family="text">
      <style:text-properties fo:font-style="normal" style:font-style-asian="normal" fo:font-size="12pt" style:font-size-asian="12pt" style:font-name-complex="Arial" style:font-size-complex="12pt"/>
    </style:style>
    <style:style style:name="P561" style:family="paragraph" style:parent-style-name="Normal">
      <style:paragraph-properties fo:margin-top="0.494cm"/>
    </style:style>
    <style:style style:name="T561_1" style:family="text">
      <style:text-properties style:font-name-complex="Arial" fo:font-weight="bold" style:font-weight-asian="bold"/>
    </style:style>
    <style:style style:name="P562" style:family="paragraph" style:parent-style-name="Normal"/>
    <style:style style:name="T562_1" style:family="text">
      <style:text-properties style:font-name-complex="Arial" fo:language="en" fo:language-asian="en" fo:country="US" fo:country-asian="GB"/>
    </style:style>
    <style:style style:name="P563" style:family="paragraph" style:parent-style-name="Normal"/>
    <style:style style:name="T563_1" style:family="text">
      <style:text-properties style:font-name-complex="Arial" fo:language-asian="en" fo:country-asian="GB"/>
    </style:style>
    <style:style style:name="T563_2" style:family="text">
      <style:text-properties style:font-name-complex="Arial" fo:language-asian="en" fo:country-asian="GB"/>
    </style:style>
    <style:style style:name="T563_3" style:family="text">
      <style:text-properties style:font-name-complex="Arial" fo:language-asian="en" fo:country-asian="GB"/>
    </style:style>
    <style:style style:name="T563_4" style:family="text">
      <style:text-properties style:font-name-complex="Arial" fo:language-asian="en" fo:country-asian="GB"/>
    </style:style>
    <style:style style:name="T563_5" style:family="text">
      <style:text-properties style:font-name-complex="Arial" fo:language-asian="en" fo:country-asian="GB"/>
    </style:style>
    <style:style style:name="T563_6" style:family="text">
      <style:text-properties style:font-name-complex="Arial" fo:language-asian="en" fo:country-asian="GB"/>
    </style:style>
    <style:style style:name="T563_7" style:family="text">
      <style:text-properties style:font-name-complex="Arial" fo:language-asian="en" fo:country-asian="GB"/>
    </style:style>
    <style:style style:name="T563_8" style:family="text">
      <style:text-properties style:font-name-complex="Arial" fo:language-asian="en" fo:country-asian="GB"/>
    </style:style>
    <style:style style:name="T563_9" style:family="text">
      <style:text-properties style:font-name-complex="Arial" fo:language-asian="en" fo:country-asian="GB"/>
    </style:style>
    <style:style style:name="T563_10" style:family="text">
      <style:text-properties style:font-name-complex="Arial" fo:language-asian="en" fo:country-asian="GB"/>
    </style:style>
    <style:style style:name="T563_11" style:family="text">
      <style:text-properties style:font-name-complex="Arial" fo:language-asian="en" fo:country-asian="GB"/>
    </style:style>
    <style:style style:name="T563_12" style:family="text">
      <style:text-properties style:font-name-complex="Arial" fo:language-asian="en" fo:country-asian="GB"/>
    </style:style>
    <style:style style:name="T563_13" style:family="text">
      <style:text-properties style:font-name-complex="Arial" fo:language-asian="en" fo:country-asian="GB"/>
    </style:style>
    <style:style style:name="T563_14" style:family="text">
      <style:text-properties style:font-name-complex="Arial" fo:language-asian="en" fo:country-asian="GB"/>
    </style:style>
    <style:style style:name="T563_15" style:family="text">
      <style:text-properties style:font-name-complex="Arial" fo:language-asian="en" fo:country-asian="GB"/>
    </style:style>
    <style:style style:name="T563_16" style:family="text">
      <style:text-properties style:font-name-complex="Arial" fo:language-asian="en" fo:country-asian="GB"/>
    </style:style>
    <style:style style:name="T563_17" style:family="text">
      <style:text-properties style:font-name-complex="Arial" fo:language-asian="en" fo:country-asian="GB"/>
    </style:style>
    <style:style style:name="T563_18" style:family="text">
      <style:text-properties style:font-name-complex="Arial" fo:language-asian="en" fo:country-asian="GB"/>
    </style:style>
    <style:style style:name="T563_19" style:family="text">
      <style:text-properties style:font-name-complex="Arial" fo:language-asian="en" fo:country-asian="GB"/>
    </style:style>
    <style:style style:name="T563_20" style:family="text">
      <style:text-properties style:font-name-complex="Arial" fo:language-asian="en" fo:country-asian="GB"/>
    </style:style>
    <style:style style:name="T563_21" style:family="text">
      <style:text-properties style:font-name-complex="Arial" fo:language-asian="en" fo:country-asian="GB"/>
    </style:style>
    <style:style style:name="T563_22" style:family="text">
      <style:text-properties style:font-name-complex="Arial" fo:language-asian="en" fo:country-asian="GB"/>
    </style:style>
    <style:style style:name="T563_23" style:family="text">
      <style:text-properties style:font-name-complex="Arial" fo:language-asian="en" fo:country-asian="GB"/>
    </style:style>
    <style:style style:name="T563_24" style:family="text">
      <style:text-properties style:font-name-complex="Arial" fo:language-asian="en" fo:country-asian="GB"/>
    </style:style>
    <style:style style:name="T563_25" style:family="text">
      <style:text-properties style:font-name-complex="Arial" fo:language-asian="en" fo:country-asian="GB"/>
    </style:style>
    <style:style style:name="T563_26" style:family="text">
      <style:text-properties style:font-name-complex="Arial" fo:language-asian="en" fo:country-asian="GB"/>
    </style:style>
    <style:style style:name="T563_27" style:family="text">
      <style:text-properties style:font-name-complex="Arial" fo:language-asian="en" fo:country-asian="GB"/>
    </style:style>
    <style:style style:name="P564" style:family="paragraph" style:parent-style-name="List_20_Paragraph">
      <style:text-properties style:font-name-complex="Arial" fo:language="en" fo:country="US"/>
    </style:style>
    <style:style style:name="T564_1" style:family="text">
      <style:text-properties style:font-name-complex="Arial" fo:language="en" fo:country="US"/>
    </style:style>
    <style:style style:name="T564_2" style:family="text">
      <style:text-properties style:font-name-complex="Arial" fo:language="en" fo:country="US"/>
    </style:style>
    <style:style style:name="T564_3" style:family="text">
      <style:text-properties style:font-name-complex="Arial" fo:language="en" fo:country="US"/>
    </style:style>
    <style:style style:name="T564_4" style:family="text">
      <style:text-properties style:font-name-complex="Arial" fo:language="en" fo:country="US"/>
    </style:style>
    <style:style style:name="T564_5" style:family="text">
      <style:text-properties style:font-name-complex="Arial" fo:language="en" fo:country="US"/>
    </style:style>
    <style:style style:name="T564_6" style:family="text">
      <style:text-properties style:font-name-complex="Arial" fo:language="en" fo:country="US"/>
    </style:style>
    <style:style style:name="T564_7" style:family="text">
      <style:text-properties style:font-name-complex="Arial" fo:language="en" fo:country="US"/>
    </style:style>
    <style:style style:name="T564_8" style:family="text">
      <style:text-properties style:font-name-complex="Arial" fo:language="en" fo:country="US"/>
    </style:style>
    <style:style style:name="T564_9" style:family="text">
      <style:text-properties style:font-name-complex="Arial" fo:language="en" fo:country="US"/>
    </style:style>
    <style:style style:name="P565" style:family="paragraph" style:parent-style-name="List_20_Paragraph">
      <style:text-properties style:font-name-complex="Arial" fo:language="en" fo:country="US"/>
    </style:style>
    <style:style style:name="T565_1" style:family="text">
      <style:text-properties style:font-name-complex="Arial" fo:language="en" fo:country="US"/>
    </style:style>
    <style:style style:name="T565_2" style:family="text">
      <style:text-properties style:font-name-complex="Arial" fo:language="en" fo:country="US"/>
    </style:style>
    <style:style style:name="T565_3" style:family="text">
      <style:text-properties style:font-name-complex="Arial" fo:language="en" fo:country="US"/>
    </style:style>
    <style:style style:name="T565_4" style:family="text">
      <style:text-properties style:font-name-complex="Arial" fo:language="en" fo:country="US"/>
    </style:style>
    <style:style style:name="T565_5" style:family="text">
      <style:text-properties style:font-name-complex="Arial" fo:language="en" fo:country="US"/>
    </style:style>
    <style:style style:name="T565_6" style:family="text">
      <style:text-properties style:font-name-complex="Arial" fo:language="en" fo:country="US"/>
    </style:style>
    <style:style style:name="T565_7" style:family="text">
      <style:text-properties style:font-name-complex="Arial" fo:language="en" fo:country="US"/>
    </style:style>
    <style:style style:name="T565_8" style:family="text">
      <style:text-properties style:font-name-complex="Arial" fo:language="en" fo:country="US"/>
    </style:style>
    <style:style style:name="P566" style:family="paragraph" style:parent-style-name="List_20_Paragraph">
      <style:text-properties style:font-name-complex="Arial" fo:language="en" fo:country="US"/>
    </style:style>
    <style:style style:name="T566_1" style:family="text">
      <style:text-properties style:font-name-complex="Arial" fo:language="en" fo:country="US"/>
    </style:style>
    <style:style style:name="T566_2" style:family="text">
      <style:text-properties style:font-name-complex="Arial" fo:language="en" fo:country="US"/>
    </style:style>
    <style:style style:name="T566_3" style:family="text">
      <style:text-properties style:font-name-complex="Arial" fo:language="en" fo:country="US"/>
    </style:style>
    <style:style style:name="T566_4" style:family="text">
      <style:text-properties style:font-name-complex="Arial" fo:language="en" fo:country="US"/>
    </style:style>
    <style:style style:name="T566_5" style:family="text">
      <style:text-properties style:font-name-complex="Arial" fo:language="en" fo:country="US"/>
    </style:style>
    <style:style style:name="T566_6" style:family="text">
      <style:text-properties style:font-name-complex="Arial" fo:language="en" fo:country="US"/>
    </style:style>
    <style:style style:name="T566_7" style:family="text">
      <style:text-properties style:font-name-complex="Arial" fo:language="en" fo:country="US"/>
    </style:style>
    <style:style style:name="T566_8" style:family="text">
      <style:text-properties style:font-name-complex="Arial" fo:language="en" fo:country="US"/>
    </style:style>
    <style:style style:name="T566_9" style:family="text">
      <style:text-properties style:font-name-complex="Arial" fo:language="en" fo:country="US"/>
    </style:style>
    <style:style style:name="T566_10" style:family="text">
      <style:text-properties style:font-name-complex="Arial" fo:language="en" fo:country="US"/>
    </style:style>
    <style:style style:name="T566_11" style:family="text">
      <style:text-properties style:font-name-complex="Arial" fo:language="en" fo:country="US"/>
    </style:style>
    <style:style style:name="T566_12" style:family="text">
      <style:text-properties style:font-name-complex="Arial" fo:language="en" fo:country="US"/>
    </style:style>
    <style:style style:name="T566_13" style:family="text">
      <style:text-properties style:font-name-complex="Arial" fo:language="en" fo:country="US"/>
    </style:style>
    <style:style style:name="T566_14" style:family="text">
      <style:text-properties style:font-name-complex="Arial" fo:language="en" fo:country="US"/>
    </style:style>
    <style:style style:name="P567" style:family="paragraph" style:parent-style-name="List_20_Paragraph">
      <style:text-properties style:font-name-complex="Arial" fo:language="en" fo:country="US"/>
    </style:style>
    <style:style style:name="T567_1" style:family="text">
      <style:text-properties style:font-name-complex="Arial" fo:language="en" fo:country="US"/>
    </style:style>
    <style:style style:name="T567_2" style:family="text">
      <style:text-properties style:font-name-complex="Arial" fo:language="en" fo:country="US"/>
    </style:style>
    <style:style style:name="T567_3" style:family="text">
      <style:text-properties style:font-name-complex="Arial" fo:language="en" fo:country="US"/>
    </style:style>
    <style:style style:name="T567_4" style:family="text">
      <style:text-properties style:font-name-complex="Arial" fo:language="en" fo:country="US"/>
    </style:style>
    <style:style style:name="T567_5" style:family="text">
      <style:text-properties style:font-name-complex="Arial" fo:language="en" fo:country="US"/>
    </style:style>
    <style:style style:name="T567_6" style:family="text">
      <style:text-properties style:font-name-complex="Arial" fo:language="en" fo:country="US"/>
    </style:style>
    <style:style style:name="T567_7" style:family="text">
      <style:text-properties style:font-name-complex="Arial" fo:language="en" fo:country="US"/>
    </style:style>
    <style:style style:name="T567_8" style:family="text">
      <style:text-properties style:font-name-complex="Arial" fo:language="en" fo:country="US"/>
    </style:style>
    <style:style style:name="T567_9" style:family="text">
      <style:text-properties style:font-name-complex="Arial" fo:language="en" fo:country="US"/>
    </style:style>
    <style:style style:name="T567_10" style:family="text">
      <style:text-properties style:font-name-complex="Arial" fo:language="en" fo:country="US"/>
    </style:style>
    <style:style style:name="T567_11" style:family="text">
      <style:text-properties style:font-name-complex="Arial" fo:language="en" fo:country="US"/>
    </style:style>
    <style:style style:name="T567_12" style:family="text">
      <style:text-properties style:font-name-complex="Arial" fo:language="en" fo:country="US"/>
    </style:style>
    <style:style style:name="P568" style:family="paragraph" style:parent-style-name="List_20_Paragraph">
      <style:text-properties style:font-name-complex="Arial"/>
    </style:style>
    <style:style style:name="T568_1" style:family="text">
      <style:text-properties style:font-name-complex="Arial"/>
    </style:style>
    <style:style style:name="T568_2" style:family="text">
      <style:text-properties style:font-name-complex="Arial"/>
    </style:style>
    <style:style style:name="T568_3" style:family="text">
      <style:text-properties style:font-name-complex="Arial"/>
    </style:style>
    <style:style style:name="T568_4" style:family="text">
      <style:text-properties style:font-name-complex="Arial"/>
    </style:style>
    <style:style style:name="T568_5" style:family="text">
      <style:text-properties style:font-name-complex="Arial"/>
    </style:style>
    <style:style style:name="T568_6" style:family="text">
      <style:text-properties style:font-name-complex="Arial"/>
    </style:style>
    <style:style style:name="T568_7" style:family="text">
      <style:text-properties style:font-name-complex="Arial"/>
    </style:style>
    <style:style style:name="T568_8" style:family="text">
      <style:text-properties style:font-name-complex="Arial"/>
    </style:style>
    <style:style style:name="T568_9" style:family="text">
      <style:text-properties style:font-name-complex="Arial"/>
    </style:style>
    <style:style style:name="T568_10" style:family="text">
      <style:text-properties style:font-name-complex="Arial"/>
    </style:style>
    <style:style style:name="T568_11" style:family="text">
      <style:text-properties style:font-name-complex="Arial"/>
    </style:style>
    <style:style style:name="P569" style:family="paragraph" style:parent-style-name="Normal">
      <style:paragraph-properties fo:margin-top="0.494cm"/>
    </style:style>
    <style:style style:name="T569_1" style:family="text">
      <style:text-properties style:font-name-complex="Arial" fo:language="en" fo:language-asian="en" fo:country="US" fo:country-asian="GB"/>
    </style:style>
    <style:style style:name="T569_2" style:family="text">
      <style:text-properties style:font-name-complex="Arial" fo:language="en" fo:language-asian="en" fo:country="US" fo:country-asian="GB"/>
    </style:style>
    <style:style style:name="P570" style:family="paragraph" style:parent-style-name="List_20_Paragraph">
      <style:paragraph-properties fo:margin-top="0.494cm"/>
    </style:style>
    <style:style style:name="T570_1" style:family="text">
      <style:text-properties style:font-name-complex="Arial" fo:language="en" fo:country="US"/>
    </style:style>
    <style:style style:name="P571" style:family="paragraph" style:parent-style-name="List_20_Paragraph">
      <style:paragraph-properties fo:margin-top="0.494cm"/>
    </style:style>
    <style:style style:name="T571_1" style:family="text">
      <style:text-properties style:font-name-complex="Arial" fo:language="en" fo:country="US"/>
    </style:style>
    <style:style style:name="P572" style:family="paragraph" style:parent-style-name="List_20_Paragraph">
      <style:paragraph-properties fo:margin-top="0.494cm"/>
    </style:style>
    <style:style style:name="T572_1" style:family="text">
      <style:text-properties style:font-name-complex="Arial" fo:language="en" fo:country="US"/>
    </style:style>
    <style:style style:name="P573" style:family="paragraph" style:parent-style-name="List_20_Paragraph">
      <style:paragraph-properties fo:margin-top="0.494cm"/>
    </style:style>
    <style:style style:name="T573_1" style:family="text">
      <style:text-properties style:font-name-complex="Arial" fo:language="en" fo:country="US"/>
    </style:style>
    <style:style style:name="T573_2" style:family="text">
      <style:text-properties style:font-name-complex="Arial" fo:language="en" fo:country="US"/>
    </style:style>
    <style:style style:name="T573_3" style:family="text">
      <style:text-properties style:font-name-complex="Arial" fo:language="en" fo:country="US"/>
    </style:style>
    <style:style style:name="T573_4" style:family="text">
      <style:text-properties style:font-name-complex="Arial" fo:language="en" fo:country="US"/>
    </style:style>
    <style:style style:name="P574" style:family="paragraph" style:parent-style-name="List_20_Paragraph">
      <style:paragraph-properties fo:margin-top="0.494cm" fo:margin-bottom="0cm"/>
    </style:style>
    <style:style style:name="T574_1" style:family="text">
      <style:text-properties style:font-name-complex="Arial" fo:language="en" fo:country="US"/>
    </style:style>
    <style:style style:name="T574_2" style:family="text">
      <style:text-properties style:font-name-complex="Arial" fo:language="en" fo:country="US"/>
    </style:style>
    <style:style style:name="T574_3" style:family="text">
      <style:text-properties style:font-name-complex="Arial" fo:language="en" fo:country="US"/>
    </style:style>
    <style:style style:name="P575" style:family="paragraph" style:parent-style-name="Normal"/>
    <style:style style:name="T575_1" style:family="text">
      <style:text-properties style:font-name-complex="Arial" fo:language="en" fo:language-asian="en" fo:country="US" fo:country-asian="GB" fo:font-weight="bold" style:font-weight-asian="bold"/>
    </style:style>
    <style:style style:name="P576" style:family="paragraph" style:parent-style-name="Normal">
      <style:paragraph-properties fo:text-align="justify" fo:line-height="108%" fo:margin-top="0.071cm" fo:margin-bottom="0.071cm"/>
    </style:style>
    <style:style style:name="T576_1" style:family="text"/>
    <style:style style:name="T576_2" style:family="text"/>
    <style:style style:name="T576_3" style:family="text"/>
    <style:style style:name="T576_4" style:family="text"/>
    <style:style style:name="T576_5" style:family="text"/>
    <style:style style:name="T576_6" style:family="text"/>
    <style:style style:name="T576_7" style:family="text"/>
    <style:style style:name="T576_8" style:family="text"/>
    <style:style style:name="T576_9" style:family="text"/>
    <style:style style:name="P577" style:family="paragraph" style:parent-style-name="Normal">
      <style:text-properties style:font-name-asian="Arial" style:font-name-complex="Arial"/>
    </style:style>
    <style:style style:name="P578" style:family="paragraph" style:parent-style-name="Normal"/>
    <style:style style:name="T578_1" style:family="text">
      <style:text-properties style:font-name-asian="Arial" style:font-name-complex="Arial"/>
    </style:style>
    <style:style style:name="T578_2" style:family="text">
      <style:text-properties style:font-name-asian="Arial" style:font-name-complex="Arial"/>
    </style:style>
    <style:style style:name="T578_3" style:family="text">
      <style:text-properties style:font-name-asian="Arial" style:font-name-complex="Arial"/>
    </style:style>
    <style:style style:name="T578_4" style:family="text">
      <style:text-properties style:font-name-asian="Arial" style:font-name-complex="Arial"/>
    </style:style>
    <style:style style:name="T578_5" style:family="text">
      <style:text-properties style:font-name-asian="Arial" style:font-name-complex="Arial"/>
    </style:style>
    <style:style style:name="T578_6" style:family="text">
      <style:text-properties style:font-name-asian="Arial" style:font-name-complex="Arial"/>
    </style:style>
    <style:style style:name="T578_7" style:family="text">
      <style:text-properties style:font-name-asian="Arial" style:font-name-complex="Arial"/>
    </style:style>
    <style:style style:name="T578_8" style:family="text">
      <style:text-properties style:font-name-asian="Arial" style:font-name-complex="Arial"/>
    </style:style>
    <style:style style:name="T578_9" style:family="text">
      <style:text-properties style:font-name-asian="Arial" style:font-name-complex="Arial"/>
    </style:style>
    <style:style style:name="T578_10" style:family="text">
      <style:text-properties style:font-name-asian="Arial" style:font-name-complex="Arial"/>
    </style:style>
    <style:style style:name="T578_11" style:family="text">
      <style:text-properties style:font-name-asian="Arial" style:font-name-complex="Arial"/>
    </style:style>
    <style:style style:name="T578_12" style:family="text"/>
    <style:style style:name="T578_13" style:family="text">
      <style:text-properties fo:color="#000000" style:font-name-asian="Arial"/>
    </style:style>
    <style:style style:name="T578_14" style:family="text">
      <style:text-properties style:font-name-asian="Arial" style:font-name-complex="Arial"/>
    </style:style>
    <style:style style:name="T578_15" style:family="text">
      <style:text-properties style:font-name-asian="Arial" style:font-name-complex="Arial"/>
    </style:style>
    <style:style style:name="T578_16" style:family="text">
      <style:text-properties style:font-name-asian="Arial" style:font-name-complex="Arial"/>
    </style:style>
    <style:style style:name="T578_17" style:family="text">
      <style:text-properties style:font-name-asian="Arial" style:font-name-complex="Arial"/>
    </style:style>
    <style:style style:name="T578_18" style:family="text">
      <style:text-properties style:font-name-asian="Arial" style:font-name-complex="Arial"/>
    </style:style>
    <style:style style:name="T578_19" style:family="text">
      <style:text-properties style:font-name-asian="Arial" style:font-name-complex="Arial"/>
    </style:style>
    <style:style style:name="T578_20" style:family="text">
      <style:text-properties style:font-name-asian="Arial" style:font-name-complex="Arial"/>
    </style:style>
    <style:style style:name="T578_21" style:family="text">
      <style:text-properties style:font-name-asian="Arial" style:font-name-complex="Arial"/>
    </style:style>
    <style:style style:name="T578_22" style:family="text">
      <style:text-properties style:font-name-asian="Arial" style:font-name-complex="Arial"/>
    </style:style>
    <style:style style:name="P579" style:family="paragraph" style:parent-style-name="Normal">
      <style:text-properties fo:color="#000000" style:font-name-asian="Arial"/>
    </style:style>
    <style:style style:name="P580" style:family="paragraph" style:parent-style-name="pf0"/>
    <style:style style:name="T580_1" style:family="text">
      <style:text-properties fo:color="#000000" style:font-name="Arial" style:font-name-asian="Arial" style:font-name-complex="Arial"/>
    </style:style>
    <style:style style:name="T580_2" style:family="text">
      <style:text-properties fo:color="#000000" style:font-name="Arial" style:font-name-asian="Arial" style:font-name-complex="Arial"/>
    </style:style>
    <style:style style:name="T580_3" style:family="text">
      <style:text-properties fo:color="#000000" style:font-name="Arial" style:font-name-asian="Arial" style:font-name-complex="Arial"/>
    </style:style>
    <style:style style:name="T580_4" style:family="text">
      <style:text-properties fo:color="#000000" style:font-name="Arial" style:font-name-asian="Arial" style:font-name-complex="Arial"/>
    </style:style>
    <style:style style:name="T580_5" style:family="text">
      <style:text-properties fo:color="#000000" style:font-name="Arial" style:font-name-asian="Arial" style:font-name-complex="Arial"/>
    </style:style>
    <style:style style:name="T580_6" style:family="text">
      <style:text-properties fo:color="#000000" style:font-name="Arial" style:font-name-asian="Arial" style:font-name-complex="Arial"/>
    </style:style>
    <style:style style:name="T580_7" style:family="text">
      <style:text-properties fo:color="#000000" style:font-name="Arial" style:font-name-asian="Arial" style:font-name-complex="Arial"/>
    </style:style>
    <style:style style:name="T580_8" style:family="text">
      <style:text-properties fo:color="#000000" style:font-name="Arial" style:font-name-asian="Arial" style:font-name-complex="Arial"/>
    </style:style>
    <style:style style:name="T580_9" style:family="text">
      <style:text-properties fo:color="#000000" style:font-name="Arial" style:font-name-asian="Arial" style:font-name-complex="Arial"/>
    </style:style>
    <style:style style:name="T580_10" style:family="text">
      <style:text-properties fo:color="#000000" style:font-name="Arial" style:font-name-asian="Arial" style:font-name-complex="Arial"/>
    </style:style>
    <style:style style:name="T580_11" style:family="text">
      <style:text-properties fo:color="#000000" style:font-name="Arial" style:font-name-asian="Arial" style:font-name-complex="Arial"/>
    </style:style>
    <style:style style:name="T580_12" style:family="text">
      <style:text-properties fo:color="#000000" style:font-name="Arial" style:font-name-asian="Arial" style:font-name-complex="Arial"/>
    </style:style>
    <style:style style:name="T580_13" style:family="text" style:parent-style-name="Balloon_20_Text_20_Char">
      <style:text-properties style:font-name="Arial" style:font-name-complex="Arial"/>
    </style:style>
    <style:style style:name="T580_14" style:family="text" style:parent-style-name="cf01">
      <style:text-properties style:font-name="Arial" fo:font-size="12pt" style:font-size-asian="12pt" style:font-name-complex="Arial" style:font-size-complex="12pt"/>
    </style:style>
    <style:style style:name="T580_15" style:family="text" style:parent-style-name="cf01">
      <style:text-properties style:font-name="Arial" fo:font-size="12pt" style:font-size-asian="12pt" style:font-name-complex="Arial" style:font-size-complex="12pt"/>
    </style:style>
    <style:style style:name="T580_16" style:family="text" style:parent-style-name="cf01">
      <style:text-properties style:font-name="Arial" fo:font-size="12pt" style:font-size-asian="12pt" style:font-name-complex="Arial" style:font-size-complex="12pt"/>
    </style:style>
    <style:style style:name="T580_17" style:family="text" style:parent-style-name="cf01">
      <style:text-properties style:font-name="Arial" fo:font-size="12pt" style:font-size-asian="12pt" style:font-name-complex="Arial" style:font-size-complex="12pt"/>
    </style:style>
    <style:style style:name="T580_18" style:family="text" style:parent-style-name="cf01">
      <style:text-properties style:font-name="Arial" fo:font-size="12pt" style:font-size-asian="12pt" style:font-name-complex="Arial" style:font-size-complex="12pt"/>
    </style:style>
    <style:style style:name="T580_19" style:family="text" style:parent-style-name="cf01">
      <style:text-properties style:font-name="Arial" fo:font-size="12pt" style:font-size-asian="12pt" style:font-name-complex="Arial" style:font-size-complex="12pt"/>
    </style:style>
    <style:style style:name="T580_20" style:family="text" style:parent-style-name="cf01">
      <style:text-properties style:font-name="Arial" fo:font-size="12pt" style:font-size-asian="12pt" style:font-name-complex="Arial" style:font-size-complex="12pt"/>
    </style:style>
    <style:style style:name="T580_21" style:family="text" style:parent-style-name="cf01">
      <style:text-properties style:font-name="Arial" fo:font-size="12pt" style:font-size-asian="12pt" style:font-name-complex="Arial" style:font-size-complex="12pt"/>
    </style:style>
    <style:style style:name="T580_22" style:family="text" style:parent-style-name="cf01">
      <style:text-properties style:font-name="Arial" fo:font-size="12pt" style:font-size-asian="12pt" style:font-name-complex="Arial" style:font-size-complex="12pt"/>
    </style:style>
    <style:style style:name="T580_23" style:family="text" style:parent-style-name="cf01">
      <style:text-properties style:font-name="Arial" fo:font-size="12pt" style:font-size-asian="12pt" style:font-name-complex="Arial" style:font-size-complex="12pt"/>
    </style:style>
    <style:style style:name="T580_24" style:family="text" style:parent-style-name="cf01">
      <style:text-properties style:font-name="Arial" fo:font-size="12pt" style:font-size-asian="12pt" style:font-name-complex="Arial" style:font-size-complex="12pt"/>
    </style:style>
    <style:style style:name="P581" style:family="paragraph" style:parent-style-name="Normal">
      <style:paragraph-properties fo:text-align="justify" fo:line-height="108%"/>
    </style:style>
    <style:style style:name="T581_1" style:family="text">
      <style:text-properties fo:color="#000000" style:font-name-asian="Arial"/>
    </style:style>
    <style:style style:name="T581_2" style:family="text">
      <style:text-properties fo:color="#000000" style:font-name-asian="Arial"/>
    </style:style>
    <style:style style:name="T581_3" style:family="text">
      <style:text-properties fo:color="#000000" style:font-name-asian="Arial"/>
    </style:style>
    <style:style style:name="T581_4" style:family="text">
      <style:text-properties fo:color="#000000" style:font-name-asian="Arial"/>
    </style:style>
    <style:style style:name="T581_5" style:family="text">
      <style:text-properties fo:color="#000000" style:font-name-asian="Arial"/>
    </style:style>
    <style:style style:name="T581_6" style:family="text">
      <style:text-properties fo:color="#000000" style:font-name-asian="Arial"/>
    </style:style>
    <style:style style:name="T581_7" style:family="text">
      <style:text-properties fo:color="#000000" style:font-name-asian="Arial"/>
    </style:style>
    <style:style style:name="T581_8" style:family="text">
      <style:text-properties fo:color="#000000" style:font-name-asian="Arial"/>
    </style:style>
    <style:style style:name="T581_9" style:family="text">
      <style:text-properties fo:color="#000000" style:font-name-asian="Arial"/>
    </style:style>
    <style:style style:name="T581_10" style:family="text">
      <style:text-properties fo:color="#000000" style:font-name-asian="Arial"/>
    </style:style>
    <style:style style:name="T581_11" style:family="text">
      <style:text-properties fo:color="#000000" style:font-name-asian="Arial"/>
    </style:style>
    <style:style style:name="T581_12" style:family="text">
      <style:text-properties fo:color="#000000" style:font-name-asian="Arial"/>
    </style:style>
    <style:style style:name="T581_13" style:family="text">
      <style:text-properties fo:color="#000000" style:font-name-asian="Arial"/>
    </style:style>
    <style:style style:name="T581_14" style:family="text">
      <style:text-properties fo:color="#000000" style:font-name-asian="Arial"/>
    </style:style>
    <style:style style:name="T581_15" style:family="text">
      <style:text-properties fo:color="#000000" style:font-name-asian="Arial"/>
    </style:style>
    <style:style style:name="T581_16" style:family="text">
      <style:text-properties fo:color="#000000" style:font-name-asian="Arial"/>
    </style:style>
    <style:style style:name="T581_17" style:family="text">
      <style:text-properties fo:color="#000000" style:font-name-asian="Arial"/>
    </style:style>
    <style:style style:name="T581_18" style:family="text">
      <style:text-properties fo:color="#000000" style:font-name-asian="Arial"/>
    </style:style>
    <style:style style:name="T581_19" style:family="text">
      <style:text-properties fo:color="#000000" style:font-name-asian="Arial"/>
    </style:style>
    <style:style style:name="P582" style:family="paragraph" style:parent-style-name="Normal"/>
    <style:style style:name="T582_1" style:family="text">
      <style:text-properties fo:color="#000000" style:font-name-asian="Arial" style:font-name-complex="Arial" fo:font-weight="bold" style:font-weight-asian="bold" style:font-weight-complex="bold"/>
    </style:style>
    <style:style style:name="T582_2" style:family="text">
      <style:text-properties fo:color="#000000" style:font-name-asian="Arial" style:font-name-complex="Arial"/>
    </style:style>
    <style:style style:name="P583" style:family="paragraph" style:parent-style-name="Normal">
      <style:paragraph-properties fo:margin-top="0.494cm"/>
    </style:style>
    <style:style style:name="T583_1" style:family="text">
      <style:text-properties style:font-name-asian="Aptos" style:font-name-complex="Arial" fo:font-weight="bold" style:font-weight-asian="bold"/>
    </style:style>
    <style:style style:name="P584" style:family="paragraph" style:parent-style-name="Normal">
      <style:paragraph-properties fo:margin-top="0.494cm"/>
    </style:style>
    <style:style style:name="T584_1" style:family="text">
      <style:text-properties style:font-name-asian="Arial" style:font-name-complex="Arial"/>
    </style:style>
    <style:style style:name="T584_2" style:family="text">
      <style:text-properties style:font-name-asian="Arial" style:font-name-complex="Arial"/>
    </style:style>
    <style:style style:name="T584_3" style:family="text">
      <style:text-properties style:font-name-asian="Arial" style:font-name-complex="Arial"/>
    </style:style>
    <style:style style:name="T584_4" style:family="text">
      <style:text-properties style:font-name-asian="Arial" style:font-name-complex="Arial"/>
    </style:style>
    <style:style style:name="T584_5" style:family="text">
      <style:text-properties style:font-name-asian="Arial" style:font-name-complex="Arial"/>
    </style:style>
    <style:style style:name="T584_6" style:family="text">
      <style:text-properties style:font-name-asian="Arial" style:font-name-complex="Arial"/>
    </style:style>
    <style:style style:name="T584_7" style:family="text">
      <style:text-properties style:font-name-asian="Arial" style:font-name-complex="Arial"/>
    </style:style>
    <style:style style:name="T584_8" style:family="text">
      <style:text-properties style:font-name-asian="Arial" style:font-name-complex="Arial"/>
    </style:style>
    <style:style style:name="T584_9" style:family="text">
      <style:text-properties style:font-name-asian="Arial" style:font-name-complex="Arial"/>
    </style:style>
    <style:style style:name="T584_10" style:family="text">
      <style:text-properties style:font-name-asian="Arial" style:font-name-complex="Arial"/>
    </style:style>
    <style:style style:name="T584_11" style:family="text">
      <style:text-properties style:font-name-asian="Arial" style:font-name-complex="Arial"/>
    </style:style>
    <style:style style:name="T584_12" style:family="text">
      <style:text-properties style:font-name-asian="Arial" style:font-name-complex="Arial"/>
    </style:style>
    <style:style style:name="T584_13" style:family="text">
      <style:text-properties style:font-name-asian="Arial" style:font-name-complex="Arial"/>
    </style:style>
    <style:style style:name="T584_14" style:family="text">
      <style:text-properties style:font-name-asian="Arial" style:font-name-complex="Arial"/>
    </style:style>
    <style:style style:name="T584_15" style:family="text">
      <style:text-properties style:font-name-asian="Arial" style:font-name-complex="Arial"/>
    </style:style>
    <style:style style:name="T584_16" style:family="text">
      <style:text-properties style:font-name-asian="Arial" style:font-name-complex="Arial"/>
    </style:style>
    <style:style style:name="T584_17" style:family="text">
      <style:text-properties style:font-name-asian="Arial" style:font-name-complex="Arial"/>
    </style:style>
    <style:style style:name="T584_18" style:family="text">
      <style:text-properties style:font-name-asian="Arial" style:font-name-complex="Arial"/>
    </style:style>
    <style:style style:name="T584_19" style:family="text">
      <style:text-properties style:font-name-asian="Arial" style:font-name-complex="Arial"/>
    </style:style>
    <style:style style:name="T584_20" style:family="text">
      <style:text-properties style:font-name-asian="Arial" style:font-name-complex="Arial"/>
    </style:style>
    <style:style style:name="T584_21" style:family="text">
      <style:text-properties style:font-name-asian="Arial" style:font-name-complex="Arial"/>
    </style:style>
    <style:style style:name="T584_22" style:family="text">
      <style:text-properties style:font-name-asian="Arial" style:font-name-complex="Arial"/>
    </style:style>
    <style:style style:name="T584_23" style:family="text">
      <style:text-properties style:font-name-asian="Arial" style:font-name-complex="Arial"/>
    </style:style>
    <style:style style:name="T584_24" style:family="text">
      <style:text-properties style:font-name-asian="Arial" style:font-name-complex="Arial"/>
    </style:style>
    <style:style style:name="T584_25" style:family="text">
      <style:text-properties style:font-name-asian="Arial" style:font-name-complex="Arial"/>
    </style:style>
    <style:style style:name="T584_26" style:family="text">
      <style:text-properties style:font-name-asian="Arial" style:font-name-complex="Arial"/>
    </style:style>
    <style:style style:name="T584_27" style:family="text">
      <style:text-properties style:font-name-asian="Arial" style:font-name-complex="Arial"/>
    </style:style>
    <style:style style:name="T584_28" style:family="text">
      <style:text-properties style:font-name-asian="Arial" style:font-name-complex="Arial"/>
    </style:style>
    <style:style style:name="T584_29" style:family="text">
      <style:text-properties style:font-name-asian="Arial" style:font-name-complex="Arial"/>
    </style:style>
    <style:style style:name="T584_30" style:family="text">
      <style:text-properties style:font-name-asian="Arial" style:font-name-complex="Arial"/>
    </style:style>
    <style:style style:name="T584_31" style:family="text">
      <style:text-properties style:font-name-asian="Arial" style:font-name-complex="Arial"/>
    </style:style>
    <style:style style:name="T584_32" style:family="text">
      <style:text-properties style:font-name-asian="Arial" style:font-name-complex="Arial"/>
    </style:style>
    <style:style style:name="T584_33" style:family="text">
      <style:text-properties style:font-name-asian="Arial" style:font-name-complex="Arial"/>
    </style:style>
    <style:style style:name="T584_34" style:family="text">
      <style:text-properties style:font-name-asian="Arial" style:font-name-complex="Arial"/>
    </style:style>
    <style:style style:name="T584_35" style:family="text">
      <style:text-properties style:font-name-asian="Arial" style:font-name-complex="Arial"/>
    </style:style>
    <style:style style:name="T584_36" style:family="text">
      <style:text-properties style:font-name-asian="Arial" style:font-name-complex="Arial"/>
    </style:style>
    <style:style style:name="T584_37" style:family="text">
      <style:text-properties style:font-name-asian="Arial" style:font-name-complex="Arial"/>
    </style:style>
    <style:style style:name="T584_38" style:family="text">
      <style:text-properties style:font-name-asian="Arial" style:font-name-complex="Arial"/>
    </style:style>
    <style:style style:name="T584_39" style:family="text">
      <style:text-properties style:font-name-asian="Arial" style:font-name-complex="Arial"/>
    </style:style>
    <style:style style:name="T584_40" style:family="text">
      <style:text-properties style:font-name-asian="Arial" style:font-name-complex="Arial"/>
    </style:style>
    <style:style style:name="T584_41" style:family="text">
      <style:text-properties style:font-name-asian="Arial" style:font-name-complex="Arial"/>
    </style:style>
    <style:style style:name="T584_42" style:family="text">
      <style:text-properties style:font-name-asian="Arial" style:font-name-complex="Arial"/>
    </style:style>
    <style:style style:name="T584_43" style:family="text">
      <style:text-properties style:font-name-asian="Arial" style:font-name-complex="Arial"/>
    </style:style>
    <style:style style:name="T584_44" style:family="text">
      <style:text-properties style:font-name-asian="Arial" style:font-name-complex="Arial"/>
    </style:style>
    <style:style style:name="T584_45" style:family="text">
      <style:text-properties style:font-name-asian="Arial" style:font-name-complex="Arial"/>
    </style:style>
    <style:style style:name="T584_46" style:family="text">
      <style:text-properties style:font-name-asian="Arial" style:font-name-complex="Arial"/>
    </style:style>
    <style:style style:name="P585" style:family="paragraph" style:parent-style-name="Normal">
      <style:paragraph-properties fo:margin-top="0.494cm"/>
    </style:style>
    <style:style style:name="T585_1" style:family="text">
      <style:text-properties style:font-name-asian="Arial" style:font-name-complex="Arial"/>
    </style:style>
    <style:style style:name="T585_2" style:family="text">
      <style:text-properties style:font-name-asian="Arial" style:font-name-complex="Arial"/>
    </style:style>
    <style:style style:name="T585_3" style:family="text">
      <style:text-properties style:font-name-asian="Arial" style:font-name-complex="Arial"/>
    </style:style>
    <style:style style:name="T585_4" style:family="text">
      <style:text-properties style:font-name-asian="Arial" style:font-name-complex="Arial"/>
    </style:style>
    <style:style style:name="T585_5" style:family="text">
      <style:text-properties style:font-name-asian="Arial" style:font-name-complex="Arial"/>
    </style:style>
    <style:style style:name="T585_6" style:family="text">
      <style:text-properties style:font-name-asian="Arial" style:font-name-complex="Arial"/>
    </style:style>
    <style:style style:name="T585_7" style:family="text">
      <style:text-properties style:font-name-asian="Arial" style:font-name-complex="Arial"/>
    </style:style>
    <style:style style:name="T585_8" style:family="text">
      <style:text-properties style:font-name-asian="Arial" style:font-name-complex="Arial"/>
    </style:style>
    <style:style style:name="T585_9" style:family="text">
      <style:text-properties style:font-name-asian="Arial" style:font-name-complex="Arial"/>
    </style:style>
    <style:style style:name="T585_10" style:family="text">
      <style:text-properties style:font-name-asian="Arial" style:font-name-complex="Arial"/>
    </style:style>
    <style:style style:name="T585_11" style:family="text">
      <style:text-properties style:font-name-asian="Arial" style:font-name-complex="Arial"/>
    </style:style>
    <style:style style:name="T585_12" style:family="text">
      <style:text-properties style:font-name-asian="Arial" style:font-name-complex="Arial"/>
    </style:style>
    <style:style style:name="T585_13" style:family="text">
      <style:text-properties style:font-name-asian="Arial" style:font-name-complex="Arial"/>
    </style:style>
    <style:style style:name="P586" style:family="paragraph" style:parent-style-name="Normal">
      <style:paragraph-properties fo:margin-top="0.494cm"/>
    </style:style>
    <style:style style:name="T586_1" style:family="text">
      <style:text-properties style:font-name-asian="Aptos" style:font-name-complex="Arial" fo:font-weight="bold" style:font-weight-asian="bold"/>
    </style:style>
    <style:style style:name="P587" style:family="paragraph" style:parent-style-name="Normal">
      <style:paragraph-properties fo:margin-top="0.494cm"/>
    </style:style>
    <style:style style:name="T587_1" style:family="text">
      <style:text-properties style:font-name-asian="Arial" style:font-name-complex="Arial"/>
    </style:style>
    <style:style style:name="T587_2" style:family="text">
      <style:text-properties style:font-name-asian="Arial" style:font-name-complex="Arial"/>
    </style:style>
    <style:style style:name="T587_3" style:family="text">
      <style:text-properties style:font-name-asian="Arial" style:font-name-complex="Arial"/>
    </style:style>
    <style:style style:name="T587_4" style:family="text">
      <style:text-properties style:font-name-asian="Arial" style:font-name-complex="Arial"/>
    </style:style>
    <style:style style:name="T587_5" style:family="text">
      <style:text-properties style:font-name-asian="Arial" style:font-name-complex="Arial"/>
    </style:style>
    <style:style style:name="T587_6" style:family="text">
      <style:text-properties style:font-name-asian="Arial" style:font-name-complex="Arial"/>
    </style:style>
    <style:style style:name="T587_7" style:family="text">
      <style:text-properties style:font-name-asian="Arial" style:font-name-complex="Arial"/>
    </style:style>
    <style:style style:name="T587_8" style:family="text">
      <style:text-properties style:font-name-asian="Arial" style:font-name-complex="Arial"/>
    </style:style>
    <style:style style:name="T587_9" style:family="text">
      <style:text-properties style:font-name-asian="Arial" style:font-name-complex="Arial"/>
    </style:style>
    <style:style style:name="T587_10" style:family="text">
      <style:text-properties style:font-name-asian="Arial" style:font-name-complex="Arial"/>
    </style:style>
    <style:style style:name="T587_11" style:family="text">
      <style:text-properties style:font-name-asian="Arial" style:font-name-complex="Arial"/>
    </style:style>
    <style:style style:name="T587_12" style:family="text">
      <style:text-properties style:font-name-asian="Arial" style:font-name-complex="Arial"/>
    </style:style>
    <style:style style:name="T587_13" style:family="text">
      <style:text-properties style:font-name-asian="Arial" style:font-name-complex="Arial"/>
    </style:style>
    <style:style style:name="P588" style:family="paragraph" style:parent-style-name="Normal">
      <style:paragraph-properties fo:margin-top="0.494cm"/>
    </style:style>
    <style:style style:name="T588_1" style:family="text">
      <style:text-properties style:font-name-asian="Arial" style:font-name-complex="Arial"/>
    </style:style>
    <style:style style:name="T588_2" style:family="text">
      <style:text-properties style:font-name-asian="Arial" style:font-name-complex="Arial"/>
    </style:style>
    <style:style style:name="T588_3" style:family="text">
      <style:text-properties style:font-name-asian="Arial" style:font-name-complex="Arial"/>
    </style:style>
    <style:style style:name="T588_4" style:family="text">
      <style:text-properties style:font-name-asian="Arial" style:font-name-complex="Arial"/>
    </style:style>
    <style:style style:name="T588_5" style:family="text">
      <style:text-properties style:font-name-asian="Arial" style:font-name-complex="Arial"/>
    </style:style>
    <style:style style:name="T588_6" style:family="text">
      <style:text-properties style:font-name-asian="Arial" style:font-name-complex="Arial"/>
    </style:style>
    <style:style style:name="T588_7" style:family="text">
      <style:text-properties style:font-name-asian="Arial" style:font-name-complex="Arial"/>
    </style:style>
    <style:style style:name="T588_8" style:family="text">
      <style:text-properties style:font-name-asian="Arial" style:font-name-complex="Arial"/>
    </style:style>
    <style:style style:name="T588_9" style:family="text">
      <style:text-properties style:font-name-asian="Arial" style:font-name-complex="Arial"/>
    </style:style>
    <style:style style:name="T588_10" style:family="text">
      <style:text-properties style:font-name-asian="Arial" style:font-name-complex="Arial"/>
    </style:style>
    <style:style style:name="T588_11" style:family="text">
      <style:text-properties style:font-name-asian="Arial" style:font-name-complex="Arial"/>
    </style:style>
    <style:style style:name="T588_12" style:family="text">
      <style:text-properties style:font-name-asian="Arial" style:font-name-complex="Arial"/>
    </style:style>
    <style:style style:name="T588_13" style:family="text">
      <style:text-properties style:font-name-asian="Arial" style:font-name-complex="Arial"/>
    </style:style>
    <style:style style:name="T588_14" style:family="text">
      <style:text-properties style:font-name-asian="Arial" style:font-name-complex="Arial"/>
    </style:style>
    <style:style style:name="T588_15" style:family="text">
      <style:text-properties style:font-name-asian="Arial" style:font-name-complex="Arial"/>
    </style:style>
    <style:style style:name="T588_16" style:family="text">
      <style:text-properties style:font-name-asian="Arial" style:font-name-complex="Arial"/>
    </style:style>
    <style:style style:name="T588_17" style:family="text">
      <style:text-properties style:font-name-asian="Arial" style:font-name-complex="Arial"/>
    </style:style>
    <style:style style:name="T588_18" style:family="text">
      <style:text-properties style:font-name-asian="Arial" style:font-name-complex="Arial"/>
    </style:style>
    <style:style style:name="T588_19" style:family="text">
      <style:text-properties style:font-name-asian="Arial" style:font-name-complex="Arial"/>
    </style:style>
    <style:style style:name="T588_20" style:family="text">
      <style:text-properties style:font-name-asian="Arial" style:font-name-complex="Arial"/>
    </style:style>
    <style:style style:name="T588_21" style:family="text">
      <style:text-properties style:font-name-asian="Arial" style:font-name-complex="Arial"/>
    </style:style>
    <style:style style:name="T588_22" style:family="text">
      <style:text-properties style:font-name-asian="Arial" style:font-name-complex="Arial"/>
    </style:style>
    <style:style style:name="T588_23" style:family="text">
      <style:text-properties style:font-name-asian="Arial" style:font-name-complex="Arial"/>
    </style:style>
    <style:style style:name="T588_24" style:family="text">
      <style:text-properties style:font-name-asian="Arial" style:font-name-complex="Arial"/>
    </style:style>
    <style:style style:name="P589" style:family="paragraph" style:parent-style-name="Normal">
      <style:paragraph-properties fo:margin-top="0.494cm"/>
    </style:style>
    <style:style style:name="T589_1" style:family="text">
      <style:text-properties style:font-name-asian="Arial" style:font-name-complex="Arial"/>
    </style:style>
    <style:style style:name="T589_2" style:family="text">
      <style:text-properties style:font-name-asian="Arial" style:font-name-complex="Arial"/>
    </style:style>
    <style:style style:name="T589_3" style:family="text">
      <style:text-properties style:font-name-asian="Arial" style:font-name-complex="Arial"/>
    </style:style>
    <style:style style:name="T589_4" style:family="text">
      <style:text-properties style:font-name-asian="Arial" style:font-name-complex="Arial"/>
    </style:style>
    <style:style style:name="T589_5" style:family="text">
      <style:text-properties style:font-name-asian="Arial" style:font-name-complex="Arial"/>
    </style:style>
    <style:style style:name="T589_6" style:family="text">
      <style:text-properties style:font-name-asian="Arial" style:font-name-complex="Arial"/>
    </style:style>
    <style:style style:name="T589_7" style:family="text">
      <style:text-properties style:font-name-asian="Arial" style:font-name-complex="Arial"/>
    </style:style>
    <style:style style:name="T589_8" style:family="text">
      <style:text-properties style:font-name-asian="Arial" style:font-name-complex="Arial"/>
    </style:style>
    <style:style style:name="T589_9" style:family="text">
      <style:text-properties style:font-name-asian="Arial" style:font-name-complex="Arial"/>
    </style:style>
    <style:style style:name="T589_10" style:family="text">
      <style:text-properties style:font-name-asian="Arial" style:font-name-complex="Arial"/>
    </style:style>
    <style:style style:name="P590" style:family="paragraph" style:parent-style-name="Normal">
      <style:paragraph-properties fo:margin-top="0.494cm"/>
    </style:style>
    <style:style style:name="T590_1" style:family="text">
      <style:text-properties style:font-name-asian="Aptos" style:font-name-complex="Arial" fo:font-weight="bold" style:font-weight-asian="bold"/>
    </style:style>
    <style:style style:name="P591" style:family="paragraph" style:parent-style-name="Normal">
      <style:paragraph-properties fo:margin-top="0.494cm"/>
    </style:style>
    <style:style style:name="T591_1" style:family="text">
      <style:text-properties style:font-name-asian="Arial"/>
    </style:style>
    <style:style style:name="T591_2" style:family="text">
      <style:text-properties style:font-name-asian="Arial"/>
    </style:style>
    <style:style style:name="T591_3" style:family="text">
      <style:text-properties style:font-name-asian="Arial"/>
    </style:style>
    <style:style style:name="T591_4" style:family="text">
      <style:text-properties style:font-name-asian="Arial"/>
    </style:style>
    <style:style style:name="T591_5" style:family="text">
      <style:text-properties style:font-name-asian="Arial"/>
    </style:style>
    <style:style style:name="T591_6" style:family="text">
      <style:text-properties style:font-name-asian="Arial"/>
    </style:style>
    <style:style style:name="T591_7" style:family="text">
      <style:text-properties style:font-name-asian="Arial"/>
    </style:style>
    <style:style style:name="T591_8" style:family="text">
      <style:text-properties style:font-name-asian="Arial"/>
    </style:style>
    <style:style style:name="T591_9" style:family="text">
      <style:text-properties style:font-name-asian="Arial"/>
    </style:style>
    <style:style style:name="T591_10" style:family="text">
      <style:text-properties style:font-name-asian="Arial"/>
    </style:style>
    <style:style style:name="T591_11" style:family="text">
      <style:text-properties style:font-name-asian="Arial"/>
    </style:style>
    <style:style style:name="T591_12" style:family="text">
      <style:text-properties style:font-name-asian="Arial"/>
    </style:style>
    <style:style style:name="P592" style:family="paragraph" style:parent-style-name="Normal">
      <style:paragraph-properties fo:margin-top="0.494cm"/>
    </style:style>
    <style:style style:name="T592_1" style:family="text">
      <style:text-properties style:font-name-asian="Arial" style:font-name-complex="Arial"/>
    </style:style>
    <style:style style:name="T592_2" style:family="text">
      <style:text-properties style:font-name-asian="Arial" style:font-name-complex="Arial"/>
    </style:style>
    <style:style style:name="T592_3" style:family="text">
      <style:text-properties style:font-name-asian="Arial" style:font-name-complex="Arial"/>
    </style:style>
    <style:style style:name="T592_4" style:family="text">
      <style:text-properties style:font-name-asian="Arial" style:font-name-complex="Arial"/>
    </style:style>
    <style:style style:name="T592_5" style:family="text">
      <style:text-properties style:font-name-asian="Arial" style:font-name-complex="Arial"/>
    </style:style>
    <style:style style:name="P593" style:family="paragraph" style:parent-style-name="Normal">
      <style:paragraph-properties fo:margin-top="0.494cm"/>
    </style:style>
    <style:style style:name="T593_1" style:family="text">
      <style:text-properties style:font-name-asian="Arial" style:font-name-complex="Arial"/>
    </style:style>
    <style:style style:name="T593_2" style:family="text">
      <style:text-properties style:font-name-asian="Arial" style:font-name-complex="Arial"/>
    </style:style>
    <style:style style:name="T593_3" style:family="text">
      <style:text-properties style:font-name-asian="Arial" style:font-name-complex="Arial"/>
    </style:style>
    <style:style style:name="T593_4" style:family="text">
      <style:text-properties style:font-name-asian="Arial" style:font-name-complex="Arial"/>
    </style:style>
    <style:style style:name="T593_5" style:family="text">
      <style:text-properties style:font-name-asian="Arial" style:font-name-complex="Arial"/>
    </style:style>
    <style:style style:name="T593_6" style:family="text">
      <style:text-properties style:font-name-asian="Arial" style:font-name-complex="Arial"/>
    </style:style>
    <style:style style:name="T593_7" style:family="text">
      <style:text-properties style:font-name-asian="Arial" style:font-name-complex="Arial"/>
    </style:style>
    <style:style style:name="T593_8" style:family="text">
      <style:text-properties style:font-name-asian="Arial" style:font-name-complex="Arial"/>
    </style:style>
    <style:style style:name="T593_9" style:family="text">
      <style:text-properties style:font-name-asian="Arial" style:font-name-complex="Arial"/>
    </style:style>
    <style:style style:name="T593_10" style:family="text">
      <style:text-properties style:font-name-asian="Arial" style:font-name-complex="Arial"/>
    </style:style>
    <style:style style:name="T593_11" style:family="text">
      <style:text-properties style:font-name-asian="Arial" style:font-name-complex="Arial"/>
    </style:style>
    <style:style style:name="T593_12" style:family="text">
      <style:text-properties style:font-name-asian="Arial" style:font-name-complex="Arial"/>
    </style:style>
    <style:style style:name="T593_13" style:family="text">
      <style:text-properties style:font-name-asian="Arial" style:font-name-complex="Arial"/>
    </style:style>
    <style:style style:name="P594" style:family="paragraph" style:parent-style-name="Normal">
      <style:paragraph-properties fo:margin-top="0.494cm"/>
    </style:style>
    <style:style style:name="T594_1" style:family="text">
      <style:text-properties style:font-name-asian="Aptos" style:font-name-complex="Arial" fo:font-weight="bold" style:font-weight-asian="bold"/>
    </style:style>
    <style:style style:name="P595" style:family="paragraph" style:parent-style-name="Normal">
      <style:paragraph-properties fo:margin-top="0.494cm"/>
    </style:style>
    <style:style style:name="T595_1" style:family="text">
      <style:text-properties style:font-name-asian="Arial" style:font-name-complex="Arial"/>
    </style:style>
    <style:style style:name="T595_2" style:family="text">
      <style:text-properties style:font-name-asian="Arial" style:font-name-complex="Arial"/>
    </style:style>
    <style:style style:name="T595_3" style:family="text">
      <style:text-properties style:font-name-asian="Arial" style:font-name-complex="Arial"/>
    </style:style>
    <style:style style:name="T595_4" style:family="text">
      <style:text-properties style:font-name-asian="Arial" style:font-name-complex="Arial"/>
    </style:style>
    <style:style style:name="T595_5" style:family="text">
      <style:text-properties fo:color="#000000" style:font-name-asian="Arial" style:font-name-complex="Arial" fo:language="en" fo:country="US"/>
    </style:style>
    <style:style style:name="T595_6" style:family="text">
      <style:text-properties fo:color="#000000" style:font-name-asian="Arial" style:font-name-complex="Arial" fo:language="en" fo:country="US"/>
    </style:style>
    <style:style style:name="T595_7" style:family="text">
      <style:text-properties fo:color="#000000" style:font-name-asian="Arial" style:font-name-complex="Arial" fo:language="en" fo:country="US"/>
    </style:style>
    <style:style style:name="T595_8" style:family="text">
      <style:text-properties fo:color="#000000" style:font-name-asian="Arial" style:font-name-complex="Arial" fo:language="en" fo:country="US"/>
    </style:style>
    <style:style style:name="T595_9" style:family="text">
      <style:text-properties style:font-name-asian="Arial" style:font-name-complex="Arial"/>
    </style:style>
    <style:style style:name="T595_10" style:family="text">
      <style:text-properties style:font-name-asian="Arial" style:font-name-complex="Arial"/>
    </style:style>
    <style:style style:name="T595_11" style:family="text">
      <style:text-properties style:font-name-asian="Arial" style:font-name-complex="Arial"/>
    </style:style>
    <style:style style:name="T595_12" style:family="text">
      <style:text-properties style:font-name-asian="Arial" style:font-name-complex="Arial"/>
    </style:style>
    <style:style style:name="P596" style:family="paragraph" style:parent-style-name="Normal">
      <style:paragraph-properties fo:margin-top="0.494cm"/>
    </style:style>
    <style:style style:name="T596_1" style:family="text">
      <style:text-properties style:font-name-asian="Arial" style:font-name-complex="Arial"/>
    </style:style>
    <style:style style:name="T596_2" style:family="text">
      <style:text-properties style:font-name-asian="Arial" style:font-name-complex="Arial"/>
    </style:style>
    <style:style style:name="T596_3" style:family="text">
      <style:text-properties style:font-name-asian="Arial" style:font-name-complex="Arial"/>
    </style:style>
    <style:style style:name="T596_4" style:family="text">
      <style:text-properties style:font-name-asian="Arial" style:font-name-complex="Arial"/>
    </style:style>
    <style:style style:name="T596_5" style:family="text">
      <style:text-properties style:font-name-asian="Arial" style:font-name-complex="Arial"/>
    </style:style>
    <style:style style:name="T596_6" style:family="text">
      <style:text-properties style:font-name-asian="Arial" style:font-name-complex="Arial"/>
    </style:style>
    <style:style style:name="T596_7" style:family="text">
      <style:text-properties style:font-name-asian="Arial" style:font-name-complex="Arial"/>
    </style:style>
    <style:style style:name="T596_8" style:family="text">
      <style:text-properties style:font-name-asian="Arial" style:font-name-complex="Arial"/>
    </style:style>
    <style:style style:name="T596_9" style:family="text">
      <style:text-properties style:font-name-asian="Arial" style:font-name-complex="Arial"/>
    </style:style>
    <style:style style:name="T596_10" style:family="text">
      <style:text-properties style:font-name-asian="Arial" style:font-name-complex="Arial"/>
    </style:style>
    <style:style style:name="T596_11" style:family="text">
      <style:text-properties style:font-name-asian="Arial" style:font-name-complex="Arial"/>
    </style:style>
    <style:style style:name="T596_12" style:family="text">
      <style:text-properties style:font-name-asian="Arial" style:font-name-complex="Arial"/>
    </style:style>
    <style:style style:name="T596_13" style:family="text">
      <style:text-properties style:font-name-asian="Arial" style:font-name-complex="Arial"/>
    </style:style>
    <style:style style:name="T596_14" style:family="text">
      <style:text-properties style:font-name-asian="Arial" style:font-name-complex="Arial"/>
    </style:style>
    <style:style style:name="T596_15" style:family="text">
      <style:text-properties style:font-name-asian="Arial" style:font-name-complex="Arial"/>
    </style:style>
    <style:style style:name="T596_16" style:family="text">
      <style:text-properties style:font-name-asian="Arial" style:font-name-complex="Arial"/>
    </style:style>
    <style:style style:name="P597" style:family="paragraph" style:parent-style-name="Normal">
      <style:paragraph-properties fo:margin-top="0.494cm"/>
    </style:style>
    <style:style style:name="T597_1" style:family="text">
      <style:text-properties fo:color="#000000" style:font-name-asian="Arial" style:font-name-complex="Arial" fo:language="en"/>
    </style:style>
    <style:style style:name="T597_2" style:family="text">
      <style:text-properties fo:color="#000000" style:font-name-asian="Arial" style:font-name-complex="Arial" fo:language="en"/>
    </style:style>
    <style:style style:name="T597_3" style:family="text">
      <style:text-properties fo:color="#000000" style:font-name-asian="Arial" style:font-name-complex="Arial" fo:language="en"/>
    </style:style>
    <style:style style:name="T597_4" style:family="text">
      <style:text-properties fo:color="#000000" style:font-name-asian="Arial" style:font-name-complex="Arial" fo:language="en"/>
    </style:style>
    <style:style style:name="T597_5" style:family="text">
      <style:text-properties fo:color="#000000" style:font-name-asian="Arial" style:font-name-complex="Arial" fo:language="en"/>
    </style:style>
    <style:style style:name="T597_6" style:family="text">
      <style:text-properties fo:color="#000000" style:font-name-asian="Arial" style:font-name-complex="Arial" fo:language="en"/>
    </style:style>
    <style:style style:name="T597_7" style:family="text">
      <style:text-properties fo:color="#000000" style:font-name-asian="Arial" style:font-name-complex="Arial" fo:language="en"/>
    </style:style>
    <style:style style:name="T597_8" style:family="text">
      <style:text-properties fo:color="#000000" style:font-name-asian="Arial" style:font-name-complex="Arial" fo:language="en"/>
    </style:style>
    <style:style style:name="T597_9" style:family="text">
      <style:text-properties fo:color="#000000" style:font-name-asian="Arial" style:font-name-complex="Arial"/>
    </style:style>
    <style:style style:name="P598" style:family="paragraph" style:parent-style-name="Normal">
      <style:text-properties style:font-name-asian="Arial"/>
    </style:style>
    <style:style style:name="P599" style:family="paragraph" style:parent-style-name="Normal"/>
    <style:style style:name="T599_1" style:family="text">
      <style:text-properties style:font-name-asian="Arial"/>
    </style:style>
    <style:style style:name="T599_2" style:family="text">
      <style:text-properties style:font-name-asian="Arial"/>
    </style:style>
    <style:style style:name="T599_3" style:family="text">
      <style:text-properties style:font-name-asian="Arial"/>
    </style:style>
    <style:style style:name="T599_4" style:family="text">
      <style:text-properties style:font-name-asian="Arial"/>
    </style:style>
    <style:style style:name="T599_5" style:family="text">
      <style:text-properties style:font-name-asian="Arial"/>
    </style:style>
    <style:style style:name="T599_6" style:family="text">
      <style:text-properties style:font-name-asian="Arial"/>
    </style:style>
    <style:style style:name="T599_7" style:family="text">
      <style:text-properties style:font-name-asian="Arial"/>
    </style:style>
    <style:style style:name="T599_8" style:family="text">
      <style:text-properties style:font-name-asian="Arial"/>
    </style:style>
    <style:style style:name="T599_9" style:family="text">
      <style:text-properties style:font-name-asian="Arial"/>
    </style:style>
    <style:style style:name="T599_10" style:family="text">
      <style:text-properties style:font-name-asian="Arial"/>
    </style:style>
    <style:style style:name="P600" style:family="paragraph" style:parent-style-name="List_20_Paragraph">
      <style:paragraph-properties fo:margin-top="0.494cm" fo:margin-left="0cm"/>
    </style:style>
    <style:style style:name="T600_1" style:family="text">
      <style:text-properties fo:color="#000000" style:font-name-asian="Arial" style:font-name-complex="Arial" style:font-size-complex="12pt" fo:language="en" fo:country="US"/>
    </style:style>
    <style:style style:name="T600_2" style:family="text">
      <style:text-properties fo:color="#000000" style:font-name-asian="Arial" style:font-name-complex="Arial" style:font-size-complex="12pt" fo:language="en" fo:country="US"/>
    </style:style>
    <style:style style:name="T600_3" style:family="text">
      <style:text-properties fo:color="#000000" style:font-name-asian="Arial" style:font-name-complex="Arial" style:font-size-complex="12pt" fo:language="en" fo:country="US"/>
    </style:style>
    <style:style style:name="T600_4" style:family="text">
      <style:text-properties fo:color="#000000" style:font-name-asian="Arial" style:font-name-complex="Arial" style:font-size-complex="12pt" fo:language="en" fo:country="US"/>
    </style:style>
    <style:style style:name="T600_5" style:family="text">
      <style:text-properties fo:color="#000000" style:font-name-asian="Arial" style:font-name-complex="Arial" style:font-size-complex="12pt" fo:language="en" fo:country="US"/>
    </style:style>
    <style:style style:name="T600_6" style:family="text">
      <style:text-properties fo:color="#000000" style:font-name-asian="Arial" style:font-name-complex="Arial" style:font-size-complex="12pt" fo:language="en" fo:country="US"/>
    </style:style>
    <style:style style:name="T600_7" style:family="text">
      <style:text-properties fo:color="#000000" style:font-name-asian="Arial" style:font-name-complex="Arial" style:font-size-complex="12pt" fo:language="en" fo:country="US"/>
    </style:style>
    <style:style style:name="T600_8" style:family="text">
      <style:text-properties fo:color="#000000" style:font-name-asian="Arial" style:font-name-complex="Arial" style:font-size-complex="12pt" fo:language="en" fo:country="US"/>
    </style:style>
    <style:style style:name="T600_9" style:family="text">
      <style:text-properties fo:color="#000000" style:font-name-asian="Arial" style:font-name-complex="Arial" style:font-size-complex="12pt" fo:language="en" fo:country="US"/>
    </style:style>
    <style:style style:name="T600_10" style:family="text">
      <style:text-properties fo:color="#000000" style:font-name-asian="Arial" style:font-name-complex="Arial" style:font-size-complex="12pt" fo:language="en" fo:country="US"/>
    </style:style>
    <style:style style:name="T600_11" style:family="text">
      <style:text-properties fo:color="#000000" style:font-name-asian="Arial" style:font-name-complex="Arial" style:font-size-complex="12pt" fo:language="en" fo:country="US"/>
    </style:style>
    <style:style style:name="T600_12" style:family="text">
      <style:text-properties fo:color="#000000" style:font-name-asian="Arial" style:font-name-complex="Arial" style:font-size-complex="12pt" fo:language="en" fo:country="US"/>
    </style:style>
    <style:style style:name="T600_13" style:family="text">
      <style:text-properties style:font-name-asian="Arial"/>
    </style:style>
    <style:style style:name="T600_14" style:family="text">
      <style:text-properties style:font-name-asian="Arial"/>
    </style:style>
    <style:style style:name="T600_15" style:family="text">
      <style:text-properties style:font-name-asian="Arial"/>
    </style:style>
    <style:style style:name="T600_16" style:family="text">
      <style:text-properties style:font-name-asian="Arial"/>
    </style:style>
    <style:style style:name="T600_17" style:family="text">
      <style:text-properties style:font-name-asian="Arial"/>
    </style:style>
    <style:style style:name="P601" style:family="paragraph" style:parent-style-name="List_20_Paragraph">
      <style:paragraph-properties fo:margin-top="0.494cm" fo:margin-left="0cm"/>
      <style:text-properties style:font-name-asian="Aptos" style:font-name-complex="Arial" fo:font-weight="bold" style:font-weight-asian="bold"/>
    </style:style>
    <style:style style:name="P602" style:family="paragraph" style:parent-style-name="List_20_Paragraph">
      <style:paragraph-properties fo:margin-top="0.494cm" fo:margin-left="0cm"/>
    </style:style>
    <style:style style:name="T602_1" style:family="text">
      <style:text-properties style:font-name-asian="Aptos" style:font-name-complex="Arial" fo:font-weight="bold" style:font-weight-asian="bold"/>
    </style:style>
    <style:style style:name="P603" style:family="paragraph" style:parent-style-name="Normal">
      <style:paragraph-properties fo:margin-top="0.494cm"/>
    </style:style>
    <style:style style:name="T603_1" style:family="text">
      <style:text-properties style:font-name-asian="Arial" style:font-name-complex="Arial"/>
    </style:style>
    <style:style style:name="T603_2" style:family="text">
      <style:text-properties style:font-name-asian="Arial" style:font-name-complex="Arial"/>
    </style:style>
    <style:style style:name="T603_3" style:family="text">
      <style:text-properties style:font-name-asian="Arial" style:font-name-complex="Arial"/>
    </style:style>
    <style:style style:name="T603_4" style:family="text">
      <style:text-properties style:font-name-asian="Arial" style:font-name-complex="Arial"/>
    </style:style>
    <style:style style:name="T603_5" style:family="text">
      <style:text-properties style:font-name-asian="Arial" style:font-name-complex="Arial"/>
    </style:style>
    <style:style style:name="T603_6" style:family="text">
      <style:text-properties style:font-name-asian="Arial" style:font-name-complex="Arial"/>
    </style:style>
    <style:style style:name="T603_7" style:family="text">
      <style:text-properties style:font-name-asian="Arial" style:font-name-complex="Arial"/>
    </style:style>
    <style:style style:name="T603_8" style:family="text">
      <style:text-properties style:font-name-asian="Arial" style:font-name-complex="Arial"/>
    </style:style>
    <style:style style:name="T603_9" style:family="text">
      <style:text-properties style:font-name-asian="Arial" style:font-name-complex="Arial"/>
    </style:style>
    <style:style style:name="T603_10" style:family="text">
      <style:text-properties style:font-name-asian="Arial" style:font-name-complex="Arial"/>
    </style:style>
    <style:style style:name="P604" style:family="paragraph" style:parent-style-name="Normal">
      <style:paragraph-properties fo:margin-top="0.494cm"/>
    </style:style>
    <style:style style:name="T604_1" style:family="text">
      <style:text-properties style:font-name-asian="Arial" style:font-name-complex="Arial"/>
    </style:style>
    <style:style style:name="T604_2" style:family="text">
      <style:text-properties style:font-name-asian="Arial" style:font-name-complex="Arial"/>
    </style:style>
    <style:style style:name="T604_3" style:family="text">
      <style:text-properties style:font-name-asian="Arial" style:font-name-complex="Arial"/>
    </style:style>
    <style:style style:name="T604_4" style:family="text">
      <style:text-properties style:font-name-asian="Arial" style:font-name-complex="Arial"/>
    </style:style>
    <style:style style:name="T604_5" style:family="text">
      <style:text-properties style:font-name-asian="Arial" style:font-name-complex="Arial"/>
    </style:style>
    <style:style style:name="T604_6" style:family="text">
      <style:text-properties style:font-name-asian="Arial" style:font-name-complex="Arial"/>
    </style:style>
    <style:style style:name="T604_7" style:family="text">
      <style:text-properties style:font-name-asian="Arial" style:font-name-complex="Arial"/>
    </style:style>
    <style:style style:name="T604_8" style:family="text">
      <style:text-properties style:font-name-asian="Arial" style:font-name-complex="Arial"/>
    </style:style>
    <style:style style:name="T604_9" style:family="text">
      <style:text-properties style:font-name-asian="Arial" style:font-name-complex="Arial"/>
    </style:style>
    <style:style style:name="T604_10" style:family="text">
      <style:text-properties style:font-name-asian="Arial" style:font-name-complex="Arial"/>
    </style:style>
    <style:style style:name="T604_11" style:family="text">
      <style:text-properties style:font-name-asian="Arial" style:font-name-complex="Arial"/>
    </style:style>
    <style:style style:name="T604_12" style:family="text">
      <style:text-properties style:font-name-asian="Arial" style:font-name-complex="Arial"/>
    </style:style>
    <style:style style:name="T604_13" style:family="text">
      <style:text-properties style:font-name-asian="Arial" style:font-name-complex="Arial"/>
    </style:style>
    <style:style style:name="T604_14" style:family="text">
      <style:text-properties style:font-name-asian="Arial" style:font-name-complex="Arial"/>
    </style:style>
    <style:style style:name="T604_15" style:family="text">
      <style:text-properties style:font-name-asian="Arial" style:font-name-complex="Arial"/>
    </style:style>
    <style:style style:name="T604_16" style:family="text">
      <style:text-properties style:font-name-asian="Arial" style:font-name-complex="Arial"/>
    </style:style>
    <style:style style:name="T604_17" style:family="text">
      <style:text-properties style:font-name-asian="Arial" style:font-name-complex="Arial"/>
    </style:style>
    <style:style style:name="P605" style:family="paragraph" style:parent-style-name="Normal">
      <style:paragraph-properties fo:margin-top="0.494cm"/>
      <style:text-properties style:font-name-asian="Arial" style:font-name-complex="Arial"/>
    </style:style>
    <style:style style:name="Table19" style:family="table">
      <style:table-properties table:align="left" style:width="16.235cm" fo:margin-left="0cm"/>
    </style:style>
    <style:style style:name="Column71" style:family="table-column">
      <style:table-column-properties style:column-width="13.686cm" style:use-optimal-column-width="false"/>
    </style:style>
    <style:style style:name="Column72" style:family="table-column">
      <style:table-column-properties style:column-width="2.549cm" style:use-optimal-column-width="false"/>
    </style:style>
    <style:style style:name="Row83" style:family="table-row">
      <style:table-row-properties style:min-row-height="0.529cm" style:use-optimal-row-height="false"/>
    </style:style>
    <style:style style:name="Cell257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6" style:family="paragraph" style:parent-style-name="Normal">
      <style:paragraph-properties fo:line-height="100%" fo:margin-bottom="0cm"/>
    </style:style>
    <style:style style:name="T60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06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58" style:family="table-cell">
      <style:table-cell-properties style:vertical-align="bottom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7" style:family="paragraph" style:parent-style-name="Normal">
      <style:paragraph-properties fo:line-height="100%" fo:margin-bottom="0cm"/>
    </style:style>
    <style:style style:name="T60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607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84" style:family="table-row">
      <style:table-row-properties style:min-row-height="0.529cm" style:use-optimal-row-height="false"/>
    </style:style>
    <style:style style:name="Cell25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8" style:family="paragraph" style:parent-style-name="Normal">
      <style:paragraph-properties fo:line-height="100%" fo:margin-bottom="0cm"/>
    </style:style>
    <style:style style:name="T60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08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08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6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09" style:family="paragraph" style:parent-style-name="Normal">
      <style:paragraph-properties fo:line-height="100%" fo:margin-bottom="0cm"/>
    </style:style>
    <style:style style:name="T60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609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P610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611" style:family="paragraph" style:parent-style-name="Normal">
      <style:paragraph-properties fo:background-color="#d9e2f3" fo:padding-top="0.035cm" fo:border-top="#000000 0.018cm solid" fo:margin-top="0.494cm" fo:padding-bottom="0.035cm" fo:border-bottom="#000000 0.018cm solid" fo:padding-left="0.141cm" fo:border-left="#000000 0.018cm solid" fo:padding-right="0.141cm" fo:border-right="#000000 0.018cm solid"/>
    </style:style>
    <style:style style:name="T611_1" style:family="text">
      <style:text-properties style:font-name-complex="Arial" fo:font-weight="bold" style:font-weight-asian="bold"/>
    </style:style>
    <style:style style:name="P612" style:family="paragraph" style:parent-style-name="Normal">
      <style:paragraph-properties fo:margin-top="0.494cm"/>
    </style:style>
    <style:style style:name="T612_1" style:family="text">
      <style:text-properties style:font-name-complex="Arial" fo:font-weight="bold" style:font-weight-asian="bold"/>
    </style:style>
    <style:style style:name="P613" style:family="paragraph" style:parent-style-name="Normal">
      <style:text-properties style:font-name-asian="Aptos"/>
    </style:style>
    <style:style style:name="P614" style:family="paragraph" style:parent-style-name="Normal"/>
    <style:style style:name="T614_1" style:family="text">
      <style:text-properties fo:color="#000000" style:font-name-asian="Aptos" style:font-name-complex="Arial"/>
    </style:style>
    <style:style style:name="T614_2" style:family="text">
      <style:text-properties style:font-name-asian="Aptos"/>
    </style:style>
    <style:style style:name="P615" style:family="paragraph" style:parent-style-name="Normal">
      <style:paragraph-properties fo:margin-top="0.494cm"/>
    </style:style>
    <style:style style:name="T615_1" style:family="text">
      <style:text-properties fo:color="#000000" style:font-name-asian="Aptos" style:font-name-complex="Arial"/>
    </style:style>
    <style:style style:name="T615_2" style:family="text">
      <style:text-properties fo:color="#000000" style:font-name-asian="Aptos" style:font-name-complex="Arial"/>
    </style:style>
    <style:style style:name="Table20" style:family="table">
      <style:table-properties table:align="left" style:width="16.983cm" style:rel-width="100%" fo:margin-left="0cm"/>
    </style:style>
    <style:style style:name="Column73" style:family="table-column">
      <style:table-column-properties style:column-width="4.246cm" style:use-optimal-column-width="false"/>
    </style:style>
    <style:style style:name="Column74" style:family="table-column">
      <style:table-column-properties style:column-width="3.902cm" style:use-optimal-column-width="false"/>
    </style:style>
    <style:style style:name="Column75" style:family="table-column">
      <style:table-column-properties style:column-width="4.08cm" style:use-optimal-column-width="false"/>
    </style:style>
    <style:style style:name="Column76" style:family="table-column">
      <style:table-column-properties style:column-width="4.755cm" style:use-optimal-column-width="false"/>
    </style:style>
    <style:style style:name="Row85" style:family="table-row">
      <style:table-row-properties style:min-row-height="1.228cm" style:use-optimal-row-height="false"/>
    </style:style>
    <style:style style:name="Cell261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16" style:family="paragraph" style:parent-style-name="Normal">
      <style:paragraph-properties fo:line-height="100%" fo:margin-bottom="0cm"/>
    </style:style>
    <style:style style:name="T616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2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17" style:family="paragraph" style:parent-style-name="Normal">
      <style:paragraph-properties fo:text-align="center" fo:line-height="100%" fo:margin-bottom="0cm"/>
    </style:style>
    <style:style style:name="T617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3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18" style:family="paragraph" style:parent-style-name="Normal">
      <style:paragraph-properties fo:text-align="center" fo:line-height="100%" fo:margin-bottom="0cm"/>
    </style:style>
    <style:style style:name="T618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64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19" style:family="paragraph" style:parent-style-name="Normal">
      <style:paragraph-properties fo:text-align="center" fo:line-height="100%" fo:margin-bottom="0cm"/>
    </style:style>
    <style:style style:name="T619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86" style:family="table-row">
      <style:table-row-properties style:min-row-height="0.646cm" style:use-optimal-row-height="false"/>
    </style:style>
    <style:style style:name="Cell265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20" style:family="paragraph" style:parent-style-name="Normal">
      <style:paragraph-properties fo:line-height="100%" fo:margin-bottom="0cm"/>
    </style:style>
    <style:style style:name="T620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66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21" style:family="paragraph" style:parent-style-name="Normal">
      <style:paragraph-properties fo:text-align="center" fo:line-height="100%" fo:margin-bottom="0cm"/>
    </style:style>
    <style:style style:name="T621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67" style:family="table-cell">
      <style:table-cell-properties fo:background-color="#ffc000"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22" style:family="paragraph" style:parent-style-name="Normal">
      <style:paragraph-properties fo:text-align="center" fo:line-height="100%" fo:margin-bottom="0cm"/>
    </style:style>
    <style:style style:name="T622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68" style:family="table-cell">
      <style:table-cell-properties fo:background-color="#ffc000"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23" style:family="paragraph" style:parent-style-name="Normal">
      <style:paragraph-properties fo:text-align="center" fo:line-height="100%" fo:margin-bottom="0cm"/>
    </style:style>
    <style:style style:name="T623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Row87" style:family="table-row">
      <style:table-row-properties style:min-row-height="0.698cm" style:use-optimal-row-height="false"/>
    </style:style>
    <style:style style:name="Cell269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24" style:family="paragraph" style:parent-style-name="Normal">
      <style:paragraph-properties fo:line-height="100%" fo:margin-bottom="0cm"/>
    </style:style>
    <style:style style:name="T624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70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25" style:family="paragraph" style:parent-style-name="Normal">
      <style:paragraph-properties fo:text-align="center" fo:line-height="100%" fo:margin-bottom="0cm"/>
    </style:style>
    <style:style style:name="T625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71" style:family="table-cell">
      <style:table-cell-properties fo:background-color="#ffc000"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26" style:family="paragraph" style:parent-style-name="Normal">
      <style:paragraph-properties fo:text-align="center" fo:line-height="100%" fo:margin-bottom="0cm"/>
    </style:style>
    <style:style style:name="T626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72" style:family="table-cell">
      <style:table-cell-properties fo:background-color="#ffc000"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27" style:family="paragraph" style:parent-style-name="Normal">
      <style:paragraph-properties fo:text-align="center" fo:line-height="100%" fo:margin-bottom="0cm"/>
    </style:style>
    <style:style style:name="T627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Row88" style:family="table-row">
      <style:table-row-properties style:min-row-height="0.529cm" style:use-optimal-row-height="false"/>
    </style:style>
    <style:style style:name="Cell273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28" style:family="paragraph" style:parent-style-name="Normal">
      <style:paragraph-properties fo:line-height="100%" fo:margin-bottom="0cm"/>
    </style:style>
    <style:style style:name="T628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74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29" style:family="paragraph" style:parent-style-name="Normal">
      <style:paragraph-properties fo:text-align="center" fo:line-height="100%" fo:margin-bottom="0cm"/>
    </style:style>
    <style:style style:name="T629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75" style:family="table-cell">
      <style:table-cell-properties fo:background-color="#ffc000"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30" style:family="paragraph" style:parent-style-name="Normal">
      <style:paragraph-properties fo:text-align="center" fo:line-height="100%" fo:margin-bottom="0cm"/>
    </style:style>
    <style:style style:name="T630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76" style:family="table-cell">
      <style:table-cell-properties fo:background-color="#ffff00"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31" style:family="paragraph" style:parent-style-name="Normal">
      <style:paragraph-properties fo:text-align="center" fo:line-height="100%" fo:margin-bottom="0cm"/>
    </style:style>
    <style:style style:name="T631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Row89" style:family="table-row">
      <style:table-row-properties style:min-row-height="0.601cm" style:use-optimal-row-height="false"/>
    </style:style>
    <style:style style:name="Cell277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32" style:family="paragraph" style:parent-style-name="Normal">
      <style:paragraph-properties fo:line-height="100%" fo:margin-bottom="0cm"/>
    </style:style>
    <style:style style:name="T632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78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33" style:family="paragraph" style:parent-style-name="Normal">
      <style:paragraph-properties fo:text-align="center" fo:line-height="100%" fo:margin-bottom="0cm"/>
    </style:style>
    <style:style style:name="T633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79" style:family="table-cell">
      <style:table-cell-properties fo:background-color="#ffc000"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34" style:family="paragraph" style:parent-style-name="Normal">
      <style:paragraph-properties fo:text-align="center" fo:line-height="100%" fo:margin-bottom="0cm"/>
    </style:style>
    <style:style style:name="T634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80" style:family="table-cell">
      <style:table-cell-properties fo:background-color="#ffff00"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35" style:family="paragraph" style:parent-style-name="Normal">
      <style:paragraph-properties fo:text-align="center" fo:line-height="100%" fo:margin-bottom="0cm"/>
    </style:style>
    <style:style style:name="T635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Row90" style:family="table-row">
      <style:table-row-properties style:min-row-height="0.533cm" style:use-optimal-row-height="false"/>
    </style:style>
    <style:style style:name="Cell281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36" style:family="paragraph" style:parent-style-name="Normal">
      <style:paragraph-properties fo:line-height="100%" fo:margin-bottom="0cm"/>
    </style:style>
    <style:style style:name="T636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82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37" style:family="paragraph" style:parent-style-name="Normal">
      <style:paragraph-properties fo:text-align="center" fo:line-height="100%" fo:margin-bottom="0cm"/>
    </style:style>
    <style:style style:name="T637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83" style:family="table-cell">
      <style:table-cell-properties fo:background-color="#ffff00"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38" style:family="paragraph" style:parent-style-name="Normal">
      <style:paragraph-properties fo:text-align="center" fo:line-height="100%" fo:margin-bottom="0cm"/>
    </style:style>
    <style:style style:name="T638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84" style:family="table-cell">
      <style:table-cell-properties fo:background-color="#ffc000"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39" style:family="paragraph" style:parent-style-name="Normal">
      <style:paragraph-properties fo:text-align="center" fo:line-height="100%" fo:margin-bottom="0cm"/>
    </style:style>
    <style:style style:name="T639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Row91" style:family="table-row">
      <style:table-row-properties style:min-row-height="0.529cm" style:use-optimal-row-height="false"/>
    </style:style>
    <style:style style:name="Cell285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40" style:family="paragraph" style:parent-style-name="Normal">
      <style:paragraph-properties fo:line-height="100%" fo:margin-bottom="0cm"/>
    </style:style>
    <style:style style:name="T640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86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41" style:family="paragraph" style:parent-style-name="Normal">
      <style:paragraph-properties fo:text-align="center" fo:line-height="100%" fo:margin-bottom="0cm"/>
    </style:style>
    <style:style style:name="T641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87" style:family="table-cell">
      <style:table-cell-properties fo:background-color="#ffc000"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42" style:family="paragraph" style:parent-style-name="Normal">
      <style:paragraph-properties fo:text-align="center" fo:line-height="100%" fo:margin-bottom="0cm"/>
    </style:style>
    <style:style style:name="T642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88" style:family="table-cell">
      <style:table-cell-properties fo:background-color="#ffff00"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43" style:family="paragraph" style:parent-style-name="Normal">
      <style:paragraph-properties fo:text-align="center" fo:line-height="100%" fo:margin-bottom="0cm"/>
    </style:style>
    <style:style style:name="T643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Row92" style:family="table-row">
      <style:table-row-properties style:min-row-height="0.529cm" style:use-optimal-row-height="false"/>
    </style:style>
    <style:style style:name="Cell289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44" style:family="paragraph" style:parent-style-name="Normal">
      <style:paragraph-properties fo:line-height="100%" fo:margin-bottom="0cm"/>
    </style:style>
    <style:style style:name="T644_1" style:family="text">
      <style:text-properties fo:color="#000000" style:font-name="Arial" fo:font-size="12pt" style:font-name-asian="Aptos Narrow" style:font-size-asian="12pt" style:font-name-complex="Arial" style:font-size-complex="12pt" fo:language="en" fo:language-asian="en" fo:language-complex="ar" fo:country="GB" fo:country-asian="US" fo:country-complex="SA"/>
    </style:style>
    <style:style style:name="Cell290" style:family="table-cell">
      <style:table-cell-properties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45" style:family="paragraph" style:parent-style-name="Normal">
      <style:paragraph-properties fo:text-align="center" fo:line-height="100%" fo:margin-bottom="0cm"/>
    </style:style>
    <style:style style:name="T645_1" style:family="text">
      <style:text-properties fo:color="#000000" style:font-name="Arial" fo:font-size="12pt" style:font-name-asian="Aptos Narrow" style:font-size-asian="12pt" style:font-name-complex="Arial" style:font-size-complex="12pt" fo:language="en" fo:language-asian="en" fo:language-complex="ar" fo:country="GB" fo:country-asian="US" fo:country-complex="SA"/>
    </style:style>
    <style:style style:name="Cell291" style:family="table-cell">
      <style:table-cell-properties fo:background-color="#ffff00"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46" style:family="paragraph" style:parent-style-name="Normal">
      <style:paragraph-properties fo:text-align="center" fo:line-height="100%" fo:margin-bottom="0cm"/>
    </style:style>
    <style:style style:name="T646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92" style:family="table-cell">
      <style:table-cell-properties fo:background-color="#ffff00" style:vertical-align="middle" fo:padding-top="0.026cm" fo:border-top="#000000 0.018cm solid" fo:border-bottom="#000000 0.018cm solid" fo:padding-left="0.026cm" fo:border-left="#000000 0.018cm solid" fo:padding-right="0.026cm" fo:border-right="#000000 0.018cm solid" fo:wrap-option="wrap"/>
    </style:style>
    <style:style style:name="P647" style:family="paragraph" style:parent-style-name="Normal">
      <style:paragraph-properties fo:text-align="center" fo:line-height="100%" fo:margin-bottom="0cm"/>
    </style:style>
    <style:style style:name="T647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648" style:family="paragraph" style:parent-style-name="Normal">
      <style:paragraph-properties fo:margin-top="0.494cm"/>
    </style:style>
    <style:style style:name="T648_1" style:family="text">
      <style:text-properties fo:color="#000000" style:font-name-asian="Aptos" style:font-name-complex="Arial" fo:font-weight="bold" style:font-weight-asian="bold" style:font-weight-complex="bold"/>
    </style:style>
    <style:style style:name="P649" style:family="paragraph" style:parent-style-name="Normal">
      <style:paragraph-properties fo:margin-top="0.494cm"/>
    </style:style>
    <style:style style:name="T649_1" style:family="text">
      <style:text-properties fo:color="#000000" style:font-name-asian="Aptos" style:font-name-complex="Arial"/>
    </style:style>
    <style:style style:name="T649_2" style:family="text">
      <style:text-properties fo:color="#000000" style:font-name-asian="Aptos" style:font-name-complex="Arial"/>
    </style:style>
    <style:style style:name="T649_3" style:family="text">
      <style:text-properties fo:color="#000000" style:font-name-asian="Aptos" style:font-name-complex="Arial"/>
    </style:style>
    <style:style style:name="T649_4" style:family="text">
      <style:text-properties fo:color="#000000" style:font-name-asian="Aptos" style:font-name-complex="Arial"/>
    </style:style>
    <style:style style:name="T649_5" style:family="text">
      <style:text-properties fo:color="#000000" style:font-name-asian="Aptos" style:font-name-complex="Arial"/>
    </style:style>
    <style:style style:name="T649_6" style:family="text">
      <style:text-properties fo:color="#000000" style:font-name-asian="Aptos" style:font-name-complex="Arial"/>
    </style:style>
    <style:style style:name="T649_7" style:family="text">
      <style:text-properties fo:color="#000000" style:font-name-asian="Aptos" style:font-name-complex="Arial"/>
    </style:style>
    <style:style style:name="T649_8" style:family="text">
      <style:text-properties fo:color="#000000" style:font-name-asian="Aptos" style:font-name-complex="Arial"/>
    </style:style>
    <style:style style:name="T649_9" style:family="text">
      <style:text-properties fo:color="#000000" style:font-name-asian="Aptos" style:font-name-complex="Arial"/>
    </style:style>
    <style:style style:name="T649_10" style:family="text">
      <style:text-properties fo:color="#000000" style:font-name-asian="Aptos" style:font-name-complex="Arial"/>
    </style:style>
    <style:style style:name="T649_11" style:family="text">
      <style:text-properties fo:color="#000000" style:font-name-asian="Aptos" style:font-name-complex="Arial"/>
    </style:style>
    <style:style style:name="T649_12" style:family="text">
      <style:text-properties fo:color="#000000" style:font-name-asian="Aptos" style:font-name-complex="Arial"/>
    </style:style>
    <style:style style:name="T649_13" style:family="text">
      <style:text-properties fo:color="#000000" style:font-name-asian="Aptos" style:font-name-complex="Arial"/>
    </style:style>
    <style:style style:name="T649_14" style:family="text">
      <style:text-properties fo:color="#000000" style:font-name-asian="Aptos" style:font-name-complex="Arial"/>
    </style:style>
    <style:style style:name="T649_15" style:family="text">
      <style:text-properties fo:color="#000000" style:font-name-asian="Aptos" style:font-name-complex="Arial"/>
    </style:style>
    <style:style style:name="T649_16" style:family="text">
      <style:text-properties fo:color="#000000" style:font-name-asian="Aptos" style:font-name-complex="Arial"/>
    </style:style>
    <style:style style:name="T649_17" style:family="text">
      <style:text-properties fo:color="#000000" style:font-name-asian="Aptos" style:font-name-complex="Arial"/>
    </style:style>
    <style:style style:name="T649_18" style:family="text">
      <style:text-properties fo:color="#000000" style:font-name-asian="Aptos" style:font-name-complex="Arial"/>
    </style:style>
    <style:style style:name="T649_19" style:family="text">
      <style:text-properties fo:color="#000000" style:font-name-asian="Aptos" style:font-name-complex="Arial"/>
    </style:style>
    <style:style style:name="T649_20" style:family="text">
      <style:text-properties fo:color="#000000" style:font-name-asian="Aptos" style:font-name-complex="Arial"/>
    </style:style>
    <style:style style:name="P650" style:family="paragraph" style:parent-style-name="Normal">
      <style:paragraph-properties fo:margin-top="0.494cm"/>
    </style:style>
    <style:style style:name="T650_1" style:family="text">
      <style:text-properties fo:color="#000000" style:font-name-asian="Aptos" style:font-name-complex="Arial" fo:font-weight="bold" style:font-weight-asian="bold" style:font-weight-complex="bold"/>
    </style:style>
    <style:style style:name="P651" style:family="paragraph" style:parent-style-name="Normal">
      <style:paragraph-properties fo:margin-top="0.494cm"/>
    </style:style>
    <style:style style:name="T651_1" style:family="text">
      <style:text-properties fo:color="#000000" style:font-name-asian="Aptos" style:font-name-complex="Arial"/>
    </style:style>
    <style:style style:name="T651_2" style:family="text">
      <style:text-properties fo:color="#000000" style:font-name-asian="Aptos" style:font-name-complex="Arial"/>
    </style:style>
    <style:style style:name="T651_3" style:family="text">
      <style:text-properties fo:color="#000000" style:font-name-asian="Aptos" style:font-name-complex="Arial"/>
    </style:style>
    <style:style style:name="T651_4" style:family="text">
      <style:text-properties fo:color="#000000" style:font-name-asian="Aptos" style:font-name-complex="Arial"/>
    </style:style>
    <style:style style:name="T651_5" style:family="text">
      <style:text-properties fo:color="#000000" style:font-name-asian="Aptos" style:font-name-complex="Arial"/>
    </style:style>
    <style:style style:name="T651_6" style:family="text">
      <style:text-properties fo:color="#000000" style:font-name-asian="Aptos" style:font-name-complex="Arial"/>
    </style:style>
    <style:style style:name="T651_7" style:family="text">
      <style:text-properties fo:color="#000000" style:font-name-asian="Aptos" style:font-name-complex="Arial"/>
    </style:style>
    <style:style style:name="T651_8" style:family="text">
      <style:text-properties fo:color="#000000" style:font-name-asian="Aptos" style:font-name-complex="Arial"/>
    </style:style>
    <style:style style:name="T651_9" style:family="text">
      <style:text-properties fo:color="#000000" style:font-name-asian="Aptos" style:font-name-complex="Arial"/>
    </style:style>
    <style:style style:name="T651_10" style:family="text">
      <style:text-properties fo:color="#000000" style:font-name-asian="Aptos" style:font-name-complex="Arial"/>
    </style:style>
    <style:style style:name="T651_11" style:family="text">
      <style:text-properties fo:color="#000000" style:font-name-asian="Aptos" style:font-name-complex="Arial"/>
    </style:style>
    <style:style style:name="T651_12" style:family="text">
      <style:text-properties fo:color="#000000" style:font-name-asian="Aptos" style:font-name-complex="Arial"/>
    </style:style>
    <style:style style:name="T651_13" style:family="text">
      <style:text-properties fo:color="#000000" style:font-name-asian="Aptos" style:font-name-complex="Arial"/>
    </style:style>
    <style:style style:name="T651_14" style:family="text">
      <style:text-properties fo:color="#000000" style:font-name-asian="Aptos" style:font-name-complex="Arial"/>
    </style:style>
    <style:style style:name="T651_15" style:family="text">
      <style:text-properties fo:color="#000000" style:font-name-asian="Aptos" style:font-name-complex="Arial"/>
    </style:style>
    <style:style style:name="T651_16" style:family="text">
      <style:text-properties fo:color="#000000" style:font-name-asian="Aptos" style:font-name-complex="Arial"/>
    </style:style>
    <style:style style:name="T651_17" style:family="text">
      <style:text-properties fo:color="#000000" style:font-name-asian="Aptos" style:font-name-complex="Arial"/>
    </style:style>
    <style:style style:name="T651_18" style:family="text">
      <style:text-properties fo:color="#000000" style:font-name-asian="Aptos" style:font-name-complex="Arial"/>
    </style:style>
    <style:style style:name="T651_19" style:family="text">
      <style:text-properties fo:color="#000000" style:font-name-asian="Aptos" style:font-name-complex="Arial"/>
    </style:style>
    <style:style style:name="T651_20" style:family="text">
      <style:text-properties fo:color="#000000" style:font-name-asian="Aptos" style:font-name-complex="Arial"/>
    </style:style>
    <style:style style:name="T651_21" style:family="text">
      <style:text-properties fo:color="#000000" style:font-name-asian="Aptos" style:font-name-complex="Arial"/>
    </style:style>
    <style:style style:name="T651_22" style:family="text">
      <style:text-properties fo:color="#000000" style:font-name-asian="Aptos" style:font-name-complex="Arial"/>
    </style:style>
    <style:style style:name="T651_23" style:family="text">
      <style:text-properties fo:color="#000000" style:font-name-asian="Aptos" style:font-name-complex="Arial"/>
    </style:style>
    <style:style style:name="T651_24" style:family="text">
      <style:text-properties fo:color="#000000" style:font-name-asian="Aptos" style:font-name-complex="Arial"/>
    </style:style>
    <style:style style:name="T651_25" style:family="text">
      <style:text-properties fo:color="#000000" style:font-name-asian="Aptos" style:font-name-complex="Arial"/>
    </style:style>
    <style:style style:name="T651_26" style:family="text">
      <style:text-properties fo:color="#000000" style:font-name-asian="Aptos" style:font-name-complex="Arial"/>
    </style:style>
    <style:style style:name="T651_27" style:family="text">
      <style:text-properties fo:color="#000000" style:font-name-asian="Aptos" style:font-name-complex="Arial"/>
    </style:style>
    <style:style style:name="T651_28" style:family="text">
      <style:text-properties fo:color="#000000" style:font-name-asian="Aptos" style:font-name-complex="Arial"/>
    </style:style>
    <style:style style:name="T651_29" style:family="text">
      <style:text-properties fo:color="#000000" style:font-name-asian="Aptos" style:font-name-complex="Arial"/>
    </style:style>
    <style:style style:name="T651_30" style:family="text">
      <style:text-properties fo:color="#000000" style:font-name-asian="Aptos" style:font-name-complex="Arial"/>
    </style:style>
    <style:style style:name="T651_31" style:family="text">
      <style:text-properties fo:color="#000000" style:font-name-asian="Aptos" style:font-name-complex="Arial"/>
    </style:style>
    <style:style style:name="T651_32" style:family="text">
      <style:text-properties fo:color="#000000" style:font-name-asian="Aptos" style:font-name-complex="Arial"/>
    </style:style>
    <style:style style:name="T651_33" style:family="text">
      <style:text-properties fo:color="#000000" style:font-name-asian="Aptos" style:font-name-complex="Arial"/>
    </style:style>
    <style:style style:name="T651_34" style:family="text">
      <style:text-properties fo:color="#000000" style:font-name-asian="Aptos" style:font-name-complex="Arial"/>
    </style:style>
    <style:style style:name="T651_35" style:family="text">
      <style:text-properties fo:color="#000000" style:font-name-asian="Aptos" style:font-name-complex="Arial"/>
    </style:style>
    <style:style style:name="T651_36" style:family="text">
      <style:text-properties fo:color="#000000" style:font-name-asian="Aptos" style:font-name-complex="Arial"/>
    </style:style>
    <style:style style:name="T651_37" style:family="text">
      <style:text-properties fo:color="#000000" style:font-name-asian="Aptos" style:font-name-complex="Arial"/>
    </style:style>
    <style:style style:name="T651_38" style:family="text">
      <style:text-properties fo:color="#000000" style:font-name-asian="Aptos" style:font-name-complex="Arial"/>
    </style:style>
    <style:style style:name="T651_39" style:family="text">
      <style:text-properties fo:color="#000000" style:font-name-asian="Aptos" style:font-name-complex="Arial"/>
    </style:style>
    <style:style style:name="T651_40" style:family="text">
      <style:text-properties fo:color="#000000" style:font-name-asian="Aptos" style:font-name-complex="Arial"/>
    </style:style>
    <style:style style:name="T651_41" style:family="text">
      <style:text-properties fo:color="#000000" style:font-name-asian="Aptos" style:font-name-complex="Arial"/>
    </style:style>
    <style:style style:name="T651_42" style:family="text">
      <style:text-properties fo:color="#000000" style:font-name-asian="Aptos" style:font-name-complex="Arial"/>
    </style:style>
    <style:style style:name="T651_43" style:family="text">
      <style:text-properties fo:color="#000000" style:font-name-asian="Aptos" style:font-name-complex="Arial"/>
    </style:style>
    <style:style style:name="T651_44" style:family="text">
      <style:text-properties fo:color="#000000" style:font-name-asian="Aptos" style:font-name-complex="Arial"/>
    </style:style>
    <style:style style:name="T651_45" style:family="text">
      <style:text-properties fo:color="#000000" style:font-name-asian="Aptos" style:font-name-complex="Arial"/>
    </style:style>
    <style:style style:name="T651_46" style:family="text">
      <style:text-properties fo:color="#000000" style:font-name-asian="Aptos" style:font-name-complex="Arial"/>
    </style:style>
    <style:style style:name="T651_47" style:family="text">
      <style:text-properties fo:color="#000000" style:font-name-asian="Aptos" style:font-name-complex="Arial"/>
    </style:style>
    <style:style style:name="T651_48" style:family="text">
      <style:text-properties fo:color="#000000" style:font-name-asian="Aptos" style:font-name-complex="Arial"/>
    </style:style>
    <style:style style:name="T651_49" style:family="text">
      <style:text-properties fo:color="#000000" style:font-name-asian="Aptos" style:font-name-complex="Arial"/>
    </style:style>
    <style:style style:name="T651_50" style:family="text">
      <style:text-properties fo:color="#000000" style:font-name-asian="Aptos" style:font-name-complex="Arial"/>
    </style:style>
    <style:style style:name="T651_51" style:family="text">
      <style:text-properties fo:color="#000000" style:font-name-asian="Aptos" style:font-name-complex="Arial"/>
    </style:style>
    <style:style style:name="T651_52" style:family="text">
      <style:text-properties fo:color="#000000" style:font-name-asian="Aptos" style:font-name-complex="Arial"/>
    </style:style>
    <style:style style:name="T651_53" style:family="text">
      <style:text-properties fo:color="#000000" style:font-name-asian="Aptos" style:font-name-complex="Arial"/>
    </style:style>
    <style:style style:name="T651_54" style:family="text">
      <style:text-properties fo:color="#000000" style:font-name-asian="Aptos" style:font-name-complex="Arial"/>
    </style:style>
    <style:style style:name="T651_55" style:family="text">
      <style:text-properties fo:color="#000000" style:font-name-asian="Aptos" style:font-name-complex="Arial"/>
    </style:style>
    <style:style style:name="T651_56" style:family="text">
      <style:text-properties fo:color="#000000" style:font-name-asian="Aptos" style:font-name-complex="Arial"/>
    </style:style>
    <style:style style:name="T651_57" style:family="text">
      <style:text-properties fo:color="#000000" style:font-name-asian="Aptos" style:font-name-complex="Arial"/>
    </style:style>
    <style:style style:name="T651_58" style:family="text">
      <style:text-properties fo:color="#000000" style:font-name-asian="Aptos" style:font-name-complex="Arial"/>
    </style:style>
    <style:style style:name="T651_59" style:family="text">
      <style:text-properties fo:color="#000000" style:font-name-asian="Aptos" style:font-name-complex="Arial"/>
    </style:style>
    <style:style style:name="T651_60" style:family="text">
      <style:text-properties fo:color="#000000" style:font-name-asian="Aptos" style:font-name-complex="Arial"/>
    </style:style>
    <style:style style:name="P652" style:family="paragraph" style:parent-style-name="Normal">
      <style:paragraph-properties fo:margin-top="0.494cm"/>
    </style:style>
    <style:style style:name="T652_1" style:family="text">
      <style:text-properties fo:color="#000000" style:font-name-asian="Aptos" style:font-name-complex="Arial" fo:font-weight="bold" style:font-weight-asian="bold"/>
    </style:style>
    <style:style style:name="P653" style:family="paragraph" style:parent-style-name="Normal">
      <style:paragraph-properties fo:margin-top="0.494cm"/>
    </style:style>
    <style:style style:name="T653_1" style:family="text">
      <style:text-properties fo:color="#000000" style:font-name-asian="Aptos" style:font-name-complex="Arial"/>
    </style:style>
    <style:style style:name="T653_2" style:family="text">
      <style:text-properties fo:color="#000000" style:font-name-asian="Aptos" style:font-name-complex="Arial"/>
    </style:style>
    <style:style style:name="T653_3" style:family="text">
      <style:text-properties fo:color="#000000" style:font-name-asian="Aptos" style:font-name-complex="Arial"/>
    </style:style>
    <style:style style:name="T653_4" style:family="text">
      <style:text-properties fo:color="#000000" style:font-name-asian="Aptos" style:font-name-complex="Arial"/>
    </style:style>
    <style:style style:name="T653_5" style:family="text">
      <style:text-properties fo:color="#000000" style:font-name-asian="Aptos" style:font-name-complex="Arial"/>
    </style:style>
    <style:style style:name="T653_6" style:family="text">
      <style:text-properties fo:color="#000000" style:font-name-asian="Aptos" style:font-name-complex="Arial"/>
    </style:style>
    <style:style style:name="T653_7" style:family="text">
      <style:text-properties fo:color="#000000" style:font-name-asian="Aptos" style:font-name-complex="Arial"/>
    </style:style>
    <style:style style:name="T653_8" style:family="text">
      <style:text-properties fo:color="#000000" style:font-name-asian="Aptos" style:font-name-complex="Arial"/>
    </style:style>
    <style:style style:name="T653_9" style:family="text">
      <style:text-properties fo:color="#000000" style:font-name-asian="Aptos" style:font-name-complex="Arial"/>
    </style:style>
    <style:style style:name="T653_10" style:family="text">
      <style:text-properties fo:color="#000000" style:font-name-asian="Aptos" style:font-name-complex="Arial"/>
    </style:style>
    <style:style style:name="T653_11" style:family="text">
      <style:text-properties fo:color="#000000" style:font-name-asian="Aptos" style:font-name-complex="Arial"/>
    </style:style>
    <style:style style:name="T653_12" style:family="text">
      <style:text-properties fo:color="#000000" style:font-name-asian="Aptos" style:font-name-complex="Arial"/>
    </style:style>
    <style:style style:name="T653_13" style:family="text">
      <style:text-properties fo:color="#000000" style:font-name-asian="Aptos" style:font-name-complex="Arial"/>
    </style:style>
    <style:style style:name="T653_14" style:family="text">
      <style:text-properties fo:color="#000000" style:font-name-asian="Aptos" style:font-name-complex="Arial"/>
    </style:style>
    <style:style style:name="T653_15" style:family="text">
      <style:text-properties fo:color="#000000" style:font-name-asian="Aptos" style:font-name-complex="Arial"/>
    </style:style>
    <style:style style:name="T653_16" style:family="text">
      <style:text-properties fo:color="#000000" style:font-name-asian="Aptos" style:font-name-complex="Arial"/>
    </style:style>
    <style:style style:name="T653_17" style:family="text">
      <style:text-properties fo:color="#000000" style:font-name-asian="Aptos" style:font-name-complex="Arial"/>
    </style:style>
    <style:style style:name="T653_18" style:family="text">
      <style:text-properties fo:color="#000000" style:font-name-asian="Aptos" style:font-name-complex="Arial"/>
    </style:style>
    <style:style style:name="T653_19" style:family="text">
      <style:text-properties fo:color="#000000" style:font-name-asian="Aptos" style:font-name-complex="Arial"/>
    </style:style>
    <style:style style:name="T653_20" style:family="text">
      <style:text-properties fo:color="#000000" style:font-name-asian="Aptos" style:font-name-complex="Arial"/>
    </style:style>
    <style:style style:name="T653_21" style:family="text">
      <style:text-properties fo:color="#000000" style:font-name-asian="Aptos" style:font-name-complex="Arial"/>
    </style:style>
    <style:style style:name="T653_22" style:family="text">
      <style:text-properties fo:color="#000000" style:font-name-asian="Aptos" style:font-name-complex="Arial"/>
    </style:style>
    <style:style style:name="T653_23" style:family="text">
      <style:text-properties fo:color="#000000" style:font-name-asian="Aptos" style:font-name-complex="Arial"/>
    </style:style>
    <style:style style:name="T653_24" style:family="text">
      <style:text-properties fo:color="#000000" style:font-name-asian="Aptos" style:font-name-complex="Arial"/>
    </style:style>
    <style:style style:name="T653_25" style:family="text">
      <style:text-properties fo:color="#000000" style:font-name-asian="Aptos" style:font-name-complex="Arial"/>
    </style:style>
    <style:style style:name="T653_26" style:family="text">
      <style:text-properties fo:color="#000000" style:font-name-asian="Aptos" style:font-name-complex="Arial"/>
    </style:style>
    <style:style style:name="T653_27" style:family="text">
      <style:text-properties fo:color="#000000" style:font-name-asian="Aptos" style:font-name-complex="Arial"/>
    </style:style>
    <style:style style:name="T653_28" style:family="text">
      <style:text-properties fo:color="#000000" style:font-name-asian="Aptos" style:font-name-complex="Arial"/>
    </style:style>
    <style:style style:name="T653_29" style:family="text">
      <style:text-properties fo:color="#000000" style:font-name-asian="Aptos" style:font-name-complex="Arial"/>
    </style:style>
    <style:style style:name="T653_30" style:family="text">
      <style:text-properties fo:color="#000000" style:font-name-asian="Aptos" style:font-name-complex="Arial"/>
    </style:style>
    <style:style style:name="P654" style:family="paragraph" style:parent-style-name="Normal">
      <style:paragraph-properties fo:margin-top="0.494cm"/>
    </style:style>
    <style:style style:name="T654_1" style:family="text">
      <style:text-properties fo:color="#000000" style:font-name-asian="Aptos" style:font-name-complex="Arial" fo:font-weight="bold" style:font-weight-asian="bold"/>
    </style:style>
    <style:style style:name="P655" style:family="paragraph" style:parent-style-name="Normal">
      <style:paragraph-properties fo:margin-top="0.494cm"/>
    </style:style>
    <style:style style:name="T655_1" style:family="text">
      <style:text-properties fo:color="#000000" style:font-name-complex="Arial"/>
    </style:style>
    <style:style style:name="T655_2" style:family="text">
      <style:text-properties fo:color="#000000" style:font-name-complex="Arial"/>
    </style:style>
    <style:style style:name="T655_3" style:family="text">
      <style:text-properties fo:color="#000000" style:font-name-complex="Arial"/>
    </style:style>
    <style:style style:name="T655_4" style:family="text">
      <style:text-properties fo:color="#000000" style:font-name-complex="Arial"/>
    </style:style>
    <style:style style:name="T655_5" style:family="text">
      <style:text-properties fo:color="#000000" style:font-name-complex="Arial"/>
    </style:style>
    <style:style style:name="T655_6" style:family="text">
      <style:text-properties fo:color="#000000" style:font-name-complex="Arial"/>
    </style:style>
    <style:style style:name="T655_7" style:family="text">
      <style:text-properties fo:color="#000000" style:font-name-complex="Arial"/>
    </style:style>
    <style:style style:name="T655_8" style:family="text">
      <style:text-properties fo:color="#000000" style:font-name-complex="Arial"/>
    </style:style>
    <style:style style:name="T655_9" style:family="text">
      <style:text-properties fo:color="#000000" style:font-name-complex="Arial"/>
    </style:style>
    <style:style style:name="P656" style:family="paragraph" style:parent-style-name="Normal"/>
    <style:style style:name="T656_1" style:family="text">
      <style:text-properties fo:color="#000000" style:font-name-asian="Aptos" style:font-name-complex="Arial" fo:font-weight="bold" style:font-weight-asian="bold"/>
    </style:style>
    <style:style style:name="P657" style:family="paragraph" style:parent-style-name="Normal">
      <style:text-properties fo:color="#000000" style:font-name-asian="Aptos" style:font-name-complex="Arial"/>
    </style:style>
    <style:style style:name="P658" style:family="paragraph" style:parent-style-name="Normal"/>
    <style:style style:name="T658_1" style:family="text">
      <style:text-properties fo:color="#000000" style:font-name-asian="Aptos" style:font-name-complex="Arial"/>
    </style:style>
    <style:style style:name="T658_2" style:family="text">
      <style:text-properties fo:color="#000000" style:font-name-asian="Aptos" style:font-name-complex="Arial"/>
    </style:style>
    <style:style style:name="T658_3" style:family="text">
      <style:text-properties fo:color="#000000" style:font-name-asian="Aptos" style:font-name-complex="Arial"/>
    </style:style>
    <style:style style:name="T658_4" style:family="text">
      <style:text-properties fo:color="#000000" style:font-name-asian="Aptos" style:font-name-complex="Arial"/>
    </style:style>
    <style:style style:name="T658_5" style:family="text">
      <style:text-properties fo:color="#000000" style:font-name-asian="Aptos" style:font-name-complex="Arial"/>
    </style:style>
    <style:style style:name="T658_6" style:family="text">
      <style:text-properties fo:color="#000000" style:font-name-asian="Aptos" style:font-name-complex="Arial"/>
    </style:style>
    <style:style style:name="T658_7" style:family="text">
      <style:text-properties fo:color="#000000" style:font-name-asian="Aptos" style:font-name-complex="Arial"/>
    </style:style>
    <style:style style:name="T658_8" style:family="text">
      <style:text-properties fo:color="#000000" style:font-name-asian="Aptos" style:font-name-complex="Arial"/>
    </style:style>
    <style:style style:name="T658_9" style:family="text">
      <style:text-properties fo:color="#000000" style:font-name-asian="Aptos" style:font-name-complex="Arial"/>
    </style:style>
    <style:style style:name="T658_10" style:family="text">
      <style:text-properties fo:color="#000000" style:font-name-asian="Aptos" style:font-name-complex="Arial"/>
    </style:style>
    <style:style style:name="T658_11" style:family="text">
      <style:text-properties fo:color="#000000" style:font-name-asian="Aptos" style:font-name-complex="Arial"/>
    </style:style>
    <style:style style:name="T658_12" style:family="text">
      <style:text-properties fo:color="#000000" style:font-name-asian="Aptos" style:font-name-complex="Arial"/>
    </style:style>
    <style:style style:name="T658_13" style:family="text">
      <style:text-properties fo:color="#000000" style:font-name-asian="Aptos" style:font-name-complex="Arial"/>
    </style:style>
    <style:style style:name="T658_14" style:family="text">
      <style:text-properties fo:color="#000000" style:font-name-asian="Aptos" style:font-name-complex="Arial"/>
    </style:style>
    <style:style style:name="T658_15" style:family="text">
      <style:text-properties fo:color="#000000" style:font-name-asian="Aptos" style:font-name-complex="Arial"/>
    </style:style>
    <style:style style:name="T658_16" style:family="text">
      <style:text-properties fo:color="#000000" style:font-name-asian="Aptos" style:font-name-complex="Arial"/>
    </style:style>
    <style:style style:name="T658_17" style:family="text">
      <style:text-properties fo:color="#000000" style:font-name-asian="Aptos" style:font-name-complex="Arial"/>
    </style:style>
    <style:style style:name="T658_18" style:family="text">
      <style:text-properties fo:color="#000000" style:font-name-asian="Aptos" style:font-name-complex="Arial"/>
    </style:style>
    <style:style style:name="T658_19" style:family="text">
      <style:text-properties fo:color="#000000" style:font-name-asian="Aptos" style:font-name-complex="Arial"/>
    </style:style>
    <style:style style:name="T658_20" style:family="text">
      <style:text-properties fo:color="#000000" style:font-name-asian="Aptos" style:font-name-complex="Arial"/>
    </style:style>
    <style:style style:name="T658_21" style:family="text">
      <style:text-properties fo:color="#000000" style:font-name-asian="Aptos" style:font-name-complex="Arial"/>
    </style:style>
    <style:style style:name="T658_22" style:family="text">
      <style:text-properties fo:color="#000000" style:font-name-asian="Aptos" style:font-name-complex="Arial"/>
    </style:style>
    <style:style style:name="T658_23" style:family="text">
      <style:text-properties fo:color="#000000" style:font-name-asian="Aptos" style:font-name-complex="Arial"/>
    </style:style>
    <style:style style:name="T658_24" style:family="text">
      <style:text-properties fo:color="#000000" style:font-name-asian="Aptos" style:font-name-complex="Arial"/>
    </style:style>
    <style:style style:name="T658_25" style:family="text">
      <style:text-properties fo:color="#000000" style:font-name-asian="Aptos" style:font-name-complex="Arial"/>
    </style:style>
    <style:style style:name="T658_26" style:family="text">
      <style:text-properties fo:color="#000000" style:font-name-asian="Aptos" style:font-name-complex="Arial"/>
    </style:style>
    <style:style style:name="T658_27" style:family="text">
      <style:text-properties fo:color="#000000" style:font-name-asian="Aptos" style:font-name-complex="Arial"/>
    </style:style>
    <style:style style:name="P659" style:family="paragraph" style:parent-style-name="Normal">
      <style:text-properties fo:color="#000000" style:font-name-asian="Aptos" style:font-name-complex="Arial"/>
    </style:style>
    <style:style style:name="P660" style:family="paragraph" style:parent-style-name="Normal"/>
    <style:style style:name="T660_1" style:family="text">
      <style:text-properties style:font-name-asian="Aptos"/>
    </style:style>
    <style:style style:name="T660_2" style:family="text">
      <style:text-properties style:font-name-asian="Aptos"/>
    </style:style>
    <style:style style:name="T660_3" style:family="text">
      <style:text-properties fo:color="#0b0c0c" style:font-name-asian="Aptos" style:font-name-complex="Arial"/>
    </style:style>
    <style:style style:name="P661" style:family="paragraph" style:parent-style-name="Normal">
      <style:text-properties style:font-name-asian="Aptos"/>
    </style:style>
    <style:style style:name="P662" style:family="paragraph" style:parent-style-name="Normal"/>
    <style:style style:name="T662_1" style:family="text">
      <style:text-properties style:font-name-asian="Aptos"/>
    </style:style>
    <style:style style:name="T662_2" style:family="text">
      <style:text-properties style:font-name-asian="Aptos"/>
    </style:style>
    <style:style style:name="T662_3" style:family="text">
      <style:text-properties style:font-name-asian="Aptos"/>
    </style:style>
    <style:style style:name="P663" style:family="paragraph" style:parent-style-name="Normal">
      <style:paragraph-properties fo:margin-top="0.494cm"/>
    </style:style>
    <style:style style:name="T663_1" style:family="text">
      <style:text-properties fo:color="#000000" style:font-name-asian="Aptos" style:font-name-complex="Arial" fo:font-weight="bold" style:font-weight-asian="bold"/>
    </style:style>
    <style:style style:name="P664" style:family="paragraph" style:parent-style-name="Normal">
      <style:paragraph-properties fo:margin-top="0.494cm"/>
    </style:style>
    <style:style style:name="T664_1" style:family="text">
      <style:text-properties fo:color="#000000" style:font-name-asian="Aptos" style:font-name-complex="Arial"/>
    </style:style>
    <style:style style:name="T664_2" style:family="text">
      <style:text-properties fo:color="#000000" style:font-name-asian="Aptos" style:font-name-complex="Arial"/>
    </style:style>
    <style:style style:name="T664_3" style:family="text">
      <style:text-properties fo:color="#000000" style:font-name-asian="Aptos" style:font-name-complex="Arial"/>
    </style:style>
    <style:style style:name="T664_4" style:family="text">
      <style:text-properties fo:color="#000000" style:font-name-asian="Aptos" style:font-name-complex="Arial"/>
    </style:style>
    <style:style style:name="T664_5" style:family="text">
      <style:text-properties fo:color="#000000" style:font-name-asian="Aptos" style:font-name-complex="Arial"/>
    </style:style>
    <style:style style:name="T664_6" style:family="text">
      <style:text-properties fo:color="#000000" style:font-name-asian="Aptos" style:font-name-complex="Arial"/>
    </style:style>
    <style:style style:name="T664_7" style:family="text">
      <style:text-properties fo:color="#000000" style:font-name-asian="Aptos" style:font-name-complex="Arial"/>
    </style:style>
    <style:style style:name="T664_8" style:family="text">
      <style:text-properties fo:color="#000000" style:font-name-asian="Aptos" style:font-name-complex="Arial"/>
    </style:style>
    <style:style style:name="T664_9" style:family="text">
      <style:text-properties fo:color="#000000" style:font-name-asian="Aptos" style:font-name-complex="Arial"/>
    </style:style>
    <style:style style:name="T664_10" style:family="text">
      <style:text-properties fo:color="#000000" style:font-name-asian="Aptos" style:font-name-complex="Arial"/>
    </style:style>
    <style:style style:name="T664_11" style:family="text">
      <style:text-properties fo:color="#000000" style:font-name-asian="Aptos" style:font-name-complex="Arial"/>
    </style:style>
    <style:style style:name="T664_12" style:family="text">
      <style:text-properties fo:color="#000000" style:font-name-asian="Aptos" style:font-name-complex="Arial"/>
    </style:style>
    <style:style style:name="T664_13" style:family="text">
      <style:text-properties fo:color="#000000" style:font-name-asian="Aptos" style:font-name-complex="Arial"/>
    </style:style>
    <style:style style:name="T664_14" style:family="text">
      <style:text-properties fo:color="#000000" style:font-name-asian="Aptos" style:font-name-complex="Arial"/>
    </style:style>
    <style:style style:name="T664_15" style:family="text">
      <style:text-properties fo:color="#000000" style:font-name-asian="Aptos" style:font-name-complex="Arial"/>
    </style:style>
    <style:style style:name="T664_16" style:family="text">
      <style:text-properties fo:color="#000000" style:font-name-asian="Aptos" style:font-name-complex="Arial"/>
    </style:style>
    <style:style style:name="T664_17" style:family="text">
      <style:text-properties fo:color="#000000" style:font-name-asian="Aptos" style:font-name-complex="Arial"/>
    </style:style>
    <style:style style:name="P665" style:family="paragraph" style:parent-style-name="List_20_Paragraph">
      <style:text-properties fo:color="#000000" style:font-name-asian="Aptos" style:font-name-complex="Arial"/>
    </style:style>
    <style:style style:name="T665_1" style:family="text">
      <style:text-properties fo:color="#000000" style:font-name-asian="Aptos" style:font-name-complex="Arial"/>
    </style:style>
    <style:style style:name="T665_2" style:family="text">
      <style:text-properties fo:color="#000000" style:font-name-asian="Aptos" style:font-name-complex="Arial"/>
    </style:style>
    <style:style style:name="T665_3" style:family="text">
      <style:text-properties fo:color="#000000" style:font-name-asian="Aptos" style:font-name-complex="Arial"/>
    </style:style>
    <style:style style:name="T665_4" style:family="text">
      <style:text-properties fo:color="#000000" style:font-name-asian="Aptos" style:font-name-complex="Arial"/>
    </style:style>
    <style:style style:name="P666" style:family="paragraph" style:parent-style-name="List_20_Paragraph">
      <style:text-properties fo:color="#000000" style:font-name-asian="Aptos" style:font-name-complex="Arial"/>
    </style:style>
    <style:style style:name="T666_1" style:family="text">
      <style:text-properties fo:color="#000000" style:font-name-asian="Aptos" style:font-name-complex="Arial"/>
    </style:style>
    <style:style style:name="T666_2" style:family="text">
      <style:text-properties fo:color="#000000" style:font-name-asian="Aptos" style:font-name-complex="Arial"/>
    </style:style>
    <style:style style:name="T666_3" style:family="text">
      <style:text-properties fo:color="#000000" style:font-name-asian="Aptos" style:font-name-complex="Arial"/>
    </style:style>
    <style:style style:name="T666_4" style:family="text">
      <style:text-properties fo:color="#000000" style:font-name-asian="Aptos" style:font-name-complex="Arial"/>
    </style:style>
    <style:style style:name="T666_5" style:family="text">
      <style:text-properties fo:color="#000000" style:font-name-asian="Aptos" style:font-name-complex="Arial"/>
    </style:style>
    <style:style style:name="P667" style:family="paragraph" style:parent-style-name="List_20_Paragraph">
      <style:text-properties fo:color="#000000" style:font-name-asian="Aptos" style:font-name-complex="Arial"/>
    </style:style>
    <style:style style:name="T667_1" style:family="text">
      <style:text-properties fo:color="#000000" style:font-name-asian="Aptos" style:font-name-complex="Arial"/>
    </style:style>
    <style:style style:name="P668" style:family="paragraph" style:parent-style-name="Normal">
      <style:paragraph-properties fo:margin-top="0.494cm"/>
    </style:style>
    <style:style style:name="T668_1" style:family="text">
      <style:text-properties fo:color="#000000" style:font-name-asian="Aptos" style:font-name-complex="Arial" fo:font-weight="bold" style:font-weight-asian="bold"/>
    </style:style>
    <style:style style:name="P669" style:family="paragraph" style:parent-style-name="Normal">
      <style:paragraph-properties fo:margin-top="0.494cm"/>
    </style:style>
    <style:style style:name="T669_1" style:family="text">
      <style:text-properties fo:color="#000000" style:font-name-asian="Aptos" style:font-name-complex="Arial"/>
    </style:style>
    <style:style style:name="T669_2" style:family="text">
      <style:text-properties fo:color="#000000" style:font-name-asian="Aptos" style:font-name-complex="Arial"/>
    </style:style>
    <style:style style:name="T669_3" style:family="text">
      <style:text-properties fo:color="#000000" style:font-name-asian="Aptos" style:font-name-complex="Arial"/>
    </style:style>
    <style:style style:name="T669_4" style:family="text">
      <style:text-properties fo:color="#000000" style:font-name-asian="Aptos" style:font-name-complex="Arial"/>
    </style:style>
    <style:style style:name="T669_5" style:family="text">
      <style:text-properties fo:color="#000000" style:font-name-asian="Aptos" style:font-name-complex="Arial"/>
    </style:style>
    <style:style style:name="T669_6" style:family="text">
      <style:text-properties fo:color="#000000" style:font-name-asian="Aptos" style:font-name-complex="Arial"/>
    </style:style>
    <style:style style:name="T669_7" style:family="text">
      <style:text-properties fo:color="#000000" style:font-name-asian="Aptos" style:font-name-complex="Arial"/>
    </style:style>
    <style:style style:name="T669_8" style:family="text">
      <style:text-properties fo:color="#000000" style:font-name-asian="Aptos" style:font-name-complex="Arial"/>
    </style:style>
    <style:style style:name="T669_9" style:family="text">
      <style:text-properties fo:color="#000000" style:font-name-asian="Aptos" style:font-name-complex="Arial"/>
    </style:style>
    <style:style style:name="T669_10" style:family="text">
      <style:text-properties fo:color="#000000" style:font-name-asian="Aptos" style:font-name-complex="Arial"/>
    </style:style>
    <style:style style:name="T669_11" style:family="text">
      <style:text-properties fo:color="#000000" style:font-name-asian="Aptos" style:font-name-complex="Arial"/>
    </style:style>
    <style:style style:name="T669_12" style:family="text">
      <style:text-properties fo:color="#000000" style:font-name-asian="Aptos" style:font-name-complex="Arial"/>
    </style:style>
    <style:style style:name="T669_13" style:family="text">
      <style:text-properties fo:color="#000000" style:font-name-asian="Aptos" style:font-name-complex="Arial"/>
    </style:style>
    <style:style style:name="T669_14" style:family="text">
      <style:text-properties fo:color="#000000" style:font-name-asian="Aptos" style:font-name-complex="Arial"/>
    </style:style>
    <style:style style:name="T669_15" style:family="text">
      <style:text-properties fo:color="#000000" style:font-name-asian="Aptos" style:font-name-complex="Arial"/>
    </style:style>
    <style:style style:name="T669_16" style:family="text">
      <style:text-properties fo:color="#000000" style:font-name-asian="Aptos" style:font-name-complex="Arial"/>
    </style:style>
    <style:style style:name="T669_17" style:family="text">
      <style:text-properties fo:color="#000000" style:font-name-asian="Aptos" style:font-name-complex="Arial"/>
    </style:style>
    <style:style style:name="T669_18" style:family="text">
      <style:text-properties fo:color="#000000" style:font-name-asian="Aptos" style:font-name-complex="Arial"/>
    </style:style>
    <style:style style:name="T669_19" style:family="text">
      <style:text-properties fo:color="#000000" style:font-name-asian="Aptos" style:font-name-complex="Arial"/>
    </style:style>
    <style:style style:name="P670" style:family="paragraph" style:parent-style-name="List_20_Paragraph">
      <style:paragraph-properties fo:margin-top="0.494cm"/>
      <style:text-properties fo:color="#000000" style:font-name-asian="Aptos" style:font-name-complex="Arial"/>
    </style:style>
    <style:style style:name="T670_1" style:family="text">
      <style:text-properties fo:color="#000000" style:font-name-asian="Aptos" style:font-name-complex="Arial"/>
    </style:style>
    <style:style style:name="T670_2" style:family="text">
      <style:text-properties fo:color="#000000" style:font-name-asian="Aptos" style:font-name-complex="Arial"/>
    </style:style>
    <style:style style:name="T670_3" style:family="text">
      <style:text-properties fo:color="#000000" style:font-name-asian="Aptos" style:font-name-complex="Arial"/>
    </style:style>
    <style:style style:name="T670_4" style:family="text">
      <style:text-properties fo:color="#000000" style:font-name-asian="Aptos" style:font-name-complex="Arial"/>
    </style:style>
    <style:style style:name="P671" style:family="paragraph" style:parent-style-name="List_20_Paragraph">
      <style:paragraph-properties fo:margin-top="0.494cm"/>
      <style:text-properties fo:color="#000000" style:font-name-asian="Aptos" style:font-name-complex="Arial"/>
    </style:style>
    <style:style style:name="T671_1" style:family="text">
      <style:text-properties fo:color="#000000" style:font-name-asian="Aptos" style:font-name-complex="Arial"/>
    </style:style>
    <style:style style:name="T671_2" style:family="text">
      <style:text-properties fo:color="#000000" style:font-name-asian="Aptos" style:font-name-complex="Arial"/>
    </style:style>
    <style:style style:name="P672" style:family="paragraph" style:parent-style-name="List_20_Paragraph">
      <style:paragraph-properties fo:margin-top="0.494cm"/>
      <style:text-properties fo:color="#000000" style:font-name-asian="Aptos" style:font-name-complex="Arial"/>
    </style:style>
    <style:style style:name="T672_1" style:family="text">
      <style:text-properties fo:color="#000000" style:font-name-asian="Aptos" style:font-name-complex="Arial"/>
    </style:style>
    <style:style style:name="T672_2" style:family="text">
      <style:text-properties fo:color="#000000" style:font-name-asian="Aptos" style:font-name-complex="Arial"/>
    </style:style>
    <style:style style:name="T672_3" style:family="text">
      <style:text-properties fo:color="#000000" style:font-name-asian="Aptos" style:font-name-complex="Arial"/>
    </style:style>
    <style:style style:name="T672_4" style:family="text">
      <style:text-properties fo:color="#000000" style:font-name-asian="Aptos" style:font-name-complex="Arial"/>
    </style:style>
    <style:style style:name="T672_5" style:family="text">
      <style:text-properties fo:color="#000000" style:font-name-asian="Aptos" style:font-name-complex="Arial"/>
    </style:style>
    <style:style style:name="T672_6" style:family="text">
      <style:text-properties fo:color="#000000" style:font-name-asian="Aptos" style:font-name-complex="Arial"/>
    </style:style>
    <style:style style:name="T672_7" style:family="text">
      <style:text-properties fo:color="#000000" style:font-name-asian="Aptos" style:font-name-complex="Arial"/>
    </style:style>
    <style:style style:name="T672_8" style:family="text">
      <style:text-properties fo:color="#000000" style:font-name-asian="Aptos" style:font-name-complex="Arial"/>
    </style:style>
    <style:style style:name="P673" style:family="paragraph" style:parent-style-name="Normal">
      <style:paragraph-properties fo:margin-top="0.494cm"/>
    </style:style>
    <style:style style:name="T673_1" style:family="text">
      <style:text-properties fo:color="#000000" style:font-name-asian="Aptos" style:font-name-complex="Arial"/>
    </style:style>
    <style:style style:name="T673_2" style:family="text">
      <style:text-properties fo:color="#000000" style:font-name-asian="Aptos" style:font-name-complex="Arial"/>
    </style:style>
    <style:style style:name="T673_3" style:family="text">
      <style:text-properties fo:color="#000000" style:font-name-asian="Aptos" style:font-name-complex="Arial"/>
    </style:style>
    <style:style style:name="T673_4" style:family="text">
      <style:text-properties fo:color="#000000" style:font-name-asian="Aptos" style:font-name-complex="Arial"/>
    </style:style>
    <style:style style:name="T673_5" style:family="text">
      <style:text-properties fo:color="#000000" style:font-name-asian="Aptos" style:font-name-complex="Arial"/>
    </style:style>
    <style:style style:name="T673_6" style:family="text">
      <style:text-properties fo:color="#000000" style:font-name-asian="Aptos" style:font-name-complex="Arial"/>
    </style:style>
    <style:style style:name="T673_7" style:family="text">
      <style:text-properties fo:color="#000000" style:font-name-asian="Aptos" style:font-name-complex="Arial"/>
    </style:style>
    <style:style style:name="T673_8" style:family="text">
      <style:text-properties fo:color="#000000" style:font-name-asian="Aptos" style:font-name-complex="Arial"/>
    </style:style>
    <style:style style:name="T673_9" style:family="text">
      <style:text-properties fo:color="#000000" style:font-name-asian="Aptos" style:font-name-complex="Arial"/>
    </style:style>
    <style:style style:name="T673_10" style:family="text">
      <style:text-properties fo:color="#000000" style:font-name-asian="Aptos" style:font-name-complex="Arial"/>
    </style:style>
    <style:style style:name="T673_11" style:family="text">
      <style:text-properties fo:color="#000000" style:font-name-asian="Aptos" style:font-name-complex="Arial"/>
    </style:style>
    <style:style style:name="T673_12" style:family="text">
      <style:text-properties fo:color="#000000" style:font-name-asian="Aptos" style:font-name-complex="Arial"/>
    </style:style>
    <style:style style:name="T673_13" style:family="text">
      <style:text-properties fo:color="#000000" style:font-name-asian="Aptos" style:font-name-complex="Arial"/>
    </style:style>
    <style:style style:name="T673_14" style:family="text">
      <style:text-properties fo:color="#000000" style:font-name-asian="Aptos" style:font-name-complex="Arial"/>
    </style:style>
    <style:style style:name="T673_15" style:family="text">
      <style:text-properties fo:color="#000000" style:font-name-asian="Aptos" style:font-name-complex="Arial"/>
    </style:style>
    <style:style style:name="T673_16" style:family="text">
      <style:text-properties fo:color="#000000" style:font-name-asian="Aptos" style:font-name-complex="Arial"/>
    </style:style>
    <style:style style:name="T673_17" style:family="text">
      <style:text-properties fo:color="#000000" style:font-name-asian="Aptos" style:font-name-complex="Arial"/>
    </style:style>
    <style:style style:name="T673_18" style:family="text">
      <style:text-properties fo:color="#000000" style:font-name-asian="Aptos" style:font-name-complex="Arial"/>
    </style:style>
    <style:style style:name="T673_19" style:family="text">
      <style:text-properties fo:color="#000000" style:font-name-asian="Aptos" style:font-name-complex="Arial"/>
    </style:style>
    <style:style style:name="T673_20" style:family="text">
      <style:text-properties fo:color="#000000" style:font-name-asian="Aptos" style:font-name-complex="Arial"/>
    </style:style>
    <style:style style:name="T673_21" style:family="text">
      <style:text-properties fo:color="#000000" style:font-name-asian="Aptos" style:font-name-complex="Arial"/>
    </style:style>
    <style:style style:name="T673_22" style:family="text">
      <style:text-properties fo:color="#000000" style:font-name-asian="Aptos" style:font-name-complex="Arial"/>
    </style:style>
    <style:style style:name="T673_23" style:family="text">
      <style:text-properties fo:color="#000000" style:font-name-asian="Aptos" style:font-name-complex="Arial"/>
    </style:style>
    <style:style style:name="T673_24" style:family="text">
      <style:text-properties fo:color="#000000" style:font-name-asian="Aptos" style:font-name-complex="Arial"/>
    </style:style>
    <style:style style:name="T673_25" style:family="text">
      <style:text-properties fo:color="#000000" style:font-name-asian="Aptos" style:font-name-complex="Arial"/>
    </style:style>
    <style:style style:name="T673_26" style:family="text">
      <style:text-properties fo:color="#000000" style:font-name-asian="Aptos" style:font-name-complex="Arial"/>
    </style:style>
    <style:style style:name="T673_27" style:family="text">
      <style:text-properties fo:color="#000000" style:font-name-asian="Aptos" style:font-name-complex="Arial"/>
    </style:style>
    <style:style style:name="T673_28" style:family="text">
      <style:text-properties fo:color="#000000" style:font-name-asian="Aptos" style:font-name-complex="Arial"/>
    </style:style>
    <style:style style:name="P674" style:family="paragraph" style:parent-style-name="Normal">
      <style:paragraph-properties fo:margin-top="0.494cm"/>
    </style:style>
    <style:style style:name="T674_1" style:family="text">
      <style:text-properties fo:color="#000000" style:font-name-asian="Aptos" style:font-name-complex="Arial"/>
    </style:style>
    <style:style style:name="T674_2" style:family="text">
      <style:text-properties fo:color="#000000" style:font-name-asian="Aptos" style:font-name-complex="Arial"/>
    </style:style>
    <style:style style:name="T674_3" style:family="text">
      <style:text-properties fo:color="#000000" style:font-name-asian="Aptos" style:font-name-complex="Arial"/>
    </style:style>
    <style:style style:name="T674_4" style:family="text">
      <style:text-properties fo:color="#000000" style:font-name-asian="Aptos" style:font-name-complex="Arial"/>
    </style:style>
    <style:style style:name="T674_5" style:family="text">
      <style:text-properties fo:color="#000000" style:font-name-asian="Aptos" style:font-name-complex="Arial"/>
    </style:style>
    <style:style style:name="T674_6" style:family="text">
      <style:text-properties fo:color="#000000" style:font-name-asian="Aptos" style:font-name-complex="Arial"/>
    </style:style>
    <style:style style:name="T674_7" style:family="text">
      <style:text-properties fo:color="#000000" style:font-name-asian="Aptos" style:font-name-complex="Arial"/>
    </style:style>
    <style:style style:name="T674_8" style:family="text">
      <style:text-properties fo:color="#000000" style:font-name-asian="Aptos" style:font-name-complex="Arial"/>
    </style:style>
    <style:style style:name="T674_9" style:family="text">
      <style:text-properties fo:color="#000000" style:font-name-asian="Aptos" style:font-name-complex="Arial"/>
    </style:style>
    <style:style style:name="T674_10" style:family="text">
      <style:text-properties fo:color="#000000" style:font-name-asian="Aptos" style:font-name-complex="Arial"/>
    </style:style>
    <style:style style:name="T674_11" style:family="text">
      <style:text-properties fo:color="#000000" style:font-name-asian="Aptos" style:font-name-complex="Arial"/>
    </style:style>
    <style:style style:name="T674_12" style:family="text">
      <style:text-properties fo:color="#000000" style:font-name-asian="Aptos" style:font-name-complex="Arial"/>
    </style:style>
    <style:style style:name="T674_13" style:family="text">
      <style:text-properties fo:color="#000000" style:font-name-asian="Aptos" style:font-name-complex="Arial"/>
    </style:style>
    <style:style style:name="T674_14" style:family="text">
      <style:text-properties fo:color="#000000" style:font-name-asian="Aptos" style:font-name-complex="Arial"/>
    </style:style>
    <style:style style:name="T674_15" style:family="text">
      <style:text-properties fo:color="#000000" style:font-name-asian="Aptos" style:font-name-complex="Arial"/>
    </style:style>
    <style:style style:name="T674_16" style:family="text">
      <style:text-properties fo:color="#000000" style:font-name-asian="Aptos" style:font-name-complex="Arial"/>
    </style:style>
    <style:style style:name="T674_17" style:family="text">
      <style:text-properties fo:color="#000000" style:font-name-asian="Aptos" style:font-name-complex="Arial"/>
    </style:style>
    <style:style style:name="T674_18" style:family="text">
      <style:text-properties fo:color="#000000" style:font-name-asian="Aptos" style:font-name-complex="Arial"/>
    </style:style>
    <style:style style:name="T674_19" style:family="text">
      <style:text-properties fo:color="#000000" style:font-name-asian="Aptos" style:font-name-complex="Arial"/>
    </style:style>
    <style:style style:name="P675" style:family="paragraph" style:parent-style-name="Normal">
      <style:paragraph-properties fo:text-align="justify" fo:margin-top="0.494cm"/>
    </style:style>
    <style:style style:name="T675_1" style:family="text">
      <style:text-properties style:font-name-asian="Aptos" style:font-name-complex="Arial" fo:language-asian="en" fo:country-asian="GB"/>
    </style:style>
    <style:style style:name="T675_2" style:family="text">
      <style:text-properties style:font-name-asian="Aptos" style:font-name-complex="Arial" fo:language-asian="en" fo:country-asian="GB"/>
    </style:style>
    <style:style style:name="T675_3" style:family="text">
      <style:text-properties style:font-name-asian="Aptos" style:font-name-complex="Arial" fo:language-asian="en" fo:country-asian="GB"/>
    </style:style>
    <style:style style:name="T675_4" style:family="text">
      <style:text-properties style:font-name-asian="Aptos" style:font-name-complex="Arial" fo:language-asian="en" fo:country-asian="GB"/>
    </style:style>
    <style:style style:name="T675_5" style:family="text">
      <style:text-properties style:font-name-asian="Aptos" style:font-name-complex="Arial" fo:language-asian="en" fo:country-asian="GB"/>
    </style:style>
    <style:style style:name="T675_6" style:family="text">
      <style:text-properties style:font-name-asian="Aptos" style:font-name-complex="Arial" fo:language-asian="en" fo:country-asian="GB"/>
    </style:style>
    <style:style style:name="T675_7" style:family="text">
      <style:text-properties style:font-name-asian="Aptos" style:font-name-complex="Arial" fo:language-asian="en" fo:country-asian="GB"/>
    </style:style>
    <style:style style:name="T675_8" style:family="text">
      <style:text-properties style:font-name-asian="Aptos" style:font-name-complex="Arial" fo:language-asian="en" fo:country-asian="GB"/>
    </style:style>
    <style:style style:name="T675_9" style:family="text">
      <style:text-properties style:font-name-asian="Aptos" style:font-name-complex="Arial" fo:language-asian="en" fo:country-asian="GB"/>
    </style:style>
    <style:style style:name="T675_10" style:family="text">
      <style:text-properties style:font-name-asian="Aptos" style:font-name-complex="Arial" fo:language-asian="en" fo:country-asian="GB"/>
    </style:style>
    <style:style style:name="T675_11" style:family="text">
      <style:text-properties style:font-name-asian="Aptos" style:font-name-complex="Arial" fo:language-asian="en" fo:country-asian="GB"/>
    </style:style>
    <style:style style:name="T675_12" style:family="text">
      <style:text-properties style:font-name-asian="Aptos" style:font-name-complex="Arial" fo:language-asian="en" fo:country-asian="GB"/>
    </style:style>
    <style:style style:name="T675_13" style:family="text">
      <style:text-properties style:font-name-asian="Aptos" style:font-name-complex="Arial" fo:language-asian="en" fo:country-asian="GB"/>
    </style:style>
    <style:style style:name="T675_14" style:family="text">
      <style:text-properties style:font-name-asian="Aptos" style:font-name-complex="Arial" fo:language-asian="en" fo:country-asian="GB"/>
    </style:style>
    <style:style style:name="T675_15" style:family="text">
      <style:text-properties style:font-name-asian="Aptos" style:font-name-complex="Arial" fo:language-asian="en" fo:country-asian="GB"/>
    </style:style>
    <style:style style:name="T675_16" style:family="text">
      <style:text-properties style:font-name-asian="Aptos" style:font-name-complex="Arial" fo:language-asian="en" fo:country-asian="GB"/>
    </style:style>
    <style:style style:name="T675_17" style:family="text">
      <style:text-properties style:font-name-asian="Aptos" style:font-name-complex="Arial" fo:language-asian="en" fo:country-asian="GB"/>
    </style:style>
    <style:style style:name="T675_18" style:family="text">
      <style:text-properties style:font-name-asian="Aptos" style:font-name-complex="Arial" fo:language-asian="en" fo:country-asian="GB"/>
    </style:style>
    <style:style style:name="P676" style:family="paragraph" style:parent-style-name="Normal">
      <style:paragraph-properties fo:margin-top="0.494cm"/>
    </style:style>
    <style:style style:name="T676_1" style:family="text">
      <style:text-properties fo:color="#000000" style:font-name-asian="Aptos" style:font-name-complex="Arial" fo:font-weight="bold" style:font-weight-asian="bold"/>
    </style:style>
    <style:style style:name="T676_2" style:family="text">
      <style:text-properties fo:color="#000000" style:font-name-asian="Aptos" style:font-name-complex="Arial" fo:font-weight="bold" style:font-weight-asian="bold" style:font-weight-complex="bold"/>
    </style:style>
    <style:style style:name="T676_3" style:family="text">
      <style:text-properties fo:color="#000000" style:font-name-asian="Aptos" style:font-name-complex="Arial" fo:font-weight="bold" style:font-weight-asian="bold" style:font-weight-complex="bold"/>
    </style:style>
    <style:style style:name="P677" style:family="paragraph" style:parent-style-name="Normal">
      <style:paragraph-properties fo:margin-top="0.494cm"/>
    </style:style>
    <style:style style:name="T677_1" style:family="text">
      <style:text-properties fo:color="#000000" style:font-name-asian="Aptos" style:font-name-complex="Arial"/>
    </style:style>
    <style:style style:name="T677_2" style:family="text">
      <style:text-properties fo:color="#000000" style:font-name-asian="Aptos" style:font-name-complex="Arial"/>
    </style:style>
    <style:style style:name="T677_3" style:family="text">
      <style:text-properties fo:color="#000000" style:font-name-asian="Aptos" style:font-name-complex="Arial"/>
    </style:style>
    <style:style style:name="T677_4" style:family="text">
      <style:text-properties fo:color="#000000" style:font-name-asian="Aptos" style:font-name-complex="Arial"/>
    </style:style>
    <style:style style:name="T677_5" style:family="text">
      <style:text-properties fo:color="#000000" style:font-name-asian="Aptos" style:font-name-complex="Arial"/>
    </style:style>
    <style:style style:name="T677_6" style:family="text">
      <style:text-properties fo:color="#000000" style:font-name-asian="Aptos" style:font-name-complex="Arial"/>
    </style:style>
    <style:style style:name="T677_7" style:family="text">
      <style:text-properties fo:color="#000000" style:font-name-asian="Aptos" style:font-name-complex="Arial"/>
    </style:style>
    <style:style style:name="T677_8" style:family="text">
      <style:text-properties fo:color="#000000" style:font-name-asian="Aptos" style:font-name-complex="Arial"/>
    </style:style>
    <style:style style:name="T677_9" style:family="text">
      <style:text-properties fo:color="#000000" style:font-name-asian="Aptos" style:font-name-complex="Arial"/>
    </style:style>
    <style:style style:name="T677_10" style:family="text">
      <style:text-properties fo:color="#000000" style:font-name-asian="Aptos" style:font-name-complex="Arial"/>
    </style:style>
    <style:style style:name="T677_11" style:family="text">
      <style:text-properties fo:color="#000000" style:font-name-asian="Aptos" style:font-name-complex="Arial"/>
    </style:style>
    <style:style style:name="T677_12" style:family="text">
      <style:text-properties fo:color="#000000" style:font-name-asian="Aptos" style:font-name-complex="Arial"/>
    </style:style>
    <style:style style:name="T677_13" style:family="text">
      <style:text-properties fo:color="#000000" style:font-name-asian="Aptos" style:font-name-complex="Arial"/>
    </style:style>
    <style:style style:name="T677_14" style:family="text">
      <style:text-properties fo:color="#000000" style:font-name-asian="Aptos" style:font-name-complex="Arial"/>
    </style:style>
    <style:style style:name="T677_15" style:family="text">
      <style:text-properties fo:color="#000000" style:font-name-asian="Aptos" style:font-name-complex="Arial"/>
    </style:style>
    <style:style style:name="T677_16" style:family="text">
      <style:text-properties fo:color="#000000" style:font-name-asian="Aptos" style:font-name-complex="Arial"/>
    </style:style>
    <style:style style:name="T677_17" style:family="text">
      <style:text-properties fo:color="#000000" style:font-name-asian="Aptos" style:font-name-complex="Arial"/>
    </style:style>
    <style:style style:name="P678" style:family="paragraph" style:parent-style-name="Normal">
      <style:paragraph-properties fo:margin-top="0.494cm"/>
    </style:style>
    <style:style style:name="T678_1" style:family="text">
      <style:text-properties style:font-name-complex="Arial"/>
    </style:style>
    <style:style style:name="T678_2" style:family="text">
      <style:text-properties style:font-name-complex="Arial"/>
    </style:style>
    <style:style style:name="T678_3" style:family="text">
      <style:text-properties style:font-name-complex="Arial"/>
    </style:style>
    <style:style style:name="T678_4" style:family="text">
      <style:text-properties style:font-name-complex="Arial"/>
    </style:style>
    <style:style style:name="T678_5" style:family="text">
      <style:text-properties style:font-name-complex="Arial"/>
    </style:style>
    <style:style style:name="T678_6" style:family="text">
      <style:text-properties style:font-name-complex="Arial"/>
    </style:style>
    <style:style style:name="T678_7" style:family="text">
      <style:text-properties style:font-name-complex="Arial"/>
    </style:style>
    <style:style style:name="T678_8" style:family="text">
      <style:text-properties style:font-name-complex="Arial"/>
    </style:style>
    <style:style style:name="T678_9" style:family="text">
      <style:text-properties style:font-name-complex="Arial"/>
    </style:style>
    <style:style style:name="T678_10" style:family="text">
      <style:text-properties style:font-name-complex="Arial"/>
    </style:style>
    <style:style style:name="T678_11" style:family="text">
      <style:text-properties style:font-name-complex="Arial"/>
    </style:style>
    <style:style style:name="T678_12" style:family="text">
      <style:text-properties style:font-name-complex="Arial"/>
    </style:style>
    <style:style style:name="T678_13" style:family="text">
      <style:text-properties style:font-name-complex="Arial"/>
    </style:style>
    <style:style style:name="T678_14" style:family="text">
      <style:text-properties style:font-name-complex="Arial"/>
    </style:style>
    <style:style style:name="T678_15" style:family="text">
      <style:text-properties style:font-name-complex="Arial"/>
    </style:style>
    <style:style style:name="T678_16" style:family="text">
      <style:text-properties style:font-name-complex="Arial"/>
    </style:style>
    <style:style style:name="P679" style:family="paragraph" style:parent-style-name="Normal">
      <style:paragraph-properties fo:margin-top="0.494cm"/>
    </style:style>
    <style:style style:name="T679_1" style:family="text">
      <style:text-properties fo:color="#000000" style:font-name-asian="Aptos" style:font-name-complex="Arial"/>
    </style:style>
    <style:style style:name="T679_2" style:family="text">
      <style:text-properties fo:color="#000000" style:font-name-asian="Aptos" style:font-name-complex="Arial"/>
    </style:style>
    <style:style style:name="T679_3" style:family="text">
      <style:text-properties fo:color="#000000" style:font-name-asian="Aptos" style:font-name-complex="Arial"/>
    </style:style>
    <style:style style:name="T679_4" style:family="text">
      <style:text-properties fo:color="#000000" style:font-name-asian="Aptos" style:font-name-complex="Arial"/>
    </style:style>
    <style:style style:name="P680" style:family="paragraph" style:parent-style-name="Normal">
      <style:paragraph-properties fo:margin-top="0.494cm"/>
      <style:text-properties fo:color="#000000" fo:font-size="1pt" style:font-name-asian="Aptos" style:font-size-asian="1pt" style:font-name-complex="Arial" style:font-size-complex="1pt"/>
    </style:style>
    <style:style style:name="Table21" style:family="table">
      <style:table-properties table:align="left" style:width="16.972cm" style:rel-width="100%" fo:margin-left="0cm"/>
    </style:style>
    <style:style style:name="Column77" style:family="table-column">
      <style:table-column-properties style:column-width="14.549cm" style:use-optimal-column-width="false"/>
    </style:style>
    <style:style style:name="Column78" style:family="table-column">
      <style:table-column-properties style:column-width="2.424cm" style:use-optimal-column-width="false"/>
    </style:style>
    <style:style style:name="Row93" style:family="table-row">
      <style:table-row-properties style:min-row-height="0.529cm" style:use-optimal-row-height="false"/>
    </style:style>
    <style:style style:name="Cell293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81" style:family="paragraph" style:parent-style-name="Normal">
      <style:paragraph-properties fo:line-height="100%" fo:margin-bottom="0cm"/>
    </style:style>
    <style:style style:name="T681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94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82" style:family="paragraph" style:parent-style-name="Normal">
      <style:paragraph-properties fo:line-height="100%" fo:margin-bottom="0cm"/>
    </style:style>
    <style:style style:name="T682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94" style:family="table-row">
      <style:table-row-properties style:min-row-height="0.529cm" style:use-optimal-row-height="false"/>
    </style:style>
    <style:style style:name="Cell295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83" style:family="paragraph" style:parent-style-name="Normal">
      <style:paragraph-properties fo:line-height="100%" fo:margin-bottom="0cm"/>
    </style:style>
    <style:style style:name="T683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683_2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683_3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96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84" style:family="paragraph" style:parent-style-name="Normal">
      <style:paragraph-properties fo:line-height="100%" fo:margin-bottom="0cm"/>
    </style:style>
    <style:style style:name="T684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Row95" style:family="table-row">
      <style:table-row-properties style:min-row-height="0.529cm" style:use-optimal-row-height="false"/>
    </style:style>
    <style:style style:name="Cell297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85" style:family="paragraph" style:parent-style-name="Normal">
      <style:paragraph-properties fo:line-height="100%" fo:margin-bottom="0cm"/>
    </style:style>
    <style:style style:name="T685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685_2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685_3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685_4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685_5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298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86" style:family="paragraph" style:parent-style-name="Normal">
      <style:paragraph-properties fo:line-height="100%" fo:margin-bottom="0cm"/>
    </style:style>
    <style:style style:name="T686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Row96" style:family="table-row">
      <style:table-row-properties style:min-row-height="0.529cm" style:use-optimal-row-height="false"/>
    </style:style>
    <style:style style:name="Cell299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87" style:family="paragraph" style:parent-style-name="Normal">
      <style:paragraph-properties fo:line-height="100%" fo:margin-bottom="0cm"/>
    </style:style>
    <style:style style:name="T687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687_2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687_3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687_4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687_5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687_6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687_7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687_8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687_9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300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88" style:family="paragraph" style:parent-style-name="Normal">
      <style:paragraph-properties fo:line-height="100%" fo:margin-bottom="0cm"/>
    </style:style>
    <style:style style:name="T688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Row97" style:family="table-row">
      <style:table-row-properties style:min-row-height="0.529cm" style:use-optimal-row-height="false"/>
    </style:style>
    <style:style style:name="Cell301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89" style:family="paragraph" style:parent-style-name="Normal">
      <style:paragraph-properties fo:line-height="100%" fo:margin-bottom="0cm"/>
    </style:style>
    <style:style style:name="T689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689_2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689_3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T689_4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Cell302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690" style:family="paragraph" style:parent-style-name="Normal">
      <style:paragraph-properties fo:line-height="100%" fo:margin-bottom="0cm"/>
    </style:style>
    <style:style style:name="T690_1" style:family="text">
      <style:text-properties fo:color="#000000" style:font-name="Arial" fo:font-size="12pt" style:font-name-asian="Aptos" style:font-size-asian="12pt" style:font-name-complex="Arial" style:font-size-complex="12pt" fo:language="en" fo:language-asian="en" fo:language-complex="ar" fo:country="GB" fo:country-asian="US" fo:country-complex="SA"/>
    </style:style>
    <style:style style:name="P691" style:family="paragraph" style:parent-style-name="Normal">
      <style:text-properties fo:font-size="11pt" style:font-name-asian="Aptos" style:font-size-asian="11pt" style:font-name-complex="Arial" style:font-size-complex="11pt"/>
    </style:style>
    <style:style style:name="P692" style:family="paragraph" style:parent-style-name="Normal">
      <style:paragraph-properties fo:background-color="#d9e2f3" fo:padding-top="0.035cm" fo:border-top="#000000 0.018cm solid" fo:margin-top="0.494cm" fo:padding-bottom="0.035cm" fo:border-bottom="#000000 0.018cm solid" fo:padding-left="0.141cm" fo:border-left="#000000 0.018cm solid" fo:padding-right="0.141cm" fo:border-right="#000000 0.018cm solid"/>
    </style:style>
    <style:style style:name="T692_1" style:family="text">
      <style:text-properties style:font-name-asian="Aptos" style:font-name-complex="Arial" fo:font-weight="bold" style:font-weight-asian="bold"/>
    </style:style>
    <style:style style:name="T692_2" style:family="text">
      <style:text-properties style:font-name-asian="Aptos" style:font-name-complex="Arial" fo:font-weight="bold" style:font-weight-asian="bold"/>
    </style:style>
    <style:style style:name="P693" style:family="paragraph" style:parent-style-name="Normal">
      <style:paragraph-properties fo:margin-top="0.494cm"/>
    </style:style>
    <style:style style:name="T693_1" style:family="text">
      <style:text-properties style:font-name-asian="Aptos" style:font-name-complex="Arial" fo:font-weight="bold" style:font-weight-asian="bold"/>
    </style:style>
    <style:style style:name="P694" style:family="paragraph" style:parent-style-name="Normal">
      <style:paragraph-properties fo:margin-top="0.494cm"/>
    </style:style>
    <style:style style:name="T694_1" style:family="text">
      <style:text-properties fo:color="#000000" style:font-name-asian="Aptos" style:font-name-complex="Arial" fo:font-weight="bold" style:font-weight-asian="bold" style:font-weight-complex="bold"/>
    </style:style>
    <style:style style:name="T694_2" style:family="text">
      <style:text-properties fo:color="#000000" style:font-name-asian="Aptos" style:font-name-complex="Arial"/>
    </style:style>
    <style:style style:name="T694_3" style:family="text">
      <style:text-properties fo:color="#000000" style:font-name-asian="Aptos" style:font-name-complex="Arial"/>
    </style:style>
    <style:style style:name="T694_4" style:family="text">
      <style:text-properties fo:color="#000000" style:font-name-asian="Aptos" style:font-name-complex="Arial"/>
    </style:style>
    <style:style style:name="T694_5" style:family="text">
      <style:text-properties fo:color="#000000" style:font-name-asian="Aptos" style:font-name-complex="Arial"/>
    </style:style>
    <style:style style:name="T694_6" style:family="text">
      <style:text-properties fo:color="#000000" style:font-name-asian="Aptos" style:font-name-complex="Arial"/>
    </style:style>
    <style:style style:name="T694_7" style:family="text">
      <style:text-properties fo:color="#000000" style:font-name-asian="Aptos" style:font-name-complex="Arial"/>
    </style:style>
    <style:style style:name="T694_8" style:family="text">
      <style:text-properties fo:color="#000000" style:font-name-asian="Aptos" style:font-name-complex="Arial"/>
    </style:style>
    <style:style style:name="T694_9" style:family="text">
      <style:text-properties fo:color="#000000" style:font-name-asian="Aptos" style:font-name-complex="Arial"/>
    </style:style>
    <style:style style:name="T694_10" style:family="text">
      <style:text-properties fo:color="#000000" style:font-name-asian="Aptos" style:font-name-complex="Arial"/>
    </style:style>
    <style:style style:name="T694_11" style:family="text">
      <style:text-properties fo:color="#000000" style:font-name-asian="Aptos" style:font-name-complex="Arial"/>
    </style:style>
    <style:style style:name="T694_12" style:family="text">
      <style:text-properties fo:color="#000000" style:font-name-asian="Aptos" style:font-name-complex="Arial"/>
    </style:style>
    <style:style style:name="T694_13" style:family="text">
      <style:text-properties fo:color="#000000" style:font-name-asian="Aptos" style:font-name-complex="Arial"/>
    </style:style>
    <style:style style:name="T694_14" style:family="text">
      <style:text-properties fo:color="#000000" style:font-name-asian="Aptos" style:font-name-complex="Arial"/>
    </style:style>
    <style:style style:name="T694_15" style:family="text">
      <style:text-properties fo:color="#000000" style:font-name-asian="Aptos" style:font-name-complex="Arial"/>
    </style:style>
    <style:style style:name="T694_16" style:family="text">
      <style:text-properties fo:color="#000000" style:font-name-asian="Aptos" style:font-name-complex="Arial"/>
    </style:style>
    <style:style style:name="T694_17" style:family="text">
      <style:text-properties fo:color="#000000" style:font-name-asian="Aptos" style:font-name-complex="Arial"/>
    </style:style>
    <style:style style:name="T694_18" style:family="text">
      <style:text-properties fo:color="#000000" style:font-name-asian="Aptos" style:font-name-complex="Arial"/>
    </style:style>
    <style:style style:name="T694_19" style:family="text">
      <style:text-properties fo:color="#000000" style:font-name-asian="Aptos" style:font-name-complex="Arial"/>
    </style:style>
    <style:style style:name="T694_20" style:family="text">
      <style:text-properties fo:color="#000000" style:font-name-asian="Aptos" style:font-name-complex="Arial"/>
    </style:style>
    <style:style style:name="T694_21" style:family="text">
      <style:text-properties fo:color="#000000" style:font-name-asian="Aptos" style:font-name-complex="Arial"/>
    </style:style>
    <style:style style:name="T694_22" style:family="text">
      <style:text-properties fo:color="#000000" style:font-name-asian="Aptos" style:font-name-complex="Arial"/>
    </style:style>
    <style:style style:name="T694_23" style:family="text">
      <style:text-properties fo:color="#000000" style:font-name-asian="Aptos" style:font-name-complex="Arial"/>
    </style:style>
    <style:style style:name="T694_24" style:family="text">
      <style:text-properties fo:color="#000000" style:font-name-asian="Aptos" style:font-name-complex="Arial"/>
    </style:style>
    <style:style style:name="T694_25" style:family="text">
      <style:text-properties fo:color="#000000" style:font-name-asian="Aptos" style:font-name-complex="Arial"/>
    </style:style>
    <style:style style:name="T694_26" style:family="text">
      <style:text-properties fo:color="#000000" style:font-name-asian="Aptos" style:font-name-complex="Arial"/>
    </style:style>
    <style:style style:name="T694_27" style:family="text">
      <style:text-properties fo:color="#000000" style:font-name-asian="Aptos" style:font-name-complex="Arial"/>
    </style:style>
    <style:style style:name="T694_28" style:family="text">
      <style:text-properties fo:color="#000000" style:font-name-asian="Aptos" style:font-name-complex="Arial"/>
    </style:style>
    <style:style style:name="T694_29" style:family="text">
      <style:text-properties fo:color="#000000" style:font-name-asian="Aptos" style:font-name-complex="Arial"/>
    </style:style>
    <style:style style:name="T694_30" style:family="text">
      <style:text-properties fo:color="#000000" style:font-name-asian="Aptos" style:font-name-complex="Arial"/>
    </style:style>
    <style:style style:name="T694_31" style:family="text">
      <style:text-properties fo:color="#000000" style:font-name-asian="Aptos" style:font-name-complex="Arial"/>
    </style:style>
    <style:style style:name="T694_32" style:family="text">
      <style:text-properties fo:color="#000000" style:font-name-asian="Aptos" style:font-name-complex="Arial"/>
    </style:style>
    <style:style style:name="T694_33" style:family="text">
      <style:text-properties fo:color="#000000" style:font-name-asian="Aptos" style:font-name-complex="Arial"/>
    </style:style>
    <style:style style:name="T694_34" style:family="text">
      <style:text-properties fo:color="#000000" style:font-name-asian="Aptos" style:font-name-complex="Arial"/>
    </style:style>
    <style:style style:name="T694_35" style:family="text">
      <style:text-properties fo:color="#000000" style:font-name-asian="Aptos" style:font-name-complex="Arial"/>
    </style:style>
    <style:style style:name="T694_36" style:family="text">
      <style:text-properties fo:color="#000000" style:font-name-asian="Aptos" style:font-name-complex="Arial"/>
    </style:style>
    <style:style style:name="T694_37" style:family="text">
      <style:text-properties fo:color="#000000" style:font-name-asian="Aptos" style:font-name-complex="Arial"/>
    </style:style>
    <style:style style:name="T694_38" style:family="text">
      <style:text-properties fo:color="#000000" style:font-name-asian="Aptos" style:font-name-complex="Arial"/>
    </style:style>
    <style:style style:name="T694_39" style:family="text">
      <style:text-properties fo:color="#000000" style:font-name-asian="Aptos" style:font-name-complex="Arial"/>
    </style:style>
    <style:style style:name="T694_40" style:family="text">
      <style:text-properties fo:color="#000000" style:font-name-asian="Aptos" style:font-name-complex="Arial"/>
    </style:style>
    <style:style style:name="T694_41" style:family="text">
      <style:text-properties fo:color="#000000" style:font-name-asian="Aptos" style:font-name-complex="Arial"/>
    </style:style>
    <style:style style:name="T694_42" style:family="text">
      <style:text-properties fo:color="#000000" style:font-name-asian="Aptos" style:font-name-complex="Arial"/>
    </style:style>
    <style:style style:name="T694_43" style:family="text">
      <style:text-properties fo:color="#000000" style:font-name-asian="Aptos" style:font-name-complex="Arial"/>
    </style:style>
    <style:style style:name="T694_44" style:family="text">
      <style:text-properties fo:color="#000000" style:font-name-asian="Aptos" style:font-name-complex="Arial"/>
    </style:style>
    <style:style style:name="T694_45" style:family="text">
      <style:text-properties fo:color="#000000" style:font-name-asian="Aptos" style:font-name-complex="Arial"/>
    </style:style>
    <style:style style:name="T694_46" style:family="text">
      <style:text-properties fo:color="#000000" style:font-name-asian="Aptos" style:font-name-complex="Arial"/>
    </style:style>
    <style:style style:name="T694_47" style:family="text">
      <style:text-properties fo:color="#000000" style:font-name-asian="Aptos" style:font-name-complex="Arial"/>
    </style:style>
    <style:style style:name="T694_48" style:family="text">
      <style:text-properties fo:color="#000000" style:font-name-asian="Aptos" style:font-name-complex="Arial"/>
    </style:style>
    <style:style style:name="T694_49" style:family="text">
      <style:text-properties fo:color="#000000" style:font-name-asian="Aptos" style:font-name-complex="Arial"/>
    </style:style>
    <style:style style:name="T694_50" style:family="text">
      <style:text-properties fo:color="#000000" style:font-name-asian="Aptos" style:font-name-complex="Arial"/>
    </style:style>
    <style:style style:name="P695" style:family="paragraph" style:parent-style-name="Normal"/>
    <style:style style:name="T695_1" style:family="text">
      <style:text-properties fo:color="#000000" style:font-name-asian="Aptos" style:font-name-complex="Arial"/>
    </style:style>
    <style:style style:name="T695_2" style:family="text">
      <style:text-properties fo:color="#000000" style:font-name-asian="Aptos" style:font-name-complex="Arial"/>
    </style:style>
    <style:style style:name="T695_3" style:family="text">
      <style:text-properties fo:color="#000000" style:font-name-asian="Aptos" style:font-name-complex="Arial"/>
    </style:style>
    <style:style style:name="T695_4" style:family="text">
      <style:text-properties fo:color="#000000" style:font-name-asian="Aptos" style:font-name-complex="Arial"/>
    </style:style>
    <style:style style:name="T695_5" style:family="text">
      <style:text-properties fo:color="#000000" style:font-name-asian="Aptos" style:font-name-complex="Arial"/>
    </style:style>
    <style:style style:name="T695_6" style:family="text">
      <style:text-properties fo:color="#000000" style:font-name-asian="Aptos" style:font-name-complex="Arial"/>
    </style:style>
    <style:style style:name="T695_7" style:family="text">
      <style:text-properties fo:color="#000000" style:font-name-asian="Aptos" style:font-name-complex="Arial"/>
    </style:style>
    <style:style style:name="P696" style:family="paragraph" style:parent-style-name="Normal"/>
    <style:style style:name="T696_1" style:family="text">
      <style:text-properties fo:color="#000000" style:font-name-asian="Aptos" style:font-name-complex="Arial"/>
    </style:style>
    <style:style style:name="T696_2" style:family="text">
      <style:text-properties fo:color="#000000" style:font-name-asian="Aptos" style:font-name-complex="Arial"/>
    </style:style>
    <style:style style:name="T696_3" style:family="text">
      <style:text-properties fo:color="#000000" style:font-name-asian="Aptos" style:font-name-complex="Arial"/>
    </style:style>
    <style:style style:name="T696_4" style:family="text">
      <style:text-properties fo:color="#000000" style:font-name-asian="Aptos" style:font-name-complex="Arial"/>
    </style:style>
    <style:style style:name="T696_5" style:family="text">
      <style:text-properties fo:color="#000000" style:font-name-asian="Aptos" style:font-name-complex="Arial"/>
    </style:style>
    <style:style style:name="T696_6" style:family="text">
      <style:text-properties fo:color="#000000" style:font-name-asian="Aptos" style:font-name-complex="Arial"/>
    </style:style>
    <style:style style:name="T696_7" style:family="text">
      <style:text-properties fo:color="#000000" style:font-name-asian="Aptos" style:font-name-complex="Arial"/>
    </style:style>
    <style:style style:name="T696_8" style:family="text">
      <style:text-properties fo:color="#000000" style:font-name-asian="Aptos" style:font-name-complex="Arial"/>
    </style:style>
    <style:style style:name="T696_9" style:family="text">
      <style:text-properties fo:color="#000000" style:font-name-asian="Aptos" style:font-name-complex="Arial"/>
    </style:style>
    <style:style style:name="T696_10" style:family="text">
      <style:text-properties fo:color="#000000" style:font-name-asian="Aptos" style:font-name-complex="Arial"/>
    </style:style>
    <style:style style:name="T696_11" style:family="text">
      <style:text-properties fo:color="#000000" style:font-name-asian="Aptos" style:font-name-complex="Arial"/>
    </style:style>
    <style:style style:name="T696_12" style:family="text">
      <style:text-properties fo:color="#000000" style:font-name-asian="Aptos" style:font-name-complex="Arial"/>
    </style:style>
    <style:style style:name="T696_13" style:family="text">
      <style:text-properties fo:color="#000000" style:font-name-asian="Aptos" style:font-name-complex="Arial"/>
    </style:style>
    <style:style style:name="P697" style:family="paragraph" style:parent-style-name="Normal"/>
    <style:style style:name="T697_1" style:family="text">
      <style:text-properties style:font-name-asian="Aptos" style:font-name-complex="Arial"/>
    </style:style>
    <style:style style:name="P698" style:family="paragraph" style:parent-style-name="Normal">
      <style:paragraph-properties fo:margin-top="0.494cm"/>
    </style:style>
    <style:style style:name="T698_1" style:family="text">
      <style:text-properties fo:color="#000000" style:font-name-asian="Aptos" style:font-name-complex="Arial" fo:font-weight="bold" style:font-weight-asian="bold" style:font-weight-complex="bold"/>
    </style:style>
    <style:style style:name="T698_2" style:family="text">
      <style:text-properties fo:color="#000000" style:font-name-asian="Aptos" style:font-name-complex="Arial" fo:font-weight="bold" style:font-weight-asian="bold" style:font-weight-complex="bold"/>
    </style:style>
    <style:style style:name="T698_3" style:family="text">
      <style:text-properties fo:color="#000000" style:font-name-asian="Aptos" style:font-name-complex="Arial" fo:font-weight="bold" style:font-weight-asian="bold" style:font-weight-complex="bold"/>
    </style:style>
    <style:style style:name="T698_4" style:family="text">
      <style:text-properties fo:color="#000000" style:font-name-asian="Aptos" style:font-name-complex="Arial"/>
    </style:style>
    <style:style style:name="T698_5" style:family="text">
      <style:text-properties fo:color="#000000" style:font-name-asian="Aptos" style:font-name-complex="Arial"/>
    </style:style>
    <style:style style:name="T698_6" style:family="text">
      <style:text-properties style:font-name-complex="Arial"/>
    </style:style>
    <style:style style:name="T698_7" style:family="text">
      <style:text-properties style:font-name-complex="Arial"/>
    </style:style>
    <style:style style:name="T698_8" style:family="text">
      <style:text-properties style:font-name-complex="Arial"/>
    </style:style>
    <style:style style:name="T698_9" style:family="text">
      <style:text-properties fo:color="#000000" style:font-name-asian="Aptos" style:font-name-complex="Arial"/>
    </style:style>
    <style:style style:name="T698_10" style:family="text">
      <style:text-properties fo:color="#000000" style:font-name-asian="Aptos" style:font-name-complex="Arial"/>
    </style:style>
    <style:style style:name="T698_11" style:family="text">
      <style:text-properties fo:color="#000000" style:font-name-asian="Aptos" style:font-name-complex="Arial"/>
    </style:style>
    <style:style style:name="T698_12" style:family="text">
      <style:text-properties fo:color="#000000" style:font-name-asian="Aptos" style:font-name-complex="Arial"/>
    </style:style>
    <style:style style:name="T698_13" style:family="text">
      <style:text-properties fo:color="#000000" style:font-name-asian="Aptos" style:font-name-complex="Arial"/>
    </style:style>
    <style:style style:name="T698_14" style:family="text">
      <style:text-properties fo:color="#000000" style:font-name-asian="Aptos" style:font-name-complex="Arial"/>
    </style:style>
    <style:style style:name="T698_15" style:family="text">
      <style:text-properties fo:color="#000000" style:font-name-asian="Aptos" style:font-name-complex="Arial"/>
    </style:style>
    <style:style style:name="T698_16" style:family="text">
      <style:text-properties fo:color="#000000" style:font-name-asian="Aptos" style:font-name-complex="Arial"/>
    </style:style>
    <style:style style:name="T698_17" style:family="text">
      <style:text-properties fo:color="#000000" style:font-name-asian="Aptos" style:font-name-complex="Arial"/>
    </style:style>
    <style:style style:name="T698_18" style:family="text">
      <style:text-properties fo:color="#000000" style:font-name-asian="Aptos" style:font-name-complex="Arial"/>
    </style:style>
    <style:style style:name="T698_19" style:family="text">
      <style:text-properties fo:color="#000000" style:font-name-asian="Aptos" style:font-name-complex="Arial"/>
    </style:style>
    <style:style style:name="T698_20" style:family="text">
      <style:text-properties fo:color="#000000" style:font-name-asian="Aptos" style:font-name-complex="Arial"/>
    </style:style>
    <style:style style:name="T698_21" style:family="text">
      <style:text-properties fo:color="#000000" style:font-name-asian="Aptos" style:font-name-complex="Arial"/>
    </style:style>
    <style:style style:name="T698_22" style:family="text">
      <style:text-properties fo:color="#000000" style:font-name-asian="Aptos" style:font-name-complex="Arial"/>
    </style:style>
    <style:style style:name="T698_23" style:family="text">
      <style:text-properties fo:color="#000000" style:font-name-asian="Aptos" style:font-name-complex="Arial"/>
    </style:style>
    <style:style style:name="T698_24" style:family="text">
      <style:text-properties fo:color="#000000" style:font-name-asian="Aptos" style:font-name-complex="Arial"/>
    </style:style>
    <style:style style:name="T698_25" style:family="text">
      <style:text-properties fo:color="#000000" style:font-name-asian="Aptos" style:font-name-complex="Arial"/>
    </style:style>
    <style:style style:name="T698_26" style:family="text">
      <style:text-properties fo:color="#000000" style:font-name-asian="Aptos" style:font-name-complex="Arial"/>
    </style:style>
    <style:style style:name="T698_27" style:family="text">
      <style:text-properties fo:color="#000000" style:font-name-asian="Aptos" style:font-name-complex="Arial"/>
    </style:style>
    <style:style style:name="T698_28" style:family="text">
      <style:text-properties fo:color="#000000" style:font-name-asian="Aptos" style:font-name-complex="Arial"/>
    </style:style>
    <style:style style:name="T698_29" style:family="text">
      <style:text-properties fo:color="#000000" style:font-name-asian="Aptos" style:font-name-complex="Arial"/>
    </style:style>
    <style:style style:name="T698_30" style:family="text">
      <style:text-properties fo:color="#000000" style:font-name-asian="Aptos" style:font-name-complex="Arial"/>
    </style:style>
    <style:style style:name="T698_31" style:family="text">
      <style:text-properties fo:color="#000000" style:font-name-asian="Aptos" style:font-name-complex="Arial"/>
    </style:style>
    <style:style style:name="T698_32" style:family="text">
      <style:text-properties fo:color="#000000" style:font-name-asian="Aptos" style:font-name-complex="Arial"/>
    </style:style>
    <style:style style:name="T698_33" style:family="text">
      <style:text-properties fo:color="#000000" style:font-name-asian="Aptos" style:font-name-complex="Arial"/>
    </style:style>
    <style:style style:name="P699" style:family="paragraph" style:parent-style-name="Normal">
      <style:paragraph-properties fo:margin-top="0.494cm"/>
    </style:style>
    <style:style style:name="T699_1" style:family="text">
      <style:text-properties fo:color="#000000" style:font-name-asian="Aptos" style:font-name-complex="Arial" fo:font-weight="bold" style:font-weight-asian="bold" style:font-weight-complex="bold"/>
    </style:style>
    <style:style style:name="T699_2" style:family="text">
      <style:text-properties fo:color="#000000" style:font-name-asian="Aptos" style:font-name-complex="Arial"/>
    </style:style>
    <style:style style:name="T699_3" style:family="text">
      <style:text-properties fo:color="#000000" style:font-name-asian="Aptos" style:font-name-complex="Arial" fo:font-weight="bold" style:font-weight-asian="bold" style:font-weight-complex="bold"/>
    </style:style>
    <style:style style:name="T699_4" style:family="text">
      <style:text-properties fo:color="#000000" style:font-name-asian="Aptos" style:font-name-complex="Arial"/>
    </style:style>
    <style:style style:name="T699_5" style:family="text">
      <style:text-properties fo:color="#000000" style:font-name-asian="Aptos" style:font-name-complex="Arial"/>
    </style:style>
    <style:style style:name="T699_6" style:family="text">
      <style:text-properties fo:color="#000000" style:font-name-asian="Aptos" style:font-name-complex="Arial"/>
    </style:style>
    <style:style style:name="T699_7" style:family="text">
      <style:text-properties fo:color="#000000" style:font-name-asian="Aptos" style:font-name-complex="Arial"/>
    </style:style>
    <style:style style:name="T699_8" style:family="text">
      <style:text-properties fo:color="#000000" style:font-name-asian="Aptos" style:font-name-complex="Arial"/>
    </style:style>
    <style:style style:name="T699_9" style:family="text">
      <style:text-properties fo:color="#000000" style:font-name-asian="Aptos" style:font-name-complex="Arial"/>
    </style:style>
    <style:style style:name="T699_10" style:family="text">
      <style:text-properties fo:color="#000000" style:font-name-asian="Aptos" style:font-name-complex="Arial"/>
    </style:style>
    <style:style style:name="T699_11" style:family="text">
      <style:text-properties fo:color="#000000" style:font-name-asian="Aptos" style:font-name-complex="Arial"/>
    </style:style>
    <style:style style:name="T699_12" style:family="text">
      <style:text-properties fo:color="#000000" style:font-name-asian="Aptos" style:font-name-complex="Arial"/>
    </style:style>
    <style:style style:name="P700" style:family="paragraph" style:parent-style-name="Normal">
      <style:paragraph-properties fo:margin-top="0.494cm" fo:margin-left="0.635cm"/>
    </style:style>
    <style:style style:name="T700_1" style:family="text">
      <style:text-properties fo:color="#000000" style:font-name-asian="Aptos" style:font-name-complex="Arial"/>
    </style:style>
    <style:style style:name="T700_2" style:family="text">
      <style:text-properties fo:color="#000000" style:font-name-asian="Aptos" style:font-name-complex="Arial"/>
    </style:style>
    <style:style style:name="T700_3" style:family="text">
      <style:text-properties fo:color="#000000" style:font-name-asian="Aptos" style:font-name-complex="Arial"/>
    </style:style>
    <style:style style:name="T700_4" style:family="text">
      <style:text-properties fo:color="#000000" style:font-name-asian="Aptos" style:font-name-complex="Arial"/>
    </style:style>
    <style:style style:name="T700_5" style:family="text">
      <style:text-properties fo:color="#000000" style:font-name-asian="Aptos" style:font-name-complex="Arial"/>
    </style:style>
    <style:style style:name="T700_6" style:family="text">
      <style:text-properties fo:color="#000000" style:font-name-asian="Aptos" style:font-name-complex="Arial"/>
    </style:style>
    <style:style style:name="P701" style:family="paragraph" style:parent-style-name="Normal">
      <style:paragraph-properties fo:margin-top="0.494cm" fo:margin-left="0.635cm"/>
    </style:style>
    <style:style style:name="T701_1" style:family="text">
      <style:text-properties fo:color="#000000" style:font-name-asian="Aptos" style:font-name-complex="Arial"/>
    </style:style>
    <style:style style:name="T701_2" style:family="text">
      <style:text-properties fo:color="#000000" style:font-name-asian="Aptos" style:font-name-complex="Arial"/>
    </style:style>
    <style:style style:name="T701_3" style:family="text">
      <style:text-properties fo:color="#000000" style:font-name-asian="Aptos" style:font-name-complex="Arial"/>
    </style:style>
    <style:style style:name="T701_4" style:family="text">
      <style:text-properties fo:color="#000000" style:font-name-asian="Aptos" style:font-name-complex="Arial"/>
    </style:style>
    <style:style style:name="T701_5" style:family="text">
      <style:text-properties fo:color="#000000" style:font-name-asian="Aptos" style:font-name-complex="Arial"/>
    </style:style>
    <style:style style:name="T701_6" style:family="text">
      <style:text-properties fo:color="#000000" style:font-name-asian="Aptos" style:font-name-complex="Arial"/>
    </style:style>
    <style:style style:name="T701_7" style:family="text">
      <style:text-properties fo:color="#000000" style:font-name-asian="Aptos" style:font-name-complex="Arial"/>
    </style:style>
    <style:style style:name="T701_8" style:family="text">
      <style:text-properties fo:color="#000000" style:font-name-asian="Aptos" style:font-name-complex="Arial"/>
    </style:style>
    <style:style style:name="T701_9" style:family="text">
      <style:text-properties fo:color="#000000" style:font-name-asian="Aptos" style:font-name-complex="Arial"/>
    </style:style>
    <style:style style:name="T701_10" style:family="text">
      <style:text-properties fo:color="#000000" style:font-name-asian="Aptos" style:font-name-complex="Arial"/>
    </style:style>
    <style:style style:name="T701_11" style:family="text">
      <style:text-properties fo:color="#000000" style:font-name-asian="Aptos" style:font-name-complex="Arial"/>
    </style:style>
    <style:style style:name="T701_12" style:family="text">
      <style:text-properties fo:color="#000000" style:font-name-asian="Aptos" style:font-name-complex="Arial"/>
    </style:style>
    <style:style style:name="T701_13" style:family="text">
      <style:text-properties fo:color="#000000" style:font-name-asian="Aptos" style:font-name-complex="Arial"/>
    </style:style>
    <style:style style:name="T701_14" style:family="text">
      <style:text-properties fo:color="#000000" style:font-name-asian="Aptos" style:font-name-complex="Arial"/>
    </style:style>
    <style:style style:name="T701_15" style:family="text">
      <style:text-properties fo:color="#000000" style:font-name-asian="Aptos" style:font-name-complex="Arial"/>
    </style:style>
    <style:style style:name="T701_16" style:family="text">
      <style:text-properties fo:color="#000000" style:font-name-asian="Aptos" style:font-name-complex="Arial"/>
    </style:style>
    <style:style style:name="T701_17" style:family="text">
      <style:text-properties fo:color="#000000" style:font-name-asian="Aptos" style:font-name-complex="Arial"/>
    </style:style>
    <style:style style:name="T701_18" style:family="text">
      <style:text-properties fo:color="#000000" style:font-name-asian="Aptos" style:font-name-complex="Arial"/>
    </style:style>
    <style:style style:name="T701_19" style:family="text">
      <style:text-properties fo:color="#000000" style:font-name-asian="Aptos" style:font-name-complex="Arial"/>
    </style:style>
    <style:style style:name="T701_20" style:family="text">
      <style:text-properties fo:color="#000000" style:font-name-asian="Aptos" style:font-name-complex="Arial"/>
    </style:style>
    <style:style style:name="T701_21" style:family="text">
      <style:text-properties fo:color="#000000" style:font-name-asian="Aptos" style:font-name-complex="Arial"/>
    </style:style>
    <style:style style:name="T701_22" style:family="text">
      <style:text-properties fo:color="#000000" style:font-name-asian="Aptos" style:font-name-complex="Arial"/>
    </style:style>
    <style:style style:name="T701_23" style:family="text">
      <style:text-properties fo:color="#000000" style:font-name-asian="Aptos" style:font-name-complex="Arial"/>
    </style:style>
    <style:style style:name="T701_24" style:family="text">
      <style:text-properties fo:color="#000000" style:font-name-asian="Aptos" style:font-name-complex="Arial"/>
    </style:style>
    <style:style style:name="T701_25" style:family="text">
      <style:text-properties fo:color="#000000" style:font-name-asian="Aptos" style:font-name-complex="Arial"/>
    </style:style>
    <style:style style:name="T701_26" style:family="text">
      <style:text-properties fo:color="#000000" style:font-name-asian="Aptos" style:font-name-complex="Arial"/>
    </style:style>
    <style:style style:name="T701_27" style:family="text">
      <style:text-properties fo:color="#000000" style:font-name-asian="Aptos" style:font-name-complex="Arial"/>
    </style:style>
    <style:style style:name="T701_28" style:family="text">
      <style:text-properties fo:color="#000000" style:font-name-asian="Aptos" style:font-name-complex="Arial"/>
    </style:style>
    <style:style style:name="T701_29" style:family="text">
      <style:text-properties fo:color="#000000" style:font-name-asian="Aptos" style:font-name-complex="Arial"/>
    </style:style>
    <style:style style:name="T701_30" style:family="text">
      <style:text-properties fo:color="#000000" style:font-name-asian="Aptos" style:font-name-complex="Arial"/>
    </style:style>
    <style:style style:name="T701_31" style:family="text">
      <style:text-properties fo:color="#000000" style:font-name-asian="Aptos" style:font-name-complex="Arial"/>
    </style:style>
    <style:style style:name="P702" style:family="paragraph" style:parent-style-name="Normal">
      <style:paragraph-properties fo:margin-top="0.494cm" fo:margin-left="0.635cm"/>
    </style:style>
    <style:style style:name="T702_1" style:family="text">
      <style:text-properties fo:color="#000000" style:font-name-asian="Aptos" style:font-name-complex="Arial"/>
    </style:style>
    <style:style style:name="T702_2" style:family="text">
      <style:text-properties fo:color="#000000" style:font-name-asian="Aptos" style:font-name-complex="Arial"/>
    </style:style>
    <style:style style:name="T702_3" style:family="text">
      <style:text-properties fo:color="#000000" style:font-name-asian="Aptos" style:font-name-complex="Arial"/>
    </style:style>
    <style:style style:name="T702_4" style:family="text">
      <style:text-properties fo:color="#000000" style:font-name-asian="Aptos" style:font-name-complex="Arial"/>
    </style:style>
    <style:style style:name="T702_5" style:family="text">
      <style:text-properties fo:color="#000000" style:font-name-asian="Aptos" style:font-name-complex="Arial"/>
    </style:style>
    <style:style style:name="T702_6" style:family="text">
      <style:text-properties fo:color="#000000" style:font-name-asian="Aptos" style:font-name-complex="Arial"/>
    </style:style>
    <style:style style:name="T702_7" style:family="text">
      <style:text-properties fo:color="#000000" style:font-name-asian="Aptos" style:font-name-complex="Arial"/>
    </style:style>
    <style:style style:name="T702_8" style:family="text">
      <style:text-properties fo:color="#000000" style:font-name-asian="Aptos" style:font-name-complex="Arial"/>
    </style:style>
    <style:style style:name="T702_9" style:family="text">
      <style:text-properties fo:color="#000000" style:font-name-asian="Aptos" style:font-name-complex="Arial"/>
    </style:style>
    <style:style style:name="T702_10" style:family="text">
      <style:text-properties fo:color="#000000" style:font-name-asian="Aptos" style:font-name-complex="Arial"/>
    </style:style>
    <style:style style:name="T702_11" style:family="text">
      <style:text-properties fo:color="#000000" style:font-name-asian="Aptos" style:font-name-complex="Arial"/>
    </style:style>
    <style:style style:name="T702_12" style:family="text">
      <style:text-properties fo:color="#000000" style:font-name-asian="Aptos" style:font-name-complex="Arial"/>
    </style:style>
    <style:style style:name="T702_13" style:family="text">
      <style:text-properties fo:color="#000000" style:font-name-asian="Aptos" style:font-name-complex="Arial"/>
    </style:style>
    <style:style style:name="T702_14" style:family="text">
      <style:text-properties fo:color="#000000" style:font-name-asian="Aptos" style:font-name-complex="Arial"/>
    </style:style>
    <style:style style:name="T702_15" style:family="text">
      <style:text-properties fo:color="#000000" style:font-name-asian="Aptos" style:font-name-complex="Arial"/>
    </style:style>
    <style:style style:name="T702_16" style:family="text">
      <style:text-properties fo:color="#000000" style:font-name-asian="Aptos" style:font-name-complex="Arial"/>
    </style:style>
    <style:style style:name="T702_17" style:family="text">
      <style:text-properties fo:color="#000000" style:font-name-asian="Aptos" style:font-name-complex="Arial"/>
    </style:style>
    <style:style style:name="T702_18" style:family="text">
      <style:text-properties fo:color="#000000" style:font-name-asian="Aptos" style:font-name-complex="Arial"/>
    </style:style>
    <style:style style:name="T702_19" style:family="text">
      <style:text-properties fo:color="#000000" style:font-name-asian="Aptos" style:font-name-complex="Arial"/>
    </style:style>
    <style:style style:name="T702_20" style:family="text">
      <style:text-properties fo:color="#000000" style:font-name-asian="Aptos" style:font-name-complex="Arial"/>
    </style:style>
    <style:style style:name="P703" style:family="paragraph" style:parent-style-name="Normal">
      <style:paragraph-properties fo:margin-top="0.494cm"/>
    </style:style>
    <style:style style:name="T703_1" style:family="text">
      <style:text-properties style:font-name-asian="Aptos" style:font-name-complex="Arial"/>
    </style:style>
    <style:style style:name="T703_2" style:family="text">
      <style:text-properties style:font-name-asian="Aptos" style:font-name-complex="Arial"/>
    </style:style>
    <style:style style:name="T703_3" style:family="text">
      <style:text-properties style:font-name-asian="Aptos" style:font-name-complex="Arial"/>
    </style:style>
    <style:style style:name="T703_4" style:family="text">
      <style:text-properties style:font-name-asian="Aptos" style:font-name-complex="Arial"/>
    </style:style>
    <style:style style:name="T703_5" style:family="text">
      <style:text-properties style:font-name-asian="Aptos" style:font-name-complex="Arial"/>
    </style:style>
    <style:style style:name="Table22" style:family="table">
      <style:table-properties table:align="left" style:width="16.965cm" style:rel-width="100%" fo:margin-left="0cm"/>
    </style:style>
    <style:style style:name="Column79" style:family="table-column">
      <style:table-column-properties style:column-width="2.297cm" style:use-optimal-column-width="false"/>
    </style:style>
    <style:style style:name="Column80" style:family="table-column">
      <style:table-column-properties style:column-width="7.463cm" style:use-optimal-column-width="false"/>
    </style:style>
    <style:style style:name="Column81" style:family="table-column">
      <style:table-column-properties style:column-width="3.346cm" style:use-optimal-column-width="false"/>
    </style:style>
    <style:style style:name="Column82" style:family="table-column">
      <style:table-column-properties style:column-width="3.859cm" style:use-optimal-column-width="false"/>
    </style:style>
    <style:style style:name="Row98" style:family="table-row">
      <style:table-row-properties style:min-row-height="0.741cm" style:use-optimal-row-height="false"/>
    </style:style>
    <style:style style:name="Cell303" style:family="table-cell">
      <style:table-cell-properties fo:background-color="#f0f4fa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4" style:family="paragraph" style:parent-style-name="Normal">
      <style:paragraph-properties fo:line-height="100%" fo:margin-bottom="0cm"/>
    </style:style>
    <style:style style:name="T704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04" style:family="table-cell">
      <style:table-cell-properties fo:background-color="#f0f4fa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5" style:family="paragraph" style:parent-style-name="Normal">
      <style:paragraph-properties fo:line-height="100%" fo:margin-bottom="0cm"/>
    </style:style>
    <style:style style:name="T705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05_2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05_3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05_4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05" style:family="table-cell">
      <style:table-cell-properties fo:background-color="#f0f4fa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6" style:family="paragraph" style:parent-style-name="Normal">
      <style:paragraph-properties fo:line-height="100%" fo:margin-bottom="0cm"/>
    </style:style>
    <style:style style:name="T706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306" style:family="table-cell">
      <style:table-cell-properties fo:background-color="#f0f4fa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7" style:family="paragraph" style:parent-style-name="Normal">
      <style:paragraph-properties fo:line-height="100%" fo:margin-bottom="0cm"/>
    </style:style>
    <style:style style:name="T707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07_2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07_3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07_4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99" style:family="table-row">
      <style:table-row-properties style:min-row-height="0.847cm" style:use-optimal-row-height="false"/>
    </style:style>
    <style:style style:name="Cell307" style:family="table-cell">
      <style:table-cell-properties fo:background-color="#f0f4fa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8" style:family="paragraph" style:parent-style-name="Normal">
      <style:paragraph-properties fo:line-height="100%" fo:margin-bottom="0cm"/>
    </style:style>
    <style:style style:name="T708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08" style:family="table-cell">
      <style:table-cell-properties fo:background-color="#f0f4fa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09" style:family="paragraph" style:parent-style-name="Normal">
      <style:paragraph-properties fo:line-height="100%" fo:margin-bottom="0cm"/>
    </style:style>
    <style:style style:name="T709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709_2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709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09_4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09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0" style:family="paragraph" style:parent-style-name="Normal">
      <style:paragraph-properties fo:line-height="100%" fo:margin-bottom="0cm"/>
    </style:style>
    <style:style style:name="T710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10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1" style:family="paragraph" style:parent-style-name="Normal">
      <style:paragraph-properties fo:line-height="100%" fo:margin-bottom="0cm"/>
    </style:style>
    <style:style style:name="T711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100" style:family="table-row">
      <style:table-row-properties style:min-row-height="0.529cm" style:use-optimal-row-height="false"/>
    </style:style>
    <style:style style:name="Cell311" style:family="table-cell">
      <style:table-cell-properties fo:background-color="#f0f4fa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2" style:family="paragraph" style:parent-style-name="Normal">
      <style:paragraph-properties fo:line-height="100%" fo:margin-bottom="0cm"/>
    </style:style>
    <style:style style:name="T712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12" style:family="table-cell">
      <style:table-cell-properties fo:background-color="#f0f4fa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3" style:family="paragraph" style:parent-style-name="Normal">
      <style:paragraph-properties fo:line-height="100%" fo:margin-bottom="0cm"/>
    </style:style>
    <style:style style:name="T713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713_2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13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4" style:family="paragraph" style:parent-style-name="Normal">
      <style:paragraph-properties fo:line-height="100%" fo:margin-bottom="0cm"/>
    </style:style>
    <style:style style:name="T714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14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5" style:family="paragraph" style:parent-style-name="Normal">
      <style:paragraph-properties fo:line-height="100%" fo:margin-bottom="0cm"/>
    </style:style>
    <style:style style:name="T715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101" style:family="table-row">
      <style:table-row-properties style:min-row-height="0.741cm" style:use-optimal-row-height="false"/>
    </style:style>
    <style:style style:name="Cell315" style:family="table-cell">
      <style:table-cell-properties fo:background-color="#f0f4fa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6" style:family="paragraph" style:parent-style-name="Normal">
      <style:paragraph-properties fo:line-height="100%" fo:margin-bottom="0cm"/>
    </style:style>
    <style:style style:name="T716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16" style:family="table-cell">
      <style:table-cell-properties fo:background-color="#f0f4fa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7" style:family="paragraph" style:parent-style-name="Normal">
      <style:paragraph-properties fo:line-height="100%" fo:margin-bottom="0cm"/>
    </style:style>
    <style:style style:name="T717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17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8" style:family="paragraph" style:parent-style-name="Normal">
      <style:paragraph-properties fo:line-height="100%" fo:margin-bottom="0cm"/>
    </style:style>
    <style:style style:name="T718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18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19" style:family="paragraph" style:parent-style-name="Normal">
      <style:paragraph-properties fo:line-height="100%" fo:margin-bottom="0cm"/>
    </style:style>
    <style:style style:name="T719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102" style:family="table-row">
      <style:table-row-properties style:min-row-height="0.9cm" style:use-optimal-row-height="false"/>
    </style:style>
    <style:style style:name="Cell319" style:family="table-cell">
      <style:table-cell-properties fo:background-color="#f0f4fa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0" style:family="paragraph" style:parent-style-name="Normal">
      <style:paragraph-properties fo:line-height="100%" fo:margin-bottom="0cm"/>
    </style:style>
    <style:style style:name="T720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20" style:family="table-cell">
      <style:table-cell-properties fo:background-color="#f0f4fa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1" style:family="paragraph" style:parent-style-name="Normal">
      <style:paragraph-properties fo:line-height="100%" fo:margin-bottom="0cm"/>
    </style:style>
    <style:style style:name="T721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721_2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21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2" style:family="paragraph" style:parent-style-name="Normal">
      <style:paragraph-properties fo:line-height="100%" fo:margin-bottom="0cm"/>
    </style:style>
    <style:style style:name="T722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22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3" style:family="paragraph" style:parent-style-name="Normal">
      <style:paragraph-properties fo:line-height="100%" fo:margin-bottom="0cm"/>
    </style:style>
    <style:style style:name="T723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103" style:family="table-row">
      <style:table-row-properties style:min-row-height="1.376cm" style:use-optimal-row-height="false"/>
    </style:style>
    <style:style style:name="Cell323" style:family="table-cell">
      <style:table-cell-properties fo:background-color="#f0f4fa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4" style:family="paragraph" style:parent-style-name="Normal">
      <style:paragraph-properties fo:line-height="100%" fo:margin-bottom="0cm"/>
    </style:style>
    <style:style style:name="T724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24" style:family="table-cell">
      <style:table-cell-properties fo:background-color="#f0f4fa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5" style:family="paragraph" style:parent-style-name="Normal">
      <style:paragraph-properties fo:line-height="100%" fo:margin-bottom="0cm"/>
    </style:style>
    <style:style style:name="T725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725_2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725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25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6" style:family="paragraph" style:parent-style-name="Normal">
      <style:paragraph-properties fo:line-height="100%" fo:margin-bottom="0cm"/>
    </style:style>
    <style:style style:name="T726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26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7" style:family="paragraph" style:parent-style-name="Normal">
      <style:paragraph-properties fo:line-height="100%" fo:margin-bottom="0cm"/>
    </style:style>
    <style:style style:name="T727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Row104" style:family="table-row">
      <style:table-row-properties style:min-row-height="0.714cm" style:use-optimal-row-height="false"/>
    </style:style>
    <style:style style:name="Cell327" style:family="table-cell">
      <style:table-cell-properties fo:background-color="#f0f4fa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8" style:family="paragraph" style:parent-style-name="Normal">
      <style:paragraph-properties fo:line-height="100%" fo:margin-bottom="0cm"/>
    </style:style>
    <style:style style:name="T728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28" style:family="table-cell">
      <style:table-cell-properties fo:background-color="#f0f4fa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29" style:family="paragraph" style:parent-style-name="Normal">
      <style:paragraph-properties fo:line-height="100%" fo:margin-bottom="0cm"/>
    </style:style>
    <style:style style:name="T729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729_2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29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30" style:family="paragraph" style:parent-style-name="Normal">
      <style:paragraph-properties fo:line-height="100%" fo:margin-bottom="0cm"/>
    </style:style>
    <style:style style:name="T730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Cell330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31" style:family="paragraph" style:parent-style-name="Normal">
      <style:paragraph-properties fo:line-height="100%" fo:margin-bottom="0cm"/>
    </style:style>
    <style:style style:name="T731_1" style:family="text"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732" style:family="paragraph" style:parent-style-name="Normal">
      <style:paragraph-properties fo:margin-top="0.494cm" fo:margin-right="0.185cm"/>
    </style:style>
    <style:style style:name="T732_1" style:family="text">
      <style:text-properties style:font-name-asian="Aptos" style:font-name-complex="Arial" fo:language-asian="en" fo:country-asian="GB" fo:font-weight="bold" style:font-weight-asian="bold" style:font-weight-complex="bold"/>
    </style:style>
    <style:style style:name="T732_2" style:family="text">
      <style:text-properties style:font-name-asian="Aptos" style:font-name-complex="Arial" fo:language-asian="en" fo:country-asian="GB"/>
    </style:style>
    <style:style style:name="T732_3" style:family="text">
      <style:text-properties style:font-name-asian="Aptos" style:font-name-complex="Arial" fo:language-asian="en" fo:country-asian="GB"/>
    </style:style>
    <style:style style:name="T732_4" style:family="text">
      <style:text-properties style:font-name-asian="Aptos" style:font-name-complex="Arial" fo:language-asian="en" fo:country-asian="GB"/>
    </style:style>
    <style:style style:name="T732_5" style:family="text">
      <style:text-properties style:font-name-asian="Aptos" style:font-name-complex="Arial" fo:language-asian="en" fo:country-asian="GB"/>
    </style:style>
    <style:style style:name="T732_6" style:family="text">
      <style:text-properties style:font-name-asian="Aptos" style:font-name-complex="Arial" fo:language-asian="en" fo:country-asian="GB"/>
    </style:style>
    <style:style style:name="T732_7" style:family="text">
      <style:text-properties style:font-name-asian="Aptos" style:font-name-complex="Arial" fo:language-asian="en" fo:country-asian="GB"/>
    </style:style>
    <style:style style:name="T732_8" style:family="text">
      <style:text-properties style:font-name-asian="Aptos" style:font-name-complex="Arial" fo:language-asian="en" fo:country-asian="GB"/>
    </style:style>
    <style:style style:name="T732_9" style:family="text">
      <style:text-properties style:font-name-asian="Aptos" style:font-name-complex="Arial" fo:language-asian="en" fo:country-asian="GB"/>
    </style:style>
    <style:style style:name="T732_10" style:family="text">
      <style:text-properties style:font-name-asian="Aptos" style:font-name-complex="Arial" fo:language-asian="en" fo:country-asian="GB"/>
    </style:style>
    <style:style style:name="T732_11" style:family="text">
      <style:text-properties style:font-name-asian="Aptos" style:font-name-complex="Arial" fo:language-asian="en" fo:country-asian="GB"/>
    </style:style>
    <style:style style:name="T732_12" style:family="text">
      <style:text-properties style:font-name-asian="Aptos" style:font-name-complex="Arial" fo:language-asian="en" fo:country-asian="GB"/>
    </style:style>
    <style:style style:name="T732_13" style:family="text">
      <style:text-properties style:font-name-asian="Aptos" style:font-name-complex="Arial" fo:language-asian="en" fo:country-asian="GB"/>
    </style:style>
    <style:style style:name="T732_14" style:family="text">
      <style:text-properties style:font-name-asian="Aptos" style:font-name-complex="Arial" fo:language-asian="en" fo:country-asian="GB"/>
    </style:style>
    <style:style style:name="T732_15" style:family="text">
      <style:text-properties style:font-name-asian="Aptos" style:font-name-complex="Arial" fo:language-asian="en" fo:country-asian="GB"/>
    </style:style>
    <style:style style:name="T732_16" style:family="text">
      <style:text-properties style:font-name-asian="Aptos" style:font-name-complex="Arial" fo:language-asian="en" fo:country-asian="GB"/>
    </style:style>
    <style:style style:name="T732_17" style:family="text">
      <style:text-properties style:font-name-asian="Aptos" style:font-name-complex="Arial" fo:language-asian="en" fo:country-asian="GB"/>
    </style:style>
    <style:style style:name="T732_18" style:family="text">
      <style:text-properties style:font-name-asian="Aptos" style:font-name-complex="Arial" fo:language-asian="en" fo:country-asian="GB"/>
    </style:style>
    <style:style style:name="T732_19" style:family="text">
      <style:text-properties style:font-name-asian="Aptos" style:font-name-complex="Arial" fo:language-asian="en" fo:country-asian="GB"/>
    </style:style>
    <style:style style:name="T732_20" style:family="text">
      <style:text-properties style:font-name-asian="Aptos" style:font-name-complex="Arial" fo:language-asian="en" fo:country-asian="GB"/>
    </style:style>
    <style:style style:name="T732_21" style:family="text">
      <style:text-properties style:font-name-asian="Aptos" style:font-name-complex="Arial" fo:language-asian="en" fo:country-asian="GB"/>
    </style:style>
    <style:style style:name="T732_22" style:family="text">
      <style:text-properties style:font-name-asian="Aptos" style:font-name-complex="Arial" fo:language-asian="en" fo:country-asian="GB"/>
    </style:style>
    <style:style style:name="T732_23" style:family="text">
      <style:text-properties style:font-name-asian="Aptos" style:font-name-complex="Arial" fo:language-asian="en" fo:country-asian="GB"/>
    </style:style>
    <style:style style:name="T732_24" style:family="text">
      <style:text-properties style:font-name-asian="Aptos" style:font-name-complex="Arial" fo:language-asian="en" fo:country-asian="GB"/>
    </style:style>
    <style:style style:name="T732_25" style:family="text">
      <style:text-properties style:font-name-asian="Aptos" style:font-name-complex="Arial" fo:language-asian="en" fo:country-asian="GB"/>
    </style:style>
    <style:style style:name="P733" style:family="paragraph" style:parent-style-name="Normal">
      <style:paragraph-properties fo:margin-top="0.494cm" fo:margin-right="0.185cm"/>
    </style:style>
    <style:style style:name="T733_1" style:family="text">
      <style:text-properties style:font-name-asian="Aptos" style:font-name-complex="Arial" fo:language-asian="en" fo:country-asian="GB" fo:font-weight="bold" style:font-weight-asian="bold" style:font-weight-complex="bold"/>
    </style:style>
    <style:style style:name="T733_2" style:family="text">
      <style:text-properties style:font-name-asian="Aptos" style:font-name-complex="Arial" fo:language-asian="en" fo:country-asian="GB"/>
    </style:style>
    <style:style style:name="T733_3" style:family="text">
      <style:text-properties style:font-name-asian="Aptos" style:font-name-complex="Arial" fo:language-asian="en" fo:country-asian="GB"/>
    </style:style>
    <style:style style:name="T733_4" style:family="text">
      <style:text-properties style:font-name-asian="Aptos" style:font-name-complex="Arial" fo:language-asian="en" fo:country-asian="GB"/>
    </style:style>
    <style:style style:name="T733_5" style:family="text">
      <style:text-properties style:font-name-asian="Aptos" style:font-name-complex="Arial" fo:language-asian="en" fo:country-asian="GB"/>
    </style:style>
    <style:style style:name="T733_6" style:family="text">
      <style:text-properties style:font-name-asian="Aptos" style:font-name-complex="Arial" fo:language-asian="en" fo:country-asian="GB"/>
    </style:style>
    <style:style style:name="T733_7" style:family="text">
      <style:text-properties style:font-name-asian="Aptos" style:font-name-complex="Arial" fo:language-asian="en" fo:country-asian="GB"/>
    </style:style>
    <style:style style:name="T733_8" style:family="text">
      <style:text-properties style:font-name-asian="Aptos" style:font-name-complex="Arial" fo:language-asian="en" fo:country-asian="GB"/>
    </style:style>
    <style:style style:name="T733_9" style:family="text">
      <style:text-properties style:font-name-asian="Aptos" style:font-name-complex="Arial" fo:language-asian="en" fo:country-asian="GB"/>
    </style:style>
    <style:style style:name="T733_10" style:family="text">
      <style:text-properties style:font-name-asian="Aptos" style:font-name-complex="Arial" fo:language-asian="en" fo:country-asian="GB"/>
    </style:style>
    <style:style style:name="T733_11" style:family="text">
      <style:text-properties style:font-name-asian="Aptos" style:font-name-complex="Arial" fo:language-asian="en" fo:country-asian="GB"/>
    </style:style>
    <style:style style:name="T733_12" style:family="text">
      <style:text-properties style:font-name-asian="Aptos" style:font-name-complex="Arial" fo:language-asian="en" fo:country-asian="GB"/>
    </style:style>
    <style:style style:name="T733_13" style:family="text">
      <style:text-properties style:font-name-asian="Aptos" style:font-name-complex="Arial" fo:language-asian="en" fo:country-asian="GB"/>
    </style:style>
    <style:style style:name="T733_14" style:family="text">
      <style:text-properties style:font-name-asian="Aptos" style:font-name-complex="Arial" fo:language-asian="en" fo:country-asian="GB"/>
    </style:style>
    <style:style style:name="P734" style:family="paragraph" style:parent-style-name="Normal">
      <style:paragraph-properties fo:margin-top="0.494cm"/>
    </style:style>
    <style:style style:name="T734_1" style:family="text">
      <style:text-properties fo:color="#000000" style:font-name-asian="Aptos" style:font-name-complex="Arial" fo:font-weight="bold" style:font-weight-asian="bold"/>
    </style:style>
    <style:style style:name="P735" style:family="paragraph" style:parent-style-name="Normal">
      <style:paragraph-properties fo:margin-top="0.494cm"/>
    </style:style>
    <style:style style:name="T735_1" style:family="text">
      <style:text-properties fo:color="#000000" style:font-name-asian="Aptos" style:font-name-complex="Arial"/>
    </style:style>
    <style:style style:name="T735_2" style:family="text">
      <style:text-properties fo:color="#000000" style:font-name-asian="Aptos" style:font-name-complex="Arial"/>
    </style:style>
    <style:style style:name="T735_3" style:family="text">
      <style:text-properties fo:color="#000000" style:font-name-asian="Aptos" style:font-name-complex="Arial"/>
    </style:style>
    <style:style style:name="T735_4" style:family="text">
      <style:text-properties fo:color="#000000" style:font-name-asian="Aptos" style:font-name-complex="Arial"/>
    </style:style>
    <style:style style:name="T735_5" style:family="text">
      <style:text-properties fo:color="#000000" style:font-name-asian="Aptos" style:font-name-complex="Arial"/>
    </style:style>
    <style:style style:name="T735_6" style:family="text">
      <style:text-properties fo:color="#000000" style:font-name-asian="Aptos" style:font-name-complex="Arial"/>
    </style:style>
    <style:style style:name="T735_7" style:family="text">
      <style:text-properties fo:color="#000000" style:font-name-asian="Aptos" style:font-name-complex="Arial"/>
    </style:style>
    <style:style style:name="T735_8" style:family="text">
      <style:text-properties fo:color="#000000" style:font-name-asian="Aptos" style:font-name-complex="Arial"/>
    </style:style>
    <style:style style:name="T735_9" style:family="text">
      <style:text-properties fo:color="#000000" style:font-name-asian="Aptos" style:font-name-complex="Arial"/>
    </style:style>
    <style:style style:name="T735_10" style:family="text">
      <style:text-properties fo:color="#000000" style:font-name-asian="Aptos" style:font-name-complex="Arial"/>
    </style:style>
    <style:style style:name="T735_11" style:family="text">
      <style:text-properties fo:color="#000000" style:font-name-asian="Aptos" style:font-name-complex="Arial"/>
    </style:style>
    <style:style style:name="P736" style:family="paragraph" style:parent-style-name="Normal">
      <style:paragraph-properties fo:margin-top="0.494cm" fo:margin-right="0.185cm"/>
    </style:style>
    <style:style style:name="T736_1" style:family="text">
      <style:text-properties style:font-name-asian="Aptos" style:font-name-complex="Arial" fo:language-asian="en" fo:country-asian="GB"/>
    </style:style>
    <style:style style:name="T736_2" style:family="text">
      <style:text-properties style:font-name-asian="Aptos" style:font-name-complex="Arial" fo:language-asian="en" fo:country-asian="GB"/>
    </style:style>
    <style:style style:name="T736_3" style:family="text">
      <style:text-properties style:font-name-asian="Aptos" style:font-name-complex="Arial" fo:language-asian="en" fo:country-asian="GB"/>
    </style:style>
    <style:style style:name="T736_4" style:family="text">
      <style:text-properties style:font-name-asian="Aptos" style:font-name-complex="Arial" fo:language-asian="en" fo:country-asian="GB"/>
    </style:style>
    <style:style style:name="T736_5" style:family="text">
      <style:text-properties style:font-name-asian="Aptos" style:font-name-complex="Arial" fo:language-asian="en" fo:country-asian="GB"/>
    </style:style>
    <style:style style:name="T736_6" style:family="text">
      <style:text-properties style:font-name-asian="Aptos" style:font-name-complex="Arial" fo:language-asian="en" fo:country-asian="GB"/>
    </style:style>
    <style:style style:name="T736_7" style:family="text">
      <style:text-properties style:font-name-asian="Aptos" style:font-name-complex="Arial" fo:language-asian="en" fo:country-asian="GB"/>
    </style:style>
    <style:style style:name="T736_8" style:family="text">
      <style:text-properties style:font-name-asian="Aptos" style:font-name-complex="Arial" fo:language-asian="en" fo:country-asian="GB"/>
    </style:style>
    <style:style style:name="T736_9" style:family="text">
      <style:text-properties style:font-name-asian="Aptos" style:font-name-complex="Arial" fo:language-asian="en" fo:country-asian="GB"/>
    </style:style>
    <style:style style:name="T736_10" style:family="text">
      <style:text-properties style:font-name-asian="Aptos" style:font-name-complex="Arial" fo:language-asian="en" fo:country-asian="GB"/>
    </style:style>
    <style:style style:name="T736_11" style:family="text">
      <style:text-properties style:font-name-asian="Aptos" style:font-name-complex="Arial" fo:language-asian="en" fo:country-asian="GB"/>
    </style:style>
    <style:style style:name="T736_12" style:family="text">
      <style:text-properties style:font-name-asian="Aptos" style:font-name-complex="Arial" fo:language-asian="en" fo:country-asian="GB"/>
    </style:style>
    <style:style style:name="T736_13" style:family="text">
      <style:text-properties style:font-name-asian="Aptos" style:font-name-complex="Arial" fo:language-asian="en" fo:country-asian="GB"/>
    </style:style>
    <style:style style:name="T736_14" style:family="text">
      <style:text-properties style:font-name-asian="Aptos" style:font-name-complex="Arial" fo:language-asian="en" fo:country-asian="GB"/>
    </style:style>
    <style:style style:name="T736_15" style:family="text">
      <style:text-properties style:font-name-asian="Aptos" style:font-name-complex="Arial" fo:language-asian="en" fo:country-asian="GB"/>
    </style:style>
    <style:style style:name="T736_16" style:family="text">
      <style:text-properties style:font-name-asian="Aptos" style:font-name-complex="Arial" fo:language-asian="en" fo:country-asian="GB"/>
    </style:style>
    <style:style style:name="T736_17" style:family="text">
      <style:text-properties style:font-name-asian="Aptos" style:font-name-complex="Arial" fo:language-asian="en" fo:country-asian="GB"/>
    </style:style>
    <style:style style:name="T736_18" style:family="text">
      <style:text-properties style:font-name-asian="Aptos" style:font-name-complex="Arial" fo:language-asian="en" fo:country-asian="GB"/>
    </style:style>
    <style:style style:name="T736_19" style:family="text">
      <style:text-properties style:font-name-asian="Aptos" style:font-name-complex="Arial" fo:language-asian="en" fo:country-asian="GB"/>
    </style:style>
    <style:style style:name="T736_20" style:family="text">
      <style:text-properties style:font-name-asian="Aptos" style:font-name-complex="Arial" fo:language-asian="en" fo:country-asian="GB"/>
    </style:style>
    <style:style style:name="T736_21" style:family="text">
      <style:text-properties style:font-name-asian="Aptos" style:font-name-complex="Arial" fo:language-asian="en" fo:country-asian="GB"/>
    </style:style>
    <style:style style:name="T736_22" style:family="text">
      <style:text-properties style:font-name-asian="Aptos" style:font-name-complex="Arial" fo:language-asian="en" fo:country-asian="GB"/>
    </style:style>
    <style:style style:name="T736_23" style:family="text">
      <style:text-properties style:font-name-asian="Aptos" style:font-name-complex="Arial" fo:language-asian="en" fo:country-asian="GB"/>
    </style:style>
    <style:style style:name="T736_24" style:family="text">
      <style:text-properties style:font-name-asian="Aptos" style:font-name-complex="Arial" fo:language-asian="en" fo:country-asian="GB"/>
    </style:style>
    <style:style style:name="T736_25" style:family="text">
      <style:text-properties style:font-name-asian="Aptos" style:font-name-complex="Arial" fo:language-asian="en" fo:country-asian="GB"/>
    </style:style>
    <style:style style:name="T736_26" style:family="text">
      <style:text-properties style:font-name-asian="Aptos" style:font-name-complex="Arial" fo:language-asian="en" fo:country-asian="GB"/>
    </style:style>
    <style:style style:name="T736_27" style:family="text">
      <style:text-properties style:font-name-asian="Aptos" style:font-name-complex="Arial" fo:language-asian="en" fo:country-asian="GB"/>
    </style:style>
    <style:style style:name="T736_28" style:family="text">
      <style:text-properties style:font-name-asian="Aptos" style:font-name-complex="Arial" fo:language-asian="en" fo:country-asian="GB"/>
    </style:style>
    <style:style style:name="T736_29" style:family="text">
      <style:text-properties style:font-name-asian="Aptos" style:font-name-complex="Arial" fo:language-asian="en" fo:country-asian="GB"/>
    </style:style>
    <style:style style:name="T736_30" style:family="text">
      <style:text-properties style:font-name-asian="Aptos" style:font-name-complex="Arial" fo:language-asian="en" fo:country-asian="GB"/>
    </style:style>
    <style:style style:name="T736_31" style:family="text">
      <style:text-properties style:font-name-asian="Aptos" style:font-name-complex="Arial" fo:language-asian="en" fo:country-asian="GB"/>
    </style:style>
    <style:style style:name="T736_32" style:family="text">
      <style:text-properties style:font-name-asian="Aptos" style:font-name-complex="Arial" fo:language-asian="en" fo:country-asian="GB"/>
    </style:style>
    <style:style style:name="T736_33" style:family="text">
      <style:text-properties style:font-name-asian="Aptos" style:font-name-complex="Arial" fo:language-asian="en" fo:country-asian="GB"/>
    </style:style>
    <style:style style:name="T736_34" style:family="text">
      <style:text-properties style:font-name-asian="Aptos" style:font-name-complex="Arial" fo:language-asian="en" fo:country-asian="GB"/>
    </style:style>
    <style:style style:name="T736_35" style:family="text">
      <style:text-properties style:font-name-asian="Aptos" style:font-name-complex="Arial" fo:language-asian="en" fo:country-asian="GB"/>
    </style:style>
    <style:style style:name="T736_36" style:family="text">
      <style:text-properties style:font-name-asian="Aptos" style:font-name-complex="Arial" fo:language-asian="en" fo:country-asian="GB"/>
    </style:style>
    <style:style style:name="T736_37" style:family="text">
      <style:text-properties style:font-name-asian="Aptos" style:font-name-complex="Arial" fo:language-asian="en" fo:country-asian="GB"/>
    </style:style>
    <style:style style:name="T736_38" style:family="text">
      <style:text-properties style:font-name-asian="Aptos" style:font-name-complex="Arial" fo:language-asian="en" fo:country-asian="GB"/>
    </style:style>
    <style:style style:name="T736_39" style:family="text">
      <style:text-properties style:font-name-asian="Aptos" style:font-name-complex="Arial" fo:language-asian="en" fo:country-asian="GB"/>
    </style:style>
    <style:style style:name="T736_40" style:family="text">
      <style:text-properties style:font-name-asian="Aptos" style:font-name-complex="Arial" fo:language-asian="en" fo:country-asian="GB"/>
    </style:style>
    <style:style style:name="T736_41" style:family="text">
      <style:text-properties style:font-name-asian="Aptos" style:font-name-complex="Arial" fo:language-asian="en" fo:country-asian="GB"/>
    </style:style>
    <style:style style:name="T736_42" style:family="text">
      <style:text-properties style:font-name-asian="Aptos" style:font-name-complex="Arial" fo:language-asian="en" fo:country-asian="GB"/>
    </style:style>
    <style:style style:name="T736_43" style:family="text">
      <style:text-properties style:font-name-asian="Aptos" style:font-name-complex="Arial" fo:language-asian="en" fo:country-asian="GB"/>
    </style:style>
    <style:style style:name="T736_44" style:family="text">
      <style:text-properties style:font-name-asian="Aptos" style:font-name-complex="Arial" fo:language-asian="en" fo:country-asian="GB"/>
    </style:style>
    <style:style style:name="T736_45" style:family="text">
      <style:text-properties style:font-name-asian="Aptos" style:font-name-complex="Arial" fo:language-asian="en" fo:country-asian="GB"/>
    </style:style>
    <style:style style:name="T736_46" style:family="text">
      <style:text-properties style:font-name-asian="Aptos" style:font-name-complex="Arial" fo:language-asian="en" fo:country-asian="GB"/>
    </style:style>
    <style:style style:name="T736_47" style:family="text">
      <style:text-properties style:font-name-asian="Aptos" style:font-name-complex="Arial" fo:language-asian="en" fo:country-asian="GB"/>
    </style:style>
    <style:style style:name="T736_48" style:family="text">
      <style:text-properties style:font-name-asian="Aptos" style:font-name-complex="Arial" fo:language-asian="en" fo:country-asian="GB"/>
    </style:style>
    <style:style style:name="T736_49" style:family="text">
      <style:text-properties fo:color="#000000" style:font-name-asian="Aptos" style:font-name-complex="Arial"/>
    </style:style>
    <style:style style:name="T736_50" style:family="text">
      <style:text-properties fo:color="#000000" style:font-name-asian="Aptos" style:font-name-complex="Arial"/>
    </style:style>
    <style:style style:name="T736_51" style:family="text">
      <style:text-properties fo:color="#000000" style:font-name-asian="Aptos" style:font-name-complex="Arial"/>
    </style:style>
    <style:style style:name="T736_52" style:family="text">
      <style:text-properties fo:color="#000000" style:font-name-asian="Aptos" style:font-name-complex="Arial"/>
    </style:style>
    <style:style style:name="T736_53" style:family="text">
      <style:text-properties fo:color="#000000" style:font-name-asian="Aptos" style:font-name-complex="Arial"/>
    </style:style>
    <style:style style:name="T736_54" style:family="text">
      <style:text-properties fo:color="#000000" style:font-name-asian="Aptos" style:font-name-complex="Arial"/>
    </style:style>
    <style:style style:name="T736_55" style:family="text">
      <style:text-properties fo:color="#000000" style:font-name-asian="Aptos" style:font-name-complex="Arial"/>
    </style:style>
    <style:style style:name="T736_56" style:family="text">
      <style:text-properties fo:color="#000000" style:font-name-asian="Aptos" style:font-name-complex="Arial"/>
    </style:style>
    <style:style style:name="T736_57" style:family="text">
      <style:text-properties fo:color="#000000" style:font-name-asian="Aptos" style:font-name-complex="Arial"/>
    </style:style>
    <style:style style:name="T736_58" style:family="text">
      <style:text-properties fo:color="#000000" style:font-name-asian="Aptos" style:font-name-complex="Arial"/>
    </style:style>
    <style:style style:name="T736_59" style:family="text">
      <style:text-properties fo:color="#000000" style:font-name-asian="Aptos" style:font-name-complex="Arial"/>
    </style:style>
    <style:style style:name="T736_60" style:family="text">
      <style:text-properties fo:color="#000000" style:font-name-asian="Aptos" style:font-name-complex="Arial"/>
    </style:style>
    <style:style style:name="T736_61" style:family="text">
      <style:text-properties fo:color="#000000" style:font-name-asian="Aptos" style:font-name-complex="Arial"/>
    </style:style>
    <style:style style:name="T736_62" style:family="text">
      <style:text-properties fo:color="#000000" style:font-name-asian="Aptos" style:font-name-complex="Arial"/>
    </style:style>
    <style:style style:name="T736_63" style:family="text">
      <style:text-properties fo:color="#000000" style:font-name-asian="Aptos" style:font-name-complex="Arial"/>
    </style:style>
    <style:style style:name="T736_64" style:family="text">
      <style:text-properties fo:color="#000000" style:font-name-asian="Aptos" style:font-name-complex="Arial"/>
    </style:style>
    <style:style style:name="P737" style:family="paragraph" style:parent-style-name="Normal">
      <style:paragraph-properties fo:margin-top="0.494cm"/>
    </style:style>
    <style:style style:name="T737_1" style:family="text">
      <style:text-properties style:font-name-asian="Aptos" style:font-name-complex="Arial" fo:font-weight="bold" style:font-weight-asian="bold"/>
    </style:style>
    <style:style style:name="T737_2" style:family="text">
      <style:text-properties style:font-name-asian="Aptos" style:font-name-complex="Arial"/>
    </style:style>
    <style:style style:name="T737_3" style:family="text">
      <style:text-properties style:font-name-asian="Aptos" style:font-name-complex="Arial"/>
    </style:style>
    <style:style style:name="T737_4" style:family="text">
      <style:text-properties style:font-name-asian="Aptos" style:font-name-complex="Arial"/>
    </style:style>
    <style:style style:name="P738" style:family="paragraph" style:parent-style-name="Normal">
      <style:paragraph-properties fo:margin-top="0.494cm"/>
    </style:style>
    <style:style style:name="T738_1" style:family="text">
      <style:text-properties style:font-name-asian="Aptos" style:font-name-complex="Arial"/>
    </style:style>
    <style:style style:name="T738_2" style:family="text">
      <style:text-properties style:font-name-asian="Aptos" style:font-name-complex="Arial"/>
    </style:style>
    <style:style style:name="T738_3" style:family="text">
      <style:text-properties style:font-name-asian="Aptos" style:font-name-complex="Arial"/>
    </style:style>
    <style:style style:name="T738_4" style:family="text">
      <style:text-properties style:font-name-asian="Aptos" style:font-name-complex="Arial"/>
    </style:style>
    <style:style style:name="T738_5" style:family="text">
      <style:text-properties style:font-name-asian="Aptos" style:font-name-complex="Arial"/>
    </style:style>
    <style:style style:name="T738_6" style:family="text">
      <style:text-properties style:font-name-asian="Aptos" style:font-name-complex="Arial"/>
    </style:style>
    <style:style style:name="T738_7" style:family="text">
      <style:text-properties style:font-name-asian="Aptos" style:font-name-complex="Arial"/>
    </style:style>
    <style:style style:name="T738_8" style:family="text">
      <style:text-properties style:font-name-asian="Aptos" style:font-name-complex="Arial"/>
    </style:style>
    <style:style style:name="T738_9" style:family="text">
      <style:text-properties style:font-name-asian="Aptos" style:font-name-complex="Arial"/>
    </style:style>
    <style:style style:name="T738_10" style:family="text">
      <style:text-properties style:font-name-asian="Aptos" style:font-name-complex="Arial"/>
    </style:style>
    <style:style style:name="T738_11" style:family="text">
      <style:text-properties style:font-name-asian="Aptos" style:font-name-complex="Arial"/>
    </style:style>
    <style:style style:name="T738_12" style:family="text">
      <style:text-properties style:font-name-asian="Aptos" style:font-name-complex="Arial"/>
    </style:style>
    <style:style style:name="T738_13" style:family="text">
      <style:text-properties style:font-name-asian="Aptos" style:font-name-complex="Arial"/>
    </style:style>
    <style:style style:name="T738_14" style:family="text">
      <style:text-properties style:font-name-asian="Aptos" style:font-name-complex="Arial"/>
    </style:style>
    <style:style style:name="T738_15" style:family="text">
      <style:text-properties style:font-name-asian="Arial" style:font-name-complex="Arial"/>
    </style:style>
    <style:style style:name="T738_16" style:family="text">
      <style:text-properties style:font-name-asian="Arial" style:font-name-complex="Arial"/>
    </style:style>
    <style:style style:name="T738_17" style:family="text">
      <style:text-properties style:font-name-asian="Arial" style:font-name-complex="Arial"/>
    </style:style>
    <style:style style:name="T738_18" style:family="text">
      <style:text-properties style:font-name-asian="Arial" style:font-name-complex="Arial"/>
    </style:style>
    <style:style style:name="T738_19" style:family="text">
      <style:text-properties style:font-name-asian="Arial" style:font-name-complex="Arial"/>
    </style:style>
    <style:style style:name="T738_20" style:family="text">
      <style:text-properties style:font-name-asian="Arial" style:font-name-complex="Arial"/>
    </style:style>
    <style:style style:name="T738_21" style:family="text">
      <style:text-properties style:font-name-asian="Aptos" style:font-name-complex="Arial"/>
    </style:style>
    <style:style style:name="T738_22" style:family="text">
      <style:text-properties style:font-name-asian="Aptos" style:font-name-complex="Arial"/>
    </style:style>
    <style:style style:name="T738_23" style:family="text">
      <style:text-properties style:font-name-asian="Aptos" style:font-name-complex="Arial"/>
    </style:style>
    <style:style style:name="T738_24" style:family="text">
      <style:text-properties style:font-name-asian="Aptos" style:font-name-complex="Arial"/>
    </style:style>
    <style:style style:name="T738_25" style:family="text">
      <style:text-properties style:font-name-asian="Aptos" style:font-name-complex="Arial"/>
    </style:style>
    <style:style style:name="T738_26" style:family="text">
      <style:text-properties style:font-name-asian="Aptos" style:font-name-complex="Arial"/>
    </style:style>
    <style:style style:name="T738_27" style:family="text">
      <style:text-properties style:font-name-asian="Aptos" style:font-name-complex="Arial"/>
    </style:style>
    <style:style style:name="T738_28" style:family="text">
      <style:text-properties style:font-name-asian="Aptos" style:font-name-complex="Arial"/>
    </style:style>
    <style:style style:name="P739" style:family="paragraph" style:parent-style-name="Normal">
      <style:text-properties style:font-name-asian="Aptos" style:font-name-complex="Arial"/>
    </style:style>
    <style:style style:name="P74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40_1" style:family="text">
      <style:text-properties style:font-name-complex="Arial" fo:font-weight="bold" style:font-weight-asian="bold"/>
    </style:style>
    <style:style style:name="P741" style:family="paragraph" style:parent-style-name="Normal">
      <style:paragraph-properties fo:text-align="justify"/>
      <style:text-properties fo:color="#000000" style:font-name-complex="Arial" fo:font-weight="bold" style:font-weight-asian="bold"/>
    </style:style>
    <style:style style:name="P742" style:family="paragraph" style:parent-style-name="Normal">
      <style:paragraph-properties fo:text-align="justify"/>
    </style:style>
    <style:style style:name="T742_1" style:family="text">
      <style:text-properties fo:color="#000000" style:font-name-complex="Arial" fo:font-weight="bold" style:font-weight-asian="bold"/>
    </style:style>
    <style:style style:name="P743" style:family="paragraph" style:parent-style-name="Annotation_20_text">
      <style:paragraph-properties fo:text-align="justify"/>
      <style:text-properties fo:color="#000000" fo:font-size="12pt" style:font-size-asian="12pt" style:font-name-complex="Arial" style:font-size-complex="12pt"/>
    </style:style>
    <style:style style:name="P744" style:family="paragraph" style:parent-style-name="Annotation_20_text">
      <style:paragraph-properties fo:text-align="justify"/>
    </style:style>
    <style:style style:name="T744_1" style:family="text">
      <style:text-properties fo:font-size="12pt" style:font-size-asian="12pt" style:font-name-complex="Arial" style:font-size-complex="12pt"/>
    </style:style>
    <style:style style:name="T744_2" style:family="text">
      <style:text-properties fo:font-size="12pt" style:font-size-asian="12pt" style:font-name-complex="Arial" style:font-size-complex="12pt"/>
    </style:style>
    <style:style style:name="T744_3" style:family="text">
      <style:text-properties fo:font-size="12pt" style:font-size-asian="12pt" style:font-name-complex="Arial" style:font-size-complex="12pt"/>
    </style:style>
    <style:style style:name="T744_4" style:family="text">
      <style:text-properties fo:font-size="12pt" style:font-size-asian="12pt" style:font-name-complex="Arial" style:font-size-complex="12pt"/>
    </style:style>
    <style:style style:name="T744_5" style:family="text">
      <style:text-properties fo:font-size="12pt" style:font-size-asian="12pt" style:font-name-complex="Arial" style:font-size-complex="12pt"/>
    </style:style>
    <style:style style:name="T744_6" style:family="text">
      <style:text-properties fo:font-size="12pt" style:font-size-asian="12pt" style:font-name-complex="Arial" style:font-size-complex="12pt"/>
    </style:style>
    <style:style style:name="T744_7" style:family="text">
      <style:text-properties fo:font-size="12pt" style:font-size-asian="12pt" style:font-name-complex="Arial" style:font-size-complex="12pt"/>
    </style:style>
    <style:style style:name="T744_8" style:family="text">
      <style:text-properties fo:font-size="12pt" style:font-size-asian="12pt" style:font-name-complex="Arial" style:font-size-complex="12pt"/>
    </style:style>
    <style:style style:name="T744_9" style:family="text">
      <style:text-properties fo:font-size="12pt" style:font-size-asian="12pt" style:font-name-complex="Arial" style:font-size-complex="12pt"/>
    </style:style>
    <style:style style:name="T744_10" style:family="text">
      <style:text-properties fo:font-size="12pt" style:font-size-asian="12pt" style:font-name-complex="Arial" style:font-size-complex="12pt"/>
    </style:style>
    <style:style style:name="P745" style:family="paragraph" style:parent-style-name="Annotation_20_text">
      <style:paragraph-properties fo:text-align="justify"/>
      <style:text-properties fo:font-size="12pt" style:font-size-asian="12pt" style:font-name-complex="Arial" style:font-size-complex="12pt"/>
    </style:style>
    <style:style style:name="P746" style:family="paragraph" style:parent-style-name="List_20_Paragraph">
      <style:paragraph-properties fo:margin-bottom="0cm"/>
    </style:style>
    <style:style style:name="T746_1" style:family="text">
      <style:text-properties style:font-name-asian="Arial" style:font-name-complex="Arial" style:font-size-complex="12pt"/>
    </style:style>
    <style:style style:name="T746_2" style:family="text">
      <style:text-properties style:font-name-asian="Arial" style:font-name-complex="Arial" style:font-size-complex="12pt"/>
    </style:style>
    <style:style style:name="T746_3" style:family="text">
      <style:text-properties style:font-name-asian="Arial" style:font-name-complex="Arial" style:font-size-complex="12pt"/>
    </style:style>
    <style:style style:name="T746_4" style:family="text">
      <style:text-properties style:font-name-asian="Arial" style:font-name-complex="Arial" style:font-size-complex="12pt"/>
    </style:style>
    <style:style style:name="T746_5" style:family="text">
      <style:text-properties style:font-name-asian="Arial" style:font-name-complex="Arial" style:font-size-complex="12pt"/>
    </style:style>
    <style:style style:name="T746_6" style:family="text">
      <style:text-properties style:font-name-asian="Arial" style:font-name-complex="Arial" style:font-size-complex="12pt"/>
    </style:style>
    <style:style style:name="T746_7" style:family="text">
      <style:text-properties style:font-name-asian="Arial" style:font-name-complex="Arial" style:font-size-complex="12pt"/>
    </style:style>
    <style:style style:name="T746_8" style:family="text">
      <style:text-properties style:font-name-asian="Arial" style:font-name-complex="Arial" style:font-size-complex="12pt"/>
    </style:style>
    <style:style style:name="T746_9" style:family="text">
      <style:text-properties style:font-name-asian="Arial" style:font-name-complex="Arial" style:font-size-complex="12pt"/>
    </style:style>
    <style:style style:name="T746_10" style:family="text">
      <style:text-properties style:font-name-asian="Arial" style:font-name-complex="Arial" style:font-size-complex="12pt"/>
    </style:style>
    <style:style style:name="T746_11" style:family="text">
      <style:text-properties style:font-name-asian="Arial" style:font-name-complex="Arial" style:font-size-complex="12pt"/>
    </style:style>
    <style:style style:name="T746_12" style:family="text">
      <style:text-properties style:font-name-complex="Arial" style:font-size-complex="12pt"/>
    </style:style>
    <style:style style:name="T746_13" style:family="text">
      <style:text-properties style:font-name-complex="Arial" style:font-size-complex="12pt"/>
    </style:style>
    <style:style style:name="T746_14" style:family="text">
      <style:text-properties style:font-name-complex="Arial" style:font-size-complex="12pt"/>
    </style:style>
    <style:style style:name="T746_15" style:family="text">
      <style:text-properties style:font-name-complex="Arial" style:font-size-complex="12pt"/>
    </style:style>
    <style:style style:name="T746_16" style:family="text">
      <style:text-properties style:font-name-complex="Arial" style:font-size-complex="12pt"/>
    </style:style>
    <style:style style:name="T746_17" style:family="text">
      <style:text-properties style:font-name-complex="Arial" style:font-size-complex="12pt"/>
    </style:style>
    <style:style style:name="T746_18" style:family="text">
      <style:text-properties style:font-name-complex="Arial" style:font-size-complex="12pt"/>
    </style:style>
    <style:style style:name="T746_19" style:family="text">
      <style:text-properties style:font-name-complex="Arial" style:font-size-complex="12pt"/>
    </style:style>
    <style:style style:name="T746_20" style:family="text">
      <style:text-properties style:font-name-complex="Arial" style:font-size-complex="12pt"/>
    </style:style>
    <style:style style:name="T746_21" style:family="text">
      <style:text-properties style:font-name-complex="Arial" style:font-size-complex="12pt"/>
    </style:style>
    <style:style style:name="T746_22" style:family="text">
      <style:text-properties style:font-name-complex="Arial" style:font-size-complex="12pt"/>
    </style:style>
    <style:style style:name="T746_23" style:family="text">
      <style:text-properties style:font-name-complex="Arial" style:font-size-complex="12pt"/>
    </style:style>
    <style:style style:name="P747" style:family="paragraph" style:parent-style-name="List_20_Paragraph">
      <style:paragraph-properties fo:margin-bottom="0cm"/>
      <style:text-properties style:font-name-asian="游明朝" style:font-name-complex="Arial" style:font-size-complex="12pt"/>
    </style:style>
    <style:style style:name="T747_1" style:family="text">
      <style:text-properties style:font-name-asian="Arial" style:font-name-complex="Arial" style:font-size-complex="12pt"/>
    </style:style>
    <style:style style:name="T747_2" style:family="text">
      <style:text-properties style:font-name-asian="Arial" style:font-name-complex="Arial" style:font-size-complex="12pt"/>
    </style:style>
    <style:style style:name="T747_3" style:family="text">
      <style:text-properties style:font-name-asian="Arial" style:font-name-complex="Arial" style:font-size-complex="12pt"/>
    </style:style>
    <style:style style:name="T747_4" style:family="text">
      <style:text-properties style:font-name-asian="Arial" style:font-name-complex="Arial" style:font-size-complex="12pt"/>
    </style:style>
    <style:style style:name="T747_5" style:family="text">
      <style:text-properties style:font-name-asian="Arial" style:font-name-complex="Arial" style:font-size-complex="12pt"/>
    </style:style>
    <style:style style:name="T747_6" style:family="text">
      <style:text-properties style:font-name-asian="Arial" style:font-name-complex="Arial" style:font-size-complex="12pt"/>
    </style:style>
    <style:style style:name="T747_7" style:family="text">
      <style:text-properties style:font-name-asian="Arial" style:font-name-complex="Arial" style:font-size-complex="12pt"/>
    </style:style>
    <style:style style:name="T747_8" style:family="text">
      <style:text-properties style:font-name-asian="Arial" style:font-name-complex="Arial" style:font-size-complex="12pt"/>
    </style:style>
    <style:style style:name="T747_9" style:family="text">
      <style:text-properties style:font-name-asian="Arial" style:font-name-complex="Arial" style:font-size-complex="12pt"/>
    </style:style>
    <style:style style:name="T747_10" style:family="text">
      <style:text-properties style:font-name-asian="Arial" style:font-name-complex="Arial" style:font-size-complex="12pt"/>
    </style:style>
    <style:style style:name="T747_11" style:family="text">
      <style:text-properties style:font-name-asian="Arial" style:font-name-complex="Arial" style:font-size-complex="12pt"/>
    </style:style>
    <style:style style:name="T747_12" style:family="text">
      <style:text-properties style:font-name-asian="Arial" style:font-name-complex="Arial" style:font-size-complex="12pt"/>
    </style:style>
    <style:style style:name="T747_13" style:family="text">
      <style:text-properties style:font-name-asian="游明朝" style:font-name-complex="Arial" style:font-size-complex="12pt"/>
    </style:style>
    <style:style style:name="T747_14" style:family="text">
      <style:text-properties style:font-name-asian="游明朝" style:font-name-complex="Arial" style:font-size-complex="12pt"/>
    </style:style>
    <style:style style:name="T747_15" style:family="text">
      <style:text-properties style:font-name-asian="游明朝" style:font-name-complex="Arial" style:font-size-complex="12pt"/>
    </style:style>
    <style:style style:name="T747_16" style:family="text">
      <style:text-properties style:font-name-asian="游明朝" style:font-name-complex="Arial" style:font-size-complex="12pt"/>
    </style:style>
    <style:style style:name="T747_17" style:family="text">
      <style:text-properties style:font-name-asian="游明朝" style:font-name-complex="Arial" style:font-size-complex="12pt"/>
    </style:style>
    <style:style style:name="T747_18" style:family="text">
      <style:text-properties style:font-name-asian="游明朝" style:font-name-complex="Arial" style:font-size-complex="12pt"/>
    </style:style>
    <style:style style:name="T747_19" style:family="text">
      <style:text-properties style:font-name-asian="游明朝" style:font-name-complex="Arial" style:font-size-complex="12pt"/>
    </style:style>
    <style:style style:name="T747_20" style:family="text">
      <style:text-properties style:font-name-asian="游明朝" style:font-name-complex="Arial" style:font-size-complex="12pt"/>
    </style:style>
    <style:style style:name="T747_21" style:family="text">
      <style:text-properties style:font-name-asian="游明朝" style:font-name-complex="Arial" style:font-size-complex="12pt"/>
    </style:style>
    <style:style style:name="T747_22" style:family="text">
      <style:text-properties style:font-name-asian="游明朝" style:font-name-complex="Arial" style:font-size-complex="12pt"/>
    </style:style>
    <style:style style:name="T747_23" style:family="text">
      <style:text-properties style:font-name-asian="游明朝" style:font-name-complex="Arial" style:font-size-complex="12pt"/>
    </style:style>
    <style:style style:name="P748" style:family="paragraph" style:parent-style-name="List_20_Paragraph">
      <style:paragraph-properties fo:margin-bottom="0cm"/>
      <style:text-properties style:font-name-asian="Arial" style:font-name-complex="Arial" style:font-size-complex="12pt"/>
    </style:style>
    <style:style style:name="T748_1" style:family="text">
      <style:text-properties style:font-name-asian="Arial" style:font-name-complex="Arial" style:font-size-complex="12pt"/>
    </style:style>
    <style:style style:name="T748_2" style:family="text">
      <style:text-properties style:font-name-asian="Arial" style:font-name-complex="Arial" style:font-size-complex="12pt"/>
    </style:style>
    <style:style style:name="T748_3" style:family="text">
      <style:text-properties style:font-name-asian="Arial" style:font-name-complex="Arial" style:font-size-complex="12pt"/>
    </style:style>
    <style:style style:name="T748_4" style:family="text">
      <style:text-properties style:font-name-asian="Arial" style:font-name-complex="Arial" style:font-size-complex="12pt"/>
    </style:style>
    <style:style style:name="T748_5" style:family="text">
      <style:text-properties style:font-name-asian="Arial" style:font-name-complex="Arial" style:font-size-complex="12pt"/>
    </style:style>
    <style:style style:name="T748_6" style:family="text">
      <style:text-properties style:font-name-asian="Arial" style:font-name-complex="Arial" style:font-size-complex="12pt"/>
    </style:style>
    <style:style style:name="T748_7" style:family="text">
      <style:text-properties style:font-name-asian="Arial" style:font-name-complex="Arial" style:font-size-complex="12pt"/>
    </style:style>
    <style:style style:name="T748_8" style:family="text">
      <style:text-properties style:font-name-asian="Arial" style:font-name-complex="Arial" style:font-size-complex="12pt"/>
    </style:style>
    <style:style style:name="T748_9" style:family="text">
      <style:text-properties style:font-name-asian="Arial" style:font-name-complex="Arial" style:font-size-complex="12pt"/>
    </style:style>
    <style:style style:name="T748_10" style:family="text">
      <style:text-properties style:font-name-asian="Arial" style:font-name-complex="Arial" style:font-size-complex="12pt"/>
    </style:style>
    <style:style style:name="T748_11" style:family="text">
      <style:text-properties style:font-name-asian="Arial" style:font-name-complex="Arial" style:font-size-complex="12pt"/>
    </style:style>
    <style:style style:name="T748_12" style:family="text">
      <style:text-properties style:font-name-asian="Arial" style:font-name-complex="Arial" style:font-size-complex="12pt"/>
    </style:style>
    <style:style style:name="T748_13" style:family="text">
      <style:text-properties style:font-name-asian="Arial" style:font-name-complex="Arial" style:font-size-complex="12pt"/>
    </style:style>
    <style:style style:name="T748_14" style:family="text">
      <style:text-properties style:font-name-asian="Arial" style:font-name-complex="Arial" style:font-size-complex="12pt"/>
    </style:style>
    <style:style style:name="T748_15" style:family="text">
      <style:text-properties style:font-name-asian="Arial" style:font-name-complex="Arial" style:font-size-complex="12pt"/>
    </style:style>
    <style:style style:name="T748_16" style:family="text">
      <style:text-properties style:font-name-asian="Arial" style:font-name-complex="Arial" style:font-size-complex="12pt"/>
    </style:style>
    <style:style style:name="T748_17" style:family="text">
      <style:text-properties style:font-name-asian="Arial" style:font-name-complex="Arial" style:font-size-complex="12pt"/>
    </style:style>
    <style:style style:name="T748_18" style:family="text">
      <style:text-properties style:font-name-asian="Arial" style:font-name-complex="Arial" style:font-size-complex="12pt"/>
    </style:style>
    <style:style style:name="T748_19" style:family="text">
      <style:text-properties style:font-name-asian="Arial" style:font-name-complex="Arial" style:font-size-complex="12pt"/>
    </style:style>
    <style:style style:name="T748_20" style:family="text">
      <style:text-properties style:font-name-asian="Arial" style:font-name-complex="Arial" style:font-size-complex="12pt"/>
    </style:style>
    <style:style style:name="T748_21" style:family="text">
      <style:text-properties style:font-name-asian="Arial" style:font-name-complex="Arial" style:font-size-complex="12pt"/>
    </style:style>
    <style:style style:name="T748_22" style:family="text">
      <style:text-properties style:font-name-asian="Arial" style:font-name-complex="Arial" style:font-size-complex="12pt"/>
    </style:style>
    <style:style style:name="T748_23" style:family="text">
      <style:text-properties style:font-name-asian="Arial" style:font-name-complex="Arial" style:font-size-complex="12pt"/>
    </style:style>
    <style:style style:name="T748_24" style:family="text">
      <style:text-properties style:font-name-asian="Arial" style:font-name-complex="Arial" style:font-size-complex="12pt"/>
    </style:style>
    <style:style style:name="P749" style:family="paragraph" style:parent-style-name="List_20_Paragraph">
      <style:paragraph-properties fo:margin-bottom="0cm"/>
      <style:text-properties style:font-name-asian="Arial" style:font-name-complex="Arial" style:font-size-complex="12pt"/>
    </style:style>
    <style:style style:name="T749_1" style:family="text">
      <style:text-properties style:font-name-asian="Arial" style:font-name-complex="Arial" style:font-size-complex="12pt"/>
    </style:style>
    <style:style style:name="T749_2" style:family="text">
      <style:text-properties style:font-name-asian="Arial" style:font-name-complex="Arial" style:font-size-complex="12pt"/>
    </style:style>
    <style:style style:name="T749_3" style:family="text">
      <style:text-properties style:font-name-asian="Arial" style:font-name-complex="Arial" style:font-size-complex="12pt"/>
    </style:style>
    <style:style style:name="T749_4" style:family="text">
      <style:text-properties style:font-name-asian="Arial" style:font-name-complex="Arial" style:font-size-complex="12pt"/>
    </style:style>
    <style:style style:name="T749_5" style:family="text">
      <style:text-properties style:font-name-asian="Arial" style:font-name-complex="Arial" style:font-size-complex="12pt"/>
    </style:style>
    <style:style style:name="P750" style:family="paragraph" style:parent-style-name="List_20_Paragraph">
      <style:paragraph-properties fo:margin-bottom="0cm"/>
      <style:text-properties style:font-name-asian="Arial" style:font-name-complex="Arial" style:font-size-complex="12pt"/>
    </style:style>
    <style:style style:name="T750_1" style:family="text">
      <style:text-properties style:font-name-asian="Arial" style:font-name-complex="Arial" style:font-size-complex="12pt"/>
    </style:style>
    <style:style style:name="T750_2" style:family="text">
      <style:text-properties style:font-name-asian="Arial" style:font-name-complex="Arial" style:font-size-complex="12pt"/>
    </style:style>
    <style:style style:name="T750_3" style:family="text">
      <style:text-properties style:font-name-asian="Arial" style:font-name-complex="Arial" style:font-size-complex="12pt"/>
    </style:style>
    <style:style style:name="T750_4" style:family="text">
      <style:text-properties style:text-position="super 58%" style:font-name-asian="Arial" style:font-name-complex="Arial" style:font-size-complex="12pt"/>
    </style:style>
    <style:style style:name="T750_5" style:family="text">
      <style:text-properties style:font-name-asian="Arial" style:font-name-complex="Arial" style:font-size-complex="12pt"/>
    </style:style>
    <style:style style:name="T750_6" style:family="text">
      <style:text-properties style:font-name-asian="Arial" style:font-name-complex="Arial" style:font-size-complex="12pt"/>
    </style:style>
    <style:style style:name="P751" style:family="paragraph" style:parent-style-name="List_20_Paragraph">
      <style:paragraph-properties fo:margin-bottom="0cm"/>
      <style:text-properties style:font-name-asian="Arial" style:font-name-complex="Arial" style:font-size-complex="12pt"/>
    </style:style>
    <style:style style:name="T751_1" style:family="text">
      <style:text-properties style:font-name-asian="Arial" style:font-name-complex="Arial" style:font-size-complex="12pt"/>
    </style:style>
    <style:style style:name="T751_2" style:family="text">
      <style:text-properties style:font-name-asian="Arial" style:font-name-complex="Arial" style:font-size-complex="12pt"/>
    </style:style>
    <style:style style:name="T751_3" style:family="text">
      <style:text-properties style:font-name-asian="Arial" style:font-name-complex="Arial" style:font-size-complex="12pt"/>
    </style:style>
    <style:style style:name="T751_4" style:family="text">
      <style:text-properties style:font-name-asian="Arial" style:font-name-complex="Arial" style:font-size-complex="12pt"/>
    </style:style>
    <style:style style:name="T751_5" style:family="text">
      <style:text-properties style:font-name-asian="Arial" style:font-name-complex="Arial" style:font-size-complex="12pt"/>
    </style:style>
    <style:style style:name="T751_6" style:family="text">
      <style:text-properties style:font-name-asian="Arial" style:font-name-complex="Arial" style:font-size-complex="12pt"/>
    </style:style>
    <style:style style:name="T751_7" style:family="text">
      <style:text-properties style:font-name-asian="Arial" style:font-name-complex="Arial" style:font-size-complex="12pt"/>
    </style:style>
    <style:style style:name="P752" style:family="paragraph" style:parent-style-name="List_20_Paragraph">
      <style:paragraph-properties fo:margin-bottom="0cm"/>
      <style:text-properties style:font-name-asian="Arial" style:font-name-complex="Arial" style:font-size-complex="12pt"/>
    </style:style>
    <style:style style:name="T752_1" style:family="text">
      <style:text-properties style:font-name-asian="Arial" style:font-name-complex="Arial" style:font-size-complex="12pt"/>
    </style:style>
    <style:style style:name="T752_2" style:family="text">
      <style:text-properties style:font-name-asian="Arial" style:font-name-complex="Arial" style:font-size-complex="12pt"/>
    </style:style>
    <style:style style:name="T752_3" style:family="text">
      <style:text-properties style:font-name-asian="Arial" style:font-name-complex="Arial" style:font-size-complex="12pt"/>
    </style:style>
    <style:style style:name="T752_4" style:family="text">
      <style:text-properties style:font-name-asian="Arial" style:font-name-complex="Arial" style:font-size-complex="12pt"/>
    </style:style>
    <style:style style:name="T752_5" style:family="text">
      <style:text-properties style:font-name-asian="Arial" style:font-name-complex="Arial" style:font-size-complex="12pt"/>
    </style:style>
    <style:style style:name="T752_6" style:family="text">
      <style:text-properties style:font-name-asian="Arial" style:font-name-complex="Arial" style:font-size-complex="12pt"/>
    </style:style>
    <style:style style:name="T752_7" style:family="text">
      <style:text-properties style:font-name-asian="Arial" style:font-name-complex="Arial" style:font-size-complex="12pt"/>
    </style:style>
    <style:style style:name="T752_8" style:family="text">
      <style:text-properties style:font-name-asian="Arial" style:font-name-complex="Arial" style:font-size-complex="12pt"/>
    </style:style>
    <style:style style:name="T752_9" style:family="text">
      <style:text-properties style:font-name-asian="Arial" style:font-name-complex="Arial" style:font-size-complex="12pt"/>
    </style:style>
    <style:style style:name="T752_10" style:family="text">
      <style:text-properties style:font-name-asian="Arial" style:font-name-complex="Arial" style:font-size-complex="12pt"/>
    </style:style>
    <style:style style:name="T752_11" style:family="text">
      <style:text-properties style:font-name-asian="Arial" style:font-name-complex="Arial" style:font-size-complex="12pt"/>
    </style:style>
    <style:style style:name="T752_12" style:family="text">
      <style:text-properties style:font-name-asian="Arial" style:font-name-complex="Arial" style:font-size-complex="12pt"/>
    </style:style>
    <style:style style:name="P753" style:family="paragraph" style:parent-style-name="Normal">
      <style:paragraph-properties fo:text-align="justify"/>
      <style:text-properties style:font-name-asian="Arial" style:font-name-complex="Arial"/>
    </style:style>
    <style:style style:name="P754" style:family="paragraph" style:parent-style-name="Normal">
      <style:paragraph-properties fo:text-align="justify"/>
    </style:style>
    <style:style style:name="T754_1" style:family="text">
      <style:text-properties style:font-name-asian="Arial" style:font-name-complex="Arial"/>
    </style:style>
    <style:style style:name="T754_2" style:family="text">
      <style:text-properties style:font-name-asian="Arial" style:font-name-complex="Arial"/>
    </style:style>
    <style:style style:name="T754_3" style:family="text">
      <style:text-properties style:font-name-asian="Arial" style:font-name-complex="Arial"/>
    </style:style>
    <style:style style:name="T754_4" style:family="text">
      <style:text-properties style:font-name-asian="Arial" style:font-name-complex="Arial"/>
    </style:style>
    <style:style style:name="T754_5" style:family="text">
      <style:text-properties style:font-name-asian="Arial" style:font-name-complex="Arial"/>
    </style:style>
    <style:style style:name="T754_6" style:family="text">
      <style:text-properties style:font-name-asian="Arial" style:font-name-complex="Arial"/>
    </style:style>
    <style:style style:name="T754_7" style:family="text">
      <style:text-properties style:font-name-asian="Arial" style:font-name-complex="Arial"/>
    </style:style>
    <style:style style:name="T754_8" style:family="text">
      <style:text-properties style:font-name-asian="Arial" style:font-name-complex="Arial"/>
    </style:style>
    <style:style style:name="P755" style:family="paragraph" style:parent-style-name="Normal">
      <style:paragraph-properties fo:text-align="justify"/>
      <style:text-properties style:font-name-asian="Arial" style:font-name-complex="Arial"/>
    </style:style>
    <style:style style:name="P756" style:family="paragraph" style:parent-style-name="Normal">
      <style:paragraph-properties fo:text-align="justify"/>
    </style:style>
    <style:style style:name="T756_1" style:family="text">
      <style:text-properties style:font-name-asian="Arial" style:font-name-complex="Arial"/>
    </style:style>
    <style:style style:name="P757" style:family="paragraph" style:parent-style-name="Normal"/>
    <style:style style:name="T757_1" style:family="text">
      <style:text-properties style:font-name-asian="Arial" style:font-name-complex="Arial"/>
    </style:style>
    <style:style style:name="P758" style:family="paragraph" style:parent-style-name="Annotation_20_text"/>
    <style:style style:name="T758_1" style:family="text">
      <style:text-properties fo:color="#000000" fo:font-size="12pt" style:font-size-asian="12pt" style:font-name-complex="Arial" style:font-size-complex="12pt" fo:font-weight="bold" style:font-weight-asian="bold"/>
    </style:style>
    <style:style style:name="P759" style:family="paragraph" style:parent-style-name="Annotation_20_text">
      <style:text-properties fo:color="#000000" fo:font-size="12pt" style:font-size-asian="12pt" style:font-name-complex="Arial" style:font-size-complex="12pt" fo:font-weight="bold" style:font-weight-asian="bold"/>
    </style:style>
    <style:style style:name="P760" style:family="paragraph" style:parent-style-name="Normal"/>
    <style:style style:name="T760_1" style:family="text">
      <style:text-properties fo:color="#000000" style:font-name-asian="Arial" style:font-name-complex="Arial"/>
    </style:style>
    <style:style style:name="T760_2" style:family="text">
      <style:text-properties fo:color="#000000" style:font-name-asian="Arial" style:font-name-complex="Arial"/>
    </style:style>
    <style:style style:name="T760_3" style:family="text">
      <style:text-properties fo:color="#000000" style:font-name-asian="Arial" style:font-name-complex="Arial"/>
    </style:style>
    <style:style style:name="T760_4" style:family="text">
      <style:text-properties fo:color="#000000" style:font-name-asian="Arial" style:font-name-complex="Arial"/>
    </style:style>
    <style:style style:name="T760_5" style:family="text">
      <style:text-properties fo:color="#000000" style:font-name-asian="Arial" style:font-name-complex="Arial"/>
    </style:style>
    <style:style style:name="T760_6" style:family="text">
      <style:text-properties fo:color="#000000" style:font-name-asian="Arial" style:font-name-complex="Arial"/>
    </style:style>
    <style:style style:name="T760_7" style:family="text">
      <style:text-properties fo:color="#000000" style:font-name-asian="Arial" style:font-name-complex="Arial"/>
    </style:style>
    <style:style style:name="T760_8" style:family="text">
      <style:text-properties fo:color="#000000" style:font-name-asian="Arial" style:font-name-complex="Arial"/>
    </style:style>
    <style:style style:name="T760_9" style:family="text">
      <style:text-properties fo:color="#000000" style:font-name-asian="Arial" style:font-name-complex="Arial"/>
    </style:style>
    <style:style style:name="T760_10" style:family="text">
      <style:text-properties fo:color="#000000" style:font-name-asian="Arial" style:font-name-complex="Arial"/>
    </style:style>
    <style:style style:name="T760_11" style:family="text">
      <style:text-properties fo:color="#000000" style:font-name-asian="Arial" style:font-name-complex="Arial"/>
    </style:style>
    <style:style style:name="T760_12" style:family="text">
      <style:text-properties fo:color="#000000" style:font-name-asian="Arial" style:font-name-complex="Arial"/>
    </style:style>
    <style:style style:name="P761" style:family="paragraph" style:parent-style-name="List_20_Paragraph">
      <style:paragraph-properties fo:margin-bottom="0cm"/>
      <style:text-properties fo:color="#000000" style:font-name-asian="Arial" style:font-name-complex="Arial" style:font-size-complex="12pt"/>
    </style:style>
    <style:style style:name="T761_1" style:family="text">
      <style:text-properties fo:color="#000000" style:font-name-asian="Arial" style:font-name-complex="Arial" style:font-size-complex="12pt"/>
    </style:style>
    <style:style style:name="P762" style:family="paragraph" style:parent-style-name="List_20_Paragraph">
      <style:paragraph-properties fo:margin-bottom="0cm"/>
      <style:text-properties fo:color="#000000" style:font-name-asian="Arial" style:font-name-complex="Arial" style:font-size-complex="12pt"/>
    </style:style>
    <style:style style:name="T762_1" style:family="text">
      <style:text-properties fo:color="#000000" style:font-name-asian="Arial" style:font-name-complex="Arial" style:font-size-complex="12pt"/>
    </style:style>
    <style:style style:name="P763" style:family="paragraph" style:parent-style-name="List_20_Paragraph">
      <style:paragraph-properties fo:margin-bottom="0cm"/>
      <style:text-properties fo:color="#000000" style:font-name-asian="Arial" style:font-name-complex="Arial" style:font-size-complex="12pt"/>
    </style:style>
    <style:style style:name="T763_1" style:family="text">
      <style:text-properties fo:color="#000000" style:font-name-asian="Arial" style:font-name-complex="Arial" style:font-size-complex="12pt"/>
    </style:style>
    <style:style style:name="P764" style:family="paragraph" style:parent-style-name="Annotation_20_text">
      <style:text-properties fo:color="#000000" fo:font-size="12pt" style:font-size-asian="12pt" style:font-name-complex="Arial" style:font-size-complex="12pt" fo:font-weight="bold" style:font-weight-asian="bold"/>
    </style:style>
    <style:style style:name="P765" style:family="paragraph" style:parent-style-name="Annotation_20_text"/>
    <style:style style:name="T765_1" style:family="text">
      <style:text-properties fo:color="#000000" fo:font-size="12pt" style:font-size-asian="12pt" style:font-name-complex="Arial" style:font-size-complex="12pt" fo:font-weight="bold" style:font-weight-asian="bold"/>
    </style:style>
    <style:style style:name="P766" style:family="paragraph" style:parent-style-name="Normal">
      <style:text-properties style:font-name-complex="Arial"/>
    </style:style>
    <style:style style:name="P767" style:family="paragraph" style:parent-style-name="Normal"/>
    <style:style style:name="T767_1" style:family="text">
      <style:text-properties fo:color="#000000" style:font-name-asian="Arial" style:font-name-complex="Arial"/>
    </style:style>
    <style:style style:name="P768" style:family="paragraph" style:parent-style-name="List_20_Paragraph">
      <style:paragraph-properties fo:margin-bottom="0cm"/>
      <style:text-properties fo:color="#000000" style:font-name-asian="Arial" style:font-name-complex="Arial" style:font-size-complex="12pt"/>
    </style:style>
    <style:style style:name="T768_1" style:family="text">
      <style:text-properties fo:color="#000000" style:font-name-asian="Arial" style:font-name-complex="Arial" style:font-size-complex="12pt"/>
    </style:style>
    <style:style style:name="T768_2" style:family="text">
      <style:text-properties fo:color="#000000" style:font-name-asian="Arial" style:font-name-complex="Arial" style:font-size-complex="12pt"/>
    </style:style>
    <style:style style:name="T768_3" style:family="text">
      <style:text-properties fo:color="#000000" style:font-name-asian="Arial" style:font-name-complex="Arial" style:font-size-complex="12pt"/>
    </style:style>
    <style:style style:name="T768_4" style:family="text">
      <style:text-properties fo:color="#000000" style:font-name-asian="Arial" style:font-name-complex="Arial" style:font-size-complex="12pt"/>
    </style:style>
    <style:style style:name="T768_5" style:family="text">
      <style:text-properties fo:color="#000000" style:font-name-asian="Arial" style:font-name-complex="Arial" style:font-size-complex="12pt"/>
    </style:style>
    <style:style style:name="T768_6" style:family="text">
      <style:text-properties fo:color="#000000" style:font-name-asian="Arial" style:font-name-complex="Arial" style:font-size-complex="12pt"/>
    </style:style>
    <style:style style:name="T768_7" style:family="text">
      <style:text-properties fo:color="#000000" style:font-name-asian="Arial" style:font-name-complex="Arial" style:font-size-complex="12pt"/>
    </style:style>
    <style:style style:name="P769" style:family="paragraph" style:parent-style-name="List_20_Paragraph">
      <style:paragraph-properties fo:margin-bottom="0cm"/>
      <style:text-properties fo:color="#000000" style:font-name-asian="Arial" style:font-name-complex="Arial" style:font-size-complex="12pt"/>
    </style:style>
    <style:style style:name="T769_1" style:family="text">
      <style:text-properties fo:color="#000000" style:font-name-asian="Arial" style:font-name-complex="Arial" style:font-size-complex="12pt"/>
    </style:style>
    <style:style style:name="T769_2" style:family="text">
      <style:text-properties fo:color="#000000" style:font-name-asian="Arial" style:font-name-complex="Arial" style:font-size-complex="12pt"/>
    </style:style>
    <style:style style:name="T769_3" style:family="text">
      <style:text-properties fo:color="#000000" style:font-name-asian="Arial" style:font-name-complex="Arial" style:font-size-complex="12pt"/>
    </style:style>
    <style:style style:name="P770" style:family="paragraph" style:parent-style-name="List_20_Paragraph">
      <style:paragraph-properties fo:margin-bottom="0cm"/>
      <style:text-properties fo:color="#000000" style:font-name-asian="Arial" style:font-name-complex="Arial"/>
    </style:style>
    <style:style style:name="T770_1" style:family="text">
      <style:text-properties fo:color="#000000" style:font-name-asian="Arial" style:font-name-complex="Arial"/>
    </style:style>
    <style:style style:name="T770_2" style:family="text">
      <style:text-properties fo:color="#000000" style:font-name-asian="Arial" style:font-name-complex="Arial"/>
    </style:style>
    <style:style style:name="T770_3" style:family="text">
      <style:text-properties fo:color="#000000" style:font-name-asian="Arial" style:font-name-complex="Arial"/>
    </style:style>
    <style:style style:name="T770_4" style:family="text">
      <style:text-properties fo:color="#000000" style:font-name-asian="Arial" style:font-name-complex="Arial"/>
    </style:style>
    <style:style style:name="P771" style:family="paragraph" style:parent-style-name="List_20_Paragraph">
      <style:paragraph-properties fo:margin-bottom="0cm"/>
      <style:text-properties fo:color="#000000" style:font-name-asian="Arial" style:font-name-complex="Arial" style:font-size-complex="12pt"/>
    </style:style>
    <style:style style:name="T771_1" style:family="text">
      <style:text-properties fo:color="#000000" style:font-name-asian="Arial" style:font-name-complex="Arial" style:font-size-complex="12pt"/>
    </style:style>
    <style:style style:name="T771_2" style:family="text">
      <style:text-properties fo:color="#000000" style:font-name-asian="Arial" style:font-name-complex="Arial" style:font-size-complex="12pt"/>
    </style:style>
    <style:style style:name="T771_3" style:family="text">
      <style:text-properties fo:color="#000000" style:font-name-asian="Arial" style:font-name-complex="Arial" style:font-size-complex="12pt"/>
    </style:style>
    <style:style style:name="T771_4" style:family="text">
      <style:text-properties fo:color="#000000" style:font-name-asian="Arial" style:font-name-complex="Arial" style:font-size-complex="12pt"/>
    </style:style>
    <style:style style:name="T771_5" style:family="text">
      <style:text-properties fo:color="#000000" style:font-name-asian="Arial" style:font-name-complex="Arial" style:font-size-complex="12pt"/>
    </style:style>
    <style:style style:name="T771_6" style:family="text">
      <style:text-properties fo:color="#000000" style:font-name-asian="Arial" style:font-name-complex="Arial" style:font-size-complex="12pt"/>
    </style:style>
    <style:style style:name="T771_7" style:family="text">
      <style:text-properties fo:color="#000000" style:font-name-asian="Arial" style:font-name-complex="Arial" style:font-size-complex="12pt"/>
    </style:style>
    <style:style style:name="P772" style:family="paragraph" style:parent-style-name="List_20_Paragraph">
      <style:paragraph-properties fo:margin-bottom="0cm"/>
      <style:text-properties fo:color="#000000" style:font-name-asian="Arial" style:font-name-complex="Arial" style:font-size-complex="12pt"/>
    </style:style>
    <style:style style:name="T772_1" style:family="text">
      <style:text-properties fo:color="#000000" style:font-name-asian="Arial" style:font-name-complex="Arial" style:font-size-complex="12pt"/>
    </style:style>
    <style:style style:name="T772_2" style:family="text">
      <style:text-properties fo:color="#000000" style:font-name-asian="Arial" style:font-name-complex="Arial" style:font-size-complex="12pt"/>
    </style:style>
    <style:style style:name="T772_3" style:family="text">
      <style:text-properties fo:color="#000000" style:font-name-asian="Arial" style:font-name-complex="Arial" style:font-size-complex="12pt"/>
    </style:style>
    <style:style style:name="T772_4" style:family="text">
      <style:text-properties fo:color="#000000" style:font-name-asian="Arial" style:font-name-complex="Arial" style:font-size-complex="12pt"/>
    </style:style>
    <style:style style:name="P773" style:family="paragraph" style:parent-style-name="List_20_Paragraph">
      <style:paragraph-properties fo:margin-bottom="0cm"/>
      <style:text-properties fo:color="#000000" style:font-name-asian="Arial" style:font-name-complex="Arial" style:font-size-complex="12pt"/>
    </style:style>
    <style:style style:name="T773_1" style:family="text">
      <style:text-properties fo:color="#000000" style:font-name-asian="Arial" style:font-name-complex="Arial" style:font-size-complex="12pt"/>
    </style:style>
    <style:style style:name="P774" style:family="paragraph" style:parent-style-name="Normal">
      <style:text-properties fo:color="#000000" style:font-name-asian="Arial" style:font-name-complex="Arial"/>
    </style:style>
    <style:style style:name="P775" style:family="paragraph" style:parent-style-name="Normal"/>
    <style:style style:name="T775_1" style:family="text">
      <style:text-properties fo:color="#000000" style:font-name-asian="Arial" style:font-name-complex="Arial"/>
    </style:style>
    <style:style style:name="T775_2" style:family="text">
      <style:text-properties fo:color="#000000" style:font-name-asian="Arial" style:font-name-complex="Arial"/>
    </style:style>
    <style:style style:name="T775_3" style:family="text">
      <style:text-properties fo:color="#000000" style:font-name-asian="Arial" style:font-name-complex="Arial"/>
    </style:style>
    <style:style style:name="T775_4" style:family="text">
      <style:text-properties fo:color="#000000" style:font-name-asian="Arial" style:font-name-complex="Arial"/>
    </style:style>
    <style:style style:name="T775_5" style:family="text">
      <style:text-properties fo:color="#000000" style:font-name-asian="Arial" style:font-name-complex="Arial"/>
    </style:style>
    <style:style style:name="T775_6" style:family="text">
      <style:text-properties fo:color="#000000" style:font-name-asian="Arial" style:font-name-complex="Arial"/>
    </style:style>
    <style:style style:name="T775_7" style:family="text">
      <style:text-properties fo:color="#000000" style:font-name-asian="Arial" style:font-name-complex="Arial"/>
    </style:style>
    <style:style style:name="T775_8" style:family="text">
      <style:text-properties fo:color="#000000" style:font-name-asian="Arial" style:font-name-complex="Arial"/>
    </style:style>
    <style:style style:name="T775_9" style:family="text">
      <style:text-properties fo:color="#000000" style:font-name-asian="Arial" style:font-name-complex="Arial"/>
    </style:style>
    <style:style style:name="T775_10" style:family="text">
      <style:text-properties fo:color="#000000" style:font-name-asian="Arial" style:font-name-complex="Arial"/>
    </style:style>
    <style:style style:name="T775_11" style:family="text">
      <style:text-properties fo:color="#000000" style:font-name-asian="Arial" style:font-name-complex="Arial"/>
    </style:style>
    <style:style style:name="T775_12" style:family="text">
      <style:text-properties fo:color="#000000" style:font-name-asian="Arial" style:font-name-complex="Arial"/>
    </style:style>
    <style:style style:name="T775_13" style:family="text">
      <style:text-properties fo:color="#000000" style:font-name-asian="Arial" style:font-name-complex="Arial"/>
    </style:style>
    <style:style style:name="T775_14" style:family="text">
      <style:text-properties fo:color="#000000" style:font-name-asian="Arial" style:font-name-complex="Arial"/>
    </style:style>
    <style:style style:name="T775_15" style:family="text">
      <style:text-properties fo:color="#000000" style:font-name-asian="Arial" style:font-name-complex="Arial"/>
    </style:style>
    <style:style style:name="P776" style:family="paragraph" style:parent-style-name="Normal"/>
    <style:style style:name="T776_1" style:family="text">
      <style:text-properties fo:color="#000000" style:font-name-asian="Arial" style:font-name-complex="Arial"/>
    </style:style>
    <style:style style:name="P777" style:family="paragraph" style:parent-style-name="Normal"/>
    <style:style style:name="T777_1" style:family="text">
      <style:text-properties fo:color="#000000" style:font-name-asian="Arial" style:font-name-complex="Arial"/>
    </style:style>
    <style:style style:name="T777_2" style:family="text">
      <style:text-properties fo:color="#000000" style:font-name-asian="Arial" style:font-name-complex="Arial"/>
    </style:style>
    <style:style style:name="T777_3" style:family="text">
      <style:text-properties fo:color="#000000" style:font-name-asian="Arial" style:font-name-complex="Arial"/>
    </style:style>
    <style:style style:name="T777_4" style:family="text">
      <style:text-properties fo:color="#000000" style:font-name-asian="Arial" style:font-name-complex="Arial"/>
    </style:style>
    <style:style style:name="T777_5" style:family="text">
      <style:text-properties fo:color="#000000" style:font-name-asian="Arial" style:font-name-complex="Arial"/>
    </style:style>
    <style:style style:name="T777_6" style:family="text">
      <style:text-properties fo:color="#000000" style:font-name-asian="Arial" style:font-name-complex="Arial"/>
    </style:style>
    <style:style style:name="T777_7" style:family="text">
      <style:text-properties fo:color="#000000" style:font-name-asian="Arial" style:font-name-complex="Arial"/>
    </style:style>
    <style:style style:name="T777_8" style:family="text">
      <style:text-properties fo:color="#000000" style:font-name-asian="Arial" style:font-name-complex="Arial"/>
    </style:style>
    <style:style style:name="P778" style:family="paragraph" style:parent-style-name="Normal">
      <style:text-properties fo:color="#000000" style:font-name-asian="Arial" style:font-name-complex="Arial"/>
    </style:style>
    <style:style style:name="P779" style:family="paragraph" style:parent-style-name="Normal"/>
    <style:style style:name="T779_1" style:family="text">
      <style:text-properties fo:color="#000000" style:font-name-asian="Arial" style:font-name-complex="Arial"/>
    </style:style>
    <style:style style:name="T779_2" style:family="text">
      <style:text-properties fo:color="#000000" style:font-name-asian="Arial" style:font-name-complex="Arial"/>
    </style:style>
    <style:style style:name="T779_3" style:family="text">
      <style:text-properties fo:color="#000000" style:font-name-asian="Arial" style:font-name-complex="Arial"/>
    </style:style>
    <style:style style:name="T779_4" style:family="text">
      <style:text-properties fo:color="#000000" style:font-name-asian="Arial" style:font-name-complex="Arial"/>
    </style:style>
    <style:style style:name="T779_5" style:family="text">
      <style:text-properties fo:color="#000000" style:font-name-asian="Arial" style:font-name-complex="Arial"/>
    </style:style>
    <style:style style:name="T779_6" style:family="text">
      <style:text-properties fo:color="#000000" style:font-name-asian="Arial" style:font-name-complex="Arial"/>
    </style:style>
    <style:style style:name="T779_7" style:family="text">
      <style:text-properties fo:color="#000000" style:font-name-asian="Arial" style:font-name-complex="Arial"/>
    </style:style>
    <style:style style:name="P780" style:family="paragraph" style:parent-style-name="Normal">
      <style:paragraph-properties fo:text-align="justify"/>
    </style:style>
    <style:style style:name="T780_1" style:family="text">
      <style:text-properties fo:color="#ff0000" style:font-name-asian="Arial" style:font-name-complex="Arial" fo:font-weight="bold" style:font-weight-asian="bold"/>
    </style:style>
    <style:style style:name="Table23" style:family="table">
      <style:table-properties table:align="left" style:width="16.161cm" fo:margin-left="0cm"/>
    </style:style>
    <style:style style:name="Column83" style:family="table-column">
      <style:table-column-properties style:column-width="13.993cm"/>
    </style:style>
    <style:style style:name="Column84" style:family="table-column">
      <style:table-column-properties style:column-width="2.168cm"/>
    </style:style>
    <style:style style:name="Row105" style:family="table-row">
      <style:table-row-properties style:min-row-height="0.566cm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fo:line-height="100%" fo:margin-bottom="0cm"/>
    </style:style>
    <style:style style:name="T781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fo:line-height="100%" fo:margin-bottom="0cm"/>
    </style:style>
    <style:style style:name="T782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106" style:family="table-row">
      <style:table-row-properties style:min-row-height="1.042cm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line-height="100%" fo:margin-bottom="0cm"/>
    </style:style>
    <style:style style:name="T78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83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83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83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83_5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83_6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83_7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83_8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83_9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83_10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83_1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83_1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83_1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paragraph-properties fo:line-height="100%" fo:margin-bottom="0cm"/>
    </style:style>
    <style:style style:name="T784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784_2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07" style:family="table-row">
      <style:table-row-properties style:min-row-height="1.042cm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fo:line-height="100%" fo:margin-bottom="0cm"/>
    </style:style>
    <style:style style:name="T78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85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85_3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85_4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T785_5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line-height="100%" fo:margin-bottom="0cm"/>
    </style:style>
    <style:style style:name="T786_1" style:family="text">
      <style:text-properties fo:color="#000000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787" style:family="paragraph" style:parent-style-name="Normal">
      <style:text-properties style:font-name-complex="Arial"/>
    </style:style>
  </office:automatic-styles>
  <office:body>
    <office:text>
      <text:h text:style-name="P1" text:outline-level="2"><text:span text:style-name="T1_1">Annual<text:s/>Review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Tackling<text:s/>Deadly<text:s/>Diseases<text:s/>in<text:s/>Africa<text:s/>Programme<text:s/>2<text:s/>(TDDAP2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95,</text:span><text:span text:style-name="T4_3">000,000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May<text:s/>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/text:span><text:span text:style-name="T6_2"><text:s/></text:span><text:span text:style-name="T6_3">300585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25/05/202</text:span><text:span text:style-name="T8_4">3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31/03/2028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</text:span><text:span text:style-name="T13_2">4</text:span></text:p>
          </table:table-cell>
          <table:table-cell table:style-name="Cell9">
            <text:p text:style-name="P14"><text:span text:style-name="T14_1">2025</text:span></text:p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text:s/></text:span></text:p>
          </table:table-cell>
          <table:table-cell table:style-name="Cell26">
            <text:p text:style-name="P31"><text:span text:style-name="T31_1">Major</text:span></text:p>
          </table:table-cell>
          <table:table-cell table:style-name="Cell27">
            <text:p text:style-name="P32"><text:span text:style-name="T32_1">Major</text:span></text:p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office:target-frame-name="_blank" xlink:href="https://iati.fcdo.gov.uk/iati_documents/D0003099.odt"><text:span text:style-name="T41_2">https://iati.fcdo.gov.uk/iati_documents/D0003099.odt</text:span></text:a></text:span><text:span text:style-name="T41_3"> </text:span><text:span text:style-name="T41_4"> </text:span></text:p>
            <text:p text:style-name="P42"/>
          </table:table-cell>
        </table:table-row>
        <table:table-row table:style-name="Row8">
          <table:table-cell table:style-name="Cell36">
            <text:p text:style-name="P43"><text:span text:style-name="T43_1">DevTracker<text:s/>Link<text:s/>to<text:s/>results<text:s/>framework:<text:s/></text:span></text:p>
          </table:table-cell>
          <table:table-cell table:style-name="Cell37">
            <text:p text:style-name="P44"><text:span text:style-name="T44_1"><text:a xlink:type="simple" office:target-frame-name="_blank" xlink:href="https://iati.fcdo.gov.uk/iati_documents/D0004865.xlsx"><text:span text:style-name="T44_2">https://iati.fcdo.gov.uk/iati_documents/D0004865.xlsx</text:span></text:a></text:span><text:span text:style-name="T44_3"> </text:span></text:p>
          </table:table-cell>
        </table:table-row>
      </table:table>
      <text:p text:style-name="P45"/>
      <text:p text:style-name="P46"><text:span text:style-name="T46_1"><text:s text:c="41"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2_1">GLOSSARY</text:span><text:span text:style-name="T62_2"> </text:span></text:p>
      <text:p text:style-name="P63"/>
      <table:table table:style-name="Table4">
        <table:table-column table:style-name="Column15"/>
        <table:table-column table:style-name="Column16"/>
        <table:table-row table:style-name="Row9">
          <table:table-cell table:style-name="Cell38">
            <text:p text:style-name="P64"><text:span text:style-name="T64_1">Africa<text:s/>CDC<text:s/>-<text:s/>Africa<text:s/>Centre<text:s/>of<text:s/>Disease<text:s/>Control<text:s/>and<text:s/>Prevention </text:span></text:p>
            <text:p text:style-name="P65"><text:span text:style-name="T65_1">AMA<text:s/>-<text:s/>African<text:s/>Medicines<text:s/>Agency </text:span></text:p>
            <text:p text:style-name="P66"><text:span text:style-name="T66_1">Annual<text:s/>Review<text:s/>-<text:s/>AR </text:span></text:p>
            <text:p text:style-name="P67"><text:span text:style-name="T67_1">APEX<text:s/>-<text:s/>Africa<text:s/>Programmes<text:s/>and<text:s/>Expertise<text:s/>Department </text:span></text:p>
            <text:p text:style-name="P68"><text:span text:style-name="T68_1">ARRO<text:s/>-<text:s/>Africa<text:s/>Rapid<text:s/>Response<text:s/>to<text:s/>Outbreaks </text:span></text:p>
            <text:p text:style-name="P69"><text:span text:style-name="T69_1">AVoHC<text:s/>-<text:s/></text:span><text:span text:style-name="T69_2">Africa<text:s/>Volunteers<text:s/>Health<text:s/>Corps </text:span></text:p>
            <text:p text:style-name="P70"><text:span text:style-name="T70_1">AU<text:s/>-<text:s/>African<text:s/>Union </text:span></text:p>
            <text:p text:style-name="P71"><text:span text:style-name="T71_1">CSO<text:s/>-<text:s/>Civil<text:s/>Society<text:s/>Organisation </text:span></text:p>
            <text:p text:style-name="P72"><text:span text:style-name="T72_1">CBS<text:s/>-<text:s/>Community<text:s/>Based<text:s/>Surveillance </text:span></text:p>
            <text:p text:style-name="P73"><text:span text:style-name="T73_1">DEFRA</text:span><text:span text:style-name="T73_2"><text:s/>-<text:s/>Department<text:s/>for<text:s/>Environment,<text:s/>Food<text:s/>&amp;<text:s/>Rural<text:s/>Affairs </text:span></text:p>
            <text:p text:style-name="P74"><text:span text:style-name="T74_1">DHSC</text:span><text:span text:style-name="T74_2"><text:s/>-<text:s/>Department<text:s/>of<text:s/>Health<text:s/>and<text:s/>Social<text:s/>Care </text:span></text:p>
            <text:p text:style-name="P75"><text:span text:style-name="T75_1">DRC<text:s/>-<text:s/>The<text:s/>Democratic<text:s/>Republic<text:s/>of<text:s/>the<text:s/>Congo  </text:span></text:p>
            <text:p text:style-name="P76"><text:span text:style-name="T76_1">ECOWAS</text:span><text:span text:style-name="T76_2"><text:s/>-<text:s/>Economic<text:s/>Community<text:s/>of<text:s/>West<text:s/>African<text:s/>States </text:span></text:p>
            <text:p text:style-name="P77"><text:span text:style-name="T77_1">EPR<text:s/>-<text:s/>Emergency<text:s/>Preparedness<text:s/>and<text:s/>Response  </text:span></text:p>
            <text:p text:style-name="P78"><text:span text:style-name="T78_1">EU<text:s/>-<text:s/>European<text:s/>Union </text:span></text:p>
            <text:p text:style-name="P79"><text:span text:style-name="T79_1">FAO<text:s/>-<text:s/>UN’s<text:s/>Food<text:s/>and<text:s/>Agriculture<text:s/>Organisation </text:span></text:p>
            <text:p text:style-name="P80"><text:span text:style-name="T80_1">FCDO<text:s/>-<text:s/>Foreign,<text:s/>Development<text:s/>and<text:s/>Commonwealth<text:s/>Office  </text:span></text:p>
            <text:p text:style-name="P81"><text:span text:style-name="T81_1">GAVI<text:s/>-<text:s/></text:span><text:span text:style-name="T81_2">Global<text:s/>Alliance<text:s/>for<text:s/>Vaccines<text:s/>and<text:s/>Immunisation </text:span></text:p>
            <text:p text:style-name="P82"><text:span text:style-name="T82_1">GEA</text:span><text:span text:style-name="T82_2"><text:s/>-<text:s/>Gender<text:s/>Equality<text:s/>Act </text:span></text:p>
            <text:p text:style-name="P83"><text:span text:style-name="T83_1">GEDSI<text:s/>-<text:s/>Gender<text:s/>Equality,<text:s/>Disability<text:s/>and<text:s/>Social<text:s/>Inclusion </text:span></text:p>
            <text:p text:style-name="P84"><text:span text:style-name="T84_1">GEFA</text:span><text:span text:style-name="T84_2"><text:s/>-<text:s/>Global<text:s/>Evaluation<text:s/>Framework<text:s/>Agreement </text:span></text:p>
            <text:p text:style-name="P85"><text:span text:style-name="T85_1">GEMFA</text:span><text:span text:style-name="T85_2"><text:s/>-<text:s/>Global<text:s/>Evaluation<text:s/>and<text:s/>Monitoring<text:s/>Framework<text:s/>Agreement </text:span></text:p>
            <text:p text:style-name="P86"><text:span text:style-name="T86_1">GHIs<text:s/>-<text:s/>Global<text:s/>Health<text:s/>Initiatives </text:span></text:p>
            <text:p text:style-name="P87"><text:span text:style-name="T87_1">GHS<text:s/>-<text:s/>Global<text:s/>Health<text:s/>Security </text:span></text:p>
            <text:p text:style-name="P88"><text:span text:style-name="T88_1">HRG<text:s/>-<text:s/>Humanitarian<text:s/>Response<text:s/>Group </text:span></text:p>
            <text:p text:style-name="P89"><text:span text:style-name="T89_1">HMG<text:s/>-<text:s/>Her<text:s/>Majesty’s<text:s/>Government </text:span></text:p>
            <text:p text:style-name="P90"><text:span text:style-name="T90_1">HSOT<text:s/>-<text:s/>Humanitarian<text:s/>Stabilisation<text:s/>Operations<text:s/>Team </text:span></text:p>
            <text:p text:style-name="P91"><text:span text:style-name="T91_1">ICF<text:s/>-<text:s/>International<text:s/>Climate<text:s/>Finance </text:span></text:p>
            <text:p text:style-name="P92"><text:span text:style-name="T92_1">IDI<text:s/>-<text:s/>The<text:s/>Infectious<text:s/>Diseases<text:s/>Institute </text:span></text:p>
            <text:p text:style-name="P93"><text:span text:style-name="T93_1">IDS</text:span><text:span text:style-name="T93_2"><text:s/>-<text:s/>International<text:s/>Development<text:s/>Strategy </text:span></text:p>
            <text:p text:style-name="P94"><text:span text:style-name="T94_1">IDSR<text:s/>-<text:s/>Integrated<text:s/>Disease<text:s/>Surveillance<text:s/>and<text:s/>Response </text:span></text:p>
            <text:p text:style-name="P95"><text:span text:style-name="T95_1">IFRC<text:s/>-<text:s/>International<text:s/>Federation<text:s/>of<text:s/>the<text:s/>Red<text:s/>Cross </text:span><text:span text:style-name="T95_2">and<text:s/>Red<text:s/>Crescent</text:span></text:p>
            <text:p text:style-name="P96"><text:span text:style-name="T96_1">IPD<text:s/>-<text:s/>Institut<text:s/>Pasteur<text:s/>de<text:s/>Dakar </text:span></text:p>
            <text:p text:style-name="P97"/>
            <text:p text:style-name="P98"/>
            <text:p text:style-name="P99"/>
          </table:table-cell>
          <table:table-cell table:style-name="Cell39">
            <text:p text:style-name="P100"><text:span text:style-name="T100_1">IHR<text:s/>-<text:s/>International<text:s/>Health<text:s/>Regulations </text:span></text:p>
            <text:p text:style-name="P101"><text:span text:style-name="T101_1">IANPHI</text:span><text:span text:style-name="T101_2"><text:s/>-<text:s/>International<text:s/>Association<text:s/>of<text:s/>National<text:s/>Public<text:s/>Health<text:s/>Institutes </text:span></text:p>
            <text:p text:style-name="P102"><text:span text:style-name="T102_1">IPC<text:s/>-<text:s/>Infection<text:s/>Prevention<text:s/>and<text:s/>Control </text:span></text:p>
            <text:p text:style-name="P103"><text:span text:style-name="T103_1">JEAP<text:s/>-<text:s/>Joint<text:s/>Emergency<text:s/>Preparedness<text:s/>Action<text:s/>Plan </text:span></text:p>
            <text:p text:style-name="P104"><text:span text:style-name="T104_1">JEE<text:s/>-<text:s/>Joint<text:s/>External<text:s/>Evaluation </text:span></text:p>
            <text:p text:style-name="P105"><text:span text:style-name="T105_1">KPI</text:span><text:span text:style-name="T105_2"><text:s/>-<text:s/>Key<text:s/>Performance<text:s/>Indicator </text:span></text:p>
            <text:p text:style-name="P106"><text:span text:style-name="T106_1">MEL<text:s/>–<text:s/>Monitoring<text:s/>Evaluation<text:s/>and<text:s/>Learning </text:span></text:p>
            <text:p text:style-name="P107"><text:span text:style-name="T107_1">M&amp;E<text:s/>-<text:s/>Monitoring<text:s/>and<text:s/>Evaluation </text:span></text:p>
            <text:p text:style-name="P108"><text:span text:style-name="T108_1">MoU<text:s/>-<text:s/>Memorandum(s)<text:s/>of<text:s/>Understanding </text:span></text:p>
            <text:p text:style-name="P109"><text:span text:style-name="T109_1">NAPHS</text:span><text:span text:style-name="T109_2"><text:s/>-<text:s/>National<text:s/>Action<text:s/>Plans<text:s/>for<text:s/>Health<text:s/>Security </text:span></text:p>
            <text:p text:style-name="P110"><text:span text:style-name="T110_1">ODA<text:s/>-<text:s/>Official<text:s/>Development<text:s/>Assistance </text:span></text:p>
            <text:p text:style-name="P111"><text:span text:style-name="T111_1">PPPR<text:s/>-<text:s/></text:span><text:span text:style-name="T111_2">Pandemic<text:s/>preparedness,<text:s/>prevention,<text:s/>and<text:s/>response </text:span></text:p>
            <text:p text:style-name="P112"><text:span text:style-name="T112_1">PRO<text:s/>-<text:s/>Programme<text:s/>Responsible<text:s/>Owner </text:span></text:p>
            <text:p text:style-name="P113"><text:span text:style-name="T113_1">PROF<text:s/>-<text:s/>Programme<text:s/>Operating<text:s/>Framework </text:span></text:p>
            <text:p text:style-name="P114"><text:span text:style-name="T114_1">SRO<text:s/>-<text:s/>Senior<text:s/>Responsible<text:s/>Owner </text:span></text:p>
            <text:p text:style-name="P115"><text:span text:style-name="T115_1">RCCE<text:s/>-<text:s/>Risk<text:s/>Communication<text:s/>and<text:s/>Community<text:s/>Engagement  </text:span></text:p>
            <text:p text:style-name="P116"><text:span text:style-name="T116_1">RED<text:s/>-<text:s/>Research<text:s/>and<text:s/>Evidence<text:s/>Directorate </text:span></text:p>
            <text:p text:style-name="P117"><text:span text:style-name="T117_1">SEAH<text:s/>-<text:s/>Sexual<text:s/>Exploitation,<text:s/>Abuse<text:s/>and<text:s/>Harassment  </text:span></text:p>
            <text:p text:style-name="P118"><text:span text:style-name="T118_1">SDG<text:s/>-<text:s/>Sustainable<text:s/>Development<text:s/>Goals </text:span></text:p>
            <text:p text:style-name="P119"><text:span text:style-name="T119_1">SURGE<text:s/>-<text:s/>Strengthening<text:s/>and<text:s/>Utilising<text:s/>Response<text:s/>Groups<text:s/>for<text:s/>Emergencies </text:span></text:p>
            <text:p text:style-name="P120"><text:span text:style-name="T120_1">TASS<text:s/>-<text:s/>Transforming<text:s/>African<text:s/>Surveillance<text:s/>Systems </text:span></text:p>
            <text:p text:style-name="P121"><text:span text:style-name="T121_1">ToC<text:s/>-<text:s/>Theory<text:s/>of<text:s/>Change </text:span></text:p>
            <text:p text:style-name="P122"><text:span text:style-name="T122_1">ToR<text:s/>-<text:s/>Terms<text:s/>of<text:s/>Reference </text:span></text:p>
            <text:p text:style-name="P123"><text:span text:style-name="T123_1">UK<text:s/>-<text:s/>United<text:s/>Kingdom </text:span></text:p>
            <text:p text:style-name="P124"><text:span text:style-name="T124_1">UKHSA</text:span><text:span text:style-name="T124_2"><text:s/>-<text:s/>UK<text:s/>Health<text:s/>Security<text:s/>Agency  </text:span></text:p>
            <text:p text:style-name="P125"><text:span text:style-name="T125_1">UK-PHRST<text:s/>-<text:s/>UK-Public<text:s/>Health<text:s/>Rapid<text:s/>Support<text:s/>Team </text:span></text:p>
            <text:p text:style-name="P126"><text:span text:style-name="T126_1">UNICEF<text:s/>-<text:s/>United<text:s/>Nations<text:s/>International<text:s/>Children’s<text:s/>Emergency<text:s/>Fund </text:span></text:p>
            <text:p text:style-name="P127"><text:span text:style-name="T127_1">VFM<text:s/>-<text:s/>Value<text:s/>for<text:s/>Money </text:span></text:p>
            <text:p text:style-name="P128"><text:span text:style-name="T128_1">WHO<text:s/>-<text:s/>World<text:s/>Health<text:s/>Organisation </text:span></text:p>
          </table:table-cell>
        </table:table-row>
      </table:table>
      <text:h text:style-name="P129" text:outline-level="2"><text:span text:style-name="T129_1">A</text:span><text:span text:style-name="T129_2">:</text:span><text:span text:style-name="T129_3"><text:s/>SUMMARY<text:s/>AND<text:s/>OVERVIEW</text:span></text:h>
      <text:p text:style-name="P130"><text:span text:style-name="T130_1">Description<text:s/>of<text:s/>programme<text:s/></text:span></text:p>
      <text:p text:style-name="P131"><text:span text:style-name="T131_1">The<text:s/>Tackling<text:s/>Deadly<text:s/>Diseases<text:s/>in<text:s/>Africa<text:s/>Programme<text:s/>2<text:s/>(TDDAP2)<text:s/>aims<text:s/>to<text:s/>save<text:s/>lives<text:s/>and<text:s/>reduce<text:s/>the<text:s/>impact<text:s/>of<text:s/>disease<text:s/>outbreaks<text:s/>on<text:s/>populations<text:s/>in<text:s/>Africa<text:s/>whilst<text:s/>protecting<text:s/>populations<text:s/>around<text:s/>the<text:s/>world,<text:s/>including<text:s/>the<text:s/>UK.<text:s/>Building<text:s/>on<text:s/>lessons<text:s/>and<text:s/>achievements<text:s/>of<text:s/>TDDAP</text:span><text:span text:style-name="T131_2">1</text:span><text:span text:style-name="T131_3"><text:s/>and<text:s/>other<text:s/>epidemic<text:s/>responses,<text:s/>this<text:s/></text:span><text:span text:style-name="T131_4">programme</text:span><text:span text:style-name="T131_5">,<text:s/></text:span><text:span text:style-name="T131_6">working<text:s/>in<text:s/>partnership</text:span><text:span text:style-name="T131_7"><text:s/>with<text:s/></text:span><text:span text:style-name="T131_8">countries<text:s/>and<text:s/>regional<text:s/>institutions,<text:s/></text:span><text:span text:style-name="T131_9">aims<text:s/></text:span><text:span text:style-name="T131_10">to<text:s/></text:span><text:span text:style-name="T131_11">strengthen<text:s/>health</text:span><text:span text:style-name="T131_12"><text:s/>security<text:s/>capacity</text:span><text:span text:style-name="T131_13"><text:s/>and<text:s/></text:span><text:span text:style-name="T131_14">support<text:s/>African<text:s/>leadership<text:s/></text:span><text:span text:style-name="T131_15">to<text:s/>prevent,<text:s/>detect<text:s/>and<text:s/>respond<text:s/>to<text:s/>health<text:s/>emergencies.<text:s/>TDDAP2<text:s/></text:span><text:span text:style-name="T131_16">works<text:s/>at</text:span><text:span text:style-name="T131_17"><text:s/></text:span><text:span text:style-name="T131_18">regional,<text:s/>national<text:s/>and<text:s/>community<text:s/>levels<text:s/>with<text:s/>the<text:s/>following<text:s/>objectives:<text:s/></text:span></text:p>
      <text:p text:style-name="P132"><text:span text:style-name="T132_1">•<text:s/></text:span><text:span text:style-name="T132_2">Strengthening<text:s/>African<text:s/>regional<text:s/>health<text:s/>security<text:s/>through<text:s/>direct<text:s/>support<text:s/>to<text:s/></text:span><text:span text:style-name="T132_3">key<text:s/>regional<text:s/>institutions</text:span><text:span text:style-name="T132_4">,<text:s/>including<text:s/>the<text:s/>Africa<text:s/>Centre<text:s/>for<text:s/>Disease<text:s/>Control<text:s/>(Africa<text:s/>CDC)<text:s/>and<text:s/>the<text:s/>World<text:s/>Health<text:s/>Organization/Africa<text:s/>Regional<text:s/>Office<text:s/>(WHO/AFRO).</text:span></text:p>
      <text:p text:style-name="P133"><text:span text:style-name="T133_1">•<text:s/></text:span><text:span text:style-name="T133_2">Strengthening<text:s/>health<text:s/>security<text:s/>capabilities<text:s/>at<text:s/></text:span><text:span text:style-name="T133_3">national<text:s/>and<text:s/>community<text:s/>level</text:span><text:span text:style-name="T133_4"><text:s/>through<text:s/>a<text:s/>national<text:s/>component<text:s/>that<text:s/>provides<text:s/>focused<text:s/>technical<text:s/>assistance<text:s/>to<text:s/>D</text:span><text:span text:style-name="T133_5">emocratic<text:s/>Republic<text:s/>of<text:s/>Congo<text:s/>(D</text:span><text:span text:style-name="T133_6">RC</text:span><text:span text:style-name="T133_7">)</text:span><text:span text:style-name="T133_8">,<text:s/>Ghana,<text:s/>Kenya,<text:s/>Malawi,<text:s/>and<text:s/>Uganda.</text:span></text:p>
      <text:p text:style-name="P134"><text:span text:style-name="T134_1">•<text:s/></text:span><text:span text:style-name="T134_2">Reducing<text:s/>the<text:s/>impact<text:s/>of<text:s/>disease<text:s/>outbreaks<text:s/>in<text:s/>African<text:s/>countries<text:s/>and<text:s/>communities<text:s/>through<text:s/></text:span><text:span text:style-name="T134_3">rapid,<text:s/>emergency<text:s/>support<text:s/>via<text:s/>the<text:s/>Africa<text:s/>Rapid<text:s/>Response<text:s/>to<text:s/>Outbreaks<text:s/>(ARRO)<text:s/>fund</text:span><text:span text:style-name="T134_4">.</text:span></text:p>
      <text:p text:style-name="P135"><text:span text:style-name="T135_1">Building<text:s/>on<text:s/>lessons<text:s/>from<text:s/>TDDAP1</text:span><text:span text:style-name="T135_2">,<text:s/>TDDAP2<text:s/>adopts<text:s/>a<text:s/>comprehensive<text:s/>Health<text:s/>Systems<text:s/>Strengthening<text:s/>and<text:s/>One<text:s/>Health<text:s/></text:span><text:span text:style-name="T135_3">approach</text:span><text:span text:style-name="T135_4"><text:s/>to<text:s/>optimise<text:s/>impact<text:s/>and<text:s/>results</text:span><text:span text:style-name="T135_5">,<text:s/>integrating<text:s/></text:span><text:span text:style-name="T135_6">climate<text:s/>change,<text:s/>gender<text:s/>equality,<text:s/>and<text:s/>social<text:s/>inclusion<text:s/></text:span><text:span text:style-name="T135_7">considerations<text:s/></text:span><text:span text:style-name="T135_8">into<text:s/>its<text:s/>core<text:s/>activities.<text:s/>An<text:s/>independent<text:s/>Monitoring</text:span><text:span text:style-name="T135_9">,<text:s/></text:span><text:span text:style-name="T135_10">Evaluation<text:s/></text:span><text:span text:style-name="T135_11">and<text:s/>Learning</text:span><text:span text:style-name="T135_12"><text:s/>(</text:span><text:span text:style-name="T135_13">MEL</text:span><text:span text:style-name="T135_14">)<text:s/>component<text:s/></text:span><text:span text:style-name="T135_15">ensure</text:span><text:span text:style-name="T135_16">s</text:span><text:span text:style-name="T135_17"><text:s/>continued</text:span><text:span text:style-name="T135_18"><text:s/>learning<text:s/>and<text:s/>promote</text:span><text:span text:style-name="T135_19">s</text:span><text:span text:style-name="T135_20"><text:s/>a</text:span><text:span text:style-name="T135_21"><text:s/>responsive<text:s/>and</text:span><text:span text:style-name="T135_22"><text:s/>adaptive<text:s/></text:span><text:span text:style-name="T135_23">approach<text:s/>to<text:s/>implementation.<text:s/></text:span></text:p>
      <text:p text:style-name="P136"><text:span text:style-name="T136_1">Summary<text:s/>supporting<text:s/>narrative<text:s/>for<text:s/>the<text:s/>overall<text:s/>score<text:s/>in<text:s/>this<text:s/>review<text:s/></text:span></text:p>
      <text:p text:style-name="P137"><text:span text:style-name="T137_1">Overall,<text:s/></text:span><text:span text:style-name="T137_2">TDDAP2<text:s/>p</text:span><text:span text:style-name="T137_3">rogramme<text:s/>is<text:s/>assessed<text:s/></text:span><text:span text:style-name="T137_4">as<text:s/>meeting<text:s/>expectations</text:span><text:span text:style-name="T137_5"><text:s/>during<text:s/>th</text:span><text:span text:style-name="T137_6">is<text:s/>second<text:s/></text:span><text:span text:style-name="T137_7">annual<text:s/>review<text:s/>(AR)</text:span><text:span text:style-name="T137_8"><text:s/></text:span><text:span text:style-name="T137_9">period<text:s/>when<text:s/>assessed<text:s/>against<text:s/>programme<text:s/>outputs</text:span><text:span text:style-name="T137_10"><text:s/>(Table<text:s/>1)</text:span><text:span text:style-name="T137_11">.<text:s text:c="2"/>It<text:s/>has<text:s/></text:span><text:span text:style-name="T137_12">delivered<text:s/></text:span><text:span text:style-name="T137_13">meaningful<text:s/></text:span><text:span text:style-name="T137_14">early<text:s/></text:span><text:span text:style-name="T137_15">achievements</text:span><text:span text:style-name="T137_16">,<text:s/>particularly<text:s/>in<text:s/>emergency<text:s/>response</text:span><text:span text:style-name="T137_17"><text:s/></text:span><text:span text:style-name="T137_18">to<text:s/>outbreaks<text:s/>and<text:s/>developing<text:s/></text:span><text:span text:style-name="T137_19">the<text:s/></text:span><text:span text:style-name="T137_20">health<text:s/></text:span><text:span text:style-name="T137_21">workforce<text:s/></text:span><text:span text:style-name="T137_22">in<text:s/>Africa<text:s/>for<text:s/></text:span><text:span text:style-name="T137_23">rapid<text:s/></text:span><text:span text:style-name="T137_24">mutual<text:s/></text:span><text:span text:style-name="T137_25">support</text:span><text:span text:style-name="T137_26"><text:s/>during<text:s/>health<text:s/>emergencies</text:span><text:span text:style-name="T137_27">.</text:span><text:span text:style-name="T137_28"><text:s/></text:span></text:p>
      <text:p text:style-name="P138"/>
      <text:p text:style-name="P139"><text:span text:style-name="T139_1">The<text:s/>TDDAP2<text:s/>programme<text:s/>fully<text:s/>spent<text:s/>its<text:s/></text:span><text:span text:style-name="T139_2">allocated<text:s/></text:span><text:span text:style-name="T139_3">budget<text:s/>during<text:s/>the<text:s/>annual<text:s/>review<text:s/>period.<text:s/></text:span><text:span text:style-name="T139_4">In<text:s/>terms<text:s/>of<text:s/>spend<text:s/>per<text:s/>component,<text:s/>t</text:span><text:span text:style-name="T139_5">he<text:s/>regional<text:s/>component<text:s/>had<text:s/>the<text:s/>highest<text:s/>spend<text:s/>at<text:s/>54%,<text:s/>followed<text:s/>by<text:s/>ARRO<text:s/>at<text:s/>32%.<text:s/>The<text:s/>national<text:s/>component<text:s/>partner<text:s/>was<text:s/>contracted<text:s/>during<text:s/>the<text:s/>review<text:s/>period,<text:s/>resulting<text:s/>in<text:s/>10%</text:span><text:span text:style-name="T139_6"><text:s/>of<text:s/></text:span><text:span text:style-name="T139_7"><text:s/>spend.<text:s/></text:span><text:span text:style-name="T139_8">The<text:s/>contract<text:s/>for<text:s/>the<text:s/>MEL<text:s/>component<text:s/>commenced<text:s/>in<text:s/></text:span><text:span text:style-name="T139_9">Q4,<text:s/>with<text:s/>1.2%<text:s/></text:span><text:span text:style-name="T139_10">of<text:s/></text:span><text:span text:style-name="T139_11">overall<text:s/></text:span><text:span text:style-name="T139_12">spend.<text:s/>Africa<text:s/>CDC<text:s/>indirect<text:s/>spend<text:s/>through<text:s/>various<text:s/>partners<text:s/>was<text:s/>3.5%.</text:span></text:p>
      <text:p text:style-name="P140"/>
      <text:p text:style-name="P141"><text:span text:style-name="T141_1">Table<text:s/>1.<text:s/>Assessment<text:s/>of<text:s/>progress<text:s/>against</text:span><text:span text:style-name="T141_2"><text:s/>TDDAP2<text:s/></text:span><text:span text:style-name="T141_3">log<text:s/>frame</text:span><text:span text:style-name="T141_4"><text:s/>Outputs</text:span></text:p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0">
          <table:table-cell table:style-name="Cell40">
            <text:p text:style-name="P142"/>
          </table:table-cell>
          <table:table-cell table:style-name="Cell41">
            <text:p text:style-name="P143"><text:span text:style-name="T143_1">Overall<text:s/></text:span><text:span text:style-name="T143_2">Outputs<text:s/>Assessment</text:span></text:p>
          </table:table-cell>
          <table:table-cell table:style-name="Cell42" table:number-columns-spanned="2">
            <text:p text:style-name="P144"><text:span text:style-name="T144_1">Met<text:s/>Expectation</text:span><text:span text:style-name="T144_2"><text:s/>A</text:span></text:p>
          </table:table-cell>
          <table:covered-table-cell/>
        </table:table-row>
        <table:table-row table:style-name="Row11">
          <table:table-cell table:style-name="Cell43">
            <text:p text:style-name="P145"/>
          </table:table-cell>
          <table:table-cell table:style-name="Cell44">
            <text:p text:style-name="P146"><text:span text:style-name="T146_1">Outputs<text:s/>Description</text:span></text:p>
          </table:table-cell>
          <table:table-cell table:style-name="Cell45">
            <text:p text:style-name="P147"><text:span text:style-name="T147_1">Weighting</text:span></text:p>
          </table:table-cell>
          <table:table-cell table:style-name="Cell46">
            <text:p text:style-name="P148"><text:span text:style-name="T148_1">Score</text:span></text:p>
          </table:table-cell>
        </table:table-row>
        <table:table-row table:style-name="Row12">
          <table:table-cell table:style-name="Cell47">
            <text:p text:style-name="P149"><text:span text:style-name="T149_1">1.</text:span></text:p>
          </table:table-cell>
          <table:table-cell table:style-name="Cell48">
            <text:p text:style-name="P150"><text:span text:style-name="T150_1">Improved<text:s/></text:span><text:span text:style-name="T150_2">participation<text:s/></text:span><text:span text:style-name="T150_3">of<text:s/>communities<text:s/>and<text:s/>civil<text:s/>society<text:s/>in<text:s/></text:span><text:span text:style-name="T150_4">surveillance<text:s/>mechanisms<text:s/></text:span><text:span text:style-name="T150_5">and<text:s/></text:span><text:span text:style-name="T150_6">national<text:s/>health<text:s/>security<text:s/></text:span><text:span text:style-name="T150_7">governance.</text:span></text:p>
          </table:table-cell>
          <table:table-cell table:style-name="Cell49">
            <text:p text:style-name="P151"><text:span text:style-name="T151_1">1</text:span><text:span text:style-name="T151_2">0%</text:span></text:p>
          </table:table-cell>
          <table:table-cell table:style-name="Cell50">
            <text:p text:style-name="P152"><text:span text:style-name="T152_1">B</text:span></text:p>
          </table:table-cell>
        </table:table-row>
        <table:table-row table:style-name="Row13">
          <table:table-cell table:style-name="Cell51">
            <text:p text:style-name="P153"><text:span text:style-name="T153_1">2.</text:span></text:p>
          </table:table-cell>
          <table:table-cell table:style-name="Cell52">
            <text:p text:style-name="P154"><text:span text:style-name="T154_1">Stronger<text:s/>core<text:s/>public<text:s/>health<text:s/>functions<text:s/>and<text:s/>capacity<text:s/>in<text:s/>focus<text:s/>countries</text:span></text:p>
          </table:table-cell>
          <table:table-cell table:style-name="Cell53">
            <text:p text:style-name="P155"><text:span text:style-name="T155_1">15%</text:span></text:p>
          </table:table-cell>
          <table:table-cell table:style-name="Cell54">
            <text:p text:style-name="P156"><text:span text:style-name="T156_1">A</text:span></text:p>
          </table:table-cell>
        </table:table-row>
        <table:table-row table:style-name="Row14">
          <table:table-cell table:style-name="Cell55">
            <text:p text:style-name="P157"><text:span text:style-name="T157_1">3.</text:span></text:p>
          </table:table-cell>
          <table:table-cell table:style-name="Cell56">
            <text:p text:style-name="P158"><text:span text:style-name="T158_1">Strategic<text:s/>partnerships<text:s/></text:span><text:span text:style-name="T158_2">with</text:span><text:span text:style-name="T158_3"><text:s/>key<text:s/>African<text:s/>health<text:s/>institutions<text:s/>to<text:s/>strengthen<text:s/>capacity<text:s/>on<text:s/>emergency<text:s/>preparedness<text:s/>and<text:s/>response.</text:span><text:span text:style-name="T158_4"> </text:span></text:p>
          </table:table-cell>
          <table:table-cell table:style-name="Cell57">
            <text:p text:style-name="P159"><text:span text:style-name="T159_1">4</text:span><text:span text:style-name="T159_2">0%</text:span></text:p>
          </table:table-cell>
          <table:table-cell table:style-name="Cell58">
            <text:p text:style-name="P160"><text:span text:style-name="T160_1">A</text:span></text:p>
          </table:table-cell>
        </table:table-row>
        <table:table-row table:style-name="Row15">
          <table:table-cell table:style-name="Cell59">
            <text:p text:style-name="P161"><text:span text:style-name="T161_1">4.</text:span></text:p>
          </table:table-cell>
          <table:table-cell table:style-name="Cell60">
            <text:p text:style-name="P162"><text:span text:style-name="T162_1">Expertise,<text:s/>financial,<text:s/>logistical,<text:s/>and<text:s/>technical<text:s/>support<text:s/>for<text:s/>rapid<text:s/>containment<text:s/>and<text:s/>response<text:s/>to<text:s/>emerging<text:s/>outbreaks</text:span></text:p>
          </table:table-cell>
          <table:table-cell table:style-name="Cell61">
            <text:p text:style-name="P163"><text:span text:style-name="T163_1">30</text:span><text:span text:style-name="T163_2">%</text:span></text:p>
          </table:table-cell>
          <table:table-cell table:style-name="Cell62">
            <text:p text:style-name="P164"><text:span text:style-name="T164_1">A</text:span><text:span text:style-name="T164_2">+</text:span></text:p>
          </table:table-cell>
        </table:table-row>
        <table:table-row table:style-name="Row16">
          <table:table-cell table:style-name="Cell63">
            <text:p text:style-name="P165"><text:span text:style-name="T165_1">5.</text:span></text:p>
          </table:table-cell>
          <table:table-cell table:style-name="Cell64">
            <text:p text:style-name="P166"><text:span text:style-name="T166_1">Robust<text:s/>information<text:s/>is<text:s/>generated<text:s/>and<text:s/>used<text:s/>by<text:s/>government,<text:s/>communities<text:s/>and<text:s/>partners<text:s/>for<text:s/>evidence-based<text:s/>decisions,<text:s/>programme<text:s/>adaptation<text:s/>and<text:s/>lesson<text:s/>learning. </text:span></text:p>
          </table:table-cell>
          <table:table-cell table:style-name="Cell65">
            <text:p text:style-name="P167"><text:span text:style-name="T167_1">5%</text:span></text:p>
          </table:table-cell>
          <table:table-cell table:style-name="Cell66">
            <text:p text:style-name="P168"><text:span text:style-name="T168_1">A</text:span></text:p>
          </table:table-cell>
        </table:table-row>
      </table:table>
      <text:p text:style-name="P169"><text:span text:style-name="T169_1">Timely<text:s/></text:span><text:span text:style-name="T169_2">and<text:s/>targeted<text:s/></text:span><text:span text:style-name="T169_3">support<text:s/></text:span><text:span text:style-name="T169_4">for</text:span><text:span text:style-name="T169_5"><text:s/>Marburg<text:s/>Virus<text:s/>Disease<text:s/></text:span><text:span text:style-name="T169_6">(MVD)<text:s/></text:span><text:span text:style-name="T169_7">and<text:s/>Cholera</text:span><text:span text:style-name="T169_8"><text:s/></text:span><text:span text:style-name="T169_9">responses</text:span><text:span text:style-name="T169_10"><text:s/>through<text:s/>ARRO</text:span><text:span text:style-name="T169_11"><text:s/>has<text:s/>enabled<text:s/>embedding<text:s/>of<text:s/></text:span><text:span text:style-name="T169_12">community<text:s/>engagement<text:s/>and<text:s/></text:span><text:span text:style-name="T169_13">reduced<text:s/>the<text:s/>impact<text:s/>of<text:s/>these<text:s/>disease<text:s/>outbreaks.</text:span><text:span text:style-name="T169_14"><text:s/></text:span><text:span text:style-name="T169_15">Training<text:s/>of<text:s/></text:span><text:span text:style-name="T169_16">African<text:s/>Volunteer<text:s/></text:span><text:span text:style-name="T169_17">H</text:span><text:span text:style-name="T169_18">ealth<text:s/>Corp</text:span><text:span text:style-name="T169_19">s</text:span><text:span text:style-name="T169_20"><text:s/></text:span><text:span text:style-name="T169_21">(A</text:span><text:span text:style-name="T169_22">VoHC)<text:s/></text:span><text:span text:style-name="T169_23">through<text:s/>WHO<text:s/>AFRO</text:span><text:span text:style-name="T169_24"><text:s/>and<text:s/></text:span><text:span text:style-name="T169_25">Africa<text:s/>CDC<text:s/>has<text:s/>strengthened<text:s/>capacity<text:s/>within<text:s/>Africa<text:s/>to<text:s/>respond<text:s/>to<text:s/>outbreaks<text:s/>and<text:s/>strengthened<text:s/>coordination<text:s/>between<text:s/>regional<text:s/>health<text:s/>security<text:s/>agencies</text:span><text:span text:style-name="T169_26">.</text:span></text:p>
      <text:p text:style-name="P170"/>
      <text:p text:style-name="P171"><text:span text:style-name="T171_1">FCDO's<text:s/>early<text:s/>investment<text:s/>in</text:span><text:span text:style-name="T171_2"><text:s/>the<text:s/>Africa<text:s/>CDC/WHO<text:s/></text:span><text:span text:style-name="T171_3">AFRO<text:s/></text:span><text:span text:style-name="T171_4">Joint<text:s/>Emergency<text:s/>Action<text:s/>Plan<text:s/>for<text:s/>Public<text:s/>Health<text:s/>Emergencies<text:s/>in<text:s/>Africa<text:s/>(</text:span><text:span text:style-name="T171_5">JEAP</text:span><text:span text:style-name="T171_6">)</text:span><text:span text:style-name="T171_7"><text:s/>led<text:s/>to<text:s/>significant<text:s/>achievements<text:s/>during<text:s/>the<text:s/>AR<text:s/>period.<text:s/>These<text:s/>included<text:s/>the<text:s/>publication<text:s/>of<text:s/>JEAP's<text:s/>first<text:s/>annual<text:s/>report,<text:s/>a<text:s/>Monitoring,<text:s/>Evaluation<text:s/>and<text:s/>Learning<text:s/>plan,<text:s/>a<text:s/>Resource<text:s/>Mobilization<text:s/>Strategy,<text:s/>and<text:s/>a<text:s/>communications<text:s/>plan.<text:s/></text:span><text:span text:style-name="T171_8">This<text:s/>has<text:s/>supported<text:s/></text:span><text:span text:style-name="T171_9">raising<text:s/>of</text:span><text:span text:style-name="T171_10"><text:s/>$360m<text:s/></text:span><text:span text:style-name="T171_11">to<text:s/>date<text:s/></text:span><text:span text:style-name="T171_12">for<text:s/>Health<text:s/>Emergencies<text:s/></text:span><text:span text:style-name="T171_13">preparedness</text:span><text:span text:style-name="T171_14"><text:s/>and<text:s/>response<text:s/></text:span><text:span text:style-name="T171_15">through<text:s/>the<text:s/>global<text:s/>Pandemic<text:s/>Fund<text:s/>by<text:s/>Africa<text:s/>governments<text:s/>and<text:s/>institutions,<text:s/>including<text:s/>the<text:s/>Africa<text:s/>CDC.</text:span></text:p>
      <text:p text:style-name="P172"><text:span text:style-name="T172_1">The<text:s/>national<text:s/>component<text:s/>and<text:s/>MEL<text:s/>component<text:s/>were<text:s/>recently<text:s/>awarded<text:s/>and<text:s/>are<text:s/>yet<text:s/>to<text:s/>demonstrate<text:s/>significant<text:s/>outputs<text:s/>beyond<text:s/>inception<text:s/>activities.<text:s/></text:span><text:span text:style-name="T172_2">The<text:s/>ability<text:s/>of<text:s/>TDDAP2<text:s/>to<text:s/></text:span><text:span text:style-name="T172_3">demonstrate<text:s/>greater<text:s/>agility<text:s/></text:span><text:span text:style-name="T172_4">was<text:s/>tested<text:s/>through<text:s/>pivoting<text:s/></text:span><text:span text:style-name="T172_5">of<text:s/></text:span><text:span text:style-name="T172_6">resources</text:span><text:span text:style-name="T172_7"><text:s/></text:span><text:span text:style-name="T172_8">to<text:s/></text:span><text:span text:style-name="T172_9">m</text:span><text:span text:style-name="T172_10">pox<text:s/></text:span><text:span text:style-name="T172_11">and<text:s/></text:span><text:span text:style-name="T172_12">Ebola</text:span><text:span text:style-name="T172_13"><text:s/></text:span><text:span text:style-name="T172_14">response</text:span><text:span text:style-name="T172_15"><text:s/>in</text:span><text:span text:style-name="T172_16"><text:s/>DRC<text:s/>and<text:s/>Uganda</text:span><text:span text:style-name="T172_17"><text:s/></text:span><text:span text:style-name="T172_18">through<text:s/>the<text:s/>national<text:s/>component</text:span><text:span text:style-name="T172_19">.<text:s text:c="2"/>Delays<text:s/></text:span><text:span text:style-name="T172_20">in<text:s/>mobilisation<text:s/></text:span><text:span text:style-name="T172_21">however<text:s/></text:span><text:span text:style-name="T172_22">limited<text:s/></text:span><text:span text:style-name="T172_23">contribution<text:s/>to<text:s/>the<text:s/>res</text:span><text:span text:style-name="T172_24">ponse<text:s/>through<text:s/>this<text:s/>route<text:s/></text:span><text:span text:style-name="T172_25">during<text:s/>the<text:s/>AR<text:s/>period.<text:s/></text:span></text:p>
      <text:p text:style-name="P173"><text:span text:style-name="T173_1">M</text:span><text:span text:style-name="T173_2">ajor<text:s/>reductions<text:s/>in<text:s/></text:span><text:span text:style-name="T173_3">O</text:span><text:span text:style-name="T173_4">fficial<text:s/>Development<text:s/>Assistance<text:s/>(O</text:span><text:span text:style-name="T173_5">DA</text:span><text:span text:style-name="T173_6">)</text:span><text:span text:style-name="T173_7"><text:s/></text:span><text:span text:style-name="T173_8">by<text:s/>bilateral<text:s/>donors</text:span><text:span text:style-name="T173_9"><text:s/></text:span><text:span text:style-name="T173_10">late<text:s/>in<text:s/>the<text:s/>AR<text:s/>period<text:s/></text:span><text:span text:style-name="T173_11">are<text:s/></text:span><text:span text:style-name="T173_12">changing<text:s/>the<text:s/>landscape<text:s/>of<text:s/>external<text:s/>support<text:s/>to<text:s/>health<text:s/>security<text:s/>in<text:s/>Africa</text:span><text:span text:style-name="T173_13">.<text:s/>C</text:span><text:span text:style-name="T173_14">ountries<text:s/>responsiveness<text:s/></text:span><text:span text:style-name="T173_15">to<text:s/>thes</text:span><text:span text:style-name="T173_16">e</text:span><text:span text:style-name="T173_17"><text:s/></text:span><text:span text:style-name="T173_18">will<text:s/>determine<text:s/>ongoing<text:s/>ability<text:s/>of<text:s/>the<text:s/>programme<text:s/>to<text:s/></text:span><text:span text:style-name="T173_19">fully<text:s/></text:span><text:span text:style-name="T173_20">deliver</text:span><text:span text:style-name="T173_21"><text:s/>the</text:span><text:span text:style-name="T173_22"><text:s/>intended<text:s/></text:span><text:span text:style-name="T173_23">out</text:span><text:span text:style-name="T173_24">puts</text:span><text:span text:style-name="T173_25">.</text:span></text:p>
      <text:p text:style-name="P174"><text:span text:style-name="T174_1">Major<text:s/>lessons<text:s/>and<text:s/>recommendations<text:s/>for<text:s/>the<text:s/>year<text:s/>ahead<text:s/></text:span></text:p>
      <text:p text:style-name="P175"><text:span text:style-name="T175_1">TDDAP2<text:s/>is<text:s/>making<text:s/>progress<text:s/>to<text:s/></text:span><text:span text:style-name="T175_2">achieve<text:s/></text:span><text:span text:style-name="T175_3">its<text:s/>overall<text:s/>objectives</text:span><text:span text:style-name="T175_4"><text:s/>and<text:s/>in<text:s/>the<text:s/>next<text:s/>year<text:s/>should<text:s/>implement<text:s/>the<text:s/>following<text:s/>recommendations:</text:span><text:span text:style-name="T175_5"><text:s/></text:span><text:span text:style-name="T175_6"><text:s/></text:span></text:p>
      <text:list text:style-name="LS18" xml:id="list0">
        <text:list-item>
          <text:p text:style-name="P176"><text:span text:style-name="T176_1">Direct<text:s/>funding<text:s/>to<text:s/>Africa<text:s/>CDC<text:s/>should</text:span><text:span text:style-name="T176_2"><text:s/>f</text:span><text:span text:style-name="T176_3">urther<text:s/></text:span><text:span text:style-name="T176_4">enhance<text:s/></text:span><text:span text:style-name="T176_5">collaboration</text:span><text:span text:style-name="T176_6"><text:s/>with<text:s/>WHO<text:s/>AFRO</text:span><text:span text:style-name="T176_7"><text:s/>through<text:s/>the<text:s/></text:span><text:span text:style-name="T176_8">Joint<text:s/>Emergency<text:s/>and<text:s/>Preparedness<text:s/>Action<text:s/>Plan<text:s/>(JEAP)<text:s/></text:span><text:span text:style-name="T176_9">and<text:s/>across<text:s/></text:span><text:span text:style-name="T176_10">UK<text:s/>government</text:span><text:span text:style-name="T176_11"><text:s/>engagements</text:span><text:span text:style-name="T176_12"><text:s/></text:span><text:span text:style-name="T176_13">that</text:span><text:span text:style-name="T176_14"><text:s/>support<text:s/>Africa<text:s/>CDC</text:span><text:span text:style-name="T176_15">.</text:span><text:span text:style-name="T176_16"><text:s/></text:span><text:span text:style-name="T176_17"><text:s/></text:span></text:p>
        </text:list-item>
        <text:list-item>
          <text:p text:style-name="P177"><text:span text:style-name="T177_1">Monitoring<text:s/>of<text:s/>regional<text:s/>partners</text:span><text:span text:style-name="T177_2"><text:s/></text:span><text:span text:style-name="T177_3">should<text:s/>be<text:s/>intensified</text:span><text:span text:style-name="T177_4"><text:s/>as<text:s/>they<text:s/>scale<text:s/>up<text:s/></text:span><text:span text:style-name="T177_5">their<text:s/>programmes<text:s/>portfolio</text:span><text:span text:style-name="T177_6">,<text:s/></text:span><text:span text:style-name="T177_7">including<text:s/></text:span><text:span text:style-name="T177_8">ensuring<text:s/>Institute<text:s/>Pasteur<text:s/>de<text:s/>Dakar</text:span><text:span text:style-name="T177_9">’s</text:span><text:span text:style-name="T177_10"><text:s/></text:span><text:span text:style-name="T177_11">surveillance<text:s/>capacity<text:s/>remains<text:s/>high<text:s/>quality<text:s/></text:span><text:span text:style-name="T177_12">throughout</text:span><text:span text:style-name="T177_13"><text:s/>expan</text:span><text:span text:style-name="T177_14">sion</text:span><text:span text:style-name="T177_15">.<text:s/></text:span></text:p>
        </text:list-item>
        <text:list-item>
          <text:p text:style-name="P178"><text:span text:style-name="T178_1">TDDAP2</text:span><text:span text:style-name="T178_2"><text:s/></text:span><text:span text:style-name="T178_3">should</text:span><text:span text:style-name="T178_4"><text:s/></text:span><text:span text:style-name="T178_5">str</text:span><text:span text:style-name="T178_6">eamline</text:span><text:span text:style-name="T178_7"><text:s/>joint<text:s/>working<text:s/></text:span><text:span text:style-name="T178_8">with<text:s/></text:span><text:span text:style-name="T178_9">investments<text:s/>in<text:s/></text:span><text:span text:style-name="T178_10">Global<text:s/>Health<text:s/>Initiatives<text:s/>(GHIs)<text:s/>that<text:s/>have<text:s/>health<text:s/>security<text:s/>objectives<text:s/></text:span><text:span text:style-name="T178_11">(</text:span><text:span text:style-name="T178_12">Global<text:s/>Alliance<text:s/>for<text:s/>Vaccines<text:s/>and<text:s/>Immunisation </text:span><text:span text:style-name="T178_13">(</text:span><text:span text:style-name="T178_14">Gavi</text:span><text:span text:style-name="T178_15">)</text:span><text:span text:style-name="T178_16">,<text:s/>G</text:span><text:span text:style-name="T178_17">lobal<text:s/></text:span><text:span text:style-name="T178_18">F</text:span><text:span text:style-name="T178_19">und</text:span><text:span text:style-name="T178_20"><text:s/>to<text:s/></text:span><text:span text:style-name="T178_21">Fight<text:s/>AIDS,<text:s/>Tuberculosis<text:s/>and<text:s/>Malari</text:span><text:span text:style-name="T178_22"><text:s/>and<text:s/></text:span><text:span text:style-name="T178_23">the<text:s/>Coalition<text:s/>for<text:s/>Epidemic<text:s/>Preparedness<text:s/>Innovations</text:span><text:span text:style-name="T178_24"><text:s/>(</text:span><text:span text:style-name="T178_25">CEPI</text:span><text:span text:style-name="T178_26">)</text:span><text:span text:style-name="T178_27">)<text:s/>and<text:s/>other<text:s/>Government<text:s/>Partners<text:s/></text:span><text:span text:style-name="T178_28">including<text:s/></text:span><text:span text:style-name="T178_29">DHSC,<text:s/>UKHSA<text:s/>and<text:s/>DEFRA. </text:span><text:span text:style-name="T178_30">F</text:span><text:span text:style-name="T178_31">or<text:s/>Gavi</text:span><text:span text:style-name="T178_32">,</text:span><text:span text:style-name="T178_33"><text:s/>this<text:s/></text:span><text:span text:style-name="T178_34">should</text:span><text:span text:style-name="T178_35"><text:s/>include<text:s/></text:span><text:span text:style-name="T178_36">TDDAP2<text:s/>supporting<text:s/>integration<text:s/>of<text:s/>community<text:s/>awareness<text:s/>initiatives<text:s/></text:span><text:span text:style-name="T178_37">in</text:span><text:span text:style-name="T178_38"><text:s/></text:span><text:span text:style-name="T178_39">preventive<text:s/>vaccination<text:s/></text:span><text:span text:style-name="T178_40">campaigns</text:span><text:span text:style-name="T178_41"><text:s/>and<text:s/></text:span><text:span text:style-name="T178_42">promoting</text:span><text:span text:style-name="T178_43"><text:s/></text:span><text:span text:style-name="T178_44">donor<text:s/>coherence<text:s/></text:span><text:span text:style-name="T178_45">at<text:s/>the<text:s/>UK-hosted</text:span><text:span text:style-name="T178_46"><text:s/>Global<text:s/>Fund<text:s/>replenishment</text:span><text:span text:style-name="T178_47"><text:s/>in<text:s/>2025</text:span><text:span text:style-name="T178_48">.</text:span></text:p>
        </text:list-item>
        <text:list-item>
          <text:p text:style-name="P179"><text:span text:style-name="T179_1">TDDAP2<text:s/>should<text:s/></text:span><text:span text:style-name="T179_2">be<text:s/>a<text:s/>core<text:s/>part<text:s/>of</text:span><text:span text:style-name="T179_3"><text:s/></text:span><text:span text:style-name="T179_4">joint</text:span><text:span text:style-name="T179_5"><text:s/>FCDO<text:s/>work</text:span><text:span text:style-name="T179_6"><text:s/></text:span><text:span text:style-name="T179_7">to</text:span><text:span text:style-name="T179_8"><text:s/></text:span><text:span text:style-name="T179_9">accelerate<text:s/></text:span><text:span text:style-name="T179_10">progress<text:s/></text:span><text:span text:style-name="T179_11">under<text:s/>the<text:s/></text:span><text:span text:style-name="T179_12"><text:a xlink:type="simple" xlink:href="https://futureofghis.org/final-outputs/lusaka-agenda/"><text:span text:style-name="T179_13">Lusaka<text:s/>Agenda</text:span></text:a></text:span><text:span text:style-name="T179_14">,</text:span><text:span text:style-name="T179_15"><text:s/>and<text:s/></text:span><text:span text:style-name="T179_16"><text:a xlink:type="simple" xlink:href="https://au.int/en/documents/20250319/african-unions-roadmap-2030"><text:span text:style-name="T179_17">The<text:s/>AU<text:s/>Roadmap<text:s/>to<text:s/>2030<text:s/>&amp;<text:s/>beyond</text:span></text:a></text:span><text:span text:style-name="T179_18"><text:s/></text:span><text:span text:style-name="T179_19">including<text:s/></text:span><text:span text:style-name="T179_20">on<text:s/>community<text:s/>engagement</text:span><text:span text:style-name="T179_21"><text:s/>and</text:span><text:span text:style-name="T179_22"><text:s/>Africa<text:s/>CDC’s<text:s/>new<text:s/></text:span><text:span text:style-name="T179_23">strategy</text:span><text:span text:style-name="T179_24"><text:s/>on<text:s/>health<text:s/>financing</text:span><text:span text:style-name="T179_25">.</text:span><text:span text:style-name="T179_26"><text:s/></text:span><text:span text:style-name="T179_27">TDDAP2<text:s/></text:span><text:span text:style-name="T179_28">needs<text:s/>to<text:s/></text:span><text:span text:style-name="T179_29">ensure<text:s/>all<text:s/></text:span><text:span text:style-name="T179_30">delivery<text:s/></text:span><text:span text:style-name="T179_31">partners<text:s/>adhere<text:s/>to<text:s/>Lusaka<text:s/>Agenda<text:s/>principles,<text:s/></text:span><text:span text:style-name="T179_32">including<text:s/></text:span><text:span text:style-name="T179_33">promoting<text:s/>integrated<text:s/></text:span><text:span text:style-name="T179_34">planning<text:s/>and<text:s/></text:span><text:span text:style-name="T179_35">service<text:s/>delivery<text:s/>and<text:s/>minimising<text:s/>programmatic<text:s/>burden<text:s/>on<text:s/>countries.</text:span></text:p>
        </text:list-item>
        <text:list-item>
          <text:p text:style-name="P180"><text:span text:style-name="T180_1">T</text:span><text:span text:style-name="T180_2">he</text:span><text:span text:style-name="T180_3"><text:s/>national<text:s/>component<text:s/></text:span><text:span text:style-name="T180_4">contractor</text:span><text:span text:style-name="T180_5"><text:s/>should</text:span><text:span text:style-name="T180_6"><text:s/></text:span><text:span text:style-name="T180_7">review</text:span><text:span text:style-name="T180_8"><text:s/></text:span><text:span text:style-name="T180_9">workplans<text:s/>in<text:s/>focus<text:s/>countries<text:s/></text:span><text:span text:style-name="T180_10">to<text:s/></text:span><text:span text:style-name="T180_11">prioritise<text:s/></text:span><text:span text:style-name="T180_12">enhanc</text:span><text:span text:style-name="T180_13">ing</text:span><text:span text:style-name="T180_14"><text:s/></text:span><text:span text:style-name="T180_15">meaningful<text:s/>community<text:s/>engagement<text:s/>in<text:s/>health<text:s/>security</text:span><text:span text:style-name="T180_16">.</text:span><text:span text:style-name="T180_17"><text:s/></text:span><text:span text:style-name="T180_18">Thematic</text:span><text:span text:style-name="T180_19"><text:s/>technical<text:s/>assistance<text:s/>to<text:s/>enhance<text:s/>inclusion<text:s/>of<text:s/></text:span><text:span text:style-name="T180_20">c</text:span><text:span text:style-name="T180_21">limate<text:s/>impacts,<text:s/>GE</text:span><text:span text:style-name="T180_22">D</text:span><text:span text:style-name="T180_23">SI<text:s/>and<text:s/>One<text:s/>Health<text:s/>policies<text:s/>in<text:s/></text:span><text:span text:style-name="T180_24">national<text:s/>action<text:s/>plans<text:s/>for<text:s/>health<text:s/>security<text:s/>(</text:span><text:span text:style-name="T180_25">NAPHS</text:span><text:span text:style-name="T180_26">)</text:span><text:span text:style-name="T180_27"><text:s/>must<text:s/></text:span><text:span text:style-name="T180_28">also<text:s/></text:span><text:span text:style-name="T180_29">be<text:s/>targeted<text:s/>at<text:s/>each<text:s/>country’s<text:s/>stage<text:s/>of<text:s/>review<text:s/>and<text:s/>development.</text:span><text:span text:style-name="T180_30"><text:s/></text:span></text:p>
        </text:list-item>
        <text:list-item>
          <text:p text:style-name="P181"><text:span text:style-name="T181_1">The<text:s/>ARRO<text:s/>component<text:s/></text:span><text:span text:style-name="T181_2">should<text:s/></text:span><text:span text:style-name="T181_3">improve</text:span><text:span text:style-name="T181_4"><text:s/>complementarity<text:s/>with<text:s/></text:span><text:span text:style-name="T181_5">the<text:s/>other<text:s/>programme<text:s/>elements</text:span><text:span text:style-name="T181_6"><text:s/>to</text:span><text:span text:style-name="T181_7"><text:s/></text:span><text:span text:style-name="T181_8">provide<text:s/>greater<text:s/></text:span><text:span text:style-name="T181_9">impact</text:span><text:span text:style-name="T181_10">.<text:s/>For<text:s/></text:span><text:span text:style-name="T181_11">example</text:span><text:span text:style-name="T181_12">,<text:s/></text:span><text:span text:style-name="T181_13">by<text:s/></text:span><text:span text:style-name="T181_14">integrating</text:span><text:span text:style-name="T181_15"><text:s/></text:span><text:span text:style-name="T181_16">community<text:s/>engagement<text:s/>activities<text:s/>and<text:s/>structures</text:span><text:span text:style-name="T181_17"><text:s/></text:span><text:span text:style-name="T181_18">u</text:span><text:span text:style-name="T181_19">sed<text:s/>during<text:s/></text:span><text:span text:style-name="T181_20">an<text:s/>outbreak<text:s/></text:span><text:span text:style-name="T181_21">response<text:s/></text:span><text:span text:style-name="T181_22">into<text:s/></text:span><text:span text:style-name="T181_23">country<text:s/></text:span><text:span text:style-name="T181_24">programme<text:s/>workplan</text:span><text:span text:style-name="T181_25">s</text:span><text:span text:style-name="T181_26"><text:s/></text:span><text:span text:style-name="T181_27">as<text:s/>appropriate,<text:s/></text:span><text:span text:style-name="T181_28">to<text:s/>ensure<text:s/></text:span><text:span text:style-name="T181_29">ongoing<text:s/></text:span><text:span text:style-name="T181_30">inclusion<text:s/>of<text:s/></text:span><text:span text:style-name="T181_31">these<text:s/></text:span><text:span text:style-name="T181_32">communities<text:s/></text:span><text:span text:style-name="T181_33">in<text:s/>the<text:s/></text:span><text:span text:style-name="T181_34">health<text:s/>security<text:s/>architecture.</text:span></text:p>
        </text:list-item>
        <text:list-item>
          <text:p text:style-name="P182"><text:span text:style-name="T182_1">The<text:s/>adaptable<text:s/>and<text:s/>flexible<text:s/>nature<text:s/>of<text:s/>the<text:s/>programme<text:s/></text:span><text:span text:style-name="T182_2">should<text:s/>continue<text:s/>and<text:s/>routes<text:s/>for<text:s/></text:span><text:span text:style-name="T182_3">rapid</text:span><text:span text:style-name="T182_4"><text:s/></text:span><text:span text:style-name="T182_5">pivoting<text:s/>based<text:s/>on<text:s/>emerging<text:s/>threats<text:s/>should<text:s/>be<text:s/>identified</text:span><text:span text:style-name="T182_6">,<text:s/>based<text:s/>on<text:s/>the<text:s/>experience<text:s/>of<text:s/>additional<text:s/></text:span><text:span text:style-name="T182_7">m</text:span><text:span text:style-name="T182_8">pox<text:s/>work<text:s/></text:span><text:span text:style-name="T182_9">contracted<text:s/>to<text:s/>Palladium.</text:span></text:p>
        </text:list-item>
        <text:list-item>
          <text:p text:style-name="P183"><text:span text:style-name="T183_1">The<text:s/>upcoming<text:s/>M</text:span><text:span text:style-name="T183_2">onitoring</text:span><text:span text:style-name="T183_3">,</text:span><text:span text:style-name="T183_4"><text:s/></text:span><text:span text:style-name="T183_5">E</text:span><text:span text:style-name="T183_6">valuation<text:s/>and<text:s/></text:span><text:span text:style-name="T183_7">L</text:span><text:span text:style-name="T183_8">earning</text:span><text:span text:style-name="T183_9"><text:s/>workshop<text:s/>to<text:s/>review<text:s/></text:span><text:span text:style-name="T183_10">the<text:s/></text:span><text:span text:style-name="T183_11">T</text:span><text:span text:style-name="T183_12">heory<text:s/></text:span><text:span text:style-name="T183_13">o</text:span><text:span text:style-name="T183_14">f<text:s/></text:span><text:span text:style-name="T183_15">C</text:span><text:span text:style-name="T183_16">hange</text:span><text:span text:style-name="T183_17"><text:s/></text:span><text:span text:style-name="T183_18">(ToC)<text:s/></text:span><text:span text:style-name="T183_19">and<text:s/></text:span><text:span text:style-name="T183_20">log<text:s/>frame</text:span><text:span text:style-name="T183_21"><text:s/></text:span><text:span text:style-name="T183_22">should<text:s/>facilitate<text:s/>prioritisation<text:s/>and<text:s/>complementarity<text:s/>of<text:s/>activities</text:span><text:span text:style-name="T183_23">,</text:span><text:span text:style-name="T183_24"><text:s/></text:span><text:span text:style-name="T183_25">given<text:s/></text:span><text:span text:style-name="T183_26">the<text:s/></text:span><text:span text:style-name="T183_27">uncertain<text:s/>funding<text:s/>outlook<text:s/>and<text:s/>rapid<text:s/>changes<text:s/>in<text:s/>the<text:s/>overall<text:s/>health<text:s/>security<text:s/>landscape.<text:s/></text:span></text:p>
        </text:list-item>
      </text:list>
      <text:p text:style-name="P184"><text:span text:style-name="T184_1">In<text:s/>February<text:s/>2025,<text:s/>the<text:s/>UK<text:s/>Prime<text:s/>Minister<text:s/>took<text:s/>the<text:s/>decision<text:s/>to<text:s/>reduce<text:s/>the<text:s/>UK’s<text:s/>Official<text:s/>Development<text:s/>Assistance<text:s/>(ODA)<text:s/>to<text:s/>the<text:s/>equivalent<text:s/>of<text:s/>0.3%<text:s/>of<text:s/>GNI<text:s/>by<text:s/>2027.<text:s/>Significant<text:s/>shifts<text:s/>will<text:s/>be<text:s/>required<text:s/>across<text:s/>the<text:s/>ODA<text:s/>portfolio<text:s/>to<text:s/>achieve<text:s/>this<text:s/>and<text:s/>the<text:s/>TDDAP2<text:s/>programme<text:s/>will<text:s/>enter<text:s/>a<text:s/>transition<text:s/>period<text:s/>during<text:s/>the<text:s/>next<text:s/>AR<text:s/>period.<text:s/>It<text:s/>is<text:s/>recommended<text:s/>to<text:s/>take<text:s/>a<text:s/>rigorous<text:s/>approach<text:s/>to<text:s/>this<text:s/></text:span><text:span text:style-name="T184_2">prioritisation<text:s/></text:span><text:span text:style-name="T184_3">work<text:s/>to<text:s/>ensure</text:span><text:span text:style-name="T184_4"><text:s/></text:span><text:span text:style-name="T184_5">modernised<text:s/>approaches<text:s/>to<text:s/>development<text:s/>centred<text:s/>on<text:s/>establishing<text:s/>long-term<text:s/>partnerships<text:s/>of<text:s/>mutual<text:s/>interests<text:s/>are<text:s/>progressed<text:s/>in<text:s/>parallel<text:s/>to<text:s/>delivering<text:s/>value<text:s/>for<text:s/>money<text:s/>and<text:s/>impact<text:s/>to<text:s/>best<text:s/>support<text:s/>the<text:s/>people<text:s/>it<text:s/>benefits.</text:span></text:p>
      <text:h text:style-name="P185" text:outline-level="2"><text:span text:style-name="T185_1">B:<text:s/>THEORY<text:s/>OF<text:s/>CHANGE<text:s/>AND<text:s/>PROGRESS<text:s/>TOWARDS<text:s/>OUTCOMES</text:span></text:h>
      <text:p text:style-name="P186"><text:span text:style-name="T186_1">Summarise<text:s/>the<text:s/>programme’s<text:s/></text:span><text:span text:style-name="T186_2">theory<text:s/>of<text:s/>change</text:span><text:span text:style-name="T186_3">,<text:s/>including<text:s/>any<text:s/>changes<text:s/>to<text:s/>outcome<text:s/>and<text:s/>impact<text:s/>indicators<text:s/>from<text:s/>the<text:s/>original<text:s/>business<text:s/>case.</text:span></text:p>
      <text:p text:style-name="P187"><text:span text:style-name="T187_1">The<text:s/></text:span><text:span text:style-name="T187_2">expected</text:span><text:span text:style-name="T187_3"><text:s/>impact<text:s/>of<text:s/></text:span><text:span text:style-name="T187_4">TDDAP2</text:span><text:span text:style-name="T187_5">,<text:s/>assuming<text:s/>its<text:s/>outcomes<text:s/>are<text:s/>achieved<text:s/>and<text:s/>assumptions<text:s/>met<text:s/>throughout<text:s/>the<text:s/>programme,<text:s/>is<text:s/>a<text:s/></text:span><text:span text:style-name="T187_6">reduction<text:s/>in<text:s/>harmful<text:s/>effects<text:s/>from<text:s/>infectious<text:s/>disease<text:s/>threats<text:s/>among<text:s/>African<text:s/>populations<text:s/>and<text:s/>globally</text:span><text:span text:style-name="T187_7">.<text:s/></text:span><text:span text:style-name="T187_8">TDDAP2<text:s/>combines<text:s/>complementary<text:s/>interventions<text:s/>at<text:s/>regional,<text:s/>national,<text:s/>and<text:s/>community<text:s/>levels<text:s/>to<text:s/>enhance</text:span><text:span text:style-name="T187_9"><text:s/>compliance<text:s/>with<text:s/></text:span><text:span text:style-name="T187_10">international<text:s/>health<text:s/>regulations<text:s/>and<text:s/>support<text:s/>effective<text:s/>national<text:s/>and<text:s/>cross-border<text:s/>responses</text:span><text:span text:style-name="T187_11"><text:s/>to<text:s/>achieve<text:s/></text:span><text:span text:style-name="T187_12">impact.<text:s/>The</text:span><text:span text:style-name="T187_13"><text:s/>underpinning<text:s/>logical<text:s/>framework<text:s/></text:span><text:span text:style-name="T187_14">covers<text:s/>the</text:span><text:span text:style-name="T187_15"><text:s/>four<text:s/>dimensions<text:s/>of<text:s/>the<text:s/>programme<text:s/>(community,<text:s/>national,<text:s/>regional,<text:s/>and<text:s/>rapid<text:s/>response)<text:s/>as<text:s/>inputs,<text:s/>with<text:s/>corresponding<text:s/>outputs<text:s/>and<text:s/>interrelated<text:s/>outcomes.</text:span><text:span text:style-name="T187_16"><text:s/></text:span></text:p>
      <text:p text:style-name="P188"><text:span text:style-name="T188_1">The<text:s/></text:span><text:span text:style-name="T188_2">landscape<text:s/>of<text:s/></text:span><text:span text:style-name="T188_3">external<text:s/></text:span><text:span text:style-name="T188_4">support</text:span><text:span text:style-name="T188_5"><text:s/>to<text:s/></text:span><text:span text:style-name="T188_6">health<text:s/>security<text:s/>in<text:s/>Africa<text:s/>has<text:s/></text:span><text:span text:style-name="T188_7">significantly</text:span><text:span text:style-name="T188_8"><text:s/></text:span><text:span text:style-name="T188_9">shifted</text:span><text:span text:style-name="T188_10"><text:s/></text:span><text:span text:style-name="T188_11">during<text:s/>the<text:s/>AR<text:s/>period.<text:s/></text:span><text:span text:style-name="T188_12">Alongside<text:s/></text:span><text:span text:style-name="T188_13">s</text:span><text:span text:style-name="T188_14">ubstantial<text:s/>decreases<text:s/>in<text:s/>ODA,</text:span><text:span text:style-name="T188_15"><text:s/></text:span><text:span text:style-name="T188_16">withdrawal<text:s/>of<text:s/></text:span><text:span text:style-name="T188_17">large<text:s/>donors<text:s/>from<text:s/></text:span><text:span text:style-name="T188_18">technical,<text:s/>political<text:s/>and<text:s/></text:span><text:span text:style-name="T188_19">response<text:s/></text:span><text:span text:style-name="T188_20">functions<text:s/></text:span><text:span text:style-name="T188_21">will</text:span><text:span text:style-name="T188_22"><text:s/></text:span><text:span text:style-name="T188_23">heavily<text:s/>impact<text:s/></text:span><text:span text:style-name="T188_24">health<text:s/></text:span><text:span text:style-name="T188_25">systems</text:span><text:span text:style-name="T188_26"><text:s/>reliant<text:s/></text:span><text:span text:style-name="T188_27">on<text:s/></text:span><text:span text:style-name="T188_28">external</text:span><text:span text:style-name="T188_29"><text:s/>support</text:span><text:span text:style-name="T188_30"><text:s/>and</text:span><text:span text:style-name="T188_31"><text:s/>are<text:s/>likely<text:s/>to</text:span><text:span text:style-name="T188_32"><text:s/>threaten<text:s/>health<text:s/>gains.</text:span><text:span text:style-name="T188_33"><text:s/>Continental<text:s/></text:span><text:span text:style-name="T188_34">actors</text:span><text:span text:style-name="T188_35"><text:s/></text:span><text:span text:style-name="T188_36">including<text:s/>through</text:span><text:span text:style-name="T188_37"><text:s/>Africa<text:s/>CDC<text:s/>and<text:s/>WHO<text:s/>AFRO<text:s/>have<text:s/></text:span><text:span text:style-name="T188_38">strongly<text:s/>called<text:s/>for<text:s/></text:span><text:span text:style-name="T188_39">a<text:s/>rapid<text:s/>scale<text:s/>up<text:s/>of<text:s/>domestic<text:s/>financing<text:s/>and<text:s/></text:span><text:span text:style-name="T188_40">leadership</text:span><text:span text:style-name="T188_41">,<text:s/>but<text:s/>the<text:s/></text:span><text:span text:style-name="T188_42">immediate<text:s/></text:span><text:span text:style-name="T188_43">nature<text:s/>of</text:span><text:span text:style-name="T188_44"><text:s/>much</text:span><text:span text:style-name="T188_45"><text:s/>of<text:s/>the<text:s/></text:span><text:span text:style-name="T188_46">external<text:s/>funding<text:s/>withdrawal</text:span><text:span text:style-name="T188_47"><text:s/></text:span><text:span text:style-name="T188_48">and<text:s/></text:span><text:span text:style-name="T188_49">absence<text:s/>from<text:s/></text:span><text:span text:style-name="T188_50">policy<text:s/></text:span><text:span text:style-name="T188_51">discourse<text:s/></text:span><text:span text:style-name="T188_52">remains<text:s/>highly<text:s/>disruptive.<text:s/></text:span><text:span text:style-name="T188_53">Consequently,<text:s/>the<text:s/>assumptions<text:s/>underlying<text:s/>the<text:s/>theory<text:s/>of<text:s/>change—specifically<text:s/>regarding<text:s/>donor<text:s/>and<text:s/>political<text:s/>commitment<text:s/>and<text:s/></text:span><text:span text:style-name="T188_54">sustained<text:s/></text:span><text:span text:style-name="T188_55">resource<text:s/>allocation<text:s/>towards<text:s/>health<text:s/>security<text:s/>at<text:s/>regional,<text:s/>national,<text:s/>and<text:s/>community<text:s/>levels—are<text:s/>concurrently<text:s/>being<text:s/>tested<text:s/>to<text:s/>an<text:s/>unforeseen<text:s/>extent.</text:span></text:p>
      <text:p text:style-name="P189"><text:span text:style-name="T189_1">Whilst<text:s/></text:span><text:span text:style-name="T189_2">partnership<text:s/></text:span><text:span text:style-name="T189_3">and<text:s/>political<text:s/>leadership<text:s/></text:span><text:span text:style-name="T189_4">between<text:s/>Africa<text:s/>CDC<text:s/>and<text:s/>WHO<text:s/>AFRO<text:s/></text:span><text:span text:style-name="T189_5">h</text:span><text:span text:style-name="T189_6">as<text:s/>been<text:s/>sustained</text:span><text:span text:style-name="T189_7"><text:s/>to<text:s/>progress<text:s/>the<text:s/>JEAP</text:span><text:span text:style-name="T189_8">,<text:s/>the<text:s/>p</text:span><text:span text:style-name="T189_9">lan<text:s/></text:span><text:span text:style-name="T189_10">is<text:s/>likely<text:s/>to<text:s/>struggle<text:s/>to<text:s/>attract</text:span><text:span text:style-name="T189_11"><text:s/></text:span><text:span text:style-name="T189_12">significant<text:s/></text:span><text:span text:style-name="T189_13">additional<text:s/>external<text:s/>funds<text:s/></text:span><text:span text:style-name="T189_14">to<text:s/>the<text:s/>extent<text:s/>anticipated</text:span><text:span text:style-name="T189_15">,</text:span><text:span text:style-name="T189_16"><text:s/></text:span><text:span text:style-name="T189_17">given<text:s/>the<text:s/></text:span><text:span text:style-name="T189_18">current<text:s/>funding<text:s/>environment.<text:s/></text:span><text:span text:style-name="T189_19">Reductions<text:s/>in<text:s/>ODA<text:s/>from<text:s/>the<text:s/>United<text:s/>Kingdom</text:span><text:span text:style-name="T189_20"><text:s/>(UK)</text:span><text:span text:style-name="T189_21"><text:s/>may<text:s/>also<text:s/>affect<text:s/>TDDAP2's<text:s/>capacity<text:s/>to<text:s/>deliver<text:s/>the<text:s/>necessary<text:s/>technical<text:s/>support<text:s/>and<text:s/>resources<text:s/>to<text:s/>achieve<text:s/>its<text:s/>objectives</text:span><text:span text:style-name="T189_22">.</text:span><text:span text:style-name="T189_23"><text:s/></text:span></text:p>
      <text:p text:style-name="P190"/>
      <text:p text:style-name="P191"><text:span text:style-name="T191_1">These<text:s/>fundamental<text:s/>changes<text:s/>will<text:s/>affect<text:s/>programme<text:s/>design,<text:s/>necessitating<text:s/>a<text:s/>revision<text:s/>of<text:s/>the<text:s/>programme’s<text:s/>theory<text:s/>of<text:s/>change<text:s/>and<text:s/>an<text:s/>assessment<text:s/>of<text:s/>achievable<text:s/>outputs<text:s/>and<text:s/>outcomes<text:s/>within<text:s/>the<text:s/>new<text:s/>context.<text:s/>A<text:s/>business<text:s/>case<text:s/>addendum<text:s/>is<text:s/>anticipated<text:s/>by<text:s/>the<text:s/>next<text:s/>annual<text:s/>review<text:s/>to<text:s/>reflect<text:s/>these<text:s/>adjustments.<text:s/>However,<text:s/>the<text:s/>change<text:s/>in<text:s/>context<text:s/></text:span><text:span text:style-name="T191_2">also<text:s/></text:span><text:span text:style-name="T191_3">offers<text:s/>an<text:s/>opportunity<text:s/>to<text:s/>more<text:s/>effectively<text:s/>demonstrate<text:s/>how<text:s/>the<text:s/>programme<text:s/>components<text:s/>mutually<text:s/>reinforce<text:s/>and<text:s/></text:span><text:span text:style-name="T191_4">c</text:span><text:span text:style-name="T191_5">ombine</text:span><text:span text:style-name="T191_6"><text:s/>to<text:s/>support<text:s/>outcome<text:s/>attainment</text:span><text:span text:style-name="T191_7">s</text:span><text:span text:style-name="T191_8"><text:s/>in<text:s/>the<text:s/>theory<text:s/>of<text:s/>change.</text:span><text:span text:style-name="T191_9"><text:s/></text:span></text:p>
      <text:p text:style-name="P192"><text:span text:style-name="T192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92_2"><text:s/></text:span></text:p>
      <text:p text:style-name="P193"><text:span text:style-name="T193_1">TDDAP2<text:s/>is<text:s/>in<text:s/>its<text:s/>second<text:s/>year<text:s/>as<text:s/>a<text:s/>programme<text:s/>and<text:s/>most<text:s/>implementing<text:s/>partners<text:s/>have<text:s/>only<text:s/>recently<text:s/>been<text:s/>contracted.<text:s/>As<text:s/>such,<text:s/>the<text:s/>programme<text:s/>is<text:s/>not<text:s/>assessed<text:s/>at<text:s/>impact<text:s/>and<text:s/>outcome<text:s/>level<text:s/>although<text:s/></text:span><text:span text:style-name="T193_2">process<text:s/>milestones<text:s/>and<text:s/></text:span><text:span text:style-name="T193_3">progress<text:s/>against<text:s/>some<text:s/>indicators<text:s/></text:span><text:span text:style-name="T193_4">are</text:span><text:span text:style-name="T193_5"><text:s/>recorded</text:span><text:span text:style-name="T193_6"><text:s/>and<text:s/>demonstrate<text:s/></text:span><text:span text:style-name="T193_7">early<text:s/></text:span><text:span text:style-name="T193_8">progress<text:s/>towards</text:span><text:span text:style-name="T193_9"><text:s/>interventions<text:s/>to<text:s/></text:span><text:span text:style-name="T193_10">meet<text:s/></text:span><text:span text:style-name="T193_11">outcome</text:span><text:span text:style-name="T193_12"><text:s/>indicators</text:span><text:span text:style-name="T193_13"><text:s/>(Table<text:s/>2)</text:span><text:span text:style-name="T193_14">.<text:s/></text:span></text:p>
      <text:p text:style-name="P194"><text:span text:style-name="T194_1">Table<text:s/></text:span><text:span text:style-name="T194_2">2</text:span><text:span text:style-name="T194_3">:<text:s/>Review<text:s/>of<text:s/>Impact<text:s/>and<text:s/>Outcome<text:s/>Indicators</text:span></text:p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7">
          <table:table-cell table:style-name="Cell67">
            <text:p text:style-name="P195"><text:span text:style-name="T195_1">Type</text:span></text:p>
          </table:table-cell>
          <table:table-cell table:style-name="Cell68">
            <text:p text:style-name="P196"><text:span text:style-name="T196_1">Indicator</text:span></text:p>
          </table:table-cell>
          <table:table-cell table:style-name="Cell69">
            <text:p text:style-name="P197"><text:span text:style-name="T197_1">2025<text:s/>Milestone</text:span></text:p>
          </table:table-cell>
          <table:table-cell table:style-name="Cell70">
            <text:p text:style-name="P198"><text:span text:style-name="T198_1"><text:s/>Progress</text:span></text:p>
          </table:table-cell>
        </table:table-row>
        <table:table-row table:style-name="Row18">
          <table:table-cell table:style-name="Cell71">
            <text:p text:style-name="P199"><text:span text:style-name="T199_1">Impact<text:s/>1</text:span></text:p>
          </table:table-cell>
          <table:table-cell table:style-name="Cell72">
            <text:p text:style-name="P200"><text:span text:style-name="T200_1">Improved<text:s/>detection<text:s/>and<text:s/>response<text:s/>leading<text:s/>to<text:s/>increase<text:s/>in<text:s/>outbreaks<text:s/>identified<text:s/>and<text:s/>reduction<text:s/>in<text:s/>number<text:s/>of<text:s/>Public<text:s/>Health<text:s/>Emergencies<text:s/></text:span></text:p>
          </table:table-cell>
          <table:table-cell table:style-name="Cell73">
            <text:p text:style-name="P201"><text:span text:style-name="T201_1">Baseline<text:s/>data</text:span></text:p>
          </table:table-cell>
          <table:table-cell table:style-name="Cell74">
            <text:p text:style-name="P202"><text:span text:style-name="T202_1">Met</text:span></text:p>
          </table:table-cell>
        </table:table-row>
        <table:table-row table:style-name="Row19">
          <table:table-cell table:style-name="Cell75">
            <text:p text:style-name="P203"><text:span text:style-name="T203_1">Impact<text:s/>2</text:span></text:p>
          </table:table-cell>
          <table:table-cell table:style-name="Cell76">
            <text:p text:style-name="P204"><text:span text:style-name="T204_1">Reduced<text:s/>mortality<text:s/>rate<text:s/>from<text:s/>outbreaks<text:s/>in<text:s/>the<text:s/>WHO<text:s/>AFRO<text:s/>region.</text:span></text:p>
          </table:table-cell>
          <table:table-cell table:style-name="Cell77">
            <text:p text:style-name="P205"><text:span text:style-name="T205_1">Not<text:s/>assessed</text:span></text:p>
          </table:table-cell>
          <table:table-cell table:style-name="Cell78">
            <text:p text:style-name="P206"/>
          </table:table-cell>
        </table:table-row>
        <table:table-row table:style-name="Row20">
          <table:table-cell table:style-name="Cell79">
            <text:p text:style-name="P207"><text:span text:style-name="T207_1">Outcome<text:s/>1.1</text:span></text:p>
          </table:table-cell>
          <table:table-cell table:style-name="Cell80">
            <text:p text:style-name="P208"><text:span text:style-name="T208_1">Increased<text:s/>IHR<text:s/>implementation<text:s/>capacity<text:s/>in<text:s/>priority<text:s/>countries.<text:s/></text:span></text:p>
          </table:table-cell>
          <table:table-cell table:style-name="Cell81">
            <text:p text:style-name="P209"><text:span text:style-name="T209_1">Not<text:s/>Assessed</text:span></text:p>
          </table:table-cell>
          <table:table-cell table:style-name="Cell82">
            <text:p text:style-name="P210"/>
          </table:table-cell>
        </table:table-row>
        <table:table-row table:style-name="Row21">
          <table:table-cell table:style-name="Cell83">
            <text:p text:style-name="P211"><text:span text:style-name="T211_1">Outcome<text:s/>1.2</text:span></text:p>
          </table:table-cell>
          <table:table-cell table:style-name="Cell84">
            <text:p text:style-name="P212"><text:span text:style-name="T212_1">Increased<text:s/>community<text:s/>capacity<text:s/>to<text:s/>prepare<text:s/>for,<text:s/>prevent,<text:s/>detect,<text:s/>and<text:s/>respond<text:s/>to<text:s/>outbreaks<text:s/>as<text:s/>reported<text:s/>by<text:s/>external<text:s/>evaluation.<text:s/></text:span></text:p>
          </table:table-cell>
          <table:table-cell table:style-name="Cell85">
            <text:p text:style-name="P213"><text:span text:style-name="T213_1">National<text:s/></text:span><text:span text:style-name="T213_2">component<text:s/>supplier<text:s/>contract<text:s/></text:span><text:span text:style-name="T213_3">awarded,</text:span><text:span text:style-name="T213_4"><text:s/>and<text:s/>implementation<text:s/>commenced<text:s/></text:span></text:p>
          </table:table-cell>
          <table:table-cell table:style-name="Cell86">
            <text:p text:style-name="P214"><text:span text:style-name="T214_1">Achieved:<text:s/></text:span><text:span text:style-name="T214_2">Contract<text:s/></text:span><text:span text:style-name="T214_3">awarded</text:span><text:span text:style-name="T214_4"><text:s/></text:span><text:span text:style-name="T214_5">to<text:s/>consortium</text:span><text:span text:style-name="T214_6"><text:s/>led<text:s/>by<text:s/></text:span><text:span text:style-name="T214_7">Palladium</text:span><text:span text:style-name="T214_8"><text:s/>and<text:s/>implementation<text:s/>phase<text:s/>commenced<text:s/>with<text:s/></text:span><text:span text:style-name="T214_9">five<text:s/>countries</text:span></text:p>
          </table:table-cell>
        </table:table-row>
        <table:table-row table:style-name="Row22">
          <table:table-cell table:style-name="Cell87">
            <text:p text:style-name="P215"><text:span text:style-name="T215_1">Outcome<text:s/>2.1</text:span></text:p>
          </table:table-cell>
          <table:table-cell table:style-name="Cell88">
            <text:p text:style-name="P216"><text:span text:style-name="T216_1">#<text:s/>of<text:s/>Africa<text:s/>Volunteers<text:s/>Health<text:s/>Corps<text:s/>(AVoHC)<text:s/>/<text:s/>to<text:s/>Strengthening<text:s/>&amp;<text:s/>Utilizing<text:s/>Response<text:s/>Groups<text:s/>in<text:s/>Emergencies<text:s/>(SURGE)<text:s/>Teams<text:s/>deployments<text:s/>to<text:s/>country<text:s/>specific<text:s/>or<text:s/>multi-country/regional<text:s/>outbreaks.</text:span></text:p>
          </table:table-cell>
          <table:table-cell table:style-name="Cell89">
            <text:p text:style-name="P217"><text:span text:style-name="T217_1">1)<text:s/></text:span><text:span text:style-name="T217_2">scoping<text:s/>missions</text:span><text:span text:style-name="T217_3"><text:s/>in<text:s/>at</text:span><text:span text:style-name="T217_4"><text:s/>least<text:s/>30<text:s/>countries<text:s/>2)<text:s/>20<text:s/>countries<text:s/>completed<text:s/>training<text:s/>3)<text:s/>At<text:s/>least<text:s/>2000<text:s/>African<text:s/>responders<text:s/>ready<text:s/>to<text:s/>be<text:s/>deployed<text:s/>in<text:s/>the<text:s/>first<text:s/>24-48<text:s/>hours<text:s/>of<text:s/>an<text:s/>emergency.</text:span></text:p>
          </table:table-cell>
          <table:table-cell table:style-name="Cell90">
            <text:p text:style-name="P218"><text:span text:style-name="T218_1">Achieved:<text:s/></text:span><text:span text:style-name="T218_2">30<text:s/>countries<text:s/>have<text:s/>completed<text:s/>scoping<text:s/>missions,<text:s/>29<text:s/>countries<text:s/>have<text:s/>completed<text:s/>the<text:s/>training<text:s/>and<text:s/></text:span><text:span text:style-name="T218_3">3)<text:s/></text:span><text:span text:style-name="T218_4">2321<text:s/>responders<text:s/>are<text:s/>onboarded<text:s/>(52%<text:s/>female).</text:span></text:p>
          </table:table-cell>
        </table:table-row>
        <table:table-row table:style-name="Row23">
          <table:table-cell table:style-name="Cell91">
            <text:p text:style-name="P219"><text:span text:style-name="T219_1">Outcome<text:s/>2.2</text:span></text:p>
          </table:table-cell>
          <table:table-cell table:style-name="Cell92">
            <text:p text:style-name="P220"><text:span text:style-name="T220_1">#<text:s/>of<text:s/>Joint<text:s/>Emergency<text:s/>Action<text:s/>Plan<text:s/>(JEAP)<text:s/>activities<text:s/>funded<text:s/>and<text:s/>implemented.</text:span></text:p>
          </table:table-cell>
          <table:table-cell table:style-name="Cell93">
            <text:p text:style-name="P221"><text:span text:style-name="T221_1">1)<text:s/>JEAP<text:s/>proposal<text:s/>signed<text:s/>2)<text:s/>DDA<text:s/>complete<text:s/>3)<text:s/>Technical<text:s/>Assistance<text:s/>in<text:s/>place</text:span></text:p>
          </table:table-cell>
          <table:table-cell table:style-name="Cell94">
            <text:p text:style-name="P222"><text:span text:style-name="T222_1">Partially<text:s/></text:span><text:span text:style-name="T222_2">achieved:<text:s/></text:span><text:span text:style-name="T222_3">(1)<text:s/></text:span><text:span text:style-name="T222_4">JEAP<text:s/></text:span><text:span text:style-name="T222_5">WHO<text:s/>component<text:s/>agreement<text:s/></text:span><text:span text:style-name="T222_6">signe</text:span><text:span text:style-name="T222_7">d,</text:span><text:span text:style-name="T222_8"><text:s/>and<text:s/>implementation<text:s/>commenced.<text:s/></text:span><text:span text:style-name="T222_9"><text:s/>Africa<text:s/>CDC<text:s/></text:span><text:span text:style-name="T222_10">agreement<text:s/>pending</text:span><text:span text:style-name="T222_11"><text:s/></text:span><text:span text:style-name="T222_12">(2)<text:s/></text:span><text:span text:style-name="T222_13">finalisation<text:s/>of<text:s/>DDA</text:span><text:span text:style-name="T222_14"><text:s/></text:span><text:span text:style-name="T222_15">in<text:s/>progress<text:s/></text:span><text:span text:style-name="T222_16">3)<text:s/></text:span><text:span text:style-name="T222_17">Agreed<text:s/></text:span><text:span text:style-name="T222_18">Africa<text:s/>CDC<text:s/></text:span><text:span text:style-name="T222_19">Technical<text:s/>assistance<text:s/>in<text:s/>place<text:s/></text:span><text:span text:style-name="T222_20">and<text:s/>progressing<text:s/>on<text:s/>deliverables.</text:span></text:p>
          </table:table-cell>
        </table:table-row>
        <table:table-row table:style-name="Row24">
          <table:table-cell table:style-name="Cell95">
            <text:p text:style-name="P223"><text:span text:style-name="T223_1">Outcome<text:s/>2.3.</text:span></text:p>
          </table:table-cell>
          <table:table-cell table:style-name="Cell96">
            <text:p text:style-name="P224"><text:span text:style-name="T224_1">%<text:s/>improvement<text:s/>of<text:s/>regions<text:s/>reporting<text:s/>complete<text:s/>surveillance<text:s/>data<text:s/>supported<text:s/>through<text:s/>Institut<text:s/>Pasteur<text:s/>de<text:s/>Dakar<text:s/>(IPD).</text:span></text:p>
          </table:table-cell>
          <table:table-cell table:style-name="Cell97">
            <text:p text:style-name="P225"><text:span text:style-name="T225_1">IPD<text:s/></text:span><text:span text:style-name="T225_2">pro</text:span><text:span text:style-name="T225_3">posal<text:s/>and<text:s/></text:span><text:span text:style-name="T225_4">Agreement<text:s/>finalised</text:span><text:span text:style-name="T225_5">,<text:s/>funds<text:s/></text:span><text:span text:style-name="T225_6">disbursed,</text:span><text:span text:style-name="T225_7"><text:s/>and<text:s/></text:span><text:span text:style-name="T225_8">implementation<text:s/>commenced</text:span></text:p>
          </table:table-cell>
          <table:table-cell table:style-name="Cell98">
            <text:p text:style-name="P226"><text:span text:style-name="T226_1">Achieved</text:span></text:p>
          </table:table-cell>
        </table:table-row>
        <table:table-row table:style-name="Row25">
          <table:table-cell table:style-name="Cell99">
            <text:p text:style-name="P227"><text:span text:style-name="T227_1">Outcome<text:s/>3</text:span></text:p>
          </table:table-cell>
          <table:table-cell table:style-name="Cell100">
            <text:p text:style-name="P228"><text:span text:style-name="T228_1">Measured<text:s/>improvement<text:s/>in<text:s/>response<text:s/>pillars<text:s/>funded<text:s/>through<text:s/>ARRO<text:s/>as<text:s/>determined<text:s/>through<text:s/>evaluation.</text:span></text:p>
          </table:table-cell>
          <table:table-cell table:style-name="Cell101">
            <text:p text:style-name="P229"><text:span text:style-name="T229_1">ARRO<text:s/></text:span><text:span text:style-name="T229_2">request<text:s/>responded<text:s/></text:span><text:span text:style-name="T229_3">to,</text:span><text:span text:style-name="T229_4"><text:s/>and</text:span><text:span text:style-name="T229_5"><text:s/>funds<text:s/></text:span><text:span text:style-name="T229_6">disbursed<text:s/>in<text:s/>a<text:s/>timely<text:s/>manner<text:s/>and<text:s/>meets<text:s/>deliverables</text:span><text:span text:style-name="T229_7">.</text:span></text:p>
          </table:table-cell>
          <table:table-cell table:style-name="Cell102">
            <text:p text:style-name="P230"><text:span text:style-name="T230_1">Achieved</text:span></text:p>
          </table:table-cell>
        </table:table-row>
      </table:table>
      <text:p text:style-name="P231"><text:span text:style-name="T231_1">Baseline<text:s/></text:span><text:span text:style-name="T231_2">data</text:span><text:span text:style-name="T231_3"><text:s/>from<text:s/>Africa<text:s/>CDC<text:s/></text:span><text:span text:style-name="T231_4">outlined<text:s/>that<text:s/>o</text:span><text:span text:style-name="T231_5">ver<text:s/>the<text:s/>past<text:s/>three<text:s/>years<text:s/>(2022-2024),<text:s/>there<text:s/>has<text:s/>been<text:s/>a<text:s/>40%<text:s/>increase<text:s/>in<text:s/>identified<text:s/>outbreaks<text:s/>across<text:s/>Africa</text:span><text:span text:style-name="T231_6"><text:s/>and<text:s/>in<text:s/></text:span><text:span text:style-name="T231_7">the<text:s/>first<text:s/>month<text:s/>of<text:s/>2025<text:s/>alone,<text:s/>outbreaks<text:s/>reached<text:s/>40%<text:s/>(84)<text:s/>of<text:s/></text:span><text:span text:style-name="T231_8">2024</text:span><text:span text:style-name="T231_9">’s<text:s/></text:span><text:span text:style-name="T231_10">total.<text:s/></text:span><text:span text:style-name="T231_11">Several<text:s/>key<text:s/>requirements<text:s/>for<text:s/>achieving<text:s/>the<text:s/>outcomes<text:s/>and<text:s/>impact<text:s/></text:span><text:span text:style-name="T231_12">were<text:s/></text:span><text:span text:style-name="T231_13">put<text:s/>in<text:s/>place</text:span><text:span text:style-name="T231_14"><text:s/>during<text:s/>the<text:s/>AR<text:s/>period</text:span><text:span text:style-name="T231_15"><text:s/></text:span><text:span text:style-name="T231_16">in<text:s/>addition<text:s/>to<text:s/></text:span><text:span text:style-name="T231_17">the<text:s/>existing</text:span><text:span text:style-name="T231_18"><text:s/>ARRO<text:s/>fund</text:span><text:span text:style-name="T231_19"><text:s/>for<text:s/>outbreak<text:s/>response</text:span><text:span text:style-name="T231_20">.</text:span><text:span text:style-name="T231_21"><text:s/>These<text:s/></text:span><text:span text:style-name="T231_22">included<text:s/>agreements</text:span><text:span text:style-name="T231_23"><text:s/>with<text:s/></text:span><text:span text:style-name="T231_24">Institut</text:span><text:span text:style-name="T231_25"><text:s/>Pasteur<text:s/>de<text:s/>Dakar</text:span><text:span text:style-name="T231_26"><text:s/></text:span><text:span text:style-name="T231_27">(IPD)<text:s/></text:span><text:span text:style-name="T231_28">and<text:s/></text:span><text:span text:style-name="T231_29">a<text:s/>revised<text:s/>agreement<text:s/>with<text:s/></text:span><text:span text:style-name="T231_30">WHO<text:s/>AFRO</text:span><text:span text:style-name="T231_31"><text:s/>for<text:s/>JEAP</text:span><text:span text:style-name="T231_32">.<text:s text:c="2"/></text:span><text:span text:style-name="T231_33">The<text:s/>TDDAP2<text:s/>national<text:s/>component<text:s/>contract<text:s/>was<text:s/>signed<text:s/>on<text:s/>12<text:s/>September<text:s/>2024,<text:s/>with<text:s/>country<text:s/>programmes<text:s/>launched<text:s/>in<text:s/>4<text:s/>of<text:s/>the<text:s/>5<text:s/>focus<text:s/>countries<text:s/>and<text:s/>delivery<text:s/>of<text:s/>country<text:s/>workplans<text:s/>commenced</text:span><text:span text:style-name="T231_34">.</text:span><text:span text:style-name="T231_35"><text:s/></text:span></text:p>
      <text:p text:style-name="P232"><text:span text:style-name="T232_1">Community<text:s/>engagement<text:s/>in<text:s/>health<text:s/>security<text:s/>has<text:s/>been<text:s/>demonstrated<text:s/>in<text:s/>rapid<text:s/>response<text:s/>ARRO<text:s/>support<text:s/>e.g.</text:span><text:span text:style-name="T232_2"><text:s/>through<text:s/>the<text:s/></text:span><text:span text:style-name="T232_3">International<text:s/>Federation<text:s/>of<text:s/>the<text:s/>Red<text:s/>Cross and<text:s/>Red<text:s/>Crescent</text:span><text:span text:style-name="T232_4"><text:s/></text:span><text:span text:style-name="T232_5">(</text:span><text:span text:style-name="T232_6">IFRC</text:span><text:span text:style-name="T232_7">)<text:s/></text:span><text:span text:style-name="T232_8">mpox<text:s/>regional<text:s/>emergency<text:s/>appeal<text:s/>for<text:s/>risk<text:s/>communications<text:s/>and<text:s/>community<text:s/>engagement<text:s/>activities<text:s/>in<text:s/>east<text:s/>DRC<text:s/>and<text:s/>immediate<text:s/>neighbouring<text:s/>countries<text:s/>(Burundi,<text:s/>Uganda,<text:s/>Rwanda</text:span><text:span text:style-name="T232_9">).<text:s/></text:span></text:p>
      <text:p text:style-name="P233"><text:span text:style-name="T233_1">The<text:s/>rapidly<text:s/>shifting<text:s/>funding<text:s/>landscape<text:s/>for<text:s/>global<text:s/>health<text:s/>security<text:s/>will</text:span><text:span text:style-name="T233_2"><text:s/>negatively</text:span><text:span text:style-name="T233_3"><text:s/>impact</text:span><text:span text:style-name="T233_4"><text:s/>on<text:s/>health<text:s/>security<text:s/>actions<text:s/>in<text:s/>the<text:s/>foreseeable<text:s/>future.</text:span><text:span text:style-name="T233_5"><text:s/></text:span><text:span text:style-name="T233_6">At<text:s/>the<text:s/>regional<text:s/>level,<text:s/>w</text:span><text:span text:style-name="T233_7">hilst<text:s/>reporting<text:s/>of<text:s/>outbreaks<text:s/>may<text:s/>reflect<text:s/>improvements<text:s/>in<text:s/></text:span><text:span text:style-name="T233_8">coordination<text:s/></text:span><text:span text:style-name="T233_9">with<text:s/></text:span><text:span text:style-name="T233_10">c</text:span><text:span text:style-name="T233_11">ontinental<text:s/>bodies,<text:s/>the<text:s/></text:span><text:span text:style-name="T233_12">uncertain</text:span><text:span text:style-name="T233_13"><text:s/>funding<text:s/></text:span><text:span text:style-name="T233_14">landscape<text:s/>is<text:s/>likely<text:s/>to<text:s/></text:span><text:span text:style-name="T233_15">stall<text:s/>continuing<text:s/>improvements<text:s/>and<text:s/>weaken<text:s/></text:span><text:span text:style-name="T233_16">the<text:s/>ability</text:span><text:span text:style-name="T233_17"><text:s/>of<text:s/>African<text:s/>governments<text:s/>and<text:s/>their<text:s/>regional<text:s/>bodies<text:s/>and<text:s/>multilateral<text:s/>organisations<text:s/></text:span><text:span text:style-name="T233_18">to<text:s/>prevent<text:s/>development<text:s/>of<text:s/>these<text:s/>outbreaks<text:s/>into<text:s/>public<text:s/>health<text:s/>emergencies</text:span><text:span text:style-name="T233_19"><text:s/>and<text:s/>timely<text:s/>containment</text:span><text:span text:style-name="T233_20">.</text:span><text:span text:style-name="T233_21"><text:s/></text:span><text:span text:style-name="T233_22">The<text:s/>national<text:s/>component<text:s/></text:span><text:span text:style-name="T233_23">is<text:s/></text:span><text:span text:style-name="T233_24">at<text:s/>an<text:s/>early<text:s/>implementation<text:s/>stage,<text:s/>with<text:s/>the<text:s/>attainment<text:s/>of<text:s/>outcomes<text:s/>and<text:s/>impact<text:s/>largely<text:s/>contingent<text:s/>on<text:s/>factors<text:s/>beyond<text:s/>the<text:s/>contractor’s<text:s/>control,<text:s/>such<text:s/>as<text:s/>political<text:s/>will<text:s/>and<text:s/>funding<text:s/>necessary<text:s/>to<text:s/>conduct<text:s/>Joint<text:s/>External<text:s/>Evaluations<text:s/>(JEEs)<text:s/>and<text:s/>revise<text:s/>National<text:s/>Action<text:s/>Plans<text:s/>for<text:s/>Health<text:s/>Security<text:s/>(NAPHS).<text:s/>Consequently,<text:s/>the<text:s/>TDDAP2<text:s/>Programme<text:s/>team<text:s/>has<text:s/>commissioned<text:s/>a<text:s/>review<text:s/>of<text:s/>the<text:s/>impact<text:s/>of<text:s/>ODA<text:s/>reductions<text:s/>by<text:s/>bilateral<text:s/>donors<text:s/>on<text:s/>the<text:s/>health<text:s/>security<text:s/>infrastructure<text:s/>in<text:s/>Africa.</text:span></text:p>
      <text:p text:style-name="P234"><text:span text:style-name="T234_1">The<text:s/></text:span><text:span text:style-name="T234_2">previous<text:s/>annual<text:s/>review<text:s/></text:span><text:span text:style-name="T234_3">anticipated<text:s/>the<text:s/></text:span><text:span text:style-name="T234_4">log<text:s/>frame<text:s/></text:span><text:span text:style-name="T234_5">would<text:s/>be<text:s/>updated<text:s/>by<text:s/>2025</text:span><text:span text:style-name="T234_6"><text:s/>which<text:s/>was<text:s/>not<text:s/>achieved</text:span><text:span text:style-name="T234_7"><text:s/></text:span><text:span text:style-name="T234_8">due<text:s/>to<text:s/>delays<text:s/>in<text:s/>onboarding<text:s/>the<text:s/>MEL<text:s/>supplier,</text:span><text:span text:style-name="T234_9"><text:s/>however<text:s/></text:span><text:span text:style-name="T234_10">this<text:s/>has<text:s/>now<text:s/>been</text:span><text:span text:style-name="T234_11"><text:s/>finalis</text:span><text:span text:style-name="T234_12">ed</text:span><text:span text:style-name="T234_13"><text:s/></text:span><text:span text:style-name="T234_14">along<text:s/>with</text:span><text:span text:style-name="T234_15"><text:s/>other</text:span><text:span text:style-name="T234_16"><text:s/>component</text:span><text:span text:style-name="T234_17"><text:s/>agreements.<text:s/>It</text:span><text:span text:style-name="T234_18"><text:s/>remains<text:s/></text:span><text:span text:style-name="T234_19">important</text:span><text:span text:style-name="T234_20"><text:s/></text:span><text:span text:style-name="T234_21">to<text:s/>review<text:s/>the</text:span><text:span text:style-name="T234_22"><text:s/>out</text:span><text:span text:style-name="T234_23">come</text:span><text:span text:style-name="T234_24"><text:s/>indicators<text:s/></text:span><text:span text:style-name="T234_25">with<text:s/></text:span><text:span text:style-name="T234_26">a<text:s/>broad<text:s/>set<text:s/>of<text:s/>stakeholders<text:s/></text:span><text:span text:style-name="T234_27">to<text:s/>ensure<text:s/>th</text:span><text:span text:style-name="T234_28">e</text:span><text:span text:style-name="T234_29"><text:s/></text:span><text:span text:style-name="T234_30">log<text:s/>frame</text:span><text:span text:style-name="T234_31"><text:s/></text:span><text:span text:style-name="T234_32">clearly<text:s/>demonstrate</text:span><text:span text:style-name="T234_33">s</text:span><text:span text:style-name="T234_34"><text:s/>the</text:span><text:span text:style-name="T234_35"><text:s/>link<text:s/>between<text:s/>output,<text:s/>outcome,<text:s/>and<text:s/>impact<text:s/>level<text:s/>indicators</text:span><text:span text:style-name="T234_36">.</text:span><text:span text:style-name="T234_37"><text:s/>Independent<text:s/>MEL<text:s/>input<text:s/>will<text:s/></text:span><text:span text:style-name="T234_38">further<text:s/>develop<text:s/>the</text:span><text:span text:style-name="T234_39"><text:s/></text:span><text:span text:style-name="T234_40">indicator<text:s/>methodologies<text:s/></text:span><text:span text:style-name="T234_41">and<text:s/>clarify<text:s/></text:span><text:span text:style-name="T234_42">milestones<text:s/>for<text:s/>the<text:s/>future<text:s/>years<text:s/>of<text:s/>the<text:s/>programme.<text:s/></text:span></text:p>
      <text:p text:style-name="P235"><text:span text:style-name="T235_1">A<text:s/>significant<text:s/>reduction<text:s/>of<text:s/></text:span><text:span text:style-name="T235_2">ODA<text:s/></text:span><text:span text:style-name="T235_3">funding</text:span><text:span text:style-name="T235_4"><text:s/>and<text:s/></text:span><text:span text:style-name="T235_5">stable<text:s/>or<text:s/>declining<text:s/>domestic<text:s/>investment</text:span><text:span text:style-name="T235_6"><text:s/></text:span><text:span text:style-name="T235_7">would<text:s/>require<text:s/>a<text:s/>programme<text:s/>review,<text:s/>reprioritisation<text:s/>and<text:s/>likely<text:s/>revision<text:s/>of<text:s/>output<text:s/>in<text:s/>addition<text:s/>to<text:s/></text:span><text:span text:style-name="T235_8">outcome<text:s/>indicators.</text:span><text:span text:style-name="T235_9"><text:s/>The<text:s/>overall<text:s/>intended<text:s/>impact<text:s/>would<text:s/>likely<text:s/>remain,<text:s/>but<text:s/>the<text:s/>extent<text:s/>to<text:s/>which<text:s/>TDDAP2<text:s/>would<text:s/>contribute<text:s/>to<text:s/>this<text:s/>would<text:s/>be<text:s/>reduced.<text:s/></text:span></text:p>
      <text:p text:style-name="P236"><text:span text:style-name="T236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237"><text:span text:style-name="T237_1">This<text:s/>annual<text:s/>review<text:s/>provides<text:s/></text:span><text:span text:style-name="T237_2">consistent</text:span><text:span text:style-name="T237_3"><text:s/>evidence<text:s/>that<text:s/>the<text:s/>programme<text:s/>should<text:s/>continue</text:span><text:span text:style-name="T237_4">,<text:s/>based<text:s/>on<text:s/>its<text:s/>strategic<text:s/>value<text:s/>and<text:s/>progress<text:s/>towards<text:s/>set<text:s/>outcomes.</text:span><text:span text:style-name="T237_5"><text:s/></text:span><text:span text:style-name="T237_6">I</text:span><text:span text:style-name="T237_7">t<text:s/>represents<text:s/>a<text:s/>crucial<text:s/>element<text:s/>to<text:s/></text:span><text:span text:style-name="T237_8">achieving</text:span><text:span text:style-name="T237_9"><text:s/>FCDO’s<text:s/>stated<text:s/>ambitions<text:s/>in<text:s/></text:span><text:span text:style-name="T237_10">strengthening</text:span><text:span text:style-name="T237_11"><text:s/></text:span><text:span text:style-name="T237_12">global<text:s/>health<text:s/>security<text:s/></text:span><text:span text:style-name="T237_13">for<text:s/>the<text:s/>benefit<text:s/>of<text:s/>populations<text:s/>in<text:s/>Africa<text:s/>as<text:s/>well<text:s/>as</text:span><text:span text:style-name="T237_14"><text:s/>protecting<text:s/>the<text:s/></text:span><text:span text:style-name="T237_15">health<text:s/>of<text:s/>the</text:span><text:span text:style-name="T237_16"><text:s/>UK</text:span><text:span text:style-name="T237_17"><text:s/>population</text:span><text:span text:style-name="T237_18">.</text:span><text:span text:style-name="T237_19"><text:s/>In<text:s/>the<text:s/>context<text:s/>of<text:s/>a<text:s/>high<text:s/>risk<text:s/>of<text:s/>major<text:s/>outbreaks<text:s/>and<text:s/></text:span><text:span text:style-name="T237_20">threats</text:span><text:span text:style-name="T237_21"><text:s/>to<text:s/>UK<text:s/>national<text:s/>interest</text:span><text:span text:style-name="T237_22">,</text:span><text:span text:style-name="T237_23"><text:s/></text:span><text:span text:style-name="T237_24">the<text:s/>programme<text:s/>is<text:s/>making<text:s/>satisfactory<text:s/>progress<text:s/>and<text:s/>remains<text:s/>highly<text:s/>strategic<text:s/>as<text:s/></text:span><text:span text:style-name="T237_25">a<text:s/></text:span><text:span text:style-name="T237_26">health<text:s/>security<text:s/>programme<text:s/>with<text:s/>a<text:s/>remit<text:s/>covering<text:s/>both<text:s/>national<text:s/>and<text:s/>regional<text:s/>objectives<text:s/>for<text:s/>Africa</text:span><text:span text:style-name="T237_27">.</text:span><text:span text:style-name="T237_28"><text:s/></text:span><text:span text:style-name="T237_29">The<text:s/>programme</text:span><text:span text:style-name="T237_30"><text:s/>represents<text:s/>value<text:s/>for<text:s/>money<text:s/>in<text:s/>achievements<text:s/>to<text:s/>date</text:span><text:span text:style-name="T237_31">,<text:s/>the<text:s/>interlinked<text:s/>ways<text:s/>of<text:s/>working<text:s/>across<text:s/>national<text:s/>and<text:s/>regional<text:s/>levels,</text:span><text:span text:style-name="T237_32"><text:s/>and<text:s/>the<text:s/>costs<text:s/>avoided<text:s/>by<text:s/>reducing<text:s/>infectious<text:s/>disease<text:s/>outbreaks</text:span><text:span text:style-name="T237_33"><text:s/>with<text:s/>associated<text:s/>impacts<text:s/>on<text:s/>human<text:s/>and<text:s/>economic<text:s/>development</text:span><text:span text:style-name="T237_34">.</text:span></text:p>
      <text:p text:style-name="P238"><text:span text:style-name="T238_1">C</text:span><text:span text:style-name="T238_2">:<text:s/></text:span><text:span text:style-name="T238_3">DETAILED<text:s/>OUTPUT<text:s/>SCORING</text:span></text:p>
      <text:p text:style-name="P239"/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26">
          <table:table-cell table:style-name="Cell103">
            <text:p text:style-name="P240"><text:span text:style-name="T240_1">Output<text:s/>Title<text:s/></text:span></text:p>
          </table:table-cell>
          <table:table-cell table:style-name="Cell104" table:number-columns-spanned="4">
            <text:p text:style-name="P241"><text:span text:style-name="T241_1">Improved<text:s/>role<text:s/>of<text:s/>communities<text:s/>and<text:s/>civil<text:s/>society<text:s/>in<text:s/>the<text:s/>governance<text:s/>of<text:s/>and<text:s/>surveillance<text:s/>mechanisms<text:s/>for<text:s/>national<text:s/>health<text:s/>security.</text:span></text:p>
          </table:table-cell>
          <table:covered-table-cell/>
          <table:covered-table-cell/>
          <table:covered-table-cell/>
        </table:table-row>
        <table:table-row table:style-name="Row27">
          <table:table-cell table:style-name="Cell105" table:number-columns-spanned="2">
            <text:p text:style-name="P242"><text:span text:style-name="T242_1">Output<text:s/>number:<text:s/></text:span></text:p>
          </table:table-cell>
          <table:covered-table-cell/>
          <table:table-cell table:style-name="Cell106">
            <text:p text:style-name="P243"><text:span text:style-name="T243_1">1</text:span></text:p>
          </table:table-cell>
          <table:table-cell table:style-name="Cell107">
            <text:p text:style-name="P244"><text:span text:style-name="T244_1">Output<text:s/>Score:<text:s/></text:span></text:p>
          </table:table-cell>
          <table:table-cell table:style-name="Cell108">
            <text:p text:style-name="P245"><text:span text:style-name="T245_1">B</text:span></text:p>
          </table:table-cell>
        </table:table-row>
        <table:table-row table:style-name="Row28">
          <table:table-cell table:style-name="Cell109" table:number-columns-spanned="2">
            <text:p text:style-name="P246"><text:span text:style-name="T246_1">Impact<text:s/>weighting<text:s/>(%):<text:s text:c="2"/></text:span></text:p>
          </table:table-cell>
          <table:covered-table-cell/>
          <table:table-cell table:style-name="Cell110">
            <text:p text:style-name="P247"><text:span text:style-name="T247_1">10%</text:span></text:p>
          </table:table-cell>
          <table:table-cell table:style-name="Cell111">
            <text:p text:style-name="P248"><text:span text:style-name="T248_1">Weighting<text:s/>revised<text:s/>since<text:s/>last<text:s/>AR?<text:s/></text:span></text:p>
          </table:table-cell>
          <table:table-cell table:style-name="Cell112">
            <text:p text:style-name="P249"><text:span text:style-name="T249_1">No</text:span></text:p>
          </table:table-cell>
        </table:table-row>
      </table:table>
      <table:table table:style-name="Table8">
        <table:table-column table:style-name="Column30"/>
        <table:table-column table:style-name="Column31"/>
        <table:table-column table:style-name="Column32"/>
        <table:table-row table:style-name="Row29">
          <table:table-cell table:style-name="Cell113">
            <text:p text:style-name="P250"><text:span text:style-name="T250_1">Indicator(s)</text:span><text:span text:style-name="T250_2"> </text:span></text:p>
          </table:table-cell>
          <table:table-cell table:style-name="Cell114">
            <text:p text:style-name="P251"><text:span text:style-name="T251_1">Milestone(s)<text:s/>for<text:s/>this<text:s/>review</text:span><text:span text:style-name="T251_2"> </text:span></text:p>
          </table:table-cell>
          <table:table-cell table:style-name="Cell115">
            <text:p text:style-name="P252"><text:span text:style-name="T252_1">Progress </text:span><text:span text:style-name="T252_2"> </text:span></text:p>
          </table:table-cell>
        </table:table-row>
        <table:table-row table:style-name="Row30">
          <table:table-cell table:style-name="Cell116">
            <text:p text:style-name="P253"><text:span text:style-name="T253_1">1.1<text:s/>Evidence<text:s/>of<text:s/>country<text:s/>progress<text:s/>with<text:s/>CSO<text:s/>engagement<text:s/>and<text:s/>participation<text:s/>in<text:s/>health<text:s/>security. </text:span></text:p>
          </table:table-cell>
          <table:table-cell table:style-name="Cell117">
            <text:p text:style-name="P254"><text:span text:style-name="T254_1">1)<text:s/>Contract<text:s/>with<text:s/></text:span><text:span text:style-name="T254_2">P</text:span><text:span text:style-name="T254_3">alladium<text:s/>complete<text:s/></text:span></text:p>
            <text:p text:style-name="P255"><text:span text:style-name="T255_1">2)</text:span><text:span text:style-name="T255_2"><text:s/></text:span><text:span text:style-name="T255_3">Country<text:s/>Leads<text:s/>assigned<text:s/></text:span></text:p>
            <text:p text:style-name="P256"><text:span text:style-name="T256_1">3)<text:s/>Official<text:s/>launch<text:s/>in<text:s/>5<text:s/>countries<text:s/></text:span></text:p>
            <text:p text:style-name="P257"><text:span text:style-name="T257_1">4)<text:s/>workplan<text:s/>drafted<text:s/>for<text:s/>each<text:s/>country</text:span></text:p>
            <text:p text:style-name="P258"/>
          </table:table-cell>
          <table:table-cell table:style-name="Cell118">
            <text:p text:style-name="P259"><text:span text:style-name="T259_1">Moderately<text:s/>not<text:s/>met</text:span></text:p>
            <text:p text:style-name="P260"><text:span text:style-name="T260_1">Contract<text:s/>with<text:s/>Palladium<text:s/>agreed,<text:s/>country<text:s/>leads<text:s/>recruited</text:span><text:span text:style-name="T260_2">,<text:s/>workplans<text:s/>drafted</text:span><text:span text:style-name="T260_3"><text:s/></text:span><text:span text:style-name="T260_4">and<text:s/>launch</text:span><text:span text:style-name="T260_5"><text:s/>events<text:s/>complet</text:span><text:span text:style-name="T260_6">ed<text:s/>as<text:s/>scheduled<text:s/>aside<text:s/>from<text:s/>DRC<text:s/>which<text:s/>was<text:s/>delayed<text:s/>due<text:s/>to<text:s/>security<text:s/>concerns.</text:span></text:p>
          </table:table-cell>
        </table:table-row>
        <table:table-row table:style-name="Row31">
          <table:table-cell table:style-name="Cell119">
            <text:p text:style-name="P261"><text:span text:style-name="T261_1">1.2<text:s/>Evidence<text:s/>of<text:s/>country<text:s/>progress<text:s/>with<text:s/>strengthening<text:s/>community-based<text:s/>surveillance<text:s/>(C/EBS). </text:span></text:p>
          </table:table-cell>
          <table:table-cell table:style-name="Cell120">
            <text:p text:style-name="P262"><text:span text:style-name="T262_1">1)<text:s/>Contract<text:s/>with<text:s/></text:span><text:span text:style-name="T262_2">P</text:span><text:span text:style-name="T262_3">alladium<text:s/>complete<text:s/></text:span></text:p>
            <text:p text:style-name="P263"><text:span text:style-name="T263_1">2)</text:span><text:span text:style-name="T263_2"><text:s/></text:span><text:span text:style-name="T263_3">Country<text:s/>Leads<text:s/>assigned<text:s/></text:span></text:p>
            <text:p text:style-name="P264"><text:span text:style-name="T264_1">3)<text:s/>Official<text:s/>launch<text:s/>in<text:s/>5<text:s/>countries<text:s/></text:span></text:p>
            <text:p text:style-name="P265"><text:span text:style-name="T265_1">4)<text:s/>workplan<text:s/>drafted<text:s/>for<text:s/>each<text:s/>country</text:span></text:p>
          </table:table-cell>
          <table:table-cell table:style-name="Cell121">
            <text:p text:style-name="P266"><text:span text:style-name="T266_1">Moderately<text:s/>not<text:s/>met</text:span></text:p>
            <text:p text:style-name="P267"><text:span text:style-name="T267_1">Contract<text:s/>with<text:s/>Palladium<text:s/>agreed,<text:s/>country<text:s/>leads<text:s/>recruited</text:span><text:span text:style-name="T267_2">,<text:s/>workplans<text:s/>drafted</text:span><text:span text:style-name="T267_3"><text:s/>and<text:s/>launch<text:s/>events<text:s/>complet</text:span><text:span text:style-name="T267_4">ed<text:s/>as<text:s/>scheduled<text:s/></text:span><text:span text:style-name="T267_5">aside<text:s/>from<text:s/>DRC<text:s/>which<text:s/>was<text:s/>delayed<text:s/>due<text:s/>to<text:s/>security<text:s/>concerns.</text:span></text:p>
          </table:table-cell>
        </table:table-row>
      </table:table>
      <text:p text:style-name="P268"><text:span text:style-name="T268_1">Briefly<text:s/>describe<text:s/>the<text:s/>output’s<text:s/>activities<text:s/>and<text:s/>provide<text:s/>supporting<text:s/>narrative<text:s/>for<text:s/>the<text:s/>score.</text:span></text:p>
      <text:p text:style-name="P269"><text:span text:style-name="T269_1">This<text:s/></text:span><text:span text:style-name="T269_2">output<text:s/>achieved<text:s/>most<text:s/>set<text:s/>milestones<text:s/>as<text:s/>planned<text:s/>during<text:s/>the<text:s/>AR<text:s/>period</text:span><text:span text:style-name="T269_3">.<text:s text:c="2"/></text:span><text:span text:style-name="T269_4">The<text:s/>AR<text:s/>review<text:s/>assessed</text:span><text:span text:style-name="T269_5"><text:s/>however<text:s/>it<text:s/>did<text:s/>not<text:s/>yet<text:s/>demonstr</text:span><text:span text:style-name="T269_6">ate</text:span><text:span text:style-name="T269_7"><text:s/></text:span><text:span text:style-name="T269_8">the<text:s/>depth<text:s/>of<text:s/>community<text:s/>engagement<text:s/>needed<text:s/></text:span><text:span text:style-name="T269_9">against</text:span><text:span text:style-name="T269_10"><text:s/>output</text:span><text:span text:style-name="T269_11"><text:s/>indicators<text:s/></text:span><text:span text:style-name="T269_12">to<text:s/>assure<text:s/>the<text:s/>AR<text:s/>review<text:s/>team<text:s/>that<text:s/></text:span><text:span text:style-name="T269_13">it<text:s/>was<text:s/>satisfactorily<text:s/>on<text:s/></text:span><text:span text:style-name="T269_14">course<text:s/>to<text:s/></text:span><text:span text:style-name="T269_15">achieve<text:s/>output<text:s/>1.<text:s/></text:span><text:span text:style-name="T269_16">As<text:s/>such,<text:s/>the<text:s/>output<text:s/>was<text:s/>assessed<text:s/>as<text:s/>moderate</text:span><text:span text:style-name="T269_17">ly<text:s/>not<text:s/>meeting<text:s/>expectations.</text:span></text:p>
      <text:p text:style-name="P270"><text:span text:style-name="T270_1">Progress</text:span><text:span text:style-name="T270_2"><text:s/>towards<text:s/>Output<text:s/>1</text:span><text:span text:style-name="T270_3"><text:s/>is<text:s/>reflected</text:span><text:span text:style-name="T270_4"><text:s/>in<text:s/>the<text:s/></text:span><text:span text:style-name="T270_5">successful</text:span><text:span text:style-name="T270_6"><text:s/></text:span><text:span text:style-name="T270_7">procurement<text:s/>of<text:s/>a<text:s/>supplier<text:s/>and<text:s/></text:span><text:span text:style-name="T270_8">inception<text:s/>activities<text:s/></text:span><text:span text:style-name="T270_9">of<text:s/>the<text:s/>national<text:s/>component<text:s/>of<text:s/>TDDAP2</text:span><text:span text:style-name="T270_10"><text:s/>where<text:s/>most<text:s/>of<text:s/>the<text:s/>planned<text:s/></text:span><text:span text:style-name="T270_11">activities<text:s/>contributing<text:s/>to<text:s/>this<text:s/>output<text:s/>will<text:s/>sit</text:span><text:span text:style-name="T270_12">.</text:span><text:span text:style-name="T270_13"><text:s/></text:span><text:span text:style-name="T270_14">The<text:s/>contract<text:s/>for<text:s/>this<text:s/>programme<text:s/>of<text:s/>work<text:s/>was<text:s/>signed<text:s/>on<text:s/>12<text:s/>September<text:s/>2024<text:s/>between<text:s/>FCDO<text:s/>and<text:s/></text:span><text:span text:style-name="T270_15">the<text:s/></text:span><text:span text:style-name="T270_16">Palladium</text:span><text:span text:style-name="T270_17"><text:s/>led<text:s/>consortium</text:span><text:span text:style-name="T270_18">.</text:span></text:p>
      <text:p text:style-name="P271"><text:span text:style-name="T271_1">After<text:s/>evaluating<text:s/>a<text:s/></text:span><text:span text:style-name="T271_2">set</text:span><text:span text:style-name="T271_3"><text:s/>of<text:s/></text:span><text:span text:style-name="T271_4">competitive<text:s/></text:span><text:span text:style-name="T271_5">bids</text:span><text:span text:style-name="T271_6">,<text:s/>t</text:span><text:span text:style-name="T271_7">he<text:s/>contract<text:s/>was<text:s/>awarded<text:s/></text:span><text:span text:style-name="T271_8">to<text:s/></text:span><text:span text:style-name="T271_9">Palladium</text:span><text:span text:style-name="T271_10"><text:s/></text:span><text:span text:style-name="T271_11">with</text:span><text:span text:style-name="T271_12"><text:s/>their<text:s/>five<text:s/>consortium<text:s/>partners</text:span><text:span text:style-name="T271_13"><text:s/></text:span><text:span text:style-name="T271_14">(below)<text:s/></text:span><text:span text:style-name="T271_15">due<text:s/>to<text:s/></text:span><text:span text:style-name="T271_16">a</text:span><text:span text:style-name="T271_17"><text:s/></text:span><text:span text:style-name="T271_18">locally</text:span><text:span text:style-name="T271_19"><text:s/></text:span><text:span text:style-name="T271_20">based<text:s/></text:span><text:span text:style-name="T271_21">approach<text:s/>balanced<text:s/>with<text:s/></text:span><text:span text:style-name="T271_22">global<text:s/>expertise</text:span><text:span text:style-name="T271_23">.<text:s/></text:span><text:span text:style-name="T271_24">Palladium<text:s/>is<text:s/>a<text:s/>leader<text:s/>in<text:s/>the<text:s/>delivery<text:s/>of<text:s/>health<text:s/>security<text:s/>and<text:s/></text:span><text:span text:style-name="T271_25">technical<text:s/>assistance<text:s/>for<text:s/></text:span><text:span text:style-name="T271_26">health<text:s/>systems<text:s/></text:span><text:span text:style-name="T271_27">strengthening</text:span><text:span text:style-name="T271_28">,<text:s/>which<text:s/>we<text:s/>will<text:s/>leverage<text:s/>to<text:s/>provide<text:s/>overall<text:s/>strategic<text:s/>and<text:s/>technical<text:s/>direction<text:s/>across<text:s/></text:span><text:span text:style-name="T271_29">the<text:s/>National<text:s/>Component</text:span><text:span text:style-name="T271_30">.</text:span><text:span text:style-name="T271_31"><text:s/>Palladium’s<text:s/>experts<text:s/></text:span><text:span text:style-name="T271_32">will</text:span><text:span text:style-name="T271_33"><text:s/></text:span><text:span text:style-name="T271_34">be<text:s/>drawn<text:s/>upon<text:s/></text:span><text:span text:style-name="T271_35">particularly<text:s/>in<text:s/>the<text:s/>key<text:s/>strategic<text:s/>areas<text:s/>of<text:s/></text:span><text:span text:style-name="T271_36">pandemic<text:s/>prevention,<text:s/>preparedness<text:s/>and<text:s/>response<text:s/>(</text:span><text:span text:style-name="T271_37">PPPR</text:span><text:span text:style-name="T271_38">)</text:span><text:span text:style-name="T271_39">;</text:span><text:span text:style-name="T271_40"><text:s/>governance<text:s/>and<text:s/>joint<text:s/>accountability;<text:s/>multisectoral<text:s/>data<text:s/>for<text:s/>health<text:s/>security;<text:s/>domestic<text:s/>resource<text:s/>mobilisation;<text:s/>end-to-end<text:s/>supply<text:s/>chain<text:s/>solutions;<text:s/>and<text:s/>community<text:s/>engagement<text:s/>in<text:s/>health<text:s/>security.</text:span></text:p>
      <text:list text:style-name="LS13" xml:id="list8">
        <text:list-item>
          <text:p text:style-name="P272"><text:span text:style-name="T272_1">Resolve<text:s/>to<text:s/>Save<text:s/>Lives</text:span><text:span text:style-name="T272_2"><text:s/>(RTSL)<text:s/>is<text:s/>a<text:s/></text:span><text:span text:style-name="T272_3">consortium<text:s/>partner<text:s/></text:span><text:span text:style-name="T272_4">and<text:s/></text:span><text:span text:style-name="T272_5">global<text:s/>leader<text:s/>in<text:s/>epidemic<text:s/>preparedness<text:s/>and<text:s/>prevention.<text:s/>RTSL<text:s/>bring<text:s/></text:span><text:span text:style-name="T272_6">a<text:s/>network<text:s/>of<text:s/>experts<text:s/>who<text:s/>have<text:s/>shaped</text:span><text:span text:style-name="T272_7"><text:s/>health<text:s/>security<text:s/></text:span><text:span text:style-name="T272_8">best<text:s/>practice<text:s/>in<text:s/>leadership,<text:s/>governance,<text:s/>financing,<text:s/>and<text:s/>accountability</text:span><text:span text:style-name="T272_9">,<text:s/></text:span><text:span text:style-name="T272_10">including<text:s/>in<text:s/>Uganda,<text:s/>DRC,<text:s/>and<text:s/>Kenya</text:span><text:span text:style-name="T272_11">.</text:span><text:span text:style-name="T272_12"><text:s/></text:span></text:p>
        </text:list-item>
        <text:list-item>
          <text:p text:style-name="P273"><text:span text:style-name="T273_1">The<text:s/></text:span><text:span text:style-name="T273_2">African<text:s/>Field<text:s/>Epidemiology<text:s/>Network</text:span><text:span text:style-name="T273_3"><text:s/></text:span><text:span text:style-name="T273_4">(</text:span><text:span text:style-name="T273_5">AFENET</text:span><text:span text:style-name="T273_6">)</text:span><text:span text:style-name="T273_7"><text:s/></text:span><text:span text:style-name="T273_8">has<text:s/>a<text:s/>presence<text:s/>in<text:s/>over<text:s/>40<text:s/>countries<text:s/>and<text:s/></text:span><text:span text:style-name="T273_9">offers<text:s/>excellent<text:s/>reach<text:s/>to<text:s/></text:span><text:span text:style-name="T273_10">the<text:s/>National<text:s/>Component</text:span><text:span text:style-name="T273_11">,<text:s/>with<text:s/>in-house<text:s/>capacity<text:s/>exceeding<text:s/>700<text:s/></text:span><text:span text:style-name="T273_12">field<text:s/>epidemiology</text:span><text:span text:style-name="T273_13"><text:s/>practitioners.</text:span><text:span text:style-name="T273_14"><text:s/>AFENET<text:s/>will<text:s/>lead<text:s/></text:span><text:span text:style-name="T273_15">on<text:s/>country<text:s/>progress<text:s/>towards<text:s/>implementing<text:s/>strategy<text:s/>and<text:s/>capacity<text:s/>building<text:s/>activity<text:s/>for<text:s/>workforce<text:s/>development<text:s/>for<text:s/>health<text:s/>security.<text:s/></text:span></text:p>
        </text:list-item>
        <text:list-item>
          <text:p text:style-name="P274"><text:span text:style-name="T274_1">I</text:span><text:span text:style-name="T274_2">ntegrated<text:s/>Quality<text:s/>Laboratory<text:s/>Services</text:span><text:span text:style-name="T274_3"><text:s/>(IQLS)<text:s/>strengthen<text:s/>and<text:s/>promote<text:s/>One<text:s/>Health<text:s/>laboratory<text:s/>capacities<text:s/>across<text:s/>Africa.<text:s/></text:span><text:span text:style-name="T274_4">IQLS<text:s/></text:span><text:span text:style-name="T274_5">will</text:span><text:span text:style-name="T274_6"><text:s/>bring<text:s/>a<text:s/>network</text:span><text:span text:style-name="T274_7"><text:s/>of<text:s/></text:span><text:span text:style-name="T274_8">experts<text:s/>skilled<text:s/>in<text:s/>the<text:s/>integration<text:s/>of<text:s/>One<text:s/>Health<text:s/>into<text:s/></text:span><text:span text:style-name="T274_9">laboratory<text:s/></text:span><text:span text:style-name="T274_10">capacity<text:s/>building</text:span><text:span text:style-name="T274_11"><text:s/>for<text:s/>amplified<text:s/>health<text:s/>security<text:s/>outcomes</text:span><text:span text:style-name="T274_12">.<text:s/></text:span></text:p>
        </text:list-item>
        <text:list-item>
          <text:p text:style-name="P275"><text:span text:style-name="T275_1">The<text:s/></text:span><text:span text:style-name="T275_2">Infectious<text:s/>Diseases<text:s/></text:span><text:span text:style-name="T275_3">Institute</text:span><text:span text:style-name="T275_4"><text:s/></text:span><text:span text:style-name="T275_5">(IDI)<text:s/></text:span><text:span text:style-name="T275_6">global<text:s/>health<text:s/>team<text:s/></text:span><text:span text:style-name="T275_7">are<text:s/>set<text:s/>to</text:span><text:span text:style-name="T275_8"><text:s/>accelerate<text:s/>the<text:s/>implementation<text:s/>of<text:s/>the<text:s/>International<text:s/>Health<text:s/>Regulations<text:s/>2005<text:s/>(IHR),<text:s/>laboratory<text:s/>strengthening,<text:s/>and<text:s/>disease<text:s/>surveillance.<text:s/></text:span><text:span text:style-name="T275_9">Delivering<text:s/>in<text:s/>Uganda,<text:s/>IDI<text:s/>will<text:s/></text:span><text:span text:style-name="T275_10">promote</text:span><text:span text:style-name="T275_11"><text:s/>Uganda</text:span><text:span text:style-name="T275_12">n</text:span><text:span text:style-name="T275_13"><text:s/>best<text:s/>practice<text:s/>to<text:s/>the<text:s/>other<text:s/>four<text:s/>countries,<text:s/>including<text:s/>in<text:s/>disease<text:s/>surveillance.</text:span><text:span text:style-name="T275_14"><text:s/></text:span></text:p>
        </text:list-item>
        <text:list-item>
          <text:p text:style-name="P276"><text:span text:style-name="T276_1">Halcyon</text:span><text:span text:style-name="T276_2"><text:s/>is<text:s/>an<text:s/>Africa-based<text:s/>global<text:s/>health<text:s/>organisation<text:s/>which<text:s/>will<text:s/></text:span><text:span text:style-name="T276_3">provide<text:s/>technical<text:s/>assistance</text:span><text:span text:style-name="T276_4"><text:s/>on<text:s/></text:span><text:span text:style-name="T276_5">the<text:s/></text:span><text:span text:style-name="T276_6">intersection</text:span><text:span text:style-name="T276_7"><text:s/>of</text:span><text:span text:style-name="T276_8"><text:s/></text:span><text:span text:style-name="T276_9">climate<text:s/></text:span><text:span text:style-name="T276_10">change<text:s/>and<text:s/>health<text:s/>security.</text:span></text:p>
        </text:list-item>
      </text:list>
      <text:p text:style-name="P277"><text:span text:style-name="T277_1">Inception<text:s/>period<text:s/>activities<text:s/></text:span><text:span text:style-name="T277_2">delivered<text:s/>by<text:s/>Palladium</text:span><text:span text:style-name="T277_3"><text:s/>included<text:s/></text:span><text:span text:style-name="T277_4">a<text:s/></text:span><text:span text:style-name="T277_5">5-day</text:span><text:span text:style-name="T277_6"><text:s/>launch<text:s/>event</text:span><text:span text:style-name="T277_7"><text:s/></text:span><text:span text:style-name="T277_8">(04<text:s/>-<text:s/>08<text:s/>November<text:s/>2024<text:s/>in<text:s/>Nairobi,<text:s/>Kenya)<text:s/></text:span><text:span text:style-name="T277_9">with</text:span><text:span text:style-name="T277_10"><text:s/></text:span><text:span text:style-name="T277_11">FCDO,<text:s/>consortia<text:s/>partners<text:s/>and<text:s/>regional</text:span><text:span text:style-name="T277_12"><text:s/>stakeholders</text:span><text:span text:style-name="T277_13">,</text:span><text:span text:style-name="T277_14"><text:s/></text:span><text:span text:style-name="T277_15">and</text:span><text:span text:style-name="T277_16"><text:s/></text:span><text:span text:style-name="T277_17">country<text:s/>launches<text:s/></text:span><text:span text:style-name="T277_18">in<text:s/></text:span><text:span text:style-name="T277_19">Ghana,<text:s/>Kenya,<text:s/>Malawi<text:s/>and<text:s/>Uganda</text:span><text:span text:style-name="T277_20">.</text:span><text:span text:style-name="T277_21"><text:s/></text:span><text:span text:style-name="T277_22">The<text:s/></text:span><text:span text:style-name="T277_23">DRC<text:s/></text:span><text:span text:style-name="T277_24">launch<text:s/>was<text:s/></text:span><text:span text:style-name="T277_25">postponed<text:s/>due<text:s/>to<text:s/>security<text:s/>concerns.</text:span><text:span text:style-name="T277_26"><text:s/>Country<text:s/>launches<text:s/>successfully<text:s/>mobilised<text:s/></text:span><text:span text:style-name="T277_27">the<text:s/>necessary<text:s/>high<text:s/>level<text:s/>political<text:s/>buy-in<text:s/></text:span><text:span text:style-name="T277_28">for<text:s/>participation<text:s/>in<text:s/></text:span><text:span text:style-name="T277_29">mechanisms<text:s/>for<text:s/>national<text:s/>health<text:s/>security.<text:s/>There<text:s/>was<text:s/>limited<text:s/></text:span><text:span text:style-name="T277_30">evidence<text:s/>of<text:s/></text:span><text:span text:style-name="T277_31">involvement<text:s/>of<text:s/>communities<text:s/>or<text:s/>civil<text:s/>society<text:s/>in<text:s/>these<text:s/>inception<text:s/>activities<text:s/>and<text:s/></text:span><text:span text:style-name="T277_32">to</text:span><text:span text:style-name="T277_33"><text:s/>date,<text:s/></text:span><text:span text:style-name="T277_34">evidence<text:s/>suggests<text:s/>that<text:s/></text:span><text:span text:style-name="T277_35">communities</text:span><text:span text:style-name="T277_36"><text:s/></text:span><text:span text:style-name="T277_37">remain<text:s/>largely</text:span><text:span text:style-name="T277_38"><text:s/></text:span><text:span text:style-name="T277_39">end<text:s/>recipients<text:s/>of<text:s/></text:span><text:span text:style-name="T277_40">assistance<text:s/></text:span><text:span text:style-name="T277_41">rather<text:s/>than<text:s/></text:span><text:span text:style-name="T277_42">actively<text:s/>shaping<text:s/></text:span><text:span text:style-name="T277_43">country<text:s/>plans</text:span><text:span text:style-name="T277_44">.<text:s/></text:span></text:p>
      <text:p text:style-name="P278"><text:span text:style-name="T278_1">Further<text:s/>to<text:s/>these<text:s/>events,<text:s/></text:span><text:span text:style-name="T278_2">during<text:s/></text:span><text:span text:style-name="T278_3">the<text:s/></text:span><text:span text:style-name="T278_4">inception<text:s/>period</text:span><text:span text:style-name="T278_5">,<text:s/>Palladium<text:s/>has<text:s/></text:span><text:span text:style-name="T278_6">e</text:span><text:span text:style-name="T278_7">stablish</text:span><text:span text:style-name="T278_8">ed</text:span><text:span text:style-name="T278_9"><text:s/>country<text:s/>teams</text:span><text:span text:style-name="T278_10"><text:s/>in<text:s/>each<text:s/>TDDAP2<text:s/>focus<text:s/>country</text:span><text:span text:style-name="T278_11">,<text:s/>set<text:s/>out<text:s/>initial</text:span><text:span text:style-name="T278_12"><text:s/></text:span><text:span text:style-name="T278_13">l</text:span><text:span text:style-name="T278_14">og<text:s/>frames,<text:s/></text:span><text:span text:style-name="T278_15">key<text:s/>performance<text:s/>indicators,<text:s/></text:span><text:span text:style-name="T278_16">country<text:s/>engagement<text:s/>strategies</text:span><text:span text:style-name="T278_17"><text:s/>and</text:span><text:span text:style-name="T278_18"><text:s/></text:span><text:span text:style-name="T278_19">established<text:s/></text:span><text:span text:style-name="T278_20">country<text:s/>steering<text:s/>committees</text:span><text:span text:style-name="T278_21">.</text:span><text:span text:style-name="T278_22"><text:s/></text:span><text:span text:style-name="T278_23">Palladium<text:s/>has<text:s/></text:span><text:span text:style-name="T278_24">met<text:s/>all<text:s/>inception<text:s/>phase<text:s/></text:span><text:span text:style-name="T278_25">and<text:s/>first<text:s/>quarter<text:s/></text:span><text:span text:style-name="T278_26">deliverables<text:s/>including<text:s/></text:span><text:span text:style-name="T278_27">an<text:s/>i</text:span><text:span text:style-name="T278_28">nception<text:s/>exit<text:s/>strategy,<text:s/></text:span><text:span text:style-name="T278_29">risk<text:s/>register,<text:s/>V</text:span><text:span text:style-name="T278_30">alue<text:s/>for<text:s/>Money<text:s/>(V</text:span><text:span text:style-name="T278_31">FM</text:span><text:span text:style-name="T278_32">)</text:span><text:span text:style-name="T278_33"><text:s/>framework,<text:s/></text:span><text:span text:style-name="T278_34">and<text:s/></text:span><text:span text:style-name="T278_35">sustainability<text:s/>plan</text:span><text:span text:style-name="T278_36">s</text:span><text:span text:style-name="T278_37">.</text:span><text:span text:style-name="T278_38"><text:s/></text:span></text:p>
      <text:p text:style-name="P279"><text:span text:style-name="T279_1">The<text:s/>country<text:s/>workplans<text:s/></text:span><text:span text:style-name="T279_2">received<text:s/></text:span><text:span text:style-name="T279_3">have</text:span><text:span text:style-name="T279_4"><text:s/>incorporat</text:span><text:span text:style-name="T279_5">ed</text:span><text:span text:style-name="T279_6"><text:s/>recommendations<text:s/>from<text:s/></text:span><text:span text:style-name="T279_7">TDDAP2<text:s/>commissioned<text:s/></text:span><text:span text:style-name="T279_8">scoping<text:s/>reports</text:span><text:span text:style-name="T279_9">.<text:s text:c="2"/>They<text:s/></text:span><text:span text:style-name="T279_10">provide<text:s/></text:span><text:span text:style-name="T279_11">some<text:s/>detail</text:span><text:span text:style-name="T279_12"><text:s/>on<text:s/></text:span><text:span text:style-name="T279_13">planned<text:s/></text:span><text:span text:style-name="T279_14">community</text:span><text:span text:style-name="T279_15">-focussed<text:s/></text:span><text:span text:style-name="T279_16">activities<text:s/>across<text:s/></text:span><text:span text:style-name="T279_17">five</text:span><text:span text:style-name="T279_18"><text:s/>countries<text:s/>with<text:s/></text:span><text:span text:style-name="T279_19">delivery<text:s/>mechanisms<text:s/>including<text:s/>community-based<text:s/>surveillance</text:span><text:span text:style-name="T279_20"><text:s/>and<text:s/>training<text:s/>activities<text:s/>in<text:s/>emergency<text:s/>response.<text:s/></text:span><text:span text:style-name="T279_21">Although<text:s/>partners<text:s/>have<text:s/></text:span><text:span text:style-name="T279_22">been<text:s/>identified<text:s/>and<text:s/>community-based<text:s/>surveillance<text:s/>included<text:s/>in<text:s/>workplans<text:s/>-<text:s/>there<text:s/>is<text:s/>limited<text:s/>evidence<text:s/>of<text:s/>meaningful<text:s/>engagement<text:s/>with<text:s/>CSOs<text:s/>across<text:s/>focus<text:s/>countries<text:s/>during<text:s/>the<text:s/>inception<text:s/>period.<text:s/>To<text:s/>avoid<text:s/>CSOs<text:s/>becoming<text:s/>programme<text:s/>recipients<text:s/>rather<text:s/>than<text:s/>active<text:s/>stakeholders<text:s/>in<text:s/>shaping<text:s/>the<text:s/>programme<text:s/>priorities<text:s/>–an<text:s/>ongoing<text:s/>focus<text:s/>i</text:span><text:span text:style-name="T279_23">s</text:span><text:span text:style-name="T279_24"><text:s/>needed<text:s/>on<text:s/>authentic<text:s/>engagement<text:s/>with<text:s/>community<text:s/>leaders<text:s/>and<text:s/>organisations<text:s/>as<text:s/>co-production<text:s/>partners<text:s/>and<text:s/>not<text:s/>end-recipients<text:s/>of<text:s/>technical<text:s/>assistance.<text:s/></text:span></text:p>
      <text:p text:style-name="P280"><text:span text:style-name="T280_1">Given<text:s/>the<text:s/>nature<text:s/>of<text:s/>global<text:s/>health<text:s/>security,<text:s/>TDDAP2<text:s/>was<text:s/>designed<text:s/>to<text:s/>be<text:s/>adaptive<text:s/>to<text:s/>emerging<text:s/>infectious<text:s/>disease<text:s/>threats<text:s/>and<text:s/>response<text:s/>requirements.</text:span><text:span text:style-name="T280_2"><text:s/></text:span><text:span text:style-name="T280_3">FCDO<text:s/>and</text:span><text:span text:style-name="T280_4"><text:s/>Palladium<text:s/>agreed<text:s/>that<text:s/>TDDAP2<text:s/>was<text:s/>well<text:s/>positioned<text:s/>to<text:s/>provide<text:s/>additional<text:s/>targeted<text:s/>support<text:s/>in<text:s/>affected<text:s/>countries<text:s/></text:span><text:span text:style-name="T280_5">-<text:s/>such<text:s/>as<text:s/>the<text:s/></text:span><text:span text:style-name="T280_6">m</text:span><text:span text:style-name="T280_7">pox<text:s/>and<text:s/>Ebola<text:s/>response<text:s/>led<text:s/>by<text:s/>the<text:s/>Governments<text:s/>of<text:s/>DRC<text:s/>and<text:s/>Uganda.<text:s/>-<text:s/></text:span><text:span text:style-name="T280_8">while<text:s/>maintaining<text:s/>focus<text:s/>on<text:s/>the<text:s/>programme<text:s/>core<text:s/>scope<text:s/>of<text:s/>national<text:s/>systems<text:s/>strengthening.<text:s/>Although<text:s/>the<text:s/>need<text:s/>was<text:s/>rapidly<text:s/>identified,<text:s/>the<text:s/>implementation<text:s/>of<text:s/>this<text:s/>work<text:s/>has<text:s/>been<text:s/>slow<text:s/>to<text:s/>start<text:s/>and<text:s/>to<text:s/>date<text:s/>there<text:s/>has<text:s/>been<text:s/>no<text:s/>outputs<text:s/>from<text:s/>the<text:s/>mpox<text:s/>pivot<text:s/>through<text:s/>the<text:s/>national<text:s/>TDDAP2<text:s/>components<text:s/>in<text:s/>DRC<text:s/>and<text:s/>Uganda</text:span><text:span text:style-name="T280_9"><text:s/>due<text:s/>to<text:s/></text:span><text:span text:style-name="T280_10">the<text:s/></text:span><text:span text:style-name="T280_11">challenges<text:s/></text:span><text:span text:style-name="T280_12">of<text:s/></text:span><text:span text:style-name="T280_13">Palladium<text:s/></text:span><text:span text:style-name="T280_14">pivoting<text:s/>to<text:s/>this<text:s/>work<text:s/>whilst</text:span><text:span text:style-name="T280_15"><text:s/>in</text:span><text:span text:style-name="T280_16"><text:s/>inception<text:s/>phase</text:span><text:span text:style-name="T280_17">.</text:span><text:span text:style-name="T280_18"><text:s/></text:span></text:p>
      <text:p text:style-name="P281"><text:span text:style-name="T281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282"/>
      <text:p text:style-name="P283"><text:span text:style-name="T283_1">The<text:s/>national<text:s/>component</text:span><text:span text:style-name="T283_2"><text:s/>that<text:s/>is<text:s/>largely</text:span><text:span text:style-name="T283_3"><text:s/>responsible<text:s/>for<text:s/>delivering<text:s/>activities<text:s/>towards<text:s/>this<text:s/>output<text:s/>has<text:s/>met<text:s/>most<text:s/>milestones<text:s/></text:span><text:span text:style-name="T283_4">to<text:s/>date.</text:span><text:span text:style-name="T283_5"><text:s/>However,<text:s/>changes<text:s/>in<text:s/>the<text:s/>global<text:s/>health<text:s/>security<text:s/>environment<text:s/>pose<text:s/>a<text:s/>risk<text:s/>to<text:s/>future<text:s/></text:span><text:span text:style-name="T283_6">delivery<text:s/>and</text:span><text:span text:style-name="T283_7"><text:s/>may<text:s/>necessitate<text:s/></text:span><text:span text:style-name="T283_8">a<text:s/>revision<text:s/>of<text:s/>workplans.<text:s/>In<text:s/>Ghana,<text:s/>for<text:s/>instance,<text:s/>training<text:s/>district-level<text:s/>staff<text:s/>on<text:s/>risk<text:s/>communication<text:s/>and<text:s/>community<text:s/>engagement<text:s/>has<text:s/>historically<text:s/>depended<text:s/>on<text:s/>funding<text:s/>from<text:s/>other<text:s/>donors,<text:s/>which<text:s/>has<text:s/>now<text:s/>been<text:s/>largely<text:s/>withdrawn.</text:span></text:p>
      <text:p text:style-name="P284"><text:span text:style-name="T284_1">TDDAP2<text:s/>has<text:s/>instructed<text:s/>a<text:s/>reworking<text:s/>of<text:s/>the</text:span><text:span text:style-name="T284_2"><text:s/>national</text:span><text:span text:style-name="T284_3"><text:s/>costed</text:span><text:span text:style-name="T284_4"><text:s/>workplans</text:span><text:span text:style-name="T284_5"><text:s/>in<text:s/>light<text:s/>of<text:s/>ODA</text:span><text:span text:style-name="T284_6"><text:s/>reductions<text:s/>by<text:s/>bilateral<text:s/>donors<text:s/>that<text:s/>came<text:s/>to<text:s/>light<text:s/>after<text:s/>submission<text:s/>of<text:s/>the<text:s/>workplans<text:s/>and<text:s/>in<text:s/>line<text:s/>with<text:s/>the<text:s/></text:span><text:span text:style-name="T284_7">final<text:s/></text:span><text:span text:style-name="T284_8">TDDAP2<text:s/>allocation<text:s/>for<text:s/>the<text:s/>national<text:s/>component</text:span><text:span text:style-name="T284_9"><text:s/>for<text:s/>the<text:s/>next<text:s/>AR<text:s/>period</text:span><text:span text:style-name="T284_10">.<text:s/></text:span></text:p>
      <text:p text:style-name="P285"><text:span text:style-name="T285_1">Other<text:s/>key<text:s/>recommendations<text:s/></text:span><text:span text:style-name="T285_2">for<text:s/>the<text:s/>coming<text:s/>year<text:s/>included<text:s/>in<text:s/>the<text:s/>next<text:s/>section</text:span><text:span text:style-name="T285_3"><text:s/>(Output<text:s/>2)</text:span><text:span text:style-name="T285_4">.</text:span></text:p>
      <text:p text:style-name="P286"><text:span text:style-name="T286_1">Progress<text:s/>on<text:s/>recommendations<text:s/>from<text:s/></text:span><text:span text:style-name="T286_2">the<text:s/>previous<text:s/>AR<text:s/>(if<text:s/>completed),<text:s/>lessons<text:s/>learned<text:s/>this<text:s/>year<text:s/>and<text:s/>recommendations<text:s/>for<text:s/>the</text:span><text:span text:style-name="T286_3"><text:s/>year<text:s/>ahead<text:s/></text:span></text:p>
      <text:p text:style-name="P287"><text:span text:style-name="T287_1">All</text:span><text:span text:style-name="T287_2"><text:s/>last<text:s/>year’s<text:s/>recommendations</text:span><text:span text:style-name="T287_3"><text:s/>have<text:s/>been<text:s/>successfully<text:s/>completed:</text:span></text:p>
      <text:p text:style-name="P288"><text:span text:style-name="T288_1">•<text:s/></text:span><text:span text:style-name="T288_2">Tetra<text:s/>Tech<text:s/>was<text:s/>contracted</text:span><text:span text:style-name="T288_3"><text:s/>in<text:s/>year<text:s/>1</text:span><text:span text:style-name="T288_4"><text:s/>to<text:s/></text:span><text:span text:style-name="T288_5">review<text:s/>data<text:s/></text:span><text:span text:style-name="T288_6">system</text:span><text:span text:style-name="T288_7"><text:s/>for<text:s/>TDDAP2.<text:s/>T</text:span><text:span text:style-name="T288_8">hey<text:s/>completed<text:s/>reviews<text:s/>for<text:s/>all<text:s/>5<text:s/>countries<text:s/></text:span><text:span text:style-name="T288_9">to<text:s/>inform<text:s/>the<text:s/>revision<text:s/>of<text:s/>the<text:s/>log<text:s/>frame<text:s/>indicators.</text:span><text:span text:style-name="T288_10"><text:s/>The<text:s/>findings<text:s/>and<text:s/>recommendations<text:s/>of<text:s/>the<text:s/>Data<text:s/>Systems<text:s/>Review</text:span><text:span text:style-name="T288_11">s</text:span><text:span text:style-name="T288_12"><text:s/>undertaken<text:s/>by<text:s/>Tetra<text:s/>Tech,<text:s/>including<text:s/>recommendations<text:s/>for<text:s/>adapted<text:s/>log<text:s/>frame<text:s/>indicators<text:s/>have<text:s/>been<text:s/></text:span><text:span text:style-name="T288_13">considered</text:span><text:span text:style-name="T288_14"><text:s/>by<text:s/></text:span><text:span text:style-name="T288_15">Palladium</text:span><text:span text:style-name="T288_16"><text:s/>as<text:s/>well<text:s/>as<text:s/>our<text:s/>MEL<text:s/>supplier<text:s/>ITAD</text:span><text:span text:style-name="T288_17">.</text:span><text:span text:style-name="T288_18"><text:s/>The<text:s/>AR<text:s/></text:span><text:span text:style-name="T288_19">determined<text:s/>that<text:s/>a<text:s/>significant<text:s/></text:span><text:span text:style-name="T288_20">review<text:s/></text:span><text:span text:style-name="T288_21">of<text:s/>the<text:s/></text:span><text:span text:style-name="T288_22">TADDAP2<text:s/></text:span><text:span text:style-name="T288_23">log<text:s/>frame</text:span><text:span text:style-name="T288_24"><text:s/></text:span><text:span text:style-name="T288_25">was<text:s/>required<text:s/></text:span><text:span text:style-name="T288_26">to<text:s/>better<text:s/>demonstrate<text:s/>the<text:s/>causal<text:s/>relationship<text:s/>between<text:s/>outputs<text:s/>and<text:s/>outcomes</text:span><text:span text:style-name="T288_27"><text:s/>and<text:s/>clarify<text:s/>the<text:s/></text:span><text:span text:style-name="T288_28">extent<text:s/></text:span><text:span text:style-name="T288_29">to<text:s/>which<text:s/>these<text:s/>are<text:s/></text:span><text:span text:style-name="T288_30">attributable<text:s/>to</text:span><text:span text:style-name="T288_31"><text:s/>TDDAP2.</text:span><text:span text:style-name="T288_32"><text:s/></text:span></text:p>
      <text:p text:style-name="P289"><text:span text:style-name="T289_1">•<text:s/>Palladium<text:s/></text:span><text:span text:style-name="T289_2">have<text:s/>completed</text:span><text:span text:style-name="T289_3"><text:s/>due<text:s/>diligence<text:s/>of<text:s/>potential<text:s/>civil<text:s/>society<text:s/>and<text:s/>community-based<text:s/>organisation<text:s/>partners</text:span><text:span text:style-name="T289_4"><text:s/>and<text:s/>will<text:s/>be<text:s/>expected<text:s/>to<text:s/>engage<text:s/>them<text:s/>more<text:s/>directly<text:s/>in<text:s/>implementation<text:s/>phase</text:span><text:span text:style-name="T289_5"><text:s/></text:span></text:p>
      <text:p text:style-name="P290"/>
      <text:p text:style-name="P291"><text:span text:style-name="T291_1">Recommendations<text:s/>for<text:s/>the<text:s/>year<text:s/>ahead:</text:span></text:p>
      <table:table table:style-name="Table9">
        <table:table-column table:style-name="Column33"/>
        <table:table-column table:style-name="Column34"/>
        <table:table-row table:style-name="Row32">
          <table:table-cell table:style-name="Cell122">
            <text:p text:style-name="P292"><text:span text:style-name="T292_1">Recommendation</text:span><text:span text:style-name="T292_2">s</text:span></text:p>
          </table:table-cell>
          <table:table-cell table:style-name="Cell123">
            <text:p text:style-name="P293"><text:span text:style-name="T293_1">Deadline</text:span></text:p>
          </table:table-cell>
        </table:table-row>
        <table:table-row table:style-name="Row33">
          <table:table-cell table:style-name="Cell124">
            <text:p text:style-name="P294"><text:span text:style-name="T294_1">Revision<text:s/>of<text:s/></text:span><text:span text:style-name="T294_2">log<text:s/>frame</text:span><text:span text:style-name="T294_3"><text:s/>and<text:s/>theory<text:s/>of<text:s/>change<text:s/></text:span><text:span text:style-name="T294_4">to<text:s/></text:span><text:span text:style-name="T294_5">reflect<text:s/></text:span><text:span text:style-name="T294_6">impact<text:s/>of<text:s/></text:span><text:span text:style-name="T294_7">ODA<text:s/>reductions<text:s/></text:span><text:span text:style-name="T294_8">on<text:s/>global<text:s/>health<text:s/>security<text:s/>architecture<text:s/>in<text:s/>Africa</text:span><text:span text:style-name="T294_9">.</text:span></text:p>
          </table:table-cell>
          <table:table-cell table:style-name="Cell125">
            <text:p text:style-name="P295"><text:span text:style-name="T295_1">July<text:s/>2025</text:span></text:p>
          </table:table-cell>
        </table:table-row>
        <table:table-row table:style-name="Row34">
          <table:table-cell table:style-name="Cell126">
            <text:p text:style-name="P296"><text:span text:style-name="T296_1">Palladium<text:s/>to<text:s/></text:span><text:span text:style-name="T296_2">clearly<text:s/></text:span><text:span text:style-name="T296_3">demonstrate</text:span><text:span text:style-name="T296_4"><text:s/></text:span><text:span text:style-name="T296_5">embedding<text:s/>of<text:s/>communities<text:s/>and<text:s/>civil<text:s/>society<text:s/>organisations<text:s/></text:span><text:span text:style-name="T296_6">in<text:s/></text:span><text:span text:style-name="T296_7">prioritisation<text:s/>of<text:s/>activities<text:s/></text:span><text:span text:style-name="T296_8">and<text:s/>sustainable<text:s/>actions<text:s/>at<text:s/>sub<text:s/>national<text:s/>level</text:span><text:span text:style-name="T296_9">.</text:span></text:p>
          </table:table-cell>
          <table:table-cell table:style-name="Cell127">
            <text:p text:style-name="P297"><text:span text:style-name="T297_1">June<text:s/>2025</text:span></text:p>
          </table:table-cell>
        </table:table-row>
        <table:table-row table:style-name="Row35">
          <table:table-cell table:style-name="Cell128">
            <text:p text:style-name="P298"><text:span text:style-name="T298_1">P</text:span><text:span text:style-name="T298_2">alladium</text:span><text:span text:style-name="T298_3"><text:s/>to<text:s/></text:span><text:span text:style-name="T298_4">expedite<text:s/>and<text:s/></text:span><text:span text:style-name="T298_5">complete</text:span><text:span text:style-name="T298_6"><text:s/>support<text:s/>of<text:s/>t</text:span><text:span text:style-name="T298_7">he<text:s/></text:span><text:span text:style-name="T298_8">m</text:span><text:span text:style-name="T298_9">pox</text:span><text:span text:style-name="T298_10"><text:s/></text:span><text:span text:style-name="T298_11">and<text:s/></text:span><text:span text:style-name="T298_12">Ebola<text:s/></text:span><text:span text:style-name="T298_13">response<text:s/>in<text:s/></text:span><text:span text:style-name="T298_14">DRC</text:span><text:span text:style-name="T298_15"><text:s/>and<text:s/></text:span><text:span text:style-name="T298_16">Uganda</text:span><text:span text:style-name="T298_17"><text:s/>inc</text:span><text:span text:style-name="T298_18">luding</text:span><text:span text:style-name="T298_19"><text:s/>community<text:s/>engagement</text:span><text:span text:style-name="T298_20">.</text:span></text:p>
          </table:table-cell>
          <table:table-cell table:style-name="Cell129">
            <text:p text:style-name="P299"><text:span text:style-name="T299_1">July<text:s/></text:span><text:span text:style-name="T299_2">2025</text:span></text:p>
          </table:table-cell>
        </table:table-row>
      </table:table>
      <text:p text:style-name="P300"/>
      <text:p text:style-name="P301"/>
      <table:table table:style-name="Table10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36">
          <table:table-cell table:style-name="Cell130">
            <text:p text:style-name="P302"><text:span text:style-name="T302_1">Output<text:s/>Title<text:s/></text:span></text:p>
          </table:table-cell>
          <table:table-cell table:style-name="Cell131" table:number-columns-spanned="6">
            <text:p text:style-name="P303"><text:span text:style-name="T303_1">Stronger<text:s/>core<text:s/>public<text:s/>health<text:s/>functions<text:s/>and<text:s/>capacity<text:s/>in<text:s/>focus<text:s/>countri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32" table:number-columns-spanned="3">
            <text:p text:style-name="P304"><text:span text:style-name="T304_1">Output<text:s/>number:<text:s/></text:span></text:p>
          </table:table-cell>
          <table:covered-table-cell/>
          <table:covered-table-cell/>
          <table:table-cell table:style-name="Cell133">
            <text:p text:style-name="P305"><text:span text:style-name="T305_1">2</text:span></text:p>
          </table:table-cell>
          <table:table-cell table:style-name="Cell134" table:number-columns-spanned="2">
            <text:p text:style-name="P306"><text:span text:style-name="T306_1">Output<text:s/>Score:<text:s/></text:span></text:p>
          </table:table-cell>
          <table:covered-table-cell/>
          <table:table-cell table:style-name="Cell135">
            <text:p text:style-name="P307"><text:span text:style-name="T307_1">A</text:span></text:p>
          </table:table-cell>
        </table:table-row>
        <table:table-row table:style-name="Row38">
          <table:table-cell table:style-name="Cell136" table:number-columns-spanned="3">
            <text:p text:style-name="P308"><text:span text:style-name="T308_1">Impact<text:s/>weighting<text:s/>(%):<text:s text:c="2"/></text:span></text:p>
          </table:table-cell>
          <table:covered-table-cell/>
          <table:covered-table-cell/>
          <table:table-cell table:style-name="Cell137">
            <text:p text:style-name="P309"><text:span text:style-name="T309_1">15%</text:span></text:p>
          </table:table-cell>
          <table:table-cell table:style-name="Cell138" table:number-columns-spanned="2">
            <text:p text:style-name="P310"><text:span text:style-name="T310_1">Weighting<text:s/>revised<text:s/>since<text:s/>last<text:s/>AR?<text:s/></text:span></text:p>
          </table:table-cell>
          <table:covered-table-cell/>
          <table:table-cell table:style-name="Cell139">
            <text:p text:style-name="P311"><text:span text:style-name="T311_1">No</text:span></text:p>
          </table:table-cell>
        </table:table-row>
        <table:table-row table:style-name="Row39">
          <table:table-cell table:style-name="Cell140" table:number-columns-spanned="2">
            <text:p text:style-name="P312"><text:span text:style-name="T312_1">Indicator(s)</text:span></text:p>
          </table:table-cell>
          <table:covered-table-cell/>
          <table:table-cell table:style-name="Cell141" table:number-columns-spanned="3">
            <text:p text:style-name="P313"><text:span text:style-name="T313_1">Milestone(s)<text:s/>for<text:s/>this<text:s/>review</text:span></text:p>
          </table:table-cell>
          <table:covered-table-cell/>
          <table:covered-table-cell/>
          <table:table-cell table:style-name="Cell142" table:number-columns-spanned="2">
            <text:p text:style-name="P314"><text:span text:style-name="T314_1">Progress<text:s/></text:span></text:p>
          </table:table-cell>
          <table:covered-table-cell/>
        </table:table-row>
        <table:table-row table:style-name="Row40">
          <table:table-cell table:style-name="Cell143" table:number-columns-spanned="2">
            <text:p text:style-name="P315"><text:span text:style-name="T315_1">2.1<text:s/>%<text:s/>of<text:s/>intended<text:s/>workforce<text:s/>trained</text:span><text:span text:style-name="T315_2"> </text:span></text:p>
          </table:table-cell>
          <table:covered-table-cell/>
          <table:table-cell table:style-name="Cell144" table:number-columns-spanned="3">
            <text:p text:style-name="P316"><text:span text:style-name="T316_1">1)<text:s/></text:span><text:span text:style-name="T316_2">National<text:s/>component<text:s/>awarded</text:span><text:span text:style-name="T316_3">.</text:span><text:span text:style-name="T316_4"><text:s/></text:span></text:p>
            <text:p text:style-name="P317"><text:span text:style-name="T317_1">2)<text:s/>Country<text:s/>Leads<text:s/>assigned<text:s/></text:span></text:p>
            <text:p text:style-name="P318"><text:span text:style-name="T318_1">3)<text:s/>Official<text:s/>launch<text:s/>in<text:s/>5<text:s/>countries<text:s/></text:span></text:p>
            <text:p text:style-name="P319"><text:span text:style-name="T319_1">4)<text:s/>workplan<text:s/>drafted<text:s/>for<text:s/>each<text:s/>country</text:span></text:p>
          </table:table-cell>
          <table:covered-table-cell/>
          <table:covered-table-cell/>
          <table:table-cell table:style-name="Cell145" table:number-columns-spanned="2">
            <text:p text:style-name="P320"><text:span text:style-name="T320_1">Met</text:span></text:p>
            <text:p text:style-name="P321"><text:span text:style-name="T321_1">•<text:s/>Contract<text:s/>with<text:s/>Palladium<text:s/></text:span><text:span text:style-name="T321_2">agreed,<text:s/></text:span><text:span text:style-name="T321_3">c</text:span><text:span text:style-name="T321_4">ountry<text:s/>leads<text:s/></text:span><text:span text:style-name="T321_5">recruited<text:s/></text:span><text:span text:style-name="T321_6">and<text:s/></text:span><text:span text:style-name="T321_7">launch<text:s/>events<text:s/>complete</text:span><text:span text:style-name="T321_8">.</text:span></text:p>
            <text:p text:style-name="P322"><text:span text:style-name="T322_1"><text:s/>•<text:s/></text:span><text:span text:style-name="T322_2">Workforce<text:s/>training<text:s/>included<text:s/>as<text:s/></text:span><text:span text:style-name="T322_3">an<text:s/></text:span><text:span text:style-name="T322_4">element<text:s/>of<text:s/></text:span><text:span text:style-name="T322_5">the<text:s/>country</text:span><text:span text:style-name="T322_6"><text:s/></text:span><text:span text:style-name="T322_7">workplan</text:span><text:span text:style-name="T322_8">s</text:span><text:span text:style-name="T322_9"><text:s/>with<text:s/>some<text:s/>preparatory<text:s/>works<text:s/></text:span><text:span text:style-name="T322_10">ongoing</text:span><text:span text:style-name="T322_11"><text:s/>including<text:s/>mapping<text:s/>of<text:s/>needs.<text:s/></text:span></text:p>
          </table:table-cell>
          <table:covered-table-cell/>
        </table:table-row>
        <table:table-row table:style-name="Row41">
          <table:table-cell table:style-name="Cell146" table:number-columns-spanned="2">
            <text:p text:style-name="P323"><text:span text:style-name="T323_1">2.2<text:s/>Completeness<text:s/>and<text:s/>timeliness<text:s/>of<text:s/>I</text:span><text:span text:style-name="T323_2">n</text:span><text:span text:style-name="T323_3">tegrated<text:s/></text:span><text:span text:style-name="T323_4">D</text:span><text:span text:style-name="T323_5">i</text:span><text:span text:style-name="T323_6">sease<text:s/></text:span><text:span text:style-name="T323_7">S</text:span><text:span text:style-name="T323_8">u</text:span><text:span text:style-name="T323_9">rveillance<text:s/>and<text:s/></text:span><text:span text:style-name="T323_10">R</text:span><text:span text:style-name="T323_11">e</text:span><text:span text:style-name="T323_12">sponse<text:s/>(ID</text:span><text:span text:style-name="T323_13">S</text:span><text:span text:style-name="T323_14">R)</text:span><text:span text:style-name="T323_15"><text:s/>in<text:s/>priority<text:s/>countries.</text:span><text:span text:style-name="T323_16"> </text:span></text:p>
          </table:table-cell>
          <table:covered-table-cell/>
          <table:table-cell table:style-name="Cell147" table:number-columns-spanned="3">
            <text:p text:style-name="P324"><text:span text:style-name="T324_1">1)<text:s/>Contract<text:s/>with<text:s/></text:span><text:span text:style-name="T324_2">P</text:span><text:span text:style-name="T324_3">alladium<text:s/>complete<text:s/></text:span></text:p>
            <text:p text:style-name="P325"><text:span text:style-name="T325_1">2)</text:span><text:span text:style-name="T325_2"><text:s/></text:span><text:span text:style-name="T325_3">Country<text:s/>Leads<text:s/>assigned<text:s/></text:span></text:p>
            <text:p text:style-name="P326"><text:span text:style-name="T326_1">3)<text:s/>Official<text:s/>launch<text:s/>in<text:s/>5<text:s/>countries<text:s/></text:span></text:p>
            <text:p text:style-name="P327"><text:span text:style-name="T327_1">4)<text:s/>workplan<text:s/>drafted<text:s/>for<text:s/>each<text:s/>country</text:span></text:p>
          </table:table-cell>
          <table:covered-table-cell/>
          <table:covered-table-cell/>
          <table:table-cell table:style-name="Cell148" table:number-columns-spanned="2">
            <text:p text:style-name="P328"><text:span text:style-name="T328_1">Met</text:span></text:p>
            <text:p text:style-name="P329"><text:span text:style-name="T329_1"><text:s/>Contract<text:s/>with<text:s/>Palladium<text:s/>agreed,<text:s/>country<text:s/>leads<text:s/>recruited<text:s/>and<text:s/>launch<text:s/>events<text:s/>complete.</text:span></text:p>
            <text:p text:style-name="P330"><text:span text:style-name="T330_1"><text:s/>•<text:s/>IDSR<text:s/></text:span><text:span text:style-name="T330_2">development<text:s/>is</text:span><text:span text:style-name="T330_3"><text:s/>included<text:s/>as<text:s/>element<text:s/>of<text:s/></text:span><text:span text:style-name="T330_4">the<text:s/>country</text:span><text:span text:style-name="T330_5"><text:s/>workplan</text:span><text:span text:style-name="T330_6">s</text:span><text:span text:style-name="T330_7"><text:s/></text:span><text:span text:style-name="T330_8">across<text:s/>focus<text:s/>countries<text:s/></text:span><text:span text:style-name="T330_9">and<text:s/>identified<text:s/>as<text:s/>a<text:s/>priority<text:s/>area<text:s/>for<text:s/></text:span><text:span text:style-name="T330_10">delivery<text:s/>in<text:s/>implementation<text:s/>phase</text:span><text:span text:style-name="T330_11">.</text:span></text:p>
            <text:p text:style-name="P331"/>
          </table:table-cell>
          <table:covered-table-cell/>
        </table:table-row>
        <table:table-row table:style-name="Row42">
          <table:table-cell table:style-name="Cell149" table:number-columns-spanned="2">
            <text:p text:style-name="P332"><text:span text:style-name="T332_1">2.3<text:s/>Progress<text:s/>towards<text:s/>establishing<text:s/>or<text:s/>operationalising<text:s/>National<text:s/>One<text:s/>Health<text:s/>Plans.</text:span><text:span text:style-name="T332_2"> </text:span></text:p>
          </table:table-cell>
          <table:covered-table-cell/>
          <table:table-cell table:style-name="Cell150" table:number-columns-spanned="3">
            <text:p text:style-name="P333"><text:span text:style-name="T333_1">1)<text:s/>Contract<text:s/>with<text:s/></text:span><text:span text:style-name="T333_2">P</text:span><text:span text:style-name="T333_3">alladium<text:s/>complete<text:s/></text:span></text:p>
            <text:p text:style-name="P334"><text:span text:style-name="T334_1">2)<text:s/>Country<text:s/>Leads<text:s/>assigned<text:s/></text:span></text:p>
            <text:p text:style-name="P335"><text:span text:style-name="T335_1">3)<text:s/>Official<text:s/>launch<text:s/>in<text:s/>5<text:s/>countries<text:s/></text:span></text:p>
            <text:p text:style-name="P336"><text:span text:style-name="T336_1">4)<text:s/>workplan<text:s/>drafted<text:s/>for<text:s/>each<text:s/>country</text:span></text:p>
          </table:table-cell>
          <table:covered-table-cell/>
          <table:covered-table-cell/>
          <table:table-cell table:style-name="Cell151" table:number-columns-spanned="2">
            <text:p text:style-name="P337"><text:span text:style-name="T337_1">Met</text:span></text:p>
            <text:p text:style-name="P338"><text:span text:style-name="T338_1">Contract<text:s/>with<text:s/>Palladium<text:s/>agreed,<text:s/>country<text:s/>leads<text:s/>recruited<text:s/>and<text:s/>launch<text:s/>events<text:s/>complete</text:span><text:span text:style-name="T338_2">,<text:s/>including<text:s/>recruitment<text:s/>of<text:s/>One<text:s/>Health<text:s/></text:span><text:span text:style-name="T338_3">thematic<text:s/>advisor</text:span><text:span text:style-name="T338_4">.</text:span></text:p>
            <text:p text:style-name="P339"><text:span text:style-name="T339_1">•<text:s text:c="2"/>Launch<text:s/>events</text:span><text:span text:style-name="T339_2"><text:s/>and<text:s/>inception<text:s/>activities<text:s/>have<text:s/>engaged<text:s/>relevant<text:s/></text:span><text:span text:style-name="T339_3">stakeholders<text:s/>including<text:s/></text:span><text:span text:style-name="T339_4">ministries<text:s/>at<text:s/>national<text:s/>and<text:s/>district<text:s/>level</text:span><text:span text:style-name="T339_5"><text:s/>–<text:s/>including<text:s/>Veterinary,<text:s/>Agriculture<text:s/>and</text:span><text:span text:style-name="T339_6"><text:s/></text:span><text:span text:style-name="T339_7">Human<text:s/>health.<text:s/></text:span></text:p>
            <text:p text:style-name="P340"><text:span text:style-name="T340_1">•<text:s text:c="2"/>Progress<text:s/>varies<text:s/>according<text:s/>to<text:s/>country</text:span><text:span text:style-name="T340_2"><text:s/>context</text:span><text:span text:style-name="T340_3">,<text:s/>with<text:s/></text:span><text:span text:style-name="T340_4">support<text:s/>to<text:s/></text:span><text:span text:style-name="T340_5">Malawi<text:s/></text:span><text:span text:style-name="T340_6">progressing<text:s/></text:span><text:span text:style-name="T340_7">One<text:s/>Health<text:s/>Policy<text:s/></text:span><text:span text:style-name="T340_8">whereas<text:s/>in<text:s/>Ghana<text:s/></text:span><text:span text:style-name="T340_9">operationalisation<text:s/>of<text:s/>One<text:s/>Health<text:s/>policy<text:s/>is<text:s/>stalled<text:s/></text:span><text:span text:style-name="T340_10">pending<text:s/></text:span><text:span text:style-name="T340_11">agreement<text:s/>of<text:s/>all<text:s/>relevant<text:s/>departments</text:span><text:span text:style-name="T340_12">.</text:span></text:p>
          </table:table-cell>
          <table:covered-table-cell/>
        </table:table-row>
        <table:table-row table:style-name="Row43">
          <table:table-cell table:style-name="Cell152" table:number-columns-spanned="2">
            <text:p text:style-name="P341"><text:span text:style-name="T341_1">2.4<text:s/>Country<text:s/>progress<text:s/>on<text:s/>operationalising<text:s/>climate<text:s/>informed<text:s/>approaches<text:s/>to<text:s/>health<text:s/>security.</text:span><text:span text:style-name="T341_2"> </text:span></text:p>
          </table:table-cell>
          <table:covered-table-cell/>
          <table:table-cell table:style-name="Cell153" table:number-columns-spanned="3">
            <text:p text:style-name="P342"><text:span text:style-name="T342_1">1)<text:s/></text:span><text:span text:style-name="T342_2">Complete<text:s/>contracting<text:s/>with<text:s/>climate<text:s/></text:span><text:span text:style-name="T342_3">and<text:s/>health<text:s/>security<text:s/></text:span><text:span text:style-name="T342_4">expert</text:span></text:p>
            <text:p text:style-name="P343"><text:span text:style-name="T343_1">2)<text:s/>Complete<text:s/>contracting<text:s/>with<text:s/>climate<text:s/></text:span><text:span text:style-name="T343_2">consortium<text:s/>partner</text:span></text:p>
          </table:table-cell>
          <table:covered-table-cell/>
          <table:covered-table-cell/>
          <table:table-cell table:style-name="Cell154" table:number-columns-spanned="2">
            <text:p text:style-name="P344"><text:span text:style-name="T344_1">Met</text:span><text:span text:style-name="T344_2"><text:s/></text:span></text:p>
            <text:p text:style-name="P345"><text:span text:style-name="T345_1">Contract<text:s/>with<text:s/>Palladium<text:s/>agreed,<text:s/>country<text:s/>leads<text:s/>recruited<text:s/>and<text:s/>launch<text:s/>events<text:s/>complete,<text:s/>including<text:s/>recruitment<text:s/>of<text:s/></text:span><text:span text:style-name="T345_2">Climate<text:s/>Change<text:s/>&amp;</text:span><text:span text:style-name="T345_3"><text:s/>Health</text:span><text:span text:style-name="T345_4"><text:s/>Security</text:span><text:span text:style-name="T345_5"><text:s/>thematic<text:s/>advisor.</text:span><text:span text:style-name="T345_6"><text:s text:c="2"/></text:span><text:span text:style-name="T345_7">Halcyon</text:span><text:span text:style-name="T345_8"><text:s/></text:span><text:span text:style-name="T345_9">have<text:s/>been<text:s/>successfully<text:s/></text:span><text:span text:style-name="T345_10">sub-contract</text:span><text:span text:style-name="T345_11">ed</text:span><text:span text:style-name="T345_12"><text:s/></text:span><text:span text:style-name="T345_13">to<text:s/></text:span><text:span text:style-name="T345_14">provide<text:s/>technical<text:s/>assistance</text:span><text:span text:style-name="T345_15"><text:s/></text:span><text:span text:style-name="T345_16">on<text:s/>the<text:s/>intersection<text:s/>of</text:span><text:span text:style-name="T345_17"><text:s/>change<text:s/>and<text:s/>health<text:s/>security</text:span><text:span text:style-name="T345_18"><text:s/>across<text:s/>the<text:s/>programme.</text:span></text:p>
          </table:table-cell>
          <table:covered-table-cell/>
        </table:table-row>
        <table:table-row table:style-name="Row44">
          <table:table-cell table:style-name="Cell155" table:number-columns-spanned="2">
            <text:p text:style-name="P346"><text:span text:style-name="T346_1">2.5<text:s/>Progress<text:s/>towards<text:s/>ensuring<text:s/>core<text:s/>public<text:s/>health<text:s/>systems<text:s/>are<text:s/>accessible<text:s/>to<text:s/>all.</text:span><text:span text:style-name="T346_2"> </text:span></text:p>
          </table:table-cell>
          <table:covered-table-cell/>
          <table:table-cell table:style-name="Cell156" table:number-columns-spanned="3">
            <text:p text:style-name="P347"><text:span text:style-name="T347_1">1)<text:s/>Assign<text:s/>GE</text:span><text:span text:style-name="T347_2">D</text:span><text:span text:style-name="T347_3">SI<text:s/>lead<text:s/></text:span></text:p>
            <text:p text:style-name="P348"><text:span text:style-name="T348_1">2)<text:s/>Complete<text:s/>a<text:s/>GE</text:span><text:span text:style-name="T348_2">D</text:span><text:span text:style-name="T348_3">SI<text:s/>approach<text:s/>plan</text:span></text:p>
            <text:p text:style-name="P349"/>
          </table:table-cell>
          <table:covered-table-cell/>
          <table:covered-table-cell/>
          <table:table-cell table:style-name="Cell157" table:number-columns-spanned="2">
            <text:p text:style-name="P350"><text:span text:style-name="T350_1">Met</text:span></text:p>
            <text:p text:style-name="P351"><text:span text:style-name="T351_1">Palladium<text:s/>have<text:s/>delivered<text:s/>a<text:s/></text:span><text:span text:style-name="T351_2">Gender<text:s/>Equality</text:span><text:span text:style-name="T351_3">,</text:span><text:span text:style-name="T351_4"><text:s/>Disability</text:span><text:span text:style-name="T351_5"><text:s/>and<text:s/>Social<text:s/>Inclusion</text:span><text:span text:style-name="T351_6"><text:s/></text:span><text:span text:style-name="T351_7">(GE</text:span><text:span text:style-name="T351_8">D</text:span><text:span text:style-name="T351_9">SI)<text:s/>Approach</text:span><text:span text:style-name="T351_10">.</text:span><text:span text:style-name="T351_11"><text:s/></text:span><text:span text:style-name="T351_12">GE</text:span><text:span text:style-name="T351_13">D</text:span><text:span text:style-name="T351_14">SI<text:s/>leads<text:s/>are<text:s/></text:span><text:span text:style-name="T351_15">listed<text:s/></text:span><text:span text:style-name="T351_16">personnel<text:s/></text:span><text:span text:style-name="T351_17">and<text:s/></text:span><text:span text:style-name="T351_18">in<text:s/>place<text:s/>for<text:s/>both<text:s/>the<text:s/>National<text:s/>Component<text:s/>and<text:s/></text:span><text:span text:style-name="T351_19">the<text:s/>MEL<text:s/>Component.</text:span><text:span text:style-name="T351_20"><text:s/></text:span></text:p>
            <text:p text:style-name="P352"><text:span text:style-name="T352_1">In<text:s/></text:span><text:span text:style-name="T352_2">addition,</text:span><text:span text:style-name="T352_3"><text:s/></text:span><text:span text:style-name="T352_4">FCDO<text:s/>APEX<text:s/></text:span><text:span text:style-name="T352_5">MEL<text:s/>Advisor<text:s/>av</text:span><text:span text:style-name="T352_6">ailable<text:s/>for<text:s/>any<text:s/>additional<text:s/></text:span><text:span text:style-name="T352_7">GE</text:span><text:span text:style-name="T352_8">D</text:span><text:span text:style-name="T352_9">SI<text:s/></text:span><text:span text:style-name="T352_10">review.</text:span></text:p>
          </table:table-cell>
          <table:covered-table-cell/>
        </table:table-row>
        <table:table-row table:style-name="Row45">
          <table:table-cell table:style-name="Cell158" table:number-columns-spanned="2">
            <text:p text:style-name="P353"><text:span text:style-name="T353_1">2.6<text:s/>#<text:s/>of<text:s/>sustainability<text:s/>measures<text:s/>achieved<text:s/>in<text:s/>priority<text:s/>countries<text:s/>against<text:s/>targets<text:s/>set.</text:span><text:span text:style-name="T353_2"> </text:span></text:p>
          </table:table-cell>
          <table:covered-table-cell/>
          <table:table-cell table:style-name="Cell159" table:number-columns-spanned="3">
            <text:p text:style-name="P354"><text:span text:style-name="T354_1">1)<text:s/>Develop<text:s/>a<text:s/>sustainability<text:s/>plan<text:s/></text:span></text:p>
            <text:p text:style-name="P355"/>
            <text:p text:style-name="P356"/>
          </table:table-cell>
          <table:covered-table-cell/>
          <table:covered-table-cell/>
          <table:table-cell table:style-name="Cell160" table:number-columns-spanned="2">
            <text:p text:style-name="P357"><text:span text:style-name="T357_1">Met</text:span><text:span text:style-name="T357_2"><text:s/></text:span></text:p>
            <text:p text:style-name="P358"><text:span text:style-name="T358_1">A<text:s/></text:span><text:span text:style-name="T358_2">sustainability<text:s/>plan</text:span><text:span text:style-name="T358_3"><text:s/>was<text:s/>completed<text:s/>by<text:s/>National<text:s/>Component<text:s/>partner<text:s/>Palladium.<text:s/></text:span><text:span text:style-name="T358_4">The<text:s/>sustainability<text:s/>plan<text:s/>sets<text:s/>out<text:s/>specifically<text:s/>how<text:s/>the<text:s/>programme<text:s/>supported<text:s/>interventions<text:s/>will<text:s/>be<text:s/>sustained<text:s/>beyond<text:s/>the<text:s/>programme<text:s/>life<text:s/>through,<text:s/>for<text:s/>example,<text:s/>identifying<text:s/>and<text:s/>working<text:s/>with<text:s/>and<text:s/>through<text:s/>their<text:s/>‘institutional<text:s/>homes’.</text:span></text:p>
          </table:table-cell>
          <table:covered-table-cell/>
        </table:table-row>
      </table:table>
      <text:p text:style-name="P359"><text:span text:style-name="T359_1">Briefly<text:s/>describe<text:s/>the<text:s/>output’s<text:s/>activities<text:s/>and<text:s/>provide<text:s/>supporting<text:s/>narrative<text:s/>for<text:s/>the<text:s/>score.<text:s/></text:span></text:p>
      <text:p text:style-name="P360"><text:span text:style-name="T360_1">The<text:s/>national<text:s/>component<text:s/>has<text:s/>remained<text:s/>on<text:s/>track,<text:s/>with<text:s/>evidence<text:s/>that<text:s/>it<text:s/>is<text:s/>well<text:s/>positioned<text:s/>to<text:s/>progress<text:s/>work<text:s/>on<text:s/>programme<text:s/>objectives<text:s/>and<text:s/>respond<text:s/>to<text:s/>the<text:s/>changing<text:s/>environment<text:s/>and<text:s/>country<text:s/>needs</text:span><text:span text:style-name="T360_2">.</text:span></text:p>
      <text:p text:style-name="P361"><text:span text:style-name="T361_1">Progress<text:s/>is<text:s/>reflected<text:s/>in<text:s/>the<text:s/>successful<text:s/>procurement<text:s/>of<text:s/>a<text:s/>supplier<text:s/>and<text:s/>inception<text:s/>activities<text:s/>of<text:s/>the<text:s/>national<text:s/>component<text:s/>of<text:s/>TDDAP2<text:s/>where<text:s/>most<text:s/>of<text:s/>the<text:s/>planned<text:s/>activities<text:s/>contributing<text:s/>to<text:s/>this<text:s/>output<text:s/>sit.<text:s/>Sub-contracting<text:s/>has<text:s/></text:span><text:span text:style-name="T361_2">been<text:s/>completed<text:s/>with<text:s/>thematic<text:s/>leads<text:s/>on<text:s/>One<text:s/>Health,<text:s/>Climate<text:s/>and<text:s/>GE</text:span><text:span text:style-name="T361_3">D</text:span><text:span text:style-name="T361_4">SI.<text:s/></text:span></text:p>
      <text:p text:style-name="P362"><text:span text:style-name="T362_1">Consortia<text:s/>launch<text:s/>events<text:s/></text:span><text:span text:style-name="T362_2">included<text:s/>discussion<text:s/>on<text:s/></text:span><text:span text:style-name="T362_3">all<text:s/>core<text:s/>elements<text:s/>of<text:s/>public<text:s/>health<text:s/>functions<text:s/>in<text:s/>the<text:s/>focus<text:s/>countries,<text:s/>including<text:s/>IDSR</text:span><text:span text:style-name="T362_4"><text:s/>development</text:span><text:span text:style-name="T362_5">,<text:s/></text:span><text:span text:style-name="T362_6">status<text:s/>of<text:s/>JEE<text:s/>and<text:s/>NAPHS,<text:s/>One<text:s/>Health<text:s/>policy<text:s/>and<text:s/>coordination<text:s/>mechanisms</text:span><text:span text:style-name="T362_7">.<text:s/>These<text:s/>have<text:s/>been<text:s/></text:span><text:span text:style-name="T362_8">incorporated<text:s/>into<text:s/></text:span><text:span text:style-name="T362_9">each<text:s/>country’s<text:s/>workplan</text:span><text:span text:style-name="T362_10"><text:s/>including<text:s/>political<text:s/>economy<text:s/>analyses<text:s/>to<text:s/>contextualise<text:s/></text:span><text:span text:style-name="T362_11">the<text:s/>needs<text:s/>and<text:s/>opportunities<text:s/>of<text:s/>each<text:s/>context.<text:s/></text:span></text:p>
      <text:p text:style-name="P363"><text:span text:style-name="T363_1">In<text:s/>the<text:s/>initial<text:s/>stages<text:s/>the<text:s/>programme<text:s/>has<text:s/></text:span><text:span text:style-name="T363_2">progressed</text:span><text:span text:style-name="T363_3"><text:s/>FCDO<text:s/>strategic<text:s/>priorities<text:s/>including<text:s/>the<text:s/>leaving<text:s/>no-one<text:s/>behind<text:s/>agenda<text:s/>–<text:s/>ensuring<text:s/>development<text:s/>i</text:span><text:span text:style-name="T363_4">s</text:span><text:span text:style-name="T363_5"><text:s/>inclusive<text:s/>of<text:s/>people<text:s/>with<text:s/>disabilities,<text:s/>across<text:s/>gender</text:span><text:span text:style-name="T363_6">s<text:s/>and</text:span><text:span text:style-name="T363_7"><text:s/></text:span><text:span text:style-name="T363_8">vulnerable<text:s/>groups.<text:s/></text:span><text:span text:style-name="T363_9">Workplans<text:s/>including<text:s/>focus<text:s/>on<text:s/>these<text:s/></text:span><text:span text:style-name="T363_10">areas<text:s/>within<text:s/>the<text:s/>context<text:s/>of<text:s/>strengthening<text:s/>national<text:s/>and<text:s/>district<text:s/>health<text:s/>security<text:s/>are<text:s/>commendable<text:s/>and<text:s/></text:span><text:span text:style-name="T363_11">provide<text:s/>promising<text:s/>evidence<text:s/>of<text:s/>FCDO’s<text:s/>added<text:s/>value</text:span><text:span text:style-name="T363_12">.<text:s/></text:span></text:p>
      <text:p text:style-name="P364"><text:span text:style-name="T364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365"><text:span text:style-name="T365_1">Inception<text:s/>activities<text:s/>identified<text:s/>a<text:s/>need<text:s/>to<text:s/>revisit<text:s/>the<text:s/>log<text:s/>frame,<text:s/>theory<text:s/>of<text:s/>change<text:s/>and<text:s/>country<text:s/>workplans,<text:s/>particularly<text:s/>looking<text:s/>across<text:s/>the<text:s/>programme.<text:s/></text:span><text:span text:style-name="T365_2">Greater<text:s/>clarity<text:s/>on<text:s/>how<text:s/>programme<text:s/>activities<text:s/>need<text:s/>to<text:s/>meaningful<text:s/></text:span><text:span text:style-name="T365_3">and<text:s/>measurable<text:s/></text:span><text:span text:style-name="T365_4">change<text:s/>at<text:s/>output<text:s/>level</text:span><text:span text:style-name="T365_5"><text:s/>for<text:s/>both<text:s/>output<text:s/>1<text:s/>and<text:s/>2</text:span><text:span text:style-name="T365_6"><text:s/>is<text:s/>required</text:span><text:span text:style-name="T365_7">.<text:s/></text:span><text:span text:style-name="T365_8"><text:s/></text:span><text:span text:style-name="T365_9">Palladium<text:s/>have<text:s/>appointed<text:s/>a<text:s/>MEL<text:s/>lead<text:s/>and<text:s/>allocated<text:s/>resource<text:s/>to<text:s/>work<text:s/>with<text:s/>ITAD<text:s/>on<text:s/>this<text:s/>area,<text:s/>which<text:s/>should<text:s/>also<text:s/>consider<text:s/>the<text:s/>impacts<text:s/>of<text:s/>ODA<text:s/>reductions<text:s/>on<text:s/>ability<text:s/>of<text:s/>countries<text:s/>to<text:s/>progress<text:s/>all<text:s/>elements<text:s/>of<text:s/>the<text:s/>programme.<text:s/></text:span></text:p>
      <text:p text:style-name="P366"><text:span text:style-name="T366_1">Moving<text:s/>into<text:s/>implementation<text:s/>phase,<text:s/>synergies<text:s/>across<text:s/>the<text:s/>programme<text:s/>must<text:s/>become<text:s/>clearer<text:s/>including<text:s/>how<text:s/>ARRO<text:s/>and<text:s/>regional<text:s/>investments<text:s/>can<text:s/>be<text:s/>leveraged<text:s/>to<text:s/>maximise<text:s/>the<text:s/>impact<text:s/>of<text:s/>national<text:s/>components<text:s/>e.g.<text:s/>Africa<text:s/>CDC<text:s/>have<text:s/>engaged<text:s/>Palladium<text:s/>and<text:s/>others<text:s/>on<text:s/>how<text:s/>the<text:s/>JEAP<text:s/>could<text:s/>support<text:s/>the<text:s/>country<text:s/>level<text:s/>work<text:s/>and<text:s/>further<text:s/>requested<text:s/>direct<text:s/>engagement<text:s/>with<text:s/>the<text:s/>National<text:s/>Public<text:s/>Health<text:s/>Institutes<text:s/>(NPHIs).<text:s/>Getting<text:s/>regular<text:s/>data<text:s/>flows<text:s/>and<text:s/></text:span><text:span text:style-name="T366_2">linked<text:s/></text:span><text:span text:style-name="T366_3">indicators<text:s/>across<text:s/>the<text:s/>national<text:s/>and<text:s/>regional<text:s/>components<text:s/>is<text:s/>a<text:s/>priority</text:span><text:span text:style-name="T366_4"><text:s/>to<text:s/>ensure<text:s/></text:span><text:span text:style-name="T366_5">national<text:s/>and<text:s/>regional<text:s/>level<text:s/>surveillance<text:s/>and<text:s/>indicators<text:s/>are<text:s/></text:span><text:span text:style-name="T366_6">complementary</text:span><text:span text:style-name="T366_7">.</text:span></text:p>
      <text:p text:style-name="P367"><text:span text:style-name="T36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68"><text:span text:style-name="T368_1">The<text:s/>focus<text:s/>for<text:s/>the<text:s/>year<text:s/>ahead<text:s/>will<text:s/>be<text:s/></text:span><text:span text:style-name="T368_2">effective<text:s/>transition<text:s/></text:span><text:span text:style-name="T368_3">for<text:s/></text:span><text:span text:style-name="T368_4">the<text:s/></text:span><text:span text:style-name="T368_5">National</text:span><text:span text:style-name="T368_6"><text:s/>Component<text:s/>partner<text:s/>Palladium<text:s/></text:span><text:span text:style-name="T368_7">from<text:s/></text:span><text:span text:style-name="T368_8">the<text:s/></text:span><text:span text:style-name="T368_9">inception<text:s/></text:span><text:span text:style-name="T368_10">phase<text:s/></text:span><text:span text:style-name="T368_11">to</text:span><text:span text:style-name="T368_12"><text:s/></text:span><text:span text:style-name="T368_13">implementation</text:span><text:span text:style-name="T368_14">.<text:s/>Palladium<text:s/>must<text:s/></text:span><text:span text:style-name="T368_15">ensur</text:span><text:span text:style-name="T368_16">e</text:span><text:span text:style-name="T368_17"><text:s/></text:span><text:span text:style-name="T368_18">that<text:s/></text:span><text:span text:style-name="T368_19">they<text:s/></text:span><text:span text:style-name="T368_20">are<text:s/>joined<text:s/>up<text:s/>with<text:s/></text:span><text:span text:style-name="T368_21">all<text:s/></text:span><text:span text:style-name="T368_22">stakeholders<text:s/></text:span><text:span text:style-name="T368_23">at<text:s/>several<text:s/>levels,<text:s/></text:span><text:span text:style-name="T368_24">includin</text:span><text:span text:style-name="T368_25">g</text:span><text:span text:style-name="T368_26"><text:s/></text:span><text:span text:style-name="T368_27">at<text:s/>regional<text:s/>level<text:s/>and<text:s/></text:span><text:span text:style-name="T368_28">close<text:s/>working<text:s/>with<text:s/></text:span><text:span text:style-name="T368_29">FCDO<text:s/>advisors<text:s/>at<text:s/>post</text:span><text:span text:style-name="T368_30"><text:s/>overseeing<text:s/>the<text:s/>overall<text:s/>FCDO</text:span><text:span text:style-name="T368_31"><text:s/>health<text:s/>portfolio<text:s/>in<text:s/>countries</text:span><text:span text:style-name="T368_32">.</text:span></text:p>
      <text:p text:style-name="P369"><text:span text:style-name="T369_1">The<text:s/>recommendations<text:s/></text:span><text:span text:style-name="T369_2">from<text:s/>the<text:s/>last<text:s/>AR<text:s/></text:span><text:span text:style-name="T369_3">remain<text:s/>as</text:span><text:span text:style-name="T369_4"><text:s/>ongoing<text:s/></text:span><text:span text:style-name="T369_5">in<text:s/>nature<text:s/>but<text:s/></text:span><text:span text:style-name="T369_6">have<text:s/>been<text:s/>achieved<text:s/></text:span><text:span text:style-name="T369_7">in<text:s/>principle<text:s/></text:span><text:span text:style-name="T369_8">through<text:s/>the<text:s/></text:span><text:span text:style-name="T369_9">procurement<text:s/>of<text:s/>a<text:s/>supplier<text:s/>and<text:s/>delivery<text:s/>of<text:s/>the<text:s/>national<text:s/>component<text:s/></text:span><text:span text:style-name="T369_10">e.g.<text:s/>they<text:s/>are<text:s/></text:span><text:span text:style-name="T369_11">included<text:s/></text:span><text:span text:style-name="T369_12">in<text:s/>Palladium’s</text:span><text:span text:style-name="T369_13"><text:s/></text:span><text:span text:style-name="T369_14">costed<text:s/>and<text:s/>detailed<text:s/>Y1<text:s/>country<text:s/>workplans<text:s/></text:span><text:span text:style-name="T369_15">–<text:s/>as<text:s/>well<text:s/>as<text:s/></text:span><text:span text:style-name="T369_16">flagged<text:s/>and<text:s/></text:span><text:span text:style-name="T369_17">prioritised<text:s/>during</text:span><text:span text:style-name="T369_18"><text:s/></text:span><text:span text:style-name="T369_19">individual<text:s/>country<text:s/>launches</text:span><text:span text:style-name="T369_20">.</text:span></text:p>
      <text:p text:style-name="P370"><text:span text:style-name="T370_1">Recommendations<text:s/>for<text:s/>the<text:s/>year<text:s/>ahead:</text:span></text:p>
      <table:table table:style-name="Table11">
        <table:table-column table:style-name="Column42"/>
        <table:table-column table:style-name="Column43"/>
        <table:table-row table:style-name="Row46">
          <table:table-cell table:style-name="Cell161">
            <text:p text:style-name="P371"><text:span text:style-name="T371_1">Recommendation</text:span><text:span text:style-name="T371_2">s</text:span></text:p>
          </table:table-cell>
          <table:table-cell table:style-name="Cell162">
            <text:p text:style-name="P372"><text:span text:style-name="T372_1">Deadline</text:span></text:p>
          </table:table-cell>
        </table:table-row>
        <table:table-row table:style-name="Row47">
          <table:table-cell table:style-name="Cell163">
            <text:p text:style-name="P373"><text:span text:style-name="T373_1">Palladium<text:s/>to<text:s/>review<text:s/>workplans<text:s/>with<text:s/>national<text:s/>stakeholder</text:span><text:span text:style-name="T373_2">s</text:span><text:span text:style-name="T373_3"><text:s/>in<text:s/>focus<text:s/>countries<text:s/>in<text:s/>light<text:s/>of<text:s/>ODA<text:s/>reductions<text:s/>and<text:s/>prioritise<text:s/>work<text:s/>accordingly.</text:span></text:p>
          </table:table-cell>
          <table:table-cell table:style-name="Cell164">
            <text:p text:style-name="P374"><text:span text:style-name="T374_1">July<text:s/>2025</text:span></text:p>
          </table:table-cell>
        </table:table-row>
        <table:table-row table:style-name="Row48">
          <table:table-cell table:style-name="Cell165">
            <text:p text:style-name="P375"><text:span text:style-name="T375_1">Palladium<text:s/>to<text:s/>allocate<text:s/>thematic<text:s/>technical<text:s/>assistance<text:s/>to<text:s/>focus<text:s/>countries<text:s/>to<text:s/>enhance<text:s/>inclusion<text:s/>of<text:s/>Climate<text:s/>impacts,<text:s/>GE</text:span><text:span text:style-name="T375_2">D</text:span><text:span text:style-name="T375_3">SI<text:s/>and<text:s/>One<text:s/>Health<text:s/>policies<text:s/>in<text:s/>NAPHS<text:s/>targeted<text:s/>at<text:s/>each<text:s/>country’s<text:s/>stage<text:s/>of<text:s/>review<text:s/>and<text:s/>development.</text:span></text:p>
          </table:table-cell>
          <table:table-cell table:style-name="Cell166">
            <text:p text:style-name="P376"><text:span text:style-name="T376_1">September<text:s/>2025</text:span></text:p>
          </table:table-cell>
        </table:table-row>
        <table:table-row table:style-name="Row49">
          <table:table-cell table:style-name="Cell167">
            <text:p text:style-name="P377"><text:span text:style-name="T377_1">Palladium<text:s/>and<text:s/>ITAD<text:s/>to<text:s/>work<text:s/>collaboratively<text:s/>with<text:s/>FCDO<text:s/>and<text:s/>programme<text:s/>stakeholders<text:s/>to<text:s/>update<text:s/></text:span><text:span text:style-name="T377_2">log<text:s/>frame</text:span><text:span text:style-name="T377_3"><text:s/>and<text:s/>theory<text:s/>of<text:s/>change</text:span><text:span text:style-name="T377_4">.</text:span></text:p>
          </table:table-cell>
          <table:table-cell table:style-name="Cell168">
            <text:p text:style-name="P378"><text:span text:style-name="T378_1">July<text:s/>2025</text:span></text:p>
          </table:table-cell>
        </table:table-row>
      </table:table>
      <text:p text:style-name="P379"/>
      <table:table table:style-name="Table12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50">
          <table:table-cell table:style-name="Cell169">
            <text:p text:style-name="P380"><text:span text:style-name="T380_1">Output<text:s/>Title<text:s/></text:span></text:p>
          </table:table-cell>
          <table:table-cell table:style-name="Cell170" table:number-columns-spanned="4">
            <text:p text:style-name="P381"><text:span text:style-name="T381_1">Strategic<text:s/>partnerships<text:s/>to<text:s/>key<text:s/>African<text:s/>health<text:s/>institutions<text:s/>to<text:s/>strengthen<text:s/>capacity<text:s/>on<text:s/>emergency<text:s/>preparedness<text:s/>and<text:s/>response.</text:span><text:span text:style-name="T381_2"> </text:span></text:p>
          </table:table-cell>
          <table:covered-table-cell/>
          <table:covered-table-cell/>
          <table:covered-table-cell/>
        </table:table-row>
        <table:table-row table:style-name="Row51">
          <table:table-cell table:style-name="Cell171" table:number-columns-spanned="2">
            <text:p text:style-name="P382"><text:span text:style-name="T382_1">Output<text:s/>number:<text:s/></text:span></text:p>
          </table:table-cell>
          <table:covered-table-cell/>
          <table:table-cell table:style-name="Cell172">
            <text:p text:style-name="P383"><text:span text:style-name="T383_1">3</text:span></text:p>
          </table:table-cell>
          <table:table-cell table:style-name="Cell173">
            <text:p text:style-name="P384"><text:span text:style-name="T384_1">Output<text:s/>Score:<text:s/></text:span></text:p>
          </table:table-cell>
          <table:table-cell table:style-name="Cell174">
            <text:p text:style-name="P385"><text:span text:style-name="T385_1">A</text:span></text:p>
          </table:table-cell>
        </table:table-row>
        <table:table-row table:style-name="Row52">
          <table:table-cell table:style-name="Cell175" table:number-columns-spanned="2">
            <text:p text:style-name="P386"><text:span text:style-name="T386_1">Impact<text:s/>weighting<text:s/>(%):<text:s text:c="2"/></text:span></text:p>
          </table:table-cell>
          <table:covered-table-cell/>
          <table:table-cell table:style-name="Cell176">
            <text:p text:style-name="P387"><text:span text:style-name="T387_1">40%</text:span></text:p>
          </table:table-cell>
          <table:table-cell table:style-name="Cell177">
            <text:p text:style-name="P388"><text:span text:style-name="T388_1">Weighting<text:s/>revised<text:s/>since<text:s/>last<text:s/>AR?<text:s/></text:span></text:p>
          </table:table-cell>
          <table:table-cell table:style-name="Cell178">
            <text:p text:style-name="P389"><text:span text:style-name="T389_1">No</text:span></text:p>
          </table:table-cell>
        </table:table-row>
      </table:table>
      <table:table table:style-name="Table13">
        <table:table-column table:style-name="Column49"/>
        <table:table-column table:style-name="Column50"/>
        <table:table-column table:style-name="Column51"/>
        <table:table-row table:style-name="Row53">
          <table:table-cell table:style-name="Cell179">
            <text:p text:style-name="P390"><text:span text:style-name="T390_1">Indicator(s)</text:span><text:span text:style-name="T390_2"> </text:span></text:p>
          </table:table-cell>
          <table:table-cell table:style-name="Cell180">
            <text:p text:style-name="P391"><text:span text:style-name="T391_1">Milestone(s)<text:s/>for<text:s/>this<text:s/>review</text:span><text:span text:style-name="T391_2"> </text:span></text:p>
          </table:table-cell>
          <table:table-cell table:style-name="Cell181">
            <text:p text:style-name="P392"><text:span text:style-name="T392_1">Progress </text:span><text:span text:style-name="T392_2"> </text:span></text:p>
          </table:table-cell>
        </table:table-row>
        <table:table-row table:style-name="Row54">
          <table:table-cell table:style-name="Cell182">
            <text:p text:style-name="P393"><text:span text:style-name="T393_1">3.1<text:s/>#<text:s/>of<text:s/>AVoHC<text:s/>/<text:s/>SURGE<text:s/>Teams<text:s/>trained<text:s/>for<text:s/>deployment<text:s/>to<text:s/>country<text:s/>specific<text:s/>or<text:s/>multi-country/regional<text:s/>outbreaks. </text:span></text:p>
            <text:p text:style-name="P394"/>
          </table:table-cell>
          <table:table-cell table:style-name="Cell183">
            <text:p text:style-name="P395"><text:span text:style-name="T395_1">1)<text:s/>At<text:s/>least<text:s/>30<text:s/>countries<text:s/>engaged<text:s/>through<text:s/>scoping<text:s/>missions<text:s/></text:span></text:p>
            <text:p text:style-name="P396"><text:span text:style-name="T396_1">2)<text:s/>20<text:s/>countries<text:s/>completed<text:s/>training<text:s/></text:span></text:p>
            <text:p text:style-name="P397"><text:span text:style-name="T397_1">3)<text:s/>At<text:s/>least<text:s/>2000<text:s/>African<text:s/>responders<text:s/></text:span><text:span text:style-name="T397_2">cumulatively<text:s/></text:span><text:span text:style-name="T397_3">ready<text:s/>to<text:s/>be<text:s/>deployed<text:s/>in<text:s/>the<text:s/>first<text:s/>24-48<text:s/>hours<text:s/>of<text:s/>an<text:s/>emergency.</text:span></text:p>
            <text:p text:style-name="P398"/>
          </table:table-cell>
          <table:table-cell table:style-name="Cell184">
            <text:p text:style-name="P399"><text:span text:style-name="T399_1">Met</text:span></text:p>
            <text:p text:style-name="P400"><text:span text:style-name="T400_1">Reporting<text:s/></text:span><text:span text:style-name="T400_2">as<text:s/>of</text:span><text:span text:style-name="T400_3"><text:s/></text:span><text:span text:style-name="T400_4">March<text:s/>2025</text:span><text:span text:style-name="T400_5">:<text:s/></text:span></text:p>
            <text:p text:style-name="P401"><text:span text:style-name="T401_1">1)<text:s/></text:span><text:span text:style-name="T401_2">30<text:s/>countries<text:s/>have<text:s/>completed<text:s/>scoping<text:s/>missions</text:span></text:p>
            <text:p text:style-name="P402"><text:span text:style-name="T402_1">2)<text:s/></text:span><text:span text:style-name="T402_2">2</text:span><text:span text:style-name="T402_3">9</text:span><text:span text:style-name="T402_4"><text:s/>countries<text:s/>have<text:s/>completed<text:s/>the<text:s/>training</text:span></text:p>
            <text:p text:style-name="P403"><text:span text:style-name="T403_1">3)<text:s/></text:span><text:span text:style-name="T403_2">Cumulative<text:s/>total<text:s/>of<text:s/></text:span><text:span text:style-name="T403_3">2</text:span><text:span text:style-name="T403_4">321</text:span><text:span text:style-name="T403_5"><text:s/>responders<text:s/>are<text:s/>onboarded<text:s/>(52%<text:s/>female).<text:s/></text:span></text:p>
            <text:p text:style-name="P404"/>
          </table:table-cell>
        </table:table-row>
        <table:table-row table:style-name="Row55">
          <table:table-cell table:style-name="Cell185">
            <text:p text:style-name="P405"><text:span text:style-name="T405_1">3.2<text:s/>Timely<text:s/>reporting<text:s/>on<text:s/>JEAP<text:s/>secretariat's<text:s/>governance<text:s/>and<text:s/>management<text:s/>aspects<text:s/>of<text:s/>JEAP<text:s/>implementation. </text:span></text:p>
          </table:table-cell>
          <table:table-cell table:style-name="Cell186">
            <text:p text:style-name="P406"><text:span text:style-name="T406_1">1)<text:s/>JEAP<text:s/>proposal<text:s/>signed<text:s/></text:span></text:p>
            <text:p text:style-name="P407"><text:span text:style-name="T407_1">2)<text:s/>DDA<text:s/></text:span><text:span text:style-name="T407_2">for<text:s/>Africa<text:s/>CDC</text:span><text:span text:style-name="T407_3"><text:s/>complete<text:s/></text:span></text:p>
            <text:p text:style-name="P408"><text:span text:style-name="T408_1">3)<text:s/>Technical<text:s/>Assistance<text:s/>in<text:s/>place<text:s/></text:span></text:p>
            <text:p text:style-name="P409"/>
          </table:table-cell>
          <table:table-cell table:style-name="Cell187">
            <text:p text:style-name="P410"><text:span text:style-name="T410_1">Moderately<text:s/>Not<text:s/></text:span><text:span text:style-name="T410_2">Met</text:span></text:p>
            <text:p text:style-name="P411"><text:span text:style-name="T411_1">1)<text:s/>JEAP<text:s/>proposal<text:s/></text:span><text:span text:style-name="T411_2">approved<text:s/></text:span><text:span text:style-name="T411_3">in<text:s/>early<text:s/>2025<text:s/></text:span><text:span text:style-name="T411_4">and<text:s/>funding<text:s/></text:span><text:span text:style-name="T411_5">commitment<text:s/>signed<text:s/>with<text:s/>WHO</text:span><text:span text:style-name="T411_6">.<text:s text:c="2"/></text:span><text:span text:style-name="T411_7"><text:s text:c="2"/></text:span><text:span text:style-name="T411_8">Current<text:s/>funding<text:s/>to<text:s/>the<text:s/>JEAP<text:s/>is<text:s/>through<text:s/>WHO</text:span><text:span text:style-name="T411_9">/AFRO</text:span><text:span text:style-name="T411_10">.</text:span><text:span text:style-name="T411_11"><text:s/></text:span></text:p>
            <text:p text:style-name="P412"><text:span text:style-name="T412_1">2)<text:s/></text:span><text:span text:style-name="T412_2">Draft<text:s/></text:span><text:span text:style-name="T412_3">Africa<text:s/>CDC<text:s/></text:span><text:span text:style-name="T412_4">DDA<text:s/></text:span><text:span text:style-name="T412_5">submitted<text:s/>in</text:span><text:span text:style-name="T412_6"><text:s/>March<text:s/>2025.</text:span></text:p>
            <text:p text:style-name="P413"><text:span text:style-name="T413_1">3)<text:s/>Technical<text:s/>assistance<text:s/>is<text:s/>in<text:s/>place<text:s/></text:span><text:span text:style-name="T413_2">and<text:s/></text:span><text:span text:style-name="T413_3">support</text:span><text:span text:style-name="T413_4">ing</text:span><text:span text:style-name="T413_5"><text:s/></text:span><text:span text:style-name="T413_6">Africa<text:s/>CDC</text:span><text:span text:style-name="T413_7">’s</text:span><text:span text:style-name="T413_8"><text:s/>broader<text:s/>capacity<text:s/>building<text:s/>and<text:s/>delivery<text:s/>of<text:s/>its<text:s/>public<text:s/>health<text:s/>mandate<text:s/></text:span><text:span text:style-name="T413_9">for<text:s/>local<text:s/></text:span><text:span text:style-name="T413_10">manufacturing<text:s/>of</text:span><text:span text:style-name="T413_11"><text:s/>health<text:s/>products</text:span><text:span text:style-name="T413_12">.</text:span></text:p>
            <text:p text:style-name="P414"/>
          </table:table-cell>
        </table:table-row>
        <table:table-row table:style-name="Row56">
          <table:table-cell table:style-name="Cell188">
            <text:p text:style-name="P415"><text:span text:style-name="T415_1">3.3<text:s/>#<text:s/>of<text:s/>partnerships<text:s/>for<text:s/>regional<text:s/>disease<text:s/>surveillance<text:s/>established<text:s/>by<text:s/>Institut<text:s/>Pasteur<text:s/>Dakar </text:span><text:span text:style-name="T415_2">(IPD)</text:span></text:p>
          </table:table-cell>
          <table:table-cell table:style-name="Cell189">
            <text:p text:style-name="P416"><text:span text:style-name="T416_1">1)<text:s/>IPD<text:s/>formal<text:s/>proposal<text:s/>received</text:span><text:span text:style-name="T416_2">.</text:span></text:p>
            <text:p text:style-name="P417"><text:span text:style-name="T417_1">2)<text:s/>IPD<text:s/>DDA<text:s/>concluded</text:span><text:span text:style-name="T417_2">.</text:span><text:span text:style-name="T417_3"><text:s/></text:span></text:p>
            <text:p text:style-name="P418"><text:span text:style-name="T418_1">3)<text:s/>Budget<text:s/>and<text:s/></text:span><text:span text:style-name="T418_2">log<text:s/>frame</text:span><text:span text:style-name="T418_3"><text:s/>finalised</text:span><text:span text:style-name="T418_4">.</text:span><text:span text:style-name="T418_5"><text:s/></text:span></text:p>
            <text:p text:style-name="P419"><text:span text:style-name="T419_1">4)<text:s/></text:span><text:span text:style-name="T419_2">F</text:span><text:span text:style-name="T419_3">irst<text:s/>Payment<text:s/>disbursed<text:s/></text:span></text:p>
            <text:p text:style-name="P420"/>
            <text:p text:style-name="P421"/>
            <text:p text:style-name="P422"/>
          </table:table-cell>
          <table:table-cell table:style-name="Cell190">
            <text:p text:style-name="P423"><text:span text:style-name="T423_1">Met</text:span></text:p>
            <text:p text:style-name="P424"><text:span text:style-name="T424_1">1)</text:span><text:span text:style-name="T424_2"><text:s/></text:span><text:span text:style-name="T424_3">F</text:span><text:span text:style-name="T424_4">ormal<text:s/>proposal<text:s/></text:span><text:span text:style-name="T424_5">finalised<text:s/></text:span><text:span text:style-name="T424_6">and<text:s/>submitted.<text:s/></text:span><text:span text:style-name="T424_7"><text:s/></text:span><text:span text:style-name="T424_8">TDDAP2</text:span><text:span text:style-name="T424_9"><text:s/>support<text:s/>is<text:s/>focused<text:s/>on</text:span><text:span text:style-name="T424_10"><text:s/></text:span><text:span text:style-name="T424_11">advancing<text:s/>regional<text:s/>surveillance<text:s/>and<text:s/>outbreak<text:s/>response<text:s/>readiness</text:span><text:span text:style-name="T424_12">.<text:s/></text:span></text:p>
            <text:p text:style-name="P425"><text:span text:style-name="T425_1">2)<text:s/></text:span><text:span text:style-name="T425_2">The<text:s/>DDA<text:s/>for<text:s/>IPD<text:s/>was<text:s/>concluded<text:s/></text:span><text:span text:style-name="T425_3">and<text:s/>approved</text:span><text:span text:style-name="T425_4">.<text:s/></text:span><text:span text:style-name="T425_5">Findings<text:s/>have<text:s/>been<text:s/>translated<text:s/>into<text:s/>an<text:s/>action<text:s/>plan<text:s/>for<text:s/>IPD<text:s/>to<text:s/>address</text:span><text:span text:style-name="T425_6"><text:s/></text:span><text:span text:style-name="T425_7">for<text:s/>timely<text:s/>monitoring<text:s/>of<text:s/></text:span><text:span text:style-name="T425_8">progress</text:span><text:span text:style-name="T425_9"><text:s/>against<text:s/>recommendations.<text:s/></text:span><text:span text:style-name="T425_10"><text:s/></text:span></text:p>
            <text:p text:style-name="P426"><text:span text:style-name="T426_1">3)<text:s/></text:span><text:span text:style-name="T426_2">Budget<text:s/>for<text:s/>202</text:span><text:span text:style-name="T426_3">4/25<text:s/>agreed,<text:s/>and<text:s/>up<text:s/>to<text:s/>£3m<text:s/>agreed<text:s/>for<text:s/>remainder<text:s/>of<text:s/>strategic<text:s/>partnership.<text:s/>Lo</text:span><text:span text:style-name="T426_4">g<text:s/></text:span><text:span text:style-name="T426_5">f</text:span><text:span text:style-name="T426_6">rame<text:s/></text:span><text:span text:style-name="T426_7">d</text:span><text:span text:style-name="T426_8">eveloped</text:span><text:span text:style-name="T426_9"><text:s/>in<text:s/>March<text:s/>2025.<text:s/></text:span></text:p>
            <text:p text:style-name="P427"><text:span text:style-name="T427_1">4)<text:s/></text:span><text:span text:style-name="T427_2">The<text:s/>first<text:s/></text:span><text:span text:style-name="T427_3">TDDAP2<text:s/></text:span><text:span text:style-name="T427_4">contribution</text:span><text:span text:style-name="T427_5"><text:s/></text:span><text:span text:style-name="T427_6">disbursed<text:s/>in<text:s/>Q4<text:s/></text:span><text:span text:style-name="T427_7">FY<text:s/>2024/25<text:s/>(£250,000).<text:s/></text:span></text:p>
          </table:table-cell>
        </table:table-row>
      </table:table>
      <text:p text:style-name="P428"><text:span text:style-name="T428_1">Briefly<text:s/>describe<text:s/>the<text:s/>output’s<text:s/>activities<text:s/>and<text:s/>provide<text:s/>supporting<text:s/>narrative<text:s/>for<text:s/>the<text:s/>score.</text:span><text:span text:style-name="T428_2"><text:s/></text:span></text:p>
      <text:p text:style-name="P429"><text:span text:style-name="T429_1">A</text:span><text:span text:style-name="T429_2">VoHC<text:s/>SURGE</text:span><text:span text:style-name="T429_3">:<text:s/></text:span><text:span text:style-name="T429_4">Within<text:s/>the<text:s/>regional<text:s/>component<text:s/>WHO-AFRO<text:s/>has<text:s/>continued<text:s/>to<text:s/>be<text:s/>TDDAP2’s<text:s/>most<text:s/>substantial<text:s/></text:span><text:span text:style-name="T429_5">funding<text:s/></text:span><text:span text:style-name="T429_6">partner<text:s/>for<text:s/>the<text:s/>second<text:s/>year<text:s/>of<text:s/>programming</text:span><text:span text:style-name="T429_7">.<text:s text:c="2"/></text:span><text:span text:style-name="T429_8">During<text:s/>the<text:s/>AR<text:s/>period,<text:s/></text:span><text:span text:style-name="T429_9"><text:s/>WHO<text:s/></text:span><text:span text:style-name="T429_10">AFRO</text:span><text:span text:style-name="T429_11"><text:s/>trained</text:span><text:span text:style-name="T429_12"><text:s/></text:span><text:span text:style-name="T429_13">973<text:s/>additional<text:s/>AVoHC-SURGE<text:s/>members<text:s/></text:span><text:span text:style-name="T429_14">who<text:s/>are<text:s/>now</text:span><text:span text:style-name="T429_15"><text:s/>ready<text:s/>for<text:s/></text:span><text:span text:style-name="T429_16">deployment</text:span><text:span text:style-name="T429_17">.</text:span><text:span text:style-name="T429_18"><text:s/>Eight<text:s/></text:span><text:span text:style-name="T429_19">m</text:span><text:span text:style-name="T429_20">ember<text:s/>states<text:s/></text:span><text:span text:style-name="T429_21">were<text:s/>supported<text:s/></text:span><text:span text:style-name="T429_22">to<text:s/>develop<text:s/>emergency<text:s/>preparedness</text:span><text:span text:style-name="T429_23"><text:s/></text:span><text:span text:style-name="T429_24">country<text:s/>roadmaps</text:span><text:span text:style-name="T429_25">.<text:s text:c="2"/>Work<text:s/>is<text:s/>progressing<text:s/>well<text:s/></text:span><text:span text:style-name="T429_26">on</text:span><text:span text:style-name="T429_27"><text:s/>the<text:s/></text:span><text:span text:style-name="T429_28">workforce<text:s/>platform<text:s/>which<text:s/>is<text:s/>at<text:s/>an<text:s/></text:span><text:span text:style-name="T429_29">advanced<text:s/>stage</text:span><text:span text:style-name="T429_30"><text:s/>and<text:s/></text:span><text:span text:style-name="T429_31">aim</text:span><text:span text:style-name="T429_32">s</text:span><text:span text:style-name="T429_33"><text:s/></text:span><text:span text:style-name="T429_34">to<text:s/></text:span><text:span text:style-name="T429_35">enhanc</text:span><text:span text:style-name="T429_36">e</text:span><text:span text:style-name="T429_37"><text:s/>the<text:s/>management<text:s/>and<text:s/>deployment<text:s/>of<text:s/>trained<text:s/>public<text:s/>health<text:s/>emergency<text:s/>responders<text:s/>across<text:s/>the<text:s/>region</text:span></text:p>
      <text:p text:style-name="P430"><text:span text:style-name="T430_1">J</text:span><text:span text:style-name="T430_2">oint<text:s/></text:span><text:span text:style-name="T430_3">E</text:span><text:span text:style-name="T430_4">mergency<text:s/>Preparedness<text:s/></text:span><text:span text:style-name="T430_5">A</text:span><text:span text:style-name="T430_6">ction<text:s/></text:span><text:span text:style-name="T430_7">P</text:span><text:span text:style-name="T430_8">lan</text:span><text:span text:style-name="T430_9"><text:s/>(JEAP)</text:span><text:span text:style-name="T430_10">:<text:s/></text:span><text:span text:style-name="T430_11">FCDO’s</text:span><text:span text:style-name="T430_12"><text:s/>early</text:span><text:span text:style-name="T430_13"><text:s/>investment<text:s/></text:span><text:span text:style-name="T430_14">to<text:s/>the</text:span><text:span text:style-name="T430_15"><text:s/>JEAP<text:s/></text:span><text:span text:style-name="T430_16">during<text:s/>the<text:s/>previous<text:s/>AR<text:s/>period<text:s/></text:span><text:span text:style-name="T430_17">to<text:s/>A</text:span><text:span text:style-name="T430_18">V</text:span><text:span text:style-name="T430_19">h</text:span><text:span text:style-name="T430_20">OC-SURGE<text:s/></text:span><text:span text:style-name="T430_21">(</text:span><text:span text:style-name="T430_22">see<text:s/>reporting<text:s/>above</text:span><text:span text:style-name="T430_23">)<text:s/></text:span><text:span text:style-name="T430_24">and<text:s/></text:span><text:span text:style-name="T430_25">for<text:s/>the<text:s/></text:span><text:span text:style-name="T430_26">JEAP<text:s/></text:span><text:span text:style-name="T430_27"><text:s/></text:span><text:span text:style-name="T430_28">Secretariat</text:span><text:span text:style-name="T430_29"><text:s/>was<text:s/></text:span><text:span text:style-name="T430_30">channelled</text:span><text:span text:style-name="T430_31"><text:s/>through<text:s/>WHO</text:span><text:span text:style-name="T430_32">.<text:s text:c="2"/></text:span><text:span text:style-name="T430_33">In<text:s/>December<text:s/>2024,<text:s/>a<text:s/>refreshed<text:s/>JEAP<text:s/>proposal<text:s/>for<text:s/>secretariat<text:s/>and<text:s/>programme<text:s/>support<text:s/>was<text:s/>received,<text:s/>focused<text:s/>on<text:s/>scaling<text:s/>up<text:s/>technical<text:s/>working<text:s/>group<text:s/>initiatives</text:span><text:span text:style-name="T430_34"><text:s/>across<text:s/>all<text:s/>pillars<text:s/>of<text:s/>the<text:s/>JEAP<text:s/>and</text:span><text:span text:style-name="T430_35"><text:s/>resource<text:s/>mobilization</text:span><text:span text:style-name="T430_36">.<text:s/></text:span><text:span text:style-name="T430_37"><text:s/>We<text:s/>signed<text:s/>a<text:s/>funding<text:s/>agreement<text:s/>with<text:s/>WHO<text:s/></text:span><text:span text:style-name="T430_38">AFRO<text:s/></text:span><text:span text:style-name="T430_39">in<text:s/>March<text:s/>2025<text:s/>for<text:s/>their<text:s/>component<text:s/>of<text:s/>the<text:s/></text:span><text:span text:style-name="T430_40">JEAP.<text:s text:c="2"/></text:span><text:span text:style-name="T430_41">Support<text:s/>to<text:s/>the</text:span><text:span text:style-name="T430_42"><text:s/>Secretariat<text:s/>has<text:s/>been<text:s/>crucial<text:s/></text:span><text:span text:style-name="T430_43">to</text:span><text:span text:style-name="T430_44"><text:s/>institutionaliz</text:span><text:span text:style-name="T430_45">ing</text:span><text:span text:style-name="T430_46"><text:s/>the<text:s/>JEAP<text:s/>by<text:s/>establishing<text:s/>its<text:s/>foundational<text:s/>functions,<text:s/>particularly<text:s/>in<text:s/>the<text:s/>program</text:span><text:span text:style-name="T430_47">me</text:span><text:span text:style-name="T430_48"><text:s/>management<text:s/>office<text:s/>which<text:s/>led<text:s/>to<text:s/>tangible<text:s/>results<text:s/>in<text:s/>the<text:s/>areas<text:s/>of<text:s/>resource<text:s/>mobilization,<text:s/>communication<text:s/>and<text:s/>Monitoring,<text:s/>Evaluation,<text:s/>Accountability,<text:s/>and<text:s/>Learning<text:s/>(MEAL).<text:s/>The<text:s/>JEAP<text:s/>produced<text:s/>its<text:s/>first<text:s/>ever<text:s/>annual<text:s/>report<text:s/></text:span><text:span text:style-name="T430_49">during<text:s/>the<text:s/>AR<text:s/>period<text:s/></text:span><text:span text:style-name="T430_50">and<text:s/>is</text:span><text:span text:style-name="T430_51"><text:s/>now<text:s/>equipped<text:s/>with<text:s/>a<text:s/>MEAL<text:s/>plan,<text:s/>a<text:s/>Resource<text:s/>Mobilization<text:s/>Strategy<text:s/>and<text:s/>a<text:s/>comprehensive<text:s/>Communications<text:s/>Plan.<text:s/></text:span><text:span text:style-name="T430_52">Direct<text:s/>funding<text:s/>to<text:s/>Africa<text:s/>CDC<text:s/>is<text:s/>awaiting<text:s/>finalisation<text:s/>of<text:s/>the<text:s/>DDA<text:s/>process</text:span><text:span text:style-name="T430_53">.<text:s/></text:span></text:p>
      <text:p text:style-name="P431"><text:span text:style-name="T431_1">In<text:s/></text:span><text:span text:style-name="T431_2">addition</text:span><text:span text:style-name="T431_3">,<text:s/></text:span><text:span text:style-name="T431_4">TDDAP2<text:s/></text:span><text:span text:style-name="T431_5">is<text:s/>contributing<text:s/>to<text:s/></text:span><text:span text:style-name="T431_6">UK</text:span><text:span text:style-name="T431_7"><text:s/>government</text:span><text:span text:style-name="T431_8"><text:s/>investment</text:span><text:span text:style-name="T431_9">s<text:s/></text:span><text:span text:style-name="T431_10">in<text:s/>strengthening</text:span><text:span text:style-name="T431_11"><text:s/></text:span><text:span text:style-name="T431_12">Africa</text:span><text:span text:style-name="T431_13"><text:s/></text:span><text:span text:style-name="T431_14">CDC</text:span><text:span text:style-name="T431_15"><text:s/>to<text:s/>deliver<text:s/></text:span><text:span text:style-name="T431_16">an</text:span><text:span text:style-name="T431_17"><text:s/></text:span><text:span text:style-name="T431_18">expanding<text:s/></text:span><text:span text:style-name="T431_19">health<text:s/></text:span><text:span text:style-name="T431_20">mandate</text:span><text:span text:style-name="T431_21">.<text:s text:c="2"/></text:span><text:span text:style-name="T431_22">During<text:s/>the<text:s/>AR<text:s/>period,</text:span><text:span text:style-name="T431_23"><text:s/>this</text:span><text:span text:style-name="T431_24"><text:s/></text:span><text:span text:style-name="T431_25">has<text:s/>included<text:s/>completion<text:s/>of<text:s/></text:span><text:span text:style-name="T431_26">a<text:s/></text:span><text:span text:style-name="T431_27">draft<text:s/></text:span><text:span text:style-name="T431_28">DDA<text:s/></text:span><text:span text:style-name="T431_29">(following<text:s/>some<text:s/>delays)<text:s/></text:span><text:span text:style-name="T431_30">in<text:s/>March<text:s/>2025<text:s/></text:span><text:span text:style-name="T431_31">to<text:s/></text:span><text:span text:style-name="T431_32">guide<text:s/></text:span><text:span text:style-name="T431_33">UK<text:s/></text:span><text:span text:style-name="T431_34">direct<text:s/>fundin</text:span><text:span text:style-name="T431_35">g<text:s/></text:span><text:span text:style-name="T431_36">approach<text:s/></text:span><text:span text:style-name="T431_37">to<text:s/></text:span><text:span text:style-name="T431_38">Africa<text:s/>CDC<text:s/>and</text:span><text:span text:style-name="T431_39"><text:s/></text:span><text:span text:style-name="T431_40">support<text:s/>broader<text:s/>mobilisation<text:s/>efforts.<text:s/></text:span><text:span text:style-name="T431_41">TDDAP2<text:s/></text:span><text:span text:style-name="T431_42">also<text:s/></text:span><text:span text:style-name="T431_43">provided<text:s/></text:span><text:span text:style-name="T431_44">technical<text:s/>assistance<text:s/></text:span><text:span text:style-name="T431_45">(through<text:s/>DAI)</text:span><text:span text:style-name="T431_46"><text:s/></text:span><text:span text:style-name="T431_47">to<text:s/>Africa<text:s/>CDC’s<text:s/>Platform<text:s/>for</text:span><text:span text:style-name="T431_48"><text:s/></text:span><text:span text:style-name="T431_49">Harmonized<text:s/>Africa<text:s/>Health<text:s/>Products<text:s/>Manufacturing<text:s/>(PHAHM)<text:s/></text:span><text:span text:style-name="T431_50">with<text:s/>deliverables<text:s/>that<text:s/>include</text:span><text:span text:style-name="T431_51">d</text:span><text:span text:style-name="T431_52"><text:s/></text:span><text:span text:style-name="T431_53"><text:s/></text:span><text:span text:style-name="T431_54">a<text:s/>situational<text:s/>analysis</text:span><text:span text:style-name="T431_55"><text:s/>of<text:s/>the<text:s/></text:span><text:span text:style-name="T431_56">African<text:s/></text:span><text:span text:style-name="T431_57">t</text:span><text:span text:style-name="T431_58">herapeutics<text:s/>and<text:s/></text:span><text:span text:style-name="T431_59">d</text:span><text:span text:style-name="T431_60">iagnostics<text:s/></text:span><text:span text:style-name="T431_61">manufacturing<text:s/>ecosystem</text:span><text:span text:style-name="T431_62">,<text:s/>s</text:span><text:span text:style-name="T431_63">upply<text:s/>landscape</text:span><text:span text:style-name="T431_64"><text:s/></text:span><text:span text:style-name="T431_65">assessment<text:s/>and<text:s/>analys</text:span><text:span text:style-name="T431_66">e</text:span><text:span text:style-name="T431_67">s</text:span><text:span text:style-name="T431_68"><text:s/>that<text:s/>informed<text:s/></text:span><text:span text:style-name="T431_69">development<text:s/>of<text:s/>a<text:s/></text:span><text:span text:style-name="T431_70">draft<text:s/>strategy</text:span><text:span text:style-name="T431_71">.<text:s/></text:span><text:span text:style-name="T431_72">The<text:s/>outputs<text:s/></text:span><text:span text:style-name="T431_73">will<text:s/>inform<text:s/>proceedings<text:s/>at<text:s/>a</text:span><text:span text:style-name="T431_74">n<text:s/>Africa<text:s/>CDC<text:s/>hosted<text:s/></text:span><text:span text:style-name="T431_75">High-Level<text:s/>Side<text:s/>event<text:s/>for<text:s/>African<text:s/>Health<text:s/>Ministers<text:s/></text:span><text:span text:style-name="T431_76">at<text:s/>the<text:s/>upcoming<text:s/>78</text:span><text:span text:style-name="T431_77">th</text:span><text:span text:style-name="T431_78"><text:s/>World<text:s/>Health<text:s/></text:span><text:span text:style-name="T431_79">Assembly</text:span><text:span text:style-name="T431_80"><text:s/></text:span><text:span text:style-name="T431_81">on<text:s/></text:span><text:span text:style-name="T431_82"><text:s/></text:span><text:span text:style-name="T431_83">m</text:span><text:span text:style-name="T431_84">arket<text:s/></text:span><text:span text:style-name="T431_85">s</text:span><text:span text:style-name="T431_86">haping<text:s/></text:span><text:span text:style-name="T431_87">s</text:span><text:span text:style-name="T431_88">trategies<text:s/>for<text:s/></text:span><text:span text:style-name="T431_89">s</text:span><text:span text:style-name="T431_90">ustainable<text:s/></text:span><text:span text:style-name="T431_91">h</text:span><text:span text:style-name="T431_92">ealth<text:s/></text:span><text:span text:style-name="T431_93">p</text:span><text:span text:style-name="T431_94">roducts<text:s/></text:span><text:span text:style-name="T431_95">m</text:span><text:span text:style-name="T431_96">anufacturing<text:s/>in<text:s/>Africa</text:span><text:span text:style-name="T431_97">.<text:s/></text:span><text:span text:style-name="T431_98"><text:s/></text:span><text:span text:style-name="T431_99">Finally,<text:s/></text:span><text:span text:style-name="T431_100">a<text:s/>Senior<text:s/>Strategy<text:s/>and<text:s/>Policy<text:s/>Advisor,<text:s/>seconded<text:s/>by<text:s/>UKHSA<text:s/>and<text:s/>funded<text:s/>by<text:s/>TDDAP2<text:s/>since<text:s/>January<text:s/>2025,<text:s/>is<text:s/>providing<text:s/>expert<text:s/>advice<text:s/>to<text:s/>improve<text:s/>Africa<text:s/>CDC’s<text:s/>health<text:s/>policy<text:s/>and<text:s/>strategy</text:span><text:span text:style-name="T431_101"><text:s/>and<text:s/></text:span><text:span text:style-name="T431_102">is<text:s/></text:span><text:span text:style-name="T431_103">guided<text:s/>by<text:s/>a<text:s/></text:span><text:span text:style-name="T431_104">cross</text:span><text:span text:style-name="T431_105"><text:s/>UK</text:span><text:span text:style-name="T431_106"><text:s/>government</text:span><text:span text:style-name="T431_107"><text:s/>(DHSC,<text:s/>FCDO,<text:s/>UKHSA)<text:s/>board</text:span><text:span text:style-name="T431_108">.</text:span></text:p>
      <text:p text:style-name="P432"><text:span text:style-name="T432_1">Institut<text:s/>Pasteur<text:s/>de<text:s/>Dakar<text:s/>(IPD)</text:span><text:span text:style-name="T432_2"><text:s/>is<text:s/>a</text:span><text:span text:style-name="T432_3"><text:s/></text:span><text:span text:style-name="T432_4">non-profit<text:s/>organisation<text:s/>set<text:s/>up<text:s/>in<text:s/>1896<text:s/>as<text:s/>Africa’s<text:s/>first<text:s/>microbiology<text:s/>laboratory.<text:s/>The<text:s/>Institute<text:s/>is<text:s/>a<text:s/>world<text:s/>class<text:s/>infectious<text:s/>disease<text:s/>research<text:s/>facility<text:s/>and<text:s/>undertakes<text:s/>public<text:s/>health<text:s/>services<text:s/>including<text:s/>vaccine<text:s/>production,<text:s/>surveillance,<text:s/>advanced<text:s/>education,<text:s/>and</text:span><text:span text:style-name="T432_5"><text:s/>acts<text:s/>a</text:span><text:span text:style-name="T432_6">s<text:s/>an</text:span><text:span text:style-name="T432_7"><text:s/>international<text:s/>reference<text:s/>laborator</text:span><text:span text:style-name="T432_8">y</text:span><text:span text:style-name="T432_9">.</text:span><text:span text:style-name="T432_10"><text:s/>A<text:s/>new<text:s/></text:span><text:span text:style-name="T432_11">IPD-FCDO<text:s/>Partnership<text:s/></text:span><text:span text:style-name="T432_12">managed<text:s/>by<text:s/></text:span><text:span text:style-name="T432_13">FCDO’s<text:s/>R</text:span><text:span text:style-name="T432_14">esearch<text:s/>and<text:s/>Evidence<text:s/>Directorate</text:span><text:span text:style-name="T432_15">’s</text:span><text:span text:style-name="T432_16"><text:s/>(R</text:span><text:span text:style-name="T432_17">ED</text:span><text:span text:style-name="T432_18">)</text:span><text:span text:style-name="T432_19"><text:s/>GHS<text:s/>Team<text:s/></text:span><text:span text:style-name="T432_20">will advance</text:span><text:span text:style-name="T432_21"><text:s/>public<text:s/>health,<text:s/>life<text:s/>science<text:s/>and<text:s/>innovation<text:s/>at<text:s/>IPD.<text:s/>In<text:s/>2024/25,<text:s/>TDDAP2<text:s/></text:span><text:span text:style-name="T432_22">joined<text:s/>the<text:s/></text:span><text:span text:style-name="T432_23">IPD/FCDO<text:s/></text:span><text:span text:style-name="T432_24">partnership</text:span><text:span text:style-name="T432_25">,</text:span><text:span text:style-name="T432_26"><text:s/>advanc</text:span><text:span text:style-name="T432_27">ing</text:span><text:span text:style-name="T432_28"><text:s/>IPD’s<text:s/>public<text:s/>health<text:s/>department<text:s/>strategy,<text:s/>deploying<text:s/>operational<text:s/>rather<text:s/>than<text:s/>research<text:s/>funding</text:span><text:span text:style-name="T432_29">.<text:s/></text:span><text:span text:style-name="T432_30">The<text:s/>core<text:s/>aims<text:s/>will<text:s/>be<text:s/>to<text:s/>advance<text:s/>regional<text:s/>surveillance<text:s/>and<text:s/>outbreak<text:s/>response<text:s/>readiness,<text:s/>the<text:s/>establishment<text:s/>of<text:s/>“One<text:s/>Health”<text:s/>observatories<text:s/>across<text:s/>Senegal’s<text:s/>diverse<text:s/>geographical<text:s/>regions,<text:s/>and<text:s/>a<text:s/>unit<text:s/>with<text:s/>enhanced<text:s/>health<text:s/>economics<text:s/>expertise<text:s/>for<text:s/>regional<text:s/>and<text:s/>national<text:s/>public<text:s/>health<text:s/>policy.<text:s/>We<text:s/>successfully<text:s/>transferred<text:s/>the<text:s/>budget<text:s/></text:span><text:span text:style-name="T432_31">to<text:s/>RED<text:s/>for<text:s/>TDDAP2<text:s/></text:span><text:span text:style-name="T432_32">support<text:s/>to<text:s/></text:span><text:span text:style-name="T432_33">IPD</text:span><text:span text:style-name="T432_34"><text:s/>in<text:s/>January<text:s/>2025.<text:s/>A</text:span><text:span text:style-name="T432_35">ll<text:s/>milestones<text:s/>for<text:s/>the<text:s/>strategic<text:s/>partnership<text:s/>with<text:s/>IPD<text:s/>in<text:s/>2024/25<text:s/>have<text:s/>been<text:s/>achieved.<text:s/></text:span></text:p>
      <text:p text:style-name="P433"><text:span text:style-name="T433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434"><text:span text:style-name="T434_1">This<text:s/>output<text:s/></text:span><text:span text:style-name="T434_2">mo</text:span><text:span text:style-name="T434_3">stly<text:s/></text:span><text:span text:style-name="T434_4">progress</text:span><text:span text:style-name="T434_5">ed<text:s/></text:span><text:span text:style-name="T434_6">as<text:s/>planned<text:s/></text:span><text:span text:style-name="T434_7">during<text:s/>the<text:s/></text:span><text:span text:style-name="T434_8">AR<text:s/>period.<text:s/>No<text:s/>significant<text:s/>changes<text:s/>are<text:s/>planned<text:s/>because<text:s/>of<text:s/>this<text:s/>Annual<text:s/>Review,<text:s/>however<text:s/>key<text:s/>focal<text:s/>areas<text:s/>for<text:s/>the<text:s/>coming<text:s/>year<text:s/>are<text:s/>included<text:s/>in<text:s/>the<text:s/>final<text:s/>section.</text:span></text:p>
      <text:p text:style-name="P435"><text:span text:style-name="T435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36"><text:span text:style-name="T436_1">During<text:s/>the</text:span><text:span text:style-name="T436_2"><text:s/>Africa<text:s/>GHS<text:s/>team’s<text:s/></text:span><text:span text:style-name="T436_3">WHO<text:s/>AFRO/AVoHC<text:s/>SURGE<text:s/>monitoring<text:s/>visit,<text:s/></text:span><text:span text:style-name="T436_4">it<text:s/>was<text:s/></text:span><text:span text:style-name="T436_5">understood<text:s/>that<text:s/>a<text:s/>key<text:s/>remaining<text:s/>challenge<text:s/>continue</text:span><text:span text:style-name="T436_6">d</text:span><text:span text:style-name="T436_7"><text:s/>to<text:s/>be</text:span><text:span text:style-name="T436_8"><text:s/>meeting</text:span><text:span text:style-name="T436_9"><text:s/>the<text:s/></text:span><text:span text:style-name="T436_10">set<text:s/>timeframe<text:s/>for<text:s/>deploying<text:s/></text:span><text:span text:style-name="T436_11">volunteers</text:span><text:span text:style-name="T436_12"><text:s/>during<text:s/>health<text:s/>emergencies</text:span><text:span text:style-name="T436_13">.<text:s/>WHO<text:s/>AFRO<text:s/></text:span><text:span text:style-name="T436_14">confirmed<text:s/>that<text:s/>this<text:s/>would<text:s/>be<text:s/>a<text:s/></text:span><text:span text:style-name="T436_15">priority<text:s/>for<text:s/></text:span><text:span text:style-name="T436_16">i</text:span><text:span text:style-name="T436_17">n<text:s/>2025<text:s/>to<text:s/>work<text:s/>on<text:s/>the<text:s/>processes<text:s/>and<text:s/>agreements<text:s/>with<text:s/></text:span><text:span text:style-name="T436_18">Health<text:s/>Ministers<text:s/>to<text:s/>enable<text:s/>timely<text:s/>release<text:s/>of<text:s/>volunteers</text:span><text:span text:style-name="T436_19">.<text:s/></text:span></text:p>
      <text:p text:style-name="P437"><text:span text:style-name="T437_1">Recommendations<text:s/>for<text:s/>the<text:s/>year<text:s/>ahead:</text:span></text:p>
      <table:table table:style-name="Table14">
        <table:table-column table:style-name="Column52"/>
        <table:table-column table:style-name="Column53"/>
        <table:table-row table:style-name="Row57">
          <table:table-cell table:style-name="Cell191">
            <text:p text:style-name="P438"><text:span text:style-name="T438_1">Recommendation</text:span></text:p>
          </table:table-cell>
          <table:table-cell table:style-name="Cell192">
            <text:p text:style-name="P439"><text:span text:style-name="T439_1">Deadline</text:span></text:p>
          </table:table-cell>
        </table:table-row>
        <table:table-row table:style-name="Row58">
          <table:table-cell table:style-name="Cell193">
            <text:p text:style-name="P440"><text:span text:style-name="T440_1">ITAD<text:s/>and<text:s/>programme<text:s/>partners<text:s/>review<text:s/>log<text:s/>frame<text:s/>and<text:s/></text:span><text:span text:style-name="T440_2">theory<text:s/>of<text:s/>change</text:span><text:span text:style-name="T440_3"><text:s/>relating<text:s/>to<text:s/>regional<text:s/>component.</text:span></text:p>
          </table:table-cell>
          <table:table-cell table:style-name="Cell194">
            <text:p text:style-name="P441"><text:span text:style-name="T441_1">March<text:s/>2026</text:span></text:p>
          </table:table-cell>
        </table:table-row>
        <table:table-row table:style-name="Row59">
          <table:table-cell table:style-name="Cell195">
            <text:p text:style-name="P442"><text:span text:style-name="T442_1">Ensure<text:s/></text:span><text:span text:style-name="T442_2">TDDAP2<text:s/></text:span><text:span text:style-name="T442_3">investments<text:s/>at<text:s/>the<text:s/>regional<text:s/>level<text:s/></text:span><text:span text:style-name="T442_4">(IPD,<text:s/>AVoHC,<text:s/>JEAP)<text:s/></text:span><text:span text:style-name="T442_5">are<text:s/>complementary<text:s/></text:span><text:span text:style-name="T442_6">including<text:s/>to<text:s/>other<text:s/>UK<text:s/></text:span><text:span text:style-name="T442_7">health<text:s/></text:span><text:span text:style-name="T442_8">investments</text:span><text:span text:style-name="T442_9"><text:s/></text:span></text:p>
          </table:table-cell>
          <table:table-cell table:style-name="Cell196">
            <text:p text:style-name="P443"><text:span text:style-name="T443_1">March<text:s/>2026</text:span></text:p>
          </table:table-cell>
        </table:table-row>
        <table:table-row table:style-name="Row60">
          <table:table-cell table:style-name="Cell197">
            <text:p text:style-name="P444"><text:span text:style-name="T444_1">Engage<text:s/>with<text:s/>the<text:s/>African<text:s/>Constituency<text:s/>Bureau<text:s/></text:span><text:span text:style-name="T444_2">for<text:s/>the<text:s/>Global<text:s/>Fund<text:s/></text:span><text:span text:style-name="T444_3">and<text:s/>Africa<text:s/>CDC<text:s/>to<text:s/></text:span><text:span text:style-name="T444_4">prioritise<text:s/>African<text:s/>leadership<text:s/>of<text:s/></text:span><text:span text:style-name="T444_5">the<text:s/>Lusaka<text:s/>Agenda<text:s/></text:span><text:span text:style-name="T444_6">including<text:s/>increasing<text:s/>domestic<text:s/>financing<text:s/>for<text:s/>health<text:s/>security<text:s/>in<text:s/>Africa</text:span></text:p>
          </table:table-cell>
          <table:table-cell table:style-name="Cell198">
            <text:p text:style-name="P445"><text:span text:style-name="T445_1">May<text:s/>2026</text:span></text:p>
          </table:table-cell>
        </table:table-row>
        <table:table-row table:style-name="Row61">
          <table:table-cell table:style-name="Cell199">
            <text:p text:style-name="P446"><text:span text:style-name="T446_1">Conduct<text:s/>site<text:s/>visit(s)<text:s/>of<text:s/>IPD<text:s/>regional<text:s/>surveillance<text:s/>sites<text:s/>to<text:s/>determine<text:s/>ongoing<text:s/>capacity<text:s/>and<text:s/>feasibility<text:s/>of<text:s/>scale-up.<text:s/></text:span></text:p>
          </table:table-cell>
          <table:table-cell table:style-name="Cell200">
            <text:p text:style-name="P447"><text:span text:style-name="T447_1">April<text:s/>2026</text:span></text:p>
          </table:table-cell>
        </table:table-row>
      </table:table>
      <text:p text:style-name="P448"/>
      <table:table table:style-name="Table15"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62">
          <table:table-cell table:style-name="Cell201">
            <text:p text:style-name="P449"><text:span text:style-name="T449_1">Output<text:s/>Title </text:span><text:span text:style-name="T449_2"> </text:span></text:p>
          </table:table-cell>
          <table:table-cell table:style-name="Cell202" table:number-columns-spanned="5">
            <text:p text:style-name="P450"><text:span text:style-name="T450_1">Expertise,<text:s/>financial,<text:s/>logistical,<text:s/>and<text:s/>technical<text:s/>support<text:s/>for<text:s/>rapid<text:s/>containment<text:s/>and<text:s/>response<text:s/>to<text:s/>emerging<text:s/>outbreaks</text:span></text:p>
          </table:table-cell>
          <table:covered-table-cell/>
          <table:covered-table-cell/>
          <table:covered-table-cell/>
          <table:covered-table-cell/>
        </table:table-row>
        <table:table-row table:style-name="Row63">
          <table:table-cell table:style-name="Cell203" table:number-columns-spanned="2">
            <text:p text:style-name="P451"><text:span text:style-name="T451_1">Output<text:s/>number:  </text:span></text:p>
          </table:table-cell>
          <table:covered-table-cell/>
          <table:table-cell table:style-name="Cell204">
            <text:p text:style-name="P452"><text:span text:style-name="T452_1"><text:s/></text:span><text:span text:style-name="T452_2">4 </text:span></text:p>
          </table:table-cell>
          <table:table-cell table:style-name="Cell205" table:number-columns-spanned="2">
            <text:p text:style-name="P453"><text:span text:style-name="T453_1">Output<text:s/>Score:  </text:span></text:p>
          </table:table-cell>
          <table:covered-table-cell/>
          <table:table-cell table:style-name="Cell206">
            <text:p text:style-name="P454"><text:span text:style-name="T454_1"><text:s/></text:span><text:span text:style-name="T454_2">A</text:span><text:span text:style-name="T454_3">+</text:span></text:p>
          </table:table-cell>
        </table:table-row>
        <table:table-row table:style-name="Row64">
          <table:table-cell table:style-name="Cell207" table:number-columns-spanned="2">
            <text:p text:style-name="P455"><text:span text:style-name="T455_1">Impact<text:s/>weighting<text:s/>(%): </text:span></text:p>
          </table:table-cell>
          <table:covered-table-cell/>
          <table:table-cell table:style-name="Cell208">
            <text:p text:style-name="P456"><text:span text:style-name="T456_1"><text:s/></text:span><text:span text:style-name="T456_2">30% </text:span></text:p>
          </table:table-cell>
          <table:table-cell table:style-name="Cell209" table:number-columns-spanned="2">
            <text:p text:style-name="P457"><text:span text:style-name="T457_1">Weighting<text:s/>revised<text:s/>since<text:s/>last<text:s/>AR?  </text:span></text:p>
          </table:table-cell>
          <table:covered-table-cell/>
          <table:table-cell table:style-name="Cell210">
            <text:p text:style-name="P458"><text:span text:style-name="T458_1"><text:s/></text:span><text:span text:style-name="T458_2"><text:s/></text:span><text:span text:style-name="T458_3">No</text:span></text:p>
          </table:table-cell>
        </table:table-row>
        <table:table-row table:style-name="Row65">
          <table:table-cell table:style-name="Cell211" table:number-columns-spanned="2">
            <text:p text:style-name="P459"><text:span text:style-name="T459_1">Indicator(s)</text:span><text:span text:style-name="T459_2"> </text:span></text:p>
          </table:table-cell>
          <table:covered-table-cell/>
          <table:table-cell table:style-name="Cell212" table:number-columns-spanned="2">
            <text:p text:style-name="P460"><text:span text:style-name="T460_1">Milestone(s)<text:s/>for<text:s/>this<text:s/>review</text:span><text:span text:style-name="T460_2"> </text:span></text:p>
          </table:table-cell>
          <table:covered-table-cell/>
          <table:table-cell table:style-name="Cell213" table:number-columns-spanned="2">
            <text:p text:style-name="P461"><text:span text:style-name="T461_1">Progress </text:span><text:span text:style-name="T461_2"> </text:span></text:p>
          </table:table-cell>
          <table:covered-table-cell/>
        </table:table-row>
        <table:table-row table:style-name="Row66">
          <table:table-cell table:style-name="Cell214" table:number-columns-spanned="2">
            <text:p text:style-name="P462"><text:span text:style-name="T462_1">4</text:span><text:span text:style-name="T462_2">.1<text:s/>%<text:s/>of<text:s/>formal<text:s/>requests<text:s/>to<text:s/>access<text:s/>ARRO<text:s/>fund<text:s/>assessed,<text:s/>submitted<text:s/>to<text:s/>–<text:s/>and<text:s/>decided<text:s/>by<text:s/>–<text:s/>SRO<text:s/>within<text:s/>7<text:s/>working<text:s/>days. </text:span></text:p>
            <text:p text:style-name="P463"/>
          </table:table-cell>
          <table:covered-table-cell/>
          <table:table-cell table:style-name="Cell215" table:number-columns-spanned="2">
            <text:p text:style-name="P464"><text:span text:style-name="T464_1">80%</text:span><text:span text:style-name="T464_2"><text:s/>-<text:s/></text:span><text:span text:style-name="T464_3">90%</text:span></text:p>
            <text:p text:style-name="P465"/>
            <text:p text:style-name="P466"/>
          </table:table-cell>
          <table:covered-table-cell/>
          <table:table-cell table:style-name="Cell216" table:number-columns-spanned="2">
            <text:p text:style-name="P467"><text:span text:style-name="T467_1">Met</text:span></text:p>
            <text:p text:style-name="P468"><text:span text:style-name="T468_1">The<text:s/>ARRO<text:s/>intervention<text:s/>decisions<text:s/>and<text:s/>implementation<text:s/></text:span><text:span text:style-name="T468_2">were<text:s/></text:span><text:span text:style-name="T468_3">overall<text:s/></text:span><text:span text:style-name="T468_4">timely.<text:s/></text:span><text:span text:style-name="T468_5">During<text:s/></text:span><text:span text:style-name="T468_6">the<text:s/></text:span><text:span text:style-name="T468_7">MV</text:span><text:span text:style-name="T468_8">D<text:s/></text:span><text:span text:style-name="T468_9">outbreak<text:s/>in<text:s/>Rwanda</text:span><text:span text:style-name="T468_10"><text:s/>t</text:span><text:span text:style-name="T468_11">he<text:s/>formal<text:s/>request<text:s/>to<text:s/>access<text:s/>the<text:s/>ARRO<text:s/></text:span><text:span text:style-name="T468_12">fund<text:s/>was<text:s/>assessed,<text:s/>submitted,<text:s/>and<text:s/>decided<text:s/>by<text:s/>the<text:s/>Senior<text:s/>Responsible<text:s/>O</text:span><text:span text:style-name="T468_13">wner</text:span><text:span text:style-name="T468_14"><text:s/></text:span><text:span text:style-name="T468_15">(SRO)<text:s/>within</text:span><text:span text:style-name="T468_16"><text:s/></text:span><text:span text:style-name="T468_17">3<text:s/>working<text:s/>days<text:s/>(inside<text:s/></text:span><text:span text:style-name="T468_18">the<text:s/>stipulated<text:s/>7<text:s/>working<text:s/>days</text:span><text:span text:style-name="T468_19">)</text:span><text:span text:style-name="T468_20">.<text:s/></text:span><text:span text:style-name="T468_21">This<text:s/>swift<text:s/>decision-making<text:s/>was<text:s/>critical<text:s/>in<text:s/>ensuring<text:s/>the<text:s/></text:span><text:span text:style-name="T468_22">necessary<text:s/>resources<text:s/>and<text:s/>support<text:s/>were<text:s/>mobilised<text:s/>promptly<text:s/>to<text:s/>address<text:s/>the<text:s/>outbreak<text:s/>effectively.</text:span></text:p>
          </table:table-cell>
          <table:covered-table-cell/>
        </table:table-row>
        <table:table-row table:style-name="Row67">
          <table:table-cell table:style-name="Cell217" table:number-columns-spanned="2">
            <text:p text:style-name="P469"><text:span text:style-name="T469_1">4.2<text:s/>%<text:s/>of<text:s/>approved<text:s/>ARRO<text:s/>fund<text:s/>assessments<text:s/>disbursed<text:s/>for<text:s/>outbreak<text:s/>response<text:s/>within<text:s/>6<text:s/>weeks. </text:span></text:p>
          </table:table-cell>
          <table:covered-table-cell/>
          <table:table-cell table:style-name="Cell218" table:number-columns-spanned="2">
            <text:p text:style-name="P470"><text:span text:style-name="T470_1">1)<text:s/></text:span><text:span text:style-name="T470_2">80</text:span><text:span text:style-name="T470_3">%<text:s/>of<text:s/>interventions<text:s/>funded<text:s/>that<text:s/>are<text:s/>aligned<text:s/>with<text:s/>formal<text:s/>host<text:s/>government<text:s/>or<text:s/>regional<text:s/>GHS<text:s/>institution<text:s/>response<text:s/>plans</text:span><text:span text:style-name="T470_4">.</text:span></text:p>
            <text:p text:style-name="P471"/>
            <text:p text:style-name="P472"><text:span text:style-name="T472_1">2)<text:s/></text:span><text:span text:style-name="T472_2">80</text:span><text:span text:style-name="T472_3">%<text:s/>of<text:s/>interventions<text:s/>meeting<text:s/>KPIs<text:s/>put<text:s/>forward<text:s/>by<text:s/>partners<text:s/>where<text:s/>applicable<text:s/>(e.g.<text:s/>for<text:s/>appeals)</text:span><text:span text:style-name="T472_4">.</text:span></text:p>
            <text:p text:style-name="P473"/>
          </table:table-cell>
          <table:covered-table-cell/>
          <table:table-cell table:style-name="Cell219" table:number-columns-spanned="2">
            <text:p text:style-name="P474"><text:span text:style-name="T474_1">Exceeded</text:span><text:span text:style-name="T474_2"><text:s/></text:span></text:p>
            <text:p text:style-name="P475"><text:span text:style-name="T475_1">1)<text:s/></text:span><text:span text:style-name="T475_2">All<text:s/>ARRO<text:s/>funding<text:s/>released<text:s/>supported<text:s/></text:span><text:span text:style-name="T475_3">interventions<text:s/>aligned<text:s/>with<text:s/>response<text:s/>plans,<text:s/>either<text:s/>developed<text:s/>by<text:s/>individual<text:s/>countries<text:s/>(e.g.<text:s/>Rwanda’s<text:s/>Marburg<text:s/>response<text:s/>plan),<text:s/></text:span><text:span text:style-name="T475_4">regional<text:s/>public<text:s/>health<text:s/>institutions<text:s/>(e.g.<text:s/>the<text:s/>joint<text:s/>WHO<text:s/>AFRO/Africa<text:s/>CDC<text:s/>continental<text:s/>response<text:s/>plan<text:s/>for<text:s/>mpox)<text:s/></text:span><text:span text:style-name="T475_5">or<text:s/>emergency<text:s/>appeals<text:s/>in<text:s/>support<text:s/>of<text:s/>national<text:s/>needs<text:s/>(e.g.<text:s/>IFRC<text:s/>regional<text:s/>appeal<text:s/>for<text:s/>cholera<text:s/>in<text:s/>Southern<text:s/>Africa).<text:s/></text:span></text:p>
            <text:p text:style-name="P476"><text:span text:style-name="T476_1">2)<text:s/></text:span><text:span text:style-name="T476_2">With<text:s/>the<text:s/>exception<text:s/>of<text:s/>IFRC’s<text:s/></text:span><text:span text:style-name="T476_3">mpox<text:s/>response<text:s/>in<text:s/>east<text:s/>DRC,<text:s/>all<text:s/>interventions<text:s/>supported<text:s/>by<text:s/>ARRO</text:span><text:span text:style-name="T476_4"><text:s/>for<text:s/>cholera,<text:s/>mpox<text:s/>and<text:s/>viral<text:s/>haemorrhagic<text:s/>fevers</text:span><text:span text:style-name="T476_5"><text:s/>have<text:s/></text:span><text:span text:style-name="T476_6">met<text:s/>KPIs</text:span><text:span text:style-name="T476_7">.<text:s/>The<text:s/></text:span><text:span text:style-name="T476_8">escalating<text:s/>conflict<text:s/>in<text:s/>eastern<text:s/>DRC<text:s/></text:span><text:span text:style-name="T476_9">resulted<text:s/>in<text:s/>IFRC<text:s/>suspending<text:s/></text:span><text:span text:style-name="T476_10">mpox<text:s/>response<text:s/>activities<text:s/></text:span><text:span text:style-name="T476_11">for<text:s/>a<text:s/></text:span><text:span text:style-name="T476_12">two-month</text:span><text:span text:style-name="T476_13"><text:s/>period</text:span><text:span text:style-name="T476_14">,<text:s/>which<text:s/>was<text:s/>communicated<text:s/>to<text:s/>FCDO<text:s/>very<text:s/>promptly</text:span><text:span text:style-name="T476_15">.</text:span></text:p>
          </table:table-cell>
          <table:covered-table-cell/>
        </table:table-row>
      </table:table>
      <text:p text:style-name="P477"><text:span text:style-name="T477_1">Briefly<text:s/>describe<text:s/>the<text:s/>output’s<text:s/>activities<text:s/>and<text:s/>provide<text:s/>supporting<text:s/>narrative<text:s/>for<text:s/>the<text:s/>score.</text:span><text:span text:style-name="T477_2"><text:s/></text:span></text:p>
      <text:p text:style-name="P478"><text:span text:style-name="T478_1">Over<text:s/>2024/25,<text:s/></text:span><text:span text:style-name="T478_2">ARRO<text:s/>funding<text:s/>has<text:s/>been<text:s/></text:span><text:span text:style-name="T478_3">allocated<text:s/>to</text:span><text:span text:style-name="T478_4"><text:s/></text:span><text:span text:style-name="T478_5">numerous<text:s/></text:span><text:span text:style-name="T478_6">o</text:span><text:span text:style-name="T478_7">utbreak</text:span><text:span text:style-name="T478_8"><text:s/>respon</text:span><text:span text:style-name="T478_9">ses<text:s/>(</text:span><text:span text:style-name="T478_10">includ</text:span><text:span text:style-name="T478_11">ing</text:span><text:span text:style-name="T478_12"><text:s/>cholera,<text:s/>mpox<text:s/>and<text:s/>viral<text:s/></text:span><text:span text:style-name="T478_13">haemorrhagic</text:span><text:span text:style-name="T478_14"><text:s/>fevers</text:span><text:span text:style-name="T478_15">)</text:span><text:span text:style-name="T478_16">,<text:s/>as<text:s/>well</text:span><text:span text:style-name="T478_17"><text:s/>as<text:s/></text:span><text:span text:style-name="T478_18">the<text:s/></text:span><text:span text:style-name="T478_19">development<text:s/>of<text:s/>updated<text:s/></text:span><text:span text:style-name="T478_20">protocols<text:s/>and<text:s/></text:span><text:span text:style-name="T478_21">guidelines</text:span><text:span text:style-name="T478_22">.<text:s/></text:span><text:span text:style-name="T478_23">Two<text:s/>multi-country<text:s/>outbreaks<text:s/>have<text:s/>been<text:s/>significantly<text:s/>supported<text:s/>through<text:s/>ARRO<text:s/>funding<text:s/>(cholera<text:s/>in<text:s/>Southern<text:s/>Africa<text:s/>and<text:s/>mpox<text:s/>outbreaks<text:s/>in<text:s/>Central<text:s/>Africa),<text:s/>as<text:s/>well<text:s/>as<text:s/>both<text:s/>financial<text:s/>and<text:s/></text:span><text:span text:style-name="T478_24">technical<text:s/>engagement<text:s/>channelled<text:s/>to<text:s/>support<text:s/></text:span><text:span text:style-name="T478_25">VHF<text:s/>responses<text:s/>in<text:s/>three<text:s/>individual<text:s/>countries.<text:s/>Further<text:s/>details<text:s/>on<text:s/>these<text:s/>activities<text:s/>include</text:span><text:span text:style-name="T478_26">:</text:span></text:p>
      <text:p text:style-name="P479"><text:span text:style-name="T479_1">Guidelines</text:span><text:span text:style-name="T479_2">:<text:s/>The<text:s/>scale<text:s/>of<text:s/>mpox<text:s/>outbreaks<text:s/>in<text:s/>central<text:s/>Africa,<text:s/>including<text:s/>in<text:s/>new<text:s/>populations<text:s/>and<text:s/>with<text:s/>transmission<text:s/>dynamics<text:s/>not<text:s/>previously<text:s/>documented,<text:s/>represented<text:s/>an<text:s/>important<text:s/>opportunity<text:s/>to<text:s/></text:span><text:span text:style-name="T479_3">strengthen</text:span><text:span text:style-name="T479_4"><text:s/></text:span><text:span text:style-name="T479_5">and<text:s/>standardise</text:span><text:span text:style-name="T479_6"><text:s/>guidelines</text:span><text:span text:style-name="T479_7"><text:s/>for<text:s/>national<text:s/>and<text:s/>regional<text:s/></text:span><text:span text:style-name="T479_8">response<text:s/>plans</text:span><text:span text:style-name="T479_9">.<text:s/></text:span><text:span text:style-name="T479_10">The<text:s/></text:span><text:span text:style-name="T479_11">WHO<text:s/>Emergencies<text:s/>Programme,<text:s/>supported<text:s/>by<text:s/>ARRO,<text:s/>ha</text:span><text:span text:style-name="T479_12">s</text:span><text:span text:style-name="T479_13"><text:s/>initiated<text:s/>a<text:s/>systematic<text:s/>review<text:s/>of<text:s/>literature<text:s/></text:span><text:span text:style-name="T479_14">using<text:s/>the<text:s/></text:span><text:span text:style-name="T479_15">Grading<text:s/>of<text:s/>Recommendations,<text:s/>Assess</text:span><text:span text:style-name="T479_16">ments,<text:s/>Development<text:s/>and<text:s/></text:span><text:span text:style-name="T479_17">Evaluation</text:span><text:span text:style-name="T479_18"><text:s/>(</text:span><text:span text:style-name="T479_19">GRADE</text:span><text:span text:style-name="T479_20">)<text:s/></text:span><text:span text:style-name="T479_21">methodology<text:s/>to<text:s/></text:span><text:span text:style-name="T479_22">stre</text:span><text:span text:style-name="T479_23">ngthen</text:span><text:span text:style-name="T479_24"><text:s/>consistency<text:s/>and</text:span><text:span text:style-name="T479_25"><text:s/>rigour<text:s/></text:span><text:span text:style-name="T479_26">in<text:s/></text:span><text:span text:style-name="T479_27">evaluating<text:s/></text:span><text:span text:style-name="T479_28">mpox<text:s/></text:span><text:span text:style-name="T479_29">clinical<text:s/>care</text:span><text:span text:style-name="T479_30"><text:s/>packages.<text:s/></text:span><text:span text:style-name="T479_31">R</text:span><text:span text:style-name="T479_32">esults<text:s/>will<text:s/>be</text:span><text:span text:style-name="T479_33"><text:s/>used<text:s/>to<text:s/>finalise</text:span><text:span text:style-name="T479_34"><text:s/></text:span><text:span text:style-name="T479_35">an<text:s/>evidence<text:s/>based<text:s/></text:span><text:span text:style-name="T479_36">optimized<text:s/></text:span><text:span text:style-name="T479_37">mpox<text:s/></text:span><text:span text:style-name="T479_38">supportive<text:s/>care<text:s/>protocol.<text:s/>In<text:s/>parallel,<text:s/>lessons<text:s/>from<text:s/>both<text:s/>the<text:s/>Rwanda<text:s/>and<text:s/>Tanzania<text:s/>Marburg<text:s/>outbreaks<text:s/>have<text:s/></text:span><text:span text:style-name="T479_39">also<text:s/></text:span><text:span text:style-name="T479_40">provided<text:s/>an<text:s/>opportunity<text:s/>to<text:s/></text:span><text:span text:style-name="T479_41">strengthen<text:s/></text:span><text:span text:style-name="T479_42">supportive<text:s/>care<text:s/>guidelines.<text:s/>These<text:s/>will<text:s/>have<text:s/>a<text:s/>lasting<text:s/>impact,<text:s/>supporting<text:s/>future<text:s/>care<text:s/>provided</text:span><text:span text:style-name="T479_43"><text:s/>in<text:s/></text:span><text:span text:style-name="T479_44">new<text:s/>outbreaks</text:span><text:span text:style-name="T479_45">.<text:s/></text:span></text:p>
      <text:p text:style-name="P480"><text:span text:style-name="T480_1">Cholera</text:span><text:span text:style-name="T480_2">:<text:s/></text:span><text:span text:style-name="T480_3">Investments<text:s/>into<text:s/></text:span><text:span text:style-name="T480_4">IFRC’s</text:span><text:span text:style-name="T480_5"><text:s/>southern<text:s/>Africa<text:s/></text:span><text:span text:style-name="T480_6">regional<text:s/>emergency<text:s/>appeal<text:s/></text:span><text:span text:style-name="T480_7">over<text:s/>2023/24<text:s/></text:span><text:span text:style-name="T480_8">enabled<text:s/></text:span><text:span text:style-name="T480_9">implementation<text:s/>of<text:s/>community<text:s/>based<text:s/>oral<text:s/>rehydration<text:s/>points,<text:s/></text:span><text:span text:style-name="T480_10">decentralised<text:s/></text:span><text:span text:style-name="T480_11">referral<text:s/>to<text:s/>cholera<text:s/>treatment<text:s/>centres<text:s/>and,<text:s/>as<text:s/>outbreaks<text:s/>were<text:s/>controlled,<text:s/>pre-positioning<text:s/>stocks<text:s/>and<text:s/>rehabilitation<text:s/>of<text:s/></text:span><text:span text:style-name="T480_12">water<text:s/>and<text:s/>hygiene<text:s/>infrastructure<text:s/>in<text:s/>preparedness<text:s/>for<text:s/>the<text:s/>next<text:s/>season.</text:span><text:span text:style-name="T480_13"><text:s/></text:span><text:span text:style-name="T480_14">In<text:s/>2024/25</text:span><text:span text:style-name="T480_15">,</text:span><text:span text:style-name="T480_16"><text:s/></text:span><text:span text:style-name="T480_17">cholera<text:s/>support<text:s/>continued<text:s/>via<text:s/></text:span><text:span text:style-name="T480_18">FCDO’s<text:s/>humanitarian<text:s/></text:span><text:span text:style-name="T480_19">Standby</text:span><text:span text:style-name="T480_20"><text:s/></text:span><text:span text:style-name="T480_21">P</text:span><text:span text:style-name="T480_22">artnership<text:s/></text:span><text:span text:style-name="T480_23">mechanism<text:s/></text:span><text:span text:style-name="T480_24">and<text:s/></text:span><text:span text:style-name="T480_25">facilitated</text:span><text:span text:style-name="T480_26"><text:s/>deployment<text:s/>to<text:s/>Comoros</text:span><text:span text:style-name="T480_27"><text:s/>for<text:s/>an<text:s/></text:span><text:span text:style-name="T480_28">Operations<text:s/>Support<text:s/>and<text:s/>Logistics<text:s/>Officer<text:s/></text:span><text:span text:style-name="T480_29">to</text:span><text:span text:style-name="T480_30"><text:s/>WHO</text:span><text:span text:style-name="T480_31"><text:s/></text:span><text:span text:style-name="T480_32">to<text:s/>support</text:span><text:span text:style-name="T480_33"><text:s/>the<text:s/></text:span><text:span text:style-name="T480_34">c</text:span><text:span text:style-name="T480_35">luster,<text:s/></text:span><text:span text:style-name="T480_36">strengthening<text:s/></text:span><text:span text:style-name="T480_37">stock<text:s/>and<text:s/>supply<text:s/>chain<text:s/>management<text:s/></text:span><text:span text:style-name="T480_38">and<text:s/>capacity<text:s/>building<text:s/>for<text:s/>longer<text:s/>term<text:s/>capability<text:s/>on<text:s/>cholera<text:s/>preparedness,<text:s/>readiness<text:s/>and<text:s/>response.<text:s/></text:span></text:p>
      <text:p text:style-name="P481"><text:span text:style-name="T481_1">Mpox</text:span><text:span text:style-name="T481_2">:<text:s/></text:span><text:span text:style-name="T481_3">WHO<text:s/>declared<text:s/>a<text:s/>Public<text:s/>Health<text:s/>Emergency<text:s/>of<text:s/>International<text:s/>Concern<text:s/>in<text:s/>August<text:s/>2024</text:span><text:span text:style-name="T481_4">.<text:s text:c="2"/></text:span><text:span text:style-name="T481_5">Recognising<text:s/></text:span><text:span text:style-name="T481_6">the<text:s/>risk<text:s/>of<text:s/>regional<text:s/>expansion<text:s/>of<text:s/>the<text:s/>outbreaks</text:span><text:span text:style-name="T481_7">,</text:span><text:span text:style-name="T481_8"><text:s/></text:span><text:span text:style-name="T481_9">ARRO<text:s/></text:span><text:span text:style-name="T481_10">investments<text:s/></text:span><text:span text:style-name="T481_11">were<text:s/></text:span><text:span text:style-name="T481_12">align</text:span><text:span text:style-name="T481_13">ed</text:span><text:span text:style-name="T481_14"><text:s/>with<text:s/>the<text:s/>WHO<text:s/>AFRO/Africa<text:s/>CDC<text:s/>joint<text:s/>continental<text:s/>response<text:s/>plan,<text:s/></text:span><text:span text:style-name="T481_15">the<text:s/>first<text:s/>of<text:s/>its<text:s/>kind<text:s/></text:span><text:span text:style-name="T481_16">in<text:s/>support<text:s/>of<text:s/>national<text:s/>government<text:s/>response<text:s/>plans</text:span><text:span text:style-name="T481_17">,<text:s/>demonstrating<text:s/></text:span><text:span text:style-name="T481_18">the<text:s/></text:span><text:span text:style-name="T481_19">unique<text:s/></text:span><text:span text:style-name="T481_20">role<text:s/>of<text:s/>ARRO<text:s/>in<text:s/></text:span><text:span text:style-name="T481_21">pan-African<text:s/>support<text:s/></text:span><text:span text:style-name="T481_22">to</text:span><text:span text:style-name="T481_23"><text:s/>outbreaks</text:span><text:span text:style-name="T481_24">.<text:s/></text:span><text:span text:style-name="T481_25">Several<text:s/></text:span><text:span text:style-name="T481_26">Standby<text:s/>Partnerships<text:s/>facilitated<text:s/>deployments<text:s/>to<text:s/>Burundi<text:s/>for<text:s/>the<text:s/>International<text:s/>Organisation<text:s/>for<text:s/>Migration</text:span><text:span text:style-name="T481_27">’s</text:span><text:span text:style-name="T481_28"><text:s/></text:span><text:span text:style-name="T481_29">(IMO)<text:s/></text:span><text:span text:style-name="T481_30">public<text:s/>health<text:s/>activities</text:span><text:span text:style-name="T481_31">,</text:span><text:span text:style-name="T481_32"><text:s/>focused<text:s/>on<text:s/>needs<text:s/>assessments<text:s/>for<text:s/>effective<text:s/>response,<text:s/>including<text:s/>at<text:s/>points<text:s/>of<text:s/>entry<text:s/>and<text:s/>for<text:s/>mobile<text:s/>populations,<text:s/>to<text:s/>prevent<text:s/>further<text:s/>spread.<text:s/></text:span><text:span text:style-name="T481_33">ARRO<text:s/>support<text:s/>was</text:span><text:span text:style-name="T481_34"><text:s/></text:span><text:span text:style-name="T481_35">additionally</text:span><text:span text:style-name="T481_36"><text:s/>focused<text:s/>on<text:s/>IFRC’s<text:s/></text:span><text:span text:style-name="T481_37">mpox<text:s/></text:span><text:span text:style-name="T481_38">regional<text:s/>emergency<text:s/>appeal</text:span><text:span text:style-name="T481_39"><text:s/>for</text:span><text:span text:style-name="T481_40"><text:s/>risk<text:s/>communications<text:s/>and<text:s/>community<text:s/>engagement<text:s/>activities<text:s/>in<text:s/>east<text:s/>DRC<text:s/>and<text:s/>immediate<text:s/>neighbouring<text:s/>countries<text:s/>(Burundi,<text:s/>Uganda,<text:s/>Rwanda).<text:s/></text:span><text:span text:style-name="T481_41">With<text:s/>the<text:s/>escalation<text:s/>of<text:s/>conflict<text:s/>and<text:s/>rapidly<text:s/>deteriorating<text:s/>humanitarian<text:s/>situation<text:s/>in<text:s/>eastern<text:s/>DRC<text:s/>since<text:s/>early<text:s/>2025,<text:s/></text:span><text:span text:style-name="T481_42">several<text:s/></text:span><text:span text:style-name="T481_43">ARRO<text:s/></text:span><text:span text:style-name="T481_44">implementing<text:s/>partners</text:span><text:span text:style-name="T481_45"><text:s/></text:span><text:span text:style-name="T481_46">suspend</text:span><text:span text:style-name="T481_47">ed</text:span><text:span text:style-name="T481_48"><text:s/>activities.<text:s/></text:span><text:span text:style-name="T481_49">Following<text:s/>a<text:s/>temporary<text:s/>pause<text:s/>on<text:s/></text:span><text:span text:style-name="T481_50">project<text:s/>implementation,<text:s/>IFRC<text:s/>re-evaluat</text:span><text:span text:style-name="T481_51">ed</text:span><text:span text:style-name="T481_52"><text:s/>epidemiological<text:s/>and</text:span><text:span text:style-name="T481_53"><text:s/>geographic</text:span><text:span text:style-name="T481_54"><text:s/>factors<text:s/>within<text:s/>the<text:s/>new<text:s/>conflict<text:s/>and<text:s/></text:span><text:span text:style-name="T481_55">mass<text:s/>displacement<text:s/></text:span><text:span text:style-name="T481_56">contexts<text:s/>to<text:s/>ensure<text:s/>appropriate<text:s/>allocation<text:s/>of<text:s/>resources<text:s/>against<text:s/>priority<text:s/>needs.<text:s/></text:span></text:p>
      <text:p text:style-name="P482"><text:span text:style-name="T482_1">Viral<text:s/>Haemorrhagic<text:s/>Fevers</text:span><text:span text:style-name="T482_2">:</text:span><text:span text:style-name="T482_3"><text:s/></text:span><text:span text:style-name="T482_4">2024/25<text:s/></text:span><text:span text:style-name="T482_5">saw</text:span><text:span text:style-name="T482_6"><text:s/>an<text:s/></text:span><text:span text:style-name="T482_7">increased<text:s/>number<text:s/>of</text:span><text:span text:style-name="T482_8"><text:s/>Viral<text:s/>Haemorrhagic<text:s/>Fever<text:s/></text:span><text:span text:style-name="T482_9">(VHF)</text:span><text:span text:style-name="T482_10"><text:s/></text:span><text:span text:style-name="T482_11">alerts<text:s/>and<text:s/></text:span><text:span text:style-name="T482_12">outbreaks<text:s/></text:span><text:span text:style-name="T482_13">reported<text:s/></text:span><text:span text:style-name="T482_14">on<text:s/>the<text:s/>continent</text:span><text:span text:style-name="T482_15">,<text:s/>requiring<text:s/></text:span><text:span text:style-name="T482_16">technical<text:s/>support,<text:s/>coordination<text:s/>and<text:s/></text:span><text:span text:style-name="T482_17">funding<text:s/></text:span><text:span text:style-name="T482_18">to<text:s/>support<text:s/>responses</text:span><text:span text:style-name="T482_19">.</text:span><text:span text:style-name="T482_20"><text:s/></text:span></text:p>
      <text:p text:style-name="P483"><text:span text:style-name="T483_1">I</text:span><text:span text:style-name="T483_2">n<text:s/>October<text:s/>2024,<text:s/>the<text:s/>Government<text:s/></text:span><text:span text:style-name="T483_3">of<text:s/>Rwanda</text:span><text:span text:style-name="T483_4"><text:s/>declared<text:s/>a<text:s/></text:span><text:span text:style-name="T483_5">Marburg<text:s/>outbreak</text:span><text:span text:style-name="T483_6">,<text:s/>concentrated</text:span><text:span text:style-name="T483_7"><text:s/>in<text:s/></text:span><text:span text:style-name="T483_8">Kigali<text:s/>and<text:s/>primarily</text:span><text:span text:style-name="T483_9"><text:s/>in<text:s/></text:span><text:span text:style-name="T483_10">hospital<text:s/>settings.<text:s/></text:span><text:span text:style-name="T483_11">Over<text:s/>the<text:s/>course<text:s/>of<text:s/>the<text:s/>outbreak,<text:s/>the<text:s/></text:span><text:span text:style-name="T483_12">Africa<text:s/></text:span><text:span text:style-name="T483_13">G</text:span><text:span text:style-name="T483_14">lobal<text:s/></text:span><text:span text:style-name="T483_15">H</text:span><text:span text:style-name="T483_16">ealth<text:s/></text:span><text:span text:style-name="T483_17">S</text:span><text:span text:style-name="T483_18">ervices</text:span><text:span text:style-name="T483_19"><text:s/>Team<text:s/></text:span><text:span text:style-name="T483_20">was<text:s/>pivotal</text:span><text:span text:style-name="T483_21"><text:s/>in<text:s/>the<text:s/>x-HMG<text:s/>response</text:span><text:span text:style-name="T483_22">,</text:span><text:span text:style-name="T483_23"><text:s/></text:span><text:span text:style-name="T483_24">i</text:span><text:span text:style-name="T483_25">ncluding</text:span><text:span text:style-name="T483_26"><text:s/></text:span><text:span text:style-name="T483_27">ensuring<text:s/></text:span><text:span text:style-name="T483_28">appropriate<text:s/>programming</text:span><text:span text:style-name="T483_29">.</text:span><text:span text:style-name="T483_30"><text:s/></text:span><text:span text:style-name="T483_31">I</text:span><text:span text:style-name="T483_32">ntervention<text:s/>decisions<text:s/>and<text:s/>implementation<text:s/>were<text:s/>notably<text:s/>timely</text:span><text:span text:style-name="T483_33">,<text:s/>with<text:s/>the</text:span><text:span text:style-name="T483_34"><text:s/>formal<text:s/>request<text:s/>to<text:s/>access<text:s/>the<text:s/>ARRO<text:s/>fund<text:s/>assessed,<text:s/>submitted</text:span><text:span text:style-name="T483_35"><text:s/>to</text:span><text:span text:style-name="T483_36"><text:s/>and<text:s/>decided<text:s/>by<text:s/>the<text:s/>Senior<text:s/>Responsible<text:s/>Officer<text:s/>(SRO)<text:s/>within<text:s/></text:span><text:span text:style-name="T483_37">3</text:span><text:span text:style-name="T483_38"><text:s/>working<text:s/>days</text:span><text:span text:style-name="T483_39"><text:s/>of<text:s/>the<text:s/>outbreak<text:s/>being<text:s/>declared</text:span><text:span text:style-name="T483_40">.<text:s/></text:span><text:span text:style-name="T483_41">S</text:span><text:span text:style-name="T483_42">wift<text:s/>decision-making<text:s/>was<text:s/>critical<text:s/>in<text:s/>ensuring<text:s/>necessary<text:s/>resources<text:s/>and<text:s/>support<text:s/>were<text:s/>mobilised<text:s/>to<text:s/>address<text:s/>the<text:s/>outbreak<text:s/>effectively.</text:span><text:span text:style-name="T483_43"><text:s/>F</text:span><text:span text:style-name="T483_44">unds<text:s/>were<text:s/>efficiently<text:s/>disbursed<text:s/>for<text:s/>the<text:s/>outbreak<text:s/>response<text:s/>within<text:s/>the<text:s/>required<text:s/>6-week<text:s/>timeframe</text:span><text:span text:style-name="T483_45"><text:s/></text:span><text:span text:style-name="T483_46">with<text:s/>the<text:s/>funds<text:s/>being<text:s/>received<text:s/>on<text:s/>15<text:s/>October<text:s/>2024</text:span><text:span text:style-name="T483_47">.<text:s/>By<text:s/></text:span><text:span text:style-name="T483_48">07<text:s/></text:span><text:span text:style-name="T483_49">November<text:s/>2024<text:s/>54%<text:s/>of<text:s/>the<text:s/>total<text:s/>funds<text:s/>had<text:s/>already<text:s/>been<text:s/>spent<text:s/>or<text:s/>committed,<text:s/>demonstrating<text:s/>the<text:s/>rapid<text:s/>financial<text:s/>response<text:s/>to<text:s/>the<text:s/>outbreak.</text:span><text:span text:style-name="T483_50"><text:s/></text:span></text:p>
      <text:p text:style-name="P484"><text:span text:style-name="T484_1">All<text:s/>ARRO<text:s/>funding<text:s/></text:span><text:span text:style-name="T484_2">disbursements</text:span><text:span text:style-name="T484_3"><text:s/>were<text:s/>aligned<text:s/>with<text:s/>and<text:s/>in<text:s/>support<text:s/>of<text:s/>national,<text:s/>continental<text:s/>or<text:s/>emergency<text:s/>appeal<text:s/>response<text:s/>plans</text:span><text:span text:style-name="T484_4">,</text:span><text:span text:style-name="T484_5"><text:s/>reflecting<text:s/>synergy<text:s/>with<text:s/>the<text:s/>regional<text:s/>TDDAP2<text:s/>component</text:span><text:span text:style-name="T484_6">.<text:s/></text:span><text:span text:style-name="T484_7">The</text:span><text:span text:style-name="T484_8"><text:s/>January<text:s/>2025<text:s/>mid-term<text:s/>report<text:s/>on<text:s/>the<text:s/>WHO<text:s/>AFRO/Africa<text:s/>CDC<text:s/>Continental<text:s/>Response<text:s/>plan<text:s/>for<text:s/>mpox<text:s/>outbreaks<text:s/>identified<text:s/>lessons<text:s/>relevant<text:s/>for<text:s/></text:span><text:span text:style-name="T484_9">areas<text:s/>where<text:s/></text:span><text:span text:style-name="T484_10">ARRO<text:s/>ha</text:span><text:span text:style-name="T484_11">d</text:span><text:span text:style-name="T484_12"><text:s/>prioritised<text:s/>investments</text:span><text:span text:style-name="T484_13"><text:s/>including<text:s/></text:span><text:span text:style-name="T484_14">the<text:s/></text:span><text:span text:style-name="T484_15">value<text:s/>of<text:s/>a<text:s/>c</text:span><text:span text:style-name="T484_16">oordinated<text:s/>and<text:s/>harmonized<text:s/>response<text:s/>via<text:s/>a<text:s/>“One-Team,<text:s/>Plan,<text:s/>Budget,<text:s/>M&amp;E<text:s/>framework”.</text:span><text:span text:style-name="T484_17"><text:s/>Furthermore,<text:s/>t</text:span><text:span text:style-name="T484_18">ailored<text:s/>and<text:s/>contextualized<text:s/>R</text:span><text:span text:style-name="T484_19">isk<text:s/></text:span><text:span text:style-name="T484_20">C</text:span><text:span text:style-name="T484_21">ommunication<text:s/>and<text:s/></text:span><text:span text:style-name="T484_22">C</text:span><text:span text:style-name="T484_23">ommunity<text:s/></text:span><text:span text:style-name="T484_24">E</text:span><text:span text:style-name="T484_25">ngagement</text:span><text:span text:style-name="T484_26"><text:s/>methods,<text:s/>including<text:s/>social/multi-media,<text:s/>were<text:s/>key<text:s/>for<text:s/>building<text:s/>trust<text:s/>to<text:s/>enhance<text:s/>contact<text:s/>tracing<text:s/>and<text:s/>uptake<text:s/>of<text:s/>vaccines.<text:s/></text:span><text:span text:style-name="T484_27">Finally,<text:s/>t</text:span><text:span text:style-name="T484_28">he<text:s/>development<text:s/>of<text:s/>standardized<text:s/>protocols,<text:s/>guidelines<text:s/>and<text:s/></text:span><text:span text:style-name="T484_29">standard<text:s/>operating<text:s/>procedures</text:span><text:span text:style-name="T484_30"><text:s/></text:span><text:span text:style-name="T484_31">across<text:s/>African<text:s/>member<text:s/>states<text:s/>led<text:s/>to<text:s/>a<text:s/>more<text:s/>coordinated</text:span><text:span text:style-name="T484_32"><text:s/>response</text:span><text:span text:style-name="T484_33">.<text:s/></text:span></text:p>
      <text:p text:style-name="P485"><text:span text:style-name="T485_1">Describe<text:s/>any<text:s/>changes<text:s/>to<text:s/>this<text:s/>output<text:s/>during<text:s/>the<text:s/>past<text:s/>year,<text:s/>and<text:s/>any<text:s/>planned<text:s/>changes<text:s/>as<text:s/>a<text:s/>result<text:s/>of<text:s/>this<text:s/>review.</text:span></text:p>
      <text:p text:style-name="P486"><text:span text:style-name="T486_1">This<text:s/>output<text:s/>progress</text:span><text:span text:style-name="T486_2">ed</text:span><text:span text:style-name="T486_3"><text:s/>as<text:s/>planned</text:span><text:span text:style-name="T486_4"><text:s/>during<text:s/></text:span><text:span text:style-name="T486_5">the<text:s/>AR<text:s/>period<text:s/>of<text:s/>the<text:s/>programme.<text:s/>No<text:s/>significant<text:s/>changes<text:s/>are<text:s/>planned<text:s/>because<text:s/>of<text:s/>this<text:s/>Annual<text:s/>Review,<text:s/>however<text:s/>key<text:s/>focal<text:s/>areas<text:s/>for<text:s/>the<text:s/>coming<text:s/>year<text:s/>are<text:s/>included<text:s/>in<text:s/>the<text:s/></text:span><text:span text:style-name="T486_6">final</text:span><text:span text:style-name="T486_7"><text:s/>section.</text:span></text:p>
      <text:p text:style-name="P487"><text:span text:style-name="T48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88"><text:span text:style-name="T488_1">A<text:s/></text:span><text:span text:style-name="T488_2">2023/24</text:span><text:span text:style-name="T488_3"><text:s/>recommendation<text:s/></text:span><text:span text:style-name="T488_4">was<text:s/>to<text:s/></text:span><text:span text:style-name="T488_5">review<text:s/></text:span><text:span text:style-name="T488_6">the</text:span><text:span text:style-name="T488_7"><text:s/></text:span><text:span text:style-name="T488_8">ARRO<text:s/>Fund</text:span><text:span text:style-name="T488_9"><text:s/>“assessment<text:s/>to<text:s/>trigger<text:s/>support”<text:s/>criteria.<text:s/></text:span><text:span text:style-name="T488_10">This<text:s/>was<text:s/></text:span><text:span text:style-name="T488_11">progressed</text:span><text:span text:style-name="T488_12"><text:s/>collaborative</text:span><text:span text:style-name="T488_13">ly</text:span><text:span text:style-name="T488_14"><text:s/></text:span><text:span text:style-name="T488_15">by</text:span><text:span text:style-name="T488_16"><text:s/>the<text:s/>P</text:span><text:span text:style-name="T488_17">rogramme<text:s/></text:span><text:span text:style-name="T488_18">R</text:span><text:span text:style-name="T488_19">esponsible<text:s/></text:span><text:span text:style-name="T488_20">O</text:span><text:span text:style-name="T488_21">wner</text:span><text:span text:style-name="T488_22"><text:s/>and<text:s/>Global<text:s/>Health<text:s/>Security<text:s/>Adviser.<text:s/></text:span><text:span text:style-name="T488_23">Th</text:span><text:span text:style-name="T488_24">r</text:span><text:span text:style-name="T488_25">ee<text:s/>k</text:span><text:span text:style-name="T488_26">ey<text:s/>amendments<text:s/></text:span><text:span text:style-name="T488_27">were<text:s/></text:span><text:span text:style-name="T488_28">made</text:span><text:span text:style-name="T488_29">:</text:span></text:p>
      <text:list text:style-name="LS16" xml:id="list13">
        <text:list-item>
          <text:p text:style-name="P489"><text:span text:style-name="T489_1">S</text:span><text:span text:style-name="T489_2">tep<text:s/>1</text:span><text:span text:style-name="T489_3">:<text:s/>a</text:span><text:span text:style-name="T489_4">ddition<text:s/></text:span><text:span text:style-name="T489_5">of</text:span><text:span text:style-name="T489_6"><text:s/>an</text:span><text:span text:style-name="T489_7"><text:s/>initial</text:span><text:span text:style-name="T489_8"><text:s/></text:span><text:span text:style-name="T489_9">assessment<text:s/></text:span><text:span text:style-name="T489_10">on</text:span><text:span text:style-name="T489_11"><text:s/>whether</text:span><text:span text:style-name="T489_12"><text:s/>sufficient<text:s/>programme<text:s/>management<text:s/>capacity</text:span><text:span text:style-name="T489_13"><text:s/>is<text:s/>in<text:s/></text:span><text:span text:style-name="T489_14">place</text:span><text:span text:style-name="T489_15"><text:s/>to<text:s/>properly<text:s/>programme<text:s/>manage<text:s/>and<text:s/></text:span><text:span text:style-name="T489_16">allocate<text:s/>funding<text:s/>for<text:s/>outbreak<text:s/>needs</text:span><text:span text:style-name="T489_17">.<text:s/></text:span></text:p>
        </text:list-item>
        <text:list-item>
          <text:p text:style-name="P490"><text:span text:style-name="T490_1">Step<text:s/>2:<text:s/></text:span><text:span text:style-name="T490_2">Addition<text:s/>of<text:s/>guidance<text:s/>at</text:span><text:span text:style-name="T490_3"><text:s/>step<text:s/></text:span><text:span text:style-name="T490_4">2</text:span><text:span text:style-name="T490_5"><text:s/></text:span><text:span text:style-name="T490_6">on</text:span><text:span text:style-name="T490_7"><text:s/>critical<text:s/>factors<text:s/>that</text:span><text:span text:style-name="T490_8"><text:s/>may</text:span><text:span text:style-name="T490_9"><text:s/>limit</text:span><text:span text:style-name="T490_10"><text:s/>accurate</text:span><text:span text:style-name="T490_11"><text:s/>assess</text:span><text:span text:style-name="T490_12">ment</text:span><text:span text:style-name="T490_13"><text:s/></text:span><text:span text:style-name="T490_14">of<text:s/>outbreak</text:span><text:span text:style-name="T490_15"><text:s/>severity</text:span><text:span text:style-name="T490_16"><text:s/></text:span><text:span text:style-name="T490_17">from<text:s/>the<text:s/></text:span><text:span text:style-name="T490_18">very<text:s/>early<text:s/>stages<text:s/>of<text:s/>an<text:s/>outbreak</text:span><text:span text:style-name="T490_19">.<text:s/>Limiting<text:s/>factors</text:span><text:span text:style-name="T490_20"><text:s/>include</text:span><text:span text:style-name="T490_21"><text:s/>quality<text:s/>and<text:s/>timeliness<text:s/>of<text:s/>epidemiological<text:s/>data,<text:s/></text:span><text:span text:style-name="T490_22">official<text:s/>declaration<text:s/>of<text:s/>an<text:s/>outbreak,<text:s/>transparency<text:s/>on<text:s/>stage<text:s/>of<text:s/>investigation/response<text:s/>plans,<text:s/>competition<text:s/>between<text:s/>response<text:s/>partners,<text:s/></text:span><text:span text:style-name="T490_23">and<text:s/></text:span><text:span text:style-name="T490_24">quality<text:s/>of<text:s/></text:span><text:span text:style-name="T490_25">coordination<text:s/>mechanisms.<text:s/></text:span><text:span text:style-name="T490_26">Therefore,<text:s/></text:span><text:span text:style-name="T490_27">a<text:s/>reminder</text:span><text:span text:style-name="T490_28"><text:s/>is<text:s/>now<text:s/>included</text:span><text:span text:style-name="T490_29"><text:s/>that<text:s/></text:span><text:span text:style-name="T490_30">technical<text:s/>judgement<text:s/>is<text:s/>needed<text:s/></text:span><text:span text:style-name="T490_31">alongside<text:s/>“thresholds”<text:s/></text:span><text:span text:style-name="T490_32">for</text:span><text:span text:style-name="T490_33"><text:s/>appropriately</text:span><text:span text:style-name="T490_34"><text:s/>determining<text:s/>allocat</text:span><text:span text:style-name="T490_35">ing</text:span><text:span text:style-name="T490_36"><text:s/>ARRO<text:s/>funding.</text:span></text:p>
        </text:list-item>
        <text:list-item>
          <text:p text:style-name="P491"><text:span text:style-name="T491_1">S</text:span><text:span text:style-name="T491_2">tep<text:s/>3</text:span><text:span text:style-name="T491_3">:<text:s/>Addition<text:s/>of<text:s/></text:span><text:span text:style-name="T491_4">a<text:s/>requirement<text:s/>to<text:s/></text:span><text:span text:style-name="T491_5">confirm<text:s/>that<text:s/></text:span><text:span text:style-name="T491_6">the<text:s/>objectives<text:s/>for<text:s/>funding<text:s/>requested<text:s/>are<text:s/>aligned<text:s/>to<text:s/>official<text:s/>national/regional<text:s/>response<text:s/>plans,<text:s/>thereby<text:s/>ensuring<text:s/>coherence<text:s/>of<text:s/>activities<text:s/>with<text:s/>coordinated<text:s/>outbreak<text:s/>needs.<text:s/></text:span></text:p>
        </text:list-item>
      </text:list>
      <text:p text:style-name="P492"><text:span text:style-name="T492_1">Over<text:s/>2024/25</text:span><text:span text:style-name="T492_2">,<text:s/>the<text:s/></text:span><text:span text:style-name="T492_3">Africa<text:s/></text:span><text:span text:style-name="T492_4">GHS<text:s/>Team<text:s/>has<text:s/>demonstrated<text:s/>a<text:s/>critical<text:s/>role<text:s/>in<text:s/></text:span><text:span text:style-name="T492_5">FCDO<text:s/>support<text:s/>to<text:s/></text:span><text:span text:style-name="T492_6">outbreak</text:span><text:span text:style-name="T492_7"><text:s/></text:span><text:span text:style-name="T492_8">preparedness,<text:s/>response<text:s/>and<text:s/>evaluation<text:s/>efforts.</text:span><text:span text:style-name="T492_9"><text:s/>As<text:s/>the<text:s/></text:span><text:span text:style-name="T492_10">TDDAP2<text:s/>programme<text:s/>matures</text:span><text:span text:style-name="T492_11">,<text:s/>it<text:s/>will<text:s/>be<text:s/>important<text:s/>to<text:s/></text:span><text:span text:style-name="T492_12">explore<text:s/></text:span><text:span text:style-name="T492_13">join<text:s/>up<text:s/>b</text:span><text:span text:style-name="T492_14">etween<text:s/>the<text:s/>ARRO<text:s/>component<text:s/>and<text:s/>the<text:s/>other<text:s/>elements<text:s/>of<text:s/>the<text:s/>programme,<text:s/>including<text:s/></text:span><text:span text:style-name="T492_15">activity<text:s/>alignment/overlap<text:s/>with<text:s/>the<text:s/>national<text:s/>and<text:s/>regional<text:s/>components,<text:s/>and<text:s/>seek<text:s/>support<text:s/>from<text:s/>the<text:s/>MEL<text:s/>component<text:s/>for<text:s/>updating<text:s/>the<text:s/>monitoring<text:s/>and<text:s/>evaluation<text:s/>metrics.</text:span><text:span text:style-name="T492_16"><text:s/>A</text:span><text:span text:style-name="T492_17">s<text:s/>frequency<text:s/>of<text:s/></text:span><text:span text:style-name="T492_18">outbreaks<text:s/>increases,<text:s/>in<text:s/>part<text:s/>driven<text:s/>by<text:s/></text:span><text:span text:style-name="T492_19">climate<text:s/>change</text:span><text:span text:style-name="T492_20">,<text:s/>environmental<text:s/>degradation<text:s/>and<text:s/>shifts<text:s/>in<text:s/>human/animal/environment<text:s/>interactions,<text:s/>One<text:s/>Health<text:s/></text:span><text:span text:style-name="T492_21">is<text:s/>becoming<text:s/>a<text:s/>more<text:s/>urgent<text:s/>priority<text:s/></text:span><text:span text:style-name="T492_22">to<text:s/>integrate<text:s/>into<text:s/>Global<text:s/>Health<text:s/>Security<text:s/>programming.<text:s/>A</text:span><text:span text:style-name="T492_23"><text:s/>key<text:s/></text:span><text:span text:style-name="T492_24">recommendation<text:s/>for</text:span><text:span text:style-name="T492_25"><text:s/>ARRO<text:s/>in</text:span><text:span text:style-name="T492_26"><text:s/>2025/26<text:s/>is<text:s/>to<text:s/>explore<text:s/>formalising<text:s/>agreements<text:s/>and<text:s/>mechanisms<text:s/>to<text:s/>draw<text:s/>in<text:s/>essential<text:s/>One<text:s/>Health<text:s/>support<text:s/>in<text:s/>outbreak<text:s/>preparedness,<text:s/>response<text:s/>or<text:s/>evaluation.<text:s/></text:span><text:span text:style-name="T492_27">This<text:s/>is<text:s/>particularly<text:s/>important<text:s/>in<text:s/>the<text:s/>context<text:s/>of<text:s/>rationalised<text:s/></text:span><text:span text:style-name="T492_28">budgets<text:s/>and<text:s/>efficiencies<text:s/>of<text:s/></text:span><text:span text:style-name="T492_29">ODA<text:s/></text:span><text:span text:style-name="T492_30">approaches<text:s/>ahead<text:s/>of<text:s/>a<text:s/></text:span><text:span text:style-name="T492_31">reduction<text:s/>to<text:s/></text:span><text:span text:style-name="T492_32">UK<text:s/>ODA<text:s/>i</text:span><text:span text:style-name="T492_33">n<text:s/>2027.<text:s/></text:span><text:span text:style-name="T492_34"><text:s/></text:span></text:p>
      <text:p text:style-name="P493"><text:span text:style-name="T493_1">Recommendations<text:s/>for<text:s/>the<text:s/>year<text:s/>ahead:</text:span></text:p>
      <table:table table:style-name="Table16">
        <table:table-column table:style-name="Column60"/>
        <table:table-column table:style-name="Column61"/>
        <table:table-row table:style-name="Row68">
          <table:table-cell table:style-name="Cell220">
            <text:p text:style-name="P494"><text:span text:style-name="T494_1">Recommendation</text:span></text:p>
          </table:table-cell>
          <table:table-cell table:style-name="Cell221">
            <text:p text:style-name="P495"><text:span text:style-name="T495_1">Deadline</text:span></text:p>
          </table:table-cell>
        </table:table-row>
        <table:table-row table:style-name="Row69">
          <table:table-cell table:style-name="Cell222">
            <text:p text:style-name="P496"><text:span text:style-name="T496_1">Drive<text:s/>efficiencies<text:s/>of</text:span><text:span text:style-name="T496_2"><text:s/>ARRO<text:s/>investments<text:s/>with<text:s/>national<text:s/>and<text:s/>regional<text:s/></text:span><text:span text:style-name="T496_3">TDDAP2</text:span><text:span text:style-name="T496_4"><text:s/></text:span><text:span text:style-name="T496_5">components</text:span><text:span text:style-name="T496_6">,<text:s/>to<text:s/>determine<text:s/>synergies<text:s/>and</text:span><text:span text:style-name="T496_7"><text:s/></text:span><text:span text:style-name="T496_8">support<text:s/>ongoing<text:s/>health<text:s/>security<text:s/>strengthening</text:span><text:span text:style-name="T496_9"><text:s/>in<text:s/>recipient<text:s/>countries<text:s/>and<text:s/>regional<text:s/>processes</text:span></text:p>
          </table:table-cell>
          <table:table-cell table:style-name="Cell223">
            <text:p text:style-name="P497"><text:span text:style-name="T497_1">Septemb</text:span><text:span text:style-name="T497_2">e</text:span><text:span text:style-name="T497_3">r</text:span><text:span text:style-name="T497_4"><text:s/>2025</text:span></text:p>
          </table:table-cell>
        </table:table-row>
        <table:table-row table:style-name="Row70">
          <table:table-cell table:style-name="Cell224">
            <text:p text:style-name="P498"><text:span text:style-name="T498_1">Ensure<text:s/>ARRO<text:s/>monitoring<text:s/>and<text:s/>evaluation<text:s/>metrics<text:s/>are<text:s/></text:span><text:span text:style-name="T498_2">well<text:s/>aligned<text:s/></text:span><text:span text:style-name="T498_3">in<text:s/>theory<text:s/>of<text:s/>change<text:s/>and<text:s/>log</text:span><text:span text:style-name="T498_4"><text:s/></text:span><text:span text:style-name="T498_5">frame<text:s/></text:span><text:span text:style-name="T498_6">to<text:s/>overall<text:s/>programme<text:s/>outcomes<text:s/>and<text:s/>impact<text:s/></text:span><text:span text:style-name="T498_7">through<text:s/>ITAD-led<text:s/>review</text:span></text:p>
          </table:table-cell>
          <table:table-cell table:style-name="Cell225">
            <text:p text:style-name="P499"><text:span text:style-name="T499_1">July<text:s/>2025</text:span></text:p>
          </table:table-cell>
        </table:table-row>
        <table:table-row table:style-name="Row71">
          <table:table-cell table:style-name="Cell226">
            <text:p text:style-name="P500"><text:span text:style-name="T500_1">Collaborate<text:s/>with<text:s/>FCDO’s<text:s/>H</text:span><text:span text:style-name="T500_2">ealth<text:s/></text:span><text:span text:style-name="T500_3">E</text:span><text:span text:style-name="T500_4">mergencies<text:s/></text:span><text:span text:style-name="T500_5">R</text:span><text:span text:style-name="T500_6">eadiness<text:s/></text:span><text:span text:style-name="T500_7">T</text:span><text:span text:style-name="T500_8">eam</text:span><text:span text:style-name="T500_9"><text:s/></text:span><text:span text:style-name="T500_10">to<text:s/></text:span><text:span text:style-name="T500_11">guideline<text:s/>development<text:s/>and<text:s/></text:span><text:span text:style-name="T500_12">sharing<text:s/>of<text:s/></text:span><text:span text:style-name="T500_13">lessons<text:s/>from<text:s/></text:span><text:span text:style-name="T500_14">each<text:s/>outbreak<text:s/></text:span><text:span text:style-name="T500_15">across<text:s/>partners<text:s/>to<text:s/>enhance</text:span><text:span text:style-name="T500_16"><text:s/></text:span><text:span text:style-name="T500_17">ongoing<text:s/></text:span><text:span text:style-name="T500_18">development<text:s/>of<text:s/>continental<text:s/>health<text:s/>security<text:s/>capacity</text:span><text:span text:style-name="T500_19">.</text:span></text:p>
          </table:table-cell>
          <table:table-cell table:style-name="Cell227">
            <text:p text:style-name="P501"><text:span text:style-name="T501_1">March<text:s/>2026</text:span></text:p>
          </table:table-cell>
        </table:table-row>
        <table:table-row table:style-name="Row72">
          <table:table-cell table:style-name="Cell228">
            <text:p text:style-name="P502"><text:span text:style-name="T502_1">Develop</text:span><text:span text:style-name="T502_2"><text:s/>x-HMG<text:s/></text:span><text:span text:style-name="T502_3">mechanisms</text:span><text:span text:style-name="T502_4"><text:s/>for<text:s/></text:span><text:span text:style-name="T502_5">rapid<text:s/></text:span><text:span text:style-name="T502_6">support<text:s/>on<text:s/>One<text:s/>Health<text:s/>aspects<text:s/>of<text:s/>outbreak<text:s/>preparedness,<text:s/>response<text:s/>or<text:s/></text:span><text:span text:style-name="T502_7">evaluation</text:span><text:span text:style-name="T502_8">.<text:s/></text:span></text:p>
          </table:table-cell>
          <table:table-cell table:style-name="Cell229">
            <text:p text:style-name="P503"><text:span text:style-name="T503_1">March<text:s/>2026</text:span></text:p>
          </table:table-cell>
        </table:table-row>
      </table:table>
      <text:p text:style-name="P504"/>
      <table:table table:style-name="Table17"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73">
          <table:table-cell table:style-name="Cell230">
            <text:p text:style-name="P505"><text:span text:style-name="T505_1">Output<text:s/>Title</text:span></text:p>
          </table:table-cell>
          <table:table-cell table:style-name="Cell231" table:number-columns-spanned="6">
            <text:p text:style-name="P506"><text:span text:style-name="T506_1">Robust<text:s/>information<text:s/>is<text:s/>generated<text:s/>and<text:s/>used<text:s/>by<text:s/>government,<text:s/>communities<text:s/>and<text:s/>partners<text:s/>for<text:s/>evidence-based<text:s/>decisions,<text:s/>programme<text:s/>adaptation<text:s/>and<text:s/>lesson<text:s/>learning.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232" table:number-columns-spanned="3">
            <text:p text:style-name="P507"><text:span text:style-name="T507_1">Output<text:s/>number:</text:span></text:p>
          </table:table-cell>
          <table:covered-table-cell/>
          <table:covered-table-cell/>
          <table:table-cell table:style-name="Cell233">
            <text:p text:style-name="P508"><text:span text:style-name="T508_1">5</text:span></text:p>
          </table:table-cell>
          <table:table-cell table:style-name="Cell234" table:number-columns-spanned="2">
            <text:p text:style-name="P509"><text:span text:style-name="T509_1">Output<text:s/>Score:</text:span></text:p>
          </table:table-cell>
          <table:covered-table-cell/>
          <table:table-cell table:style-name="Cell235">
            <text:p text:style-name="P510"><text:span text:style-name="T510_1">A</text:span></text:p>
          </table:table-cell>
        </table:table-row>
        <table:table-row table:style-name="Row75">
          <table:table-cell table:style-name="Cell236" table:number-columns-spanned="3">
            <text:p text:style-name="P511"><text:span text:style-name="T511_1">Impact<text:s/>weighting<text:s/>(%):</text:span></text:p>
          </table:table-cell>
          <table:covered-table-cell/>
          <table:covered-table-cell/>
          <table:table-cell table:style-name="Cell237">
            <text:p text:style-name="P512"><text:span text:style-name="T512_1">5%</text:span></text:p>
          </table:table-cell>
          <table:table-cell table:style-name="Cell238" table:number-columns-spanned="2">
            <text:p text:style-name="P513"><text:span text:style-name="T513_1">Weighting<text:s/>revised<text:s/>since<text:s/>last<text:s/>AR?</text:span></text:p>
          </table:table-cell>
          <table:covered-table-cell/>
          <table:table-cell table:style-name="Cell239">
            <text:p text:style-name="P514"><text:span text:style-name="T514_1">No</text:span></text:p>
          </table:table-cell>
        </table:table-row>
        <table:table-row table:style-name="Row76">
          <table:table-cell table:style-name="Cell240" table:number-columns-spanned="2">
            <text:p text:style-name="P515"><text:span text:style-name="T515_1">Indicator(s)</text:span></text:p>
          </table:table-cell>
          <table:covered-table-cell/>
          <table:table-cell table:style-name="Cell241" table:number-columns-spanned="3">
            <text:p text:style-name="P516"><text:span text:style-name="T516_1">Milestone(s)<text:s/>for<text:s/>this<text:s/>review</text:span></text:p>
          </table:table-cell>
          <table:covered-table-cell/>
          <table:covered-table-cell/>
          <table:table-cell table:style-name="Cell242" table:number-columns-spanned="2">
            <text:p text:style-name="P517"><text:span text:style-name="T517_1">Progress</text:span></text:p>
          </table:table-cell>
          <table:covered-table-cell/>
        </table:table-row>
        <table:table-row table:style-name="Row77">
          <table:table-cell table:style-name="Cell243" table:number-columns-spanned="2">
            <text:p text:style-name="P518"><text:span text:style-name="T518_1">5.1<text:s/>Number<text:s/>of<text:s/>effective,<text:s/>fair,<text:s/>and<text:s/>good<text:s/>quality<text:s/>assessments<text:s/>to<text:s/>verify<text:s/>results<text:s/>on<text:s/>an<text:s/>annual<text:s/>basis. </text:span></text:p>
          </table:table-cell>
          <table:covered-table-cell/>
          <table:table-cell table:style-name="Cell244" table:number-columns-spanned="3">
            <text:p text:style-name="P519"><text:span text:style-name="T519_1">•<text:s/></text:span><text:span text:style-name="T519_2">MEL</text:span><text:span text:style-name="T519_3"><text:s/>supplier<text:s/>contract<text:s/></text:span><text:span text:style-name="T519_4">signed,</text:span><text:span text:style-name="T519_5"><text:s/>and<text:s/></text:span><text:span text:style-name="T519_6">inception<text:s/>phase<text:s/>commenced.<text:s/></text:span></text:p>
            <text:p text:style-name="P520"><text:span text:style-name="T520_1">•<text:s/>Programme<text:s/>monitoring<text:s/>visit<text:s/>completed,<text:s/>BTOR<text:s/>and<text:s/>recommendations<text:s/>finalised.</text:span><text:span text:style-name="T520_2"> </text:span></text:p>
            <text:p text:style-name="P521"/>
          </table:table-cell>
          <table:covered-table-cell/>
          <table:covered-table-cell/>
          <table:table-cell table:style-name="Cell245" table:number-columns-spanned="2">
            <text:p text:style-name="P522"><text:span text:style-name="T522_1">Met</text:span></text:p>
            <text:p text:style-name="P523"><text:span text:style-name="T523_1">Commercial<text:s/>MEL<text:s/></text:span><text:span text:style-name="T523_2">contract</text:span><text:span text:style-name="T523_3"><text:s/>with<text:s/>ITAD<text:s/>Limited<text:s/>signed<text:s/>in<text:s/>December<text:s/>2024</text:span><text:span text:style-name="T523_4">.</text:span><text:span text:style-name="T523_5"><text:s/>Accelerated<text:s/>four-month<text:s/>inception<text:s/>phase<text:s/>expected<text:s/>to<text:s/>complete<text:s/>May<text:s/>2025<text:s/>with<text:s/>move<text:s/>to<text:s/>implementation<text:s/>June<text:s/>2025.</text:span></text:p>
            <text:p text:style-name="P524"><text:span text:style-name="T524_1">•</text:span><text:span text:style-name="T524_2"><text:s/>Monitoring<text:s/>visit</text:span><text:span text:style-name="T524_3"><text:s/>by<text:s/></text:span><text:span text:style-name="T524_4">FCDO<text:s/>TDDAP2<text:s/>Advisers<text:s/>in<text:s/></text:span><text:span text:style-name="T524_5">November<text:s/>2024.</text:span><text:span text:style-name="T524_6"><text:s/></text:span><text:span text:style-name="T524_7">Discussions<text:s/>during<text:s/>the<text:s/>visit<text:s/>and<text:s/>recommendations</text:span><text:span text:style-name="T524_8"><text:s/></text:span><text:span text:style-name="T524_9">helped<text:s/>identify<text:s/>several<text:s/>areas<text:s/>for<text:s/>prioritisation<text:s/>in<text:s/>2025</text:span><text:span text:style-name="T524_10">.</text:span><text:span text:style-name="T524_11"><text:s/></text:span><text:span text:style-name="T524_12"><text:s/></text:span></text:p>
          </table:table-cell>
          <table:covered-table-cell/>
        </table:table-row>
        <table:table-row table:style-name="Row78">
          <table:table-cell table:style-name="Cell246" table:number-columns-spanned="2">
            <text:p text:style-name="P525"><text:span text:style-name="T525_1">5.2<text:s/>100%<text:s/>of<text:s/>recommendations<text:s/></text:span><text:span text:style-name="T525_2">are<text:s/>on<text:s/>track<text:s/></text:span><text:span text:style-name="T525_3"><text:s/></text:span><text:span text:style-name="T525_4">every<text:s/>year<text:s/>of<text:s/>the<text:s/>programme<text:s/></text:span><text:span text:style-name="T525_5">w</text:span><text:span text:style-name="T525_6">h</text:span><text:span text:style-name="T525_7">ere</text:span><text:span text:style-name="T525_8"><text:s/>agreed<text:s/>and<text:s/>feasible. </text:span></text:p>
          </table:table-cell>
          <table:covered-table-cell/>
          <table:table-cell table:style-name="Cell247" table:number-columns-spanned="3">
            <text:p text:style-name="P526"><text:span text:style-name="T526_1">•<text:s/>80%<text:s/>of<text:s/>DDA,<text:s/>AR<text:s/>and<text:s/>MEL<text:s/></text:span><text:span text:style-name="T526_2">recommendations<text:s/>on<text:s/>track.</text:span></text:p>
          </table:table-cell>
          <table:covered-table-cell/>
          <table:covered-table-cell/>
          <table:table-cell table:style-name="Cell248" table:number-columns-spanned="2">
            <text:p text:style-name="P527"><text:bookmark-start text:name="_Hlk191644186"/><text:span text:style-name="T527_1">Met</text:span></text:p>
            <text:p text:style-name="P528"><text:span text:style-name="T528_1">100%<text:s/>of<text:s/>r</text:span><text:span text:style-name="T528_2">ecommendations<text:s/>from<text:s/></text:span><text:span text:style-name="T528_3">previous<text:s/>annual<text:s/>review<text:s/>and<text:s/>D</text:span><text:span text:style-name="T528_4">ue<text:s/></text:span><text:span text:style-name="T528_5">D</text:span><text:span text:style-name="T528_6">iligence<text:s/></text:span><text:span text:style-name="T528_7">A</text:span><text:span text:style-name="T528_8">ssessment</text:span><text:span text:style-name="T528_9"><text:s/>recommendations<text:s/>are<text:s/>being<text:s/>addressed<text:s/>and<text:s/></text:span><text:span text:style-name="T528_10">monitored<text:s/></text:span><text:span text:style-name="T528_11">through<text:s/>TDDAP’s<text:s/></text:span><text:bookmark-end text:name="_Hlk191644186"/><text:span text:style-name="T528_12">delivery<text:s/>plan</text:span><text:span text:style-name="T528_13">.<text:s/></text:span></text:p>
            <text:p text:style-name="P529"><text:span text:style-name="T529_1">-<text:s/></text:span><text:span text:style-name="T529_2">R</text:span><text:span text:style-name="T529_3">eview<text:s/></text:span><text:span text:style-name="T529_4">of<text:s/></text:span><text:span text:style-name="T529_5">the<text:s/>ARRO<text:s/>“assessment<text:s/>to<text:s/>trigger<text:s/>support”<text:s/>criteria<text:s/></text:span><text:span text:style-name="T529_6">w</text:span><text:span text:style-name="T529_7">as</text:span><text:span text:style-name="T529_8"><text:s/>completed</text:span><text:span text:style-name="T529_9"><text:s/>and<text:s/>updated<text:s/>with<text:s/>key<text:s/>amendments<text:s/>(elaborated<text:s/>under<text:s/>output<text:s/>4)</text:span><text:span text:style-name="T529_10">.</text:span><text:span text:style-name="T529_11"><text:s/></text:span></text:p>
            <text:p text:style-name="P530"><text:span text:style-name="T530_1">-<text:s/></text:span><text:span text:style-name="T530_2">A<text:s/></text:span><text:span text:style-name="T530_3">VFM<text:s/>framework</text:span><text:span text:style-name="T530_4"><text:s/>and<text:s/></text:span><text:span text:style-name="T530_5">Gender<text:s/>Equality</text:span><text:span text:style-name="T530_6">,</text:span><text:span text:style-name="T530_7"><text:s/>Disability</text:span><text:span text:style-name="T530_8"><text:s/>and<text:s/>Social<text:s/>Inclusion<text:s/>(GE</text:span><text:span text:style-name="T530_9">D</text:span><text:span text:style-name="T530_10">SI)<text:s/>Approach<text:s/>Plan</text:span><text:span text:style-name="T530_11"><text:s/></text:span><text:span text:style-name="T530_12">have<text:s/></text:span><text:span text:style-name="T530_13">been<text:s/></text:span><text:span text:style-name="T530_14">completed<text:s/>by<text:s/>National<text:s/>Component<text:s/>partner<text:s/>Palladium</text:span><text:span text:style-name="T530_15">.</text:span><text:span text:style-name="T530_16"><text:s/></text:span><text:span text:style-name="T530_17"><text:s/></text:span><text:span text:style-name="T530_18">D</text:span><text:span text:style-name="T530_19">ata</text:span><text:span text:style-name="T530_20"><text:s/>disaggregation</text:span><text:span text:style-name="T530_21"><text:s/></text:span><text:span text:style-name="T530_22">agreed</text:span><text:span text:style-name="T530_23"><text:s/>for<text:s/>indicators</text:span><text:span text:style-name="T530_24"><text:s/>as<text:s/>follows</text:span><text:span text:style-name="T530_25">:<text:s/>National<text:s/>level:<text:s/>Use<text:s/>of<text:s/></text:span><text:span text:style-name="T530_26">GE</text:span><text:span text:style-name="T530_27">D</text:span><text:span text:style-name="T530_28">SI<text:s/>impact<text:s/>indicators<text:s/></text:span><text:span text:style-name="T530_29">measuring<text:s/>the<text:s/></text:span><text:span text:style-name="T530_30">integration<text:s/>of<text:s/>the<text:s/>Washington<text:s/>Group<text:s/>of<text:s/>Questions.<text:s/></text:span><text:span text:style-name="T530_31">Community<text:s/>level:</text:span><text:span text:style-name="T530_32"><text:s/>GE</text:span><text:span text:style-name="T530_33">D</text:span><text:span text:style-name="T530_34">SI<text:s/>impact<text:s/>indicators<text:s/></text:span><text:span text:style-name="T530_35">that<text:s/>measure</text:span><text:span text:style-name="T530_36"><text:s/>stakeholder<text:s/>diversity<text:s/></text:span><text:span text:style-name="T530_37">i.e.<text:s/></text:span><text:span text:style-name="T530_38">disaggregated<text:s/>by<text:s/>gender,<text:s/>age,<text:s/>and<text:s/>other<text:s/>relevant<text:s/>vulnerability<text:s/>markers.</text:span></text:p>
            <text:p text:style-name="P531"><text:span text:style-name="T531_1">•<text:s/>MEL<text:s/>recommendations<text:s/>from<text:s/>last<text:s/>AR<text:s/>all<text:s/>completed:</text:span></text:p>
            <text:p text:style-name="P532"><text:span text:style-name="T532_1">-<text:s/></text:span><text:span text:style-name="T532_2">Findings</text:span><text:span text:style-name="T532_3"><text:s/>and<text:s/>recommendations<text:s/>of<text:s/>the<text:s/></text:span><text:span text:style-name="T532_4">TDDAP2<text:s/></text:span><text:span text:style-name="T532_5">country</text:span><text:span text:style-name="T532_6"><text:s/>mapping<text:s/>(Triple<text:s/>Line)<text:s/>and<text:s/>Data<text:s/>Systems<text:s/>Review<text:s/>(Tetra<text:s/>Tech)<text:s/></text:span><text:span text:style-name="T532_7">reports<text:s/></text:span><text:span text:style-name="T532_8">incorporated</text:span><text:span text:style-name="T532_9"><text:s/></text:span><text:span text:style-name="T532_10">into</text:span><text:span text:style-name="T532_11"><text:s/>the<text:s/>technical<text:s/>criteria<text:s/>for<text:s/>MEL<text:s/>component<text:s/>procurement.</text:span></text:p>
            <text:p text:style-name="P533"><text:span text:style-name="T533_1">-<text:s/>Due<text:s/>Diligence<text:s/>Assessment<text:s/>of<text:s/>Africa<text:s/>CDC<text:s/></text:span><text:span text:style-name="T533_2">in<text:s/></text:span><text:span text:style-name="T533_3">process.<text:s/></text:span><text:span text:style-name="T533_4">Draft<text:s/>DDA<text:s/>report<text:s/>submitted<text:s/>to<text:s/>Programme<text:s/>team.</text:span></text:p>
          </table:table-cell>
          <table:covered-table-cell/>
        </table:table-row>
      </table:table>
      <text:p text:style-name="P534"><text:span text:style-name="T534_1">Briefly<text:s/>describe<text:s/>the<text:s/>output’s<text:s/>activities<text:s/>and<text:s/>provide<text:s/>supporting<text:s/>narrative<text:s/>for<text:s/>the<text:s/>score:</text:span></text:p>
      <text:p text:style-name="P535"><text:span text:style-name="T535_1">All</text:span><text:span text:style-name="T535_2"><text:s/>milestones<text:s/>for<text:s/>this<text:s/></text:span><text:span text:style-name="T535_3">annual<text:s/>review</text:span><text:span text:style-name="T535_4"><text:s/></text:span><text:span text:style-name="T535_5">have<text:s/>been<text:s/>met,<text:s/>with<text:s/></text:span><text:span text:style-name="T535_6">notable</text:span><text:span text:style-name="T535_7"><text:s/>highlights<text:s/></text:span><text:span text:style-name="T535_8">outlined<text:s/>below.</text:span></text:p>
      <text:p text:style-name="P536"><text:span text:style-name="T536_1">The<text:s/></text:span><text:span text:style-name="T536_2">Monitoring<text:s/>Evaluation<text:s/>and<text:s/>Learning<text:s/>supplier<text:s/></text:span><text:span text:style-name="T536_3">was<text:s/>successfully<text:s/></text:span><text:span text:style-name="T536_4">contracted</text:span><text:span text:style-name="T536_5"><text:s/>to<text:s/></text:span><text:span text:style-name="T536_6">a<text:s/>consortium<text:s/>led<text:s/>by<text:s/>I</text:span><text:span text:style-name="T536_7">TAD<text:s/>in<text:s/>partnership<text:s/>with<text:s/>Tropical<text:s/>Health,<text:s/>the<text:s/>Infectious<text:s/>Diseases<text:s/>Institute<text:s/>(IDI),<text:s/>and<text:s/>Kinshasa<text:s/>School<text:s/>of<text:s/>Public<text:s/>Health<text:s/>(KSPH)</text:span><text:span text:style-name="T536_8"><text:s/></text:span><text:span text:style-name="T536_9">commenced<text:s/></text:span><text:span text:style-name="T536_10">the</text:span><text:span text:style-name="T536_11">ir</text:span><text:span text:style-name="T536_12"><text:s/></text:span><text:span text:style-name="T536_13">four-month</text:span><text:span text:style-name="T536_14"><text:s/>inception<text:s/>phase<text:s/></text:span><text:span text:style-name="T536_15">in<text:s/></text:span><text:span text:style-name="T536_16">February<text:s/>2025.</text:span><text:span text:style-name="T536_17"><text:s text:c="2"/></text:span></text:p>
      <text:p text:style-name="P537"/>
      <text:p text:style-name="P538"><text:span text:style-name="T538_1">ITAD’s<text:s/>key<text:s/>objectives<text:s/>for<text:s/>TDDAP2<text:s/></text:span><text:span text:style-name="T538_2">to<text:s/>enhance<text:s/>performance<text:s/>and<text:s/>coordination,<text:s/>delivering<text:s/>desired<text:s/>outcomes<text:s/>and<text:s/>sustainability<text:s/></text:span><text:span text:style-name="T538_3">are:</text:span></text:p>
      <text:list text:style-name="LS14" xml:id="list16">
        <text:list-item>
          <text:p text:style-name="P539"><text:span text:style-name="T539_1">Systematic<text:s/>collection<text:s/>of<text:s/>data<text:s/>from<text:s/>all<text:s/>TDDAP2<text:s/>components.</text:span></text:p>
        </text:list-item>
        <text:list-item>
          <text:p text:style-name="P540"><text:span text:style-name="T540_1">Assessment<text:s/>of<text:s/>TDDAP2’s<text:s/>performance<text:s/>and<text:s/>overall<text:s/>impact<text:s/>against<text:s/>the<text:s/>Theory<text:s/>of<text:s/>Change.</text:span></text:p>
        </text:list-item>
        <text:list-item>
          <text:p text:style-name="P541"><text:span text:style-name="T541_1">Analysis,<text:s/>synthesis,<text:s/>and<text:s/>presentation<text:s/>of<text:s/>information<text:s/>from<text:s/>monitoring<text:s/>and<text:s/>evaluations<text:s/>to<text:s/>improve<text:s/>programme<text:s/>results.</text:span></text:p>
        </text:list-item>
      </text:list>
      <text:p text:style-name="P542"><text:span text:style-name="T542_1">Monitoring<text:s/></text:span><text:span text:style-name="T542_2">v</text:span><text:span text:style-name="T542_3">isit</text:span><text:span text:style-name="T542_4">s<text:s/>have<text:s/>further<text:s/>enabled<text:s/></text:span><text:span text:style-name="T542_5">satisfactory<text:s/></text:span><text:span text:style-name="T542_6">achievement<text:s/>of<text:s/>milestones<text:s/>for<text:s/>this<text:s/>output.<text:s/>These<text:s/>included<text:s/></text:span><text:span text:style-name="T542_7">a<text:s/>visit</text:span><text:span text:style-name="T542_8"><text:s/></text:span><text:span text:style-name="T542_9">from<text:s/>our<text:s/>Health<text:s/>Advisor<text:s/></text:span><text:span text:style-name="T542_10">and<text:s/>Health<text:s/>Policy<text:s/>Adviser<text:s/></text:span><text:span text:style-name="T542_11">(regional<text:s/>component)</text:span><text:span text:style-name="T542_12"><text:s/></text:span><text:span text:style-name="T542_13">to<text:s/>WH</text:span><text:span text:style-name="T542_14">O’s</text:span><text:span text:style-name="T542_15"><text:s/></text:span><text:span text:style-name="T542_16">Health</text:span><text:span text:style-name="T542_17"><text:s/>Emergencies<text:s/></text:span><text:span text:style-name="T542_18">Operations</text:span><text:span text:style-name="T542_19"><text:s/>in<text:s/>Kenya</text:span><text:span text:style-name="T542_20"><text:s/>to<text:s/>gain<text:s/>an<text:s/>overview<text:s/>of<text:s/>WHO<text:s/>AFRO’s<text:s/>role<text:s/>in<text:s/>supporting<text:s/>the<text:s/>country<text:s/>office<text:s/>on<text:s/>national<text:s/>health<text:s/>priorities<text:s/>and<text:s/>facilitating<text:s/>collaboration<text:s/>through<text:s/></text:span><text:span text:style-name="T542_21">the<text:s/>WHO</text:span><text:span text:style-name="T542_22"><text:s/></text:span><text:span text:style-name="T542_23">Emergency<text:s/></text:span><text:span text:style-name="T542_24">Preparedness<text:s/>and<text:s/>Response</text:span><text:span text:style-name="T542_25"><text:s/>(</text:span><text:span text:style-name="T542_26">EPR</text:span><text:span text:style-name="T542_27">)</text:span><text:span text:style-name="T542_28">.</text:span><text:span text:style-name="T542_29"><text:s/>This</text:span><text:span text:style-name="T542_30"><text:s/>visit<text:s/>observed<text:s/>operational<text:s/>elements<text:s/></text:span><text:span text:style-name="T542_31">including<text:s/></text:span><text:span text:style-name="T542_32">SURGE</text:span><text:span text:style-name="T542_33"><text:s/></text:span><text:span text:style-name="T542_34">training<text:s/>and<text:s/>Emergency<text:s/>Operations<text:s/>Centre<text:s/>(EOC)</text:span><text:span text:style-name="T542_35">.<text:s/>Understanding<text:s/>and<text:s/>information<text:s/>was</text:span><text:span text:style-name="T542_36"><text:s/>gained<text:s/>of<text:s/>capacity<text:s/>and<text:s/>readiness</text:span><text:span text:style-name="T542_37"><text:s/>built<text:s/>using<text:s/>FCDO<text:s/>investment</text:span><text:span text:style-name="T542_38">,<text:s/>including<text:s/>training<text:s/>and<text:s/>operations<text:s/>coordination<text:s/>for<text:s/>event<text:s/>management</text:span><text:span text:style-name="T542_39"><text:s/>and<text:s/>effective<text:s/>implementation<text:s/>of<text:s/>the<text:s/>EPR<text:s/>programme</text:span><text:span text:style-name="T542_40">. </text:span></text:p>
      <text:p text:style-name="P543"/>
      <text:p text:style-name="P544"><text:span text:style-name="T544_1">ITAD<text:s/>completed<text:s/>a<text:s/>commission<text:s/>to<text:s/>gather<text:s/>insights<text:s/>on<text:s/>changes<text:s/>in<text:s/>GHS<text:s/></text:span><text:span text:style-name="T544_2">ODA<text:s/></text:span><text:span text:style-name="T544_3">funding<text:s/></text:span><text:span text:style-name="T544_4">late<text:s/>in<text:s/>the<text:s/>AR<text:s/>period<text:s/></text:span><text:span text:style-name="T544_5">and<text:s/>their<text:s/>repercussions.<text:s/>They<text:s/>analy</text:span><text:span text:style-name="T544_6">s</text:span><text:span text:style-name="T544_7">ed<text:s/>the<text:s/>impact<text:s/>of<text:s/>reduced<text:s/>ODA<text:s/>on<text:s/>TDDAP2's<text:s/>health<text:s/>security<text:s/>efforts<text:s/>in<text:s/>five<text:s/>focus<text:s/>countries<text:s/>and<text:s/>regional<text:s/>investments.<text:s/>Despite<text:s/>uncertainties<text:s/>about<text:s/>the<text:s/>full<text:s/>scale<text:s/>of<text:s/>funding<text:s/>cuts,<text:s/></text:span><text:span text:style-name="T544_8">there<text:s/>is<text:s/>already<text:s/>clear<text:s/>evidence<text:s/>that<text:s/>health<text:s/>security<text:s/>interventions<text:s/>across<text:s/>Africa,<text:s/></text:span><text:span text:style-name="T544_9">will<text:s/>be<text:s/></text:span><text:span text:style-name="T544_10">severely<text:s/>affected.<text:s text:c="2"/></text:span><text:span text:style-name="T544_11">ITAD<text:s/>also<text:s/>provided<text:s/>recommendations<text:s/>on<text:s/>adapting<text:s/>TDDAP2<text:s/>to<text:s/>maximize<text:s/>impact<text:s/>under<text:s/>three<text:s/>budget<text:s/>scenarios,<text:s/></text:span><text:span text:style-name="T544_12">This<text:s/>work<text:s/>will<text:s/>support<text:s/>the<text:s/>TDDAP2<text:s/>team<text:s/>in<text:s/>its<text:s/>decision<text:s/>making<text:s/>and<text:s/>enable<text:s/>it<text:s/>to<text:s/>prioritise<text:s/>its<text:s/>investments<text:s/>where<text:s/>they<text:s/>will<text:s/>have<text:s/>the<text:s/>greatest<text:s/>impact<text:s/>in<text:s/>this<text:s/>new<text:s/>context.<text:s/></text:span><text:span text:style-name="T544_13">The<text:s/>primary<text:s/>audience<text:s/>includes<text:s/>FCDO’s<text:s/>Africa<text:s/>Human<text:s/>Development<text:s/>Group</text:span><text:span text:style-name="T544_14"><text:s/>and<text:s/>Global<text:s/>Health<text:s/>Directorate.<text:s/></text:span></text:p>
      <text:p text:style-name="P545"><text:span text:style-name="T545_1"><text:s/></text:span><text:span text:style-name="T545_2">Recommendations</text:span><text:span text:style-name="T545_3"><text:s/>from<text:s/>existing<text:s/>DDAs<text:s/>with<text:s/>WHO<text:s/>AFRO<text:s/>and<text:s/>IDI<text:s/>are<text:s/>on<text:s/>track<text:s/>and<text:s/>being<text:s/>monitored<text:s/>on<text:s/>our<text:s/>delivery<text:s/>plan</text:span><text:span text:style-name="T545_4"><text:s/>–<text:s/>with<text:s/>2<text:s/>out<text:s/>of<text:s/>the<text:s/>4<text:s/>safeguarding<text:s/>actions<text:s/></text:span><text:span text:style-name="T545_5">with<text:s/>WHO<text:s/>AFRO</text:span><text:span text:style-name="T545_6"><text:s/></text:span><text:span text:style-name="T545_7">complete</text:span><text:span text:style-name="T545_8">d</text:span><text:span text:style-name="T545_9">.</text:span><text:span text:style-name="T545_10"><text:s/></text:span><text:span text:style-name="T545_11">I</text:span><text:span text:style-name="T545_12">DI’s</text:span><text:span text:style-name="T545_13"><text:s/>DDA<text:s/></text:span><text:span text:style-name="T545_14">is<text:s/>managed<text:s/>at<text:s/>post<text:s/>by<text:s/>the<text:s/>team<text:s/>in<text:s/>Kampala<text:s/>and<text:s/>recommendations<text:s/>from<text:s/>the<text:s/>WHO<text:s/>AFRO<text:s/>DDA<text:s/>are<text:s/>reviewed<text:s/>at<text:s/>least<text:s/>quarterly.</text:span></text:p>
      <text:p text:style-name="P546"><text:span text:style-name="T546_1">Describe<text:s/>any<text:s/>changes<text:s/>to<text:s/>this<text:s/>output<text:s/>during<text:s/>the<text:s/>past<text:s/>year,<text:s/>and<text:s/>any<text:s/>planned<text:s/>changes<text:s/>as<text:s/>a<text:s/>result<text:s/>of<text:s/>this<text:s/>review:</text:span></text:p>
      <text:p text:style-name="P547"><text:span text:style-name="T547_1">Output<text:s/>5.2<text:s/>wording<text:s/>was<text:s/>altered<text:s/>to<text:s/>read<text:s/>“100%<text:s/>of<text:s/>recommendations<text:s/>are<text:s/></text:span><text:span text:style-name="T547_2">on<text:s/>track</text:span><text:span text:style-name="T547_3"><text:s/>every<text:s/>year<text:s/>of<text:s/>the<text:s/>programme<text:s/>where<text:s/>agreed<text:s/>and<text:s/>feasible.”<text:s/>This<text:s/>suggests<text:s/>that<text:s/>recommendations<text:s/>are<text:s/>meeting<text:s/>their<text:s/>set<text:s/>timelines,<text:s/>whereas<text:s/>“implemented”<text:s/>suggested<text:s/>that<text:s/>all<text:s/>recommendations<text:s/>must<text:s/>be<text:s/>complete<text:s/>by<text:s/>annual<text:s/>review<text:s/>time<text:s/>which,<text:s/>in<text:s/>some<text:s/>cases,<text:s/>might<text:s/>not<text:s/>be<text:s/>feasible</text:span><text:span text:style-name="T547_4">/appropriate</text:span><text:span text:style-name="T547_5">.<text:s/></text:span><text:span text:style-name="T547_6">Key<text:s/>foc</text:span><text:span text:style-name="T547_7">us</text:span><text:span text:style-name="T547_8"><text:s/>areas<text:s/>for<text:s/>the<text:s/>coming<text:s/>year<text:s/>are<text:s/>included<text:s/>in<text:s/>the<text:s/>next<text:s/>section.</text:span></text:p>
      <text:p text:style-name="P548"><text:span text:style-name="T548_1">Progress<text:s/>on<text:s/>recommendations<text:s/>from<text:s/>the<text:s/>previous<text:s/>AR<text:s/>(if<text:s/>completed),<text:s/>lessons<text:s/>learned<text:s/>this<text:s/>year<text:s/>and<text:s/>recommendations<text:s/>for<text:s/>the<text:s/>year<text:s/>ahead:</text:span></text:p>
      <text:p text:style-name="P549"><text:span text:style-name="T549_1">All<text:s/>recommendations<text:s/>from<text:s/>the<text:s/>previous<text:s/>AR<text:s/>have<text:s/>been<text:s/>completed</text:span><text:span text:style-name="T549_2"><text:s/>as<text:s/>listed<text:s/>in<text:s/>the<text:s/>results<text:s/>table.</text:span></text:p>
      <text:p text:style-name="P550"><text:span text:style-name="T550_1">The<text:s/>TDDAP2<text:s/>team</text:span><text:span text:style-name="T550_2"><text:s/>will<text:s/>continue<text:s/></text:span><text:span text:style-name="T550_3">to<text:s/>support</text:span><text:span text:style-name="T550_4"><text:s/>ITAD<text:s/></text:span><text:span text:style-name="T550_5">in<text:s/>collaborating</text:span><text:span text:style-name="T550_6"><text:s/>with<text:s/>other<text:s/>stakeholders<text:s/>across<text:s/>TDDAP2<text:s/>components<text:s/>to<text:s/>ensure<text:s/></text:span><text:span text:style-name="T550_7">effective<text:s/></text:span><text:span text:style-name="T550_8">implementation<text:s/>and<text:s/></text:span><text:span text:style-name="T550_9">impact<text:s/>of<text:s/>the<text:s/>MEL<text:s/>Component</text:span><text:span text:style-name="T550_10">.<text:s/></text:span><text:span text:style-name="T550_11">This<text:s/></text:span><text:span text:style-name="T550_12">is<text:s/>a<text:s/>critical<text:s/>component<text:s/>for<text:s/>efficient<text:s/>coordination<text:s/>of<text:s/></text:span><text:span text:style-name="T550_13">TDDAP2’s<text:s/></text:span><text:span text:style-name="T550_14">components<text:s/></text:span><text:span text:style-name="T550_15">and<text:s/>effective<text:s/>delivery</text:span><text:span text:style-name="T550_16"><text:s/></text:span><text:span text:style-name="T550_17">of<text:s/>the<text:s/>p</text:span><text:span text:style-name="T550_18">rogramme’s</text:span><text:span text:style-name="T550_19"><text:s/>desired<text:s/>outcomes<text:s/>and<text:s/></text:span><text:span text:style-name="T550_20">impact.<text:s/></text:span><text:span text:style-name="T550_21">  </text:span></text:p>
      <text:p text:style-name="P551"/>
      <table:table table:style-name="Table18">
        <table:table-column table:style-name="Column69"/>
        <table:table-column table:style-name="Column70"/>
        <table:table-row table:style-name="Row79">
          <table:table-cell table:style-name="Cell249">
            <text:p text:style-name="P552"><text:span text:style-name="T552_1">Recommendation</text:span></text:p>
          </table:table-cell>
          <table:table-cell table:style-name="Cell250">
            <text:p text:style-name="P553"><text:span text:style-name="T553_1">Deadline</text:span></text:p>
          </table:table-cell>
        </table:table-row>
        <table:table-row table:style-name="Row80">
          <table:table-cell table:style-name="Cell251">
            <text:p text:style-name="P554"><text:span text:style-name="T554_1">Support<text:s/>ITAD<text:s/>to<text:s/>hold<text:s/>a<text:s/>successful<text:s/>face<text:s/>to<text:s/>face<text:s/>MEL<text:s/>workshop<text:s/>with<text:s/>stakeholder</text:span><text:span text:style-name="T554_2">s</text:span><text:span text:style-name="T554_3"><text:s/>from<text:s/>across<text:s/>TDDAP2<text:s/>in<text:s/>Nairobi.</text:span></text:p>
          </table:table-cell>
          <table:table-cell table:style-name="Cell252">
            <text:p text:style-name="P555"><text:span text:style-name="T555_1">June</text:span><text:span text:style-name="T555_2"><text:s/>2025</text:span></text:p>
          </table:table-cell>
        </table:table-row>
        <table:table-row table:style-name="Row81">
          <table:table-cell table:style-name="Cell253">
            <text:p text:style-name="P556"><text:span text:style-name="T556_1">Complete<text:s/>a<text:s/>Due<text:s/>Diligence<text:s/>Assessment<text:s/>of<text:s/>Africa<text:s/>CDC,<text:s/>IRFC<text:s/>and<text:s/>UNICEF.</text:span></text:p>
          </table:table-cell>
          <table:table-cell table:style-name="Cell254">
            <text:p text:style-name="P557"><text:span text:style-name="T557_1">June</text:span><text:span text:style-name="T557_2"><text:s/>2025</text:span></text:p>
          </table:table-cell>
        </table:table-row>
        <table:table-row table:style-name="Row82">
          <table:table-cell table:style-name="Cell255">
            <text:p text:style-name="P558"><text:span text:style-name="T558_1">Follow<text:s/>up<text:s/>on<text:s/>recommendations<text:s/>made<text:s/>in<text:s/>this<text:s/>Annual<text:s/>Review<text:s/>and<text:s/>Due<text:s/>Diligence<text:s/>Recommendations.<text:s/></text:span></text:p>
          </table:table-cell>
          <table:table-cell table:style-name="Cell256">
            <text:p text:style-name="P559"><text:span text:style-name="T559_1">Ongoing</text:span></text:p>
          </table:table-cell>
        </table:table-row>
      </table:table>
      <text:h text:style-name="P560" text:outline-level="2"><text:span text:style-name="T560_1">D:<text:s/>VALUE<text:s/>FOR<text:s/>MONEY</text:span></text:h>
      <text:p text:style-name="P561"><text:span text:style-name="T561_1">Key<text:s/>cost<text:s/>drivers<text:s/>and<text:s/>performance</text:span></text:p>
      <text:p text:style-name="P562"><text:span text:style-name="T562_1">The<text:s/>programme<text:s/>budget<text:s/>for<text:s/>2024/25<text:s/>has<text:s/>been<text:s/>allocated<text:s/>across<text:s/>several<text:s/>key<text:s/>components:</text:span></text:p>
      <text:p text:style-name="P563"><text:span text:style-name="T563_1">Key<text:s/></text:span><text:span text:style-name="T563_2">c</text:span><text:span text:style-name="T563_3">ost<text:s/>drivers<text:s/></text:span><text:span text:style-name="T563_4">for</text:span><text:span text:style-name="T563_5"><text:s/>the<text:s/>programme<text:s/></text:span><text:span text:style-name="T563_6">include<text:s/></text:span><text:span text:style-name="T563_7">contribution<text:s/>to<text:s/>pooled<text:s/>funding</text:span><text:span text:style-name="T563_8"><text:s/>for<text:s/></text:span><text:span text:style-name="T563_9">outbreaks,<text:s/>fees</text:span><text:span text:style-name="T563_10"><text:s/>including<text:s/>for<text:s/></text:span><text:span text:style-name="T563_11">short<text:s/>term<text:s/>TA/expert<text:s/></text:span><text:span text:style-name="T563_12">fees</text:span><text:span text:style-name="T563_13">;<text:s/></text:span><text:span text:style-name="T563_14">asset</text:span><text:span text:style-name="T563_15"><text:s/>costs<text:s/></text:span><text:span text:style-name="T563_16">including<text:s/></text:span><text:span text:style-name="T563_17">office<text:s/>space,<text:s/>vehicles<text:s/>and<text:s/>IT<text:s/></text:span><text:span text:style-name="T563_18">equipment</text:span><text:span text:style-name="T563_19">;<text:s/></text:span><text:span text:style-name="T563_20">training</text:span><text:span text:style-name="T563_21"><text:s/>and<text:s/>capacity<text:s/>development<text:s/></text:span><text:span text:style-name="T563_22">expenses,<text:s/>travel,</text:span><text:span text:style-name="T563_23"><text:s/></text:span><text:span text:style-name="T563_24">and<text:s/>o</text:span><text:span text:style-name="T563_25">verheads</text:span><text:span text:style-name="T563_26">.<text:s/></text:span><text:span text:style-name="T563_27"><text:s/></text:span></text:p>
      <text:list text:style-name="LS12" xml:id="list19">
        <text:list-item>
          <text:p text:style-name="P564"><text:span text:style-name="T564_1">Support<text:s/>to<text:s/>WHO<text:s/>AFRO<text:s/></text:span><text:span text:style-name="T564_2">spent</text:span><text:span text:style-name="T564_3"><text:s/>£5</text:span><text:span text:style-name="T564_4">.</text:span><text:span text:style-name="T564_5">3m</text:span><text:span text:style-name="T564_6">.</text:span><text:span text:style-name="T564_7"><text:s/>WHO<text:s/>AFRO<text:s/>has<text:s/>continued<text:s/>to<text:s/>strengthen<text:s/>health<text:s/>emergency<text:s/>preparedness<text:s/>and<text:s/>response,<text:s/>meeting<text:s/>all<text:s/>set<text:s/>deliverables<text:s/>and<text:s/>contributing<text:s/>to<text:s/>the<text:s/>programm</text:span><text:span text:style-name="T564_8">e’</text:span><text:span text:style-name="T564_9">s<text:s/>overall<text:s/>success.<text:s/></text:span></text:p>
        </text:list-item>
        <text:list-item>
          <text:p text:style-name="P565"><text:span text:style-name="T565_1">TDDAP2<text:s/>ARRO<text:s/>component<text:s/>spent<text:s/></text:span><text:span text:style-name="T565_2">£3</text:span><text:span text:style-name="T565_3">.2m</text:span><text:span text:style-name="T565_4">.</text:span><text:span text:style-name="T565_5"><text:s/>This<text:s/>fund<text:s/>has<text:s/>supported<text:s/>multiple<text:s/>partners,<text:s/></text:span><text:span text:style-name="T565_6">including</text:span><text:span text:style-name="T565_7"><text:s/></text:span><text:span text:style-name="T565_8">Standby<text:s/>Partners,<text:s/>CANADEM,<text:s/>UNICEF,<text:s/>IFRC/RED,<text:s/>and<text:s/>REDR,<text:s/>to<text:s/>enhance<text:s/>rapid<text:s/>response<text:s/>capacity<text:s/>across<text:s/>the<text:s/>region.<text:s/></text:span></text:p>
        </text:list-item>
        <text:list-item>
          <text:p text:style-name="P566"><text:span text:style-name="T566_1">National<text:s/>and<text:s/>Community<text:s/>Technical<text:s/>Assistance<text:s/></text:span><text:span text:style-name="T566_2">supplier,<text:s/></text:span><text:span text:style-name="T566_3">Palladium:</text:span><text:span text:style-name="T566_4"><text:s/>s</text:span><text:span text:style-name="T566_5">pent<text:s/>£</text:span><text:span text:style-name="T566_6">1</text:span><text:span text:style-name="T566_7">m</text:span><text:span text:style-name="T566_8">.<text:s/>Palladium<text:s/></text:span><text:span text:style-name="T566_9">completed<text:s/>the<text:s/>inception<text:s/>phase<text:s/>of<text:s/>the<text:s/>programme<text:s/>and<text:s/>has<text:s/>entered<text:s/>implementation,<text:s/></text:span><text:span text:style-name="T566_10">provid</text:span><text:span text:style-name="T566_11">ing<text:s/></text:span><text:span text:style-name="T566_12">technical<text:s/>assistance<text:s/>at<text:s/>both<text:s/>national<text:s/>and<text:s/>community<text:s/>level</text:span><text:span text:style-name="T566_13"><text:s/>in<text:s/>the<text:s/>five<text:s/>focus<text:s/>countries</text:span><text:span text:style-name="T566_14">.<text:s/></text:span></text:p>
        </text:list-item>
        <text:list-item>
          <text:p text:style-name="P567"><text:span text:style-name="T567_1">Technical<text:s/>support<text:s/>to<text:s/></text:span><text:span text:style-name="T567_2">Africa<text:s/>CDC,<text:s/>spent<text:s/>£</text:span><text:span text:style-name="T567_3">35</text:span><text:span text:style-name="T567_4">3k</text:span><text:span text:style-name="T567_5">.<text:s/></text:span><text:span text:style-name="T567_6">This<text:s/>component</text:span><text:span text:style-name="T567_7"><text:s/>was<text:s/></text:span><text:span text:style-name="T567_8">delivered<text:s/>through<text:s/></text:span><text:span text:style-name="T567_9">UKHSA,<text:s/>DAI,<text:s/>and<text:s/>KPMG,<text:s/></text:span><text:span text:style-name="T567_10">and<text:s/></text:span><text:span text:style-name="T567_11">has<text:s/>focused<text:s/>on<text:s/>strengthening</text:span><text:span text:style-name="T567_12"><text:s/>institutional<text:s/>capacity<text:s/>and<text:s/>development<text:s/>of<text:s/>policy<text:s/>in<text:s/>support<text:s/>of<text:s/>Africa<text:s/>CDC’s<text:s/>remit.<text:s/></text:span></text:p>
        </text:list-item>
        <text:list-item>
          <text:p text:style-name="P568"><text:span text:style-name="T568_1">TDDAP2<text:s/>M</text:span><text:span text:style-name="T568_2">EL<text:s/></text:span><text:span text:style-name="T568_3">supplier,<text:s/></text:span><text:span text:style-name="T568_4">ITAD<text:s/>Ltd,<text:s/></text:span><text:span text:style-name="T568_5">s</text:span><text:span text:style-name="T568_6">pent<text:s/>£125</text:span><text:span text:style-name="T568_7">k</text:span><text:span text:style-name="T568_8"><text:s/></text:span><text:span text:style-name="T568_9">to<text:s/>date<text:s/></text:span><text:span text:style-name="T568_10">on<text:s/>inception<text:s/>phase<text:s/>activities.<text:s/></text:span><text:span text:style-name="T568_11"><text:s/></text:span></text:p>
        </text:list-item>
      </text:list>
      <text:p text:style-name="P569"><text:span text:style-name="T569_1">During<text:s/>the<text:s/>AR<text:s/>period,<text:s/></text:span><text:span text:style-name="T569_2">VFM<text:s/>monitoring<text:s/>has<text:s/>been<text:s/>applied<text:s/>at<text:s/>several<text:s/>key<text:s/>stages,<text:s/>including:<text:s/></text:span></text:p>
      <text:list text:style-name="LS8" xml:id="list24">
        <text:list-item>
          <text:p text:style-name="P570"><text:span text:style-name="T570_1">Assessing<text:s/>proposals<text:s/>for<text:s/>ARRO<text:s/>funding.<text:s/></text:span></text:p>
        </text:list-item>
        <text:list-item>
          <text:p text:style-name="P571"><text:span text:style-name="T571_1">Reviewing<text:s/>partner<text:s/>reports<text:s/>(to<text:s/>ensure<text:s/>objectives<text:s/>are<text:s/>met<text:s/>and<text:s/>funds<text:s/>spent<text:s/>effectively).</text:span></text:p>
        </text:list-item>
        <text:list-item>
          <text:p text:style-name="P572"><text:span text:style-name="T572_1">Assessing<text:s/>progress<text:s/>against<text:s/>the<text:s/>log<text:s/>frame<text:s/>to<text:s/>include<text:s/>VfM<text:s/>indicators.<text:s/></text:span></text:p>
        </text:list-item>
        <text:list-item>
          <text:p text:style-name="P573"><text:span text:style-name="T573_1">Agreeing<text:s/>Accountable<text:s/>Grants<text:s/>and<text:s/></text:span><text:span text:style-name="T573_2">memoranda<text:s/>of<text:s/>understanding</text:span><text:span text:style-name="T573_3"><text:s/></text:span><text:span text:style-name="T573_4">with<text:s/>key<text:s/>partners.<text:s/></text:span></text:p>
        </text:list-item>
        <text:list-item>
          <text:p text:style-name="P574"><text:span text:style-name="T574_1">Undertaking<text:s/>competitive<text:s/>process</text:span><text:span text:style-name="T574_2">es</text:span><text:span text:style-name="T574_3"><text:s/>to<text:s/>appoint<text:s/>partners<text:s/>in<text:s/>an<text:s/>open<text:s/>market<text:s/>for<text:s/>MEL<text:s/>and<text:s/>National<text:s/>components.</text:span></text:p>
        </text:list-item>
      </text:list>
      <text:p text:style-name="P575"><text:span text:style-name="T575_1">Assessment<text:s/>of<text:s/>whether<text:s/>the<text:s/>programme<text:s/>continues<text:s/>to<text:s/>represent<text:s/>value<text:s/>for<text:s/>money</text:span></text:p>
      <text:p text:style-name="P576"><text:span text:style-name="T576_1">TDDAP2<text:s/>is<text:s/>in<text:s/>its<text:s/>second<text:s/>year<text:s/>as<text:s/>a<text:s/>programme,<text:s/>with<text:s/></text:span><text:span text:style-name="T576_2">some</text:span><text:span text:style-name="T576_3"><text:s/>implementing<text:s/>partners<text:s/>recently<text:s/>contracted</text:span><text:span text:style-name="T576_4"><text:s/>and<text:s/></text:span><text:span text:style-name="T576_5">a<text:s/>new<text:s/>agreement<text:s/>with<text:s/>Africa<text:s/>CDC<text:s/>still<text:s/>pending</text:span><text:span text:style-name="T576_6">.<text:s/></text:span><text:span text:style-name="T576_7">Therefore,<text:s/>the<text:s/>programme<text:s/>has<text:s/>not<text:s/>yet<text:s/></text:span><text:span text:style-name="T576_8">been<text:s/>evaluated</text:span><text:span text:style-name="T576_9"><text:s/>for<text:s/>Value<text:s/>for<text:s/>Money<text:s/>(VfM)<text:s/>at<text:s/>impact<text:s/>and<text:s/>outcome<text:s/>levels,<text:s/>although<text:s/>progress<text:s/>against<text:s/>some<text:s/>indicators<text:s/>has<text:s/>been<text:s/>noted.<text:s/></text:span></text:p>
      <text:p text:style-name="P577"/>
      <text:p text:style-name="P578"><text:span text:style-name="T578_1">The<text:s/></text:span><text:span text:style-name="T578_2">T</text:span><text:span text:style-name="T578_3">D</text:span><text:span text:style-name="T578_4">DAP<text:s/>2<text:s/></text:span><text:span text:style-name="T578_5">has<text:s/></text:span><text:span text:style-name="T578_6">delivered<text:s/>effectively<text:s/>against<text:s/>the<text:s/>majority<text:s/>of<text:s/>programme<text:s/>interventions<text:s/>for<text:s/>which<text:s/>programme<text:s/>resources<text:s/>were<text:s/>applied,<text:s/></text:span><text:span text:style-name="T578_7">demonstrably<text:s/></text:span><text:span text:style-name="T578_8">achieving<text:s/>good<text:s/>value<text:s/>for<text:s/>money<text:s/>for<text:s/>interventions<text:s/></text:span><text:span text:style-name="T578_9">for<text:s/>outbreak<text:s/>response.</text:span><text:span text:style-name="T578_10"><text:s/></text:span><text:span text:style-name="T578_11"><text:s/></text:span><text:span text:style-name="T578_12">Through<text:s/>the<text:s/>ARRO<text:s/>component,<text:s/>TDDAP2<text:s/>has<text:s/>been<text:s/>assessed<text:s/>as<text:s/>providing<text:s/>value<text:s/>for<text:s/>money<text:s/>in<text:s/>response<text:s/>to<text:s/>the<text:s/>Marburg<text:s/>Virus<text:s/>Disease<text:s/>(MVD)<text:s/>outbreak<text:s/>in<text:s/>Rwanda,<text:s/>based<text:s/>on<text:s/>rapid<text:s/>disbursement<text:s/>and<text:s/>outbreak<text:s/>containment<text:s/>efforts.</text:span><text:span text:style-name="T578_13"><text:s text:c="3"/></text:span><text:span text:style-name="T578_14">The<text:s/></text:span><text:span text:style-name="T578_15">recent<text:s/>contracting<text:s/>of<text:s/>implementing<text:s/>partners<text:s/>for<text:s/></text:span><text:span text:style-name="T578_16">the</text:span><text:span text:style-name="T578_17"><text:s/>national<text:s/>and<text:s/>MEL<text:s/>component<text:s/></text:span><text:span text:style-name="T578_18">means<text:s/>that<text:s/></text:span><text:span text:style-name="T578_19">we<text:s/>are<text:s/>as<text:s/>yet<text:s/></text:span><text:span text:style-name="T578_20">unable<text:s/>to<text:s/>record<text:s/>significant<text:s/>results<text:s/>from<text:s/>these<text:s/></text:span><text:span text:style-name="T578_21">i</text:span><text:span text:style-name="T578_22">nvestments.<text:s/></text:span></text:p>
      <text:p text:style-name="P579"/>
      <text:p text:style-name="P580"><text:span text:style-name="T580_1">A<text:s/>full<text:s/></text:span><text:span text:style-name="T580_2">value<text:s/>for<text:s/>money</text:span><text:span text:style-name="T580_3"><text:s/>approach<text:s/>and<text:s/>framework<text:s/>will<text:s/>be<text:s/>developed<text:s/>with<text:s/>the<text:s/>support<text:s/>of<text:s/>the<text:s/>MEL<text:s/>supplier,<text:s/>ITAD<text:s/>in<text:s/>the<text:s/>next<text:s/>AR<text:s/>period<text:s/>to<text:s/>support<text:s/>continuous<text:s/>monitoring<text:s/>of<text:s/>TDDAP2</text:span><text:span text:style-name="T580_4">’s</text:span><text:span text:style-name="T580_5"><text:s/></text:span><text:span text:style-name="T580_6">value<text:s/>for<text:s/>money<text:s/></text:span><text:span text:style-name="T580_7">proposition</text:span><text:span text:style-name="T580_8"><text:s/></text:span><text:span text:style-name="T580_9">as<text:s/>presented<text:s/>in<text:s/>the<text:s/>business<text:s/>case</text:span><text:span text:style-name="T580_10">.</text:span><text:span text:style-name="T580_11"><text:s/>Given<text:s/>the<text:s/></text:span><text:span text:style-name="T580_12">landscape<text:s/>of<text:s/>reducing<text:s/>ODA,<text:s/></text:span><text:span text:style-name="T580_13"><text:s/></text:span><text:span text:style-name="T580_14">the<text:s/>vfm<text:s/>framework<text:s/></text:span><text:span text:style-name="T580_15">will<text:s/></text:span><text:span text:style-name="T580_16">compare<text:s/>vfm<text:s/>across<text:s/>TDDAP</text:span><text:span text:style-name="T580_17">2</text:span><text:span text:style-name="T580_18"><text:s/>components<text:s/>and<text:s/></text:span><text:span text:style-name="T580_19">consider<text:s/></text:span><text:span text:style-name="T580_20">sustainability<text:s/>of<text:s/>future<text:s/>funds</text:span><text:span text:style-name="T580_21"><text:s/>and<text:s/></text:span><text:span text:style-name="T580_22">alternative<text:s/>financial<text:s/>models</text:span><text:span text:style-name="T580_23"><text:s/>as<text:s/>appropriate</text:span><text:span text:style-name="T580_24">.<text:s/></text:span></text:p>
      <text:p text:style-name="P581"><text:span text:style-name="T581_1">The<text:s/></text:span><text:span text:style-name="T581_2">TDDAP</text:span><text:span text:style-name="T581_3">2<text:s/>programme</text:span><text:span text:style-name="T581_4"><text:s/>is<text:s/></text:span><text:span text:style-name="T581_5">augmenting<text:s/>UK</text:span><text:span text:style-name="T581_6"><text:s/>investments<text:s/></text:span><text:span text:style-name="T581_7">in<text:s/>health<text:s/></text:span><text:span text:style-name="T581_8">through<text:s/>support<text:s/>and<text:s/>coordination<text:s/>of<text:s/></text:span><text:span text:style-name="T581_9">FCDO<text:s/>and<text:s/></text:span><text:span text:style-name="T581_10">cross<text:s/>government</text:span><text:span text:style-name="T581_11"><text:s/></text:span><text:span text:style-name="T581_12">response<text:s/>to<text:s/></text:span><text:span text:style-name="T581_13">o</text:span><text:span text:style-name="T581_14">utbreaks</text:span><text:span text:style-name="T581_15">,<text:s/></text:span><text:span text:style-name="T581_16">research<text:s/>and<text:s/></text:span><text:span text:style-name="T581_17">protection<text:s/>of<text:s/></text:span><text:span text:style-name="T581_18">the<text:s/>UK<text:s/>public.<text:s text:c="2"/>As<text:s/>such,<text:s/>the<text:s/>programme<text:s/>is<text:s/>contributing<text:s/>to<text:s/>the<text:s/></text:span><text:span text:style-name="T581_19">UK<text:s/>health<text:s/>security<text:s/>objectives<text:s/>in<text:s/>addition<text:s/>to<text:s/>national<text:s/>interests.<text:s/></text:span></text:p>
      <text:p text:style-name="P582"><text:span text:style-name="T582_1">Progress<text:s/>against<text:s/>the<text:s/>5<text:s/>E’s<text:s/>of<text:s/>FCDO’s<text:s/>value<text:s/>for<text:s/>money<text:s/>framework</text:span><text:span text:style-name="T582_2"><text:s/></text:span></text:p>
      <text:p text:style-name="P583"><text:span text:style-name="T583_1">Economy</text:span></text:p>
      <text:p text:style-name="P584"><text:span text:style-name="T584_1">Grant<text:s/>agreements</text:span><text:span text:style-name="T584_2"><text:s/>and</text:span><text:span text:style-name="T584_3"><text:s/></text:span><text:span text:style-name="T584_4">c</text:span><text:span text:style-name="T584_5">ontracts</text:span><text:span text:style-name="T584_6"><text:s/>were<text:s/>procured<text:s/>swiftly<text:s/>and<text:s/>at<text:s/>reasonable<text:s/></text:span><text:span text:style-name="T584_7">cost,</text:span><text:span text:style-name="T584_8"><text:s/></text:span><text:span text:style-name="T584_9">drawing<text:s/>on<text:s/>the<text:s/></text:span><text:span text:style-name="T584_10">advice<text:s/>of<text:s/>commercial<text:s/>department<text:s/>colleagues<text:s/>to<text:s/>achieve<text:s/>cost<text:s/>savings<text:s/>where<text:s/></text:span><text:span text:style-name="T584_11">possible</text:span><text:span text:style-name="T584_12">.<text:s/>The<text:s/>team</text:span><text:span text:style-name="T584_13"><text:s/>leverag</text:span><text:span text:style-name="T584_14">ed</text:span><text:span text:style-name="T584_15"><text:s/>established<text:s/></text:span><text:span text:style-name="T584_16">commercial<text:s/></text:span><text:span text:style-name="T584_17">framework</text:span><text:span text:style-name="T584_18"><text:s/></text:span><text:span text:style-name="T584_19">agreements</text:span><text:span text:style-name="T584_20"><text:s/></text:span><text:span text:style-name="T584_21">(GDD<text:s/>&amp;<text:s/>GEMFA)</text:span><text:span text:style-name="T584_22"><text:s/></text:span><text:span text:style-name="T584_23">and<text:s/>partnership</text:span><text:span text:style-name="T584_24"><text:s/></text:span><text:span text:style-name="T584_25">that<text:s/>has<text:s/></text:span><text:span text:style-name="T584_26">full<text:s/></text:span><text:span text:style-name="T584_27">array<text:s/>of<text:s/></text:span><text:span text:style-name="T584_28">health<text:s/></text:span><text:span text:style-name="T584_29">suppliers</text:span><text:span text:style-name="T584_30">.</text:span><text:span text:style-name="T584_31"><text:s/></text:span><text:span text:style-name="T584_32">For</text:span><text:span text:style-name="T584_33"><text:s/>the<text:s/>national<text:s/>and<text:s/>MEL</text:span><text:span text:style-name="T584_34"><text:s/>components</text:span><text:span text:style-name="T584_35"><text:s/>a<text:s/></text:span><text:span text:style-name="T584_36">competitive<text:s/>tender<text:s/>process<text:s/>was<text:s/>used<text:s/>to<text:s/></text:span><text:span text:style-name="T584_37">identify<text:s/>the<text:s/></text:span><text:span text:style-name="T584_38">optimum<text:s/>partners<text:s/>and</text:span><text:span text:style-name="T584_39"><text:s/>FCDO</text:span><text:span text:style-name="T584_40"><text:s/>commercial<text:s/></text:span><text:span text:style-name="T584_41">colleagues</text:span><text:span text:style-name="T584_42"><text:s/></text:span><text:span text:style-name="T584_43">provided</text:span><text:span text:style-name="T584_44"><text:s/>benchmarked<text:s/>and<text:s/>capped<text:s/>market<text:s/>leading<text:s/>fee<text:s/>rates<text:s/>for<text:s/></text:span><text:span text:style-name="T584_45">technical<text:s/>assistance</text:span><text:span text:style-name="T584_46">.<text:s/></text:span></text:p>
      <text:p text:style-name="P585"><text:span text:style-name="T585_1">The<text:s/>ARRO<text:s/>mechanism<text:s/>disbursed<text:s/>£</text:span><text:span text:style-name="T585_2">500</text:span><text:span text:style-name="T585_3">k</text:span><text:span text:style-name="T585_4"><text:s/>to</text:span><text:span text:style-name="T585_5"><text:s/></text:span><text:span text:style-name="T585_6">the<text:s/></text:span><text:span text:style-name="T585_7">British<text:s/>High<text:s/></text:span><text:span text:style-name="T585_8">Commission,<text:s/></text:span><text:span text:style-name="T585_9">Rwanda,</text:span><text:span text:style-name="T585_10"><text:s/></text:span><text:span text:style-name="T585_11">for</text:span><text:span text:style-name="T585_12"><text:s/></text:span><text:span text:style-name="T585_13">the<text:s/>Rwanda<text:s/>outbreak<text:s/>within<text:s/>six<text:s/>weeks<text:s/>of<text:s/>approval,<text:s/>with<text:s/>over<text:s/>50%<text:s/>of<text:s/>funds<text:s/>spent<text:s/>or<text:s/>committed<text:s/>within<text:s/>three<text:s/>weeks.<text:s/>The<text:s/>use<text:s/>of<text:s/>experienced<text:s/>partners<text:s/>such<text:s/>as<text:s/>the<text:s/>UK<text:s/>Emergency<text:s/>Medical<text:s/>Team<text:s/>(UK-EMT),<text:s/>IFRC,<text:s/>and<text:s/>UNICEF<text:s/>ensured<text:s/>quality<text:s/>and<text:s/>reliability<text:s/>while<text:s/>reducing<text:s/>administrative<text:s/>overheads.<text:s/>The<text:s/>British<text:s/>Red<text:s/>Cross<text:s/>framework<text:s/>agreement<text:s/>and<text:s/>IFRC’s<text:s/>existing<text:s/>volunteer<text:s/>network<text:s/>provided<text:s/>cost-efficient<text:s/>mobilisation<text:s/>without<text:s/>requiring<text:s/>additional<text:s/>set-up<text:s/>expenditure.<text:s/></text:span></text:p>
      <text:p text:style-name="P586"><text:span text:style-name="T586_1">Efficiency</text:span></text:p>
      <text:p text:style-name="P587"><text:span text:style-name="T587_1">All<text:s/>milestones<text:s/>under<text:s/>the<text:s/></text:span><text:span text:style-name="T587_2">n</text:span><text:span text:style-name="T587_3">ational</text:span><text:span text:style-name="T587_4"><text:s/>component<text:s/></text:span><text:span text:style-name="T587_5">were</text:span><text:span text:style-name="T587_6"><text:s/>successfully<text:s/>delivered<text:s/>and<text:s/>on<text:s/>time.<text:s/>FCDO<text:s/>and<text:s/>Palladium<text:s/>have<text:s/>identified<text:s/>and<text:s/>finalised<text:s/>the<text:s/>key<text:s/>KPIs<text:s/>for<text:s/>the<text:s/>component<text:s/>and<text:s/>50%<text:s/>of<text:s/>the<text:s/>fees<text:s/>are<text:s/>directly<text:s/>linked<text:s/>to<text:s/>the<text:s/>successful<text:s/>delivery<text:s/>of<text:s/>the<text:s/>KPIs.<text:s/>All<text:s/>ARRO<text:s/>funding<text:s/>decisions<text:s/>were<text:s/>made<text:s/>within<text:s/>the<text:s/>target<text:s/>7<text:s/>working<text:s/>days,<text:s/>and<text:s/>funds<text:s/>reached<text:s/>partners<text:s/>within<text:s/>the<text:s/>expected<text:s/>six-week<text:s/>window.<text:s/>In<text:s/></text:span><text:span text:style-name="T587_7">Rwanda,</text:span><text:span text:style-name="T587_8"><text:s/>critical</text:span><text:span text:style-name="T587_9"><text:s/>care<text:s/></text:span><text:span text:style-name="T587_10">support<text:s/>provided<text:s/>1,370<text:s/>nursing<text:s/>interventions,<text:s/>92<text:s/>bedside<text:s/>mentoring<text:s/>sessions,<text:s/>and<text:s/>support<text:s/>to<text:s/>60<text:s/>surgical<text:s/>cases.<text:s/>IPC<text:s/>teams<text:s/>trained<text:s/>162<text:s/>health<text:s/>professionals<text:s/>and<text:s/>developed<text:s/>16<text:s/>SOPs<text:s/>and<text:s/>national<text:s/>guidelines.<text:s/>EMS<text:s/>teams<text:s/>trained<text:s/>338<text:s/>staff<text:s/>and<text:s/>delivered<text:s/>tailored<text:s/>IPC<text:s/>resources.<text:s/>These<text:s/>results<text:s/>reflect<text:s/>a<text:s/>high<text:s/>output<text:s/>yield<text:s/>relative<text:s/>to<text:s/>cost,<text:s/>with<text:s/>the<text:s/>cost-per-beneficiary<text:s/>appearing<text:s/></text:span><text:span text:style-name="T587_11">efficient<text:s/></text:span><text:span text:style-name="T587_12">and<text:s/>good<text:s/>VfM<text:s/></text:span><text:span text:style-name="T587_13">given<text:s/>the<text:s/>breadth<text:s/>and<text:s/>depth<text:s/>of<text:s/>support<text:s/>delivered.</text:span></text:p>
      <text:p text:style-name="P588"><text:span text:style-name="T588_1">Having<text:s/>a<text:s/>diverse<text:s/>route<text:s/>to<text:s/>market<text:s/>for<text:s/>the<text:s/>programme<text:s/></text:span><text:span text:style-name="T588_2">that<text:s/>includes<text:s/></text:span><text:span text:style-name="T588_3">MoU<text:s/>Accountable<text:s/>Grants<text:s/>and<text:s/>contracts<text:s/>allows<text:s/>a<text:s/>faster,<text:s/>flexible<text:s/>approach<text:s/>to<text:s/>tackl</text:span><text:span text:style-name="T588_4">ing</text:span><text:span text:style-name="T588_5"><text:s/>outbreaks</text:span><text:span text:style-name="T588_6">,<text:s/>making<text:s/>best<text:s/>use<text:s/>of<text:s/>a<text:s/>range<text:s/>of<text:s/>implementing<text:s/>partners<text:s/>and<text:s/>addressing<text:s/>critical<text:s/>needs<text:s/>in<text:s/>diverse<text:s/>pillars<text:s/>of<text:s/>outbreak<text:s/>response<text:s/>as<text:s/>appropriate</text:span><text:span text:style-name="T588_7">.</text:span><text:span text:style-name="T588_8"><text:s/></text:span><text:span text:style-name="T588_9">These<text:s/>included<text:s/></text:span><text:span text:style-name="T588_10">clinical<text:s/>care,<text:s/>infection<text:s/>control,<text:s/>pre-hospital<text:s/>services,<text:s/>psychosocial<text:s/>support,<text:s/>and<text:s/>risk<text:s/>communication</text:span><text:span text:style-name="T588_11"><text:s/>and<text:s/>community<text:s/>engagement</text:span><text:span text:style-name="T588_12">.</text:span><text:span text:style-name="T588_13"><text:s/></text:span><text:span text:style-name="T588_14">TDDAP2<text:s/>s</text:span><text:span text:style-name="T588_15">upport<text:s/></text:span><text:span text:style-name="T588_16">to<text:s/>the<text:s/>Rwanda<text:s/>MVD<text:s/>outbreak<text:s/></text:span><text:span text:style-name="T588_17">included<text:s/>t</text:span><text:span text:style-name="T588_18">he<text:s/>UK-EMT<text:s/>and<text:s/>partners<text:s/></text:span><text:span text:style-name="T588_19">strengthening<text:s/></text:span><text:span text:style-name="T588_20">national<text:s/>capacity<text:s/>in<text:s/>Rwanda’s<text:s/>Central<text:s/>Hospital<text:s/>University<text:s/>Kigali<text:s/></text:span><text:span text:style-name="T588_21">(CHUK),<text:s/>while<text:s/>UNICEF<text:s/>and<text:s/>IFRC<text:s/>contributed<text:s/>to<text:s/>a<text:s/>coordinated<text:s/>response</text:span><text:span text:style-name="T588_22"><text:s/>at<text:s/>community<text:s/>level</text:span><text:span text:style-name="T588_23"><text:s/>that<text:s/>contributed<text:s/>to<text:s/>containment<text:s/>of<text:s/>the<text:s/>outbreak</text:span><text:span text:style-name="T588_24">.</text:span></text:p>
      <text:p text:style-name="P589"><text:span text:style-name="T589_1">The<text:s/>continental<text:s/></text:span><text:span text:style-name="T589_2">mpox</text:span><text:span text:style-name="T589_3"><text:s/>Action<text:s/>plan<text:s/>developed<text:s/>in<text:s/>partnership<text:s/>between<text:s/>WHO-AFRO<text:s/>and<text:s/>Africa<text:s/>CDC<text:s/></text:span><text:span text:style-name="T589_4">permits<text:s/>th</text:span><text:span text:style-name="T589_5">e<text:s/>efficient<text:s/>alignment<text:s/>of<text:s/>TDDAP2<text:s/>response</text:span><text:span text:style-name="T589_6"><text:s/>to<text:s/>need<text:s/>and<text:s/></text:span><text:span text:style-name="T589_7">appropriate</text:span><text:span text:style-name="T589_8"><text:s/>targeting<text:s/>of<text:s/>our<text:s/>resource<text:s/>and<text:s/>expertise</text:span><text:span text:style-name="T589_9">,<text:s/>increasing<text:s/>the<text:s/>coherence<text:s/>of<text:s/>the<text:s/></text:span><text:span text:style-name="T589_10">continental<text:s/>mpox<text:s/>response.</text:span></text:p>
      <text:p text:style-name="P590"><text:span text:style-name="T590_1">Effectiveness</text:span></text:p>
      <text:p text:style-name="P591"><text:span text:style-name="T591_1">During<text:s/>the<text:s/>AR<text:s/>period,<text:s/>interventions<text:s/>through<text:s/>ARRO<text:s/>have<text:s/>been<text:s/></text:span><text:span text:style-name="T591_2">closely<text:s/></text:span><text:span text:style-name="T591_3">aligned<text:s/>with<text:s/>outbreak<text:s/>needs<text:s/>and<text:s/>national<text:s/>priorities.<text:s/>In<text:s/>addition<text:s/>to<text:s/>direct<text:s/>TDDAP2<text:s/>support<text:s/>to<text:s/>outbreaks<text:s/>including<text:s/>the<text:s/>Rwanda<text:s/>MVD<text:s/>outbreak,<text:s/>the<text:s/>Africa<text:s/>GHS<text:s/>team<text:s/>routinely<text:s/>facilitates<text:s/>coordination<text:s/>between<text:s/>FCDO<text:s/>departments<text:s/>and<text:s/></text:span><text:span text:style-name="T591_4">cross<text:s/>government</text:span><text:span text:style-name="T591_5">,<text:s/>including<text:s/>UK-PHRST<text:s/>and<text:s/>DHSC,<text:s/>to<text:s/>enhance<text:s/>the<text:s/>impact<text:s/>of<text:s/>UK<text:s/>support<text:s/></text:span><text:span text:style-name="T591_6">to<text:s/>outbreak<text:s/>responses,<text:s/></text:span><text:span text:style-name="T591_7">and<text:s/></text:span><text:span text:style-name="T591_8">strong<text:s/></text:span><text:span text:style-name="T591_9">preparedness<text:s/>measures<text:s/></text:span><text:span text:style-name="T591_10">against<text:s/></text:span><text:span text:style-name="T591_11">imported<text:s/>cases.<text:s/>Consequently,<text:s/>TDDAP2<text:s/>support<text:s/>to<text:s/>the<text:s/>Rwanda<text:s/>MVD<text:s/>outbreak<text:s/>contributed<text:s/>to<text:s/>the<text:s/>containment<text:s/>of<text:s/>the<text:s/>outbreak,<text:s/>which<text:s/>was<text:s/>confirmed<text:s/>by<text:s/>Rwanda<text:s/>and<text:s/>WHO<text:s/>on<text:s/>20th<text:s/>December<text:s/>2024.</text:span><text:span text:style-name="T591_12"><text:s/></text:span></text:p>
      <text:p text:style-name="P592"><text:span text:style-name="T592_1">Africa<text:s/>CDC’s<text:s/>continental<text:s/>mpox<text:s/>response<text:s/>dashboard<text:s/>provides<text:s/>real<text:s/>time<text:s/>monitoring<text:s/></text:span><text:span text:style-name="T592_2">of<text:s/>all</text:span><text:span text:style-name="T592_3"><text:s/>aspects<text:s/>of<text:s/>the<text:s/>response<text:s/>including<text:s/>progress<text:s/>in<text:s/>containing<text:s/>the<text:s/></text:span><text:span text:style-name="T592_4">outbreak</text:span><text:span text:style-name="T592_5">,<text:s/>disaggregated<text:s/>by<text:s/>country<text:s/>and<text:s/>region.<text:s/></text:span></text:p>
      <text:p text:style-name="P593"><text:span text:style-name="T593_1">While<text:s/>it<text:s/>is<text:s/></text:span><text:span text:style-name="T593_2">too<text:s/>early<text:s/>to<text:s/>demonstrate<text:s/>impact<text:s/>of<text:s/>TDDAP2<text:s/>support<text:s/>to<text:s/>strengthening<text:s/></text:span><text:span text:style-name="T593_3">health<text:s/>systems<text:s/>and<text:s/>multisectoral<text:s/></text:span><text:span text:style-name="T593_4">at<text:s/>country<text:s/>level,</text:span><text:span text:style-name="T593_5"><text:s/>strong<text:s/>alignment<text:s/>of<text:s/>workplans<text:s/>to<text:s/>clear<text:s/>outputs<text:s/>and<text:s/>outcomes<text:s/></text:span><text:span text:style-name="T593_6">will<text:s/>support<text:s/>measurable<text:s/>and<text:s/>sustained</text:span><text:span text:style-name="T593_7"><text:s/>improvements<text:s/>in<text:s/>countries</text:span><text:span text:style-name="T593_8">’</text:span><text:span text:style-name="T593_9"><text:s/>ability<text:s/>to<text:s/></text:span><text:span text:style-name="T593_10">prevent<text:s/></text:span><text:span text:style-name="T593_11">and<text:s/>mount<text:s/>timely<text:s/>and<text:s/>effective<text:s/>response<text:s/></text:span><text:span text:style-name="T593_12">to<text:s/>outbreaks.</text:span><text:span text:style-name="T593_13"><text:s/></text:span></text:p>
      <text:p text:style-name="P594"><text:span text:style-name="T594_1">Equity</text:span></text:p>
      <text:p text:style-name="P595"><text:span text:style-name="T595_1">G</text:span><text:span text:style-name="T595_2">ender,<text:s/>disability<text:s/>and<text:s/>social<text:s/></text:span><text:span text:style-name="T595_3">inclusion</text:span><text:span text:style-name="T595_4"><text:s/>has<text:s/>been<text:s/>central<text:s/>to<text:s/>programming<text:s/>decisions</text:span><text:span text:style-name="T595_5"><text:s/>owing<text:s/>to<text:s/>the<text:s/></text:span><text:span text:style-name="T595_6">impacts<text:s/>of<text:s/>outbreaks<text:s/>disproportionately<text:s/>affect</text:span><text:span text:style-name="T595_7">ing<text:s/></text:span><text:span text:style-name="T595_8">women,<text:s/>children<text:s/>and<text:s/>the<text:s/>most<text:s/>vulnerable.</text:span><text:span text:style-name="T595_9"><text:s/></text:span><text:span text:style-name="T595_10">During<text:s/>the<text:s/>AR<text:s/>period,<text:s/></text:span><text:span text:style-name="T595_11">e</text:span><text:span text:style-name="T595_12">quity<text:s/>considerations<text:s/>were<text:s/>evident<text:s/>across<text:s/>inputs<text:s/>(e.g.<text:s/>localisation),<text:s/>outputs<text:s/>(e.g.<text:s/>inclusive<text:s/>training)<text:s/>and<text:s/>intended<text:s/>outcomes<text:s/>(e.g.<text:s/>strengthened<text:s/>capacity<text:s/>in<text:s/>remote<text:s/>or<text:s/>underserved<text:s/>areas),<text:s/>in<text:s/>line<text:s/>with<text:s/>the<text:s/>“Leave<text:s/>No<text:s/>One<text:s/>Behind”<text:s/>agenda.</text:span></text:p>
      <text:p text:style-name="P596"><text:span text:style-name="T596_1">ARRO<text:s/></text:span><text:span text:style-name="T596_2">targeted<text:s/></text:span><text:span text:style-name="T596_3">high-risk,<text:s/>under-supported<text:s/>countries<text:s/>such<text:s/>as<text:s/>Burundi,<text:s/>where<text:s/>bilateral<text:s/>programming<text:s/>was<text:s/>unavailable</text:span><text:span text:style-name="T596_4">,<text:s/>and<text:s/>high<text:s/>risk<text:s/>of<text:s/></text:span><text:span text:style-name="T596_5">cross<text:s/>border<text:s/>transmission<text:s/></text:span><text:span text:style-name="T596_6">and<text:s/></text:span><text:span text:style-name="T596_7">instability<text:s/></text:span><text:span text:style-name="T596_8">from<text:s/></text:span><text:span text:style-name="T596_9">neighbouring<text:s/></text:span><text:span text:style-name="T596_10">DRC</text:span><text:span text:style-name="T596_11">.</text:span><text:span text:style-name="T596_12"><text:s/>The</text:span><text:span text:style-name="T596_13"><text:s/>IFRC’s<text:s/>local<text:s/>networks<text:s/>ensured<text:s/>outreach<text:s/>to<text:s/>vulnerable<text:s/>communities</text:span><text:span text:style-name="T596_14"><text:s/>and<text:s/></text:span><text:span text:style-name="T596_15">UNICEF’s<text:s/>focus<text:s/>on<text:s/>mental<text:s/>health<text:s/>and<text:s/>community<text:s/>engagement<text:s/>addressed<text:s/>social<text:s/>dimensions<text:s/>often<text:s/>overlooked<text:s/>in<text:s/>emergency<text:s/>responses.</text:span><text:span text:style-name="T596_16"><text:s/></text:span></text:p>
      <text:p text:style-name="P597"><text:span text:style-name="T597_1">At<text:s/>the<text:s/>regional<text:s/>level,<text:s/>supporting<text:s/>the<text:s/>Africa<text:s/>CDC/WHO<text:s/>JEAP<text:s/>that<text:s/>has<text:s/>a<text:s/>specific<text:s/>workstream<text:s/></text:span><text:span text:style-name="T597_2">to<text:s/>strengthen<text:s/>community<text:s/>engagement<text:s/>approaches<text:s/></text:span><text:span text:style-name="T597_3">for<text:s/></text:span><text:span text:style-name="T597_4">effective</text:span><text:span text:style-name="T597_5"><text:s/>health<text:s/>emergencies<text:s/></text:span><text:span text:style-name="T597_6">prevention,<text:s/>detection,<text:s/>and<text:s/>response<text:s/></text:span><text:span text:style-name="T597_7">interventions</text:span><text:span text:style-name="T597_8">.</text:span><text:span text:style-name="T597_9"><text:s/></text:span></text:p>
      <text:p text:style-name="P598"/>
      <text:p text:style-name="P599"><text:span text:style-name="T599_1">Nationally,<text:s/></text:span><text:span text:style-name="T599_2">Palladium</text:span><text:span text:style-name="T599_3">,<text:s/>the<text:s/>National<text:s/>Component<text:s/>partner,<text:s/>developed<text:s/></text:span><text:span text:style-name="T599_4">Gender<text:s/>Equality,<text:s/>Disability<text:s/>and<text:s/>Social<text:s/>Inclusion<text:s/>(GEDSI)</text:span><text:span text:style-name="T599_5"><text:s/>plans<text:s/>and<text:s/>indicators</text:span><text:span text:style-name="T599_6"><text:s/>to<text:s/>ensure<text:s/>that<text:s/>outputs<text:s/>in<text:s/>the<text:s/>five<text:s/>focus<text:s/>countries<text:s/></text:span><text:span text:style-name="T599_7">are<text:s/>categorized<text:s/>by<text:s/>gender,<text:s/>age,<text:s/>disability,<text:s/>and<text:s/>other<text:s/>vulnerability<text:s/>markers</text:span><text:span text:style-name="T599_8"><text:s/>as<text:s/>appropriate</text:span><text:span text:style-name="T599_9">.</text:span><text:span text:style-name="T599_10"><text:s/></text:span></text:p>
      <text:p text:style-name="P600"><text:span text:style-name="T600_1">For<text:s/>communities,<text:s/></text:span><text:span text:style-name="T600_2">through<text:s/>country<text:s/>workplans,<text:s/>work<text:s/>has<text:s/></text:span><text:span text:style-name="T600_3">commenced<text:s/>to<text:s/>ensure<text:s/>inclusive<text:s/></text:span><text:span text:style-name="T600_4">civil<text:s/>society<text:s/></text:span><text:span text:style-name="T600_5">and<text:s/>community<text:s/></text:span><text:span text:style-name="T600_6">participation<text:s/>in<text:s/>strengthening<text:s/></text:span><text:span text:style-name="T600_7">disease<text:s/>prevention</text:span><text:span text:style-name="T600_8"><text:s/>and<text:s/>response<text:s/>mechanisms<text:s/>including<text:s/></text:span><text:span text:style-name="T600_9">for<text:s/></text:span><text:span text:style-name="T600_10">public<text:s/>health<text:s/>emergencie</text:span><text:span text:style-name="T600_11">s</text:span><text:span text:style-name="T600_12">.<text:s text:c="2"/></text:span><text:span text:style-name="T600_13">This<text:s/>will<text:s/>include<text:s/>raising<text:s/>awareness<text:s/></text:span><text:span text:style-name="T600_14">of<text:s/></text:span><text:span text:style-name="T600_15">and<text:s/>countering<text:s/>harmful<text:s/>traditional<text:s/>practices<text:s/>that<text:s/>negatively<text:s/>impact<text:s/>women<text:s/>and<text:s/>girls,<text:s/>persons<text:s/>with<text:s/>disabilities,<text:s/>and<text:s/>other<text:s/>vulnerable<text:s/>groups</text:span><text:span text:style-name="T600_16">,<text:s/>particularly<text:s/>during<text:s/>health<text:s/>emergencies</text:span><text:span text:style-name="T600_17">.<text:s/></text:span></text:p>
      <text:p text:style-name="P601"/>
      <text:p text:style-name="P602"><text:span text:style-name="T602_1">Cost-Effectiveness</text:span></text:p>
      <text:p text:style-name="P603"><text:span text:style-name="T603_1">Although<text:s/></text:span><text:span text:style-name="T603_2">full<text:s/>outcome<text:s/>or</text:span><text:span text:style-name="T603_3"><text:s/>impact<text:s/>data<text:s/></text:span><text:span text:style-name="T603_4">are</text:span><text:span text:style-name="T603_5"><text:s/>not<text:s/>yet<text:s/>available,<text:s/></text:span><text:span text:style-name="T603_6">i</text:span><text:span text:style-name="T603_7">nvestments<text:s/>in<text:s/>institutional<text:s/>capacity<text:s/>(e.g.<text:s/>SOPs,<text:s/>national<text:s/>guidelines)<text:s/>and<text:s/>human<text:s/>capital<text:s/>(e.g.<text:s/>training<text:s/>at<text:s/>scale)<text:s/>are<text:s/>expected<text:s/>to<text:s/>yield<text:s/>sustained<text:s/>public<text:s/>health<text:s/>benefits,<text:s/>reducing<text:s/>future<text:s/>outbreak<text:s/>costs</text:span><text:span text:style-name="T603_8"><text:s/></text:span><text:span text:style-name="T603_9">by<text:s/>containing<text:s/>outbreaks<text:s/>and<text:s/>reducing<text:s/>disease<text:s/>burden<text:s/>within<text:s/>and<text:s/>across<text:s/>countries</text:span><text:span text:style-name="T603_10">.<text:s/>The<text:s/>breadth<text:s/>of<text:s/>impact<text:s/>across<text:s/>clinical<text:s/>and<text:s/>community-based<text:s/>components<text:s/>also<text:s/>points<text:s/>towards<text:s/>potential<text:s/>cost-effective<text:s/>gains<text:s/>in<text:s/>reduced<text:s/>morbidity<text:s/>and<text:s/>mortality,<text:s/>particularly<text:s/>in<text:s/>fragile<text:s/>settings.</text:span></text:p>
      <text:p text:style-name="P604"><text:span text:style-name="T604_1">Overall</text:span><text:span text:style-name="T604_2">,</text:span><text:span text:style-name="T604_3"><text:s/>the</text:span><text:span text:style-name="T604_4"><text:s/>programme<text:s/>continues<text:s/>to<text:s/>represent<text:s/>good<text:s/>Value<text:s/>for<text:s/>Money<text:s/>and<text:s/>should<text:s/>be<text:s/>continued</text:span><text:span text:style-name="T604_5"><text:s/></text:span><text:span text:style-name="T604_6">based<text:s/>on</text:span><text:span text:style-name="T604_7"><text:s/></text:span><text:span text:style-name="T604_8">performance<text:s/>to<text:s/>date</text:span><text:span text:style-name="T604_9">.<text:s/>It<text:s/>has<text:s/>delivered<text:s/>timely,<text:s/>targeted,<text:s/>and<text:s/>well-coordinated<text:s/>responses<text:s/>to<text:s/>disease<text:s/>outbreaks<text:s/>in<text:s/>line<text:s/>with<text:s/>both<text:s/>national<text:s/>needs<text:s/>and<text:s/>FCDO<text:s/>strategic<text:s/>objectives.<text:s/>The<text:s/>programme’s<text:s/>contribution<text:s/>to<text:s/>regional<text:s/>outbreak<text:s/>preparedness,<text:s/></text:span><text:span text:style-name="T604_10">plans<text:s/>for<text:s/></text:span><text:span text:style-name="T604_11">national<text:s/>capacity<text:s/>strengthening,<text:s/>and<text:s/>inclusive,<text:s/>localised<text:s/></text:span><text:span text:style-name="T604_12">delivery</text:span><text:span text:style-name="T604_13">,<text:s/>particularly<text:s/></text:span><text:span text:style-name="T604_14">in<text:s/>communities,<text:s/></text:span><text:span text:style-name="T604_15">also<text:s/>complements<text:s/>broader<text:s/>FCDO<text:s/>priorities<text:s/>across<text:s/></text:span><text:span text:style-name="T604_16">health<text:s/>systems<text:s/>strengthening,<text:s/></text:span><text:span text:style-name="T604_17">resilience,<text:s/>and<text:s/>localisation.</text:span></text:p>
      <text:p text:style-name="P605"/>
      <table:table table:style-name="Table19">
        <table:table-column table:style-name="Column71"/>
        <table:table-column table:style-name="Column72"/>
        <table:table-row table:style-name="Row83">
          <table:table-cell table:style-name="Cell257">
            <text:p text:style-name="P606"><text:span text:style-name="T606_1">Recommendation</text:span><text:span text:style-name="T606_2"><text:s/></text:span></text:p>
          </table:table-cell>
          <table:table-cell table:style-name="Cell258">
            <text:p text:style-name="P607"><text:span text:style-name="T607_1">Deadline</text:span><text:span text:style-name="T607_2"><text:s/></text:span></text:p>
          </table:table-cell>
        </table:table-row>
        <table:table-row table:style-name="Row84">
          <table:table-cell table:style-name="Cell259">
            <text:p text:style-name="P608"><text:span text:style-name="T608_1">Review<text:s/>Value<text:s/>for<text:s/>Money<text:s/>framework<text:s/>and<text:s/></text:span><text:span text:style-name="T608_2">indicators</text:span><text:span text:style-name="T608_3"><text:s/>with<text:s/>MEL<text:s/>support<text:s/>for<text:s/>implementation<text:s/>and<text:s/>finalise<text:s/>for<text:s/>the<text:s/>programme<text:s/>duration</text:span></text:p>
          </table:table-cell>
          <table:table-cell table:style-name="Cell260">
            <text:p text:style-name="P609"><text:span text:style-name="T609_1">Aug</text:span><text:span text:style-name="T609_2">-2025</text:span></text:p>
          </table:table-cell>
        </table:table-row>
      </table:table>
      <text:p text:style-name="P610"/>
      <text:p text:style-name="P611"><text:span text:style-name="T611_1">E:<text:s/>RISK</text:span></text:p>
      <text:p text:style-name="P612"><text:span text:style-name="T612_1">Overview<text:s/>of<text:s/>risk<text:s/>management</text:span></text:p>
      <text:p text:style-name="P613"/>
      <text:p text:style-name="P614"><text:span text:style-name="T614_1">During<text:s/>this<text:s/>AR<text:s/>process<text:s/>we<text:s/>revised<text:s/>the<text:s/>overall<text:s/>risk<text:s/>rating<text:s/>to<text:s/>Major.<text:s/></text:span><text:span text:style-name="T614_2">The<text:s/>TDDAP2<text:s/>risk<text:s/>landscape<text:s/>has<text:s/>shifted<text:s/>due<text:s/>to<text:s/>rapid<text:s/>changes<text:s/>in<text:s/>African<text:s/>health<text:s/>security<text:s/>and<text:s/>ODA<text:s/>reductions<text:s/>by<text:s/>bilateral<text:s/>donors.<text:s/>We<text:s/>now<text:s/>face<text:s/>four<text:s/>significant<text:s/>risks:<text:s/>Safeguarding,<text:s/>Public<text:s/>Service<text:s/>Delivery<text:s/>&amp;<text:s/>Operations,<text:s/>and<text:s/>two<text:s/>Reputational<text:s/>risks,<text:s/>all<text:s/>outside<text:s/>our<text:s/>appetite<text:s/>even<text:s/>after<text:s/>mitigation<text:s/>measures.<text:s/>These<text:s/>have<text:s/>been<text:s/>escalated,<text:s/>while<text:s/>the<text:s/>remaining<text:s/>risks<text:s/>are<text:s/>within<text:s/>acceptable<text:s/>limits.</text:span></text:p>
      <text:p text:style-name="P615"><text:span text:style-name="T615_1">The<text:s/>table<text:s/>below<text:s/></text:span><text:span text:style-name="T615_2">shows<text:s/>the<text:s/>new<text:s/>risk<text:s/>rating:</text:span></text:p>
      <table:table table:style-name="Table20">
        <table:table-column table:style-name="Column73"/>
        <table:table-column table:style-name="Column74"/>
        <table:table-column table:style-name="Column75"/>
        <table:table-column table:style-name="Column76"/>
        <table:table-row table:style-name="Row85">
          <table:table-cell table:style-name="Cell261">
            <text:p text:style-name="P616"><text:span text:style-name="T616_1">Risk<text:s/>Category</text:span></text:p>
          </table:table-cell>
          <table:table-cell table:style-name="Cell262">
            <text:p text:style-name="P617"><text:span text:style-name="T617_1">Number<text:s/>of<text:s/>Risks<text:s/>per<text:s/>Category</text:span></text:p>
          </table:table-cell>
          <table:table-cell table:style-name="Cell263">
            <text:p text:style-name="P618"><text:span text:style-name="T618_1">Highest<text:s/>Net<text:s/>Risk<text:s/>Rating</text:span></text:p>
          </table:table-cell>
          <table:table-cell table:style-name="Cell264">
            <text:p text:style-name="P619"><text:span text:style-name="T619_1">TDDAP2<text:s/>Risk<text:s/>Appetite<text:s/>per<text:s/>Category</text:span></text:p>
          </table:table-cell>
        </table:table-row>
        <table:table-row table:style-name="Row86">
          <table:table-cell table:style-name="Cell265">
            <text:p text:style-name="P620"><text:span text:style-name="T620_1">1.<text:s/>Strategy<text:s/>&amp;<text:s/>Context</text:span></text:p>
          </table:table-cell>
          <table:table-cell table:style-name="Cell266">
            <text:p text:style-name="P621"><text:span text:style-name="T621_1">5</text:span></text:p>
          </table:table-cell>
          <table:table-cell table:style-name="Cell267">
            <text:p text:style-name="P622"><text:span text:style-name="T622_1">Major</text:span></text:p>
          </table:table-cell>
          <table:table-cell table:style-name="Cell268">
            <text:p text:style-name="P623"><text:span text:style-name="T623_1">Receptive</text:span></text:p>
          </table:table-cell>
        </table:table-row>
        <table:table-row table:style-name="Row87">
          <table:table-cell table:style-name="Cell269">
            <text:p text:style-name="P624"><text:span text:style-name="T624_1">2.<text:s/>Policy<text:s/>&amp;<text:s/>Programme<text:s/>Delivery</text:span></text:p>
          </table:table-cell>
          <table:table-cell table:style-name="Cell270">
            <text:p text:style-name="P625"><text:span text:style-name="T625_1">8</text:span></text:p>
          </table:table-cell>
          <table:table-cell table:style-name="Cell271">
            <text:p text:style-name="P626"><text:span text:style-name="T626_1">Major</text:span></text:p>
          </table:table-cell>
          <table:table-cell table:style-name="Cell272">
            <text:p text:style-name="P627"><text:span text:style-name="T627_1">Receptive</text:span></text:p>
          </table:table-cell>
        </table:table-row>
        <table:table-row table:style-name="Row88">
          <table:table-cell table:style-name="Cell273">
            <text:p text:style-name="P628"><text:span text:style-name="T628_1">3.<text:s/>Public<text:s/>Service<text:s/>Delivery<text:s/>&amp;<text:s/>Operations</text:span></text:p>
          </table:table-cell>
          <table:table-cell table:style-name="Cell274">
            <text:p text:style-name="P629"><text:span text:style-name="T629_1">1</text:span></text:p>
          </table:table-cell>
          <table:table-cell table:style-name="Cell275">
            <text:p text:style-name="P630"><text:span text:style-name="T630_1">Major</text:span></text:p>
          </table:table-cell>
          <table:table-cell table:style-name="Cell276">
            <text:p text:style-name="P631"><text:span text:style-name="T631_1">Cautious</text:span></text:p>
          </table:table-cell>
        </table:table-row>
        <table:table-row table:style-name="Row89">
          <table:table-cell table:style-name="Cell277">
            <text:p text:style-name="P632"><text:span text:style-name="T632_1">4.<text:s/>Safeguarding</text:span></text:p>
          </table:table-cell>
          <table:table-cell table:style-name="Cell278">
            <text:p text:style-name="P633"><text:span text:style-name="T633_1">1</text:span></text:p>
          </table:table-cell>
          <table:table-cell table:style-name="Cell279">
            <text:p text:style-name="P634"><text:span text:style-name="T634_1">Major</text:span></text:p>
          </table:table-cell>
          <table:table-cell table:style-name="Cell280">
            <text:p text:style-name="P635"><text:span text:style-name="T635_1">Cautious</text:span></text:p>
          </table:table-cell>
        </table:table-row>
        <table:table-row table:style-name="Row90">
          <table:table-cell table:style-name="Cell281">
            <text:p text:style-name="P636"><text:span text:style-name="T636_1">5.<text:s/>Financial<text:s/>&amp;<text:s/>Fiduciary</text:span></text:p>
          </table:table-cell>
          <table:table-cell table:style-name="Cell282">
            <text:p text:style-name="P637"><text:span text:style-name="T637_1">3</text:span></text:p>
          </table:table-cell>
          <table:table-cell table:style-name="Cell283">
            <text:p text:style-name="P638"><text:span text:style-name="T638_1">Moderate</text:span></text:p>
          </table:table-cell>
          <table:table-cell table:style-name="Cell284">
            <text:p text:style-name="P639"><text:span text:style-name="T639_1">Receptive</text:span></text:p>
          </table:table-cell>
        </table:table-row>
        <table:table-row table:style-name="Row91">
          <table:table-cell table:style-name="Cell285">
            <text:p text:style-name="P640"><text:span text:style-name="T640_1">6.<text:s/>Reputational</text:span></text:p>
          </table:table-cell>
          <table:table-cell table:style-name="Cell286">
            <text:p text:style-name="P641"><text:span text:style-name="T641_1">2</text:span></text:p>
          </table:table-cell>
          <table:table-cell table:style-name="Cell287">
            <text:p text:style-name="P642"><text:span text:style-name="T642_1">Major</text:span></text:p>
          </table:table-cell>
          <table:table-cell table:style-name="Cell288">
            <text:p text:style-name="P643"><text:span text:style-name="T643_1">Cautious</text:span></text:p>
          </table:table-cell>
        </table:table-row>
        <table:table-row table:style-name="Row92">
          <table:table-cell table:style-name="Cell289">
            <text:p text:style-name="P644"><text:span text:style-name="T644_1">7.<text:s/>People</text:span></text:p>
          </table:table-cell>
          <table:table-cell table:style-name="Cell290">
            <text:p text:style-name="P645"><text:span text:style-name="T645_1">1</text:span></text:p>
          </table:table-cell>
          <table:table-cell table:style-name="Cell291">
            <text:p text:style-name="P646"><text:span text:style-name="T646_1">Moderate</text:span></text:p>
          </table:table-cell>
          <table:table-cell table:style-name="Cell292">
            <text:p text:style-name="P647"><text:span text:style-name="T647_1">Cautious</text:span></text:p>
          </table:table-cell>
        </table:table-row>
      </table:table>
      <text:p text:style-name="P648"><text:span text:style-name="T648_1">Public<text:s/>Service<text:s/>Delivery<text:s/>and<text:s/>Operations</text:span></text:p>
      <text:p text:style-name="P649"><text:span text:style-name="T649_1">The<text:s/></text:span><text:span text:style-name="T649_2">risk<text:s/></text:span><text:span text:style-name="T649_3">is<text:s/></text:span><text:span text:style-name="T649_4">w</text:span><text:span text:style-name="T649_5">hen</text:span><text:span text:style-name="T649_6"><text:s/>ODA<text:s/>pressures<text:s/></text:span><text:span text:style-name="T649_7">threaten</text:span><text:span text:style-name="T649_8"><text:s/>ability<text:s/></text:span><text:span text:style-name="T649_9">to<text:s/>deliver<text:s/></text:span><text:span text:style-name="T649_10">planned<text:s/></text:span><text:span text:style-name="T649_11">budget.</text:span><text:span text:style-name="T649_12"><text:s/>This</text:span><text:span text:style-name="T649_13"><text:s/>risk<text:s/>is<text:s/>outside<text:s/>of<text:s/>appetite<text:s/>and<text:s/>TDDAP2<text:s/>will<text:s/>mitigate<text:s/>by<text:s/>adopting<text:s/>a<text:s/>flexible,<text:s/>adaptive<text:s/>approach<text:s/></text:span><text:span text:style-name="T649_14">in<text:s/></text:span><text:span text:style-name="T649_15">tailoring<text:s/>activities<text:s/>and<text:s/>funding</text:span><text:span text:style-name="T649_16"><text:s/>as<text:s/>needed,</text:span><text:span text:style-name="T649_17"><text:s/>in<text:s/>agreement<text:s/>with</text:span><text:span text:style-name="T649_18"><text:s/>implementing</text:span><text:span text:style-name="T649_19"><text:s/></text:span><text:span text:style-name="T649_20">partners.</text:span></text:p>
      <text:p text:style-name="P650"><text:span text:style-name="T650_1">Reputational</text:span></text:p>
      <text:p text:style-name="P651"><text:span text:style-name="T651_1">There<text:s/>are<text:s/></text:span><text:span text:style-name="T651_2">two</text:span><text:span text:style-name="T651_3"><text:s/>reputational</text:span><text:span text:style-name="T651_4"><text:s/>risks</text:span><text:span text:style-name="T651_5">:</text:span><text:span text:style-name="T651_6"><text:s/></text:span><text:span text:style-name="T651_7">1.<text:s/></text:span><text:span text:style-name="T651_8">Suppliers<text:s/>in<text:s/>country<text:s/></text:span><text:span text:style-name="T651_9">do<text:s/>not<text:s/>align<text:s/></text:span><text:span text:style-name="T651_10">with<text:s/>FCDO<text:s/></text:span><text:span text:style-name="T651_11">key<text:s/>messaging</text:span><text:span text:style-name="T651_12">,<text:s/>i</text:span><text:span text:style-name="T651_13">mpacting<text:s/></text:span><text:span text:style-name="T651_14">programmes<text:s/>reputation<text:s/>and<text:s/></text:span><text:span text:style-name="T651_15">2.<text:s/></text:span><text:span text:style-name="T651_16">TDDAP’s<text:s/>work<text:s/></text:span><text:span text:style-name="T651_17">to<text:s/>improve<text:s/>government<text:s/></text:span><text:span text:style-name="T651_18">accountability<text:s/>through<text:s/></text:span><text:span text:style-name="T651_19">C</text:span><text:span text:style-name="T651_20">ivil<text:s/>Society<text:s/></text:span><text:span text:style-name="T651_21">organisations</text:span><text:span text:style-name="T651_22"><text:s/></text:span><text:span text:style-name="T651_23">and<text:s/></text:span><text:span text:style-name="T651_24">media<text:s/>organisations<text:s/></text:span><text:span text:style-name="T651_25">may<text:s/>damage<text:s/></text:span><text:span text:style-name="T651_26">partners</text:span><text:span text:style-name="T651_27">’</text:span><text:span text:style-name="T651_28"><text:s/></text:span><text:span text:style-name="T651_29">and<text:s/>FCDO’s</text:span><text:span text:style-name="T651_30"><text:s/></text:span><text:span text:style-name="T651_31">relationship<text:s/>with<text:s/>the<text:s/>government</text:span><text:span text:style-name="T651_32">.</text:span><text:span text:style-name="T651_33"><text:s/></text:span><text:span text:style-name="T651_34">The<text:s/>appetite<text:s/>for<text:s/>th</text:span><text:span text:style-name="T651_35">ese</text:span><text:span text:style-name="T651_36"><text:s/>risk</text:span><text:span text:style-name="T651_37">s</text:span><text:span text:style-name="T651_38"><text:s/>were<text:s/>assessed<text:s/>as<text:s/></text:span><text:span text:style-name="T651_39">c</text:span><text:span text:style-name="T651_40">autious<text:s/></text:span><text:span text:style-name="T651_41">but<text:s/>following<text:s/></text:span><text:span text:style-name="T651_42">recent<text:s/></text:span><text:span text:style-name="T651_43">re</text:span><text:span text:style-name="T651_44">-evaluation</text:span><text:span text:style-name="T651_45"><text:s/>of<text:s/>th</text:span><text:span text:style-name="T651_46">ese</text:span><text:span text:style-name="T651_47"><text:s/>risk</text:span><text:span text:style-name="T651_48">s</text:span><text:span text:style-name="T651_49"><text:s/>during<text:s/>the<text:s/>AR<text:s/>process</text:span><text:span text:style-name="T651_50">,<text:s/></text:span><text:span text:style-name="T651_51">they<text:s/>are</text:span><text:span text:style-name="T651_52"><text:s/>now<text:s/>outside<text:s/>of<text:s/>appetite.<text:s/>We<text:s/>will<text:s/>continue<text:s/>to<text:s/>manage<text:s/>th</text:span><text:span text:style-name="T651_53">ese</text:span><text:span text:style-name="T651_54"><text:s/>risk</text:span><text:span text:style-name="T651_55">s</text:span><text:span text:style-name="T651_56"><text:s/>by<text:s/>ensuring<text:s/>robust<text:s/>communications<text:s/>plan<text:s/>are<text:s/>in<text:s/>place,<text:s/>with<text:s/>careful<text:s/>communication<text:s/>and<text:s/>engagement<text:s/>with<text:s/>partners.<text:s/>We<text:s/>will<text:s/>continue<text:s/>to<text:s/>escalate<text:s/>specific<text:s/>choices<text:s/>that<text:s/>create<text:s/>reputational<text:s/>risks<text:s/>and<text:s/>will<text:s/>regularly<text:s/>review<text:s/>and<text:s/>monitor<text:s/>th</text:span><text:span text:style-name="T651_57">ese</text:span><text:span text:style-name="T651_58"><text:s/>risk<text:s/>appetite</text:span><text:span text:style-name="T651_59">s</text:span><text:span text:style-name="T651_60">.</text:span></text:p>
      <text:p text:style-name="P652"><text:span text:style-name="T652_1">People<text:s/>Risk</text:span></text:p>
      <text:p text:style-name="P653"><text:span text:style-name="T653_1">Our</text:span><text:span text:style-name="T653_2"><text:s/>people</text:span><text:span text:style-name="T653_3"><text:s/>risk<text:s/>appetite<text:s/>remains<text:s/>cautious,<text:s/>reflecting<text:s/>a<text:s/>limited<text:s/>risk<text:s/>rating</text:span><text:span text:style-name="T653_4">,<text:s/></text:span><text:span text:style-name="T653_5">however<text:s/></text:span><text:span text:style-name="T653_6">there<text:s/></text:span><text:span text:style-name="T653_7">are<text:s/>risks<text:s/></text:span><text:span text:style-name="T653_8">to<text:s/>the<text:s/>core<text:s/></text:span><text:span text:style-name="T653_9">team<text:s/>members<text:s/></text:span><text:span text:style-name="T653_10">on<text:s/>being<text:s/></text:span><text:span text:style-name="T653_11">too<text:s/></text:span><text:span text:style-name="T653_12">stretched</text:span><text:span text:style-name="T653_13"><text:s/>or<text:s/>engaging<text:s/>in<text:s/></text:span><text:span text:style-name="T653_14">risky<text:s/></text:span><text:span text:style-name="T653_15">environments</text:span><text:span text:style-name="T653_16">.</text:span><text:span text:style-name="T653_17"><text:s/>FCDO</text:span><text:span text:style-name="T653_18"><text:s/>and<text:s/>Implementation<text:s/>organisations</text:span><text:span text:style-name="T653_19">’</text:span><text:span text:style-name="T653_20"><text:s/>duty<text:s/>of<text:s/>care<text:s/>policies<text:s/>are<text:s/></text:span><text:span text:style-name="T653_21">routinely<text:s/>reviewed<text:s/>and<text:s/>applied<text:s/>for<text:s/>deployments<text:s/>and<text:s/>monitored<text:s/>through<text:s/>due<text:s/>diligence<text:s/>assessments</text:span><text:span text:style-name="T653_22"><text:s/></text:span><text:span text:style-name="T653_23">We<text:s/></text:span><text:span text:style-name="T653_24">have<text:s/>evaluated<text:s/>the<text:s/>risk<text:s/>associated<text:s/>with<text:s/></text:span><text:span text:style-name="T653_25">Africa<text:s/>GHS<text:s/></text:span><text:span text:style-name="T653_26">personnel<text:s/>as<text:s/>part<text:s/>of<text:s/>our<text:s/>annual<text:s/>review.<text:s/>During<text:s/>the<text:s/>AR<text:s/>period,<text:s/>the<text:s/>programme<text:s/>had<text:s/>several<text:s/>vacancies<text:s/>in<text:s/>the<text:s/>team.<text:s/>The<text:s/>TDDAP</text:span><text:span text:style-name="T653_27">2</text:span><text:span text:style-name="T653_28"><text:s/>SRO<text:s/>was<text:s/>changed<text:s/>during<text:s/>this<text:s/>period<text:s/>and<text:s/>recruitment<text:s/>efforts<text:s/>are<text:s/>currently<text:s/>underway<text:s/>for<text:s/>the<text:s/>senior<text:s/>programme<text:s/>manager<text:s/>position.<text:s/>Additional<text:s/>support<text:s/>was<text:s/>periodically<text:s/>drawn<text:s/>from<text:s/>the<text:s/>broader<text:s/>FCDO<text:s/>network<text:s/>to<text:s/>support<text:s/>the<text:s/>TDDAP</text:span><text:span text:style-name="T653_29">2</text:span><text:span text:style-name="T653_30"><text:s/>team.</text:span></text:p>
      <text:p text:style-name="P654"><text:span text:style-name="T654_1">Strategy<text:s/>and<text:s/>Context</text:span></text:p>
      <text:p text:style-name="P655"><text:span text:style-name="T655_1">The<text:s/>appetite<text:s/>level<text:s/>for<text:s/>Strategy<text:s/>and<text:s/>Context<text:s/>has<text:s/>been<text:s/>revised<text:s/></text:span><text:span text:style-name="T655_2">down<text:s/></text:span><text:span text:style-name="T655_3">from</text:span><text:span text:style-name="T655_4"><text:s/>‘eager’<text:s/>to<text:s/>‘receptive’,<text:s/>acknowledging<text:s/>that<text:s/>numerous<text:s/>elements<text:s/>are<text:s/>beyond<text:s/>our<text:s/>control.<text:s/>The<text:s/>associated<text:s/>risks<text:s/>include<text:s/>conflict<text:s/>and<text:s/>increasing<text:s/>instability<text:s/>in<text:s/></text:span><text:span text:style-name="T655_5">regions</text:span><text:span text:style-name="T655_6"><text:s/></text:span><text:span text:style-name="T655_7">with</text:span><text:span text:style-name="T655_8"><text:s/></text:span><text:span text:style-name="T655_9">fragile<text:s/>states<text:s/>at<text:s/>the<text:s/>centre<text:s/>of<text:s/>current<text:s/>outbreaks.</text:span></text:p>
      <text:p text:style-name="P656"><text:span text:style-name="T656_1">Safeguarding<text:s/>Risks</text:span></text:p>
      <text:p text:style-name="P657"/>
      <text:p text:style-name="P658"><text:span text:style-name="T658_1">The</text:span><text:span text:style-name="T658_2"><text:s/>net<text:s/>risk<text:s/>for<text:s/></text:span><text:span text:style-name="T658_3">programme<text:s/>beneficiaries<text:s/></text:span><text:span text:style-name="T658_4">being<text:s/>harmed<text:s/>by<text:s/></text:span><text:span text:style-name="T658_5">de</text:span><text:span text:style-name="T658_6">livery<text:s/>partners<text:s/></text:span><text:span text:style-name="T658_7">or<text:s/>downstream<text:s/>partners<text:s/></text:span><text:span text:style-name="T658_8">in<text:s/>coun</text:span><text:span text:style-name="T658_9">tries</text:span><text:span text:style-name="T658_10"><text:s/>is<text:s/>ranked<text:s/>as<text:s/>major.</text:span><text:span text:style-name="T658_11"><text:s/></text:span><text:span text:style-name="T658_12">The</text:span><text:span text:style-name="T658_13"><text:s/></text:span><text:span text:style-name="T658_14">risk<text:s/>appetite<text:s/>for<text:s/>Safeguarding<text:s/>has<text:s/>been<text:s/>reviewed<text:s/>based<text:s/>on<text:s/>the<text:s/>recommendation<text:s/>of<text:s/>year<text:s/>1<text:s/>Annual<text:s/>review</text:span><text:span text:style-name="T658_15"><text:s/>and<text:s/></text:span><text:span text:style-name="T658_16">has<text:s/>been<text:s/>raised<text:s/>from<text:s/></text:span><text:span text:style-name="T658_17">‘minimal’<text:s/>to</text:span><text:span text:style-name="T658_18"><text:s/></text:span><text:span text:style-name="T658_19">‘cautious’<text:s/></text:span><text:span text:style-name="T658_20">with</text:span><text:span text:style-name="T658_21"><text:s/></text:span><text:span text:style-name="T658_22">s</text:span><text:span text:style-name="T658_23">afeguarding</text:span><text:span text:style-name="T658_24"><text:s/>controls<text:s/>and<text:s/>checks<text:s/></text:span><text:span text:style-name="T658_25">remaining<text:s/></text:span><text:span text:style-name="T658_26">in<text:s/>place</text:span><text:span text:style-name="T658_27">.<text:s/></text:span></text:p>
      <text:p text:style-name="P659"/>
      <text:p text:style-name="P660"><text:span text:style-name="T660_1">Risks<text:s/>of<text:s/>SEAH<text:s/>are<text:s/>considered<text:s/>through<text:s/>enhanced<text:s/>Due<text:s/>Diligence<text:s/>Assessments<text:s/>for<text:s/>all<text:s/>new<text:s/>partners.<text:s/>Risks<text:s/>are<text:s/>regularly<text:s/>monitored<text:s/>with<text:s/>existing<text:s/>partners<text:s/>to<text:s/>mitigate<text:s/>and<text:s/>escalate<text:s/>as<text:s/>needed<text:s/>during<text:s/>regular<text:s/>project<text:s/>review<text:s/>meetings<text:s/>and<text:s/>public<text:s/>health<text:s/>emergencies.<text:s/>The<text:s/>risk<text:s/>register<text:s/>for<text:s/>partners<text:s/>is<text:s/>reviewed<text:s/>in<text:s/>preparation<text:s/>for<text:s/>each<text:s/>quarterly<text:s/>meeting.</text:span><text:span text:style-name="T660_2"><text:s text:c="2"/></text:span><text:span text:style-name="T660_3">All<text:s/>supplier<text:s/>staff<text:s/>are<text:s/>expected<text:s/>to<text:s/>complete<text:s/>safeguarding<text:s/>training<text:s/>annually,<text:s/>enlisting<text:s/>support<text:s/>from<text:s/>the<text:s/>FCDO<text:s/>safeguarding<text:s/>hub<text:s/>as<text:s/>required.</text:span></text:p>
      <text:p text:style-name="P661"/>
      <text:p text:style-name="P662"><text:span text:style-name="T662_1">Currently,<text:s/>two<text:s/>DDAs<text:s/>for<text:s/>IFRC<text:s/>and<text:s/>UNICEF<text:s/>are<text:s/>in<text:s/>progress.<text:s/>All<text:s/>current<text:s/>TDDAP2<text:s/>partners<text:s/>have<text:s/>received<text:s/>the<text:s/>latest<text:s/>FCDO<text:s/>Fraud<text:s/>and<text:s/>Safeguarding<text:s/>letters<text:s/>and<text:s/>have<text:s/>acknowledged<text:s/>receipt.<text:s/>WHO<text:s/>AFRO<text:s/>specifically<text:s/>is<text:s/>progressing<text:s/></text:span><text:span text:style-name="T662_2">well<text:s/></text:span><text:span text:style-name="T662_3">on<text:s/>this<text:s/>risk<text:s/>category.</text:span></text:p>
      <text:p text:style-name="P663"><text:span text:style-name="T663_1">Climate<text:s/>and<text:s/>Environment<text:s/>Risks</text:span></text:p>
      <text:p text:style-name="P664"><text:span text:style-name="T664_1">Health<text:s/>emergencies<text:s/>spanning<text:s/>from<text:s/>climate<text:s/>shocks<text:s/></text:span><text:span text:style-name="T664_2">will<text:s/>increase<text:s/></text:span><text:span text:style-name="T664_3">demand</text:span><text:span text:style-name="T664_4">s</text:span><text:span text:style-name="T664_5"><text:s/>on<text:s/></text:span><text:span text:style-name="T664_6">A</text:span><text:span text:style-name="T664_7">RRO</text:span><text:span text:style-name="T664_8"><text:s/>fund</text:span><text:span text:style-name="T664_9"><text:s/>and<text:s/>the<text:s/>after-effects<text:s/>of<text:s/>climate<text:s/>shocks<text:s/>can<text:s/>restrict<text:s/>access<text:s/>and<text:s/>compromise<text:s/></text:span><text:span text:style-name="T664_10">health<text:s/>s</text:span><text:span text:style-name="T664_11">ecurity<text:s/>systems<text:s/>in<text:s/>countries.<text:s/></text:span><text:span text:style-name="T664_12"><text:s/></text:span><text:span text:style-name="T664_13">TDDAP2<text:s/>monitors<text:s/>and<text:s/></text:span><text:span text:style-name="T664_14">implements<text:s/>m</text:span><text:span text:style-name="T664_15">itigating<text:s/>actions<text:s/></text:span><text:span text:style-name="T664_16">that<text:s/></text:span><text:span text:style-name="T664_17">include:</text:span></text:p>
      <text:list text:style-name="LS10" xml:id="list29">
        <text:list-item>
          <text:p text:style-name="P665"><text:span text:style-name="T665_1">Suppliers<text:s/>actively</text:span><text:span text:style-name="T665_2"><text:s/></text:span><text:span text:style-name="T665_3">monitoring</text:span><text:span text:style-name="T665_4"><text:s/>this<text:s/>risk<text:s/>in<text:s/>their<text:s/>risk<text:s/>registers<text:s/>and<text:s/>update<text:s/>FCDO<text:s/>regularly.</text:span></text:p>
        </text:list-item>
        <text:list-item>
          <text:p text:style-name="P666"><text:span text:style-name="T666_1">Programme<text:s/>team<text:s/></text:span><text:span text:style-name="T666_2">is<text:s/></text:span><text:span text:style-name="T666_3">maintain</text:span><text:span text:style-name="T666_4">ing</text:span><text:span text:style-name="T666_5"><text:s/>close<text:s/>communications<text:s/>with<text:s/>country<text:s/>posts<text:s/>to<text:s/>be<text:s/>kept<text:s/>abreast<text:s/>of<text:s/>the<text:s/>operating<text:s/>environment.<text:s/></text:span></text:p>
        </text:list-item>
        <text:list-item>
          <text:p text:style-name="P667"><text:span text:style-name="T667_1">The<text:s/>programme<text:s/>team<text:s/>reviewing<text:s/>and<text:s/>reprioritising<text:s/>resources<text:s/>to<text:s/>tackle<text:s/>the<text:s/>effects<text:s/>of<text:s/>emerging<text:s/>climate<text:s/>shocks<text:s/>as<text:s/>necessary.</text:span></text:p>
        </text:list-item>
      </text:list>
      <text:p text:style-name="P668"><text:span text:style-name="T668_1">Fiduciary<text:s/>Risks</text:span></text:p>
      <text:p text:style-name="P669"><text:span text:style-name="T669_1">Financial<text:s/>and<text:s/>fiduciary<text:s/></text:span><text:span text:style-name="T669_2">risk</text:span><text:span text:style-name="T669_3"><text:s/></text:span><text:span text:style-name="T669_4">(such<text:s/>as<text:s/>fraud,<text:s/>aid<text:s/>diversion<text:s/>or<text:s/>mismanagement<text:s/>of<text:s/>funds)</text:span><text:span text:style-name="T669_5"><text:s/></text:span><text:span text:style-name="T669_6">is<text:s/></text:span><text:span text:style-name="T669_7">rated<text:s/>as<text:s/></text:span><text:span text:style-name="T669_8">moderate</text:span><text:span text:style-name="T669_9">.</text:span><text:span text:style-name="T669_10"><text:s/></text:span><text:span text:style-name="T669_11">T</text:span><text:span text:style-name="T669_12">his</text:span><text:span text:style-name="T669_13"><text:s/>risk<text:s/></text:span><text:span text:style-name="T669_14">could</text:span><text:span text:style-name="T669_15"><text:s/>result<text:s/>in<text:s/>funds<text:s/>not<text:s/>reaching<text:s/>the<text:s/>intended<text:s/>destination<text:s/>and<text:s/>thus<text:s/>impact<text:s/>the<text:s/>success<text:s/>of<text:s/>the<text:s/>programme,<text:s/>creating<text:s/>poor<text:s/>VfM<text:s/>and<text:s/>heightening<text:s/>reputational<text:s/>risk.<text:s/></text:span><text:span text:style-name="T669_16"><text:s text:c="2"/></text:span><text:span text:style-name="T669_17">Mitigating<text:s/>actions<text:s/></text:span><text:span text:style-name="T669_18">by<text:s/>the<text:s/>TDDAP2<text:s/>programme<text:s/>team<text:s/></text:span><text:span text:style-name="T669_19">include:</text:span></text:p>
      <text:list text:style-name="LS10" xml:id="list32">
        <text:list-item>
          <text:p text:style-name="P670"><text:span text:style-name="T670_1">E</text:span><text:span text:style-name="T670_2">nsuring<text:s/>Due<text:s/>Diligence<text:s/>Assessments<text:s/>(or<text:s/>central<text:s/>assurance<text:s/>agreements)<text:s/>are<text:s/>in<text:s/>place<text:s/>for<text:s/>all<text:s/>partners,<text:s/>and<text:s/>by<text:s/>using<text:s/>a<text:s/>third<text:s/>party<text:s/>to<text:s/>manage<text:s/>funds<text:s/>if<text:s/>necessary</text:span><text:span text:style-name="T670_3"><text:s/>(see<text:s/>above)</text:span><text:span text:style-name="T670_4">.</text:span></text:p>
        </text:list-item>
        <text:list-item>
          <text:p text:style-name="P671"><text:span text:style-name="T671_1">Scrutinising<text:s/>technical<text:s/>and<text:s/>financial<text:s/>reports<text:s/>and<text:s/>annual<text:s/>audited<text:s/>financial<text:s/>statements<text:s/>and<text:s/>conducting<text:s/>regular<text:s/>financial<text:s/>and<text:s/>asset<text:s/>spot<text:s/>checks<text:s/>of<text:s/>the<text:s/>supplier</text:span><text:span text:style-name="T671_2">,<text:s/>(organising<text:s/>field<text:s/>trips).</text:span></text:p>
        </text:list-item>
        <text:list-item>
          <text:p text:style-name="P672"><text:span text:style-name="T672_1">Ensuring<text:s/>c</text:span><text:span text:style-name="T672_2">lear<text:s/>guidelines<text:s/>on<text:s/>fraud,<text:s/>bribery<text:s/>and<text:s/>corruption<text:s/>and<text:s/>reporting<text:s/>requirements<text:s/></text:span><text:span text:style-name="T672_3">are<text:s/></text:span><text:span text:style-name="T672_4">stated<text:s/>in<text:s/></text:span><text:span text:style-name="T672_5">agreemen</text:span><text:span text:style-name="T672_6">t</text:span><text:span text:style-name="T672_7">s</text:span><text:span text:style-name="T672_8">.</text:span></text:p>
        </text:list-item>
      </text:list>
      <text:p text:style-name="P673"><text:span text:style-name="T673_1">WHO<text:s/>AFRO<text:s/></text:span><text:span text:style-name="T673_2">has</text:span><text:span text:style-name="T673_3"><text:s/></text:span><text:span text:style-name="T673_4">appointed<text:s/>a<text:s/></text:span><text:span text:style-name="T673_5">dedicat</text:span><text:span text:style-name="T673_6">ed<text:s/></text:span><text:span text:style-name="T673_7">Emergency<text:s/></text:span><text:span text:style-name="T673_8">Preparedness<text:s/></text:span><text:span text:style-name="T673_9">and<text:s/>Response<text:s/>cluster<text:s/>officer<text:s/></text:span><text:span text:style-name="T673_10">to<text:s/>lead<text:s/>on<text:s/>Risk<text:s/>management<text:s/>and<text:s/></text:span><text:span text:style-name="T673_11">mitigation<text:s/>strategies.<text:s/>The<text:s/>officer<text:s/>will<text:s/>join<text:s/>our<text:s/></text:span><text:span text:style-name="T673_12">regular</text:span><text:span text:style-name="T673_13"><text:s/>programme<text:s/>management<text:s/>meeting<text:s/>in<text:s/>preparation<text:s/>for<text:s/>the<text:s/></text:span><text:span text:style-name="T673_14">quarterly<text:s/>meeting.<text:s/></text:span><text:span text:style-name="T673_15">WHO<text:s/>AFRO<text:s/>DDA<text:s/>action<text:s/>plan<text:s/>is<text:s/>reviewed<text:s/>on<text:s/>a<text:s/>regular<text:s/>basis<text:s/></text:span><text:span text:style-name="T673_16">and<text:s/>good<text:s/>progress<text:s/></text:span><text:span text:style-name="T673_17">has<text:s/>been</text:span><text:span text:style-name="T673_18"><text:s/>made<text:s/>is<text:s/>completing<text:s/></text:span><text:span text:style-name="T673_19">recommendations.<text:s/></text:span><text:span text:style-name="T673_20">As<text:s/>an<text:s/>example,<text:s/>in<text:s/>terms<text:s/>of<text:s/>capacity<text:s/>to<text:s/>deliver,<text:s/></text:span><text:span text:style-name="T673_21">WHO<text:s/>AFRO<text:s/>has<text:s/></text:span><text:span text:style-name="T673_22">achieved<text:s/>more<text:s/>than<text:s/>50%<text:s/>of<text:s/></text:span><text:span text:style-name="T673_23">their<text:s/>target<text:s/>for<text:s/></text:span><text:span text:style-name="T673_24">international<text:s/>expertise</text:span><text:span text:style-name="T673_25"><text:s/></text:span><text:span text:style-name="T673_26">to<text:s/>support<text:s/></text:span><text:span text:style-name="T673_27">country<text:s/>offices</text:span><text:span text:style-name="T673_28">.<text:s/></text:span></text:p>
      <text:p text:style-name="P674"><text:span text:style-name="T674_1">The<text:s/>2023<text:s/></text:span><text:span text:style-name="T674_2">and<text:s/>2024<text:s/></text:span><text:span text:style-name="T674_3">WHO<text:s/>AFRO<text:s/></text:span><text:span text:style-name="T674_4">comprehensive<text:s/></text:span><text:span text:style-name="T674_5">risk<text:s/></text:span><text:span text:style-name="T674_6">assessment<text:s/></text:span><text:span text:style-name="T674_7">was<text:s/>completed<text:s/></text:span><text:span text:style-name="T674_8">for<text:s/>all<text:s/></text:span><text:span text:style-name="T674_9">47<text:s/>WCOs<text:s/></text:span><text:span text:style-name="T674_10">in<text:s/>the<text:s/>Africa<text:s/>Region</text:span><text:span text:style-name="T674_11">.<text:s/>The<text:s/>risk<text:s/>assessment<text:s/>exercise<text:s/></text:span><text:span text:style-name="T674_12">was<text:s/>completed<text:s/>on<text:s/></text:span><text:span text:style-name="T674_13">31<text:s/>December<text:s/>2024.</text:span><text:span text:style-name="T674_14"><text:s/></text:span><text:span text:style-name="T674_15">85%<text:s/></text:span><text:span text:style-name="T674_16">Audit<text:s/>reports<text:s/></text:span><text:span text:style-name="T674_17">closed<text:s/></text:span><text:span text:style-name="T674_18">as<text:s/>of<text:s/>March<text:s/></text:span><text:span text:style-name="T674_19">2024.</text:span></text:p>
      <text:p text:style-name="P675"><text:span text:style-name="T675_1">There<text:s/>are<text:s/>significant<text:s/>challenges<text:s/></text:span><text:span text:style-name="T675_2">in<text:s/>DRC<text:s/></text:span><text:span text:style-name="T675_3">faced<text:s/>by<text:s/>the<text:s/>British<text:s/>Red<text:s/>Cross<text:s/>and<text:s/></text:span><text:span text:style-name="T675_4">French<text:s/>Red<text:s/>Cross</text:span><text:span text:style-name="T675_5"><text:s/>due<text:s/>to<text:s/>the<text:s/>instability<text:s/>in<text:s/>the<text:s/>region<text:s/>and<text:s/>planned<text:s/>a</text:span><text:span text:style-name="T675_6">ctivities<text:s/></text:span><text:span text:style-name="T675_7">have<text:s/>been<text:s/>suspended.<text:s/></text:span><text:span text:style-name="T675_8">To<text:s/>mitigate<text:s/></text:span><text:span text:style-name="T675_9">this<text:s/>risk</text:span><text:span text:style-name="T675_10"><text:s/>to<text:s/>delivery</text:span><text:span text:style-name="T675_11">,</text:span><text:span text:style-name="T675_12"><text:s/></text:span><text:span text:style-name="T675_13">IFRC<text:s/></text:span><text:span text:style-name="T675_14">was<text:s/>granted<text:s/>a<text:s/></text:span><text:span text:style-name="T675_15">no<text:s/>cost<text:s/>extension</text:span><text:span text:style-name="T675_16"><text:s/></text:span><text:span text:style-name="T675_17">to<text:s/>their<text:s/>contract<text:s/></text:span><text:span text:style-name="T675_18">during<text:s/>the<text:s/>AR<text:s/>period.<text:s/></text:span></text:p>
      <text:p text:style-name="P676"><text:span text:style-name="T676_1">Managing<text:s/></text:span><text:span text:style-name="T676_2">risk</text:span><text:span text:style-name="T676_3">s</text:span></text:p>
      <text:p text:style-name="P677"><text:span text:style-name="T677_1">The<text:s/>TDDAP2<text:s/>programme<text:s/>team<text:s/>will<text:s/>continue<text:s/>to<text:s/>review<text:s/>risk<text:s/>on<text:s/>a<text:s/>fortnightly<text:s/>basis<text:s/>amongst<text:s/>programme<text:s/>managers,<text:s/>and<text:s/>every<text:s/>6<text:s/>weeks<text:s/>with<text:s/>the<text:s/>wider<text:s/>team.<text:s/>Risk<text:s/>is<text:s/>discussed<text:s/>with<text:s/>each<text:s/>partner<text:s/>during<text:s/>the<text:s/>quarterly<text:s/>meetings.<text:s/>Any<text:s/>risk<text:s/>which<text:s/>is<text:s/>above<text:s/>the<text:s/>programme’s<text:s/>risk<text:s/>appetite<text:s/>is<text:s/>escalated<text:s/>and<text:s/>reviewed.</text:span><text:span text:style-name="T677_2"><text:s/></text:span><text:span text:style-name="T677_3">We<text:s/>review<text:s/>our<text:s/>risk<text:s/>register</text:span><text:span text:style-name="T677_4">s<text:s/>with<text:s/>our<text:s/>partners<text:s/></text:span><text:span text:style-name="T677_5">every<text:s/>quarter<text:s/></text:span><text:span text:style-name="T677_6">and<text:s/>discuss<text:s/></text:span><text:span text:style-name="T677_7">risk<text:s/>man</text:span><text:span text:style-name="T677_8">agement<text:s/></text:span><text:span text:style-name="T677_9">with<text:s/>partners<text:s/></text:span><text:span text:style-name="T677_10">as<text:s/></text:span><text:span text:style-name="T677_11">part<text:s/>of<text:s/>our<text:s/>standard<text:s/></text:span><text:span text:style-name="T677_12">reporting</text:span><text:span text:style-name="T677_13">.<text:s/>We<text:s/>encourage<text:s/></text:span><text:span text:style-name="T677_14">partners<text:s/></text:span><text:span text:style-name="T677_15">to<text:s/>escalate<text:s/>risks<text:s/>outside<text:s/>of<text:s/>appetite<text:s/></text:span><text:span text:style-name="T677_16">when<text:s/>they<text:s/></text:span><text:span text:style-name="T677_17">arise.</text:span></text:p>
      <text:p text:style-name="P678"><text:span text:style-name="T678_1">Two<text:s/>disbursements<text:s/>were<text:s/>made<text:s/>to<text:s/>IFRC<text:s/></text:span><text:span text:style-name="T678_2">using<text:s/>FCDO’</text:span><text:span text:style-name="T678_3">s<text:s/>guidelines<text:s/>for<text:s/>disbursements</text:span><text:span text:style-name="T678_4"><text:s/>in<text:s/>a<text:s/>humanitarian<text:s/>context<text:s/>which<text:s/>removed<text:s/>the<text:s/>need<text:s/>for<text:s/>a<text:s/>DDA<text:s/></text:span><text:span text:style-name="T678_5">prior<text:s/></text:span><text:span text:style-name="T678_6">to<text:s/>the</text:span><text:span text:style-name="T678_7"><text:s/>first<text:s/>payment</text:span><text:span text:style-name="T678_8">.<text:s/>The<text:s/>risk<text:s/></text:span><text:span text:style-name="T678_9">of<text:s/></text:span><text:span text:style-name="T678_10">disbursing<text:s/>the<text:s/>second<text:s/>prior<text:s/>to<text:s/>completion<text:s/>of<text:s/>a<text:s/>new<text:s/>DDA<text:s/>was<text:s/>evaluated</text:span><text:span text:style-name="T678_11"><text:s/>and<text:s/>determined<text:s/>to<text:s/>be<text:s/>low</text:span><text:span text:style-name="T678_12"><text:s/>and<text:s/>exceptionally<text:s/>a<text:s/>second<text:s/>payment<text:s/>was<text:s/>made</text:span><text:span text:style-name="T678_13"><text:s/>to<text:s/>meet<text:s/>pressing<text:s/>need</text:span><text:span text:style-name="T678_14">.<text:s/>IFRC<text:s/>was<text:s/>assessed<text:s/>to<text:s/>be<text:s/>a<text:s/>longstanding<text:s/>and<text:s/>credible<text:s/>humanitarian<text:s/>partner<text:s/>of<text:s/>FCDO,<text:s/>operating<text:s/>through<text:s/>14<text:s/>country<text:s/>clusters,<text:s/>many<text:s/>of<text:s/>which<text:s/>implement<text:s/>routine<text:s/>and<text:s/>emergency<text:s/>programmes<text:s/>supported<text:s/>by<text:s/>FCDO.</text:span><text:span text:style-name="T678_15"><text:s/>A<text:s/>DDA<text:s/>has<text:s/>now<text:s/>been<text:s/>completed<text:s/>and<text:s/>is<text:s/>under</text:span><text:span text:style-name="T678_16"><text:s/>review<text:s/>for<text:s/>finalisation<text:s/>in<text:s/>June<text:s/>2025.</text:span></text:p>
      <text:p text:style-name="P679"><text:span text:style-name="T679_1">This<text:s/>section<text:s/>has<text:s/>been<text:s/>completed<text:s/>using<text:s/>information<text:s/>from<text:s/>our<text:s/>programme<text:s/>risk<text:s/>register,<text:s/>delivery<text:s/>plan,<text:s/>meetings<text:s/>readouts,<text:s/>partner<text:s/>reports</text:span><text:span text:style-name="T679_2"><text:s/>and<text:s/>discussions<text:s/>with<text:s/></text:span><text:span text:style-name="T679_3">FCDO<text:s/>Health<text:s/>Advisers</text:span><text:span text:style-name="T679_4">.</text:span></text:p>
      <text:p text:style-name="P680"/>
      <table:table table:style-name="Table21">
        <table:table-column table:style-name="Column77"/>
        <table:table-column table:style-name="Column78"/>
        <table:table-row table:style-name="Row93">
          <table:table-cell table:style-name="Cell293">
            <text:p text:style-name="P681"><text:span text:style-name="T681_1">Recommendations</text:span></text:p>
          </table:table-cell>
          <table:table-cell table:style-name="Cell294">
            <text:p text:style-name="P682"><text:span text:style-name="T682_1">Deadline</text:span></text:p>
          </table:table-cell>
        </table:table-row>
        <table:table-row table:style-name="Row94">
          <table:table-cell table:style-name="Cell295">
            <text:p text:style-name="P683"><text:span text:style-name="T683_1">R</text:span><text:span text:style-name="T683_2">eview</text:span><text:span text:style-name="T683_3"><text:s/>the<text:s/>programme’s<text:s/>risk<text:s/>register,<text:s/>updating<text:s/>mitigations,<text:s/>re-assess<text:s/>likelihood<text:s/>and<text:s/>impact<text:s/>ratings<text:s/>and<text:s/>ensure<text:s/>all<text:s/>risks<text:s/>are<text:s/>current<text:s/>and<text:s/>are<text:s/>being<text:s/>appropriately<text:s/>managed.</text:span></text:p>
          </table:table-cell>
          <table:table-cell table:style-name="Cell296">
            <text:p text:style-name="P684"><text:span text:style-name="T684_1">Aug-25</text:span></text:p>
          </table:table-cell>
        </table:table-row>
        <table:table-row table:style-name="Row95">
          <table:table-cell table:style-name="Cell297">
            <text:p text:style-name="P685"><text:span text:style-name="T685_1">Review<text:s/>risk<text:s/>ratings<text:s/>based<text:s/>on<text:s/></text:span><text:span text:style-name="T685_2">ODA<text:s/>cuts<text:s/></text:span><text:span text:style-name="T685_3">by<text:s/>bilateral<text:s/>donors<text:s/></text:span><text:span text:style-name="T685_4">including<text:s/>to<text:s/>regional<text:s/>partners<text:s/>(WHO<text:s/>AFRO)</text:span><text:span text:style-name="T685_5"><text:s/></text:span></text:p>
          </table:table-cell>
          <table:table-cell table:style-name="Cell298">
            <text:p text:style-name="P686"><text:span text:style-name="T686_1">Jun-25</text:span></text:p>
          </table:table-cell>
        </table:table-row>
        <table:table-row table:style-name="Row96">
          <table:table-cell table:style-name="Cell299">
            <text:p text:style-name="P687"><text:span text:style-name="T687_1">Work<text:s/>with<text:s/></text:span><text:span text:style-name="T687_2">IFRC</text:span><text:span text:style-name="T687_3">/BRC</text:span><text:span text:style-name="T687_4"><text:s/></text:span><text:span text:style-name="T687_5">to<text:s/>update<text:s/></text:span><text:span text:style-name="T687_6">understanding<text:s/>of<text:s/>security<text:s/>risks<text:s/>in</text:span><text:span text:style-name="T687_7"><text:s/>DRC</text:span><text:span text:style-name="T687_8"><text:s/>and<text:s/></text:span><text:span text:style-name="T687_9">flexibly<text:s/>provide<text:s/>no<text:s/>cost<text:s/>extensions<text:s/>as<text:s/>needed<text:s/>to<text:s/>manage<text:s/>delivery<text:s/>of<text:s/>work</text:span></text:p>
          </table:table-cell>
          <table:table-cell table:style-name="Cell300">
            <text:p text:style-name="P688"><text:span text:style-name="T688_1">Jun-25</text:span></text:p>
          </table:table-cell>
        </table:table-row>
        <table:table-row table:style-name="Row97">
          <table:table-cell table:style-name="Cell301">
            <text:p text:style-name="P689"><text:span text:style-name="T689_1">Establish<text:s/>quarterly<text:s/></text:span><text:span text:style-name="T689_2">review<text:s/></text:span><text:span text:style-name="T689_3">meetings<text:s/>with<text:s/>FCDO</text:span><text:span text:style-name="T689_4"><text:s/>Health<text:s/>Advisers<text:s/>at<text:s/>Post</text:span></text:p>
          </table:table-cell>
          <table:table-cell table:style-name="Cell302">
            <text:p text:style-name="P690"><text:span text:style-name="T690_1">Sept-25</text:span></text:p>
          </table:table-cell>
        </table:table-row>
      </table:table>
      <text:p text:style-name="P691"/>
      <text:p text:style-name="P692"><text:span text:style-name="T692_1">F:<text:s/>PROGRAMME<text:s/>MANAGEMENT:<text:s/></text:span><text:bookmark-start text:name="_Hlk21353049"/><text:span text:style-name="T692_2">DELIVERY,<text:s/>COMMERCIAL<text:s/>&amp;<text:s/>FINANCIAL<text:s/>PERFORMANCE</text:span><text:bookmark-end text:name="_Hlk21353049"/></text:p>
      <text:p text:style-name="P693"><text:span text:style-name="T693_1">Summarise<text:s/>the<text:s/>performance<text:s/>of<text:s/>partners<text:s/>and<text:s/>FCDO,<text:s/>notably<text:s/>on<text:s/>commercial<text:s/>and<text:s/>financial<text:s/>issues.</text:span></text:p>
      <text:p text:style-name="P694"><text:span text:style-name="T694_1">WHO-AFRO</text:span><text:span text:style-name="T694_2"><text:s/>has<text:s/>continued<text:s/>to<text:s/>be<text:s/>TDDAP2’s<text:s/>most<text:s/></text:span><text:span text:style-name="T694_3">s</text:span><text:span text:style-name="T694_4">ignificant</text:span><text:span text:style-name="T694_5"><text:s/>partner<text:s/>for<text:s/>the<text:s/>second<text:s/>year<text:s/>of<text:s/>programming,<text:s/></text:span><text:span text:style-name="T694_6">as<text:s/>the<text:s/>recipient<text:s/>of<text:s/>the<text:s/>majority<text:s/>of<text:s/>TDDAP2<text:s/>funds<text:s/>during<text:s/>the<text:s/>A</text:span><text:span text:style-name="T694_7">nnual<text:s/></text:span><text:span text:style-name="T694_8">R</text:span><text:span text:style-name="T694_9">eview</text:span><text:span text:style-name="T694_10"><text:s/></text:span><text:span text:style-name="T694_11">period<text:s/></text:span><text:span text:style-name="T694_12">and<text:s/></text:span><text:span text:style-name="T694_13">with<text:s/>a</text:span><text:span text:style-name="T694_14"><text:s/>multi-year<text:s/>agreement<text:s/>in<text:s/></text:span><text:span text:style-name="T694_15">place.</text:span><text:span text:style-name="T694_16"><text:s/></text:span><text:span text:style-name="T694_17">During<text:s/>th</text:span><text:span text:style-name="T694_18">is</text:span><text:span text:style-name="T694_19"><text:s/>AR<text:s/>period,<text:s/></text:span><text:span text:style-name="T694_20">FCDO</text:span><text:span text:style-name="T694_21"><text:s/></text:span><text:span text:style-name="T694_22">approved</text:span><text:span text:style-name="T694_23"><text:s/></text:span><text:span text:style-name="T694_24">an</text:span><text:span text:style-name="T694_25"><text:s/>increase</text:span><text:span text:style-name="T694_26"><text:s/></text:span><text:span text:style-name="T694_27">in</text:span><text:span text:style-name="T694_28"><text:s/>contribution</text:span><text:span text:style-name="T694_29"><text:s/></text:span><text:span text:style-name="T694_30">total</text:span><text:span text:style-name="T694_31">ling</text:span><text:span text:style-name="T694_32"><text:s/>£3.9m</text:span><text:span text:style-name="T694_33">.<text:s/>This<text:s/></text:span><text:span text:style-name="T694_34">represented<text:s/>an</text:span><text:span text:style-name="T694_35"><text:s/>additional<text:s/>£1.1m<text:s/>towards<text:s/>outbreaks<text:s/>Emergency<text:s/>Response<text:s/>for<text:s/>use</text:span><text:span text:style-name="T694_36"><text:s/>in<text:s/></text:span><text:span text:style-name="T694_37">the<text:s/>WHO<text:s/>AFRO<text:s/>Region</text:span><text:span text:style-name="T694_38"><text:s/>and</text:span><text:span text:style-name="T694_39"><text:s/></text:span><text:span text:style-name="T694_40">a</text:span><text:span text:style-name="T694_41">n</text:span><text:span text:style-name="T694_42"><text:s/></text:span><text:span text:style-name="T694_43">additional<text:s/></text:span><text:span text:style-name="T694_44">£2.8m<text:s/>towards<text:s/>the<text:s/>WHO<text:s/>AFRO<text:s/>and<text:s/>the<text:s/>Africa<text:s/>Centres<text:s/>for<text:s/>Disease<text:s/>Control<text:s/>and<text:s/>Prevention<text:s/>Joint<text:s/>Action<text:s/>Plan<text:s/>for<text:s/>Strengthening<text:s/>Public<text:s/>Health<text:s/>Emergency<text:s/>Readiness<text:s/>and<text:s/>Response<text:s/>in<text:s/></text:span><text:span text:style-name="T694_45">Africa<text:s/>(JEAP).<text:s/>This<text:s/>was<text:s/>approved<text:s/>by<text:s/>WHO<text:s/>AFRO<text:s/>and<text:s/>FCDO<text:s/>under<text:s/>MoU<text:s/>Amendment<text:s/>No.4<text:s/>on<text:s/>06<text:s/>March<text:s/>2025</text:span><text:span text:style-name="T694_46"><text:s/></text:span><text:span text:style-name="T694_47">and<text:s/></text:span><text:span text:style-name="T694_48">disbursed<text:s/>in<text:s/>the<text:s/>same<text:s/>month</text:span><text:span text:style-name="T694_49">.</text:span><text:span text:style-name="T694_50"><text:s/></text:span></text:p>
      <text:p text:style-name="P695"><text:span text:style-name="T695_1">WHO<text:s/>AFRO<text:s/>submits<text:s/>reports<text:s/>ahead<text:s/>of<text:s/>the<text:s/>quarterly<text:s/>meetings<text:s/>that<text:s/>cover<text:s/>technical,<text:s/>financial<text:s/>and<text:s/>programme<text:s/>managements<text:s/>sections.<text:s/>Key<text:s/>messages<text:s/>on<text:s/>risks<text:s/>and<text:s/>finances<text:s/>are<text:s/>covered<text:s/>at<text:s/>the<text:s/>high-level<text:s/>quarterly<text:s/>meetings<text:s/>to<text:s/>ensure<text:s/>that<text:s/>all<text:s/>staff<text:s/>are<text:s/>aware<text:s/>of<text:s/>important<text:s/>messages<text:s/>on<text:s/>finance<text:s/>and<text:s/>compliance.<text:s/></text:span><text:span text:style-name="T695_2">We<text:s/>hold<text:s/>ad-hoc<text:s/></text:span><text:span text:style-name="T695_3">programme<text:s/>management<text:s/></text:span><text:span text:style-name="T695_4">meetings</text:span><text:span text:style-name="T695_5"><text:s/>on<text:s/>a<text:s/>regular<text:s/>basis<text:s/>before<text:s/>the<text:s/>quart</text:span><text:span text:style-name="T695_6">erly<text:s/>meeting</text:span><text:span text:style-name="T695_7">.</text:span></text:p>
      <text:p text:style-name="P696"><text:span text:style-name="T696_1">The<text:s/>overall<text:s/></text:span><text:span text:style-name="T696_2">spend</text:span><text:span text:style-name="T696_3"><text:s/></text:span><text:span text:style-name="T696_4">rate<text:s/>for<text:s/>all<text:s/>WHO<text:s/>AFRO<text:s/>components<text:s/>is<text:s/>good<text:s/>at<text:s/>80%.<text:s/>For<text:s/></text:span><text:span text:style-name="T696_5">m</text:span><text:span text:style-name="T696_6">pox<text:s/>and<text:s/></text:span><text:span text:style-name="T696_7">M</text:span><text:span text:style-name="T696_8">arburg</text:span><text:span text:style-name="T696_9"><text:s/>outbreak</text:span><text:span text:style-name="T696_10">s</text:span><text:span text:style-name="T696_11"><text:s/>specifically</text:span><text:span text:style-name="T696_12">,</text:span><text:span text:style-name="T696_13"><text:s/>the<text:s/>implementation<text:s/>rate<text:s/>is<text:s/>over<text:s/>93%.<text:s/>During<text:s/>our<text:s/>quarterly<text:s/>call<text:s/>on<text:s/>1<text:s/>April<text:s/>2025,<text:s/>WHO<text:s/>AFRO<text:s/>demonstrated<text:s/>clear<text:s/>allocations<text:s/>of<text:s/>the<text:s/>FCDO<text:s/>investment<text:s/>in<text:s/>JEAP.</text:span></text:p>
      <text:p text:style-name="P697"><text:span text:style-name="T697_1">WHO<text:s/>AFRO<text:s/>Business<text:s/>Management<text:s/>System<text:s/>(BMS)<text:s/>has<text:s/>been<text:s/>rolled<text:s/>out<text:s/>to<text:s/>all<text:s/>WHO<text:s/>staff.<text:s/>To<text:s/>maintain<text:s/>agile<text:s/>workforce<text:s/>in<text:s/>anti-fraud<text:s/>and<text:s/>anti-corruption<text:s/>efforts,<text:s/>a<text:s/>certification<text:s/>programme<text:s/>for<text:s/>WHO<text:s/>staff<text:s/>to<text:s/>become<text:s/>certified<text:s/>fraud<text:s/>examiners<text:s/>(CFE)<text:s/>has<text:s/>been<text:s/>launched.</text:span></text:p>
      <text:p text:style-name="P698"><text:span text:style-name="T698_1">Institu</text:span><text:span text:style-name="T698_2">t</text:span><text:span text:style-name="T698_3">e<text:s/>Pasteur<text:s/>Dakar</text:span><text:span text:style-name="T698_4">:</text:span><text:span text:style-name="T698_5"><text:s/></text:span><text:span text:style-name="T698_6">All<text:s/>four<text:s/>milestones<text:s/>for<text:s/>the<text:s/>strategic<text:s/>partnership<text:s/>with<text:s/>IPD<text:s/>in<text:s/>2024/25<text:s/>have<text:s/>been<text:s/>achieved.<text:s/>TDDAP2<text:s/>support<text:s/>is<text:s/>focused<text:s/>on<text:s/>advancing<text:s/>regional<text:s/>surveillance<text:s/>and<text:s/>outbreak<text:s/>response<text:s/>readiness<text:s/>in<text:s/>Senegal<text:s/>and<text:s/>West<text:s/>Africa</text:span><text:span text:style-name="T698_7"><text:s/>through<text:s/>sentinel<text:s/>and<text:s/>syndromic<text:s/>surveillance,<text:s/>One<text:s/>Health<text:s/>observatories<text:s/>and<text:s/>expanded<text:s/>epidemic<text:s/>intelligence<text:s/>capacity</text:span><text:span text:style-name="T698_8">.<text:s/></text:span><text:span text:style-name="T698_9">We<text:s/></text:span><text:span text:style-name="T698_10">successfully</text:span><text:span text:style-name="T698_11"><text:s/>disbursed<text:s/>£250</text:span><text:span text:style-name="T698_12">k</text:span><text:span text:style-name="T698_13"><text:s/></text:span><text:span text:style-name="T698_14">to</text:span><text:span text:style-name="T698_15"><text:s/>our<text:s/></text:span><text:span text:style-name="T698_16">p</text:span><text:span text:style-name="T698_17">artner<text:s/>Institute<text:s/>Pasteur<text:s/></text:span><text:span text:style-name="T698_18">Dakar</text:span><text:span text:style-name="T698_19"><text:s/>through<text:s/>R</text:span><text:span text:style-name="T698_20">esearch<text:s/>and<text:s/></text:span><text:span text:style-name="T698_21">E</text:span><text:span text:style-name="T698_22">vidence<text:s/></text:span><text:span text:style-name="T698_23">D</text:span><text:span text:style-name="T698_24">irectorate’s</text:span><text:span text:style-name="T698_25"><text:s/></text:span><text:span text:style-name="T698_26">Global<text:s/>Health<text:s/>Security<text:s/>programme<text:s/></text:span><text:span text:style-name="T698_27">in<text:s/>January<text:s/>202</text:span><text:span text:style-name="T698_28">5</text:span><text:span text:style-name="T698_29">.</text:span><text:span text:style-name="T698_30"><text:s text:c="2"/>The<text:s/>TDDAP2</text:span><text:span text:style-name="T698_31"><text:s/>programme<text:s/>team<text:s/></text:span><text:span text:style-name="T698_32">will<text:s/>work<text:s/>with<text:s/>RED<text:s/>in</text:span><text:span text:style-name="T698_33"><text:s/>overseeing<text:s/>finances<text:s/>and<text:s/>progress<text:s/>against<text:s/>due<text:s/>diligence<text:s/>recommendations.</text:span></text:p>
      <text:p text:style-name="P699"><text:span text:style-name="T699_1">Africa<text:s/>CDC</text:span><text:span text:style-name="T699_2">:</text:span><text:span text:style-name="T699_3"><text:s/></text:span><text:span text:style-name="T699_4">For<text:s/>this<text:s/>period</text:span><text:span text:style-name="T699_5">,</text:span><text:span text:style-name="T699_6"><text:s/>we</text:span><text:span text:style-name="T699_7"><text:s/>have</text:span><text:span text:style-name="T699_8"><text:s/>indirectly<text:s/>supported<text:s/>Africa<text:s/>CDC<text:s/></text:span><text:span text:style-name="T699_9">at<text:s/>the<text:s/>regional<text:s/>level</text:span><text:span text:style-name="T699_10"><text:s/></text:span><text:span text:style-name="T699_11">through<text:s/></text:span><text:span text:style-name="T699_12">two<text:s/>contractual<text:s/>arrangements.<text:s text:c="2"/></text:span></text:p>
      <text:p text:style-name="P700"><text:span text:style-name="T700_1">•<text:s/></text:span><text:span text:style-name="T700_2">An<text:s/>MoU<text:s/>was<text:s/>signed<text:s/>with<text:s/>UKHSA<text:s/>for<text:s/></text:span><text:span text:style-name="T700_3">the<text:s/>secondment<text:s/>of<text:s/>a<text:s/>UKHSA<text:s/></text:span><text:span text:style-name="T700_4">senior<text:s/>strategy<text:s/>and<text:s/>policy<text:s/>advisor</text:span><text:span text:style-name="T700_5"><text:s/>to<text:s/>the<text:s/>office<text:s/>of<text:s/>the<text:s/>Director<text:s/>General,<text:s/>Africa<text:s/>CDC,<text:s/>through<text:s/>a<text:s/>competitive<text:s/>recruitment<text:s/>process.<text:s/></text:span><text:span text:style-name="T700_6"><text:s/></text:span></text:p>
      <text:p text:style-name="P701"><text:span text:style-name="T701_1">•<text:s/></text:span><text:span text:style-name="T701_2">W</text:span><text:span text:style-name="T701_3">e</text:span><text:span text:style-name="T701_4"><text:s/>successfully<text:s/>implemented<text:s/>our<text:s/>contract<text:s/>with<text:s/>DAI</text:span><text:span text:style-name="T701_5"><text:s/></text:span><text:span text:style-name="T701_6">on<text:s/></text:span><text:span text:style-name="T701_7">progressing<text:s/>Africa<text:s/>CDC’s<text:s/></text:span><text:span text:style-name="T701_8">work</text:span><text:span text:style-name="T701_9"><text:s/></text:span><text:span text:style-name="T701_10">str</text:span><text:span text:style-name="T701_11">e</text:span><text:span text:style-name="T701_12">am</text:span><text:span text:style-name="T701_13"><text:s/>on<text:s/>strengthening<text:s/>the<text:s/></text:span><text:span text:style-name="T701_14">pharmaceutical</text:span><text:span text:style-name="T701_15"><text:s/>indu</text:span><text:span text:style-name="T701_16">stry<text:s/>in<text:s/>Africa</text:span><text:span text:style-name="T701_17">,</text:span><text:span text:style-name="T701_18"><text:s/>with</text:span><text:span text:style-name="T701_19"><text:s/>Deliverables<text:s/>1<text:s/></text:span><text:span text:style-name="T701_20">2<text:s/>&amp;<text:s/>4<text:s/>completed</text:span><text:span text:style-name="T701_21">.<text:s/></text:span><text:span text:style-name="T701_22">After<text:s/></text:span><text:span text:style-name="T701_23">a<text:s/>short<text:s/>delay,<text:s/></text:span><text:span text:style-name="T701_24">the<text:s/></text:span><text:span text:style-name="T701_25">full<text:s/></text:span><text:span text:style-name="T701_26">contract<text:s/>is<text:s/>expected<text:s/>to<text:s/>conclude<text:s/>by<text:s/>mid-</text:span><text:span text:style-name="T701_27">May</text:span><text:span text:style-name="T701_28"><text:s/>and<text:s/>will<text:s/>support<text:s/>Africa<text:s/>CDC’s<text:s/>participation<text:s/>in<text:s/>the<text:s/></text:span><text:span text:style-name="T701_29">World<text:s/>Health<text:s/>Assembly<text:s/>in<text:s/>May<text:s/>2025</text:span><text:span text:style-name="T701_30">.</text:span><text:span text:style-name="T701_31"><text:s/></text:span></text:p>
      <text:p text:style-name="P702"><text:span text:style-name="T702_1">•<text:s/></text:span><text:span text:style-name="T702_2">The<text:s/>DDA<text:s/>implemented<text:s/></text:span><text:span text:style-name="T702_3">by</text:span><text:span text:style-name="T702_4"><text:s/>KPMG<text:s/></text:span><text:span text:style-name="T702_5">was</text:span><text:span text:style-name="T702_6"><text:s/>finalised</text:span><text:span text:style-name="T702_7"><text:s/></text:span><text:span text:style-name="T702_8">and<text:s/></text:span><text:span text:style-name="T702_9">report<text:s/></text:span><text:span text:style-name="T702_10">submitted</text:span><text:span text:style-name="T702_11"><text:s/></text:span><text:span text:style-name="T702_12">to<text:s/>FCDO</text:span><text:span text:style-name="T702_13"><text:s/></text:span><text:span text:style-name="T702_14">in<text:s/></text:span><text:span text:style-name="T702_15">March</text:span><text:span text:style-name="T702_16"><text:s/></text:span><text:span text:style-name="T702_17">2025</text:span><text:span text:style-name="T702_18">.<text:s/></text:span><text:span text:style-name="T702_19">We</text:span><text:span text:style-name="T702_20"><text:s/>are<text:s/>accruing<text:s/>the<text:s/>payment<text:s/>for<text:s/>KPMG<text:s/>to<text:s/>the<text:s/>next<text:s/>financial<text:s/>year.<text:s/></text:span></text:p>
      <text:p text:style-name="P703"><text:span text:style-name="T703_1">Summary<text:s/>of<text:s/></text:span><text:span text:style-name="T703_2">financial<text:s/></text:span><text:span text:style-name="T703_3">spend<text:s/>for<text:s/></text:span><text:span text:style-name="T703_4">year<text:s/>2024/</text:span><text:span text:style-name="T703_5">25:</text:span></text:p>
      <table:table table:style-name="Table22">
        <table:table-column table:style-name="Column79"/>
        <table:table-column table:style-name="Column80"/>
        <table:table-column table:style-name="Column81"/>
        <table:table-column table:style-name="Column82"/>
        <table:table-row table:style-name="Row98">
          <table:table-cell table:style-name="Cell303">
            <text:p text:style-name="P704"><text:span text:style-name="T704_1">Project<text:s/>Number</text:span></text:p>
          </table:table-cell>
          <table:table-cell table:style-name="Cell304">
            <text:p text:style-name="P705"><text:span text:style-name="T705_1">Project<text:s/></text:span><text:span text:style-name="T705_2">Description</text:span><text:span text:style-name="T705_3">/</text:span><text:span text:style-name="T705_4"><text:s/>Name</text:span></text:p>
          </table:table-cell>
          <table:table-cell table:style-name="Cell305">
            <text:p text:style-name="P706"><text:span text:style-name="T706_1">Budget<text:s/>Allocation</text:span></text:p>
          </table:table-cell>
          <table:table-cell table:style-name="Cell306">
            <text:p text:style-name="P707"><text:span text:style-name="T707_1">%<text:s/>Spend/</text:span><text:span text:style-name="T707_2">Dis</text:span><text:span text:style-name="T707_3">bursed</text:span><text:span text:style-name="T707_4"><text:s/>2024/25</text:span></text:p>
          </table:table-cell>
        </table:table-row>
        <table:table-row table:style-name="Row99">
          <table:table-cell table:style-name="Cell307">
            <text:p text:style-name="P708"><text:span text:style-name="T708_1">300585-401</text:span></text:p>
          </table:table-cell>
          <table:table-cell table:style-name="Cell308">
            <text:p text:style-name="P709"><text:span text:style-name="T709_1">300585-401<text:s/>Fund<text:s/>for<text:s/>Rapid<text:s/>Response<text:s/>to<text:s/>outbreaks<text:s/>in<text:s/>Sub<text:s/>Sahara<text:s/>Africa</text:span><text:span text:style-name="T709_2"><text:s/>-</text:span><text:span text:style-name="T709_3"><text:s/>Multiple<text:s/>partners<text:s/>include:<text:s/>Standby<text:s/>Partners,<text:s/>CANADEM,<text:s/>UNICEF,<text:s/>IFRC/RED,<text:s/>REDR…</text:span><text:span text:style-name="T709_4"><text:s/></text:span></text:p>
          </table:table-cell>
          <table:table-cell table:style-name="Cell309">
            <text:p text:style-name="P710"><text:span text:style-name="T710_1">3,191,912.28</text:span></text:p>
          </table:table-cell>
          <table:table-cell table:style-name="Cell310">
            <text:p text:style-name="P711"><text:span text:style-name="T711_1">100%</text:span></text:p>
          </table:table-cell>
        </table:table-row>
        <table:table-row table:style-name="Row100">
          <table:table-cell table:style-name="Cell311">
            <text:p text:style-name="P712"><text:span text:style-name="T712_1">300585-402</text:span></text:p>
          </table:table-cell>
          <table:table-cell table:style-name="Cell312">
            <text:p text:style-name="P713"><text:span text:style-name="T713_1">300585-402<text:s/>National<text:s/>and<text:s/>Community<text:s/>Technical<text:s/>Assistance<text:s/>Components</text:span><text:span text:style-name="T713_2"><text:s/>-<text:s/>Palladium</text:span></text:p>
          </table:table-cell>
          <table:table-cell table:style-name="Cell313">
            <text:p text:style-name="P714"><text:span text:style-name="T714_1">1,000,000.00</text:span></text:p>
          </table:table-cell>
          <table:table-cell table:style-name="Cell314">
            <text:p text:style-name="P715"><text:span text:style-name="T715_1">100%</text:span></text:p>
          </table:table-cell>
        </table:table-row>
        <table:table-row table:style-name="Row101">
          <table:table-cell table:style-name="Cell315">
            <text:p text:style-name="P716"><text:span text:style-name="T716_1">300585-403</text:span></text:p>
          </table:table-cell>
          <table:table-cell table:style-name="Cell316">
            <text:p text:style-name="P717"><text:span text:style-name="T717_1">300585-403<text:s/>Support<text:s/>to<text:s/>World<text:s/>Health<text:s/>Organisation<text:s/>Africa<text:s/>Regional<text:s/>Office<text:s/>(WHO<text:s/>AFRO)</text:span></text:p>
          </table:table-cell>
          <table:table-cell table:style-name="Cell317">
            <text:p text:style-name="P718"><text:span text:style-name="T718_1">5,254,314.48</text:span></text:p>
          </table:table-cell>
          <table:table-cell table:style-name="Cell318">
            <text:p text:style-name="P719"><text:span text:style-name="T719_1">100%</text:span></text:p>
          </table:table-cell>
        </table:table-row>
        <table:table-row table:style-name="Row102">
          <table:table-cell table:style-name="Cell319">
            <text:p text:style-name="P720"><text:span text:style-name="T720_1">300585-404</text:span></text:p>
          </table:table-cell>
          <table:table-cell table:style-name="Cell320">
            <text:p text:style-name="P721"><text:span text:style-name="T721_1">TDDAP2<text:s/>Monitoring,<text:s/>Evaluation<text:s/>and<text:s/>Learning<text:s/>Component</text:span><text:span text:style-name="T721_2"><text:s/>–<text:s/>ITAD<text:s/>ltd</text:span></text:p>
          </table:table-cell>
          <table:table-cell table:style-name="Cell321">
            <text:p text:style-name="P722"><text:span text:style-name="T722_1">125,000.00</text:span></text:p>
          </table:table-cell>
          <table:table-cell table:style-name="Cell322">
            <text:p text:style-name="P723"><text:span text:style-name="T723_1">Reported<text:s/>in<text:s/>the<text:s/>APEX<text:s/>Accruals<text:s/>register</text:span></text:p>
          </table:table-cell>
        </table:table-row>
        <table:table-row table:style-name="Row103">
          <table:table-cell table:style-name="Cell323">
            <text:p text:style-name="P724"><text:span text:style-name="T724_1">300585-405</text:span></text:p>
          </table:table-cell>
          <table:table-cell table:style-name="Cell324">
            <text:p text:style-name="P725"><text:span text:style-name="T725_1">Support<text:s/>to<text:s/>the<text:s/>implementation<text:s/>of<text:s/>the<text:s/>Africa<text:s/>CDC<text:s/>to<text:s/>strengthen<text:s/>health<text:s/>emergency<text:s/>preparedness<text:s/>and<text:s/>response<text:s/>in<text:s/>the<text:s/>Africa<text:s/>Region</text:span><text:span text:style-name="T725_2">.<text:s/></text:span><text:span text:style-name="T725_3">In<text:s/>direct<text:s/>support<text:s/>from<text:s/>UKHSA,<text:s/>DAI<text:s/>and<text:s/>KPMG.</text:span></text:p>
          </table:table-cell>
          <table:table-cell table:style-name="Cell325">
            <text:p text:style-name="P726"><text:span text:style-name="T726_1">352,696.63</text:span></text:p>
          </table:table-cell>
          <table:table-cell table:style-name="Cell326">
            <text:p text:style-name="P727"><text:span text:style-name="T727_1">80%<text:s/>two<text:s/>transactions<text:s/>need<text:s/>processing</text:span></text:p>
          </table:table-cell>
        </table:table-row>
        <table:table-row table:style-name="Row104">
          <table:table-cell table:style-name="Cell327">
            <text:p text:style-name="P728"><text:span text:style-name="T728_1">300585-407</text:span></text:p>
          </table:table-cell>
          <table:table-cell table:style-name="Cell328">
            <text:p text:style-name="P729"><text:span text:style-name="T729_1">TDDAP2<text:s/></text:span><text:span text:style-name="T729_2">travel<text:s/>and<text:s/>admin<text:s/>expenditure</text:span></text:p>
          </table:table-cell>
          <table:table-cell table:style-name="Cell329">
            <text:p text:style-name="P730"><text:span text:style-name="T730_1">16,908.58</text:span></text:p>
          </table:table-cell>
          <table:table-cell table:style-name="Cell330">
            <text:p text:style-name="P731"><text:span text:style-name="T731_1">47%<text:s/>awaiting<text:s/>expenses<text:s/>claim<text:s/>due<text:s/>to<text:s/>duty<text:s/>travel<text:s/>arranged<text:s/>late<text:s/>in<text:s/>financial<text:s/>year<text:s/>2024/25.</text:span></text:p>
          </table:table-cell>
        </table:table-row>
      </table:table>
      <text:p text:style-name="P732"><text:span text:style-name="T732_1">Palladium</text:span><text:span text:style-name="T732_2"><text:s/></text:span><text:span text:style-name="T732_3">w</text:span><text:span text:style-name="T732_4">as<text:s/>awarded</text:span><text:span text:style-name="T732_5"><text:s/>the<text:s/></text:span><text:span text:style-name="T732_6">TDDAP2<text:s/>National<text:s/>component<text:s/></text:span><text:span text:style-name="T732_7">contract<text:s/></text:span><text:span text:style-name="T732_8">in<text:s/>September<text:s/>2024<text:s/></text:span><text:span text:style-name="T732_9">and<text:s/>successfully<text:s/></text:span><text:span text:style-name="T732_10">mobilised<text:s/>and</text:span><text:span text:style-name="T732_11"><text:s/>completed<text:s/></text:span><text:span text:style-name="T732_12">Mi</text:span><text:span text:style-name="T732_13">lestone</text:span><text:span text:style-name="T732_14">s</text:span><text:span text:style-name="T732_15"><text:s/>1</text:span><text:span text:style-name="T732_16">-</text:span><text:span text:style-name="T732_17">15</text:span><text:span text:style-name="T732_18"><text:s/></text:span><text:span text:style-name="T732_19">Deliverables<text:s/>(inception)</text:span><text:span text:style-name="T732_20">.<text:s/>The<text:s/>partner<text:s/>is<text:s/>on<text:s/>track<text:s/>to<text:s/>complete<text:s/></text:span><text:span text:style-name="T732_21">the<text:s/></text:span><text:span text:style-name="T732_22">remaining<text:s/></text:span><text:span text:style-name="T732_23">deliverables<text:s/>for<text:s/></text:span><text:span text:style-name="T732_24">FY24/25</text:span><text:span text:style-name="T732_25">.</text:span></text:p>
      <text:p text:style-name="P733"><text:span text:style-name="T733_1">ITAD</text:span><text:span text:style-name="T733_2"><text:s/>w</text:span><text:span text:style-name="T733_3">as<text:s/>awarded</text:span><text:span text:style-name="T733_4"><text:s/>the<text:s/>contract<text:s/>for<text:s/>our<text:s/></text:span><text:span text:style-name="T733_5">Monitoring<text:s/>and<text:s/>Evaluation<text:s/>co</text:span><text:span text:style-name="T733_6">mponent</text:span><text:span text:style-name="T733_7"><text:s/>and<text:s/></text:span><text:span text:style-name="T733_8">m</text:span><text:span text:style-name="T733_9">obilised</text:span><text:span text:style-name="T733_10"><text:s/>successfully</text:span><text:span text:style-name="T733_11">,</text:span><text:span text:style-name="T733_12"><text:s/></text:span><text:span text:style-name="T733_13">with<text:s/>inception<text:s/>phase<text:s/>commencing<text:s/>in<text:s/>February<text:s/>2025.</text:span><text:span text:style-name="T733_14"><text:s text:c="2"/></text:span></text:p>
      <text:p text:style-name="P734"><text:span text:style-name="T734_1">Financial<text:s/>Performance</text:span></text:p>
      <text:p text:style-name="P735"><text:span text:style-name="T735_1">The<text:s/>financial<text:s/>performance<text:s/>of<text:s/>existing<text:s/>partners<text:s/>ha</text:span><text:span text:style-name="T735_2">s<text:s/>been<text:s/>good<text:s/>in<text:s/>this<text:s/>second<text:s/></text:span><text:span text:style-name="T735_3">AR<text:s/>period.<text:s/></text:span><text:span text:style-name="T735_4">Notably,<text:s/></text:span><text:span text:style-name="T735_5">WHO-AFRO<text:s/>and<text:s/>BRCS/IFRC<text:s/>(through<text:s/>ARRO)<text:s/></text:span><text:span text:style-name="T735_6">have<text:s/>been<text:s/>adept<text:s/>at<text:s/></text:span><text:span text:style-name="T735_7">programming</text:span><text:span text:style-name="T735_8"><text:s/>additional<text:s/>funds<text:s/>at<text:s/>short<text:s/>notice<text:s/>to<text:s/></text:span><text:span text:style-name="T735_9">respond<text:s/>to<text:s/></text:span><text:span text:style-name="T735_10">need<text:s/>and<text:s/></text:span><text:span text:style-name="T735_11">contribute<text:s/>to<text:s/>the<text:s/>programme’s<text:s/>objectives.</text:span></text:p>
      <text:p text:style-name="P736"><text:span text:style-name="T736_1">The</text:span><text:span text:style-name="T736_2"><text:s/>ARRO<text:s/>component</text:span><text:span text:style-name="T736_3"><text:s/>has<text:s/>effectively<text:s/></text:span><text:span text:style-name="T736_4">disbursed</text:span><text:span text:style-name="T736_5"><text:s/>funds<text:s/>to</text:span><text:span text:style-name="T736_6"><text:s/></text:span><text:span text:style-name="T736_7">Marburg<text:s/>and<text:s/></text:span><text:span text:style-name="T736_8">m</text:span><text:span text:style-name="T736_9">pox</text:span><text:span text:style-name="T736_10"><text:s/>responses</text:span><text:span text:style-name="T736_11">,</text:span><text:span text:style-name="T736_12"><text:s/></text:span><text:span text:style-name="T736_13">with<text:s/></text:span><text:span text:style-name="T736_14">payments<text:s/>processed</text:span><text:span text:style-name="T736_15"><text:s/></text:span><text:span text:style-name="T736_16">within<text:s/>agreed</text:span><text:span text:style-name="T736_17"><text:s/></text:span><text:span text:style-name="T736_18">timeline</text:span><text:span text:style-name="T736_19">s</text:span><text:span text:style-name="T736_20">.</text:span><text:span text:style-name="T736_21"><text:s/></text:span><text:span text:style-name="T736_22">The</text:span><text:span text:style-name="T736_23"><text:s/></text:span><text:span text:style-name="T736_24">ongo</text:span><text:span text:style-name="T736_25">ing<text:s/></text:span><text:span text:style-name="T736_26">m</text:span><text:span text:style-name="T736_27">pox<text:s/></text:span><text:span text:style-name="T736_28">emergency</text:span><text:span text:style-name="T736_29"><text:s/></text:span><text:span text:style-name="T736_30">necessitated</text:span><text:span text:style-name="T736_31"><text:s/></text:span><text:span text:style-name="T736_32">further</text:span><text:span text:style-name="T736_33"><text:s/>funding</text:span><text:span text:style-name="T736_34"><text:s/></text:span><text:span text:style-name="T736_35">for</text:span><text:span text:style-name="T736_36"><text:s/></text:span><text:span text:style-name="T736_37">the</text:span><text:span text:style-name="T736_38"><text:s/></text:span><text:span text:style-name="T736_39">IFRC</text:span><text:span text:style-name="T736_40"><text:s/>appeal</text:span><text:span text:style-name="T736_41"><text:s/>with</text:span><text:span text:style-name="T736_42"><text:s/>an</text:span><text:span text:style-name="T736_43"><text:s/>uplift<text:s/>payment<text:s/></text:span><text:span text:style-name="T736_44">of<text:s/>£1m<text:s/></text:span><text:span text:style-name="T736_45">made<text:s/>to<text:s/></text:span><text:span text:style-name="T736_46">IFRC</text:span><text:span text:style-name="T736_47"><text:s/>in<text:s/>February<text:s/>2025</text:span><text:span text:style-name="T736_48">.<text:s/></text:span><text:span text:style-name="T736_49">We<text:s/>have<text:s/>also</text:span><text:span text:style-name="T736_50"><text:s/>successfully<text:s/>agreed</text:span><text:span text:style-name="T736_51"><text:s/></text:span><text:span text:style-name="T736_52">a<text:s/>contribution<text:s/>agreement<text:s/>with<text:s/></text:span><text:span text:style-name="T736_53">UNICEF</text:span><text:span text:style-name="T736_54"><text:s/>for<text:s/></text:span><text:span text:style-name="T736_55">E</text:span><text:span text:style-name="T736_56">mergency<text:s/></text:span><text:span text:style-name="T736_57">Mpox<text:s/>Response<text:s/>and<text:s/>Resilience</text:span><text:span text:style-name="T736_58"><text:s/></text:span><text:span text:style-name="T736_59">Strengthening<text:s/></text:span><text:span text:style-name="T736_60">in<text:s/>Burundi</text:span><text:span text:style-name="T736_61"><text:s/>for<text:s/>£800</text:span><text:span text:style-name="T736_62">k</text:span><text:span text:style-name="T736_63"><text:s/>during<text:s/>this<text:s/>AR<text:s/>period</text:span><text:span text:style-name="T736_64">.</text:span></text:p>
      <text:p text:style-name="P737"><text:span text:style-name="T737_1">Commercia</text:span><text:span text:style-name="T737_2">l</text:span><text:span text:style-name="T737_3">:</text:span><text:span text:style-name="T737_4"><text:s/></text:span></text:p>
      <text:p text:style-name="P738"><text:span text:style-name="T738_1">The<text:s/>National<text:s/>and<text:s/>MEL<text:s/></text:span><text:span text:style-name="T738_2">component</text:span><text:span text:style-name="T738_3">s<text:s/>were</text:span><text:span text:style-name="T738_4"><text:s/>sourced<text:s/>competitively<text:s/>via<text:s/></text:span><text:span text:style-name="T738_5">FCDO’s</text:span><text:span text:style-name="T738_6"><text:s/></text:span><text:span text:style-name="T738_7">GDD<text:s/>and<text:s/>GEMFA<text:s/>framework.<text:s/>The<text:s/>programme<text:s/>team<text:s/>worked<text:s/>with<text:s/>commercial<text:s/>to<text:s/>develop<text:s/>a<text:s/>sourcing<text:s/>strategy<text:s/>that<text:s/>was<text:s/>favourable<text:s/>to<text:s/>the<text:s/>market<text:s/></text:span><text:span text:style-name="T738_8">with</text:span><text:span text:style-name="T738_9"><text:s/>multiple<text:s/>competitive<text:s/>bids</text:span><text:span text:style-name="T738_10"><text:s/>submitted.</text:span><text:span text:style-name="T738_11"><text:s/></text:span><text:span text:style-name="T738_12">These<text:s/>opportunities<text:s/>were<text:s/>published<text:s/>externally<text:s/>for<text:s/>early<text:s/>market<text:s/>engagements</text:span><text:span text:style-name="T738_13"><text:s/></text:span><text:span text:style-name="T738_14">and<text:s/></text:span><text:span text:style-name="T738_15">procurement</text:span><text:span text:style-name="T738_16"><text:s/>open</text:span><text:span text:style-name="T738_17">ed</text:span><text:span text:style-name="T738_18"><text:s/>to<text:s/></text:span><text:span text:style-name="T738_19">the<text:s/></text:span><text:span text:style-name="T738_20">13<text:s/>suppliers<text:s/>on<text:s/>Health<text:s/>and<text:s/>Climate<text:s/>lot<text:s/>2<text:s/>on<text:s/>GDD<text:s/>Framework.<text:s text:c="2"/></text:span><text:span text:style-name="T738_21">T</text:span><text:span text:style-name="T738_22">hese<text:s/>bids<text:s/>were<text:s/>evaluated<text:s/>and<text:s/>moderated<text:s/></text:span><text:span text:style-name="T738_23">with<text:s/></text:span><text:span text:style-name="T738_24">the<text:s/>awards<text:s/>based<text:s/>on<text:s/></text:span><text:span text:style-name="T738_25">scores<text:s/>achieved<text:s/>against<text:s/>the<text:s/></text:span><text:span text:style-name="T738_26">technical<text:s/>and</text:span><text:span text:style-name="T738_27"><text:s/>financial<text:s/>criteria<text:s/></text:span><text:span text:style-name="T738_28">outlined.</text:span></text:p>
      <text:p text:style-name="P739"/>
      <text:p text:style-name="P740"><text:span text:style-name="T740_1">G:<text:s/>MONITORING,<text:s/>EVIDENCE<text:s/>AND<text:s/>LEARNING</text:span></text:p>
      <text:p text:style-name="P741"/>
      <text:p text:style-name="P742"><text:span text:style-name="T742_1">Monitoring<text:s/>and<text:s/>Evaluation</text:span></text:p>
      <text:p text:style-name="P743"/>
      <text:p text:style-name="P744"><text:span text:style-name="T744_1">During<text:s/>th</text:span><text:span text:style-name="T744_2">is</text:span><text:span text:style-name="T744_3"><text:s/>review<text:s/>period<text:s/>we<text:s/>have<text:s/>conducted<text:s/></text:span><text:span text:style-name="T744_4">se</text:span><text:span text:style-name="T744_5">veral<text:s/></text:span><text:span text:style-name="T744_6">field<text:s/>visits<text:s/></text:span><text:span text:style-name="T744_7">to<text:s/>monitor</text:span><text:span text:style-name="T744_8"><text:s/>progress</text:span><text:span text:style-name="T744_9"><text:s/></text:span><text:span text:style-name="T744_10">as<text:s/>follows:<text:s/></text:span></text:p>
      <text:p text:style-name="P745"/>
      <text:list text:style-name="LS7" xml:id="list35">
        <text:list-item>
          <text:p text:style-name="P746"><text:span text:style-name="T746_1">Nairobi<text:s/>–<text:s/></text:span><text:span text:style-name="T746_2">September<text:s/></text:span><text:span text:style-name="T746_3">2024<text:s/>Regional</text:span><text:span text:style-name="T746_4"><text:s/>Component</text:span><text:span text:style-name="T746_5"><text:s/>–<text:s/>monitoring<text:s/>of<text:s/></text:span><text:span text:style-name="T746_6">WHO<text:s/></text:span><text:span text:style-name="T746_7">SURGE<text:s/></text:span><text:span text:style-name="T746_8">initiative</text:span><text:span text:style-name="T746_9">.<text:s/></text:span><text:span text:style-name="T746_10"><text:s/></text:span><text:span text:style-name="T746_11">Gained<text:s/>overview<text:s/>of<text:s/>WHO<text:s/></text:span><text:span text:style-name="T746_12">AFRO’s<text:s/>role<text:s/>in<text:s/>supporting<text:s/>the<text:s/>country<text:s/>office<text:s/>on<text:s/>national<text:s/>health<text:s/>priorities.<text:s text:c="2"/></text:span><text:span text:style-name="T746_13">Understanding<text:s/></text:span><text:span text:style-name="T746_14">of</text:span><text:span text:style-name="T746_15"><text:s/>deployment<text:s/></text:span><text:span text:style-name="T746_16">experience<text:s/>for<text:s/></text:span><text:span text:style-name="T746_17">AvHOC<text:s/></text:span><text:span text:style-name="T746_18">responders<text:s/></text:span><text:span text:style-name="T746_19">and<text:s/>challenges<text:s/>with<text:s/>timely<text:s/>release<text:s/>by<text:s/>employers<text:s/>to<text:s/>meet<text:s/>24-48<text:s/>hours<text:s/>WHO<text:s/>target<text:s/>for<text:s/>response.<text:s/></text:span><text:span text:style-name="T746_20">Improved<text:s/></text:span><text:span text:style-name="T746_21">understanding<text:s/>of<text:s/>the<text:s/>EOC’s<text:s/>operational<text:s/>elements,<text:s/>capacity<text:s/>and<text:s/>readiness,<text:s/>including<text:s/>training<text:s/>and<text:s/>operations<text:s/>coordination<text:s/>for<text:s/>event<text:s/>management</text:span><text:span text:style-name="T746_22"><text:s/>and<text:s/>appreciation<text:s/>of<text:s/>challenges</text:span><text:span text:style-name="T746_23">. <text:s/></text:span></text:p>
        </text:list-item>
        <text:list-item>
          <text:p text:style-name="P747"><text:span text:style-name="T747_1">Nairobi<text:s/>–<text:s/></text:span><text:span text:style-name="T747_2">September<text:s/>202</text:span><text:span text:style-name="T747_3">4</text:span><text:span text:style-name="T747_4"><text:s/></text:span><text:span text:style-name="T747_5">National<text:s/>Component/</text:span><text:span text:style-name="T747_6">Inception<text:s/>phase<text:s/>laun</text:span><text:span text:style-name="T747_7">c</text:span><text:span text:style-name="T747_8">h</text:span><text:span text:style-name="T747_9">.<text:s/></text:span><text:span text:style-name="T747_10">Discussions<text:s/>highlighted<text:s/>the<text:s/></text:span><text:span text:style-name="T747_11">importance<text:s/>of<text:s/>early<text:s/>consideration<text:s/>of<text:s/></text:span><text:span text:style-name="T747_12">cross-sectional<text:s/>elements<text:s/>of<text:s/>the<text:s/></text:span><text:span text:style-name="T747_13">One<text:s/>Health,<text:s/>climate<text:s/>and<text:s/>GE</text:span><text:span text:style-name="T747_14">D</text:span><text:span text:style-name="T747_15">SI</text:span><text:span text:style-name="T747_16"><text:s/>programme<text:s/>components</text:span><text:span text:style-name="T747_17">.<text:s/></text:span><text:span text:style-name="T747_18">Underlined</text:span><text:span text:style-name="T747_19"><text:s/>t</text:span><text:span text:style-name="T747_20">he<text:s/>importance<text:s/>of<text:s/>strong<text:s/>coordination<text:s/>between<text:s/></text:span><text:span text:style-name="T747_21">regional<text:s/>and<text:s/>national<text:s/>lev</text:span><text:span text:style-name="T747_22">el<text:s/>component<text:s/>stakeholders<text:s/>(i.e.<text:s/>Africa<text:s/>CDC,<text:s/>WHO,<text:s/>and<text:s/>Palladium)<text:s/>to<text:s/>ensure<text:s/>outcomes<text:s/>are<text:s/>maximised.<text:s/>This<text:s/>includes<text:s/>sharing<text:s/>indic</text:span><text:span text:style-name="T747_23">ators<text:s/>across<text:s/>both<text:s/>levels<text:s/>drawn<text:s/>from<text:s/>the<text:s/>JEAP.</text:span></text:p>
        </text:list-item>
        <text:list-item>
          <text:p text:style-name="P748"><text:span text:style-name="T748_1">Technical<text:s/>and<text:s/>coordination<text:s/>support<text:s/></text:span><text:span text:style-name="T748_2">to<text:s/>Posts</text:span><text:span text:style-name="T748_3"><text:s/>and<text:s/></text:span><text:span text:style-name="T748_4">across<text:s/>UK<text:s/>government</text:span><text:span text:style-name="T748_5"><text:s/></text:span><text:span text:style-name="T748_6">for<text:s/>effective<text:s/>and<text:s/>coordinated<text:s/>outbreak<text:s/>responses<text:s/>in<text:s/></text:span><text:span text:style-name="T748_7">Rwanda</text:span><text:span text:style-name="T748_8"><text:s/>(</text:span><text:span text:style-name="T748_9">November<text:s/></text:span><text:span text:style-name="T748_10">2024,</text:span><text:span text:style-name="T748_11"><text:s/>MVD</text:span><text:span text:style-name="T748_12">),<text:s/></text:span><text:span text:style-name="T748_13">DRC</text:span><text:span text:style-name="T748_14"><text:s/>(</text:span><text:span text:style-name="T748_15">July<text:s/>202</text:span><text:span text:style-name="T748_16">4</text:span><text:span text:style-name="T748_17">,<text:s/></text:span><text:span text:style-name="T748_18">mpox</text:span><text:span text:style-name="T748_19">)<text:s/>and<text:s/></text:span><text:span text:style-name="T748_20">Burundi<text:s/>(</text:span><text:span text:style-name="T748_21">February<text:s/>2025,<text:s/></text:span><text:span text:style-name="T748_22">mpox</text:span><text:span text:style-name="T748_23">)</text:span><text:span text:style-name="T748_24">.</text:span></text:p>
        </text:list-item>
        <text:list-item>
          <text:p text:style-name="P749"><text:span text:style-name="T749_1">Senegal<text:s/>–<text:s/></text:span><text:span text:style-name="T749_2">February<text:s/>2025:<text:s/></text:span><text:span text:style-name="T749_3">Regional<text:s/>Component/IPD<text:s/>strategic<text:s/>partnership<text:s/></text:span><text:span text:style-name="T749_4">visit<text:s/>with<text:s/>RED<text:s/></text:span><text:span text:style-name="T749_5">on<text:s/>surveillance<text:s/>and<text:s/>public<text:s/>health<text:s/>intelligence</text:span></text:p>
        </text:list-item>
        <text:list-item>
          <text:p text:style-name="P750"><text:span text:style-name="T750_1">Egypt<text:s/>–<text:s/>February<text:s/>2025:<text:s/>Africa<text:s/>CDC/</text:span><text:span text:style-name="T750_2">GAVI<text:s/></text:span><text:span text:style-name="T750_3">2</text:span><text:span text:style-name="T750_4">nd</text:span><text:span text:style-name="T750_5"><text:s/>Vaccine<text:s/>and<text:s/>other<text:s/>Health<text:s/>Products<text:s/>Manufacturing<text:s/>Forum<text:s/>for<text:s/></text:span><text:span text:style-name="T750_6">Africa<text:s/>Union<text:s/>Member<text:s/>States</text:span></text:p>
        </text:list-item>
        <text:list-item>
          <text:p text:style-name="P751"><text:span text:style-name="T751_1">Ethiopia<text:s/>–<text:s/></text:span><text:span text:style-name="T751_2">March<text:s/></text:span><text:span text:style-name="T751_3">2025:<text:s/></text:span><text:span text:style-name="T751_4">Regional<text:s/>Component/</text:span><text:span text:style-name="T751_5">Africa<text:s/>CDC<text:s/>Partnership<text:s/></text:span><text:span text:style-name="T751_6">monitoring<text:s/>visit<text:s/>with<text:s/>UKHSA</text:span><text:span text:style-name="T751_7"><text:s/></text:span></text:p>
        </text:list-item>
        <text:list-item>
          <text:p text:style-name="P752"><text:span text:style-name="T752_1">Ghana<text:s/>–<text:s/></text:span><text:span text:style-name="T752_2">March<text:s/>2025:<text:s/></text:span><text:span text:style-name="T752_3">National<text:s/>Component/Annual<text:s/>Review<text:s/>visit<text:s/>to<text:s/>meet<text:s/>newly<text:s/>appointed<text:s/></text:span><text:span text:style-name="T752_4">Palladium<text:s/>country<text:s/>and<text:s/>regional<text:s/>team<text:s/>leader<text:s/>and<text:s/>MEL<text:s/></text:span><text:span text:style-name="T752_5">specialist.</text:span><text:span text:style-name="T752_6"><text:s/>Critical<text:s/>inputs<text:s/>were<text:s/>provided<text:s/>on<text:s/>country<text:s/>workplans,<text:s/>engagement<text:s/>with<text:s/>country<text:s/>stakeholders<text:s/>and<text:s/></text:span><text:span text:style-name="T752_7">discussions<text:s/>on<text:s/></text:span><text:span text:style-name="T752_8">need<text:s/>for<text:s/>adaptability<text:s/>in<text:s/>light<text:s/></text:span><text:span text:style-name="T752_9">of<text:s/></text:span><text:span text:style-name="T752_10">reduced</text:span><text:span text:style-name="T752_11"><text:s/></text:span><text:span text:style-name="T752_12">ODA.<text:s/></text:span></text:p>
        </text:list-item>
      </text:list>
      <text:p text:style-name="P753"/>
      <text:p text:style-name="P754"><text:span text:style-name="T754_1">This<text:s/>Annual<text:s/>Review<text:s/>was<text:s/>drafted<text:s/>by<text:s/></text:span><text:span text:style-name="T754_2">an<text:s/>independent<text:s/>public<text:s/>health<text:s/>registrar<text:s/>based<text:s/>in<text:s/>another<text:s/>FCDO<text:s/>team</text:span><text:span text:style-name="T754_3"><text:s/>together<text:s/>with</text:span><text:span text:style-name="T754_4"><text:s/>the<text:s/>immediate<text:s/>programme<text:s/>team<text:s/>and<text:s/>has<text:s/>undergone<text:s/>a<text:s/>series<text:s/>of<text:s/>quality<text:s/>assurance<text:s/></text:span><text:span text:style-name="T754_5">checks<text:s/></text:span><text:span text:style-name="T754_6">before<text:s/>publication.</text:span><text:span text:style-name="T754_7"><text:s/>The<text:s/>review<text:s/>was<text:s/>completed<text:s/>through<text:s/>desk<text:s/>research,<text:s/>interviews<text:s/>with<text:s/></text:span><text:span text:style-name="T754_8">staff<text:s/>and<text:s/>partners<text:s/>and<text:s/>a<text:s/>site<text:s/>visit<text:s/>to<text:s/>Ghana<text:s/>in<text:s/>March<text:s/>2025.<text:s/></text:span></text:p>
      <text:p text:style-name="P755"/>
      <text:p text:style-name="P756"><text:span text:style-name="T756_1">We<text:s/>have<text:s/>sought<text:s/>advice<text:s/>and<text:s/>input<text:s/>from<text:s/>the<text:s/>Operational<text:s/>Excellence<text:s/>team<text:s/>(which<text:s/>includes<text:s/>Risk,<text:s/>Finance,<text:s/>VfM<text:s/>and<text:s/>Evaluation<text:s/>Advisors)<text:s/>before<text:s/>undergoing<text:s/>review<text:s/>by<text:s/>the<text:s/>Human<text:s/>Development<text:s/>Team<text:s/>Leader<text:s/>and<text:s/>the<text:s/>Head<text:s/>of<text:s/>APEX.</text:span></text:p>
      <text:p text:style-name="P757"><text:span text:style-name="T757_1"><text:s/></text:span></text:p>
      <text:p text:style-name="P758"><text:span text:style-name="T758_1">Evidence</text:span></text:p>
      <text:p text:style-name="P759"/>
      <text:p text:style-name="P760"><text:span text:style-name="T760_1">The<text:s/>TDDAP<text:s/>independent<text:s/>MEL<text:s/>supplier<text:s/>was<text:s/></text:span><text:span text:style-name="T760_2">mobilised<text:s/>in<text:s/>February<text:s/>this<text:s/>year<text:s/></text:span><text:span text:style-name="T760_3">using<text:s/>ToRs<text:s/></text:span><text:span text:style-name="T760_4">rated</text:span><text:span text:style-name="T760_5"><text:s/>by<text:s/>FCDO’s<text:s/></text:span><text:span text:style-name="T760_6">EQUALS<text:s/></text:span><text:span text:style-name="T760_7">as<text:s/></text:span><text:span text:style-name="T760_8">“</text:span><text:span text:style-name="T760_9">Excellent</text:span><text:span text:style-name="T760_10">’.<text:s/></text:span><text:span text:style-name="T760_11"><text:s/></text:span><text:span text:style-name="T760_12">This<text:s/>component<text:s/>has<text:s/>3<text:s/>broad<text:s/>objectives:</text:span></text:p>
      <text:list text:style-name="LS2" xml:id="list42">
        <text:list-item>
          <text:p text:style-name="P761"><text:span text:style-name="T761_1">Monitoring<text:s/>and<text:s/>results<text:s/>verification<text:s/>to<text:s/>ensure<text:s/>ongoing,<text:s/>systematic,<text:s/>quality<text:s/>collection<text:s/>of<text:s/>data<text:s/>from<text:s/>all<text:s/>TDDAP2<text:s/>components.</text:span></text:p>
        </text:list-item>
        <text:list-item>
          <text:p text:style-name="P762"><text:span text:style-name="T762_1">Endline<text:s/>Evaluation<text:s/>to<text:s/>assess<text:s/>TDDAP2’s<text:s/>performance<text:s/>and<text:s/>overall<text:s/>impacts<text:s/>against<text:s/>the<text:s/>ToC.</text:span></text:p>
        </text:list-item>
        <text:list-item>
          <text:p text:style-name="P763"><text:span text:style-name="T763_1">Evidence<text:s/>Dissemination<text:s/>and<text:s/>Learning<text:s/>to<text:s/>analyse,<text:s/>synthesise<text:s/>and<text:s/>present<text:s/>information<text:s/>generated<text:s/>from<text:s/>monitoring<text:s/>and<text:s/>evaluations<text:s/>(and<text:s/>from<text:s/>any<text:s/>other<text:s/>evidence<text:s/>generating<text:s/>activities<text:s/>undertaken<text:s/>by<text:s/>delivery<text:s/>partners)<text:s/>and<text:s/>use<text:s/>it<text:s/>to<text:s/>continuously<text:s/>improve<text:s/>the<text:s/>programme’s<text:s/>ability<text:s/>to<text:s/>achieve<text:s/>results.</text:span></text:p>
        </text:list-item>
      </text:list>
      <text:p text:style-name="P764"/>
      <text:p text:style-name="P765"><text:span text:style-name="T765_1">Learning</text:span></text:p>
      <text:p text:style-name="P766"/>
      <text:p text:style-name="P767"><text:span text:style-name="T767_1">TDDAP2<text:s/>learning<text:s/>has<text:s/>taken<text:s/>various<text:s/>forms<text:s/>and<text:s/>has<text:s/>been<text:s/>ongoing<text:s/>during<text:s/>this<text:s/>review<text:s/>period:</text:span></text:p>
      <text:list text:style-name="LS1" xml:id="list45">
        <text:list-item>
          <text:p text:style-name="P768"><text:span text:style-name="T768_1">Integrating<text:s/>the</text:span><text:span text:style-name="T768_2"><text:s/>health<text:s/>security</text:span><text:span text:style-name="T768_3"><text:s/>reports<text:s/></text:span><text:span text:style-name="T768_4">f</text:span><text:span text:style-name="T768_5">rom<text:s/>the<text:s/>5<text:s/>focus<text:s/>countries<text:s/></text:span><text:span text:style-name="T768_6">commissioned<text:s/>into<text:s/>our<text:s/>procurement<text:s/>process<text:s/>for<text:s/>the<text:s/>National<text:s/>Component<text:s/>supplier<text:s/>Palladium</text:span><text:span text:style-name="T768_7"><text:s/>and<text:s/>our<text:s/>MEL<text:s/>Supplier<text:s/>ITAD.</text:span></text:p>
        </text:list-item>
        <text:list-item>
          <text:p text:style-name="P769"><text:span text:style-name="T769_1">Integrating<text:s/>lessons<text:s/>learnt<text:s/></text:span><text:span text:style-name="T769_2">outbreak<text:s/>response<text:s/>and<text:s/>field<text:s/>visits<text:s/></text:span><text:span text:style-name="T769_3">into<text:s/>WHO-AFRO<text:s/>quarterly<text:s/>meetings<text:s/>and<text:s/>the<text:s/>wider<text:s/>WHO-AFRO<text:s/>Regional<text:s/>Dialogue<text:s/>meeting.<text:s/>Key<text:s/>action<text:s/>points<text:s/>are<text:s/>recorded<text:s/>and<text:s/>acted<text:s/>upon.</text:span></text:p>
        </text:list-item>
        <text:list-item>
          <text:p text:style-name="P770"><text:span text:style-name="T770_1">Due<text:s/>Diligence<text:s/>Assessments<text:s/>of<text:s/>WHO-AFRO<text:s/>and<text:s/>IPD<text:s/>highlighted<text:s/>several<text:s/>areas<text:s/>to<text:s/>address</text:span><text:span text:style-name="T770_2"><text:s/>and<text:s/>actions<text:s/>on<text:s/>these<text:s/>are<text:s/>ongoing</text:span><text:span text:style-name="T770_3"><text:s/>and<text:s/>monitored</text:span><text:span text:style-name="T770_4">.<text:s/></text:span></text:p>
        </text:list-item>
        <text:list-item>
          <text:p text:style-name="P771"><text:span text:style-name="T771_1">Learning<text:s/>through<text:s/>action,<text:s/>for<text:s/>example<text:s/></text:span><text:span text:style-name="T771_2">reviewing<text:s/>the<text:s/></text:span><text:span text:style-name="T771_3">ARRO<text:s/>decision<text:s/>tree<text:s/>process<text:s/></text:span><text:span text:style-name="T771_4">on<text:s/>an<text:s/>ongoing<text:s/>basis;<text:s/>and<text:s/>holding<text:s/>a<text:s/>hybrid<text:s/>launch<text:s/>event<text:s/>for<text:s/>the<text:s/>National<text:s/>Component<text:s/>in<text:s/></text:span><text:span text:style-name="T771_5">Nairobi<text:s/></text:span><text:span text:style-name="T771_6">including<text:s/>Palladium,<text:s/>their<text:s/>consortium<text:s/>partners,<text:s/>FCDO<text:s/>staff<text:s/>(both<text:s/>centre<text:s/>and<text:s/>post)<text:s/></text:span><text:span text:style-name="T771_7">and<text:s/>regional<text:s/>stakeholders.</text:span></text:p>
        </text:list-item>
        <text:list-item>
          <text:p text:style-name="P772"><text:span text:style-name="T772_1">During<text:s/>outbreaks<text:s/>in<text:s/>Africa<text:s/>this<text:s/>year<text:s/>(including<text:s/></text:span><text:span text:style-name="T772_2">Marburg<text:s/>and<text:s/></text:span><text:span text:style-name="T772_3">Ebola</text:span><text:span text:style-name="T772_4">)<text:s/>the<text:s/>TDDAP2<text:s/>Team<text:s/>have<text:s/>coordinated<text:s/>the<text:s/>FCDO/HMG<text:s/>response<text:s/>alongside<text:s/>providing<text:s/>support<text:s/>to<text:s/>Posts.<text:s/>Work<text:s/>has<text:s/>included<text:s/>horizon<text:s/>scanning,<text:s/>reviewing<text:s/>data<text:s/>and<text:s/>outbreak<text:s/>trajectory,<text:s/>providing<text:s/>advice,<text:s/>coordination<text:s/>within<text:s/>and<text:s/>beyond<text:s/>FCDO,<text:s/>preparing<text:s/>briefings,<text:s/>engaging<text:s/>regional<text:s/>networks<text:s/>and<text:s/>partners,<text:s/>and<text:s/>identifying<text:s/>funding<text:s/>sources<text:s/>from<text:s/>other<text:s/>CMPs.</text:span></text:p>
        </text:list-item>
        <text:list-item>
          <text:p text:style-name="P773"><text:span text:style-name="T773_1">Sharing<text:s/>progress<text:s/>and<text:s/>challenges<text:s/>with<text:s/>APEX’s<text:s/>programme<text:s/>Management<text:s/>network<text:s/>to<text:s/>facilitate<text:s/>learning<text:s/>and<text:s/>development.</text:span></text:p>
        </text:list-item>
      </text:list>
      <text:p text:style-name="P774"/>
      <text:p text:style-name="P775"><text:span text:style-name="T775_1">The<text:s/>programme<text:s/>team<text:s/>will<text:s/>ensure<text:s/>real-time<text:s/>learning<text:s/>throughout<text:s/>programme<text:s/>implementation<text:s/>to<text:s/>have<text:s/>an<text:s/>adaptive<text:s/>approach</text:span><text:span text:style-name="T775_2"><text:s/>through<text:s/></text:span><text:span text:style-name="T775_3">regular</text:span><text:span text:style-name="T775_4"><text:s/>reporting<text:s/>meetings<text:s/>with<text:s/>implementing<text:s/></text:span><text:span text:style-name="T775_5">partners,<text:s/>field</text:span><text:span text:style-name="T775_6"><text:s/>visits</text:span><text:span text:style-name="T775_7"><text:s/></text:span><text:span text:style-name="T775_8">t</text:span><text:span text:style-name="T775_9">o<text:s/>see<text:s/>work<text:s/>first<text:s/>hand<text:s/>and,<text:s/>where<text:s/>relevant,<text:s/>speaking<text:s/>to<text:s/>partner<text:s/>staff<text:s/>and<text:s/>programme<text:s/>beneficiaries</text:span><text:span text:style-name="T775_10"><text:s/>and<text:s/>engaging<text:s/>in<text:s/></text:span><text:span text:style-name="T775_11">continental</text:span><text:span text:style-name="T775_12"><text:s/></text:span><text:span text:style-name="T775_13">health<text:s/>sector<text:s/>review</text:span><text:span text:style-name="T775_14"><text:s/>events</text:span><text:span text:style-name="T775_15">.</text:span></text:p>
      <text:p text:style-name="P776"><text:span text:style-name="T776_1"><text:s/></text:span></text:p>
      <text:p text:style-name="P777"><text:span text:style-name="T777_1">One<text:s/>of<text:s/>two<text:s/>recommendations<text:s/>last<text:s/>year<text:s/>was<text:s/>to</text:span><text:span text:style-name="T777_2"><text:s/>review<text:s/>the<text:s/>log<text:s/>frame<text:s/>based<text:s/>on<text:s/>various<text:s/>recommendations<text:s/>within<text:s/>that<text:s/>AR<text:s/>and<text:s/>include<text:s/>more<text:s/>tangible<text:s/>milestone<text:s/>indicators.<text:s/>We<text:s/></text:span><text:span text:style-name="T777_3">will<text:s/>be</text:span><text:span text:style-name="T777_4"><text:s/></text:span><text:span text:style-name="T777_5">updating<text:s/></text:span><text:span text:style-name="T777_6">the<text:s/>log-frame<text:s/>along<text:s/>these<text:s/>lines<text:s/>with<text:s/>the<text:s/>help<text:s/>of<text:s/>our<text:s/>independent<text:s/>MEL<text:s/>supplier<text:s/>ITAD</text:span><text:span text:style-name="T777_7"><text:s/>in<text:s/>June<text:s/>2025</text:span><text:span text:style-name="T777_8">.</text:span></text:p>
      <text:p text:style-name="P778"/>
      <text:p text:style-name="P779"><text:span text:style-name="T779_1">Our<text:s/>second<text:s/>recommendation<text:s/>was<text:s/>to<text:s/>consider<text:s/>including<text:s/>the<text:s/>country<text:s/>HSI6<text:s/>score<text:s/>as<text:s/>a<text:s/>Key<text:s/>Performance<text:s/>Indicator,<text:s/>to<text:s/>track<text:s/>improvements<text:s/>in<text:s/>country<text:s/>health<text:s/>security</text:span><text:span text:style-name="T779_2">.<text:s/>Our<text:s/>National<text:s/>Component<text:s/></text:span><text:span text:style-name="T779_3">Partner</text:span><text:span text:style-name="T779_4"><text:s/>Palladium<text:s/>will<text:s/></text:span><text:span text:style-name="T779_5">carry<text:s/>forward<text:s/>this<text:s/>recommendation<text:s/></text:span><text:span text:style-name="T779_6">in<text:s/>discussion<text:s/>with<text:s/>the<text:s/>Africa<text:s/>GHS<text:s/>Team<text:s/>and<text:s/>MEL</text:span><text:span text:style-name="T779_7"><text:s/>supplier.<text:s/></text:span></text:p>
      <text:p text:style-name="P780"><text:span text:style-name="T780_1"><text:s/></text:span></text:p>
      <table:table table:style-name="Table23">
        <table:table-column table:style-name="Column83"/>
        <table:table-column table:style-name="Column84"/>
        <table:table-row table:style-name="Row105">
          <table:table-cell table:style-name="Cell331">
            <text:p text:style-name="P781"><text:span text:style-name="T781_1">Recommendations</text:span></text:p>
          </table:table-cell>
          <table:table-cell table:style-name="Cell332">
            <text:p text:style-name="P782"><text:span text:style-name="T782_1">Deadline</text:span></text:p>
          </table:table-cell>
        </table:table-row>
        <table:table-row table:style-name="Row106">
          <table:table-cell table:style-name="Cell333">
            <text:p text:style-name="P783"><text:span text:style-name="T783_1">ITAD</text:span><text:span text:style-name="T783_2"><text:s/>to</text:span><text:span text:style-name="T783_3"><text:s/>hold<text:s/>an<text:s/></text:span><text:span text:style-name="T783_4">in-person</text:span><text:span text:style-name="T783_5"><text:s/>MEL<text:s/>workshop<text:s/>with<text:s/>all<text:s/>TDDAP2</text:span><text:span text:style-name="T783_6"><text:s/></text:span><text:span text:style-name="T783_7">stakeholder</text:span><text:span text:style-name="T783_8">s</text:span><text:span text:style-name="T783_9"><text:s/>to<text:s/>refine<text:s/>the<text:s/>ToC</text:span><text:span text:style-name="T783_10"><text:s/>and</text:span><text:span text:style-name="T783_11"><text:s/>log-frame<text:s/></text:span><text:span text:style-name="T783_12">across<text:s/>the</text:span><text:span text:style-name="T783_13"><text:s/>programme</text:span></text:p>
          </table:table-cell>
          <table:table-cell table:style-name="Cell334">
            <text:p text:style-name="P784"><text:span text:style-name="T784_1">Jun</text:span><text:span text:style-name="T784_2">e<text:s/>2025</text:span></text:p>
          </table:table-cell>
        </table:table-row>
        <table:table-row table:style-name="Row107">
          <table:table-cell table:style-name="Cell335">
            <text:p text:style-name="P785"><text:span text:style-name="T785_1">Programme<text:s/>team<text:s/>to<text:s/>conduct<text:s/>site<text:s/>visits<text:s/></text:span><text:span text:style-name="T785_2">to<text:s/>national<text:s/>and<text:s/>regional<text:s/>partners,<text:s/>including<text:s/></text:span><text:span text:style-name="T785_3">support<text:s/>from</text:span><text:span text:style-name="T785_4"><text:s/></text:span><text:span text:style-name="T785_5">across<text:s/>Health<text:s/>Cadre<text:s/>to<text:s/>provide<text:s/>independent<text:s/>assessment</text:span></text:p>
          </table:table-cell>
          <table:table-cell table:style-name="Cell336">
            <text:p text:style-name="P786"><text:span text:style-name="T786_1">March<text:s/>2026</text:span></text:p>
          </table:table-cell>
        </table:table-row>
      </table:table>
      <text:p text:style-name="P7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Aptos" svg:font-family="Aptos" style:font-pitch="variable" style:font-family-generic="swiss"/>
    <style:font-face style:name="Aptos Narrow" svg:font-family="Aptos Narrow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Mention" style:family="text" style:parent-style-name="Default_20_Paragraph_20_Font">
      <style:text-properties fo:background-color="#e1dfdd" fo:color="#2b579a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S1" style:family="paragraph" style:parent-style-name="No_20_List"/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44546a" fo:font-size="9pt" style:font-size-asian="9pt" style:font-size-complex="9pt"/>
    </style:style>
    <style:style style:name="pf0" style:family="paragraph" style:parent-style-name="Normal">
      <style:paragraph-properties fo:margin-top="0.494cm" fo:margin-bottom="0.494cm"/>
      <style:text-properties style:font-name="Times New Roman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/>
    </style:style>
    <style:style style:name="No_20_Spacing" style:display-name="No Spacing" style:family="paragraph" style:parent-style-name="Normal">
      <style:paragraph-properties fo:margin-top="0.494cm" fo:margin-bottom="0.494cm"/>
      <style:text-properties style:font-name="Aptos" style:font-name-asian="Calibri" style:font-name-complex="Aptos"/>
    </style:style>
    <style:style style:name="apple-converted-space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fo:color="#000000"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•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text:list-style style:name="LS14">
      <text:list-level-style-bullet text:bullet-char="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1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1" style:num-suffix="." text:level="2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2" style:num-suffix="." text:level="3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3" style:num-suffix="." text:level="4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4" style:num-suffix="." text:level="5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5" style:num-suffix="." text:level="6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6" style:num-suffix="." text:level="7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7" style:num-suffix="." text:level="8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1" text:style-name="List19Level8" style:num-suffix="." text:level="9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-0.2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Uzoamaka Gilpin</meta:initial-creator>
    <meta:creation-date>2025-06-13T15:33:00</meta:creation-date>
    <dc:creator>Barbara Sherwood</dc:creator>
    <dc:date>2025-06-13T15:33:00</dc:date>
    <meta:print-date>2025-05-14T01:59:00</meta:print-date>
    <meta:editing-cycles>2</meta:editing-cycles>
    <meta:editing-duration>PT20M</meta:editing-duration>
    <meta:document-statistic meta:page-count="32" meta:paragraph-count="186" meta:row-count="661" meta:word-count="13924" meta:character-count="93107" meta:non-whitespace-character-count="79369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CB5B69E913109A4BB6804940DAC992F1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