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rinda" svg:font-family="Vrinda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automatic-styles>
    <style:style style:name="P1" style:family="paragraph" style:parent-style-name="Heading_20_2" style:master-page-name="Standard">
      <style:paragraph-properties fo:text-align="center" fo:margin-top="0cm"/>
      <style:text-properties fo:font-style="normal" style:font-style-asian="normal" fo:font-size="11pt" style:font-size-asian="11pt" style:font-name-complex="Arial" style:font-size-complex="11pt"/>
    </style:style>
    <style:style style:name="P2" style:family="paragraph" style:parent-style-name="Heading_20_2">
      <style:paragraph-properties fo:text-align="center" fo:margin-top="0cm"/>
      <style:text-properties fo:font-style="normal" style:font-style-asian="normal" fo:font-size="11pt" style:font-size-asian="11pt" style:font-name-complex="Arial" style:font-size-complex="11pt"/>
    </style:style>
    <style:style style:name="P3" style:family="paragraph" style:parent-style-name="Heading_20_2">
      <style:paragraph-properties fo:text-align="center" fo:margin-top="0cm"/>
    </style:style>
    <style:style style:name="T3_1" style:family="text">
      <style:text-properties fo:font-style="normal" style:font-style-asian="normal" fo:font-size="11pt" style:font-size-asian="11pt" style:font-name-complex="Arial" style:font-size-complex="11pt"/>
    </style:style>
    <style:style style:name="T3_2" style:family="text">
      <style:text-properties fo:font-style="normal" style:font-style-asian="normal" fo:font-size="11pt" style:font-size-asian="11pt" style:font-name-complex="Arial" style:font-size-complex="11pt"/>
    </style:style>
    <style:style style:name="T3_3" style:family="text">
      <style:text-properties fo:font-style="normal" style:font-style-asian="normal" fo:font-size="11pt" style:font-size-asian="11pt" style:font-name-complex="Arial" style:font-size-complex="11pt"/>
    </style:style>
    <style:style style:name="T3_4" style:family="text">
      <style:text-properties fo:font-style="normal" style:font-style-asian="normal" fo:font-size="11pt" style:font-size-asian="11pt" style:font-name-complex="Arial" style:font-size-complex="11pt"/>
    </style:style>
    <style:style style:name="T3_5" style:family="text">
      <style:text-properties fo:font-style="normal" style:font-style-asian="normal" fo:font-size="11pt" style:font-size-asian="11pt" style:font-name-complex="Arial" style:font-size-complex="11pt"/>
    </style:style>
    <style:style style:name="T3_6" style:family="text">
      <style:text-properties fo:font-style="normal" style:font-style-asian="normal" fo:font-size="11pt" style:font-size-asian="11pt" style:font-name-complex="Arial" style:font-size-complex="11pt"/>
    </style:style>
    <style:style style:name="T3_7" style:family="text">
      <style:text-properties fo:font-style="normal" style:font-style-asian="normal" fo:font-size="11pt" style:font-size-asian="11pt" style:font-name-complex="Arial" style:font-size-complex="11pt"/>
    </style:style>
    <style:style style:name="P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1pt" style:font-name-asian="Arial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8_2" style:family="text">
      <style:text-properties style:font-name="Arial" fo:font-size="11pt" style:font-name-asian="Arial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8_3" style:family="text">
      <style:text-properties style:font-name="Arial" fo:font-size="11pt" style:font-name-asian="Arial" style:font-size-asian="11pt" style:font-name-complex="Arial" style:font-size-complex="11pt" fo:language="fr" fo:language-asian="en" fo:language-complex="ar" fo:country="FR" fo:country-asian="GB" fo:country-complex="SA" fo:font-weight="bold" style:font-weight-asian="bold" style:font-weight-complex="bold"/>
    </style:style>
    <style:style style:name="T8_4" style:family="text">
      <style:text-properties style:font-name="Arial" fo:font-size="11pt" style:font-name-asian="Arial" style:font-size-asian="11pt" style:font-name-complex="Arial" style:font-size-complex="11pt" fo:language="fr" fo:language-asian="en" fo:language-complex="ar" fo:country="FR" fo:country-asian="GB" fo:country-complex="SA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1pt" style:font-name-asian="Arial" style:font-size-asian="11pt" style:font-name-complex="Arial" style:font-size-complex="11pt" fo:language="fr" fo:language-asian="en" fo:language-complex="a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1.799cm" fo:margin-left="0cm"/>
    </style:style>
    <style:style style:name="Column4" style:family="table-column">
      <style:table-column-properties style:column-width="3.836cm"/>
    </style:style>
    <style:style style:name="Column5" style:family="table-column">
      <style:table-column-properties style:column-width="1.644cm"/>
    </style:style>
    <style:style style:name="Column6" style:family="table-column">
      <style:table-column-properties style:column-width="2.106cm"/>
    </style:style>
    <style:style style:name="Column7" style:family="table-column">
      <style:table-column-properties style:column-width="2.106cm"/>
    </style:style>
    <style:style style:name="Column8" style:family="table-column">
      <style:table-column-properties style:column-width="2.10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/>
    <style:style style:name="Cell1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1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00%" fo:margin-bottom="0cm"/>
    </style:style>
    <style:style style:name="T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6.863cm" fo:margin-left="-0.009cm"/>
    </style:style>
    <style:style style:name="Column9" style:family="table-column">
      <style:table-column-properties style:column-width="7.144cm"/>
    </style:style>
    <style:style style:name="Column10" style:family="table-column">
      <style:table-column-properties style:column-width="9.719cm"/>
    </style:style>
    <style:style style:name="Row7" style:family="table-row">
      <style:table-row-properties style:min-row-height="0.626cm"/>
    </style:style>
    <style:style style:name="Cell22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/>
    <style:style style:name="T31_2" style:family="text" style:parent-style-name="Internet_20_link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" style:family="table-row">
      <style:table-row-properties style:min-row-height="0.711cm"/>
    </style:style>
    <style:style style:name="Cell2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/>
    <style:style style:name="T34_2" style:family="text" style:parent-style-name="Internet_20_link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text-underline-style="solid" style:text-underline-color="font-color"/>
    </style:style>
    <style:style style:name="P35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keep-with-next="always"/>
      <style:text-properties fo:font-size="11pt" style:font-name-asian="游明朝" style:font-size-asian="11pt" style:font-name-complex="Arial" style:font-size-complex="11pt" fo:language-asian="en" fo:country-asian="GB"/>
    </style:style>
    <style:style style:name="P37" style:family="paragraph" style:parent-style-name="Normal"/>
    <style:style style:name="T37_1" style:family="text">
      <style:text-properties fo:font-size="11pt" style:font-size-asian="11pt" style:font-name-complex="Arial" style:font-size-complex="11pt" fo:font-weight="bold" style:font-weight-asian="bold"/>
    </style:style>
    <style:style style:name="P3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9" style:family="paragraph" style:parent-style-name="Normal"/>
    <style:style style:name="T39_1" style:family="text">
      <style:text-properties fo:font-size="11pt" style:font-size-asian="11pt" style:font-name-complex="Arial" style:font-size-complex="11pt" fo:font-weight="bold" style:font-weight-asian="bold"/>
    </style:style>
    <style:style style:name="P40" style:family="paragraph" style:parent-style-name="List_20_Paragraph">
      <style:paragraph-properties fo:margin-bottom="0cm"/>
    </style:style>
    <style:style style:name="T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_4" style:family="text">
      <style:text-properties fo:font-size="11pt" style:font-size-asian="11pt" style:font-name-complex="Arial" style:font-size-complex="11pt"/>
    </style:style>
    <style:style style:name="T40_5" style:family="text">
      <style:text-properties fo:font-size="11pt" style:font-size-asian="11pt" style:font-name-complex="Arial" style:font-size-complex="11pt"/>
    </style:style>
    <style:style style:name="T40_6" style:family="text">
      <style:text-properties fo:font-size="11pt" style:font-size-asian="11pt" style:font-name-complex="Arial" style:font-size-complex="11pt"/>
    </style:style>
    <style:style style:name="T40_7" style:family="text">
      <style:text-properties fo:font-size="11pt" style:font-size-asian="11pt" style:font-name-complex="Arial" style:font-size-complex="11pt"/>
    </style:style>
    <style:style style:name="T40_8" style:family="text">
      <style:text-properties fo:font-size="11pt" style:font-size-asian="11pt" style:font-name-complex="Arial" style:font-size-complex="11pt"/>
    </style:style>
    <style:style style:name="T40_9" style:family="text">
      <style:text-properties fo:font-size="11pt" style:font-size-asian="11pt" style:font-name-complex="Arial" style:font-size-complex="11pt"/>
    </style:style>
    <style:style style:name="T40_10" style:family="text">
      <style:text-properties fo:font-size="11pt" style:font-size-asian="11pt" style:font-name-complex="Arial" style:font-size-complex="11pt"/>
    </style:style>
    <style:style style:name="T40_11" style:family="text">
      <style:text-properties fo:font-size="11pt" style:font-size-asian="11pt" style:font-name-complex="Arial" style:font-size-complex="11pt"/>
    </style:style>
    <style:style style:name="T40_12" style:family="text">
      <style:text-properties fo:font-size="11pt" style:font-size-asian="11pt" style:font-name-complex="Arial" style:font-size-complex="11pt"/>
    </style:style>
    <style:style style:name="T40_13" style:family="text">
      <style:text-properties fo:font-size="11pt" style:font-size-asian="11pt" style:font-name-complex="Arial" style:font-size-complex="11pt"/>
    </style:style>
    <style:style style:name="T40_14" style:family="text">
      <style:text-properties fo:font-size="11pt" style:font-size-asian="11pt" style:font-name-complex="Arial" style:font-size-complex="11pt"/>
    </style:style>
    <style:style style:name="T40_15" style:family="text">
      <style:text-properties fo:font-size="11pt" style:font-size-asian="11pt" style:font-name-complex="Arial" style:font-size-complex="11pt"/>
    </style:style>
    <style:style style:name="T40_16" style:family="text">
      <style:text-properties fo:font-size="11pt" style:font-size-asian="11pt" style:font-name-complex="Arial" style:font-size-complex="11pt"/>
    </style:style>
    <style:style style:name="T40_17" style:family="text">
      <style:text-properties fo:font-size="11pt" style:font-size-asian="11pt" style:font-name-complex="Arial" style:font-size-complex="11pt"/>
    </style:style>
    <style:style style:name="T40_18" style:family="text">
      <style:text-properties fo:font-size="11pt" style:font-size-asian="11pt" style:font-name-complex="Arial" style:font-size-complex="11pt"/>
    </style:style>
    <style:style style:name="T40_19" style:family="text">
      <style:text-properties fo:font-size="11pt" style:font-size-asian="11pt" style:font-name-complex="Arial" style:font-size-complex="11pt"/>
    </style:style>
    <style:style style:name="T40_20" style:family="text">
      <style:text-properties fo:font-size="11pt" style:font-size-asian="11pt" style:font-name-complex="Arial" style:font-size-complex="11pt"/>
    </style:style>
    <style:style style:name="T40_21" style:family="text">
      <style:text-properties fo:font-size="11pt" style:font-size-asian="11pt" style:font-name-complex="Arial" style:font-size-complex="11pt"/>
    </style:style>
    <style:style style:name="T40_22" style:family="text">
      <style:text-properties fo:font-size="11pt" style:font-size-asian="11pt" style:font-name-complex="Arial" style:font-size-complex="11pt"/>
    </style:style>
    <style:style style:name="T40_23" style:family="text">
      <style:text-properties fo:font-size="11pt" style:font-size-asian="11pt" style:font-name-complex="Arial" style:font-size-complex="11pt"/>
    </style:style>
    <style:style style:name="T40_24" style:family="text">
      <style:text-properties fo:font-size="11pt" style:font-size-asian="11pt" style:font-name-complex="Arial" style:font-size-complex="11pt"/>
    </style:style>
    <style:style style:name="T40_25" style:family="text">
      <style:text-properties fo:font-size="11pt" style:font-size-asian="11pt" style:font-name-complex="Arial" style:font-size-complex="11pt"/>
    </style:style>
    <style:style style:name="T40_26" style:family="text">
      <style:text-properties fo:font-size="11pt" style:font-size-asian="11pt" style:font-name-complex="Arial" style:font-size-complex="11pt"/>
    </style:style>
    <style:style style:name="T40_27" style:family="text">
      <style:text-properties fo:font-size="11pt" style:font-size-asian="11pt" style:font-name-complex="Arial" style:font-size-complex="11pt"/>
    </style:style>
    <style:style style:name="T40_28" style:family="text">
      <style:text-properties fo:font-size="11pt" style:font-size-asian="11pt" style:font-name-complex="Arial" style:font-size-complex="11pt"/>
    </style:style>
    <style:style style:name="T40_29" style:family="text">
      <style:text-properties fo:font-size="11pt" style:font-size-asian="11pt" style:font-name-complex="Arial" style:font-size-complex="11pt"/>
    </style:style>
    <style:style style:name="T40_30" style:family="text">
      <style:text-properties fo:font-size="11pt" style:font-size-asian="11pt" style:font-name-complex="Arial" style:font-size-complex="11pt"/>
    </style:style>
    <style:style style:name="T40_31" style:family="text">
      <style:text-properties fo:font-size="11pt" style:font-size-asian="11pt" style:font-name-complex="Arial" style:font-size-complex="11pt"/>
    </style:style>
    <style:style style:name="T40_32" style:family="text">
      <style:text-properties fo:font-size="11pt" style:font-size-asian="11pt" style:font-name-complex="Arial" style:font-size-complex="11pt"/>
    </style:style>
    <style:style style:name="T40_33" style:family="text">
      <style:text-properties fo:font-size="11pt" style:font-size-asian="11pt" style:font-name-complex="Arial" style:font-size-complex="11pt"/>
    </style:style>
    <style:style style:name="T40_34" style:family="text" style:parent-style-name="List_20_Paragraph">
      <style:text-properties fo:font-size="11pt" style:font-size-asian="11pt" style:font-name-complex="Arial" style:font-size-complex="11pt"/>
    </style:style>
    <style:style style:name="P41" style:family="paragraph" style:parent-style-name="Footnote_20_text"/>
    <style:style style:name="T41_1" style:family="text">
      <style:text-properties fo:font-size="8pt" style:font-size-asian="8pt" style:font-name-complex="Arial" style:font-size-complex="8pt" fo:language="fr" fo:country="FR"/>
    </style:style>
    <style:style style:name="T41_2" style:family="text"/>
    <style:style style:name="T41_3" style:family="text" style:parent-style-name="Internet_20_link">
      <style:text-properties fo:font-size="8pt" style:font-size-asian="8pt" style:font-name-complex="Arial" style:font-size-complex="8pt" fo:language="fr" fo:country="FR"/>
    </style:style>
    <style:style style:name="T41_4" style:family="text">
      <style:text-properties fo:font-size="8pt" style:font-size-asian="8pt" style:font-name-complex="Arial" style:font-size-complex="8pt" fo:language="fr" fo:country="FR"/>
    </style:style>
    <style:style style:name="T41_5" style:family="text">
      <style:text-properties fo:font-size="8pt" style:font-size-asian="8pt" style:font-name-complex="Arial" style:font-size-complex="8pt" fo:language="fr" fo:country="FR"/>
    </style:style>
    <style:style style:name="T41_6" style:family="text">
      <style:text-properties fo:font-size="8pt" style:font-size-asian="8pt" style:font-name-complex="Arial" style:font-size-complex="8pt" fo:language="fr" fo:country="FR"/>
    </style:style>
    <style:style style:name="T41_7" style:family="text">
      <style:text-properties fo:font-size="8pt" style:font-size-asian="8pt" style:font-name-complex="Arial" style:font-size-complex="8pt" fo:language="fr" fo:country="FR"/>
    </style:style>
    <style:style style:name="T41_8" style:family="text">
      <style:text-properties fo:font-size="11pt" style:font-size-asian="11pt" style:font-name-complex="Arial" style:font-size-complex="11pt"/>
    </style:style>
    <style:style style:name="T41_9" style:family="text">
      <style:text-properties fo:font-size="11pt" style:font-size-asian="11pt" style:font-name-complex="Arial" style:font-size-complex="11pt"/>
    </style:style>
    <style:style style:name="T41_10" style:family="text">
      <style:text-properties fo:font-size="11pt" style:font-size-asian="11pt" style:font-name-complex="Arial" style:font-size-complex="11pt"/>
    </style:style>
    <style:style style:name="T41_11" style:family="text">
      <style:text-properties fo:font-size="11pt" style:font-size-asian="11pt" style:font-name-complex="Arial" style:font-size-complex="11pt"/>
    </style:style>
    <style:style style:name="T41_12" style:family="text" style:parent-style-name="List_20_Paragraph">
      <style:text-properties fo:font-size="11pt" style:font-size-asian="11pt" style:font-name-complex="Arial" style:font-size-complex="11pt"/>
    </style:style>
    <style:style style:name="P42" style:family="paragraph" style:parent-style-name="Footnote_20_text"/>
    <style:style style:name="T42_1" style:family="text">
      <style:text-properties fo:font-size="8pt" style:font-size-asian="8pt" style:font-name-complex="Arial" style:font-size-complex="8pt"/>
    </style:style>
    <style:style style:name="T42_2" style:family="text">
      <style:text-properties fo:font-size="8pt" style:font-size-asian="8pt" style:font-name-complex="Arial" style:font-size-complex="8pt"/>
    </style:style>
    <style:style style:name="T42_3" style:family="text">
      <style:text-properties fo:font-size="8pt" style:font-size-asian="8pt" style:font-name-complex="Arial" style:font-size-complex="8pt"/>
    </style:style>
    <style:style style:name="T42_4" style:family="text">
      <style:text-properties fo:font-size="8pt" style:font-size-asian="8pt" style:font-name-complex="Arial" style:font-size-complex="8pt"/>
    </style:style>
    <style:style style:name="T42_5" style:family="text">
      <style:text-properties fo:font-size="8pt" style:font-size-asian="8pt" style:font-name-complex="Arial" style:font-size-complex="8pt"/>
    </style:style>
    <style:style style:name="T42_6" style:family="text">
      <style:text-properties fo:font-size="8pt" style:font-size-asian="8pt" style:font-name-complex="Arial" style:font-size-complex="8pt"/>
    </style:style>
    <style:style style:name="T42_7" style:family="text">
      <style:text-properties fo:font-size="11pt" style:font-size-asian="11pt" style:font-name-complex="Arial" style:font-size-complex="11pt"/>
    </style:style>
    <style:style style:name="T42_8" style:family="text">
      <style:text-properties fo:font-size="10pt" style:font-size-asian="10pt" style:font-name-complex="Arial"/>
    </style:style>
    <style:style style:name="T42_9" style:family="text">
      <style:text-properties fo:font-size="11pt" style:font-size-asian="11pt" style:font-name-complex="Arial" style:font-size-complex="11pt"/>
    </style:style>
    <style:style style:name="T42_10" style:family="text">
      <style:text-properties fo:font-size="11pt" style:font-size-asian="11pt" style:font-name-complex="Arial" style:font-size-complex="11pt"/>
    </style:style>
    <style:style style:name="T42_11" style:family="text">
      <style:text-properties fo:font-size="11pt" style:font-size-asian="11pt" style:font-name-complex="Arial" style:font-size-complex="11pt"/>
    </style:style>
    <style:style style:name="T42_12" style:family="text">
      <style:text-properties fo:font-size="11pt" style:font-size-asian="11pt" style:font-name-complex="Arial" style:font-size-complex="11pt"/>
    </style:style>
    <style:style style:name="T42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_1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_1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_2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_2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_2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_2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_24" style:family="text" style:parent-style-name="List_20_Paragraph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" style:family="paragraph" style:parent-style-name="Footnote_20_text"/>
    <style:style style:name="T43_1" style:family="text">
      <style:text-properties fo:font-size="8pt" style:font-size-asian="8pt" style:font-name-complex="Arial" style:font-size-complex="8pt"/>
    </style:style>
    <style:style style:name="T43_2" style:family="text">
      <style:text-properties fo:font-size="8pt" style:font-name-asian="Aptos" style:font-size-asian="8pt" style:font-name-complex="Arial" style:font-size-complex="8pt" fo:language="en" fo:country="US"/>
    </style:style>
    <style:style style:name="T43_3" style:family="text">
      <style:text-properties fo:font-size="8pt" style:font-name-asian="Aptos" style:font-size-asian="8pt" style:font-name-complex="Arial" style:font-size-complex="8pt" fo:language="en" fo:country="US"/>
    </style:style>
    <style:style style:name="T43_4" style:family="text">
      <style:text-properties fo:font-size="8pt" style:font-name-asian="Aptos" style:font-size-asian="8pt" style:font-name-complex="Arial" style:font-size-complex="8pt" fo:language="en" fo:country="US"/>
    </style:style>
    <style:style style:name="T43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44_1" style:family="text">
      <style:text-properties fo:font-size="11pt" style:font-size-asian="11pt" style:font-name-complex="Arial" style:font-size-complex="11pt"/>
    </style:style>
    <style:style style:name="T44_2" style:family="text">
      <style:text-properties fo:font-size="11pt" style:font-size-asian="11pt" style:font-name-complex="Arial" style:font-size-complex="11pt"/>
    </style:style>
    <style:style style:name="T44_3" style:family="text">
      <style:text-properties fo:font-size="11pt" style:font-size-asian="11pt" style:font-name-complex="Arial" style:font-size-complex="11pt"/>
    </style:style>
    <style:style style:name="T4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" style:family="paragraph" style:parent-style-name="List_20_Paragraph">
      <style:paragraph-properties fo:margin-left="1.588cm"/>
    </style:style>
    <style:style style:name="T45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_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_7" style:family="text">
      <style:text-properties fo:font-size="11pt" style:font-size-asian="11pt" style:font-name-complex="Arial" style:font-size-complex="11pt"/>
    </style:style>
    <style:style style:name="T45_8" style:family="text">
      <style:text-properties fo:font-size="11pt" style:font-size-asian="11pt" style:font-name-complex="Arial" style:font-size-complex="11pt"/>
    </style:style>
    <style:style style:name="T45_9" style:family="text">
      <style:text-properties fo:font-size="11pt" style:font-size-asian="11pt" style:font-name-complex="Arial" style:font-size-complex="11pt"/>
    </style:style>
    <style:style style:name="T45_10" style:family="text">
      <style:text-properties fo:font-size="11pt" style:font-size-asian="11pt" style:font-name-complex="Arial" style:font-size-complex="11pt"/>
    </style:style>
    <style:style style:name="T45_11" style:family="text">
      <style:text-properties fo:font-size="11pt" style:font-size-asian="11pt" style:font-name-complex="Arial" style:font-size-complex="11pt"/>
    </style:style>
    <style:style style:name="T45_12" style:family="text">
      <style:text-properties fo:font-size="11pt" style:font-size-asian="11pt" style:font-name-complex="Arial" style:font-size-complex="11pt"/>
    </style:style>
    <style:style style:name="T45_13" style:family="text">
      <style:text-properties fo:font-size="11pt" style:font-size-asian="11pt" style:font-size-complex="11pt"/>
    </style:style>
    <style:style style:name="T45_14" style:family="text">
      <style:text-properties fo:font-size="11pt" style:font-size-asian="11pt" style:font-size-complex="11pt"/>
    </style:style>
    <style:style style:name="T45_15" style:family="text">
      <style:text-properties fo:font-size="11pt" style:font-size-asian="11pt" style:font-name-complex="Arial" style:font-size-complex="11pt"/>
    </style:style>
    <style:style style:name="T45_16" style:family="text">
      <style:text-properties fo:font-size="11pt" style:font-size-asian="11pt" style:font-name-complex="Arial" style:font-size-complex="11pt"/>
    </style:style>
    <style:style style:name="T45_17" style:family="text">
      <style:text-properties fo:font-size="11pt" style:font-size-asian="11pt" style:font-name-complex="Arial" style:font-size-complex="11pt"/>
    </style:style>
    <style:style style:name="T45_18" style:family="text">
      <style:text-properties fo:font-size="11pt" style:font-size-asian="11pt" style:font-name-complex="Arial" style:font-size-complex="11pt"/>
    </style:style>
    <style:style style:name="T45_19" style:family="text">
      <style:text-properties fo:font-size="11pt" style:font-size-asian="11pt" style:font-name-complex="Arial" style:font-size-complex="11pt"/>
    </style:style>
    <style:style style:name="T45_20" style:family="text">
      <style:text-properties fo:font-size="11pt" style:font-size-asian="11pt" style:font-name-complex="Arial" style:font-size-complex="11pt"/>
    </style:style>
    <style:style style:name="T45_21" style:family="text">
      <style:text-properties fo:font-size="11pt" style:font-size-asian="11pt" style:font-name-complex="Arial" style:font-size-complex="11pt"/>
    </style:style>
    <style:style style:name="T45_22" style:family="text">
      <style:text-properties fo:font-size="11pt" style:font-size-asian="11pt" style:font-name-complex="Arial" style:font-size-complex="11pt"/>
    </style:style>
    <style:style style:name="T45_23" style:family="text">
      <style:text-properties fo:font-size="11pt" style:font-size-asian="11pt" style:font-name-complex="Arial" style:font-size-complex="11pt"/>
    </style:style>
    <style:style style:name="T45_24" style:family="text">
      <style:text-properties fo:font-size="11pt" style:font-size-asian="11pt" style:font-name-complex="Arial" style:font-size-complex="11pt"/>
    </style:style>
    <style:style style:name="T45_25" style:family="text">
      <style:text-properties fo:font-size="11pt" style:font-size-asian="11pt" style:font-name-complex="Arial" style:font-size-complex="11pt"/>
    </style:style>
    <style:style style:name="T45_26" style:family="text">
      <style:text-properties fo:font-size="11pt" style:font-size-asian="11pt" style:font-name-complex="Arial" style:font-size-complex="11pt"/>
    </style:style>
    <style:style style:name="P46" style:family="paragraph" style:parent-style-name="List_20_Paragraph">
      <style:paragraph-properties fo:margin-left="1.588cm"/>
    </style:style>
    <style:style style:name="T46_1" style:family="text">
      <style:text-properties fo:font-size="11pt" style:font-size-asian="11pt" style:font-size-complex="11pt"/>
    </style:style>
    <style:style style:name="T46_2" style:family="text">
      <style:text-properties fo:font-size="11pt" style:font-size-asian="11pt" style:font-size-complex="11pt"/>
    </style:style>
    <style:style style:name="T46_3" style:family="text">
      <style:text-properties fo:font-size="11pt" style:font-size-asian="11pt" style:font-size-complex="11pt"/>
    </style:style>
    <style:style style:name="T46_4" style:family="text">
      <style:text-properties fo:font-size="11pt" style:font-size-asian="11pt" style:font-size-complex="11pt"/>
    </style:style>
    <style:style style:name="T46_5" style:family="text">
      <style:text-properties fo:font-size="11pt" style:font-size-asian="11pt" style:font-size-complex="11pt"/>
    </style:style>
    <style:style style:name="T46_6" style:family="text">
      <style:text-properties fo:font-size="11pt" style:font-size-asian="11pt" style:font-size-complex="11pt"/>
    </style:style>
    <style:style style:name="T46_7" style:family="text">
      <style:text-properties fo:font-size="11pt" style:font-size-asian="11pt" style:font-size-complex="11pt"/>
    </style:style>
    <style:style style:name="T46_8" style:family="text">
      <style:text-properties fo:font-size="11pt" style:font-size-asian="11pt" style:font-size-complex="11pt"/>
    </style:style>
    <style:style style:name="T46_9" style:family="text">
      <style:text-properties fo:font-size="11pt" style:font-size-asian="11pt" style:font-size-complex="11pt"/>
    </style:style>
    <style:style style:name="T46_10" style:family="text">
      <style:text-properties fo:font-size="11pt" style:font-size-asian="11pt" style:font-size-complex="11pt"/>
    </style:style>
    <style:style style:name="T46_11" style:family="text">
      <style:text-properties fo:font-size="11pt" style:font-size-asian="11pt" style:font-size-complex="11pt"/>
    </style:style>
    <style:style style:name="T46_12" style:family="text">
      <style:text-properties fo:font-size="11pt" style:font-size-asian="11pt" style:font-name-complex="Arial" style:font-size-complex="11pt"/>
    </style:style>
    <style:style style:name="T46_13" style:family="text">
      <style:text-properties fo:font-size="11pt" style:font-size-asian="11pt" style:font-name-complex="Arial" style:font-size-complex="11pt"/>
    </style:style>
    <style:style style:name="T46_14" style:family="text">
      <style:text-properties fo:font-size="11pt" style:font-size-asian="11pt" style:font-name-complex="Arial" style:font-size-complex="11pt"/>
    </style:style>
    <style:style style:name="T46_15" style:family="text">
      <style:text-properties fo:font-size="11pt" style:font-size-asian="11pt" style:font-name-complex="Arial" style:font-size-complex="11pt"/>
    </style:style>
    <style:style style:name="T46_16" style:family="text">
      <style:text-properties fo:font-size="11pt" style:font-size-asian="11pt" style:font-name-complex="Arial" style:font-size-complex="11pt"/>
    </style:style>
    <style:style style:name="T46_17" style:family="text">
      <style:text-properties fo:font-size="11pt" style:font-size-asian="11pt" style:font-name-complex="Arial" style:font-size-complex="11pt"/>
    </style:style>
    <style:style style:name="T46_18" style:family="text">
      <style:text-properties fo:font-size="11pt" style:font-size-asian="11pt" style:font-name-complex="Arial" style:font-size-complex="11pt"/>
    </style:style>
    <style:style style:name="T46_19" style:family="text">
      <style:text-properties fo:font-size="11pt" style:font-size-asian="11pt" style:font-name-complex="Arial" style:font-size-complex="11pt"/>
    </style:style>
    <style:style style:name="T46_20" style:family="text">
      <style:text-properties fo:font-size="11pt" style:font-size-asian="11pt" style:font-name-complex="Arial" style:font-size-complex="11pt"/>
    </style:style>
    <style:style style:name="T46_21" style:family="text">
      <style:text-properties fo:font-size="11pt" style:font-size-asian="11pt" style:font-name-complex="Arial" style:font-size-complex="11pt"/>
    </style:style>
    <style:style style:name="T46_22" style:family="text">
      <style:text-properties fo:font-size="11pt" style:font-size-asian="11pt" style:font-name-complex="Arial" style:font-size-complex="11pt"/>
    </style:style>
    <style:style style:name="T46_23" style:family="text">
      <style:text-properties fo:font-size="11pt" style:font-size-asian="11pt" style:font-name-complex="Arial" style:font-size-complex="11pt"/>
    </style:style>
    <style:style style:name="T46_24" style:family="text">
      <style:text-properties fo:font-size="11pt" style:font-size-asian="11pt" style:font-name-complex="Arial" style:font-size-complex="11pt" fo:language="en" fo:country="US"/>
    </style:style>
    <style:style style:name="T46_25" style:family="text">
      <style:text-properties fo:font-size="11pt" style:font-size-asian="11pt" style:font-name-complex="Arial" style:font-size-complex="11pt" fo:language="en" fo:country="US"/>
    </style:style>
    <style:style style:name="T46_26" style:family="text">
      <style:text-properties fo:font-size="11pt" style:font-size-asian="11pt" style:font-name-complex="Arial" style:font-size-complex="11pt"/>
    </style:style>
    <style:style style:name="T46_27" style:family="text">
      <style:text-properties fo:font-size="11pt" style:font-size-asian="11pt" style:font-name-complex="Arial" style:font-size-complex="11pt"/>
    </style:style>
    <style:style style:name="T46_28" style:family="text">
      <style:text-properties fo:font-size="11pt" style:font-size-asian="11pt" style:font-name-complex="Arial" style:font-size-complex="11pt"/>
    </style:style>
    <style:style style:name="T46_29" style:family="text">
      <style:text-properties fo:font-size="11pt" style:font-size-asian="11pt" style:font-name-complex="Arial" style:font-size-complex="11pt"/>
    </style:style>
    <style:style style:name="T46_30" style:family="text">
      <style:text-properties fo:font-size="11pt" style:font-size-asian="11pt" style:font-name-complex="Arial" style:font-size-complex="11pt"/>
    </style:style>
    <style:style style:name="T46_31" style:family="text">
      <style:text-properties fo:font-size="11pt" style:font-size-asian="11pt" style:font-name-complex="Arial" style:font-size-complex="11pt"/>
    </style:style>
    <style:style style:name="T46_32" style:family="text">
      <style:text-properties fo:font-size="11pt" style:font-size-asian="11pt" style:font-name-complex="Arial" style:font-size-complex="11pt"/>
    </style:style>
    <style:style style:name="T46_33" style:family="text">
      <style:text-properties fo:font-size="11pt" style:font-size-asian="11pt" style:font-name-complex="Arial" style:font-size-complex="11pt"/>
    </style:style>
    <style:style style:name="T46_34" style:family="text">
      <style:text-properties fo:font-size="11pt" style:font-size-asian="11pt" style:font-name-complex="Arial" style:font-size-complex="11pt"/>
    </style:style>
    <style:style style:name="T46_35" style:family="text">
      <style:text-properties fo:font-size="11pt" style:font-size-asian="11pt" style:font-name-complex="Arial" style:font-size-complex="11pt"/>
    </style:style>
    <style:style style:name="T46_36" style:family="text">
      <style:text-properties fo:font-size="11pt" style:font-size-asian="11pt" style:font-name-complex="Arial" style:font-size-complex="11pt"/>
    </style:style>
    <style:style style:name="T46_37" style:family="text">
      <style:text-properties fo:font-size="11pt" style:font-size-asian="11pt" style:font-name-complex="Arial" style:font-size-complex="11pt"/>
    </style:style>
    <style:style style:name="T46_38" style:family="text">
      <style:text-properties fo:font-size="11pt" style:font-size-asian="11pt" style:font-name-complex="Arial" style:font-size-complex="11pt"/>
    </style:style>
    <style:style style:name="T46_39" style:family="text">
      <style:text-properties fo:font-size="11pt" style:font-size-asian="11pt" style:font-name-complex="Arial" style:font-size-complex="11pt"/>
    </style:style>
    <style:style style:name="T46_40" style:family="text">
      <style:text-properties fo:font-size="11pt" style:font-size-asian="11pt" style:font-name-complex="Arial" style:font-size-complex="11pt"/>
    </style:style>
    <style:style style:name="T46_41" style:family="text">
      <style:text-properties fo:font-size="11pt" style:font-size-asian="11pt" style:font-name-complex="Arial" style:font-size-complex="11pt"/>
    </style:style>
    <style:style style:name="T46_42" style:family="text">
      <style:text-properties fo:font-size="11pt" style:font-size-asian="11pt" style:font-name-complex="Arial" style:font-size-complex="11pt"/>
    </style:style>
    <style:style style:name="T46_43" style:family="text">
      <style:text-properties fo:font-size="11pt" style:font-size-asian="11pt" style:font-name-complex="Arial" style:font-size-complex="11pt"/>
    </style:style>
    <style:style style:name="T46_44" style:family="text">
      <style:text-properties fo:font-size="11pt" style:font-size-asian="11pt" style:font-name-complex="Arial" style:font-size-complex="11pt"/>
    </style:style>
    <style:style style:name="T46_45" style:family="text">
      <style:text-properties fo:font-size="11pt" style:font-size-asian="11pt" style:font-name-complex="Arial" style:font-size-complex="11pt"/>
    </style:style>
    <style:style style:name="T46_46" style:family="text">
      <style:text-properties fo:font-size="11pt" style:font-size-asian="11pt" style:font-name-complex="Arial" style:font-size-complex="11pt"/>
    </style:style>
    <style:style style:name="P47" style:family="paragraph" style:parent-style-name="List_20_Paragraph">
      <style:paragraph-properties fo:margin-left="1.588cm"/>
    </style:style>
    <style:style style:name="T47_1" style:family="text">
      <style:text-properties fo:font-size="11pt" style:font-size-asian="11pt" style:font-name-complex="Arial" style:font-size-complex="11pt"/>
    </style:style>
    <style:style style:name="T47_2" style:family="text">
      <style:text-properties fo:font-size="11pt" style:font-size-asian="11pt" style:font-name-complex="Arial" style:font-size-complex="11pt"/>
    </style:style>
    <style:style style:name="T47_3" style:family="text">
      <style:text-properties fo:font-size="11pt" style:font-size-asian="11pt" style:font-name-complex="Arial" style:font-size-complex="11pt"/>
    </style:style>
    <style:style style:name="T47_4" style:family="text">
      <style:text-properties fo:font-size="11pt" style:font-size-asian="11pt" style:font-name-complex="Arial" style:font-size-complex="11pt"/>
    </style:style>
    <style:style style:name="T47_5" style:family="text">
      <style:text-properties fo:font-size="11pt" style:font-size-asian="11pt" style:font-name-complex="Arial" style:font-size-complex="11pt"/>
    </style:style>
    <style:style style:name="T47_6" style:family="text">
      <style:text-properties fo:font-size="11pt" style:font-size-asian="11pt" style:font-name-complex="Arial" style:font-size-complex="11pt" fo:language="en" fo:country="US"/>
    </style:style>
    <style:style style:name="T47_7" style:family="text">
      <style:text-properties fo:font-size="11pt" style:font-size-asian="11pt" style:font-name-complex="Arial" style:font-size-complex="11pt" fo:language="en" fo:country="US"/>
    </style:style>
    <style:style style:name="T47_8" style:family="text">
      <style:text-properties fo:font-size="11pt" style:font-size-asian="11pt" style:font-name-complex="Arial" style:font-size-complex="11pt"/>
    </style:style>
    <style:style style:name="T47_9" style:family="text">
      <style:text-properties fo:font-size="11pt" style:font-size-asian="11pt" style:font-name-complex="Arial" style:font-size-complex="11pt"/>
    </style:style>
    <style:style style:name="T47_10" style:family="text">
      <style:text-properties fo:font-size="11pt" style:font-size-asian="11pt" style:font-name-complex="Arial" style:font-size-complex="11pt"/>
    </style:style>
    <style:style style:name="T47_11" style:family="text">
      <style:text-properties fo:font-size="11pt" style:font-size-asian="11pt" style:font-name-complex="Arial" style:font-size-complex="11pt"/>
    </style:style>
    <style:style style:name="T47_12" style:family="text">
      <style:text-properties fo:font-size="11pt" style:font-size-asian="11pt" style:font-name-complex="Arial" style:font-size-complex="11pt"/>
    </style:style>
    <style:style style:name="P48" style:family="paragraph" style:parent-style-name="List_20_Paragraph">
      <style:paragraph-properties fo:margin-left="1.588cm"/>
      <style:text-properties fo:font-size="11pt" style:font-size-asian="11pt" style:font-name-complex="Arial" style:font-size-complex="11pt"/>
    </style:style>
    <style:style style:name="T48_1" style:family="text">
      <style:text-properties fo:font-size="11pt" style:font-size-asian="11pt" style:font-name-complex="Arial" style:font-size-complex="11pt"/>
    </style:style>
    <style:style style:name="T48_2" style:family="text">
      <style:text-properties fo:font-size="11pt" style:font-size-asian="11pt" style:font-name-complex="Arial" style:font-size-complex="11pt"/>
    </style:style>
    <style:style style:name="T48_3" style:family="text">
      <style:text-properties fo:font-size="11pt" style:font-size-asian="11pt" style:font-name-complex="Arial" style:font-size-complex="11pt"/>
    </style:style>
    <style:style style:name="T48_4" style:family="text">
      <style:text-properties fo:font-size="11pt" style:font-size-asian="11pt" style:font-name-complex="Arial" style:font-size-complex="11pt"/>
    </style:style>
    <style:style style:name="T48_5" style:family="text">
      <style:text-properties fo:font-size="11pt" style:font-size-asian="11pt" style:font-name-complex="Arial" style:font-size-complex="11pt"/>
    </style:style>
    <style:style style:name="T48_6" style:family="text">
      <style:text-properties fo:font-size="11pt" style:font-size-asian="11pt" style:font-name-complex="Arial" style:font-size-complex="11pt"/>
    </style:style>
    <style:style style:name="P49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T49_3" style:family="text">
      <style:text-properties fo:font-size="11pt" style:font-size-asian="11pt" style:font-name-complex="Arial" style:font-size-complex="11pt"/>
    </style:style>
    <style:style style:name="T49_4" style:family="text">
      <style:text-properties fo:font-size="11pt" style:font-size-asian="11pt" style:font-name-complex="Arial" style:font-size-complex="11pt"/>
    </style:style>
    <style:style style:name="T49_5" style:family="text">
      <style:text-properties fo:font-size="11pt" style:font-size-asian="11pt" style:font-name-complex="Arial" style:font-size-complex="11pt"/>
    </style:style>
    <style:style style:name="T49_6" style:family="text">
      <style:text-properties fo:font-size="11pt" style:font-size-asian="11pt" style:font-name-complex="Arial" style:font-size-complex="11pt"/>
    </style:style>
    <style:style style:name="T49_7" style:family="text">
      <style:text-properties fo:font-size="11pt" style:font-size-asian="11pt" style:font-name-complex="Arial" style:font-size-complex="11pt"/>
    </style:style>
    <style:style style:name="T49_8" style:family="text">
      <style:text-properties fo:font-size="11pt" style:font-size-asian="11pt" style:font-name-complex="Arial" style:font-size-complex="11pt"/>
    </style:style>
    <style:style style:name="T49_9" style:family="text">
      <style:text-properties fo:font-size="11pt" style:font-size-asian="11pt" style:font-name-complex="Arial" style:font-size-complex="11pt"/>
    </style:style>
    <style:style style:name="T49_10" style:family="text">
      <style:text-properties fo:font-size="11pt" style:font-size-asian="11pt" style:font-name-complex="Arial" style:font-size-complex="11pt"/>
    </style:style>
    <style:style style:name="T49_11" style:family="text">
      <style:text-properties fo:font-size="11pt" style:font-size-asian="11pt" style:font-name-complex="Arial" style:font-size-complex="11pt"/>
    </style:style>
    <style:style style:name="T49_12" style:family="text">
      <style:text-properties fo:font-size="11pt" style:font-size-asian="11pt" style:font-name-complex="Arial" style:font-size-complex="11pt"/>
    </style:style>
    <style:style style:name="T49_13" style:family="text">
      <style:text-properties fo:font-size="11pt" style:font-size-asian="11pt" style:font-name-complex="Arial" style:font-size-complex="11pt"/>
    </style:style>
    <style:style style:name="T49_14" style:family="text">
      <style:text-properties fo:font-size="11pt" style:font-size-asian="11pt" style:font-name-complex="Arial" style:font-size-complex="11pt"/>
    </style:style>
    <style:style style:name="T49_15" style:family="text">
      <style:text-properties fo:font-size="11pt" style:font-size-asian="11pt" style:font-name-complex="Arial" style:font-size-complex="11pt"/>
    </style:style>
    <style:style style:name="T49_16" style:family="text">
      <style:text-properties fo:font-size="11pt" style:font-size-asian="11pt" style:font-name-complex="Arial" style:font-size-complex="11pt"/>
    </style:style>
    <style:style style:name="T49_17" style:family="text">
      <style:text-properties fo:font-size="11pt" style:font-size-asian="11pt" style:font-name-complex="Arial" style:font-size-complex="11pt"/>
    </style:style>
    <style:style style:name="T49_18" style:family="text">
      <style:text-properties fo:font-size="11pt" style:font-size-asian="11pt" style:font-name-complex="Arial" style:font-size-complex="11pt"/>
    </style:style>
    <style:style style:name="T49_19" style:family="text">
      <style:text-properties fo:font-size="11pt" style:font-size-asian="11pt" style:font-name-complex="Arial" style:font-size-complex="11pt"/>
    </style:style>
    <style:style style:name="T49_20" style:family="text">
      <style:text-properties fo:font-size="11pt" style:font-size-asian="11pt" style:font-name-complex="Arial" style:font-size-complex="11pt"/>
    </style:style>
    <style:style style:name="T49_21" style:family="text">
      <style:text-properties fo:font-size="11pt" style:font-size-asian="11pt" style:font-name-complex="Arial" style:font-size-complex="11pt"/>
    </style:style>
    <style:style style:name="T49_22" style:family="text">
      <style:text-properties fo:font-size="11pt" style:font-size-asian="11pt" style:font-name-complex="Arial" style:font-size-complex="11pt"/>
    </style:style>
    <style:style style:name="T49_23" style:family="text">
      <style:text-properties fo:font-size="11pt" style:font-size-asian="11pt" style:font-name-complex="Arial" style:font-size-complex="11pt"/>
    </style:style>
    <style:style style:name="T49_24" style:family="text">
      <style:text-properties fo:font-size="11pt" style:font-size-asian="11pt" style:font-name-complex="Arial" style:font-size-complex="11pt"/>
    </style:style>
    <style:style style:name="T49_25" style:family="text">
      <style:text-properties fo:font-size="11pt" style:font-size-asian="11pt" style:font-name-complex="Arial" style:font-size-complex="11pt"/>
    </style:style>
    <style:style style:name="T49_26" style:family="text">
      <style:text-properties fo:font-size="11pt" style:font-size-asian="11pt" style:font-name-complex="Arial" style:font-size-complex="11pt"/>
    </style:style>
    <style:style style:name="T49_27" style:family="text">
      <style:text-properties fo:font-size="11pt" style:font-size-asian="11pt" style:font-name-complex="Arial" style:font-size-complex="11pt"/>
    </style:style>
    <style:style style:name="T49_28" style:family="text">
      <style:text-properties fo:font-size="11pt" style:font-size-asian="11pt" style:font-name-complex="Arial" style:font-size-complex="11pt"/>
    </style:style>
    <style:style style:name="T49_29" style:family="text">
      <style:text-properties fo:font-size="11pt" style:font-size-asian="11pt" style:font-name-complex="Arial" style:font-size-complex="11pt"/>
    </style:style>
    <style:style style:name="T49_30" style:family="text">
      <style:text-properties fo:font-size="11pt" style:font-size-asian="11pt" style:font-name-complex="Arial" style:font-size-complex="11pt"/>
    </style:style>
    <style:style style:name="T49_31" style:family="text">
      <style:text-properties fo:font-size="11pt" style:font-size-asian="11pt" style:font-name-complex="Arial" style:font-size-complex="11pt"/>
    </style:style>
    <style:style style:name="T49_32" style:family="text">
      <style:text-properties fo:font-size="11pt" style:font-size-asian="11pt" style:font-name-complex="Arial" style:font-size-complex="11pt"/>
    </style:style>
    <style:style style:name="T49_33" style:family="text">
      <style:text-properties fo:font-size="11pt" style:font-size-asian="11pt" style:font-name-complex="Arial" style:font-size-complex="11pt"/>
    </style:style>
    <style:style style:name="T49_34" style:family="text">
      <style:text-properties fo:font-size="11pt" style:font-size-asian="11pt" style:font-name-complex="Arial" style:font-size-complex="11pt"/>
    </style:style>
    <style:style style:name="T49_35" style:family="text">
      <style:text-properties fo:font-size="11pt" style:font-size-asian="11pt" style:font-name-complex="Arial" style:font-size-complex="11pt"/>
    </style:style>
    <style:style style:name="T49_36" style:family="text">
      <style:text-properties fo:font-size="11pt" style:font-size-asian="11pt" style:font-name-complex="Arial" style:font-size-complex="11pt"/>
    </style:style>
    <style:style style:name="T49_37" style:family="text">
      <style:text-properties fo:font-size="11pt" style:font-size-asian="11pt" style:font-name-complex="Arial" style:font-size-complex="11pt"/>
    </style:style>
    <style:style style:name="P50" style:family="paragraph" style:parent-style-name="List_20_Paragraph">
      <style:paragraph-properties fo:margin-bottom="0cm"/>
    </style:style>
    <style:style style:name="T50_1" style:family="text">
      <style:text-properties fo:font-size="11pt" style:font-size-asian="11pt" style:font-name-complex="Arial" style:font-size-complex="11pt"/>
    </style:style>
    <style:style style:name="T50_2" style:family="text">
      <style:text-properties fo:font-size="11pt" style:font-size-asian="11pt" style:font-name-complex="Arial" style:font-size-complex="11pt"/>
    </style:style>
    <style:style style:name="T50_3" style:family="text">
      <style:text-properties fo:font-size="11pt" style:font-size-asian="11pt" style:font-name-complex="Arial" style:font-size-complex="11pt"/>
    </style:style>
    <style:style style:name="T50_4" style:family="text">
      <style:text-properties fo:font-size="11pt" style:font-size-asian="11pt" style:font-name-complex="Arial" style:font-size-complex="11pt"/>
    </style:style>
    <style:style style:name="T50_5" style:family="text">
      <style:text-properties fo:font-size="11pt" style:font-size-asian="11pt" style:font-name-complex="Arial" style:font-size-complex="11pt"/>
    </style:style>
    <style:style style:name="T50_6" style:family="text">
      <style:text-properties fo:font-size="11pt" style:font-size-asian="11pt" style:font-name-complex="Arial" style:font-size-complex="11pt"/>
    </style:style>
    <style:style style:name="T50_7" style:family="text">
      <style:text-properties fo:font-size="11pt" style:font-size-asian="11pt" style:font-name-complex="Arial" style:font-size-complex="11pt"/>
    </style:style>
    <style:style style:name="T50_8" style:family="text">
      <style:text-properties fo:font-size="11pt" style:font-size-asian="11pt" style:font-name-complex="Arial" style:font-size-complex="11pt"/>
    </style:style>
    <style:style style:name="T50_9" style:family="text">
      <style:text-properties fo:font-size="11pt" style:font-size-asian="11pt" style:font-name-complex="Arial" style:font-size-complex="11pt"/>
    </style:style>
    <style:style style:name="T50_10" style:family="text">
      <style:text-properties fo:font-size="11pt" style:font-size-asian="11pt" style:font-name-complex="Arial" style:font-size-complex="11pt"/>
    </style:style>
    <style:style style:name="T50_11" style:family="text">
      <style:text-properties fo:font-size="11pt" style:font-size-asian="11pt" style:font-name-complex="Arial" style:font-size-complex="11pt"/>
    </style:style>
    <style:style style:name="T50_12" style:family="text">
      <style:text-properties fo:font-size="11pt" style:font-size-asian="11pt" style:font-name-complex="Arial" style:font-size-complex="11pt"/>
    </style:style>
    <style:style style:name="T50_13" style:family="text">
      <style:text-properties fo:font-size="11pt" style:font-size-asian="11pt" style:font-name-complex="Arial" style:font-size-complex="11pt"/>
    </style:style>
    <style:style style:name="T50_14" style:family="text">
      <style:text-properties fo:font-size="11pt" style:font-size-asian="11pt" style:font-name-complex="Arial" style:font-size-complex="11pt"/>
    </style:style>
    <style:style style:name="T50_15" style:family="text">
      <style:text-properties fo:font-size="11pt" style:font-size-asian="11pt" style:font-name-complex="Arial" style:font-size-complex="11pt"/>
    </style:style>
    <style:style style:name="T50_16" style:family="text" style:parent-style-name="normaltextrun">
      <style:text-properties fo:font-size="11pt" style:font-size-asian="11pt" style:font-name-complex="Arial" style:font-size-complex="11pt"/>
    </style:style>
    <style:style style:name="T50_17" style:family="text" style:parent-style-name="normaltextrun">
      <style:text-properties fo:font-size="11pt" style:font-size-asian="11pt" style:font-name-complex="Arial" style:font-size-complex="11pt"/>
    </style:style>
    <style:style style:name="T50_18" style:family="text" style:parent-style-name="normaltextrun">
      <style:text-properties fo:font-size="11pt" style:font-size-asian="11pt" style:font-name-complex="Arial" style:font-size-complex="11pt"/>
    </style:style>
    <style:style style:name="T50_19" style:family="text" style:parent-style-name="normaltextrun">
      <style:text-properties fo:font-size="11pt" style:font-size-asian="11pt" style:font-name-complex="Arial" style:font-size-complex="11pt"/>
    </style:style>
    <style:style style:name="T50_20" style:family="text" style:parent-style-name="normaltextrun">
      <style:text-properties fo:font-size="11pt" style:font-size-asian="11pt" style:font-name-complex="Arial" style:font-size-complex="11pt"/>
    </style:style>
    <style:style style:name="T50_21" style:family="text" style:parent-style-name="normaltextrun">
      <style:text-properties fo:font-size="11pt" style:font-size-asian="11pt" style:font-name-complex="Arial" style:font-size-complex="11pt"/>
    </style:style>
    <style:style style:name="T50_22" style:family="text" style:parent-style-name="normaltextrun">
      <style:text-properties fo:font-size="11pt" style:font-size-asian="11pt" style:font-name-complex="Arial" style:font-size-complex="11pt"/>
    </style:style>
    <style:style style:name="T50_23" style:family="text" style:parent-style-name="normaltextrun">
      <style:text-properties fo:font-size="11pt" style:font-size-asian="11pt" style:font-name-complex="Arial" style:font-size-complex="11pt"/>
    </style:style>
    <style:style style:name="T50_24" style:family="text" style:parent-style-name="normaltextrun">
      <style:text-properties fo:font-size="11pt" style:font-size-asian="11pt" style:font-name-complex="Arial" style:font-size-complex="11pt"/>
    </style:style>
    <style:style style:name="T50_25" style:family="text" style:parent-style-name="normaltextrun">
      <style:text-properties fo:font-size="11pt" style:font-size-asian="11pt" style:font-name-complex="Arial" style:font-size-complex="11pt"/>
    </style:style>
    <style:style style:name="P51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background-color="#ffffff" fo:font-size="13.5pt" style:font-size-asian="13.5pt" style:font-name-complex="Arial" style:font-size-complex="13.5pt" fo:language-asian="en" fo:country-asian="US"/>
    </style:style>
    <style:style style:name="T51_7" style:family="text">
      <style:text-properties fo:font-size="11pt" style:font-size-asian="11pt" style:font-name-complex="Arial" style:font-size-complex="11pt"/>
    </style:style>
    <style:style style:name="T51_8" style:family="text">
      <style:text-properties fo:font-size="11pt" style:font-size-asian="11pt" style:font-name-complex="Arial" style:font-size-complex="11pt"/>
    </style:style>
    <style:style style:name="T51_9" style:family="text">
      <style:text-properties fo:font-size="11pt" style:font-size-asian="11pt" style:font-name-complex="Arial" style:font-size-complex="11pt"/>
    </style:style>
    <style:style style:name="T51_10" style:family="text">
      <style:text-properties fo:font-size="11pt" style:font-size-asian="11pt" style:font-name-complex="Arial" style:font-size-complex="11pt"/>
    </style:style>
    <style:style style:name="T51_11" style:family="text">
      <style:text-properties fo:font-size="11pt" style:font-size-asian="11pt" style:font-name-complex="Arial" style:font-size-complex="11pt"/>
    </style:style>
    <style:style style:name="T51_12" style:family="text">
      <style:text-properties fo:font-size="11pt" style:font-size-asian="11pt" style:font-name-complex="Arial" style:font-size-complex="11pt"/>
    </style:style>
    <style:style style:name="T51_13" style:family="text">
      <style:text-properties fo:font-size="11pt" style:font-size-asian="11pt" style:font-name-complex="Arial" style:font-size-complex="11pt"/>
    </style:style>
    <style:style style:name="P52" style:family="paragraph" style:parent-style-name="List_20_Paragraph">
      <style:paragraph-properties fo:margin-bottom="0cm"/>
    </style:style>
    <style:style style:name="T52_1" style:family="text">
      <style:text-properties fo:font-size="11pt" style:font-size-asian="11pt" style:font-name-complex="Arial" style:font-size-complex="11pt"/>
    </style:style>
    <style:style style:name="T52_2" style:family="text">
      <style:text-properties fo:font-size="11pt" style:font-size-asian="11pt" style:font-name-complex="Arial" style:font-size-complex="11pt"/>
    </style:style>
    <style:style style:name="T52_3" style:family="text">
      <style:text-properties fo:font-size="11pt" style:font-size-asian="11pt" style:font-name-complex="Arial" style:font-size-complex="11pt"/>
    </style:style>
    <style:style style:name="T52_4" style:family="text">
      <style:text-properties fo:font-size="11pt" style:font-size-asian="11pt" style:font-name-complex="Arial" style:font-size-complex="11pt"/>
    </style:style>
    <style:style style:name="T52_5" style:family="text">
      <style:text-properties fo:font-size="11pt" style:font-size-asian="11pt" style:font-name-complex="Arial" style:font-size-complex="11pt"/>
    </style:style>
    <style:style style:name="T52_6" style:family="text">
      <style:text-properties fo:font-size="11pt" style:font-size-asian="11pt" style:font-name-complex="Arial" style:font-size-complex="11pt"/>
    </style:style>
    <style:style style:name="T52_7" style:family="text">
      <style:text-properties fo:font-size="11pt" style:font-size-asian="11pt" style:font-name-complex="Arial" style:font-size-complex="11pt"/>
    </style:style>
    <style:style style:name="T52_8" style:family="text">
      <style:text-properties fo:font-size="11pt" style:font-size-asian="11pt" style:font-name-complex="Arial" style:font-size-complex="11pt"/>
    </style:style>
    <style:style style:name="T52_9" style:family="text">
      <style:text-properties fo:font-size="11pt" style:font-size-asian="11pt" style:font-name-complex="Arial" style:font-size-complex="11pt"/>
    </style:style>
    <style:style style:name="T52_10" style:family="text">
      <style:text-properties fo:font-size="11pt" style:font-size-asian="11pt" style:font-name-complex="Arial" style:font-size-complex="11pt"/>
    </style:style>
    <style:style style:name="T52_11" style:family="text">
      <style:text-properties fo:font-size="11pt" style:font-size-asian="11pt" style:font-name-complex="Arial" style:font-size-complex="11pt"/>
    </style:style>
    <style:style style:name="T52_12" style:family="text">
      <style:text-properties fo:font-size="11pt" style:font-size-asian="11pt" style:font-name-complex="Arial" style:font-size-complex="11pt"/>
    </style:style>
    <style:style style:name="T52_13" style:family="text">
      <style:text-properties fo:font-size="11pt" style:font-size-asian="11pt" style:font-name-complex="Arial" style:font-size-complex="11pt"/>
    </style:style>
    <style:style style:name="T52_14" style:family="text">
      <style:text-properties fo:font-size="11pt" style:font-size-asian="11pt" style:font-name-complex="Arial" style:font-size-complex="11pt"/>
    </style:style>
    <style:style style:name="T52_15" style:family="text">
      <style:text-properties fo:font-size="11pt" style:font-size-asian="11pt" style:font-name-complex="Arial" style:font-size-complex="11pt"/>
    </style:style>
    <style:style style:name="T52_16" style:family="text">
      <style:text-properties fo:font-size="11pt" style:font-size-asian="11pt" style:font-name-complex="Arial" style:font-size-complex="11pt"/>
    </style:style>
    <style:style style:name="T52_17" style:family="text">
      <style:text-properties fo:font-size="11pt" style:font-size-asian="11pt" style:font-name-complex="Arial" style:font-size-complex="11pt"/>
    </style:style>
    <style:style style:name="T52_18" style:family="text">
      <style:text-properties fo:font-size="11pt" style:font-size-asian="11pt" style:font-name-complex="Arial" style:font-size-complex="11pt"/>
    </style:style>
    <style:style style:name="T52_19" style:family="text">
      <style:text-properties fo:font-size="11pt" style:font-size-asian="11pt" style:font-name-complex="Arial" style:font-size-complex="11pt"/>
    </style:style>
    <style:style style:name="T52_20" style:family="text">
      <style:text-properties fo:font-size="11pt" style:font-size-asian="11pt" style:font-name-complex="Arial" style:font-size-complex="11pt"/>
    </style:style>
    <style:style style:name="T52_21" style:family="text">
      <style:text-properties fo:font-size="11pt" style:font-size-asian="11pt" style:font-name-complex="Arial" style:font-size-complex="11pt"/>
    </style:style>
    <style:style style:name="T52_22" style:family="text">
      <style:text-properties fo:font-size="11pt" style:font-size-asian="11pt" style:font-name-complex="Arial" style:font-size-complex="11pt"/>
    </style:style>
    <style:style style:name="P53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53_1" style:family="text" style:parent-style-name="normaltextrun">
      <style:text-properties fo:font-size="11pt" style:font-size-asian="11pt" style:font-name-complex="Arial" style:font-size-complex="11pt"/>
    </style:style>
    <style:style style:name="T53_2" style:family="text" style:parent-style-name="normaltextrun">
      <style:text-properties fo:font-size="11pt" style:font-size-asian="11pt" style:font-name-complex="Arial" style:font-size-complex="11pt"/>
    </style:style>
    <style:style style:name="T53_3" style:family="text" style:parent-style-name="normaltextrun">
      <style:text-properties fo:font-size="11pt" style:font-size-asian="11pt" style:font-name-complex="Arial" style:font-size-complex="11pt"/>
    </style:style>
    <style:style style:name="T53_4" style:family="text" style:parent-style-name="normaltextrun">
      <style:text-properties fo:font-size="11pt" style:font-size-asian="11pt" style:font-name-complex="Arial" style:font-size-complex="11pt"/>
    </style:style>
    <style:style style:name="T53_5" style:family="text" style:parent-style-name="normaltextrun">
      <style:text-properties fo:font-size="11pt" style:font-size-asian="11pt" style:font-name-complex="Arial" style:font-size-complex="11pt"/>
    </style:style>
    <style:style style:name="T53_6" style:family="text" style:parent-style-name="normaltextrun">
      <style:text-properties fo:font-size="11pt" style:font-size-asian="11pt" style:font-name-complex="Arial" style:font-size-complex="11pt"/>
    </style:style>
    <style:style style:name="T53_7" style:family="text" style:parent-style-name="normaltextrun">
      <style:text-properties fo:font-size="11pt" style:font-size-asian="11pt" style:font-name-complex="Arial" style:font-size-complex="11pt"/>
    </style:style>
    <style:style style:name="T53_8" style:family="text" style:parent-style-name="normaltextrun">
      <style:text-properties fo:font-size="11pt" style:font-size-asian="11pt" style:font-name-complex="Arial" style:font-size-complex="11pt"/>
    </style:style>
    <style:style style:name="T53_9" style:family="text" style:parent-style-name="normaltextrun">
      <style:text-properties fo:font-size="11pt" style:font-size-asian="11pt" style:font-name-complex="Arial" style:font-size-complex="11pt"/>
    </style:style>
    <style:style style:name="T53_10" style:family="text" style:parent-style-name="normaltextrun">
      <style:text-properties fo:font-size="11pt" style:font-size-asian="11pt" style:font-name-complex="Arial" style:font-size-complex="11pt"/>
    </style:style>
    <style:style style:name="T53_11" style:family="text" style:parent-style-name="normaltextrun">
      <style:text-properties fo:font-size="11pt" style:font-size-asian="11pt" style:font-name-complex="Arial" style:font-size-complex="11pt"/>
    </style:style>
    <style:style style:name="T53_12" style:family="text" style:parent-style-name="normaltextrun">
      <style:text-properties fo:font-size="11pt" style:font-size-asian="11pt" style:font-name-complex="Arial" style:font-size-complex="11pt"/>
    </style:style>
    <style:style style:name="T53_13" style:family="text" style:parent-style-name="normaltextrun">
      <style:text-properties fo:font-size="11pt" style:font-size-asian="11pt" style:font-name-complex="Arial" style:font-size-complex="11pt"/>
    </style:style>
    <style:style style:name="T53_14" style:family="text" style:parent-style-name="normaltextrun">
      <style:text-properties fo:font-size="11pt" style:font-size-asian="11pt" style:font-name-complex="Arial" style:font-size-complex="11pt"/>
    </style:style>
    <style:style style:name="T53_15" style:family="text" style:parent-style-name="normaltextrun">
      <style:text-properties fo:font-size="11pt" style:font-size-asian="11pt" style:font-name-complex="Arial" style:font-size-complex="11pt"/>
    </style:style>
    <style:style style:name="P54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>
      <style:text-properties fo:font-size="11pt" style:font-size-asian="11pt" style:font-name-complex="Arial" style:font-size-complex="11pt"/>
    </style:style>
    <style:style style:name="T54_3" style:family="text">
      <style:text-properties fo:font-size="11pt" style:font-size-asian="11pt" style:font-name-complex="Arial" style:font-size-complex="11pt"/>
    </style:style>
    <style:style style:name="T54_4" style:family="text">
      <style:text-properties fo:font-size="11pt" style:font-size-asian="11pt" style:font-name-complex="Arial" style:font-size-complex="11pt"/>
    </style:style>
    <style:style style:name="T54_5" style:family="text">
      <style:text-properties fo:font-size="11pt" style:font-size-asian="11pt" style:font-name-complex="Arial" style:font-size-complex="11pt"/>
    </style:style>
    <style:style style:name="T54_6" style:family="text">
      <style:text-properties fo:font-size="11pt" style:font-size-asian="11pt" style:font-name-complex="Arial" style:font-size-complex="11pt"/>
    </style:style>
    <style:style style:name="T54_7" style:family="text">
      <style:text-properties fo:font-size="11pt" style:font-size-asian="11pt" style:font-name-complex="Arial" style:font-size-complex="11pt"/>
    </style:style>
    <style:style style:name="T54_8" style:family="text">
      <style:text-properties fo:font-size="11pt" style:font-size-asian="11pt" style:font-name-complex="Arial" style:font-size-complex="11pt"/>
    </style:style>
    <style:style style:name="T54_9" style:family="text">
      <style:text-properties fo:font-size="11pt" style:font-size-asian="11pt" style:font-name-complex="Arial" style:font-size-complex="11pt"/>
    </style:style>
    <style:style style:name="T54_10" style:family="text">
      <style:text-properties fo:font-size="11pt" style:font-size-asian="11pt" style:font-name-complex="Arial" style:font-size-complex="11pt"/>
    </style:style>
    <style:style style:name="T54_11" style:family="text">
      <style:text-properties fo:font-size="11pt" style:font-size-asian="11pt" style:font-name-complex="Arial" style:font-size-complex="11pt"/>
    </style:style>
    <style:style style:name="T54_12" style:family="text">
      <style:text-properties fo:font-size="11pt" style:font-size-asian="11pt" style:font-name-complex="Arial" style:font-size-complex="11pt"/>
    </style:style>
    <style:style style:name="T54_13" style:family="text">
      <style:text-properties fo:font-size="11pt" style:font-size-asian="11pt" style:font-name-complex="Arial" style:font-size-complex="11pt"/>
    </style:style>
    <style:style style:name="T54_14" style:family="text">
      <style:text-properties fo:font-size="11pt" style:font-size-asian="11pt" style:font-name-complex="Arial" style:font-size-complex="11pt"/>
    </style:style>
    <style:style style:name="T54_15" style:family="text">
      <style:text-properties fo:font-size="11pt" style:font-size-asian="11pt" style:font-name-complex="Arial" style:font-size-complex="11pt"/>
    </style:style>
    <style:style style:name="T54_16" style:family="text">
      <style:text-properties fo:font-size="11pt" style:font-size-asian="11pt" style:font-name-complex="Arial" style:font-size-complex="11pt"/>
    </style:style>
    <style:style style:name="T54_17" style:family="text">
      <style:text-properties fo:font-size="11pt" style:font-size-asian="11pt" style:font-name-complex="Arial" style:font-size-complex="11pt"/>
    </style:style>
    <style:style style:name="T54_18" style:family="text">
      <style:text-properties fo:font-size="11pt" style:font-size-asian="11pt" style:font-name-complex="Arial" style:font-size-complex="11pt"/>
    </style:style>
    <style:style style:name="T54_19" style:family="text">
      <style:text-properties fo:font-size="11pt" style:font-size-asian="11pt" style:font-name-complex="Arial" style:font-size-complex="11pt"/>
    </style:style>
    <style:style style:name="T54_20" style:family="text">
      <style:text-properties fo:font-size="11pt" style:font-size-asian="11pt" style:font-name-complex="Arial" style:font-size-complex="11pt"/>
    </style:style>
    <style:style style:name="T54_21" style:family="text">
      <style:text-properties fo:font-size="11pt" style:font-size-asian="11pt" style:font-name-complex="Arial" style:font-size-complex="11pt"/>
    </style:style>
    <style:style style:name="T54_22" style:family="text">
      <style:text-properties fo:font-size="11pt" style:font-size-asian="11pt" style:font-name-complex="Arial" style:font-size-complex="11pt"/>
    </style:style>
    <style:style style:name="T54_23" style:family="text">
      <style:text-properties fo:font-size="11pt" style:font-size-asian="11pt" style:font-name-complex="Arial" style:font-size-complex="11pt"/>
    </style:style>
    <style:style style:name="T54_24" style:family="text">
      <style:text-properties fo:font-size="11pt" style:font-size-asian="11pt" style:font-name-complex="Arial" style:font-size-complex="11pt"/>
    </style:style>
    <style:style style:name="T54_25" style:family="text">
      <style:text-properties fo:font-size="11pt" style:font-size-asian="11pt" style:font-name-complex="Arial" style:font-size-complex="11pt"/>
    </style:style>
    <style:style style:name="T54_26" style:family="text">
      <style:text-properties fo:font-size="11pt" style:font-size-asian="11pt" style:font-name-complex="Arial" style:font-size-complex="11pt"/>
    </style:style>
    <style:style style:name="P55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T55_3" style:family="text">
      <style:text-properties fo:font-size="11pt" style:font-size-asian="11pt" style:font-name-complex="Arial" style:font-size-complex="11pt"/>
    </style:style>
    <style:style style:name="T55_4" style:family="text">
      <style:text-properties fo:font-size="11pt" style:font-size-asian="11pt" style:font-name-complex="Arial" style:font-size-complex="11pt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/>
    </style:style>
    <style:style style:name="T55_8" style:family="text">
      <style:text-properties fo:font-size="11pt" style:font-size-asian="11pt" style:font-name-complex="Arial" style:font-size-complex="11pt"/>
    </style:style>
    <style:style style:name="T55_9" style:family="text">
      <style:text-properties fo:font-size="11pt" style:font-size-asian="11pt" style:font-name-complex="Arial" style:font-size-complex="11pt"/>
    </style:style>
    <style:style style:name="T55_10" style:family="text">
      <style:text-properties fo:font-size="11pt" style:font-size-asian="11pt" style:font-name-complex="Arial" style:font-size-complex="11pt"/>
    </style:style>
    <style:style style:name="T55_11" style:family="text">
      <style:text-properties fo:font-size="11pt" style:font-size-asian="11pt" style:font-name-complex="Arial" style:font-size-complex="11pt"/>
    </style:style>
    <style:style style:name="T55_12" style:family="text">
      <style:text-properties fo:font-size="11pt" style:font-size-asian="11pt" style:font-name-complex="Arial" style:font-size-complex="11pt"/>
    </style:style>
    <style:style style:name="T55_13" style:family="text">
      <style:text-properties fo:font-size="11pt" style:font-size-asian="11pt" style:font-name-complex="Arial" style:font-size-complex="11pt"/>
    </style:style>
    <style:style style:name="T55_14" style:family="text">
      <style:text-properties fo:font-size="11pt" style:font-size-asian="11pt" style:font-name-complex="Arial" style:font-size-complex="11pt"/>
    </style:style>
    <style:style style:name="T55_15" style:family="text">
      <style:text-properties fo:font-size="11pt" style:font-size-asian="11pt" style:font-name-complex="Arial" style:font-size-complex="11pt"/>
    </style:style>
    <style:style style:name="T55_16" style:family="text">
      <style:text-properties fo:font-size="11pt" style:font-size-asian="11pt" style:font-name-complex="Arial" style:font-size-complex="11pt"/>
    </style:style>
    <style:style style:name="T55_17" style:family="text">
      <style:text-properties fo:font-size="11pt" style:font-size-asian="11pt" style:font-name-complex="Arial" style:font-size-complex="11pt"/>
    </style:style>
    <style:style style:name="T55_18" style:family="text">
      <style:text-properties fo:font-size="11pt" style:font-size-asian="11pt" style:font-name-complex="Arial" style:font-size-complex="11pt"/>
    </style:style>
    <style:style style:name="T55_19" style:family="text">
      <style:text-properties fo:font-size="11pt" style:font-size-asian="11pt" style:font-name-complex="Arial" style:font-size-complex="11pt"/>
    </style:style>
    <style:style style:name="T55_20" style:family="text">
      <style:text-properties fo:font-size="11pt" style:font-size-asian="11pt" style:font-name-complex="Arial" style:font-size-complex="11pt"/>
    </style:style>
    <style:style style:name="T55_21" style:family="text">
      <style:text-properties fo:font-size="11pt" style:font-size-asian="11pt" style:font-name-complex="Arial" style:font-size-complex="11pt"/>
    </style:style>
    <style:style style:name="T55_22" style:family="text">
      <style:text-properties fo:font-size="11pt" style:font-size-asian="11pt" style:font-name-complex="Arial" style:font-size-complex="11pt"/>
    </style:style>
    <style:style style:name="T55_23" style:family="text">
      <style:text-properties fo:font-size="11pt" style:font-size-asian="11pt" style:font-name-complex="Arial" style:font-size-complex="11pt"/>
    </style:style>
    <style:style style:name="T55_24" style:family="text">
      <style:text-properties fo:font-size="11pt" style:font-size-asian="11pt" style:font-name-complex="Arial" style:font-size-complex="11pt"/>
    </style:style>
    <style:style style:name="T55_25" style:family="text">
      <style:text-properties fo:font-size="11pt" style:font-size-asian="11pt" style:font-name-complex="Arial" style:font-size-complex="11pt"/>
    </style:style>
    <style:style style:name="T55_26" style:family="text">
      <style:text-properties fo:font-size="11pt" style:font-size-asian="11pt" style:font-name-complex="Arial" style:font-size-complex="11pt"/>
    </style:style>
    <style:style style:name="T55_27" style:family="text">
      <style:text-properties fo:font-size="11pt" style:font-size-asian="11pt" style:font-name-complex="Arial" style:font-size-complex="11pt"/>
    </style:style>
    <style:style style:name="T55_28" style:family="text">
      <style:text-properties fo:font-size="11pt" style:font-size-asian="11pt" style:font-name-complex="Arial" style:font-size-complex="11pt"/>
    </style:style>
    <style:style style:name="P56" style:family="paragraph" style:parent-style-name="List_20_Paragraph">
      <style:paragraph-properties fo:margin-bottom="0.212cm"/>
      <style:text-properties fo:font-size="11pt" style:font-name-asian="Arial" style:font-size-asian="11pt" style:font-name-complex="Arial" style:font-size-complex="11pt"/>
    </style:style>
    <style:style style:name="T56_1" style:family="text">
      <style:text-properties fo:font-size="11pt" style:font-name-asian="Arial" style:font-size-asian="11pt" style:font-name-complex="Arial" style:font-size-complex="11pt"/>
    </style:style>
    <style:style style:name="T56_2" style:family="text">
      <style:text-properties fo:font-size="11pt" style:font-name-asian="Arial" style:font-size-asian="11pt" style:font-name-complex="Arial" style:font-size-complex="11pt"/>
    </style:style>
    <style:style style:name="T56_3" style:family="text">
      <style:text-properties fo:font-size="11pt" style:font-name-asian="Arial" style:font-size-asian="11pt" style:font-name-complex="Arial" style:font-size-complex="11pt"/>
    </style:style>
    <style:style style:name="T56_4" style:family="text">
      <style:text-properties fo:font-size="11pt" style:font-name-asian="Arial" style:font-size-asian="11pt" style:font-name-complex="Arial" style:font-size-complex="11pt"/>
    </style:style>
    <style:style style:name="T56_5" style:family="text">
      <style:text-properties fo:font-size="11pt" style:font-name-asian="Arial" style:font-size-asian="11pt" style:font-name-complex="Arial" style:font-size-complex="11pt"/>
    </style:style>
    <style:style style:name="T56_6" style:family="text">
      <style:text-properties fo:font-size="11pt" style:font-name-asian="Arial" style:font-size-asian="11pt" style:font-name-complex="Arial" style:font-size-complex="11pt"/>
    </style:style>
    <style:style style:name="T56_7" style:family="text">
      <style:text-properties fo:font-size="11pt" style:font-name-asian="Arial" style:font-size-asian="11pt" style:font-name-complex="Arial" style:font-size-complex="11pt"/>
    </style:style>
    <style:style style:name="T56_8" style:family="text">
      <style:text-properties fo:font-size="11pt" style:font-name-asian="Arial" style:font-size-asian="11pt" style:font-name-complex="Arial" style:font-size-complex="11pt"/>
    </style:style>
    <style:style style:name="T56_9" style:family="text">
      <style:text-properties fo:font-size="11pt" style:font-name-asian="Arial" style:font-size-asian="11pt" style:font-name-complex="Arial" style:font-size-complex="11pt"/>
    </style:style>
    <style:style style:name="T56_10" style:family="text">
      <style:text-properties fo:font-size="11pt" style:font-name-asian="Arial" style:font-size-asian="11pt" style:font-name-complex="Arial" style:font-size-complex="11pt"/>
    </style:style>
    <style:style style:name="T56_11" style:family="text">
      <style:text-properties fo:font-size="11pt" style:font-name-asian="Arial" style:font-size-asian="11pt" style:font-name-complex="Arial" style:font-size-complex="11pt"/>
    </style:style>
    <style:style style:name="T56_12" style:family="text">
      <style:text-properties fo:font-size="11pt" style:font-name-asian="Arial" style:font-size-asian="11pt" style:font-name-complex="Arial" style:font-size-complex="11pt"/>
    </style:style>
    <style:style style:name="T56_13" style:family="text">
      <style:text-properties fo:font-size="11pt" style:font-name-asian="Arial" style:font-size-asian="11pt" style:font-name-complex="Arial" style:font-size-complex="11pt"/>
    </style:style>
    <style:style style:name="T56_14" style:family="text">
      <style:text-properties fo:font-size="11pt" style:font-name-asian="Arial" style:font-size-asian="11pt" style:font-name-complex="Arial" style:font-size-complex="11pt"/>
    </style:style>
    <style:style style:name="T56_15" style:family="text">
      <style:text-properties fo:font-size="11pt" style:font-name-asian="Arial" style:font-size-asian="11pt" style:font-name-complex="Arial" style:font-size-complex="11pt"/>
    </style:style>
    <style:style style:name="T56_16" style:family="text">
      <style:text-properties fo:font-size="11pt" style:font-name-asian="Arial" style:font-size-asian="11pt" style:font-name-complex="Arial" style:font-size-complex="11pt"/>
    </style:style>
    <style:style style:name="T56_17" style:family="text">
      <style:text-properties fo:font-size="11pt" style:font-name-asian="Arial" style:font-size-asian="11pt" style:font-name-complex="Arial" style:font-size-complex="11pt"/>
    </style:style>
    <style:style style:name="T56_18" style:family="text">
      <style:text-properties fo:font-size="11pt" style:font-name-asian="Arial" style:font-size-asian="11pt" style:font-name-complex="Arial" style:font-size-complex="11pt"/>
    </style:style>
    <style:style style:name="T56_19" style:family="text">
      <style:text-properties fo:font-size="11pt" style:font-name-asian="Arial" style:font-size-asian="11pt" style:font-name-complex="Arial" style:font-size-complex="11pt"/>
    </style:style>
    <style:style style:name="T56_20" style:family="text">
      <style:text-properties fo:font-size="11pt" style:font-name-asian="Arial" style:font-size-asian="11pt" style:font-name-complex="Arial" style:font-size-complex="11pt"/>
    </style:style>
    <style:style style:name="P57" style:family="paragraph" style:parent-style-name="Normal"/>
    <style:style style:name="T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58_1" style:family="text">
      <style:text-properties fo:font-size="11pt" style:font-size-asian="11pt" style:font-name-complex="Arial" style:font-size-complex="11pt"/>
    </style:style>
    <style:style style:name="T58_2" style:family="text">
      <style:text-properties fo:font-size="11pt" style:font-size-asian="11pt" style:font-name-complex="Arial" style:font-size-complex="11pt"/>
    </style:style>
    <style:style style:name="T58_3" style:family="text">
      <style:text-properties fo:font-size="11pt" style:font-size-asian="11pt" style:font-name-complex="Arial" style:font-size-complex="11pt"/>
    </style:style>
    <style:style style:name="T58_4" style:family="text">
      <style:text-properties fo:font-size="11pt" style:font-size-asian="11pt" style:font-name-complex="Arial" style:font-size-complex="11pt"/>
    </style:style>
    <style:style style:name="T5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_7" style:family="text">
      <style:text-properties fo:font-size="11pt" style:font-size-asian="11pt" style:font-name-complex="Arial" style:font-size-complex="11pt"/>
    </style:style>
    <style:style style:name="T58_8" style:family="text">
      <style:text-properties fo:font-size="11pt" style:font-size-asian="11pt" style:font-name-complex="Arial" style:font-size-complex="11pt"/>
    </style:style>
    <style:style style:name="T58_9" style:family="text">
      <style:text-properties fo:font-size="11pt" style:font-size-asian="11pt" style:font-name-complex="Arial" style:font-size-complex="11pt"/>
    </style:style>
    <style:style style:name="T58_10" style:family="text">
      <style:text-properties fo:font-size="11pt" style:font-size-asian="11pt" style:font-name-complex="Arial" style:font-size-complex="11pt"/>
    </style:style>
    <style:style style:name="T58_11" style:family="text">
      <style:text-properties fo:font-size="11pt" style:font-size-asian="11pt" style:font-name-complex="Arial" style:font-size-complex="11pt"/>
    </style:style>
    <style:style style:name="T58_12" style:family="text">
      <style:text-properties fo:font-size="11pt" style:font-size-asian="11pt" style:font-name-complex="Arial" style:font-size-complex="11pt"/>
    </style:style>
    <style:style style:name="T58_13" style:family="text">
      <style:text-properties fo:font-size="11pt" style:font-size-asian="11pt" style:font-name-complex="Arial" style:font-size-complex="11pt"/>
    </style:style>
    <style:style style:name="T58_14" style:family="text">
      <style:text-properties fo:font-size="11pt" style:font-size-asian="11pt" style:font-name-complex="Arial" style:font-size-complex="11pt"/>
    </style:style>
    <style:style style:name="T58_15" style:family="text">
      <style:text-properties fo:font-size="11pt" style:font-size-asian="11pt" style:font-name-complex="Arial" style:font-size-complex="11pt"/>
    </style:style>
    <style:style style:name="T58_16" style:family="text">
      <style:text-properties fo:font-size="11pt" style:font-size-asian="11pt" style:font-name-complex="Arial" style:font-size-complex="11pt"/>
    </style:style>
    <style:style style:name="T58_17" style:family="text">
      <style:text-properties fo:font-size="11pt" style:font-size-asian="11pt" style:font-name-complex="Arial" style:font-size-complex="11pt"/>
    </style:style>
    <style:style style:name="T58_18" style:family="text">
      <style:text-properties fo:font-size="11pt" style:font-size-asian="11pt" style:font-name-complex="Arial" style:font-size-complex="11pt"/>
    </style:style>
    <style:style style:name="T58_19" style:family="text">
      <style:text-properties fo:font-size="11pt" style:font-size-asian="11pt" style:font-name-complex="Arial" style:font-size-complex="11pt"/>
    </style:style>
    <style:style style:name="T58_20" style:family="text">
      <style:text-properties fo:font-size="11pt" style:font-size-asian="11pt" style:font-name-complex="Arial" style:font-size-complex="11pt"/>
    </style:style>
    <style:style style:name="T58_21" style:family="text">
      <style:text-properties fo:font-size="11pt" style:font-size-asian="11pt" style:font-name-complex="Arial" style:font-size-complex="11pt"/>
    </style:style>
    <style:style style:name="T58_22" style:family="text">
      <style:text-properties fo:font-size="11pt" style:font-size-asian="11pt" style:font-name-complex="Arial" style:font-size-complex="11pt"/>
    </style:style>
    <style:style style:name="T58_23" style:family="text">
      <style:text-properties fo:font-size="11pt" style:font-size-asian="11pt" style:font-name-complex="Arial" style:font-size-complex="11pt"/>
    </style:style>
    <style:style style:name="T58_24" style:family="text">
      <style:text-properties fo:font-size="11pt" style:font-size-asian="11pt" style:font-name-complex="Arial" style:font-size-complex="11pt"/>
    </style:style>
    <style:style style:name="T58_25" style:family="text">
      <style:text-properties fo:font-size="11pt" style:font-size-asian="11pt" style:font-name-complex="Arial" style:font-size-complex="11pt"/>
    </style:style>
    <style:style style:name="T58_26" style:family="text">
      <style:text-properties fo:font-size="11pt" style:font-size-asian="11pt" style:font-name-complex="Arial" style:font-size-complex="11pt"/>
    </style:style>
    <style:style style:name="T58_27" style:family="text">
      <style:text-properties fo:font-size="11pt" style:font-size-asian="11pt" style:font-name-complex="Arial" style:font-size-complex="11pt" fo:language="en" fo:country="US"/>
    </style:style>
    <style:style style:name="T58_28" style:family="text">
      <style:text-properties fo:font-size="11pt" style:font-size-asian="11pt" style:font-name-complex="Arial" style:font-size-complex="11pt"/>
    </style:style>
    <style:style style:name="T58_29" style:family="text">
      <style:text-properties fo:font-size="11pt" style:font-size-asian="11pt" style:font-name-complex="Arial" style:font-size-complex="11pt"/>
    </style:style>
    <style:style style:name="T58_30" style:family="text">
      <style:text-properties fo:font-size="11pt" style:font-size-asian="11pt" style:font-name-complex="Arial" style:font-size-complex="11pt"/>
    </style:style>
    <style:style style:name="T58_31" style:family="text">
      <style:text-properties fo:font-size="11pt" style:font-size-asian="11pt" style:font-name-complex="Arial" style:font-size-complex="11pt"/>
    </style:style>
    <style:style style:name="P59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T59_4" style:family="text">
      <style:text-properties fo:font-size="11pt" style:font-size-asian="11pt" style:font-name-complex="Arial" style:font-size-complex="11pt"/>
    </style:style>
    <style:style style:name="T59_5" style:family="text">
      <style:text-properties fo:font-size="11pt" style:font-size-asian="11pt" style:font-name-complex="Arial" style:font-size-complex="11pt"/>
    </style:style>
    <style:style style:name="T59_6" style:family="text">
      <style:text-properties fo:font-size="11pt" style:font-size-asian="11pt" style:font-name-complex="Arial" style:font-size-complex="11pt"/>
    </style:style>
    <style:style style:name="T59_7" style:family="text">
      <style:text-properties fo:font-size="11pt" style:font-size-asian="11pt" style:font-name-complex="Arial" style:font-size-complex="11pt"/>
    </style:style>
    <style:style style:name="T59_8" style:family="text">
      <style:text-properties fo:font-size="11pt" style:font-size-asian="11pt" style:font-name-complex="Arial" style:font-size-complex="11pt"/>
    </style:style>
    <style:style style:name="T59_9" style:family="text">
      <style:text-properties fo:font-size="11pt" style:font-size-asian="11pt" style:font-name-complex="Arial" style:font-size-complex="11pt"/>
    </style:style>
    <style:style style:name="T59_10" style:family="text">
      <style:text-properties fo:font-size="11pt" style:font-size-asian="11pt" style:font-name-complex="Arial" style:font-size-complex="11pt"/>
    </style:style>
    <style:style style:name="T59_11" style:family="text">
      <style:text-properties fo:font-size="11pt" style:font-size-asian="11pt" style:font-name-complex="Arial" style:font-size-complex="11pt"/>
    </style:style>
    <style:style style:name="T59_12" style:family="text">
      <style:text-properties fo:font-size="11pt" style:font-size-asian="11pt" style:font-name-complex="Arial" style:font-size-complex="11pt"/>
    </style:style>
    <style:style style:name="T59_13" style:family="text">
      <style:text-properties fo:font-size="11pt" style:font-size-asian="11pt" style:font-name-complex="Arial" style:font-size-complex="11pt"/>
    </style:style>
    <style:style style:name="T59_14" style:family="text">
      <style:text-properties fo:font-size="11pt" style:font-size-asian="11pt" style:font-name-complex="Arial" style:font-size-complex="11pt"/>
    </style:style>
    <style:style style:name="T59_15" style:family="text">
      <style:text-properties fo:font-size="11pt" style:font-size-asian="11pt" style:font-name-complex="Arial" style:font-size-complex="11pt"/>
    </style:style>
    <style:style style:name="T59_16" style:family="text">
      <style:text-properties fo:font-size="11pt" style:font-size-asian="11pt" style:font-name-complex="Arial" style:font-size-complex="11pt"/>
    </style:style>
    <style:style style:name="T59_17" style:family="text">
      <style:text-properties fo:font-size="11pt" style:font-size-asian="11pt" style:font-name-complex="Arial" style:font-size-complex="11pt"/>
    </style:style>
    <style:style style:name="T59_18" style:family="text">
      <style:text-properties fo:font-size="11pt" style:font-size-asian="11pt" style:font-name-complex="Arial" style:font-size-complex="11pt"/>
    </style:style>
    <style:style style:name="T59_19" style:family="text">
      <style:text-properties fo:font-size="11pt" style:font-size-asian="11pt" style:font-name-complex="Arial" style:font-size-complex="11pt"/>
    </style:style>
    <style:style style:name="T59_20" style:family="text">
      <style:text-properties fo:font-size="11pt" style:font-size-asian="11pt" style:font-name-complex="Arial" style:font-size-complex="11pt"/>
    </style:style>
    <style:style style:name="T59_21" style:family="text">
      <style:text-properties fo:font-size="11pt" style:font-size-asian="11pt" style:font-name-complex="Arial" style:font-size-complex="11pt"/>
    </style:style>
    <style:style style:name="T59_22" style:family="text">
      <style:text-properties fo:font-size="11pt" style:font-size-asian="11pt" style:font-name-complex="Arial" style:font-size-complex="11pt"/>
    </style:style>
    <style:style style:name="T59_23" style:family="text">
      <style:text-properties fo:font-size="11pt" style:font-size-asian="11pt" style:font-name-complex="Arial" style:font-size-complex="11pt"/>
    </style:style>
    <style:style style:name="T59_24" style:family="text">
      <style:text-properties fo:font-size="11pt" style:font-size-asian="11pt" style:font-name-complex="Arial" style:font-size-complex="11pt"/>
    </style:style>
    <style:style style:name="T59_25" style:family="text">
      <style:text-properties fo:font-size="11pt" style:font-size-asian="11pt" style:font-name-complex="Arial" style:font-size-complex="11pt"/>
    </style:style>
    <style:style style:name="T59_26" style:family="text">
      <style:text-properties fo:font-size="11pt" style:font-size-asian="11pt" style:font-name-complex="Arial" style:font-size-complex="11pt"/>
    </style:style>
    <style:style style:name="T59_27" style:family="text">
      <style:text-properties fo:font-size="11pt" style:font-size-asian="11pt" style:font-name-complex="Arial" style:font-size-complex="11pt"/>
    </style:style>
    <style:style style:name="T59_28" style:family="text">
      <style:text-properties fo:font-size="11pt" style:font-size-asian="11pt" style:font-name-complex="Arial" style:font-size-complex="11pt"/>
    </style:style>
    <style:style style:name="T59_29" style:family="text">
      <style:text-properties fo:font-size="11pt" style:font-size-asian="11pt" style:font-name-complex="Arial" style:font-size-complex="11pt"/>
    </style:style>
    <style:style style:name="T59_30" style:family="text">
      <style:text-properties fo:font-size="11pt" style:font-size-asian="11pt" style:font-name-complex="Arial" style:font-size-complex="11pt"/>
    </style:style>
    <style:style style:name="T59_31" style:family="text">
      <style:text-properties fo:font-size="11pt" style:font-size-asian="11pt" style:font-name-complex="Arial" style:font-size-complex="11pt"/>
    </style:style>
    <style:style style:name="T59_32" style:family="text">
      <style:text-properties fo:font-size="11pt" style:font-size-asian="11pt" style:font-name-complex="Arial" style:font-size-complex="11pt"/>
    </style:style>
    <style:style style:name="T59_33" style:family="text">
      <style:text-properties fo:font-size="11pt" style:font-size-asian="11pt" style:font-name-complex="Arial" style:font-size-complex="11pt"/>
    </style:style>
    <style:style style:name="T59_34" style:family="text">
      <style:text-properties fo:font-size="11pt" style:font-size-asian="11pt" style:font-name-complex="Arial" style:font-size-complex="11pt"/>
    </style:style>
    <style:style style:name="T59_35" style:family="text">
      <style:text-properties fo:font-size="11pt" style:font-size-asian="11pt" style:font-name-complex="Arial" style:font-size-complex="11pt"/>
    </style:style>
    <style:style style:name="T59_36" style:family="text">
      <style:text-properties fo:font-size="11pt" style:font-size-asian="11pt" style:font-name-complex="Arial" style:font-size-complex="11pt"/>
    </style:style>
    <style:style style:name="T59_37" style:family="text">
      <style:text-properties fo:font-size="11pt" style:font-size-asian="11pt" style:font-name-complex="Arial" style:font-size-complex="11pt"/>
    </style:style>
    <style:style style:name="T59_38" style:family="text">
      <style:text-properties fo:font-size="11pt" style:font-size-asian="11pt" style:font-name-complex="Arial" style:font-size-complex="11pt"/>
    </style:style>
    <style:style style:name="T59_39" style:family="text">
      <style:text-properties fo:font-size="11pt" style:font-size-asian="11pt" style:font-name-complex="Arial" style:font-size-complex="11pt"/>
    </style:style>
    <style:style style:name="T59_40" style:family="text">
      <style:text-properties fo:font-size="11pt" style:font-size-asian="11pt" style:font-name-complex="Arial" style:font-size-complex="11pt"/>
    </style:style>
    <style:style style:name="T59_41" style:family="text">
      <style:text-properties fo:font-size="11pt" style:font-size-asian="11pt" style:font-name-complex="Arial" style:font-size-complex="11pt"/>
    </style:style>
    <style:style style:name="T59_42" style:family="text">
      <style:text-properties fo:font-size="11pt" style:font-size-asian="11pt" style:font-name-complex="Arial" style:font-size-complex="11pt"/>
    </style:style>
    <style:style style:name="T59_43" style:family="text">
      <style:text-properties fo:font-size="11pt" style:font-size-asian="11pt" style:font-name-complex="Arial" style:font-size-complex="11pt"/>
    </style:style>
    <style:style style:name="T59_44" style:family="text">
      <style:text-properties fo:font-size="11pt" style:font-size-asian="11pt" style:font-name-complex="Arial" style:font-size-complex="11pt"/>
    </style:style>
    <style:style style:name="T59_45" style:family="text">
      <style:text-properties fo:font-size="11pt" style:font-size-asian="11pt" style:font-name-complex="Arial" style:font-size-complex="11pt"/>
    </style:style>
    <style:style style:name="P60" style:family="paragraph" style:parent-style-name="List_20_Paragraph">
      <style:paragraph-properties fo:margin-bottom="0cm"/>
    </style:style>
    <style:style style:name="T60_1" style:family="text">
      <style:text-properties fo:font-size="11pt" style:font-size-asian="11pt" style:font-name-complex="Arial" style:font-size-complex="11pt"/>
    </style:style>
    <style:style style:name="T60_2" style:family="text">
      <style:text-properties fo:font-size="11pt" style:font-size-asian="11pt" style:font-name-complex="Arial" style:font-size-complex="11pt"/>
    </style:style>
    <style:style style:name="T60_3" style:family="text">
      <style:text-properties fo:font-size="11pt" style:font-size-asian="11pt" style:font-name-complex="Arial" style:font-size-complex="11pt"/>
    </style:style>
    <style:style style:name="T60_4" style:family="text">
      <style:text-properties fo:font-size="11pt" style:font-size-asian="11pt" style:font-name-complex="Arial" style:font-size-complex="11pt"/>
    </style:style>
    <style:style style:name="T60_5" style:family="text">
      <style:text-properties fo:font-size="11pt" style:font-size-asian="11pt" style:font-name-complex="Arial" style:font-size-complex="11pt"/>
    </style:style>
    <style:style style:name="T60_6" style:family="text">
      <style:text-properties fo:font-size="11pt" style:font-size-asian="11pt" style:font-name-complex="Arial" style:font-size-complex="11pt"/>
    </style:style>
    <style:style style:name="T60_7" style:family="text">
      <style:text-properties fo:font-size="11pt" style:font-size-asian="11pt" style:font-name-complex="Arial" style:font-size-complex="11pt"/>
    </style:style>
    <style:style style:name="T60_8" style:family="text">
      <style:text-properties fo:font-size="11pt" style:font-size-asian="11pt" style:font-name-complex="Arial" style:font-size-complex="11pt"/>
    </style:style>
    <style:style style:name="T60_9" style:family="text">
      <style:text-properties fo:font-size="11pt" style:font-size-asian="11pt" style:font-name-complex="Arial" style:font-size-complex="11pt"/>
    </style:style>
    <style:style style:name="T60_10" style:family="text">
      <style:text-properties fo:font-size="11pt" style:font-size-asian="11pt" style:font-name-complex="Arial" style:font-size-complex="11pt"/>
    </style:style>
    <style:style style:name="T60_11" style:family="text">
      <style:text-properties fo:font-size="11pt" style:font-size-asian="11pt" style:font-name-complex="Arial" style:font-size-complex="11pt"/>
    </style:style>
    <style:style style:name="T60_12" style:family="text">
      <style:text-properties fo:font-size="11pt" style:font-size-asian="11pt" style:font-name-complex="Arial" style:font-size-complex="11pt"/>
    </style:style>
    <style:style style:name="T60_13" style:family="text">
      <style:text-properties fo:font-size="11pt" style:font-size-asian="11pt" style:font-name-complex="Arial" style:font-size-complex="11pt"/>
    </style:style>
    <style:style style:name="T60_14" style:family="text">
      <style:text-properties fo:font-size="11pt" style:font-size-asian="11pt" style:font-name-complex="Arial" style:font-size-complex="11pt"/>
    </style:style>
    <style:style style:name="T60_15" style:family="text">
      <style:text-properties fo:font-size="11pt" style:font-size-asian="11pt" style:font-name-complex="Arial" style:font-size-complex="11pt"/>
    </style:style>
    <style:style style:name="T60_16" style:family="text">
      <style:text-properties fo:font-size="11pt" style:font-size-asian="11pt" style:font-name-complex="Arial" style:font-size-complex="11pt"/>
    </style:style>
    <style:style style:name="T60_17" style:family="text">
      <style:text-properties fo:font-size="11pt" style:font-size-asian="11pt" style:font-name-complex="Arial" style:font-size-complex="11pt"/>
    </style:style>
    <style:style style:name="T60_18" style:family="text">
      <style:text-properties fo:font-size="11pt" style:font-size-asian="11pt" style:font-name-complex="Arial" style:font-size-complex="11pt"/>
    </style:style>
    <style:style style:name="T60_19" style:family="text">
      <style:text-properties fo:font-size="11pt" style:font-size-asian="11pt" style:font-name-complex="Arial" style:font-size-complex="11pt"/>
    </style:style>
    <style:style style:name="T60_20" style:family="text">
      <style:text-properties fo:font-size="11pt" style:font-size-asian="11pt" style:font-name-complex="Arial" style:font-size-complex="11pt"/>
    </style:style>
    <style:style style:name="T60_21" style:family="text">
      <style:text-properties fo:font-size="11pt" style:font-size-asian="11pt" style:font-name-complex="Arial" style:font-size-complex="11pt"/>
    </style:style>
    <style:style style:name="T60_22" style:family="text">
      <style:text-properties fo:font-size="11pt" style:font-size-asian="11pt" style:font-name-complex="Arial" style:font-size-complex="11pt"/>
    </style:style>
    <style:style style:name="T60_23" style:family="text">
      <style:text-properties fo:font-size="11pt" style:font-size-asian="11pt" style:font-name-complex="Arial" style:font-size-complex="11pt"/>
    </style:style>
    <style:style style:name="T60_24" style:family="text">
      <style:text-properties fo:font-size="11pt" style:font-size-asian="11pt" style:font-name-complex="Arial" style:font-size-complex="11pt"/>
    </style:style>
    <style:style style:name="T60_25" style:family="text">
      <style:text-properties fo:font-size="11pt" style:font-size-asian="11pt" style:font-name-complex="Arial" style:font-size-complex="11pt"/>
    </style:style>
    <style:style style:name="T60_26" style:family="text">
      <style:text-properties fo:font-size="11pt" style:font-size-asian="11pt" style:font-name-complex="Arial" style:font-size-complex="11pt"/>
    </style:style>
    <style:style style:name="T60_27" style:family="text">
      <style:text-properties fo:font-size="11pt" style:font-size-asian="11pt" style:font-name-complex="Arial" style:font-size-complex="11pt"/>
    </style:style>
    <style:style style:name="T60_28" style:family="text">
      <style:text-properties fo:font-size="11pt" style:font-size-asian="11pt" style:font-name-complex="Arial" style:font-size-complex="11pt"/>
    </style:style>
    <style:style style:name="T60_29" style:family="text">
      <style:text-properties fo:font-size="11pt" style:font-size-asian="11pt" style:font-name-complex="Arial" style:font-size-complex="11pt"/>
    </style:style>
    <style:style style:name="T60_30" style:family="text">
      <style:text-properties fo:font-size="11pt" style:font-size-asian="11pt" style:font-name-complex="Arial" style:font-size-complex="11pt"/>
    </style:style>
    <style:style style:name="T60_31" style:family="text">
      <style:text-properties fo:font-size="11pt" style:font-size-asian="11pt" style:font-name-complex="Arial" style:font-size-complex="11pt"/>
    </style:style>
    <style:style style:name="T60_32" style:family="text">
      <style:text-properties fo:font-size="11pt" style:font-size-asian="11pt" style:font-name-complex="Arial" style:font-size-complex="11pt"/>
    </style:style>
    <style:style style:name="T60_33" style:family="text">
      <style:text-properties fo:font-size="11pt" style:font-size-asian="11pt" style:font-name-complex="Arial" style:font-size-complex="11pt"/>
    </style:style>
    <style:style style:name="T60_34" style:family="text">
      <style:text-properties fo:font-size="11pt" style:font-size-asian="11pt" style:font-name-complex="Arial" style:font-size-complex="11pt"/>
    </style:style>
    <style:style style:name="T60_35" style:family="text">
      <style:text-properties fo:font-size="11pt" style:font-size-asian="11pt" style:font-name-complex="Arial" style:font-size-complex="11pt"/>
    </style:style>
    <style:style style:name="T60_36" style:family="text">
      <style:text-properties fo:font-size="11pt" style:font-size-asian="11pt" style:font-name-complex="Arial" style:font-size-complex="11pt"/>
    </style:style>
    <style:style style:name="T60_37" style:family="text">
      <style:text-properties fo:font-size="11pt" style:font-size-asian="11pt" style:font-name-complex="Arial" style:font-size-complex="11pt"/>
    </style:style>
    <style:style style:name="T60_38" style:family="text">
      <style:text-properties fo:font-size="11pt" style:font-size-asian="11pt" style:font-name-complex="Arial" style:font-size-complex="11pt"/>
    </style:style>
    <style:style style:name="T60_39" style:family="text">
      <style:text-properties fo:font-size="11pt" style:font-size-asian="11pt" style:font-name-complex="Arial" style:font-size-complex="11pt"/>
    </style:style>
    <style:style style:name="T60_40" style:family="text">
      <style:text-properties fo:font-size="11pt" style:font-size-asian="11pt" style:font-name-complex="Arial" style:font-size-complex="11pt"/>
    </style:style>
    <style:style style:name="P61" style:family="paragraph" style:parent-style-name="List_20_Paragraph">
      <style:paragraph-properties fo:margin-bottom="0cm"/>
    </style:style>
    <style:style style:name="T61_1" style:family="text">
      <style:text-properties fo:font-size="11pt" style:font-size-asian="11pt" style:font-name-complex="Arial" style:font-size-complex="11pt"/>
    </style:style>
    <style:style style:name="T61_2" style:family="text">
      <style:text-properties fo:font-size="11pt" style:font-size-asian="11pt" style:font-name-complex="Arial" style:font-size-complex="11pt"/>
    </style:style>
    <style:style style:name="T61_3" style:family="text">
      <style:text-properties fo:font-size="11pt" style:font-size-asian="11pt" style:font-name-complex="Arial" style:font-size-complex="11pt"/>
    </style:style>
    <style:style style:name="T61_4" style:family="text">
      <style:text-properties fo:font-size="11pt" style:font-size-asian="11pt" style:font-name-complex="Arial" style:font-size-complex="11pt"/>
    </style:style>
    <style:style style:name="T61_5" style:family="text">
      <style:text-properties fo:font-size="11pt" style:font-size-asian="11pt" style:font-name-complex="Arial" style:font-size-complex="11pt"/>
    </style:style>
    <style:style style:name="T61_6" style:family="text">
      <style:text-properties fo:font-size="11pt" style:font-size-asian="11pt" style:font-name-complex="Arial" style:font-size-complex="11pt"/>
    </style:style>
    <style:style style:name="T61_7" style:family="text">
      <style:text-properties fo:font-size="11pt" style:font-size-asian="11pt" style:font-name-complex="Arial" style:font-size-complex="11pt"/>
    </style:style>
    <style:style style:name="T61_8" style:family="text">
      <style:text-properties fo:font-size="11pt" style:font-size-asian="11pt" style:font-name-complex="Arial" style:font-size-complex="11pt"/>
    </style:style>
    <style:style style:name="T61_9" style:family="text">
      <style:text-properties fo:font-size="11pt" style:font-size-asian="11pt" style:font-name-complex="Arial" style:font-size-complex="11pt"/>
    </style:style>
    <style:style style:name="T61_10" style:family="text">
      <style:text-properties fo:font-size="11pt" style:font-size-asian="11pt" style:font-name-complex="Arial" style:font-size-complex="11pt" fo:language="en" fo:country="US"/>
    </style:style>
    <style:style style:name="T61_11" style:family="text">
      <style:text-properties fo:font-size="11pt" style:font-size-asian="11pt" style:font-name-complex="Arial" style:font-size-complex="11pt" fo:language="en" fo:country="US"/>
    </style:style>
    <style:style style:name="T61_12" style:family="text">
      <style:text-properties fo:font-size="11pt" style:font-size-asian="11pt" style:font-name-complex="Arial" style:font-size-complex="11pt" fo:language="en" fo:country="US"/>
    </style:style>
    <style:style style:name="T61_13" style:family="text">
      <style:text-properties fo:font-size="11pt" style:font-size-asian="11pt" style:font-name-complex="Arial" style:font-size-complex="11pt" fo:language="en" fo:country="US"/>
    </style:style>
    <style:style style:name="T61_14" style:family="text">
      <style:text-properties fo:font-size="11pt" style:font-size-asian="11pt" style:font-name-complex="Arial" style:font-size-complex="11pt" fo:language="en" fo:country="US"/>
    </style:style>
    <style:style style:name="T61_15" style:family="text">
      <style:text-properties fo:font-size="11pt" style:font-size-asian="11pt" style:font-name-complex="Arial" style:font-size-complex="11pt" fo:language="en" fo:country="US"/>
    </style:style>
    <style:style style:name="T61_16" style:family="text">
      <style:text-properties fo:font-size="11pt" style:font-size-asian="11pt" style:font-name-complex="Arial" style:font-size-complex="11pt" fo:language="en" fo:country="US"/>
    </style:style>
    <style:style style:name="T61_17" style:family="text">
      <style:text-properties fo:font-size="11pt" style:font-size-asian="11pt" style:font-name-complex="Arial" style:font-size-complex="11pt" fo:language="en" fo:country="US"/>
    </style:style>
    <style:style style:name="T61_18" style:family="text">
      <style:text-properties fo:font-size="11pt" style:font-size-asian="11pt" style:font-name-complex="Arial" style:font-size-complex="11pt" fo:language="en" fo:country="US"/>
    </style:style>
    <style:style style:name="T61_19" style:family="text">
      <style:text-properties fo:font-size="11pt" style:font-size-asian="11pt" style:font-name-complex="Arial" style:font-size-complex="11pt" fo:language="en" fo:country="US"/>
    </style:style>
    <style:style style:name="T61_20" style:family="text">
      <style:text-properties fo:font-size="11pt" style:font-size-asian="11pt" style:font-name-complex="Arial" style:font-size-complex="11pt" fo:language="en" fo:country="US"/>
    </style:style>
    <style:style style:name="T61_21" style:family="text">
      <style:text-properties fo:font-size="11pt" style:font-size-asian="11pt" style:font-name-complex="Arial" style:font-size-complex="11pt" fo:language="en" fo:country="US"/>
    </style:style>
    <style:style style:name="T61_22" style:family="text">
      <style:text-properties fo:font-size="11pt" style:font-size-asian="11pt" style:font-name-complex="Arial" style:font-size-complex="11pt"/>
    </style:style>
    <style:style style:name="T61_23" style:family="text">
      <style:text-properties fo:font-size="11pt" style:font-size-asian="11pt" style:font-name-complex="Arial" style:font-size-complex="11pt"/>
    </style:style>
    <style:style style:name="T61_24" style:family="text">
      <style:text-properties fo:font-size="11pt" style:font-size-asian="11pt" style:font-name-complex="Arial" style:font-size-complex="11pt"/>
    </style:style>
    <style:style style:name="T61_25" style:family="text">
      <style:text-properties fo:font-size="11pt" style:font-size-asian="11pt" style:font-name-complex="Arial" style:font-size-complex="11pt"/>
    </style:style>
    <style:style style:name="P62" style:family="paragraph" style:parent-style-name="List_20_Paragraph">
      <style:paragraph-properties fo:margin-bottom="0cm"/>
    </style:style>
    <style:style style:name="T62_1" style:family="text">
      <style:text-properties fo:font-size="11pt" style:font-size-asian="11pt" style:font-name-complex="Arial" style:font-size-complex="11pt"/>
    </style:style>
    <style:style style:name="T62_2" style:family="text">
      <style:text-properties fo:font-size="11pt" style:font-size-asian="11pt" style:font-name-complex="Arial" style:font-size-complex="11pt"/>
    </style:style>
    <style:style style:name="T62_3" style:family="text">
      <style:text-properties fo:font-size="11pt" style:font-size-asian="11pt" style:font-name-complex="Arial" style:font-size-complex="11pt"/>
    </style:style>
    <style:style style:name="T62_4" style:family="text">
      <style:text-properties fo:font-size="11pt" style:font-size-asian="11pt" style:font-name-complex="Arial" style:font-size-complex="11pt"/>
    </style:style>
    <style:style style:name="T62_5" style:family="text">
      <style:text-properties fo:font-size="11pt" style:font-size-asian="11pt" style:font-name-complex="Arial" style:font-size-complex="11pt"/>
    </style:style>
    <style:style style:name="T62_6" style:family="text">
      <style:text-properties fo:font-size="11pt" style:font-size-asian="11pt" style:font-name-complex="Arial" style:font-size-complex="11pt"/>
    </style:style>
    <style:style style:name="T62_7" style:family="text">
      <style:text-properties fo:font-size="11pt" style:font-size-asian="11pt" style:font-name-complex="Arial" style:font-size-complex="11pt"/>
    </style:style>
    <style:style style:name="T62_8" style:family="text">
      <style:text-properties fo:font-size="11pt" style:font-size-asian="11pt" style:font-name-complex="Arial" style:font-size-complex="11pt"/>
    </style:style>
    <style:style style:name="T62_9" style:family="text">
      <style:text-properties fo:font-size="11pt" style:font-size-asian="11pt" style:font-name-complex="Arial" style:font-size-complex="11pt"/>
    </style:style>
    <style:style style:name="T62_10" style:family="text">
      <style:text-properties fo:font-size="11pt" style:font-size-asian="11pt" style:font-name-complex="Arial" style:font-size-complex="11pt"/>
    </style:style>
    <style:style style:name="P63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63_1" style:family="text">
      <style:text-properties fo:font-size="11pt" style:font-size-asian="11pt" style:font-name-complex="Arial" style:font-size-complex="11pt"/>
    </style:style>
    <style:style style:name="T63_2" style:family="text">
      <style:text-properties fo:font-size="11pt" style:font-size-asian="11pt" style:font-name-complex="Arial" style:font-size-complex="11pt"/>
    </style:style>
    <style:style style:name="T63_3" style:family="text">
      <style:text-properties fo:font-size="11pt" style:font-size-asian="11pt" style:font-name-complex="Arial" style:font-size-complex="11pt"/>
    </style:style>
    <style:style style:name="T63_4" style:family="text">
      <style:text-properties fo:font-size="11pt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T63_6" style:family="text">
      <style:text-properties fo:font-size="11pt" style:font-size-asian="11pt" style:font-name-complex="Arial" style:font-size-complex="11pt"/>
    </style:style>
    <style:style style:name="T63_7" style:family="text">
      <style:text-properties fo:font-size="11pt" style:font-size-asian="11pt" style:font-name-complex="Arial" style:font-size-complex="11pt"/>
    </style:style>
    <style:style style:name="T63_8" style:family="text">
      <style:text-properties fo:font-size="11pt" style:font-size-asian="11pt" style:font-name-complex="Arial" style:font-size-complex="11pt"/>
    </style:style>
    <style:style style:name="T63_9" style:family="text">
      <style:text-properties fo:font-size="11pt" style:font-size-asian="11pt" style:font-name-complex="Arial" style:font-size-complex="11pt"/>
    </style:style>
    <style:style style:name="T63_10" style:family="text">
      <style:text-properties fo:font-size="11pt" style:font-size-asian="11pt" style:font-name-complex="Arial" style:font-size-complex="11pt"/>
    </style:style>
    <style:style style:name="T63_11" style:family="text">
      <style:text-properties fo:font-size="11pt" style:font-size-asian="11pt" style:font-name-complex="Arial" style:font-size-complex="11pt"/>
    </style:style>
    <style:style style:name="T63_12" style:family="text">
      <style:text-properties fo:font-size="11pt" style:font-size-asian="11pt" style:font-name-complex="Arial" style:font-size-complex="11pt"/>
    </style:style>
    <style:style style:name="T63_13" style:family="text">
      <style:text-properties fo:font-size="11pt" style:font-size-asian="11pt" style:font-name-complex="Arial" style:font-size-complex="11pt"/>
    </style:style>
    <style:style style:name="T63_14" style:family="text">
      <style:text-properties fo:font-size="11pt" style:font-size-asian="11pt" style:font-name-complex="Arial" style:font-size-complex="11pt"/>
    </style:style>
    <style:style style:name="T63_15" style:family="text">
      <style:text-properties fo:font-size="11pt" style:font-size-asian="11pt" style:font-name-complex="Arial" style:font-size-complex="11pt"/>
    </style:style>
    <style:style style:name="T63_16" style:family="text">
      <style:text-properties fo:font-size="11pt" style:font-size-asian="11pt" style:font-name-complex="Arial" style:font-size-complex="11pt"/>
    </style:style>
    <style:style style:name="T63_17" style:family="text">
      <style:text-properties fo:font-size="11pt" style:font-size-asian="11pt" style:font-name-complex="Arial" style:font-size-complex="11pt" fo:language="en" fo:country="US"/>
    </style:style>
    <style:style style:name="T63_18" style:family="text">
      <style:text-properties fo:font-size="11pt" style:font-size-asian="11pt" style:font-name-complex="Arial" style:font-size-complex="11pt"/>
    </style:style>
    <style:style style:name="T63_19" style:family="text">
      <style:text-properties fo:font-size="11pt" style:font-size-asian="11pt" style:font-name-complex="Arial" style:font-size-complex="11pt"/>
    </style:style>
    <style:style style:name="T63_20" style:family="text">
      <style:text-properties fo:font-size="11pt" style:font-size-asian="11pt" style:font-name-complex="Arial" style:font-size-complex="11pt"/>
    </style:style>
    <style:style style:name="T63_21" style:family="text">
      <style:text-properties fo:font-size="11pt" style:font-size-asian="11pt" style:font-name-complex="Arial" style:font-size-complex="11pt"/>
    </style:style>
    <style:style style:name="T63_22" style:family="text">
      <style:text-properties fo:font-size="11pt" style:font-size-asian="11pt" style:font-name-complex="Arial" style:font-size-complex="11pt"/>
    </style:style>
    <style:style style:name="T63_23" style:family="text">
      <style:text-properties fo:font-size="11pt" style:font-size-asian="11pt" style:font-name-complex="Arial" style:font-size-complex="11pt"/>
    </style:style>
    <style:style style:name="T63_24" style:family="text">
      <style:text-properties fo:font-size="11pt" style:font-size-asian="11pt" style:font-name-complex="Arial" style:font-size-complex="11pt"/>
    </style:style>
    <style:style style:name="T63_25" style:family="text">
      <style:text-properties fo:font-size="11pt" style:font-size-asian="11pt" style:font-name-complex="Arial" style:font-size-complex="11pt"/>
    </style:style>
    <style:style style:name="T63_26" style:family="text">
      <style:text-properties fo:font-size="11pt" style:font-size-asian="11pt" style:font-name-complex="Arial" style:font-size-complex="11pt"/>
    </style:style>
    <style:style style:name="T63_27" style:family="text">
      <style:text-properties fo:font-size="11pt" style:font-size-asian="11pt" style:font-name-complex="Arial" style:font-size-complex="11pt"/>
    </style:style>
    <style:style style:name="T63_28" style:family="text">
      <style:text-properties fo:font-size="11pt" style:font-size-asian="11pt" style:font-name-complex="Arial" style:font-size-complex="11pt"/>
    </style:style>
    <style:style style:name="P64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64_1" style:family="text">
      <style:text-properties fo:font-size="11pt" style:font-size-asian="11pt" style:font-name-complex="Arial" style:font-size-complex="11pt"/>
    </style:style>
    <style:style style:name="T64_2" style:family="text">
      <style:text-properties fo:font-size="11pt" style:font-size-asian="11pt" style:font-name-complex="Arial" style:font-size-complex="11pt"/>
    </style:style>
    <style:style style:name="T64_3" style:family="text">
      <style:text-properties fo:font-size="11pt" style:font-size-asian="11pt" style:font-name-complex="Arial" style:font-size-complex="11pt"/>
    </style:style>
    <style:style style:name="T64_4" style:family="text">
      <style:text-properties fo:font-size="11pt" style:font-size-asian="11pt" style:font-name-complex="Arial" style:font-size-complex="11pt"/>
    </style:style>
    <style:style style:name="T64_5" style:family="text">
      <style:text-properties fo:font-size="11pt" style:font-size-asian="11pt" style:font-name-complex="Arial" style:font-size-complex="11pt"/>
    </style:style>
    <style:style style:name="T64_6" style:family="text">
      <style:text-properties fo:font-size="11pt" style:font-size-asian="11pt" style:font-name-complex="Arial" style:font-size-complex="11pt"/>
    </style:style>
    <style:style style:name="T64_7" style:family="text">
      <style:text-properties fo:font-size="11pt" style:font-size-asian="11pt" style:font-name-complex="Arial" style:font-size-complex="11pt"/>
    </style:style>
    <style:style style:name="T64_8" style:family="text">
      <style:text-properties fo:font-size="11pt" style:font-size-asian="11pt" style:font-name-complex="Arial" style:font-size-complex="11pt"/>
    </style:style>
    <style:style style:name="T64_9" style:family="text">
      <style:text-properties fo:font-size="11pt" style:font-size-asian="11pt" style:font-name-complex="Arial" style:font-size-complex="11pt"/>
    </style:style>
    <style:style style:name="T64_10" style:family="text">
      <style:text-properties fo:font-size="11pt" style:font-size-asian="11pt" style:font-name-complex="Arial" style:font-size-complex="11pt"/>
    </style:style>
    <style:style style:name="T64_11" style:family="text">
      <style:text-properties fo:font-size="11pt" style:font-size-asian="11pt" style:font-name-complex="Arial" style:font-size-complex="11pt"/>
    </style:style>
    <style:style style:name="T64_12" style:family="text">
      <style:text-properties fo:font-size="11pt" style:font-size-asian="11pt" style:font-name-complex="Arial" style:font-size-complex="11pt"/>
    </style:style>
    <style:style style:name="T64_13" style:family="text">
      <style:text-properties fo:font-size="11pt" style:font-size-asian="11pt" style:font-name-complex="Arial" style:font-size-complex="11pt"/>
    </style:style>
    <style:style style:name="T64_14" style:family="text">
      <style:text-properties fo:font-size="11pt" style:font-size-asian="11pt" style:font-name-complex="Arial" style:font-size-complex="11pt"/>
    </style:style>
    <style:style style:name="T64_15" style:family="text">
      <style:text-properties fo:font-size="11pt" style:font-size-asian="11pt" style:font-name-complex="Arial" style:font-size-complex="11pt"/>
    </style:style>
    <style:style style:name="T64_16" style:family="text">
      <style:text-properties fo:font-size="11pt" style:font-size-asian="11pt" style:font-name-complex="Arial" style:font-size-complex="11pt"/>
    </style:style>
    <style:style style:name="P65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65_1" style:family="text">
      <style:text-properties fo:font-size="11pt" style:font-size-asian="11pt" style:font-name-complex="Arial" style:font-size-complex="11pt" fo:language="en" fo:country="US"/>
    </style:style>
    <style:style style:name="T65_2" style:family="text">
      <style:text-properties fo:font-size="11pt" style:font-size-asian="11pt" style:font-name-complex="Arial" style:font-size-complex="11pt" fo:language="en" fo:country="US"/>
    </style:style>
    <style:style style:name="T65_3" style:family="text">
      <style:text-properties fo:font-size="11pt" style:font-size-asian="11pt" style:font-name-complex="Arial" style:font-size-complex="11pt" fo:language="en" fo:country="US"/>
    </style:style>
    <style:style style:name="T65_4" style:family="text">
      <style:text-properties fo:font-size="11pt" style:font-size-asian="11pt" style:font-name-complex="Arial" style:font-size-complex="11pt" fo:language="en" fo:country="US"/>
    </style:style>
    <style:style style:name="T65_5" style:family="text">
      <style:text-properties fo:font-size="11pt" style:font-size-asian="11pt" style:font-name-complex="Arial" style:font-size-complex="11pt" fo:language="en" fo:country="US"/>
    </style:style>
    <style:style style:name="T65_6" style:family="text">
      <style:text-properties fo:font-size="11pt" style:font-size-asian="11pt" style:font-name-complex="Arial" style:font-size-complex="11pt" fo:language="en" fo:country="US"/>
    </style:style>
    <style:style style:name="T65_7" style:family="text">
      <style:text-properties fo:font-size="11pt" style:font-size-asian="11pt" style:font-name-complex="Arial" style:font-size-complex="11pt" fo:language="en" fo:country="US"/>
    </style:style>
    <style:style style:name="T65_8" style:family="text">
      <style:text-properties fo:font-size="11pt" style:font-size-asian="11pt" style:font-name-complex="Arial" style:font-size-complex="11pt" fo:language="en" fo:country="US"/>
    </style:style>
    <style:style style:name="T65_9" style:family="text">
      <style:text-properties fo:font-size="11pt" style:font-size-asian="11pt" style:font-name-complex="Arial" style:font-size-complex="11pt" fo:language="en" fo:country="US"/>
    </style:style>
    <style:style style:name="T65_10" style:family="text">
      <style:text-properties fo:font-size="11pt" style:font-size-asian="11pt" style:font-name-complex="Arial" style:font-size-complex="11pt" fo:language="en" fo:country="US"/>
    </style:style>
    <style:style style:name="T65_11" style:family="text">
      <style:text-properties fo:font-size="11pt" style:font-size-asian="11pt" style:font-name-complex="Arial" style:font-size-complex="11pt" fo:language="en" fo:country="US"/>
    </style:style>
    <style:style style:name="T65_12" style:family="text">
      <style:text-properties fo:font-size="11pt" style:font-size-asian="11pt" style:font-name-complex="Arial" style:font-size-complex="11pt" fo:language="en" fo:country="US"/>
    </style:style>
    <style:style style:name="T65_13" style:family="text">
      <style:text-properties fo:font-size="11pt" style:font-size-asian="11pt" style:font-name-complex="Arial" style:font-size-complex="11pt" fo:language="en" fo:country="US"/>
    </style:style>
    <style:style style:name="P66" style:family="paragraph" style:parent-style-name="List_20_Paragraph">
      <style:paragraph-properties fo:margin-bottom="0cm" fo:margin-left="0.635cm"/>
      <style:text-properties fo:font-size="11pt" style:font-size-asian="11pt" style:font-name-complex="Arial" style:font-size-complex="11pt"/>
    </style:style>
    <style:style style:name="P67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8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9" style:family="paragraph" style:parent-style-name="List_20_Paragraph">
      <style:paragraph-properties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69_1" style:family="text">
      <style:text-properties fo:font-size="11pt" style:font-size-asian="11pt" style:font-name-complex="Arial" style:font-size-complex="11pt"/>
    </style:style>
    <style:style style:name="T69_2" style:family="text">
      <style:text-properties fo:font-size="11pt" style:font-size-asian="11pt" style:font-name-complex="Arial" style:font-size-complex="11pt"/>
    </style:style>
    <style:style style:name="T69_3" style:family="text">
      <style:text-properties fo:font-size="11pt" style:font-size-asian="11pt" style:font-name-complex="Arial" style:font-size-complex="11pt"/>
    </style:style>
    <style:style style:name="T69_4" style:family="text">
      <style:text-properties fo:font-size="11pt" style:font-size-asian="11pt" style:font-name-complex="Arial" style:font-size-complex="11pt"/>
    </style:style>
    <style:style style:name="T69_5" style:family="text">
      <style:text-properties fo:font-size="11pt" style:font-size-asian="11pt" style:font-name-complex="Arial" style:font-size-complex="11pt"/>
    </style:style>
    <style:style style:name="T69_6" style:family="text">
      <style:text-properties fo:font-size="11pt" style:font-size-asian="11pt" style:font-name-complex="Arial" style:font-size-complex="11pt"/>
    </style:style>
    <style:style style:name="T69_7" style:family="text">
      <style:text-properties fo:font-size="11pt" style:font-size-asian="11pt" style:font-name-complex="Arial" style:font-size-complex="11pt"/>
    </style:style>
    <style:style style:name="T69_8" style:family="text">
      <style:text-properties fo:font-size="11pt" style:font-size-asian="11pt" style:font-name-complex="Arial" style:font-size-complex="11pt"/>
    </style:style>
    <style:style style:name="T69_9" style:family="text">
      <style:text-properties fo:font-size="11pt" style:font-size-asian="11pt" style:font-name-complex="Arial" style:font-size-complex="11pt"/>
    </style:style>
    <style:style style:name="T69_10" style:family="text">
      <style:text-properties fo:font-size="11pt" style:font-size-asian="11pt" style:font-name-complex="Arial" style:font-size-complex="11pt"/>
    </style:style>
    <style:style style:name="T69_11" style:family="text">
      <style:text-properties fo:font-size="11pt" style:font-size-asian="11pt" style:font-name-complex="Arial" style:font-size-complex="11pt"/>
    </style:style>
    <style:style style:name="T69_12" style:family="text">
      <style:text-properties fo:font-size="11pt" style:font-size-asian="11pt" style:font-name-complex="Arial" style:font-size-complex="11pt"/>
    </style:style>
    <style:style style:name="T69_13" style:family="text">
      <style:text-properties fo:font-size="11pt" style:font-size-asian="11pt" style:font-name-complex="Arial" style:font-size-complex="11pt"/>
    </style:style>
    <style:style style:name="P70" style:family="paragraph" style:parent-style-name="List_20_Paragraph">
      <style:paragraph-properties fo:margin-bottom="0cm"/>
    </style:style>
    <style:style style:name="T70_1" style:family="text">
      <style:text-properties fo:font-size="11pt" style:font-size-asian="11pt" style:font-name-complex="Arial" style:font-size-complex="11pt"/>
    </style:style>
    <style:style style:name="P71" style:family="paragraph" style:parent-style-name="List_20_Paragraph">
      <style:text-properties fo:font-size="11pt" style:font-size-asian="11pt" style:font-name-complex="Arial" style:font-size-complex="11pt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P72" style:family="paragraph" style:parent-style-name="List_20_Paragraph">
      <style:paragraph-properties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72_1" style:family="text">
      <style:text-properties fo:font-size="11pt" style:font-size-asian="11pt" style:font-name-complex="Arial" style:font-size-complex="11pt"/>
    </style:style>
    <style:style style:name="P73" style:family="paragraph" style:parent-style-name="List_20_Paragraph">
      <style:paragraph-properties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73_1" style:family="text">
      <style:text-properties fo:font-size="11pt" style:font-size-asian="11pt" style:font-name-complex="Arial" style:font-size-complex="11pt"/>
    </style:style>
    <style:style style:name="P74" style:family="paragraph" style:parent-style-name="List_20_Paragraph">
      <style:paragraph-properties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74_1" style:family="text">
      <style:text-properties fo:font-size="11pt" style:font-size-asian="11pt" style:font-name-complex="Arial" style:font-size-complex="11pt"/>
    </style:style>
    <style:style style:name="T74_2" style:family="text">
      <style:text-properties fo:font-size="11pt" style:font-size-asian="11pt" style:font-name-complex="Arial" style:font-size-complex="11pt"/>
    </style:style>
    <style:style style:name="T74_3" style:family="text">
      <style:text-properties fo:font-size="11pt" style:font-size-asian="11pt" style:font-name-complex="Arial" style:font-size-complex="11pt"/>
    </style:style>
    <style:style style:name="T74_4" style:family="text">
      <style:text-properties fo:font-size="11pt" style:font-size-asian="11pt" style:font-name-complex="Arial" style:font-size-complex="11pt"/>
    </style:style>
    <style:style style:name="T74_5" style:family="text">
      <style:text-properties fo:font-size="11pt" style:font-size-asian="11pt" style:font-name-complex="Arial" style:font-size-complex="11pt"/>
    </style:style>
    <style:style style:name="T74_6" style:family="text">
      <style:text-properties fo:font-size="11pt" style:font-size-asian="11pt" style:font-name-complex="Arial" style:font-size-complex="11pt"/>
    </style:style>
    <style:style style:name="T74_7" style:family="text">
      <style:text-properties fo:font-size="11pt" style:font-size-asian="11pt" style:font-name-complex="Arial" style:font-size-complex="11pt"/>
    </style:style>
    <style:style style:name="T74_8" style:family="text">
      <style:text-properties fo:font-size="11pt" style:font-size-asian="11pt" style:font-name-complex="Arial" style:font-size-complex="11pt"/>
    </style:style>
    <style:style style:name="P75" style:family="paragraph" style:parent-style-name="List_20_Paragraph">
      <style:paragraph-properties fo:margin-bottom="0cm" fo:margin-left="0.635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P76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7" style:family="paragraph" style:parent-style-name="List_20_Paragraph">
      <style:paragraph-properties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P78" style:family="paragraph" style:parent-style-name="List_20_Paragraph">
      <style:paragraph-properties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7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6" style:family="text">
      <style:text-properties fo:font-size="11pt" style:font-size-asian="11pt" style:font-name-complex="Arial" style:font-size-complex="11pt"/>
    </style:style>
    <style:style style:name="T78_7" style:family="text">
      <style:text-properties fo:font-size="11pt" style:font-size-asian="11pt" style:font-name-complex="Arial" style:font-size-complex="11pt"/>
    </style:style>
    <style:style style:name="T78_8" style:family="text">
      <style:text-properties fo:font-size="11pt" style:font-size-asian="11pt" style:font-name-complex="Arial" style:font-size-complex="11pt"/>
    </style:style>
    <style:style style:name="T78_9" style:family="text">
      <style:text-properties fo:font-size="11pt" style:font-size-asian="11pt" style:font-name-complex="Arial" style:font-size-complex="11pt"/>
    </style:style>
    <style:style style:name="T78_10" style:family="text">
      <style:text-properties fo:font-size="11pt" style:font-size-asian="11pt" style:font-name-complex="Arial" style:font-size-complex="11pt"/>
    </style:style>
    <style:style style:name="T78_11" style:family="text">
      <style:text-properties fo:font-size="11pt" style:font-size-asian="11pt" style:font-name-complex="Arial" style:font-size-complex="11pt"/>
    </style:style>
    <style:style style:name="T78_12" style:family="text">
      <style:text-properties fo:font-size="11pt" style:font-size-asian="11pt" style:font-name-complex="Arial" style:font-size-complex="11pt"/>
    </style:style>
    <style:style style:name="T78_13" style:family="text">
      <style:text-properties fo:font-size="11pt" style:font-size-asian="11pt" style:font-name-complex="Arial" style:font-size-complex="11pt"/>
    </style:style>
    <style:style style:name="T78_14" style:family="text">
      <style:text-properties fo:font-size="11pt" style:font-size-asian="11pt" style:font-name-complex="Arial" style:font-size-complex="11pt"/>
    </style:style>
    <style:style style:name="T78_15" style:family="text">
      <style:text-properties fo:font-size="11pt" style:font-size-asian="11pt" style:font-name-complex="Arial" style:font-size-complex="11pt"/>
    </style:style>
    <style:style style:name="T78_16" style:family="text">
      <style:text-properties fo:font-size="11pt" style:font-size-asian="11pt" style:font-name-complex="Arial" style:font-size-complex="11pt"/>
    </style:style>
    <style:style style:name="T78_17" style:family="text">
      <style:text-properties fo:font-size="11pt" style:font-size-asian="11pt" style:font-name-complex="Arial" style:font-size-complex="11pt"/>
    </style:style>
    <style:style style:name="T78_18" style:family="text">
      <style:text-properties fo:font-size="11pt" style:font-size-asian="11pt" style:font-name-complex="Arial" style:font-size-complex="11pt"/>
    </style:style>
    <style:style style:name="T78_19" style:family="text">
      <style:text-properties fo:font-size="11pt" style:font-size-asian="11pt" style:font-name-complex="Arial" style:font-size-complex="11pt"/>
    </style:style>
    <style:style style:name="T78_2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8_21" style:family="text">
      <style:text-properties fo:font-size="11pt" style:font-size-asian="11pt" style:font-name-complex="Arial" style:font-size-complex="11pt"/>
    </style:style>
    <style:style style:name="T78_22" style:family="text">
      <style:text-properties fo:font-size="11pt" style:font-size-asian="11pt" style:font-name-complex="Arial" style:font-size-complex="11pt"/>
    </style:style>
    <style:style style:name="T78_23" style:family="text">
      <style:text-properties fo:font-size="11pt" style:font-size-asian="11pt" style:font-name-complex="Arial" style:font-size-complex="11pt"/>
    </style:style>
    <style:style style:name="T78_24" style:family="text">
      <style:text-properties fo:font-size="11pt" style:font-size-asian="11pt" style:font-name-complex="Arial" style:font-size-complex="11pt"/>
    </style:style>
    <style:style style:name="T78_25" style:family="text">
      <style:text-properties fo:font-size="11pt" style:font-size-asian="11pt" style:font-name-complex="Arial" style:font-size-complex="11pt"/>
    </style:style>
    <style:style style:name="T78_26" style:family="text">
      <style:text-properties fo:font-size="11pt" style:font-size-asian="11pt" style:font-name-complex="Arial" style:font-size-complex="11pt"/>
    </style:style>
    <style:style style:name="T78_27" style:family="text">
      <style:text-properties fo:font-size="11pt" style:font-size-asian="11pt" style:font-name-complex="Arial" style:font-size-complex="11pt"/>
    </style:style>
    <style:style style:name="T78_28" style:family="text">
      <style:text-properties fo:font-size="11pt" style:font-size-asian="11pt" style:font-name-complex="Arial" style:font-size-complex="11pt"/>
    </style:style>
    <style:style style:name="P79" style:family="paragraph" style:parent-style-name="List_20_Paragraph">
      <style:paragraph-properties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5" style:family="text">
      <style:text-properties fo:font-size="11pt" style:font-size-asian="11pt" style:font-name-complex="Arial" style:font-size-complex="11pt"/>
    </style:style>
    <style:style style:name="T79_6" style:family="text">
      <style:text-properties fo:font-size="11pt" style:font-size-asian="11pt" style:font-name-complex="Arial" style:font-size-complex="11pt"/>
    </style:style>
    <style:style style:name="T79_7" style:family="text">
      <style:text-properties fo:font-size="11pt" style:font-size-asian="11pt" style:font-name-complex="Arial" style:font-size-complex="11pt"/>
    </style:style>
    <style:style style:name="T79_8" style:family="text">
      <style:text-properties fo:font-size="11pt" style:font-size-asian="11pt" style:font-name-complex="Arial" style:font-size-complex="11pt"/>
    </style:style>
    <style:style style:name="T79_9" style:family="text">
      <style:text-properties fo:font-size="11pt" style:font-size-asian="11pt" style:font-name-complex="Arial" style:font-size-complex="11pt"/>
    </style:style>
    <style:style style:name="T79_10" style:family="text">
      <style:text-properties fo:font-size="11pt" style:font-size-asian="11pt" style:font-name-complex="Arial" style:font-size-complex="11pt"/>
    </style:style>
    <style:style style:name="T79_11" style:family="text">
      <style:text-properties fo:font-size="11pt" style:font-size-asian="11pt" style:font-name-complex="Arial" style:font-size-complex="11pt"/>
    </style:style>
    <style:style style:name="T79_12" style:family="text">
      <style:text-properties fo:font-size="11pt" style:font-size-asian="11pt" style:font-name-complex="Arial" style:font-size-complex="11pt"/>
    </style:style>
    <style:style style:name="T79_13" style:family="text">
      <style:text-properties fo:font-size="11pt" style:font-size-asian="11pt" style:font-name-complex="Arial" style:font-size-complex="11pt"/>
    </style:style>
    <style:style style:name="T79_14" style:family="text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6" style:family="text">
      <style:text-properties fo:font-size="11pt" style:font-size-asian="11pt" style:font-name-complex="Arial" style:font-size-complex="11pt"/>
    </style:style>
    <style:style style:name="T80_7" style:family="text">
      <style:text-properties fo:font-size="11pt" style:font-size-asian="11pt" style:font-name-complex="Arial" style:font-size-complex="11pt"/>
    </style:style>
    <style:style style:name="T80_8" style:family="text">
      <style:text-properties fo:font-size="11pt" style:font-size-asian="11pt" style:font-name-complex="Arial" style:font-size-complex="11pt"/>
    </style:style>
    <style:style style:name="T80_9" style:family="text">
      <style:text-properties fo:font-size="11pt" style:font-size-asian="11pt" style:font-name-complex="Arial" style:font-size-complex="11pt"/>
    </style:style>
    <style:style style:name="T80_10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margin-bottom="0cm"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3" style:family="text">
      <style:text-properties fo:font-size="11pt" style:font-size-asian="11pt" style:font-name-complex="Arial" style:font-size-complex="11pt"/>
    </style:style>
    <style:style style:name="T81_4" style:family="text">
      <style:text-properties fo:font-size="11pt" style:font-size-asian="11pt" style:font-name-complex="Arial" style:font-size-complex="11pt"/>
    </style:style>
    <style:style style:name="T81_5" style:family="text">
      <style:text-properties fo:font-size="11pt" style:font-size-asian="11pt" style:font-name-complex="Arial" style:font-size-complex="11pt"/>
    </style:style>
    <style:style style:name="T81_6" style:family="text">
      <style:text-properties fo:font-size="11pt" style:font-size-asian="11pt" style:font-name-complex="Arial" style:font-size-complex="11pt"/>
    </style:style>
    <style:style style:name="T81_7" style:family="text">
      <style:text-properties fo:font-size="11pt" style:font-size-asian="11pt" style:font-name-complex="Arial" style:font-size-complex="11pt"/>
    </style:style>
    <style:style style:name="T81_8" style:family="text">
      <style:text-properties fo:font-size="11pt" style:font-size-asian="11pt" style:font-name-complex="Arial" style:font-size-complex="11pt"/>
    </style:style>
    <style:style style:name="T81_9" style:family="text"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4" style:family="text">
      <style:text-properties fo:font-size="11pt" style:font-size-asian="11pt" style:font-name-complex="Arial" style:font-size-complex="11pt"/>
    </style:style>
    <style:style style:name="T82_5" style:family="text">
      <style:text-properties fo:font-size="11pt" style:font-size-asian="11pt" style:font-name-complex="Arial" style:font-size-complex="11pt"/>
    </style:style>
    <style:style style:name="T82_6" style:family="text">
      <style:text-properties fo:font-size="11pt" style:font-size-asian="11pt" style:font-name-complex="Arial" style:font-size-complex="11pt"/>
    </style:style>
    <style:style style:name="T82_7" style:family="text">
      <style:text-properties fo:font-size="11pt" style:font-size-asian="11pt" style:font-name-complex="Arial" style:font-size-complex="11pt"/>
    </style:style>
    <style:style style:name="T82_8" style:family="text">
      <style:text-properties fo:font-size="11pt" style:font-size-asian="11pt" style:font-name-complex="Arial" style:font-size-complex="11pt"/>
    </style:style>
    <style:style style:name="T82_9" style:family="text">
      <style:text-properties fo:font-size="11pt" style:font-size-asian="11pt" style:font-name-complex="Arial" style:font-size-complex="11pt"/>
    </style:style>
    <style:style style:name="T82_10" style:family="text">
      <style:text-properties fo:font-size="11pt" style:font-size-asian="11pt" style:font-name-complex="Arial" style:font-size-complex="11pt"/>
    </style:style>
    <style:style style:name="T82_11" style:family="text">
      <style:text-properties fo:font-size="11pt" style:font-size-asian="11pt" style:font-name-complex="Arial" style:font-size-complex="11pt"/>
    </style:style>
    <style:style style:name="P83" style:family="paragraph" style:parent-style-name="List_20_Paragraph">
      <style:paragraph-properties>
        <style:tab-stops>
          <style:tab-stop style:type="left" style:leader-style="none" style:position="11.562cm"/>
          <style:tab-stop style:type="left" style:leader-style="none" style:position="16.113cm"/>
        </style:tab-stops>
      </style:paragraph-properties>
      <style:text-properties fo:font-size="11pt" style:font-size-asian="11pt" style:font-name-complex="Arial" style:font-size-complex="11pt"/>
    </style:style>
    <style:style style:name="T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3_3" style:family="text">
      <style:text-properties fo:font-size="11pt" style:font-size-asian="11pt" style:font-name-complex="Arial" style:font-size-complex="11pt"/>
    </style:style>
    <style:style style:name="T83_4" style:family="text">
      <style:text-properties fo:font-size="11pt" style:font-size-asian="11pt" style:font-name-complex="Arial" style:font-size-complex="11pt"/>
    </style:style>
    <style:style style:name="T83_5" style:family="text">
      <style:text-properties fo:font-size="11pt" style:font-size-asian="11pt" style:font-name-complex="Arial" style:font-size-complex="11pt"/>
    </style:style>
    <style:style style:name="T83_6" style:family="text">
      <style:text-properties fo:font-size="11pt" style:font-size-asian="11pt" style:font-name-complex="Arial" style:font-size-complex="11pt"/>
    </style:style>
    <style:style style:name="T83_7" style:family="text">
      <style:text-properties fo:font-size="11pt" style:font-size-asian="11pt" style:font-name-complex="Arial" style:font-size-complex="11pt"/>
    </style:style>
    <style:style style:name="P84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4_1" style:family="text">
      <style:text-properties fo:font-style="normal" style:font-style-asian="normal" fo:font-size="11pt" style:font-size-asian="11pt" style:font-name-complex="Arial" style:font-size-complex="11pt"/>
    </style:style>
    <style:style style:name="P8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86" style:family="paragraph" style:parent-style-name="Normal"/>
    <style:style style:name="T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7" style:family="paragraph" style:parent-style-name="List_20_Paragraph">
      <style:text-properties fo:font-size="11pt" style:font-size-asian="11pt" style:font-name-complex="Arial" style:font-size-complex="11pt"/>
    </style:style>
    <style:style style:name="T87_1" style:family="text">
      <style:text-properties fo:font-size="11pt" style:font-size-asian="11pt" style:font-name-complex="Arial" style:font-size-complex="11pt"/>
    </style:style>
    <style:style style:name="T87_2" style:family="text">
      <style:text-properties fo:font-size="11pt" style:font-size-asian="11pt" style:font-name-complex="Arial" style:font-size-complex="11pt"/>
    </style:style>
    <style:style style:name="T87_3" style:family="text">
      <style:text-properties fo:font-size="11pt" style:font-size-asian="11pt" style:font-name-complex="Arial" style:font-size-complex="11pt"/>
    </style:style>
    <style:style style:name="T87_4" style:family="text">
      <style:text-properties fo:font-size="11pt" style:font-size-asian="11pt" style:font-name-complex="Arial" style:font-size-complex="11pt"/>
    </style:style>
    <style:style style:name="T87_5" style:family="text">
      <style:text-properties fo:font-size="11pt" style:font-size-asian="11pt" style:font-name-complex="Arial" style:font-size-complex="11pt"/>
    </style:style>
    <style:style style:name="T87_6" style:family="text">
      <style:text-properties fo:font-size="11pt" style:font-size-asian="11pt" style:font-name-complex="Arial" style:font-size-complex="11pt"/>
    </style:style>
    <style:style style:name="T87_7" style:family="text">
      <style:text-properties fo:font-size="11pt" style:font-size-asian="11pt" style:font-name-complex="Arial" style:font-size-complex="11pt"/>
    </style:style>
    <style:style style:name="T87_8" style:family="text">
      <style:text-properties fo:font-size="11pt" style:font-size-asian="11pt" style:font-name-complex="Arial" style:font-size-complex="11pt"/>
    </style:style>
    <style:style style:name="T87_9" style:family="text">
      <style:text-properties fo:font-size="11pt" style:font-size-asian="11pt" style:font-name-complex="Arial" style:font-size-complex="11pt"/>
    </style:style>
    <style:style style:name="P88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88_1" style:family="text">
      <style:text-properties fo:font-size="11pt" style:font-size-asian="11pt" style:font-name-complex="Arial" style:font-size-complex="11pt"/>
    </style:style>
    <style:style style:name="T88_2" style:family="text">
      <style:text-properties fo:font-size="11pt" style:font-size-asian="11pt" style:font-name-complex="Arial" style:font-size-complex="11pt"/>
    </style:style>
    <style:style style:name="T88_3" style:family="text">
      <style:text-properties fo:font-size="11pt" style:font-size-asian="11pt" style:font-name-complex="Arial" style:font-size-complex="11pt"/>
    </style:style>
    <style:style style:name="T88_4" style:family="text">
      <style:text-properties fo:font-size="11pt" style:font-size-asian="11pt" style:font-name-complex="Arial" style:font-size-complex="11pt"/>
    </style:style>
    <style:style style:name="T88_5" style:family="text">
      <style:text-properties fo:font-size="11pt" style:font-size-asian="11pt" style:font-name-complex="Arial" style:font-size-complex="11pt"/>
    </style:style>
    <style:style style:name="T88_6" style:family="text">
      <style:text-properties fo:font-size="11pt" style:font-size-asian="11pt" style:font-name-complex="Arial" style:font-size-complex="11pt"/>
    </style:style>
    <style:style style:name="T88_7" style:family="text">
      <style:text-properties fo:font-size="11pt" style:font-size-asian="11pt" style:font-name-complex="Arial" style:font-size-complex="11pt"/>
    </style:style>
    <style:style style:name="T88_8" style:family="text">
      <style:text-properties fo:font-size="11pt" style:font-size-asian="11pt" style:font-name-complex="Arial" style:font-size-complex="11pt"/>
    </style:style>
    <style:style style:name="T88_9" style:family="text">
      <style:text-properties fo:font-size="11pt" style:font-size-asian="11pt" style:font-name-complex="Arial" style:font-size-complex="11pt"/>
    </style:style>
    <style:style style:name="T88_10" style:family="text">
      <style:text-properties fo:font-size="11pt" style:font-size-asian="11pt" style:font-name-complex="Arial" style:font-size-complex="11pt"/>
    </style:style>
    <style:style style:name="T88_11" style:family="text">
      <style:text-properties fo:font-size="11pt" style:font-size-asian="11pt" style:font-name-complex="Arial" style:font-size-complex="11pt"/>
    </style:style>
    <style:style style:name="T88_12" style:family="text">
      <style:text-properties fo:font-size="11pt" style:font-size-asian="11pt" style:font-name-complex="Arial" style:font-size-complex="11pt"/>
    </style:style>
    <style:style style:name="T88_13" style:family="text">
      <style:text-properties fo:font-size="11pt" style:font-size-asian="11pt" style:font-name-complex="Arial" style:font-size-complex="11pt"/>
    </style:style>
    <style:style style:name="T88_14" style:family="text">
      <style:text-properties fo:font-size="11pt" style:font-size-asian="11pt" style:font-name-complex="Arial" style:font-size-complex="11pt"/>
    </style:style>
    <style:style style:name="T88_15" style:family="text">
      <style:text-properties fo:font-size="11pt" style:font-size-asian="11pt" style:font-name-complex="Arial" style:font-size-complex="11pt"/>
    </style:style>
    <style:style style:name="T88_16" style:family="text">
      <style:text-properties fo:font-size="11pt" style:font-size-asian="11pt" style:font-name-complex="Arial" style:font-size-complex="11pt"/>
    </style:style>
    <style:style style:name="T88_17" style:family="text">
      <style:text-properties fo:font-size="11pt" style:font-size-asian="11pt" style:font-name-complex="Arial" style:font-size-complex="11pt"/>
    </style:style>
    <style:style style:name="T88_18" style:family="text">
      <style:text-properties fo:font-size="11pt" style:font-size-asian="11pt" style:font-name-complex="Arial" style:font-size-complex="11pt"/>
    </style:style>
    <style:style style:name="T88_19" style:family="text">
      <style:text-properties fo:font-size="11pt" style:font-size-asian="11pt" style:font-name-complex="Arial" style:font-size-complex="11pt"/>
    </style:style>
    <style:style style:name="T88_20" style:family="text">
      <style:text-properties fo:font-size="11pt" style:font-size-asian="11pt" style:font-name-complex="Arial" style:font-size-complex="11pt"/>
    </style:style>
    <style:style style:name="T88_21" style:family="text">
      <style:text-properties fo:font-size="11pt" style:font-size-asian="11pt" style:font-name-complex="Arial" style:font-size-complex="11pt"/>
    </style:style>
    <style:style style:name="T88_22" style:family="text">
      <style:text-properties fo:font-size="11pt" style:font-size-asian="11pt" style:font-name-complex="Arial" style:font-size-complex="11pt"/>
    </style:style>
    <style:style style:name="T88_23" style:family="text">
      <style:text-properties fo:font-size="11pt" style:font-size-asian="11pt" style:font-name-complex="Arial" style:font-size-complex="11pt"/>
    </style:style>
    <style:style style:name="P89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89_1" style:family="text">
      <style:text-properties fo:font-size="11pt" style:font-name-asian="Arial" style:font-size-asian="11pt" style:font-name-complex="Arial" style:font-size-complex="11pt"/>
    </style:style>
    <style:style style:name="T89_2" style:family="text">
      <style:text-properties fo:font-size="11pt" style:font-name-asian="Arial" style:font-size-asian="11pt" style:font-name-complex="Arial" style:font-size-complex="11pt"/>
    </style:style>
    <style:style style:name="T89_3" style:family="text">
      <style:text-properties fo:font-size="11pt" style:font-name-asian="Arial" style:font-size-asian="11pt" style:font-name-complex="Arial" style:font-size-complex="11pt"/>
    </style:style>
    <style:style style:name="T89_4" style:family="text">
      <style:text-properties fo:font-size="11pt" style:font-name-asian="Arial" style:font-size-asian="11pt" style:font-name-complex="Arial" style:font-size-complex="11pt"/>
    </style:style>
    <style:style style:name="T89_5" style:family="text">
      <style:text-properties fo:font-size="11pt" style:font-name-asian="Arial" style:font-size-asian="11pt" style:font-name-complex="Arial" style:font-size-complex="11pt"/>
    </style:style>
    <style:style style:name="T89_6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89_7" style:family="text">
      <style:text-properties fo:font-size="11pt" style:font-name-asian="Arial" style:font-size-asian="11pt" style:font-name-complex="Arial" style:font-size-complex="11pt"/>
    </style:style>
    <style:style style:name="T89_8" style:family="text">
      <style:text-properties fo:font-size="11pt" style:font-name-asian="Arial" style:font-size-asian="11pt" style:font-name-complex="Arial" style:font-size-complex="11pt"/>
    </style:style>
    <style:style style:name="T89_9" style:family="text">
      <style:text-properties fo:font-size="11pt" style:font-name-asian="Arial" style:font-size-asian="11pt" style:font-name-complex="Arial" style:font-size-complex="11pt"/>
    </style:style>
    <style:style style:name="T89_10" style:family="text">
      <style:text-properties fo:font-size="11pt" style:font-name-asian="Arial" style:font-size-asian="11pt" style:font-name-complex="Arial" style:font-size-complex="11pt"/>
    </style:style>
    <style:style style:name="T89_11" style:family="text">
      <style:text-properties fo:font-size="11pt" style:font-name-asian="Arial" style:font-size-asian="11pt" style:font-name-complex="Arial" style:font-size-complex="11pt"/>
    </style:style>
    <style:style style:name="T89_12" style:family="text">
      <style:text-properties fo:font-size="11pt" style:font-name-asian="Arial" style:font-size-asian="11pt" style:font-name-complex="Arial" style:font-size-complex="11pt"/>
    </style:style>
    <style:style style:name="T89_13" style:family="text">
      <style:text-properties fo:font-size="11pt" style:font-name-asian="Arial" style:font-size-asian="11pt" style:font-name-complex="Arial" style:font-size-complex="11pt"/>
    </style:style>
    <style:style style:name="T89_14" style:family="text">
      <style:text-properties fo:font-size="11pt" style:font-name-asian="Arial" style:font-size-asian="11pt" style:font-name-complex="Arial" style:font-size-complex="11pt"/>
    </style:style>
    <style:style style:name="T89_15" style:family="text">
      <style:text-properties fo:font-size="11pt" style:font-name-asian="Arial" style:font-size-asian="11pt" style:font-name-complex="Arial" style:font-size-complex="11pt"/>
    </style:style>
    <style:style style:name="T89_16" style:family="text">
      <style:text-properties fo:font-size="11pt" style:font-name-asian="Arial" style:font-size-asian="11pt" style:font-name-complex="Arial" style:font-size-complex="11pt"/>
    </style:style>
    <style:style style:name="T89_17" style:family="text">
      <style:text-properties fo:font-size="11pt" style:font-name-asian="Arial" style:font-size-asian="11pt" style:font-name-complex="Arial" style:font-size-complex="11pt"/>
    </style:style>
    <style:style style:name="T89_18" style:family="text">
      <style:text-properties fo:font-size="11pt" style:font-name-asian="Arial" style:font-size-asian="11pt" style:font-name-complex="Arial" style:font-size-complex="11pt"/>
    </style:style>
    <style:style style:name="T89_19" style:family="text">
      <style:text-properties fo:font-size="11pt" style:font-name-asian="Arial" style:font-size-asian="11pt" style:font-name-complex="Arial" style:font-size-complex="11pt"/>
    </style:style>
    <style:style style:name="T89_20" style:family="text">
      <style:text-properties fo:font-size="11pt" style:font-name-asian="Arial" style:font-size-asian="11pt" style:font-name-complex="Arial" style:font-size-complex="11pt"/>
    </style:style>
    <style:style style:name="T89_21" style:family="text">
      <style:text-properties fo:font-size="11pt" style:font-name-asian="Arial" style:font-size-asian="11pt" style:font-name-complex="Arial" style:font-size-complex="11pt"/>
    </style:style>
    <style:style style:name="P90" style:family="paragraph" style:parent-style-name="List_20_Paragraph">
      <style:paragraph-properties fo:margin-bottom="0cm" fo:margin-left="0.635cm"/>
      <style:text-properties fo:font-size="11pt" style:font-size-asian="11pt" style:font-name-complex="Arial" style:font-size-complex="11pt"/>
    </style:style>
    <style:style style:name="P91" style:family="paragraph" style:parent-style-name="Normal"/>
    <style:style style:name="T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fo:font-size="11pt" style:font-size-asian="11pt" style:font-name-complex="Arial" style:font-size-complex="11pt" fo:font-weight="bold" style:font-weight-asian="bold"/>
    </style:style>
    <style:style style:name="P92" style:family="paragraph" style:parent-style-name="List_20_Paragraph">
      <style:paragraph-properties fo:margin-bottom="0cm"/>
    </style:style>
    <style:style style:name="T92_1" style:family="text">
      <style:text-properties fo:font-size="11pt" style:font-size-asian="11pt" style:font-name-complex="Arial" style:font-size-complex="11pt"/>
    </style:style>
    <style:style style:name="T92_2" style:family="text">
      <style:text-properties fo:font-size="11pt" style:font-size-asian="11pt" style:font-name-complex="Arial" style:font-size-complex="11pt"/>
    </style:style>
    <style:style style:name="T92_3" style:family="text">
      <style:text-properties fo:font-size="11pt" style:font-size-asian="11pt" style:font-name-complex="Arial" style:font-size-complex="11pt"/>
    </style:style>
    <style:style style:name="T92_4" style:family="text">
      <style:text-properties fo:font-size="11pt" style:font-size-asian="11pt" style:font-name-complex="Arial" style:font-size-complex="11pt"/>
    </style:style>
    <style:style style:name="T92_5" style:family="text">
      <style:text-properties fo:font-size="11pt" style:font-size-asian="11pt" style:font-name-complex="Arial" style:font-size-complex="11pt"/>
    </style:style>
    <style:style style:name="T92_6" style:family="text">
      <style:text-properties fo:font-size="11pt" style:font-size-asian="11pt" style:font-name-complex="Arial" style:font-size-complex="11pt"/>
    </style:style>
    <style:style style:name="T92_7" style:family="text">
      <style:text-properties fo:font-size="11pt" style:font-size-asian="11pt" style:font-name-complex="Arial" style:font-size-complex="11pt"/>
    </style:style>
    <style:style style:name="T92_8" style:family="text">
      <style:text-properties fo:font-size="11pt" style:font-size-asian="11pt" style:font-name-complex="Arial" style:font-size-complex="11pt"/>
    </style:style>
    <style:style style:name="T92_9" style:family="text">
      <style:text-properties fo:font-size="11pt" style:font-size-asian="11pt" style:font-name-complex="Arial" style:font-size-complex="11pt"/>
    </style:style>
    <style:style style:name="T92_10" style:family="text">
      <style:text-properties fo:font-size="11pt" style:font-size-asian="11pt" style:font-name-complex="Arial" style:font-size-complex="11pt"/>
    </style:style>
    <style:style style:name="T92_11" style:family="text">
      <style:text-properties fo:font-size="11pt" style:font-size-asian="11pt" style:font-name-complex="Arial" style:font-size-complex="11pt"/>
    </style:style>
    <style:style style:name="T92_12" style:family="text">
      <style:text-properties fo:font-size="11pt" style:font-size-asian="11pt" style:font-name-complex="Arial" style:font-size-complex="11pt"/>
    </style:style>
    <style:style style:name="T92_13" style:family="text">
      <style:text-properties fo:font-size="11pt" style:font-size-asian="11pt" style:font-name-complex="Arial" style:font-size-complex="11pt"/>
    </style:style>
    <style:style style:name="T92_14" style:family="text">
      <style:text-properties fo:font-size="11pt" style:font-size-asian="11pt" style:font-name-complex="Arial" style:font-size-complex="11pt"/>
    </style:style>
    <style:style style:name="T92_15" style:family="text">
      <style:text-properties fo:font-size="11pt" style:font-size-asian="11pt" style:font-name-complex="Arial" style:font-size-complex="11pt"/>
    </style:style>
    <style:style style:name="T92_16" style:family="text">
      <style:text-properties fo:font-size="11pt" style:font-size-asian="11pt" style:font-name-complex="Arial" style:font-size-complex="11pt"/>
    </style:style>
    <style:style style:name="T92_17" style:family="text">
      <style:text-properties fo:font-size="11pt" style:font-size-asian="11pt" style:font-size-complex="11pt"/>
    </style:style>
    <style:style style:name="T92_18" style:family="text">
      <style:text-properties fo:font-size="11pt" style:font-size-asian="11pt" style:font-size-complex="11pt"/>
    </style:style>
    <style:style style:name="T92_19" style:family="text">
      <style:text-properties fo:font-size="11pt" style:font-size-asian="11pt" style:font-size-complex="11pt"/>
    </style:style>
    <style:style style:name="T92_20" style:family="text">
      <style:text-properties fo:font-size="11pt" style:font-size-asian="11pt" style:font-size-complex="11pt"/>
    </style:style>
    <style:style style:name="T92_21" style:family="text">
      <style:text-properties fo:font-size="11pt" style:font-size-asian="11pt" style:font-size-complex="11pt"/>
    </style:style>
    <style:style style:name="T92_22" style:family="text">
      <style:text-properties fo:font-size="11pt" style:font-size-asian="11pt" style:font-size-complex="11pt"/>
    </style:style>
    <style:style style:name="T92_23" style:family="text">
      <style:text-properties fo:font-size="11pt" style:font-size-asian="11pt" style:font-size-complex="11pt"/>
    </style:style>
    <style:style style:name="T92_24" style:family="text">
      <style:text-properties fo:font-size="11pt" style:font-size-asian="11pt" style:font-size-complex="11pt"/>
    </style:style>
    <style:style style:name="T92_25" style:family="text">
      <style:text-properties fo:font-size="11pt" style:font-size-asian="11pt" style:font-size-complex="11pt"/>
    </style:style>
    <style:style style:name="T92_26" style:family="text">
      <style:text-properties fo:font-size="11pt" style:font-size-asian="11pt" style:font-size-complex="11pt"/>
    </style:style>
    <style:style style:name="T92_27" style:family="text">
      <style:text-properties fo:font-size="11pt" style:font-size-asian="11pt" style:font-size-complex="11pt"/>
    </style:style>
    <style:style style:name="P93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93_1" style:family="text">
      <style:text-properties fo:font-size="11pt" style:font-size-asian="11pt" style:font-name-complex="Arial" style:font-size-complex="11pt"/>
    </style:style>
    <style:style style:name="T93_2" style:family="text">
      <style:text-properties fo:font-size="11pt" style:font-size-asian="11pt" style:font-name-complex="Arial" style:font-size-complex="11pt"/>
    </style:style>
    <style:style style:name="T93_3" style:family="text">
      <style:text-properties fo:font-size="11pt" style:font-size-asian="11pt" style:font-name-complex="Arial" style:font-size-complex="11pt"/>
    </style:style>
    <style:style style:name="T93_4" style:family="text">
      <style:text-properties fo:font-size="11pt" style:font-size-asian="11pt" style:font-name-complex="Arial" style:font-size-complex="11pt"/>
    </style:style>
    <style:style style:name="T93_5" style:family="text">
      <style:text-properties fo:font-size="11pt" style:font-size-asian="11pt" style:font-name-complex="Arial" style:font-size-complex="11pt"/>
    </style:style>
    <style:style style:name="T93_6" style:family="text">
      <style:text-properties fo:font-size="11pt" style:font-size-asian="11pt" style:font-name-complex="Arial" style:font-size-complex="11pt"/>
    </style:style>
    <style:style style:name="T93_7" style:family="text">
      <style:text-properties fo:font-size="11pt" style:font-size-asian="11pt" style:font-name-complex="Arial" style:font-size-complex="11pt"/>
    </style:style>
    <style:style style:name="T93_8" style:family="text">
      <style:text-properties fo:font-size="11pt" style:font-size-asian="11pt" style:font-name-complex="Arial" style:font-size-complex="11pt"/>
    </style:style>
    <style:style style:name="T93_9" style:family="text">
      <style:text-properties fo:font-size="11pt" style:font-size-asian="11pt" style:font-name-complex="Arial" style:font-size-complex="11pt"/>
    </style:style>
    <style:style style:name="T93_10" style:family="text">
      <style:text-properties fo:font-size="11pt" style:font-size-asian="11pt" style:font-name-complex="Arial" style:font-size-complex="11pt"/>
    </style:style>
    <style:style style:name="T93_11" style:family="text">
      <style:text-properties fo:font-size="11pt" style:font-size-asian="11pt" style:font-name-complex="Arial" style:font-size-complex="11pt"/>
    </style:style>
    <style:style style:name="T93_12" style:family="text">
      <style:text-properties fo:font-size="11pt" style:font-size-asian="11pt" style:font-name-complex="Arial" style:font-size-complex="11pt"/>
    </style:style>
    <style:style style:name="T93_13" style:family="text">
      <style:text-properties fo:font-size="11pt" style:font-size-asian="11pt" style:font-name-complex="Arial" style:font-size-complex="11pt"/>
    </style:style>
    <style:style style:name="T93_14" style:family="text">
      <style:text-properties fo:font-size="11pt" style:font-size-asian="11pt" style:font-name-complex="Arial" style:font-size-complex="11pt"/>
    </style:style>
    <style:style style:name="T93_15" style:family="text">
      <style:text-properties fo:font-size="11pt" style:font-size-asian="11pt" style:font-name-complex="Arial" style:font-size-complex="11pt"/>
    </style:style>
    <style:style style:name="T93_16" style:family="text">
      <style:text-properties fo:font-size="11pt" style:font-size-asian="11pt" style:font-name-complex="Arial" style:font-size-complex="11pt"/>
    </style:style>
    <style:style style:name="T93_17" style:family="text">
      <style:text-properties fo:font-size="11pt" style:font-size-asian="11pt" style:font-name-complex="Arial" style:font-size-complex="11pt"/>
    </style:style>
    <style:style style:name="T93_18" style:family="text">
      <style:text-properties fo:font-size="11pt" style:font-size-asian="11pt" style:font-name-complex="Arial" style:font-size-complex="11pt"/>
    </style:style>
    <style:style style:name="T93_19" style:family="text">
      <style:text-properties fo:font-size="11pt" style:font-size-asian="11pt" style:font-name-complex="Arial" style:font-size-complex="11pt"/>
    </style:style>
    <style:style style:name="T93_20" style:family="text">
      <style:text-properties fo:font-size="11pt" style:font-size-asian="11pt" style:font-name-complex="Arial" style:font-size-complex="11pt"/>
    </style:style>
    <style:style style:name="T93_21" style:family="text">
      <style:text-properties fo:font-size="11pt" style:font-size-asian="11pt" style:font-name-complex="Arial" style:font-size-complex="11pt"/>
    </style:style>
    <style:style style:name="T93_22" style:family="text">
      <style:text-properties fo:font-size="11pt" style:font-size-asian="11pt" style:font-name-complex="Arial" style:font-size-complex="11pt"/>
    </style:style>
    <style:style style:name="T93_23" style:family="text">
      <style:text-properties fo:font-size="11pt" style:font-size-asian="11pt" style:font-name-complex="Arial" style:font-size-complex="11pt"/>
    </style:style>
    <style:style style:name="T93_24" style:family="text">
      <style:text-properties fo:font-size="11pt" style:font-size-asian="11pt" style:font-name-complex="Arial" style:font-size-complex="11pt"/>
    </style:style>
    <style:style style:name="T93_25" style:family="text">
      <style:text-properties fo:font-size="11pt" style:font-size-asian="11pt" style:font-name-complex="Arial" style:font-size-complex="11pt"/>
    </style:style>
    <style:style style:name="T93_26" style:family="text">
      <style:text-properties fo:font-size="11pt" style:font-size-asian="11pt" style:font-name-complex="Arial" style:font-size-complex="11pt"/>
    </style:style>
    <style:style style:name="T93_27" style:family="text">
      <style:text-properties fo:font-size="11pt" style:font-size-asian="11pt" style:font-name-complex="Arial" style:font-size-complex="11pt"/>
    </style:style>
    <style:style style:name="T93_28" style:family="text">
      <style:text-properties fo:font-size="11pt" style:font-size-asian="11pt" style:font-name-complex="Arial" style:font-size-complex="11pt"/>
    </style:style>
    <style:style style:name="T93_29" style:family="text">
      <style:text-properties fo:font-size="11pt" style:font-size-asian="11pt" style:font-name-complex="Arial" style:font-size-complex="11pt"/>
    </style:style>
    <style:style style:name="T93_30" style:family="text">
      <style:text-properties fo:font-size="11pt" style:font-size-asian="11pt" style:font-name-complex="Arial" style:font-size-complex="11pt"/>
    </style:style>
    <style:style style:name="T93_31" style:family="text">
      <style:text-properties fo:font-size="11pt" style:font-size-asian="11pt" style:font-name-complex="Arial" style:font-size-complex="11pt"/>
    </style:style>
    <style:style style:name="T93_32" style:family="text">
      <style:text-properties fo:font-size="11pt" style:font-size-asian="11pt" style:font-name-complex="Arial" style:font-size-complex="11pt"/>
    </style:style>
    <style:style style:name="P94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T94_10" style:family="text">
      <style:text-properties fo:font-size="11pt" style:font-size-asian="11pt" style:font-name-complex="Arial" style:font-size-complex="11pt"/>
    </style:style>
    <style:style style:name="T94_11" style:family="text">
      <style:text-properties fo:font-size="11pt" style:font-size-asian="11pt" style:font-name-complex="Arial" style:font-size-complex="11pt"/>
    </style:style>
    <style:style style:name="T94_12" style:family="text">
      <style:text-properties fo:font-size="11pt" style:font-size-asian="11pt" style:font-name-complex="Arial" style:font-size-complex="11pt"/>
    </style:style>
    <style:style style:name="T94_13" style:family="text">
      <style:text-properties fo:font-size="11pt" style:font-size-asian="11pt" style:font-name-complex="Arial" style:font-size-complex="11pt"/>
    </style:style>
    <style:style style:name="T94_14" style:family="text">
      <style:text-properties fo:font-size="11pt" style:font-size-asian="11pt" style:font-name-complex="Arial" style:font-size-complex="11pt"/>
    </style:style>
    <style:style style:name="T94_15" style:family="text">
      <style:text-properties fo:font-size="11pt" style:font-size-asian="11pt" style:font-name-complex="Arial" style:font-size-complex="11pt"/>
    </style:style>
    <style:style style:name="T94_16" style:family="text">
      <style:text-properties fo:font-size="11pt" style:font-size-asian="11pt" style:font-name-complex="Arial" style:font-size-complex="11pt"/>
    </style:style>
    <style:style style:name="T94_17" style:family="text">
      <style:text-properties fo:font-size="11pt" style:font-size-asian="11pt" style:font-name-complex="Arial" style:font-size-complex="11pt"/>
    </style:style>
    <style:style style:name="T94_18" style:family="text">
      <style:text-properties fo:font-size="11pt" style:font-size-asian="11pt" style:font-name-complex="Arial" style:font-size-complex="11pt"/>
    </style:style>
    <style:style style:name="T94_19" style:family="text">
      <style:text-properties fo:font-size="11pt" style:font-size-asian="11pt" style:font-name-complex="Arial" style:font-size-complex="11pt"/>
    </style:style>
    <style:style style:name="T94_20" style:family="text">
      <style:text-properties fo:font-size="11pt" style:font-size-asian="11pt" style:font-name-complex="Arial" style:font-size-complex="11pt"/>
    </style:style>
    <style:style style:name="T94_21" style:family="text">
      <style:text-properties fo:font-size="11pt" style:font-size-asian="11pt" style:font-name-complex="Arial" style:font-size-complex="11pt"/>
    </style:style>
    <style:style style:name="P95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T95_10" style:family="text">
      <style:text-properties fo:font-size="11pt" style:font-size-asian="11pt" style:font-name-complex="Arial" style:font-size-complex="11pt"/>
    </style:style>
    <style:style style:name="T95_11" style:family="text">
      <style:text-properties fo:font-size="11pt" style:font-size-asian="11pt" style:font-name-complex="Arial" style:font-size-complex="11pt"/>
    </style:style>
    <style:style style:name="T95_12" style:family="text">
      <style:text-properties fo:font-size="11pt" style:font-size-asian="11pt" style:font-name-complex="Arial" style:font-size-complex="11pt"/>
    </style:style>
    <style:style style:name="T95_13" style:family="text">
      <style:text-properties fo:font-size="11pt" style:font-size-asian="11pt" style:font-name-complex="Arial" style:font-size-complex="11pt"/>
    </style:style>
    <style:style style:name="T95_14" style:family="text">
      <style:text-properties fo:font-size="11pt" style:font-size-asian="11pt" style:font-name-complex="Arial" style:font-size-complex="11pt"/>
    </style:style>
    <style:style style:name="T95_15" style:family="text">
      <style:text-properties fo:font-size="11pt" style:font-size-asian="11pt" style:font-name-complex="Arial" style:font-size-complex="11pt"/>
    </style:style>
    <style:style style:name="T95_16" style:family="text">
      <style:text-properties fo:font-size="11pt" style:font-size-asian="11pt" style:font-name-complex="Arial" style:font-size-complex="11pt"/>
    </style:style>
    <style:style style:name="T95_17" style:family="text">
      <style:text-properties fo:font-size="11pt" style:font-size-asian="11pt" style:font-name-complex="Arial" style:font-size-complex="11pt"/>
    </style:style>
    <style:style style:name="P96" style:family="paragraph" style:parent-style-name="Normal"/>
    <style:style style:name="T96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96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97" style:family="paragraph" style:parent-style-name="List_20_Paragraph">
      <style:paragraph-properties fo:margin-bottom="0cm"/>
    </style:style>
    <style:style style:name="T97_1" style:family="text">
      <style:text-properties fo:font-size="11pt" style:font-size-asian="11pt" style:font-name-complex="Arial" style:font-size-complex="11pt" fo:language="en" fo:country="US"/>
    </style:style>
    <style:style style:name="T97_2" style:family="text">
      <style:text-properties fo:font-size="11pt" style:font-size-asian="11pt" style:font-name-complex="Arial" style:font-size-complex="11pt"/>
    </style:style>
    <style:style style:name="T97_3" style:family="text">
      <style:text-properties fo:font-size="11pt" style:font-size-asian="11pt" style:font-name-complex="Arial" style:font-size-complex="11pt"/>
    </style:style>
    <style:style style:name="T97_4" style:family="text">
      <style:text-properties fo:font-size="11pt" style:font-size-asian="11pt" style:font-name-complex="Arial" style:font-size-complex="11pt"/>
    </style:style>
    <style:style style:name="T97_5" style:family="text">
      <style:text-properties fo:font-size="11pt" style:font-size-asian="11pt" style:font-name-complex="Arial" style:font-size-complex="11pt"/>
    </style:style>
    <style:style style:name="T97_6" style:family="text">
      <style:text-properties fo:font-size="11pt" style:font-size-asian="11pt" style:font-name-complex="Arial" style:font-size-complex="11pt"/>
    </style:style>
    <style:style style:name="T97_7" style:family="text">
      <style:text-properties fo:font-size="11pt" style:font-size-asian="11pt" style:font-name-complex="Arial" style:font-size-complex="11pt"/>
    </style:style>
    <style:style style:name="T97_8" style:family="text">
      <style:text-properties fo:font-size="11pt" style:font-size-asian="11pt" style:font-name-complex="Arial" style:font-size-complex="11pt"/>
    </style:style>
    <style:style style:name="T97_9" style:family="text">
      <style:text-properties fo:font-size="11pt" style:font-size-asian="11pt" style:font-size-complex="11pt"/>
    </style:style>
    <style:style style:name="T97_10" style:family="text">
      <style:text-properties fo:font-size="11pt" style:font-size-asian="11pt" style:font-size-complex="11pt"/>
    </style:style>
    <style:style style:name="T97_11" style:family="text">
      <style:text-properties fo:font-size="11pt" style:font-size-asian="11pt" style:font-size-complex="11pt"/>
    </style:style>
    <style:style style:name="T97_12" style:family="text">
      <style:text-properties fo:font-size="11pt" style:font-size-asian="11pt" style:font-size-complex="11pt"/>
    </style:style>
    <style:style style:name="T97_13" style:family="text">
      <style:text-properties fo:font-size="11pt" style:font-size-asian="11pt" style:font-size-complex="11pt"/>
    </style:style>
    <style:style style:name="T97_14" style:family="text">
      <style:text-properties fo:font-size="11pt" style:font-size-asian="11pt" style:font-size-complex="11pt"/>
    </style:style>
    <style:style style:name="T97_15" style:family="text">
      <style:text-properties fo:font-size="11pt" style:font-size-asian="11pt" style:font-size-complex="11pt"/>
    </style:style>
    <style:style style:name="T97_16" style:family="text"/>
    <style:style style:name="P98" style:family="paragraph" style:parent-style-name="List_20_Paragraph">
      <style:paragraph-properties fo:margin-bottom="0cm"/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T98_8" style:family="text">
      <style:text-properties fo:font-size="11pt" style:font-size-asian="11pt" style:font-name-complex="Arial" style:font-size-complex="11pt"/>
    </style:style>
    <style:style style:name="T98_9" style:family="text">
      <style:text-properties fo:font-size="11pt" style:font-size-asian="11pt" style:font-name-complex="Arial" style:font-size-complex="11pt"/>
    </style:style>
    <style:style style:name="T98_10" style:family="text">
      <style:text-properties fo:font-size="11pt" style:font-size-asian="11pt" style:font-name-complex="Arial" style:font-size-complex="11pt"/>
    </style:style>
    <style:style style:name="T98_11" style:family="text">
      <style:text-properties fo:font-size="11pt" style:font-size-asian="11pt" style:font-name-complex="Arial" style:font-size-complex="11pt"/>
    </style:style>
    <style:style style:name="T98_12" style:family="text">
      <style:text-properties fo:font-size="11pt" style:font-size-asian="11pt" style:font-name-complex="Arial" style:font-size-complex="11pt"/>
    </style:style>
    <style:style style:name="T98_13" style:family="text">
      <style:text-properties fo:font-size="11pt" style:font-size-asian="11pt" style:font-name-complex="Arial" style:font-size-complex="11pt"/>
    </style:style>
    <style:style style:name="T98_14" style:family="text">
      <style:text-properties fo:font-size="11pt" style:font-size-asian="11pt" style:font-name-complex="Arial" style:font-size-complex="11pt" fo:language="en" fo:country="US"/>
    </style:style>
    <style:style style:name="T98_15" style:family="text">
      <style:text-properties fo:font-size="11pt" style:font-size-asian="11pt" style:font-name-complex="Arial" style:font-size-complex="11pt" fo:language="en" fo:country="US"/>
    </style:style>
    <style:style style:name="T98_16" style:family="text">
      <style:text-properties fo:font-size="11pt" style:font-size-asian="11pt" style:font-name-complex="Arial" style:font-size-complex="11pt" fo:language="en" fo:country="US"/>
    </style:style>
    <style:style style:name="T98_17" style:family="text">
      <style:text-properties fo:font-size="11pt" style:font-size-asian="11pt" style:font-name-complex="Arial" style:font-size-complex="11pt" fo:language="en" fo:country="US"/>
    </style:style>
    <style:style style:name="T98_18" style:family="text">
      <style:text-properties fo:font-size="11pt" style:font-size-asian="11pt" style:font-name-complex="Arial" style:font-size-complex="11pt" fo:language="en" fo:country="US"/>
    </style:style>
    <style:style style:name="T98_19" style:family="text">
      <style:text-properties fo:font-size="11pt" style:font-size-asian="11pt" style:font-name-complex="Arial" style:font-size-complex="11pt" fo:language="en" fo:country="US"/>
    </style:style>
    <style:style style:name="T98_20" style:family="text">
      <style:text-properties fo:font-size="11pt" style:font-size-asian="11pt" style:font-name-complex="Arial" style:font-size-complex="11pt" fo:language="en" fo:country="US"/>
    </style:style>
    <style:style style:name="T98_21" style:family="text">
      <style:text-properties fo:font-size="11pt" style:font-size-asian="11pt" style:font-name-complex="Arial" style:font-size-complex="11pt" fo:language="en" fo:country="US"/>
    </style:style>
    <style:style style:name="T98_22" style:family="text">
      <style:text-properties fo:font-size="11pt" style:font-size-asian="11pt" style:font-name-complex="Arial" style:font-size-complex="11pt" fo:language="en" fo:country="US"/>
    </style:style>
    <style:style style:name="T98_23" style:family="text">
      <style:text-properties fo:font-size="11pt" style:font-size-asian="11pt" style:font-name-complex="Arial" style:font-size-complex="11pt" fo:language="en" fo:country="US"/>
    </style:style>
    <style:style style:name="T98_24" style:family="text">
      <style:text-properties fo:font-size="11pt" style:font-size-asian="11pt" style:font-name-complex="Arial" style:font-size-complex="11pt" fo:language="en" fo:country="US"/>
    </style:style>
    <style:style style:name="T98_25" style:family="text">
      <style:text-properties fo:font-size="11pt" style:font-size-asian="11pt" style:font-name-complex="Arial" style:font-size-complex="11pt" fo:language="en" fo:country="US"/>
    </style:style>
    <style:style style:name="T98_26" style:family="text">
      <style:text-properties fo:font-size="11pt" style:font-size-asian="11pt" style:font-name-complex="Arial" style:font-size-complex="11pt" fo:language="en" fo:country="US"/>
    </style:style>
    <style:style style:name="T98_27" style:family="text">
      <style:text-properties fo:font-size="11pt" style:font-size-asian="11pt" style:font-name-complex="Arial" style:font-size-complex="11pt" fo:language="en" fo:country="US"/>
    </style:style>
    <style:style style:name="T98_28" style:family="text">
      <style:text-properties fo:font-size="11pt" style:font-size-asian="11pt" style:font-name-complex="Arial" style:font-size-complex="11pt" fo:language="en" fo:country="US"/>
    </style:style>
    <style:style style:name="T98_29" style:family="text">
      <style:text-properties fo:font-size="11pt" style:font-size-asian="11pt" style:font-name-complex="Arial" style:font-size-complex="11pt" fo:language="en" fo:country="US"/>
    </style:style>
    <style:style style:name="T98_30" style:family="text">
      <style:text-properties fo:font-size="11pt" style:font-size-asian="11pt" style:font-name-complex="Arial" style:font-size-complex="11pt" fo:language="en" fo:country="US"/>
    </style:style>
    <style:style style:name="T98_31" style:family="text">
      <style:text-properties fo:font-size="11pt" style:font-size-asian="11pt" style:font-name-complex="Arial" style:font-size-complex="11pt" fo:language="en" fo:country="US"/>
    </style:style>
    <style:style style:name="T98_32" style:family="text">
      <style:text-properties fo:font-size="11pt" style:font-size-asian="11pt" style:font-name-complex="Arial" style:font-size-complex="11pt" fo:language="en" fo:country="US"/>
    </style:style>
    <style:style style:name="T98_33" style:family="text">
      <style:text-properties fo:font-size="11pt" style:font-size-asian="11pt" style:font-name-complex="Arial" style:font-size-complex="11pt" fo:language="en" fo:country="US"/>
    </style:style>
    <style:style style:name="T98_34" style:family="text">
      <style:text-properties fo:font-size="11pt" style:font-size-asian="11pt" style:font-name-complex="Arial" style:font-size-complex="11pt" fo:language="en" fo:country="US"/>
    </style:style>
    <style:style style:name="T98_35" style:family="text">
      <style:text-properties fo:font-size="11pt" style:font-size-asian="11pt" style:font-name-complex="Arial" style:font-size-complex="11pt" fo:language="en" fo:country="US"/>
    </style:style>
    <style:style style:name="T98_36" style:family="text">
      <style:text-properties fo:font-size="11pt" style:font-size-asian="11pt" style:font-name-complex="Arial" style:font-size-complex="11pt" fo:language="en" fo:country="US"/>
    </style:style>
    <style:style style:name="T98_37" style:family="text">
      <style:text-properties fo:font-size="11pt" style:font-size-asian="11pt" style:font-name-complex="Arial" style:font-size-complex="11pt" fo:language="en" fo:country="US"/>
    </style:style>
    <style:style style:name="T98_38" style:family="text">
      <style:text-properties fo:font-size="11pt" style:font-size-asian="11pt" style:font-name-complex="Arial" style:font-size-complex="11pt" fo:language="en" fo:country="US"/>
    </style:style>
    <style:style style:name="T98_39" style:family="text">
      <style:text-properties fo:font-size="11pt" style:font-size-asian="11pt" style:font-name-complex="Arial" style:font-size-complex="11pt" fo:language="en" fo:country="US"/>
    </style:style>
    <style:style style:name="T98_40" style:family="text">
      <style:text-properties fo:font-size="11pt" style:font-size-asian="11pt" style:font-name-complex="Arial" style:font-size-complex="11pt" fo:language="en" fo:country="US"/>
    </style:style>
    <style:style style:name="T98_41" style:family="text">
      <style:text-properties fo:font-size="11pt" style:font-size-asian="11pt" style:font-name-complex="Arial" style:font-size-complex="11pt" fo:language="en" fo:country="US"/>
    </style:style>
    <style:style style:name="T98_42" style:family="text">
      <style:text-properties fo:font-size="11pt" style:font-size-asian="11pt" style:font-name-complex="Arial" style:font-size-complex="11pt" fo:language="en" fo:country="US"/>
    </style:style>
    <style:style style:name="T98_43" style:family="text">
      <style:text-properties fo:font-size="11pt" style:font-size-asian="11pt" style:font-name-complex="Arial" style:font-size-complex="11pt" fo:language="en" fo:country="US"/>
    </style:style>
    <style:style style:name="T98_44" style:family="text">
      <style:text-properties fo:font-size="11pt" style:font-size-asian="11pt" style:font-name-complex="Arial" style:font-size-complex="11pt" fo:language="en" fo:country="US"/>
    </style:style>
    <style:style style:name="T98_45" style:family="text">
      <style:text-properties fo:font-size="11pt" style:font-size-asian="11pt" style:font-name-complex="Arial" style:font-size-complex="11pt" fo:language="en" fo:country="US"/>
    </style:style>
    <style:style style:name="T98_46" style:family="text">
      <style:text-properties fo:font-size="11pt" style:font-size-asian="11pt" style:font-name-complex="Arial" style:font-size-complex="11pt" fo:language="en" fo:country="US"/>
    </style:style>
    <style:style style:name="T98_47" style:family="text">
      <style:text-properties fo:font-size="11pt" style:font-size-asian="11pt" style:font-name-complex="Arial" style:font-size-complex="11pt" fo:language="en" fo:country="US"/>
    </style:style>
    <style:style style:name="T98_48" style:family="text">
      <style:text-properties fo:font-size="11pt" style:font-size-asian="11pt" style:font-name-complex="Arial" style:font-size-complex="11pt" fo:language="en" fo:country="US"/>
    </style:style>
    <style:style style:name="T98_49" style:family="text">
      <style:text-properties fo:font-size="11pt" style:font-size-asian="11pt" style:font-name-complex="Arial" style:font-size-complex="11pt" fo:language="en" fo:country="US"/>
    </style:style>
    <style:style style:name="T98_50" style:family="text">
      <style:text-properties fo:font-size="11pt" style:font-size-asian="11pt" style:font-name-complex="Arial" style:font-size-complex="11pt" fo:language="en" fo:country="US"/>
    </style:style>
    <style:style style:name="T98_51" style:family="text">
      <style:text-properties fo:font-size="11pt" style:font-size-asian="11pt" style:font-name-complex="Arial" style:font-size-complex="11pt" fo:language="en" fo:country="US"/>
    </style:style>
    <style:style style:name="T98_52" style:family="text">
      <style:text-properties fo:font-size="11pt" style:font-size-asian="11pt" style:font-name-complex="Arial" style:font-size-complex="11pt" fo:language="en" fo:country="US"/>
    </style:style>
    <style:style style:name="P99" style:family="paragraph" style:parent-style-name="Normal">
      <style:text-properties fo:font-size="11pt" style:font-size-asian="11pt" style:font-name-complex="Arial" style:font-size-complex="11pt" fo:language="en" fo:country="US"/>
    </style:style>
    <style:style style:name="P100" style:family="paragraph" style:parent-style-name="Heading_20_2">
      <style:paragraph-properties fo:background-color="#d9e2f3" fo:margin-top="0cm"/>
    </style:style>
    <style:style style:name="T100_1" style:family="text">
      <style:text-properties fo:font-style="normal" style:font-style-asian="normal" fo:font-size="11pt" style:font-name-asian="Arial" style:font-size-asian="11pt" style:font-name-complex="Arial" style:font-size-complex="11pt" fo:language="en"/>
    </style:style>
    <style:style style:name="T100_2" style:family="text">
      <style:text-properties fo:font-style="normal" style:font-style-asian="normal" fo:font-size="11pt" style:font-name-asian="Arial" style:font-size-asian="11pt" style:font-name-complex="Arial" style:font-size-complex="11pt" fo:language="en" fo:font-weight="normal" style:font-weight-asian="normal"/>
    </style:style>
    <style:style style:name="P101" style:family="paragraph" style:parent-style-name="Normal"/>
    <style:style style:name="T101_1" style:family="text">
      <style:text-properties fo:font-size="11pt" style:font-name-asian="Arial" style:font-size-asian="11pt" style:font-name-complex="Arial" style:font-size-complex="11pt" fo:language="en"/>
    </style:style>
    <style:style style:name="Table4" style:family="table">
      <style:table-properties table:align="left" style:width="16.503cm" fo:margin-left="-0.018cm"/>
    </style:style>
    <style:style style:name="Column11" style:family="table-column">
      <style:table-column-properties style:column-width="0.018cm" style:use-optimal-column-width="false"/>
    </style:style>
    <style:style style:name="Column12" style:family="table-column">
      <style:table-column-properties style:column-width="3.082cm" style:use-optimal-column-width="false"/>
    </style:style>
    <style:style style:name="Column13" style:family="table-column">
      <style:table-column-properties style:column-width="0.923cm" style:use-optimal-column-width="false"/>
    </style:style>
    <style:style style:name="Column14" style:family="table-column">
      <style:table-column-properties style:column-width="1.794cm" style:use-optimal-column-width="false"/>
    </style:style>
    <style:style style:name="Column15" style:family="table-column">
      <style:table-column-properties style:column-width="0.534cm" style:use-optimal-column-width="false"/>
    </style:style>
    <style:style style:name="Column16" style:family="table-column">
      <style:table-column-properties style:column-width="3.175cm" style:use-optimal-column-width="false"/>
    </style:style>
    <style:style style:name="Column17" style:family="table-column">
      <style:table-column-properties style:column-width="6.978cm" style:use-optimal-column-width="false"/>
    </style:style>
    <style:style style:name="Row9" style:family="table-row">
      <style:table-row-properties style:min-row-height="0.873cm" style:use-optimal-row-height="false"/>
    </style:style>
    <style:style style:name="Cell2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" style:family="table-row">
      <style:table-row-properties style:min-row-height="0.609cm" style:use-optimal-row-height="false"/>
    </style:style>
    <style:style style:name="Cell2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0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609cm" style:use-optimal-row-height="false"/>
    </style:style>
    <style:style style:name="Cell3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3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0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2" style:family="table-row">
      <style:table-row-properties style:min-row-height="0.529cm" style:use-optimal-row-height="false"/>
    </style:style>
    <style:style style:name="Cell34" style:family="table-cell">
      <style:table-cell-properties style:vertical-align="middle" fo:border-top="#000000 0.035cm solid" fo:padding-left="0.19cm" fo:padding-right="0.19cm" fo:wrap-option="wrap"/>
    </style:style>
    <style:style style:name="P11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middle" fo:padding-left="0.19cm" fo:padding-right="0.19cm" fo:wrap-option="wrap"/>
    </style:style>
    <style:style style:name="P11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6" style:family="table-cell">
      <style:table-cell-properties style:vertical-align="middle" fo:border-top="#000000 0.035cm solid" fo:padding-left="0.19cm" fo:padding-right="0.19cm" fo:wrap-option="wrap"/>
    </style:style>
    <style:style style:name="P11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37" style:family="table-cell">
      <style:table-cell-properties style:vertical-align="middle" fo:border-top="#000000 0.035cm solid" fo:padding-left="0.19cm" fo:padding-right="0.19cm" fo:wrap-option="wrap"/>
    </style:style>
    <style:style style:name="P11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3" style:family="table-row">
      <style:table-row-properties style:min-row-height="0.476cm" style:use-optimal-row-height="false"/>
    </style:style>
    <style:style style:name="Cell3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GB" fo:country-complex="SA" fo:font-weight="bold" style:font-weight-asian="bold" style:font-weight-complex="bold"/>
    </style:style>
    <style:style style:name="T11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1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4" style:family="table-row">
      <style:table-row-properties style:min-row-height="0.529cm" style:use-optimal-row-height="false"/>
    </style:style>
    <style:style style:name="Cell4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1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0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2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2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2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12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15" style:family="table-row">
      <style:table-row-properties style:min-row-height="0.529cm" style:use-optimal-row-height="false"/>
    </style:style>
    <style:style style:name="Cell4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7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2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3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3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3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3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130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130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16" style:family="table-row">
      <style:table-row-properties style:min-row-height="0.529cm" style:use-optimal-row-height="false"/>
    </style:style>
    <style:style style:name="Cell4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33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3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4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39" style:family="paragraph" style:parent-style-name="List_20_Paragraph">
      <style:paragraph-properties fo:margin-bottom="0cm"/>
    </style:style>
    <style:style style:name="T139_1" style:family="text">
      <style:text-properties fo:font-size="11pt" style:font-size-asian="11pt" style:font-name-complex="Arial" style:font-size-complex="11pt"/>
    </style:style>
    <style:style style:name="T139_2" style:family="text">
      <style:text-properties fo:font-size="11pt" style:font-size-asian="11pt" style:font-name-complex="Arial" style:font-size-complex="11pt"/>
    </style:style>
    <style:style style:name="T139_3" style:family="text">
      <style:text-properties fo:font-size="11pt" style:font-size-asian="11pt" style:font-name-complex="Arial" style:font-size-complex="11pt"/>
    </style:style>
    <style:style style:name="T139_4" style:family="text">
      <style:text-properties fo:font-size="11pt" style:font-size-asian="11pt" style:font-name-complex="Arial" style:font-size-complex="11pt"/>
    </style:style>
    <style:style style:name="T139_5" style:family="text">
      <style:text-properties fo:font-size="11pt" style:font-size-asian="11pt" style:font-name-complex="Arial" style:font-size-complex="11pt"/>
    </style:style>
    <style:style style:name="T139_6" style:family="text">
      <style:text-properties fo:font-size="11pt" style:font-size-asian="11pt" style:font-name-complex="Arial" style:font-size-complex="11pt"/>
    </style:style>
    <style:style style:name="T139_7" style:family="text">
      <style:text-properties fo:font-size="11pt" style:font-size-asian="11pt" style:font-name-complex="Arial" style:font-size-complex="11pt"/>
    </style:style>
    <style:style style:name="T139_8" style:family="text">
      <style:text-properties fo:font-size="11pt" style:font-size-asian="11pt" style:font-name-complex="Arial" style:font-size-complex="11pt"/>
    </style:style>
    <style:style style:name="T139_9" style:family="text">
      <style:text-properties fo:font-size="11pt" style:font-size-asian="11pt" style:font-name-complex="Arial" style:font-size-complex="11pt"/>
    </style:style>
    <style:style style:name="T139_10" style:family="text">
      <style:text-properties fo:font-size="11pt" style:font-size-asian="11pt" style:font-name-complex="Arial" style:font-size-complex="11pt"/>
    </style:style>
    <style:style style:name="T139_11" style:family="text">
      <style:text-properties fo:font-size="11pt" style:font-size-asian="11pt" style:font-name-complex="Arial" style:font-size-complex="11pt"/>
    </style:style>
    <style:style style:name="T139_12" style:family="text">
      <style:text-properties fo:font-size="11pt" style:font-size-asian="11pt" style:font-name-complex="Arial" style:font-size-complex="11pt"/>
    </style:style>
    <style:style style:name="T139_13" style:family="text">
      <style:text-properties fo:font-size="11pt" style:font-size-asian="11pt" style:font-name-complex="Arial" style:font-size-complex="11pt"/>
    </style:style>
    <style:style style:name="T139_14" style:family="text">
      <style:text-properties fo:font-size="11pt" style:font-size-asian="11pt" style:font-name-complex="Arial" style:font-size-complex="11pt"/>
    </style:style>
    <style:style style:name="T139_15" style:family="text">
      <style:text-properties fo:font-size="11pt" style:font-size-asian="11pt" style:font-name-complex="Arial" style:font-size-complex="11pt"/>
    </style:style>
    <style:style style:name="T139_16" style:family="text">
      <style:text-properties fo:font-size="11pt" style:font-size-asian="11pt" style:font-name-complex="Arial" style:font-size-complex="11pt"/>
    </style:style>
    <style:style style:name="T139_17" style:family="text">
      <style:text-properties fo:font-size="11pt" style:font-size-asian="11pt" style:font-name-complex="Arial" style:font-size-complex="11pt"/>
    </style:style>
    <style:style style:name="T139_18" style:family="text">
      <style:text-properties fo:font-size="11pt" style:font-size-asian="11pt" style:font-name-complex="Arial" style:font-size-complex="11pt"/>
    </style:style>
    <style:style style:name="T139_19" style:family="text">
      <style:text-properties fo:font-size="11pt" style:font-size-asian="11pt" style:font-name-complex="Arial" style:font-size-complex="11pt"/>
    </style:style>
    <style:style style:name="T139_20" style:family="text">
      <style:text-properties fo:font-size="11pt" style:font-size-asian="11pt" style:font-name-complex="Arial" style:font-size-complex="11pt"/>
    </style:style>
    <style:style style:name="T139_21" style:family="text">
      <style:text-properties fo:font-size="11pt" style:font-size-asian="11pt" style:font-name-complex="Arial" style:font-size-complex="11pt"/>
    </style:style>
    <style:style style:name="T139_22" style:family="text">
      <style:text-properties fo:font-size="11pt" style:font-size-asian="11pt" style:font-name-complex="Arial" style:font-size-complex="11pt"/>
    </style:style>
    <style:style style:name="T139_23" style:family="text">
      <style:text-properties fo:font-size="11pt" style:font-size-asian="11pt" style:font-name-complex="Arial" style:font-size-complex="11pt"/>
    </style:style>
    <style:style style:name="T139_24" style:family="text">
      <style:text-properties fo:font-size="11pt" style:font-size-asian="11pt" style:font-name-complex="Arial" style:font-size-complex="11pt"/>
    </style:style>
    <style:style style:name="T139_25" style:family="text">
      <style:text-properties fo:font-size="11pt" style:font-size-asian="11pt" style:font-name-complex="Arial" style:font-size-complex="11pt"/>
    </style:style>
    <style:style style:name="T139_26" style:family="text">
      <style:text-properties fo:font-size="11pt" style:font-size-asian="11pt" style:font-name-complex="Arial" style:font-size-complex="11pt"/>
    </style:style>
    <style:style style:name="T139_27" style:family="text">
      <style:text-properties fo:font-size="11pt" style:font-size-asian="11pt" style:font-name-complex="Arial" style:font-size-complex="11pt"/>
    </style:style>
    <style:style style:name="T139_28" style:family="text">
      <style:text-properties fo:font-size="11pt" style:font-size-asian="11pt" style:font-name-complex="Arial" style:font-size-complex="11pt"/>
    </style:style>
    <style:style style:name="T139_29" style:family="text">
      <style:text-properties fo:font-size="11pt" style:font-size-asian="11pt" style:font-name-complex="Arial" style:font-size-complex="11pt"/>
    </style:style>
    <style:style style:name="T139_30" style:family="text">
      <style:text-properties fo:font-size="11pt" style:font-size-asian="11pt" style:font-name-complex="Arial" style:font-size-complex="11pt"/>
    </style:style>
    <style:style style:name="T139_31" style:family="text">
      <style:text-properties fo:font-size="11pt" style:font-size-asian="11pt" style:font-name-complex="Arial" style:font-size-complex="11pt"/>
    </style:style>
    <style:style style:name="T139_32" style:family="text">
      <style:text-properties fo:font-size="11pt" style:font-size-asian="11pt" style:font-name-complex="Arial" style:font-size-complex="11pt"/>
    </style:style>
    <style:style style:name="T139_33" style:family="text">
      <style:text-properties fo:font-size="11pt" style:font-size-asian="11pt" style:font-name-complex="Arial" style:font-size-complex="11pt"/>
    </style:style>
    <style:style style:name="T139_34" style:family="text">
      <style:text-properties fo:font-size="11pt" style:font-size-asian="11pt" style:font-name-complex="Arial" style:font-size-complex="11pt"/>
    </style:style>
    <style:style style:name="T139_35" style:family="text">
      <style:text-properties fo:font-size="11pt" style:font-size-asian="11pt" style:font-name-complex="Arial" style:font-size-complex="11pt"/>
    </style:style>
    <style:style style:name="T139_36" style:family="text">
      <style:text-properties fo:font-size="11pt" style:font-size-asian="11pt" style:font-name-complex="Arial" style:font-size-complex="11pt"/>
    </style:style>
    <style:style style:name="T139_37" style:family="text">
      <style:text-properties fo:font-size="11pt" style:font-size-asian="11pt" style:font-name-complex="Arial" style:font-size-complex="11pt"/>
    </style:style>
    <style:style style:name="T139_38" style:family="text">
      <style:text-properties fo:font-size="11pt" style:font-size-asian="11pt" style:font-name-complex="Arial" style:font-size-complex="11pt"/>
    </style:style>
    <style:style style:name="T139_39" style:family="text">
      <style:text-properties fo:font-size="11pt" style:font-size-asian="11pt" style:font-name-complex="Arial" style:font-size-complex="11pt"/>
    </style:style>
    <style:style style:name="T139_40" style:family="text">
      <style:text-properties fo:font-size="11pt" style:font-size-asian="11pt" style:font-name-complex="Arial" style:font-size-complex="11pt"/>
    </style:style>
    <style:style style:name="T139_41" style:family="text">
      <style:text-properties fo:font-size="11pt" style:font-size-asian="11pt" style:font-name-complex="Arial" style:font-size-complex="11pt"/>
    </style:style>
    <style:style style:name="T139_42" style:family="text">
      <style:text-properties fo:font-size="11pt" style:font-size-asian="11pt" style:font-name-complex="Arial" style:font-size-complex="11pt"/>
    </style:style>
    <style:style style:name="T139_43" style:family="text">
      <style:text-properties fo:font-size="11pt" style:font-size-asian="11pt" style:font-name-complex="Arial" style:font-size-complex="11pt"/>
    </style:style>
    <style:style style:name="T139_44" style:family="text">
      <style:text-properties fo:font-size="11pt" style:font-size-asian="11pt" style:font-name-complex="Arial" style:font-size-complex="11pt"/>
    </style:style>
    <style:style style:name="T139_45" style:family="text">
      <style:text-properties fo:font-size="11pt" style:font-size-asian="11pt" style:font-name-complex="Arial" style:font-size-complex="11pt"/>
    </style:style>
    <style:style style:name="T139_46" style:family="text">
      <style:text-properties fo:font-size="11pt" style:font-size-asian="11pt" style:font-name-complex="Arial" style:font-size-complex="11pt"/>
    </style:style>
    <style:style style:name="T139_47" style:family="text">
      <style:text-properties fo:font-size="11pt" style:font-size-asian="11pt" style:font-name-complex="Arial" style:font-size-complex="11pt"/>
    </style:style>
    <style:style style:name="T139_48" style:family="text">
      <style:text-properties fo:font-size="11pt" style:font-size-asian="11pt" style:font-name-complex="Arial" style:font-size-complex="11pt"/>
    </style:style>
    <style:style style:name="T139_49" style:family="text">
      <style:text-properties fo:font-size="11pt" style:font-size-asian="11pt" style:font-name-complex="Arial" style:font-size-complex="11pt"/>
    </style:style>
    <style:style style:name="T139_50" style:family="text">
      <style:text-properties fo:font-size="11pt" style:font-size-asian="11pt" style:font-name-complex="Arial" style:font-size-complex="11pt"/>
    </style:style>
    <style:style style:name="T139_51" style:family="text">
      <style:text-properties fo:font-size="11pt" style:font-size-asian="11pt" style:font-name-complex="Arial" style:font-size-complex="11pt"/>
    </style:style>
    <style:style style:name="T139_52" style:family="text">
      <style:text-properties fo:font-size="11pt" style:font-size-asian="11pt" style:font-name-complex="Arial" style:font-size-complex="11pt"/>
    </style:style>
    <style:style style:name="T139_53" style:family="text">
      <style:text-properties fo:font-size="11pt" style:font-name-asian="Arial" style:font-size-asian="11pt" style:font-name-complex="Arial" style:font-size-complex="11pt"/>
    </style:style>
    <style:style style:name="P140" style:family="paragraph" style:parent-style-name="List_20_Paragraph">
      <style:paragraph-properties fo:margin-bottom="0cm"/>
    </style:style>
    <style:style style:name="T140_1" style:family="text">
      <style:text-properties fo:font-size="11pt" style:font-name-asian="Arial" style:font-size-asian="11pt" style:font-name-complex="Arial" style:font-size-complex="11pt"/>
    </style:style>
    <style:style style:name="T140_2" style:family="text">
      <style:text-properties fo:font-size="11pt" style:font-name-asian="Arial" style:font-size-asian="11pt" style:font-name-complex="Arial" style:font-size-complex="11pt"/>
    </style:style>
    <style:style style:name="T140_3" style:family="text">
      <style:text-properties fo:font-size="11pt" style:font-name-asian="Arial" style:font-size-asian="11pt" style:font-name-complex="Arial" style:font-size-complex="11pt"/>
    </style:style>
    <style:style style:name="T140_4" style:family="text">
      <style:text-properties fo:font-size="11pt" style:font-name-asian="Arial" style:font-size-asian="11pt" style:font-name-complex="Arial" style:font-size-complex="11pt"/>
    </style:style>
    <style:style style:name="T140_5" style:family="text">
      <style:text-properties fo:font-size="11pt" style:font-name-asian="Arial" style:font-size-asian="11pt" style:font-name-complex="Arial" style:font-size-complex="11pt"/>
    </style:style>
    <style:style style:name="T140_6" style:family="text">
      <style:text-properties fo:font-size="11pt" style:font-name-asian="Arial" style:font-size-asian="11pt" style:font-name-complex="Arial" style:font-size-complex="11pt"/>
    </style:style>
    <style:style style:name="T140_7" style:family="text">
      <style:text-properties fo:font-size="11pt" style:font-name-asian="Arial" style:font-size-asian="11pt" style:font-name-complex="Arial" style:font-size-complex="11pt"/>
    </style:style>
    <style:style style:name="T140_8" style:family="text">
      <style:text-properties fo:font-size="11pt" style:font-size-asian="11pt" style:font-name-complex="Arial" style:font-size-complex="11pt"/>
    </style:style>
    <style:style style:name="P141" style:family="paragraph" style:parent-style-name="List_20_Paragraph">
      <style:paragraph-properties fo:margin-bottom="0cm"/>
      <style:text-properties fo:font-size="11pt" style:font-name-asian="Arial" style:font-size-asian="11pt" style:font-name-complex="Arial" style:font-size-complex="11pt"/>
    </style:style>
    <style:style style:name="T141_1" style:family="text">
      <style:text-properties fo:font-size="11pt" style:font-name-asian="Arial" style:font-size-asian="11pt" style:font-name-complex="Arial" style:font-size-complex="11pt"/>
    </style:style>
    <style:style style:name="T141_2" style:family="text">
      <style:text-properties fo:font-size="11pt" style:font-name-asian="Arial" style:font-size-asian="11pt" style:font-name-complex="Arial" style:font-size-complex="11pt"/>
    </style:style>
    <style:style style:name="T141_3" style:family="text">
      <style:text-properties fo:font-size="11pt" style:font-name-asian="Arial" style:font-size-asian="11pt" style:font-name-complex="Arial" style:font-size-complex="11pt"/>
    </style:style>
    <style:style style:name="T141_4" style:family="text">
      <style:text-properties fo:font-size="11pt" style:font-name-asian="Arial" style:font-size-asian="11pt" style:font-name-complex="Arial" style:font-size-complex="11pt"/>
    </style:style>
    <style:style style:name="T141_5" style:family="text">
      <style:text-properties fo:font-size="11pt" style:font-name-asian="Arial" style:font-size-asian="11pt" style:font-name-complex="Arial" style:font-size-complex="11pt"/>
    </style:style>
    <style:style style:name="T141_6" style:family="text">
      <style:text-properties fo:font-size="11pt" style:font-name-asian="Arial" style:font-size-asian="11pt" style:font-name-complex="Arial" style:font-size-complex="11pt"/>
    </style:style>
    <style:style style:name="T141_7" style:family="text">
      <style:text-properties fo:font-size="11pt" style:font-name-asian="Arial" style:font-size-asian="11pt" style:font-name-complex="Arial" style:font-size-complex="11pt"/>
    </style:style>
    <style:style style:name="T141_8" style:family="text">
      <style:text-properties fo:font-size="11pt" style:font-name-asian="Arial" style:font-size-asian="11pt" style:font-name-complex="Arial" style:font-size-complex="11pt"/>
    </style:style>
    <style:style style:name="T141_9" style:family="text">
      <style:text-properties fo:font-size="11pt" style:font-name-asian="Arial" style:font-size-asian="11pt" style:font-name-complex="Arial" style:font-size-complex="11pt"/>
    </style:style>
    <style:style style:name="T141_10" style:family="text">
      <style:text-properties fo:font-size="11pt" style:font-name-asian="Arial" style:font-size-asian="11pt" style:font-name-complex="Arial" style:font-size-complex="11pt"/>
    </style:style>
    <style:style style:name="T141_11" style:family="text">
      <style:text-properties fo:font-size="11pt" style:font-name-asian="Arial" style:font-size-asian="11pt" style:font-name-complex="Arial" style:font-size-complex="11pt"/>
    </style:style>
    <style:style style:name="T141_12" style:family="text">
      <style:text-properties fo:font-size="11pt" style:font-name-asian="Arial" style:font-size-asian="11pt" style:font-name-complex="Arial" style:font-size-complex="11pt"/>
    </style:style>
    <style:style style:name="T141_13" style:family="text">
      <style:text-properties fo:font-size="11pt" style:font-name-asian="Arial" style:font-size-asian="11pt" style:font-name-complex="Arial" style:font-size-complex="11pt"/>
    </style:style>
    <style:style style:name="T141_14" style:family="text">
      <style:text-properties fo:font-size="11pt" style:font-name-asian="Arial" style:font-size-asian="11pt" style:font-name-complex="Arial" style:font-size-complex="11pt"/>
    </style:style>
    <style:style style:name="T141_15" style:family="text">
      <style:text-properties fo:font-size="11pt" style:font-name-asian="Arial" style:font-size-asian="11pt" style:font-name-complex="Arial" style:font-size-complex="11pt"/>
    </style:style>
    <style:style style:name="P142" style:family="paragraph" style:parent-style-name="List_20_Paragraph">
      <style:paragraph-properties fo:margin-bottom="0cm"/>
      <style:text-properties fo:font-size="11pt" style:font-size-asian="11pt" style:font-name-complex="Arial" style:font-size-complex="11pt"/>
    </style:style>
    <style:style style:name="T142_1" style:family="text">
      <style:text-properties fo:font-size="11pt" style:font-size-asian="11pt" style:font-name-complex="Arial" style:font-size-complex="11pt"/>
    </style:style>
    <style:style style:name="T142_2" style:family="text">
      <style:text-properties fo:font-size="11pt" style:font-size-asian="11pt" style:font-name-complex="Arial" style:font-size-complex="11pt"/>
    </style:style>
    <style:style style:name="T142_3" style:family="text">
      <style:text-properties fo:font-size="11pt" style:font-size-asian="11pt" style:font-name-complex="Arial" style:font-size-complex="11pt"/>
    </style:style>
    <style:style style:name="T142_4" style:family="text">
      <style:text-properties fo:font-size="11pt" style:font-size-asian="11pt" style:font-name-complex="Arial" style:font-size-complex="11pt"/>
    </style:style>
    <style:style style:name="T142_5" style:family="text">
      <style:text-properties fo:font-size="11pt" style:font-size-asian="11pt" style:font-name-complex="Arial" style:font-size-complex="11pt"/>
    </style:style>
    <style:style style:name="T142_6" style:family="text">
      <style:text-properties fo:font-size="11pt" style:font-size-asian="11pt" style:font-name-complex="Arial" style:font-size-complex="11pt"/>
    </style:style>
    <style:style style:name="T142_7" style:family="text">
      <style:text-properties fo:font-size="11pt" style:font-size-asian="11pt" style:font-name-complex="Arial" style:font-size-complex="11pt"/>
    </style:style>
    <style:style style:name="T142_8" style:family="text">
      <style:text-properties fo:font-size="11pt" style:font-size-asian="11pt" style:font-name-complex="Arial" style:font-size-complex="11pt"/>
    </style:style>
    <style:style style:name="T142_9" style:family="text">
      <style:text-properties fo:font-size="11pt" style:font-size-asian="11pt" style:font-name-complex="Arial" style:font-size-complex="11pt"/>
    </style:style>
    <style:style style:name="T142_10" style:family="text">
      <style:text-properties fo:font-size="11pt" style:font-size-asian="11pt" style:font-name-complex="Arial" style:font-size-complex="11pt"/>
    </style:style>
    <style:style style:name="T142_11" style:family="text">
      <style:text-properties fo:font-size="11pt" style:font-size-asian="11pt" style:font-name-complex="Arial" style:font-size-complex="11pt"/>
    </style:style>
    <style:style style:name="T142_12" style:family="text">
      <style:text-properties fo:font-size="11pt" style:font-size-asian="11pt" style:font-name-complex="Arial" style:font-size-complex="11pt"/>
    </style:style>
    <style:style style:name="T142_13" style:family="text">
      <style:text-properties fo:font-size="11pt" style:font-size-asian="11pt" style:font-name-complex="Arial" style:font-size-complex="11pt"/>
    </style:style>
    <style:style style:name="T142_14" style:family="text">
      <style:text-properties fo:font-size="11pt" style:font-size-asian="11pt" style:font-name-complex="Arial" style:font-size-complex="11pt"/>
    </style:style>
    <style:style style:name="T142_15" style:family="text">
      <style:text-properties fo:font-size="11pt" style:font-size-asian="11pt" style:font-name-complex="Arial" style:font-size-complex="11pt"/>
    </style:style>
    <style:style style:name="T142_16" style:family="text">
      <style:text-properties fo:font-size="11pt" style:font-size-asian="11pt" style:font-name-complex="Arial" style:font-size-complex="11pt"/>
    </style:style>
    <style:style style:name="T142_17" style:family="text">
      <style:text-properties fo:font-size="11pt" style:font-size-asian="11pt" style:font-name-complex="Arial" style:font-size-complex="11pt"/>
    </style:style>
    <style:style style:name="T142_18" style:family="text">
      <style:text-properties fo:font-size="11pt" style:font-size-asian="11pt" style:font-name-complex="Arial" style:font-size-complex="11pt"/>
    </style:style>
    <style:style style:name="T142_19" style:family="text">
      <style:text-properties fo:font-size="11pt" style:font-size-asian="11pt" style:font-name-complex="Arial" style:font-size-complex="11pt"/>
    </style:style>
    <style:style style:name="T142_20" style:family="text">
      <style:text-properties fo:font-size="11pt" style:font-size-asian="11pt" style:font-name-complex="Arial" style:font-size-complex="11pt"/>
    </style:style>
    <style:style style:name="T142_21" style:family="text">
      <style:text-properties fo:font-size="11pt" style:font-size-asian="11pt" style:font-name-complex="Arial" style:font-size-complex="11pt"/>
    </style:style>
    <style:style style:name="T142_22" style:family="text">
      <style:text-properties fo:font-size="11pt" style:font-size-asian="11pt" style:font-name-complex="Arial" style:font-size-complex="11pt"/>
    </style:style>
    <style:style style:name="T142_23" style:family="text">
      <style:text-properties fo:font-size="11pt" style:font-size-asian="11pt" style:font-name-complex="Arial" style:font-size-complex="11pt"/>
    </style:style>
    <style:style style:name="T142_24" style:family="text">
      <style:text-properties fo:font-size="11pt" style:font-size-asian="11pt" style:font-name-complex="Arial" style:font-size-complex="11pt"/>
    </style:style>
    <style:style style:name="T142_25" style:family="text">
      <style:text-properties fo:font-size="11pt" style:font-size-asian="11pt" style:font-name-complex="Arial" style:font-size-complex="11pt"/>
    </style:style>
    <style:style style:name="T142_26" style:family="text">
      <style:text-properties fo:font-size="11pt" style:font-size-asian="11pt" style:font-name-complex="Arial" style:font-size-complex="11pt"/>
    </style:style>
    <style:style style:name="T142_27" style:family="text">
      <style:text-properties fo:font-size="11pt" style:font-size-asian="11pt" style:font-name-complex="Arial" style:font-size-complex="11pt"/>
    </style:style>
    <style:style style:name="T142_28" style:family="text">
      <style:text-properties fo:font-size="11pt" style:font-size-asian="11pt" style:font-name-complex="Arial" style:font-size-complex="11pt"/>
    </style:style>
    <style:style style:name="P14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4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45" style:family="paragraph" style:parent-style-name="List_20_Paragraph">
      <style:paragraph-properties fo:margin-bottom="0cm"/>
    </style:style>
    <style:style style:name="T145_1" style:family="text">
      <style:text-properties fo:font-size="11pt" style:font-size-asian="11pt" style:font-name-complex="Arial" style:font-size-complex="11pt"/>
    </style:style>
    <style:style style:name="T145_2" style:family="text">
      <style:text-properties fo:font-size="11pt" style:font-size-asian="11pt" style:font-name-complex="Arial" style:font-size-complex="11pt"/>
    </style:style>
    <style:style style:name="T145_3" style:family="text">
      <style:text-properties fo:font-size="11pt" style:font-size-asian="11pt" style:font-name-complex="Arial" style:font-size-complex="11pt"/>
    </style:style>
    <style:style style:name="T145_4" style:family="text">
      <style:text-properties fo:font-size="11pt" style:font-size-asian="11pt" style:font-name-complex="Arial" style:font-size-complex="11pt"/>
    </style:style>
    <style:style style:name="T145_5" style:family="text">
      <style:text-properties fo:font-size="11pt" style:font-size-asian="11pt" style:font-name-complex="Arial" style:font-size-complex="11pt"/>
    </style:style>
    <style:style style:name="T145_6" style:family="text">
      <style:text-properties fo:font-size="11pt" style:font-name-asian="Arial" style:font-size-asian="11pt" style:font-name-complex="Arial" style:font-size-complex="11pt"/>
    </style:style>
    <style:style style:name="P146" style:family="paragraph" style:parent-style-name="Normal">
      <style:text-properties fo:font-size="11pt" style:font-size-asian="11pt" style:font-name-complex="Arial" style:font-size-complex="11pt"/>
    </style:style>
    <style:style style:name="P147" style:family="paragraph" style:parent-style-name="Normal">
      <style:paragraph-properties fo:text-align="justify"/>
    </style:style>
    <style:style style:name="T14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5" style:family="table">
      <style:table-properties table:align="left" style:width="16.984cm" fo:margin-left="0cm"/>
    </style:style>
    <style:style style:name="Column18" style:family="table-column">
      <style:table-column-properties style:column-width="9.349cm" style:use-optimal-column-width="false"/>
    </style:style>
    <style:style style:name="Column19" style:family="table-column">
      <style:table-column-properties style:column-width="7.636cm" style:use-optimal-column-width="false"/>
    </style:style>
    <style:style style:name="Row17" style:family="table-row">
      <style:table-row-properties style:min-row-height="0.529cm" style:use-optimal-row-height="false"/>
    </style:style>
    <style:style style:name="Cell5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8" style:family="paragraph" style:parent-style-name="Normal">
      <style:paragraph-properties fo:text-align="center" fo:line-height="100%" fo:margin-bottom="0cm"/>
    </style:style>
    <style:style style:name="T1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9" style:family="paragraph" style:parent-style-name="Normal">
      <style:paragraph-properties fo:text-align="center" fo:line-height="100%" fo:margin-bottom="0cm"/>
    </style:style>
    <style:style style:name="T1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8" style:family="table-row">
      <style:table-row-properties style:min-row-height="0.529cm" style:use-optimal-row-height="false"/>
    </style:style>
    <style:style style:name="Cell5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0" style:family="paragraph" style:parent-style-name="Normal">
      <style:paragraph-properties fo:text-align="justify" fo:line-height="100%" fo:margin-bottom="0cm"/>
    </style:style>
    <style:style style:name="T1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5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ZA" fo:country-complex="SA"/>
    </style:style>
    <style:style style:name="T15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ZA" fo:country-complex="SA"/>
    </style:style>
    <style:style style:name="T151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ZA" fo:country-complex="SA"/>
    </style:style>
    <style:style style:name="T151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ZA" fo:country-complex="SA"/>
    </style:style>
    <style:style style:name="T151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ZA" fo:country-complex="SA"/>
    </style:style>
    <style:style style:name="T151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ZA" fo:country-complex="SA"/>
    </style:style>
    <style:style style:name="P152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154" style:family="paragraph" style:parent-style-name="Normal"/>
    <style:style style:name="T15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5" style:family="paragraph" style:parent-style-name="List_20_Paragraph"/>
    <style:style style:name="T155_1" style:family="text">
      <style:text-properties fo:font-size="11pt" style:font-size-asian="11pt" style:font-size-complex="11pt"/>
    </style:style>
    <style:style style:name="T155_2" style:family="text">
      <style:text-properties fo:font-size="11pt" style:font-size-asian="11pt" style:font-size-complex="11pt"/>
    </style:style>
    <style:style style:name="T155_3" style:family="text">
      <style:text-properties fo:font-size="11pt" style:font-size-asian="11pt" style:font-size-complex="11pt"/>
    </style:style>
    <style:style style:name="T155_4" style:family="text">
      <style:text-properties fo:font-size="11pt" style:font-size-asian="11pt" style:font-size-complex="11pt"/>
    </style:style>
    <style:style style:name="T155_5" style:family="text">
      <style:text-properties fo:font-size="11pt" style:font-size-asian="11pt" style:font-size-complex="11pt"/>
    </style:style>
    <style:style style:name="T155_6" style:family="text">
      <style:text-properties fo:font-size="11pt" style:font-size-asian="11pt" style:font-size-complex="11pt"/>
    </style:style>
    <style:style style:name="T155_7" style:family="text">
      <style:text-properties fo:font-size="11pt" style:font-size-asian="11pt" style:font-size-complex="11pt"/>
    </style:style>
    <style:style style:name="T155_8" style:family="text">
      <style:text-properties fo:font-size="11pt" style:font-size-asian="11pt" style:font-size-complex="11pt"/>
    </style:style>
    <style:style style:name="T155_9" style:family="text">
      <style:text-properties fo:font-size="11pt" style:font-size-asian="11pt" style:font-size-complex="11pt"/>
    </style:style>
    <style:style style:name="T155_10" style:family="text">
      <style:text-properties fo:font-size="11pt" style:font-size-asian="11pt" style:font-size-complex="11pt"/>
    </style:style>
    <style:style style:name="P156" style:family="paragraph" style:parent-style-name="Normal"/>
    <style:style style:name="T15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7" style:family="paragraph" style:parent-style-name="List_20_Paragraph">
      <style:paragraph-properties fo:text-align="justify" fo:margin-bottom="0cm"/>
      <style:text-properties fo:font-size="11pt" style:font-size-asian="11pt" style:font-name-complex="Arial" style:font-size-complex="11pt"/>
    </style:style>
    <style:style style:name="T15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7_2" style:family="text">
      <style:text-properties fo:font-size="11pt" style:font-size-asian="11pt" style:font-name-complex="Arial" style:font-size-complex="11pt"/>
    </style:style>
    <style:style style:name="T157_3" style:family="text">
      <style:text-properties fo:font-size="11pt" style:font-size-asian="11pt" style:font-name-complex="Arial" style:font-size-complex="11pt"/>
    </style:style>
    <style:style style:name="T157_4" style:family="text">
      <style:text-properties fo:font-size="11pt" style:font-size-asian="11pt" style:font-name-complex="Arial" style:font-size-complex="11pt"/>
    </style:style>
    <style:style style:name="T157_5" style:family="text">
      <style:text-properties fo:font-size="11pt" style:font-size-asian="11pt" style:font-name-complex="Arial" style:font-size-complex="11pt"/>
    </style:style>
    <style:style style:name="T157_6" style:family="text">
      <style:text-properties fo:font-size="11pt" style:font-size-asian="11pt" style:font-name-complex="Arial" style:font-size-complex="11pt"/>
    </style:style>
    <style:style style:name="T157_7" style:family="text">
      <style:text-properties fo:font-size="11pt" style:font-size-asian="11pt" style:font-name-complex="Arial" style:font-size-complex="11pt"/>
    </style:style>
    <style:style style:name="T157_8" style:family="text">
      <style:text-properties fo:font-size="11pt" style:font-size-asian="11pt" style:font-name-complex="Arial" style:font-size-complex="11pt"/>
    </style:style>
    <style:style style:name="T157_9" style:family="text">
      <style:text-properties fo:font-size="11pt" style:font-size-asian="11pt" style:font-name-complex="Arial" style:font-size-complex="11pt"/>
    </style:style>
    <style:style style:name="P158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6" style:family="table">
      <style:table-properties table:align="left" style:width="16.503cm" fo:margin-left="-0.018cm"/>
    </style:style>
    <style:style style:name="Column20" style:family="table-column">
      <style:table-column-properties style:column-width="0.018cm" style:use-optimal-column-width="false"/>
    </style:style>
    <style:style style:name="Column21" style:family="table-column">
      <style:table-column-properties style:column-width="3.082cm" style:use-optimal-column-width="false"/>
    </style:style>
    <style:style style:name="Column22" style:family="table-column">
      <style:table-column-properties style:column-width="0.923cm" style:use-optimal-column-width="false"/>
    </style:style>
    <style:style style:name="Column23" style:family="table-column">
      <style:table-column-properties style:column-width="1.794cm" style:use-optimal-column-width="false"/>
    </style:style>
    <style:style style:name="Column24" style:family="table-column">
      <style:table-column-properties style:column-width="0.217cm" style:use-optimal-column-width="false"/>
    </style:style>
    <style:style style:name="Column25" style:family="table-column">
      <style:table-column-properties style:column-width="3.175cm" style:use-optimal-column-width="false"/>
    </style:style>
    <style:style style:name="Column26" style:family="table-column">
      <style:table-column-properties style:column-width="2.034cm" style:use-optimal-column-width="false"/>
    </style:style>
    <style:style style:name="Column27" style:family="table-column">
      <style:table-column-properties style:column-width="5.262cm" style:use-optimal-column-width="false"/>
    </style:style>
    <style:style style:name="Row19" style:family="table-row">
      <style:table-row-properties style:min-row-height="0.873cm" style:use-optimal-row-height="false"/>
    </style:style>
    <style:style style:name="Cell5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0" style:family="table-row">
      <style:table-row-properties style:min-row-height="0.609cm" style:use-optimal-row-height="false"/>
    </style:style>
    <style:style style:name="Cell5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7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8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>
      <style:table-row-properties style:min-row-height="0.609cm" style:use-optimal-row-height="false"/>
    </style:style>
    <style:style style:name="Cell6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2" style:family="table-row">
      <style:table-row-properties style:min-row-height="0.529cm" style:use-optimal-row-height="false"/>
    </style:style>
    <style:style style:name="Cell64" style:family="table-cell">
      <style:table-cell-properties style:vertical-align="middle" fo:border-top="#000000 0.035cm solid" fo:padding-left="0.19cm" fo:padding-right="0.19cm" fo:wrap-option="wrap"/>
    </style:style>
    <style:style style:name="P16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5" style:family="table-cell">
      <style:table-cell-properties style:vertical-align="middle" fo:padding-left="0.19cm" fo:padding-right="0.19cm" fo:wrap-option="wrap"/>
    </style:style>
    <style:style style:name="P17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6" style:family="table-cell">
      <style:table-cell-properties style:vertical-align="middle" fo:border-top="#000000 0.035cm solid" fo:padding-left="0.19cm" fo:padding-right="0.19cm" fo:wrap-option="wrap"/>
    </style:style>
    <style:style style:name="P17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7" style:family="table-cell">
      <style:table-cell-properties style:vertical-align="middle" fo:border-top="#000000 0.035cm solid" fo:padding-left="0.19cm" fo:padding-right="0.19cm" fo:wrap-option="wrap"/>
    </style:style>
    <style:style style:name="P17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68" style:family="table-cell">
      <style:table-cell-properties style:vertical-align="middle" fo:border-top="#000000 0.035cm solid" fo:padding-left="0.19cm" fo:padding-right="0.19cm" fo:wrap-option="wrap"/>
    </style:style>
    <style:style style:name="P17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23" style:family="table-row">
      <style:table-row-properties style:min-row-height="0.476cm" style:use-optimal-row-height="false"/>
    </style:style>
    <style:style style:name="Cell69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GB" fo:country-complex="SA" fo:font-weight="bold" style:font-weight-asian="bold" style:font-weight-complex="bold"/>
    </style:style>
    <style:style style:name="T17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529cm" style:use-optimal-row-height="false"/>
    </style:style>
    <style:style style:name="Cell7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8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81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8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8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5" style:family="table-row">
      <style:table-row-properties style:min-row-height="1.981cm" style:use-optimal-row-height="false"/>
    </style:style>
    <style:style style:name="Cell7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86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8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8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26" style:family="table-row">
      <style:table-row-properties style:min-row-height="0.529cm" style:use-optimal-row-height="false"/>
    </style:style>
    <style:style style:name="Cell7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7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1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9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19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19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194" style:family="paragraph" style:parent-style-name="Normal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96" style:family="paragraph" style:parent-style-name="List_20_Paragraph"/>
    <style:style style:name="T196_1" style:family="text">
      <style:text-properties fo:font-size="11pt" style:font-size-asian="11pt" style:font-name-complex="Arial" style:font-size-complex="11pt"/>
    </style:style>
    <style:style style:name="T196_2" style:family="text">
      <style:text-properties fo:font-size="11pt" style:font-size-asian="11pt" style:font-name-complex="Arial" style:font-size-complex="11pt"/>
    </style:style>
    <style:style style:name="T196_3" style:family="text">
      <style:text-properties fo:font-size="11pt" style:font-size-asian="11pt" style:font-name-complex="Arial" style:font-size-complex="11pt"/>
    </style:style>
    <style:style style:name="T196_4" style:family="text">
      <style:text-properties fo:font-size="11pt" style:font-size-asian="11pt" style:font-name-complex="Arial" style:font-size-complex="11pt"/>
    </style:style>
    <style:style style:name="T196_5" style:family="text">
      <style:text-properties fo:font-size="11pt" style:font-size-asian="11pt" style:font-name-complex="Arial" style:font-size-complex="11pt"/>
    </style:style>
    <style:style style:name="T196_6" style:family="text">
      <style:text-properties fo:font-size="11pt" style:font-size-asian="11pt" style:font-name-complex="Arial" style:font-size-complex="11pt"/>
    </style:style>
    <style:style style:name="T196_7" style:family="text">
      <style:text-properties fo:font-size="11pt" style:font-size-asian="11pt" style:font-name-complex="Arial" style:font-size-complex="11pt"/>
    </style:style>
    <style:style style:name="T196_8" style:family="text">
      <style:text-properties fo:font-size="11pt" style:font-size-asian="11pt" style:font-name-complex="Arial" style:font-size-complex="11pt"/>
    </style:style>
    <style:style style:name="T196_9" style:family="text">
      <style:text-properties fo:font-size="11pt" style:font-size-asian="11pt" style:font-name-complex="Arial" style:font-size-complex="11pt"/>
    </style:style>
    <style:style style:name="T196_10" style:family="text">
      <style:text-properties fo:font-size="11pt" style:font-size-asian="11pt" style:font-name-complex="Arial" style:font-size-complex="11pt"/>
    </style:style>
    <style:style style:name="T196_11" style:family="text">
      <style:text-properties fo:font-size="11pt" style:font-size-asian="11pt" style:font-name-complex="Arial" style:font-size-complex="11pt"/>
    </style:style>
    <style:style style:name="T196_12" style:family="text">
      <style:text-properties fo:font-size="11pt" style:font-size-asian="11pt" style:font-name-complex="Arial" style:font-size-complex="11pt"/>
    </style:style>
    <style:style style:name="T196_13" style:family="text">
      <style:text-properties fo:font-size="11pt" style:font-size-asian="11pt" style:font-name-complex="Arial" style:font-size-complex="11pt"/>
    </style:style>
    <style:style style:name="T196_14" style:family="text">
      <style:text-properties fo:font-size="11pt" style:font-size-asian="11pt" style:font-name-complex="Arial" style:font-size-complex="11pt"/>
    </style:style>
    <style:style style:name="T196_15" style:family="text">
      <style:text-properties fo:font-size="11pt" style:font-size-asian="11pt" style:font-name-complex="Arial" style:font-size-complex="11pt"/>
    </style:style>
    <style:style style:name="T196_16" style:family="text">
      <style:text-properties fo:font-size="10pt" style:font-size-asian="10pt" style:font-name-complex="Arial"/>
    </style:style>
    <style:style style:name="T196_17" style:family="text">
      <style:text-properties fo:font-size="11pt" style:font-size-asian="11pt" style:font-name-complex="Arial" style:font-size-complex="11pt"/>
    </style:style>
    <style:style style:name="T196_18" style:family="text">
      <style:text-properties fo:font-size="11pt" style:font-size-asian="11pt" style:font-name-complex="Arial" style:font-size-complex="11pt"/>
    </style:style>
    <style:style style:name="P197" style:family="paragraph" style:parent-style-name="List_20_Paragraph">
      <style:text-properties fo:font-size="11pt" style:font-size-asian="11pt" style:font-name-complex="Arial" style:font-size-complex="11pt"/>
    </style:style>
    <style:style style:name="T197_1" style:family="text">
      <style:text-properties fo:font-size="11pt" style:font-name-asian="Arial" style:font-size-asian="11pt" style:font-name-complex="Arial" style:font-size-complex="11pt"/>
    </style:style>
    <style:style style:name="T197_2" style:family="text">
      <style:text-properties fo:font-size="11pt" style:font-name-asian="Arial" style:font-size-asian="11pt" style:font-name-complex="Arial" style:font-size-complex="11pt"/>
    </style:style>
    <style:style style:name="T197_3" style:family="text">
      <style:text-properties fo:font-size="11pt" style:font-name-asian="Arial" style:font-size-asian="11pt" style:font-name-complex="Arial" style:font-size-complex="11pt"/>
    </style:style>
    <style:style style:name="T197_4" style:family="text">
      <style:text-properties fo:font-size="11pt" style:font-name-asian="Arial" style:font-size-asian="11pt" style:font-name-complex="Arial" style:font-size-complex="11pt"/>
    </style:style>
    <style:style style:name="T197_5" style:family="text">
      <style:text-properties fo:font-size="11pt" style:font-name-asian="Arial" style:font-size-asian="11pt" style:font-name-complex="Arial" style:font-size-complex="11pt"/>
    </style:style>
    <style:style style:name="T197_6" style:family="text">
      <style:text-properties fo:font-size="11pt" style:font-name-asian="Arial" style:font-size-asian="11pt" style:font-name-complex="Arial" style:font-size-complex="11pt"/>
    </style:style>
    <style:style style:name="T197_7" style:family="text">
      <style:text-properties fo:font-size="11pt" style:font-name-asian="Arial" style:font-size-asian="11pt" style:font-name-complex="Arial" style:font-size-complex="11pt"/>
    </style:style>
    <style:style style:name="T197_8" style:family="text">
      <style:text-properties fo:font-size="11pt" style:font-size-asian="11pt" style:font-name-complex="Arial" style:font-size-complex="11pt"/>
    </style:style>
    <style:style style:name="T197_9" style:family="text">
      <style:text-properties fo:font-size="11pt" style:font-size-asian="11pt" style:font-name-complex="Arial" style:font-size-complex="11pt"/>
    </style:style>
    <style:style style:name="T197_10" style:family="text">
      <style:text-properties fo:font-size="11pt" style:font-size-asian="11pt" style:font-name-complex="Arial" style:font-size-complex="11pt"/>
    </style:style>
    <style:style style:name="T197_11" style:family="text">
      <style:text-properties fo:font-size="11pt" style:font-size-asian="11pt" style:font-name-complex="Arial" style:font-size-complex="11pt"/>
    </style:style>
    <style:style style:name="T197_12" style:family="text">
      <style:text-properties fo:font-size="11pt" style:font-size-asian="11pt" style:font-name-complex="Arial" style:font-size-complex="11pt"/>
    </style:style>
    <style:style style:name="T197_13" style:family="text">
      <style:text-properties fo:font-size="11pt" style:font-size-asian="11pt" style:font-name-complex="Arial" style:font-size-complex="11pt"/>
    </style:style>
    <style:style style:name="T197_14" style:family="text">
      <style:text-properties fo:font-size="11pt" style:font-size-asian="11pt" style:font-name-complex="Arial" style:font-size-complex="11pt"/>
    </style:style>
    <style:style style:name="T197_15" style:family="text">
      <style:text-properties fo:font-size="11pt" style:font-size-asian="11pt" style:font-name-complex="Arial" style:font-size-complex="11pt"/>
    </style:style>
    <style:style style:name="T197_16" style:family="text">
      <style:text-properties fo:font-size="11pt" style:font-size-asian="11pt" style:font-name-complex="Arial" style:font-size-complex="11pt"/>
    </style:style>
    <style:style style:name="T197_17" style:family="text">
      <style:text-properties fo:font-size="11pt" style:font-size-asian="11pt" style:font-name-complex="Arial" style:font-size-complex="11pt"/>
    </style:style>
    <style:style style:name="P198" style:family="paragraph" style:parent-style-name="List_20_Paragraph">
      <style:text-properties fo:font-size="11pt" style:font-size-asian="11pt" style:font-name-complex="Arial" style:font-size-complex="11pt"/>
    </style:style>
    <style:style style:name="T198_1" style:family="text">
      <style:text-properties fo:font-size="11pt" style:font-size-asian="11pt" style:font-name-complex="Arial" style:font-size-complex="11pt" style:font-weight-complex="bold"/>
    </style:style>
    <style:style style:name="T198_2" style:family="text">
      <style:text-properties fo:font-size="11pt" style:font-size-asian="11pt" style:font-name-complex="Arial" style:font-size-complex="11pt" style:font-weight-complex="bold"/>
    </style:style>
    <style:style style:name="T198_3" style:family="text">
      <style:text-properties fo:font-size="11pt" style:font-size-asian="11pt" style:font-name-complex="Arial" style:font-size-complex="11pt" style:font-weight-complex="bold"/>
    </style:style>
    <style:style style:name="T198_4" style:family="text">
      <style:text-properties fo:font-size="11pt" style:font-size-asian="11pt" style:font-name-complex="Arial" style:font-size-complex="11pt" style:font-weight-complex="bold"/>
    </style:style>
    <style:style style:name="T198_5" style:family="text">
      <style:text-properties fo:font-size="11pt" style:font-size-asian="11pt" style:font-name-complex="Arial" style:font-size-complex="11pt" style:font-weight-complex="bold"/>
    </style:style>
    <style:style style:name="T198_6" style:family="text">
      <style:text-properties fo:font-size="11pt" style:font-size-asian="11pt" style:font-name-complex="Arial" style:font-size-complex="11pt" style:font-weight-complex="bold"/>
    </style:style>
    <style:style style:name="T198_7" style:family="text">
      <style:text-properties fo:font-size="11pt" style:font-size-asian="11pt" style:font-name-complex="Arial" style:font-size-complex="11pt" style:font-weight-complex="bold"/>
    </style:style>
    <style:style style:name="T198_8" style:family="text">
      <style:text-properties fo:font-size="11pt" style:font-size-asian="11pt" style:font-name-complex="Arial" style:font-size-complex="11pt" style:font-weight-complex="bold"/>
    </style:style>
    <style:style style:name="P199" style:family="paragraph" style:parent-style-name="List_20_Paragraph">
      <style:text-properties fo:font-size="11pt" style:font-size-asian="11pt" style:font-name-complex="Arial" style:font-size-complex="11pt"/>
    </style:style>
    <style:style style:name="T199_1" style:family="text">
      <style:text-properties fo:font-size="11pt" style:font-size-asian="11pt" style:font-name-complex="Arial" style:font-size-complex="11pt"/>
    </style:style>
    <style:style style:name="T199_2" style:family="text">
      <style:text-properties fo:font-size="11pt" style:font-size-asian="11pt" style:font-name-complex="Arial" style:font-size-complex="11pt"/>
    </style:style>
    <style:style style:name="T199_3" style:family="text">
      <style:text-properties fo:font-size="11pt" style:font-size-asian="11pt" style:font-name-complex="Arial" style:font-size-complex="11pt"/>
    </style:style>
    <style:style style:name="P200" style:family="paragraph" style:parent-style-name="List_20_Paragraph">
      <style:text-properties fo:font-size="11pt" style:font-size-asian="11pt" style:font-name-complex="Arial" style:font-size-complex="11pt"/>
    </style:style>
    <style:style style:name="T200_1" style:family="text">
      <style:text-properties fo:font-size="11pt" style:font-size-asian="11pt" style:font-name-complex="Arial" style:font-size-complex="11pt" style:font-weight-complex="bold"/>
    </style:style>
    <style:style style:name="T200_2" style:family="text">
      <style:text-properties fo:font-size="11pt" style:font-size-asian="11pt" style:font-name-complex="Arial" style:font-size-complex="11pt" style:font-weight-complex="bold"/>
    </style:style>
    <style:style style:name="T200_3" style:family="text">
      <style:text-properties fo:font-size="11pt" style:font-size-asian="11pt" style:font-name-complex="Arial" style:font-size-complex="11pt" style:font-weight-complex="bold"/>
    </style:style>
    <style:style style:name="T200_4" style:family="text">
      <style:text-properties fo:font-size="11pt" style:font-size-asian="11pt" style:font-name-complex="Arial" style:font-size-complex="11pt" style:font-weight-complex="bold"/>
    </style:style>
    <style:style style:name="T200_5" style:family="text">
      <style:text-properties fo:font-size="11pt" style:font-size-asian="11pt" style:font-name-complex="Arial" style:font-size-complex="11pt" style:font-weight-complex="bold"/>
    </style:style>
    <style:style style:name="T200_6" style:family="text">
      <style:text-properties fo:font-size="11pt" style:font-size-asian="11pt" style:font-name-complex="Arial" style:font-size-complex="11pt" style:font-weight-complex="bold"/>
    </style:style>
    <style:style style:name="T200_7" style:family="text">
      <style:text-properties fo:font-size="11pt" style:font-size-asian="11pt" style:font-name-complex="Arial" style:font-size-complex="11pt" style:font-weight-complex="bold"/>
    </style:style>
    <style:style style:name="T200_8" style:family="text">
      <style:text-properties fo:font-size="11pt" style:font-size-asian="11pt" style:font-name-complex="Arial" style:font-size-complex="11pt" style:font-weight-complex="bold"/>
    </style:style>
    <style:style style:name="T200_9" style:family="text">
      <style:text-properties fo:font-size="11pt" style:font-size-asian="11pt" style:font-name-complex="Arial" style:font-size-complex="11pt" style:font-weight-complex="bold"/>
    </style:style>
    <style:style style:name="T200_10" style:family="text">
      <style:text-properties fo:font-size="11pt" style:font-size-asian="11pt" style:font-name-complex="Arial" style:font-size-complex="11pt" style:font-weight-complex="bold"/>
    </style:style>
    <style:style style:name="T200_11" style:family="text">
      <style:text-properties fo:font-size="11pt" style:font-size-asian="11pt" style:font-name-complex="Arial" style:font-size-complex="11pt" style:font-weight-complex="bold"/>
    </style:style>
    <style:style style:name="T200_12" style:family="text">
      <style:text-properties fo:font-size="11pt" style:font-size-asian="11pt" style:font-name-complex="Arial" style:font-size-complex="11pt" style:font-weight-complex="bold"/>
    </style:style>
    <style:style style:name="T200_13" style:family="text">
      <style:text-properties fo:font-size="11pt" style:font-size-asian="11pt" style:font-name-complex="Arial" style:font-size-complex="11pt" style:font-weight-complex="bold"/>
    </style:style>
    <style:style style:name="T200_14" style:family="text">
      <style:text-properties fo:font-size="11pt" style:font-size-asian="11pt" style:font-name-complex="Arial" style:font-size-complex="11pt" style:font-weight-complex="bold"/>
    </style:style>
    <style:style style:name="T200_15" style:family="text">
      <style:text-properties fo:font-size="11pt" style:font-size-asian="11pt" style:font-name-complex="Arial" style:font-size-complex="11pt" style:font-weight-complex="bold"/>
    </style:style>
    <style:style style:name="P201" style:family="paragraph" style:parent-style-name="List_20_Paragraph">
      <style:paragraph-properties fo:margin-left="0.635cm"/>
      <style:text-properties fo:font-size="11pt" style:font-size-asian="11pt" style:font-name-complex="Arial" style:font-size-complex="11pt" style:font-weight-complex="bold"/>
    </style:style>
    <style:style style:name="P202" style:family="paragraph" style:parent-style-name="List_20_Paragraph">
      <style:paragraph-properties fo:margin-left="0.635cm"/>
    </style:style>
    <style:style style:name="T20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0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03" style:family="paragraph" style:parent-style-name="List_20_Paragraph"/>
    <style:style style:name="T203_1" style:family="text">
      <style:text-properties fo:font-size="11pt" style:font-size-asian="11pt" style:font-name-complex="Arial" style:font-size-complex="11pt"/>
    </style:style>
    <style:style style:name="T203_2" style:family="text">
      <style:text-properties fo:font-size="11pt" style:font-size-asian="11pt" style:font-name-complex="Arial" style:font-size-complex="11pt"/>
    </style:style>
    <style:style style:name="T203_3" style:family="text">
      <style:text-properties fo:font-size="11pt" style:font-size-asian="11pt" style:font-name-complex="Arial" style:font-size-complex="11pt"/>
    </style:style>
    <style:style style:name="T203_4" style:family="text">
      <style:text-properties fo:font-size="11pt" style:font-size-asian="11pt" style:font-name-complex="Arial" style:font-size-complex="11pt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7" style:family="table">
      <style:table-properties table:align="left" style:width="16.235cm" fo:margin-left="0cm"/>
    </style:style>
    <style:style style:name="Column28" style:family="table-column">
      <style:table-column-properties style:column-width="8.079cm" style:use-optimal-column-width="false"/>
    </style:style>
    <style:style style:name="Column29" style:family="table-column">
      <style:table-column-properties style:column-width="8.156cm" style:use-optimal-column-width="false"/>
    </style:style>
    <style:style style:name="Row27" style:family="table-row">
      <style:table-row-properties style:min-row-height="0.529cm" style:use-optimal-row-height="false"/>
    </style:style>
    <style:style style:name="Cell8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5" style:family="paragraph" style:parent-style-name="Normal">
      <style:paragraph-properties fo:text-align="center" fo:line-height="100%" fo:margin-bottom="0cm"/>
    </style:style>
    <style:style style:name="T20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6" style:family="paragraph" style:parent-style-name="Normal">
      <style:paragraph-properties fo:text-align="center" fo:line-height="100%" fo:margin-bottom="0cm"/>
    </style:style>
    <style:style style:name="T20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8" style:family="table-row">
      <style:table-row-properties style:min-row-height="0.529cm" style:use-optimal-row-height="false"/>
    </style:style>
    <style:style style:name="Cell8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08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09" style:family="paragraph" style:parent-style-name="Normal">
      <style:paragraph-properties fo:text-align="justify" fo:line-height="100%" fo:margin-bottom="0cm"/>
    </style:style>
    <style:style style:name="T2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0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1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09_1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fo:language-asian="en" fo:country-asian="ZA" fo:font-weight="bold" style:font-weight-asian="bold" style:font-weight-complex="bold"/>
    </style:style>
    <style:style style:name="P211" style:family="paragraph" style:parent-style-name="Normal">
      <style:paragraph-properties fo:text-align="justify"/>
    </style:style>
    <style:style style:name="T211_1" style:family="text">
      <style:text-properties fo:font-size="11pt" style:font-size-asian="11pt" style:font-name-complex="Arial" style:font-size-complex="11pt" fo:language-asian="en" fo:country-asian="ZA" fo:font-weight="bold" style:font-weight-asian="bold" style:font-weight-complex="bold"/>
    </style:style>
    <style:style style:name="P212" style:family="paragraph" style:parent-style-name="List_20_Paragraph">
      <style:paragraph-properties>
        <style:tab-stops>
          <style:tab-stop style:type="left" style:leader-style="none" style:position="14.097cm"/>
        </style:tab-stops>
      </style:paragraph-properties>
    </style:style>
    <style:style style:name="T212_1" style:family="text">
      <style:text-properties fo:font-size="11pt" style:font-size-asian="11pt" style:font-name-complex="Arial" style:font-size-complex="11pt"/>
    </style:style>
    <style:style style:name="T212_2" style:family="text">
      <style:text-properties fo:font-size="11pt" style:font-size-asian="11pt" style:font-name-complex="Arial" style:font-size-complex="11pt"/>
    </style:style>
    <style:style style:name="T212_3" style:family="text">
      <style:text-properties fo:font-size="11pt" style:font-size-asian="11pt" style:font-name-complex="Arial" style:font-size-complex="11pt"/>
    </style:style>
    <style:style style:name="T212_4" style:family="text">
      <style:text-properties fo:font-size="11pt" style:font-size-asian="11pt" style:font-name-complex="Arial" style:font-size-complex="11pt"/>
    </style:style>
    <style:style style:name="T212_5" style:family="text">
      <style:text-properties fo:font-size="11pt" style:font-size-asian="11pt" style:font-name-complex="Arial" style:font-size-complex="11pt"/>
    </style:style>
    <style:style style:name="T212_6" style:family="text">
      <style:text-properties fo:font-size="11pt" style:font-size-asian="11pt" style:font-name-complex="Arial" style:font-size-complex="11pt"/>
    </style:style>
    <style:style style:name="T212_7" style:family="text">
      <style:text-properties fo:font-size="11pt" style:font-size-asian="11pt" style:font-name-complex="Arial" style:font-size-complex="11pt"/>
    </style:style>
    <style:style style:name="T212_8" style:family="text">
      <style:text-properties fo:font-size="11pt" style:font-size-asian="11pt" style:font-name-complex="Arial" style:font-size-complex="11pt"/>
    </style:style>
    <style:style style:name="T212_9" style:family="text">
      <style:text-properties fo:font-size="11pt" style:font-size-asian="11pt" style:font-name-complex="Arial" style:font-size-complex="11pt"/>
    </style:style>
    <style:style style:name="T212_10" style:family="text">
      <style:text-properties fo:font-size="11pt" style:font-size-asian="11pt" style:font-name-complex="Arial" style:font-size-complex="11pt"/>
    </style:style>
    <style:style style:name="T212_11" style:family="text">
      <style:text-properties fo:font-size="11pt" style:font-size-asian="11pt" style:font-name-complex="Arial" style:font-size-complex="11pt"/>
    </style:style>
    <style:style style:name="T212_12" style:family="text" style:parent-style-name="List_20_Paragraph">
      <style:text-properties style:text-position="super 58%"/>
    </style:style>
    <style:style style:name="P213" style:family="paragraph" style:parent-style-name="Footnote_20_text"/>
    <style:style style:name="T213_1" style:family="text"/>
    <style:style style:name="T213_2" style:family="text">
      <style:text-properties fo:font-size="11pt" style:font-size-asian="11pt" style:font-name-complex="Arial" style:font-size-complex="11pt"/>
    </style:style>
    <style:style style:name="P214" style:family="paragraph" style:parent-style-name="Normal">
      <style:paragraph-properties>
        <style:tab-stops>
          <style:tab-stop style:type="left" style:leader-style="none" style:position="14.732cm"/>
        </style:tab-stops>
      </style:paragraph-properties>
    </style:style>
    <style:style style:name="T214_1" style:family="text">
      <style:text-properties fo:font-size="11pt" style:font-size-asian="11pt" style:font-name-complex="Arial" style:font-size-complex="11pt" fo:language-asian="en" fo:country-asian="ZA" fo:font-weight="bold" style:font-weight-asian="bold" style:font-weight-complex="bold"/>
    </style:style>
    <style:style style:name="P215" style:family="paragraph" style:parent-style-name="List_20_Paragraph">
      <style:paragraph-properties>
        <style:tab-stops>
          <style:tab-stop style:type="left" style:leader-style="none" style:position="14.097cm"/>
        </style:tab-stops>
      </style:paragraph-properties>
      <style:text-properties fo:font-size="11pt" style:font-size-asian="11pt" style:font-name-complex="Arial" style:font-size-complex="11pt"/>
    </style:style>
    <style:style style:name="T215_1" style:family="text">
      <style:text-properties fo:font-size="11pt" style:font-size-asian="11pt" style:font-name-complex="Arial" style:font-size-complex="11pt"/>
    </style:style>
    <style:style style:name="T215_2" style:family="text">
      <style:text-properties fo:font-size="11pt" style:font-size-asian="11pt" style:font-name-complex="Arial" style:font-size-complex="11pt"/>
    </style:style>
    <style:style style:name="T215_3" style:family="text">
      <style:text-properties fo:font-size="11pt" style:font-size-asian="11pt" style:font-name-complex="Arial" style:font-size-complex="11pt"/>
    </style:style>
    <style:style style:name="T215_4" style:family="text">
      <style:text-properties fo:font-size="11pt" style:font-size-asian="11pt" style:font-name-complex="Arial" style:font-size-complex="11pt"/>
    </style:style>
    <style:style style:name="T215_5" style:family="text">
      <style:text-properties fo:font-size="11pt" style:font-size-asian="11pt" style:font-name-complex="Arial" style:font-size-complex="11pt"/>
    </style:style>
    <style:style style:name="T215_6" style:family="text">
      <style:text-properties fo:font-size="11pt" style:font-size-asian="11pt" style:font-name-complex="Arial" style:font-size-complex="11pt"/>
    </style:style>
    <style:style style:name="T215_7" style:family="text">
      <style:text-properties fo:font-size="11pt" style:font-size-asian="11pt" style:font-name-complex="Arial" style:font-size-complex="11pt"/>
    </style:style>
    <style:style style:name="T215_8" style:family="text">
      <style:text-properties fo:font-size="11pt" style:font-size-asian="11pt" style:font-name-complex="Arial" style:font-size-complex="11pt"/>
    </style:style>
    <style:style style:name="T215_9" style:family="text">
      <style:text-properties fo:font-size="11pt" style:font-size-asian="11pt" style:font-name-complex="Arial" style:font-size-complex="11pt"/>
    </style:style>
    <style:style style:name="T215_10" style:family="text">
      <style:text-properties fo:font-size="11pt" style:font-size-asian="11pt" style:font-name-complex="Arial" style:font-size-complex="11pt"/>
    </style:style>
    <style:style style:name="P216" style:family="paragraph" style:parent-style-name="List_20_Paragraph">
      <style:paragraph-properties fo:text-align="justify" fo:margin-bottom="0cm" fo:margin-left="0.635cm">
        <style:tab-stops>
          <style:tab-stop style:type="left" style:leader-style="none" style:position="14.097cm"/>
        </style:tab-stops>
      </style:paragraph-properties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6.753cm" fo:margin-left="-0.018cm"/>
    </style:style>
    <style:style style:name="Column30" style:family="table-column">
      <style:table-column-properties style:column-width="0.018cm" style:use-optimal-column-width="false"/>
    </style:style>
    <style:style style:name="Column31" style:family="table-column">
      <style:table-column-properties style:column-width="3.082cm" style:use-optimal-column-width="false"/>
    </style:style>
    <style:style style:name="Column32" style:family="table-column">
      <style:table-column-properties style:column-width="0.923cm" style:use-optimal-column-width="false"/>
    </style:style>
    <style:style style:name="Column33" style:family="table-column">
      <style:table-column-properties style:column-width="1.794cm" style:use-optimal-column-width="false"/>
    </style:style>
    <style:style style:name="Column34" style:family="table-column">
      <style:table-column-properties style:column-width="1.487cm" style:use-optimal-column-width="false"/>
    </style:style>
    <style:style style:name="Column35" style:family="table-column">
      <style:table-column-properties style:column-width="3.939cm" style:use-optimal-column-width="false"/>
    </style:style>
    <style:style style:name="Column36" style:family="table-column">
      <style:table-column-properties style:column-width="0.506cm" style:use-optimal-column-width="false"/>
    </style:style>
    <style:style style:name="Column37" style:family="table-column">
      <style:table-column-properties style:column-width="5.006cm" style:use-optimal-column-width="false"/>
    </style:style>
    <style:style style:name="Row29" style:family="table-row">
      <style:table-row-properties style:min-row-height="0.873cm" style:use-optimal-row-height="false"/>
    </style:style>
    <style:style style:name="Cell8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GB" fo:country-complex="SA" fo:font-weight="bold" style:font-weight-asian="bold" style:font-weight-complex="bold"/>
    </style:style>
    <style:style style:name="T21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18" style:family="paragraph" style:parent-style-name="Normal">
      <style:paragraph-properties fo:line-height="100%" fo:margin-bottom="0cm"/>
    </style:style>
    <style:style style:name="T2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86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19" style:family="paragraph" style:parent-style-name="Normal">
      <style:paragraph-properties fo:line-height="100%" fo:margin-bottom="0cm"/>
    </style:style>
    <style:style style:name="T2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1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0" style:family="table-row">
      <style:table-row-properties style:min-row-height="0.609cm" style:use-optimal-row-height="false"/>
    </style:style>
    <style:style style:name="Cell8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0" style:family="paragraph" style:parent-style-name="Normal">
      <style:paragraph-properties fo:line-height="100%" fo:margin-bottom="0cm"/>
    </style:style>
    <style:style style:name="T2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21" style:family="paragraph" style:parent-style-name="Normal">
      <style:paragraph-properties fo:line-height="100%" fo:margin-bottom="0cm"/>
    </style:style>
    <style:style style:name="T2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89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222" style:family="paragraph" style:parent-style-name="Normal">
      <style:paragraph-properties fo:line-height="100%" fo:margin-bottom="0cm"/>
    </style:style>
    <style:style style:name="T22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23" style:family="paragraph" style:parent-style-name="Normal">
      <style:paragraph-properties fo:line-height="100%" fo:margin-bottom="0cm"/>
    </style:style>
    <style:style style:name="T223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609cm" style:use-optimal-row-height="false"/>
    </style:style>
    <style:style style:name="Cell9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4" style:family="paragraph" style:parent-style-name="Normal">
      <style:paragraph-properties fo:line-height="100%" fo:margin-bottom="0cm"/>
    </style:style>
    <style:style style:name="T2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25" style:family="paragraph" style:parent-style-name="Normal">
      <style:paragraph-properties fo:line-height="100%" fo:margin-bottom="0cm"/>
    </style:style>
    <style:style style:name="T2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6" style:family="paragraph" style:parent-style-name="Normal">
      <style:paragraph-properties fo:line-height="100%" fo:margin-bottom="0cm"/>
    </style:style>
    <style:style style:name="T2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27" style:family="paragraph" style:parent-style-name="Normal">
      <style:paragraph-properties fo:line-height="100%" fo:margin-bottom="0cm"/>
    </style:style>
    <style:style style:name="T2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2" style:family="table-row">
      <style:table-row-properties style:min-row-height="0.529cm" style:use-optimal-row-height="false"/>
    </style:style>
    <style:style style:name="Cell95" style:family="table-cell">
      <style:table-cell-properties style:vertical-align="middle" fo:border-top="#000000 0.035cm solid" fo:padding-left="0.19cm" fo:padding-right="0.19cm" fo:wrap-option="wrap"/>
    </style:style>
    <style:style style:name="P22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6" style:family="table-cell">
      <style:table-cell-properties style:vertical-align="middle" fo:padding-left="0.19cm" fo:padding-right="0.19cm" fo:wrap-option="wrap"/>
    </style:style>
    <style:style style:name="P22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7" style:family="table-cell">
      <style:table-cell-properties style:vertical-align="middle" fo:border-top="#000000 0.035cm solid" fo:padding-left="0.19cm" fo:padding-right="0.19cm" fo:wrap-option="wrap"/>
    </style:style>
    <style:style style:name="P23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8" style:family="table-cell">
      <style:table-cell-properties style:vertical-align="middle" fo:border-top="#000000 0.035cm solid" fo:padding-left="0.19cm" fo:padding-right="0.19cm" fo:wrap-option="wrap"/>
    </style:style>
    <style:style style:name="P23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99" style:family="table-cell">
      <style:table-cell-properties style:vertical-align="middle" fo:border-top="#000000 0.035cm solid" fo:padding-left="0.19cm" fo:padding-right="0.19cm" fo:wrap-option="wrap"/>
    </style:style>
    <style:style style:name="P23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33" style:family="table-row">
      <style:table-row-properties style:min-row-height="0.476cm" style:use-optimal-row-height="false"/>
    </style:style>
    <style:style style:name="Cell10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3" style:family="paragraph" style:parent-style-name="Normal">
      <style:paragraph-properties fo:line-height="100%" fo:margin-bottom="0cm"/>
    </style:style>
    <style:style style:name="T2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GB" fo:country-complex="SA" fo:font-weight="bold" style:font-weight-asian="bold" style:font-weight-complex="bold"/>
    </style:style>
    <style:style style:name="T23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4" style:family="paragraph" style:parent-style-name="Normal">
      <style:paragraph-properties fo:line-height="100%" fo:margin-bottom="0cm"/>
    </style:style>
    <style:style style:name="T2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5" style:family="paragraph" style:parent-style-name="Normal">
      <style:paragraph-properties fo:line-height="100%" fo:margin-bottom="0cm"/>
    </style:style>
    <style:style style:name="T2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>
      <style:table-row-properties style:min-row-height="0.529cm" style:use-optimal-row-height="false"/>
    </style:style>
    <style:style style:name="Cell10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6" style:family="paragraph" style:parent-style-name="Normal">
      <style:paragraph-properties fo:line-height="100%" fo:margin-bottom="0cm"/>
    </style:style>
    <style:style style:name="T2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7" style:family="paragraph" style:parent-style-name="Normal">
      <style:paragraph-properties fo:line-height="100%" fo:margin-bottom="0cm"/>
    </style:style>
    <style:style style:name="T2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38" style:family="paragraph" style:parent-style-name="Normal">
      <style:paragraph-properties fo:line-height="100%" fo:margin-bottom="0cm"/>
    </style:style>
    <style:style style:name="T2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39" style:family="paragraph" style:parent-style-name="Normal">
      <style:paragraph-properties fo:line-height="100%" fo:margin-bottom="0cm"/>
    </style:style>
    <style:style style:name="T2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3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40" style:family="paragraph" style:parent-style-name="Normal">
      <style:paragraph-properties fo:line-height="100%" fo:margin-bottom="0cm"/>
    </style:style>
    <style:style style:name="T2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5" style:family="table-row">
      <style:table-row-properties style:min-row-height="0.529cm" style:use-optimal-row-height="false"/>
    </style:style>
    <style:style style:name="Cell10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2" style:family="paragraph" style:parent-style-name="Normal">
      <style:paragraph-properties fo:line-height="100%" fo:margin-bottom="0cm"/>
    </style:style>
    <style:style style:name="T2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3" style:family="paragraph" style:parent-style-name="Normal">
      <style:paragraph-properties fo:line-height="100%" fo:margin-bottom="0cm"/>
    </style:style>
    <style:style style:name="T2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43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3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36" style:family="table-row">
      <style:table-row-properties style:min-row-height="0.529cm" style:use-optimal-row-height="false"/>
    </style:style>
    <style:style style:name="Cell10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4" style:family="paragraph" style:parent-style-name="Normal">
      <style:paragraph-properties fo:line-height="100%" fo:margin-bottom="0cm"/>
    </style:style>
    <style:style style:name="T2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US" fo:country-complex="SA" style:font-weight-complex="bold"/>
    </style:style>
    <style:style style:name="T24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11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5" style:family="paragraph" style:parent-style-name="Normal">
      <style:paragraph-properties fo:line-height="100%" fo:margin-bottom="0cm"/>
    </style:style>
    <style:style style:name="T2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46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47" style:family="paragraph" style:parent-style-name="Normal">
      <style:paragraph-properties fo:line-height="100%" fo:margin-bottom="0cm"/>
    </style:style>
    <style:style style:name="T2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7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24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48" style:family="paragraph" style:parent-style-name="Normal">
      <style:paragraph-properties fo:text-align="justify" fo:line-height="100%" fo:margin-bottom="0cm"/>
    </style:style>
    <style:style style:name="T2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4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4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49" style:family="paragraph" style:parent-style-name="Normal">
      <style:paragraph-properties fo:text-align="center"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0" style:family="paragraph" style:parent-style-name="Normal">
      <style:paragraph-properties fo:line-height="100%" fo:margin-bottom="0cm"/>
    </style:style>
    <style:style style:name="T2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25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3" style:family="paragraph" style:parent-style-name="List_20_Paragraph"/>
    <style:style style:name="T253_1" style:family="text">
      <style:text-properties fo:font-size="11pt" style:font-size-asian="11pt" style:font-name-complex="Arial" style:font-size-complex="11pt"/>
    </style:style>
    <style:style style:name="T253_2" style:family="text">
      <style:text-properties fo:font-size="11pt" style:font-size-asian="11pt" style:font-name-complex="Arial" style:font-size-complex="11pt"/>
    </style:style>
    <style:style style:name="T253_3" style:family="text">
      <style:text-properties fo:font-size="11pt" style:font-size-asian="11pt" style:font-name-complex="Arial" style:font-size-complex="11pt"/>
    </style:style>
    <style:style style:name="T253_4" style:family="text">
      <style:text-properties fo:font-size="11pt" style:font-size-asian="11pt" style:font-name-complex="Arial" style:font-size-complex="11pt"/>
    </style:style>
    <style:style style:name="T253_5" style:family="text">
      <style:text-properties fo:font-size="11pt" style:font-size-asian="11pt" style:font-name-complex="Arial" style:font-size-complex="11pt"/>
    </style:style>
    <style:style style:name="T253_6" style:family="text">
      <style:text-properties fo:font-size="11pt" style:font-size-asian="11pt" style:font-name-complex="Arial" style:font-size-complex="11pt"/>
    </style:style>
    <style:style style:name="T253_7" style:family="text">
      <style:text-properties fo:font-size="11pt" style:font-size-asian="11pt" style:font-name-complex="Arial" style:font-size-complex="11pt"/>
    </style:style>
    <style:style style:name="T253_8" style:family="text">
      <style:text-properties fo:font-size="11pt" style:font-size-asian="11pt" style:font-name-complex="Arial" style:font-size-complex="11pt"/>
    </style:style>
    <style:style style:name="T253_9" style:family="text">
      <style:text-properties fo:font-size="11pt" style:font-size-asian="11pt" style:font-name-complex="Arial" style:font-size-complex="11pt"/>
    </style:style>
    <style:style style:name="T253_10" style:family="text">
      <style:text-properties fo:font-size="11pt" style:font-size-asian="11pt" style:font-name-complex="Arial" style:font-size-complex="11pt"/>
    </style:style>
    <style:style style:name="T253_11" style:family="text">
      <style:text-properties fo:font-size="11pt" style:font-size-asian="11pt" style:font-name-complex="Arial" style:font-size-complex="11pt"/>
    </style:style>
    <style:style style:name="T253_12" style:family="text">
      <style:text-properties fo:font-size="11pt" style:font-size-asian="11pt" style:font-name-complex="Arial" style:font-size-complex="11pt"/>
    </style:style>
    <style:style style:name="T253_13" style:family="text">
      <style:text-properties fo:font-size="11pt" style:font-size-asian="11pt" style:font-name-complex="Arial" style:font-size-complex="11pt"/>
    </style:style>
    <style:style style:name="T253_14" style:family="text">
      <style:text-properties fo:font-size="11pt" style:font-size-asian="11pt" style:font-name-complex="Arial" style:font-size-complex="11pt"/>
    </style:style>
    <style:style style:name="T253_15" style:family="text">
      <style:text-properties fo:font-size="11pt" style:font-size-asian="11pt" style:font-name-complex="Arial" style:font-size-complex="11pt"/>
    </style:style>
    <style:style style:name="T253_16" style:family="text">
      <style:text-properties fo:font-size="11pt" style:font-size-asian="11pt" style:font-name-complex="Arial" style:font-size-complex="11pt"/>
    </style:style>
    <style:style style:name="T253_17" style:family="text">
      <style:text-properties fo:font-size="11pt" style:font-size-asian="11pt" style:font-name-complex="Arial" style:font-size-complex="11pt"/>
    </style:style>
    <style:style style:name="T253_18" style:family="text">
      <style:text-properties fo:font-size="11pt" style:font-size-asian="11pt" style:font-name-complex="Arial" style:font-size-complex="11pt"/>
    </style:style>
    <style:style style:name="T253_19" style:family="text">
      <style:text-properties fo:font-size="11pt" style:font-size-asian="11pt" style:font-name-complex="Arial" style:font-size-complex="11pt"/>
    </style:style>
    <style:style style:name="T253_20" style:family="text">
      <style:text-properties fo:font-size="11pt" style:font-size-asian="11pt" style:font-name-complex="Arial" style:font-size-complex="11pt"/>
    </style:style>
    <style:style style:name="T253_21" style:family="text">
      <style:text-properties fo:font-size="11pt" style:font-size-asian="11pt" style:font-name-complex="Arial" style:font-size-complex="11pt"/>
    </style:style>
    <style:style style:name="T253_22" style:family="text">
      <style:text-properties fo:font-size="11pt" style:font-size-asian="11pt" style:font-name-complex="Arial" style:font-size-complex="11pt"/>
    </style:style>
    <style:style style:name="T253_23" style:family="text">
      <style:text-properties fo:font-size="11pt" style:font-size-asian="11pt" style:font-name-complex="Arial" style:font-size-complex="11pt"/>
    </style:style>
    <style:style style:name="T253_24" style:family="text">
      <style:text-properties fo:font-size="11pt" style:font-size-asian="11pt" style:font-name-complex="Arial" style:font-size-complex="11pt"/>
    </style:style>
    <style:style style:name="T253_25" style:family="text">
      <style:text-properties fo:font-size="11pt" style:font-size-asian="11pt" style:font-name-complex="Arial" style:font-size-complex="11pt"/>
    </style:style>
    <style:style style:name="T253_26" style:family="text">
      <style:text-properties fo:font-size="11pt" style:font-size-asian="11pt" style:font-name-complex="Arial" style:font-size-complex="11pt"/>
    </style:style>
    <style:style style:name="T253_27" style:family="text">
      <style:text-properties fo:font-size="11pt" style:font-size-asian="11pt" style:font-name-complex="Arial" style:font-size-complex="11pt"/>
    </style:style>
    <style:style style:name="T253_28" style:family="text">
      <style:text-properties fo:font-size="11pt" style:font-size-asian="11pt" style:font-name-complex="Arial" style:font-size-complex="11pt"/>
    </style:style>
    <style:style style:name="T253_29" style:family="text">
      <style:text-properties fo:font-size="11pt" style:font-size-asian="11pt" style:font-name-complex="Arial" style:font-size-complex="11pt"/>
    </style:style>
    <style:style style:name="T253_30" style:family="text">
      <style:text-properties fo:font-size="11pt" style:font-size-asian="11pt" style:font-name-complex="Arial" style:font-size-complex="11pt"/>
    </style:style>
    <style:style style:name="T253_31" style:family="text">
      <style:text-properties fo:font-size="11pt" style:font-size-asian="11pt" style:font-size-complex="11pt"/>
    </style:style>
    <style:style style:name="T253_32" style:family="text">
      <style:text-properties fo:font-size="11pt" style:font-size-asian="11pt" style:font-size-complex="11pt"/>
    </style:style>
    <style:style style:name="T253_33" style:family="text">
      <style:text-properties fo:font-size="11pt" style:font-size-asian="11pt" style:font-size-complex="11pt"/>
    </style:style>
    <style:style style:name="T253_34" style:family="text">
      <style:text-properties fo:font-size="11pt" style:font-size-asian="11pt" style:font-size-complex="11pt"/>
    </style:style>
    <style:style style:name="T253_35" style:family="text">
      <style:text-properties fo:font-size="11pt" style:font-size-asian="11pt" style:font-size-complex="11pt"/>
    </style:style>
    <style:style style:name="T253_36" style:family="text">
      <style:text-properties fo:font-size="11pt" style:font-size-asian="11pt" style:font-size-complex="11pt"/>
    </style:style>
    <style:style style:name="T253_37" style:family="text">
      <style:text-properties fo:font-size="11pt" style:font-size-asian="11pt" style:font-size-complex="11pt"/>
    </style:style>
    <style:style style:name="T253_38" style:family="text">
      <style:text-properties fo:font-size="11pt" style:font-size-asian="11pt" style:font-size-complex="11pt"/>
    </style:style>
    <style:style style:name="T253_39" style:family="text">
      <style:text-properties fo:font-size="11pt" style:font-size-asian="11pt" style:font-name-complex="Arial" style:font-size-complex="11pt"/>
    </style:style>
    <style:style style:name="T253_40" style:family="text">
      <style:text-properties fo:font-size="11pt" style:font-size-asian="11pt" style:font-name-complex="Arial" style:font-size-complex="11pt"/>
    </style:style>
    <style:style style:name="T253_41" style:family="text">
      <style:text-properties fo:font-size="11pt" style:font-size-asian="11pt" style:font-name-complex="Arial" style:font-size-complex="11pt"/>
    </style:style>
    <style:style style:name="T253_42" style:family="text">
      <style:text-properties fo:font-size="11pt" style:font-size-asian="11pt" style:font-name-complex="Arial" style:font-size-complex="11pt"/>
    </style:style>
    <style:style style:name="T253_43" style:family="text">
      <style:text-properties fo:font-size="11pt" style:font-size-asian="11pt" style:font-name-complex="Arial" style:font-size-complex="11pt"/>
    </style:style>
    <style:style style:name="T253_44" style:family="text">
      <style:text-properties fo:font-size="11pt" style:font-size-asian="11pt" style:font-name-complex="Arial" style:font-size-complex="11pt"/>
    </style:style>
    <style:style style:name="T253_45" style:family="text">
      <style:text-properties fo:font-size="11pt" style:font-size-asian="11pt" style:font-name-complex="Arial" style:font-size-complex="11pt"/>
    </style:style>
    <style:style style:name="T253_46" style:family="text">
      <style:text-properties fo:font-size="11pt" style:font-size-asian="11pt" style:font-name-complex="Arial" style:font-size-complex="11pt"/>
    </style:style>
    <style:style style:name="T253_47" style:family="text">
      <style:text-properties fo:font-size="11pt" style:font-size-asian="11pt" style:font-name-complex="Arial" style:font-size-complex="11pt"/>
    </style:style>
    <style:style style:name="T253_48" style:family="text">
      <style:text-properties fo:font-size="11pt" style:font-size-asian="11pt" style:font-name-complex="Arial" style:font-size-complex="11pt"/>
    </style:style>
    <style:style style:name="P254" style:family="paragraph" style:parent-style-name="List_20_Paragraph"/>
    <style:style style:name="T254_1" style:family="text">
      <style:text-properties fo:font-size="11pt" style:font-size-asian="11pt" style:font-name-complex="Arial" style:font-size-complex="11pt"/>
    </style:style>
    <style:style style:name="T254_2" style:family="text">
      <style:text-properties fo:font-size="11pt" style:font-size-asian="11pt" style:font-name-complex="Arial" style:font-size-complex="11pt"/>
    </style:style>
    <style:style style:name="T254_3" style:family="text">
      <style:text-properties fo:font-size="11pt" style:font-size-asian="11pt" style:font-name-complex="Arial" style:font-size-complex="11pt"/>
    </style:style>
    <style:style style:name="T254_4" style:family="text">
      <style:text-properties fo:font-size="11pt" style:font-size-asian="11pt" style:font-name-complex="Arial" style:font-size-complex="11pt"/>
    </style:style>
    <style:style style:name="T254_5" style:family="text">
      <style:text-properties fo:font-size="11pt" style:font-size-asian="11pt" style:font-name-complex="Arial" style:font-size-complex="11pt"/>
    </style:style>
    <style:style style:name="T254_6" style:family="text">
      <style:text-properties fo:font-size="11pt" style:font-size-asian="11pt" style:font-name-complex="Arial" style:font-size-complex="11pt"/>
    </style:style>
    <style:style style:name="T254_7" style:family="text">
      <style:text-properties fo:font-size="11pt" style:font-size-asian="11pt" style:font-name-complex="Arial" style:font-size-complex="11pt"/>
    </style:style>
    <style:style style:name="T254_8" style:family="text">
      <style:text-properties fo:font-size="11pt" style:font-size-asian="11pt" style:font-name-complex="Arial" style:font-size-complex="11pt"/>
    </style:style>
    <style:style style:name="T254_9" style:family="text">
      <style:text-properties fo:font-size="11pt" style:font-size-asian="11pt" style:font-name-complex="Arial" style:font-size-complex="11pt"/>
    </style:style>
    <style:style style:name="T254_10" style:family="text">
      <style:text-properties fo:font-size="11pt" style:font-size-asian="11pt" style:font-name-complex="Arial" style:font-size-complex="11pt"/>
    </style:style>
    <style:style style:name="T254_11" style:family="text">
      <style:text-properties fo:font-size="11pt" style:font-size-asian="11pt" style:font-name-complex="Arial" style:font-size-complex="11pt"/>
    </style:style>
    <style:style style:name="T254_12" style:family="text">
      <style:text-properties fo:font-size="11pt" style:font-size-asian="11pt" style:font-name-complex="Arial" style:font-size-complex="11pt"/>
    </style:style>
    <style:style style:name="T254_13" style:family="text">
      <style:text-properties fo:font-size="11pt" style:font-size-asian="11pt" style:font-name-complex="Arial" style:font-size-complex="11pt"/>
    </style:style>
    <style:style style:name="T254_14" style:family="text">
      <style:text-properties fo:font-size="11pt" style:font-size-asian="11pt" style:font-name-complex="Arial" style:font-size-complex="11pt"/>
    </style:style>
    <style:style style:name="T254_15" style:family="text">
      <style:text-properties fo:font-size="11pt" style:font-size-asian="11pt" style:font-name-complex="Arial" style:font-size-complex="11pt"/>
    </style:style>
    <style:style style:name="T254_16" style:family="text">
      <style:text-properties fo:font-size="11pt" style:font-size-asian="11pt" style:font-name-complex="Arial" style:font-size-complex="11pt"/>
    </style:style>
    <style:style style:name="T254_17" style:family="text">
      <style:text-properties fo:font-size="11pt" style:font-size-asian="11pt" style:font-name-complex="Arial" style:font-size-complex="11pt"/>
    </style:style>
    <style:style style:name="T254_18" style:family="text">
      <style:text-properties fo:font-size="11pt" style:font-size-asian="11pt" style:font-name-complex="Arial" style:font-size-complex="11pt"/>
    </style:style>
    <style:style style:name="T254_19" style:family="text">
      <style:text-properties fo:font-size="11pt" style:font-size-asian="11pt" style:font-name-complex="Arial" style:font-size-complex="11pt"/>
    </style:style>
    <style:style style:name="T254_20" style:family="text">
      <style:text-properties fo:font-size="11pt" style:font-size-asian="11pt" style:font-name-complex="Arial" style:font-size-complex="11pt"/>
    </style:style>
    <style:style style:name="T254_21" style:family="text">
      <style:text-properties fo:font-size="11pt" style:font-size-asian="11pt" style:font-name-complex="Arial" style:font-size-complex="11pt"/>
    </style:style>
    <style:style style:name="T254_22" style:family="text">
      <style:text-properties fo:font-size="11pt" style:font-size-asian="11pt" style:font-name-complex="Arial" style:font-size-complex="11pt"/>
    </style:style>
    <style:style style:name="T254_23" style:family="text">
      <style:text-properties fo:font-size="11pt" style:font-size-asian="11pt" style:font-name-complex="Arial" style:font-size-complex="11pt"/>
    </style:style>
    <style:style style:name="T254_24" style:family="text">
      <style:text-properties fo:font-size="11pt" style:font-size-asian="11pt" style:font-name-complex="Arial" style:font-size-complex="11pt"/>
    </style:style>
    <style:style style:name="T254_25" style:family="text">
      <style:text-properties fo:font-size="11pt" style:font-size-asian="11pt" style:font-name-complex="Arial" style:font-size-complex="11pt"/>
    </style:style>
    <style:style style:name="T254_26" style:family="text">
      <style:text-properties fo:font-size="11pt" style:font-size-asian="11pt" style:font-name-complex="Arial" style:font-size-complex="11pt"/>
    </style:style>
    <style:style style:name="T254_27" style:family="text">
      <style:text-properties fo:font-size="11pt" style:font-size-asian="11pt" style:font-name-complex="Arial" style:font-size-complex="11pt"/>
    </style:style>
    <style:style style:name="T254_28" style:family="text">
      <style:text-properties fo:font-size="11pt" style:font-size-asian="11pt" style:font-name-complex="Arial" style:font-size-complex="11pt"/>
    </style:style>
    <style:style style:name="T254_29" style:family="text">
      <style:text-properties fo:font-size="11pt" style:font-size-asian="11pt" style:font-name-complex="Arial" style:font-size-complex="11pt"/>
    </style:style>
    <style:style style:name="T254_30" style:family="text">
      <style:text-properties fo:font-size="11pt" style:font-size-asian="11pt" style:font-name-complex="Arial" style:font-size-complex="11pt"/>
    </style:style>
    <style:style style:name="T254_31" style:family="text">
      <style:text-properties fo:font-size="11pt" style:font-size-asian="11pt" style:font-name-complex="Arial" style:font-size-complex="11pt"/>
    </style:style>
    <style:style style:name="T254_32" style:family="text">
      <style:text-properties fo:font-size="11pt" style:font-size-asian="11pt" style:font-name-complex="Arial" style:font-size-complex="11pt"/>
    </style:style>
    <style:style style:name="T254_33" style:family="text">
      <style:text-properties fo:font-size="11pt" style:font-size-asian="11pt" style:font-name-complex="Arial" style:font-size-complex="11pt"/>
    </style:style>
    <style:style style:name="T254_34" style:family="text">
      <style:text-properties fo:font-size="11pt" style:font-size-asian="11pt" style:font-name-complex="Arial" style:font-size-complex="11pt"/>
    </style:style>
    <style:style style:name="T254_35" style:family="text"/>
    <style:style style:name="T254_36" style:family="text">
      <style:text-properties fo:font-size="11pt" style:font-size-asian="11pt" style:font-name-complex="Arial" style:font-size-complex="11pt"/>
    </style:style>
    <style:style style:name="T254_37" style:family="text">
      <style:text-properties fo:font-size="11pt" style:font-size-asian="11pt" style:font-name-complex="Arial" style:font-size-complex="11pt"/>
    </style:style>
    <style:style style:name="T254_38" style:family="text">
      <style:text-properties fo:font-size="11pt" style:font-size-asian="11pt" style:font-name-complex="Arial" style:font-size-complex="11pt"/>
    </style:style>
    <style:style style:name="T254_39" style:family="text">
      <style:text-properties fo:font-size="11pt" style:font-size-asian="11pt" style:font-name-complex="Arial" style:font-size-complex="11pt"/>
    </style:style>
    <style:style style:name="T254_40" style:family="text">
      <style:text-properties fo:font-size="11pt" style:font-size-asian="11pt" style:font-name-complex="Arial" style:font-size-complex="11pt"/>
    </style:style>
    <style:style style:name="T254_41" style:family="text">
      <style:text-properties fo:font-size="11pt" style:font-size-asian="11pt" style:font-name-complex="Arial" style:font-size-complex="11pt"/>
    </style:style>
    <style:style style:name="T254_42" style:family="text">
      <style:text-properties fo:font-size="11pt" style:font-size-asian="11pt" style:font-name-complex="Arial" style:font-size-complex="11pt"/>
    </style:style>
    <style:style style:name="T254_43" style:family="text">
      <style:text-properties fo:font-size="11pt" style:font-size-asian="11pt" style:font-name-complex="Arial" style:font-size-complex="11pt"/>
    </style:style>
    <style:style style:name="T254_44" style:family="text">
      <style:text-properties fo:font-size="11pt" style:font-size-asian="11pt" style:font-name-complex="Arial" style:font-size-complex="11pt"/>
    </style:style>
    <style:style style:name="T254_45" style:family="text">
      <style:text-properties fo:font-size="11pt" style:font-size-asian="11pt" style:font-name-complex="Arial" style:font-size-complex="11pt"/>
    </style:style>
    <style:style style:name="P255" style:family="paragraph" style:parent-style-name="List_20_Paragraph">
      <style:text-properties fo:font-size="11pt" style:font-size-asian="11pt" style:font-name-complex="Arial" style:font-size-complex="11pt"/>
    </style:style>
    <style:style style:name="T255_1" style:family="text">
      <style:text-properties fo:font-size="11pt" style:font-size-asian="11pt" style:font-name-complex="Arial" style:font-size-complex="11pt"/>
    </style:style>
    <style:style style:name="T255_2" style:family="text">
      <style:text-properties fo:font-size="11pt" style:font-size-asian="11pt" style:font-name-complex="Arial" style:font-size-complex="11pt"/>
    </style:style>
    <style:style style:name="T255_3" style:family="text">
      <style:text-properties fo:font-size="11pt" style:font-size-asian="11pt" style:font-name-complex="Arial" style:font-size-complex="11pt"/>
    </style:style>
    <style:style style:name="T255_4" style:family="text">
      <style:text-properties fo:font-size="11pt" style:font-size-asian="11pt" style:font-name-complex="Arial" style:font-size-complex="11pt"/>
    </style:style>
    <style:style style:name="T255_5" style:family="text">
      <style:text-properties fo:font-size="11pt" style:font-size-asian="11pt" style:font-name-complex="Arial" style:font-size-complex="11pt"/>
    </style:style>
    <style:style style:name="T255_6" style:family="text">
      <style:text-properties fo:font-size="11pt" style:font-size-asian="11pt" style:font-name-complex="Arial" style:font-size-complex="11pt"/>
    </style:style>
    <style:style style:name="T255_7" style:family="text">
      <style:text-properties fo:font-size="11pt" style:font-size-asian="11pt" style:font-name-complex="Arial" style:font-size-complex="11pt"/>
    </style:style>
    <style:style style:name="T255_8" style:family="text">
      <style:text-properties fo:font-size="11pt" style:font-size-asian="11pt" style:font-name-complex="Arial" style:font-size-complex="11pt"/>
    </style:style>
    <style:style style:name="T255_9" style:family="text">
      <style:text-properties fo:font-size="11pt" style:font-size-asian="11pt" style:font-name-complex="Arial" style:font-size-complex="11pt"/>
    </style:style>
    <style:style style:name="T255_10" style:family="text">
      <style:text-properties fo:font-size="11pt" style:font-size-asian="11pt" style:font-name-complex="Arial" style:font-size-complex="11pt"/>
    </style:style>
    <style:style style:name="T255_11" style:family="text">
      <style:text-properties fo:font-size="11pt" style:font-size-asian="11pt" style:font-name-complex="Arial" style:font-size-complex="11pt"/>
    </style:style>
    <style:style style:name="T255_12" style:family="text">
      <style:text-properties fo:font-size="11pt" style:font-size-asian="11pt" style:font-name-complex="Arial" style:font-size-complex="11pt"/>
    </style:style>
    <style:style style:name="T255_13" style:family="text">
      <style:text-properties fo:font-size="11pt" style:font-size-asian="11pt" style:font-name-complex="Arial" style:font-size-complex="11pt"/>
    </style:style>
    <style:style style:name="T255_14" style:family="text">
      <style:text-properties fo:font-size="11pt" style:font-size-asian="11pt" style:font-name-complex="Arial" style:font-size-complex="11pt"/>
    </style:style>
    <style:style style:name="P256" style:family="paragraph" style:parent-style-name="List_20_Paragraph">
      <style:text-properties fo:font-size="11pt" style:font-size-asian="11pt" style:font-name-complex="Arial" style:font-size-complex="11pt"/>
    </style:style>
    <style:style style:name="T256_1" style:family="text">
      <style:text-properties fo:font-size="11pt" style:font-size-asian="11pt" style:font-name-complex="Arial" style:font-size-complex="11pt"/>
    </style:style>
    <style:style style:name="T256_2" style:family="text">
      <style:text-properties fo:font-size="11pt" style:font-size-asian="11pt" style:font-name-complex="Arial" style:font-size-complex="11pt"/>
    </style:style>
    <style:style style:name="T256_3" style:family="text">
      <style:text-properties fo:font-size="11pt" style:font-size-asian="11pt" style:font-name-complex="Arial" style:font-size-complex="11pt"/>
    </style:style>
    <style:style style:name="T256_4" style:family="text">
      <style:text-properties fo:font-size="11pt" style:font-size-asian="11pt" style:font-name-complex="Arial" style:font-size-complex="11pt"/>
    </style:style>
    <style:style style:name="T256_5" style:family="text">
      <style:text-properties fo:font-size="11pt" style:font-size-asian="11pt" style:font-name-complex="Arial" style:font-size-complex="11pt"/>
    </style:style>
    <style:style style:name="T256_6" style:family="text">
      <style:text-properties fo:font-size="11pt" style:font-size-asian="11pt" style:font-name-complex="Arial" style:font-size-complex="11pt"/>
    </style:style>
    <style:style style:name="T256_7" style:family="text">
      <style:text-properties fo:font-size="11pt" style:font-size-asian="11pt" style:font-name-complex="Arial" style:font-size-complex="11pt"/>
    </style:style>
    <style:style style:name="T256_8" style:family="text">
      <style:text-properties fo:font-size="11pt" style:font-size-asian="11pt" style:font-name-complex="Arial" style:font-size-complex="11pt"/>
    </style:style>
    <style:style style:name="T256_9" style:family="text">
      <style:text-properties fo:font-size="11pt" style:font-size-asian="11pt" style:font-name-complex="Arial" style:font-size-complex="11pt"/>
    </style:style>
    <style:style style:name="T256_10" style:family="text">
      <style:text-properties fo:font-size="11pt" style:font-size-asian="11pt" style:font-name-complex="Arial" style:font-size-complex="11pt"/>
    </style:style>
    <style:style style:name="P257" style:family="paragraph" style:parent-style-name="List_20_Paragraph">
      <style:text-properties fo:font-size="11pt" style:font-size-asian="11pt" style:font-name-complex="Arial" style:font-size-complex="11pt"/>
    </style:style>
    <style:style style:name="T257_1" style:family="text">
      <style:text-properties fo:font-size="11pt" style:font-size-asian="11pt" style:font-name-complex="Arial" style:font-size-complex="11pt"/>
    </style:style>
    <style:style style:name="T257_2" style:family="text">
      <style:text-properties fo:font-size="11pt" style:font-size-asian="11pt" style:font-name-complex="Arial" style:font-size-complex="11pt"/>
    </style:style>
    <style:style style:name="T257_3" style:family="text">
      <style:text-properties fo:font-size="11pt" style:font-size-asian="11pt" style:font-name-complex="Arial" style:font-size-complex="11pt"/>
    </style:style>
    <style:style style:name="T257_4" style:family="text">
      <style:text-properties fo:font-size="11pt" style:font-size-asian="11pt" style:font-name-complex="Arial" style:font-size-complex="11pt"/>
    </style:style>
    <style:style style:name="T257_5" style:family="text">
      <style:text-properties fo:font-size="11pt" style:font-size-asian="11pt" style:font-name-complex="Arial" style:font-size-complex="11pt"/>
    </style:style>
    <style:style style:name="T257_6" style:family="text">
      <style:text-properties fo:font-size="11pt" style:font-size-asian="11pt" style:font-name-complex="Arial" style:font-size-complex="11pt"/>
    </style:style>
    <style:style style:name="T257_7" style:family="text">
      <style:text-properties fo:font-size="11pt" style:font-size-asian="11pt" style:font-name-complex="Arial" style:font-size-complex="11pt"/>
    </style:style>
    <style:style style:name="T257_8" style:family="text">
      <style:text-properties fo:font-size="11pt" style:font-size-asian="11pt" style:font-name-complex="Arial" style:font-size-complex="11pt"/>
    </style:style>
    <style:style style:name="T257_9" style:family="text">
      <style:text-properties fo:font-size="11pt" style:font-size-asian="11pt" style:font-name-complex="Arial" style:font-size-complex="11pt"/>
    </style:style>
    <style:style style:name="T257_10" style:family="text">
      <style:text-properties fo:font-size="11pt" style:font-size-asian="11pt" style:font-name-complex="Arial" style:font-size-complex="11pt"/>
    </style:style>
    <style:style style:name="T257_11" style:family="text">
      <style:text-properties fo:font-size="11pt" style:font-size-asian="11pt" style:font-name-complex="Arial" style:font-size-complex="11pt"/>
    </style:style>
    <style:style style:name="T257_12" style:family="text">
      <style:text-properties fo:font-size="11pt" style:font-size-asian="11pt" style:font-name-complex="Arial" style:font-size-complex="11pt"/>
    </style:style>
    <style:style style:name="T257_13" style:family="text">
      <style:text-properties fo:font-size="11pt" style:font-size-asian="11pt" style:font-name-complex="Arial" style:font-size-complex="11pt"/>
    </style:style>
    <style:style style:name="T257_14" style:family="text">
      <style:text-properties fo:font-size="11pt" style:font-size-asian="11pt" style:font-name-complex="Arial" style:font-size-complex="11pt"/>
    </style:style>
    <style:style style:name="T257_15" style:family="text">
      <style:text-properties fo:font-size="11pt" style:font-size-asian="11pt" style:font-name-complex="Arial" style:font-size-complex="11pt"/>
    </style:style>
    <style:style style:name="T257_16" style:family="text">
      <style:text-properties fo:font-size="11pt" style:font-size-asian="11pt" style:font-name-complex="Arial" style:font-size-complex="11pt"/>
    </style:style>
    <style:style style:name="T257_17" style:family="text">
      <style:text-properties fo:font-size="11pt" style:font-size-asian="11pt" style:font-name-complex="Arial" style:font-size-complex="11pt"/>
    </style:style>
    <style:style style:name="T257_18" style:family="text">
      <style:text-properties fo:font-size="11pt" style:font-size-asian="11pt" style:font-name-complex="Arial" style:font-size-complex="11pt"/>
    </style:style>
    <style:style style:name="T257_19" style:family="text">
      <style:text-properties fo:font-size="11pt" style:font-size-asian="11pt" style:font-name-complex="Arial" style:font-size-complex="11pt"/>
    </style:style>
    <style:style style:name="T257_20" style:family="text">
      <style:text-properties fo:font-size="11pt" style:font-size-asian="11pt" style:font-name-complex="Arial" style:font-size-complex="11pt"/>
    </style:style>
    <style:style style:name="T257_21" style:family="text">
      <style:text-properties fo:font-size="11pt" style:font-size-asian="11pt" style:font-name-complex="Arial" style:font-size-complex="11pt"/>
    </style:style>
    <style:style style:name="T257_22" style:family="text">
      <style:text-properties fo:font-size="11pt" style:font-size-asian="11pt" style:font-name-complex="Arial" style:font-size-complex="11pt"/>
    </style:style>
    <style:style style:name="T257_23" style:family="text">
      <style:text-properties fo:font-size="11pt" style:font-size-asian="11pt" style:font-name-complex="Arial" style:font-size-complex="11pt"/>
    </style:style>
    <style:style style:name="T257_24" style:family="text">
      <style:text-properties fo:font-size="11pt" style:font-size-asian="11pt" style:font-name-complex="Arial" style:font-size-complex="11pt"/>
    </style:style>
    <style:style style:name="T257_25" style:family="text">
      <style:text-properties fo:font-size="11pt" style:font-size-asian="11pt" style:font-name-complex="Arial" style:font-size-complex="11pt"/>
    </style:style>
    <style:style style:name="T257_26" style:family="text">
      <style:text-properties fo:font-size="11pt" style:font-size-asian="11pt" style:font-name-complex="Arial" style:font-size-complex="11pt"/>
    </style:style>
    <style:style style:name="T257_27" style:family="text">
      <style:text-properties fo:font-size="11pt" style:font-size-asian="11pt" style:font-name-complex="Arial" style:font-size-complex="11pt"/>
    </style:style>
    <style:style style:name="T257_28" style:family="text">
      <style:text-properties fo:font-size="11pt" style:font-size-asian="11pt" style:font-name-complex="Arial" style:font-size-complex="11pt"/>
    </style:style>
    <style:style style:name="T257_29" style:family="text">
      <style:text-properties fo:font-size="11pt" style:font-size-asian="11pt" style:font-name-complex="Arial" style:font-size-complex="11pt"/>
    </style:style>
    <style:style style:name="T257_30" style:family="text">
      <style:text-properties fo:font-size="11pt" style:font-size-asian="11pt" style:font-name-complex="Arial" style:font-size-complex="11pt"/>
    </style:style>
    <style:style style:name="T257_31" style:family="text">
      <style:text-properties fo:font-size="11pt" style:font-size-asian="11pt" style:font-name-complex="Arial" style:font-size-complex="11pt"/>
    </style:style>
    <style:style style:name="T257_32" style:family="text">
      <style:text-properties fo:font-size="11pt" style:font-size-asian="11pt" style:font-name-complex="Arial" style:font-size-complex="11pt"/>
    </style:style>
    <style:style style:name="T257_33" style:family="text">
      <style:text-properties fo:font-size="11pt" style:font-size-asian="11pt" style:font-name-complex="Arial" style:font-size-complex="11pt"/>
    </style:style>
    <style:style style:name="T257_34" style:family="text">
      <style:text-properties fo:font-size="11pt" style:font-size-asian="11pt" style:font-name-complex="Arial" style:font-size-complex="11pt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9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259_1" style:family="text">
      <style:text-properties fo:font-size="11pt" style:font-size-asian="11pt" style:font-name-complex="Arial" style:font-size-complex="11pt"/>
    </style:style>
    <style:style style:name="T259_2" style:family="text">
      <style:text-properties fo:font-size="11pt" style:font-size-asian="11pt" style:font-name-complex="Arial" style:font-size-complex="11pt"/>
    </style:style>
    <style:style style:name="T259_3" style:family="text">
      <style:text-properties fo:font-size="11pt" style:font-size-asian="11pt" style:font-name-complex="Arial" style:font-size-complex="11pt"/>
    </style:style>
    <style:style style:name="T259_4" style:family="text">
      <style:text-properties fo:font-size="11pt" style:font-size-asian="11pt" style:font-name-complex="Arial" style:font-size-complex="11pt"/>
    </style:style>
    <style:style style:name="T259_5" style:family="text">
      <style:text-properties fo:font-size="11pt" style:font-size-asian="11pt" style:font-name-complex="Arial" style:font-size-complex="11pt"/>
    </style:style>
    <style:style style:name="T259_6" style:family="text">
      <style:text-properties fo:font-size="11pt" style:font-size-asian="11pt" style:font-name-complex="Arial" style:font-size-complex="11pt"/>
    </style:style>
    <style:style style:name="T259_7" style:family="text">
      <style:text-properties fo:font-size="11pt" style:font-size-asian="11pt" style:font-name-complex="Arial" style:font-size-complex="11pt"/>
    </style:style>
    <style:style style:name="P260" style:family="paragraph" style:parent-style-name="List_20_Paragraph">
      <style:paragraph-properties fo:text-align="justify"/>
      <style:text-properties fo:font-size="11pt" style:font-size-asian="11pt" style:font-name-complex="Arial" style:font-size-complex="11pt"/>
    </style:style>
    <style:style style:name="T2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0_4" style:family="text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5.903cm" fo:margin-left="0cm"/>
    </style:style>
    <style:style style:name="Column38" style:family="table-column">
      <style:table-column-properties style:column-width="7.952cm" style:use-optimal-column-width="false"/>
    </style:style>
    <style:style style:name="Column39" style:family="table-column">
      <style:table-column-properties style:column-width="7.952cm" style:use-optimal-column-width="false"/>
    </style:style>
    <style:style style:name="Row37" style:family="table-row">
      <style:table-row-properties style:min-row-height="0.529cm" style:use-optimal-row-height="false"/>
    </style:style>
    <style:style style:name="Cell11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1" style:family="paragraph" style:parent-style-name="Normal">
      <style:paragraph-properties fo:text-align="center" fo:line-height="100%" fo:margin-bottom="0cm"/>
    </style:style>
    <style:style style:name="T2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2" style:family="paragraph" style:parent-style-name="Normal">
      <style:paragraph-properties fo:text-align="center" fo:line-height="100%" fo:margin-bottom="0cm"/>
    </style:style>
    <style:style style:name="T2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>
      <style:table-row-properties style:min-row-height="0.529cm" style:use-optimal-row-height="false"/>
    </style:style>
    <style:style style:name="Cell11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ZA" fo:country-complex="SA"/>
    </style:style>
    <style:style style:name="T26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ZA" fo:country-complex="SA"/>
    </style:style>
    <style:style style:name="T263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ZA" fo:country-complex="SA"/>
    </style:style>
    <style:style style:name="T263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ZA" fo:country-complex="SA"/>
    </style:style>
    <style:style style:name="T263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ZA" fo:country-complex="SA"/>
    </style:style>
    <style:style style:name="T263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ZA" fo:country-complex="SA"/>
    </style:style>
    <style:style style:name="T263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ZA" fo:country-complex="SA"/>
    </style:style>
    <style:style style:name="Cell11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64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65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/>
    </style:style>
    <style:style style:name="P266" style:family="paragraph" style:parent-style-name="List_20_Paragraph"/>
    <style:style style:name="T2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6_2" style:family="text">
      <style:text-properties fo:font-size="11pt" style:font-size-asian="11pt" style:font-name-complex="Arial" style:font-size-complex="11pt"/>
    </style:style>
    <style:style style:name="T266_3" style:family="text">
      <style:text-properties fo:font-size="11pt" style:font-size-asian="11pt" style:font-name-complex="Arial" style:font-size-complex="11pt"/>
    </style:style>
    <style:style style:name="T266_4" style:family="text">
      <style:text-properties fo:font-size="11pt" style:font-size-asian="11pt" style:font-name-complex="Arial" style:font-size-complex="11pt"/>
    </style:style>
    <style:style style:name="T266_5" style:family="text">
      <style:text-properties fo:font-size="11pt" style:font-size-asian="11pt" style:font-name-complex="Arial" style:font-size-complex="11pt"/>
    </style:style>
    <style:style style:name="T266_6" style:family="text">
      <style:text-properties fo:font-size="11pt" style:font-size-asian="11pt" style:font-name-complex="Arial" style:font-size-complex="11pt"/>
    </style:style>
    <style:style style:name="T266_7" style:family="text">
      <style:text-properties fo:font-size="11pt" style:font-size-asian="11pt" style:font-name-complex="Arial" style:font-size-complex="11pt"/>
    </style:style>
    <style:style style:name="T266_8" style:family="text">
      <style:text-properties fo:font-size="11pt" style:font-size-asian="11pt" style:font-name-complex="Arial" style:font-size-complex="11pt"/>
    </style:style>
    <style:style style:name="T266_9" style:family="text">
      <style:text-properties fo:font-size="11pt" style:font-size-asian="11pt" style:font-name-complex="Arial" style:font-size-complex="11pt"/>
    </style:style>
    <style:style style:name="T266_10" style:family="text">
      <style:text-properties fo:font-size="11pt" style:font-size-asian="11pt" style:font-name-complex="Arial" style:font-size-complex="11pt"/>
    </style:style>
    <style:style style:name="T266_11" style:family="text">
      <style:text-properties fo:font-size="11pt" style:font-size-asian="11pt" style:font-name-complex="Arial" style:font-size-complex="11pt"/>
    </style:style>
    <style:style style:name="T266_12" style:family="text">
      <style:text-properties fo:font-size="11pt" style:font-size-asian="11pt" style:font-name-complex="Arial" style:font-size-complex="11pt" fo:language-asian="en" fo:country-asian="ZA"/>
    </style:style>
    <style:style style:name="T266_13" style:family="text">
      <style:text-properties fo:font-size="11pt" style:font-size-asian="11pt" style:font-name-complex="Arial" style:font-size-complex="11pt" fo:language-asian="en" fo:country-asian="ZA"/>
    </style:style>
    <style:style style:name="T266_14" style:family="text">
      <style:text-properties fo:font-size="11pt" style:font-size-asian="11pt" style:font-name-complex="Arial" style:font-size-complex="11pt" fo:language-asian="en" fo:country-asian="ZA"/>
    </style:style>
    <style:style style:name="T266_15" style:family="text">
      <style:text-properties fo:font-size="11pt" style:font-size-asian="11pt" style:font-name-complex="Arial" style:font-size-complex="11pt" fo:language-asian="en" fo:country-asian="ZA"/>
    </style:style>
    <style:style style:name="T266_16" style:family="text">
      <style:text-properties fo:font-size="11pt" style:font-size-asian="11pt" style:font-name-complex="Arial" style:font-size-complex="11pt" fo:language-asian="en" fo:country-asian="ZA"/>
    </style:style>
    <style:style style:name="T266_17" style:family="text">
      <style:text-properties fo:font-size="11pt" style:font-size-asian="11pt" style:font-name-complex="Arial" style:font-size-complex="11pt" fo:language-asian="en" fo:country-asian="ZA"/>
    </style:style>
    <style:style style:name="P267" style:family="paragraph" style:parent-style-name="List_20_Paragraph"/>
    <style:style style:name="T26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7_3" style:family="text">
      <style:text-properties fo:font-size="11pt" style:font-size-asian="11pt" style:font-name-complex="Arial" style:font-size-complex="11pt"/>
    </style:style>
    <style:style style:name="T267_4" style:family="text">
      <style:text-properties fo:font-size="11pt" style:font-size-asian="11pt" style:font-name-complex="Arial" style:font-size-complex="11pt"/>
    </style:style>
    <style:style style:name="T267_5" style:family="text">
      <style:text-properties fo:font-size="11pt" style:font-size-asian="11pt" style:font-name-complex="Arial" style:font-size-complex="11pt"/>
    </style:style>
    <style:style style:name="T267_6" style:family="text">
      <style:text-properties fo:font-size="11pt" style:font-size-asian="11pt" style:font-name-complex="Arial" style:font-size-complex="11pt"/>
    </style:style>
    <style:style style:name="T267_7" style:family="text">
      <style:text-properties fo:font-size="11pt" style:font-size-asian="11pt" style:font-name-complex="Arial" style:font-size-complex="11pt"/>
    </style:style>
    <style:style style:name="T267_8" style:family="text">
      <style:text-properties fo:font-size="11pt" style:font-size-asian="11pt" style:font-name-complex="Arial" style:font-size-complex="11pt"/>
    </style:style>
    <style:style style:name="T267_9" style:family="text">
      <style:text-properties fo:font-size="11pt" style:font-size-asian="11pt" style:font-name-complex="Arial" style:font-size-complex="11pt"/>
    </style:style>
    <style:style style:name="T267_10" style:family="text">
      <style:text-properties fo:font-size="11pt" style:font-size-asian="11pt" style:font-name-complex="Arial" style:font-size-complex="11pt" fo:language-asian="en" fo:country-asian="ZA"/>
    </style:style>
    <style:style style:name="Table10" style:family="table">
      <style:table-properties table:align="left" style:width="16.034cm" fo:margin-left="-0.018cm"/>
    </style:style>
    <style:style style:name="Column40" style:family="table-column">
      <style:table-column-properties style:column-width="0.018cm" style:use-optimal-column-width="false"/>
    </style:style>
    <style:style style:name="Column41" style:family="table-column">
      <style:table-column-properties style:column-width="3.082cm" style:use-optimal-column-width="false"/>
    </style:style>
    <style:style style:name="Column42" style:family="table-column">
      <style:table-column-properties style:column-width="0.923cm" style:use-optimal-column-width="false"/>
    </style:style>
    <style:style style:name="Column43" style:family="table-column">
      <style:table-column-properties style:column-width="0.423cm" style:use-optimal-column-width="false"/>
    </style:style>
    <style:style style:name="Column44" style:family="table-column">
      <style:table-column-properties style:column-width="1.371cm" style:use-optimal-column-width="false"/>
    </style:style>
    <style:style style:name="Column45" style:family="table-column">
      <style:table-column-properties style:column-width="2.598cm" style:use-optimal-column-width="false"/>
    </style:style>
    <style:style style:name="Column46" style:family="table-column">
      <style:table-column-properties style:column-width="2.828cm" style:use-optimal-column-width="false"/>
    </style:style>
    <style:style style:name="Column47" style:family="table-column">
      <style:table-column-properties style:column-width="4.678cm" style:use-optimal-column-width="false"/>
    </style:style>
    <style:style style:name="Column48" style:family="table-column">
      <style:table-column-properties style:column-width="0.115cm" style:use-optimal-column-width="false"/>
    </style:style>
    <style:style style:name="Row39" style:family="table-row">
      <style:table-row-properties style:min-row-height="0.873cm" style:use-optimal-row-height="false"/>
    </style:style>
    <style:style style:name="Cell11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fo:background-color="#ffffff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0" style:family="table-row">
      <style:table-row-properties style:min-row-height="0.609cm" style:use-optimal-row-height="false"/>
    </style:style>
    <style:style style:name="Cell11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0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bottom="#000000 0.035cm solid" fo:padding-left="0.19cm" fo:border-left="#000000 0.035cm solid" fo:padding-right="0.19cm" fo:border-right="#000000 0.035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73_2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1" style:family="table-row">
      <style:table-row-properties style:min-row-height="0.609cm" style:use-optimal-row-height="false"/>
    </style:style>
    <style:style style:name="Cell12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42" style:family="table-row">
      <style:table-row-properties style:min-row-height="0.529cm" style:use-optimal-row-height="false"/>
    </style:style>
    <style:style style:name="Cell126" style:family="table-cell">
      <style:table-cell-properties style:vertical-align="middle" fo:border-top="#000000 0.035cm solid" fo:padding-left="0.19cm" fo:padding-right="0.19cm" fo:wrap-option="wrap"/>
    </style:style>
    <style:style style:name="P278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middle" fo:padding-left="0.19cm" fo:padding-right="0.19cm" fo:wrap-option="wrap"/>
    </style:style>
    <style:style style:name="P279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8" style:family="table-cell">
      <style:table-cell-properties style:vertical-align="middle" fo:border-top="#000000 0.035cm solid" fo:padding-left="0.19cm" fo:padding-right="0.19cm" fo:wrap-option="wrap"/>
    </style:style>
    <style:style style:name="P28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middle" fo:border-top="#000000 0.035cm solid" fo:padding-left="0.19cm" fo:padding-right="0.19cm" fo:wrap-option="wrap"/>
    </style:style>
    <style:style style:name="P28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0" style:family="table-cell">
      <style:table-cell-properties style:vertical-align="middle" fo:border-top="#000000 0.035cm solid" fo:padding-left="0.19cm" fo:padding-right="0.19cm" fo:wrap-option="wrap"/>
    </style:style>
    <style:style style:name="P28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3" style:family="table-row">
      <style:table-row-properties style:min-row-height="0.476cm" style:use-optimal-row-height="false"/>
    </style:style>
    <style:style style:name="Cell131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GB" fo:country-complex="SA" fo:font-weight="bold" style:font-weight-asian="bold" style:font-weight-complex="bold"/>
    </style:style>
    <style:style style:name="T28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529cm" style:use-optimal-row-height="false"/>
    </style:style>
    <style:style style:name="Cell13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89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91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91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91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9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9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9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29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45" style:family="table-row">
      <style:table-row-properties style:min-row-height="0.529cm" style:use-optimal-row-height="false"/>
    </style:style>
    <style:style style:name="Cell13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97" style:family="paragraph" style:parent-style-name="Normal">
      <style:paragraph-properties fo:line-height="100%" fo:margin-bottom="0cm"/>
    </style:style>
    <style:style style:name="T29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8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0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1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0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0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304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05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8" style:family="paragraph" style:parent-style-name="List_20_Paragraph">
      <style:paragraph-properties fo:margin-bottom="0.212cm"/>
    </style:style>
    <style:style style:name="T308_1" style:family="text">
      <style:text-properties fo:font-size="11pt" style:font-size-asian="11pt" style:font-name-complex="Arial" style:font-size-complex="11pt"/>
    </style:style>
    <style:style style:name="T308_2" style:family="text">
      <style:text-properties fo:font-size="11pt" style:font-size-asian="11pt" style:font-name-complex="Arial" style:font-size-complex="11pt"/>
    </style:style>
    <style:style style:name="T308_3" style:family="text">
      <style:text-properties fo:font-size="11pt" style:font-size-asian="11pt" style:font-name-complex="Arial" style:font-size-complex="11pt"/>
    </style:style>
    <style:style style:name="T308_4" style:family="text">
      <style:text-properties fo:font-size="11pt" style:font-size-asian="11pt" style:font-name-complex="Arial" style:font-size-complex="11pt"/>
    </style:style>
    <style:style style:name="T308_5" style:family="text" style:parent-style-name="List_20_Paragraph">
      <style:text-properties fo:font-size="11pt" style:font-size-asian="11pt" style:font-name-complex="Arial" style:font-size-complex="11pt"/>
    </style:style>
    <style:style style:name="P309" style:family="paragraph" style:parent-style-name="Footnote_20_text"/>
    <style:style style:name="T309_1" style:family="text"/>
    <style:style style:name="T309_2" style:family="text">
      <style:text-properties fo:font-size="8pt" style:font-size-asian="8pt" style:font-size-complex="8pt"/>
    </style:style>
    <style:style style:name="T309_3" style:family="text"/>
    <style:style style:name="P310" style:family="paragraph" style:parent-style-name="Footnote_20_text"/>
    <style:style style:name="T310_1" style:family="text">
      <style:text-properties fo:font-size="11pt" style:font-size-asian="11pt" style:font-name-complex="Arial" style:font-size-complex="11pt"/>
    </style:style>
    <style:style style:name="T310_2" style:family="text">
      <style:text-properties fo:font-size="11pt" style:font-size-asian="11pt" style:font-name-complex="Arial" style:font-size-complex="11pt"/>
    </style:style>
    <style:style style:name="T310_3" style:family="text">
      <style:text-properties fo:font-size="11pt" style:font-size-asian="11pt" style:font-name-complex="Arial" style:font-size-complex="11pt"/>
    </style:style>
    <style:style style:name="T310_4" style:family="text">
      <style:text-properties fo:font-size="11pt" style:font-size-asian="11pt" style:font-name-complex="Arial" style:font-size-complex="11pt"/>
    </style:style>
    <style:style style:name="T310_5" style:family="text">
      <style:text-properties fo:font-size="11pt" style:font-size-asian="11pt" style:font-name-complex="Arial" style:font-size-complex="11pt"/>
    </style:style>
    <style:style style:name="T310_6" style:family="text">
      <style:text-properties fo:font-size="11pt" style:font-size-asian="11pt" style:font-name-complex="Arial" style:font-size-complex="11pt"/>
    </style:style>
    <style:style style:name="T310_7" style:family="text">
      <style:text-properties fo:font-size="11pt" style:font-size-asian="11pt" style:font-name-complex="Arial" style:font-size-complex="11pt"/>
    </style:style>
    <style:style style:name="T310_8" style:family="text">
      <style:text-properties fo:font-size="11pt" style:font-size-asian="11pt" style:font-name-complex="Arial" style:font-size-complex="11pt"/>
    </style:style>
    <style:style style:name="T310_9" style:family="text">
      <style:text-properties fo:font-size="11pt" style:font-size-asian="11pt" style:font-name-complex="Arial" style:font-size-complex="11pt"/>
    </style:style>
    <style:style style:name="T310_10" style:family="text">
      <style:text-properties fo:font-size="11pt" style:font-size-asian="11pt" style:font-name-complex="Arial" style:font-size-complex="11pt"/>
    </style:style>
    <style:style style:name="P311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311_1" style:family="text">
      <style:text-properties fo:font-size="11pt" style:font-size-asian="11pt" style:font-name-complex="Arial" style:font-size-complex="11pt"/>
    </style:style>
    <style:style style:name="T311_2" style:family="text">
      <style:text-properties fo:font-size="11pt" style:font-size-asian="11pt" style:font-name-complex="Arial" style:font-size-complex="11pt"/>
    </style:style>
    <style:style style:name="T311_3" style:family="text">
      <style:text-properties fo:font-size="11pt" style:font-size-asian="11pt" style:font-name-complex="Arial" style:font-size-complex="11pt"/>
    </style:style>
    <style:style style:name="T311_4" style:family="text">
      <style:text-properties fo:font-size="11pt" style:font-size-asian="11pt" style:font-name-complex="Arial" style:font-size-complex="11pt"/>
    </style:style>
    <style:style style:name="T311_5" style:family="text">
      <style:text-properties fo:font-size="11pt" style:font-size-asian="11pt" style:font-name-complex="Arial" style:font-size-complex="11pt"/>
    </style:style>
    <style:style style:name="T311_6" style:family="text">
      <style:text-properties fo:font-size="11pt" style:font-size-asian="11pt" style:font-name-complex="Arial" style:font-size-complex="11pt"/>
    </style:style>
    <style:style style:name="T311_7" style:family="text">
      <style:text-properties fo:font-size="11pt" style:font-size-asian="11pt" style:font-name-complex="Arial" style:font-size-complex="11pt"/>
    </style:style>
    <style:style style:name="T311_8" style:family="text">
      <style:text-properties fo:font-size="11pt" style:font-size-asian="11pt" style:font-name-complex="Arial" style:font-size-complex="11pt"/>
    </style:style>
    <style:style style:name="T311_9" style:family="text">
      <style:text-properties fo:font-size="11pt" style:font-size-asian="11pt" style:font-name-complex="Arial" style:font-size-complex="11pt"/>
    </style:style>
    <style:style style:name="T311_10" style:family="text">
      <style:text-properties fo:font-size="11pt" style:font-size-asian="11pt" style:font-name-complex="Arial" style:font-size-complex="11pt"/>
    </style:style>
    <style:style style:name="T311_11" style:family="text">
      <style:text-properties fo:font-size="11pt" style:font-size-asian="11pt" style:font-name-complex="Arial" style:font-size-complex="11pt"/>
    </style:style>
    <style:style style:name="T311_12" style:family="text">
      <style:text-properties fo:font-size="11pt" style:font-size-asian="11pt" style:font-name-complex="Arial" style:font-size-complex="11pt"/>
    </style:style>
    <style:style style:name="T311_13" style:family="text">
      <style:text-properties fo:font-size="11pt" style:font-size-asian="11pt" style:font-name-complex="Arial" style:font-size-complex="11pt"/>
    </style:style>
    <style:style style:name="T311_14" style:family="text">
      <style:text-properties fo:font-size="11pt" style:font-size-asian="11pt" style:font-name-complex="Arial" style:font-size-complex="11pt"/>
    </style:style>
    <style:style style:name="T311_15" style:family="text">
      <style:text-properties fo:font-size="11pt" style:font-size-asian="11pt" style:font-name-complex="Arial" style:font-size-complex="11pt"/>
    </style:style>
    <style:style style:name="T311_16" style:family="text">
      <style:text-properties fo:font-size="11pt" style:font-size-asian="11pt" style:font-name-complex="Arial" style:font-size-complex="11pt"/>
    </style:style>
    <style:style style:name="P312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312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2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2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2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2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2_6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2_7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2_8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2_9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2_10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2_1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2_1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313" style:family="paragraph" style:parent-style-name="List_20_Paragraph">
      <style:paragraph-properties fo:margin-bottom="0.212cm"/>
      <style:text-properties fo:font-size="11pt" style:font-size-asian="11pt" style:font-name-complex="Arial" style:font-size-complex="11pt"/>
    </style:style>
    <style:style style:name="T313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3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3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3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313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5" style:family="paragraph" style:parent-style-name="List_20_Paragraph">
      <style:text-properties fo:font-size="11pt" style:font-size-asian="11pt" style:font-name-complex="Arial" style:font-size-complex="11pt"/>
    </style:style>
    <style:style style:name="T315_1" style:family="text">
      <style:text-properties fo:font-size="11pt" style:font-size-asian="11pt" style:font-name-complex="Arial" style:font-size-complex="11pt"/>
    </style:style>
    <style:style style:name="T315_2" style:family="text">
      <style:text-properties fo:font-size="11pt" style:font-size-asian="11pt" style:font-name-complex="Arial" style:font-size-complex="11pt"/>
    </style:style>
    <style:style style:name="T315_3" style:family="text">
      <style:text-properties fo:font-size="11pt" style:font-size-asian="11pt" style:font-name-complex="Arial" style:font-size-complex="11pt"/>
    </style:style>
    <style:style style:name="T315_4" style:family="text">
      <style:text-properties fo:font-size="11pt" style:font-size-asian="11pt" style:font-name-complex="Arial" style:font-size-complex="11pt"/>
    </style:style>
    <style:style style:name="T315_5" style:family="text">
      <style:text-properties fo:font-size="11pt" style:font-size-asian="11pt" style:font-name-complex="Arial" style:font-size-complex="11pt"/>
    </style:style>
    <style:style style:name="T315_6" style:family="text">
      <style:text-properties fo:font-size="11pt" style:font-size-asian="11pt" style:font-name-complex="Arial" style:font-size-complex="11pt"/>
    </style:style>
    <style:style style:name="T315_7" style:family="text">
      <style:text-properties fo:font-size="11pt" style:font-size-asian="11pt" style:font-name-complex="Arial" style:font-size-complex="11pt"/>
    </style:style>
    <style:style style:name="T315_8" style:family="text">
      <style:text-properties fo:font-size="11pt" style:font-size-asian="11pt" style:font-name-complex="Arial" style:font-size-complex="11pt"/>
    </style:style>
    <style:style style:name="T315_9" style:family="text">
      <style:text-properties fo:font-size="11pt" style:font-size-asian="11pt" style:font-name-complex="Arial" style:font-size-complex="11pt"/>
    </style:style>
    <style:style style:name="T315_10" style:family="text">
      <style:text-properties fo:font-size="11pt" style:font-size-asian="11pt" style:font-name-complex="Arial" style:font-size-complex="11pt"/>
    </style:style>
    <style:style style:name="T315_11" style:family="text">
      <style:text-properties fo:font-size="11pt" style:font-size-asian="11pt" style:font-name-complex="Arial" style:font-size-complex="11pt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1" style:family="table">
      <style:table-properties table:align="left" style:width="16.66cm" fo:margin-left="0cm"/>
    </style:style>
    <style:style style:name="Column49" style:family="table-column">
      <style:table-column-properties style:column-width="7.952cm" style:use-optimal-column-width="false"/>
    </style:style>
    <style:style style:name="Column50" style:family="table-column">
      <style:table-column-properties style:column-width="8.708cm" style:use-optimal-column-width="false"/>
    </style:style>
    <style:style style:name="Row46" style:family="table-row">
      <style:table-row-properties style:min-row-height="0.529cm" style:use-optimal-row-height="fals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line-height="100%" fo:margin-bottom="0cm"/>
    </style:style>
    <style:style style:name="T31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fo:line-height="100%" fo:margin-bottom="0cm"/>
    </style:style>
    <style:style style:name="T3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47" style:family="table-row">
      <style:table-row-properties style:min-row-height="0.529cm"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1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1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0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0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0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0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0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21" style:family="paragraph" style:parent-style-name="List_20_Paragraph">
      <style:paragraph-properties fo:text-align="justify" fo:margin-left="0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2" style:family="paragraph" style:parent-style-name="List_20_Paragraph">
      <style:paragraph-properties fo:text-align="justify" fo:margin-left="0cm"/>
    </style:style>
    <style:style style:name="T32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23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23_1" style:family="text">
      <style:text-properties fo:font-size="11pt" style:font-name-asian="Arial" style:font-size-asian="11pt" style:font-name-complex="Arial" style:font-size-complex="11pt"/>
    </style:style>
    <style:style style:name="T323_2" style:family="text">
      <style:text-properties fo:font-size="11pt" style:font-name-asian="Arial" style:font-size-asian="11pt" style:font-name-complex="Arial" style:font-size-complex="11pt"/>
    </style:style>
    <style:style style:name="T323_3" style:family="text">
      <style:text-properties fo:font-size="11pt" style:font-name-asian="Arial" style:font-size-asian="11pt" style:font-name-complex="Arial" style:font-size-complex="11pt"/>
    </style:style>
    <style:style style:name="T323_4" style:family="text">
      <style:text-properties fo:font-size="11pt" style:font-name-asian="Arial" style:font-size-asian="11pt" style:font-name-complex="Arial" style:font-size-complex="11pt"/>
    </style:style>
    <style:style style:name="T323_5" style:family="text">
      <style:text-properties fo:font-size="11pt" style:font-name-asian="Arial" style:font-size-asian="11pt" style:font-name-complex="Arial" style:font-size-complex="11pt"/>
    </style:style>
    <style:style style:name="T323_6" style:family="text">
      <style:text-properties fo:font-size="11pt" style:font-name-asian="Arial" style:font-size-asian="11pt" style:font-name-complex="Arial" style:font-size-complex="11pt"/>
    </style:style>
    <style:style style:name="T323_7" style:family="text">
      <style:text-properties fo:font-size="11pt" style:font-name-asian="Arial" style:font-size-asian="11pt" style:font-name-complex="Arial" style:font-size-complex="11pt"/>
    </style:style>
    <style:style style:name="T323_8" style:family="text">
      <style:text-properties fo:font-size="11pt" style:font-name-asian="Arial" style:font-size-asian="11pt" style:font-name-complex="Arial" style:font-size-complex="11pt"/>
    </style:style>
    <style:style style:name="T323_9" style:family="text">
      <style:text-properties fo:font-size="11pt" style:font-name-asian="Arial" style:font-size-asian="11pt" style:font-name-complex="Arial" style:font-size-complex="11pt"/>
    </style:style>
    <style:style style:name="T323_10" style:family="text">
      <style:text-properties fo:font-size="11pt" style:font-name-asian="Arial" style:font-size-asian="11pt" style:font-name-complex="Arial" style:font-size-complex="11pt"/>
    </style:style>
    <style:style style:name="T323_11" style:family="text">
      <style:text-properties fo:font-size="11pt" style:font-name-asian="Arial" style:font-size-asian="11pt" style:font-name-complex="Arial" style:font-size-complex="11pt"/>
    </style:style>
    <style:style style:name="T323_12" style:family="text">
      <style:text-properties fo:font-size="11pt" style:font-name-asian="Arial" style:font-size-asian="11pt" style:font-name-complex="Arial" style:font-size-complex="11pt"/>
    </style:style>
    <style:style style:name="T323_13" style:family="text">
      <style:text-properties fo:font-size="11pt" style:font-name-asian="Arial" style:font-size-asian="11pt" style:font-name-complex="Arial" style:font-size-complex="11pt"/>
    </style:style>
    <style:style style:name="T323_14" style:family="text">
      <style:text-properties fo:font-size="11pt" style:font-name-asian="Arial" style:font-size-asian="11pt" style:font-name-complex="Arial" style:font-size-complex="11pt"/>
    </style:style>
    <style:style style:name="T323_15" style:family="text">
      <style:text-properties fo:font-size="11pt" style:font-name-asian="Arial" style:font-size-asian="11pt" style:font-name-complex="Arial" style:font-size-complex="11pt"/>
    </style:style>
    <style:style style:name="T323_16" style:family="text">
      <style:text-properties fo:font-size="11pt" style:font-name-asian="Arial" style:font-size-asian="11pt" style:font-name-complex="Arial" style:font-size-complex="11pt"/>
    </style:style>
    <style:style style:name="T323_17" style:family="text">
      <style:text-properties fo:font-size="11pt" style:font-name-asian="Arial" style:font-size-asian="11pt" style:font-name-complex="Arial" style:font-size-complex="11pt"/>
    </style:style>
    <style:style style:name="T323_18" style:family="text">
      <style:text-properties fo:font-size="11pt" style:font-name-asian="Arial" style:font-size-asian="11pt" style:font-name-complex="Arial" style:font-size-complex="11pt"/>
    </style:style>
    <style:style style:name="Table12" style:family="table">
      <style:table-properties table:align="left" style:width="24.888cm" fo:margin-left="-0.018cm"/>
    </style:style>
    <style:style style:name="Column51" style:family="table-column">
      <style:table-column-properties style:column-width="0.018cm" style:use-optimal-column-width="false"/>
    </style:style>
    <style:style style:name="Column52" style:family="table-column">
      <style:table-column-properties style:column-width="4.004cm" style:use-optimal-column-width="false"/>
    </style:style>
    <style:style style:name="Column53" style:family="table-column">
      <style:table-column-properties style:column-width="0.265cm" style:use-optimal-column-width="false"/>
    </style:style>
    <style:style style:name="Column54" style:family="table-column">
      <style:table-column-properties style:column-width="1.529cm" style:use-optimal-column-width="false"/>
    </style:style>
    <style:style style:name="Column55" style:family="table-column">
      <style:table-column-properties style:column-width="3.074cm" style:use-optimal-column-width="false"/>
    </style:style>
    <style:style style:name="Column56" style:family="table-column">
      <style:table-column-properties style:column-width="8.363cm" style:use-optimal-column-width="false"/>
    </style:style>
    <style:style style:name="Column57" style:family="table-column">
      <style:table-column-properties style:column-width="0.416cm" style:use-optimal-column-width="false"/>
    </style:style>
    <style:style style:name="Column58" style:family="table-column">
      <style:table-column-properties style:column-width="1.794cm" style:use-optimal-column-width="false"/>
    </style:style>
    <style:style style:name="Column59" style:family="table-column">
      <style:table-column-properties style:column-width="5.426cm" style:use-optimal-column-width="false"/>
    </style:style>
    <style:style style:name="Row48" style:family="table-row">
      <style:table-row-properties style:min-row-height="0.873cm" style:use-optimal-row-height="false"/>
    </style:style>
    <style:style style:name="Cell144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24_3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4_4" style:family="text">
      <style:text-properties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49" style:family="table-row">
      <style:table-row-properties style:min-row-height="0.609cm" style:use-optimal-row-height="false"/>
    </style:style>
    <style:style style:name="Cell14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6" style:family="table-cell">
      <style:table-cell-properties style:vertical-align="top" fo:border-bottom="#000000 0.035cm solid" fo:padding-left="0.19cm" fo:padding-right="0.19cm" fo:border-right="#000000 0.035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7" style:family="table-cell">
      <style:table-cell-properties fo:background-color="#d9e2f3" style:vertical-align="top" fo:border-bottom="#000000 0.035cm solid" fo:padding-left="0.19cm" fo:border-left="#000000 0.035cm solid" fo:padding-right="0.19cm" fo:border-right="#000000 0.035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2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0" style:family="table-row">
      <style:table-row-properties style:min-row-height="0.609cm" style:use-optimal-row-height="false"/>
    </style:style>
    <style:style style:name="Cell148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35cm solid" fo:border-bottom="#000000 0.035cm solid" fo:padding-left="0.19cm" fo:padding-right="0.19cm" fo:border-right="#000000 0.035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0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3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1" style:family="table-row">
      <style:table-row-properties style:min-row-height="0.529cm" style:use-optimal-row-height="false"/>
    </style:style>
    <style:style style:name="Cell151" style:family="table-cell">
      <style:table-cell-properties style:vertical-align="middle" fo:border-top="#000000 0.035cm solid" fo:padding-left="0.19cm" fo:padding-right="0.19cm" fo:wrap-option="wrap"/>
    </style:style>
    <style:style style:name="P33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2" style:family="table-cell">
      <style:table-cell-properties style:vertical-align="middle" fo:padding-left="0.19cm" fo:padding-right="0.19cm" fo:wrap-option="wrap"/>
    </style:style>
    <style:style style:name="P332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3" style:family="table-cell">
      <style:table-cell-properties style:vertical-align="middle" fo:border-top="#000000 0.035cm solid" fo:padding-left="0.19cm" fo:padding-right="0.19cm" fo:wrap-option="wrap"/>
    </style:style>
    <style:style style:name="P33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54" style:family="table-cell">
      <style:table-cell-properties style:vertical-align="middle" fo:border-top="#000000 0.035cm solid" fo:padding-left="0.19cm" fo:padding-right="0.19cm" fo:wrap-option="wrap"/>
    </style:style>
    <style:style style:name="P334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52" style:family="table-row">
      <style:table-row-properties style:min-row-height="0.476cm" style:use-optimal-row-height="false"/>
    </style:style>
    <style:style style:name="Cell155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-asian="GB" fo:country-complex="SA" fo:font-weight="bold" style:font-weight-asian="bold" style:font-weight-complex="bold"/>
    </style:style>
    <style:style style:name="T33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6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fo:background-color="#d9e2f3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>
      <style:table-row-properties style:min-row-height="0.529cm" style:use-optimal-row-height="false"/>
    </style:style>
    <style:style style:name="Cell15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0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1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2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3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4" style:family="paragraph" style:parent-style-name="Normal">
      <style:paragraph-properties fo:line-height="100%" fo:margin-bottom="0cm"/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4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6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4" style:family="table-row">
      <style:table-row-properties style:min-row-height="0.529cm" style:use-optimal-row-height="false"/>
    </style:style>
    <style:style style:name="Cell16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8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8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34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4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50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35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3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353_1" style:family="text">
      <style:text-properties fo:font-size="11pt" style:font-name-asian="Arial" style:font-size-asian="11pt" style:font-name-complex="Arial" style:font-size-complex="11pt"/>
    </style:style>
    <style:style style:name="T353_2" style:family="text">
      <style:text-properties fo:font-size="11pt" style:font-name-asian="Arial" style:font-size-asian="11pt" style:font-name-complex="Arial" style:font-size-complex="11pt"/>
    </style:style>
    <style:style style:name="T353_3" style:family="text">
      <style:text-properties fo:font-size="11pt" style:font-name-asian="Arial" style:font-size-asian="11pt" style:font-name-complex="Arial" style:font-size-complex="11pt"/>
    </style:style>
    <style:style style:name="T353_4" style:family="text">
      <style:text-properties fo:font-size="11pt" style:font-name-asian="Arial" style:font-size-asian="11pt" style:font-name-complex="Arial" style:font-size-complex="11pt"/>
    </style:style>
    <style:style style:name="T353_5" style:family="text">
      <style:text-properties fo:font-size="11pt" style:font-name-asian="Arial" style:font-size-asian="11pt" style:font-name-complex="Arial" style:font-size-complex="11pt"/>
    </style:style>
    <style:style style:name="T353_6" style:family="text">
      <style:text-properties fo:font-size="11pt" style:font-name-asian="Arial" style:font-size-asian="11pt" style:font-name-complex="Arial" style:font-size-complex="11pt"/>
    </style:style>
    <style:style style:name="T353_7" style:family="text">
      <style:text-properties fo:font-size="11pt" style:font-name-asian="Arial" style:font-size-asian="11pt" style:font-name-complex="Arial" style:font-size-complex="11pt"/>
    </style:style>
    <style:style style:name="T353_8" style:family="text">
      <style:text-properties fo:font-size="11pt" style:font-name-asian="Arial" style:font-size-asian="11pt" style:font-name-complex="Arial" style:font-size-complex="11pt"/>
    </style:style>
    <style:style style:name="T353_9" style:family="text">
      <style:text-properties fo:font-size="11pt" style:font-name-asian="Arial" style:font-size-asian="11pt" style:font-name-complex="Arial" style:font-size-complex="11pt"/>
    </style:style>
    <style:style style:name="T353_10" style:family="text">
      <style:text-properties fo:font-size="11pt" style:font-name-asian="Arial" style:font-size-asian="11pt" style:font-name-complex="Arial" style:font-size-complex="11pt"/>
    </style:style>
    <style:style style:name="T353_11" style:family="text">
      <style:text-properties fo:font-size="11pt" style:font-name-asian="Arial" style:font-size-asian="11pt" style:font-name-complex="Arial" style:font-size-complex="11pt"/>
    </style:style>
    <style:style style:name="T353_12" style:family="text">
      <style:text-properties fo:font-size="11pt" style:font-name-asian="Arial" style:font-size-asian="11pt" style:font-name-complex="Arial" style:font-size-complex="11pt"/>
    </style:style>
    <style:style style:name="T353_13" style:family="text">
      <style:text-properties fo:font-size="11pt" style:font-name-asian="Arial" style:font-size-asian="11pt" style:font-name-complex="Arial" style:font-size-complex="11pt"/>
    </style:style>
    <style:style style:name="T353_14" style:family="text">
      <style:text-properties fo:font-size="11pt" style:font-name-asian="Arial" style:font-size-asian="11pt" style:font-name-complex="Arial" style:font-size-complex="11pt"/>
    </style:style>
    <style:style style:name="T353_15" style:family="text">
      <style:text-properties fo:font-size="11pt" style:font-name-asian="Arial" style:font-size-asian="11pt" style:font-name-complex="Arial" style:font-size-complex="11pt"/>
    </style:style>
    <style:style style:name="T353_16" style:family="text">
      <style:text-properties fo:font-size="11pt" style:font-name-asian="Arial" style:font-size-asian="11pt" style:font-name-complex="Arial" style:font-size-complex="11pt"/>
    </style:style>
    <style:style style:name="T353_17" style:family="text">
      <style:text-properties fo:font-size="11pt" style:font-name-asian="Arial" style:font-size-asian="11pt" style:font-name-complex="Arial" style:font-size-complex="11pt"/>
    </style:style>
    <style:style style:name="T353_18" style:family="text">
      <style:text-properties fo:font-size="11pt" style:font-name-asian="Arial" style:font-size-asian="11pt" style:font-name-complex="Arial" style:font-size-complex="11pt"/>
    </style:style>
    <style:style style:name="T353_19" style:family="text">
      <style:text-properties fo:font-size="11pt" style:font-name-asian="Arial" style:font-size-asian="11pt" style:font-name-complex="Arial" style:font-size-complex="11pt"/>
    </style:style>
    <style:style style:name="T353_20" style:family="text">
      <style:text-properties fo:font-size="11pt" style:font-name-asian="Arial" style:font-size-asian="11pt" style:font-name-complex="Arial" style:font-size-complex="11pt"/>
    </style:style>
    <style:style style:name="T353_21" style:family="text">
      <style:text-properties fo:font-size="11pt" style:font-name-asian="Arial" style:font-size-asian="11pt" style:font-name-complex="Arial" style:font-size-complex="11pt"/>
    </style:style>
    <style:style style:name="T353_22" style:family="text">
      <style:text-properties fo:font-size="11pt" style:font-name-asian="Arial" style:font-size-asian="11pt" style:font-name-complex="Arial" style:font-size-complex="11pt"/>
    </style:style>
    <style:style style:name="T353_23" style:family="text">
      <style:text-properties fo:font-size="11pt" style:font-name-asian="Arial" style:font-size-asian="11pt" style:font-name-complex="Arial" style:font-size-complex="11pt"/>
    </style:style>
    <style:style style:name="T353_24" style:family="text">
      <style:text-properties fo:font-size="11pt" style:font-name-asian="Arial" style:font-size-asian="11pt" style:font-name-complex="Arial" style:font-size-complex="11pt"/>
    </style:style>
    <style:style style:name="T353_25" style:family="text">
      <style:text-properties fo:font-size="11pt" style:font-name-asian="Arial" style:font-size-asian="11pt" style:font-name-complex="Arial" style:font-size-complex="11pt"/>
    </style:style>
    <style:style style:name="P35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354_1" style:family="text">
      <style:text-properties fo:font-size="11pt" style:font-name-asian="Arial" style:font-size-asian="11pt" style:font-name-complex="Arial" style:font-size-complex="11pt"/>
    </style:style>
    <style:style style:name="T354_2" style:family="text">
      <style:text-properties fo:font-size="11pt" style:font-name-asian="Arial" style:font-size-asian="11pt" style:font-name-complex="Arial" style:font-size-complex="11pt"/>
    </style:style>
    <style:style style:name="T354_3" style:family="text">
      <style:text-properties fo:font-size="11pt" style:font-name-asian="Arial" style:font-size-asian="11pt" style:font-name-complex="Arial" style:font-size-complex="11pt"/>
    </style:style>
    <style:style style:name="T354_4" style:family="text">
      <style:text-properties fo:font-size="11pt" style:font-name-asian="Arial" style:font-size-asian="11pt" style:font-name-complex="Arial" style:font-size-complex="11pt"/>
    </style:style>
    <style:style style:name="T354_5" style:family="text">
      <style:text-properties fo:font-size="11pt" style:font-name-asian="Arial" style:font-size-asian="11pt" style:font-name-complex="Arial" style:font-size-complex="11pt"/>
    </style:style>
    <style:style style:name="T354_6" style:family="text">
      <style:text-properties fo:font-size="11pt" style:font-name-asian="Arial" style:font-size-asian="11pt" style:font-name-complex="Arial" style:font-size-complex="11pt"/>
    </style:style>
    <style:style style:name="T354_7" style:family="text">
      <style:text-properties fo:font-size="11pt" style:font-name-asian="Arial" style:font-size-asian="11pt" style:font-name-complex="Arial" style:font-size-complex="11pt"/>
    </style:style>
    <style:style style:name="P355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T355_1" style:family="text">
      <style:text-properties fo:font-size="11pt" style:font-name-asian="Arial" style:font-size-asian="11pt" style:font-name-complex="Arial" style:font-size-complex="11pt"/>
    </style:style>
    <style:style style:name="T355_2" style:family="text">
      <style:text-properties fo:font-size="11pt" style:font-name-asian="Arial" style:font-size-asian="11pt" style:font-name-complex="Arial" style:font-size-complex="11pt"/>
    </style:style>
    <style:style style:name="T355_3" style:family="text">
      <style:text-properties fo:font-size="11pt" style:font-name-asian="Arial" style:font-size-asian="11pt" style:font-name-complex="Arial" style:font-size-complex="11pt"/>
    </style:style>
    <style:style style:name="T355_4" style:family="text">
      <style:text-properties fo:font-size="11pt" style:font-name-asian="Arial" style:font-size-asian="11pt" style:font-name-complex="Arial" style:font-size-complex="11pt"/>
    </style:style>
    <style:style style:name="T355_5" style:family="text">
      <style:text-properties fo:font-size="11pt" style:font-name-asian="Arial" style:font-size-asian="11pt" style:font-name-complex="Arial" style:font-size-complex="11pt"/>
    </style:style>
    <style:style style:name="T355_6" style:family="text">
      <style:text-properties fo:font-size="11pt" style:font-name-asian="Arial" style:font-size-asian="11pt" style:font-name-complex="Arial" style:font-size-complex="11pt"/>
    </style:style>
    <style:style style:name="T355_7" style:family="text">
      <style:text-properties fo:font-size="11pt" style:font-name-asian="Arial" style:font-size-asian="11pt" style:font-name-complex="Arial" style:font-size-complex="11pt"/>
    </style:style>
    <style:style style:name="T355_8" style:family="text">
      <style:text-properties style:text-position="super 58%" fo:font-size="11pt" style:font-name-asian="Arial" style:font-size-asian="11pt" style:font-name-complex="Arial" style:font-size-complex="11pt"/>
    </style:style>
    <style:style style:name="T355_9" style:family="text">
      <style:text-properties fo:font-size="11pt" style:font-name-asian="Arial" style:font-size-asian="11pt" style:font-name-complex="Arial" style:font-size-complex="11pt"/>
    </style:style>
    <style:style style:name="P356" style:family="paragraph" style:parent-style-name="Normal"/>
    <style:style style:name="T356_1" style:family="text">
      <style:text-properties fo:font-size="11pt" style:font-name-asian="Arial" style:font-size-asian="11pt" style:font-name-complex="Arial" style:font-size-complex="11pt"/>
    </style:style>
    <style:style style:name="T356_2" style:family="text">
      <style:text-properties fo:font-size="11pt" style:font-name-asian="Arial" style:font-size-asian="11pt" style:font-name-complex="Arial" style:font-size-complex="11pt"/>
    </style:style>
    <style:style style:name="T356_3" style:family="text">
      <style:text-properties fo:font-size="11pt" style:font-name-asian="Arial" style:font-size-asian="11pt" style:font-name-complex="Arial" style:font-size-complex="11pt"/>
    </style:style>
    <style:style style:name="T356_4" style:family="text">
      <style:text-properties fo:font-size="11pt" style:font-name-asian="Arial" style:font-size-asian="11pt" style:font-name-complex="Arial" style:font-size-complex="11pt"/>
    </style:style>
    <style:style style:name="T356_5" style:family="text">
      <style:text-properties fo:font-size="11pt" style:font-name-asian="Arial" style:font-size-asian="11pt" style:font-name-complex="Arial" style:font-size-complex="11pt"/>
    </style:style>
    <style:style style:name="T356_6" style:family="text"/>
    <style:style style:name="T356_7" style:family="text">
      <style:text-properties fo:font-size="11pt" style:font-name-asian="Arial" style:font-size-asian="11pt" style:font-name-complex="Arial" style:font-size-complex="11pt"/>
    </style:style>
    <style:style style:name="T356_8" style:family="text">
      <style:text-properties fo:font-size="11pt" style:font-name-asian="Arial" style:font-size-asian="11pt" style:font-name-complex="Arial" style:font-size-complex="11pt"/>
    </style:style>
    <style:style style:name="T356_9" style:family="text">
      <style:text-properties fo:font-size="11pt" style:font-name-asian="Arial" style:font-size-asian="11pt" style:font-name-complex="Arial" style:font-size-complex="11pt"/>
    </style:style>
    <style:style style:name="T356_10" style:family="text">
      <style:text-properties fo:font-size="11pt" style:font-name-asian="Arial" style:font-size-asian="11pt" style:font-name-complex="Arial" style:font-size-complex="11pt"/>
    </style:style>
    <style:style style:name="T356_11" style:family="text">
      <style:text-properties fo:font-size="11pt" style:font-name-asian="Arial" style:font-size-asian="11pt" style:font-name-complex="Arial" style:font-size-complex="11pt"/>
    </style:style>
    <style:style style:name="T356_12" style:family="text">
      <style:text-properties fo:font-size="11pt" style:font-name-asian="Arial" style:font-size-asian="11pt" style:font-name-complex="Arial" style:font-size-complex="11pt"/>
    </style:style>
    <style:style style:name="T356_13" style:family="text">
      <style:text-properties fo:font-size="11pt" style:font-name-asian="Arial" style:font-size-asian="11pt" style:font-name-complex="Arial" style:font-size-complex="11pt"/>
    </style:style>
    <style:style style:name="T356_14" style:family="text">
      <style:text-properties fo:font-size="11pt" style:font-name-asian="Arial" style:font-size-asian="11pt" style:font-name-complex="Arial" style:font-size-complex="11pt"/>
    </style:style>
    <style:style style:name="P357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fo:font-size="11pt" style:font-size-asian="11pt" style:font-name-complex="Arial" style:font-size-complex="11pt" fo:font-weight="bold" style:font-weight-asian="bold"/>
    </style:style>
    <style:style style:name="T35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58_3" style:family="text">
      <style:text-properties fo:font-size="11pt" style:font-size-asian="11pt" style:font-name-complex="Arial" style:font-size-complex="11pt" fo:font-weight="bold" style:font-weight-asian="bold"/>
    </style:style>
    <style:style style:name="P359" style:family="paragraph" style:parent-style-name="List_20_Paragraph">
      <style:text-properties fo:font-size="11pt" style:font-size-asian="11pt" style:font-name-complex="Arial" style:font-size-complex="11pt"/>
    </style:style>
    <style:style style:name="T359_1" style:family="text">
      <style:text-properties fo:font-size="11pt" style:font-size-asian="11pt" style:font-name-complex="Arial" style:font-size-complex="11pt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3" style:family="table">
      <style:table-properties table:align="left" style:width="15.903cm" fo:margin-left="0cm"/>
    </style:style>
    <style:style style:name="Column60" style:family="table-column">
      <style:table-column-properties style:column-width="7.952cm" style:use-optimal-column-width="false"/>
    </style:style>
    <style:style style:name="Column61" style:family="table-column">
      <style:table-column-properties style:column-width="7.952cm" style:use-optimal-column-width="false"/>
    </style:style>
    <style:style style:name="Row55" style:family="table-row">
      <style:table-row-properties style:min-row-height="0.529cm" style:use-optimal-row-height="fals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100%" fo:margin-bottom="0cm"/>
    </style:style>
    <style:style style:name="T36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100%" fo:margin-bottom="0cm"/>
    </style:style>
    <style:style style:name="T36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0.529cm" style:use-optimal-row-height="fals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3_2" style:family="text" style:parent-style-name="Normal">
      <style:text-properties fo:font-size="11pt" style:font-name-asian="Arial" style:font-size-asian="11pt" style:font-name-complex="Arial" style:font-size-complex="11pt"/>
    </style:style>
    <style:style style:name="P364" style:family="paragraph" style:parent-style-name="Footnote_20_text"/>
    <style:style style:name="T364_1" style:family="text">
      <style:text-properties fo:font-size="8pt" style:font-size-asian="8pt" style:font-size-complex="8pt"/>
    </style:style>
    <style:style style:name="T36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justify" fo:line-height="100%" fo:margin-bottom="0cm"/>
    </style:style>
    <style:style style:name="T36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5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5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5_10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5_1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5_1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T365_1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366" style:family="paragraph" style:parent-style-name="Normal"/>
    <style:style style:name="T366_1" style:family="text">
      <style:text-properties fo:font-size="11pt" style:font-size-asian="11pt" style:font-name-complex="Arial" style:font-size-complex="11pt" fo:font-weight="bold" style:font-weight-asian="bold"/>
    </style:style>
    <style:style style:name="P367" style:family="paragraph" style:parent-style-name="List_20_Paragraph">
      <style:paragraph-properties fo:margin-bottom="0cm"/>
      <style:text-properties fo:font-size="11pt" style:font-size-asian="11pt" style:font-name-complex="Arial" style:font-size-complex="11pt" style:font-weight-complex="bold"/>
    </style:style>
    <style:style style:name="T367_1" style:family="text">
      <style:text-properties fo:font-size="11pt" style:font-size-asian="11pt" style:font-name-complex="Arial" style:font-size-complex="11pt" style:font-weight-complex="bold"/>
    </style:style>
    <style:style style:name="T367_2" style:family="text">
      <style:text-properties fo:font-size="11pt" style:font-size-asian="11pt" style:font-name-complex="Arial" style:font-size-complex="11pt" style:font-weight-complex="bold"/>
    </style:style>
    <style:style style:name="T367_3" style:family="text">
      <style:text-properties fo:font-size="11pt" style:font-size-asian="11pt" style:font-name-complex="Arial" style:font-size-complex="11pt" style:font-weight-complex="bold"/>
    </style:style>
    <style:style style:name="T367_4" style:family="text">
      <style:text-properties fo:font-size="11pt" style:font-size-asian="11pt" style:font-name-complex="Arial" style:font-size-complex="11pt" style:font-weight-complex="bold"/>
    </style:style>
    <style:style style:name="T367_5" style:family="text">
      <style:text-properties fo:font-size="11pt" style:font-size-asian="11pt" style:font-name-complex="Arial" style:font-size-complex="11pt" style:font-weight-complex="bold"/>
    </style:style>
    <style:style style:name="T367_6" style:family="text">
      <style:text-properties fo:font-size="11pt" style:font-size-asian="11pt" style:font-name-complex="Arial" style:font-size-complex="11pt" style:font-weight-complex="bold"/>
    </style:style>
    <style:style style:name="T367_7" style:family="text">
      <style:text-properties fo:font-size="11pt" style:font-size-asian="11pt" style:font-name-complex="Arial" style:font-size-complex="11pt" style:font-weight-complex="bold"/>
    </style:style>
    <style:style style:name="T367_8" style:family="text">
      <style:text-properties fo:font-size="11pt" style:font-size-asian="11pt" style:font-name-complex="Arial" style:font-size-complex="11pt" style:font-weight-complex="bold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font-size="11pt" style:font-size-asian="11pt" style:font-name-complex="Arial" style:font-size-complex="11pt" fo:font-weight="bold" style:font-weight-asian="bold"/>
    </style:style>
    <style:style style:name="P369" style:family="paragraph" style:parent-style-name="List_20_Paragraph">
      <style:paragraph-properties fo:margin-bottom="0cm"/>
      <style:text-properties fo:font-size="11pt" style:font-size-asian="11pt" style:font-name-complex="Arial" style:font-size-complex="11pt" style:font-weight-complex="bold"/>
    </style:style>
    <style:style style:name="T369_1" style:family="text">
      <style:text-properties fo:font-size="11pt" style:font-size-asian="11pt" style:font-name-complex="Arial" style:font-size-complex="11pt" style:font-weight-complex="bold"/>
    </style:style>
    <style:style style:name="T369_2" style:family="text">
      <style:text-properties fo:font-size="11pt" style:font-size-asian="11pt" style:font-name-complex="Arial" style:font-size-complex="11pt" style:font-weight-complex="bold"/>
    </style:style>
    <style:style style:name="T369_3" style:family="text">
      <style:text-properties fo:font-size="11pt" style:font-size-asian="11pt" style:font-name-complex="Arial" style:font-size-complex="11pt" style:font-weight-complex="bold"/>
    </style:style>
    <style:style style:name="T369_4" style:family="text">
      <style:text-properties fo:font-size="11pt" style:font-size-asian="11pt" style:font-name-complex="Arial" style:font-size-complex="11pt" style:font-weight-complex="bold"/>
    </style:style>
    <style:style style:name="T369_5" style:family="text">
      <style:text-properties fo:font-size="11pt" style:font-size-asian="11pt" style:font-name-complex="Arial" style:font-size-complex="11pt" style:font-weight-complex="bold"/>
    </style:style>
    <style:style style:name="T369_6" style:family="text">
      <style:text-properties fo:font-size="11pt" style:font-size-asian="11pt" style:font-name-complex="Arial" style:font-size-complex="11pt" style:font-weight-complex="bold"/>
    </style:style>
    <style:style style:name="T369_7" style:family="text">
      <style:text-properties fo:font-size="11pt" style:font-size-asian="11pt" style:font-name-complex="Arial" style:font-size-complex="11pt" style:font-weight-complex="bold"/>
    </style:style>
    <style:style style:name="T369_8" style:family="text">
      <style:text-properties fo:font-size="11pt" style:font-size-asian="11pt" style:font-name-complex="Arial" style:font-size-complex="11pt" style:font-weight-complex="bold"/>
    </style:style>
    <style:style style:name="T369_9" style:family="text">
      <style:text-properties fo:font-size="11pt" style:font-size-asian="11pt" style:font-name-complex="Arial" style:font-size-complex="11pt" style:font-weight-complex="bold"/>
    </style:style>
    <style:style style:name="P37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14" style:family="table">
      <style:table-properties table:align="left" style:width="15.903cm" fo:margin-left="0cm"/>
    </style:style>
    <style:style style:name="Column62" style:family="table-column">
      <style:table-column-properties style:column-width="15.903cm"/>
    </style:style>
    <style:style style:name="Row57" style:family="table-row"/>
    <style:style style:name="Cell1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7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73" style:family="paragraph" style:parent-style-name="Normal"/>
    <style:style style:name="T3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74" style:family="paragraph" style:parent-style-name="List_20_Paragraph">
      <style:paragraph-properties fo:margin-bottom="0cm"/>
      <style:text-properties fo:font-size="11pt" style:font-name-asian="Arial" style:font-size-asian="11pt" style:font-name-complex="Arial" style:font-size-complex="11pt" fo:language="en" fo:country="US"/>
    </style:style>
    <style:style style:name="T374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/>
    </style:style>
    <style:style style:name="T374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4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4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4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4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4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4_9" style:family="text">
      <style:text-properties fo:font-size="11pt" style:font-name-asian="Arial" style:font-size-asian="11pt" style:font-name-complex="Arial" style:font-size-complex="11pt" fo:language="en" fo:country="US"/>
    </style:style>
    <style:style style:name="P375" style:family="paragraph" style:parent-style-name="Normal"/>
    <style:style style:name="T375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76" style:family="paragraph" style:parent-style-name="List_20_Paragraph">
      <style:paragraph-properties fo:margin-bottom="0.212cm"/>
    </style:style>
    <style:style style:name="T376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76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6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6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6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6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6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6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6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6_10" style:family="text">
      <style:text-properties fo:font-size="11pt" style:font-name-asian="Arial" style:font-size-asian="11pt" style:font-name-complex="Arial" style:font-size-complex="11pt" fo:language="en"/>
    </style:style>
    <style:style style:name="T376_11" style:family="text">
      <style:text-properties fo:font-size="11pt" style:font-name-asian="Arial" style:font-size-asian="11pt" style:font-name-complex="Arial" style:font-size-complex="11pt" fo:language="en"/>
    </style:style>
    <style:style style:name="T376_12" style:family="text">
      <style:text-properties fo:font-size="11pt" style:font-name-asian="Arial" style:font-size-asian="11pt" style:font-name-complex="Arial" style:font-size-complex="11pt" fo:language="en"/>
    </style:style>
    <style:style style:name="T376_13" style:family="text">
      <style:text-properties fo:font-size="11pt" style:font-name-asian="Arial" style:font-size-asian="11pt" style:font-name-complex="Arial" style:font-size-complex="11pt" fo:language="en"/>
    </style:style>
    <style:style style:name="T376_14" style:family="text">
      <style:text-properties fo:font-size="11pt" style:font-name-asian="Arial" style:font-size-asian="11pt" style:font-name-complex="Arial" style:font-size-complex="11pt" fo:language="en"/>
    </style:style>
    <style:style style:name="T376_15" style:family="text">
      <style:text-properties fo:font-size="11pt" style:font-name-asian="Arial" style:font-size-asian="11pt" style:font-name-complex="Arial" style:font-size-complex="11pt" fo:language="en"/>
    </style:style>
    <style:style style:name="T376_16" style:family="text">
      <style:text-properties fo:font-size="11pt" style:font-name-asian="Arial" style:font-size-asian="11pt" style:font-name-complex="Arial" style:font-size-complex="11pt"/>
    </style:style>
    <style:style style:name="T376_17" style:family="text">
      <style:text-properties fo:font-size="11pt" style:font-name-asian="Arial" style:font-size-asian="11pt" style:font-name-complex="Arial" style:font-size-complex="11pt"/>
    </style:style>
    <style:style style:name="T376_18" style:family="text">
      <style:text-properties fo:font-size="11pt" style:font-name-asian="Arial" style:font-size-asian="11pt" style:font-name-complex="Arial" style:font-size-complex="11pt"/>
    </style:style>
    <style:style style:name="T376_19" style:family="text">
      <style:text-properties fo:font-size="11pt" style:font-name-asian="Arial" style:font-size-asian="11pt" style:font-name-complex="Arial" style:font-size-complex="11pt"/>
    </style:style>
    <style:style style:name="T376_20" style:family="text">
      <style:text-properties fo:font-size="11pt" style:font-name-asian="Arial" style:font-size-asian="11pt" style:font-name-complex="Arial" style:font-size-complex="11pt"/>
    </style:style>
    <style:style style:name="T376_21" style:family="text">
      <style:text-properties fo:font-size="11pt" style:font-name-asian="Arial" style:font-size-asian="11pt" style:font-name-complex="Arial" style:font-size-complex="11pt" fo:language="en"/>
    </style:style>
    <style:style style:name="T376_22" style:family="text">
      <style:text-properties fo:font-size="11pt" style:font-name-asian="Arial" style:font-size-asian="11pt" style:font-name-complex="Arial" style:font-size-complex="11pt" fo:language="en"/>
    </style:style>
    <style:style style:name="T376_23" style:family="text">
      <style:text-properties fo:font-size="11pt" style:font-name-asian="Arial" style:font-size-asian="11pt" style:font-name-complex="Arial" style:font-size-complex="11pt" fo:language="en"/>
    </style:style>
    <style:style style:name="T376_24" style:family="text">
      <style:text-properties fo:font-size="11pt" style:font-name-asian="Arial" style:font-size-asian="11pt" style:font-name-complex="Arial" style:font-size-complex="11pt" fo:language="en"/>
    </style:style>
    <style:style style:name="T376_25" style:family="text">
      <style:text-properties fo:font-size="11pt" style:font-name-asian="Arial" style:font-size-asian="11pt" style:font-name-complex="Arial" style:font-size-complex="11pt" fo:language="en"/>
    </style:style>
    <style:style style:name="T376_26" style:family="text">
      <style:text-properties fo:font-size="11pt" style:font-name-asian="Arial" style:font-size-asian="11pt" style:font-name-complex="Arial" style:font-size-complex="11pt" fo:language="en"/>
    </style:style>
    <style:style style:name="P377" style:family="paragraph" style:parent-style-name="List_20_Paragraph">
      <style:text-properties fo:font-size="11pt" style:font-name-asian="Arial" style:font-size-asian="11pt" style:font-name-complex="Arial" style:font-size-complex="11pt" fo:language="en" fo:country="US"/>
    </style:style>
    <style:style style:name="T377_1" style:family="text">
      <style:text-properties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377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7_31" style:family="text">
      <style:text-properties fo:font-size="11pt" style:font-name-asian="Arial" style:font-size-asian="11pt" style:font-name-complex="Arial" style:font-size-complex="11pt" fo:language="en" fo:country="US"/>
    </style:style>
    <style:style style:name="P378" style:family="paragraph" style:parent-style-name="List_20_Paragraph">
      <style:text-properties fo:font-size="11pt" style:font-name-asian="Arial" style:font-size-asian="11pt" style:font-name-complex="Arial" style:font-size-complex="11pt" fo:language="en"/>
    </style:style>
    <style:style style:name="T378_1" style:family="text">
      <style:text-properties fo:font-size="11pt" style:font-name-asian="Arial" style:font-size-asian="11pt" style:font-name-complex="Arial" style:font-size-complex="11pt" fo:language="en"/>
    </style:style>
    <style:style style:name="T378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8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8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8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8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8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8_8" style:family="text">
      <style:text-properties fo:font-size="11pt" style:font-name-asian="Arial" style:font-size-asian="11pt" style:font-name-complex="Arial" style:font-size-complex="11pt" fo:language="en" fo:country="US"/>
    </style:style>
    <style:style style:name="P379" style:family="paragraph" style:parent-style-name="List_20_Paragraph">
      <style:text-properties fo:font-size="11pt" style:font-name-asian="Arial" style:font-size-asian="11pt" style:font-name-complex="Arial" style:font-size-complex="11pt" fo:language="en"/>
    </style:style>
    <style:style style:name="T379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79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P380" style:family="paragraph" style:parent-style-name="List_20_Paragraph"/>
    <style:style style:name="T380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380_2" style:family="text">
      <style:text-properties fo:font-size="11pt" style:font-name-asian="Arial" style:font-size-asian="11pt" style:font-name-complex="Arial" style:font-size-complex="11pt"/>
    </style:style>
    <style:style style:name="T380_3" style:family="text">
      <style:text-properties fo:font-size="11pt" style:font-name-asian="Arial" style:font-size-asian="11pt" style:font-name-complex="Arial" style:font-size-complex="11pt"/>
    </style:style>
    <style:style style:name="T380_4" style:family="text">
      <style:text-properties fo:font-size="11pt" style:font-name-asian="Arial" style:font-size-asian="11pt" style:font-name-complex="Arial" style:font-size-complex="11pt"/>
    </style:style>
    <style:style style:name="T380_5" style:family="text">
      <style:text-properties fo:font-size="11pt" style:font-name-asian="Arial" style:font-size-asian="11pt" style:font-name-complex="Arial" style:font-size-complex="11pt"/>
    </style:style>
    <style:style style:name="T380_6" style:family="text">
      <style:text-properties fo:font-size="11pt" style:font-name-asian="Arial" style:font-size-asian="11pt" style:font-name-complex="Arial" style:font-size-complex="11pt"/>
    </style:style>
    <style:style style:name="T380_7" style:family="text">
      <style:text-properties fo:font-size="11pt" style:font-name-asian="Arial" style:font-size-asian="11pt" style:font-name-complex="Arial" style:font-size-complex="11pt"/>
    </style:style>
    <style:style style:name="T380_8" style:family="text">
      <style:text-properties fo:font-size="11pt" style:font-name-asian="Arial" style:font-size-asian="11pt" style:font-name-complex="Arial" style:font-size-complex="11pt"/>
    </style:style>
    <style:style style:name="T380_9" style:family="text">
      <style:text-properties fo:font-size="11pt" style:font-name-asian="Arial" style:font-size-asian="11pt" style:font-name-complex="Arial" style:font-size-complex="11pt"/>
    </style:style>
    <style:style style:name="T380_10" style:family="text">
      <style:text-properties fo:font-size="11pt" style:font-name-asian="Arial" style:font-size-asian="11pt" style:font-name-complex="Arial" style:font-size-complex="11pt"/>
    </style:style>
    <style:style style:name="T380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80_12" style:family="text">
      <style:text-properties fo:font-size="11pt" style:font-name-asian="Arial" style:font-size-asian="11pt" style:font-name-complex="Arial" style:font-size-complex="11pt"/>
    </style:style>
    <style:style style:name="P381" style:family="paragraph" style:parent-style-name="List_20_Paragraph"/>
    <style:style style:name="T381_1" style:family="text">
      <style:text-properties fo:font-size="11pt" style:font-name-asian="Arial" style:font-size-asian="11pt" style:font-name-complex="Arial" style:font-size-complex="11pt"/>
    </style:style>
    <style:style style:name="T381_2" style:family="text">
      <style:text-properties fo:font-size="11pt" style:font-name-asian="Arial" style:font-size-asian="11pt" style:font-name-complex="Arial" style:font-size-complex="11pt" fo:language="en"/>
    </style:style>
    <style:style style:name="T381_3" style:family="text">
      <style:text-properties fo:font-size="11pt" style:font-name-asian="Arial" style:font-size-asian="11pt" style:font-name-complex="Arial" style:font-size-complex="11pt"/>
    </style:style>
    <style:style style:name="T381_4" style:family="text">
      <style:text-properties fo:font-size="11pt" style:font-name-asian="Arial" style:font-size-asian="11pt" style:font-name-complex="Arial" style:font-size-complex="11pt"/>
    </style:style>
    <style:style style:name="T381_5" style:family="text">
      <style:text-properties fo:font-size="11pt" style:font-name-asian="Arial" style:font-size-asian="11pt" style:font-name-complex="Arial" style:font-size-complex="11pt"/>
    </style:style>
    <style:style style:name="T381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1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1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1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1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1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1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1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P382" style:family="paragraph" style:parent-style-name="List_20_Paragraph">
      <style:paragraph-properties fo:line-height="115%" fo:margin-bottom="0.353cm"/>
      <style:text-properties fo:font-size="11pt" style:font-name-asian="Arial" style:font-size-asian="11pt" style:font-name-complex="Arial" style:font-size-complex="11pt" fo:language="en" fo:country="US"/>
    </style:style>
    <style:style style:name="T382_1" style:family="text">
      <style:text-properties fo:font-size="11pt" style:font-name-asian="Arial" style:font-size-asian="11pt" style:font-name-complex="Arial" style:font-size-complex="11pt" fo:language="en" fo:font-weight="bold" style:font-weight-asian="bold" style:font-weight-complex="bold"/>
    </style:style>
    <style:style style:name="T382_2" style:family="text">
      <style:text-properties fo:font-size="11pt" style:font-name-asian="Arial" style:font-size-asian="11pt" style:font-name-complex="Arial" style:font-size-complex="11pt" fo:language="en"/>
    </style:style>
    <style:style style:name="T382_3" style:family="text">
      <style:text-properties fo:font-size="11pt" style:font-name-asian="Arial" style:font-size-asian="11pt" style:font-name-complex="Arial" style:font-size-complex="11pt" fo:language="en"/>
    </style:style>
    <style:style style:name="T38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2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P383" style:family="paragraph" style:parent-style-name="List_20_Paragraph">
      <style:paragraph-properties fo:line-height="115%" fo:margin-bottom="0.353cm"/>
      <style:text-properties fo:font-size="11pt" style:font-name-asian="Arial" style:font-size-asian="11pt" style:font-name-complex="Arial" style:font-size-complex="11pt" fo:language="en" fo:country="US"/>
    </style:style>
    <style:style style:name="T383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3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P384" style:family="paragraph" style:parent-style-name="List_20_Paragraph">
      <style:paragraph-properties fo:line-height="115%" fo:margin-bottom="0.353cm"/>
      <style:text-properties fo:font-size="11pt" style:font-name-asian="Arial" style:font-size-asian="11pt" style:font-name-complex="Arial" style:font-size-complex="11pt" fo:language="en" fo:country="US"/>
    </style:style>
    <style:style style:name="T384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4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4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4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4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4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4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4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4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4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P385" style:family="paragraph" style:parent-style-name="List_20_Paragraph">
      <style:paragraph-properties fo:line-height="115%" fo:margin-bottom="0.353cm"/>
    </style:style>
    <style:style style:name="T385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5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5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5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5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385_6" style:family="text">
      <style:text-properties fo:font-size="11pt" style:font-name-asian="Arial" style:font-size-asian="11pt" style:font-name-complex="Arial" style:font-size-complex="11pt" fo:language="en" fo:country="US"/>
    </style:style>
    <style:style style:name="P386" style:family="paragraph" style:parent-style-name="Normal"/>
    <style:style style:name="T386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386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387" style:family="paragraph" style:parent-style-name="List_20_Paragraph">
      <style:paragraph-properties fo:margin-top="0.071cm"/>
    </style:style>
    <style:style style:name="T387_1" style:family="text">
      <style:text-properties fo:font-size="11pt" style:font-name-asian="Arial" style:font-size-asian="11pt" style:font-name-complex="Arial" style:font-size-complex="11pt"/>
    </style:style>
    <style:style style:name="T387_2" style:family="text">
      <style:text-properties fo:font-size="11pt" style:font-name-asian="Arial" style:font-size-asian="11pt" style:font-name-complex="Arial" style:font-size-complex="11pt"/>
    </style:style>
    <style:style style:name="T387_3" style:family="text">
      <style:text-properties fo:font-size="11pt" style:font-name-asian="Arial" style:font-size-asian="11pt" style:font-name-complex="Arial" style:font-size-complex="11pt"/>
    </style:style>
    <style:style style:name="T387_4" style:family="text">
      <style:text-properties fo:font-size="11pt" style:font-name-asian="Arial" style:font-size-asian="11pt" style:font-name-complex="Arial" style:font-size-complex="11pt"/>
    </style:style>
    <style:style style:name="T387_5" style:family="text">
      <style:text-properties fo:font-size="11pt" style:font-name-asian="Arial" style:font-size-asian="11pt" style:font-name-complex="Arial" style:font-size-complex="11pt"/>
    </style:style>
    <style:style style:name="T387_6" style:family="text">
      <style:text-properties fo:font-size="11pt" style:font-name-asian="Arial" style:font-size-asian="11pt" style:font-name-complex="Arial" style:font-size-complex="11pt"/>
    </style:style>
    <style:style style:name="T387_7" style:family="text">
      <style:text-properties fo:font-size="11pt" style:font-name-asian="Arial" style:font-size-asian="11pt" style:font-name-complex="Arial" style:font-size-complex="11pt"/>
    </style:style>
    <style:style style:name="T387_8" style:family="text">
      <style:text-properties fo:font-size="11pt" style:font-name-asian="Arial" style:font-size-asian="11pt" style:font-name-complex="Arial" style:font-size-complex="11pt"/>
    </style:style>
    <style:style style:name="T387_9" style:family="text">
      <style:text-properties fo:font-size="11pt" style:font-name-asian="Arial" style:font-size-asian="11pt" style:font-name-complex="Arial" style:font-size-complex="11pt"/>
    </style:style>
    <style:style style:name="T387_10" style:family="text">
      <style:text-properties fo:font-size="11pt" style:font-name-asian="Arial" style:font-size-asian="11pt" style:font-name-complex="Arial" style:font-size-complex="11pt"/>
    </style:style>
    <style:style style:name="T387_11" style:family="text">
      <style:text-properties fo:font-size="11pt" style:font-name-asian="Arial" style:font-size-asian="11pt" style:font-name-complex="Arial" style:font-size-complex="11pt"/>
    </style:style>
    <style:style style:name="T387_12" style:family="text">
      <style:text-properties style:font-size-complex="12pt" fo:language-asian="en" fo:country-asian="US"/>
    </style:style>
    <style:style style:name="T387_13" style:family="text">
      <style:text-properties fo:font-size="11pt" style:font-name-asian="Arial" style:font-size-asian="11pt" style:font-name-complex="Arial" style:font-size-complex="11pt"/>
    </style:style>
    <style:style style:name="T387_14" style:family="text">
      <style:text-properties fo:font-size="11pt" style:font-name-asian="Arial" style:font-size-asian="11pt" style:font-name-complex="Arial" style:font-size-complex="11pt"/>
    </style:style>
    <style:style style:name="T387_15" style:family="text">
      <style:text-properties fo:font-size="11pt" style:font-name-asian="Arial" style:font-size-asian="11pt" style:font-name-complex="Arial" style:font-size-complex="11pt"/>
    </style:style>
    <style:style style:name="T387_16" style:family="text">
      <style:text-properties fo:font-size="11pt" style:font-name-asian="Arial" style:font-size-asian="11pt" style:font-name-complex="Arial" style:font-size-complex="11pt"/>
    </style:style>
    <style:style style:name="T387_17" style:family="text">
      <style:text-properties fo:font-size="11pt" style:font-name-asian="Arial" style:font-size-asian="11pt" style:font-name-complex="Arial" style:font-size-complex="11pt"/>
    </style:style>
    <style:style style:name="T387_18" style:family="text">
      <style:text-properties fo:font-size="11pt" style:font-name-asian="Arial" style:font-size-asian="11pt" style:font-name-complex="Arial" style:font-size-complex="11pt"/>
    </style:style>
    <style:style style:name="T387_19" style:family="text">
      <style:text-properties fo:font-size="11pt" style:font-name-asian="Arial" style:font-size-asian="11pt" style:font-name-complex="Arial" style:font-size-complex="11pt"/>
    </style:style>
    <style:style style:name="T387_20" style:family="text">
      <style:text-properties fo:font-size="11pt" style:font-name-asian="Arial" style:font-size-asian="11pt" style:font-name-complex="Arial" style:font-size-complex="11pt"/>
    </style:style>
    <style:style style:name="T387_21" style:family="text">
      <style:text-properties fo:font-size="11pt" style:font-name-asian="Arial" style:font-size-asian="11pt" style:font-name-complex="Arial" style:font-size-complex="11pt"/>
    </style:style>
    <style:style style:name="T387_22" style:family="text">
      <style:text-properties fo:font-size="11pt" style:font-name-asian="Arial" style:font-size-asian="11pt" style:font-name-complex="Arial" style:font-size-complex="11pt"/>
    </style:style>
    <style:style style:name="T387_23" style:family="text">
      <style:text-properties fo:font-size="11pt" style:font-name-asian="Arial" style:font-size-asian="11pt" style:font-name-complex="Arial" style:font-size-complex="11pt"/>
    </style:style>
    <style:style style:name="T387_24" style:family="text">
      <style:text-properties fo:font-size="11pt" style:font-name-asian="Arial" style:font-size-asian="11pt" style:font-name-complex="Arial" style:font-size-complex="11pt"/>
    </style:style>
    <style:style style:name="T387_25" style:family="text">
      <style:text-properties fo:font-size="11pt" style:font-name-asian="Arial" style:font-size-asian="11pt" style:font-name-complex="Arial" style:font-size-complex="11pt"/>
    </style:style>
    <style:style style:name="T387_26" style:family="text">
      <style:text-properties fo:font-size="11pt" style:font-name-asian="Arial" style:font-size-asian="11pt" style:font-name-complex="Arial" style:font-size-complex="11pt"/>
    </style:style>
    <style:style style:name="T387_27" style:family="text">
      <style:text-properties fo:font-size="11pt" style:font-name-asian="Arial" style:font-size-asian="11pt" style:font-name-complex="Arial" style:font-size-complex="11pt"/>
    </style:style>
    <style:style style:name="T387_28" style:family="text">
      <style:text-properties fo:font-size="11pt" style:font-name-asian="Arial" style:font-size-asian="11pt" style:font-name-complex="Arial" style:font-size-complex="11pt"/>
    </style:style>
    <style:style style:name="T387_29" style:family="text">
      <style:text-properties fo:font-size="11pt" style:font-name-asian="Arial" style:font-size-asian="11pt" style:font-name-complex="Arial" style:font-size-complex="11pt"/>
    </style:style>
    <style:style style:name="T387_30" style:family="text">
      <style:text-properties fo:font-size="11pt" style:font-name-asian="Arial" style:font-size-asian="11pt" style:font-name-complex="Arial" style:font-size-complex="11pt"/>
    </style:style>
    <style:style style:name="T387_31" style:family="text">
      <style:text-properties fo:font-size="11pt" style:font-name-asian="Arial" style:font-size-asian="11pt" style:font-name-complex="Arial" style:font-size-complex="11pt"/>
    </style:style>
    <style:style style:name="T387_32" style:family="text">
      <style:text-properties fo:font-size="11pt" style:font-name-asian="Arial" style:font-size-asian="11pt" style:font-name-complex="Arial" style:font-size-complex="11pt"/>
    </style:style>
    <style:style style:name="T387_33" style:family="text">
      <style:text-properties fo:font-size="11pt" style:font-name-asian="Arial" style:font-size-asian="11pt" style:font-name-complex="Arial" style:font-size-complex="11pt"/>
    </style:style>
    <style:style style:name="T387_34" style:family="text">
      <style:text-properties fo:font-size="11pt" style:font-name-asian="Arial" style:font-size-asian="11pt" style:font-name-complex="Arial" style:font-size-complex="11pt"/>
    </style:style>
    <style:style style:name="P388" style:family="paragraph" style:parent-style-name="Normal">
      <style:paragraph-properties fo:margin-top="0.071cm" fo:margin-bottom="0.071cm"/>
      <style:text-properties fo:font-size="11pt" style:font-size-asian="11pt" style:font-name-complex="Arial" style:font-size-complex="11pt" fo:language="en" fo:font-weight="bold" style:font-weight-asian="bold"/>
    </style:style>
    <style:style style:name="P389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Normal"/>
    <style:style style:name="T3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2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92_1" style:family="text">
      <style:text-properties fo:font-size="11pt" style:font-name-asian="Arial" style:font-size-asian="11pt" style:font-name-complex="Arial" style:font-size-complex="11pt"/>
    </style:style>
    <style:style style:name="T392_2" style:family="text">
      <style:text-properties fo:font-size="11pt" style:font-name-asian="Arial" style:font-size-asian="11pt" style:font-name-complex="Arial" style:font-size-complex="11pt"/>
    </style:style>
    <style:style style:name="T392_3" style:family="text">
      <style:text-properties fo:font-size="11pt" style:font-name-asian="Arial" style:font-size-asian="11pt" style:font-name-complex="Arial" style:font-size-complex="11pt"/>
    </style:style>
    <style:style style:name="T392_4" style:family="text">
      <style:text-properties fo:font-size="11pt" style:font-name-asian="Arial" style:font-size-asian="11pt" style:font-name-complex="Arial" style:font-size-complex="11pt"/>
    </style:style>
    <style:style style:name="T392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2_6" style:family="text">
      <style:text-properties fo:font-size="11pt" style:font-name-asian="Arial" style:font-size-asian="11pt" style:font-name-complex="Arial" style:font-size-complex="11pt"/>
    </style:style>
    <style:style style:name="T392_7" style:family="text">
      <style:text-properties fo:font-size="11pt" style:font-name-asian="Arial" style:font-size-asian="11pt" style:font-name-complex="Arial" style:font-size-complex="11pt"/>
    </style:style>
    <style:style style:name="T392_8" style:family="text">
      <style:text-properties fo:font-size="11pt" style:font-name-asian="Arial" style:font-size-asian="11pt" style:font-name-complex="Arial" style:font-size-complex="11pt"/>
    </style:style>
    <style:style style:name="T392_9" style:family="text">
      <style:text-properties fo:font-size="11pt" style:font-name-asian="Arial" style:font-size-asian="11pt" style:font-name-complex="Arial" style:font-size-complex="11pt"/>
    </style:style>
    <style:style style:name="T392_10" style:family="text">
      <style:text-properties fo:font-size="11pt" style:font-name-asian="Arial" style:font-size-asian="11pt" style:font-name-complex="Arial" style:font-size-complex="11pt"/>
    </style:style>
    <style:style style:name="T392_11" style:family="text">
      <style:text-properties fo:font-size="11pt" style:font-name-asian="Arial" style:font-size-asian="11pt" style:font-name-complex="Arial" style:font-size-complex="11pt"/>
    </style:style>
    <style:style style:name="T392_12" style:family="text">
      <style:text-properties fo:font-size="11pt" style:font-name-asian="Arial" style:font-size-asian="11pt" style:font-name-complex="Arial" style:font-size-complex="11pt"/>
    </style:style>
    <style:style style:name="P393" style:family="paragraph" style:parent-style-name="List_20_Paragraph">
      <style:paragraph-properties fo:margin-bottom="0cm"/>
      <style:text-properties fo:font-size="11pt" style:font-name-asian="Arial" style:font-size-asian="11pt" style:font-name-complex="Arial" style:font-size-complex="11pt"/>
    </style:style>
    <style:style style:name="T393_1" style:family="text">
      <style:text-properties fo:font-size="11pt" style:font-name-asian="Arial" style:font-size-asian="11pt" style:font-name-complex="Arial" style:font-size-complex="11pt"/>
    </style:style>
    <style:style style:name="T393_2" style:family="text">
      <style:text-properties fo:font-size="11pt" style:font-name-asian="Arial" style:font-size-asian="11pt" style:font-name-complex="Arial" style:font-size-complex="11pt"/>
    </style:style>
    <style:style style:name="T393_3" style:family="text">
      <style:text-properties fo:font-size="11pt" style:font-name-asian="Arial" style:font-size-asian="11pt" style:font-name-complex="Arial" style:font-size-complex="11pt"/>
    </style:style>
    <style:style style:name="T393_4" style:family="text">
      <style:text-properties fo:font-size="11pt" style:font-name-asian="Arial" style:font-size-asian="11pt" style:font-name-complex="Arial" style:font-size-complex="11pt"/>
    </style:style>
    <style:style style:name="T393_5" style:family="text">
      <style:text-properties fo:font-size="11pt" style:font-name-asian="Arial" style:font-size-asian="11pt" style:font-name-complex="Arial" style:font-size-complex="11pt"/>
    </style:style>
    <style:style style:name="T393_6" style:family="text">
      <style:text-properties fo:font-size="11pt" style:font-name-asian="Arial" style:font-size-asian="11pt" style:font-name-complex="Arial" style:font-size-complex="11pt"/>
    </style:style>
    <style:style style:name="T393_7" style:family="text">
      <style:text-properties fo:font-size="11pt" style:font-name-asian="Arial" style:font-size-asian="11pt" style:font-name-complex="Arial" style:font-size-complex="11pt"/>
    </style:style>
    <style:style style:name="T393_8" style:family="text">
      <style:text-properties fo:font-size="11pt" style:font-name-asian="Arial" style:font-size-asian="11pt" style:font-name-complex="Arial" style:font-size-complex="11pt"/>
    </style:style>
    <style:style style:name="T393_9" style:family="text">
      <style:text-properties fo:font-size="11pt" style:font-name-asian="Arial" style:font-size-asian="11pt" style:font-name-complex="Arial" style:font-size-complex="11pt"/>
    </style:style>
    <style:style style:name="T393_10" style:family="text">
      <style:text-properties fo:font-size="11pt" style:font-name-asian="Arial" style:font-size-asian="11pt" style:font-name-complex="Arial" style:font-size-complex="11pt"/>
    </style:style>
    <style:style style:name="T393_11" style:family="text">
      <style:text-properties fo:font-size="11pt" style:font-name-asian="Arial" style:font-size-asian="11pt" style:font-name-complex="Arial" style:font-size-complex="11pt"/>
    </style:style>
    <style:style style:name="T393_12" style:family="text">
      <style:text-properties fo:font-size="11pt" style:font-name-asian="Arial" style:font-size-asian="11pt" style:font-name-complex="Arial" style:font-size-complex="11pt"/>
    </style:style>
    <style:style style:name="T393_13" style:family="text">
      <style:text-properties fo:font-size="11pt" style:font-name-asian="Arial" style:font-size-asian="11pt" style:font-name-complex="Arial" style:font-size-complex="11pt"/>
    </style:style>
    <style:style style:name="T393_14" style:family="text">
      <style:text-properties fo:font-size="11pt" style:font-name-asian="Arial" style:font-size-asian="11pt" style:font-name-complex="Arial" style:font-size-complex="11pt"/>
    </style:style>
    <style:style style:name="T393_15" style:family="text">
      <style:text-properties fo:font-size="11pt" style:font-name-asian="Arial" style:font-size-asian="11pt" style:font-name-complex="Arial" style:font-size-complex="11pt"/>
    </style:style>
    <style:style style:name="T393_16" style:family="text">
      <style:text-properties fo:font-size="11pt" style:font-name-asian="Arial" style:font-size-asian="11pt" style:font-name-complex="Arial" style:font-size-complex="11pt"/>
    </style:style>
    <style:style style:name="T393_17" style:family="text">
      <style:text-properties fo:font-size="11pt" style:font-name-asian="Arial" style:font-size-asian="11pt" style:font-name-complex="Arial" style:font-size-complex="11pt"/>
    </style:style>
    <style:style style:name="T393_18" style:family="text">
      <style:text-properties fo:font-size="11pt" style:font-name-asian="Arial" style:font-size-asian="11pt" style:font-name-complex="Arial" style:font-size-complex="11pt"/>
    </style:style>
    <style:style style:name="T393_19" style:family="text">
      <style:text-properties fo:font-size="11pt" style:font-name-asian="Arial" style:font-size-asian="11pt" style:font-name-complex="Arial" style:font-size-complex="11pt"/>
    </style:style>
    <style:style style:name="T393_20" style:family="text">
      <style:text-properties fo:font-size="11pt" style:font-name-asian="Arial" style:font-size-asian="11pt" style:font-name-complex="Arial" style:font-size-complex="11pt"/>
    </style:style>
    <style:style style:name="T393_21" style:family="text">
      <style:text-properties fo:font-size="11pt" style:font-name-asian="Arial" style:font-size-asian="11pt" style:font-name-complex="Arial" style:font-size-complex="11pt"/>
    </style:style>
    <style:style style:name="T393_22" style:family="text">
      <style:text-properties fo:font-size="11pt" style:font-name-asian="Arial" style:font-size-asian="11pt" style:font-name-complex="Arial" style:font-size-complex="11pt"/>
    </style:style>
    <style:style style:name="T393_23" style:family="text">
      <style:text-properties fo:font-size="11pt" style:font-name-asian="Arial" style:font-size-asian="11pt" style:font-name-complex="Arial" style:font-size-complex="11pt"/>
    </style:style>
    <style:style style:name="T393_24" style:family="text">
      <style:text-properties fo:font-size="11pt" style:font-name-asian="Arial" style:font-size-asian="11pt" style:font-name-complex="Arial" style:font-size-complex="11pt"/>
    </style:style>
    <style:style style:name="T393_25" style:family="text">
      <style:text-properties fo:font-size="11pt" style:font-name-asian="Arial" style:font-size-asian="11pt" style:font-name-complex="Arial" style:font-size-complex="11pt"/>
    </style:style>
    <style:style style:name="T393_26" style:family="text">
      <style:text-properties fo:font-size="11pt" style:font-name-asian="Arial" style:font-size-asian="11pt" style:font-name-complex="Arial" style:font-size-complex="11pt"/>
    </style:style>
    <style:style style:name="T393_27" style:family="text">
      <style:text-properties fo:font-size="11pt" style:font-name-asian="Arial" style:font-size-asian="11pt" style:font-name-complex="Arial" style:font-size-complex="11pt"/>
    </style:style>
    <style:style style:name="T393_28" style:family="text">
      <style:text-properties fo:font-size="11pt" style:font-name-asian="Arial" style:font-size-asian="11pt" style:font-name-complex="Arial" style:font-size-complex="11pt"/>
    </style:style>
    <style:style style:name="T393_29" style:family="text">
      <style:text-properties fo:font-size="11pt" style:font-name-asian="Arial" style:font-size-asian="11pt" style:font-name-complex="Arial" style:font-size-complex="11pt"/>
    </style:style>
    <style:style style:name="T393_30" style:family="text">
      <style:text-properties fo:font-size="11pt" style:font-name-asian="Arial" style:font-size-asian="11pt" style:font-name-complex="Arial" style:font-size-complex="11pt"/>
    </style:style>
    <style:style style:name="T393_31" style:family="text">
      <style:text-properties fo:font-size="11pt" style:font-name-asian="Arial" style:font-size-asian="11pt" style:font-name-complex="Arial" style:font-size-complex="11pt"/>
    </style:style>
    <style:style style:name="T393_32" style:family="text">
      <style:text-properties fo:font-size="11pt" style:font-name-asian="Arial" style:font-size-asian="11pt" style:font-name-complex="Arial" style:font-size-complex="11pt"/>
    </style:style>
    <style:style style:name="T393_33" style:family="text">
      <style:text-properties fo:font-size="11pt" style:font-name-asian="Arial" style:font-size-asian="11pt" style:font-name-complex="Arial" style:font-size-complex="11pt"/>
    </style:style>
    <style:style style:name="T393_34" style:family="text">
      <style:text-properties fo:font-size="11pt" style:font-name-asian="Arial" style:font-size-asian="11pt" style:font-name-complex="Arial" style:font-size-complex="11pt"/>
    </style:style>
    <style:style style:name="T393_35" style:family="text">
      <style:text-properties fo:font-size="11pt" style:font-name-asian="Arial" style:font-size-asian="11pt" style:font-name-complex="Arial" style:font-size-complex="11pt"/>
    </style:style>
    <style:style style:name="T393_36" style:family="text">
      <style:text-properties fo:font-size="11pt" style:font-name-asian="Arial" style:font-size-asian="11pt" style:font-name-complex="Arial" style:font-size-complex="11pt"/>
    </style:style>
    <style:style style:name="T393_37" style:family="text">
      <style:text-properties fo:font-size="11pt" style:font-name-asian="Arial" style:font-size-asian="11pt" style:font-name-complex="Arial" style:font-size-complex="11pt"/>
    </style:style>
    <style:style style:name="T393_38" style:family="text">
      <style:text-properties fo:font-size="11pt" style:font-name-asian="Arial" style:font-size-asian="11pt" style:font-name-complex="Arial" style:font-size-complex="11pt"/>
    </style:style>
    <style:style style:name="T393_39" style:family="text">
      <style:text-properties fo:font-size="11pt" style:font-name-asian="Arial" style:font-size-asian="11pt" style:font-name-complex="Arial" style:font-size-complex="11pt"/>
    </style:style>
    <style:style style:name="T393_40" style:family="text">
      <style:text-properties fo:font-size="11pt" style:font-name-asian="Arial" style:font-size-asian="11pt" style:font-name-complex="Arial" style:font-size-complex="11pt"/>
    </style:style>
    <style:style style:name="T393_41" style:family="text">
      <style:text-properties fo:font-size="11pt" style:font-name-asian="Arial" style:font-size-asian="11pt" style:font-name-complex="Arial" style:font-size-complex="11pt"/>
    </style:style>
    <style:style style:name="P394" style:family="paragraph" style:parent-style-name="List_20_Paragraph">
      <style:text-properties fo:font-size="11pt" style:font-name-asian="Arial" style:font-size-asian="11pt" style:font-name-complex="Arial" style:font-size-complex="11pt"/>
    </style:style>
    <style:style style:name="T39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4_2" style:family="text">
      <style:text-properties fo:font-size="11pt" style:font-name-asian="Arial" style:font-size-asian="11pt" style:font-name-complex="Arial" style:font-size-complex="11pt"/>
    </style:style>
    <style:style style:name="T394_3" style:family="text">
      <style:text-properties fo:font-size="11pt" style:font-name-asian="Arial" style:font-size-asian="11pt" style:font-name-complex="Arial" style:font-size-complex="11pt"/>
    </style:style>
    <style:style style:name="T394_4" style:family="text">
      <style:text-properties fo:font-size="11pt" style:font-name-asian="Arial" style:font-size-asian="11pt" style:font-name-complex="Arial" style:font-size-complex="11pt"/>
    </style:style>
    <style:style style:name="T394_5" style:family="text">
      <style:text-properties fo:font-size="11pt" style:font-name-asian="Arial" style:font-size-asian="11pt" style:font-name-complex="Arial" style:font-size-complex="11pt"/>
    </style:style>
    <style:style style:name="T394_6" style:family="text">
      <style:text-properties fo:font-size="11pt" style:font-name-asian="Arial" style:font-size-asian="11pt" style:font-name-complex="Arial" style:font-size-complex="11pt"/>
    </style:style>
    <style:style style:name="T394_7" style:family="text">
      <style:text-properties fo:font-size="11pt" style:font-name-asian="Arial" style:font-size-asian="11pt" style:font-name-complex="Arial" style:font-size-complex="11pt"/>
    </style:style>
    <style:style style:name="T394_8" style:family="text">
      <style:text-properties fo:font-size="11pt" style:font-name-asian="Arial" style:font-size-asian="11pt" style:font-name-complex="Arial" style:font-size-complex="11pt"/>
    </style:style>
    <style:style style:name="T394_9" style:family="text">
      <style:text-properties fo:font-size="11pt" style:font-name-asian="Arial" style:font-size-asian="11pt" style:font-name-complex="Arial" style:font-size-complex="11pt"/>
    </style:style>
    <style:style style:name="T394_10" style:family="text">
      <style:text-properties fo:font-size="11pt" style:font-name-asian="Arial" style:font-size-asian="11pt" style:font-name-complex="Arial" style:font-size-complex="11pt"/>
    </style:style>
    <style:style style:name="T394_11" style:family="text">
      <style:text-properties fo:font-size="11pt" style:font-name-asian="Arial" style:font-size-asian="11pt" style:font-name-complex="Arial" style:font-size-complex="11pt"/>
    </style:style>
    <style:style style:name="T394_12" style:family="text">
      <style:text-properties fo:font-size="11pt" style:font-name-asian="Arial" style:font-size-asian="11pt" style:font-name-complex="Arial" style:font-size-complex="11pt"/>
    </style:style>
    <style:style style:name="T394_13" style:family="text">
      <style:text-properties fo:font-size="11pt" style:font-name-asian="Arial" style:font-size-asian="11pt" style:font-name-complex="Arial" style:font-size-complex="11pt"/>
    </style:style>
    <style:style style:name="T394_14" style:family="text">
      <style:text-properties fo:font-size="11pt" style:font-name-asian="Arial" style:font-size-asian="11pt" style:font-name-complex="Arial" style:font-size-complex="11pt"/>
    </style:style>
    <style:style style:name="T394_15" style:family="text">
      <style:text-properties fo:font-size="11pt" style:font-name-asian="Arial" style:font-size-asian="11pt" style:font-name-complex="Arial" style:font-size-complex="11pt"/>
    </style:style>
    <style:style style:name="T394_16" style:family="text">
      <style:text-properties fo:font-size="11pt" style:font-name-asian="Arial" style:font-size-asian="11pt" style:font-name-complex="Arial" style:font-size-complex="11pt"/>
    </style:style>
    <style:style style:name="P395" style:family="paragraph" style:parent-style-name="List_20_Paragraph">
      <style:paragraph-properties fo:margin-top="0.212cm"/>
    </style:style>
    <style:style style:name="T395_1" style:family="text">
      <style:text-properties fo:background-color="#ffffff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5_2" style:family="text">
      <style:text-properties fo:background-color="#ffffff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5_3" style:family="text">
      <style:text-properties fo:background-color="#ffffff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5_4" style:family="text">
      <style:text-properties fo:background-color="#ffffff" fo:font-size="11pt" style:font-size-asian="11pt" style:font-name-complex="Arial" style:font-size-complex="11pt" style:text-underline-style="solid" style:text-underline-color="font-color"/>
    </style:style>
    <style:style style:name="T395_5" style:family="text">
      <style:text-properties fo:background-color="#ffffff" fo:font-size="11pt" style:font-size-asian="11pt" style:font-name-complex="Arial" style:font-size-complex="11pt"/>
    </style:style>
    <style:style style:name="T395_6" style:family="text">
      <style:text-properties fo:background-color="#ffffff" fo:font-size="11pt" style:font-size-asian="11pt" style:font-name-complex="Arial" style:font-size-complex="11pt"/>
    </style:style>
    <style:style style:name="T395_7" style:family="text">
      <style:text-properties fo:background-color="#ffffff" fo:font-size="11pt" style:font-size-asian="11pt" style:font-name-complex="Arial" style:font-size-complex="11pt"/>
    </style:style>
    <style:style style:name="T395_8" style:family="text">
      <style:text-properties fo:background-color="#ffffff" fo:font-size="11pt" style:font-size-asian="11pt" style:font-name-complex="Arial" style:font-size-complex="11pt"/>
    </style:style>
    <style:style style:name="T395_9" style:family="text">
      <style:text-properties fo:background-color="#ffffff" fo:font-size="11pt" style:font-size-asian="11pt" style:font-name-complex="Arial" style:font-size-complex="11pt"/>
    </style:style>
    <style:style style:name="T395_10" style:family="text">
      <style:text-properties fo:background-color="#ffffff" fo:font-size="11pt" style:font-size-asian="11pt" style:font-name-complex="Arial" style:font-size-complex="11pt"/>
    </style:style>
    <style:style style:name="T395_11" style:family="text">
      <style:text-properties fo:background-color="#ffffff" fo:font-size="11pt" style:font-size-asian="11pt" style:font-name-complex="Arial" style:font-size-complex="11pt"/>
    </style:style>
    <style:style style:name="T395_12" style:family="text">
      <style:text-properties fo:background-color="#ffffff" fo:font-size="11pt" style:font-size-asian="11pt" style:font-name-complex="Arial" style:font-size-complex="11pt" fo:font-weight="bold" style:font-weight-asian="bold" style:font-weight-complex="bold"/>
    </style:style>
    <style:style style:name="T395_13" style:family="text">
      <style:text-properties fo:background-color="#ffffff" fo:font-size="11pt" style:font-size-asian="11pt" style:font-name-complex="Arial" style:font-size-complex="11pt" fo:font-weight="bold" style:font-weight-asian="bold" style:font-weight-complex="bold"/>
    </style:style>
    <style:style style:name="T395_14" style:family="text">
      <style:text-properties fo:background-color="#ffffff" fo:font-size="11pt" style:font-size-asian="11pt" style:font-name-complex="Arial" style:font-size-complex="11pt"/>
    </style:style>
    <style:style style:name="T395_15" style:family="text">
      <style:text-properties fo:background-color="#ffffff" fo:font-size="11pt" style:font-size-asian="11pt" style:font-name-complex="Arial" style:font-size-complex="11pt"/>
    </style:style>
    <style:style style:name="T395_16" style:family="text">
      <style:text-properties fo:background-color="#ffffff" fo:font-size="11pt" style:font-size-asian="11pt" style:font-name-complex="Arial" style:font-size-complex="11pt"/>
    </style:style>
    <style:style style:name="T395_17" style:family="text">
      <style:text-properties fo:background-color="#ffffff" fo:font-size="11pt" style:font-size-asian="11pt" style:font-name-complex="Arial" style:font-size-complex="11pt"/>
    </style:style>
    <style:style style:name="T395_18" style:family="text">
      <style:text-properties fo:background-color="#ffffff" fo:font-size="11pt" style:font-size-asian="11pt" style:font-name-complex="Arial" style:font-size-complex="11pt"/>
    </style:style>
    <style:style style:name="T395_19" style:family="text">
      <style:text-properties fo:background-color="#ffffff" fo:font-size="11pt" style:font-size-asian="11pt" style:font-name-complex="Arial" style:font-size-complex="11pt"/>
    </style:style>
    <style:style style:name="T395_20" style:family="text">
      <style:text-properties fo:background-color="#ffffff" fo:font-size="11pt" style:font-size-asian="11pt" style:font-name-complex="Arial" style:font-size-complex="11pt"/>
    </style:style>
    <style:style style:name="T395_21" style:family="text">
      <style:text-properties fo:background-color="#ffffff" fo:font-size="11pt" style:font-size-asian="11pt" style:font-name-complex="Arial" style:font-size-complex="11pt"/>
    </style:style>
    <style:style style:name="T395_22" style:family="text">
      <style:text-properties fo:background-color="#ffffff" fo:font-size="11pt" style:font-size-asian="11pt" style:font-name-complex="Arial" style:font-size-complex="11pt"/>
    </style:style>
    <style:style style:name="T395_23" style:family="text">
      <style:text-properties fo:background-color="#ffffff" fo:font-size="11pt" style:font-size-asian="11pt" style:font-name-complex="Arial" style:font-size-complex="11pt"/>
    </style:style>
    <style:style style:name="T395_24" style:family="text">
      <style:text-properties fo:background-color="#ffffff" fo:font-size="11pt" style:font-size-asian="11pt" style:font-name-complex="Arial" style:font-size-complex="11pt"/>
    </style:style>
    <style:style style:name="T395_25" style:family="text">
      <style:text-properties fo:background-color="#ffffff" fo:font-size="11pt" style:font-size-asian="11pt" style:font-name-complex="Arial" style:font-size-complex="11pt"/>
    </style:style>
    <style:style style:name="T395_26" style:family="text">
      <style:text-properties fo:background-color="#ffffff" fo:font-size="11pt" style:font-size-asian="11pt" style:font-name-complex="Arial" style:font-size-complex="11pt"/>
    </style:style>
    <style:style style:name="T395_27" style:family="text">
      <style:text-properties fo:background-color="#ffffff" fo:font-size="11pt" style:font-size-asian="11pt" style:font-name-complex="Arial" style:font-size-complex="11pt"/>
    </style:style>
    <style:style style:name="T395_28" style:family="text">
      <style:text-properties fo:background-color="#ffffff" fo:font-size="11pt" style:font-size-asian="11pt" style:font-name-complex="Arial" style:font-size-complex="11pt"/>
    </style:style>
    <style:style style:name="T395_29" style:family="text">
      <style:text-properties fo:background-color="#ffffff" fo:font-size="11pt" style:font-size-asian="11pt" style:font-name-complex="Arial" style:font-size-complex="11pt"/>
    </style:style>
    <style:style style:name="T395_30" style:family="text">
      <style:text-properties fo:background-color="#ffffff" fo:font-size="11pt" style:font-size-asian="11pt" style:font-name-complex="Arial" style:font-size-complex="11pt"/>
    </style:style>
    <style:style style:name="T395_31" style:family="text">
      <style:text-properties fo:background-color="#ffffff" fo:font-size="11pt" style:font-size-asian="11pt" style:font-name-complex="Arial" style:font-size-complex="11pt"/>
    </style:style>
    <style:style style:name="T395_32" style:family="text">
      <style:text-properties fo:background-color="#ffffff" fo:font-size="11pt" style:font-size-asian="11pt" style:font-name-complex="Arial" style:font-size-complex="11pt"/>
    </style:style>
    <style:style style:name="T395_33" style:family="text">
      <style:text-properties fo:background-color="#ffffff" fo:font-size="11pt" style:font-size-asian="11pt" style:font-name-complex="Arial" style:font-size-complex="11pt"/>
    </style:style>
    <style:style style:name="T395_34" style:family="text">
      <style:text-properties fo:background-color="#ffffff" fo:font-size="11pt" style:font-size-asian="11pt" style:font-name-complex="Arial" style:font-size-complex="11pt"/>
    </style:style>
    <style:style style:name="T395_35" style:family="text">
      <style:text-properties fo:background-color="#ffffff" fo:font-size="11pt" style:font-size-asian="11pt" style:font-name-complex="Arial" style:font-size-complex="11pt"/>
    </style:style>
    <style:style style:name="T395_36" style:family="text">
      <style:text-properties fo:background-color="#ffffff" fo:font-size="11pt" style:font-size-asian="11pt" style:font-name-complex="Arial" style:font-size-complex="11pt"/>
    </style:style>
    <style:style style:name="T395_37" style:family="text">
      <style:text-properties fo:background-color="#ffffff" fo:font-size="11pt" style:font-size-asian="11pt" style:font-name-complex="Arial" style:font-size-complex="11pt"/>
    </style:style>
    <style:style style:name="T395_38" style:family="text">
      <style:text-properties fo:background-color="#ffffff" fo:font-size="11pt" style:font-size-asian="11pt" style:font-name-complex="Arial" style:font-size-complex="11pt"/>
    </style:style>
    <style:style style:name="T395_39" style:family="text">
      <style:text-properties fo:background-color="#ffffff" fo:font-size="11pt" style:font-size-asian="11pt" style:font-name-complex="Arial" style:font-size-complex="11pt"/>
    </style:style>
    <style:style style:name="T395_40" style:family="text">
      <style:text-properties fo:background-color="#ffffff" fo:font-size="11pt" style:font-size-asian="11pt" style:font-name-complex="Arial" style:font-size-complex="11pt"/>
    </style:style>
    <style:style style:name="T395_41" style:family="text">
      <style:text-properties fo:background-color="#ffffff" fo:font-size="11pt" style:font-size-asian="11pt" style:font-name-complex="Arial" style:font-size-complex="11pt"/>
    </style:style>
    <style:style style:name="T395_42" style:family="text">
      <style:text-properties fo:background-color="#ffffff" fo:font-size="11pt" style:font-size-asian="11pt" style:font-name-complex="Arial" style:font-size-complex="11pt"/>
    </style:style>
    <style:style style:name="T395_43" style:family="text">
      <style:text-properties fo:background-color="#ffffff" fo:font-size="11pt" style:font-size-asian="11pt" style:font-name-complex="Arial" style:font-size-complex="11pt"/>
    </style:style>
    <style:style style:name="T395_44" style:family="text">
      <style:text-properties fo:background-color="#ffffff" fo:font-size="11pt" style:font-size-asian="11pt" style:font-name-complex="Arial" style:font-size-complex="11pt"/>
    </style:style>
    <style:style style:name="T395_45" style:family="text">
      <style:text-properties fo:background-color="#ffffff" fo:font-size="11pt" style:font-size-asian="11pt" style:font-name-complex="Arial" style:font-size-complex="11pt"/>
    </style:style>
    <style:style style:name="T395_46" style:family="text">
      <style:text-properties fo:background-color="#ffffff" fo:font-size="11pt" style:font-size-asian="11pt" style:font-name-complex="Arial" style:font-size-complex="11pt"/>
    </style:style>
    <style:style style:name="T395_47" style:family="text">
      <style:text-properties fo:background-color="#ffffff" fo:font-size="11pt" style:font-size-asian="11pt" style:font-name-complex="Arial" style:font-size-complex="11pt"/>
    </style:style>
    <style:style style:name="T395_48" style:family="text">
      <style:text-properties fo:background-color="#ffffff" fo:font-size="11pt" style:font-size-asian="11pt" style:font-name-complex="Arial" style:font-size-complex="11pt"/>
    </style:style>
    <style:style style:name="T395_49" style:family="text">
      <style:text-properties fo:background-color="#ffffff" fo:font-size="11pt" style:font-size-asian="11pt" style:font-name-complex="Arial" style:font-size-complex="11pt"/>
    </style:style>
    <style:style style:name="T395_50" style:family="text">
      <style:text-properties fo:background-color="#ffffff" fo:font-size="11pt" style:font-size-asian="11pt" style:font-name-complex="Arial" style:font-size-complex="11pt"/>
    </style:style>
    <style:style style:name="T395_51" style:family="text">
      <style:text-properties fo:background-color="#ffffff" fo:font-size="11pt" style:font-size-asian="11pt" style:font-name-complex="Arial" style:font-size-complex="11pt"/>
    </style:style>
    <style:style style:name="T395_52" style:family="text">
      <style:text-properties fo:background-color="#ffffff" fo:font-size="11pt" style:font-size-asian="11pt" style:font-name-complex="Arial" style:font-size-complex="11pt"/>
    </style:style>
    <style:style style:name="P396" style:family="paragraph" style:parent-style-name="List_20_Paragraph">
      <style:paragraph-properties fo:margin-top="0.212cm"/>
      <style:text-properties fo:font-size="11pt" style:font-name-asian="Arial" style:font-size-asian="11pt" style:font-name-complex="Arial" style:font-size-complex="11pt"/>
    </style:style>
    <style:style style:name="T39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6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6_6" style:family="text">
      <style:text-properties fo:font-size="11pt" style:font-name-asian="Arial" style:font-size-asian="11pt" style:font-name-complex="Arial" style:font-size-complex="11pt"/>
    </style:style>
    <style:style style:name="T396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396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396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396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396_11" style:family="text">
      <style:text-properties fo:font-size="11pt" style:font-name-asian="Arial" style:font-size-asian="11pt" style:font-name-complex="Arial" style:font-size-complex="11pt"/>
    </style:style>
    <style:style style:name="P397" style:family="paragraph" style:parent-style-name="List_20_Paragraph">
      <style:paragraph-properties fo:margin-top="0.212cm"/>
      <style:text-properties fo:font-size="11pt" style:font-name-asian="Arial" style:font-size-asian="11pt" style:font-name-complex="Arial" style:font-size-complex="11pt"/>
    </style:style>
    <style:style style:name="T39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7_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7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7_8" style:family="text">
      <style:text-properties fo:font-size="11pt" style:font-name-asian="Arial" style:font-size-asian="11pt" style:font-name-complex="Arial" style:font-size-complex="11pt"/>
    </style:style>
    <style:style style:name="T397_9" style:family="text">
      <style:text-properties fo:font-size="11pt" style:font-name-asian="Arial" style:font-size-asian="11pt" style:font-name-complex="Arial" style:font-size-complex="11pt"/>
    </style:style>
    <style:style style:name="T397_10" style:family="text">
      <style:text-properties fo:font-size="11pt" style:font-name-asian="Arial" style:font-size-asian="11pt" style:font-name-complex="Arial" style:font-size-complex="11pt"/>
    </style:style>
    <style:style style:name="T397_11" style:family="text">
      <style:text-properties fo:font-size="11pt" style:font-name-asian="Arial" style:font-size-asian="11pt" style:font-name-complex="Arial" style:font-size-complex="11pt"/>
    </style:style>
    <style:style style:name="T397_12" style:family="text">
      <style:text-properties fo:font-size="11pt" style:font-name-asian="Arial" style:font-size-asian="11pt" style:font-name-complex="Arial" style:font-size-complex="11pt"/>
    </style:style>
    <style:style style:name="T397_13" style:family="text">
      <style:text-properties fo:font-size="11pt" style:font-name-asian="Arial" style:font-size-asian="11pt" style:font-name-complex="Arial" style:font-size-complex="11pt"/>
    </style:style>
    <style:style style:name="T397_14" style:family="text">
      <style:text-properties fo:font-size="11pt" style:font-name-asian="Arial" style:font-size-asian="11pt" style:font-name-complex="Arial" style:font-size-complex="11pt"/>
    </style:style>
    <style:style style:name="T397_15" style:family="text">
      <style:text-properties fo:font-size="11pt" style:font-name-asian="Arial" style:font-size-asian="11pt" style:font-name-complex="Arial" style:font-size-complex="11pt"/>
    </style:style>
    <style:style style:name="T397_16" style:family="text">
      <style:text-properties fo:font-size="11pt" style:font-name-asian="Arial" style:font-size-asian="11pt" style:font-name-complex="Arial" style:font-size-complex="11pt"/>
    </style:style>
    <style:style style:name="T397_17" style:family="text">
      <style:text-properties fo:font-size="11pt" style:font-name-asian="Arial" style:font-size-asian="11pt" style:font-name-complex="Arial" style:font-size-complex="11pt"/>
    </style:style>
    <style:style style:name="T397_18" style:family="text">
      <style:text-properties fo:font-size="11pt" style:font-name-asian="Arial" style:font-size-asian="11pt" style:font-name-complex="Arial" style:font-size-complex="11pt"/>
    </style:style>
    <style:style style:name="T397_19" style:family="text">
      <style:text-properties fo:font-size="11pt" style:font-name-asian="Arial" style:font-size-asian="11pt" style:font-name-complex="Arial" style:font-size-complex="11pt"/>
    </style:style>
    <style:style style:name="T397_20" style:family="text">
      <style:text-properties fo:font-size="11pt" style:font-name-asian="Arial" style:font-size-asian="11pt" style:font-name-complex="Arial" style:font-size-complex="11pt"/>
    </style:style>
    <style:style style:name="T397_21" style:family="text">
      <style:text-properties fo:font-size="11pt" style:font-name-asian="Arial" style:font-size-asian="11pt" style:font-name-complex="Arial" style:font-size-complex="11pt"/>
    </style:style>
    <style:style style:name="T397_22" style:family="text">
      <style:text-properties fo:font-size="11pt" style:font-name-asian="Arial" style:font-size-asian="11pt" style:font-name-complex="Arial" style:font-size-complex="11pt"/>
    </style:style>
    <style:style style:name="T397_23" style:family="text">
      <style:text-properties fo:font-size="11pt" style:font-name-asian="Arial" style:font-size-asian="11pt" style:font-name-complex="Arial" style:font-size-complex="11pt"/>
    </style:style>
    <style:style style:name="T397_24" style:family="text">
      <style:text-properties fo:font-size="11pt" style:font-name-asian="Arial" style:font-size-asian="11pt" style:font-name-complex="Arial" style:font-size-complex="11pt"/>
    </style:style>
    <style:style style:name="T397_25" style:family="text">
      <style:text-properties fo:font-size="11pt" style:font-name-asian="Arial" style:font-size-asian="11pt" style:font-name-complex="Arial" style:font-size-complex="11pt"/>
    </style:style>
    <style:style style:name="T397_26" style:family="text">
      <style:text-properties fo:font-size="11pt" style:font-name-asian="Arial" style:font-size-asian="11pt" style:font-name-complex="Arial" style:font-size-complex="11pt"/>
    </style:style>
    <style:style style:name="T397_27" style:family="text">
      <style:text-properties fo:font-size="11pt" style:font-name-asian="Arial" style:font-size-asian="11pt" style:font-name-complex="Arial" style:font-size-complex="11pt"/>
    </style:style>
    <style:style style:name="T397_28" style:family="text">
      <style:text-properties fo:font-size="11pt" style:font-name-asian="Arial" style:font-size-asian="11pt" style:font-name-complex="Arial" style:font-size-complex="11pt"/>
    </style:style>
    <style:style style:name="T397_29" style:family="text">
      <style:text-properties fo:font-size="11pt" style:font-name-asian="Arial" style:font-size-asian="11pt" style:font-name-complex="Arial" style:font-size-complex="11pt"/>
    </style:style>
    <style:style style:name="P398" style:family="paragraph" style:parent-style-name="List_20_Paragraph">
      <style:paragraph-properties fo:margin-top="0.212cm"/>
      <style:text-properties fo:font-size="11pt" style:font-name-asian="Arial" style:font-size-asian="11pt" style:font-name-complex="Arial" style:font-size-complex="11pt"/>
    </style:style>
    <style:style style:name="T39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98_2" style:family="text">
      <style:text-properties fo:font-size="11pt" style:font-name-asian="Arial" style:font-size-asian="11pt" style:font-name-complex="Arial" style:font-size-complex="11pt"/>
    </style:style>
    <style:style style:name="T398_3" style:family="text">
      <style:text-properties fo:font-size="11pt" style:font-name-asian="Arial" style:font-size-asian="11pt" style:font-name-complex="Arial" style:font-size-complex="11pt"/>
    </style:style>
    <style:style style:name="T398_4" style:family="text">
      <style:text-properties fo:font-size="11pt" style:font-name-asian="Arial" style:font-size-asian="11pt" style:font-name-complex="Arial" style:font-size-complex="11pt"/>
    </style:style>
    <style:style style:name="T398_5" style:family="text">
      <style:text-properties fo:font-size="11pt" style:font-name-asian="Arial" style:font-size-asian="11pt" style:font-name-complex="Arial" style:font-size-complex="11pt"/>
    </style:style>
    <style:style style:name="T398_6" style:family="text">
      <style:text-properties fo:font-size="11pt" style:font-name-asian="Arial" style:font-size-asian="11pt" style:font-name-complex="Arial" style:font-size-complex="11pt"/>
    </style:style>
    <style:style style:name="T398_7" style:family="text">
      <style:text-properties fo:font-size="11pt" style:font-name-asian="Arial" style:font-size-asian="11pt" style:font-name-complex="Arial" style:font-size-complex="11pt"/>
    </style:style>
    <style:style style:name="T398_8" style:family="text">
      <style:text-properties fo:font-size="11pt" style:font-name-asian="Arial" style:font-size-asian="11pt" style:font-name-complex="Arial" style:font-size-complex="11pt"/>
    </style:style>
    <style:style style:name="T398_9" style:family="text">
      <style:text-properties fo:font-size="11pt" style:font-name-asian="Arial" style:font-size-asian="11pt" style:font-name-complex="Arial" style:font-size-complex="11pt"/>
    </style:style>
    <style:style style:name="T398_10" style:family="text">
      <style:text-properties fo:font-size="11pt" style:font-name-asian="Arial" style:font-size-asian="11pt" style:font-name-complex="Arial" style:font-size-complex="11pt"/>
    </style:style>
    <style:style style:name="T398_11" style:family="text">
      <style:text-properties fo:font-size="11pt" style:font-name-asian="Arial" style:font-size-asian="11pt" style:font-name-complex="Arial" style:font-size-complex="11pt"/>
    </style:style>
    <style:style style:name="T398_12" style:family="text">
      <style:text-properties fo:font-size="11pt" style:font-name-asian="Arial" style:font-size-asian="11pt" style:font-name-complex="Arial" style:font-size-complex="11pt"/>
    </style:style>
    <style:style style:name="T398_13" style:family="text">
      <style:text-properties fo:font-size="11pt" style:font-name-asian="Arial" style:font-size-asian="11pt" style:font-name-complex="Arial" style:font-size-complex="11pt"/>
    </style:style>
    <style:style style:name="T398_14" style:family="text">
      <style:text-properties fo:font-size="11pt" style:font-name-asian="Arial" style:font-size-asian="11pt" style:font-name-complex="Arial" style:font-size-complex="11pt"/>
    </style:style>
    <style:style style:name="T398_15" style:family="text">
      <style:text-properties fo:font-size="11pt" style:font-name-asian="Arial" style:font-size-asian="11pt" style:font-name-complex="Arial" style:font-size-complex="11pt"/>
    </style:style>
    <style:style style:name="T398_16" style:family="text">
      <style:text-properties fo:font-size="11pt" style:font-name-asian="Arial" style:font-size-asian="11pt" style:font-name-complex="Arial" style:font-size-complex="11pt"/>
    </style:style>
    <style:style style:name="P399" style:family="paragraph" style:parent-style-name="List_20_Paragraph">
      <style:paragraph-properties fo:margin-top="0.212cm" fo:margin-bottom="0.212cm"/>
      <style:text-properties fo:font-size="11pt" style:font-name-asian="Arial" style:font-size-asian="11pt" style:font-name-complex="Arial" style:font-size-complex="11pt"/>
    </style:style>
    <style:style style:name="T39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99_3" style:family="text">
      <style:text-properties fo:font-size="11pt" style:font-name-asian="Arial" style:font-size-asian="11pt" style:font-name-complex="Arial" style:font-size-complex="11pt"/>
    </style:style>
    <style:style style:name="T399_4" style:family="text">
      <style:text-properties fo:font-size="11pt" style:font-name-asian="Arial" style:font-size-asian="11pt" style:font-name-complex="Arial" style:font-size-complex="11pt"/>
    </style:style>
    <style:style style:name="T399_5" style:family="text">
      <style:text-properties fo:font-size="11pt" style:font-name-asian="Arial" style:font-size-asian="11pt" style:font-name-complex="Arial" style:font-size-complex="11pt"/>
    </style:style>
    <style:style style:name="T399_6" style:family="text">
      <style:text-properties fo:font-size="11pt" style:font-name-asian="Arial" style:font-size-asian="11pt" style:font-name-complex="Arial" style:font-size-complex="11pt"/>
    </style:style>
    <style:style style:name="T399_7" style:family="text">
      <style:text-properties fo:font-size="11pt" style:font-name-asian="Arial" style:font-size-asian="11pt" style:font-name-complex="Arial" style:font-size-complex="11pt"/>
    </style:style>
    <style:style style:name="T399_8" style:family="text">
      <style:text-properties fo:font-size="11pt" style:font-name-asian="Arial" style:font-size-asian="11pt" style:font-name-complex="Arial" style:font-size-complex="11pt"/>
    </style:style>
    <style:style style:name="T399_9" style:family="text">
      <style:text-properties fo:font-size="11pt" style:font-name-asian="Arial" style:font-size-asian="11pt" style:font-name-complex="Arial" style:font-size-complex="11pt"/>
    </style:style>
    <style:style style:name="T399_10" style:family="text">
      <style:text-properties fo:font-size="11pt" style:font-name-asian="Arial" style:font-size-asian="11pt" style:font-name-complex="Arial" style:font-size-complex="11pt"/>
    </style:style>
    <style:style style:name="T399_11" style:family="text">
      <style:text-properties fo:font-size="11pt" style:font-name-asian="Arial" style:font-size-asian="11pt" style:font-name-complex="Arial" style:font-size-complex="11pt"/>
    </style:style>
    <style:style style:name="T399_12" style:family="text">
      <style:text-properties fo:font-size="11pt" style:font-name-asian="Arial" style:font-size-asian="11pt" style:font-name-complex="Arial" style:font-size-complex="11pt"/>
    </style:style>
    <style:style style:name="T399_13" style:family="text">
      <style:text-properties fo:font-size="11pt" style:font-name-asian="Arial" style:font-size-asian="11pt" style:font-name-complex="Arial" style:font-size-complex="11pt"/>
    </style:style>
    <style:style style:name="T399_14" style:family="text">
      <style:text-properties fo:font-size="11pt" style:font-name-asian="Arial" style:font-size-asian="11pt" style:font-name-complex="Arial" style:font-size-complex="11pt"/>
    </style:style>
    <style:style style:name="T399_15" style:family="text">
      <style:text-properties fo:font-size="11pt" style:font-name-asian="Arial" style:font-size-asian="11pt" style:font-name-complex="Arial" style:font-size-complex="11pt"/>
    </style:style>
    <style:style style:name="T399_16" style:family="text">
      <style:text-properties fo:font-size="11pt" style:font-name-asian="Arial" style:font-size-asian="11pt" style:font-name-complex="Arial" style:font-size-complex="11pt"/>
    </style:style>
    <style:style style:name="T399_17" style:family="text">
      <style:text-properties fo:font-size="11pt" style:font-name-asian="Arial" style:font-size-asian="11pt" style:font-name-complex="Arial" style:font-size-complex="11pt"/>
    </style:style>
    <style:style style:name="T399_18" style:family="text">
      <style:text-properties fo:font-size="11pt" style:font-name-asian="Arial" style:font-size-asian="11pt" style:font-name-complex="Arial" style:font-size-complex="11pt"/>
    </style:style>
    <style:style style:name="T399_19" style:family="text">
      <style:text-properties fo:font-size="11pt" style:font-name-asian="Arial" style:font-size-asian="11pt" style:font-name-complex="Arial" style:font-size-complex="11pt"/>
    </style:style>
    <style:style style:name="T399_20" style:family="text">
      <style:text-properties fo:font-size="11pt" style:font-name-asian="Arial" style:font-size-asian="11pt" style:font-name-complex="Arial" style:font-size-complex="11pt"/>
    </style:style>
    <style:style style:name="T399_21" style:family="text">
      <style:text-properties fo:font-size="11pt" style:font-name-asian="Arial" style:font-size-asian="11pt" style:font-name-complex="Arial" style:font-size-complex="11pt"/>
    </style:style>
    <style:style style:name="P40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01_1" style:family="text">
      <style:text-properties fo:font-size="11pt" style:font-size-asian="11pt" style:font-name-complex="Arial" style:font-size-complex="11pt" fo:font-weight="bold" style:font-weight-asian="bold"/>
    </style:style>
    <style:style style:name="T401_2" style:family="text">
      <style:text-properties fo:font-size="11pt" style:font-size-asian="11pt" style:font-name-complex="Arial" style:font-size-complex="11pt" fo:font-weight="bold" style:font-weight-asian="bold"/>
    </style:style>
    <style:style style:name="P40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03" style:family="paragraph" style:parent-style-name="Normal"/>
    <style:style style:name="T40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5" style:family="paragraph" style:parent-style-name="Normal"/>
    <style:style style:name="T40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6" style:family="paragraph" style:parent-style-name="List_20_Paragraph">
      <style:paragraph-properties style:text-autospace="none"/>
      <style:text-properties fo:font-size="11pt" style:font-size-asian="11pt" style:font-name-complex="Arial" style:font-size-complex="11pt"/>
    </style:style>
    <style:style style:name="T406_1" style:family="text">
      <style:text-properties fo:font-size="11pt" style:font-size-asian="11pt" style:font-name-complex="Arial" style:font-size-complex="11pt"/>
    </style:style>
    <style:style style:name="T406_2" style:family="text">
      <style:text-properties fo:font-size="11pt" style:font-size-asian="11pt" style:font-name-complex="Arial" style:font-size-complex="11pt"/>
    </style:style>
    <style:style style:name="T406_3" style:family="text">
      <style:text-properties fo:font-size="11pt" style:font-size-asian="11pt" style:font-name-complex="Arial" style:font-size-complex="11pt"/>
    </style:style>
    <style:style style:name="T406_4" style:family="text">
      <style:text-properties fo:font-size="11pt" style:font-size-asian="11pt" style:font-name-complex="Arial" style:font-size-complex="11pt"/>
    </style:style>
    <style:style style:name="T406_5" style:family="text">
      <style:text-properties fo:font-size="11pt" style:font-size-asian="11pt" style:font-name-complex="Arial" style:font-size-complex="11pt"/>
    </style:style>
    <style:style style:name="T406_6" style:family="text">
      <style:text-properties fo:font-size="11pt" style:font-size-asian="11pt" style:font-name-complex="Arial" style:font-size-complex="11pt"/>
    </style:style>
    <style:style style:name="T406_7" style:family="text">
      <style:text-properties fo:font-size="11pt" style:font-size-asian="11pt" style:font-name-complex="Arial" style:font-size-complex="11pt"/>
    </style:style>
    <style:style style:name="T406_8" style:family="text">
      <style:text-properties fo:font-size="11pt" style:font-size-asian="11pt" style:font-name-complex="Arial" style:font-size-complex="11pt"/>
    </style:style>
    <style:style style:name="T406_9" style:family="text">
      <style:text-properties fo:font-size="11pt" style:font-size-asian="11pt" style:font-name-complex="Arial" style:font-size-complex="11pt"/>
    </style:style>
    <style:style style:name="T406_10" style:family="text">
      <style:text-properties fo:font-size="11pt" style:font-size-asian="11pt" style:font-name-complex="Arial" style:font-size-complex="11pt"/>
    </style:style>
    <style:style style:name="T406_11" style:family="text">
      <style:text-properties fo:font-size="11pt" style:font-size-asian="11pt" style:font-name-complex="Arial" style:font-size-complex="11pt"/>
    </style:style>
    <style:style style:name="T406_12" style:family="text">
      <style:text-properties fo:font-size="11pt" style:font-size-asian="11pt" style:font-name-complex="Arial" style:font-size-complex="11pt"/>
    </style:style>
    <style:style style:name="T406_13" style:family="text">
      <style:text-properties fo:font-size="11pt" style:font-size-asian="11pt" style:font-name-complex="Arial" style:font-size-complex="11pt"/>
    </style:style>
    <style:style style:name="P407" style:family="paragraph" style:parent-style-name="List_20_Paragraph">
      <style:paragraph-properties style:text-autospace="none"/>
      <style:text-properties fo:font-size="11pt" style:font-size-asian="11pt" style:font-name-complex="Arial" style:font-size-complex="11pt"/>
    </style:style>
    <style:style style:name="T407_1" style:family="text">
      <style:text-properties fo:font-size="11pt" style:font-size-asian="11pt" style:font-name-complex="Arial" style:font-size-complex="11pt"/>
    </style:style>
    <style:style style:name="T407_2" style:family="text">
      <style:text-properties fo:font-size="11pt" style:font-size-asian="11pt" style:font-name-complex="Arial" style:font-size-complex="11pt"/>
    </style:style>
    <style:style style:name="T407_3" style:family="text">
      <style:text-properties fo:font-size="11pt" style:font-size-asian="11pt" style:font-name-complex="Arial" style:font-size-complex="11pt"/>
    </style:style>
    <style:style style:name="T407_4" style:family="text">
      <style:text-properties fo:font-size="11pt" style:font-size-asian="11pt" style:font-name-complex="Arial" style:font-size-complex="11pt"/>
    </style:style>
    <style:style style:name="T407_5" style:family="text">
      <style:text-properties fo:font-size="11pt" style:font-size-asian="11pt" style:font-name-complex="Arial" style:font-size-complex="11pt"/>
    </style:style>
    <style:style style:name="T407_6" style:family="text">
      <style:text-properties fo:font-size="11pt" style:font-size-asian="11pt" style:font-name-complex="Arial" style:font-size-complex="11pt"/>
    </style:style>
    <style:style style:name="T407_7" style:family="text">
      <style:text-properties fo:font-size="11pt" style:font-size-asian="11pt" style:font-name-complex="Arial" style:font-size-complex="11pt"/>
    </style:style>
    <style:style style:name="T407_8" style:family="text">
      <style:text-properties fo:font-size="11pt" style:font-size-asian="11pt" style:font-name-complex="Arial" style:font-size-complex="11pt"/>
    </style:style>
    <style:style style:name="P408" style:family="paragraph" style:parent-style-name="Normal">
      <style:paragraph-properties style:text-autospace="none"/>
    </style:style>
    <style:style style:name="T4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9" style:family="paragraph" style:parent-style-name="List_20_Paragraph">
      <style:paragraph-properties style:text-autospace="none"/>
    </style:style>
    <style:style style:name="T409_1" style:family="text">
      <style:text-properties fo:font-size="11pt" style:font-name-asian="Arial" style:font-size-asian="11pt" style:font-name-complex="Arial" style:font-size-complex="11pt"/>
    </style:style>
    <style:style style:name="T409_2" style:family="text">
      <style:text-properties fo:font-size="11pt" style:font-name-asian="Arial" style:font-size-asian="11pt" style:font-name-complex="Arial" style:font-size-complex="11pt"/>
    </style:style>
    <style:style style:name="T409_3" style:family="text">
      <style:text-properties fo:font-size="11pt" style:font-name-asian="Arial" style:font-size-asian="11pt" style:font-name-complex="Arial" style:font-size-complex="11pt"/>
    </style:style>
    <style:style style:name="T409_4" style:family="text">
      <style:text-properties fo:font-size="11pt" style:font-name-asian="Arial" style:font-size-asian="11pt" style:font-name-complex="Arial" style:font-size-complex="11pt"/>
    </style:style>
    <style:style style:name="T409_5" style:family="text" style:parent-style-name="List_20_Paragraph">
      <style:text-properties fo:font-size="11pt" style:font-name-asian="Arial" style:font-size-asian="11pt" style:font-name-complex="Arial" style:font-size-complex="11pt"/>
    </style:style>
    <style:style style:name="P410" style:family="paragraph" style:parent-style-name="Footnote_20_text"/>
    <style:style style:name="T410_1" style:family="text">
      <style:text-properties fo:font-size="8pt" style:font-size-asian="8pt" style:font-size-complex="8pt"/>
    </style:style>
    <style:style style:name="T410_2" style:family="text">
      <style:text-properties fo:font-size="8pt" style:font-size-asian="8pt" style:font-size-complex="8pt"/>
    </style:style>
    <style:style style:name="T410_3" style:family="text">
      <style:text-properties fo:font-size="8pt" style:font-size-asian="8pt" style:font-size-complex="8pt"/>
    </style:style>
    <style:style style:name="T410_4" style:family="text">
      <style:text-properties fo:font-size="8pt" style:font-size-asian="8pt" style:font-size-complex="8pt"/>
    </style:style>
    <style:style style:name="T410_5" style:family="text">
      <style:text-properties fo:font-size="11pt" style:font-name-asian="Arial" style:font-size-asian="11pt" style:font-name-complex="Arial" style:font-size-complex="11pt"/>
    </style:style>
    <style:style style:name="T410_6" style:family="text">
      <style:text-properties fo:font-size="11pt" style:font-name-asian="Arial" style:font-size-asian="11pt" style:font-name-complex="Arial" style:font-size-complex="11pt"/>
    </style:style>
    <style:style style:name="T410_7" style:family="text">
      <style:text-properties fo:font-size="11pt" style:font-name-asian="Arial" style:font-size-asian="11pt" style:font-name-complex="Arial" style:font-size-complex="11pt"/>
    </style:style>
    <style:style style:name="T410_8" style:family="text">
      <style:text-properties fo:font-size="11pt" style:font-size-asian="11pt" style:font-name-complex="Arial" style:font-size-complex="11pt"/>
    </style:style>
    <style:style style:name="T410_9" style:family="text">
      <style:text-properties fo:font-size="11pt" style:font-size-asian="11pt" style:font-name-complex="Arial" style:font-size-complex="11pt"/>
    </style:style>
    <style:style style:name="T410_10" style:family="text">
      <style:text-properties fo:font-size="11pt" style:font-size-asian="11pt" style:font-size-complex="11pt" fo:language="en"/>
    </style:style>
    <style:style style:name="T410_11" style:family="text">
      <style:text-properties fo:font-size="11pt" style:font-size-asian="11pt" style:font-name-complex="Arial" style:font-size-complex="11pt" fo:language="en"/>
    </style:style>
    <style:style style:name="T410_12" style:family="text">
      <style:text-properties fo:font-size="11pt" style:font-size-asian="11pt" style:font-name-complex="Arial" style:font-size-complex="11pt" fo:language="en"/>
    </style:style>
    <style:style style:name="T410_13" style:family="text">
      <style:text-properties fo:font-size="11pt" style:font-size-asian="11pt" style:font-name-complex="Arial" style:font-size-complex="11pt" fo:language="en"/>
    </style:style>
    <style:style style:name="T410_14" style:family="text">
      <style:text-properties fo:font-size="11pt" style:font-size-asian="11pt" style:font-name-complex="Arial" style:font-size-complex="11pt" fo:language="en"/>
    </style:style>
    <style:style style:name="T410_15" style:family="text">
      <style:text-properties fo:font-size="11pt" style:font-size-asian="11pt" style:font-name-complex="Arial" style:font-size-complex="11pt" fo:language="en"/>
    </style:style>
    <style:style style:name="P411" style:family="paragraph" style:parent-style-name="Normal">
      <style:paragraph-properties style:text-autospace="none"/>
    </style:style>
    <style:style style:name="T4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2" style:family="paragraph" style:parent-style-name="List_20_Paragraph">
      <style:paragraph-properties style:text-autospace="none" fo:margin-bottom="0cm"/>
      <style:text-properties fo:font-size="11pt" style:font-size-asian="11pt" style:font-name-complex="Arial" style:font-size-complex="11pt"/>
    </style:style>
    <style:style style:name="T412_1" style:family="text">
      <style:text-properties fo:font-size="11pt" style:font-size-asian="11pt" style:font-name-complex="Arial" style:font-size-complex="11pt"/>
    </style:style>
    <style:style style:name="T412_2" style:family="text">
      <style:text-properties fo:font-size="11pt" style:font-size-asian="11pt" style:font-name-complex="Arial" style:font-size-complex="11pt"/>
    </style:style>
    <style:style style:name="T412_3" style:family="text">
      <style:text-properties fo:font-size="11pt" style:font-size-asian="11pt" style:font-name-complex="Arial" style:font-size-complex="11pt"/>
    </style:style>
    <style:style style:name="T412_4" style:family="text">
      <style:text-properties fo:font-size="11pt" style:font-size-asian="11pt" style:font-name-complex="Arial" style:font-size-complex="11pt"/>
    </style:style>
    <style:style style:name="T412_5" style:family="text">
      <style:text-properties fo:font-size="11pt" style:font-size-asian="11pt" style:font-name-complex="Arial" style:font-size-complex="11pt"/>
    </style:style>
    <style:style style:name="T412_6" style:family="text">
      <style:text-properties fo:font-size="11pt" style:font-size-asian="11pt" style:font-name-complex="Arial" style:font-size-complex="11pt"/>
    </style:style>
    <style:style style:name="T412_7" style:family="text">
      <style:text-properties fo:font-size="11pt" style:font-size-asian="11pt" style:font-name-complex="Arial" style:font-size-complex="11pt"/>
    </style:style>
    <style:style style:name="T412_8" style:family="text">
      <style:text-properties fo:font-size="11pt" style:font-size-asian="11pt" style:font-name-complex="Arial" style:font-size-complex="11pt"/>
    </style:style>
    <style:style style:name="P413" style:family="paragraph" style:parent-style-name="Normal">
      <style:paragraph-properties style:text-autospace="none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4" style:family="paragraph" style:parent-style-name="Normal">
      <style:paragraph-properties style:text-autospace="none"/>
    </style:style>
    <style:style style:name="T41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15" style:family="paragraph" style:parent-style-name="List_20_Paragraph">
      <style:paragraph-properties style:text-autospace="none" fo:margin-bottom="0.212cm"/>
      <style:text-properties fo:font-size="11pt" style:font-size-asian="11pt" style:font-name-complex="Arial" style:font-size-complex="11pt"/>
    </style:style>
    <style:style style:name="T415_1" style:family="text">
      <style:text-properties fo:font-size="11pt" style:font-size-asian="11pt" style:font-name-complex="Arial" style:font-size-complex="11pt"/>
    </style:style>
    <style:style style:name="T415_2" style:family="text">
      <style:text-properties fo:font-size="11pt" style:font-size-asian="11pt" style:font-name-complex="Arial" style:font-size-complex="11pt"/>
    </style:style>
    <style:style style:name="T415_3" style:family="text">
      <style:text-properties fo:font-size="11pt" style:font-size-asian="11pt" style:font-name-complex="Arial" style:font-size-complex="11pt"/>
    </style:style>
    <style:style style:name="T415_4" style:family="text">
      <style:text-properties fo:font-size="11pt" style:font-size-asian="11pt" style:font-name-complex="Arial" style:font-size-complex="11pt"/>
    </style:style>
    <style:style style:name="T415_5" style:family="text">
      <style:text-properties fo:font-size="11pt" style:font-size-asian="11pt" style:font-name-complex="Arial" style:font-size-complex="11pt"/>
    </style:style>
    <style:style style:name="T415_6" style:family="text">
      <style:text-properties fo:font-size="11pt" style:font-size-asian="11pt" style:font-name-complex="Arial" style:font-size-complex="11pt"/>
    </style:style>
    <style:style style:name="T415_7" style:family="text">
      <style:text-properties fo:font-size="11pt" style:font-size-asian="11pt" style:font-name-complex="Arial" style:font-size-complex="11pt"/>
    </style:style>
    <style:style style:name="T415_8" style:family="text">
      <style:text-properties fo:font-size="11pt" style:font-size-asian="11pt" style:font-name-complex="Arial" style:font-size-complex="11pt"/>
    </style:style>
    <style:style style:name="T415_9" style:family="text">
      <style:text-properties fo:font-size="11pt" style:font-size-asian="11pt" style:font-name-complex="Arial" style:font-size-complex="11pt"/>
    </style:style>
    <style:style style:name="T415_10" style:family="text">
      <style:text-properties fo:font-size="11pt" style:font-size-asian="11pt" style:font-name-complex="Arial" style:font-size-complex="11pt"/>
    </style:style>
    <style:style style:name="T415_11" style:family="text">
      <style:text-properties fo:font-size="11pt" style:font-size-asian="11pt" style:font-name-complex="Arial" style:font-size-complex="11pt"/>
    </style:style>
    <style:style style:name="T415_12" style:family="text">
      <style:text-properties style:text-position="super 58%" fo:font-size="11pt" style:font-size-asian="11pt" style:font-name-complex="Arial" style:font-size-complex="11pt"/>
    </style:style>
    <style:style style:name="T415_13" style:family="text">
      <style:text-properties fo:font-size="11pt" style:font-size-asian="11pt" style:font-name-complex="Arial" style:font-size-complex="11pt"/>
    </style:style>
    <style:style style:name="T415_14" style:family="text">
      <style:text-properties fo:font-size="11pt" style:font-size-asian="11pt" style:font-name-complex="Arial" style:font-size-complex="11pt"/>
    </style:style>
    <style:style style:name="T415_15" style:family="text">
      <style:text-properties fo:font-size="11pt" style:font-size-asian="11pt" style:font-name-complex="Arial" style:font-size-complex="11pt"/>
    </style:style>
    <style:style style:name="T415_16" style:family="text">
      <style:text-properties fo:font-size="11pt" style:font-size-asian="11pt" style:font-name-complex="Arial" style:font-size-complex="11pt"/>
    </style:style>
    <style:style style:name="T415_17" style:family="text">
      <style:text-properties fo:font-size="11pt" style:font-size-asian="11pt" style:font-name-complex="Arial" style:font-size-complex="11pt"/>
    </style:style>
    <style:style style:name="T415_18" style:family="text">
      <style:text-properties fo:font-size="11pt" style:font-size-asian="11pt" style:font-name-complex="Arial" style:font-size-complex="11pt"/>
    </style:style>
    <style:style style:name="T415_19" style:family="text">
      <style:text-properties fo:font-size="11pt" style:font-size-asian="11pt" style:font-name-complex="Arial" style:font-size-complex="11pt"/>
    </style:style>
    <style:style style:name="T415_20" style:family="text">
      <style:text-properties fo:font-size="11pt" style:font-size-asian="11pt" style:font-name-complex="Arial" style:font-size-complex="11pt"/>
    </style:style>
    <style:style style:name="T415_21" style:family="text">
      <style:text-properties fo:font-size="11pt" style:font-size-asian="11pt" style:font-name-complex="Arial" style:font-size-complex="11pt"/>
    </style:style>
    <style:style style:name="P416" style:family="paragraph" style:parent-style-name="List_20_Paragraph">
      <style:paragraph-properties style:text-autospace="none"/>
      <style:text-properties fo:background-color="#ffffff" fo:font-size="11pt" style:font-size-asian="11pt" style:font-name-complex="Arial" style:font-size-complex="11pt"/>
    </style:style>
    <style:style style:name="T416_1" style:family="text">
      <style:text-properties fo:background-color="#ffffff" fo:font-size="11pt" style:font-size-asian="11pt" style:font-name-complex="Arial" style:font-size-complex="11pt" fo:font-weight="bold" style:font-weight-asian="bold" style:font-weight-complex="bold"/>
    </style:style>
    <style:style style:name="T416_2" style:family="text">
      <style:text-properties fo:background-color="#ffffff" fo:font-size="11pt" style:font-size-asian="11pt" style:font-name-complex="Arial" style:font-size-complex="11pt"/>
    </style:style>
    <style:style style:name="T416_3" style:family="text">
      <style:text-properties fo:background-color="#ffffff" fo:font-size="11pt" style:font-size-asian="11pt" style:font-name-complex="Arial" style:font-size-complex="11pt"/>
    </style:style>
    <style:style style:name="T416_4" style:family="text">
      <style:text-properties fo:background-color="#ffffff" fo:font-size="11pt" style:font-size-asian="11pt" style:font-name-complex="Arial" style:font-size-complex="11pt"/>
    </style:style>
    <style:style style:name="T416_5" style:family="text">
      <style:text-properties fo:background-color="#ffffff" fo:font-size="11pt" style:font-size-asian="11pt" style:font-name-complex="Arial" style:font-size-complex="11pt"/>
    </style:style>
    <style:style style:name="T416_6" style:family="text">
      <style:text-properties fo:background-color="#ffffff" fo:font-size="11pt" style:font-size-asian="11pt" style:font-name-complex="Arial" style:font-size-complex="11pt"/>
    </style:style>
    <style:style style:name="T416_7" style:family="text">
      <style:text-properties fo:background-color="#ffffff" fo:font-size="11pt" style:font-size-asian="11pt" style:font-name-complex="Arial" style:font-size-complex="11pt"/>
    </style:style>
    <style:style style:name="T416_8" style:family="text">
      <style:text-properties fo:background-color="#ffffff" fo:font-size="11pt" style:font-size-asian="11pt" style:font-name-complex="Arial" style:font-size-complex="11pt"/>
    </style:style>
    <style:style style:name="T416_9" style:family="text">
      <style:text-properties fo:background-color="#ffffff" fo:font-size="11pt" style:font-size-asian="11pt" style:font-name-complex="Arial" style:font-size-complex="11pt"/>
    </style:style>
    <style:style style:name="T416_10" style:family="text">
      <style:text-properties fo:background-color="#ffffff" fo:font-size="11pt" style:font-size-asian="11pt" style:font-name-complex="Arial" style:font-size-complex="11pt"/>
    </style:style>
    <style:style style:name="T416_11" style:family="text">
      <style:text-properties fo:background-color="#ffffff" fo:font-size="11pt" style:font-size-asian="11pt" style:font-name-complex="Arial" style:font-size-complex="11pt"/>
    </style:style>
    <style:style style:name="T416_12" style:family="text">
      <style:text-properties fo:background-color="#ffffff" fo:font-size="11pt" style:font-size-asian="11pt" style:font-name-complex="Arial" style:font-size-complex="11pt"/>
    </style:style>
    <style:style style:name="T416_13" style:family="text">
      <style:text-properties fo:background-color="#ffffff" fo:font-size="11pt" style:font-size-asian="11pt" style:font-name-complex="Arial" style:font-size-complex="11pt"/>
    </style:style>
    <style:style style:name="T416_14" style:family="text">
      <style:text-properties fo:background-color="#ffffff" fo:font-size="11pt" style:font-size-asian="11pt" style:font-name-complex="Arial" style:font-size-complex="11pt"/>
    </style:style>
    <style:style style:name="T416_15" style:family="text">
      <style:text-properties fo:background-color="#ffffff" fo:font-size="11pt" style:font-size-asian="11pt" style:font-name-complex="Arial" style:font-size-complex="11pt"/>
    </style:style>
    <style:style style:name="T416_16" style:family="text">
      <style:text-properties fo:background-color="#ffffff" fo:font-size="11pt" style:font-size-asian="11pt" style:font-name-complex="Arial" style:font-size-complex="11pt"/>
    </style:style>
    <style:style style:name="T416_17" style:family="text">
      <style:text-properties fo:background-color="#ffffff" fo:font-size="11pt" style:font-size-asian="11pt" style:font-name-complex="Arial" style:font-size-complex="11pt"/>
    </style:style>
    <style:style style:name="T416_18" style:family="text">
      <style:text-properties fo:background-color="#ffffff" fo:font-size="11pt" style:font-size-asian="11pt" style:font-name-complex="Arial" style:font-size-complex="11pt"/>
    </style:style>
    <style:style style:name="T416_19" style:family="text">
      <style:text-properties fo:background-color="#ffffff" fo:font-size="11pt" style:font-size-asian="11pt" style:font-name-complex="Arial" style:font-size-complex="11pt"/>
    </style:style>
    <style:style style:name="T416_20" style:family="text">
      <style:text-properties fo:background-color="#ffffff" fo:font-size="11pt" style:font-size-asian="11pt" style:font-name-complex="Arial" style:font-size-complex="11pt"/>
    </style:style>
    <style:style style:name="P417" style:family="paragraph" style:parent-style-name="List_20_Paragraph">
      <style:paragraph-properties style:text-autospace="none"/>
      <style:text-properties fo:background-color="#ffffff" fo:font-size="11pt" style:font-size-asian="11pt" style:font-name-complex="Arial" style:font-size-complex="11pt"/>
    </style:style>
    <style:style style:name="T417_1" style:family="text">
      <style:text-properties fo:background-color="#ffffff" fo:font-size="11pt" style:font-size-asian="11pt" style:font-name-complex="Arial" style:font-size-complex="11pt"/>
    </style:style>
    <style:style style:name="T417_2" style:family="text">
      <style:text-properties fo:background-color="#ffffff" fo:font-size="11pt" style:font-size-asian="11pt" style:font-name-complex="Arial" style:font-size-complex="11pt"/>
    </style:style>
    <style:style style:name="T417_3" style:family="text">
      <style:text-properties fo:background-color="#ffffff" fo:font-size="11pt" style:font-size-asian="11pt" style:font-name-complex="Arial" style:font-size-complex="11pt"/>
    </style:style>
    <style:style style:name="T417_4" style:family="text">
      <style:text-properties fo:background-color="#ffffff" fo:font-size="11pt" style:font-size-asian="11pt" style:font-name-complex="Arial" style:font-size-complex="11pt"/>
    </style:style>
    <style:style style:name="T417_5" style:family="text">
      <style:text-properties fo:background-color="#ffffff" fo:font-size="11pt" style:font-size-asian="11pt" style:font-name-complex="Arial" style:font-size-complex="11pt"/>
    </style:style>
    <style:style style:name="T417_6" style:family="text">
      <style:text-properties fo:background-color="#ffffff" fo:font-size="11pt" style:font-size-asian="11pt" style:font-name-complex="Arial" style:font-size-complex="11pt"/>
    </style:style>
    <style:style style:name="T417_7" style:family="text">
      <style:text-properties fo:background-color="#ffffff" fo:font-size="11pt" style:font-size-asian="11pt" style:font-name-complex="Arial" style:font-size-complex="11pt"/>
    </style:style>
    <style:style style:name="T417_8" style:family="text">
      <style:text-properties fo:background-color="#ffffff" fo:font-size="11pt" style:font-size-asian="11pt" style:font-name-complex="Arial" style:font-size-complex="11pt"/>
    </style:style>
    <style:style style:name="P418" style:family="paragraph" style:parent-style-name="List_20_Paragraph">
      <style:paragraph-properties style:text-autospace="none" fo:text-align="justify"/>
      <style:text-properties fo:font-size="11pt" style:font-size-asian="11pt" style:font-name-complex="Arial" style:font-size-complex="11pt"/>
    </style:style>
    <style:style style:name="T41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8_3" style:family="text">
      <style:text-properties fo:font-size="11pt" style:font-size-asian="11pt" style:font-name-complex="Arial" style:font-size-complex="11pt"/>
    </style:style>
    <style:style style:name="T418_4" style:family="text">
      <style:text-properties fo:font-size="11pt" style:font-size-asian="11pt" style:font-name-complex="Arial" style:font-size-complex="11pt"/>
    </style:style>
    <style:style style:name="T418_5" style:family="text">
      <style:text-properties fo:font-size="11pt" style:font-size-asian="11pt" style:font-name-complex="Arial" style:font-size-complex="11pt"/>
    </style:style>
    <style:style style:name="T418_6" style:family="text">
      <style:text-properties fo:font-size="11pt" style:font-size-asian="11pt" style:font-name-complex="Arial" style:font-size-complex="11pt"/>
    </style:style>
    <style:style style:name="T418_7" style:family="text">
      <style:text-properties fo:font-size="11pt" style:font-size-asian="11pt" style:font-name-complex="Arial" style:font-size-complex="11pt"/>
    </style:style>
    <style:style style:name="T418_8" style:family="text">
      <style:text-properties fo:font-size="11pt" style:font-size-asian="11pt" style:font-name-complex="Arial" style:font-size-complex="11pt"/>
    </style:style>
    <style:style style:name="T418_9" style:family="text">
      <style:text-properties fo:font-size="11pt" style:font-size-asian="11pt" style:font-name-complex="Arial" style:font-size-complex="11pt"/>
    </style:style>
    <style:style style:name="T418_10" style:family="text">
      <style:text-properties fo:font-size="11pt" style:font-size-asian="11pt" style:font-name-complex="Arial" style:font-size-complex="11pt"/>
    </style:style>
    <style:style style:name="T418_11" style:family="text">
      <style:text-properties fo:font-size="11pt" style:font-size-asian="11pt" style:font-name-complex="Arial" style:font-size-complex="11pt"/>
    </style:style>
    <style:style style:name="T418_12" style:family="text">
      <style:text-properties fo:font-size="11pt" style:font-size-asian="11pt" style:font-name-complex="Arial" style:font-size-complex="11pt"/>
    </style:style>
    <style:style style:name="P419" style:family="paragraph" style:parent-style-name="List_20_Paragraph">
      <style:paragraph-properties style:text-autospace="none"/>
      <style:text-properties fo:font-size="11pt" style:font-size-asian="11pt" style:font-name-complex="Arial" style:font-size-complex="11pt"/>
    </style:style>
    <style:style style:name="T41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19_2" style:family="text">
      <style:text-properties fo:font-size="11pt" style:font-size-asian="11pt" style:font-name-complex="Arial" style:font-size-complex="11pt"/>
    </style:style>
    <style:style style:name="T419_3" style:family="text">
      <style:text-properties fo:font-size="11pt" style:font-size-asian="11pt" style:font-name-complex="Arial" style:font-size-complex="11pt"/>
    </style:style>
    <style:style style:name="T419_4" style:family="text">
      <style:text-properties fo:font-size="11pt" style:font-size-asian="11pt" style:font-name-complex="Arial" style:font-size-complex="11pt"/>
    </style:style>
    <style:style style:name="T419_5" style:family="text">
      <style:text-properties fo:font-size="11pt" style:font-size-asian="11pt" style:font-name-complex="Arial" style:font-size-complex="11pt"/>
    </style:style>
    <style:style style:name="T419_6" style:family="text">
      <style:text-properties fo:font-size="11pt" style:font-size-asian="11pt" style:font-name-complex="Arial" style:font-size-complex="11pt"/>
    </style:style>
    <style:style style:name="T419_7" style:family="text">
      <style:text-properties fo:font-size="11pt" style:font-size-asian="11pt" style:font-name-complex="Arial" style:font-size-complex="11pt"/>
    </style:style>
    <style:style style:name="T419_8" style:family="text">
      <style:text-properties fo:font-size="11pt" style:font-size-asian="11pt" style:font-name-complex="Arial" style:font-size-complex="11pt"/>
    </style:style>
    <style:style style:name="T419_9" style:family="text">
      <style:text-properties fo:font-size="11pt" style:font-size-asian="11pt" style:font-name-complex="Arial" style:font-size-complex="11pt"/>
    </style:style>
    <style:style style:name="T419_10" style:family="text">
      <style:text-properties fo:font-size="11pt" style:font-size-asian="11pt" style:font-name-complex="Arial" style:font-size-complex="11pt"/>
    </style:style>
    <style:style style:name="T419_11" style:family="text">
      <style:text-properties fo:font-size="11pt" style:font-size-asian="11pt" style:font-name-complex="Arial" style:font-size-complex="11pt"/>
    </style:style>
    <style:style style:name="T419_12" style:family="text">
      <style:text-properties fo:font-size="11pt" style:font-size-asian="11pt" style:font-name-complex="Arial" style:font-size-complex="11pt"/>
    </style:style>
    <style:style style:name="T419_13" style:family="text">
      <style:text-properties fo:font-size="11pt" style:font-size-asian="11pt" style:font-name-complex="Arial" style:font-size-complex="11pt"/>
    </style:style>
    <style:style style:name="T419_14" style:family="text">
      <style:text-properties fo:font-size="11pt" style:font-size-asian="11pt" style:font-name-complex="Arial" style:font-size-complex="11pt"/>
    </style:style>
    <style:style style:name="T419_15" style:family="text">
      <style:text-properties fo:font-size="11pt" style:font-size-asian="11pt" style:font-name-complex="Arial" style:font-size-complex="11pt"/>
    </style:style>
    <style:style style:name="T419_16" style:family="text">
      <style:text-properties fo:font-size="11pt" style:font-size-asian="11pt" style:font-name-complex="Arial" style:font-size-complex="11pt"/>
    </style:style>
    <style:style style:name="T419_17" style:family="text">
      <style:text-properties fo:font-size="11pt" style:font-size-asian="11pt" style:font-name-complex="Arial" style:font-size-complex="11pt"/>
    </style:style>
    <style:style style:name="T419_18" style:family="text">
      <style:text-properties fo:font-size="11pt" style:font-size-asian="11pt" style:font-name-complex="Arial" style:font-size-complex="11pt"/>
    </style:style>
    <style:style style:name="P420" style:family="paragraph" style:parent-style-name="List_20_Paragraph">
      <style:paragraph-properties fo:text-indent="-0.794cm" fo:margin-left="0.794cm"/>
      <style:text-properties fo:font-size="11pt" style:font-size-asian="11pt" style:font-name-complex="Arial" style:font-size-complex="11pt"/>
    </style:style>
    <style:style style:name="T42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0_2" style:family="text">
      <style:text-properties fo:font-size="11pt" style:font-size-asian="11pt" style:font-name-complex="Arial" style:font-size-complex="11pt"/>
    </style:style>
    <style:style style:name="T420_3" style:family="text">
      <style:text-properties fo:font-size="11pt" style:font-size-asian="11pt" style:font-name-complex="Arial" style:font-size-complex="11pt"/>
    </style:style>
    <style:style style:name="T420_4" style:family="text">
      <style:text-properties fo:font-size="11pt" style:font-size-asian="11pt" style:font-name-complex="Arial" style:font-size-complex="11pt"/>
    </style:style>
    <style:style style:name="T420_5" style:family="text">
      <style:text-properties fo:font-size="11pt" style:font-size-asian="11pt" style:font-name-complex="Arial" style:font-size-complex="11pt"/>
    </style:style>
    <style:style style:name="T420_6" style:family="text">
      <style:text-properties fo:font-size="11pt" style:font-size-asian="11pt" style:font-name-complex="Arial" style:font-size-complex="11pt"/>
    </style:style>
    <style:style style:name="T420_7" style:family="text">
      <style:text-properties fo:font-size="11pt" style:font-size-asian="11pt" style:font-name-complex="Arial" style:font-size-complex="11pt"/>
    </style:style>
    <style:style style:name="T420_8" style:family="text">
      <style:text-properties fo:font-size="11pt" style:font-size-asian="11pt" style:font-name-complex="Arial" style:font-size-complex="11pt"/>
    </style:style>
    <style:style style:name="T420_9" style:family="text">
      <style:text-properties fo:font-size="11pt" style:font-size-asian="11pt" style:font-name-complex="Arial" style:font-size-complex="11pt"/>
    </style:style>
    <style:style style:name="T420_10" style:family="text">
      <style:text-properties fo:font-size="11pt" style:font-size-asian="11pt" style:font-name-complex="Arial" style:font-size-complex="11pt"/>
    </style:style>
    <style:style style:name="T420_11" style:family="text">
      <style:text-properties fo:font-size="11pt" style:font-size-asian="11pt" style:font-name-complex="Arial" style:font-size-complex="11pt"/>
    </style:style>
    <style:style style:name="P421" style:family="paragraph" style:parent-style-name="List_20_Paragraph">
      <style:paragraph-properties style:text-autospace="none" fo:text-indent="-0.794cm" fo:margin-bottom="0cm" fo:margin-left="0.794cm"/>
    </style:style>
    <style:style style:name="T4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1_2" style:family="text">
      <style:text-properties fo:font-size="11pt" style:font-size-asian="11pt" style:font-name-complex="Arial" style:font-size-complex="11pt"/>
    </style:style>
    <style:style style:name="T421_3" style:family="text">
      <style:text-properties fo:font-size="11pt" style:font-name-asian="Arial" style:font-size-asian="11pt" style:font-name-complex="Arial" style:font-size-complex="11pt"/>
    </style:style>
    <style:style style:name="T421_4" style:family="text">
      <style:text-properties fo:font-size="11pt" style:font-name-asian="Arial" style:font-size-asian="11pt" style:font-name-complex="Arial" style:font-size-complex="11pt"/>
    </style:style>
    <style:style style:name="T421_5" style:family="text">
      <style:text-properties fo:font-size="11pt" style:font-name-asian="Arial" style:font-size-asian="11pt" style:font-name-complex="Arial" style:font-size-complex="11pt"/>
    </style:style>
    <style:style style:name="T421_6" style:family="text">
      <style:text-properties fo:font-size="11pt" style:font-name-asian="Arial" style:font-size-asian="11pt" style:font-name-complex="Arial" style:font-size-complex="11pt"/>
    </style:style>
    <style:style style:name="T421_7" style:family="text">
      <style:text-properties fo:font-size="11pt" style:font-name-asian="Arial" style:font-size-asian="11pt" style:font-name-complex="Arial" style:font-size-complex="11pt"/>
    </style:style>
    <style:style style:name="T421_8" style:family="text">
      <style:text-properties fo:font-size="11pt" style:font-name-asian="Arial" style:font-size-asian="11pt" style:font-name-complex="Arial" style:font-size-complex="11pt"/>
    </style:style>
    <style:style style:name="T421_9" style:family="text">
      <style:text-properties fo:font-size="11pt" style:font-name-asian="Arial" style:font-size-asian="11pt" style:font-name-complex="Arial" style:font-size-complex="11pt"/>
    </style:style>
    <style:style style:name="T421_10" style:family="text">
      <style:text-properties fo:font-size="11pt" style:font-name-asian="Arial" style:font-size-asian="11pt" style:font-name-complex="Arial" style:font-size-complex="11pt"/>
    </style:style>
    <style:style style:name="T421_11" style:family="text">
      <style:text-properties fo:font-size="11pt" style:font-name-asian="Arial" style:font-size-asian="11pt" style:font-name-complex="Arial" style:font-size-complex="11pt"/>
    </style:style>
    <style:style style:name="T421_12" style:family="text">
      <style:text-properties fo:font-size="11pt" style:font-name-asian="Arial" style:font-size-asian="11pt" style:font-name-complex="Arial" style:font-size-complex="11pt"/>
    </style:style>
    <style:style style:name="T421_13" style:family="text">
      <style:text-properties fo:font-size="11pt" style:font-size-asian="11pt" style:font-name-complex="Arial" style:font-size-complex="11pt"/>
    </style:style>
    <style:style style:name="T421_14" style:family="text">
      <style:text-properties fo:font-size="11pt" style:font-size-asian="11pt" style:font-name-complex="Arial" style:font-size-complex="11pt"/>
    </style:style>
    <style:style style:name="T421_15" style:family="text">
      <style:text-properties fo:font-size="11pt" style:font-size-asian="11pt" style:font-name-complex="Arial" style:font-size-complex="11pt"/>
    </style:style>
    <style:style style:name="T421_16" style:family="text">
      <style:text-properties fo:font-size="11pt" style:font-size-asian="11pt" style:font-name-complex="Arial" style:font-size-complex="11pt"/>
    </style:style>
    <style:style style:name="T421_17" style:family="text">
      <style:text-properties fo:font-size="11pt" style:font-size-asian="11pt" style:font-name-complex="Arial" style:font-size-complex="11pt"/>
    </style:style>
    <style:style style:name="T421_18" style:family="text">
      <style:text-properties fo:font-size="11pt" style:font-size-asian="11pt" style:font-name-complex="Arial" style:font-size-complex="11pt"/>
    </style:style>
    <style:style style:name="T421_19" style:family="text">
      <style:text-properties fo:font-size="11pt" style:font-size-asian="11pt" style:font-name-complex="Arial" style:font-size-complex="11pt"/>
    </style:style>
    <style:style style:name="T421_20" style:family="text">
      <style:text-properties fo:font-size="11pt" style:font-size-asian="11pt" style:font-name-complex="Arial" style:font-size-complex="11pt"/>
    </style:style>
    <style:style style:name="T421_21" style:family="text">
      <style:text-properties fo:background-color="#ffffff" fo:font-size="11pt" style:font-size-asian="11pt" style:font-name-complex="Arial" style:font-size-complex="11pt"/>
    </style:style>
    <style:style style:name="P422" style:family="paragraph" style:parent-style-name="List_20_Paragraph">
      <style:paragraph-properties style:text-autospace="none" fo:text-indent="-0.794cm" fo:margin-bottom="0cm" fo:margin-left="0.794cm"/>
    </style:style>
    <style:style style:name="T422_1" style:family="text">
      <style:text-properties fo:font-size="11pt" style:font-size-asian="11pt" style:font-name-complex="Arial" style:font-size-complex="11pt" fo:font-weight="bold" style:font-weight-asian="bold"/>
    </style:style>
    <style:style style:name="T422_2" style:family="text">
      <style:text-properties fo:font-size="11pt" style:font-size-asian="11pt" style:font-name-complex="Arial" style:font-size-complex="11pt" style:font-weight-complex="bold"/>
    </style:style>
    <style:style style:name="T422_3" style:family="text">
      <style:text-properties fo:font-size="11pt" style:font-size-asian="11pt" style:font-name-complex="Arial" style:font-size-complex="11pt" style:font-weight-complex="bold"/>
    </style:style>
    <style:style style:name="T422_4" style:family="text">
      <style:text-properties fo:font-size="11pt" style:font-size-asian="11pt" style:font-name-complex="Arial" style:font-size-complex="11pt" style:font-weight-complex="bold"/>
    </style:style>
    <style:style style:name="T422_5" style:family="text">
      <style:text-properties fo:font-size="11pt" style:font-size-asian="11pt" style:font-name-complex="Arial" style:font-size-complex="11pt" style:font-weight-complex="bold"/>
    </style:style>
    <style:style style:name="T422_6" style:family="text">
      <style:text-properties fo:font-size="11pt" style:font-size-asian="11pt" style:font-name-complex="Arial" style:font-size-complex="11pt" style:font-weight-complex="bold"/>
    </style:style>
    <style:style style:name="T422_7" style:family="text">
      <style:text-properties fo:font-size="11pt" style:font-size-asian="11pt" style:font-name-complex="Arial" style:font-size-complex="11pt" style:font-weight-complex="bold"/>
    </style:style>
    <style:style style:name="T422_8" style:family="text">
      <style:text-properties fo:font-size="11pt" style:font-size-asian="11pt" style:font-name-complex="Arial" style:font-size-complex="11pt" style:font-weight-complex="bold"/>
    </style:style>
    <style:style style:name="P423" style:family="paragraph" style:parent-style-name="List_20_Paragraph">
      <style:paragraph-properties style:text-autospace="none" fo:margin-bottom="0cm" fo:margin-left="0.635cm"/>
      <style:text-properties fo:font-size="11pt" style:font-size-asian="11pt" style:font-name-complex="Arial" style:font-size-complex="11pt" style:font-weight-complex="bold"/>
    </style:style>
    <style:style style:name="P42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24_1" style:family="text">
      <style:text-properties fo:font-size="11pt" style:font-size-asian="11pt" style:font-name-complex="Arial" style:font-size-complex="11pt" fo:font-weight="bold" style:font-weight-asian="bold"/>
    </style:style>
    <style:style style:name="P42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426" style:family="paragraph" style:parent-style-name="Normal">
      <style:paragraph-properties fo:text-align="justify"/>
    </style:style>
    <style:style style:name="T42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27" style:family="paragraph" style:parent-style-name="List_20_Paragraph">
      <style:paragraph-properties fo:text-align="justify" fo:text-indent="-0.794cm" fo:margin-left="0.794cm"/>
    </style:style>
    <style:style style:name="T427_1" style:family="text">
      <style:text-properties fo:font-size="11pt" style:font-size-asian="11pt" style:font-name-complex="Arial" style:font-size-complex="11pt"/>
    </style:style>
    <style:style style:name="T427_2" style:family="text">
      <style:text-properties fo:font-size="11pt" style:font-size-asian="11pt" style:font-name-complex="Arial" style:font-size-complex="11pt"/>
    </style:style>
    <style:style style:name="T427_3" style:family="text">
      <style:text-properties fo:font-size="11pt" style:font-size-asian="11pt" style:font-name-complex="Arial" style:font-size-complex="11pt"/>
    </style:style>
    <style:style style:name="T427_4" style:family="text">
      <style:text-properties fo:font-size="11pt" style:font-size-asian="11pt" style:font-name-complex="Arial" style:font-size-complex="11pt"/>
    </style:style>
    <style:style style:name="T427_5" style:family="text">
      <style:text-properties fo:font-size="11pt" style:font-size-asian="11pt" style:font-name-complex="Arial" style:font-size-complex="11pt"/>
    </style:style>
    <style:style style:name="T427_6" style:family="text">
      <style:text-properties fo:font-size="11pt" style:font-size-asian="11pt" style:font-name-complex="Arial" style:font-size-complex="11pt"/>
    </style:style>
    <style:style style:name="T427_7" style:family="text">
      <style:text-properties fo:font-size="11pt" style:font-size-asian="11pt" style:font-name-complex="Arial" style:font-size-complex="11pt"/>
    </style:style>
    <style:style style:name="T427_8" style:family="text">
      <style:text-properties fo:font-size="11pt" style:font-size-asian="11pt" style:font-name-complex="Arial" style:font-size-complex="11pt"/>
    </style:style>
    <style:style style:name="P428" style:family="paragraph" style:parent-style-name="List_20_Paragraph">
      <style:paragraph-properties fo:text-indent="-0.794cm" fo:margin-left="0.794cm"/>
    </style:style>
    <style:style style:name="T428_1" style:family="text">
      <style:text-properties fo:font-size="11pt" style:font-size-asian="11pt" style:font-name-complex="Arial" style:font-size-complex="11pt"/>
    </style:style>
    <style:style style:name="T428_2" style:family="text">
      <style:text-properties fo:font-size="11pt" style:font-size-asian="11pt" style:font-name-complex="Arial" style:font-size-complex="11pt"/>
    </style:style>
    <style:style style:name="T428_3" style:family="text">
      <style:text-properties fo:font-size="11pt" style:font-size-asian="11pt" style:font-name-complex="Arial" style:font-size-complex="11pt"/>
    </style:style>
    <style:style style:name="T428_4" style:family="text">
      <style:text-properties fo:font-size="11pt" style:font-size-asian="11pt" style:font-name-complex="Arial" style:font-size-complex="11pt"/>
    </style:style>
    <style:style style:name="T428_5" style:family="text">
      <style:text-properties fo:font-size="11pt" style:font-size-asian="11pt" style:font-name-complex="Arial" style:font-size-complex="11pt"/>
    </style:style>
    <style:style style:name="T428_6" style:family="text">
      <style:text-properties fo:font-size="11pt" style:font-size-asian="11pt" style:font-name-complex="Arial" style:font-size-complex="11pt"/>
    </style:style>
    <style:style style:name="T428_7" style:family="text">
      <style:text-properties fo:font-size="11pt" style:font-size-asian="11pt" style:font-name-complex="Arial" style:font-size-complex="11pt"/>
    </style:style>
    <style:style style:name="T428_8" style:family="text">
      <style:text-properties fo:font-size="11pt" style:font-size-asian="11pt" style:font-name-complex="Arial" style:font-size-complex="11pt"/>
    </style:style>
    <style:style style:name="T428_9" style:family="text">
      <style:text-properties fo:font-size="11pt" style:font-size-asian="11pt" style:font-name-complex="Arial" style:font-size-complex="11pt"/>
    </style:style>
    <style:style style:name="T428_10" style:family="text">
      <style:text-properties fo:font-size="11pt" style:font-size-asian="11pt" style:font-name-complex="Arial" style:font-size-complex="11pt"/>
    </style:style>
    <style:style style:name="T428_11" style:family="text">
      <style:text-properties fo:font-size="11pt" style:font-size-asian="11pt" style:font-name-complex="Arial" style:font-size-complex="11pt"/>
    </style:style>
    <style:style style:name="T428_12" style:family="text">
      <style:text-properties fo:font-size="11pt" style:font-size-asian="11pt" style:font-name-complex="Arial" style:font-size-complex="11pt"/>
    </style:style>
    <style:style style:name="T428_13" style:family="text">
      <style:text-properties fo:font-size="11pt" style:font-size-asian="11pt" style:font-name-complex="Arial" style:font-size-complex="11pt"/>
    </style:style>
    <style:style style:name="T428_14" style:family="text">
      <style:text-properties fo:font-size="11pt" style:font-size-asian="11pt" style:font-name-complex="Arial" style:font-size-complex="11pt"/>
    </style:style>
    <style:style style:name="P429" style:family="paragraph" style:parent-style-name="List_20_Paragraph">
      <style:paragraph-properties fo:text-indent="-0.794cm" fo:margin-left="0.794cm"/>
      <style:text-properties fo:font-size="11pt" style:font-size-asian="11pt" style:font-name-complex="Arial" style:font-size-complex="11pt"/>
    </style:style>
    <style:style style:name="T42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9_2" style:family="text">
      <style:text-properties fo:font-size="11pt" style:font-size-asian="11pt" style:font-name-complex="Arial" style:font-size-complex="11pt"/>
    </style:style>
    <style:style style:name="T429_3" style:family="text">
      <style:text-properties fo:font-size="11pt" style:font-size-asian="11pt" style:font-name-complex="Arial" style:font-size-complex="11pt"/>
    </style:style>
    <style:style style:name="T429_4" style:family="text">
      <style:text-properties fo:font-size="11pt" style:font-size-asian="11pt" style:font-name-complex="Arial" style:font-size-complex="11pt"/>
    </style:style>
    <style:style style:name="T429_5" style:family="text">
      <style:text-properties fo:font-size="11pt" style:font-size-asian="11pt" style:font-name-complex="Arial" style:font-size-complex="11pt"/>
    </style:style>
    <style:style style:name="T429_6" style:family="text">
      <style:text-properties fo:font-size="11pt" style:font-size-asian="11pt" style:font-name-complex="Arial" style:font-size-complex="11pt"/>
    </style:style>
    <style:style style:name="T42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9_8" style:family="text">
      <style:text-properties fo:font-size="11pt" style:font-size-asian="11pt" style:font-name-complex="Arial" style:font-size-complex="11pt"/>
    </style:style>
    <style:style style:name="T429_9" style:family="text">
      <style:text-properties fo:font-size="11pt" style:font-size-asian="11pt" style:font-name-complex="Arial" style:font-size-complex="11pt"/>
    </style:style>
    <style:style style:name="T429_10" style:family="text">
      <style:text-properties fo:font-size="11pt" style:font-size-asian="11pt" style:font-name-complex="Arial" style:font-size-complex="11pt"/>
    </style:style>
    <style:style style:name="T429_11" style:family="text">
      <style:text-properties fo:font-size="11pt" style:font-size-asian="11pt" style:font-name-complex="Arial" style:font-size-complex="11pt"/>
    </style:style>
    <style:style style:name="T429_12" style:family="text">
      <style:text-properties fo:font-size="11pt" style:font-size-asian="11pt" style:font-name-complex="Arial" style:font-size-complex="11pt"/>
    </style:style>
    <style:style style:name="T429_13" style:family="text">
      <style:text-properties fo:font-size="11pt" style:font-size-asian="11pt" style:font-name-complex="Arial" style:font-size-complex="11pt"/>
    </style:style>
    <style:style style:name="T429_14" style:family="text">
      <style:text-properties fo:font-size="11pt" style:font-size-asian="11pt" style:font-name-complex="Arial" style:font-size-complex="11pt"/>
    </style:style>
    <style:style style:name="T429_15" style:family="text">
      <style:text-properties fo:font-size="11pt" style:font-size-asian="11pt" style:font-name-complex="Arial" style:font-size-complex="11pt"/>
    </style:style>
    <style:style style:name="T429_16" style:family="text">
      <style:text-properties fo:font-size="11pt" style:font-size-asian="11pt" style:font-name-complex="Arial" style:font-size-complex="11pt"/>
    </style:style>
    <style:style style:name="T429_17" style:family="text">
      <style:text-properties fo:font-size="11pt" style:font-size-asian="11pt" style:font-name-complex="Arial" style:font-size-complex="11pt"/>
    </style:style>
    <style:style style:name="T429_18" style:family="text">
      <style:text-properties fo:font-size="11pt" style:font-size-asian="11pt" style:font-name-complex="Arial" style:font-size-complex="11pt"/>
    </style:style>
    <style:style style:name="T429_19" style:family="text">
      <style:text-properties fo:font-size="11pt" style:font-size-asian="11pt" style:font-name-complex="Arial" style:font-size-complex="11pt"/>
    </style:style>
    <style:style style:name="T429_20" style:family="text">
      <style:text-properties fo:font-size="11pt" style:font-size-asian="11pt" style:font-name-complex="Arial" style:font-size-complex="11pt"/>
    </style:style>
    <style:style style:name="T429_21" style:family="text">
      <style:text-properties fo:font-size="11pt" style:font-size-asian="11pt" style:font-name-complex="Arial" style:font-size-complex="11pt"/>
    </style:style>
    <style:style style:name="T429_22" style:family="text">
      <style:text-properties fo:font-size="11pt" style:font-size-asian="11pt" style:font-name-complex="Arial" style:font-size-complex="11pt"/>
    </style:style>
    <style:style style:name="T429_23" style:family="text">
      <style:text-properties fo:font-size="11pt" style:font-size-asian="11pt" style:font-name-complex="Arial" style:font-size-complex="11pt"/>
    </style:style>
    <style:style style:name="T429_24" style:family="text">
      <style:text-properties fo:font-size="11pt" style:font-size-asian="11pt" style:font-name-complex="Arial" style:font-size-complex="11pt"/>
    </style:style>
    <style:style style:name="T429_25" style:family="text">
      <style:text-properties fo:font-size="11pt" style:font-size-asian="11pt" style:font-name-complex="Arial" style:font-size-complex="11pt"/>
    </style:style>
    <style:style style:name="P430" style:family="paragraph" style:parent-style-name="List_20_Paragraph">
      <style:paragraph-properties fo:text-indent="-0.794cm" fo:margin-left="0.794cm"/>
      <style:text-properties fo:font-size="11pt" style:font-size-asian="11pt" style:font-name-complex="Arial" style:font-size-complex="11pt"/>
    </style:style>
    <style:style style:name="T4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30_2" style:family="text">
      <style:text-properties fo:font-size="11pt" style:font-size-asian="11pt" style:font-name-complex="Arial" style:font-size-complex="11pt"/>
    </style:style>
    <style:style style:name="T430_3" style:family="text">
      <style:text-properties fo:font-size="11pt" style:font-size-asian="11pt" style:font-name-complex="Arial" style:font-size-complex="11pt"/>
    </style:style>
    <style:style style:name="T430_4" style:family="text">
      <style:text-properties fo:font-size="11pt" style:font-size-asian="11pt" style:font-name-complex="Arial" style:font-size-complex="11pt"/>
    </style:style>
    <style:style style:name="T430_5" style:family="text">
      <style:text-properties fo:font-size="11pt" style:font-size-asian="11pt" style:font-name-complex="Arial" style:font-size-complex="11pt"/>
    </style:style>
    <style:style style:name="T430_6" style:family="text">
      <style:text-properties fo:font-size="11pt" style:font-size-asian="11pt" style:font-name-complex="Arial" style:font-size-complex="11pt"/>
    </style:style>
    <style:style style:name="T430_7" style:family="text">
      <style:text-properties fo:font-size="11pt" style:font-size-asian="11pt" style:font-name-complex="Arial" style:font-size-complex="11pt"/>
    </style:style>
    <style:style style:name="T430_8" style:family="text">
      <style:text-properties fo:font-size="11pt" style:font-size-asian="11pt" style:font-name-complex="Arial" style:font-size-complex="11pt"/>
    </style:style>
    <style:style style:name="T430_9" style:family="text">
      <style:text-properties fo:font-size="11pt" style:font-size-asian="11pt" style:font-name-complex="Arial" style:font-size-complex="11pt"/>
    </style:style>
    <style:style style:name="T430_10" style:family="text">
      <style:text-properties fo:font-size="11pt" style:font-size-asian="11pt" style:font-name-complex="Arial" style:font-size-complex="11pt"/>
    </style:style>
    <style:style style:name="T430_11" style:family="text">
      <style:text-properties fo:font-size="11pt" style:font-size-asian="11pt" style:font-name-complex="Arial" style:font-size-complex="11pt"/>
    </style:style>
    <style:style style:name="T430_12" style:family="text">
      <style:text-properties fo:font-size="11pt" style:font-size-asian="11pt" style:font-name-complex="Arial" style:font-size-complex="11pt"/>
    </style:style>
    <style:style style:name="T430_13" style:family="text">
      <style:text-properties fo:font-size="11pt" style:font-size-asian="11pt" style:font-name-complex="Arial" style:font-size-complex="11pt"/>
    </style:style>
    <style:style style:name="T430_14" style:family="text">
      <style:text-properties fo:font-size="11pt" style:font-size-asian="11pt" style:font-name-complex="Arial" style:font-size-complex="11pt"/>
    </style:style>
    <style:style style:name="T430_15" style:family="text">
      <style:text-properties fo:font-size="11pt" style:font-size-asian="11pt" style:font-name-complex="Arial" style:font-size-complex="11pt"/>
    </style:style>
    <style:style style:name="T430_16" style:family="text">
      <style:text-properties fo:font-size="11pt" style:font-size-asian="11pt" style:font-name-complex="Arial" style:font-size-complex="11pt"/>
    </style:style>
    <style:style style:name="T430_17" style:family="text">
      <style:text-properties fo:font-size="11pt" style:font-size-asian="11pt" style:font-name-complex="Arial" style:font-size-complex="11pt"/>
    </style:style>
    <style:style style:name="T430_18" style:family="text">
      <style:text-properties fo:font-size="11pt" style:font-size-asian="11pt" style:font-name-complex="Arial" style:font-size-complex="11pt"/>
    </style:style>
    <style:style style:name="T430_19" style:family="text">
      <style:text-properties fo:font-size="11pt" style:font-size-asian="11pt" style:font-name-complex="Arial" style:font-size-complex="11pt"/>
    </style:style>
    <style:style style:name="T430_20" style:family="text">
      <style:text-properties fo:font-size="11pt" style:font-size-asian="11pt" style:font-name-complex="Arial" style:font-size-complex="11pt"/>
    </style:style>
    <style:style style:name="T430_21" style:family="text">
      <style:text-properties fo:font-size="11pt" style:font-size-asian="11pt" style:font-name-complex="Arial" style:font-size-complex="11pt"/>
    </style:style>
    <style:style style:name="T430_22" style:family="text">
      <style:text-properties fo:font-size="11pt" style:font-size-asian="11pt" style:font-name-complex="Arial" style:font-size-complex="11pt"/>
    </style:style>
    <style:style style:name="T430_23" style:family="text">
      <style:text-properties fo:font-size="11pt" style:font-size-asian="11pt" style:font-name-complex="Arial" style:font-size-complex="11pt"/>
    </style:style>
    <style:style style:name="T430_24" style:family="text">
      <style:text-properties fo:font-size="11pt" style:font-size-asian="11pt" style:font-name-complex="Arial" style:font-size-complex="11pt"/>
    </style:style>
    <style:style style:name="T430_25" style:family="text">
      <style:text-properties fo:font-size="11pt" style:font-size-asian="11pt" style:font-name-complex="Arial" style:font-size-complex="11pt"/>
    </style:style>
    <style:style style:name="T430_26" style:family="text">
      <style:text-properties fo:font-size="11pt" style:font-size-asian="11pt" style:font-name-complex="Arial" style:font-size-complex="11pt"/>
    </style:style>
    <style:style style:name="T430_27" style:family="text">
      <style:text-properties fo:font-size="11pt" style:font-size-asian="11pt" style:font-name-complex="Arial" style:font-size-complex="11pt"/>
    </style:style>
    <style:style style:name="T430_28" style:family="text">
      <style:text-properties fo:font-size="11pt" style:font-size-asian="11pt" style:font-name-complex="Arial" style:font-size-complex="11pt"/>
    </style:style>
    <style:style style:name="T430_29" style:family="text">
      <style:text-properties fo:font-size="11pt" style:font-size-asian="11pt" style:font-name-complex="Arial" style:font-size-complex="11pt"/>
    </style:style>
    <style:style style:name="T430_30" style:family="text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252cm" fo:margin-left="-0.009cm"/>
    </style:style>
    <style:style style:name="Column63" style:family="table-column">
      <style:table-column-properties style:column-width="4.251cm"/>
    </style:style>
    <style:style style:name="Column64" style:family="table-column">
      <style:table-column-properties style:column-width="4cm"/>
    </style:style>
    <style:style style:name="Column65" style:family="table-column">
      <style:table-column-properties style:column-width="3.501cm"/>
    </style:style>
    <style:style style:name="Column66" style:family="table-column">
      <style:table-column-properties style:column-width="4.5cm"/>
    </style:style>
    <style:style style:name="Row58" style:family="table-row"/>
    <style:style style:name="Cell1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2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2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2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2_5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2_6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2_7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2_8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2_9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35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6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T436_4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P437" style:family="paragraph" style:parent-style-name="Normal">
      <style:text-properties fo:font-size="11pt" style:font-size-asian="11pt" style:font-name-complex="Arial" style:font-size-complex="11pt"/>
    </style:style>
    <style:style style:name="P438" style:family="paragraph" style:parent-style-name="Normal">
      <style:text-properties fo:font-size="11pt" style:font-size-asian="11pt" style:font-name-complex="Arial" style:font-size-complex="11pt"/>
    </style:style>
  </office:automatic-styles>
  <office:body>
    <office:text>
      <text:h text:style-name="P1" text:outline-level="2"/>
      <text:h text:style-name="P2" text:outline-level="2"/>
      <text:h text:style-name="P3" text:outline-level="2"><text:span text:style-name="T3_1">E</text:span><text:span text:style-name="T3_2">ducate<text:s/>the<text:s/></text:span><text:span text:style-name="T3_3">M</text:span><text:span text:style-name="T3_4">ost<text:s/>Disadvantaged<text:s/>Children<text:s/></text:span><text:span text:style-name="T3_5">in<text:s/>Bangladesh<text:s/></text:span><text:span text:style-name="T3_6">(EMDC)<text:s/>Annual<text:s/>Review</text:span><text:span text:style-name="T3_7"><text:s/></text:span></text:h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5"><text:span text:style-name="T5_1">Title:<text:s text:c="2"/>Educate<text:s/>the<text:s/>Most<text:s/>Disadvantaged<text:s/>Children</text:span><text:span text:style-name="T5_2"><text:s/></text:span><text:span text:style-name="T5_3">(EMDC)<text:s/>in<text:s/>Bangladesh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"><text:span text:style-name="T6_1">Programme<text:s/>Value<text:s/>£<text:s/>(full<text:s/>life):<text:s/></text:span><text:span text:style-name="T6_2">£38.5<text:s/>million</text:span></text:p>
          </table:table-cell>
          <table:covered-table-cell/>
          <table:table-cell table:style-name="Cell3">
            <text:p text:style-name="P7"><text:span text:style-name="T7_1">Review<text:s/>date:<text:s/></text:span><text:span text:style-name="T7_2">April<text:s/></text:span><text:span text:style-name="T7_3">202</text:span><text:span text:style-name="T7_4">4</text:span><text:span text:style-name="T7_5"><text:s/>to<text:s/></text:span><text:span text:style-name="T7_6">March<text:s/>202</text:span><text:span text:style-name="T7_7">5</text:span></text:p>
          </table:table-cell>
        </table:table-row>
        <table:table-row table:style-name="Row3">
          <table:table-cell table:style-name="Cell4">
            <text:p text:style-name="P8"><text:span text:style-name="T8_1">Programme<text:s/></text:span><text:span text:style-name="T8_2">Code<text:s/>:</text:span><text:span text:style-name="T8_3"><text:s/></text:span><text:span text:style-name="T8_4">300580</text:span></text:p>
            <text:p text:style-name="P9"><text:span text:style-name="T9_1"><text:s/></text:span></text:p>
          </table:table-cell>
          <table:table-cell table:style-name="Cell5">
            <text:p text:style-name="P10"><text:span text:style-name="T10_1">AMP<text:s/>start<text:s/>date:</text:span><text:span text:style-name="T10_2"><text:s/>15/11/2021</text:span></text:p>
          </table:table-cell>
          <table:table-cell table:style-name="Cell6">
            <text:p text:style-name="P11"><text:span text:style-name="T11_1">AMP<text:s/>end<text:s/>date:</text:span><text:span text:style-name="T11_2"><text:s/>30/9/2029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22</text:span></text:p>
          </table:table-cell>
          <table:table-cell table:style-name="Cell9">
            <text:p text:style-name="P16"><text:span text:style-name="T16_1">2023</text:span></text:p>
          </table:table-cell>
          <table:table-cell table:style-name="Cell10">
            <text:p text:style-name="P17"><text:span text:style-name="T17_1"><text:s/>2024</text:span></text:p>
          </table:table-cell>
          <table:table-cell table:style-name="Cell11">
            <text:p text:style-name="P18"><text:span text:style-name="T18_1">2025</text:span></text:p>
          </table:table-cell>
        </table:table-row>
        <table:table-row table:style-name="Row5">
          <table:table-cell table:style-name="Cell12">
            <text:p text:style-name="P19"><text:span text:style-name="T19_1">Overall<text:s/>Output<text:s/>Score</text:span></text:p>
          </table:table-cell>
          <table:table-cell table:style-name="Cell13">
            <text:p text:style-name="P20"><text:span text:style-name="T20_1">A</text:span></text:p>
          </table:table-cell>
          <table:table-cell table:style-name="Cell14">
            <text:p text:style-name="P21"><text:span text:style-name="T21_1">A+</text:span></text:p>
          </table:table-cell>
          <table:table-cell table:style-name="Cell15">
            <text:p text:style-name="P22"><text:span text:style-name="T22_1"><text:s/>A+</text:span></text:p>
          </table:table-cell>
          <table:table-cell table:style-name="Cell16">
            <text:p text:style-name="P23"><text:span text:style-name="T23_1">A+</text:span></text:p>
          </table:table-cell>
        </table:table-row>
        <table:table-row table:style-name="Row6">
          <table:table-cell table:style-name="Cell17">
            <text:p text:style-name="P24"><text:span text:style-name="T24_1">Risk<text:s/>Rating<text:s/></text:span></text:p>
          </table:table-cell>
          <table:table-cell table:style-name="Cell18">
            <text:p text:style-name="P25"><text:span text:style-name="T25_1">Major</text:span></text:p>
          </table:table-cell>
          <table:table-cell table:style-name="Cell19">
            <text:p text:style-name="P26"><text:span text:style-name="T26_1">Moderate</text:span></text:p>
          </table:table-cell>
          <table:table-cell table:style-name="Cell20">
            <text:p text:style-name="P27"><text:span text:style-name="T27_1">Moderate</text:span></text:p>
          </table:table-cell>
          <table:table-cell table:style-name="Cell21">
            <text:p text:style-name="P28"><text:span text:style-name="T28_1">Moderate</text:span></text:p>
          </table:table-cell>
        </table:table-row>
      </table:table>
      <text:p text:style-name="P29"/>
      <table:table table:style-name="Table3">
        <table:table-column table:style-name="Column9"/>
        <table:table-column table:style-name="Column10"/>
        <table:table-row table:style-name="Row7">
          <table:table-cell table:style-name="Cell22">
            <text:p text:style-name="P30"><text:span text:style-name="T30_1">DevTracker<text:s/>Link<text:s/>to<text:s/>Business<text:s/>Case:<text:s/></text:span></text:p>
          </table:table-cell>
          <table:table-cell table:style-name="Cell23">
            <text:p text:style-name="P31"><text:span text:style-name="T31_1"><text:a xlink:type="simple" xlink:href="https://devtracker.fcdo.gov.uk/assets/images/icon-document.svg"><text:span text:style-name="T31_2">https://devtracker.fcdo.gov.uk/assets/images/icon-document.svg</text:span></text:a></text:span></text:p>
            <text:p text:style-name="P32"/>
          </table:table-cell>
        </table:table-row>
        <table:table-row table:style-name="Row8">
          <table:table-cell table:style-name="Cell24">
            <text:p text:style-name="P33"><text:span text:style-name="T33_1">DevTracker<text:s/>Link<text:s/>to<text:s/>results<text:s/>framework:<text:s/></text:span></text:p>
          </table:table-cell>
          <table:table-cell table:style-name="Cell25">
            <text:p text:style-name="P34"><text:span text:style-name="T34_1"><text:a xlink:type="simple" xlink:href="https://iati.fcdo.gov.uk/iati_documents/D0005297.xlsx"><text:span text:style-name="T34_2">https://iati.fcdo.gov.uk/iati_documents/D0005297.xlsx</text:span></text:a></text:span></text:p>
            <text:p text:style-name="P35"/>
          </table:table-cell>
        </table:table-row>
      </table:table>
      <text:p text:style-name="P36"/>
      <text:p text:style-name="P37"><text:span text:style-name="T37_1">A.<text:s/>SUMMARY<text:s/>AND<text:s/>OVERVIEW<text:s/></text:span></text:p>
      <text:p text:style-name="P38"/>
      <text:p text:style-name="P39"><text:span text:style-name="T39_1">Description<text:s/>of<text:s/>programme<text:s/></text:span></text:p>
      <text:list text:style-name="LS4" xml:id="list0">
        <text:list-item>
          <text:p text:style-name="P40"><text:span text:style-name="T40_1">Educate<text:s/>the<text:s/>Most<text:s/></text:span><text:span text:style-name="T40_2">Disadvantaged</text:span><text:span text:style-name="T40_3"><text:s/>Children<text:s/>(EMDC)<text:s/></text:span><text:span text:style-name="T40_4">is<text:s/>£</text:span><text:span text:style-name="T40_5">38.5</text:span><text:span text:style-name="T40_6"><text:s/>million<text:s/></text:span><text:span text:style-name="T40_7">bi-lateral<text:s/>FCDO<text:s/>programme</text:span><text:span text:style-name="T40_8"><text:s/>in<text:s/>Bangladesh</text:span><text:span text:style-name="T40_9"><text:s/></text:span><text:span text:style-name="T40_10">over<text:s/>eight<text:s/>years<text:s/></text:span><text:span text:style-name="T40_11">target</text:span><text:span text:style-name="T40_12">ing</text:span><text:span text:style-name="T40_13"><text:s/>children,<text:s/>particularly<text:s/>girls<text:s/>and<text:s/>children<text:s/>with<text:s/>disabilities</text:span><text:span text:style-name="T40_14"><text:s/>(CWD)</text:span><text:span text:style-name="T40_15">.<text:s/>These<text:s/>children<text:s/>were<text:s/></text:span><text:span text:style-name="T40_16">either<text:s/>not<text:s/>accessing</text:span><text:span text:style-name="T40_17"><text:s/>education</text:span><text:span text:style-name="T40_18">,</text:span><text:span text:style-name="T40_19"><text:s/></text:span><text:span text:style-name="T40_20">or<text:s/>at<text:s/></text:span><text:span text:style-name="T40_21">substantial</text:span><text:span text:style-name="T40_22"><text:s/>risk<text:s/>of<text:s/>drop<text:s/>out</text:span><text:span text:style-name="T40_23"><text:s/>due<text:s/>to</text:span><text:span text:style-name="T40_24"><text:s/>financial<text:s/>hardship</text:span><text:span text:style-name="T40_25">s</text:span><text:span text:style-name="T40_26">,<text:s/>distance<text:s/>from<text:s/>school<text:s/></text:span><text:span text:style-name="T40_27">or</text:span><text:span text:style-name="T40_28"><text:s/>victims<text:s/>of</text:span><text:span text:style-name="T40_29"><text:s/>harmful</text:span><text:span text:style-name="T40_30"><text:s/></text:span><text:span text:style-name="T40_31">traditional</text:span><text:span text:style-name="T40_32"><text:s/>practices<text:s/>such<text:s/></text:span><text:span text:style-name="T40_33">child<text:s/>marriage</text:span><text:span text:style-name="T40_34"><text:note text:note-class="footnote"><text:note-citation/><text:note-body><text:p text:style-name="P41"><text:span text:style-name="T41_1"><text:s/></text:span><text:span text:style-name="T41_2"><text:a xlink:type="simple" xlink:href="https://bangladesh.unfpa.org/en/topics/child-marriage"><text:span text:style-name="T41_3">https://bangladesh.unfpa.org/en/topics/child-marriage</text:span></text:a></text:span><text:span text:style-name="T41_4"><text:s/>,</text:span><text:span text:style-name="T41_5"><text:s/></text:span><text:span text:style-name="T41_6">UNFPA<text:s/>2023</text:span><text:span text:style-name="T41_7">.</text:span></text:p></text:note-body></text:note></text:span><text:span text:style-name="T41_8"><text:s/>and<text:s/></text:span><text:span text:style-name="T41_9">climate</text:span><text:span text:style-name="T41_10"><text:s/></text:span><text:span text:style-name="T41_11">vulnerability</text:span><text:span text:style-name="T41_12"><text:note text:note-class="footnote"><text:note-citation/><text:note-body><text:p text:style-name="P42"><text:span text:style-name="T42_1"><text:s/></text:span><text:span text:style-name="T42_2">Locations<text:s/>such<text:s/></text:span><text:span text:style-name="T42_3">as<text:s/></text:span><text:span text:style-name="T42_4">Sylhet,<text:s/>Netrokona,<text:s/>Jamalpur<text:s/>and<text:s/>Bhola<text:s/>are<text:s/></text:span><text:span text:style-name="T42_5">particularly</text:span><text:span text:style-name="T42_6"><text:s/>vulnerable<text:s/>to<text:s/>flooding.<text:s/></text:span></text:p></text:note-body></text:note></text:span><text:span text:style-name="T42_7">.</text:span><text:span text:style-name="T42_8"><text:s/></text:span><text:span text:style-name="T42_9">Recurring<text:s/>political<text:s/>unrest<text:s/>disrupted<text:s/>the<text:s/>academic<text:s/>calendar<text:s/>and<text:s/>school<text:s/>operations<text:s/>over<text:s/>the<text:s/>last<text:s/>year</text:span><text:span text:style-name="T42_10">,<text:s/>which<text:s/></text:span><text:span text:style-name="T42_11">led<text:s/>some<text:s/>parents<text:s/>refraining<text:s/>from<text:s/>sending<text:s/>children<text:s/>to<text:s/>school.<text:s/></text:span><text:span text:style-name="T42_12">There<text:s/>is<text:s/>a</text:span><text:span text:style-name="T42_13">n</text:span><text:span text:style-name="T42_14"><text:s/></text:span><text:span text:style-name="T42_15">estimate</text:span><text:span text:style-name="T42_16">d</text:span><text:span text:style-name="T42_17"><text:s/></text:span><text:span text:style-name="T42_18">7</text:span><text:span text:style-name="T42_19"><text:s/>million<text:s/></text:span><text:span text:style-name="T42_20">Out<text:s/>of<text:s/>School<text:s/></text:span><text:span text:style-name="T42_21">Children<text:s/></text:span><text:span text:style-name="T42_22">(OoSC)</text:span><text:span text:style-name="T42_23"><text:s/>in<text:s/>Bangladesh</text:span><text:span text:style-name="T42_24"><text:note text:note-class="footnote"><text:note-citation/><text:note-body><text:p text:style-name="P43"><text:span text:style-name="T43_1"><text:s/></text:span><text:span text:style-name="T43_2">Annual<text:s/>Primary<text:s/>School<text:s/>Statistics<text:s/>(APSS)<text:s/>2024<text:s/></text:span><text:span text:style-name="T43_3">and<text:s/>BANBEIS<text:s/>2023<text:s/></text:span><text:span text:style-name="T43_4">reports.</text:span></text:p></text:note-body></text:note></text:span><text:span text:style-name="T43_5"><text:s/>at<text:s/>primary<text:s/>and<text:s/>secondary</text:span><text:span text:style-name="T43_6"><text:s/>level</text:span><text:span text:style-name="T43_7">.</text:span><text:span text:style-name="T43_8"><text:s/></text:span></text:p>
        </text:list-item>
        <text:list-item>
          <text:p text:style-name="P44"><text:span text:style-name="T44_1">EMDC<text:s/>will<text:s/>support<text:s/>360,000<text:s/>marginalised<text:s/>children,<text:s/>including<text:s/>girls,<text:s/>children<text:s/>with<text:s/>disabilities,<text:s/>ethnic<text:s/>minorities,<text:s/>and<text:s/>those<text:s/>in<text:s/>areas<text:s/>most<text:s/>affected<text:s/>by<text:s/>climate<text:s/>change</text:span><text:span text:style-name="T44_2">.</text:span><text:span text:style-name="T44_3"><text:s/>The<text:s/>objectives<text:s/>of<text:s/>EMDC<text:s/>will<text:s/>be<text:s/>achieved<text:s/>through<text:s/>four<text:s/>main<text:s/>activities:</text:span><text:span text:style-name="T44_4"><text:s/></text:span></text:p>
          <text:list>
            <text:list-item>
              <text:p text:style-name="P45"><text:span text:style-name="T45_1">‘Catch<text:s/>Up’</text:span><text:span text:style-name="T45_2"><text:s/>education</text:span><text:span text:style-name="T45_3"><text:s/></text:span><text:span text:style-name="T45_4">for</text:span><text:span text:style-name="T45_5"><text:s/>300,000</text:span><text:span text:style-name="T45_6"><text:s/>children<text:s/>(60%<text:s/>girls)</text:span><text:span text:style-name="T45_7">,<text:s/></text:span><text:span text:style-name="T45_8">up<text:s/>to<text:s/></text:span><text:span text:style-name="T45_9">10-month</text:span><text:span text:style-name="T45_10"><text:s/>course,<text:s/></text:span><text:span text:style-name="T45_11">focussing<text:s/>on<text:s/>foundational<text:s/>learning</text:span><text:span text:style-name="T45_12"><text:s/>(</text:span><text:span text:style-name="T45_13">r</text:span><text:span text:style-name="T45_14">eading,<text:s/>writing<text:s/>and<text:s/>numeracy</text:span><text:span text:style-name="T45_15">)</text:span><text:span text:style-name="T45_16"><text:s/>and<text:s/>life<text:s/>skills</text:span><text:span text:style-name="T45_17"><text:s/>enabl</text:span><text:span text:style-name="T45_18">ing</text:span><text:span text:style-name="T45_19"><text:s/>children<text:s/>to<text:s/></text:span><text:span text:style-name="T45_20">transition</text:span><text:span text:style-name="T45_21"><text:s/></text:span><text:span text:style-name="T45_22">to<text:s/></text:span><text:span text:style-name="T45_23">primary<text:s/></text:span><text:span text:style-name="T45_24">schools</text:span><text:span text:style-name="T45_25">.</text:span><text:span text:style-name="T45_26"><text:s text:c="2"/></text:span></text:p>
            </text:list-item>
            <text:list-item>
              <text:p text:style-name="P46"><text:span text:style-name="T46_1">E</text:span><text:span text:style-name="T46_2">ducation<text:s/>for<text:s/>60,000<text:s/>children<text:s/>(</text:span><text:span text:style-name="T46_3">60%</text:span><text:span text:style-name="T46_4"><text:s/>girls)</text:span><text:span text:style-name="T46_5">,<text:s/>up<text:s/>to<text:s/>40<text:s/>months,</text:span><text:span text:style-name="T46_6"><text:s/>through</text:span><text:span text:style-name="T46_7"><text:s/></text:span><text:span text:style-name="T46_8">‘</text:span><text:span text:style-name="T46_9">accelerated<text:s/>learning</text:span><text:span text:style-name="T46_10">’</text:span><text:span text:style-name="T46_11"><text:s/>approach.<text:s/></text:span><text:span text:style-name="T46_12">This</text:span><text:span text:style-name="T46_13"><text:s/></text:span><text:span text:style-name="T46_14">is<text:s/></text:span><text:span text:style-name="T46_15">an</text:span><text:span text:style-name="T46_16"><text:s/>intensive</text:span><text:span text:style-name="T46_17"><text:s/>education<text:s/></text:span><text:span text:style-name="T46_18">approach<text:s/></text:span><text:span text:style-name="T46_19">for<text:s/></text:span><text:span text:style-name="T46_20">Out<text:s/>of<text:s/>School<text:s/>Children<text:s/>(</text:span><text:span text:style-name="T46_21">OoSC</text:span><text:span text:style-name="T46_22">)</text:span><text:span text:style-name="T46_23"><text:s/></text:span><text:span text:style-name="T46_24">who<text:s/>have<text:s/>never<text:s/>enrolled<text:s/>or<text:s/>dropped<text:s/>ou</text:span><text:span text:style-name="T46_25">t<text:s/>from<text:s/>education</text:span><text:span text:style-name="T46_26">,<text:s/></text:span><text:span text:style-name="T46_27">where<text:s/>access<text:s/>to<text:s/></text:span><text:span text:style-name="T46_28">Government<text:s/>of<text:s/>Bangladesh<text:s/>(</text:span><text:span text:style-name="T46_29">GoB</text:span><text:span text:style-name="T46_30">)</text:span><text:span text:style-name="T46_31"><text:s/></text:span><text:span text:style-name="T46_32">schools<text:s/>is<text:s/>limited</text:span><text:span text:style-name="T46_33">.<text:s/>This<text:s/>includes<text:s/>testing<text:s/>a</text:span><text:span text:style-name="T46_34">n<text:s/>innovative</text:span><text:span text:style-name="T46_35"><text:s/>learning<text:s/>modality,</text:span><text:span text:style-name="T46_36"><text:s/></text:span><text:span text:style-name="T46_37">i.e.</text:span><text:span text:style-name="T46_38"><text:s/>Multi-Grade,<text:s/>Multi<text:s/>Le</text:span><text:span text:style-name="T46_39">vel</text:span><text:span text:style-name="T46_40"><text:s/>(MGML),<text:s/>which<text:s/></text:span><text:span text:style-name="T46_41">enables<text:s/>children<text:s/>of<text:s/>different<text:s/>ages<text:s/>an</text:span><text:span text:style-name="T46_42">d<text:s/>ability</text:span><text:span text:style-name="T46_43"><text:s/>to<text:s/>learn<text:s/>in<text:s/>the<text:s/>same<text:s/></text:span><text:span text:style-name="T46_44">space</text:span><text:span text:style-name="T46_45">.</text:span><text:span text:style-name="T46_46"><text:s/></text:span></text:p>
            </text:list-item>
            <text:list-item>
              <text:p text:style-name="P47"><text:span text:style-name="T47_1">Technical<text:s/></text:span><text:span text:style-name="T47_2">A</text:span><text:span text:style-name="T47_3">ssistance</text:span><text:span text:style-name="T47_4"><text:s/>(TA)</text:span><text:span text:style-name="T47_5"><text:s/>to<text:s/>the<text:s/>Bureau<text:s/>for<text:s/>Non-Formal<text:s/>Education<text:s/>(BNFE)<text:s/></text:span><text:span text:style-name="T47_6">and</text:span><text:span text:style-name="T47_7"><text:s/>the<text:s/>Directorate<text:s/>of<text:s/>Primary<text:s/>Education<text:s/>(DPE),<text:s/></text:span><text:span text:style-name="T47_8">to<text:s/>improve</text:span><text:span text:style-name="T47_9"><text:s/>their</text:span><text:span text:style-name="T47_10"><text:s/>capacity<text:s/>to<text:s/>deliver<text:s/></text:span><text:span text:style-name="T47_11">second<text:s/>chance<text:s/></text:span><text:span text:style-name="T47_12">education<text:s/>for<text:s/>out<text:s/>of<text:s/>school<text:s/>children.</text:span></text:p>
            </text:list-item>
            <text:list-item>
              <text:p text:style-name="P48"><text:span text:style-name="T48_1">Research<text:s/>and<text:s/>evaluation<text:s/>to<text:s/>identify<text:s/>best<text:s/>practice<text:s/>supporting<text:s/>out<text:s/>of<text:s/>school<text:s/>children</text:span><text:span text:style-name="T48_2"><text:s/>and<text:s/></text:span><text:span text:style-name="T48_3">use<text:s/>as<text:s/>evidence<text:s/>to<text:s/>influence<text:s/>national<text:s/></text:span><text:span text:style-name="T48_4">policies<text:s/>and<text:s/></text:span><text:span text:style-name="T48_5">programme</text:span><text:span text:style-name="T48_6">s.</text:span></text:p>
            </text:list-item>
          </text:list>
        </text:list-item>
        <text:list-item>
          <text:p text:style-name="P49"><text:span text:style-name="T49_1">EMDC<text:s/>is<text:s/></text:span><text:span text:style-name="T49_2">delivered<text:s/>by<text:s/>two<text:s/>imple</text:span><text:span text:style-name="T49_3">me</text:span><text:span text:style-name="T49_4">nting<text:s/>partner</text:span><text:span text:style-name="T49_5"><text:s/>(IP’s)</text:span><text:span text:style-name="T49_6">,<text:s/>UNICEF<text:s/>and<text:s/>BRAC</text:span><text:span text:style-name="T49_7">;<text:s/></text:span><text:span text:style-name="T49_8">both<text:s/>have<text:s/>long<text:s/></text:span><text:span text:style-name="T49_9">record</text:span><text:span text:style-name="T49_10">s</text:span><text:span text:style-name="T49_11"><text:s/></text:span><text:span text:style-name="T49_12">of</text:span><text:span text:style-name="T49_13"><text:s/></text:span><text:span text:style-name="T49_14">education<text:s/>programme<text:s/>delivery<text:s/>in<text:s/>Bangladesh</text:span><text:span text:style-name="T49_15">.<text:s/></text:span><text:span text:style-name="T49_16"><text:s/></text:span><text:span text:style-name="T49_17">UNICEF<text:s/>engages<text:s/></text:span><text:span text:style-name="T49_18">five<text:s/></text:span><text:span text:style-name="T49_19">downstream</text:span><text:span text:style-name="T49_20"><text:s/></text:span><text:span text:style-name="T49_21">partners</text:span><text:span text:style-name="T49_22"><text:s/>in<text:s/>running<text:s/>schools</text:span><text:span text:style-name="T49_23">.<text:s/>UNICEF<text:s/>and</text:span><text:span text:style-name="T49_24"><text:s/>BRAC<text:s/></text:span><text:span text:style-name="T49_25">delivers</text:span><text:span text:style-name="T49_26"><text:s/>education<text:s/></text:span><text:span text:style-name="T49_27">through</text:span><text:span text:style-name="T49_28"><text:s/></text:span><text:span text:style-name="T49_29">Learning</text:span><text:span text:style-name="T49_30"><text:s/></text:span><text:span text:style-name="T49_31">Centres</text:span><text:span text:style-name="T49_32"><text:s/>(LCs)<text:s/>in<text:s/></text:span><text:span text:style-name="T49_33">targeted</text:span><text:span text:style-name="T49_34"><text:s/></text:span><text:span text:style-name="T49_35">areas</text:span><text:span text:style-name="T49_36">.</text:span><text:span text:style-name="T49_37"><text:s/></text:span></text:p>
        </text:list-item>
        <text:list-item>
          <text:p text:style-name="P50"><text:span text:style-name="T50_1">Consistent<text:s/>with<text:s/>UK<text:s/>development<text:s/>priorities</text:span><text:span text:style-name="T50_2"><text:s/></text:span><text:span text:style-name="T50_3">EMD</text:span><text:span text:style-name="T50_4">C</text:span><text:span text:style-name="T50_5"><text:s/></text:span><text:span text:style-name="T50_6">targets</text:span><text:span text:style-name="T50_7"><text:s/></text:span><text:span text:style-name="T50_8">regressive<text:s/>social<text:s/>norms<text:s/></text:span><text:span text:style-name="T50_9">that<text:s/>act<text:s/>as<text:s/>barriers<text:s/>to<text:s/></text:span><text:span text:style-name="T50_10">girls</text:span><text:span text:style-name="T50_11"><text:s/>in<text:s/>accessing<text:s/></text:span><text:span text:style-name="T50_12">education</text:span><text:span text:style-name="T50_13">.</text:span><text:span text:style-name="T50_14"><text:s/></text:span><text:span text:style-name="T50_15">W</text:span><text:span text:style-name="T50_16">orking<text:s/>with<text:s/>parents<text:s/>and<text:s/>communities</text:span><text:span text:style-name="T50_17">,<text:s/>the<text:s/></text:span><text:span text:style-name="T50_18">programme</text:span><text:span text:style-name="T50_19"><text:s/></text:span><text:span text:style-name="T50_20">increase</text:span><text:span text:style-name="T50_21">s</text:span><text:span text:style-name="T50_22"><text:s/>awareness<text:s/>on<text:s/></text:span><text:span text:style-name="T50_23">demerits<text:s/>of<text:s/>early<text:s/>marriage,<text:s/></text:span><text:span text:style-name="T50_24">and<text:s/>benefits<text:s/>of<text:s/></text:span><text:span text:style-name="T50_25">routine<text:s/>immunization,<text:s/>birth<text:s/>registration,<text:s/>and<text:s/>child<text:s/>protection<text:s/>measures.<text:s/></text:span></text:p>
        </text:list-item>
        <text:list-item>
          <text:p text:style-name="P51"><text:span text:style-name="T51_1">The<text:s/></text:span><text:span text:style-name="T51_2">study<text:s/>on<text:s/>the<text:s/>impact<text:s/>and<text:s/>sustainability<text:s/>of<text:s/>EMDC’s<text:s/>catch-up<text:s/>education<text:s/></text:span><text:span text:style-name="T51_3">highlights<text:s/>gender-specific<text:s/>learning<text:s/>patterns,<text:s/></text:span><text:span text:style-name="T51_4">i.e.</text:span><text:span text:style-name="T51_5"><text:s/>male<text:s/>learners<text:s/>showing<text:s/>stronger<text:s/>performance<text:s/>in<text:s/>oral<text:s/>expression<text:s/>and<text:s/>numerical<text:s/>reasoning,<text:s/>while<text:s/>female<text:s/>learners<text:s/>excel<text:s/>in<text:s/>reading<text:s/>and<text:s/>structured<text:s/>writing<text:s/>tasks.</text:span><text:span text:style-name="T51_6"><text:s/></text:span><text:span text:style-name="T51_7">To<text:s/>address<text:s/>gender<text:s/>disparity<text:s/>in<text:s/>education,<text:s/>EMDC</text:span><text:span text:style-name="T51_8"><text:s/>is</text:span><text:span text:style-name="T51_9"><text:s/></text:span><text:span text:style-name="T51_10">supporting</text:span><text:span text:style-name="T51_11"><text:s/>gender-inclusive<text:s/>classrooms,<text:s/>use<text:s/>gender-sensitive<text:s/>teaching<text:s/>practices<text:s/>and<text:s/>challenge<text:s/>stereotypes<text:s/>in</text:span><text:span text:style-name="T51_12"><text:s/>communities<text:s/>and<text:s/>at</text:span><text:span text:style-name="T51_13"><text:s/>homes. </text:span></text:p>
        </text:list-item>
        <text:list-item>
          <text:p text:style-name="P52"><text:span text:style-name="T52_1">Conversations</text:span><text:span text:style-name="T52_2"><text:s/>with<text:s/></text:span><text:span text:style-name="T52_3">teachers</text:span><text:span text:style-name="T52_4"><text:s/>show</text:span><text:span text:style-name="T52_5">ed</text:span><text:span text:style-name="T52_6"><text:s/>a<text:s/></text:span><text:span text:style-name="T52_7">genuine<text:s/>sh</text:span><text:span text:style-name="T52_8">i</text:span><text:span text:style-name="T52_9">ft<text:s/>in<text:s/></text:span><text:span text:style-name="T52_10">attitudes</text:span><text:span text:style-name="T52_11"><text:s/>in<text:s/>supporting<text:s/>students<text:s/></text:span><text:span text:style-name="T52_12">particularly</text:span><text:span text:style-name="T52_13"><text:s/>girls.<text:s/></text:span><text:span text:style-name="T52_14">In<text:s/></text:span><text:span text:style-name="T52_15">addition,</text:span><text:span text:style-name="T52_16"><text:s/>it<text:s/>is<text:s/></text:span><text:span text:style-name="T52_17">EMDC<text:s/>is<text:s/></text:span><text:span text:style-name="T52_18">supporting<text:s/>s</text:span><text:span text:style-name="T52_19">ystem-wide<text:s/>policy<text:s/>reforms,<text:s/>investing<text:s/>in<text:s/>teacher<text:s/>professional<text:s/>development,<text:s/>and<text:s/>engaging<text:s/>communities</text:span><text:span text:style-name="T52_20">;<text:s/>all</text:span><text:span text:style-name="T52_21"><text:s/>critical<text:s/>for<text:s/>achieving<text:s/>gender<text:s/>equality<text:s/>and<text:s/>empowering<text:s/>all<text:s/>students</text:span><text:span text:style-name="T52_22">.</text:span></text:p>
        </text:list-item>
        <text:list-item>
          <text:p text:style-name="P53"><text:span text:style-name="T53_1">EMDC<text:s/></text:span><text:span text:style-name="T53_2">programme</text:span><text:span text:style-name="T53_3"><text:s/>has<text:s/>embedded<text:s/>child<text:s/>and<text:s/>teacher<text:s/>well-being<text:s/>into<text:s/>its<text:s/>implementation</text:span><text:span text:style-name="T53_4"><text:s/>by<text:s/></text:span><text:span text:style-name="T53_5">integrati</text:span><text:span text:style-name="T53_6">ng</text:span><text:span text:style-name="T53_7"><text:s/>mental<text:s/>health<text:s/>and<text:s/>psychosocial<text:s/>support<text:s/>(PSS)</text:span><text:span text:style-name="T53_8"><text:s/>into<text:s/>p</text:span><text:span text:style-name="T53_9">r</text:span><text:span text:style-name="T53_10">ogramming</text:span><text:span text:style-name="T53_11">.</text:span><text:span text:style-name="T53_12"><text:s/></text:span><text:span text:style-name="T53_13">In<text:s/>addition,<text:s/>t</text:span><text:span text:style-name="T53_14">he<text:s/>programme<text:s/>has<text:s/>incorporated<text:s/>climate<text:s/>change<text:s/>mitigation<text:s/>and<text:s/>adaptation<text:s/>strategies,<text:s/>ensuring<text:s/>interventions<text:s/>are<text:s/>not<text:s/>only<text:s/>protective<text:s/>and<text:s/>inclusive,<text:s/>but<text:s/>also<text:s/>resilient<text:s/>and<text:s/></text:span><text:span text:style-name="T53_15">future<text:s/>oriented.</text:span></text:p>
        </text:list-item>
        <text:list-item>
          <text:p text:style-name="P54"><text:span text:style-name="T54_1">Throughout<text:s/>this</text:span><text:span text:style-name="T54_2"><text:s/>AR</text:span><text:span text:style-name="T54_3"><text:s/>period</text:span><text:span text:style-name="T54_4"><text:s/>(</text:span><text:span text:style-name="T54_5">April</text:span><text:span text:style-name="T54_6"><text:s/></text:span><text:span text:style-name="T54_7">2024</text:span><text:span text:style-name="T54_8">-<text:s/>March<text:s/>2025</text:span><text:span text:style-name="T54_9">)</text:span><text:span text:style-name="T54_10"><text:s/></text:span><text:span text:style-name="T54_11">EMDC</text:span><text:span text:style-name="T54_12">-B</text:span><text:span text:style-name="T54_13"><text:s/>faced<text:s/></text:span><text:span text:style-name="T54_14">closures</text:span><text:span text:style-name="T54_15"><text:s/>of<text:s/>Learning<text:s/>Centres</text:span><text:span text:style-name="T54_16"><text:s/>due<text:s/>to<text:s/>cold<text:s/>and<text:s/>heatwaves</text:span><text:span text:style-name="T54_17">,<text:s/>fire<text:s/>incidents,<text:s/></text:span><text:span text:style-name="T54_18">and<text:s/></text:span><text:span text:style-name="T54_19">political<text:s/>disruptions</text:span><text:span text:style-name="T54_20"><text:s/>following</text:span><text:span text:style-name="T54_21"><text:s/>po</text:span><text:span text:style-name="T54_22">litical<text:s/>turmoil</text:span><text:span text:style-name="T54_23"><text:s/>in<text:s/></text:span><text:span text:style-name="T54_24">June-August</text:span><text:span text:style-name="T54_25"><text:s/>2024.</text:span><text:span text:style-name="T54_26"><text:s/></text:span></text:p>
        </text:list-item>
        <text:list-item>
          <text:p text:style-name="P55"><text:span text:style-name="T55_1">This<text:s/>AR<text:s/>drew<text:s/>on<text:s/>technical<text:s/>expertise<text:s/>of<text:s/>a<text:s/>UK<text:s/>Based<text:s/>Education<text:s/>Adviser<text:s/>(EA)<text:s/>with<text:s/>previous<text:s/>involvement<text:s/>in<text:s/></text:span><text:span text:style-name="T55_2">primary</text:span><text:span text:style-name="T55_3"><text:s/>education</text:span><text:span text:style-name="T55_4"><text:s/>in<text:s/>Bangladesh</text:span><text:span text:style-name="T55_5">;<text:s/></text:span><text:span text:style-name="T55_6">a<text:s/></text:span><text:span text:style-name="T55_7">CBS<text:s/>EA<text:s/>and<text:s/>programme<text:s/>managers<text:s/>at<text:s/>post;<text:s/>desk<text:s/>review<text:s/>of<text:s/>programme<text:s/>reports,</text:span><text:span text:style-name="T55_8"><text:s/>cross-cutting<text:s/>advisory<text:s/>support<text:s/>including<text:s/>from<text:s/>a<text:s/>Social<text:s/>Development<text:s/>Adviser,<text:s/></text:span><text:span text:style-name="T55_9">field<text:s/>visits</text:span><text:span text:style-name="T55_10"><text:s/>in</text:span><text:span text:style-name="T55_11"><text:s/>in<text:s/></text:span><text:span text:style-name="T55_12">northern</text:span><text:span text:style-name="T55_13"><text:s/></text:span><text:span text:style-name="T55_14">Bangladesh</text:span><text:span text:style-name="T55_15"><text:s/></text:span><text:span text:style-name="T55_16">and</text:span><text:span text:style-name="T55_17"><text:s/>slums<text:s/>in<text:s/></text:span><text:span text:style-name="T55_18">Dhaka</text:span><text:span text:style-name="T55_19">;</text:span><text:span text:style-name="T55_20"><text:s/>and</text:span><text:span text:style-name="T55_21"><text:s/>conversations<text:s/>with<text:s/></text:span><text:span text:style-name="T55_22">I</text:span><text:span text:style-name="T55_23">mplementing<text:s/></text:span><text:span text:style-name="T55_24">P</text:span><text:span text:style-name="T55_25">artners<text:s/>(IP</text:span><text:span text:style-name="T55_26">s</text:span><text:span text:style-name="T55_27">)</text:span><text:span text:style-name="T55_28">.</text:span></text:p>
        </text:list-item>
        <text:list-item>
          <text:p text:style-name="P56"><text:span text:style-name="T56_1">In<text:s/>a<text:s/>declining<text:s/>global<text:s/>ODA<text:s/>context,<text:s/></text:span><text:span text:style-name="T56_2">EMDC<text:s/>is<text:s/>a</text:span><text:span text:style-name="T56_3"><text:s/>good<text:s/>example<text:s/>of</text:span><text:span text:style-name="T56_4"><text:s/></text:span><text:span text:style-name="T56_5">targeted</text:span><text:span text:style-name="T56_6"><text:s/>delivery</text:span><text:span text:style-name="T56_7"><text:s/>of<text:s/>education</text:span><text:span text:style-name="T56_8"><text:s/>to<text:s/>the<text:s/>most<text:s/>disadvantaged<text:s/></text:span><text:span text:style-name="T56_9">children</text:span><text:span text:style-name="T56_10">.</text:span><text:span text:style-name="T56_11"><text:s/></text:span><text:span text:style-name="T56_12">L</text:span><text:span text:style-name="T56_13">essons<text:s/>learned<text:s/>and<text:s/></text:span><text:span text:style-name="T56_14">evidence<text:s/></text:span><text:span text:style-name="T56_15">generated<text:s/>from<text:s/>the<text:s/>programme<text:s/></text:span><text:span text:style-name="T56_16">has<text:s/>successfully</text:span><text:span text:style-name="T56_17"><text:s/>influence</text:span><text:span text:style-name="T56_18">d<text:s/>national<text:s/>programme<text:s/>for</text:span><text:span text:style-name="T56_19"><text:s/></text:span><text:span text:style-name="T56_20">Out<text:s/>of<text:s/>School<text:s/>Children<text:s/>(OsSC).<text:s/></text:span></text:p>
        </text:list-item>
      </text:list>
      <text:p text:style-name="P57"><text:span text:style-name="T57_1">Summary<text:s/>supporting<text:s/>narrative<text:s/>for<text:s/>the<text:s/>overall<text:s/>score<text:s/>in<text:s/>this<text:s/>review<text:s/></text:span></text:p>
      <text:list text:style-name="LS4" xml:id="list14" text:continue-list="list0">
        <text:list-item>
          <text:p text:style-name="P58"><text:span text:style-name="T58_1">The<text:s/>overall<text:s/></text:span><text:span text:style-name="T58_2">output<text:s/></text:span><text:span text:style-name="T58_3">score<text:s/></text:span><text:span text:style-name="T58_4">is<text:s/></text:span><text:span text:style-name="T58_5">A+</text:span><text:span text:style-name="T58_6">.</text:span><text:span text:style-name="T58_7"><text:s/></text:span><text:span text:style-name="T58_8">Out<text:s/>of<text:s/>five<text:s/>outputs</text:span><text:span text:style-name="T58_9">,<text:s/>three<text:s/>moderately<text:s/>exceeded<text:s/>and<text:s/>two<text:s/>met<text:s/>the<text:s/>targets.<text:s/></text:span><text:span text:style-name="T58_10">Targets<text:s/>on<text:s/>e</text:span><text:span text:style-name="T58_11">nrolment</text:span><text:span text:style-name="T58_12"><text:s/>and<text:s/>completion<text:s/>rates</text:span><text:span text:style-name="T58_13">,</text:span><text:span text:style-name="T58_14"><text:s/></text:span><text:span text:style-name="T58_15">teachers’<text:s/>training,<text:s/></text:span><text:span text:style-name="T58_16">and<text:s/></text:span><text:span text:style-name="T58_17">student</text:span><text:span text:style-name="T58_18"><text:s/></text:span><text:span text:style-name="T58_19">transition<text:s/>to<text:s/>GoB<text:s/></text:span><text:span text:style-name="T58_20">schools</text:span><text:span text:style-name="T58_21">,<text:s/>were<text:s/>all<text:s/></text:span><text:span text:style-name="T58_22">exceeded</text:span><text:span text:style-name="T58_23">.<text:s/>The<text:s/></text:span><text:span text:style-name="T58_24">programme</text:span><text:span text:style-name="T58_25"><text:s/>has<text:s/></text:span><text:span text:style-name="T58_26">reached<text:s/></text:span><text:span text:style-name="T58_27">243,677<text:s/>out-of-school<text:s/>and<text:s/>at-risk<text:s/>children<text:s/>across<text:s/>Bangladesh.<text:s/></text:span><text:span text:style-name="T58_28">Over<text:s/>95%<text:s/>of<text:s/>Catch-Up<text:s/></text:span><text:span text:style-name="T58_29">education<text:s/>graduates<text:s/></text:span><text:span text:style-name="T58_30">transitioned<text:s/>and<text:s/>retained<text:s/>in<text:s/>formal<text:s/>schools,<text:s/>showing<text:s/>strong<text:s/>learning<text:s/>continuity.</text:span><text:span text:style-name="T58_31"><text:s/></text:span></text:p>
        </text:list-item>
        <text:list-item>
          <text:p text:style-name="P59"><text:span text:style-name="T59_1">1,629<text:s/>Learning<text:s/>Centres</text:span><text:span text:style-name="T59_2"><text:s/>(LCs)</text:span><text:span text:style-name="T59_3"><text:s/>established<text:s/>(1,338<text:s/>currently<text:s/>operational),<text:s/>with<text:s/>community<text:s/>ownership</text:span><text:span text:style-name="T59_4">.<text:s/></text:span><text:span text:style-name="T59_5">Over<text:s/>300,000<text:s/>community<text:s/>members<text:s/></text:span><text:span text:style-name="T59_6">a</text:span><text:span text:style-name="T59_7">re<text:s/>engaged.</text:span><text:span text:style-name="T59_8"><text:s/></text:span><text:span text:style-name="T59_9">Engagement<text:s/></text:span><text:span text:style-name="T59_10">with<text:s/>communities</text:span><text:span text:style-name="T59_11"><text:s/>and</text:span><text:span text:style-name="T59_12"><text:s/></text:span><text:span text:style-name="T59_13">role<text:s/></text:span><text:span text:style-name="T59_14">C</text:span><text:span text:style-name="T59_15">entre</text:span><text:span text:style-name="T59_16"><text:s/></text:span><text:span text:style-name="T59_17">M</text:span><text:span text:style-name="T59_18">anagement<text:s/>Committees<text:s/>(CMSs)</text:span><text:span text:style-name="T59_19"><text:s/>in</text:span><text:span text:style-name="T59_20"><text:s/></text:span><text:span text:style-name="T59_21">tackling<text:s/>barriers<text:s/>to</text:span><text:span text:style-name="T59_22"><text:s/></text:span><text:span text:style-name="T59_23">girls'</text:span><text:span text:style-name="T59_24"><text:s/></text:span><text:span text:style-name="T59_25">education</text:span><text:span text:style-name="T59_26"><text:s/></text:span><text:span text:style-name="T59_27">i</text:span><text:span text:style-name="T59_28">s<text:s/></text:span><text:span text:style-name="T59_29">evidenced</text:span><text:span text:style-name="T59_30"><text:s/>by<text:s/></text:span><text:span text:style-name="T59_31">demonstrable<text:s/>shift<text:s/>in<text:s/></text:span><text:span text:style-name="T59_32">attitudes,<text:s/>especially</text:span><text:span text:style-name="T59_33"><text:s/>among</text:span><text:span text:style-name="T59_34"><text:s/></text:span><text:span text:style-name="T59_35">fathers/</text:span><text:span text:style-name="T59_36">men<text:s/>in<text:s/>cha</text:span><text:span text:style-name="T59_37">llenging</text:span><text:span text:style-name="T59_38"><text:s/></text:span><text:span text:style-name="T59_39">social</text:span><text:span text:style-name="T59_40"><text:s/>norms<text:s/></text:span><text:span text:style-name="T59_41">supporting<text:s/>e</text:span><text:span text:style-name="T59_42">arly<text:s/></text:span><text:span text:style-name="T59_43">and<text:s/>child<text:s/></text:span><text:span text:style-name="T59_44">m</text:span><text:span text:style-name="T59_45">arriage.</text:span></text:p>
        </text:list-item>
        <text:list-item>
          <text:p text:style-name="P60"><text:span text:style-name="T60_1">I</text:span><text:span text:style-name="T60_2">mplementing<text:s/></text:span><text:span text:style-name="T60_3">P</text:span><text:span text:style-name="T60_4">artner</text:span><text:span text:style-name="T60_5">s</text:span><text:span text:style-name="T60_6"><text:s/>(IPs)</text:span><text:span text:style-name="T60_7"><text:s/>have<text:s/></text:span><text:span text:style-name="T60_8">strengthened<text:s/>teacher</text:span><text:span text:style-name="T60_9"><text:s/></text:span><text:span text:style-name="T60_10">capacity,</text:span><text:span text:style-name="T60_11"><text:s/></text:span><text:span text:style-name="T60_12">e.g.</text:span><text:span text:style-name="T60_13"><text:s/></text:span><text:span text:style-name="T60_14">conversations</text:span><text:span text:style-name="T60_15"><text:s/>with<text:s/></text:span><text:span text:style-name="T60_16">teachers</text:span><text:span text:style-name="T60_17"><text:s/>during<text:s/></text:span><text:span text:style-name="T60_18">visit</text:span><text:span text:style-name="T60_19"><text:s/>to</text:span><text:span text:style-name="T60_20"><text:s/>UNICEF</text:span><text:span text:style-name="T60_21"><text:s/>schools</text:span><text:span text:style-name="T60_22"><text:s/></text:span><text:span text:style-name="T60_23">demonstrated</text:span><text:span text:style-name="T60_24"><text:s/></text:span><text:span text:style-name="T60_25">improved<text:s/></text:span><text:span text:style-name="T60_26">ca</text:span><text:span text:style-name="T60_27">pacity</text:span><text:span text:style-name="T60_28"><text:s/>in<text:s/>teachers</text:span><text:span text:style-name="T60_29"><text:s/>to<text:s/></text:span><text:span text:style-name="T60_30">teach<text:s/></text:span><text:span text:style-name="T60_31">Multi-Grade</text:span><text:span text:style-name="T60_32"><text:s/>&amp;</text:span><text:span text:style-name="T60_33"><text:s/>Multi-Level<text:s/>(MGML)</text:span><text:span text:style-name="T60_34"><text:s/>education</text:span><text:span text:style-name="T60_35">;<text:s/>teachers<text:s/>at<text:s/>BRAC<text:s/>schools<text:s/></text:span><text:span text:style-name="T60_36">also<text:s/></text:span><text:span text:style-name="T60_37">demonstrated<text:s/></text:span><text:span text:style-name="T60_38">better<text:s/></text:span><text:span text:style-name="T60_39">capaci</text:span><text:span text:style-name="T60_40">ty.</text:span></text:p>
        </text:list-item>
        <text:list-item>
          <text:p text:style-name="P61"><text:span text:style-name="T61_1">TA<text:s/>to<text:s/>Gov</text:span><text:span text:style-name="T61_2">ernment</text:span><text:span text:style-name="T61_3"><text:s/>of<text:s/>Bangladesh<text:s/>(Go</text:span><text:span text:style-name="T61_4">B)</text:span><text:span text:style-name="T61_5"><text:s/>has<text:s/>had</text:span><text:span text:style-name="T61_6"><text:s/>good</text:span><text:span text:style-name="T61_7"><text:s/>results</text:span><text:span text:style-name="T61_8">.</text:span><text:span text:style-name="T61_9"><text:s/></text:span><text:span text:style-name="T61_10">Department</text:span><text:span text:style-name="T61_11"><text:s/>for<text:s/>Primary<text:s/></text:span><text:span text:style-name="T61_12">Education</text:span><text:span text:style-name="T61_13"><text:s/>(DPE)<text:s/></text:span><text:span text:style-name="T61_14">and<text:s/></text:span><text:span text:style-name="T61_15">the<text:s/>Bureau<text:s/>for<text:s/>Non-Formal<text:s/>Education<text:s/>(</text:span><text:span text:style-name="T61_16">BNFE</text:span><text:span text:style-name="T61_17">)</text:span><text:span text:style-name="T61_18"><text:s/>with<text:s/>TA</text:span><text:span text:style-name="T61_19"><text:s/>for<text:s/>integration<text:s/>of<text:s/>skill-focused<text:s/>literacy<text:s/>model<text:s/>within<text:s/>national<text:s/>development<text:s/></text:span><text:span text:style-name="T61_20">programme</text:span><text:span text:style-name="T61_21">.</text:span><text:span text:style-name="T61_22"><text:s/>T</text:span><text:span text:style-name="T61_23">A</text:span><text:span text:style-name="T61_24">s</text:span><text:span text:style-name="T61_25"><text:s/>to<text:s/>BNFE<text:s/>helped<text:s/>to<text:s/>secure<text:s/>regular<text:s/>allocation<text:s/>from<text:s/>government<text:s/>to<text:s/>deliver<text:s/>non-formal<text:s/>education<text:s/>for<text:s/>OoSC.</text:span></text:p>
        </text:list-item>
        <text:list-item>
          <text:p text:style-name="P62"><text:span text:style-name="T62_1">FCDO’s<text:s/>South<text:s/>Asia<text:s/>Research<text:s/>Hub’s<text:s/>study<text:s/>on<text:s/>the<text:s/>impact<text:s/>and<text:s/>sustainability<text:s/>of<text:s/>EMDC’s<text:s/>catch-up<text:s/>education<text:s/>has<text:s/>confirmed<text:s/></text:span><text:span text:style-name="T62_2">its</text:span><text:span text:style-name="T62_3"><text:s/>strong<text:s/>relevance</text:span><text:span text:style-name="T62_4"><text:s/>to</text:span><text:span text:style-name="T62_5"><text:s/>meeting<text:s/>needs<text:s/>of<text:s/>marginalised<text:s/>children,<text:s/></text:span><text:span text:style-name="T62_6">supporting</text:span><text:span text:style-name="T62_7"><text:s/>their<text:s/>return<text:s/>to<text:s/>formal<text:s/>school</text:span><text:span text:style-name="T62_8">s</text:span><text:span text:style-name="T62_9">.<text:s/></text:span><text:span text:style-name="T62_10">The<text:s/>study<text:s/>findings<text:s/>and<text:s/>recommendations<text:s/>has<text:s/>been<text:s/>disseminated<text:s/>with<text:s/>national<text:s/>stakeholders.</text:span></text:p>
        </text:list-item>
        <text:list-item>
          <text:p text:style-name="P63"><text:span text:style-name="T63_1">EMDC<text:s/>is<text:s/></text:span><text:span text:style-name="T63_2">leveraging<text:s/>support<text:s/>for<text:s/>education</text:span><text:span text:style-name="T63_3"><text:s/>for<text:s/>Out<text:s/>of<text:s/>School<text:s/>Children<text:s/>(OoSC)</text:span><text:span text:style-name="T63_4"><text:s/>from<text:s/></text:span><text:span text:style-name="T63_5">G</text:span><text:span text:style-name="T63_6">overnment</text:span><text:span text:style-name="T63_7"><text:s/>of<text:s/>Bangladesh</text:span><text:span text:style-name="T63_8">,<text:s/>and<text:s/>demonstrating<text:s/>sustainability,<text:s/>particularly<text:s/>through<text:s/>working<text:s/>with</text:span><text:span text:style-name="T63_9"><text:s/>local<text:s/>communities</text:span><text:span text:style-name="T63_10">.<text:s/></text:span><text:span text:style-name="T63_11">I</text:span><text:span text:style-name="T63_12">mpact<text:s/></text:span><text:span text:style-name="T63_13">is<text:s/>currently</text:span><text:span text:style-name="T63_14"><text:s/>limited<text:s/>to<text:s/></text:span><text:span text:style-name="T63_15">children<text:s/>reached<text:s/>directly</text:span><text:span text:style-name="T63_16">,</text:span><text:span text:style-name="T63_17"><text:s/>is<text:s/>expected<text:s/>to<text:s/>have</text:span><text:span text:style-name="T63_18"><text:s/>a<text:s/>transformative<text:s/>effect,<text:s/></text:span><text:span text:style-name="T63_19">through</text:span><text:span text:style-name="T63_20"><text:s/></text:span><text:span text:style-name="T63_21">evidence</text:span><text:span text:style-name="T63_22"><text:s/>and<text:s/>TA</text:span><text:span text:style-name="T63_23"><text:s/>to</text:span><text:span text:style-name="T63_24"><text:s/>influence<text:s/>policy<text:s/>and<text:s/>programme<text:s/>decisions</text:span><text:span text:style-name="T63_25"><text:s/>across<text:s/>the</text:span><text:span text:style-name="T63_26"><text:s/>national<text:s/></text:span><text:span text:style-name="T63_27">education<text:s/>system</text:span><text:span text:style-name="T63_28">.<text:s/></text:span></text:p>
        </text:list-item>
        <text:list-item>
          <text:p text:style-name="P64"><text:span text:style-name="T64_1">Unlike<text:s/>many<text:s/>other<text:s/>education<text:s/></text:span><text:span text:style-name="T64_2">programmes</text:span><text:span text:style-name="T64_3">,<text:s/>EMDC<text:s/>is<text:s/>actively</text:span><text:span text:style-name="T64_4"><text:s/>collecting<text:s/>the<text:s/>information<text:s/>required<text:s/>to<text:s/>assess<text:s/>impact<text:s/>on<text:s/>children’s<text:s/>learning.<text:s/></text:span><text:span text:style-name="T64_5">S</text:span><text:span text:style-name="T64_6">ignificant<text:s/>changes<text:s/></text:span><text:span text:style-name="T64_7">were<text:s/>made<text:s/>in<text:s/></text:span><text:span text:style-name="T64_8">programme</text:span><text:span text:style-name="T64_9">s’<text:s/>design<text:s/>and<text:s/>delivery<text:s/>to<text:s/>secure<text:s/>the<text:s/>required<text:s/>literacy<text:s/>and<text:s/>numeracy<text:s/>gains.</text:span><text:span text:style-name="T64_10"><text:s/></text:span><text:span text:style-name="T64_11">Through<text:s/>this<text:s/>programme,<text:s/></text:span><text:span text:style-name="T64_12">FCDO<text:s/>has<text:s/>made<text:s/>investments<text:s/>in<text:s/>expanding<text:s/>global<text:s/>research<text:s/>on<text:s/>education</text:span><text:span text:style-name="T64_13"><text:s/>for</text:span><text:span text:style-name="T64_14"><text:s/></text:span><text:span text:style-name="T64_15">OoSC</text:span><text:span text:style-name="T64_16"><text:s/>–<text:s/>a<text:s/>valuable<text:s/>public<text:s/>good.</text:span></text:p>
        </text:list-item>
        <text:list-item>
          <text:p text:style-name="P65"><text:span text:style-name="T65_1">The<text:s/>EMDC<text:s/>not<text:s/>only<text:s/>met<text:s/>but<text:s/>surpassed<text:s/>expectations,<text:s/>deliver</text:span><text:span text:style-name="T65_2">ed</text:span><text:span text:style-name="T65_3"><text:s/>results<text:s/>at<text:s/>scale,<text:s/></text:span><text:span text:style-name="T65_4">strengthened</text:span><text:span text:style-name="T65_5"><text:s/></text:span><text:span text:style-name="T65_6">the<text:s/>national</text:span><text:span text:style-name="T65_7"><text:s/>system,<text:s/>and<text:s/>generat</text:span><text:span text:style-name="T65_8">ed</text:span><text:span text:style-name="T65_9"><text:s/></text:span><text:span text:style-name="T65_10">convincing<text:s/>evidence</text:span><text:span text:style-name="T65_11"><text:s/>for<text:s/>sustainability</text:span><text:span text:style-name="T65_12"><text:s/>and<text:s/>replication</text:span><text:span text:style-name="T65_13">.<text:s/>This<text:s/>exceptional<text:s/>performance<text:s/>justifies<text:s/>a<text:s/>rating<text:s/>of<text:s/>A+.<text:s/></text:span></text:p>
        </text:list-item>
      </text:list>
      <text:p text:style-name="P66"/>
      <text:p text:style-name="P67"><text:span text:style-name="T67_1">Major<text:s/>lessons<text:s/>and<text:s/>recommendations<text:s/>for<text:s/>the<text:s/>year<text:s/>ahead</text:span></text:p>
      <text:p text:style-name="P68"><text:span text:style-name="T68_1">Lessons</text:span></text:p>
      <text:list text:style-name="LS4" xml:id="list22" text:continue-list="list0">
        <text:list-item>
          <text:p text:style-name="P69"><text:span text:style-name="T69_1">F</text:span><text:span text:style-name="T69_2">loods<text:s/>and<text:s/>political<text:s/>unrest<text:s/>disrupted<text:s/>the<text:s/>academic<text:s/>calendar<text:s/>and<text:s/>school<text:s/>operations,<text:s/>necessitating<text:s/>regular<text:s/>contingency<text:s/>planning.<text:s/></text:span><text:span text:style-name="T69_3">R</text:span><text:span text:style-name="T69_4">emedial<text:s/>plans<text:s/></text:span><text:span text:style-name="T69_5">are</text:span><text:span text:style-name="T69_6"><text:s/>crucial<text:s/></text:span><text:span text:style-name="T69_7">to</text:span><text:span text:style-name="T69_8"><text:s/>respon</text:span><text:span text:style-name="T69_9">d</text:span><text:span text:style-name="T69_10"><text:s/>to<text:s/>unforeseen<text:s/></text:span><text:span text:style-name="T69_11">school<text:s/></text:span><text:span text:style-name="T69_12">closures<text:s/>due<text:s/>to<text:s/>natural<text:s/>disasters.</text:span><text:span text:style-name="T69_13"><text:s/></text:span></text:p>
        </text:list-item>
        <text:list-item>
          <text:p text:style-name="P70"><text:span text:style-name="T70_1">Effective<text:s/>engagement,<text:s/>better<text:s/>coordination<text:s/>and<text:s/>collaboration<text:s/>with<text:s/>the<text:s/>government<text:s/>at<text:s/>different<text:s/>levels-<text:s/>but<text:s/>most<text:s/>importantly<text:s/>at<text:s/>the<text:s/>Upazila<text:s/>and<text:s/>District<text:s/>levels-<text:s/>is<text:s/>critical<text:s/>for<text:s/>sustainability<text:s/>of<text:s/>activities.<text:s/></text:span></text:p>
        </text:list-item>
        <text:list-item>
          <text:p text:style-name="P71"><text:span text:style-name="T71_1">A<text:s/>mechanism<text:s/>needs<text:s/>to<text:s/>be<text:s/>developed<text:s/>for<text:s/>the<text:s/>teachers<text:s/>to<text:s/>ensure<text:s/>their<text:s/>effective<text:s/>engagement<text:s/>and<text:s/>support<text:s/>for<text:s/>students<text:s/>with<text:s/>disabilities</text:span><text:span text:style-name="T71_2">,<text:s/>removing<text:s/>any<text:s/></text:span><text:span text:style-name="T71_3">gender<text:s/>bias<text:s/>in<text:s/>classroom<text:s/></text:span><text:span text:style-name="T71_4">and</text:span><text:span text:style-name="T71_5"><text:s/>shifting<text:s/>entrenched<text:s/>social<text:s/>norms</text:span><text:span text:style-name="T71_6">.</text:span></text:p>
        </text:list-item>
        <text:list-item>
          <text:p text:style-name="P72"><text:span text:style-name="T72_1">Budget<text:s/>constraints<text:s/>and<text:s/>uncompetitive<text:s/>salaries<text:s/>make<text:s/>it<text:s/>difficult<text:s/>to<text:s/>attract<text:s/>and<text:s/>retain<text:s/>qualified<text:s/>staff,<text:s/>affecting<text:s/>programme<text:s/>quality.</text:span></text:p>
        </text:list-item>
        <text:list-item>
          <text:p text:style-name="P73"><text:span text:style-name="T73_1">Teachers<text:s/>need<text:s/>regular<text:s/>refreshers<text:s/>in<text:s/>pedagogy<text:s/>and<text:s/>curriculum<text:s/>to<text:s/>effectively<text:s/>support<text:s/>students<text:s/>transitioning<text:s/>to<text:s/>government<text:s/>schools.</text:span></text:p>
        </text:list-item>
        <text:list-item>
          <text:p text:style-name="P74"><text:span text:style-name="T74_1">If<text:s/>funds<text:s/>for<text:s/>the<text:s/>programme<text:s/></text:span><text:span text:style-name="T74_2">are</text:span><text:span text:style-name="T74_3"><text:s/>reduced</text:span><text:span text:style-name="T74_4"><text:s/>in<text:s/>the<text:s/>coming<text:s/></text:span><text:span text:style-name="T74_5">years,<text:s/>an</text:span><text:span text:style-name="T74_6"><text:s/>exit<text:s/>strategy<text:s/>should<text:s/>be<text:s/>discussed<text:s/></text:span><text:span text:style-name="T74_7">with<text:s/>view<text:s/>to<text:s/>support<text:s/>students<text:s/>through<text:s/>the</text:span><text:span text:style-name="T74_8"><text:s/>OoSC<text:s/>component<text:s/>in<text:s/>the<text:s/>Primary<text:s/>Education<text:s/>Development<text:s/>Programme<text:s/>(PEDP).</text:span></text:p>
        </text:list-item>
      </text:list>
      <text:p text:style-name="P75"/>
      <text:p text:style-name="P76"><text:span text:style-name="T76_1">Recommendations</text:span></text:p>
      <text:list text:style-name="LS47" xml:id="list28">
        <text:list-item>
          <text:p text:style-name="P77"><text:span text:style-name="T77_1">By<text:s/>December<text:s/>2025</text:span><text:span text:style-name="T77_2">,<text:s/>FCDO<text:s/>and<text:s/>IPs<text:s/>to<text:s/>develop<text:s/>a</text:span><text:span text:style-name="T77_3">n</text:span><text:span text:style-name="T77_4"><text:s/></text:span><text:span text:style-name="T77_5">academic<text:s/>calendar</text:span><text:span text:style-name="T77_6"><text:s/>to<text:s/>overcome<text:s/>the<text:s/>challenge<text:s/>of<text:s/>o</text:span><text:span text:style-name="T77_7">verlapping<text:s/>school<text:s/>hours</text:span><text:span text:style-name="T77_8"><text:s/>between<text:s/>BRAC<text:s/>and<text:s/>UNICEF<text:s/>schools<text:s/>and<text:s/>Government<text:s/>Primary<text:s/>Schools<text:s/>(GPs)<text:s/>as<text:s/>well<text:s/>as<text:s/>unforeseen<text:s/>school<text:s/>closures<text:s/>due<text:s/>to<text:s/>natural<text:s/>disasters.<text:s/></text:span></text:p>
        </text:list-item>
        <text:list-item>
          <text:p text:style-name="P78"><text:span text:style-name="T78_1">By<text:s/></text:span><text:span text:style-name="T78_2">December</text:span><text:span text:style-name="T78_3"><text:s/>202</text:span><text:span text:style-name="T78_4">5</text:span><text:span text:style-name="T78_5">,</text:span><text:span text:style-name="T78_6"><text:s/>IPs</text:span><text:span text:style-name="T78_7"><text:s/>should<text:s/></text:span><text:span text:style-name="T78_8">put<text:s/>in<text:s/>operation<text:s/>a<text:s/>plan<text:s/>to<text:s/>build</text:span><text:span text:style-name="T78_9"><text:s/>capacity<text:s/>of</text:span><text:span text:style-name="T78_10"><text:s/></text:span><text:span text:style-name="T78_11">Teachers<text:s/>and<text:s/></text:span><text:span text:style-name="T78_12">members<text:s/>of</text:span><text:span text:style-name="T78_13"><text:s/></text:span><text:span text:style-name="T78_14">Centre<text:s/>Management<text:s/>Committees<text:s/>(CMC)</text:span><text:span text:style-name="T78_15"><text:s/></text:span><text:span text:style-name="T78_16">on<text:s/>gender<text:s/></text:span><text:span text:style-name="T78_17">equity,</text:span><text:span text:style-name="T78_18"><text:s/></text:span><text:span text:style-name="T78_19">so<text:s/>they<text:s/>are<text:s/>better<text:s/>able<text:s/>to<text:s/>engage<text:s/>with<text:s/>local<text:s/>governments</text:span><text:span text:style-name="T78_20"><text:s/></text:span><text:span text:style-name="T78_21">as<text:s/>well<text:s/>as<text:s/></text:span><text:span text:style-name="T78_22">tackl</text:span><text:span text:style-name="T78_23">e</text:span><text:span text:style-name="T78_24"><text:s/></text:span><text:span text:style-name="T78_25">social<text:s/>attitudes</text:span><text:span text:style-name="T78_26">,<text:s/>norms<text:s/>and</text:span><text:span text:style-name="T78_27"><text:s/>perceptions</text:span><text:span text:style-name="T78_28"><text:s/>hindering<text:s/>girls’<text:s/>access<text:s/>to<text:s/>education.</text:span></text:p>
        </text:list-item>
        <text:list-item>
          <text:p text:style-name="P79"><text:span text:style-name="T79_1">By<text:s/></text:span><text:span text:style-name="T79_2">January</text:span><text:span text:style-name="T79_3"><text:s/>202</text:span><text:span text:style-name="T79_4">6</text:span><text:span text:style-name="T79_5">,<text:s/>BRAC<text:s/>will<text:s/>complete</text:span><text:span text:style-name="T79_6"><text:s/>assessments</text:span><text:span text:style-name="T79_7"><text:s/>of</text:span><text:span text:style-name="T79_8"><text:s/>assistive<text:s/>devices<text:s/>for<text:s/>children<text:s/>with<text:s/>disabilities<text:s/>to<text:s/>ensure<text:s/>suitability<text:s/>and<text:s/>appropriate<text:s/>usage<text:s/>of<text:s/>th</text:span><text:span text:style-name="T79_9">e</text:span><text:span text:style-name="T79_10">se<text:s/>devices.<text:s/></text:span><text:span text:style-name="T79_11">This<text:s/>should<text:s/></text:span><text:span text:style-name="T79_12">include<text:s/></text:span><text:span text:style-name="T79_13">screening,</text:span><text:span text:style-name="T79_14"><text:s/>and<text:s/>inclusion<text:s/>approaches<text:s/>to<text:s/>enhance<text:s/>enrolment<text:s/>of<text:s/>Children<text:s/>with<text:s/>Disabilities<text:s/>(CWDs).</text:span></text:p>
        </text:list-item>
        <text:list-item>
          <text:p text:style-name="P80"><text:span text:style-name="T80_1">By<text:s/></text:span><text:span text:style-name="T80_2">Dece</text:span><text:span text:style-name="T80_3">mber</text:span><text:span text:style-name="T80_4"><text:s/>2025</text:span><text:span text:style-name="T80_5">,</text:span><text:span text:style-name="T80_6"><text:s/>a<text:s/>reassessment<text:s/>of<text:s/>the<text:s/>salary<text:s/>structure<text:s/>for<text:s/></text:span><text:span text:style-name="T80_7">teachers</text:span><text:span text:style-name="T80_8"><text:s/></text:span><text:span text:style-name="T80_9">to<text:s/>be<text:s/></text:span><text:span text:style-name="T80_10">completed.<text:s/></text:span></text:p>
        </text:list-item>
        <text:list-item>
          <text:p text:style-name="P81"><text:span text:style-name="T81_1">By<text:s/>December<text:s/>2025</text:span><text:span text:style-name="T81_2">,</text:span><text:span text:style-name="T81_3"><text:s/></text:span><text:span text:style-name="T81_4">additional<text:s/>refreshers<text:s/></text:span><text:span text:style-name="T81_5">on<text:s/>MGML<text:s/>education<text:s/>necessary<text:s/>to<text:s/>deliver<text:s/>effective<text:s/>teaching<text:s/>to<text:s/>students<text:s/>with<text:s/>different<text:s/>ability<text:s/>and<text:s/>age<text:s/>groups</text:span><text:span text:style-name="T81_6"><text:s/>will<text:s/>be<text:s/></text:span><text:span text:style-name="T81_7">completed</text:span><text:span text:style-name="T81_8">.</text:span><text:span text:style-name="T81_9"><text:s/></text:span></text:p>
        </text:list-item>
        <text:list-item>
          <text:p text:style-name="P82"><text:span text:style-name="T82_1">By<text:s/>April<text:s/>202</text:span><text:span text:style-name="T82_2">6</text:span><text:span text:style-name="T82_3">,<text:s/></text:span><text:span text:style-name="T82_4">FCDO<text:s/>with<text:s/>the<text:s/>IPs<text:s/>to</text:span><text:span text:style-name="T82_5"><text:s/></text:span><text:span text:style-name="T82_6">review<text:s/>the<text:s/>ToC<text:s/>and<text:s/>Log<text:s/>Frame<text:s/></text:span><text:span text:style-name="T82_7">and<text:s/></text:span><text:span text:style-name="T82_8">explore<text:s/>whether<text:s/></text:span><text:span text:style-name="T82_9">targets<text:s/>in<text:s/>outputs<text:s/>1,<text:s/>2<text:s/>and<text:s/>3<text:s/></text:span><text:span text:style-name="T82_10">can<text:s/>be<text:s/>stretched<text:s/>further<text:s/></text:span><text:span text:style-name="T82_11">or<text:s/>consolidate<text:s/>the<text:s/>programme<text:s/>for<text:s/>the<text:s/>time<text:s/>left<text:s/>to<text:s/>focus<text:s/>on<text:s/>either<text:s/>of<text:s/>MGML<text:s/>or<text:s/>Cohort<text:s/>Teaching.</text:span></text:p>
        </text:list-item>
        <text:list-item>
          <text:p text:style-name="P83"><text:span text:style-name="T83_1">By<text:s/>December<text:s/>2025,<text:s/>FCDO<text:s/>and<text:s/>IPs<text:s/>will<text:s/>jointly<text:s/>develop<text:s/>exit<text:s/></text:span><text:span text:style-name="T83_2">strategy<text:s/></text:span><text:span text:style-name="T83_3">for<text:s/>the<text:s/>programme</text:span><text:span text:style-name="T83_4"><text:s/></text:span><text:span text:style-name="T83_5">considering<text:s/>the<text:s/>ODA<text:s/>allocation<text:s/>situation<text:s/>and<text:s/></text:span><text:span text:style-name="T83_6">aligning<text:s/>with<text:s/></text:span><text:span text:style-name="T83_7">Country<text:s/>Business<text:s/>Plan.<text:s/></text:span></text:p>
        </text:list-item>
      </text:list>
      <text:h text:style-name="P84" text:outline-level="2"><text:span text:style-name="T84_1">B:<text:s/>THEORY<text:s/>OF<text:s/>CHANGE<text:s/>AND<text:s/>PROGRESS<text:s/>TOWARDS<text:s/>OUTCOMES<text:s/></text:span></text:h>
      <text:p text:style-name="P85"/>
      <text:p text:style-name="P86"><text:span text:style-name="T86_1">Summarise<text:s/>the<text:s/></text:span><text:span text:style-name="T86_2">programmes</text:span><text:span text:style-name="T86_3"><text:s/>theory<text:s/>of<text:s/>change</text:span><text:span text:style-name="T86_4">,<text:s/>including<text:s/>any<text:s/>changes<text:s/>to<text:s/>outcome<text:s/>and<text:s/>impact<text:s/>indicators<text:s/>from<text:s/>the<text:s/>original<text:s/>business<text:s/>case.<text:s/></text:span></text:p>
      <text:list text:style-name="LS4" xml:id="list35" text:continue-list="list0">
        <text:list-item>
          <text:p text:style-name="P87"><text:span text:style-name="T87_1">The<text:s/>EMDC<text:s/>programme’s<text:s/>original<text:s/>Theory<text:s/>of<text:s/>Change<text:s/></text:span><text:span text:style-name="T87_2">remains</text:span><text:span text:style-name="T87_3"><text:s/>extant</text:span><text:span text:style-name="T87_4">.<text:s/></text:span><text:span text:style-name="T87_5">The<text:s/>ToC<text:s/>outlines<text:s/>how<text:s/>Bangladesh’s<text:s/>most<text:s/>marginalised<text:s/>children<text:s/>will<text:s/>acquire<text:s/>foundational<text:s/>skills—literacy,<text:s/>numeracy,<text:s/>and<text:s/>life<text:s/>skills—through<text:s/>two<text:s/>proven<text:s/>education<text:s/>models.<text:s/>It<text:s/>also<text:s/>shows<text:s/>how<text:s/>the<text:s/></text:span><text:span text:style-name="T87_6">programme</text:span><text:span text:style-name="T87_7"><text:s/>will<text:s/>contribute<text:s/>to<text:s/>evidence-based<text:s/>policymaking<text:s/>and<text:s/>strengthen<text:s/>institutional<text:s/>capacity<text:s/>among<text:s/>state<text:s/>and<text:s/>non-state<text:s/>actors<text:s/>to<text:s/>support<text:s/>out-of-school<text:s/>children’s<text:s/>education.<text:s/>Additionally,<text:s/>it<text:s/>foster</text:span><text:span text:style-name="T87_8">s</text:span><text:span text:style-name="T87_9"><text:s/>community-led<text:s/>initiatives<text:s/>to<text:s/>enhance<text:s/>local<text:s/>accountability<text:s/>in<text:s/>education<text:s/>and<text:s/>raise<text:s/>awareness<text:s/>on<text:s/>social<text:s/>issues.<text:s/></text:span></text:p>
        </text:list-item>
        <text:list-item>
          <text:p text:style-name="P88"><text:span text:style-name="T88_1">While<text:s/>t</text:span><text:span text:style-name="T88_2">he<text:s/>core<text:s/>assumptions<text:s/>and<text:s/>priorities<text:s/>outlined<text:s/>in<text:s/>the<text:s/>Business<text:s/>Case<text:s/>continue<text:s/>to<text:s/>hold,</text:span><text:span text:style-name="T88_3"><text:s/>two<text:s/></text:span><text:span text:style-name="T88_4">outcome<text:s/>indicators<text:s/></text:span><text:span text:style-name="T88_5">(3.1<text:s/>and<text:s/>3.2)<text:s/></text:span><text:span text:style-name="T88_6">were<text:s/></text:span><text:span text:style-name="T88_7">revised</text:span><text:span text:style-name="T88_8"><text:s/>to<text:s/></text:span><text:span text:style-name="T88_9">make</text:span><text:span text:style-name="T88_10"><text:s/></text:span><text:span text:style-name="T88_11">them<text:s/></text:span><text:span text:style-name="T88_12">align</text:span><text:span text:style-name="T88_13">ed</text:span><text:span text:style-name="T88_14"><text:s/>with<text:s/>the<text:s/>outcome.</text:span><text:span text:style-name="T88_15"><text:s/></text:span><text:span text:style-name="T88_16">One<text:s/>output<text:s/>level<text:s/>indicator<text:s/>on<text:s/>climate<text:s/>change</text:span><text:span text:style-name="T88_17">d<text:s/>to</text:span><text:span text:style-name="T88_18"><text:s/>align<text:s/>with<text:s/>ICF<text:s/>KPI.<text:s/>Also,<text:s/>result<text:s/>narrative<text:s/>of<text:s/>one<text:s/>indicator,<text:s/>and<text:s/></text:span><text:span text:style-name="T88_19">targets<text:s/>in</text:span><text:span text:style-name="T88_20"><text:s/>3<text:s/>indicators</text:span><text:span text:style-name="T88_21"><text:s/>were</text:span><text:span text:style-name="T88_22"><text:s/>revised</text:span><text:span text:style-name="T88_23">.</text:span></text:p>
        </text:list-item>
        <text:list-item>
          <text:p text:style-name="P89"><text:span text:style-name="T89_1">EMDC<text:s/></text:span><text:span text:style-name="T89_2">is<text:s/>consistent<text:s/>with</text:span><text:span text:style-name="T89_3"><text:s/></text:span><text:span text:style-name="T89_4">FCDO<text:s/></text:span><text:span text:style-name="T89_5">principles<text:s/>of<text:s/></text:span><text:span text:style-name="T89_6">do<text:s/>no<text:s/>harm<text:s/></text:span><text:span text:style-name="T89_7">and<text:s/>leaving<text:s/>no<text:s/>one<text:s/>behind</text:span><text:span text:style-name="T89_8">.</text:span><text:span text:style-name="T89_9"><text:s/></text:span><text:span text:style-name="T89_10">T</text:span><text:span text:style-name="T89_11">here<text:s/>are<text:s/></text:span><text:span text:style-name="T89_12">strong<text:s/></text:span><text:span text:style-name="T89_13">mechanisms<text:s/>in<text:s/>place<text:s/>ensur</text:span><text:span text:style-name="T89_14">ing</text:span><text:span text:style-name="T89_15"><text:s/>the<text:s/>most<text:s/>vulnerable<text:s/>children<text:s/></text:span><text:span text:style-name="T89_16">are<text:s/>able<text:s/>to</text:span><text:span text:style-name="T89_17"><text:s/>access<text:s/>learning<text:s/>offer</text:span><text:span text:style-name="T89_18"><text:s/></text:span><text:span text:style-name="T89_19">under</text:span><text:span text:style-name="T89_20"><text:s/>protective<text:s/>environment</text:span><text:span text:style-name="T89_21">.</text:span></text:p>
        </text:list-item>
      </text:list>
      <text:p text:style-name="P90"/>
      <text:p text:style-name="P91"><text:span text:style-name="T91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91_2">the<text:s/>year<text:s/>ahead?<text:s/></text:span></text:p>
      <text:list text:style-name="LS4" xml:id="list38" text:continue-list="list0">
        <text:list-item>
          <text:p text:style-name="P92"><text:span text:style-name="T92_1">EMDC<text:s/>is<text:s/>on<text:s/>track<text:s/></text:span><text:span text:style-name="T92_2">in<text:s/>achieving<text:s/></text:span><text:span text:style-name="T92_3">the</text:span><text:span text:style-name="T92_4"><text:s/></text:span><text:span text:style-name="T92_5">outcome</text:span><text:span text:style-name="T92_6">s</text:span><text:span text:style-name="T92_7">.</text:span><text:span text:style-name="T92_8"><text:s/></text:span><text:span text:style-name="T92_9">It<text:s/>has<text:s/>achieved<text:s/></text:span><text:span text:style-name="T92_10">a</text:span><text:span text:style-name="T92_11">ll<text:s/>the<text:s/>milestones<text:s/></text:span><text:span text:style-name="T92_12">against<text:s/>the<text:s/>outcome<text:s/></text:span><text:span text:style-name="T92_13">indicator</text:span><text:span text:style-name="T92_14">s</text:span><text:span text:style-name="T92_15">.</text:span><text:span text:style-name="T92_16"><text:s/></text:span><text:span text:style-name="T92_17">The<text:s/>programme<text:s/>demonstrated<text:s/>strong<text:s/>coherence<text:s/>with<text:s/>national<text:s/>education<text:s/>strategies<text:s/>and<text:s/>sector<text:s/></text:span><text:span text:style-name="T92_18">programmes,<text:s/></text:span><text:span text:style-name="T92_19">addressing<text:s/></text:span><text:span text:style-name="T92_20">learning<text:s/></text:span><text:span text:style-name="T92_21">gaps<text:s/></text:span><text:span text:style-name="T92_22">of<text:s/>the<text:s/></text:span><text:span text:style-name="T92_23">out-of-school<text:s/>children<text:s/>and<text:s/>reducing<text:s/>dropout<text:s/>rates</text:span><text:span text:style-name="T92_24"><text:s/>by<text:s/>sending<text:s/>them<text:s/>in<text:s/>schools</text:span><text:span text:style-name="T92_25">.</text:span><text:span text:style-name="T92_26"><text:s/></text:span><text:span text:style-name="T92_27">The<text:s/>programme<text:s/>reached<text:s/>target<text:s/>group<text:s/>and<text:s/>improved<text:s/>academic<text:s/>outcomes<text:s/>for<text:s/>marginalized<text:s/>children.</text:span></text:p>
        </text:list-item>
        <text:list-item>
          <text:p text:style-name="P93"><text:span text:style-name="T93_1">9</text:span><text:span text:style-name="T93_2">3</text:span><text:span text:style-name="T93_3">%<text:s/>children<text:s/>reach</text:span><text:span text:style-name="T93_4">ed</text:span><text:span text:style-name="T93_5"><text:s/>required<text:s/>learning<text:s/>competencies<text:s/></text:span><text:span text:style-name="T93_6">to<text:s/></text:span><text:span text:style-name="T93_7">enabl</text:span><text:span text:style-name="T93_8">e</text:span><text:span text:style-name="T93_9"><text:s/></text:span><text:span text:style-name="T93_10">transition</text:span><text:span text:style-name="T93_11">.</text:span><text:span text:style-name="T93_12"><text:s/></text:span><text:span text:style-name="T93_13">99%<text:s/>of<text:s/>catch-up<text:s/>education<text:s/>graduates<text:s/>transitioned<text:s/></text:span><text:span text:style-name="T93_14">to<text:s/>formal<text:s/>schools<text:s/>and<text:s/>over<text:s/></text:span><text:span text:style-name="T93_15">9</text:span><text:span text:style-name="T93_16">4</text:span><text:span text:style-name="T93_17">%<text:s/>are<text:s/>continuing<text:s/></text:span><text:span text:style-name="T93_18">their<text:s/></text:span><text:span text:style-name="T93_19">education.<text:s/></text:span><text:span text:style-name="T93_20">Targets<text:s/>on</text:span><text:span text:style-name="T93_21"><text:s/>tackling<text:s/>barriers<text:s/>to</text:span><text:span text:style-name="T93_22"><text:s/></text:span><text:span text:style-name="T93_23">girls'</text:span><text:span text:style-name="T93_24"><text:s/>education<text:s/></text:span><text:span text:style-name="T93_25">were</text:span><text:span text:style-name="T93_26"><text:s/>exceeded</text:span><text:span text:style-name="T93_27">.<text:s/></text:span><text:span text:style-name="T93_28">A</text:span><text:span text:style-name="T93_29">ccelerated<text:s/>and<text:s/>alternative<text:s/>learning<text:s/>packages<text:s/>are<text:s/>both<text:s/>delivering<text:s/>quality<text:s/>education</text:span><text:span text:style-name="T93_30">.</text:span><text:span text:style-name="T93_31"><text:s/>30%<text:s/>of<text:s/>the<text:s/>learners<text:s/></text:span><text:span text:style-name="T93_32">transitioned<text:s/>to<text:s/>formal<text:s/>school<text:s/>and<text:s/>completed<text:s/>primary<text:s/>cycle.<text:s/></text:span></text:p>
        </text:list-item>
        <text:list-item>
          <text:p text:style-name="P94"><text:span text:style-name="T94_1">EMDC<text:s/>provided<text:s/>technical<text:s/>assistance<text:s/>for<text:s/>design<text:s/>of<text:s/>two<text:s/>national<text:s/></text:span><text:span text:style-name="T94_2">programme</text:span><text:span text:style-name="T94_3">s<text:s/>for<text:s/></text:span><text:span text:style-name="T94_4">OoSC.</text:span><text:span text:style-name="T94_5"><text:s/></text:span><text:span text:style-name="T94_6">These<text:s/>are<text:s/>initiated<text:s/></text:span><text:span text:style-name="T94_7">by<text:s/>BNFE<text:s/>with<text:s/>its<text:s/>own<text:s/>budget.<text:s/></text:span><text:span text:style-name="T94_8">The<text:s/></text:span><text:span text:style-name="T94_9">BNFE<text:s/>is<text:s/>using<text:s/></text:span><text:span text:style-name="T94_10">data<text:s/></text:span><text:span text:style-name="T94_11">generated<text:s/>from<text:s/></text:span><text:span text:style-name="T94_12">real<text:s/>time<text:s/>monitoring<text:s/>system<text:s/></text:span><text:span text:style-name="T94_13">supported<text:s/>by<text:s/>this<text:s/></text:span><text:span text:style-name="T94_14">programme</text:span><text:span text:style-name="T94_15">.</text:span><text:span text:style-name="T94_16"><text:s/></text:span><text:span text:style-name="T94_17">Key<text:s/>R&amp;E<text:s/>products<text:s/></text:span><text:span text:style-name="T94_18">were<text:s/>completed;<text:s/>expected<text:s/>to</text:span><text:span text:style-name="T94_19"><text:s/>inform<text:s/>future<text:s/>policy<text:s/>dialogue<text:s/>and<text:s/>advocacy</text:span><text:span text:style-name="T94_20">.</text:span><text:span text:style-name="T94_21"><text:s/></text:span></text:p>
        </text:list-item>
        <text:list-item>
          <text:p text:style-name="P95"><text:span text:style-name="T95_1">A</text:span><text:span text:style-name="T95_2">ltho</text:span><text:span text:style-name="T95_3">ugh</text:span><text:span text:style-name="T95_4"><text:s/></text:span><text:span text:style-name="T95_5">the<text:s/>budget<text:s/></text:span><text:span text:style-name="T95_6">for<text:s/>research<text:s/>component<text:s/></text:span><text:span text:style-name="T95_7">was<text:s/></text:span><text:span text:style-name="T95_8">paused<text:s/>due<text:s/>to<text:s/>ODA<text:s/>cuts,<text:s/>t</text:span><text:span text:style-name="T95_9">wo<text:s/>research<text:s/>studies<text:s/>led<text:s/>by<text:s/>UNICEF<text:s/>Innocenti<text:s/>and<text:s/>SARH,<text:s/>assess</text:span><text:span text:style-name="T95_10">ed</text:span><text:span text:style-name="T95_11"><text:s/>effectiveness<text:s/>of<text:s/>different<text:s/>learning<text:s/>models<text:s/>delivered<text:s/>by<text:s/>EMDC</text:span><text:span text:style-name="T95_12">.<text:s/>The<text:s/></text:span><text:span text:style-name="T95_13">findings<text:s/></text:span><text:span text:style-name="T95_14">are<text:s/></text:span><text:span text:style-name="T95_15">expected<text:s/>to<text:s/>inform<text:s/>policy<text:s/>dialogue<text:s/>in<text:s/>2025/26.</text:span><text:span text:style-name="T95_16"><text:s/></text:span><text:span text:style-name="T95_17">EMDC<text:s/>has<text:s/>influenced<text:s/>national<text:s/>education<text:s/>efforts,<text:s/>contributing<text:s/>to<text:s/>the<text:s/>design<text:s/>of<text:s/>the<text:s/>Remedial<text:s/>Learning<text:s/>Package<text:s/>implemented<text:s/>by<text:s/>the<text:s/>Government<text:s/>of<text:s/>Bangladesh<text:s/>under<text:s/>PEDP4.</text:span></text:p>
        </text:list-item>
      </text:list>
      <text:p text:style-name="P96"><text:span text:style-name="T96_1">Justify<text:s/>whether<text:s/>the<text:s/>programme<text:s/>should<text:s/>continue,<text:s/>based<text:s/>on<text:s/>its<text:s/>own<text:s/>merits<text:s/>and<text:s/>in<text:s/>the<text:s/>context<text:s/>of<text:s/>the<text:s/>wider<text:s/></text:span><text:span text:style-name="T96_2">portfolio.</text:span></text:p>
      <text:list text:style-name="LS4" xml:id="list42" text:continue-list="list0">
        <text:list-item>
          <text:p text:style-name="P97"><text:span text:style-name="T97_1">EMDC<text:s/>should<text:s/>continue<text:s/>as<text:s/>per<text:s/>design</text:span><text:span text:style-name="T97_2">.<text:s/>The<text:s/>programme</text:span><text:span text:style-name="T97_3"><text:s/>has<text:s/>successfully<text:s/>delivered<text:s/></text:span><text:span text:style-name="T97_4">a<text:s/></text:span><text:span text:style-name="T97_5">full<text:s/>cycle<text:s/>of<text:s/>catch-up<text:s/>education</text:span><text:span text:style-name="T97_6"><text:s/>in<text:s/>the<text:s/>AR<text:s/>period</text:span><text:span text:style-name="T97_7">.<text:s/></text:span><text:span text:style-name="T97_8">T</text:span><text:span text:style-name="T97_9">he<text:s/>programme<text:s/></text:span><text:span text:style-name="T97_10">continues</text:span><text:span text:style-name="T97_11"><text:s/>to<text:s/>be</text:span><text:span text:style-name="T97_12"><text:s/>highly<text:s/>relevant<text:s/>in<text:s/>addressing<text:s/>the<text:s/>educational<text:s/>needs<text:s/>of<text:s/>marginalized<text:s/>children<text:s/>in<text:s/>Bangladesh,<text:s/>particularly<text:s/>in<text:s/>the<text:s/>wake<text:s/>of<text:s/>the<text:s/>COVID-19<text:s/>pandemic.<text:s/>By<text:s/>aligning<text:s/>closely<text:s/>with<text:s/>the<text:s/>formal<text:s/>curriculum<text:s/>and<text:s/>involving<text:s/>stakeholders<text:s/>such<text:s/>as<text:s/>local<text:s/>communities,<text:s/>parents,<text:s/>and<text:s/>government<text:s/>authorities,<text:s/>the<text:s/>program<text:s/>ensured<text:s/>a<text:s/>smooth<text:s/>transition<text:s/>back<text:s/>to<text:s/>formal<text:s/>schooling.<text:s/>Strategic<text:s/>placement<text:s/>of<text:s/>Learning<text:s/>Canters<text:s/>near<text:s/>marginalized<text:s/>communities<text:s/>enhanced<text:s/>accessibility,<text:s/>addressing<text:s/>barriers<text:s/>such<text:s/>as<text:s/>distance<text:s/>and<text:s/>socio-economic<text:s/>challenges.<text:s/>The<text:s/>program</text:span><text:span text:style-name="T97_13">m</text:span><text:span text:style-name="T97_14">e</text:span><text:span text:style-name="T97_15">'s<text:s/>diagnostic<text:s/>approach<text:s/>allowed<text:s/>for<text:s/>tailored<text:s/>support,<text:s/>meeting<text:s/>students<text:s/>at<text:s/>their<text:s/>current<text:s/>academic<text:s/>levels<text:s/>and<text:s/>addressing<text:s/>specific<text:s/>learning<text:s/>gaps</text:span><text:span text:style-name="T97_16">.</text:span></text:p>
        </text:list-item>
        <text:list-item>
          <text:p text:style-name="P98"><text:span text:style-name="T98_1">I</text:span><text:span text:style-name="T98_2">t<text:s/>was<text:s/>clear<text:s/>from<text:s/>conversations<text:s/>with<text:s/></text:span><text:span text:style-name="T98_3">teachers</text:span><text:span text:style-name="T98_4">,<text:s/>community<text:s/>leaders<text:s/>and<text:s/>parents<text:s/>that</text:span><text:span text:style-name="T98_5"><text:s/>children,<text:s/>particularly<text:s/>those<text:s/>from<text:s/>low-income<text:s/>households</text:span><text:span text:style-name="T98_6"><text:s/>would<text:s/>not<text:s/>have<text:s/>reached</text:span><text:span text:style-name="T98_7"><text:s/>age<text:s/>and<text:s/>grade<text:s/>appropriate<text:s/>learning<text:s/>milestones</text:span><text:span text:style-name="T98_8"><text:s/>with</text:span><text:span text:style-name="T98_9">out<text:s/>attending<text:s/></text:span><text:span text:style-name="T98_10">EMDC</text:span><text:span text:style-name="T98_11"><text:s/>schools</text:span><text:span text:style-name="T98_12">.</text:span><text:span text:style-name="T98_13"><text:s/></text:span><text:span text:style-name="T98_14">Based<text:s/>on</text:span><text:span text:style-name="T98_15"><text:s/>results,<text:s/>performance<text:s/>of<text:s/></text:span><text:span text:style-name="T98_16">I</text:span><text:span text:style-name="T98_17">Ps,<text:s/></text:span><text:span text:style-name="T98_18">active<text:s/>engagement</text:span><text:span text:style-name="T98_19"><text:s/>EMD</text:span><text:span text:style-name="T98_20">C</text:span><text:span text:style-name="T98_21"><text:s/>schools</text:span><text:span text:style-name="T98_22"><text:s/>with<text:s/></text:span><text:span text:style-name="T98_23">GPs</text:span><text:span text:style-name="T98_24"><text:s/>and</text:span><text:span text:style-name="T98_25"><text:s/></text:span><text:span text:style-name="T98_26">BNFE</text:span><text:span text:style-name="T98_27">,</text:span><text:span text:style-name="T98_28"><text:s/>learning<text:s/>from<text:s/></text:span><text:span text:style-name="T98_29">EMDC</text:span><text:span text:style-name="T98_30"><text:s/></text:span><text:span text:style-name="T98_31">fed<text:s/>into<text:s/></text:span><text:span text:style-name="T98_32">design<text:s/></text:span><text:span text:style-name="T98_33">of<text:s/></text:span><text:span text:style-name="T98_34">national<text:s/></text:span><text:span text:style-name="T98_35">p</text:span><text:span text:style-name="T98_36">rogramme</text:span><text:span text:style-name="T98_37"><text:s/>for<text:s/>OoSC</text:span><text:span text:style-name="T98_38">.</text:span><text:span text:style-name="T98_39"><text:s/></text:span><text:span text:style-name="T98_40">Research<text:s/>and<text:s/></text:span><text:span text:style-name="T98_41">E</text:span><text:span text:style-name="T98_42">vidence</text:span><text:span text:style-name="T98_43"><text:s/>component</text:span><text:span text:style-name="T98_44"><text:s/>lagging<text:s/>behind<text:s/>in<text:s/>previous<text:s/>years</text:span><text:span text:style-name="T98_45"><text:s/></text:span><text:span text:style-name="T98_46">made</text:span><text:span text:style-name="T98_47"><text:s/>expected<text:s/>progress</text:span><text:span text:style-name="T98_48"><text:s/>and<text:s/>will<text:s/>continue<text:s/>next<text:s/>year</text:span><text:span text:style-name="T98_49"><text:s/>with</text:span><text:span text:style-name="T98_50">out<text:s/>funding<text:s/>from<text:s/>the<text:s/></text:span><text:span text:style-name="T98_51">programme</text:span><text:span text:style-name="T98_52">.</text:span></text:p>
        </text:list-item>
      </text:list>
      <text:p text:style-name="P99"/>
      <text:h text:style-name="P100" text:outline-level="2"><text:span text:style-name="T100_1">C.<text:s/>DETAILED<text:s/>OUTPUT<text:s/>SCORING</text:span><text:span text:style-name="T100_2"><text:s/></text:span></text:h>
      <text:p text:style-name="P101"><text:span text:style-name="T101_1"><text:s/>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9">
          <table:table-cell/>
          <table:table-cell table:style-name="Cell26">
            <text:p text:style-name="P102"><text:span text:style-name="T102_1">Output<text:s/>Title<text:s/></text:span></text:p>
          </table:table-cell>
          <table:table-cell table:style-name="Cell27" table:number-columns-spanned="5">
            <text:p text:style-name="P103"><text:span text:style-name="T103_1">Children<text:s/>who<text:s/>have<text:s/>dropped<text:s/>out<text:s/>of<text:s/>education<text:s/>complete<text:s/>quality<text:s/>catch-up<text:s/>educ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/>
          <table:table-cell table:style-name="Cell28" table:number-columns-spanned="2">
            <text:p text:style-name="P104"><text:span text:style-name="T104_1">Output<text:s/>number:<text:s/></text:span></text:p>
          </table:table-cell>
          <table:covered-table-cell/>
          <table:table-cell table:style-name="Cell29">
            <text:p text:style-name="P105"><text:span text:style-name="T105_1">1</text:span></text:p>
          </table:table-cell>
          <table:table-cell table:style-name="Cell30" table:number-columns-spanned="3">
            <text:p text:style-name="P106"><text:span text:style-name="T106_1">Output<text:s/>Score:<text:s/></text:span><text:span text:style-name="T106_2">A+</text:span></text:p>
          </table:table-cell>
          <table:covered-table-cell/>
          <table:covered-table-cell/>
        </table:table-row>
        <table:table-row table:style-name="Row11">
          <table:table-cell/>
          <table:table-cell table:style-name="Cell31" table:number-columns-spanned="2">
            <text:p text:style-name="P107"><text:span text:style-name="T107_1">Impact<text:s/>weighting<text:s/>(%):<text:s text:c="2"/></text:span></text:p>
          </table:table-cell>
          <table:covered-table-cell/>
          <table:table-cell table:style-name="Cell32">
            <text:p text:style-name="P108"><text:span text:style-name="T108_1">30%</text:span></text:p>
          </table:table-cell>
          <table:table-cell table:style-name="Cell33" table:number-columns-spanned="3">
            <text:p text:style-name="P109"><text:span text:style-name="T109_1">Weighting<text:s/>revised<text:s/>since<text:s/>last<text:s/>AR?<text:s/></text:span><text:span text:style-name="T109_2">No</text:span></text:p>
          </table:table-cell>
          <table:covered-table-cell/>
          <table:covered-table-cell/>
        </table:table-row>
        <table:table-row table:style-name="Row12">
          <table:table-cell/>
          <table:table-cell table:style-name="Cell34">
            <text:p text:style-name="P110"/>
          </table:table-cell>
          <table:table-cell table:style-name="Cell35">
            <text:p text:style-name="P111"/>
          </table:table-cell>
          <table:table-cell table:style-name="Cell36">
            <text:p text:style-name="P112"/>
          </table:table-cell>
          <table:table-cell table:style-name="Cell37" table:number-columns-spanned="3">
            <text:p text:style-name="P113"/>
          </table:table-cell>
          <table:covered-table-cell/>
          <table:covered-table-cell/>
        </table:table-row>
        <table:table-row table:style-name="Row13">
          <table:table-cell table:style-name="Cell38" table:number-columns-spanned="5">
            <text:p text:style-name="P114"><text:span text:style-name="T114_1"><text:s/></text:span><text:span text:style-name="T114_2">Indicator(s)</text:span></text:p>
          </table:table-cell>
          <table:covered-table-cell/>
          <table:covered-table-cell/>
          <table:covered-table-cell/>
          <table:covered-table-cell/>
          <table:table-cell table:style-name="Cell39">
            <text:p text:style-name="P115"><text:span text:style-name="T115_1">Milestone(s)<text:s/>for<text:s/>this<text:s/>review<text:s/>2025</text:span></text:p>
          </table:table-cell>
          <table:table-cell table:style-name="Cell40">
            <text:p text:style-name="P116"><text:span text:style-name="T116_1">Progress<text:s/>202</text:span><text:span text:style-name="T116_2">5</text:span></text:p>
          </table:table-cell>
        </table:table-row>
        <table:table-row table:style-name="Row14">
          <table:table-cell table:style-name="Cell41" table:number-columns-spanned="5">
            <text:p text:style-name="P117"><text:span text:style-name="T117_1">1.1<text:s/>Number<text:s/>of<text:s/>children<text:s/>enrolled<text:s/>in<text:s/>the<text:s/>catch-up<text:s/>programmes,<text:s/></text:span><text:span text:style-name="T117_2">disaggregated<text:s/>by<text:s/>gender.<text:s/>Gender<text:s/>parity<text:s/>as<text:s/>a<text:s/>minimum<text:s/>requirement.<text:s/></text:span></text:p>
          </table:table-cell>
          <table:covered-table-cell/>
          <table:covered-table-cell/>
          <table:covered-table-cell/>
          <table:covered-table-cell/>
          <table:table-cell table:style-name="Cell42">
            <text:p text:style-name="P118"><text:span text:style-name="T118_1">BRAC</text:span><text:span text:style-name="T118_2"><text:s/></text:span><text:span text:style-name="T118_3">20,000</text:span></text:p>
            <text:p text:style-name="P119"><text:span text:style-name="T119_1">(50%<text:s/>girls)</text:span></text:p>
            <text:p text:style-name="P120"/>
            <text:p text:style-name="P121"/>
          </table:table-cell>
          <table:table-cell table:style-name="Cell43">
            <text:p text:style-name="P122"><text:span text:style-name="T122_1">Moderately<text:s/>exceeded</text:span><text:span text:style-name="T122_2"><text:s/></text:span><text:span text:style-name="T122_3">(A):<text:s/></text:span></text:p>
            <text:p text:style-name="P123"><text:span text:style-name="T123_1">BRAC-<text:s/>20,001</text:span><text:span text:style-name="T123_2">(Girls:<text:s/></text:span><text:span text:style-name="T123_3">58%</text:span><text:span text:style-name="T123_4">,<text:s/>Children<text:s/>with<text:s/>Disabilities:<text:s/>849</text:span><text:span text:style-name="T123_5">).</text:span></text:p>
            <text:p text:style-name="P124"/>
          </table:table-cell>
        </table:table-row>
        <table:table-row table:style-name="Row15">
          <table:table-cell table:style-name="Cell44" table:number-columns-spanned="5">
            <text:p text:style-name="P125"><text:span text:style-name="T125_1">1.2<text:s/>Percentage<text:s/>of<text:s/>enrolled<text:s/>children<text:s/>completing<text:s/>catch-up<text:s/>education</text:span></text:p>
          </table:table-cell>
          <table:covered-table-cell/>
          <table:covered-table-cell/>
          <table:covered-table-cell/>
          <table:covered-table-cell/>
          <table:table-cell table:style-name="Cell45">
            <text:p text:style-name="P126"><text:span text:style-name="T126_1">BRAC-<text:s/>90%</text:span></text:p>
            <text:p text:style-name="P127"/>
            <text:p text:style-name="P128"/>
          </table:table-cell>
          <table:table-cell table:style-name="Cell46">
            <text:p text:style-name="P129"><text:span text:style-name="T129_1">Moderately<text:s/>exceeded</text:span><text:span text:style-name="T129_2"><text:s/></text:span><text:span text:style-name="T129_3">(A+):</text:span><text:span text:style-name="T129_4"><text:s/></text:span></text:p>
            <text:p text:style-name="P130"><text:span text:style-name="T130_1">BRAC-<text:s/>99.32%<text:s/></text:span><text:span text:style-name="T130_2">(Boys</text:span><text:span text:style-name="T130_3"><text:s/>99.18%</text:span><text:span text:style-name="T130_4">,</text:span><text:span text:style-name="T130_5"><text:s/></text:span><text:span text:style-name="T130_6">Girls:<text:s/>99.42%</text:span><text:span text:style-name="T130_7">)</text:span></text:p>
          </table:table-cell>
        </table:table-row>
        <table:table-row table:style-name="Row16">
          <table:table-cell table:style-name="Cell47" table:number-columns-spanned="5">
            <text:p text:style-name="P131"><text:span text:style-name="T131_1">1.3<text:s/>Percentage<text:s/>of<text:s/>trained<text:s/>teachers<text:s/>applying<text:s/>their<text:s/>acquired<text:s/>knowledge<text:s/>and<text:s/>skills<text:s/>in<text:s/>teaching<text:s/>learning</text:span></text:p>
          </table:table-cell>
          <table:covered-table-cell/>
          <table:covered-table-cell/>
          <table:covered-table-cell/>
          <table:covered-table-cell/>
          <table:table-cell table:style-name="Cell48">
            <text:p text:style-name="P132"><text:span text:style-name="T132_1">BRAC<text:s/>-80%</text:span></text:p>
            <text:p text:style-name="P133"/>
            <text:p text:style-name="P134"/>
          </table:table-cell>
          <table:table-cell table:style-name="Cell49">
            <text:p text:style-name="P135"><text:span text:style-name="T135_1">Moderately<text:s/>exceeded<text:s/>(A+):<text:s/></text:span></text:p>
            <text:p text:style-name="P136"><text:span text:style-name="T136_1">BRAC<text:s/>100%</text:span></text:p>
          </table:table-cell>
        </table:table-row>
      </table:table>
      <text:p text:style-name="P137"><text:span text:style-name="T137_1"><text:s/></text:span></text:p>
      <text:p text:style-name="P138"><text:span text:style-name="T138_1">Briefly<text:s/>describe<text:s/>the<text:s/>output’s<text:s/>activities<text:s/>and<text:s/>provide<text:s/>supporting<text:s/>narrative<text:s/>for<text:s/>the<text:s/>score.<text:s/></text:span></text:p>
      <text:list text:style-name="LS4" xml:id="list44" text:continue-list="list0">
        <text:list-item>
          <text:p text:style-name="P139"><text:span text:style-name="T139_1">Output<text:s/>1<text:s/></text:span><text:span text:style-name="T139_2">covers<text:s/>‘</text:span><text:span text:style-name="T139_3">catch<text:s/>up’<text:s/>education<text:s/></text:span><text:span text:style-name="T139_4">for</text:span><text:span text:style-name="T139_5"><text:s/></text:span><text:span text:style-name="T139_6">OoSC</text:span><text:span text:style-name="T139_7">,<text:s/>or<text:s/></text:span><text:span text:style-name="T139_8">children<text:s/></text:span><text:span text:style-name="T139_9">with<text:s/></text:span><text:span text:style-name="T139_10">low<text:s/></text:span><text:span text:style-name="T139_11">learning</text:span><text:span text:style-name="T139_12"><text:s/>and</text:span><text:span text:style-name="T139_13"><text:s/>those<text:s/>who</text:span><text:span text:style-name="T139_14"><text:s/>had<text:s/>not<text:s/>reached<text:s/></text:span><text:span text:style-name="T139_15">grade</text:span><text:span text:style-name="T139_16"><text:s/>level</text:span><text:span text:style-name="T139_17"><text:s/></text:span><text:span text:style-name="T139_18">competencies</text:span><text:span text:style-name="T139_19">.</text:span><text:span text:style-name="T139_20"><text:s/></text:span><text:span text:style-name="T139_21">Overall,<text:s/></text:span><text:span text:style-name="T139_22">ach</text:span><text:span text:style-name="T139_23">ievements<text:s/>exceeded</text:span><text:span text:style-name="T139_24"><text:s/></text:span><text:span text:style-name="T139_25">target</text:span><text:span text:style-name="T139_26">s</text:span><text:span text:style-name="T139_27"><text:s/></text:span><text:span text:style-name="T139_28">for</text:span><text:span text:style-name="T139_29"><text:s/>enrolling<text:s/></text:span><text:span text:style-name="T139_30">children</text:span><text:span text:style-name="T139_31"><text:s/>and<text:s/>gender<text:s/>parity</text:span><text:span text:style-name="T139_32">.</text:span><text:span text:style-name="T139_33"><text:s/></text:span><text:span text:style-name="T139_34">D</text:span><text:span text:style-name="T139_35">isadvantaged<text:s/>children<text:s/></text:span><text:span text:style-name="T139_36">were<text:s/>identified<text:s/></text:span><text:span text:style-name="T139_37">through<text:s/></text:span><text:span text:style-name="T139_38">household</text:span><text:span text:style-name="T139_39"><text:s/>survey</text:span><text:span text:style-name="T139_40"><text:s/>as<text:s/>well<text:s/>as<text:s/>actively</text:span><text:span text:style-name="T139_41"><text:s/>engag</text:span><text:span text:style-name="T139_42">ement</text:span><text:span text:style-name="T139_43"><text:s/>with<text:s/>local</text:span><text:span text:style-name="T139_44"><text:s/></text:span><text:span text:style-name="T139_45">education<text:s/>authority<text:s/>and<text:s/>communities.</text:span><text:span text:style-name="T139_46"><text:s/></text:span><text:span text:style-name="T139_47">Catch-up<text:s/>education<text:s/></text:span><text:span text:style-name="T139_48">was<text:s/>delivered<text:s/>through<text:s/></text:span><text:span text:style-name="T139_49">8</text:span><text:span text:style-name="T139_50">00</text:span><text:span text:style-name="T139_51"><text:s/>LCs</text:span><text:span text:style-name="T139_52">.</text:span><text:span text:style-name="T139_53"><text:s/></text:span></text:p>
        </text:list-item>
        <text:list-item>
          <text:p text:style-name="P140"><text:span text:style-name="T140_1">Almost<text:s/>all<text:s/>students<text:s/>graduated<text:s/>(boys:<text:s/>99.18%<text:s/>and<text:s/>girls:<text:s/>99.42%)<text:s/>against<text:s/></text:span><text:span text:style-name="T140_2">the<text:s/>target<text:s/>of<text:s/>90%.<text:s/></text:span><text:span text:style-name="T140_3"><text:s/></text:span><text:span text:style-name="T140_4">S</text:span><text:span text:style-name="T140_5">tudents<text:s/>with<text:s/>disabilities<text:s/>achieved<text:s/>a<text:s/>graduation<text:s/>rate<text:s/>of<text:s/>98.07%</text:span><text:span text:style-name="T140_6"><text:s/>while<text:s/>children<text:s/>from<text:s/>ethnic<text:s/>backgrounds<text:s/>had<text:s/>an<text:s/>impressive<text:s/>rate<text:s/>of<text:s/>99.66%</text:span><text:span text:style-name="T140_7">.<text:s/></text:span><text:span text:style-name="T140_8">Rigorous<text:s/>monitoring,<text:s/>functional<text:s/>CMC,<text:s/>and<text:s/>attractive<text:s/>teaching<text:s/>learning<text:s/>contributed<text:s/>to<text:s/>high<text:s/>rate<text:s/>of<text:s/>completion.<text:s/></text:span></text:p>
        </text:list-item>
        <text:list-item>
          <text:p text:style-name="P141"><text:span text:style-name="T141_1">All<text:s/>800<text:s/>female<text:s/>teachers<text:s/>received<text:s/>basic,<text:s/>subject-based<text:s/>and<text:s/>refresher<text:s/>training<text:s/>on<text:s/>accelerated<text:s/>teaching-learning<text:s/>pedagogy.<text:s/>100%<text:s/>of<text:s/>those<text:s/>trained<text:s/>teachers<text:s/></text:span><text:span text:style-name="T141_2">have<text:s/>applied</text:span><text:span text:style-name="T141_3"><text:s/>accelerated<text:s/>teaching<text:s/>learning<text:s/>pedagogy<text:s/>in<text:s/>the<text:s/>classroom<text:s/>at<text:s/>different<text:s/>levels,<text:s/>which<text:s/>has<text:s/>significantly<text:s/>surpassed<text:s/>the<text:s/>target<text:s/>by<text:s/>20%</text:span><text:span text:style-name="T141_4">.</text:span><text:span text:style-name="T141_5"><text:s/>Monitoring<text:s/>data,<text:s/>confirmed<text:s/>through<text:s/>field<text:s/>visits,<text:s/>showed<text:s/>that<text:s/>about<text:s/>80%<text:s/>of<text:s/>teachers<text:s/>performed<text:s/>at<text:s/>‘good’<text:s/>level<text:s/>(scoring<text:s/>3<text:s/>or<text:s/>above<text:s/>out<text:s/>of<text:s/>4),<text:s/>20%<text:s/>performed<text:s/>at<text:s/>a<text:s/>‘fair’<text:s/>level<text:s/>(scoring<text:s/>2)</text:span><text:span text:style-name="T141_6">,<text:s/>and<text:s/>no<text:s/></text:span><text:span text:style-name="T141_7">teacher<text:s/>at<text:s/>‘poor’<text:s/>level</text:span><text:span text:style-name="T141_8">.</text:span><text:span text:style-name="T141_9"><text:s/>T</text:span><text:span text:style-name="T141_10">his<text:s/></text:span><text:span text:style-name="T141_11">reflect</text:span><text:span text:style-name="T141_12">s</text:span><text:span text:style-name="T141_13"><text:s/>a<text:s/>strong<text:s/>overall<text:s/>performance<text:s/>and<text:s/>effective<text:s/>capacity-building<text:s/>efforts</text:span><text:span text:style-name="T141_14"><text:s/>for<text:s/>teachers</text:span><text:span text:style-name="T141_15">.</text:span></text:p>
        </text:list-item>
        <text:list-item>
          <text:p text:style-name="P142"><text:span text:style-name="T142_1">On<text:s/>completion<text:s/>of<text:s/>catch-up,<text:s/></text:span><text:span text:style-name="T142_2">approximately<text:s/>99%<text:s/>of<text:s/>the<text:s/>catch-up<text:s/>graduates<text:s/>transitioned<text:s/>to<text:s/></text:span><text:span text:style-name="T142_3">formal<text:s/>primary<text:s/>school</text:span><text:span text:style-name="T142_4">s</text:span><text:span text:style-name="T142_5">.<text:s/></text:span><text:span text:style-name="T142_6"><text:s/></text:span><text:span text:style-name="T142_7">Pupil<text:s/>a</text:span><text:span text:style-name="T142_8">ttendance<text:s/>and<text:s/>performance<text:s/></text:span><text:span text:style-name="T142_9">in<text:s/>formal<text:s/>schools<text:s/></text:span><text:span text:style-name="T142_10">is<text:s/>tracked<text:s/>by<text:s/>C</text:span><text:span text:style-name="T142_11">entre</text:span><text:span text:style-name="T142_12"><text:s/></text:span><text:span text:style-name="T142_13">M</text:span><text:span text:style-name="T142_14">anagement<text:s/></text:span><text:span text:style-name="T142_15">C</text:span><text:span text:style-name="T142_16">ommittee</text:span><text:span text:style-name="T142_17">s</text:span><text:span text:style-name="T142_18"><text:s/>(CMCs)</text:span><text:span text:style-name="T142_19"><text:s/>and<text:s/></text:span><text:span text:style-name="T142_20">programme</text:span><text:span text:style-name="T142_21"><text:s/></text:span><text:span text:style-name="T142_22">staff<text:s/>indicating</text:span><text:span text:style-name="T142_23"><text:s/></text:span><text:span text:style-name="T142_24">good<text:s/></text:span><text:span text:style-name="T142_25">collaboration<text:s/>between<text:s/>EMD</text:span><text:span text:style-name="T142_26">C</text:span><text:span text:style-name="T142_27"><text:s/>and<text:s/>GoB</text:span><text:span text:style-name="T142_28">.</text:span></text:p>
        </text:list-item>
      </text:list>
      <text:p text:style-name="P143"/>
      <text:p text:style-name="P144"><text:span text:style-name="T144_1">Describe<text:s/>any<text:s/>changes<text:s/>to<text:s/>this<text:s/>output<text:s/>during<text:s/>the<text:s/>past<text:s/>year,<text:s/>and<text:s/>any<text:s/>planned<text:s/>changes<text:s/></text:span><text:span text:style-name="T144_2">because</text:span><text:span text:style-name="T144_3"><text:s/>of<text:s/>this<text:s/>review.<text:s/></text:span></text:p>
      <text:list text:style-name="LS4" xml:id="list48" text:continue-list="list0">
        <text:list-item>
          <text:p text:style-name="P145"><text:span text:style-name="T145_1">N</text:span><text:span text:style-name="T145_2">o<text:s/>changes<text:s/></text:span><text:span text:style-name="T145_3">were<text:s/>made</text:span><text:span text:style-name="T145_4"><text:s/>within<text:s/>the<text:s/>review<text:s/>period</text:span><text:span text:style-name="T145_5">.</text:span><text:span text:style-name="T145_6"><text:s/></text:span></text:p>
        </text:list-item>
      </text:list>
      <text:p text:style-name="P146"/>
      <text:p text:style-name="P147"><text:span text:style-name="T147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able:table table:style-name="Table5">
        <table:table-column table:style-name="Column18"/>
        <table:table-column table:style-name="Column19"/>
        <table:table-row table:style-name="Row17">
          <table:table-cell table:style-name="Cell50">
            <text:p text:style-name="P148"><text:span text:style-name="T148_1">Recommendations</text:span></text:p>
          </table:table-cell>
          <table:table-cell table:style-name="Cell51">
            <text:p text:style-name="P149"><text:span text:style-name="T149_1">Progress</text:span></text:p>
          </table:table-cell>
        </table:table-row>
        <table:table-row table:style-name="Row18">
          <table:table-cell table:style-name="Cell52">
            <text:p text:style-name="P150"><text:span text:style-name="T150_1">By<text:s/>December<text:s/>2024,<text:s/></text:span><text:span text:style-name="T150_2">FCDO<text:s/>and<text:s/>IPs<text:s/>shall<text:s/>review<text:s/>the<text:s/>teacher<text:s/>salaries,<text:s/>incentives,<text:s/>and<text:s/>other<text:s/>offers<text:s/>within<text:s/>the<text:s/>scope<text:s/>of<text:s/>available<text:s/></text:span><text:span text:style-name="T150_3">programme</text:span><text:span text:style-name="T150_4"><text:s/>budgets.<text:s/>Teacher<text:s/>motivation<text:s/>is<text:s/>central<text:s/>to<text:s/>success<text:s/>of<text:s/>EMDC-B.</text:span><text:span text:style-name="T150_5"><text:s/></text:span></text:p>
          </table:table-cell>
          <table:table-cell table:style-name="Cell53">
            <text:p text:style-name="P151"><text:span text:style-name="T151_1">In<text:s/>consultation<text:s/>with<text:s/>FCDO,</text:span><text:span text:style-name="T151_2"><text:s/></text:span><text:span text:style-name="T151_3">BRAC<text:s/></text:span><text:span text:style-name="T151_4">reviewed<text:s/></text:span><text:span text:style-name="T151_5">and<text:s/>proposed<text:s/>revised<text:s/>budget</text:span><text:span text:style-name="T151_6"><text:s/>aligning<text:s/></text:span><text:span text:style-name="T151_7">with<text:s/></text:span><text:span text:style-name="T151_8">budget<text:s/>forecasted<text:s/>under<text:s/>the<text:s/>EMDC-B.<text:s/></text:span></text:p>
            <text:p text:style-name="P152"/>
          </table:table-cell>
        </table:table-row>
      </table:table>
      <text:p text:style-name="P153"/>
      <text:p text:style-name="P154"><text:span text:style-name="T154_1">Lessons</text:span></text:p>
      <text:list text:style-name="LS4" xml:id="list49" text:continue-list="list0">
        <text:list-item>
          <text:p text:style-name="P155"><text:span text:style-name="T155_1">LCs<text:s/>need<text:s/>to<text:s/>be<text:s/>in<text:s/>allocation<text:s/>which<text:s/>is<text:s/>easily<text:s/>accessible<text:s/>for<text:s/>students<text:s/></text:span><text:span text:style-name="T155_2">and<text:s/>for<text:s/>the<text:s/>parents<text:s/>to<text:s/>monitor<text:s/>if<text:s/>students<text:s/>are<text:s/></text:span><text:span text:style-name="T155_3">attending<text:s/></text:span><text:span text:style-name="T155_4">lessons.<text:s/>The<text:s/>link<text:s/>between<text:s/>L</text:span><text:span text:style-name="T155_5">C</text:span><text:span text:style-name="T155_6">s<text:s/>and<text:s/></text:span><text:span text:style-name="T155_7">Government<text:s/>Primary<text:s/>Schools</text:span><text:span text:style-name="T155_8"><text:s/>(GPS)</text:span><text:span text:style-name="T155_9"><text:s/>are<text:s/>crucial<text:s/>in<text:s/>making<text:s/>sure<text:s/>transition<text:s/>of<text:s/>students<text:s/></text:span><text:span text:style-name="T155_10">proceed<text:s/>smoothly.</text:span></text:p>
        </text:list-item>
      </text:list>
      <text:p text:style-name="P156"><text:span text:style-name="T156_1">Recomm</text:span><text:span text:style-name="T156_2">endations</text:span></text:p>
      <text:list text:style-name="LS4" xml:id="list50" text:continue-list="list0">
        <text:list-item>
          <text:p text:style-name="P157"><text:span text:style-name="T157_1">by<text:s/>December<text:s/>2025.</text:span><text:span text:style-name="T157_2"><text:s/>IPS<text:s/>to<text:s/></text:span><text:span text:style-name="T157_3">explore<text:s/></text:span><text:span text:style-name="T157_4">whether</text:span><text:span text:style-name="T157_5"><text:s/>it<text:s/>is<text:s/>viable,<text:s/>to<text:s/>co-locate<text:s/>and<text:s/>integrate<text:s/>catch-up<text:s/>learning<text:s/>in<text:s/></text:span><text:span text:style-name="T157_6">Government<text:s/>Primary<text:s/>S</text:span><text:span text:style-name="T157_7">chools,<text:s/>supporting<text:s/>efficient<text:s/>and<text:s/>timely<text:s/>transition</text:span><text:span text:style-name="T157_8"><text:s/>of<text:s/>students</text:span><text:span text:style-name="T157_9">.</text:span></text:p>
        </text:list-item>
      </text:list>
      <text:p text:style-name="P158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9">
          <table:table-cell/>
          <table:table-cell table:style-name="Cell54">
            <text:p text:style-name="P159"><text:span text:style-name="T159_1">Output<text:s/>Title<text:s/></text:span></text:p>
          </table:table-cell>
          <table:table-cell table:style-name="Cell55" table:number-columns-spanned="6">
            <text:p text:style-name="P160"><text:span text:style-name="T160_1">OoSC<text:s/>who<text:s/>face<text:s/>barriers<text:s/>to<text:s/>attend<text:s/>formal<text:s/>education<text:s/>access<text:s/>and<text:s/>complete<text:s/>quality<text:s/>alternative<text:s/>education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/>
          <table:table-cell table:style-name="Cell56" table:number-columns-spanned="2">
            <text:p text:style-name="P161"><text:span text:style-name="T161_1">Output<text:s/>number:<text:s/></text:span></text:p>
          </table:table-cell>
          <table:covered-table-cell/>
          <table:table-cell table:style-name="Cell57">
            <text:p text:style-name="P162"><text:span text:style-name="T162_1">2</text:span></text:p>
          </table:table-cell>
          <table:table-cell table:style-name="Cell58" table:number-columns-spanned="3">
            <text:p text:style-name="P163"><text:span text:style-name="T163_1">Output<text:s/>Score:<text:s/></text:span></text:p>
          </table:table-cell>
          <table:covered-table-cell/>
          <table:covered-table-cell/>
          <table:table-cell table:style-name="Cell59">
            <text:p text:style-name="P164"><text:span text:style-name="T164_1"><text:s/>A+</text:span></text:p>
          </table:table-cell>
        </table:table-row>
        <table:table-row table:style-name="Row21">
          <table:table-cell/>
          <table:table-cell table:style-name="Cell60" table:number-columns-spanned="2">
            <text:p text:style-name="P165"><text:span text:style-name="T165_1">Impact<text:s/>weighting<text:s/>(%):<text:s text:c="2"/></text:span></text:p>
          </table:table-cell>
          <table:covered-table-cell/>
          <table:table-cell table:style-name="Cell61">
            <text:p text:style-name="P166"><text:span text:style-name="T166_1">30%</text:span></text:p>
          </table:table-cell>
          <table:table-cell table:style-name="Cell62" table:number-columns-spanned="3">
            <text:p text:style-name="P167"><text:span text:style-name="T167_1">Weighting<text:s/>revised<text:s/>since<text:s/>last<text:s/>AR?<text:s/></text:span></text:p>
          </table:table-cell>
          <table:covered-table-cell/>
          <table:covered-table-cell/>
          <table:table-cell table:style-name="Cell63">
            <text:p text:style-name="P168"><text:span text:style-name="T168_1">No</text:span></text:p>
          </table:table-cell>
        </table:table-row>
        <table:table-row table:style-name="Row22">
          <table:table-cell/>
          <table:table-cell table:style-name="Cell64">
            <text:p text:style-name="P169"/>
          </table:table-cell>
          <table:table-cell table:style-name="Cell65">
            <text:p text:style-name="P170"/>
          </table:table-cell>
          <table:table-cell table:style-name="Cell66">
            <text:p text:style-name="P171"/>
          </table:table-cell>
          <table:table-cell table:style-name="Cell67" table:number-columns-spanned="3">
            <text:p text:style-name="P172"/>
          </table:table-cell>
          <table:covered-table-cell/>
          <table:covered-table-cell/>
          <table:table-cell table:style-name="Cell68">
            <text:p text:style-name="P173"/>
          </table:table-cell>
        </table:table-row>
        <table:table-row table:style-name="Row23">
          <table:table-cell table:style-name="Cell69" table:number-columns-spanned="5">
            <text:p text:style-name="P174"><text:span text:style-name="T174_1"><text:s/></text:span><text:span text:style-name="T174_2">Indicator(s)</text:span></text:p>
          </table:table-cell>
          <table:covered-table-cell/>
          <table:covered-table-cell/>
          <table:covered-table-cell/>
          <table:covered-table-cell/>
          <table:table-cell table:style-name="Cell70">
            <text:p text:style-name="P175"><text:span text:style-name="T175_1">Milestone(s)<text:s/>for<text:s/>this<text:s/>review</text:span></text:p>
          </table:table-cell>
          <table:table-cell table:style-name="Cell71" table:number-columns-spanned="2">
            <text:p text:style-name="P176"><text:span text:style-name="T176_1">Progress<text:s/></text:span></text:p>
          </table:table-cell>
          <table:covered-table-cell/>
        </table:table-row>
        <table:table-row table:style-name="Row24">
          <table:table-cell table:style-name="Cell72" table:number-columns-spanned="5">
            <text:p text:style-name="P177"><text:span text:style-name="T177_1">2.1<text:s/>Number<text:s/>of<text:s/>out<text:s/>of<text:s/>school<text:s/>children<text:s/>in<text:s/>alternative<text:s/>education</text:span></text:p>
          </table:table-cell>
          <table:covered-table-cell/>
          <table:covered-table-cell/>
          <table:covered-table-cell/>
          <table:covered-table-cell/>
          <table:table-cell table:style-name="Cell73">
            <text:p text:style-name="P178"><text:span text:style-name="T178_1">53,025<text:s/></text:span></text:p>
            <text:p text:style-name="P179"><text:span text:style-name="T179_1">(50%<text:s/>Girls)</text:span></text:p>
            <text:p text:style-name="P180"><text:span text:style-name="T180_1">(9,375<text:s/>new)</text:span></text:p>
          </table:table-cell>
          <table:table-cell table:style-name="Cell74" table:number-columns-spanned="2">
            <text:p text:style-name="P181"><text:span text:style-name="T181_1">Moderately</text:span><text:span text:style-name="T181_2"><text:s/></text:span><text:span text:style-name="T181_3">exceeded<text:s/>(A+):<text:s/></text:span></text:p>
            <text:p text:style-name="P182"><text:span text:style-name="T182_1">54,948</text:span></text:p>
            <text:p text:style-name="P183"><text:span text:style-name="T183_1">(53%<text:s/>Girls)</text:span><text:span text:style-name="T183_2"><text:s/></text:span><text:span text:style-name="T183_3">(8091<text:s/>new)</text:span></text:p>
          </table:table-cell>
          <table:covered-table-cell/>
        </table:table-row>
        <table:table-row table:style-name="Row25">
          <table:table-cell table:style-name="Cell75" table:number-columns-spanned="5">
            <text:p text:style-name="P184"><text:span text:style-name="T184_1">2.2<text:s/>Percentage<text:s/>of<text:s/>enrolled<text:s/>children<text:s/>completing<text:s/>alternative<text:s/>education</text:span></text:p>
          </table:table-cell>
          <table:covered-table-cell/>
          <table:covered-table-cell/>
          <table:covered-table-cell/>
          <table:covered-table-cell/>
          <table:table-cell table:style-name="Cell76">
            <text:p text:style-name="P185"><text:span text:style-name="T185_1">25%<text:s/></text:span></text:p>
            <text:p text:style-name="P186"/>
          </table:table-cell>
          <table:table-cell table:style-name="Cell77" table:number-columns-spanned="2">
            <text:p text:style-name="P187"><text:span text:style-name="T187_1">Moderately<text:s/>exceeded<text:s/>(A+):<text:s/></text:span></text:p>
            <text:p text:style-name="P188"><text:span text:style-name="T188_1">29%</text:span></text:p>
            <text:p text:style-name="P189"><text:span text:style-name="T189_1">On<text:s/>track<text:s/>to<text:s/>achieve<text:s/>the<text:s/>cumulative<text:s/>target<text:s/>of<text:s/>80%<text:s/>by<text:s/>end<text:s/>of<text:s/></text:span><text:span text:style-name="T189_2">cycle</text:span><text:span text:style-name="T189_3"><text:s/>in<text:s/>Year<text:s/>5.</text:span></text:p>
          </table:table-cell>
          <table:covered-table-cell/>
        </table:table-row>
        <table:table-row table:style-name="Row26">
          <table:table-cell table:style-name="Cell78" table:number-columns-spanned="5">
            <text:p text:style-name="P190"><text:span text:style-name="T190_1">2.3<text:s/>Percentage<text:s/>of<text:s/>trained<text:s/>teachers<text:s/>applying<text:s/>acquired<text:s/>knowledge<text:s/>and<text:s/>skills<text:s/>in<text:s/>delivering<text:s/>alternative<text:s/>education</text:span></text:p>
          </table:table-cell>
          <table:covered-table-cell/>
          <table:covered-table-cell/>
          <table:covered-table-cell/>
          <table:covered-table-cell/>
          <table:table-cell table:style-name="Cell79">
            <text:p text:style-name="P191"><text:span text:style-name="T191_1">8</text:span><text:span text:style-name="T191_2">0%</text:span></text:p>
            <text:p text:style-name="P192"/>
          </table:table-cell>
          <table:table-cell table:style-name="Cell80" table:number-columns-spanned="2">
            <text:p text:style-name="P193"><text:span text:style-name="T193_1">Moderately</text:span><text:span text:style-name="T193_2"><text:s/>exceeded<text:s/>(A+):</text:span><text:span text:style-name="T193_3"><text:s text:c="2"/>100%<text:s/>teachers<text:s/>(all<text:s/>female)<text:s/>are<text:s/>applying<text:s/>skills<text:s/>against<text:s/>the<text:s/>target<text:s/>of<text:s/></text:span><text:span text:style-name="T193_4">8</text:span><text:span text:style-name="T193_5">0%.</text:span></text:p>
          </table:table-cell>
          <table:covered-table-cell/>
        </table:table-row>
      </table:table>
      <text:p text:style-name="P194"/>
      <text:p text:style-name="P195"><text:span text:style-name="T195_1">Briefly<text:s/>describe<text:s/>the<text:s/>output’s<text:s/>activities<text:s/>and<text:s/>provide<text:s/>supporting<text:s/>narrative<text:s/>for<text:s/>the<text:s/>score.<text:s/></text:span></text:p>
      <text:list text:style-name="LS4" xml:id="list51" text:continue-list="list0">
        <text:list-item>
          <text:p text:style-name="P196"><text:span text:style-name="T196_1">This<text:s/>output<text:s/>focusses<text:s/>on<text:s/>the<text:s/>provision<text:s/>of<text:s/></text:span><text:span text:style-name="T196_2">45<text:s/>months<text:s/>long</text:span><text:span text:style-name="T196_3"><text:s/>alternative<text:s/>education</text:span><text:span text:style-name="T196_4"><text:s/>(</text:span><text:span text:style-name="T196_5">i.e.</text:span><text:span text:style-name="T196_6"><text:s/>MGML)</text:span><text:span text:style-name="T196_7">,<text:s/>targeting<text:s/>remote<text:s/>locations<text:s/>where<text:s/>access<text:s/>to<text:s/>GoB<text:s/>schools<text:s/>is<text:s/>extremely<text:s/>limited.<text:s/></text:span><text:span text:style-name="T196_8">Despite<text:s/>initial<text:s/>challenges,<text:s/></text:span><text:span text:style-name="T196_9">overachievement<text:s/></text:span><text:span text:style-name="T196_10">in<text:s/>enrolment<text:s/></text:span><text:span text:style-name="T196_11">and<text:s/>completion<text:s/></text:span><text:span text:style-name="T196_12">has<text:s/>been<text:s/>possible<text:s/>through<text:s/></text:span><text:span text:style-name="T196_13">active<text:s/></text:span><text:span text:style-name="T196_14">engagement<text:s/>of<text:s/>local<text:s/>communities</text:span><text:span text:style-name="T196_15">.</text:span><text:span text:style-name="T196_16"><text:s/></text:span><text:span text:style-name="T196_17">In<text:s/>Bandarban,<text:s/>ethnic<text:s/>minority<text:s/>children<text:s/>from<text:s/>the<text:s/>Mro,<text:s/>Marma,<text:s/>Tripura,<text:s/>and<text:s/>Tanchangya<text:s/>communities<text:s/>are<text:s/>exclusively<text:s/>served</text:span><text:span text:style-name="T196_18">.</text:span></text:p>
        </text:list-item>
        <text:list-item>
          <text:p text:style-name="P197"><text:span text:style-name="T197_1">All<text:s/>teachers<text:s/>received<text:s/>pedagogic<text:s/>training<text:s/>to<text:s/>implement<text:s/></text:span><text:span text:style-name="T197_2">MGML</text:span><text:span text:style-name="T197_3"><text:s/>in<text:s/>classroom</text:span><text:span text:style-name="T197_4"><text:s/>along<text:s/>with<text:s/>regular<text:s/>refreshers<text:s/>training.<text:s/></text:span><text:span text:style-name="T197_5">Of<text:s/>the<text:s/>100%<text:s/>teachers<text:s/>applying<text:s/>their<text:s/>acquired<text:s/>knowledge<text:s/>and<text:s/>skills<text:s/>in<text:s/>teaching<text:s/>learning,<text:s/>78%<text:s/>teachers<text:s/>performed<text:s/>‘good’<text:s/>and<text:s/>22%<text:s/>performed<text:s/>‘fair’.<text:s/>No<text:s/>teachers<text:s/>are<text:s/>found<text:s/></text:span><text:span text:style-name="T197_6">to<text:s/>be</text:span><text:span text:style-name="T197_7"><text:s/>`poor’</text:span><text:span text:style-name="T197_8"><text:s/></text:span><text:span text:style-name="T197_9">Training</text:span><text:span text:style-name="T197_10"><text:s/>efficacy<text:s/></text:span><text:span text:style-name="T197_11">is</text:span><text:span text:style-name="T197_12"><text:s/>measured<text:s/></text:span><text:span text:style-name="T197_13">by</text:span><text:span text:style-name="T197_14"><text:s/>assessments</text:span><text:span text:style-name="T197_15"><text:s/></text:span><text:span text:style-name="T197_16">of<text:s/>students<text:s/></text:span><text:span text:style-name="T197_17">throughout<text:s/>the<text:s/>learning<text:s/>cycle.<text:s/></text:span></text:p>
        </text:list-item>
        <text:list-item>
          <text:p text:style-name="P198"><text:span text:style-name="T198_1">The<text:s/>EMDC<text:s/></text:span><text:span text:style-name="T198_2">programme</text:span><text:span text:style-name="T198_3"><text:s/>uses<text:s/>a<text:s/>three-tiered<text:s/>model<text:s/>to<text:s/>build<text:s/>capacity,<text:s/>with<text:s/>UNICEF<text:s/>providing<text:s/>expert<text:s/>support<text:s/>in<text:s/>pedagogy,<text:s/>assessment,<text:s/>and<text:s/>inclusion.<text:s/>Around<text:s/>50<text:s/>Master<text:s/>Trainers<text:s/>continuously<text:s/>mentored<text:s/>1,448<text:s/>community<text:s/>teachers<text:s/>through<text:s/>annual<text:s/>basic<text:s/>and<text:s/>subject-based<text:s/>training</text:span><text:span text:style-name="T198_4"><text:s/></text:span><text:span text:style-name="T198_5">a</text:span><text:span text:style-name="T198_6">s<text:s/>well<text:s/>as</text:span><text:span text:style-name="T198_7"><text:s/>bi-monthly<text:s/>refreshers.<text:s/>Programme<text:s/>Organizers<text:s/>visited<text:s/>each<text:s/>Learning<text:s/>Centre<text:s/>at<text:s/>least<text:s/>four<text:s/>times<text:s/>a<text:s/>month</text:span><text:span text:style-name="T198_8">.</text:span></text:p>
        </text:list-item>
        <text:list-item>
          <text:p text:style-name="P199"><text:span text:style-name="T199_1">The<text:s/>programme<text:s/>operates<text:s/>through<text:s/>1,338<text:s/>well-equipped<text:s/>Learning<text:s/>Centres,<text:s/>using<text:s/>Courtyard-based<text:s/>(CYLC)<text:s/>and<text:s/>Personalised<text:s/>Learning<text:s/>System<text:s/>(PLS)<text:s/>models,<text:s/>and<text:s/>is<text:s/>led<text:s/>by<text:s/>trained<text:s/>community<text:s/>teachers.<text:s/>Despite<text:s/>147<text:s/>dropout</text:span><text:span text:style-name="T199_2"><text:s/>of<text:s/>students<text:s/></text:span><text:span text:style-name="T199_3">due<text:s/>to<text:s/>slum<text:s/>evictions<text:s/>and<text:s/>migration-<text:s/>retention<text:s/>remains<text:s/>high,<text:s/>reflecting<text:s/>the<text:s/>programme’s<text:s/>inclusive<text:s/>and<text:s/>effective<text:s/>approach.<text:s/></text:span></text:p>
        </text:list-item>
        <text:list-item>
          <text:p text:style-name="P200"><text:span text:style-name="T200_1">To<text:s/>address<text:s/>the<text:s/>dropout<text:s/>issue,<text:s/>UNICEF<text:s/>has<text:s/>developed<text:s/>a<text:s/>strategy<text:s/>to<text:s/>ensure<text:s/>continuity<text:s/>in<text:s/>education</text:span><text:span text:style-name="T200_2">,<text:s/></text:span><text:span text:style-name="T200_3">i.e.</text:span><text:span text:style-name="T200_4"><text:s/>r</text:span><text:span text:style-name="T200_5">e-enrol<text:s/>displaced<text:s/>children<text:s/>in<text:s/>one<text:s/>of<text:s/>the<text:s/>neighbourhood<text:s/>LCs</text:span><text:span text:style-name="T200_6">.</text:span><text:span text:style-name="T200_7"><text:s/></text:span><text:span text:style-name="T200_8">If<text:s/>they<text:s/>migrate<text:s/>to<text:s/>an<text:s/>EMDC<text:s/>location,</text:span><text:span text:style-name="T200_9"><text:s/>they<text:s/></text:span><text:span text:style-name="T200_10">can</text:span><text:span text:style-name="T200_11"><text:s/>enrol<text:s/>in</text:span><text:span text:style-name="T200_12"><text:s/>the<text:s/>nearby</text:span><text:span text:style-name="T200_13"><text:s/>LCs;<text:s/>otherwise,<text:s/>efforts<text:s/></text:span><text:span text:style-name="T200_14">are</text:span><text:span text:style-name="T200_15"><text:s/>made<text:s/>to<text:s/>place<text:s/>them<text:s/>in<text:s/>other<text:s/>educational<text:s/>institutions.<text:s/></text:span></text:p>
        </text:list-item>
      </text:list>
      <text:p text:style-name="P201"/>
      <text:p text:style-name="P202"><text:span text:style-name="T202_1">Describe<text:s/>any<text:s/>changes<text:s/>to<text:s/>this<text:s/>output<text:s/>during<text:s/>the<text:s/>past<text:s/>year,<text:s/>and<text:s/>any<text:s/>planned<text:s/>changes<text:s/></text:span><text:span text:style-name="T202_2">because</text:span><text:span text:style-name="T202_3"><text:s/>of<text:s/>this<text:s/>review.<text:s/></text:span></text:p>
      <text:list text:style-name="LS4" xml:id="list56" text:continue-list="list0">
        <text:list-item>
          <text:p text:style-name="P203"><text:span text:style-name="T203_1">For<text:s/>output<text:s/>Indicator<text:s/>2.<text:s/>2,<text:s/>the<text:s/>yearly<text:s/>completion<text:s/>rate<text:s/>targets<text:s/></text:span><text:span text:style-name="T203_2">were</text:span><text:span text:style-name="T203_3"><text:s/>revised<text:s/>in<text:s/>the<text:s/>log<text:s/>frame<text:s/>and<text:s/>agreed<text:s/>with<text:s/>UNICEF<text:s/>as<text:s/>15%,<text:s/>25%,<text:s/>20%<text:s/>reaching<text:s/>80%<text:s/>at<text:s/>the<text:s/>end</text:span><text:span text:style-name="T203_4">.</text:span></text:p>
        </text:list-item>
      </text:list>
      <text:p text:style-name="P204"><text:span text:style-name="T204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able:table table:style-name="Table7">
        <table:table-column table:style-name="Column28"/>
        <table:table-column table:style-name="Column29"/>
        <table:table-row table:style-name="Row27">
          <table:table-cell table:style-name="Cell81">
            <text:p text:style-name="P205"><text:span text:style-name="T205_1">Recommendations</text:span></text:p>
          </table:table-cell>
          <table:table-cell table:style-name="Cell82">
            <text:p text:style-name="P206"><text:span text:style-name="T206_1">Progress</text:span></text:p>
          </table:table-cell>
        </table:table-row>
        <table:table-row table:style-name="Row28">
          <table:table-cell table:style-name="Cell83">
            <text:p text:style-name="P207"><text:span text:style-name="T207_1">IPs<text:s/>shall<text:s/>explore<text:s/>how<text:s/>screening<text:s/>and<text:s/>inclusion<text:s/>approaches<text:s/>can<text:s/>be<text:s/>further<text:s/>improved<text:s/>to<text:s/>enhance<text:s/>enrolment<text:s/>of<text:s/>CW</text:span><text:span text:style-name="T207_2">D</text:span><text:span text:style-name="T207_3">s.<text:s/>IPs<text:s/>can<text:s/>review<text:s/>the<text:s/>Government’s<text:s/>SEND<text:s/>framework<text:s/>(under<text:s/>PEDP4)<text:s/>to<text:s/>adapt/revise<text:s/>into<text:s/>CWD<text:s/>strategies.</text:span></text:p>
            <text:p text:style-name="P208"/>
          </table:table-cell>
          <table:table-cell table:style-name="Cell84">
            <text:p text:style-name="P209"><text:span text:style-name="T209_1">FCDO<text:s/></text:span><text:span text:style-name="T209_2">supported<text:s/></text:span><text:span text:style-name="T209_3">EQIP-B<text:s/>programme<text:s/></text:span><text:span text:style-name="T209_4">helped<text:s/></text:span><text:span text:style-name="T209_5">the<text:s/>government<text:s/>to<text:s/>develop<text:s/>the<text:s/>SEND</text:span><text:span text:style-name="T209_6"><text:s/>(Special<text:s/>Educational<text:s/>Needs<text:s/>and<text:s/>Disabilities)<text:s/>Framework outlining<text:s/>how<text:s/>children<text:s/>with<text:s/>learning<text:s/>difficulties<text:s/>or<text:s/>disabilities<text:s/>are<text:s/>supported<text:s/>in<text:s/>education</text:span><text:span text:style-name="T209_7">.<text:s/></text:span><text:span text:style-name="T209_8">UNICEF<text:s/>have<text:s/>drawn<text:s/>on<text:s/>learnings<text:s/></text:span><text:span text:style-name="T209_9">SEND<text:s/>framework<text:s/></text:span><text:span text:style-name="T209_10">to<text:s/>inform<text:s/>their<text:s/>work<text:s/>under<text:s/>EMD</text:span><text:span text:style-name="T209_11">,<text:s/></text:span><text:span text:style-name="T209_12">reflect</text:span><text:span text:style-name="T209_13">ing</text:span><text:span text:style-name="T209_14"><text:s/>cross-programme<text:s/>synergy</text:span><text:span text:style-name="T209_15">.</text:span></text:p>
          </table:table-cell>
        </table:table-row>
      </table:table>
      <text:p text:style-name="P210"/>
      <text:p text:style-name="P211"><text:span text:style-name="T211_1">Lessons<text:s/>learned:</text:span></text:p>
      <text:list text:style-name="LS4" xml:id="list57" text:continue-list="list0">
        <text:list-item>
          <text:p text:style-name="P212"><text:span text:style-name="T212_1">Right<text:s/>targeting<text:s/>is<text:s/>critical<text:s/>to<text:s/>make<text:s/>sure<text:s/>that<text:s/>the<text:s/>most<text:s/>disadvantaged<text:s/>OoSC<text:s/>get<text:s/>access<text:s/>to<text:s/>education.<text:s/>Despite<text:s/>of<text:s/>intensive<text:s/>social<text:s/>mobilisation,<text:s/>community<text:s/>engagement<text:s/>and<text:s/>revision<text:s/>of<text:s/></text:span><text:span text:style-name="T212_2">screening<text:s/>tools,<text:s/>it<text:s/>is<text:s/>challenging<text:s/>to<text:s/>convince<text:s/>parents<text:s/>to<text:s/>bring<text:s/>CWDs<text:s/>into<text:s/>the<text:s/>LCs</text:span><text:span text:style-name="T212_3">,<text:s/>because<text:s/>of<text:s/></text:span><text:span text:style-name="T212_4">social<text:s/>stigma<text:s/>and<text:s/>shame.</text:span><text:span text:style-name="T212_5"><text:s/></text:span><text:span text:style-name="T212_6">Also,<text:s/>parents<text:s/></text:span><text:span text:style-name="T212_7">are<text:s/>not<text:s/>confident<text:s/>that<text:s/>the<text:s/>LCs<text:s/>have<text:s/>adequate<text:s/>physical<text:s/>facilities</text:span><text:span text:style-name="T212_8"><text:s/>to<text:s/>address<text:s/>the<text:s/>needs<text:s/>of<text:s/>the<text:s/>CWDs.</text:span><text:span text:style-name="T212_9"><text:s/></text:span><text:span text:style-name="T212_10">Targeting<text:s/>in<text:s/>urban<text:s/>areas<text:s/>proved<text:s/>complex;<text:s/>in<text:s/>Dhaka<text:s/>the<text:s/>population<text:s/>was<text:s/>very<text:s/>mixed,<text:s/>with<text:s/>poorest<text:s/>households<text:s/>directly<text:s/>next<text:s/>to<text:s/>higher<text:s/>income<text:s/>ones.<text:s/>BRAC’s<text:s/>pre-existing<text:s/>knowledge<text:s/>of<text:s/>target<text:s/>communities<text:s/>increased<text:s/>precision<text:s/>of<text:s/>targeting.</text:span><text:span text:style-name="T212_11"><text:s/>Whilst<text:s/>IP’s<text:s/>have<text:s/>identified<text:s/>some<text:s/>CWD’s,<text:s/>during<text:s/>field<text:s/>engagement<text:s/>the<text:s/>FCDO<text:s/>team<text:s/>found<text:s/>that<text:s/>the<text:s/>methodology<text:s/>for<text:s/>screening</text:span><text:span text:style-name="T212_12"><text:note text:note-class="footnote"><text:note-citation/><text:note-body><text:p text:style-name="P213"><text:span text:style-name="T213_1"><text:s/>Washington<text:s/>Group<text:s/>Scale<text:s/>Disability<text:s/>Questionnaire</text:span></text:p></text:note-body></text:note></text:span><text:span text:style-name="T213_2"><text:s/>was<text:s/>not<text:s/>fully<text:s/>understood<text:s/>by<text:s/>some<text:s/>staff.</text:span></text:p>
        </text:list-item>
      </text:list>
      <text:p text:style-name="P214"><text:span text:style-name="T214_1">Recommendation:</text:span></text:p>
      <text:list text:style-name="LS4" xml:id="list58" text:continue-list="list0">
        <text:list-item>
          <text:p text:style-name="P215"><text:span text:style-name="T215_1">Following<text:s/>the<text:s/></text:span><text:span text:style-name="T215_2">MoPME<text:s/>approved<text:s/>SEND<text:s/>Framework</text:span><text:span text:style-name="T215_3"><text:s/>(su</text:span><text:span text:style-name="T215_4">pported<text:s/>by<text:s/>EQUIP-B)</text:span><text:span text:style-name="T215_5">,<text:s/>t</text:span><text:span text:style-name="T215_6">argeting<text:s/>of<text:s/>the<text:s/>most<text:s/>disadvantaged<text:s/>children<text:s/>should<text:s/>be<text:s/>strengthened</text:span><text:span text:style-name="T215_7">,<text:s/>with<text:s/>particular<text:s/>attention<text:s/>given<text:s/>on<text:s/></text:span><text:span text:style-name="T215_8">increasing<text:s/>capacity<text:s/>of<text:s/>teachers<text:s/>for<text:s/></text:span><text:span text:style-name="T215_9">targeting<text:s/>CWDs.</text:span><text:span text:style-name="T215_10"><text:s/></text:span></text:p>
        </text:list-item>
      </text:list>
      <text:p text:style-name="P216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29">
          <table:table-cell/>
          <table:table-cell table:style-name="Cell85">
            <text:p text:style-name="P217"><text:span text:style-name="T217_1"><text:s/></text:span><text:span text:style-name="T217_2"><text:s/></text:span></text:p>
            <text:p text:style-name="P218"><text:span text:style-name="T218_1">Output<text:s/>Title<text:s/></text:span></text:p>
          </table:table-cell>
          <table:table-cell table:style-name="Cell86" table:number-columns-spanned="6">
            <text:p text:style-name="P219"><text:span text:style-name="T219_1">Communities<text:s/>are<text:s/>engaged<text:s/>to<text:s/>overcome<text:s/>socio-cultural<text:s/>barriers<text:s/>to<text:s/>education</text:span><text:span text:style-name="T219_2"><text:s/>and<text:s/>better<text:s/>awareness<text:s/>of<text:s/></text:span><text:span text:style-name="T219_3">climate<text:s/>change<text:s/></text:span><text:span text:style-name="T219_4">(</text:span><text:span text:style-name="T219_5">UNICEF,<text:s/>BRAC</text:span><text:span text:style-name="T219_6">)</text:span><text:span text:style-name="T219_7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/>
          <table:table-cell table:style-name="Cell87" table:number-columns-spanned="2">
            <text:p text:style-name="P220"><text:span text:style-name="T220_1">Output<text:s/>number:<text:s/></text:span></text:p>
          </table:table-cell>
          <table:covered-table-cell/>
          <table:table-cell table:style-name="Cell88">
            <text:p text:style-name="P221"><text:span text:style-name="T221_1">3</text:span></text:p>
          </table:table-cell>
          <table:table-cell table:style-name="Cell89" table:number-columns-spanned="2">
            <text:p text:style-name="P222"><text:span text:style-name="T222_1">Output<text:s/>Score:<text:s/></text:span></text:p>
          </table:table-cell>
          <table:covered-table-cell/>
          <table:table-cell table:style-name="Cell90" table:number-columns-spanned="2">
            <text:p text:style-name="P223"><text:span text:style-name="T223_1"><text:s/>A+</text:span></text:p>
          </table:table-cell>
          <table:covered-table-cell/>
        </table:table-row>
        <table:table-row table:style-name="Row31">
          <table:table-cell/>
          <table:table-cell table:style-name="Cell91" table:number-columns-spanned="2">
            <text:p text:style-name="P224"><text:span text:style-name="T224_1">Impact<text:s/>weighting<text:s/>(%):<text:s text:c="2"/></text:span></text:p>
          </table:table-cell>
          <table:covered-table-cell/>
          <table:table-cell table:style-name="Cell92">
            <text:p text:style-name="P225"><text:span text:style-name="T225_1">10%</text:span></text:p>
          </table:table-cell>
          <table:table-cell table:style-name="Cell93" table:number-columns-spanned="2">
            <text:p text:style-name="P226"><text:span text:style-name="T226_1">Weighting<text:s/>revised<text:s/>since<text:s/>last<text:s/>AR?<text:s/></text:span></text:p>
          </table:table-cell>
          <table:covered-table-cell/>
          <table:table-cell table:style-name="Cell94" table:number-columns-spanned="2">
            <text:p text:style-name="P227"><text:span text:style-name="T227_1">No</text:span></text:p>
          </table:table-cell>
          <table:covered-table-cell/>
        </table:table-row>
        <table:table-row table:style-name="Row32">
          <table:table-cell/>
          <table:table-cell table:style-name="Cell95">
            <text:p text:style-name="P228"/>
          </table:table-cell>
          <table:table-cell table:style-name="Cell96">
            <text:p text:style-name="P229"/>
          </table:table-cell>
          <table:table-cell table:style-name="Cell97">
            <text:p text:style-name="P230"/>
          </table:table-cell>
          <table:table-cell table:style-name="Cell98" table:number-columns-spanned="2">
            <text:p text:style-name="P231"/>
          </table:table-cell>
          <table:covered-table-cell/>
          <table:table-cell table:style-name="Cell99" table:number-columns-spanned="2">
            <text:p text:style-name="P232"/>
          </table:table-cell>
          <table:covered-table-cell/>
        </table:table-row>
        <table:table-row table:style-name="Row33">
          <table:table-cell table:style-name="Cell100" table:number-columns-spanned="5">
            <text:p text:style-name="P233"><text:span text:style-name="T233_1"><text:s/></text:span><text:span text:style-name="T233_2">Indicator(s)</text:span></text:p>
          </table:table-cell>
          <table:covered-table-cell/>
          <table:covered-table-cell/>
          <table:covered-table-cell/>
          <table:covered-table-cell/>
          <table:table-cell table:style-name="Cell101" table:number-columns-spanned="2">
            <text:p text:style-name="P234"><text:span text:style-name="T234_1">Milestone(s)<text:s/>for<text:s/>this<text:s/>review</text:span></text:p>
          </table:table-cell>
          <table:covered-table-cell/>
          <table:table-cell table:style-name="Cell102">
            <text:p text:style-name="P235"><text:span text:style-name="T235_1">Progress<text:s/></text:span></text:p>
          </table:table-cell>
        </table:table-row>
        <table:table-row table:style-name="Row34">
          <table:table-cell table:style-name="Cell103" table:number-columns-spanned="5">
            <text:p text:style-name="P236"><text:span text:style-name="T236_1">3.1<text:s/>%<text:s/>of<text:s/>communities<text:s/>engaged<text:s/>with<text:s/>advocacy<text:s/>and<text:s/>awareness<text:s/>raising<text:s/>activities,<text:s/>with<text:s/>gender<text:s/>parity<text:s/>(50/50)<text:s/>in<text:s/>activities</text:span></text:p>
          </table:table-cell>
          <table:covered-table-cell/>
          <table:covered-table-cell/>
          <table:covered-table-cell/>
          <table:covered-table-cell/>
          <table:table-cell table:style-name="Cell104" table:number-columns-spanned="2">
            <text:p text:style-name="P237"><text:span text:style-name="T237_1">UNICEF-<text:s/>80%<text:s/>of<text:s/>target<text:s/>communities</text:span></text:p>
            <text:p text:style-name="P238"><text:span text:style-name="T238_1">BRAC<text:s/>-<text:s/>80%<text:s/>(20<text:s/>parents<text:s/>out<text:s/>of<text:s/>25<text:s/>per<text:s/>school)</text:span></text:p>
          </table:table-cell>
          <table:covered-table-cell/>
          <table:table-cell table:style-name="Cell105">
            <text:p text:style-name="P239"><text:span text:style-name="T239_1">Moderately<text:s/>Exceeded<text:s/>(A+):<text:s/></text:span><text:span text:style-name="T239_2">UNICEF-<text:s/>100%</text:span></text:p>
            <text:p text:style-name="P240"><text:span text:style-name="T240_1">BRAC-<text:s/>86.64%<text:s/>(22.16<text:s/>parents<text:s/>out<text:s/>of<text:s/>25<text:s/>per<text:s/>school)</text:span></text:p>
          </table:table-cell>
        </table:table-row>
        <table:table-row table:style-name="Row35">
          <table:table-cell table:style-name="Cell106" table:number-columns-spanned="5">
            <text:p text:style-name="P241"><text:span text:style-name="T241_1">3.2<text:s/>Percentage<text:s/>of<text:s/>CMC<text:s/>(Centre<text:s/>Management<text:s/>Committees)<text:s/>members<text:s/>who<text:s/>take<text:s/>demonstrable<text:s/>actions<text:s/>to<text:s/>overcome<text:s/>socio-cultural<text:s/>and<text:s/>other<text:s/>barriers<text:s/>to<text:s/>children's<text:s/>continuation<text:s/>and<text:s/>completion<text:s/>of<text:s/>education,<text:s/>especially<text:s/>girls</text:span></text:p>
          </table:table-cell>
          <table:covered-table-cell/>
          <table:covered-table-cell/>
          <table:covered-table-cell/>
          <table:covered-table-cell/>
          <table:table-cell table:style-name="Cell107" table:number-columns-spanned="2">
            <text:p text:style-name="P242"><text:span text:style-name="T242_1">UNICEF:<text:s/>40%<text:s/>of<text:s/>community<text:s/>members<text:s/>have<text:s/>been<text:s/>involved<text:s/>in<text:s/>two<text:s/>actions.</text:span></text:p>
          </table:table-cell>
          <table:covered-table-cell/>
          <table:table-cell table:style-name="Cell108">
            <text:p text:style-name="P243"><text:span text:style-name="T243_1">S</text:span><text:span text:style-name="T243_2">ubstantially</text:span><text:span text:style-name="T243_3"><text:s/></text:span><text:span text:style-name="T243_4">Exceeded<text:s/>(A++):<text:s/></text:span><text:span text:style-name="T243_5">9</text:span><text:span text:style-name="T243_6">0%</text:span><text:span text:style-name="T243_7"><text:s/></text:span><text:span text:style-name="T243_8">(50</text:span><text:span text:style-name="T243_9">%<text:s/>female)</text:span></text:p>
          </table:table-cell>
        </table:table-row>
        <table:table-row table:style-name="Row36">
          <table:table-cell table:style-name="Cell109" table:number-columns-spanned="5">
            <text:p text:style-name="P244"><text:span text:style-name="T244_1">3.3<text:s/>(ICF)</text:span><text:span text:style-name="T244_2"><text:s/></text:span><text:span text:style-name="T244_3">Number<text:s/>of<text:s/>people<text:s/>(individuals)<text:s/>whom<text:s/>the<text:s/>programme<text:s/>has<text:s/>supported<text:s/>to<text:s/>prepare<text:s/>for<text:s/>and<text:s/>deal<text:s/>with<text:s/>the<text:s/>effects<text:s/>of<text:s/>climate<text:s/>change.</text:span></text:p>
          </table:table-cell>
          <table:covered-table-cell/>
          <table:covered-table-cell/>
          <table:covered-table-cell/>
          <table:covered-table-cell/>
          <table:table-cell table:style-name="Cell110" table:number-columns-spanned="2">
            <text:p text:style-name="P245"><text:span text:style-name="T245_1">UNICEF:</text:span><text:span text:style-name="T245_2"><text:s/>Module<text:s/>for<text:s/>children’s<text:s/>skill<text:s/>development<text:s/>on<text:s/>CC</text:span><text:span text:style-name="T245_3"><text:s/>adaptation<text:s/>is<text:s/>included<text:s/>in<text:s/>life<text:s/>skill<text:s/>package.<text:s/></text:span></text:p>
            <text:p text:style-name="P246"/>
            <text:p text:style-name="P247"><text:span text:style-name="T247_1">BRAC</text:span><text:span text:style-name="T247_2">:<text:s/>Module<text:s/>and<text:s/>teacher<text:s/></text:span><text:span text:style-name="T247_3">guide<text:s/>developed<text:s/>to<text:s/>deliver<text:s/>lessons</text:span><text:span text:style-name="T247_4"><text:s/>on<text:s/>disasters<text:s/>and</text:span><text:span text:style-name="T247_5"><text:s/></text:span><text:span text:style-name="T247_6">climate<text:s/>change</text:span><text:span text:style-name="T247_7"><text:s/>risks</text:span><text:span text:style-name="T247_8">.</text:span></text:p>
          </table:table-cell>
          <table:covered-table-cell/>
          <table:table-cell table:style-name="Cell111">
            <text:p text:style-name="P248"><text:span text:style-name="T248_1">Met<text:s/>(A)</text:span><text:span text:style-name="T248_2"><text:s/></text:span><text:span text:style-name="T248_3">Climate<text:s/>resilience<text:s/>integrated<text:s/>through<text:s/>DRR<text:s/>planning,<text:s/>green<text:s/>LC<text:s/>models,<text:s/>and<text:s/>updated<text:s/>skill<text:s/>modules.</text:span></text:p>
            <text:p text:style-name="P249"/>
            <text:p text:style-name="P250"><text:span text:style-name="T250_1">Orientation<text:s/>module<text:s/>developed.<text:s/>Action<text:s/>plan<text:s/>guideline<text:s/>is<text:s/>in<text:s/>the<text:s/>process<text:s/>of<text:s/>development</text:span><text:span text:style-name="T250_2">.</text:span></text:p>
          </table:table-cell>
        </table:table-row>
      </table:table>
      <text:p text:style-name="P251"><text:span text:style-name="T251_1"><text:s/></text:span></text:p>
      <text:p text:style-name="P252"><text:span text:style-name="T252_1">Briefly<text:s/>describe<text:s/>the<text:s/>output’s<text:s/>activities<text:s/>and<text:s/>provide<text:s/>supporting<text:s/>narrative<text:s/>for<text:s/>the<text:s/>score.<text:s/></text:span></text:p>
      <text:list text:style-name="LS4" xml:id="list59" text:continue-list="list0">
        <text:list-item>
          <text:p text:style-name="P253"><text:span text:style-name="T253_1">T</text:span><text:span text:style-name="T253_2">he</text:span><text:span text:style-name="T253_3"><text:s/></text:span><text:span text:style-name="T253_4">output</text:span><text:span text:style-name="T253_5"><text:s/>3.1</text:span><text:span text:style-name="T253_6"><text:s/></text:span><text:span text:style-name="T253_7">captures<text:s/></text:span><text:span text:style-name="T253_8">girls</text:span><text:span text:style-name="T253_9">’</text:span><text:span text:style-name="T253_10"><text:s/></text:span><text:span text:style-name="T253_11">enrolment</text:span><text:span text:style-name="T253_12"><text:s/>and</text:span><text:span text:style-name="T253_13"><text:s/>re</text:span><text:span text:style-name="T253_14">tention</text:span><text:span text:style-name="T253_15"><text:s/>in<text:s/>education,<text:s/></text:span><text:span text:style-name="T253_16">awareness<text:s/>of<text:s/></text:span><text:span text:style-name="T253_17">community<text:s/>and<text:s/>parents<text:s/></text:span><text:span text:style-name="T253_18">on<text:s/>issues/</text:span><text:span text:style-name="T253_19">barriers<text:s/>to<text:s/></text:span><text:span text:style-name="T253_20">girls'</text:span><text:span text:style-name="T253_21"><text:s/>education<text:s/>such<text:s/>as<text:s/>child<text:s/>marriage</text:span><text:span text:style-name="T253_22">,<text:s/></text:span><text:span text:style-name="T253_23">and<text:s/></text:span><text:span text:style-name="T253_24">regressive<text:s/>cultural<text:s/></text:span><text:span text:style-name="T253_25">norms</text:span><text:span text:style-name="T253_26">.</text:span><text:span text:style-name="T253_27"><text:s/></text:span><text:span text:style-name="T253_28">C</text:span><text:span text:style-name="T253_29">ommunities</text:span><text:span text:style-name="T253_30"><text:s/></text:span><text:span text:style-name="T253_31">are</text:span><text:span text:style-name="T253_32"><text:s/></text:span><text:span text:style-name="T253_33">engaged<text:s/>through<text:s/>CMC<text:s/>meetings,<text:s/></text:span><text:span text:style-name="T253_34">parents’</text:span><text:span text:style-name="T253_35"><text:s/>meetings,<text:s/>community<text:s/>dialogues,<text:s/>home<text:s/>visits</text:span><text:span text:style-name="T253_36"><text:s/>and<text:s/></text:span><text:span text:style-name="T253_37">campaigns</text:span><text:span text:style-name="T253_38">.</text:span><text:span text:style-name="T253_39"><text:s/></text:span><text:span text:style-name="T253_40">Conversations</text:span><text:span text:style-name="T253_41"><text:s/>with<text:s/>community<text:s/>members-<text:s/>both<text:s/>men<text:s/>and<text:s/>women-<text:s/>showed<text:s/></text:span><text:span text:style-name="T253_42">improved<text:s/></text:span><text:span text:style-name="T253_43">understanding<text:s/>of</text:span><text:span text:style-name="T253_44"><text:s/>how<text:s/>education<text:s/>is<text:s/>crucial<text:s/>to<text:s/></text:span><text:span text:style-name="T253_45">girls’<text:s/></text:span><text:span text:style-name="T253_46">empowerment</text:span><text:span text:style-name="T253_47">,<text:s/>participation<text:s/>and<text:s/>social<text:s/>mobility.</text:span><text:span text:style-name="T253_48"><text:s/></text:span></text:p>
        </text:list-item>
        <text:list-item>
          <text:p text:style-name="P254"><text:span text:style-name="T254_1">CMC<text:s/>members</text:span><text:span text:style-name="T254_2">,<text:s/></text:span><text:span text:style-name="T254_3">especially<text:s/>women<text:s/>and<text:s/>girls<text:s/></text:span><text:span text:style-name="T254_4">took<text:s/>active<text:s/>actions<text:s/>to<text:s/>challenge<text:s/>socio</text:span><text:span text:style-name="T254_5">-cultural<text:s/>and<text:s/>other<text:s/>barriers</text:span><text:span text:style-name="T254_6"><text:s/>to<text:s/></text:span><text:span text:style-name="T254_7">completion<text:s/>of<text:s/></text:span><text:span text:style-name="T254_8">girls</text:span><text:span text:style-name="T254_9">’</text:span><text:span text:style-name="T254_10"><text:s/></text:span><text:span text:style-name="T254_11">education</text:span><text:span text:style-name="T254_12">.</text:span><text:span text:style-name="T254_13"><text:s/>These<text:s/>actions<text:s/>include</text:span><text:span text:style-name="T254_14"><text:s/></text:span><text:span text:style-name="T254_15">members<text:s/>providing<text:s/>fre</text:span><text:span text:style-name="T254_16">e</text:span><text:span text:style-name="T254_17"><text:s/>spaces<text:s/>for<text:s/></text:span><text:span text:style-name="T254_18">establishing</text:span><text:span text:style-name="T254_19"><text:s/>schools,<text:s/></text:span><text:span text:style-name="T254_20">volunteering<text:s/>to<text:s/></text:span><text:span text:style-name="T254_21">make</text:span><text:span text:style-name="T254_22"><text:s/>learning<text:s/>materials,<text:s/></text:span><text:span text:style-name="T254_23">provid</text:span><text:span text:style-name="T254_24">ing</text:span><text:span text:style-name="T254_25"><text:s/></text:span><text:span text:style-name="T254_26">hygiene</text:span><text:span text:style-name="T254_27"><text:s/>kits<text:s/>for<text:s/>girls</text:span><text:span text:style-name="T254_28"><text:s/>and</text:span><text:span text:style-name="T254_29"><text:s/>help</text:span><text:span text:style-name="T254_30">ing</text:span><text:span text:style-name="T254_31"><text:s/>children<text:s/>with</text:span><text:span text:style-name="T254_32"><text:s/>commute</text:span><text:span text:style-name="T254_33"><text:s/>to</text:span><text:span text:style-name="T254_34"><text:s/>learning<text:s/>centres.</text:span><text:span text:style-name="T254_35"><text:s/></text:span><text:span text:style-name="T254_36">Communities<text:s/>provided<text:s/>300<text:s/>rent-free<text:s/>Learning<text:s/>Centres,<text:s/>along<text:s/>with<text:s/>support<text:s/>for<text:s/></text:span><text:span text:style-name="T254_37">electricity,<text:s/>water</text:span><text:span text:style-name="T254_38">,<text:s/>sanitation<text:s/>and<text:s/></text:span><text:span text:style-name="T254_39">furniture</text:span><text:span text:style-name="T254_40">.<text:s/></text:span><text:span text:style-name="T254_41">They<text:s/>also<text:s/>established<text:s/>alternative<text:s/>learning<text:s/>spaces.</text:span><text:span text:style-name="T254_42"><text:s/></text:span><text:span text:style-name="T254_43">40<text:s/>LCs<text:s/>were<text:s/>hosted<text:s/>inside<text:s/>Government<text:s/>Primary<text:s/>School</text:span><text:span text:style-name="T254_44">s.</text:span><text:span text:style-name="T254_45"><text:s/></text:span></text:p>
        </text:list-item>
        <text:list-item>
          <text:p text:style-name="P255"><text:span text:style-name="T255_1">Climate<text:s/>change<text:s/>adaptation<text:s/>and<text:s/>mitigation<text:s/></text:span><text:span text:style-name="T255_2">strategies</text:span><text:span text:style-name="T255_3"><text:s/>supported</text:span><text:span text:style-name="T255_4"><text:s/>resilience<text:s/>and<text:s/>ensure</text:span><text:span text:style-name="T255_5">d</text:span><text:span text:style-name="T255_6"><text:s/>continuation<text:s/>of<text:s/>education.<text:s/>Following<text:s/>heatwaves<text:s/>in<text:s/>2024,<text:s/>BRAC<text:s/>adjusted<text:s/>school<text:s/>timings<text:s/>and<text:s/>closed<text:s/>schools<text:s/>to<text:s/>safeguard<text:s/>students.<text:s/>When<text:s/>Cyclone<text:s/>REMAL<text:s/>damaged<text:s/>160<text:s/>schools,<text:s/>particularly<text:s/>in<text:s/>Bhola</text:span><text:span text:style-name="T255_7"><text:s/>and</text:span><text:span text:style-name="T255_8"><text:s/>heavy<text:s/>rainfall<text:s/>caused<text:s/>flash<text:s/>floods<text:s/></text:span><text:span text:style-name="T255_9">affect</text:span><text:span text:style-name="T255_10">ing</text:span><text:span text:style-name="T255_11"><text:s/>schools</text:span><text:span text:style-name="T255_12"><text:s/>in<text:s/>Sylhet<text:s/>and<text:s/>Sherpur,<text:s/>efficient<text:s/>and<text:s/>timely<text:s/>response<text:s/>ensured<text:s/>minim</text:span><text:span text:style-name="T255_13">al</text:span><text:span text:style-name="T255_14"><text:s/>damage.</text:span></text:p>
        </text:list-item>
        <text:list-item>
          <text:p text:style-name="P256"><text:span text:style-name="T256_1">Given<text:s/>the<text:s/>vulnerability<text:s/>to<text:s/>the<text:s/>impact<text:s/>of<text:s/>climate<text:s/>change<text:s/>and<text:s/>natural<text:s/>disasters<text:s/>in<text:s/>Bangladesh,<text:s/>both<text:s/>IPs<text:s/>have<text:s/>emergency<text:s/>preparedness<text:s/>plans<text:s/>in<text:s/>place;<text:s/></text:span><text:span text:style-name="T256_2">developed<text:s/>through<text:s/></text:span><text:span text:style-name="T256_3">working<text:s/>closely<text:s/>with<text:s/></text:span><text:span text:style-name="T256_4">Ministry<text:s/>of<text:s/>Disaster<text:s/>Preparedness<text:s/>and<text:s/>Relief<text:s/>(MoDMR)</text:span><text:span text:style-name="T256_5"><text:s/>and<text:s/>Local<text:s/></text:span><text:span text:style-name="T256_6">Government<text:s/></text:span><text:span text:style-name="T256_7">at<text:s/></text:span><text:span text:style-name="T256_8">Upazila<text:s/>and<text:s/>District<text:s/></text:span><text:span text:style-name="T256_9">level</text:span><text:span text:style-name="T256_10">.</text:span></text:p>
        </text:list-item>
        <text:list-item>
          <text:p text:style-name="P257"><text:span text:style-name="T257_1">Education<text:s/>impacts<text:s/>livelihoods<text:s/>by </text:span><text:span text:style-name="T257_2">creating</text:span><text:span text:style-name="T257_3"><text:s/></text:span><text:span text:style-name="T257_4">pathways<text:s/>to<text:s/></text:span><text:span text:style-name="T257_5">avail<text:s/></text:span><text:span text:style-name="T257_6">pre-vocational<text:s/>skills</text:span><text:span text:style-name="T257_7"><text:s/>training<text:s/>opportunities<text:s/></text:span><text:span text:style-name="T257_8">followed<text:s/>by<text:s/></text:span><text:span text:style-name="T257_9">employability<text:s/></text:span><text:span text:style-name="T257_10">in<text:s/>informal<text:s/>sector<text:s/></text:span><text:span text:style-name="T257_11">and<text:s/></text:span><text:span text:style-name="T257_12">enhanc</text:span><text:span text:style-name="T257_13">ing<text:s/></text:span><text:span text:style-name="T257_14">self-</text:span><text:span text:style-name="T257_15">employment</text:span><text:span text:style-name="T257_16">.<text:s/></text:span><text:span text:style-name="T257_17">Also,<text:s/>e</text:span><text:span text:style-name="T257_18">ducation<text:s/>gained<text:s/>through<text:s/>attending<text:s/></text:span><text:span text:style-name="T257_19">learning<text:s/>centres</text:span><text:span text:style-name="T257_20"><text:s/></text:span><text:span text:style-name="T257_21">supported<text:s/>by<text:s/>EMDC<text:s/>has</text:span><text:span text:style-name="T257_22"><text:s/>provide</text:span><text:span text:style-name="T257_23">d<text:s/>boys<text:s/>and<text:s/>girls</text:span><text:span text:style-name="T257_24"><text:s/>with<text:s/>choices</text:span><text:span text:style-name="T257_25"><text:s/></text:span><text:span text:style-name="T257_26">to<text:s/>continue<text:s/>further<text:s/>education<text:s/></text:span><text:span text:style-name="T257_27">and<text:s/>employability,<text:s/></text:span><text:span text:style-name="T257_28">ultimately<text:s/></text:span><text:span text:style-name="T257_29">contribut</text:span><text:span text:style-name="T257_30">ing</text:span><text:span text:style-name="T257_31"><text:s/>to<text:s/>poverty<text:s/>reduction</text:span><text:span text:style-name="T257_32"><text:s/>and<text:s/></text:span><text:span text:style-name="T257_33">well-being</text:span><text:span text:style-name="T257_34">.</text:span></text:p>
        </text:list-item>
      </text:list>
      <text:p text:style-name="P258"><text:span text:style-name="T258_1">Describe<text:s/>any<text:s/>changes<text:s/>to<text:s/>this<text:s/>output<text:s/>during<text:s/>the<text:s/>past<text:s/>year,<text:s/>and<text:s/>any<text:s/>planned<text:s/>changes<text:s/></text:span><text:span text:style-name="T258_2">because</text:span><text:span text:style-name="T258_3"><text:s/>of<text:s/>this<text:s/>review.<text:s/></text:span></text:p>
      <text:list text:style-name="LS4" xml:id="list64" text:continue-list="list0">
        <text:list-item>
          <text:p text:style-name="P259"><text:span text:style-name="T259_1">I</text:span><text:span text:style-name="T259_2">n<text:s/>consultation<text:s/>with<text:s/>the<text:s/>IPs,</text:span><text:span text:style-name="T259_3"><text:s/>two</text:span><text:span text:style-name="T259_4"><text:s/>indicator</text:span><text:span text:style-name="T259_5">s</text:span><text:span text:style-name="T259_6"><text:s/>were</text:span><text:span text:style-name="T259_7"><text:s/>added<text:s/>to<text:s/>the<text:s/>log<text:s/>frame<text:s/>in<text:s/>February<text:s/>2025.</text:span></text:p>
        </text:list-item>
        <text:list-item>
          <text:p text:style-name="P260"><text:span text:style-name="T260_1">Progress<text:s/>on<text:s/>recommendations<text:s/>from<text:s/>the<text:s/>previous<text:s/>AR<text:s/>(</text:span><text:span text:style-name="T260_2">Annual<text:s/>Review)</text:span><text:span text:style-name="T260_3"><text:s/>(if<text:s/>completed),<text:s/>lessons<text:s/>learned<text:s/>this<text:s/>year<text:s/>and<text:s/>recommendations<text:s/>for<text:s/>the<text:s/>year<text:s/>ahead<text:s/></text:span><text:span text:style-name="T260_4">[1-2<text:s/>paragraphs]</text:span></text:p>
        </text:list-item>
      </text:list>
      <table:table table:style-name="Table9">
        <table:table-column table:style-name="Column38"/>
        <table:table-column table:style-name="Column39"/>
        <table:table-row table:style-name="Row37">
          <table:table-cell table:style-name="Cell112">
            <text:p text:style-name="P261"><text:span text:style-name="T261_1">Recommendations</text:span></text:p>
          </table:table-cell>
          <table:table-cell table:style-name="Cell113">
            <text:p text:style-name="P262"><text:span text:style-name="T262_1">Progress</text:span></text:p>
          </table:table-cell>
        </table:table-row>
        <table:table-row table:style-name="Row38">
          <table:table-cell table:style-name="Cell114">
            <text:p text:style-name="P263"><text:span text:style-name="T263_1">By<text:s/>March<text:s/>2025,<text:s/>the<text:s/>IPs</text:span><text:span text:style-name="T263_2"><text:s/>shall</text:span><text:span text:style-name="T263_3"><text:s/></text:span><text:span text:style-name="T263_4">remodel</text:span><text:span text:style-name="T263_5"><text:s/>Disaster<text:s/>Risk<text:s/>Reduction<text:s/>(DRR)<text:s/>and<text:s/>Education<text:s/>in<text:s/>Emergency<text:s/>(EiE)<text:s/>plan<text:s/></text:span><text:span text:style-name="T263_6">in</text:span><text:span text:style-name="T263_7">to<text:s/>‘climate<text:s/>change<text:s/>mitigation<text:s/>and<text:s/>adaptation<text:s/>plan’.</text:span></text:p>
          </table:table-cell>
          <table:table-cell table:style-name="Cell115">
            <text:p text:style-name="P264"><text:span text:style-name="T264_1">BRAC<text:s/>continued<text:s/>with<text:s/>adaptive<text:s/>measures<text:s/>to<text:s/>address<text:s/>learning<text:s/>loss,<text:s/>collaborating<text:s/>with<text:s/></text:span><text:span text:style-name="T264_2">its</text:span><text:span text:style-name="T264_3"><text:s/>Climate<text:s/>Change<text:s/>Programme<text:s/>(CCP)<text:s/>to<text:s/>develop<text:s/>climate-related<text:s/>educational<text:s/>content,<text:s/>and<text:s/>revis</text:span><text:span text:style-name="T264_4">e</text:span><text:span text:style-name="T264_5"><text:s/>risk<text:s/>register.<text:s/>UNICEF<text:s/>developed<text:s/>different<text:s/>modules<text:s/>and<text:s/>teachers’<text:s/>guides<text:s/>for<text:s/>orientations<text:s/>on<text:s/>disaster<text:s/>and<text:s/>climate<text:s/>change<text:s/>risks<text:s/>to<text:s/>communities.<text:s/></text:span></text:p>
          </table:table-cell>
        </table:table-row>
      </table:table>
      <text:p text:style-name="P265"/>
      <text:list text:style-name="LS4" xml:id="list66" text:continue-list="list0">
        <text:list-item>
          <text:p text:style-name="P266"><text:span text:style-name="T266_1">Lessons<text:s/>learned:</text:span><text:span text:style-name="T266_2"><text:s/></text:span><text:span text:style-name="T266_3">Climate<text:s/>change<text:s/>is<text:s/>significantly<text:s/>impacting<text:s/></text:span><text:span text:style-name="T266_4">LCs</text:span><text:span text:style-name="T266_5">, leading<text:s/>to<text:s/>school<text:s/>closures,<text:s/>learning<text:s/>losses,<text:s/>and<text:s/>challenges<text:s/>in<text:s/>accessing<text:s/>education. Extreme<text:s/>weather<text:s/>events<text:s/>like<text:s/>floods,<text:s/>storms,<text:s/>and<text:s/>heatwaves<text:s/>are<text:s/>causing<text:s/>physical<text:s/>damage<text:s/>to<text:s/>school<text:s/>buildings,<text:s/>disrupting<text:s/>learning,<text:s/>and<text:s/>forcing<text:s/>schools<text:s/>to<text:s/>be<text:s/>used<text:s/>as<text:s/>emergency<text:s/>shelters. These<text:s/>disruptions</text:span><text:span text:style-name="T266_6"><text:s/></text:span><text:span text:style-name="T266_7">result</text:span><text:span text:style-name="T266_8">ed</text:span><text:span text:style-name="T266_9"><text:s/>in<text:s/>long<text:s/>school<text:s/>closures</text:span><text:span text:style-name="T266_10"><text:s/>with<text:s/></text:span><text:span text:style-name="T266_11">a<text:s/>few<text:s/></text:span><text:span text:style-name="T266_12">LCs</text:span><text:span text:style-name="T266_13"><text:s/>closed<text:s/>for<text:s/>at<text:s/>least<text:s/></text:span><text:span text:style-name="T266_14">one<text:s/>month</text:span><text:span text:style-name="T266_15"><text:s/>due<text:s/>to<text:s/>flood</text:span><text:span text:style-name="T266_16"><text:s/>and</text:span><text:span text:style-name="T266_17"><text:s/>heatwave.<text:s/></text:span></text:p>
        </text:list-item>
        <text:list-item>
          <text:p text:style-name="P267"><text:span text:style-name="T267_1">Recommendation</text:span><text:span text:style-name="T267_2">:</text:span><text:span text:style-name="T267_3"><text:s/></text:span><text:span text:style-name="T267_4">Using<text:s/>the<text:s/></text:span><text:span text:style-name="T267_5">evidence<text:s/>generated<text:s/>by<text:s/>EMDC,<text:s/>FCDO<text:s/>and<text:s/>IPs<text:s/></text:span><text:span text:style-name="T267_6">should</text:span><text:span text:style-name="T267_7"><text:s/></text:span><text:span text:style-name="T267_8">lobby<text:s/></text:span><text:span text:style-name="T267_9">policymakers<text:s/></text:span><text:span text:style-name="T267_10">to<text:s/>invest<text:s/>in<text:s/>climate-resilient<text:s/>school<text:s/>infrastructure.</text:span></text:p>
        </text:list-item>
      </text:list>
      <table:table table:style-name="Table10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39">
          <table:table-cell/>
          <table:table-cell table:style-name="Cell116">
            <text:p text:style-name="P268"><text:span text:style-name="T268_1">Output<text:s/>Title<text:s/></text:span></text:p>
          </table:table-cell>
          <table:table-cell table:style-name="Cell117" table:number-columns-spanned="6">
            <text:p text:style-name="P269"><text:span text:style-name="T269_1">Evidence<text:s/>on<text:s/>how<text:s/>to<text:s/>support<text:s/>OoSC<text:s/>to<text:s/>learn<text:s/>is<text:s/>generated<text:s/>and<text:s/>shared<text:s/>with<text:s/>stakeholders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/>
          <table:table-cell table:style-name="Cell118" table:number-columns-spanned="2">
            <text:p text:style-name="P270"><text:span text:style-name="T270_1">Output<text:s/>number:<text:s/></text:span></text:p>
          </table:table-cell>
          <table:covered-table-cell/>
          <table:table-cell table:style-name="Cell119" table:number-columns-spanned="2">
            <text:p text:style-name="P271"><text:span text:style-name="T271_1">4</text:span></text:p>
          </table:table-cell>
          <table:covered-table-cell/>
          <table:table-cell table:style-name="Cell120" table:number-columns-spanned="2">
            <text:p text:style-name="P272"><text:span text:style-name="T272_1">Output<text:s/>Score:<text:s/></text:span></text:p>
          </table:table-cell>
          <table:covered-table-cell/>
          <table:table-cell table:style-name="Cell121">
            <text:p text:style-name="P273"><text:span text:style-name="T273_1"><text:s/>A</text:span><text:span text:style-name="T273_2">+</text:span></text:p>
          </table:table-cell>
        </table:table-row>
        <table:table-row table:style-name="Row41">
          <table:table-cell/>
          <table:table-cell table:style-name="Cell122" table:number-columns-spanned="2">
            <text:p text:style-name="P274"><text:span text:style-name="T274_1">Impact<text:s/>weighting<text:s/>(%):<text:s text:c="2"/></text:span></text:p>
          </table:table-cell>
          <table:covered-table-cell/>
          <table:table-cell table:style-name="Cell123" table:number-columns-spanned="2">
            <text:p text:style-name="P275"><text:span text:style-name="T275_1">15%</text:span></text:p>
          </table:table-cell>
          <table:covered-table-cell/>
          <table:table-cell table:style-name="Cell124" table:number-columns-spanned="2">
            <text:p text:style-name="P276"><text:span text:style-name="T276_1">Weighting<text:s/>revised<text:s/>since<text:s/>last<text:s/>AR?<text:s/></text:span></text:p>
          </table:table-cell>
          <table:covered-table-cell/>
          <table:table-cell table:style-name="Cell125">
            <text:p text:style-name="P277"><text:span text:style-name="T277_1">No</text:span></text:p>
          </table:table-cell>
        </table:table-row>
        <table:table-row table:style-name="Row42">
          <table:table-cell/>
          <table:table-cell table:style-name="Cell126">
            <text:p text:style-name="P278"/>
          </table:table-cell>
          <table:table-cell table:style-name="Cell127">
            <text:p text:style-name="P279"/>
          </table:table-cell>
          <table:table-cell table:style-name="Cell128" table:number-columns-spanned="2">
            <text:p text:style-name="P280"/>
          </table:table-cell>
          <table:covered-table-cell/>
          <table:table-cell table:style-name="Cell129" table:number-columns-spanned="2">
            <text:p text:style-name="P281"/>
          </table:table-cell>
          <table:covered-table-cell/>
          <table:table-cell table:style-name="Cell130">
            <text:p text:style-name="P282"/>
          </table:table-cell>
        </table:table-row>
        <table:table-row table:style-name="Row43">
          <table:table-cell table:style-name="Cell131" table:number-columns-spanned="4">
            <text:p text:style-name="P283"><text:span text:style-name="T283_1"><text:s/></text:span><text:span text:style-name="T283_2">Indicator(s)</text:span></text:p>
          </table:table-cell>
          <table:covered-table-cell/>
          <table:covered-table-cell/>
          <table:covered-table-cell/>
          <table:table-cell table:style-name="Cell132" table:number-columns-spanned="2">
            <text:p text:style-name="P284"><text:span text:style-name="T284_1">Milestone(s)<text:s/>for<text:s/>this<text:s/>review</text:span></text:p>
          </table:table-cell>
          <table:covered-table-cell/>
          <table:table-cell table:style-name="Cell133" table:number-columns-spanned="3">
            <text:p text:style-name="P285"><text:span text:style-name="T285_1">Progress<text:s/></text:span></text:p>
          </table:table-cell>
          <table:covered-table-cell/>
          <table:covered-table-cell/>
        </table:table-row>
        <table:table-row table:style-name="Row44">
          <table:table-cell table:style-name="Cell134" table:number-columns-spanned="4">
            <text:p text:style-name="P286"><text:span text:style-name="T286_1">4.1<text:s/>Number<text:s/>of<text:s/>policy<text:s/>briefs,<text:s/>working<text:s/>paper,<text:s/>reports,<text:s/>etc<text:s/>generated<text:s/>based<text:s/>on<text:s/>research,<text:s/>studies,<text:s/>assessments,<text:s/>and<text:s/>evaluations</text:span></text:p>
          </table:table-cell>
          <table:covered-table-cell/>
          <table:covered-table-cell/>
          <table:covered-table-cell/>
          <table:table-cell table:style-name="Cell135" table:number-columns-spanned="2">
            <text:p text:style-name="P287"><text:span text:style-name="T287_1">UNICEF<text:s/>1</text:span></text:p>
            <text:p text:style-name="P288"><text:span text:style-name="T288_1">BRAC<text:s/>2</text:span></text:p>
            <text:p text:style-name="P289"/>
            <text:p text:style-name="P290"/>
          </table:table-cell>
          <table:covered-table-cell/>
          <table:table-cell table:style-name="Cell136" table:number-columns-spanned="3">
            <text:p text:style-name="P291"><text:span text:style-name="T291_1">Met</text:span><text:span text:style-name="T291_2"><text:s/>(</text:span><text:span text:style-name="T291_3">A</text:span><text:span text:style-name="T291_4">)</text:span></text:p>
            <text:p text:style-name="P292"/>
            <text:p text:style-name="P293"><text:span text:style-name="T293_1">UNICEF<text:s/></text:span><text:span text:style-name="T293_2">1</text:span></text:p>
            <text:p text:style-name="P294"/>
            <text:p text:style-name="P295"><text:span text:style-name="T295_1">BRAC<text:s/>4</text:span><text:span text:style-name="T295_2"><text:s/></text:span></text:p>
          </table:table-cell>
          <table:covered-table-cell/>
          <table:covered-table-cell/>
        </table:table-row>
        <table:table-row table:style-name="Row45">
          <table:table-cell table:style-name="Cell137" table:number-columns-spanned="4">
            <text:p text:style-name="P296"><text:span text:style-name="T296_1">4.2<text:s/>Number<text:s/>of<text:s/>policy<text:s/>dialogues<text:s/>and<text:s/>knowledge<text:s/>products<text:s/>dissemination<text:s/>events<text:s/>organised<text:s text:c="3"/></text:span></text:p>
          </table:table-cell>
          <table:covered-table-cell/>
          <table:covered-table-cell/>
          <table:covered-table-cell/>
          <table:table-cell table:style-name="Cell138" table:number-columns-spanned="2">
            <text:p text:style-name="P297"><text:span text:style-name="T297_1">1<text:s/>knowledge<text:s/>product<text:s/>developed.</text:span></text:p>
            <text:p text:style-name="P298"/>
            <text:p text:style-name="P299"><text:span text:style-name="T299_1">Dissemination<text:s/>of<text:s/>knowledge<text:s/>products.<text:s/></text:span></text:p>
            <text:p text:style-name="P300"/>
            <text:p text:style-name="P301"/>
            <text:p text:style-name="P302"/>
          </table:table-cell>
          <table:covered-table-cell/>
          <table:table-cell table:style-name="Cell139" table:number-columns-spanned="3">
            <text:p text:style-name="P303"><text:span text:style-name="T303_1">Moderately<text:s/>exceeded<text:s/>(A+).</text:span><text:span text:style-name="T303_2"><text:s/></text:span></text:p>
            <text:p text:style-name="P304"><text:span text:style-name="T304_1">BRAC-</text:span><text:span text:style-name="T304_2">Four<text:s/>audio<text:s/>visual<text:s/>products<text:s/>developed<text:s/>and<text:s/>disseminated<text:s/>with<text:s/>government</text:span><text:span text:style-name="T304_3"><text:s/>(DPE<text:s/>and<text:s/>BNFE)</text:span><text:span text:style-name="T304_4"><text:s/>and<text:s/>other<text:s/>stakeholders.</text:span></text:p>
            <text:p text:style-name="P305"><text:span text:style-name="T305_1">UNICEF</text:span><text:span text:style-name="T305_2">-</text:span><text:span text:style-name="T305_3">Six<text:s/>audio<text:s/>visual<text:s/>products<text:s/>developed<text:s/>and<text:s/>disseminated<text:s/>with<text:s/>government<text:s/>and<text:s/>other<text:s/>stakeholders.</text:span></text:p>
          </table:table-cell>
          <table:covered-table-cell/>
          <table:covered-table-cell/>
        </table:table-row>
      </table:table>
      <text:p text:style-name="P306"><text:span text:style-name="T306_1"><text:s/></text:span></text:p>
      <text:p text:style-name="P307"><text:span text:style-name="T307_1">Briefly<text:s/>describe<text:s/>the<text:s/>output’s<text:s/>activities<text:s/>and<text:s/>provide<text:s/>supporting<text:s/>narrative<text:s/>for<text:s/>the<text:s/>score.<text:s/></text:span></text:p>
      <text:list text:style-name="LS4" xml:id="list68" text:continue-list="list0">
        <text:list-item>
          <text:p text:style-name="P308"><text:span text:style-name="T308_1">UNICEF</text:span><text:span text:style-name="T308_2"><text:s/>Bangladesh</text:span><text:span text:style-name="T308_3"><text:s/></text:span><text:span text:style-name="T308_4">and<text:s/>Innocenti</text:span><text:span text:style-name="T308_5"><text:note text:note-class="footnote"><text:note-citation/><text:note-body><text:p text:style-name="P309"><text:span text:style-name="T309_1"><text:s/></text:span><text:span text:style-name="T309_2">Innocenti<text:s/>is<text:s/>the<text:s/>Global<text:s/>Office<text:s/>of<text:s/>Research<text:s/>and<text:s/>Foresight<text:s/>of<text:s/>UNICEF.<text:s/>UNICEF<text:s/>Innocenti<text:s/>works<text:s/>for<text:s/>and<text:s/>with<text:s/>children<text:s/>and<text:s/>young<text:s/>people<text:s/>to<text:s/>seek<text:s/>solutions<text:s/>to<text:s/>their<text:s/>most<text:s/>pressing<text:s/>challenges<text:s/>through<text:s/>research<text:s/>activities.</text:span><text:span text:style-name="T309_3"> </text:span></text:p><text:p text:style-name="P310"/></text:note-body></text:note></text:span><text:span text:style-name="T310_1"><text:s/>completed<text:s/>the<text:s/>first<text:s/>draft<text:s/>of<text:s/>a<text:s/>research</text:span><text:span text:style-name="T310_2"><text:s/>report</text:span><text:span text:style-name="T310_3"><text:s/>on<text:s/>catch-up<text:s/></text:span><text:span text:style-name="T310_4">education</text:span><text:span text:style-name="T310_5">.<text:s/>This</text:span><text:span text:style-name="T310_6"><text:s/>is<text:s/>the</text:span><text:span text:style-name="T310_7"><text:s/>first<text:s/>of<text:s/>four<text:s/>planned<text:s/>knowledge<text:s/>products<text:s/>to<text:s/>be<text:s/>delivered<text:s/>by<text:s/>the<text:s/>end<text:s/>of<text:s/>the<text:s/></text:span><text:span text:style-name="T310_8">programme</text:span><text:span text:style-name="T310_9">.<text:s/>The<text:s/>research<text:s/>brief<text:s/>will<text:s/>be<text:s/>shared<text:s/>with<text:s/>FCDO</text:span><text:span text:style-name="T310_10"><text:s/>soon.</text:span></text:p>
        </text:list-item>
        <text:list-item>
          <text:p text:style-name="P311"><text:span text:style-name="T311_1">BRAC<text:s/>conducted<text:s/>an<text:s/></text:span><text:span text:style-name="T311_2">endline<text:s/></text:span><text:span text:style-name="T311_3">assessment<text:s/>of<text:s/>the<text:s/>accelerated<text:s/>education<text:s/>model</text:span><text:span text:style-name="T311_4">.<text:s/>Findings<text:s/>show<text:s/>m</text:span><text:span text:style-name="T311_5">ajority<text:s/>(94.7%)<text:s/>of<text:s/></text:span><text:span text:style-name="T311_6">parents,</text:span><text:span text:style-name="T311_7"><text:s/></text:span><text:span text:style-name="T311_8">members<text:s/>of</text:span><text:span text:style-name="T311_9"><text:s/>community<text:s/>and<text:s/>teachers</text:span><text:span text:style-name="T311_10"><text:s/>think</text:span><text:span text:style-name="T311_11"><text:s/>the</text:span><text:span text:style-name="T311_12"><text:s/>model<text:s/></text:span><text:span text:style-name="T311_13">i</text:span><text:span text:style-name="T311_14">s<text:s/>pivotal<text:s/>in<text:s/>facilitating<text:s/>children's<text:s/>return<text:s/>to<text:s/>regular<text:s/>schools</text:span><text:span text:style-name="T311_15">.</text:span><text:span text:style-name="T311_16"><text:s/>While<text:s/>progress<text:s/>is<text:s/>notable,<text:s/>sustained<text:s/>investment<text:s/>is<text:s/>essential<text:s/>to<text:s/>maintain<text:s/>and<text:s/>build<text:s/>on<text:s/>these<text:s/>gains.<text:s/></text:span></text:p>
        </text:list-item>
        <text:list-item>
          <text:p text:style-name="P312"><text:span text:style-name="T312_1">During<text:s/>this<text:s/>reporting<text:s/>year,<text:s/></text:span><text:span text:style-name="T312_2">BRAC</text:span><text:span text:style-name="T312_3"><text:s/>organised</text:span><text:span text:style-name="T312_4"><text:s/></text:span><text:span text:style-name="T312_5">four<text:s/>lessons-learned<text:s/>events<text:s/>to<text:s/>share</text:span><text:span text:style-name="T312_6"><text:s/>programme</text:span><text:span text:style-name="T312_7"><text:s/>insights<text:s/>with<text:s/>local<text:s/>government<text:s/>stakeholders.<text:s/></text:span><text:span text:style-name="T312_8">N</text:span><text:span text:style-name="T312_9">ews<text:s/>coverage<text:s/>of<text:s/>th</text:span><text:span text:style-name="T312_10">ese</text:span><text:span text:style-name="T312_11"><text:s/>events<text:s/>appeared<text:s/>in<text:s/>seven<text:s/>different<text:s/>local<text:s/>media<text:s/>outlets</text:span><text:span text:style-name="T312_12">.</text:span></text:p>
        </text:list-item>
        <text:list-item>
          <text:p text:style-name="P313"><text:span text:style-name="T313_1">The<text:s/>reduction<text:s/>in<text:s/>ODA<text:s/>funding<text:s/>impacted<text:s/>on<text:s/>Indicator<text:s/>4.1<text:s/>and<text:s/>4.2,<text:s/>suspending<text:s/>the<text:s/>procurement<text:s/>of<text:s/>a<text:s/>research<text:s/>and<text:s/>evidence<text:s/>provider.<text:s/>UNICEF<text:s/>submit</text:span><text:span text:style-name="T313_2">ted</text:span><text:span text:style-name="T313_3"><text:s/>one<text:s/>policy<text:s/>document<text:s/>and<text:s/>BRAC</text:span><text:span text:style-name="T313_4"><text:s/>four,<text:s/>all<text:s/>completed<text:s/>with<text:s/>own<text:s/>funds</text:span><text:span text:style-name="T313_5">.<text:s/>The<text:s/>component<text:s/>targets<text:s/>were<text:s/>modified<text:s/>to<text:s/>address<text:s/>the<text:s/>funding<text:s/>gap.<text:s/></text:span></text:p>
        </text:list-item>
      </text:list>
      <text:p text:style-name="P314"><text:span text:style-name="T314_1">Describe<text:s/>any<text:s/>changes<text:s/>to<text:s/>this<text:s/>output<text:s/>during<text:s/>the<text:s/>past<text:s/>year,<text:s/>and<text:s/>any<text:s/>planned<text:s/>changes<text:s/></text:span><text:span text:style-name="T314_2">because</text:span><text:span text:style-name="T314_3"><text:s/>of<text:s/>this<text:s/>review.<text:s/></text:span></text:p>
      <text:list text:style-name="LS4" xml:id="list72" text:continue-list="list0">
        <text:list-item>
          <text:p text:style-name="P315"><text:span text:style-name="T315_1"><text:s/>No<text:s/>changes<text:s/>during<text:s/>the<text:s/>reporting<text:s/>period.<text:s/>The<text:s/>indicators<text:s/>and<text:s/>milestones<text:s/>for<text:s/>the<text:s/>remaining<text:s/>year<text:s/>may<text:s/>need<text:s/></text:span><text:span text:style-name="T315_2">adjustment</text:span><text:span text:style-name="T315_3"><text:s/>depending<text:s/></text:span><text:span text:style-name="T315_4">on<text:s/>how<text:s/>the<text:s/>programme<text:s/></text:span><text:span text:style-name="T315_5">is<text:s/></text:span><text:span text:style-name="T315_6">resourced<text:s/></text:span><text:span text:style-name="T315_7">considering</text:span><text:span text:style-name="T315_8"><text:s/></text:span><text:span text:style-name="T315_9">cuts<text:s/>in<text:s/></text:span><text:span text:style-name="T315_10">ODA<text:s/></text:span><text:span text:style-name="T315_11">funding.</text:span></text:p>
        </text:list-item>
      </text:list>
      <text:p text:style-name="P316"><text:span text:style-name="T316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able:table table:style-name="Table11">
        <table:table-column table:style-name="Column49"/>
        <table:table-column table:style-name="Column50"/>
        <table:table-row table:style-name="Row46">
          <table:table-cell table:style-name="Cell140">
            <text:p text:style-name="P317"><text:span text:style-name="T317_1">Recommendations</text:span></text:p>
          </table:table-cell>
          <table:table-cell table:style-name="Cell141">
            <text:p text:style-name="P318"><text:span text:style-name="T318_1">Progress</text:span></text:p>
          </table:table-cell>
        </table:table-row>
        <table:table-row table:style-name="Row47">
          <table:table-cell table:style-name="Cell142">
            <text:p text:style-name="P319"><text:span text:style-name="T319_1">Recommendation:<text:s/>By<text:s/>March<text:s/>2025</text:span><text:span text:style-name="T319_2">,<text:s/>FCDO<text:s/>and<text:s/>IPs<text:s/>to<text:s/>develop<text:s/>a<text:s/>joint<text:s/>evidence<text:s/>generation<text:s/>plan<text:s/>and<text:s/></text:span><text:span text:style-name="T319_3">an</text:span><text:span text:style-name="T319_4"><text:s/>advocacy<text:s/>strategy<text:s/>to<text:s/>ensure<text:s/>challenges,<text:s/>lessons<text:s/>learned,<text:s/>and<text:s/>good<text:s/>practices<text:s/>are<text:s/>documented<text:s/>and<text:s/>used<text:s/>to<text:s/>influence<text:s/>OoSC<text:s/>policy.</text:span></text:p>
          </table:table-cell>
          <table:table-cell table:style-name="Cell143">
            <text:p text:style-name="P320"><text:span text:style-name="T320_1">An<text:s/>evidence<text:s/>plan<text:s/>has<text:s/>been<text:s/>prepared<text:s/>by<text:s/>UNICEF.<text:s/></text:span><text:span text:style-name="T320_2">UNICEF</text:span><text:span text:style-name="T320_3"><text:s/>is</text:span><text:span text:style-name="T320_4"><text:s/>closely<text:s/>work</text:span><text:span text:style-name="T320_5">ing</text:span><text:span text:style-name="T320_6"><text:s/>with<text:s/>FCDO<text:s/>for<text:s/>updating<text:s/>the<text:s/>plan<text:s/></text:span><text:span text:style-name="T320_7">so</text:span><text:span text:style-name="T320_8"><text:s/>that<text:s/>challenges,<text:s/>lessons<text:s/>learned,<text:s/>and<text:s/>good<text:s/>practices<text:s/>are<text:s/>documented<text:s/>and<text:s/>used<text:s/>to<text:s/>influence</text:span><text:span text:style-name="T320_9"><text:s/>GOB<text:s/>OoSC<text:s/>policy.</text:span></text:p>
          </table:table-cell>
        </table:table-row>
      </table:table>
      <text:p text:style-name="P321"/>
      <text:p text:style-name="P322"><text:span text:style-name="T322_1">Recommendations:</text:span></text:p>
      <text:list text:style-name="LS4" xml:id="list73" text:continue-list="list0">
        <text:list-item>
          <text:p text:style-name="P323"><text:span text:style-name="T323_1">The</text:span><text:span text:style-name="T323_2"><text:s/></text:span><text:span text:style-name="T323_3">database<text:s/>developed<text:s/>and<text:s/>maintained<text:s/>by</text:span><text:span text:style-name="T323_4"><text:s/>IPs<text:s/>should<text:s/>be<text:s/>actively<text:s/>used<text:s/>for</text:span><text:span text:style-name="T323_5"><text:s/>studies<text:s/>and<text:s/>assessment</text:span><text:span text:style-name="T323_6">s</text:span><text:span text:style-name="T323_7"><text:s/></text:span><text:span text:style-name="T323_8">thus</text:span><text:span text:style-name="T323_9"><text:s/>m</text:span><text:span text:style-name="T323_10">inimising<text:s/>use<text:s/>of<text:s/>consultants<text:s/>for<text:s/>research<text:s/>and<text:s/>evidence<text:s/>generation.<text:s/>This</text:span><text:span text:style-name="T323_11"><text:s/>will<text:s/></text:span><text:span text:style-name="T323_12">improve<text:s/></text:span><text:span text:style-name="T323_13">sustainability<text:s/>of<text:s/>programme<text:s/>activities<text:s/></text:span><text:span text:style-name="T323_14">by<text:s/>dem</text:span><text:span text:style-name="T323_15">onstrating</text:span><text:span text:style-name="T323_16"><text:s/>relevance<text:s/>of<text:s/>programme<text:s/>data<text:s/>for<text:s/></text:span><text:span text:style-name="T323_17">advocacy</text:span><text:span text:style-name="T323_18">.</text:span></text:p>
        </text:list-item>
      </text:list>
      <table:table table:style-name="Table12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48">
          <table:table-cell/>
          <table:table-cell table:style-name="Cell144" table:number-columns-spanned="5">
            <text:p text:style-name="P324"><text:span text:style-name="T324_1">Output<text:s/>Title<text:s/></text:span><text:span text:style-name="T324_2"><text:s text:c="22"/></text:span><text:span text:style-name="T324_3">Capacity<text:s/>of<text:s/>BNFE<text:s/>strengthened<text:s/>to<text:s/>deliver<text:s/>education<text:s/>for<text:s/>OoSC</text:span><text:span text:style-name="T324_4">.</text:span></text:p>
          </table:table-cell>
          <table:covered-table-cell/>
          <table:covered-table-cell/>
          <table:covered-table-cell/>
          <table:covered-table-cell/>
        </table:table-row>
        <table:table-row table:style-name="Row49">
          <table:table-cell/>
          <table:table-cell table:style-name="Cell145">
            <text:p text:style-name="P325"><text:span text:style-name="T325_1">Output<text:s/>number:<text:s/></text:span></text:p>
          </table:table-cell>
          <table:table-cell table:style-name="Cell146" table:number-columns-spanned="2">
            <text:p text:style-name="P326"><text:span text:style-name="T326_1">5</text:span></text:p>
          </table:table-cell>
          <table:covered-table-cell/>
          <table:table-cell table:style-name="Cell147" table:number-columns-spanned="2">
            <text:p text:style-name="P327"><text:span text:style-name="T327_1">Output<text:s/>Score:<text:s/></text:span><text:span text:style-name="T327_2"><text:s/>A</text:span></text:p>
          </table:table-cell>
          <table:covered-table-cell/>
        </table:table-row>
        <table:table-row table:style-name="Row50">
          <table:table-cell/>
          <table:table-cell table:style-name="Cell148">
            <text:p text:style-name="P328"><text:span text:style-name="T328_1">Impact<text:s/>weighting<text:s/>(%):<text:s text:c="2"/></text:span></text:p>
          </table:table-cell>
          <table:table-cell table:style-name="Cell149" table:number-columns-spanned="2">
            <text:p text:style-name="P329"><text:span text:style-name="T329_1">15%</text:span></text:p>
          </table:table-cell>
          <table:covered-table-cell/>
          <table:table-cell table:style-name="Cell150" table:number-columns-spanned="2">
            <text:p text:style-name="P330"><text:span text:style-name="T330_1">Weighting<text:s/>revised<text:s/>since<text:s/>last<text:s/>AR?<text:s/></text:span><text:span text:style-name="T330_2"><text:s/>No</text:span></text:p>
          </table:table-cell>
          <table:covered-table-cell/>
        </table:table-row>
        <table:table-row table:style-name="Row51">
          <table:table-cell/>
          <table:table-cell table:style-name="Cell151" table:number-columns-spanned="5">
            <text:p text:style-name="P331"/>
          </table:table-cell>
          <table:covered-table-cell/>
          <table:covered-table-cell/>
          <table:covered-table-cell/>
          <table:covered-table-cell/>
          <table:table-cell table:style-name="Cell152">
            <text:p text:style-name="P332"/>
          </table:table-cell>
          <table:table-cell table:style-name="Cell153">
            <text:p text:style-name="P333"/>
          </table:table-cell>
          <table:table-cell table:style-name="Cell154">
            <text:p text:style-name="P334"/>
          </table:table-cell>
        </table:table-row>
        <table:table-row table:style-name="Row52">
          <table:table-cell table:style-name="Cell155" table:number-columns-spanned="3">
            <text:p text:style-name="P335"><text:span text:style-name="T335_1"><text:s/></text:span><text:span text:style-name="T335_2">Indicator(s)</text:span></text:p>
          </table:table-cell>
          <table:covered-table-cell/>
          <table:covered-table-cell/>
          <table:table-cell table:style-name="Cell156" table:number-columns-spanned="2">
            <text:p text:style-name="P336"><text:span text:style-name="T336_1">Milestone(s)<text:s/>for<text:s/>this<text:s/>review</text:span></text:p>
          </table:table-cell>
          <table:covered-table-cell/>
          <table:table-cell table:style-name="Cell157">
            <text:p text:style-name="P337"><text:span text:style-name="T337_1">Progress<text:s/></text:span></text:p>
          </table:table-cell>
        </table:table-row>
        <table:table-row table:style-name="Row53">
          <table:table-cell table:style-name="Cell158" table:number-columns-spanned="3">
            <text:p text:style-name="P338"><text:span text:style-name="T338_1">5.1<text:s/>Number<text:s/>of<text:s/>TAs<text:s/>(Technical<text:s/>Assistance)<text:s/>provided<text:s/>to<text:s/>the<text:s/>BNFE</text:span></text:p>
          </table:table-cell>
          <table:covered-table-cell/>
          <table:covered-table-cell/>
          <table:table-cell table:style-name="Cell159" table:number-columns-spanned="2">
            <text:p text:style-name="P339"><text:span text:style-name="T339_1"><text:s/>2</text:span>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  <table:covered-table-cell/>
          <table:table-cell table:style-name="Cell160">
            <text:p text:style-name="P346"><text:span text:style-name="T346_1">Met<text:s/>(A)</text:span><text:span text:style-name="T346_2"><text:s/></text:span><text:span text:style-name="T346_3">2<text:s/></text:span></text:p>
          </table:table-cell>
        </table:table-row>
        <table:table-row table:style-name="Row54">
          <table:table-cell table:style-name="Cell161" table:number-columns-spanned="3">
            <text:p text:style-name="P347"><text:span text:style-name="T347_1">5.2<text:s/>BNFE's<text:s/>capacity<text:s/>developed<text:s/>in<text:s/>programme<text:s/>design<text:s/>and<text:s/>monitoring</text:span></text:p>
          </table:table-cell>
          <table:covered-table-cell/>
          <table:covered-table-cell/>
          <table:table-cell table:style-name="Cell162" table:number-columns-spanned="2">
            <text:p text:style-name="P348"><text:span text:style-name="T348_1">TA<text:s/>support<text:s/>provided<text:s/></text:span><text:span text:style-name="T348_2">for<text:s/>developing<text:s/>real<text:s/>time<text:s/>monitoring<text:s/>system</text:span><text:span text:style-name="T348_3"><text:s/>(RTM)</text:span></text:p>
          </table:table-cell>
          <table:covered-table-cell/>
          <table:table-cell table:style-name="Cell163">
            <text:p text:style-name="P349"><text:span text:style-name="T349_1">Met</text:span><text:span text:style-name="T349_2"><text:s/>(A)</text:span><text:span text:style-name="T349_3">:<text:s/></text:span><text:span text:style-name="T349_4">The<text:s/>development<text:s/>of<text:s/>the<text:s/>RTM<text:s/>system<text:s/>is<text:s/>at<text:s/>final<text:s/>stage<text:s/>and<text:s/>ready<text:s/>for<text:s/>integration<text:s/>within<text:s/>BNFE’s<text:s/>regular<text:s/>programme</text:span><text:span text:style-name="T349_5">s</text:span><text:span text:style-name="T349_6">.</text:span></text:p>
            <text:p text:style-name="P350"/>
          </table:table-cell>
        </table:table-row>
      </table:table>
      <text:p text:style-name="P351"/>
      <text:p text:style-name="P352"><text:span text:style-name="T352_1">Briefly<text:s/>describe<text:s/>the<text:s/>output’s<text:s/>activities<text:s/>and<text:s/>provide<text:s/>supporting<text:s/>narrative<text:s/>for<text:s/>the<text:s/>score.<text:s/></text:span></text:p>
      <text:list text:style-name="LS4" xml:id="list74" text:continue-list="list0">
        <text:list-item>
          <text:p text:style-name="P353"><text:span text:style-name="T353_1">UNICEF<text:s/>extended<text:s/>TA<text:s/>to<text:s/>BNFE</text:span><text:span text:style-name="T353_2"><text:s/>on</text:span><text:span text:style-name="T353_3"><text:s/></text:span><text:span text:style-name="T353_4">OoSC,</text:span><text:span text:style-name="T353_5"><text:s/></text:span><text:span text:style-name="T353_6">supporting<text:s/>development<text:s/>of</text:span><text:span text:style-name="T353_7"><text:s/>skill-based<text:s/>training,<text:s/></text:span><text:span text:style-name="T353_8">pathways<text:s/>for<text:s/></text:span><text:span text:style-name="T353_9">mainstreaming</text:span><text:span text:style-name="T353_10"><text:s/>students<text:s/></text:span><text:span text:style-name="T353_11">in</text:span><text:span text:style-name="T353_12">to<text:s/>formal<text:s/>school</text:span><text:span text:style-name="T353_13">s</text:span><text:span text:style-name="T353_14"><text:s/>and</text:span><text:span text:style-name="T353_15"><text:s/></text:span><text:span text:style-name="T353_16">opera</text:span><text:span text:style-name="T353_17">tionalising</text:span><text:span text:style-name="T353_18"><text:s/></text:span><text:span text:style-name="T353_19">Non-Formal</text:span><text:span text:style-name="T353_20"><text:s/></text:span><text:span text:style-name="T353_21">E</text:span><text:span text:style-name="T353_22">ducation</text:span><text:span text:style-name="T353_23"><text:s/></text:span><text:span text:style-name="T353_24">Board</text:span><text:span text:style-name="T353_25"><text:s/>for<text:s/>certification.<text:s/></text:span></text:p>
        </text:list-item>
        <text:list-item>
          <text:p text:style-name="P354"><text:span text:style-name="T354_1">UNICEF<text:s/>supported<text:s/>revitalization<text:s/>of<text:s/>the<text:s/>Non-Formal<text:s/>Education<text:s/>(NFE)<text:s/>Board,<text:s/>including<text:s/>training<text:s/>of<text:s/>assessors</text:span><text:span text:style-name="T354_2">.<text:s/></text:span><text:span text:style-name="T354_3">This<text:s/>has<text:s/>enabled<text:s/>the<text:s/>Board<text:s/>to<text:s/>provide<text:s/>certification<text:s/>not<text:s/>only<text:s/>for<text:s/>direct<text:s/>BNFE<text:s/>programmes<text:s/>but<text:s/>also<text:s/>for<text:s/>training</text:span><text:span text:style-name="T354_4">s</text:span><text:span text:style-name="T354_5"><text:s/>under<text:s/>other<text:s/>ministries</text:span><text:span text:style-name="T354_6"><text:s/>and<text:s/>NGOs.</text:span><text:span text:style-name="T354_7"><text:s/></text:span></text:p>
        </text:list-item>
        <text:list-item>
          <text:p text:style-name="P355"><text:span text:style-name="T355_1">UNICEF<text:s/>helped<text:s/>shape<text:s/>BNFE’s<text:s/>flagship<text:s/>national<text:s/></text:span><text:span text:style-name="T355_2">programme</text:span><text:span text:style-name="T355_3">s,<text:s/></text:span><text:span text:style-name="T355_4">i.e.</text:span><text:span text:style-name="T355_5"><text:s/>Alternative<text:s/>Learning<text:s/>Opportunity<text:s/>for<text:s/>Out<text:s/>of<text:s/>School<text:s/>Children<text:s/>(ALO,<text:s/>$17m<text:s/>for<text:s/>3<text:s/>years)<text:s/></text:span><text:span text:style-name="T355_6">programme</text:span><text:span text:style-name="T355_7"><text:s/>and<text:s/>SKILFO-2</text:span><text:span text:style-name="T355_8">nd</text:span><text:span text:style-name="T355_9"><text:s/>phase,<text:s/>providing<text:s/>skill-focused<text:s/>literacy<text:s/>programme<text:s/>at<text:s/>pre-vocational<text:s/>level<text:s/>to<text:s/>100,000<text:s/>young<text:s/>people<text:s/>in<text:s/>16<text:s/>districts.<text:s/>Both<text:s/>are<text:s/>funded<text:s/>by<text:s/>GoB,<text:s/>ensuring<text:s/>sustainability.<text:s/>Government<text:s/>has<text:s/>requested<text:s/>UNICEF<text:s/>to<text:s/>continue<text:s/>with<text:s/>TA.<text:s text:c="2"/></text:span></text:p>
        </text:list-item>
        <text:list-item>
          <text:p text:style-name="P356"><text:span text:style-name="T356_1">The<text:s/>TA<text:s/>has<text:s/>been<text:s/>catalytic<text:s/>in<text:s/>building<text:s/>capacity<text:s/>of<text:s/>Ministry<text:s/>of<text:s/>Primary<text:s/>and<text:s/>Mass<text:s/>Education<text:s/>(MoPME)<text:s/>and<text:s/>Bureau<text:s/>of<text:s/>Non-Formal<text:s/>Education<text:s/>(BNFE)<text:s/>by<text:s/>strengthening<text:s/>monitoring<text:s/>and<text:s/>evaluation<text:s/>of<text:s/>non-formal<text:s/>education<text:s/>and<text:s/>influencing<text:s/>the<text:s/>design<text:s/>of<text:s/>the<text:s/>Primary<text:s/>Education<text:s/>Development<text:s/>Programme<text:s/>5<text:s/>(PEDP5).<text:s/>Together<text:s/>these<text:s/>helped<text:s/>to<text:s/>improve<text:s/>GOB<text:s/>capacity<text:s/></text:span><text:span text:style-name="T356_2">for<text:s/>addressing<text:s/>education<text:s/>needs<text:s/>of</text:span><text:span text:style-name="T356_3"><text:s/>OoSC</text:span><text:span text:style-name="T356_4"><text:s/>and<text:s/>to<text:s/></text:span><text:span text:style-name="T356_5">develop<text:s/>policies<text:s/>supporting<text:s/>NFE.</text:span><text:span text:style-name="T356_6"><text:s/></text:span><text:span text:style-name="T356_7">T</text:span><text:span text:style-name="T356_8">his<text:s/>has<text:s/>led<text:s/>to</text:span><text:span text:style-name="T356_9"><text:s/>improving<text:s/>the<text:s/>efficiency</text:span><text:span text:style-name="T356_10"><text:s/>and<text:s/>effectiveness</text:span><text:span text:style-name="T356_11"><text:s/>of<text:s/>education<text:s/></text:span><text:span text:style-name="T356_12">for</text:span><text:span text:style-name="T356_13"><text:s/>OoSC</text:span><text:span text:style-name="T356_14">.<text:s/></text:span></text:p>
        </text:list-item>
      </text:list>
      <text:p text:style-name="P357"/>
      <text:p text:style-name="P358"><text:span text:style-name="T358_1">Describe<text:s/>any<text:s/>changes<text:s/>to<text:s/>this<text:s/>output<text:s/>during<text:s/>the<text:s/>past<text:s/>year,<text:s/>and<text:s/>any<text:s/>planned<text:s/>changes<text:s/></text:span><text:span text:style-name="T358_2">because</text:span><text:span text:style-name="T358_3"><text:s/>of<text:s/>this<text:s/>review.<text:s/></text:span></text:p>
      <text:list text:style-name="LS4" xml:id="list78" text:continue-list="list0">
        <text:list-item>
          <text:p text:style-name="P359"><text:span text:style-name="T359_1">The<text:s/>indicators<text:s/>were<text:s/>changed<text:s/>in<text:s/>Feb<text:s/>2025.</text:span></text:p>
        </text:list-item>
      </text:list>
      <text:p text:style-name="P360"><text:span text:style-name="T36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/text:p>
      <table:table table:style-name="Table13">
        <table:table-column table:style-name="Column60"/>
        <table:table-column table:style-name="Column61"/>
        <table:table-row table:style-name="Row55">
          <table:table-cell table:style-name="Cell164">
            <text:p text:style-name="P361"><text:span text:style-name="T361_1">Recommendations</text:span></text:p>
          </table:table-cell>
          <table:table-cell table:style-name="Cell165">
            <text:p text:style-name="P362"><text:span text:style-name="T362_1">Progress</text:span></text:p>
          </table:table-cell>
        </table:table-row>
        <table:table-row table:style-name="Row56">
          <table:table-cell table:style-name="Cell166">
            <text:p text:style-name="P363"><text:span text:style-name="T363_1">FCDO<text:s/>to<text:s/>deepen<text:s/>engagement<text:s/>with<text:s/>BNFE<text:s/>in<text:s/>the<text:s/>coming<text:s/>year,<text:s/>leveraging<text:s/>EMDC<text:s/>and<text:s/>Education<text:s/>Quality<text:s/>Improvement<text:s/>Programme<text:s/>–<text:s/>Bangladesh<text:s/>(EQUIP-B)</text:span><text:span text:style-name="T363_2"><text:note text:note-class="footnote"><text:note-citation/><text:note-body><text:p text:style-name="P364"><text:span text:style-name="T364_1"><text:s/>EQUIP-B<text:s/>is<text:s/>a<text:s/>FCDO<text:s/>funded<text:s/>bilateral<text:s/>programme<text:s/>focusing<text:s/>on<text:s/>technical<text:s/>support<text:s/>to<text:s/>GoB<text:s/>to<text:s/>support<text:s/>education<text:s/>sector<text:s/>reform.</text:span></text:p></text:note-body></text:note></text:span><text:span text:style-name="T364_2"><text:s/>TA<text:s/>support<text:s/>and<text:s/>investment<text:s/>to<text:s/>support<text:s/>policy<text:s/>dialogue<text:s/>on<text:s/>inclusive<text:s/>and<text:s/>accessible<text:s/>education.</text:span></text:p>
          </table:table-cell>
          <table:table-cell table:style-name="Cell167">
            <text:p text:style-name="P365"><text:span text:style-name="T365_1">I</text:span><text:span text:style-name="T365_2">ncreased<text:s/>engagement<text:s/>with</text:span><text:span text:style-name="T365_3"><text:s/></text:span><text:span text:style-name="T365_4">EQUIP-B<text:s/>has<text:s/>led<text:s/>to<text:s/></text:span><text:span text:style-name="T365_5">strengthening</text:span><text:span text:style-name="T365_6"><text:s/>of<text:s/>the</text:span><text:span text:style-name="T365_7"><text:s/>Bangladesh<text:s/>National<text:s/>Qualifications<text:s/>Framework<text:s/>(BNQF)</text:span><text:span text:style-name="T365_8">,<text:s/>thus</text:span><text:span text:style-name="T365_9"><text:s/>improving<text:s/>access<text:s/>to</text:span><text:span text:style-name="T365_10"><text:s/></text:span><text:span text:style-name="T365_11">non-formal</text:span><text:span text:style-name="T365_12"><text:s/>education<text:s/></text:span><text:span text:style-name="T365_13">for<text:s/>OoSC.</text:span></text:p>
          </table:table-cell>
        </table:table-row>
      </table:table>
      <text:p text:style-name="P366"><text:span text:style-name="T366_1">Lessons<text:s/>Learned:</text:span></text:p>
      <text:list text:style-name="LS4" xml:id="list79" text:continue-list="list0">
        <text:list-item>
          <text:p text:style-name="P367"><text:span text:style-name="T367_1">T</text:span><text:span text:style-name="T367_2">A</text:span><text:span text:style-name="T367_3"><text:s/></text:span><text:span text:style-name="T367_4">should<text:s/>be<text:s/>demand<text:s/>led<text:s/>and<text:s/></text:span><text:span text:style-name="T367_5">therefore<text:s/>UNICEF<text:s/>and<text:s/>FCDO<text:s/>should<text:s/></text:span><text:span text:style-name="T367_6">encourage<text:s/></text:span><text:span text:style-name="T367_7">BNFE<text:s/>to<text:s/>use<text:s/>them<text:s/>strategically</text:span><text:span text:style-name="T367_8">.<text:s/></text:span></text:p>
        </text:list-item>
      </text:list>
      <text:p text:style-name="P368"><text:span text:style-name="T368_1">Recommendation:</text:span></text:p>
      <text:list text:style-name="LS4" xml:id="list80" text:continue-list="list0">
        <text:list-item>
          <text:p text:style-name="P369"><text:span text:style-name="T369_1">IPs<text:s/>should<text:s/></text:span><text:span text:style-name="T369_2">actively<text:s/>engage<text:s/>with</text:span><text:span text:style-name="T369_3"><text:s/>GoB</text:span><text:span text:style-name="T369_4"><text:s/>on</text:span><text:span text:style-name="T369_5"><text:s/>assess</text:span><text:span text:style-name="T369_6">ing</text:span><text:span text:style-name="T369_7"><text:s/>how<text:s/></text:span><text:span text:style-name="T369_8">TA<text:s/>is</text:span><text:span text:style-name="T369_9"><text:s/>contributing<text:s/>towards<text:s/>strengthening<text:s/>of<text:s/>systems<text:s/>and<text:s/>if<text:s/>found<text:s/>positive,<text:s/>lobby<text:s/>BNFE<text:s/>to<text:s/>allocate<text:s/>budget<text:s/>for<text:s/>scale<text:s/>up.</text:span></text:p>
        </text:list-item>
      </text:list>
      <text:p text:style-name="P370"/>
      <table:table table:style-name="Table14">
        <table:table-column table:style-name="Column62"/>
        <table:table-row table:style-name="Row57">
          <table:table-cell table:style-name="Cell168">
            <text:p text:style-name="P371"><text:span text:style-name="T371_1">D:<text:s/>VALUE<text:s/>FOR<text:s/>MONEY</text:span></text:p>
          </table:table-cell>
        </table:table-row>
      </table:table>
      <text:p text:style-name="P372"/>
      <text:p text:style-name="P373"><text:span text:style-name="T373_1">Key<text:s/>cost<text:s/>drivers<text:s/>and<text:s/>performance<text:s/></text:span></text:p>
      <text:list text:style-name="LS4" xml:id="list81" text:continue-list="list0">
        <text:list-item>
          <text:p text:style-name="P374"><text:span text:style-name="T374_1">Economy:<text:s/></text:span><text:span text:style-name="T374_2">T</text:span><text:span text:style-name="T374_3">he<text:s/>key<text:s/></text:span><text:span text:style-name="T374_4">costs</text:span><text:span text:style-name="T374_5"><text:s/>of<text:s/>the<text:s/>programme</text:span><text:span text:style-name="T374_6"><text:s/>are<text:s/>teacher<text:s/>salar</text:span><text:span text:style-name="T374_7">y</text:span><text:span text:style-name="T374_8">,<text:s/></text:span><text:span text:style-name="T374_9">training,<text:s/>monitoring,<text:s/>LC<text:s/>(Learning<text:s/>Centre)<text:s/>costs<text:s/>and<text:s/>TA.<text:s/></text:span></text:p>
        </text:list-item>
      </text:list>
      <text:p text:style-name="P375"><text:span text:style-name="T375_1">VfM<text:s/>performance<text:s/>compared<text:s/>to<text:s/>the<text:s/>original<text:s/>VfM<text:s/>proposition<text:s/>in<text:s/>the<text:s/>business<text:s/>case.<text:s/></text:span></text:p>
      <text:list text:style-name="LS4" xml:id="list82" text:continue-list="list0">
        <text:list-item>
          <text:p text:style-name="P376"><text:span text:style-name="T376_1">Economy</text:span><text:span text:style-name="T376_2">:<text:s/>The<text:s/>main<text:s/>key<text:s/>cost<text:s/>driver<text:s/>for<text:s/>BRAC<text:s/>and<text:s/>UNICEF<text:s/></text:span><text:span text:style-name="T376_3">i</text:span><text:span text:style-name="T376_4">s<text:s/>procurement<text:s/>(teaching<text:s/>and<text:s/>learning<text:s/>materials,<text:s/>and<text:s/>office<text:s/>equipment).<text:s/>The<text:s/>cost<text:s/>per<text:s/>child<text:s/>per<text:s/>year<text:s/>for<text:s/>BRAC<text:s/>is<text:s/>£53<text:s/>and<text:s/></text:span><text:span text:style-name="T376_5">for<text:s/></text:span><text:span text:style-name="T376_6">UNICEF</text:span><text:span text:style-name="T376_7"><text:s/>it</text:span><text:span text:style-name="T376_8"><text:s/>is<text:s/>around<text:s/>£41,<text:s/>which<text:s/>is<text:s/>lower<text:s/>than<text:s/>the<text:s/>Business<text:s/>Case<text:s/>predicted<text:s/>cost<text:s/>of<text:s/>£53-£63.</text:span><text:span text:style-name="T376_9"><text:s/></text:span><text:span text:style-name="T376_10">BRAC<text:s/>measure</text:span><text:span text:style-name="T376_11">d</text:span><text:span text:style-name="T376_12"><text:s/>learning<text:s/>cost,<text:s/>teachers<text:s/>cost,<text:s/>infrastructure<text:s/>cost<text:s/>and<text:s/>supervision<text:s/>cost<text:s/>as<text:s/>a<text:s/>percentage<text:s/>of<text:s/></text:span><text:span text:style-name="T376_13">the<text:s/>total</text:span><text:span text:style-name="T376_14"><text:s/>cost.</text:span><text:span text:style-name="T376_15"><text:s/></text:span><text:span text:style-name="T376_16">The<text:s/>teacher<text:s/>development<text:s/>cost<text:s/>was<text:s/>1</text:span><text:span text:style-name="T376_17">6</text:span><text:span text:style-name="T376_18">%<text:s/>of<text:s/>total<text:s/>teachers<text:s/>against<text:s/>the<text:s/>yearly<text:s/>budgeted<text:s/>cost<text:s/>of<text:s/>1</text:span><text:span text:style-name="T376_19">8</text:span><text:span text:style-name="T376_20">%.<text:s/></text:span><text:span text:style-name="T376_21">Teacher<text:s/></text:span><text:span text:style-name="T376_22">costs</text:span><text:span text:style-name="T376_23"><text:s/>include<text:s/>salary</text:span><text:span text:style-name="T376_24"><text:s/>and</text:span><text:span text:style-name="T376_25"><text:s/>capacity<text:s/>building<text:s/></text:span><text:span text:style-name="T376_26">expenses.</text:span></text:p>
        </text:list-item>
        <text:list-item>
          <text:p text:style-name="P377"><text:span text:style-name="T377_1">Efficiency:</text:span><text:span text:style-name="T377_2"><text:s/></text:span><text:span text:style-name="T377_3">99</text:span><text:span text:style-name="T377_4">%<text:s/></text:span><text:span text:style-name="T377_5">of<text:s/>enrolled<text:s/>children</text:span><text:span text:style-name="T377_6"><text:s/>in<text:s/>UNICEF<text:s/>schools</text:span><text:span text:style-name="T377_7"><text:s/>transitioned<text:s/>to<text:s/>formal<text:s/>schools<text:s/>after<text:s/>achieving<text:s/>Foundational<text:s/>Literacy<text:s/>and<text:s/>Numeracy<text:s/>(FLN)<text:s/>competences.<text:s/>Among<text:s/>children<text:s/>aged<text:s/>10<text:s/>and<text:s/>above,<text:s/>100</text:span><text:span text:style-name="T377_8">%<text:s/></text:span><text:span text:style-name="T377_9">gained<text:s/>basic<text:s/>reading<text:s/>skills<text:s/>significantly<text:s/>above<text:s/>the<text:s/>80</text:span><text:span text:style-name="T377_10">%</text:span><text:span text:style-name="T377_11"><text:s/>target,<text:s/>while<text:s/>95</text:span><text:span text:style-name="T377_12">%</text:span><text:span text:style-name="T377_13"><text:s/></text:span><text:span text:style-name="T377_14">acquired<text:s/>foundational<text:s/>numeracy.<text:s/>Follow-up<text:s/>data<text:s/>show<text:s/>95</text:span><text:span text:style-name="T377_15">%<text:s/></text:span><text:span text:style-name="T377_16">of<text:s/>learners<text:s/>remained<text:s/>in<text:s/>school<text:s/>one<text:s/>year<text:s/>later</text:span><text:span text:style-name="T377_17">.</text:span><text:span text:style-name="T377_18"><text:s/>These<text:s/>results<text:s/>were<text:s/>independently<text:s/>validated<text:s/>by<text:s/></text:span><text:span text:style-name="T377_19">a<text:s/>study</text:span><text:span text:style-name="T377_20"><text:s/>by<text:s/></text:span><text:span text:style-name="T377_21">the<text:s/>South<text:s/>Asia<text:s/>Regional<text:s/>Research<text:s/>Hub</text:span><text:span text:style-name="T377_22">.<text:s/></text:span><text:span text:style-name="T377_23">T</text:span><text:span text:style-name="T377_24">hese<text:s/>outcomes<text:s/>were<text:s/>achieved<text:s/>at<text:s/>a<text:s/>cost<text:s/>of<text:s/>only<text:s/>£4</text:span><text:span text:style-name="T377_25">5</text:span><text:span text:style-name="T377_26"><text:s/>per<text:s/>child<text:s/>per<text:s/>year</text:span><text:span text:style-name="T377_27"><text:s/>for<text:s/>UNICEF<text:s/>and<text:s/>£64.78<text:s/>for<text:s/>BRAC</text:span><text:span text:style-name="T377_28">,<text:s/>representing<text:s/></text:span><text:span text:style-name="T377_29">good</text:span><text:span text:style-name="T377_30"><text:s/>VfM</text:span><text:span text:style-name="T377_31">.</text:span></text:p>
        </text:list-item>
        <text:list-item>
          <text:p text:style-name="P378"><text:span text:style-name="T378_1">UNICEF’s<text:s/></text:span><text:span text:style-name="T378_2">MGML<text:s/></text:span><text:span text:style-name="T378_3">model</text:span><text:span text:style-name="T378_4"><text:s/>has<text:s/>enabled<text:s/>29%<text:s/>of<text:s/>learners<text:s/>to<text:s/>transition<text:s/>into<text:s/>formal<text:s/>education<text:s/>within<text:s/>just<text:s/>two<text:s/>years<text:s/>of<text:s/>rollout.<text:s/>Among<text:s/>children<text:s/>aged<text:s/>10+,<text:s/>95%<text:s/>demonstrated<text:s/>reading<text:s/>proficiency,<text:s/>and<text:s/>99%<text:s/>of<text:s/>the<text:s/>54,948<text:s/>enrolled<text:s/>children<text:s/>achieved<text:s/>grade<text:s/>level<text:s/>numeracy.<text:s/>After<text:s/>six<text:s/>months,<text:s/>over<text:s/>90</text:span><text:span text:style-name="T378_5">%<text:s/></text:span><text:span text:style-name="T378_6">of<text:s/>transitioned<text:s/>learners<text:s/>remained<text:s/>enrolled<text:s/>in<text:s/>schools,<text:s/>confirming<text:s/>long-term<text:s/>educational<text:s/>impact.<text:s/>Despite<text:s/>the<text:s/>complexity<text:s/>of<text:s/>reaching<text:s/>remote<text:s/>and<text:s/>marginalized<text:s/>populations,<text:s/>this<text:s/>was<text:s/>achieved<text:s/>at<text:s/>a<text:s/>reasonable<text:s/>cost<text:s/>of<text:s/>£86<text:s/>per<text:s/>child<text:s/>per<text:s/>year,<text:s/>reflecting<text:s/></text:span><text:span text:style-name="T378_7">good</text:span><text:span text:style-name="T378_8"><text:s/>VfM<text:s/>through<text:s/>a<text:s/>flexible,<text:s/>inclusive,<text:s/>and<text:s/>scalable<text:s/>model.</text:span></text:p>
        </text:list-item>
        <text:list-item>
          <text:p text:style-name="P379"><text:span text:style-name="T379_1">Beyond<text:s/>direct<text:s/>learning<text:s/>outcomes,<text:s/>targeted<text:s/></text:span><text:span text:style-name="T379_2">TA</text:span><text:span text:style-name="T379_3"><text:s/></text:span><text:span text:style-name="T379_4">to<text:s/></text:span><text:span text:style-name="T379_5">Directorate<text:s/>of<text:s/>Primary<text:s/>Education<text:s/>(DPE)<text:s/>has<text:s/>strengthened<text:s/>national<text:s/>remedial<text:s/>learning<text:s/>strategies,<text:s/>while<text:s/>collaboration<text:s/>with<text:s/>the<text:s/>Bureau<text:s/>of<text:s/>Non-Formal<text:s/>Education<text:s/>(BNFE)<text:s/>is<text:s/>helping<text:s/>shape<text:s/>a<text:s/>more<text:s/>responsive,<text:s/>coordinated,<text:s/>and<text:s/>accountable<text:s/></text:span><text:span text:style-name="T379_6">Non-Formal</text:span><text:span text:style-name="T379_7"><text:s/></text:span><text:span text:style-name="T379_8">P</text:span><text:span text:style-name="T379_9">rimary<text:s/></text:span><text:span text:style-name="T379_10">Education</text:span><text:span text:style-name="T379_11"><text:s/>(BNFE)</text:span><text:span text:style-name="T379_12"><text:s/></text:span><text:span text:style-name="T379_13">S</text:span><text:span text:style-name="T379_14">ystem.<text:s/></text:span><text:span text:style-name="T379_15">O</text:span><text:span text:style-name="T379_16">ver<text:s/>300,000<text:s/>community<text:s/>members,<text:s/>including<text:s/>50</text:span><text:span text:style-name="T379_17">%</text:span><text:span text:style-name="T379_18"><text:s/>women<text:s/>have<text:s/>been<text:s/>mobilized,<text:s/>reinforcing<text:s/>social<text:s/>capital<text:s/>and<text:s/>local<text:s/>ownership.</text:span></text:p>
        </text:list-item>
        <text:list-item>
          <text:p text:style-name="P380"><text:span text:style-name="T380_1">Effectiveness:<text:s/></text:span><text:span text:style-name="T380_2">To<text:s/>measure<text:s/>the<text:s/>effectiveness<text:s/>of<text:s/>the<text:s/></text:span><text:span text:style-name="T380_3">programme</text:span><text:span text:style-name="T380_4">,<text:s/>BRAC<text:s/>maintained<text:s/>two<text:s/>indicators.<text:s/>First,<text:s/>there<text:s/>is<text:s/>the<text:s/>transition<text:s/>rate,<text:s/>in<text:s/>which<text:s/>the<text:s/>percentage<text:s/>of<text:s/>EMDC<text:s/>graduates<text:s/>who<text:s/>transitioned<text:s/>back<text:s/>to<text:s/>formal<text:s/>school<text:s/>is<text:s/>calculated.<text:s/>For<text:s/>this<text:s/>indicator,<text:s/>BRAC<text:s/>EMDC<text:s/>achieved<text:s/>99.74%<text:s/>against<text:s/>the<text:s/>milestone<text:s/>of<text:s/>90%.<text:s/>Secondly,<text:s/>there<text:s/>is<text:s/>the<text:s/>retention<text:s/>rate,<text:s/>in<text:s/>which<text:s/>the<text:s/>percentage<text:s/>of<text:s/>EMDC<text:s/>graduates<text:s/>who<text:s/>have<text:s/>transitioned<text:s/>back<text:s/>to<text:s/>formal<text:s/>school<text:s/>and<text:s/></text:span><text:span text:style-name="T380_5">continue<text:s/>study</text:span><text:span text:style-name="T380_6"><text:s/>for<text:s/>at<text:s/>least<text:s/>one<text:s/>year<text:s/>is<text:s/>calculated.<text:s/>In<text:s/>this<text:s/>indicator,<text:s/>BRAC<text:s/>calculated<text:s/>the<text:s/>percentage<text:s/>of<text:s/>students<text:s/>who<text:s/>graduated<text:s/>after<text:s/>the<text:s/>second<text:s/>year<text:s/>of<text:s/>the<text:s/></text:span><text:span text:style-name="T380_7">programme</text:span><text:span text:style-name="T380_8"><text:s/>and<text:s/>were<text:s/>retained<text:s/>in<text:s/>formal<text:s/>schooling<text:s/>in<text:s/>the<text:s/>third<text:s/>year<text:s/>of<text:s/>the<text:s/></text:span><text:span text:style-name="T380_9">programme</text:span><text:span text:style-name="T380_10">.<text:s/>Here,<text:s/>a<text:s/>rate<text:s/>of<text:s/>99.39%<text:s/>against<text:s/>the<text:s/>milestone<text:s/>of<text:s/>80%</text:span><text:span text:style-name="T380_11"><text:s/></text:span><text:span text:style-name="T380_12">was<text:s/>achieved.</text:span></text:p>
        </text:list-item>
        <text:list-item>
          <text:p text:style-name="P381"><text:span text:style-name="T381_1">For<text:s/>UNICEF,<text:s/></text:span><text:span text:style-name="T381_2">99.1%<text:s/>of<text:s/>the<text:s/>students<text:s/>who<text:s/>participated<text:s/>in<text:s/>the<text:s/>catch-up<text:s/>education<text:s/>completed<text:s/>the<text:s/>course.<text:s/></text:span><text:span text:style-name="T381_3">100%<text:s/>teachers<text:s/>are<text:s/>reported<text:s/>as<text:s/>applying<text:s/>their<text:s/>acquired<text:s/>knowledge<text:s/>and<text:s/>skills.</text:span><text:span text:style-name="T381_4"><text:s/></text:span><text:span text:style-name="T381_5"><text:s/></text:span><text:span text:style-name="T381_6">Monitoring<text:s/></text:span><text:span text:style-name="T381_7">data</text:span><text:span text:style-name="T381_8"><text:s/>validated<text:s/>through<text:s/>field<text:s/>visits<text:s/>showed<text:s/>78</text:span><text:span text:style-name="T381_9">%</text:span><text:span text:style-name="T381_10"><text:s/>teachers<text:s/>performed<text:s/>at<text:s/>‘good’<text:s/>level<text:s/>(score<text:s/>≥3<text:s/>out<text:s/>of<text:s/>4),<text:s/>and<text:s/>the<text:s/>remaining<text:s/>22<text:s/>per<text:s/>cent<text:s/>at<text:s/>‘fair’<text:s/>level<text:s/>(score<text:s/>≥2<text:s/>out<text:s/>of<text:s/>4),<text:s/>with<text:s/>no</text:span><text:span text:style-name="T381_11">ne</text:span><text:span text:style-name="T381_12"><text:s/>assessed<text:s/>as<text:s/>poor.<text:s/>This<text:s/>indicates<text:s/>effectiveness<text:s/>of<text:s/>training,<text:s/>mentoring,<text:s/>and<text:s/>supervisio</text:span><text:span text:style-name="T381_13">n.</text:span></text:p>
        </text:list-item>
        <text:list-item>
          <text:p text:style-name="P382"><text:span text:style-name="T382_1">Equity</text:span><text:span text:style-name="T382_2">:<text:s/></text:span><text:span text:style-name="T382_3">E</text:span><text:span text:style-name="T382_4">quity<text:s/>is<text:s/>embedded<text:s/>through<text:s/>rigorous<text:s/>use<text:s/>of<text:s/>disaggregated<text:s/>data,<text:s/></text:span><text:span text:style-name="T382_5">including<text:s/></text:span><text:span text:style-name="T382_6">gender,<text:s/>socio-economic<text:s/>status,<text:s/>disability,<text:s/>and<text:s/>ethnicity.<text:s/></text:span><text:span text:style-name="T382_7">Most</text:span><text:span text:style-name="T382_8"><text:s/>c</text:span><text:span text:style-name="T382_9">hildren,<text:s/>including<text:s/>55</text:span><text:span text:style-name="T382_10">%<text:s/></text:span><text:span text:style-name="T382_11">girls,<text:s/>come<text:s/>from<text:s/>disadvantaged<text:s/>backgrounds,<text:s/>including<text:s/>families<text:s/>from<text:s/>lowest<text:s/>income<text:s/>groups</text:span><text:span text:style-name="T382_12"><text:s/>and<text:s/></text:span><text:span text:style-name="T382_13">ethnic<text:s/>minority<text:s/>communities</text:span><text:span text:style-name="T382_14">.</text:span><text:span text:style-name="T382_15"><text:s/>Income<text:s/>data<text:s/>show<text:s/>approximately<text:s/>30</text:span><text:span text:style-name="T382_16">%</text:span><text:span text:style-name="T382_17"><text:s/>of<text:s/>families<text:s/>earn<text:s/>less<text:s/>than<text:s/>£55<text:s/>per<text:s/>month,<text:s/>underscoring</text:span><text:span text:style-name="T382_18"><text:s/></text:span><text:span text:style-name="T382_19">commitment<text:s/>to<text:s/>target<text:s/>the<text:s/>poorest<text:s/>households.<text:s/>Only<text:s/>1.3</text:span><text:span text:style-name="T382_20">%</text:span><text:span text:style-name="T382_21"><text:s/>of<text:s/>children<text:s/>come<text:s/>from<text:s/>families<text:s/>earning<text:s/>£100<text:s/>or<text:s/>more</text:span><text:span text:style-name="T382_22">.</text:span></text:p>
        </text:list-item>
        <text:list-item>
          <text:p text:style-name="P383"><text:span text:style-name="T383_1">Nearly<text:s/>all<text:s/>teachers<text:s/>are<text:s/>women,<text:s/>recruited<text:s/>from<text:s/>within<text:s/>the<text:s/>communities<text:s/>where<text:s/>they<text:s/>serve.<text:s/>This<text:s/></text:span><text:span text:style-name="T383_2">approach</text:span><text:span text:style-name="T383_3"><text:s/></text:span><text:span text:style-name="T383_4">has<text:s/></text:span><text:span text:style-name="T383_5">built</text:span><text:span text:style-name="T383_6"><text:s/>trust<text:s/>with<text:s/>families,<text:s/>encourage</text:span><text:span text:style-name="T383_7">d</text:span><text:span text:style-name="T383_8"><text:s/>girls’<text:s/>enrolment<text:s/>and<text:s/>retention,<text:s/>and<text:s/>provide</text:span><text:span text:style-name="T383_9">d</text:span><text:span text:style-name="T383_10"><text:s/>employment<text:s/>and<text:s/>leadership<text:s/>pathways<text:s/>for<text:s/>disadvantaged<text:s/>young<text:s/>women.<text:s/>Teachers</text:span><text:span text:style-name="T383_11"><text:s/></text:span><text:span text:style-name="T383_12">benefited</text:span><text:span text:style-name="T383_13"><text:s/>from<text:s/>professional<text:s/>development,<text:s/>turning<text:s/></text:span><text:span text:style-name="T383_14">skills</text:span><text:span text:style-name="T383_15"><text:s/>into</text:span><text:span text:style-name="T383_16"><text:s/></text:span><text:span text:style-name="T383_17">economic<text:s/>empowerment.</text:span></text:p>
        </text:list-item>
        <text:list-item>
          <text:p text:style-name="P384"><text:span text:style-name="T384_1">In<text:s/>Bandarban<text:s/>and<text:s/>other<text:s/>regions<text:s/>with<text:s/>high<text:s/>ethnic<text:s/>diversity,<text:s/>the<text:s/>programme<text:s/>incorporate</text:span><text:span text:style-name="T384_2">d</text:span><text:span text:style-name="T384_3"><text:s/>multilingual<text:s/>teaching<text:s/>strategies,<text:s/></text:span><text:span text:style-name="T384_4">with<text:s/>use<text:s/>of</text:span><text:span text:style-name="T384_5"><text:s/>textbooks</text:span><text:span text:style-name="T384_6"><text:s/>written<text:s/>in<text:s/>five<text:s/></text:span><text:span text:style-name="T384_7">ethnic<text:s/>language</text:span><text:span text:style-name="T384_8">s</text:span><text:span text:style-name="T384_9">.</text:span><text:span text:style-name="T384_10"><text:s/></text:span></text:p>
        </text:list-item>
        <text:list-item>
          <text:p text:style-name="P385"><text:span text:style-name="T385_1">D</text:span><text:span text:style-name="T385_2">ownstream<text:s/>partners<text:s/>have<text:s/>fully<text:s/>adopted<text:s/>UNICEF’s<text:s/>Prevention<text:s/>of<text:s/>Sexual<text:s/>Exploitation<text:s/>and<text:s/>Abuse<text:s/>(PSEA)<text:s/>policies.<text:s/>Awareness-building<text:s/>activities<text:s/>have<text:s/>been<text:s/>implemented<text:s/>with<text:s/>children,<text:s/>caregivers,<text:s/>teachers,<text:s/>and<text:s/>CMC<text:s/>members</text:span><text:span text:style-name="T385_3">.<text:s/>R</text:span><text:span text:style-name="T385_4">obust<text:s/>reporting<text:s/>mechanisms<text:s/>are<text:s/>operational<text:s/>across<text:s/>all<text:s/>learning<text:s/></text:span><text:span text:style-name="T385_5">centers</text:span><text:span text:style-name="T385_6">.<text:s/></text:span></text:p>
        </text:list-item>
      </text:list>
      <text:p text:style-name="P386"><text:span text:style-name="T386_1">Assessment<text:s/>of<text:s/>whether<text:s/>the<text:s/>programme<text:s/>continues<text:s/>to<text:s/>represent<text:s/>value<text:s/>for<text:s/></text:span><text:span text:style-name="T386_2">money.</text:span></text:p>
      <text:list text:style-name="LS4" xml:id="list92" text:continue-list="list0">
        <text:list-item>
          <text:p text:style-name="P387"><text:span text:style-name="T387_1">Throughout<text:s/>the<text:s/>implementation<text:s/>process,<text:s/></text:span><text:span text:style-name="T387_2">IPs</text:span><text:span text:style-name="T387_3"><text:s/>used</text:span><text:span text:style-name="T387_4"><text:s/></text:span><text:span text:style-name="T387_5">resources<text:s/>(technical<text:s/>expertise,<text:s/>partnerships,<text:s/>resource<text:s/>mobilisation,<text:s/>outreach,<text:s/>advocacy,<text:s/>etc.),</text:span><text:span text:style-name="T387_6"><text:s/></text:span><text:span text:style-name="T387_7">delivering<text:s/></text:span><text:span text:style-name="T387_8">r</text:span><text:span text:style-name="T387_9">esults<text:s/></text:span><text:span text:style-name="T387_10">maximising<text:s/>VfM</text:span><text:span text:style-name="T387_11">.</text:span><text:span text:style-name="T387_12"><text:s/></text:span><text:span text:style-name="T387_13">To<text:s/>maximise<text:s/>the<text:s/>impact<text:s/>of</text:span><text:span text:style-name="T387_14"><text:s/>the<text:s/>programme<text:s/></text:span><text:span text:style-name="T387_15">the<text:s/>results<text:s/>(outputs<text:s/>and<text:s/>outcomes)</text:span><text:span text:style-name="T387_16"><text:s/>and</text:span><text:span text:style-name="T387_17"><text:s/>costs</text:span><text:span text:style-name="T387_18"><text:s/>were<text:s/>clearly<text:s/>defined</text:span><text:span text:style-name="T387_19">.</text:span><text:span text:style-name="T387_20"><text:s/>The<text:s/></text:span><text:span text:style-name="T387_21">3Es<text:s/>–<text:s/>economy,<text:s/>efficiency,<text:s/>effectiveness<text:s/>as<text:s/>well<text:s/>as</text:span><text:span text:style-name="T387_22"><text:s/>equity</text:span><text:span text:style-name="T387_23"><text:s/>w</text:span><text:span text:style-name="T387_24">ere</text:span><text:span text:style-name="T387_25"><text:s/>well<text:s/>considered.<text:s/></text:span><text:span text:style-name="T387_26">This<text:s/>include</text:span><text:span text:style-name="T387_27">d</text:span><text:span text:style-name="T387_28"><text:s/>making<text:s/>sure<text:s/>results<text:s/>are<text:s/>targeted<text:s/>at<text:s/>the<text:s/>poorest<text:s/>and<text:s/>include<text:s/>sufficient<text:s/>targeting<text:s/>of<text:s/>women<text:s/>and<text:s/>girls</text:span><text:span text:style-name="T387_29">,<text:s/></text:span><text:span text:style-name="T387_30">so</text:span><text:span text:style-name="T387_31"><text:s/>the<text:s/>programme</text:span><text:span text:style-name="T387_32"><text:s/>was<text:s/>able<text:s/>to</text:span><text:span text:style-name="T387_33"><text:s/>deliver</text:span><text:span text:style-name="T387_34"><text:s/>maximum<text:s/>effectiveness,<text:s/>efficiency<text:s/>and<text:s/>economy<text:s/>for<text:s/>each<text:s/>intervention.</text:span></text:p>
        </text:list-item>
      </text:list>
      <text:p text:style-name="P388"/>
      <text:p text:style-name="P389"><text:span text:style-name="T389_1">E:<text:s/>RISK</text:span></text:p>
      <text:p text:style-name="P390"/>
      <text:p text:style-name="P391"><text:span text:style-name="T391_1">Overview<text:s/>of<text:s/>risk<text:s/>management</text:span></text:p>
      <text:list text:style-name="LS4" xml:id="list93" text:continue-list="list0">
        <text:list-item>
          <text:p text:style-name="P392"><text:span text:style-name="T392_1">EMDC’s<text:s/></text:span><text:span text:style-name="T392_2">overall<text:s/>risk<text:s/>rating<text:s/></text:span><text:span text:style-name="T392_3">is</text:span><text:span text:style-name="T392_4"><text:s/></text:span><text:span text:style-name="T392_5">moderate</text:span><text:span text:style-name="T392_6">.<text:s/></text:span><text:span text:style-name="T392_7">The<text:s/>EMDC<text:s/></text:span><text:span text:style-name="T392_8">programme</text:span><text:span text:style-name="T392_9"><text:s/>incorporates<text:s/>a<text:s/>comprehensive<text:s/>risk<text:s/>analysis<text:s/>framework,<text:s/>identifying<text:s/>and<text:s/>addressing<text:s/>risks<text:s/>and<text:s/>assumptions<text:s/>associated<text:s/>with<text:s/>each<text:s/>outcome.<text:s/>A<text:s/>detailed<text:s/>risk<text:s/>register<text:s/>and<text:s/>mitigation<text:s/>strategy<text:s/>w</text:span><text:span text:style-name="T392_10">as</text:span><text:span text:style-name="T392_11"><text:s/>developed<text:s/>at<text:s/>the<text:s/>outset<text:s/>of<text:s/>the<text:s/>programm</text:span><text:span text:style-name="T392_12">e.</text:span></text:p>
        </text:list-item>
        <text:list-item>
          <text:p text:style-name="P393"><text:span text:style-name="T393_1">The<text:s/>EMDC<text:s/>risk<text:s/>register<text:s/></text:span><text:span text:style-name="T393_2">identifies</text:span><text:span text:style-name="T393_3"><text:s/></text:span><text:span text:style-name="T393_4">eight</text:span><text:span text:style-name="T393_5"><text:s/>risks<text:s/>with<text:s/>mitigating<text:s/>actions</text:span><text:span text:style-name="T393_6">;</text:span><text:span text:style-name="T393_7"><text:s/></text:span><text:span text:style-name="T393_8">one</text:span><text:span text:style-name="T393_9"><text:s/></text:span><text:span text:style-name="T393_10">has</text:span><text:span text:style-name="T393_11"><text:s/>a</text:span><text:span text:style-name="T393_12"><text:s/>major<text:s/>residual<text:s/>risk,<text:s/></text:span><text:span text:style-name="T393_13">f</text:span><text:span text:style-name="T393_14">our</text:span><text:span text:style-name="T393_15"><text:s/></text:span><text:span text:style-name="T393_16">have</text:span><text:span text:style-name="T393_17"><text:s/>moderate<text:s/>and<text:s/>t</text:span><text:span text:style-name="T393_18">hree</text:span><text:span text:style-name="T393_19"><text:s/></text:span><text:span text:style-name="T393_20">have</text:span><text:span text:style-name="T393_21"><text:s/>minor.<text:s/></text:span><text:span text:style-name="T393_22">I</text:span><text:span text:style-name="T393_23">P’s</text:span><text:span text:style-name="T393_24"><text:s/>have<text:s/>risk<text:s/></text:span><text:span text:style-name="T393_25">registers,</text:span><text:span text:style-name="T393_26"><text:s/></text:span><text:span text:style-name="T393_27">feeding<text:s/></text:span><text:span text:style-name="T393_28">into</text:span><text:span text:style-name="T393_29"><text:s/>a</text:span><text:span text:style-name="T393_30"><text:s/>combined<text:s/>risk<text:s/>register</text:span><text:span text:style-name="T393_31">.</text:span><text:span text:style-name="T393_32"><text:s/>All<text:s/>risks<text:s/>fall<text:s/>within<text:s/></text:span><text:span text:style-name="T393_33">FCDO’s</text:span><text:span text:style-name="T393_34"><text:s/>risk<text:s/>appetite.<text:s/></text:span><text:span text:style-name="T393_35"><text:s/></text:span><text:span text:style-name="T393_36">The<text:s/>Logical<text:s/>Framework<text:s/>is<text:s/>regularly<text:s/>reviewed,<text:s/>and<text:s/>risk<text:s/>registers</text:span><text:span text:style-name="T393_37"><text:s/></text:span><text:span text:style-name="T393_38">updated</text:span><text:span text:style-name="T393_39">.</text:span><text:span text:style-name="T393_40"><text:s/></text:span><text:span text:style-name="T393_41">Prior<text:s/>to<text:s/>formalizing<text:s/>agreements,<text:s/>all<text:s/>partners<text:s/>undergo<text:s/>micro-assessments<text:s/>and<text:s/>evaluations<text:s/>related<text:s/>to<text:s/>safeguarding<text:s/>and<text:s/>the<text:s/>Prevention<text:s/>of<text:s/>Sexual<text:s/>Exploitation<text:s/>and<text:s/>Abuse<text:s/>(PSEA).<text:s/>Each<text:s/>partner<text:s/>has<text:s/>designated<text:s/>two<text:s/>focal<text:s/>points<text:s/>trained<text:s/>on<text:s/>PSEA<text:s/>and<text:s/>safeguarding<text:s/>to<text:s/>ensure<text:s/>compliance<text:s/>and<text:s/>institutional<text:s/>accountability.</text:span></text:p>
        </text:list-item>
        <text:list-item>
          <text:p text:style-name="P394"><text:span text:style-name="T394_1">Financial<text:s/>and<text:s/>Fiduciary</text:span><text:span text:style-name="T394_2">.<text:s/>Robust<text:s/>mitigation<text:s/>measures<text:s/>are<text:s/>in<text:s/>place<text:s/>consistent<text:s/>with<text:s/>the<text:s/></text:span><text:span text:style-name="T394_3">FCDO</text:span><text:span text:style-name="T394_4">’s<text:s/>zero<text:s/>tolerance<text:s/>of<text:s/>fraud.<text:s/>Fraud<text:s/>register</text:span><text:span text:style-name="T394_5">s<text:s/></text:span><text:span text:style-name="T394_6">are</text:span><text:span text:style-name="T394_7"><text:s/>maintained<text:s/>by<text:s/>partners</text:span><text:span text:style-name="T394_8">.</text:span><text:span text:style-name="T394_9"><text:s/>D</text:span><text:span text:style-name="T394_10">ue<text:s/></text:span><text:span text:style-name="T394_11">D</text:span><text:span text:style-name="T394_12">iligence<text:s/></text:span><text:span text:style-name="T394_13">A</text:span><text:span text:style-name="T394_14">ssessments<text:s/>(DDA)</text:span><text:span text:style-name="T394_15"><text:s/>recommendations<text:s/>are<text:s/>followed<text:s/>up<text:s/>on<text:s/>a<text:s/>quarterly<text:s/>basis</text:span><text:span text:style-name="T394_16">.<text:s/>IPs<text:s/>have<text:s/>strong<text:s/>financial<text:s/>systems<text:s/>aligned<text:s/>with<text:s/>FCDO<text:s/>requirements,<text:s/>regularly<text:s/>monitored<text:s/>and<text:s/>supported<text:s/>by<text:s/>training,<text:s/>including<text:s/>a<text:s/>session<text:s/>facilitated<text:s/>by<text:s/>FCDO<text:s/>in<text:s/>early<text:s/>2025.<text:s/>Before<text:s/>formalizing<text:s/>partnerships,<text:s/>UNICEF<text:s/>conducted<text:s/>micro-assessments<text:s/>of<text:s/>downstream<text:s/>partners<text:s/>on<text:s/>financial<text:s/>systems.<text:s/>Both<text:s/>IPs<text:s/>conduct<text:s/>regular<text:s/>quality<text:s/>assurance<text:s/>through<text:s/>programmatic<text:s/>visits,<text:s/>spot<text:s/>checks,<text:s/>and<text:s/>financial<text:s/>audits.</text:span></text:p>
        </text:list-item>
        <text:list-item>
          <text:p text:style-name="P395"><text:span text:style-name="T395_1">S</text:span><text:span text:style-name="T395_2">afeguarding<text:s/></text:span><text:span text:style-name="T395_3">risk</text:span><text:span text:style-name="T395_4"><text:s/></text:span><text:span text:style-name="T395_5">After<text:s/>mitigation</text:span><text:span text:style-name="T395_6">,</text:span><text:span text:style-name="T395_7"><text:s/>safeguarding<text:s/>risk</text:span><text:span text:style-name="T395_8">s</text:span><text:span text:style-name="T395_9"><text:s/></text:span><text:span text:style-name="T395_10">are</text:span><text:span text:style-name="T395_11"><text:s/></text:span><text:span text:style-name="T395_12">m</text:span><text:span text:style-name="T395_13">oderate</text:span><text:span text:style-name="T395_14">.<text:s/></text:span><text:span text:style-name="T395_15">BRAC<text:s/>and<text:s/>UNICEF<text:s/>have<text:s/></text:span><text:span text:style-name="T395_16">strong<text:s/></text:span><text:span text:style-name="T395_17">safeguarding<text:s/>polic</text:span><text:span text:style-name="T395_18">ies</text:span><text:span text:style-name="T395_19"><text:s/></text:span><text:span text:style-name="T395_20">and<text:s/>reporting</text:span><text:span text:style-name="T395_21"><text:s/>mechanisms.<text:s/></text:span><text:span text:style-name="T395_22">Both</text:span><text:span text:style-name="T395_23"><text:s/>maintain<text:s/>safeguarding<text:s/>register</text:span><text:span text:style-name="T395_24">s</text:span><text:span text:style-name="T395_25"><text:s/>to<text:s/></text:span><text:span text:style-name="T395_26">record<text:s/>incidents</text:span><text:span text:style-name="T395_27">,</text:span><text:span text:style-name="T395_28"><text:s/>and<text:s/>report</text:span><text:span text:style-name="T395_29"><text:s/>cases</text:span><text:span text:style-name="T395_30"><text:s/></text:span><text:span text:style-name="T395_31">to<text:s/></text:span><text:span text:style-name="T395_32">FCDO.</text:span><text:span text:style-name="T395_33"><text:s/></text:span><text:span text:style-name="T395_34">C</text:span><text:span text:style-name="T395_35">omprehensive<text:s/>PSEA<text:s/>assessment<text:s/>was<text:s/>conducted<text:s/>prior<text:s/>to</text:span><text:span text:style-name="T395_36"><text:s/>engagement<text:s/>of<text:s/></text:span><text:span text:style-name="T395_37">(</text:span><text:span text:style-name="T395_38">five</text:span><text:span text:style-name="T395_39">)</text:span><text:span text:style-name="T395_40"><text:s/>NGOs<text:s/>as<text:s/>delivery<text:s/>partner<text:s/>for<text:s/>UNICEF</text:span><text:span text:style-name="T395_41">.<text:s/>UNICEF<text:s/>provided<text:s/>targeted<text:s/>orientations</text:span><text:span text:style-name="T395_42"><text:s/>on</text:span><text:span text:style-name="T395_43"><text:s/>safeguarding</text:span><text:span text:style-name="T395_44"><text:s/>to<text:s/>300<text:s/>staff,<text:s/>1,613<text:s/>teachers,<text:s/>more<text:s/>than<text:s/>11,000<text:s/>CMC<text:s/>members,<text:s/>and<text:s/>about<text:s/>240,000<text:s/>parents</text:span><text:span text:style-name="T395_45">,</text:span><text:span text:style-name="T395_46"><text:s/>reinforcing<text:s/></text:span><text:span text:style-name="T395_47">its</text:span><text:span text:style-name="T395_48"><text:s/>zero-tolerance<text:s/>approach<text:s/>to<text:s/>abuse.<text:s/></text:span><text:span text:style-name="T395_49">Various<text:s/></text:span><text:span text:style-name="T395_50">reporting<text:s/>mechanisms-<text:s/>accountability<text:s/>boxes,<text:s/>hotlines,<text:s/>and<text:s/>display<text:s/>boards<text:s/>are<text:s/>in<text:s/>place</text:span><text:span text:style-name="T395_51"><text:s/>in</text:span><text:span text:style-name="T395_52"><text:s/>LCs.</text:span></text:p>
        </text:list-item>
        <text:list-item>
          <text:p text:style-name="P396"><text:span text:style-name="T396_1">R</text:span><text:span text:style-name="T396_2">eputational</text:span><text:span text:style-name="T396_3"><text:s/>risk</text:span><text:span text:style-name="T396_4">:</text:span><text:span text:style-name="T396_5"><text:s/></text:span><text:span text:style-name="T396_6"><text:s/>R</text:span><text:span text:style-name="T396_7">epeated<text:s/>ODA<text:s/>budget<text:s/>cuts<text:s/>may<text:s/>lead<text:s/>to<text:s/>loss<text:s/>of<text:s/>credibility<text:s/>with<text:s/>partners,<text:s/>including<text:s/></text:span><text:span text:style-name="T396_8">with</text:span><text:span text:style-name="T396_9"><text:s/>GoB</text:span><text:span text:style-name="T396_10">.<text:s/></text:span><text:span text:style-name="T396_11">These<text:s/>risks<text:s/>are<text:s/>mitigated<text:s/>through<text:s/>pro-active<text:s/>engagement<text:s/>with<text:s/>IPs<text:s/>to<text:s/>ensure<text:s/>there<text:s/>is<text:s/>minimal<text:s/>impact<text:s/>on<text:s/>access<text:s/>to<text:s/>learning.<text:s/>The<text:s/>residual<text:s/>risk<text:s/>remains<text:s/>moderate.<text:s/></text:span></text:p>
        </text:list-item>
        <text:list-item>
          <text:p text:style-name="P397"><text:span text:style-name="T397_1">Service<text:s/>delivery<text:s/>risk</text:span><text:span text:style-name="T397_2">s</text:span><text:span text:style-name="T397_3"><text:s/></text:span><text:span text:style-name="T397_4">increased</text:span><text:span text:style-name="T397_5"><text:s/>due<text:s/>to<text:s/>climate<text:s/></text:span><text:span text:style-name="T397_6">shocks</text:span><text:span text:style-name="T397_7">.<text:s/></text:span><text:span text:style-name="T397_8">Cyclones<text:s/>and<text:s/>floods<text:s/></text:span><text:span text:style-name="T397_9">have<text:s/></text:span><text:span text:style-name="T397_10">impact</text:span><text:span text:style-name="T397_11">ed</text:span><text:span text:style-name="T397_12"><text:s/></text:span><text:span text:style-name="T397_13">on</text:span><text:span text:style-name="T397_14"><text:s/>EMDC<text:s/>delivery<text:s/></text:span><text:span text:style-name="T397_15">in<text:s/>some<text:s/>locations</text:span><text:span text:style-name="T397_16">.<text:s/></text:span><text:span text:style-name="T397_17">B</text:span><text:span text:style-name="T397_18">oth<text:s/></text:span><text:span text:style-name="T397_19">IP’s</text:span><text:span text:style-name="T397_20"><text:s/>have<text:s/>emergency<text:s/>preparedness<text:s/>plans<text:s/>in<text:s/>place</text:span><text:span text:style-name="T397_21">;<text:s/></text:span><text:span text:style-name="T397_22">FCDO<text:s/>added<text:s/></text:span><text:span text:style-name="T397_23">two</text:span><text:span text:style-name="T397_24"><text:s/></text:span><text:span text:style-name="T397_25">indicators</text:span><text:span text:style-name="T397_26"><text:s/>related<text:s/>to<text:s/>Climate<text:s/>Change</text:span><text:span text:style-name="T397_27"><text:s/>in<text:s/>the<text:s/>L</text:span><text:span text:style-name="T397_28">og<text:s/>Frame</text:span><text:span text:style-name="T397_29">.</text:span></text:p>
        </text:list-item>
        <text:list-item>
          <text:p text:style-name="P398"><text:span text:style-name="T398_1">Policy<text:s/>and<text:s/>Programme<text:s/>Delivery:</text:span><text:span text:style-name="T398_2"><text:s/></text:span><text:span text:style-name="T398_3">There<text:s/>is<text:s/>a<text:s/>risk<text:s/></text:span><text:span text:style-name="T398_4">that<text:s/>TA</text:span><text:span text:style-name="T398_5"><text:s/></text:span><text:span text:style-name="T398_6">provided<text:s/>by<text:s/>EMDC<text:s/></text:span><text:span text:style-name="T398_7">will<text:s/></text:span><text:span text:style-name="T398_8">fail<text:s/>to<text:s/>influence<text:s/>GoB's<text:s/>approach<text:s/>to<text:s/>OoSC</text:span><text:span text:style-name="T398_9">.</text:span><text:span text:style-name="T398_10"><text:s/></text:span><text:span text:style-name="T398_11">Close<text:s/>collaboration<text:s/>with<text:s/>DPE<text:s/>and<text:s/>BNFE</text:span><text:span text:style-name="T398_12"><text:s/>have<text:s/>helped<text:s/>to</text:span><text:span text:style-name="T398_13"><text:s/>reduce<text:s/></text:span><text:span text:style-name="T398_14">the</text:span><text:span text:style-name="T398_15"><text:s/>risk</text:span><text:span text:style-name="T398_16">.</text:span></text:p>
        </text:list-item>
        <text:list-item>
          <text:p text:style-name="P399"><text:span text:style-name="T399_1">Weak</text:span><text:span text:style-name="T399_2"><text:s/>community<text:s/>engagement</text:span><text:span text:style-name="T399_3">—supported<text:s/>by<text:s/>incentives<text:s/>and<text:s/>accountability<text:s/>mechanisms—has<text:s/>enhanced<text:s/>local<text:s/>ownership.<text:s/>Sub-national<text:s/>authorities<text:s/>are<text:s/>actively<text:s/>involved,<text:s/>and<text:s/>community<text:s/>contributions<text:s/>remain<text:s/>vital<text:s/>to<text:s/>sustaining<text:s/>L</text:span><text:span text:style-name="T399_4">Cs.<text:s/></text:span><text:span text:style-name="T399_5">Given<text:s/>the<text:s/>current<text:s/></text:span><text:span text:style-name="T399_6">un</text:span><text:span text:style-name="T399_7">stable<text:s/></text:span><text:span text:style-name="T399_8">political<text:s/></text:span><text:span text:style-name="T399_9">environment,</text:span><text:span text:style-name="T399_10"><text:s/></text:span><text:span text:style-name="T399_11">risks</text:span><text:span text:style-name="T399_12"><text:s/>especially<text:s/>related<text:s/>to</text:span><text:span text:style-name="T399_13"><text:s/>political<text:s/>transitions</text:span><text:span text:style-name="T399_14"><text:s/>need<text:s/>to</text:span><text:span text:style-name="T399_15"><text:s/>be<text:s/></text:span><text:span text:style-name="T399_16">well</text:span><text:span text:style-name="T399_17"><text:s/>managed.<text:s/>With<text:s/>continued<text:s/>collaboration<text:s/>with<text:s/>government<text:s/>and<text:s/>partners,<text:s/>adaptive<text:s/>strategies,<text:s/>and<text:s/>strong<text:s/>community<text:s/>engagement,<text:s/>it<text:s/>is<text:s/>recommended<text:s/>that<text:s/>th</text:span><text:span text:style-name="T399_18">is<text:s/></text:span><text:span text:style-name="T399_19">risk<text:s/></text:span><text:span text:style-name="T399_20">be<text:s/></text:span><text:span text:style-name="T399_21">considered<text:s/>as<text:s/>minor<text:s/>in<text:s/>the<text:s/>updated<text:s/>risk<text:s/>assessment.</text:span></text:p>
        </text:list-item>
      </text:list>
      <text:p text:style-name="P400"/>
      <text:p text:style-name="P401"><text:span text:style-name="T401_1">F:<text:s/>PROGRAMME<text:s/>MANAGEMENT:<text:s/></text:span><text:bookmark-start text:name="_Hlk21353049"/><text:span text:style-name="T401_2">DELIVERY,<text:s/>COMMERCIAL<text:s/>&amp;<text:s/>FINANCIAL<text:s/>PERFORMANCE<text:s/></text:span><text:bookmark-end text:name="_Hlk21353049"/></text:p>
      <text:p text:style-name="P402"/>
      <text:p text:style-name="P403"><text:span text:style-name="T403_1">Summarise<text:s/>the<text:s/>performance<text:s/>of<text:s/>partners<text:s/>and<text:s/>FCDO,<text:s/>notably<text:s/>on<text:s/>commercial<text:s/>and<text:s/>financial<text:s/>issues.</text:span></text:p>
      <text:p text:style-name="P404"/>
      <text:p text:style-name="P405"><text:span text:style-name="T405_1">Progress<text:s/>Monitoring<text:s/>and<text:s/>Coordination<text:s/></text:span></text:p>
      <text:list text:style-name="LS4" xml:id="list101" text:continue-list="list0">
        <text:list-item>
          <text:p text:style-name="P406"><text:span text:style-name="T406_1">FCDO<text:s/>meet<text:s/></text:span><text:span text:style-name="T406_2">IP’s</text:span><text:span text:style-name="T406_3"><text:s/>quarterly<text:s/>to<text:s/>monitor<text:s/>and<text:s/>review<text:s/>programme<text:s/>progress<text:s/>and<text:s/>challenges.<text:s/></text:span><text:span text:style-name="T406_4">IPs</text:span><text:span text:style-name="T406_5"><text:s/></text:span><text:span text:style-name="T406_6">submit<text:s/>progress<text:s/>repor</text:span><text:span text:style-name="T406_7">ts<text:s/>to<text:s/>inform<text:s/>discussions<text:s/>and<text:s/>planning,</text:span><text:span text:style-name="T406_8"><text:s/></text:span><text:span text:style-name="T406_9">in<text:s/>line<text:s/>with</text:span><text:span text:style-name="T406_10"><text:s/>FCDO's<text:s/>reporting<text:s/>requirements.<text:s/>Achievements<text:s/>against<text:s/>a</text:span><text:span text:style-name="T406_11">ll</text:span><text:span text:style-name="T406_12"><text:s/>outputs<text:s/>are<text:s/>on<text:s/>track.<text:s/></text:span><text:span text:style-name="T406_13">A<text:s/>structured<text:s/>governance<text:s/>mechanism<text:s/>is<text:s/>in<text:s/>place,<text:s/>outlining<text:s/>partnership<text:s/>and<text:s/>reporting<text:s/>expectations.<text:s/>Quarterly<text:s/>meetings<text:s/>and<text:s/>biannual<text:s/>partner<text:s/>coordination<text:s/>sessions<text:s/>facilitate<text:s/>reviews<text:s/>of<text:s/>results,<text:s/>risks,<text:s/>and<text:s/>emerging<text:s/>issues,<text:s/>ensuring<text:s/>strong<text:s/>alignment<text:s/>between<text:s/>FCDO<text:s/>and<text:s/>UNICEF<text:s/>&amp;<text:s/>BRAC.</text:span></text:p>
        </text:list-item>
        <text:list-item>
          <text:p text:style-name="P407"><text:span text:style-name="T407_1">All<text:s/>partners<text:s/>submit<text:s/>progress<text:s/>reports<text:s/>on<text:s/>time,<text:s/>in<text:s/>every<text:s/>quarter.<text:s/>The<text:s/>reporting<text:s/>quality<text:s/>is<text:s/>generally<text:s/>found<text:s/>to<text:s/>be<text:s/>satisfactory.<text:s/>Responses<text:s/>to<text:s/>the<text:s/>Due<text:s/>Diligence<text:s/>Assessment<text:s/>(DDA)<text:s/>were<text:s/>reasonable,<text:s/>with<text:s/>all<text:s/>actions<text:s/>completed<text:s/>or<text:s/>underway<text:s/>to<text:s/>our<text:s/>agreed<text:s/>timelines.<text:s/>For<text:s/>BRAC<text:s/>out<text:s/>of<text:s/>13<text:s/>Action<text:s/>9<text:s/>has<text:s/>been<text:s/>completed<text:s/>and<text:s/>4<text:s/>are<text:s/>in<text:s/>progress.<text:s/></text:span><text:span text:style-name="T407_2">UNICEF<text:s/>DDA<text:s/>refresher<text:s/>is<text:s/>in<text:s/>progress.<text:s/></text:span><text:span text:style-name="T407_3">No<text:s/>fraud<text:s/>and<text:s/>safeguarding<text:s/>cases<text:s/>were<text:s/>reported<text:s/>during<text:s/>this<text:s/>reporting<text:s/>period<text:s/>and<text:s/>FCDO<text:s/>continues<text:s/>to<text:s/></text:span><text:span text:style-name="T407_4">make<text:s/></text:span><text:span text:style-name="T407_5">it<text:s/></text:span><text:span text:style-name="T407_6">clear<text:s/>that<text:s/></text:span><text:span text:style-name="T407_7">it<text:s/>has<text:s/></text:span><text:span text:style-name="T407_8">zero<text:s/>tolerance<text:s/>towards<text:s/>fraud<text:s/>and<text:s/>corruption.<text:s/></text:span></text:p>
        </text:list-item>
      </text:list>
      <text:p text:style-name="P408"><text:span text:style-name="T408_1">Delivery<text:s/>Approach<text:s/></text:span></text:p>
      <text:list text:style-name="LS4" xml:id="list103" text:continue-list="list0">
        <text:list-item>
          <text:p text:style-name="P409"><text:span text:style-name="T409_1"><text:s/>UNICEF<text:s/></text:span><text:span text:style-name="T409_2">delivers<text:s/></text:span><text:span text:style-name="T409_3">through</text:span><text:span text:style-name="T409_4"><text:s/>5<text:s/>downstream<text:s/>partners</text:span><text:span text:style-name="T409_5"><text:note text:note-class="footnote"><text:note-citation/><text:note-body><text:p text:style-name="P410"><text:span text:style-name="T410_1"><text:s/></text:span><text:span text:style-name="T410_2">Jagoroni<text:s/>Chaka<text:s/>Foundation,<text:s/>JAAGO<text:s/>Foundation,<text:s/>FIVDB,<text:s/></text:span><text:span text:style-name="T410_3">VERC,<text:s/></text:span><text:span text:style-name="T410_4">CODEC</text:span></text:p></text:note-body></text:note></text:span><text:span text:style-name="T410_5">,<text:s/>all<text:s/>with<text:s/>track<text:s/>records<text:s/>of<text:s/>successful<text:s/>delivery<text:s/>in<text:s/>Bangladesh<text:s/>and<text:s/>working<text:s/>to<text:s/>FCDO<text:s/>standards<text:s/>and<text:s/></text:span><text:span text:style-name="T410_6">requirements.</text:span><text:span text:style-name="T410_7"><text:s/></text:span><text:span text:style-name="T410_8">BRAC<text:s/>delivers<text:s/>utilising<text:s/>their<text:s/>in-house<text:s/>capacity</text:span><text:span text:style-name="T410_9">.<text:s/>BRAC</text:span><text:span text:style-name="T410_10"><text:s/></text:span><text:span text:style-name="T410_11">Field<text:s/>offices<text:s/>manage<text:s/>school<text:s/>operations,<text:s/>with<text:s/>two<text:s/>(2)<text:s/>Divisional<text:s/>Managers<text:s/>and<text:s/>one<text:s/>Deputy<text:s/>Manager<text:s/>collaborating<text:s/>with<text:s/>a<text:s/>group<text:s/>of<text:s/>Upazila<text:s/>Managers<text:s/>and<text:s/>Programme<text:s/></text:span><text:span text:style-name="T410_12">Organizers</text:span><text:span text:style-name="T410_13">.<text:s/>The<text:s/></text:span><text:span text:style-name="T410_14">programme</text:span><text:span text:style-name="T410_15"><text:s/>team<text:s/>meets<text:s/>once<text:s/>a<text:s/>week,<text:s/>while<text:s/>the<text:s/>field<text:s/>team<text:s/>meets<text:s/>once<text:s/>a<text:s/>month<text:s/>to<text:s/>discuss<text:s/>updates,<text:s/>work<text:s/>plans,<text:s/>challenges,<text:s/>strategies<text:s/>for<text:s/>overcoming<text:s/>them,<text:s/>and<text:s/>deliverables.<text:s/></text:span></text:p>
        </text:list-item>
      </text:list>
      <text:p text:style-name="P411"><text:span text:style-name="T411_1">Research<text:s/>and<text:s/>Evidence</text:span></text:p>
      <text:list text:style-name="LS4" xml:id="list104" text:continue-list="list0">
        <text:list-item>
          <text:p text:style-name="P412"><text:span text:style-name="T412_1">Good<text:s/>progress<text:s/>has<text:s/>been<text:s/>made<text:s/>for<text:s/>Output<text:s/>4,<text:s/>R&amp;E.<text:s/>Innocenti<text:s/>and<text:s/>S</text:span><text:span text:style-name="T412_2">outh<text:s/>Asia<text:s/>Research<text:s/>Hub<text:s/>-SARH</text:span><text:span text:style-name="T412_3">)</text:span><text:span text:style-name="T412_4"><text:s/>are</text:span><text:span text:style-name="T412_5"><text:s/>engaged<text:s/>in<text:s/>evidence<text:s/>generation</text:span><text:span text:style-name="T412_6"><text:s/></text:span><text:span text:style-name="T412_7">supported<text:s/>by<text:s/>workplan</text:span><text:span text:style-name="T412_8">s.</text:span></text:p>
        </text:list-item>
      </text:list>
      <text:p text:style-name="P413"/>
      <text:p text:style-name="P414"><text:span text:style-name="T414_1">Financial<text:s/>Management</text:span></text:p>
      <text:list text:style-name="LS4" xml:id="list105" text:continue-list="list0">
        <text:list-item>
          <text:p text:style-name="P415"><text:span text:style-name="T415_1">IPs<text:s/>have<text:s/>good<text:s/>financial<text:s/></text:span><text:span text:style-name="T415_2">management<text:s/></text:span><text:span text:style-name="T415_3">in<text:s/>place<text:s/>to<text:s/>keep<text:s/>the<text:s/>programme<text:s/>delivery<text:s/>on<text:s/>track.<text:s/>Funds<text:s/>were<text:s/>disbursed<text:s/>to<text:s/>UNICEF<text:s/>in<text:s/>six-monthly<text:s/></text:span><text:span text:style-name="T415_4">in<text:s/></text:span><text:span text:style-name="T415_5">advance<text:s/>against<text:s/>an<text:s/>agreed<text:s/>work<text:s/>plan,<text:s/>expenditure<text:s/>report<text:s/>and<text:s/>forecast,<text:s/>and<text:s/>BRAC<text:s/>payments<text:s/>were<text:s/>made<text:s/>in<text:s/>arrears<text:s/>on<text:s/>a<text:s/>quarterly<text:s/>basis<text:s/>against<text:s/>actual<text:s/>expenditures</text:span><text:span text:style-name="T415_6"><text:s/>and</text:span><text:span text:style-name="T415_7"><text:s/>accordingly<text:s/></text:span><text:span text:style-name="T415_8">to<text:s/>the<text:s/></text:span><text:span text:style-name="T415_9">PrOF<text:s/>guidelines.<text:s/>Prior<text:s/>to<text:s/>each<text:s/>payment<text:s/>FCDO<text:s/>assesse</text:span><text:span text:style-name="T415_10">d</text:span><text:span text:style-name="T415_11"><text:s/>progress<text:s/>against<text:s/>work<text:s/>plans.<text:s/>Up<text:s/>to<text:s/>31</text:span><text:span text:style-name="T415_12">st</text:span><text:span text:style-name="T415_13"><text:s/>March<text:s/>2025,<text:s/>FCDO<text:s/>disbursed<text:s/>£3,250,000<text:s/>to<text:s/>UNICEF<text:s/>against<text:s/>the<text:s/>agreed<text:s/>amount<text:s/>and<text:s/>£1,295,734<text:s/>to<text:s/>BRAC<text:s/>as<text:s/>arrears<text:s/>against<text:s/>the<text:s/>forecast<text:s/>£1,386,770.<text:s/>The<text:s/>total<text:s/>programme<text:s/>allocation<text:s/>for<text:s/>the<text:s/>reporting<text:s/>period<text:s/>was<text:s/>£4,500,000,<text:s/>and<text:s/>the<text:s/>actual<text:s/>expenditure<text:s/>was<text:s/>£4,547,852.<text:s/>In<text:s/>line<text:s/>with<text:s/>the<text:s/>Accountable<text:s/>Grant<text:s/>(AG)<text:s/></text:span><text:span text:style-name="T415_14">Arrangement,<text:s/>and</text:span><text:span text:style-name="T415_15"><text:s/>Contribution<text:s/>arrangement<text:s/>FCDO<text:s/>disbursed<text:s/>arrears<text:s/>to<text:s/>BRAC<text:s/>and<text:s/></text:span><text:span text:style-name="T415_16">six-monthly</text:span><text:span text:style-name="T415_17"><text:s/>advance<text:s/>payments<text:s/>to<text:s/>UNICEF.<text:s/>During<text:s/>the<text:s/>reporting<text:s/>period,<text:s/>partners<text:s/>submitted<text:s/>fund<text:s/>requests<text:s/>on<text:s/>time<text:s/>with<text:s/>adequate<text:s/>supporting<text:s/>documentation.<text:s/>The<text:s/></text:span><text:span text:style-name="T415_18">FCDO<text:s/></text:span><text:span text:style-name="T415_19">programme<text:s/>manager</text:span><text:span text:style-name="T415_20">s</text:span><text:span text:style-name="T415_21"><text:s/>verified<text:s/>all<text:s/>the<text:s/>financial<text:s/>reports<text:s/>and<text:s/>fund<text:s/>requests<text:s/>in<text:s/>line<text:s/>with<text:s/>FCDO’s<text:s/>guidance.</text:span></text:p>
        </text:list-item>
        <text:list-item>
          <text:p text:style-name="P416"><text:span text:style-name="T416_1">Audit:</text:span><text:span text:style-name="T416_2"><text:s/></text:span><text:span text:style-name="T416_3">BRAC<text:s/>shared<text:s/>their<text:s/>audit<text:s/>report<text:s/></text:span><text:span text:style-name="T416_4">with<text:s/>FCDO<text:s/></text:span><text:span text:style-name="T416_5">covering<text:s/>the<text:s/>period<text:s/>from<text:s/></text:span><text:span text:style-name="T416_6">April<text:s/></text:span><text:span text:style-name="T416_7">202</text:span><text:span text:style-name="T416_8">3</text:span><text:span text:style-name="T416_9"><text:s/>to<text:s/>March<text:s/>202</text:span><text:span text:style-name="T416_10">4</text:span><text:span text:style-name="T416_11"><text:s/>submitted<text:s/>in<text:s/>May<text:s/>2025.<text:s/></text:span><text:span text:style-name="T416_12">There<text:s/></text:span><text:span text:style-name="T416_13">we</text:span><text:span text:style-name="T416_14">re<text:s/>no<text:s/>major<text:s/>adverse<text:s/>findings<text:s/>in<text:s/>BRAC<text:s/>Repo</text:span><text:span text:style-name="T416_15">rt.<text:s/></text:span><text:span text:style-name="T416_16">UNICEF<text:s/>conducts<text:s/>audit<text:s/>based<text:s/>on<text:s/></text:span><text:span text:style-name="T416_17">its</text:span><text:span text:style-name="T416_18"><text:s/>framework<text:s/>arrangement<text:s/>and<text:s/>submitted<text:s/>a<text:s/>certified<text:s/>financial<text:s/>statement<text:s/>in<text:s/>July<text:s/>2024<text:s/></text:span><text:span text:style-name="T416_19">which</text:span><text:span text:style-name="T416_20"><text:s/>demonstrated<text:s/>full<text:s/>compliance<text:s/>with<text:s/>financial<text:s/>and<text:s/>fiduciary<text:s/>best<text:s/>practices.</text:span></text:p>
        </text:list-item>
        <text:list-item>
          <text:p text:style-name="P417"><text:span text:style-name="T417_1">Regular<text:s/>audit<text:s/>and<text:s/>spot<text:s/>checks<text:s/>have<text:s/>been<text:s/>conducted<text:s/>with</text:span><text:span text:style-name="T417_2"><text:s/>par</text:span><text:span text:style-name="T417_3">tners<text:s/>covering<text:s/></text:span><text:span text:style-name="T417_4">different<text:s/>locations.<text:s/>The<text:s/></text:span><text:span text:style-name="T417_5">programme</text:span><text:span text:style-name="T417_6"><text:s/>activities<text:s/>are<text:s/>reviewed<text:s/>and<text:s/>marked<text:s/>positively.<text:s/>There<text:s/>are</text:span><text:span text:style-name="T417_7"><text:s/>a<text:s/>few</text:span><text:span text:style-name="T417_8"><text:s/>minor<text:s/>observations<text:s/>which<text:s/>UNICEF<text:s/>is<text:s/>in<text:s/>the<text:s/>process<text:s/>of<text:s/>addressing.<text:s/>All<text:s/>DPs<text:s/>have<text:s/>developed<text:s/>action<text:s/>plan<text:s/>based<text:s/>on<text:s/>observations<text:s/>and<text:s/>recommendations<text:s/>and<text:s/>UNICEF<text:s/>is<text:s/>closely<text:s/>following<text:s/>up.</text:span></text:p>
        </text:list-item>
        <text:list-item>
          <text:p text:style-name="P418"><text:span text:style-name="T418_1">Co</text:span><text:span text:style-name="T418_2">mmercial:<text:s/></text:span><text:span text:style-name="T418_3"><text:s/></text:span><text:span text:style-name="T418_4">Accountable<text:s/>Grant<text:s/>(</text:span><text:span text:style-name="T418_5">AG</text:span><text:span text:style-name="T418_6">)</text:span><text:span text:style-name="T418_7"><text:s/>arrangements<text:s/>are<text:s/>in<text:s/>place<text:s/>with<text:s/>BRAC,<text:s/>and<text:s/>Contribution<text:s/>Arrangement<text:s/>is<text:s/>in<text:s/>place<text:s/>between<text:s/>FCDO<text:s/>and<text:s/>UNICEF.<text:s/></text:span><text:span text:style-name="T418_8">UNICEF<text:s/>engaged<text:s/>five<text:s/>downstream<text:s/>partners<text:s/>to<text:s/>deliver<text:s/>catch-up</text:span><text:span text:style-name="T418_9"><text:s/>education</text:span><text:span text:style-name="T418_10">,<text:s/>whilst<text:s/>BRAC<text:s/>delivers<text:s/>using<text:s/>in-house<text:s/>capacity.<text:s/>Both<text:s/>partners<text:s/>scoped<text:s/>to<text:s/>identify<text:s/>disadvantaged<text:s/>communities<text:s/>and<text:s/>beneficiaries<text:s/>to<text:s/>determine<text:s/>optimal<text:s/>locations<text:s/>for<text:s/></text:span><text:span text:style-name="T418_11">LCs</text:span><text:span text:style-name="T418_12">.</text:span></text:p>
        </text:list-item>
        <text:list-item>
          <text:p text:style-name="P419"><text:span text:style-name="T419_1">Assets<text:s/>Management:</text:span><text:span text:style-name="T419_2"><text:s/></text:span><text:span text:style-name="T419_3">In<text:s/>th</text:span><text:span text:style-name="T419_4">is</text:span><text:span text:style-name="T419_5"><text:s/>review<text:s/>period,<text:s/>few<text:s/>assets<text:s/>were<text:s/>purchased</text:span><text:span text:style-name="T419_6"><text:s/>by<text:s/>BRAC</text:span><text:span text:style-name="T419_7">.<text:s/>BRAC<text:s/>provided<text:s/>the<text:s/>asset<text:s/>list<text:s/>to<text:s/>FCDO<text:s/>for<text:s/>verification.<text:s/>FCDO<text:s/>carried<text:s/>out<text:s/>asset<text:s/>spot<text:s/>checks<text:s/>of<text:s/>IPs<text:s/>on<text:s/>5<text:s/>February<text:s/>2025<text:s/>and<text:s/>found<text:s/>all<text:s/>items<text:s/>were<text:s/>identifiable<text:s/>and<text:s/>clearly<text:s/>labelle</text:span><text:span text:style-name="T419_8">d</text:span><text:span text:style-name="T419_9">.<text:s/>FCDO<text:s/>AR<text:s/>team<text:s/>visit</text:span><text:span text:style-name="T419_10">ing</text:span><text:span text:style-name="T419_11"><text:s/></text:span><text:span text:style-name="T419_12">LCs</text:span><text:span text:style-name="T419_13"><text:s/>in<text:s/>Gaibandha</text:span><text:span text:style-name="T419_14"><text:s/>also<text:s/>checked<text:s/>on<text:s/>assets<text:s/>procured<text:s/>by<text:s/>BRAC</text:span><text:span text:style-name="T419_15">.<text:s/>BRA</text:span><text:span text:style-name="T419_16">C</text:span><text:span text:style-name="T419_17"><text:s/>and<text:s/>UNICEF</text:span><text:span text:style-name="T419_18"><text:s/>follow<text:s/>competitive<text:s/>processes<text:s/>for<text:s/>procuring<text:s/>goods<text:s/>and<text:s/>services.<text:s/> </text:span></text:p>
        </text:list-item>
        <text:list-item>
          <text:p text:style-name="P420"><text:span text:style-name="T420_1">Fraud/Internal<text:s/>Control</text:span><text:span text:style-name="T420_2">:<text:s/>IPs<text:s/>have<text:s/>internal<text:s/>oversight,<text:s/>control<text:s/>and<text:s/>risk<text:s/>management<text:s/>mechanisms.<text:s/>For<text:s/>UNICEF<text:s/>no<text:s/>fraud<text:s/>was<text:s/>reported<text:s/>during<text:s/>AR<text:s/>period</text:span><text:span text:style-name="T420_3"><text:s/>and</text:span><text:span text:style-name="T420_4"><text:s/></text:span><text:span text:style-name="T420_5">f</text:span><text:span text:style-name="T420_6">or<text:s/>BRAC</text:span><text:span text:style-name="T420_7"><text:s/>one<text:s/>theft<text:s/>(a<text:s/>fan)<text:s/>and<text:s/>a<text:s/>fire<text:s/>case</text:span><text:span text:style-name="T420_8"><text:s/>were</text:span><text:span text:style-name="T420_9"><text:s/></text:span><text:span text:style-name="T420_10">reported</text:span><text:span text:style-name="T420_11">.</text:span></text:p>
        </text:list-item>
        <text:list-item>
          <text:p text:style-name="P421"><text:span text:style-name="T421_1">Safeguarding:</text:span><text:span text:style-name="T421_2"><text:s text:c="2"/></text:span><text:span text:style-name="T421_3">IP’s<text:s/>have<text:s/>safeguarding/<text:s/>PSEA<text:s/>policies<text:s/>in<text:s/>line<text:s/>with<text:s/>international<text:s/>standards.<text:s/></text:span><text:span text:style-name="T421_4">All<text:s/>implementing<text:s/>partners<text:s/>and<text:s/>consultants<text:s/>have<text:s/>signed<text:s/>a<text:s/>code<text:s/>of<text:s/>conduct,<text:s/>and<text:s/>targeted<text:s/>training<text:s/>on<text:s/>PSEA<text:s/>and<text:s/>fraud<text:s/>risk<text:s/>mitigation<text:s/>was<text:s/>provided<text:s/>in<text:s/>2024.</text:span><text:span text:style-name="T421_5"><text:s/></text:span><text:span text:style-name="T421_6">Safeguarding<text:s/>mechanisms<text:s/></text:span><text:span text:style-name="T421_7">are</text:span><text:span text:style-name="T421_8"><text:s/>reviewed<text:s/>during<text:s/>the<text:s/>DDA<text:s/>process<text:s/>and<text:s/>are<text:s/>monitored<text:s/>frequently.<text:s/>IPs<text:s/>have<text:s/>assessed<text:s/>downstream<text:s/></text:span><text:span text:style-name="T421_9">partners<text:s/>safeguarding</text:span><text:span text:style-name="T421_10"><text:s/></text:span><text:span text:style-name="T421_11">capability<text:s/>and</text:span><text:span text:style-name="T421_12"><text:s/>provided<text:s/>training<text:s/>to<text:s/>front-line<text:s/>and<text:s/>programme<text:s/>personnel</text:span><text:span text:style-name="T421_13">.</text:span><text:span text:style-name="T421_14"><text:s/>No<text:s/>safeguarding</text:span><text:span text:style-name="T421_15"><text:s/></text:span><text:span text:style-name="T421_16">incident</text:span><text:span text:style-name="T421_17"><text:s/>was<text:s/>reported</text:span><text:span text:style-name="T421_18"><text:s/>during<text:s/>this<text:s/>period.</text:span><text:span text:style-name="T421_19"><text:s/></text:span><text:span text:style-name="T421_20"><text:s/></text:span><text:span text:style-name="T421_21">Safeguarding<text:s/>measures—such<text:s/>as<text:s/>suggestion<text:s/>boxes,<text:s/>hotlines,<text:s/>visual<text:s/>boards,<text:s/>and<text:s/>“good<text:s/>touch,<text:s/>bad<text:s/>touch”<text:s/>posters—have<text:s/>been<text:s/>implemented<text:s/>in<text:s/>all<text:s/>Learning<text:s/>Centres<text:s/>(LCs),<text:s/>alongside<text:s/>regular<text:s/>awareness<text:s/>session<text:s/>with<text:s/>CMCs<text:s/>and<text:s/>parents.<text:s/></text:span></text:p>
        </text:list-item>
        <text:list-item>
          <text:p text:style-name="P422"><text:span text:style-name="T422_1">Recommendations</text:span><text:span text:style-name="T422_2">:<text:s/></text:span><text:span text:style-name="T422_3">February<text:s/>202</text:span><text:span text:style-name="T422_4">6</text:span><text:span text:style-name="T422_5">.</text:span><text:span text:style-name="T422_6">FCDO<text:s/>to<text:s/>provide<text:s/>Safeguarding<text:s/>refresher<text:s/>training<text:s/>to<text:s/></text:span><text:span text:style-name="T422_7">BRAC<text:s/>and<text:s/>UNICEF</text:span><text:span text:style-name="T422_8">.</text:span></text:p>
        </text:list-item>
      </text:list>
      <text:p text:style-name="P423"/>
      <text:p text:style-name="P424"><text:span text:style-name="T424_1">G:<text:s/>MONITORING,<text:s/>EVIDENCE<text:s/>AND<text:s/>LEARNING<text:s/></text:span></text:p>
      <text:p text:style-name="P425"/>
      <text:p text:style-name="P426"><text:span text:style-name="T426_1">Monitoring<text:s/>and<text:s/>Evaluation</text:span></text:p>
      <text:list text:style-name="LS4" xml:id="list113" text:continue-list="list0">
        <text:list-item>
          <text:p text:style-name="P427"><text:span text:style-name="T427_1">R</text:span><text:span text:style-name="T427_2">igorous<text:s/>and<text:s/>multi-dimensional<text:s/>approach<text:s/>to<text:s/>monitoring</text:span><text:span text:style-name="T427_3"><text:s/>was<text:s/>taken<text:s/>to<text:s/>assess</text:span><text:span text:style-name="T427_4"><text:s/>effectiveness<text:s/>of<text:s/>EMDC.<text:s/>This<text:s/>covers<text:s/>all<text:s/>aspects<text:s/>of<text:s/>the<text:s/>programme,<text:s/>from<text:s/>front<text:s/>line<text:s/>delivery<text:s/>to<text:s/></text:span><text:span text:style-name="T427_5">programme,<text:s/>financial<text:s/>and<text:s/>risk<text:s/>management.<text:s/>This<text:s/>includes<text:s/>a<text:s/>regular</text:span><text:span text:style-name="T427_6"><text:s/>quarterly</text:span><text:span text:style-name="T427_7"><text:s/>reporting,<text:s/>and<text:s/>field<text:s/>visits</text:span><text:span text:style-name="T427_8">.</text:span></text:p>
        </text:list-item>
        <text:list-item>
          <text:p text:style-name="P428"><text:span text:style-name="T428_1">All<text:s/>data<text:s/>are<text:s/>captured<text:s/>in<text:s/>the<text:s/>Real-Time<text:s/>Monitoring<text:s/>(RTM)<text:s/>system,<text:s/>which<text:s/>teachers<text:s/>use<text:s/>daily<text:s/>to<text:s/>track<text:s/></text:span><text:span text:style-name="T428_2">student<text:s/></text:span><text:span text:style-name="T428_3">attendance<text:s/>and<text:s/>assessments.<text:s/>A<text:s/>robust<text:s/>Monitoring<text:s/>and<text:s/>Results<text:s/>Framework,<text:s/>co-developed<text:s/>with<text:s/>FCDO,<text:s/>guides<text:s/>systematic<text:s/>tracking<text:s/>of<text:s/>outputs,<text:s/>outcomes,<text:s/>and<text:s/>impact.<text:s/>The<text:s/>framework<text:s/>integrates<text:s/>diverse<text:s/>data<text:s/>sources<text:s/>including<text:s/>RTM,<text:s/>partner<text:s/>reports,<text:s/>and<text:s/>technical<text:s/>assistance<text:s/>records</text:span><text:span text:style-name="T428_4">.</text:span><text:span text:style-name="T428_5"><text:s/>This<text:s/>integrated<text:s/>system<text:s/>guarantees<text:s/></text:span><text:span text:style-name="T428_6">programme</text:span><text:span text:style-name="T428_7">’s<text:s/>alignment<text:s/>with</text:span><text:span text:style-name="T428_8"><text:s/>programme</text:span><text:span text:style-name="T428_9"><text:s/>objectives,<text:s/>respons</text:span><text:span text:style-name="T428_10">e</text:span><text:span text:style-name="T428_11"><text:s/>to<text:s/>emerging<text:s/>needs,<text:s/>and<text:s/></text:span><text:span text:style-name="T428_12">consistent<text:s/></text:span><text:span text:style-name="T428_13">delivery</text:span><text:span text:style-name="T428_14">.</text:span></text:p>
        </text:list-item>
        <text:list-item>
          <text:p text:style-name="P429"><text:span text:style-name="T429_1">Evidence:</text:span><text:span text:style-name="T429_2"><text:s/></text:span><text:span text:style-name="T429_3">EMDC<text:s/></text:span><text:span text:style-name="T429_4">se</text:span><text:span text:style-name="T429_5">eks</text:span><text:span text:style-name="T429_6"><text:s/>to<text:s/>generate</text:span><text:span text:style-name="T429_7"><text:s/></text:span><text:span text:style-name="T429_8">evidence<text:s/>on<text:s/>what<text:s/>works<text:s/>for<text:s/>OoSC</text:span><text:span text:style-name="T429_9">,<text:s/></text:span><text:span text:style-name="T429_10">utilising<text:s/></text:span><text:span text:style-name="T429_11">innovative</text:span><text:span text:style-name="T429_12"><text:s/>learning<text:s/>methods.<text:s/>Although<text:s/>delayed<text:s/>due<text:s/>to<text:s/>ODA<text:s/>budget<text:s/>reductions,<text:s/>two<text:s/>strands<text:s/>of<text:s/>research</text:span><text:span text:style-name="T429_13"><text:s/>were<text:s/>planned.</text:span><text:span text:style-name="T429_14"><text:s/></text:span><text:span text:style-name="T429_15">One<text:s/>is<text:s/>already<text:s/>publishe</text:span><text:span text:style-name="T429_16">d</text:span><text:span text:style-name="T429_17"><text:s/>with</text:span><text:span text:style-name="T429_18"><text:s/></text:span><text:span text:style-name="T429_19">r</text:span><text:span text:style-name="T429_20">esults<text:s/>show</text:span><text:span text:style-name="T429_21">ing<text:s/></text:span><text:span text:style-name="T429_22">effectiveness<text:s/>of</text:span><text:span text:style-name="T429_23"><text:s/>the<text:s/>catch-up<text:s/>programme</text:span><text:span text:style-name="T429_24"><text:s/>and</text:span><text:span text:style-name="T429_25"><text:s/>remedial<text:s/>learning.</text:span></text:p>
        </text:list-item>
        <text:list-item>
          <text:p text:style-name="P430"><text:span text:style-name="T430_1">Learning:</text:span><text:span text:style-name="T430_2"><text:s/></text:span><text:span text:style-name="T430_3">FCDO<text:s/>and</text:span><text:span text:style-name="T430_4"><text:s/>IPs</text:span><text:span text:style-name="T430_5"><text:s/></text:span><text:span text:style-name="T430_6">have<text:s/>followed<text:s/>a<text:s/>continuous<text:s/>cycle<text:s/>of<text:s/>learning<text:s/></text:span><text:span text:style-name="T430_7">during<text:s/></text:span><text:span text:style-name="T430_8">the<text:s/>programme<text:s/>through<text:s/>the<text:s/>sharing<text:s/>of<text:s/></text:span><text:span text:style-name="T430_9">data<text:s/>and<text:s/>outcomes;<text:s/></text:span><text:span text:style-name="T430_10">ongoing<text:s/>technical<text:s/>support<text:s/>to<text:s/>partners,<text:s/>enabling<text:s/>strategic<text:s/>adjustments<text:s/></text:span><text:span text:style-name="T430_11">to<text:s/>address</text:span><text:span text:style-name="T430_12"><text:s/></text:span><text:span text:style-name="T430_13">challenges<text:s/>such<text:s/>as<text:s/>slum<text:s/>evictions<text:s/>in<text:s/>Dhaka,<text:s/>heatwave</text:span><text:span text:style-name="T430_14"><text:s/>in<text:s/>2024</text:span><text:span text:style-name="T430_15"><text:s/>and<text:s/></text:span><text:span text:style-name="T430_16">unstable<text:s/>political<text:s/>environment</text:span><text:span text:style-name="T430_17">.</text:span><text:span text:style-name="T430_18"><text:s/>EMDC<text:s/></text:span><text:span text:style-name="T430_19">integrat</text:span><text:span text:style-name="T430_20">ed</text:span><text:span text:style-name="T430_21"><text:s/>climate<text:s/>resilience<text:s/>into<text:s/>its<text:s/>planning,<text:s/>including</text:span><text:span text:style-name="T430_22"><text:s/>through</text:span><text:span text:style-name="T430_23"><text:s/>‘green<text:s/>LCs’<text:s/>and<text:s/>Disaster<text:s/>Risk<text:s/>Reduction<text:s/>(DRR)<text:s/>and<text:s/>Education<text:s/>in<text:s/>Emergency<text:s/>(EiE)<text:s/>strategies</text:span><text:span text:style-name="T430_24">.</text:span><text:span text:style-name="T430_25"><text:s/></text:span><text:span text:style-name="T430_26">Strong<text:s/>collaboration<text:s/>with<text:s/>education<text:s/>authorities<text:s/>ensure</text:span><text:span text:style-name="T430_27">d</text:span><text:span text:style-name="T430_28"><text:s/>alignment<text:s/>with<text:s/>national<text:s/>reforms</text:span><text:span text:style-name="T430_29"><text:s/>for<text:s/></text:span><text:span text:style-name="T430_30">advancing<text:s/>equitable<text:s/>education<text:s/>for<text:s/>Bangladesh’s<text:s/>most<text:s/>vulnerable<text:s/>children.</text:span></text:p>
        </text:list-item>
      </text:list>
      <table:table table:style-name="Table15"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58">
          <table:table-cell table:style-name="Cell169">
            <text:p text:style-name="P431"><text:span text:style-name="T431_1">Date<text:s/>of<text:s/>last<text:s/>narrative<text:s/>financial<text:s/>report</text:span></text:p>
          </table:table-cell>
          <table:table-cell table:style-name="Cell170">
            <text:p text:style-name="P432"><text:span text:style-name="T432_1">BRAC<text:s/></text:span><text:span text:style-name="T432_2">Audit<text:s/>Report<text:s/></text:span><text:span text:style-name="T432_3">April<text:s/>2023<text:s/>-<text:s/>March<text:s/>2024</text:span><text:span text:style-name="T432_4">UNICEF<text:s/>Internal</text:span><text:span text:style-name="T432_5"><text:s/>Audit<text:s/>of<text:s/>the<text:s/>B</text:span><text:span text:style-name="T432_6">angladesh</text:span><text:span text:style-name="T432_7"><text:s/>C</text:span><text:span text:style-name="T432_8">ountry<text:s/>Office</text:span><text:span text:style-name="T432_9"><text:s/>2022</text:span></text:p>
          </table:table-cell>
          <table:table-cell table:style-name="Cell171">
            <text:p text:style-name="P433"><text:span text:style-name="T433_1">Date<text:s/>of<text:s/>last<text:s/>audited<text:s/>annual<text:s/>statement</text:span></text:p>
          </table:table-cell>
          <table:table-cell table:style-name="Cell172">
            <text:p text:style-name="P434"><text:span text:style-name="T434_1">BRAC<text:s/></text:span><text:span text:style-name="T434_2">May<text:s/>2025</text:span></text:p>
            <text:p text:style-name="P435"/>
            <text:p text:style-name="P436"><text:span text:style-name="T436_1">UNICEF<text:s/></text:span><text:span text:style-name="T436_2">May</text:span><text:span text:style-name="T436_3"><text:s/>202</text:span><text:span text:style-name="T436_4">5</text:span></text:p>
          </table:table-cell>
        </table:table-row>
      </table:table>
      <text:p text:style-name="P437"/>
      <text:p text:style-name="P4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rinda" svg:font-family="Vrinda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Calibri Light" svg:font-family="Calibri Light" style:font-pitch="variable" style:font-family-generic="swiss"/>
    <style:font-face style:name="游ゴシック Light" svg:font-family="游ゴシック Light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Vrinda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Mention" style:family="text" style:parent-style-name="Default_20_Paragraph_20_Font">
      <style:text-properties fo:background-color="#e6e6e6" fo:color="#2b579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normaltextrun" style:family="text" style:parent-style-name="Default_20_Paragraph_20_Fon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text-properties style:font-name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font-style="normal" style:font-style-asian="normal" style:font-style-complex="normal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="Symbol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style:style style:name="List15Level1" style:family="text">
      <style:text-properties style:font-name="Symbol"/>
    </style:style>
    <style:style style:name="List15Level2" style:family="text">
      <style:text-properties style:font-name="Wingdings"/>
    </style:style>
    <style:style style:name="List15Level3" style:family="text">
      <style:text-properties style:font-name-complex="Times New Roman"/>
    </style:style>
    <style:style style:name="List15Level4" style:family="text">
      <style:text-properties style:font-name-complex="Times New Roman"/>
    </style:style>
    <style:style style:name="List15Level5" style:family="text">
      <style:text-properties style:font-name-complex="Times New Roman"/>
    </style:style>
    <style:style style:name="List15Level6" style:family="text">
      <style:text-properties style:font-name-complex="Times New Roman"/>
    </style:style>
    <style:style style:name="List15Level7" style:family="text">
      <style:text-properties style:font-name-complex="Times New Roman"/>
    </style:style>
    <style:style style:name="List15Level8" style:family="text">
      <style:text-properties style:font-name-complex="Times New Roman"/>
    </style: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5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-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size="10pt" style:font-size-asian="10pt" style:font-size-complex="10pt" fo:font-weight="normal" style:font-weight-asian="normal" style:font-weight-complex="normal"/>
    </style: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 fo:font-weight="normal" style:font-weight-asian="normal" style:font-weight-complex="normal"/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8Level0" style:family="text">
      <style:text-properties style:text-line-through-style="none" fo:font-size="11pt" style:font-size-asian="11pt" style:font-size-complex="11pt" fo:font-weight="normal" style:font-weight-asian="normal" style:font-weight-complex="normal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line-through-style="none" fo:font-size="11pt" style:font-size-asian="11pt" style:font-size-complex="11pt" fo:font-weight="normal" style:font-weight-asian="normal" style:font-weight-complex="normal"/>
      </text:list-level-style-number>
      <text:list-level-style-number style:num-format="a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9Level0" style:family="text">
      <style:text-properties style:font-name="Wingdings"/>
    </style:style>
    <style:style style:name="List29Level1" style:family="text">
      <style:text-properties style:font-name="Wingdings"/>
    </style:style>
    <style:style style:name="List29Level2" style:family="text">
      <style:text-properties style:font-name="Wingdings"/>
    </style:style>
    <style:style style:name="List29Level3" style:family="text">
      <style:text-properties style:font-name="Wingdings"/>
    </style:style>
    <style:style style:name="List29Level4" style:family="text">
      <style:text-properties style:font-name="Wingdings"/>
    </style:style>
    <style:style style:name="List29Level5" style:family="text">
      <style:text-properties style:font-name="Wingdings"/>
    </style:style>
    <style:style style:name="List29Level6" style:family="text">
      <style:text-properties style:font-name="Wingdings"/>
    </style:style>
    <style:style style:name="List29Level7" style:family="text">
      <style:text-properties style:font-name="Wingdings"/>
    </style:style>
    <style:style style:name="List29Level8" style:family="text">
      <style:text-properties style:font-name="Wingdings"/>
    </style:style>
    <text:list-style style:name="LS29">
      <text:list-level-style-bullet text:bullet-char="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text-underline-style="none"/>
    </style:style>
    <style:style style:name="List31Level1" style:family="text">
      <style:text-properties style:text-underline-style="none"/>
    </style:style>
    <style:style style:name="List31Level2" style:family="text">
      <style:text-properties style:text-underline-style="none"/>
    </style:style>
    <style:style style:name="List31Level3" style:family="text">
      <style:text-properties style:text-underline-style="none"/>
    </style:style>
    <style:style style:name="List31Level4" style:family="text">
      <style:text-properties style:text-underline-style="none"/>
    </style:style>
    <style:style style:name="List31Level5" style:family="text">
      <style:text-properties style:text-underline-style="none"/>
    </style:style>
    <style:style style:name="List31Level6" style:family="text">
      <style:text-properties style:text-underline-style="none"/>
    </style:style>
    <style:style style:name="List31Level7" style:family="text">
      <style:text-properties style:text-underline-style="none"/>
    </style:style>
    <style:style style:name="List31Level8" style:family="text">
      <style:text-properties style:text-underline-style="none"/>
    </style:style>
    <text:list-style style:name="LS31">
      <text:list-level-style-number style:num-format="1" text:style-name="List3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number>
      <text:list-level-style-number style:num-format="a" text:style-name="List3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number>
      <text:list-level-style-number style:num-format="i" text:style-name="List31Level2" style:num-suffix="." text:level="3">
        <style:list-level-properties text:min-label-width="3.81cm" text:min-label-distance="0.635cm" fo:text-align="end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number>
      <text:list-level-style-number style:num-format="1" text:style-name="List3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number>
      <text:list-level-style-number style:num-format="a" text:style-name="List3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number>
      <text:list-level-style-number style:num-format="i" text:style-name="List31Level5" style:num-suffix="." text:level="6">
        <style:list-level-properties text:min-label-width="7.62cm" text:min-label-distance="0.635cm" fo:text-align="end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number>
      <text:list-level-style-number style:num-format="1" text:style-name="List3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number>
      <text:list-level-style-number style:num-format="a" text:style-name="List3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number>
      <text:list-level-style-number style:num-format="i" text:style-name="List31Level8" style:num-suffix="." text:level="9">
        <style:list-level-properties text:min-label-width="11.43cm" text:min-label-distance="0.635cm" fo:text-align="end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number>
    </text:list-style>
    <style:style style:name="List32Level0" style:family="text">
      <style:text-properties fo:font-style="normal" style:font-style-asian="normal" style:font-style-complex="normal"/>
    </style: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fo:font-style="normal" style:font-style-asian="normal" style:font-style-complex="normal"/>
    </style:style>
    <text:list-style style:name="LS33">
      <text:list-level-style-number style:num-format="1" text:style-name="List3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style:font-style-complex="normal"/>
      </text:list-level-style-number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4Level0" style:family="text">
      <style:text-properties style:font-name="Symbol" fo:font-size="10pt" style:font-size-asian="10pt"/>
    </style:style>
    <style:style style:name="List34Level1" style:family="text">
      <style:text-properties style:font-name="Arial" style:font-name-asian="Times New Roman" style:font-name-complex="Arial"/>
    </style:style>
    <style:style style:name="List34Level2" style:family="text">
      <style:text-properties style:font-name="Wingdings" fo:font-size="10pt" style:font-size-asian="10pt"/>
    </style:style>
    <style:style style:name="List34Level3" style:family="text">
      <style:text-properties style:font-name="Wingdings" fo:font-size="10pt" style:font-size-asian="10pt"/>
    </style:style>
    <style:style style:name="List34Level4" style:family="text">
      <style:text-properties style:font-name="Wingdings" fo:font-size="10pt" style:font-size-asian="10pt"/>
    </style:style>
    <style:style style:name="List34Level5" style:family="text">
      <style:text-properties style:font-name="Wingdings" fo:font-size="10pt" style:font-size-asian="10pt"/>
    </style:style>
    <style:style style:name="List34Level6" style:family="text">
      <style:text-properties style:font-name="Wingdings" fo:font-size="10pt" style:font-size-asian="10pt"/>
    </style:style>
    <style:style style:name="List34Level7" style:family="text">
      <style:text-properties style:font-name="Wingdings" fo:font-size="10pt" style:font-size-asian="10pt"/>
    </style:style>
    <style:style style:name="List34Level8" style:family="text">
      <style:text-properties style:font-name="Wingdings" fo:font-size="10pt" style:font-size-asian="10pt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-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5Level0" style:family="text">
      <style:text-properties style:font-name="Symbol" fo:font-size="10pt" style:font-size-asian="10pt"/>
    </style:style>
    <style:style style:name="List35Level1" style:family="text">
      <style:text-properties style:font-name="Courier New" fo:font-size="10pt" style:font-size-asian="10pt"/>
    </style:style>
    <style:style style:name="List35Level2" style:family="text">
      <style:text-properties style:font-name="Wingdings" fo:font-size="10pt" style:font-size-asian="10pt"/>
    </style:style>
    <style:style style:name="List35Level3" style:family="text">
      <style:text-properties style:font-name="Wingdings" fo:font-size="10pt" style:font-size-asian="10pt"/>
    </style:style>
    <style:style style:name="List35Level4" style:family="text">
      <style:text-properties style:font-name="Wingdings" fo:font-size="10pt" style:font-size-asian="10pt"/>
    </style:style>
    <style:style style:name="List35Level5" style:family="text">
      <style:text-properties style:font-name="Wingdings" fo:font-size="10pt" style:font-size-asian="10pt"/>
    </style:style>
    <style:style style:name="List35Level6" style:family="text">
      <style:text-properties style:font-name="Wingdings" fo:font-size="10pt" style:font-size-asian="10pt"/>
    </style:style>
    <style:style style:name="List35Level7" style:family="text">
      <style:text-properties style:font-name="Wingdings" fo:font-size="10pt" style:font-size-asian="10pt"/>
    </style:style>
    <style:style style:name="List35Level8" style:family="text">
      <style:text-properties style:font-name="Wingdings" fo:font-size="10pt" style:font-size-asian="10pt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6Level0" style:family="text">
      <style:text-properties fo:font-style="normal" style:font-style-asian="normal" style:font-style-complex="normal" fo:font-size="10pt" style:font-size-asian="10pt" style:font-size-complex="10pt" fo:font-weight="normal" style:font-weight-asian="normal" style:font-weight-complex="bold"/>
    </style: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size="10pt" style:font-size-asian="10pt" style:font-size-complex="10pt" fo:font-weight="normal" style:font-weight-asian="normal" style:font-weight-complex="bold"/>
      </text:list-level-style-number>
      <text:list-level-style-number style:num-format="a" text:style-name="List3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476cm" text:min-label-width="0.635cm" fo:text-align="start" text:list-level-position-and-space-mode="label-alignment">
          <style:list-level-label-alignment text:label-followed-by="listtab" fo:margin-left="1.111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746cm" text:min-label-width="0.635cm" fo:text-align="start" text:list-level-position-and-space-mode="label-alignment">
          <style:list-level-label-alignment text:label-followed-by="listtab" fo:margin-left="2.3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016cm" text:min-label-width="0.635cm" fo:text-align="start" text:list-level-position-and-space-mode="label-alignment">
          <style:list-level-label-alignment text:label-followed-by="listtab" fo:margin-left="3.65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286cm" text:min-label-width="0.635cm" fo:text-align="start" text:list-level-position-and-space-mode="label-alignment">
          <style:list-level-label-alignment text:label-followed-by="listtab" fo:margin-left="4.921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556cm" text:min-label-width="0.635cm" fo:text-align="start" text:list-level-position-and-space-mode="label-alignment">
          <style:list-level-label-alignment text:label-followed-by="listtab" fo:margin-left="6.1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826cm" text:min-label-width="0.635cm" fo:text-align="start" text:list-level-position-and-space-mode="label-alignment">
          <style:list-level-label-alignment text:label-followed-by="listtab" fo:margin-left="7.461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096cm" text:min-label-width="0.635cm" fo:text-align="start" text:list-level-position-and-space-mode="label-alignment">
          <style:list-level-label-alignment text:label-followed-by="listtab" fo:margin-left="8.731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366cm" text:min-label-width="0.635cm" fo:text-align="start" text:list-level-position-and-space-mode="label-alignment">
          <style:list-level-label-alignment text:label-followed-by="listtab" fo:margin-left="10.0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636cm" text:min-label-width="0.635cm" fo:text-align="start" text:list-level-position-and-space-mode="label-alignment">
          <style:list-level-label-alignment text:label-followed-by="listtab" fo:margin-left="11.271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fo:font-style="normal" style:font-style-asian="normal" style:font-style-complex="normal" style:font-name="Symbol"/>
    </style:style>
    <text:list-style style:name="LS40">
      <text:list-level-style-bullet text:bullet-char="" text:style-name="List40Level0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fo:font-style="normal" style:font-style-asian="normal" style:font-style-complex="normal" style:font-name="Symbol"/>
      </text:list-level-style-bullet>
      <text:list-level-style-number style:num-format="a" text:style-name="List4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1Level0" style:family="text">
      <style:text-properties fo:font-weight="bold" style:font-weight-asian="bold"/>
    </style:style>
    <text:list-style style:name="LS41">
      <text:list-level-style-number style:num-format="1" text:start-value="54" text:style-name="List41Level0" style:num-suffix="." text:level="1">
        <style:list-level-properties text:space-before="1cm" text:min-label-width="0.635cm" fo:text-align="start" text:list-level-position-and-space-mode="label-alignment">
          <style:list-level-label-alignment text:label-followed-by="listtab" fo:margin-left="1.635cm" fo:text-indent="-0.635cm"/>
        </style:list-level-properties>
        <style:text-properties fo:font-weight="bold" style:font-weight-asian="bold"/>
      </text:list-level-style-number>
      <text:list-level-style-number style:num-format="a" text:style-name="List41Level1" style:num-suffix="." text:level="2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4.175cm" text:min-label-distance="0.318cm" fo:text-align="end" text:list-level-position-and-space-mode="label-alignment">
          <style:list-level-label-alignment text:label-followed-by="listtab" fo:margin-left="4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4.81cm" text:min-label-width="0.635cm" fo:text-align="start" text:list-level-position-and-space-mode="label-alignment">
          <style:list-level-label-alignment text:label-followed-by="listtab" fo:margin-left="5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7.985cm" text:min-label-distance="0.318cm" fo:text-align="end" text:list-level-position-and-space-mode="label-alignment">
          <style:list-level-label-alignment text:label-followed-by="listtab" fo:margin-left="7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8.62cm" text:min-label-width="0.635cm" fo:text-align="start" text:list-level-position-and-space-mode="label-alignment">
          <style:list-level-label-alignment text:label-followed-by="listtab" fo:margin-left="9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1.795cm" text:min-label-distance="0.318cm" fo:text-align="end" text:list-level-position-and-space-mode="label-alignment">
          <style:list-level-label-alignment text:label-followed-by="listtab" fo:margin-left="11.795cm" fo:text-indent="-0.318cm"/>
        </style:list-level-properties>
      </text:list-level-style-number>
    </text:list-style>
    <text:list-style style:name="LS42">
      <text:list-level-style-number style:num-format="1" text:start-value="55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5">
      <text:list-level-style-number style:num-format="1" text:start-value="20" text:style-name="List4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6">
      <text:list-level-style-number style:num-format="1" text:start-value="5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7">
      <text:list-level-style-number style:num-format="a" text:style-name="List47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8Level0" style:family="text">
      <style:text-properties fo:font-weight="normal" style:font-weight-asian="normal" style:font-weight-complex="normal"/>
    </style:style>
    <text:list-style style:name="LS48">
      <text:list-level-style-number style:num-format="1" text:start-value="47" text:style-name="List48Level0" style:num-suffix="." text:level="1">
        <style:list-level-properties text:space-before="-0.115cm" text:min-label-width="0.635cm" fo:text-align="start" text:list-level-position-and-space-mode="label-alignment">
          <style:list-level-label-alignment text:label-followed-by="listtab" fo:margin-left="0.52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48Level1" style:num-suffix="." text:level="2">
        <style:list-level-properties text:space-before="1.155cm" text:min-label-width="0.635cm" fo:text-align="start" text:list-level-position-and-space-mode="label-alignment">
          <style:list-level-label-alignment text:label-followed-by="listtab" fo:margin-left="1.79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3.06cm" text:min-label-distance="0.318cm" fo:text-align="end" text:list-level-position-and-space-mode="label-alignment">
          <style:list-level-label-alignment text:label-followed-by="listtab" fo:margin-left="3.06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3.695cm" text:min-label-width="0.635cm" fo:text-align="start" text:list-level-position-and-space-mode="label-alignment">
          <style:list-level-label-alignment text:label-followed-by="listtab" fo:margin-left="4.33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4.965cm" text:min-label-width="0.635cm" fo:text-align="start" text:list-level-position-and-space-mode="label-alignment">
          <style:list-level-label-alignment text:label-followed-by="listtab" fo:margin-left="5.6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6.87cm" text:min-label-distance="0.318cm" fo:text-align="end" text:list-level-position-and-space-mode="label-alignment">
          <style:list-level-label-alignment text:label-followed-by="listtab" fo:margin-left="6.87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7.505cm" text:min-label-width="0.635cm" fo:text-align="start" text:list-level-position-and-space-mode="label-alignment">
          <style:list-level-label-alignment text:label-followed-by="listtab" fo:margin-left="8.14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8.775cm" text:min-label-width="0.635cm" fo:text-align="start" text:list-level-position-and-space-mode="label-alignment">
          <style:list-level-label-alignment text:label-followed-by="listtab" fo:margin-left="9.41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0.68cm" text:min-label-distance="0.318cm" fo:text-align="end" text:list-level-position-and-space-mode="label-alignment">
          <style:list-level-label-alignment text:label-followed-by="listtab" fo:margin-left="10.68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EMDC Annual Review 2025</dc:title>
    <meta:initial-creator/>
    <meta:creation-date>2025-09-30T06:57:00</meta:creation-date>
    <dc:creator>Mimi Chowdhury</dc:creator>
    <dc:date>2025-09-30T06:57:00</dc:date>
    <meta:editing-cycles>2</meta:editing-cycles>
    <meta:editing-duration>PT1M</meta:editing-duration>
    <meta:document-statistic meta:page-count="14" meta:paragraph-count="103" meta:row-count="369" meta:word-count="7769" meta:character-count="51951" meta:non-whitespace-character-count="44285"/>
    <meta:user-defined meta:name="ContentTypeId">0x010100A9E804AD2130B047BEB1B1355903FA5907003A7485625C82974BAE463F5D5E950A07</meta:user-defined>
  </office:meta>
</office:document-meta>
</file>