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tyle Script" svg:font-family="Freestyle Script" style:font-family-generic="script" style:font-pitch="variable" svg:panose-1="3 8 4 2 3 2 5 11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68in"/>
    </style:style>
    <style:style style:name="Table1" style:family="table" style:master-page-name="MPF0">
      <style:table-properties style:width="6.268in" fo:margin-left="0in" table:align="left"/>
    </style:style>
    <style:style style:name="TableRow3" style:family="table-row">
      <style:table-row-properties style:min-row-height="1.856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top="0.125in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54" style:parent-style-name="DefaultParagraphFont" style:family="text">
      <style:text-properties style:font-name="Arial" style:font-name-asian="Times New Roman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margin-top="0.1666in" fo:margin-bottom="0.0416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57" style:parent-style-name="Normal" style:list-style-name="LFO4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/>
    </style:style>
    <style:style style:name="P58" style:parent-style-name="ListParagraph" style:family="paragraph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list-style-name="LFO4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ListParagraph" style:list-style-name="LFO4" style:family="paragraph"/>
    <style:style style:name="T94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P102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fo:font-weight="bold" style:font-weight-asian="bold" style:letter-kerning="true" fo:font-size="16pt" style:font-size-asian="16pt" style:font-size-complex="16pt"/>
    </style:style>
    <style:style style:name="P104" style:parent-style-name="Normal" style:family="paragraph">
      <style:paragraph-properties fo:keep-with-next="always" fo:margin-bottom="0in" fo:line-height="100%"/>
      <style:text-properties style:font-name="Arial" style:font-name-asian="Times New Roman" style:font-weight-complex="bold" fo:font-size="12pt" style:font-size-asian="12pt" style:font-size-complex="12pt"/>
    </style:style>
    <style:style style:name="P105" style:parent-style-name="ListParagraph" style:list-style-name="LFO4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asian="Times New Roman" style:font-weight-complex="bold" style:letter-kerning="true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asian="Times New Roman" style:font-weight-complex="bold" style:letter-kerning="true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asian="Times New Roman" style:font-weight-complex="bold" style:letter-kerning="true" fo:font-size="12pt" style:font-size-asian="12pt" style:font-size-complex="12pt"/>
    </style:style>
    <style:style style:name="P126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weight-complex="bold" style:letter-kerning="true" fo:font-size="12pt" style:font-size-asian="12pt" style:font-size-complex="12pt"/>
    </style:style>
    <style:style style:name="P127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weight-complex="bold" style:letter-kerning="true" fo:font-size="12pt" style:font-size-asian="12pt" style:font-size-complex="12pt"/>
    </style:style>
    <style:style style:name="TableColumn129" style:family="table-column">
      <style:table-column-properties style:column-width="2.6666in"/>
    </style:style>
    <style:style style:name="TableColumn130" style:family="table-column">
      <style:table-column-properties style:column-width="2.4861in"/>
    </style:style>
    <style:style style:name="Table128" style:family="table">
      <style:table-properties style:width="5.1527in" fo:margin-left="-0.0069in" table:align="left"/>
    </style:style>
    <style:style style:name="TableRow131" style:family="table-row">
      <style:table-row-properties style:min-row-height="0.1833in"/>
    </style:style>
    <style:style style:name="TableCell13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37" style:family="table-row">
      <style:table-row-properties style:min-row-height="0.1833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42" style:family="table-row">
      <style:table-row-properties style:min-row-height="0.1833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47" style:family="table-row">
      <style:table-row-properties style:min-row-height="0.1833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52" style:family="table-row">
      <style:table-row-properties style:min-row-height="0.1833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57" style:family="table-row">
      <style:table-row-properties style:min-row-height="0.1833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62" style:family="table-row">
      <style:table-row-properties style:min-row-height="0.1833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7" style:parent-style-name="Normal" style:family="paragraph">
      <style:paragraph-properties fo:margin-top="0.1666in" fo:margin-bottom="0.0416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letter-kerning="true" fo:font-size="16pt" style:font-size-asian="16pt" style:font-size-complex="16pt"/>
    </style:style>
    <style:style style:name="P169" style:parent-style-name="Normal" style:family="paragraph">
      <style:paragraph-properties fo:keep-with-next="always" fo:margin-bottom="0in" fo:line-height="100%"/>
      <style:text-properties style:font-name="Arial" style:font-name-asian="Times New Roman" style:font-weight-complex="bold" fo:font-size="12pt" style:font-size-asian="12pt" style:font-size-complex="12pt"/>
    </style:style>
    <style:style style:name="P170" style:parent-style-name="ListParagraph" style:list-style-name="LFO4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72" style:parent-style-name="ListParagraph" style:list-style-name="LFO4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/>
    </style:style>
    <style:style style:name="P173" style:parent-style-name="Normal" style:family="paragraph">
      <style:paragraph-properties fo:margin-top="0.1666in"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top="0.1666in" fo:margin-bottom="0in" fo:line-height="100%"/>
      <style:text-properties style:font-name="Arial" style:font-name-asian="Times New Roman" fo:font-weight="bold" style:font-weight-asian="bold" style:letter-kerning="true" fo:font-size="16pt" style:font-size-asian="16pt" style:font-size-complex="16pt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76" style:parent-style-name="ListParagraph" style:list-style-name="LFO4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/>
    </style:style>
    <style:style style:name="P188" style:parent-style-name="ListParagraph" style:list-style-name="LFO4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ableColumn191" style:family="table-column">
      <style:table-column-properties style:column-width="1.8472in"/>
    </style:style>
    <style:style style:name="TableColumn192" style:family="table-column">
      <style:table-column-properties style:column-width="4.2326in"/>
    </style:style>
    <style:style style:name="Table190" style:family="table">
      <style:table-properties style:width="6.0798in" fo:margin-left="0in" table:align="lef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50%"/>
    </style:style>
    <style:style style:name="T19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197" style:parent-style-name="DefaultParagraphFont" style:family="text">
      <style:text-properties style:font-name="Freestyle Script" style:font-name-asian="Times New Roman" style:font-name-complex="Arial" fo:font-weight="bold" style:font-weight-asian="bold" fo:color="#000000" fo:letter-spacing="-0.002in" fo:font-size="16pt" style:font-size-asian="16pt" style:font-size-complex="16pt" style:language-asian="en" style:country-asian="GB"/>
    </style:style>
    <style:style style:name="T198" style:parent-style-name="DefaultParagraphFont" style:family="text">
      <style:text-properties style:font-name="Freestyle Script" style:font-name-asian="Times New Roman" style:font-name-complex="Arial" fo:font-weight="bold" style:font-weight-asian="bold" fo:color="#000000" fo:letter-spacing="-0.002in" fo:font-size="16pt" style:font-size-asian="16pt" style:font-size-complex="16pt" style:language-asian="en" style:country-asian="GB"/>
    </style:style>
    <style:style style:name="P19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2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2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210" style:family="table-row">
      <style:table-row-properties style:min-row-height="1.1812in"/>
    </style:style>
    <style:style style:name="TableCell2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2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P21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P21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P217" style:parent-style-name="Normal" style:family="paragraph">
      <style:paragraph-properties fo:text-align="justify" fo:margin-bottom="0in" fo:line-height="150%"/>
    </style:style>
    <style:style style:name="T218" style:parent-style-name="DefaultParagraphFont" style:family="text"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219" style:parent-style-name="DefaultParagraphFont" style:family="text"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2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225" style:family="table-row">
      <style:table-row-properties style:min-row-height="0.0291in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0" style:parent-style-name="Normal" style:family="paragraph">
      <style:paragraph-properties fo:keep-with-next="always" fo:text-align="justify" fo:margin-bottom="0in" fo:line-height="150%"/>
    </style:style>
    <style:style style:name="T23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23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23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234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BFBFBF" fo:letter-spacing="-0.002in" fo:font-size="10pt" style:font-size-asian="10pt" style:font-size-complex="10pt" style:language-asian="en" style:country-asian="GB"/>
    </style:style>
    <style:style style:name="P235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P236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P237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P238" style:parent-style-name="Normal" style:family="paragraph">
      <style:paragraph-properties fo:keep-with-next="always" fo:text-align="justify" fo:margin-bottom="0in" fo:line-height="150%"/>
    </style:style>
    <style:style style:name="T23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240" style:parent-style-name="DefaultParagraphFont" style:family="text"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241" style:parent-style-name="DefaultParagraphFont" style:family="text"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242" style:parent-style-name="DefaultParagraphFont" style:family="text"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243" style:parent-style-name="DefaultParagraphFont" style:family="text"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P244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245" style:family="table-row">
      <style:table-row-properties style:min-row-height="0.2833in"/>
    </style:style>
    <style:style style:name="TableCell2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47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2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49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52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2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54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2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59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fo:language="fr" fo:country="FR" style:language-asian="en" style:country-asian="GB"/>
    </style:style>
    <style:style style:name="P260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fo:language="fr" fo:country="FR" style:language-asian="en" style:country-asian="GB"/>
    </style:style>
    <style:style style:name="P261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fo:language="fr" fo:country="FR" style:language-asian="en" style:country-asian="GB"/>
    </style:style>
    <style:style style:name="P26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263" style:family="table-row">
      <style:table-row-properties style:min-row-height="0.5444in"/>
    </style:style>
    <style:style style:name="TableCell2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65" style:parent-style-name="Normal" style:family="paragraph">
      <style:paragraph-properties fo:keep-with-next="always" fo:text-align="justify" fo:margin-bottom="0in" fo:line-height="150%"/>
    </style:style>
    <style:style style:name="T26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26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26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26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270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BFBFBF" fo:letter-spacing="-0.002in" fo:font-size="10pt" style:font-size-asian="10pt" style:font-size-complex="10pt" style:language-asian="en" style:country-asian="GB"/>
    </style:style>
    <style:style style:name="T271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BFBFBF" fo:letter-spacing="-0.002in" fo:font-size="10pt" style:font-size-asian="10pt" style:font-size-complex="10pt" style:language-asian="en" style:country-asian="GB"/>
    </style:style>
    <style:style style:name="P272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P273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P274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P275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P276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79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2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81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84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2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86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P287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288" style:family="table-row">
      <style:table-row-properties style:min-row-height="1.1812in"/>
    </style:style>
    <style:style style:name="TableCell2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2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92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fo:language="fr" fo:country="FR" style:language-asian="en" style:country-asian="GB"/>
    </style:style>
    <style:style style:name="P293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fo:language="fr" fo:country="FR" style:language-asian="en" style:country-asian="GB"/>
    </style:style>
    <style:style style:name="P294" style:parent-style-name="Normal" style:family="paragraph">
      <style:paragraph-properties fo:keep-with-next="always"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fo:language="fr" fo:country="FR" style:language-asian="en" style:country-asian="GB"/>
    </style:style>
    <style:style style:name="P295" style:parent-style-name="Normal" style:family="paragraph">
      <style:paragraph-properties fo:text-align="justify" fo:margin-bottom="0in" fo:line-height="150%"/>
    </style:style>
    <style:style style:name="T296" style:parent-style-name="DefaultParagraphFont" style:family="text"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4">
      <style:graphic-properties style:wrap="run-through" style:run-through="foreground" draw:fill="none" draw:stroke="solid" svg:stroke-width="0.01042in" svg:stroke-color="#bfbfb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he Organisation for Economic</text:p>
            <text:p text:style-name="P49">Co-operation and Development</text:p>
            <text:p text:style-name="P50">(OECD)</text:p>
            <text:p text:style-name="P51">11<text:s/>February<text:s/>2026</text:p>
          </table:table-cell>
        </table:table-row>
      </table:table>
      <text:p text:style-name="P52"><text:span text:style-name="T53"><draw:connector draw:type="line" svg:x1="-0.96458in" svg:y1="0.14444in" svg:x2="-0.60833in" svg:y2="0.14444in" draw:z-index="251660288" draw:id="id2" draw:style-name="a4" draw:name="AutoShape 2" text:anchor-type="paragraph"><svg:title/><svg:desc/></draw:connector></text:span><text:span text:style-name="T54">Project Name: Regional and International Tax Initiatives (RITI)</text:span></text:p>
      <text:p text:style-name="P55">Project Number: 300578-103</text:p>
      <text:h text:style-name="P56" text:outline-level="1"/>
      <text:list text:style-name="LFO4" text:continue-numbering="true">
        <text:list-item>
          <text:p text:style-name="P57"><text:bookmark-start text:name="_Toc49441858"/><text:bookmark-start text:name="_Toc49442657"/>I refer to the Memorandum of Understanding between the Government of the United Kingdom of Great Britain and Northern Ireland acting through the Foreign, Commonwealth &amp; Development Office (“FCDO”) and The Organisation for Economic Co-operation and Development (OECD) signed on 27 May 2019,<text:s/>amended respectively through<text:s/>the<text:s/>MoU Amendment 1 signed on 28 March 2023, the MoU Amendment 2 signed on 24 July 2023,<text:s/>the MoU Amendment 3 signed on 5 July 2024,<text:s/>the MoU Amendment 4 signed on<text:s/>20 December 2024<text:s/>and the MoU Amendment<text:s/>5 signed on 31 March 2025<text:s/>and the MoU amendment 6 signed on<text:s/>8 April 2025</text:p>
        </text:list-item>
      </text:list>
      <text:p text:style-name="P58"><text:bookmark-end text:name="_Toc49441858"/><text:bookmark-end text:name="_Toc49442657"/></text:p>
      <text:p text:style-name="P59"/>
      <text:p text:style-name="P60">Budget<text:s/>discrepancy</text:p>
      <text:p text:style-name="P61"/>
      <text:list text:style-name="LFO4" text:continue-numbering="true">
        <text:list-item>
          <text:p text:style-name="P62"><text:span text:style-name="T63">Based on<text:s/></text:span><text:span text:style-name="T64">revision<text:s/></text:span><text:span text:style-name="T65">of<text:s/></text:span><text:span text:style-name="T66">amounts indicated in the<text:s/></text:span><text:span text:style-name="T67">various MOU</text:span><text:span text:style-name="T68">, the total value of<text:s/></text:span><text:span text:style-name="T69">FCDO</text:span><text:span text:style-name="T70"><text:s/></text:span><text:span text:style-name="T71">contribution</text:span><text:span text:style-name="T72"><text:s/></text:span><text:span text:style-name="T73">is</text:span><text:span text:style-name="T74"><text:s/></text:span><text:span text:style-name="T75">£</text:span><text:span text:style-name="T76">13,297,000.28.</text:span><text:span text:style-name="T77"><text:s/></text:span><text:span text:style-name="T78">(Thirteen Million, Tw</text:span><text:span text:style-name="T79">o Hundred and Ninety-seven Thousand and Twenty-</text:span><text:span text:style-name="T80">eight</text:span><text:span text:style-name="T81"><text:s/>pence</text:span><text:span text:style-name="T82"><text:s/>GB<text:s/></text:span><text:span text:style-name="T83">Pounds Sterling)</text:span><text:span text:style-name="T84"><text:s/></text:span><text:span text:style-name="T85">i</text:span><text:span text:style-name="T86">nstead of</text:span><text:span text:style-name="T87"><text:s/></text:span><text:span text:style-name="T88">£13,296,856</text:span><text:span text:style-name="T89"><text:s/>(Thirteen Million, Two Hundred and Ninety-Six Thousand, Eight Hundred and Fifty-Six GB Pounds Sterling) stat</text:span><text:span text:style-name="T90">ed</text:span><text:span text:style-name="T91"><text:s/>in MoU Amendment letter 6.<text:s/></text:span></text:p>
        </text:list-item>
      </text:list>
      <text:p text:style-name="P92"><text:s/></text:p>
      <text:list text:style-name="LFO4" text:continue-numbering="true">
        <text:list-item>
          <text:p text:style-name="P93"><text:span text:style-name="T94"><text:s/></text:span><text:span text:style-name="T95">The difference is due to a mistake in the summary amount mentioned in Article 3 of Amendment 3, where the totals were incorrectly stated as</text:span><text:span text:style-name="T96"><text:s/>£</text:span><text:span text:style-name="T97"><text:s/>£12,491,856 (Twelve million, Four Hundred and Ninety-One Thousand, Eight Hundred and Fifty-Six GB Pounds Sterling) instead of £</text:span><text:span text:style-name="T98">12,492,000.28 (Twelve Million</text:span><text:span text:style-name="T99">, Four Hundred and Ninety-one Thousand and Twenty-eight<text:s/></text:span><text:span text:style-name="T100">pence</text:span><text:span text:style-name="T101"><text:s/>GB Pounds Sterling)</text:span></text:p>
        </text:list-item>
      </text:list>
      <text:p text:style-name="P102"/>
      <text:p text:style-name="P103">Revision of the<text:s/>Annual allocation:</text:p>
      <text:p text:style-name="P104"/>
      <text:list text:style-name="LFO4" text:continue-numbering="true">
        <text:list-item>
          <text:p text:style-name="P105"><text:span text:style-name="T106">In accordance with the funding</text:span><text:span text:style-name="T107"><text:s/>allocation</text:span><text:span text:style-name="T108"><text:s/>indicated in paragraph<text:s/></text:span><text:span text:style-name="T109">4</text:span><text:span text:style-name="T110"><text:s/>of the original MOU</text:span><text:span text:style-name="T111">,<text:s/></text:span><text:span text:style-name="T112">and</text:span><text:span text:style-name="T113"><text:s/>funding</text:span><text:span text:style-name="T114"><text:s/>allocation indicated in paragraph 2 of the<text:s/></text:span><text:span text:style-name="T115">MoU Amendment 2</text:span><text:span text:style-name="T116">,<text:s/></text:span><text:span text:style-name="T117">MoU Amendment 3</text:span><text:span text:style-name="T118">,</text:span><text:span text:style-name="T119"><text:s/></text:span><text:span text:style-name="T120">MoU Amendment 4</text:span><text:span text:style-name="T121">,<text:s/></text:span><text:span text:style-name="T122">and MoU Amendment 6, the revised allocation is as below:</text:span></text:p>
        </text:list-item>
      </text:list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Agreement</text:span></text:p>
          </table:table-cell>
          <table:table-cell table:style-name="TableCell135">
            <text:p text:style-name="P136">Amount<text:s/>(GBP)</text:p>
          </table:table-cell>
        </table:table-row>
        <table:table-row table:style-name="TableRow137">
          <table:table-cell table:style-name="TableCell138">
            <text:p text:style-name="P139">Original Agreement</text:p>
          </table:table-cell>
          <table:table-cell table:style-name="TableCell140">
            <text:p text:style-name="P141">10,300,000</text:p>
          </table:table-cell>
        </table:table-row>
        <table:table-row table:style-name="TableRow142">
          <table:table-cell table:style-name="TableCell143">
            <text:p text:style-name="P144">Amendment<text:s/>2</text:p>
          </table:table-cell>
          <table:table-cell table:style-name="TableCell145">
            <text:p text:style-name="P146">1,192,000</text:p>
          </table:table-cell>
        </table:table-row>
        <table:table-row table:style-name="TableRow147">
          <table:table-cell table:style-name="TableCell148">
            <text:p text:style-name="P149">Amendment 3</text:p>
          </table:table-cell>
          <table:table-cell table:style-name="TableCell150">
            <text:p text:style-name="P151">1,000,000.28</text:p>
          </table:table-cell>
        </table:table-row>
        <table:table-row table:style-name="TableRow152">
          <table:table-cell table:style-name="TableCell153">
            <text:p text:style-name="P154">Amendment 4</text:p>
          </table:table-cell>
          <table:table-cell table:style-name="TableCell155">
            <text:p text:style-name="P156">105,000</text:p>
          </table:table-cell>
        </table:table-row>
        <table:table-row table:style-name="TableRow157">
          <table:table-cell table:style-name="TableCell158">
            <text:p text:style-name="P159">Amendment 6</text:p>
          </table:table-cell>
          <table:table-cell table:style-name="TableCell160">
            <text:p text:style-name="P161">700,000</text:p>
          </table:table-cell>
        </table:table-row>
        <table:table-row table:style-name="TableRow162">
          <table:table-cell table:style-name="TableCell163">
            <text:p text:style-name="P164">TOTAL</text:p>
          </table:table-cell>
          <table:table-cell table:style-name="TableCell165">
            <text:p text:style-name="P166">13,297,000.28</text:p>
          </table:table-cell>
        </table:table-row>
      </table:table>
      <text:h text:style-name="P167" text:outline-level="1"/>
      <text:h text:style-name="P168" text:outline-level="1">Date of effect:</text:h>
      <text:p text:style-name="P169"/>
      <text:list text:style-name="LFO4" text:continue-numbering="true">
        <text:list-item>
          <text:p text:style-name="P170">The present Amendment shall enter into force upon signature by both Parties.<text:s/></text:p>
        </text:list-item>
      </text:list>
      <text:p text:style-name="P171"/>
      <text:list text:style-name="LFO4" text:continue-numbering="true">
        <text:list-item>
          <text:p text:style-name="P172">All other provisions of the<text:s/>Memorandum of Understanding<text:s/>including previous Amendments<text:s/>which are not contrary to the present Amendment remain in force.</text:p>
        </text:list-item>
      </text:list>
      <text:h text:style-name="P173" text:outline-level="1"><text:bookmark-start text:name="_Toc49441860"/><text:bookmark-start text:name="_Toc49442659"/></text:h>
      <text:h text:style-name="P174" text:outline-level="1">Acceptance paragraphs and signature<text:bookmark-end text:name="_Toc49441860"/><text:bookmark-end text:name="_Toc49442659"/>:</text:h>
      <text:p text:style-name="P175"/>
      <text:list text:style-name="LFO4" text:continue-numbering="true">
        <text:list-item>
          <text:p text:style-name="P176"><text:span text:style-name="T177">This letter of amendment will place on record our common understanding of the above change(s)</text:span><text:span text:style-name="T178"><text:s/></text:span><text:span text:style-name="T179">and will come into operation on the date you sign your confirmation below. <text:s/>This note will be known as<text:s/></text:span><text:span text:style-name="T180">Amendment No.</text:span><text:span text:style-name="T181">7</text:span><text:span text:style-name="T182"><text:s/></text:span><text:span text:style-name="T183">/ 202</text:span><text:span text:style-name="T184">6</text:span><text:span text:style-name="T185">.</text:span><text:span text:style-name="T186"><text:s/></text:span></text:p>
        </text:list-item>
      </text:list>
      <text:p text:style-name="P187"/>
      <text:list text:style-name="LFO4" text:continue-numbering="true">
        <text:list-item>
          <text:p text:style-name="P188">Please sign this letter<text:s/>and<text:s/>return<text:s/>it.<text:s/>An electronic copy should be<text:s/>retained<text:s/>for your own records.</text:p>
        </text:list-item>
      </text:list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Signed on behalf of FCDO</text:span><text:span text:style-name="T197">:<text:s/></text:span><text:span text:style-name="T198"><text:s/></text:span></text:p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Nam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osition:</text:p>
          </table:table-cell>
          <table:table-cell table:style-name="TableCell208">
            <text:p text:style-name="P209">Head of Public and Finance<text:s/>Department</text:p>
          </table:table-cell>
        </table:table-row>
        <table:table-row table:style-name="TableRow210">
          <table:table-cell table:style-name="TableCell211">
            <text:p text:style-name="P212">Address/Contact Details:</text:p>
          </table:table-cell>
          <table:table-cell table:style-name="TableCell213">
            <text:p text:style-name="P214">FCDO</text:p>
            <text:p text:style-name="P215">King Charles Street</text:p>
            <text:p text:style-name="P216">London</text:p>
            <text:p text:style-name="P217"><text:span text:style-name="T218">SW1A<text:s/></text:span><text:span text:style-name="T219">2AN</text:span></text:p>
          </table:table-cell>
        </table:table-row>
        <table:table-row table:style-name="TableRow220">
          <table:table-cell table:style-name="TableCell221">
            <text:p text:style-name="P222">Date:</text:p>
          </table:table-cell>
          <table:table-cell table:style-name="TableCell223">
            <text:p text:style-name="P224">23/2/2026</text:p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Signed on behalf of the<text:s/></text:span><text:span text:style-name="T232">OECD</text:span><text:span text:style-name="T233">: <text:s/></text:span><text:span text:style-name="T234">OECD Signatory 1</text:span></text:p>
            <text:p text:style-name="P235"><text:s/></text:p>
            <text:p text:style-name="P236"/>
            <text:p text:style-name="P237"/>
            <text:p text:style-name="P238"><text:span text:style-name="T239">Date: <text:s/></text:span><text:span text:style-name="T240">20/0</text:span><text:span text:style-name="T241">2</text:span><text:span text:style-name="T242">/202</text:span><text:span text:style-name="T243">6</text:span></text:p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Name: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Position:</text:p>
          </table:table-cell>
          <table:table-cell table:style-name="TableCell253">
            <text:p text:style-name="P254">Director, Centre for Tax Policy and Administration</text:p>
          </table:table-cell>
        </table:table-row>
        <table:table-row table:style-name="TableRow255">
          <table:table-cell table:style-name="TableCell256">
            <text:p text:style-name="P257">Address/Contact Details:</text:p>
          </table:table-cell>
          <table:table-cell table:style-name="TableCell258">
            <text:p text:style-name="P259">OECD</text:p>
            <text:p text:style-name="P260">2 rue André Pascal</text:p>
            <text:p text:style-name="P261">75775 Paris Cedex 16</text:p>
            <text:p text:style-name="P262">France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Signed on behalf of the<text:s/></text:span><text:span text:style-name="T267">OECD</text:span><text:span text:style-name="T268">:</text:span><text:span text:style-name="T269"><text:s text:c="2"/></text:span><text:span text:style-name="T270">OECD<text:s/></text:span><text:span text:style-name="T271">Signatory 2</text:span></text:p>
            <text:p text:style-name="P272"/>
            <text:p text:style-name="P273"/>
            <text:p text:style-name="P274"/>
            <text:p text:style-name="P275">Date: <text:s/>20/02/2026</text:p>
            <text:p text:style-name="P276"><text:s/></text:p>
          </table:table-cell>
          <table:covered-table-cell/>
        </table:table-row>
        <table:table-row table:style-name="TableRow277">
          <table:table-cell table:style-name="TableCell278">
            <text:p text:style-name="P279">Name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osition</text:p>
          </table:table-cell>
          <table:table-cell table:style-name="TableCell285">
            <text:p text:style-name="P286">OECD Executive Director</text:p>
            <text:p text:style-name="P287">Executive Directorate</text:p>
          </table:table-cell>
        </table:table-row>
        <table:table-row table:style-name="TableRow288">
          <table:table-cell table:style-name="TableCell289">
            <text:p text:style-name="P290">Address/Contact Details:</text:p>
          </table:table-cell>
          <table:table-cell table:style-name="TableCell291">
            <text:p text:style-name="P292">OECD</text:p>
            <text:p text:style-name="P293">2 rue André Pascal</text:p>
            <text:p text:style-name="P294">75775 Paris Cedex 16</text:p>
            <text:p text:style-name="P295"><text:span text:style-name="T296">France</text:span></text:p>
          </table:table-cell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tyle Script" svg:font-family="Freestyle Script" style:font-family-generic="script" style:font-pitch="variable" svg:panose-1="3 8 4 2 3 2 5 11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M_Paragraph" style:display-name="GM_Paragraph" style:family="paragraph" style:parent-style-name="Normal">
      <style:paragraph-properties fo:text-align="justify" fo:margin-bottom="0.1666in" fo:line-height="100%">
        <style:tab-stops>
          <style:tab-stop style:type="left" style:position="0.3937in"/>
          <style:tab-stop style:type="left" style:position="0.827in"/>
          <style:tab-stop style:type="left" style:position="1.0631in"/>
        </style:tab-stops>
      </style:paragraph-properties>
      <style:text-properties style:font-name-asian="Times New Roman" fo:font-size="10pt" style:font-size-asian="10pt" style:language-asian="zh" style:country-asian="CN" fo:hyphenate="false"/>
    </style:style>
    <style:style style:name="GM_ParagraphChar" style:display-name="GM_Paragraph Char" style:family="text" style:parent-style-name="DefaultParagraphFont">
      <style:text-properties style:font-name="Calibri" style:font-name-asian="Times New Roman" style:font-name-complex="Times New Roman" fo:font-size="10pt" style:font-size-asian="10pt" style:language-asian="zh" style:country-asian="CN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margin-bottom="0.0833in"/>
    </style:style>
    <style:style style:name="T11" style:parent-style-name="DefaultParagraphFont" style:family="text">
      <style:text-properties style:font-name="Arial" style:font-name-complex="Arial" style:language-asian="en" style:country-asian="GB"/>
    </style:style>
    <style:style style:name="P12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Footer" style:family="paragraph">
      <style:paragraph-properties fo:text-align="center"/>
    </style:style>
    <style:style style:name="P14" style:parent-style-name="Normal" style:family="paragraph">
      <style:paragraph-properties fo:margin-bottom="0in"/>
      <style:text-properties style:font-name-complex="Calibri" fo:color="#0000FF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7" style:family="table-column">
      <style:table-column-properties style:column-width="2.5458in"/>
    </style:style>
    <style:style style:name="TableColumn18" style:family="table-column">
      <style:table-column-properties style:column-width="1.3291in"/>
    </style:style>
    <style:style style:name="TableColumn19" style:family="table-column">
      <style:table-column-properties style:column-width="2.0347in"/>
    </style:style>
    <style:style style:name="Table16" style:family="table">
      <style:table-properties style:width="5.9097in" fo:margin-left="-0.062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center" fo:margin-bottom="0.0833in"/>
    </style:style>
    <style:style style:name="T23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TableRow24" style:family="table-row">
      <style:table-row-properties style:min-row-height="0.427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Header" style:family="paragraph">
      <style:paragraph-properties fo:text-align="justify"/>
    </style:style>
    <style:style style:name="T27" style:parent-style-name="DefaultParagraphFont" style:family="text">
      <style:text-properties style:font-name="Arial" style:font-name-complex="Arial" style:language-asian="en" style:country-asian="GB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Header" style:family="paragraph">
      <style:paragraph-properties fo:text-align="justify"/>
      <style:text-properties style:font-name="Arial" style:font-name-complex="Arial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Header" style:family="paragraph">
      <style:text-properties style:font-name="Arial" style:font-name-complex="Arial" fo:font-size="10pt" style:font-size-asian="10pt" style:font-size-complex="10pt"/>
    </style:style>
    <style:style style:name="P38" style:parent-style-name="Header" style:family="paragraph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Header" style:family="paragraph">
      <style:text-properties style:font-name="Arial" style:font-name-complex="Arial" fo:font-size="10pt" style:font-size-asian="10pt" style:font-size-complex="10pt"/>
    </style:style>
    <style:style style:name="P40" style:parent-style-name="Header" style:family="paragraph">
      <style:text-properties style:font-name="Arial" style:font-name-complex="Arial" fo:font-size="10pt" style:font-size-asian="10pt" style:font-size-complex="10pt"/>
    </style:style>
    <style:style style:name="P41" style:parent-style-name="Header" style:family="paragraph">
      <style:text-properties style:font-name="Arial" style:font-name-complex="Arial" fo:font-size="10pt" style:font-size-asian="10pt" style:font-size-complex="10pt"/>
    </style:style>
    <style:style style:name="P42" style:parent-style-name="Header" style:family="paragraph">
      <style:text-properties style:font-name="Arial" style:font-name-complex="Arial" fo:font-size="10pt" style:font-size-asian="10pt" style:font-size-complex="10pt" fo:language="en" fo:country="US"/>
    </style:style>
    <style:style style:name="P43" style:parent-style-name="Header" style:family="paragraph">
      <style:text-properties style:font-name="Arial" style:font-name-complex="Arial" fo:font-size="10pt" style:font-size-asian="10pt" style:font-size-complex="10pt" fo:language="en" fo:country="US"/>
    </style:style>
    <style:style style:name="P44" style:parent-style-name="Header" style:family="paragraph">
      <style:text-properties style:font-name="Arial" style:font-name-complex="Arial" fo:font-weight="bold" style:font-weight-asian="bold" style:font-weight-complex="bold" fo:color="#012069" fo:font-size="10pt" style:font-size-asian="10pt" style:font-size-complex="10pt" fo:language="fr" fo:country="FR"/>
    </style:style>
    <style:style style:name="P45" style:parent-style-name="Header" style:family="paragraph">
      <style:text-properties style:font-name="Arial" style:font-name-complex="Arial" fo:font-weight="bold" style:font-weight-asian="bold" fo:font-size="10pt" style:font-size-asian="10pt" fo:language="fr" fo:country="FR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margin-bottom="0in"/>
      <style:text-properties style:font-name-complex="Calibri" fo:color="#0000FF" fo:font-size="10pt" style:font-size-asian="10pt" style:font-size-complex="10pt"/>
    </style:style>
    <style:style style:name="P48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Picture 1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2"/>
      </style:header>
      <style:footer>
        <text:p text:style-name="P13"><draw:frame draw:z-index="251660288" draw:id="id0" draw:style-name="a1" draw:name="Text Box 3" text:anchor-type="paragraph" svg:x="0in" svg:y="0in" svg:width="1.71806in" svg:height="0.40347in" style:rel-width="scale" style:rel-height="scale"><draw:text-box><text:p text:style-name="P14">Highly Sensitive - Très sensible</text:p></draw:text-box><svg:title/><svg:desc>Highly Sensitive - Très sensible</svg:desc></draw:frame><text:span text:style-name="T15"><text:page-number text:fixed="false">2</text:page-number></text:span></text:p>
        <text:p text:style-name="Normal"/>
      </style:footer>
    </style:master-page>
    <style:master-page style:next-style-name="MP0" style:name="MPF0" style:page-layout-name="PL0">
      <style:head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3">
              <text:p text:style-name="P22"><text:span text:style-name="T23">OFFICIAL</text:span></text:p>
            </table:table-cell>
            <table:covered-table-cell/>
            <table:covered-table-cell/>
          </table:table-row>
          <table:table-row table:style-name="TableRow24">
            <table:table-cell table:style-name="TableCell25" table:number-rows-spanned="2">
              <text:p text:style-name="P26"><text:span text:style-name="T27"><draw:frame draw:style-name="a2" draw:name="Picture 1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covered-table-cell>
              <text:p text:style-name="P33"/>
            </table:covered-table-cell>
            <table:table-cell table:style-name="TableCell34">
              <text:p text:style-name="P35"/>
            </table:table-cell>
            <table:table-cell table:style-name="TableCell36">
              <text:p text:style-name="P37">Public Finance and Tax Dept</text:p>
              <text:p text:style-name="P38">International Finance Division</text:p>
              <text:p text:style-name="P39">Abercrombie House</text:p>
              <text:p text:style-name="P40">Eaglesham Road</text:p>
              <text:p text:style-name="P41">East Kilbride <text:s/>G75 8EA</text:p>
              <text:p text:style-name="P42">T +44 (0)20<text:s/>7008 5000</text:p>
              <text:p text:style-name="P43"/>
              <text:p text:style-name="P44">www.gov.uk/fcdo</text:p>
            </table:table-cell>
          </table:table-row>
        </table:table>
        <text:p text:style-name="P45"/>
      </style:header>
      <style:footer>
        <text:p text:style-name="Footer"><text:span text:style-name="T46"><draw:frame draw:z-index="251658240" draw:id="id1" draw:style-name="a3" draw:name="Text Box 1" text:anchor-type="paragraph" svg:x="0in" svg:y="0in" svg:width="1.71806in" svg:height="0.40347in" style:rel-width="scale" style:rel-height="scale"><draw:text-box><text:p text:style-name="P47">Highly Sensitive - Très sensible</text:p></draw:text-box><svg:title/><svg:desc>Highly Sensitive - Très sensible</svg:desc></draw:frame></text:span></text:p>
        <text:p text:style-name="P48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U Amendment 7 - OECD </dc:title>
    <dc:description/>
    <dc:subject/>
    <meta:initial-creator>Margaret Faddes</meta:initial-creator>
    <dc:creator>Isabela Bencardino</dc:creator>
    <meta:creation-date>2026-03-24T06:32:00Z</meta:creation-date>
    <dc:date>2026-03-24T06:32:00Z</dc:date>
    <meta:print-date>2016-09-23T14:16:00Z</meta:print-date>
    <meta:template xlink:href="Normal.dotm" xlink:type="simple"/>
    <meta:editing-cycles>44</meta:editing-cycles>
    <meta:editing-duration>PT2700S</meta:editing-duration>
    <meta:user-defined meta:name="Business Document Type">Correspondence</meta:user-defined>
    <meta:user-defined meta:name="MSIP_Label_e4c996da-17fa-4fc5-8989-2758fb4cf86b_Enabled">true</meta:user-defined>
    <meta:user-defined meta:name="MSIP_Label_e4c996da-17fa-4fc5-8989-2758fb4cf86b_SetDate">2020-08-12T14:28:0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ContentTypeId">0x010100A9E804AD2130B047BEB1B1355903FA5905009B6ECDEFDBE06F47A2E453D05477ACDC</meta:user-defined>
    <meta:user-defined meta:name="MSIP_Label_9e9cc48d-6fba-4c12-9882-137473def580_Enabled">true</meta:user-defined>
    <meta:user-defined meta:name="MSIP_Label_9e9cc48d-6fba-4c12-9882-137473def580_SetDate">2022-06-11T01:25:21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33bd0ce-bfc4-49f3-a99c-75f249628adf</meta:user-defined>
    <meta:user-defined meta:name="MSIP_Label_9e9cc48d-6fba-4c12-9882-137473def580_ContentBits">0</meta:user-defined>
    <meta:user-defined meta:name="OECDDocumentId">C2F3D505CF6936C3C89F36612C9C414F9A07933713199044B8BECA466A38ABD1</meta:user-defined>
    <meta:user-defined meta:name="OecdDocumentCoteLangHash"/>
    <meta:user-defined meta:name="OECDCountry"/>
    <meta:user-defined meta:name="OECDTopic"/>
    <meta:user-defined meta:name="OECDPWB"/>
    <meta:user-defined meta:name="OECDKeywords"/>
    <meta:user-defined meta:name="ClassificationContentMarkingFooterShapeIds">1b766c41,6aa8d046,42f013a6</meta:user-defined>
    <meta:user-defined meta:name="ClassificationContentMarkingFooterFontProps">#0000ff,10,Calibri</meta:user-defined>
    <meta:user-defined meta:name="ClassificationContentMarkingFooterText">Highly Sensitive - Très sensible</meta:user-defined>
    <meta:user-defined meta:name="MSIP_Label_e3cde8aa-91c3-49b7-84c6-fbbe8345be9d_Enabled">true</meta:user-defined>
    <meta:user-defined meta:name="MSIP_Label_e3cde8aa-91c3-49b7-84c6-fbbe8345be9d_SetDate">2025-03-03T09:10:31Z</meta:user-defined>
    <meta:user-defined meta:name="MSIP_Label_e3cde8aa-91c3-49b7-84c6-fbbe8345be9d_Method">Privileged</meta:user-defined>
    <meta:user-defined meta:name="MSIP_Label_e3cde8aa-91c3-49b7-84c6-fbbe8345be9d_Name">Highly Sensitive</meta:user-defined>
    <meta:user-defined meta:name="MSIP_Label_e3cde8aa-91c3-49b7-84c6-fbbe8345be9d_SiteId">ac41c7d4-1f61-460d-b0f4-fc925a2b471c</meta:user-defined>
    <meta:user-defined meta:name="MSIP_Label_e3cde8aa-91c3-49b7-84c6-fbbe8345be9d_ActionId">53987b39-97bf-48d9-bc6d-2d34a3ce33d3</meta:user-defined>
    <meta:user-defined meta:name="MSIP_Label_e3cde8aa-91c3-49b7-84c6-fbbe8345be9d_ContentBits">2</meta:user-defined>
    <meta:user-defined meta:name="MSIP_Label_0e5510b0-e729-4ef0-a3dd-4ba0dfe56c99_Name">Restricted Use</meta:user-defined>
    <meta:user-defined meta:name="MSIP_Label_0e5510b0-e729-4ef0-a3dd-4ba0dfe56c99_SetDate">2025-02-20T13:37:08Z</meta:user-defined>
    <meta:user-defined meta:name="MSIP_Label_0e5510b0-e729-4ef0-a3dd-4ba0dfe56c99_SiteId">ac41c7d4-1f61-460d-b0f4-fc925a2b471c</meta:user-defined>
    <meta:user-defined meta:name="MSIP_Label_0e5510b0-e729-4ef0-a3dd-4ba0dfe56c99_ActionId">cc81377e-9210-4ec2-b808-18868f901adc</meta:user-defined>
    <meta:user-defined meta:name="MSIP_Label_0e5510b0-e729-4ef0-a3dd-4ba0dfe56c99_Method">Standard</meta:user-defined>
    <meta:user-defined meta:name="MSIP_Label_0e5510b0-e729-4ef0-a3dd-4ba0dfe56c99_Enabled">true</meta:user-defined>
    <meta:user-defined meta:name="MSIP_Label_0e5510b0-e729-4ef0-a3dd-4ba0dfe56c99_ContentBits">2</meta:user-defined>
    <meta:document-statistic meta:page-count="1" meta:paragraph-count="6" meta:word-count="481" meta:character-count="3223" meta:row-count="22" meta:non-whitespace-character-count="2748"/>
  </office:meta>
</office:document-meta>
</file>