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 fo:margin-top="0cm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685cm"/>
    </style:style>
    <style:style style:name="Column5" style:family="table-column">
      <style:table-column-properties style:column-width="1.785cm"/>
    </style:style>
    <style:style style:name="Column6" style:family="table-column">
      <style:table-column-properties style:column-width="1.785cm"/>
    </style:style>
    <style:style style:name="Column7" style:family="table-column">
      <style:table-column-properties style:column-width="1.785cm"/>
    </style:style>
    <style:style style:name="Column8" style:family="table-column">
      <style:table-column-properties style:column-width="1.785cm"/>
    </style:style>
    <style:style style:name="Column9" style:family="table-column">
      <style:table-column-properties style:column-width="1.268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578cm"/>
    </style:style>
    <style:style style:name="Column14" style:family="table-column">
      <style:table-column-properties style:column-width="9.334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/>
    <style:style style:name="T42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" style:family="paragraph" style:parent-style-name="List_20_Paragraph">
      <style:paragraph-properties fo:text-align="justify" fo:margin-bottom="0cm"/>
      <style:text-properties style:font-name-complex="Arial"/>
    </style:style>
    <style:style style:name="T49_1" style:family="text">
      <style:text-properties fo:font-size="10pt" style:font-size-asian="10pt" style:font-name-complex="Arial"/>
    </style:style>
    <style:style style:name="T49_2" style:family="text">
      <style:text-properties fo:font-size="10pt" style:font-size-asian="10pt" style:font-name-complex="Arial"/>
    </style:style>
    <style:style style:name="T49_3" style:family="text">
      <style:text-properties fo:font-size="10pt" style:font-size-asian="10pt" style:font-name-complex="Arial"/>
    </style:style>
    <style:style style:name="T49_4" style:family="text">
      <style:text-properties fo:font-size="10pt" style:font-size-asian="10pt" style:font-name-complex="Arial"/>
    </style:style>
    <style:style style:name="T49_5" style:family="text">
      <style:text-properties fo:font-size="10pt" style:font-size-asian="10pt" style:font-name-complex="Arial"/>
    </style:style>
    <style:style style:name="T49_6" style:family="text">
      <style:text-properties fo:font-size="10pt" style:font-size-asian="10pt" style:font-name-complex="Arial"/>
    </style:style>
    <style:style style:name="T49_7" style:family="text">
      <style:text-properties fo:font-size="10pt" style:font-size-asian="10pt" style:font-name-complex="Arial"/>
    </style:style>
    <style:style style:name="T49_8" style:family="text">
      <style:text-properties fo:font-size="10pt" style:font-size-asian="10pt" style:font-name-complex="Arial"/>
    </style:style>
    <style:style style:name="T49_9" style:family="text">
      <style:text-properties fo:font-size="10pt" style:font-size-asian="10pt" style:font-name-complex="Arial"/>
    </style:style>
    <style:style style:name="T49_10" style:family="text">
      <style:text-properties fo:font-size="10pt" style:font-size-asian="10pt" style:font-name-complex="Arial"/>
    </style:style>
    <style:style style:name="T49_11" style:family="text">
      <style:text-properties fo:font-size="10pt" style:font-size-asian="10pt" style:font-name-complex="Arial"/>
    </style:style>
    <style:style style:name="T49_12" style:family="text">
      <style:text-properties fo:font-size="10pt" style:font-size-asian="10pt" style:font-name-complex="Arial"/>
    </style:style>
    <style:style style:name="T49_13" style:family="text">
      <style:text-properties fo:font-size="10pt" style:font-size-asian="10pt" style:font-name-complex="Arial"/>
    </style:style>
    <style:style style:name="T49_14" style:family="text">
      <style:text-properties fo:font-size="10pt" style:font-size-asian="10pt" style:font-name-complex="Arial"/>
    </style:style>
    <style:style style:name="T49_15" style:family="text">
      <style:text-properties fo:font-size="10pt" style:font-size-asian="10pt" style:font-name-complex="Arial"/>
    </style:style>
    <style:style style:name="T49_16" style:family="text">
      <style:text-properties fo:font-size="10pt" style:font-size-asian="10pt" style:font-name-complex="Arial"/>
    </style:style>
    <style:style style:name="T49_17" style:family="text">
      <style:text-properties fo:font-size="10pt" style:font-size-asian="10pt" style:font-name-complex="Arial"/>
    </style:style>
    <style:style style:name="T49_18" style:family="text">
      <style:text-properties fo:font-size="10pt" style:font-size-asian="10pt" style:font-name-complex="Arial"/>
    </style:style>
    <style:style style:name="T49_19" style:family="text">
      <style:text-properties fo:font-size="10pt" style:font-size-asian="10pt" style:font-name-complex="Arial"/>
    </style:style>
    <style:style style:name="T49_20" style:family="text">
      <style:text-properties fo:font-size="10pt" style:font-size-asian="10pt" style:font-name-complex="Arial"/>
    </style:style>
    <style:style style:name="T49_21" style:family="text">
      <style:text-properties fo:font-size="10pt" style:font-size-asian="10pt" style:font-name-complex="Arial"/>
    </style:style>
    <style:style style:name="T49_22" style:family="text">
      <style:text-properties fo:font-size="10pt" style:font-size-asian="10pt" style:font-name-complex="Arial"/>
    </style:style>
    <style:style style:name="T49_23" style:family="text">
      <style:text-properties fo:font-size="10pt" style:font-size-asian="10pt" style:font-name-complex="Arial"/>
    </style:style>
    <style:style style:name="T49_24" style:family="text">
      <style:text-properties fo:font-size="10pt" style:font-size-asian="10pt" style:font-name-complex="Arial"/>
    </style:style>
    <style:style style:name="T49_25" style:family="text">
      <style:text-properties fo:font-size="10pt" style:font-size-asian="10pt" style:font-name-complex="Arial"/>
    </style:style>
    <style:style style:name="T49_26" style:family="text">
      <style:text-properties fo:font-size="10pt" style:font-size-asian="10pt" style:font-name-complex="Arial"/>
    </style:style>
    <style:style style:name="T49_27" style:family="text">
      <style:text-properties fo:font-size="10pt" style:font-size-asian="10pt" style:font-name-complex="Arial"/>
    </style:style>
    <style:style style:name="T49_28" style:family="text">
      <style:text-properties fo:font-size="10pt" style:font-size-asian="10pt" style:font-name-complex="Arial"/>
    </style:style>
    <style:style style:name="T49_29" style:family="text">
      <style:text-properties fo:font-size="10pt" style:font-size-asian="10pt" style:font-name-complex="Arial"/>
    </style:style>
    <style:style style:name="T49_30" style:family="text">
      <style:text-properties fo:font-size="10pt" style:font-size-asian="10pt" style:font-name-complex="Arial"/>
    </style:style>
    <style:style style:name="T49_31" style:family="text">
      <style:text-properties fo:font-size="10pt" style:font-size-asian="10pt" style:font-name-complex="Arial"/>
    </style:style>
    <style:style style:name="T49_32" style:family="text">
      <style:text-properties fo:font-size="10pt" style:font-size-asian="10pt" style:font-name-complex="Arial"/>
    </style:style>
    <style:style style:name="T49_33" style:family="text">
      <style:text-properties fo:font-size="10pt" style:font-size-asian="10pt" style:font-name-complex="Arial"/>
    </style:style>
    <style:style style:name="T49_34" style:family="text">
      <style:text-properties fo:font-size="10pt" style:font-size-asian="10pt" style:font-name-complex="Arial"/>
    </style:style>
    <style:style style:name="T49_35" style:family="text">
      <style:text-properties fo:font-size="10pt" style:font-size-asian="10pt" style:font-name-complex="Arial"/>
    </style:style>
    <style:style style:name="T49_36" style:family="text">
      <style:text-properties fo:font-size="10pt" style:font-size-asian="10pt" style:font-name-complex="Arial"/>
    </style:style>
    <style:style style:name="T49_37" style:family="text">
      <style:text-properties fo:font-size="10pt" style:font-size-asian="10pt" style:font-name-complex="Arial"/>
    </style:style>
    <style:style style:name="T49_38" style:family="text">
      <style:text-properties fo:font-size="10pt" style:font-size-asian="10pt" style:font-name-complex="Arial"/>
    </style:style>
    <style:style style:name="P5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51_1" style:family="text">
      <style:text-properties fo:font-size="10pt" style:font-name-asian="Arial" style:font-size-asian="10pt" style:font-name-complex="Arial" fo:language="en"/>
    </style:style>
    <style:style style:name="T51_2" style:family="text">
      <style:text-properties fo:font-size="10pt" style:font-name-asian="Arial" style:font-size-asian="10pt" style:font-name-complex="Arial" fo:language="en"/>
    </style:style>
    <style:style style:name="T51_3" style:family="text">
      <style:text-properties fo:font-size="10pt" style:font-name-asian="Arial" style:font-size-asian="10pt" style:font-name-complex="Arial" fo:language="en"/>
    </style:style>
    <style:style style:name="T51_4" style:family="text">
      <style:text-properties fo:font-size="10pt" style:font-name-asian="Arial" style:font-size-asian="10pt" style:font-name-complex="Arial" fo:language="en"/>
    </style:style>
    <style:style style:name="T51_5" style:family="text">
      <style:text-properties fo:font-size="10pt" style:font-name-asian="Arial" style:font-size-asian="10pt" style:font-name-complex="Arial" fo:language="en"/>
    </style:style>
    <style:style style:name="T51_6" style:family="text">
      <style:text-properties fo:font-size="10pt" style:font-name-asian="Arial" style:font-size-asian="10pt" style:font-name-complex="Arial" fo:language="en"/>
    </style:style>
    <style:style style:name="T51_7" style:family="text">
      <style:text-properties fo:font-size="10pt" style:font-name-asian="Arial" style:font-size-asian="10pt" style:font-name-complex="Arial" fo:language="en"/>
    </style:style>
    <style:style style:name="T51_8" style:family="text">
      <style:text-properties fo:font-size="10pt" style:font-name-asian="Arial" style:font-size-asian="10pt" style:font-name-complex="Arial" fo:language="en"/>
    </style:style>
    <style:style style:name="T51_9" style:family="text">
      <style:text-properties fo:font-size="10pt" style:font-name-asian="Arial" style:font-size-asian="10pt" style:font-name-complex="Arial" fo:language="en"/>
    </style:style>
    <style:style style:name="T51_10" style:family="text">
      <style:text-properties fo:font-size="10pt" style:font-name-asian="Arial" style:font-size-asian="10pt" style:font-name-complex="Arial" fo:language="en"/>
    </style:style>
    <style:style style:name="T51_11" style:family="text">
      <style:text-properties fo:font-size="10pt" style:font-name-asian="Arial" style:font-size-asian="10pt" style:font-name-complex="Arial"/>
    </style:style>
    <style:style style:name="T51_12" style:family="text">
      <style:text-properties fo:font-size="10pt" style:font-name-asian="Arial" style:font-size-asian="10pt" style:font-name-complex="Arial"/>
    </style:style>
    <style:style style:name="T51_13" style:family="text">
      <style:text-properties fo:font-size="10pt" style:font-size-asian="10pt" style:font-name-complex="Arial"/>
    </style:style>
    <style:style style:name="T51_14" style:family="text">
      <style:text-properties fo:font-size="10pt" style:font-size-asian="10pt" style:font-name-complex="Arial"/>
    </style:style>
    <style:style style:name="T51_15" style:family="text">
      <style:text-properties fo:font-size="10pt" style:font-size-asian="10pt" style:font-name-complex="Arial"/>
    </style:style>
    <style:style style:name="T51_16" style:family="text">
      <style:text-properties fo:font-size="10pt" style:font-name-asian="Arial" style:font-size-asian="10pt" style:font-name-complex="Arial"/>
    </style:style>
    <style:style style:name="T51_17" style:family="text">
      <style:text-properties fo:font-size="10pt" style:font-name-asian="Arial" style:font-size-asian="10pt" style:font-name-complex="Arial"/>
    </style:style>
    <style:style style:name="T51_18" style:family="text">
      <style:text-properties fo:font-size="10pt" style:font-name-asian="Arial" style:font-size-asian="10pt" style:font-name-complex="Arial"/>
    </style:style>
    <style:style style:name="T51_19" style:family="text">
      <style:text-properties fo:font-size="10pt" style:font-name-asian="Arial" style:font-size-asian="10pt" style:font-name-complex="Arial"/>
    </style:style>
    <style:style style:name="T51_20" style:family="text">
      <style:text-properties fo:font-size="10pt" style:font-name-asian="Arial" style:font-size-asian="10pt" style:font-name-complex="Arial"/>
    </style:style>
    <style:style style:name="T51_21" style:family="text">
      <style:text-properties fo:font-size="10pt" style:font-name-asian="Arial" style:font-size-asian="10pt" style:font-name-complex="Arial"/>
    </style:style>
    <style:style style:name="T51_22" style:family="text">
      <style:text-properties fo:font-size="10pt" style:font-name-asian="Arial" style:font-size-asian="10pt" style:font-name-complex="Arial"/>
    </style:style>
    <style:style style:name="T51_23" style:family="text">
      <style:text-properties fo:font-size="10pt" style:font-size-asian="10pt" style:font-name-complex="Arial"/>
    </style:style>
    <style:style style:name="P5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53" style:family="paragraph" style:parent-style-name="List_20_Paragraph">
      <style:paragraph-properties fo:text-align="justify" fo:margin-bottom="0cm"/>
      <style:text-properties style:font-name-complex="Arial"/>
    </style:style>
    <style:style style:name="T53_1" style:family="text">
      <style:text-properties fo:font-size="10pt" style:font-size-asian="10pt" style:font-name-complex="Arial"/>
    </style:style>
    <style:style style:name="T53_2" style:family="text">
      <style:text-properties fo:font-size="10pt" style:font-size-asian="10pt" style:font-name-complex="Arial" fo:font-weight="bold" style:font-weight-asian="bold" style:font-weight-complex="bold"/>
    </style:style>
    <style:style style:name="T53_3" style:family="text">
      <style:text-properties fo:font-size="10pt" style:font-size-asian="10pt" style:font-name-complex="Arial"/>
    </style:style>
    <style:style style:name="T53_4" style:family="text">
      <style:text-properties fo:font-size="10pt" style:font-size-asian="10pt" style:font-name-complex="Arial"/>
    </style:style>
    <style:style style:name="T53_5" style:family="text">
      <style:text-properties fo:font-size="10pt" style:font-size-asian="10pt" style:font-name-complex="Arial"/>
    </style:style>
    <style:style style:name="T53_6" style:family="text">
      <style:text-properties fo:font-size="10pt" style:font-size-asian="10pt" style:font-name-complex="Arial"/>
    </style:style>
    <style:style style:name="T53_7" style:family="text">
      <style:text-properties fo:font-size="10pt" style:font-size-asian="10pt" style:font-name-complex="Arial"/>
    </style:style>
    <style:style style:name="T53_8" style:family="text">
      <style:text-properties fo:font-size="10pt" style:font-size-asian="10pt" style:font-name-complex="Arial" fo:font-weight="bold" style:font-weight-asian="bold" style:font-weight-complex="bold"/>
    </style:style>
    <style:style style:name="T53_9" style:family="text">
      <style:text-properties fo:font-size="10pt" style:font-size-asian="10pt" style:font-name-complex="Arial" fo:font-weight="bold" style:font-weight-asian="bold" style:font-weight-complex="bold"/>
    </style:style>
    <style:style style:name="T53_10" style:family="text">
      <style:text-properties fo:font-size="10pt" style:font-size-asian="10pt" style:font-name-complex="Arial"/>
    </style:style>
    <style:style style:name="P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" style:family="paragraph" style:parent-style-name="List_20_Paragraph">
      <style:paragraph-properties fo:text-align="justify" fo:margin-bottom="0cm"/>
    </style:style>
    <style:style style:name="T55_1" style:family="text">
      <style:text-properties fo:font-size="10pt" style:font-size-asian="10pt" style:font-name-complex="Arial"/>
    </style:style>
    <style:style style:name="T55_2" style:family="text">
      <style:text-properties fo:font-size="10pt" style:font-size-asian="10pt" style:font-name-complex="Arial"/>
    </style:style>
    <style:style style:name="T55_3" style:family="text">
      <style:text-properties fo:font-size="10pt" style:font-size-asian="10pt" style:font-name-complex="Arial"/>
    </style:style>
    <style:style style:name="T55_4" style:family="text">
      <style:text-properties fo:font-size="10pt" style:font-size-asian="10pt" style:font-name-complex="Arial"/>
    </style:style>
    <style:style style:name="T55_5" style:family="text">
      <style:text-properties fo:font-size="10pt" style:font-size-asian="10pt" style:font-name-complex="Arial"/>
    </style:style>
    <style:style style:name="T55_6" style:family="text">
      <style:text-properties fo:font-size="10pt" style:font-size-asian="10pt" style:font-name-complex="Arial"/>
    </style:style>
    <style:style style:name="T55_7" style:family="text">
      <style:text-properties fo:font-size="10pt" style:font-size-asian="10pt" style:font-name-complex="Arial"/>
    </style:style>
    <style:style style:name="T55_8" style:family="text">
      <style:text-properties fo:font-size="10pt" style:font-size-asian="10pt" style:font-name-complex="Arial"/>
    </style:style>
    <style:style style:name="T55_9" style:family="text">
      <style:text-properties fo:font-size="10pt" style:font-size-asian="10pt" style:font-name-complex="Arial"/>
    </style:style>
    <style:style style:name="T55_10" style:family="text">
      <style:text-properties fo:font-size="10pt" style:font-size-asian="10pt" style:font-name-complex="Arial"/>
    </style:style>
    <style:style style:name="T55_11" style:family="text">
      <style:text-properties fo:font-size="10pt" style:font-size-asian="10pt" style:font-name-complex="Arial"/>
    </style:style>
    <style:style style:name="T55_12" style:family="text"/>
    <style:style style:name="T55_13" style:family="text" style:parent-style-name="Internet_20_link">
      <style:text-properties fo:font-size="10pt" style:font-size-asian="10pt" style:font-name-complex="Arial"/>
    </style:style>
    <style:style style:name="T55_14" style:family="text">
      <style:text-properties fo:font-size="10pt" style:font-size-asian="10pt" style:font-name-complex="Arial"/>
    </style:style>
    <style:style style:name="P56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7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58" style:family="paragraph" style:parent-style-name="Normal">
      <style:paragraph-properties fo:text-align="justify"/>
      <style:text-properties fo:font-size="11pt" style:font-size-asian="11pt" style:font-size-complex="11pt" fo:language="en" fo:font-weight="bold" style:font-weight-asian="bold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fo:font-size="11pt" style:font-size-asian="11pt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61_1" style:family="text">
      <style:text-properties fo:font-size="10pt" style:font-name-asian="Arial" style:font-size-asian="10pt" style:font-name-complex="Arial" fo:language="en" fo:country="US"/>
    </style:style>
    <style:style style:name="T61_2" style:family="text">
      <style:text-properties fo:font-size="10pt" style:font-name-asian="Arial" style:font-size-asian="10pt" style:font-name-complex="Arial" fo:language="en" fo:country="US"/>
    </style:style>
    <style:style style:name="T61_3" style:family="text">
      <style:text-properties fo:font-size="10pt" style:font-name-asian="Arial" style:font-size-asian="10pt" style:font-name-complex="Arial" fo:language="en" fo:country="US"/>
    </style:style>
    <style:style style:name="T61_4" style:family="text">
      <style:text-properties fo:font-size="10pt" style:font-name-asian="Arial" style:font-size-asian="10pt" style:font-name-complex="Arial" fo:language="en" fo:country="US"/>
    </style:style>
    <style:style style:name="T61_5" style:family="text">
      <style:text-properties fo:font-size="10pt" style:font-name-asian="Arial" style:font-size-asian="10pt" style:font-name-complex="Arial" fo:language="en" fo:country="US"/>
    </style:style>
    <style:style style:name="T61_6" style:family="text">
      <style:text-properties fo:font-size="10pt" style:font-name-asian="Arial" style:font-size-asian="10pt" style:font-name-complex="Arial" fo:language="en" fo:country="US"/>
    </style:style>
    <style:style style:name="T61_7" style:family="text">
      <style:text-properties fo:font-size="10pt" style:font-name-asian="Arial" style:font-size-asian="10pt" style:font-name-complex="Arial" fo:language="en" fo:country="US"/>
    </style:style>
    <style:style style:name="T61_8" style:family="text">
      <style:text-properties fo:font-size="10pt" style:font-name-asian="Arial" style:font-size-asian="10pt" style:font-name-complex="Arial" fo:language="en" fo:country="US"/>
    </style:style>
    <style:style style:name="T61_9" style:family="text">
      <style:text-properties fo:font-size="10pt" style:font-name-asian="Arial" style:font-size-asian="10pt" style:font-name-complex="Arial" fo:language="en" fo:country="US"/>
    </style:style>
    <style:style style:name="T61_10" style:family="text">
      <style:text-properties fo:font-size="10pt" style:font-name-asian="Arial" style:font-size-asian="10pt" style:font-name-complex="Arial" fo:language="en" fo:country="US"/>
    </style:style>
    <style:style style:name="T61_11" style:family="text">
      <style:text-properties fo:font-size="10pt" style:font-name-asian="Arial" style:font-size-asian="10pt" style:font-name-complex="Arial" fo:language="en" fo:country="US"/>
    </style:style>
    <style:style style:name="T61_12" style:family="text">
      <style:text-properties fo:font-size="10pt" style:font-name-asian="Arial" style:font-size-asian="10pt" style:font-name-complex="Arial" fo:language="en" fo:country="US"/>
    </style:style>
    <style:style style:name="T61_13" style:family="text">
      <style:text-properties fo:font-size="10pt" style:font-name-asian="Arial" style:font-size-asian="10pt" style:font-name-complex="Arial" fo:language="en" fo:country="US"/>
    </style:style>
    <style:style style:name="T61_14" style:family="text">
      <style:text-properties fo:font-size="10pt" style:font-name-asian="Arial" style:font-size-asian="10pt" style:font-name-complex="Arial" fo:language="en" fo:country="US"/>
    </style:style>
    <style:style style:name="T61_15" style:family="text">
      <style:text-properties fo:font-size="10pt" style:font-name-asian="Arial" style:font-size-asian="10pt" style:font-name-complex="Arial" fo:language="en" fo:country="US"/>
    </style:style>
    <style:style style:name="T61_16" style:family="text">
      <style:text-properties fo:font-size="10pt" style:font-size-asian="10pt" style:font-name-complex="Arial"/>
    </style:style>
    <style:style style:name="T61_17" style:family="text">
      <style:text-properties fo:font-size="10pt" style:font-size-asian="10pt" style:font-name-complex="Arial"/>
    </style:style>
    <style:style style:name="T61_18" style:family="text">
      <style:text-properties fo:font-size="10pt" style:font-size-asian="10pt" style:font-name-complex="Arial"/>
    </style:style>
    <style:style style:name="T61_19" style:family="text">
      <style:text-properties fo:font-size="10pt" style:font-size-asian="10pt" style:font-name-complex="Arial"/>
    </style:style>
    <style:style style:name="T61_20" style:family="text">
      <style:text-properties fo:font-size="10pt" style:font-size-asian="10pt" style:font-name-complex="Arial"/>
    </style:style>
    <style:style style:name="P6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6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63_1" style:family="text">
      <style:text-properties fo:font-size="10pt" style:font-size-asian="10pt" style:font-name-complex="Arial"/>
    </style:style>
    <style:style style:name="T63_2" style:family="text">
      <style:text-properties fo:font-size="10pt" style:font-size-asian="10pt" style:font-name-complex="Arial"/>
    </style:style>
    <style:style style:name="T63_3" style:family="text">
      <style:text-properties fo:font-size="10pt" style:font-size-asian="10pt" style:font-name-complex="Arial"/>
    </style:style>
    <style:style style:name="T63_4" style:family="text">
      <style:text-properties fo:font-size="10pt" style:font-size-asian="10pt" style:font-name-complex="Arial"/>
    </style:style>
    <style:style style:name="T63_5" style:family="text">
      <style:text-properties fo:font-size="10pt" style:font-size-asian="10pt" style:font-name-complex="Arial"/>
    </style:style>
    <style:style style:name="T63_6" style:family="text">
      <style:text-properties fo:font-size="10pt" style:font-size-asian="10pt" style:font-name-complex="Arial"/>
    </style:style>
    <style:style style:name="T63_7" style:family="text">
      <style:text-properties fo:font-size="10pt" style:font-size-asian="10pt" style:font-name-complex="Arial"/>
    </style:style>
    <style:style style:name="T63_8" style:family="text">
      <style:text-properties fo:font-size="10pt" style:font-size-asian="10pt" style:font-name-complex="Arial"/>
    </style:style>
    <style:style style:name="T63_9" style:family="text">
      <style:text-properties fo:font-size="10pt" style:font-size-asian="10pt" style:font-name-complex="Arial"/>
    </style:style>
    <style:style style:name="T63_10" style:family="text">
      <style:text-properties fo:font-size="10pt" style:font-size-asian="10pt" style:font-name-complex="Arial"/>
    </style:style>
    <style:style style:name="T63_11" style:family="text">
      <style:text-properties fo:font-size="10pt" style:font-size-asian="10pt" style:font-name-complex="Arial"/>
    </style:style>
    <style:style style:name="T63_12" style:family="text">
      <style:text-properties fo:font-size="10pt" style:font-size-asian="10pt" style:font-name-complex="Arial"/>
    </style:style>
    <style:style style:name="T63_13" style:family="text">
      <style:text-properties fo:font-size="10pt" style:font-size-asian="10pt" style:font-name-complex="Arial"/>
    </style:style>
    <style:style style:name="T63_14" style:family="text">
      <style:text-properties fo:font-size="10pt" style:font-size-asian="10pt" style:font-name-complex="Arial"/>
    </style:style>
    <style:style style:name="T63_15" style:family="text">
      <style:text-properties fo:font-size="10pt" style:font-size-asian="10pt" style:font-name-complex="Arial"/>
    </style:style>
    <style:style style:name="T63_16" style:family="text">
      <style:text-properties fo:font-size="10pt" style:font-size-asian="10pt" style:font-name-complex="Arial"/>
    </style:style>
    <style:style style:name="T63_17" style:family="text">
      <style:text-properties fo:font-size="10pt" style:font-size-asian="10pt" style:font-name-complex="Arial"/>
    </style:style>
    <style:style style:name="T63_18" style:family="text">
      <style:text-properties fo:font-size="10pt" style:font-size-asian="10pt" style:font-name-complex="Arial"/>
    </style:style>
    <style:style style:name="T63_19" style:family="text">
      <style:text-properties fo:font-size="10pt" style:font-size-asian="10pt" style:font-name-complex="Arial"/>
    </style:style>
    <style:style style:name="T63_20" style:family="text">
      <style:text-properties fo:font-size="10pt" style:font-size-asian="10pt" style:font-name-complex="Arial"/>
    </style:style>
    <style:style style:name="T63_21" style:family="text">
      <style:text-properties fo:font-size="10pt" style:font-size-asian="10pt" style:font-name-complex="Arial"/>
    </style:style>
    <style:style style:name="T63_22" style:family="text">
      <style:text-properties fo:font-size="10pt" style:font-size-asian="10pt" style:font-name-complex="Arial"/>
    </style:style>
    <style:style style:name="T63_23" style:family="text">
      <style:text-properties fo:font-size="10pt" style:font-size-asian="10pt" style:font-name-complex="Arial"/>
    </style:style>
    <style:style style:name="T63_24" style:family="text">
      <style:text-properties fo:font-size="10pt" style:font-size-asian="10pt" style:font-name-complex="Arial"/>
    </style:style>
    <style:style style:name="T63_25" style:family="text">
      <style:text-properties fo:font-size="10pt" style:font-size-asian="10pt" style:font-name-complex="Arial"/>
    </style:style>
    <style:style style:name="T63_26" style:family="text">
      <style:text-properties fo:font-size="10pt" style:font-size-asian="10pt" style:font-name-complex="Arial"/>
    </style:style>
    <style:style style:name="T63_27" style:family="text">
      <style:text-properties fo:font-size="10pt" style:font-size-asian="10pt" style:font-name-complex="Arial"/>
    </style:style>
    <style:style style:name="T63_28" style:family="text">
      <style:text-properties fo:font-size="10pt" style:font-size-asian="10pt" style:font-name-complex="Arial"/>
    </style:style>
    <style:style style:name="T63_29" style:family="text">
      <style:text-properties fo:font-size="10pt" style:font-size-asian="10pt" style:font-name-complex="Arial"/>
    </style:style>
    <style:style style:name="T63_30" style:family="text">
      <style:text-properties fo:font-size="10pt" style:font-size-asian="10pt" style:font-name-complex="Arial"/>
    </style:style>
    <style:style style:name="T63_31" style:family="text">
      <style:text-properties fo:font-size="10pt" style:font-size-asian="10pt" style:font-name-complex="Arial"/>
    </style:style>
    <style:style style:name="T63_32" style:family="text">
      <style:text-properties fo:font-size="10pt" style:font-size-asian="10pt" style:font-name-complex="Arial"/>
    </style:style>
    <style:style style:name="T63_33" style:family="text">
      <style:text-properties fo:font-size="10pt" style:font-size-asian="10pt" style:font-name-complex="Arial"/>
    </style:style>
    <style:style style:name="T63_34" style:family="text">
      <style:text-properties fo:font-size="10pt" style:font-size-asian="10pt" style:font-name-complex="Arial"/>
    </style:style>
    <style:style style:name="T63_35" style:family="text">
      <style:text-properties fo:font-size="10pt" style:font-size-asian="10pt" style:font-name-complex="Arial"/>
    </style:style>
    <style:style style:name="P6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size-asian="10pt" style:font-name-complex="Arial" style:font-size-complex="10pt" fo:font-weight="bold" style:font-weight-asian="bold"/>
    </style:style>
    <style:style style:name="P6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66_1" style:family="text">
      <style:text-properties fo:font-size="10pt" style:font-size-asian="10pt" style:font-name-complex="Arial"/>
    </style:style>
    <style:style style:name="T66_2" style:family="text">
      <style:text-properties fo:font-size="10pt" style:font-size-asian="10pt" style:font-name-complex="Arial"/>
    </style:style>
    <style:style style:name="T66_3" style:family="text">
      <style:text-properties fo:font-size="10pt" style:font-size-asian="10pt" style:font-name-complex="Arial"/>
    </style:style>
    <style:style style:name="T66_4" style:family="text">
      <style:text-properties fo:font-size="10pt" style:font-size-asian="10pt" style:font-name-complex="Arial"/>
    </style:style>
    <style:style style:name="T66_5" style:family="text">
      <style:text-properties fo:font-size="10pt" style:font-size-asian="10pt" style:font-name-complex="Arial"/>
    </style:style>
    <style:style style:name="T66_6" style:family="text">
      <style:text-properties fo:font-size="10pt" style:font-size-asian="10pt" style:font-name-complex="Arial"/>
    </style:style>
    <style:style style:name="T66_7" style:family="text">
      <style:text-properties fo:font-size="10pt" style:font-size-asian="10pt" style:font-name-complex="Arial"/>
    </style:style>
    <style:style style:name="T66_8" style:family="text">
      <style:text-properties fo:font-size="10pt" style:font-size-asian="10pt" style:font-name-complex="Arial"/>
    </style:style>
    <style:style style:name="T66_9" style:family="text">
      <style:text-properties fo:font-size="10pt" style:font-size-asian="10pt" style:font-name-complex="Arial"/>
    </style:style>
    <style:style style:name="T66_10" style:family="text">
      <style:text-properties fo:font-size="10pt" style:font-size-asian="10pt" style:font-name-complex="Arial"/>
    </style:style>
    <style:style style:name="T66_11" style:family="text">
      <style:text-properties fo:font-size="10pt" style:font-size-asian="10pt" style:font-name-complex="Arial"/>
    </style:style>
    <style:style style:name="T66_12" style:family="text">
      <style:text-properties fo:font-size="10pt" style:font-size-asian="10pt" style:font-name-complex="Arial"/>
    </style:style>
    <style:style style:name="T66_13" style:family="text">
      <style:text-properties fo:font-size="10pt" style:font-size-asian="10pt" style:font-name-complex="Arial"/>
    </style:style>
    <style:style style:name="T66_14" style:family="text">
      <style:text-properties fo:font-size="10pt" style:font-size-asian="10pt" style:font-name-complex="Arial"/>
    </style:style>
    <style:style style:name="T66_15" style:family="text">
      <style:text-properties fo:font-size="10pt" style:font-size-asian="10pt" style:font-name-complex="Arial"/>
    </style:style>
    <style:style style:name="T66_16" style:family="text">
      <style:text-properties fo:font-size="10pt" style:font-size-asian="10pt" style:font-name-complex="Arial"/>
    </style:style>
    <style:style style:name="T66_17" style:family="text">
      <style:text-properties fo:font-size="10pt" style:font-size-asian="10pt" style:font-name-complex="Arial"/>
    </style:style>
    <style:style style:name="T66_18" style:family="text">
      <style:text-properties fo:font-size="10pt" style:font-size-asian="10pt" style:font-name-complex="Arial"/>
    </style:style>
    <style:style style:name="T66_19" style:family="text">
      <style:text-properties fo:font-size="10pt" style:font-size-asian="10pt" style:font-name-complex="Arial"/>
    </style:style>
    <style:style style:name="T66_20" style:family="text">
      <style:text-properties fo:font-size="10pt" style:font-size-asian="10pt" style:font-name-complex="Arial"/>
    </style:style>
    <style:style style:name="T66_21" style:family="text">
      <style:text-properties fo:font-size="10pt" style:font-size-asian="10pt" style:font-name-complex="Arial"/>
    </style:style>
    <style:style style:name="T66_22" style:family="text">
      <style:text-properties fo:font-size="10pt" style:font-size-asian="10pt" style:font-name-complex="Arial"/>
    </style:style>
    <style:style style:name="T66_23" style:family="text">
      <style:text-properties fo:font-size="10pt" style:font-size-asian="10pt" style:font-name-complex="Arial"/>
    </style:style>
    <style:style style:name="T66_24" style:family="text">
      <style:text-properties fo:font-size="10pt" style:font-size-asian="10pt" style:font-name-complex="Arial"/>
    </style:style>
    <style:style style:name="T66_25" style:family="text">
      <style:text-properties fo:font-size="10pt" style:font-size-asian="10pt" style:font-name-complex="Arial"/>
    </style:style>
    <style:style style:name="T66_26" style:family="text">
      <style:text-properties fo:font-size="10pt" style:font-size-asian="10pt" style:font-name-complex="Arial"/>
    </style:style>
    <style:style style:name="T66_27" style:family="text">
      <style:text-properties fo:font-size="10pt" style:font-size-asian="10pt" style:font-name-complex="Arial"/>
    </style:style>
    <style:style style:name="T66_28" style:family="text">
      <style:text-properties fo:font-size="10pt" style:font-size-asian="10pt" style:font-name-complex="Arial"/>
    </style:style>
    <style:style style:name="T66_29" style:family="text">
      <style:text-properties fo:font-size="10pt" style:font-size-asian="10pt" style:font-name-complex="Arial"/>
    </style:style>
    <style:style style:name="T66_30" style:family="text">
      <style:text-properties fo:font-size="10pt" style:font-size-asian="10pt" style:font-name-complex="Arial"/>
    </style:style>
    <style:style style:name="T66_31" style:family="text">
      <style:text-properties fo:font-size="10pt" style:font-size-asian="10pt" style:font-name-complex="Arial"/>
    </style:style>
    <style:style style:name="T66_32" style:family="text">
      <style:text-properties fo:font-size="10pt" style:font-size-asian="10pt" style:font-name-complex="Arial"/>
    </style:style>
    <style:style style:name="T66_33" style:family="text">
      <style:text-properties fo:font-size="10pt" style:font-size-asian="10pt" style:font-name-complex="Arial"/>
    </style:style>
    <style:style style:name="T66_34" style:family="text">
      <style:text-properties fo:font-size="10pt" style:font-size-asian="10pt" style:font-name-complex="Arial"/>
    </style:style>
    <style:style style:name="T66_35" style:family="text">
      <style:text-properties fo:font-size="10pt" style:font-size-asian="10pt" style:font-name-complex="Arial"/>
    </style:style>
    <style:style style:name="T66_36" style:family="text">
      <style:text-properties fo:font-size="10pt" style:font-size-asian="10pt" style:font-name-complex="Arial"/>
    </style:style>
    <style:style style:name="T66_37" style:family="text">
      <style:text-properties fo:font-size="10pt" style:font-size-asian="10pt" style:font-name-complex="Arial"/>
    </style:style>
    <style:style style:name="T66_38" style:family="text">
      <style:text-properties fo:font-size="10pt" style:font-size-asian="10pt" style:font-name-complex="Arial"/>
    </style:style>
    <style:style style:name="T66_39" style:family="text">
      <style:text-properties fo:font-size="10pt" style:font-size-asian="10pt" style:font-name-complex="Arial"/>
    </style:style>
    <style:style style:name="P6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67_1" style:family="text">
      <style:text-properties fo:font-size="10pt" style:font-size-asian="10pt" style:font-name-complex="Arial"/>
    </style:style>
    <style:style style:name="T67_2" style:family="text">
      <style:text-properties fo:font-size="10pt" style:font-size-asian="10pt" style:font-name-complex="Arial"/>
    </style:style>
    <style:style style:name="T67_3" style:family="text">
      <style:text-properties fo:font-size="10pt" style:font-size-asian="10pt" style:font-name-complex="Arial"/>
    </style:style>
    <style:style style:name="T67_4" style:family="text">
      <style:text-properties fo:font-size="10pt" style:font-size-asian="10pt" style:font-name-complex="Arial"/>
    </style:style>
    <style:style style:name="T67_5" style:family="text">
      <style:text-properties fo:font-size="10pt" style:font-size-asian="10pt" style:font-name-complex="Arial"/>
    </style:style>
    <style:style style:name="T67_6" style:family="text">
      <style:text-properties fo:font-size="10pt" style:font-size-asian="10pt" style:font-name-complex="Arial"/>
    </style:style>
    <style:style style:name="T67_7" style:family="text">
      <style:text-properties fo:font-size="10pt" style:font-size-asian="10pt" style:font-name-complex="Arial"/>
    </style:style>
    <style:style style:name="T67_8" style:family="text">
      <style:text-properties fo:font-size="10pt" style:font-size-asian="10pt" style:font-name-complex="Arial"/>
    </style:style>
    <style:style style:name="T67_9" style:family="text">
      <style:text-properties fo:font-size="10pt" style:font-size-asian="10pt" style:font-name-complex="Arial"/>
    </style:style>
    <style:style style:name="T67_10" style:family="text">
      <style:text-properties fo:font-size="10pt" style:font-size-asian="10pt" style:font-name-complex="Arial"/>
    </style:style>
    <style:style style:name="T67_11" style:family="text">
      <style:text-properties fo:font-size="10pt" style:font-size-asian="10pt" style:font-name-complex="Arial"/>
    </style:style>
    <style:style style:name="T67_12" style:family="text">
      <style:text-properties fo:font-size="10pt" style:font-size-asian="10pt" style:font-name-complex="Arial"/>
    </style:style>
    <style:style style:name="T67_13" style:family="text">
      <style:text-properties fo:font-size="10pt" style:font-size-asian="10pt" style:font-name-complex="Arial"/>
    </style:style>
    <style:style style:name="T67_14" style:family="text">
      <style:text-properties fo:font-size="10pt" style:font-size-asian="10pt" style:font-name-complex="Arial"/>
    </style:style>
    <style:style style:name="T67_15" style:family="text">
      <style:text-properties fo:font-size="10pt" style:font-size-asian="10pt" style:font-name-complex="Arial"/>
    </style:style>
    <style:style style:name="T67_16" style:family="text">
      <style:text-properties fo:font-size="10pt" style:font-size-asian="10pt" style:font-name-complex="Arial"/>
    </style:style>
    <style:style style:name="T67_17" style:family="text">
      <style:text-properties fo:font-size="10pt" style:font-size-asian="10pt" style:font-name-complex="Arial"/>
    </style:style>
    <style:style style:name="T67_18" style:family="text">
      <style:text-properties fo:font-size="10pt" style:font-size-asian="10pt" style:font-name-complex="Arial"/>
    </style:style>
    <style:style style:name="T67_19" style:family="text">
      <style:text-properties fo:font-size="10pt" style:font-size-asian="10pt" style:font-name-complex="Arial"/>
    </style:style>
    <style:style style:name="T67_20" style:family="text">
      <style:text-properties fo:font-size="10pt" style:font-size-asian="10pt" style:font-name-complex="Arial"/>
    </style:style>
    <style:style style:name="T67_21" style:family="text">
      <style:text-properties fo:font-size="10pt" style:font-size-asian="10pt" style:font-name-complex="Arial"/>
    </style:style>
    <style:style style:name="T67_22" style:family="text">
      <style:text-properties fo:font-size="10pt" style:font-size-asian="10pt" style:font-name-complex="Arial"/>
    </style:style>
    <style:style style:name="T67_23" style:family="text">
      <style:text-properties fo:font-size="10pt" style:font-size-asian="10pt" style:font-name-complex="Arial"/>
    </style:style>
    <style:style style:name="T67_24" style:family="text">
      <style:text-properties fo:font-size="10pt" style:font-size-asian="10pt" style:font-name-complex="Arial"/>
    </style:style>
    <style:style style:name="T67_25" style:family="text">
      <style:text-properties fo:font-size="10pt" style:font-size-asian="10pt" style:font-name-complex="Arial"/>
    </style:style>
    <style:style style:name="T67_26" style:family="text">
      <style:text-properties fo:font-size="10pt" style:font-size-asian="10pt" style:font-name-complex="Arial"/>
    </style:style>
    <style:style style:name="T67_27" style:family="text">
      <style:text-properties fo:font-size="10pt" style:font-size-asian="10pt" style:font-name-complex="Arial"/>
    </style:style>
    <style:style style:name="T67_28" style:family="text">
      <style:text-properties fo:font-size="10pt" style:font-size-asian="10pt" style:font-name-complex="Arial"/>
    </style:style>
    <style:style style:name="P6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69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69_1" style:family="text">
      <style:text-properties fo:font-size="10pt" style:font-size-asian="10pt" fo:language-asian="en" fo:country-asian="US"/>
    </style:style>
    <style:style style:name="T69_2" style:family="text">
      <style:text-properties fo:font-size="10pt" style:font-size-asian="10pt"/>
    </style:style>
    <style:style style:name="T69_3" style:family="text">
      <style:text-properties fo:font-size="10pt" style:font-size-asian="10pt" fo:language-asian="en" fo:country-asian="US"/>
    </style:style>
    <style:style style:name="T69_4" style:family="text">
      <style:text-properties fo:font-size="10pt" style:font-size-asian="10pt"/>
    </style:style>
    <style:style style:name="P70" style:family="paragraph" style:parent-style-name="List_20_Paragraph">
      <style:paragraph-properties fo:margin-bottom="0cm"/>
      <style:text-properties fo:font-size="10pt" style:font-size-asian="10pt" fo:language-asian="en" fo:country-asian="US"/>
    </style:style>
    <style:style style:name="P71" style:family="paragraph" style:parent-style-name="List_20_Paragraph">
      <style:paragraph-properties fo:text-align="justify" fo:margin-bottom="0cm"/>
      <style:text-properties fo:font-size="10pt" style:font-size-asian="10pt" fo:language-asian="en" fo:country-asian="US"/>
    </style:style>
    <style:style style:name="T71_1" style:family="text">
      <style:text-properties fo:font-size="10pt" style:font-size-asian="10pt" fo:language-asian="en" fo:country-asian="US"/>
    </style:style>
    <style:style style:name="T71_2" style:family="text">
      <style:text-properties fo:font-size="10pt" style:font-size-asian="10pt" fo:language-asian="en" fo:country-asian="US"/>
    </style:style>
    <style:style style:name="T71_3" style:family="text">
      <style:text-properties fo:font-size="10pt" style:font-size-asian="10pt" fo:language-asian="en" fo:country-asian="US"/>
    </style:style>
    <style:style style:name="T71_4" style:family="text">
      <style:text-properties fo:font-size="10pt" style:font-size-asian="10pt" fo:language-asian="en" fo:country-asian="US"/>
    </style:style>
    <style:style style:name="T71_5" style:family="text">
      <style:text-properties fo:font-size="10pt" style:font-size-asian="10pt" fo:language-asian="en" fo:country-asian="US"/>
    </style:style>
    <style:style style:name="T71_6" style:family="text">
      <style:text-properties fo:font-size="10pt" style:font-size-asian="10pt" fo:language-asian="en" fo:country-asian="US"/>
    </style:style>
    <style:style style:name="T71_7" style:family="text">
      <style:text-properties fo:font-size="10pt" style:font-size-asian="10pt" fo:language-asian="en" fo:country-asian="US"/>
    </style:style>
    <style:style style:name="T71_8" style:family="text">
      <style:text-properties fo:font-size="10pt" style:font-size-asian="10pt" fo:language-asian="en" fo:country-asian="US"/>
    </style:style>
    <style:style style:name="T71_9" style:family="text">
      <style:text-properties fo:font-size="10pt" style:font-size-asian="10pt" fo:language-asian="en" fo:country-asian="US"/>
    </style:style>
    <style:style style:name="P7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7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_1" style:family="text">
      <style:text-properties fo:font-size="10pt" style:font-size-asian="10pt" style:font-name-complex="Arial"/>
    </style:style>
    <style:style style:name="T73_2" style:family="text">
      <style:text-properties fo:font-size="10pt" style:font-size-asian="10pt" style:font-name-complex="Arial"/>
    </style:style>
    <style:style style:name="T73_3" style:family="text">
      <style:text-properties fo:font-size="10pt" style:font-size-asian="10pt" style:font-name-complex="Arial"/>
    </style:style>
    <style:style style:name="T73_4" style:family="text">
      <style:text-properties fo:font-size="10pt" style:font-size-asian="10pt" style:font-name-complex="Arial"/>
    </style:style>
    <style:style style:name="T73_5" style:family="text">
      <style:text-properties fo:font-size="10pt" style:font-size-asian="10pt" style:font-name-complex="Arial"/>
    </style:style>
    <style:style style:name="T73_6" style:family="text">
      <style:text-properties fo:font-size="10pt" style:font-size-asian="10pt" style:font-name-complex="Arial"/>
    </style:style>
    <style:style style:name="T73_7" style:family="text">
      <style:text-properties fo:font-size="10pt" style:font-size-asian="10pt" style:font-name-complex="Arial"/>
    </style:style>
    <style:style style:name="T73_8" style:family="text">
      <style:text-properties fo:font-size="10pt" style:font-size-asian="10pt" style:font-name-complex="Arial"/>
    </style:style>
    <style:style style:name="T73_9" style:family="text">
      <style:text-properties fo:font-size="10pt" style:font-size-asian="10pt" style:font-name-complex="Arial"/>
    </style:style>
    <style:style style:name="T73_10" style:family="text">
      <style:text-properties fo:font-size="10pt" style:font-size-asian="10pt" style:font-name-complex="Arial"/>
    </style:style>
    <style:style style:name="T73_11" style:family="text">
      <style:text-properties fo:font-size="10pt" style:font-size-asian="10pt" style:font-name-complex="Arial"/>
    </style:style>
    <style:style style:name="T73_12" style:family="text">
      <style:text-properties fo:font-size="10pt" style:font-size-asian="10pt" style:font-name-complex="Arial"/>
    </style:style>
    <style:style style:name="T73_13" style:family="text">
      <style:text-properties fo:font-size="10pt" style:font-size-asian="10pt" style:font-name-complex="Arial"/>
    </style:style>
    <style:style style:name="T73_14" style:family="text">
      <style:text-properties fo:font-size="10pt" style:font-size-asian="10pt" style:font-name-complex="Arial"/>
    </style:style>
    <style:style style:name="T73_15" style:family="text">
      <style:text-properties fo:font-size="10pt" style:font-size-asian="10pt" style:font-name-complex="Arial"/>
    </style:style>
    <style:style style:name="T73_16" style:family="text">
      <style:text-properties fo:font-size="10pt" style:font-size-asian="10pt" style:font-name-complex="Arial"/>
    </style:style>
    <style:style style:name="T73_17" style:family="text">
      <style:text-properties fo:font-size="10pt" style:font-size-asian="10pt" style:font-name-complex="Arial"/>
    </style:style>
    <style:style style:name="T73_18" style:family="text">
      <style:text-properties fo:font-size="10pt" style:font-size-asian="10pt" style:font-name-complex="Arial"/>
    </style:style>
    <style:style style:name="T73_19" style:family="text">
      <style:text-properties fo:font-size="10pt" style:font-size-asian="10pt" style:font-name-complex="Arial"/>
    </style:style>
    <style:style style:name="T73_20" style:family="text">
      <style:text-properties fo:font-size="10pt" style:font-size-asian="10pt" style:font-name-complex="Arial"/>
    </style:style>
    <style:style style:name="T73_21" style:family="text">
      <style:text-properties fo:font-size="10pt" style:font-size-asian="10pt" style:font-name-complex="Arial"/>
    </style:style>
    <style:style style:name="T73_22" style:family="text">
      <style:text-properties fo:font-size="10pt" style:font-size-asian="10pt" style:font-name-complex="Arial"/>
    </style:style>
    <style:style style:name="T73_23" style:family="text">
      <style:text-properties fo:font-size="10pt" style:font-size-asian="10pt" style:font-name-complex="Arial"/>
    </style:style>
    <style:style style:name="T73_24" style:family="text">
      <style:text-properties fo:font-size="10pt" style:font-size-asian="10pt" style:font-name-complex="Arial"/>
    </style:style>
    <style:style style:name="T73_25" style:family="text">
      <style:text-properties fo:font-size="10pt" style:font-size-asian="10pt" style:font-name-complex="Arial"/>
    </style:style>
    <style:style style:name="T73_26" style:family="text">
      <style:text-properties fo:font-size="10pt" style:font-size-asian="10pt" style:font-name-complex="Arial"/>
    </style:style>
    <style:style style:name="T73_27" style:family="text">
      <style:text-properties fo:font-size="10pt" style:font-size-asian="10pt" style:font-name-complex="Arial"/>
    </style:style>
    <style:style style:name="T73_28" style:family="text">
      <style:text-properties fo:font-size="10pt" style:font-size-asian="10pt" style:font-name-complex="Arial"/>
    </style:style>
    <style:style style:name="T73_29" style:family="text">
      <style:text-properties fo:font-size="10pt" style:font-size-asian="10pt" style:font-name-complex="Arial"/>
    </style:style>
    <style:style style:name="T73_30" style:family="text">
      <style:text-properties fo:font-size="10pt" style:font-size-asian="10pt" style:font-name-complex="Arial"/>
    </style:style>
    <style:style style:name="T73_31" style:family="text">
      <style:text-properties fo:font-size="10pt" style:font-size-asian="10pt" style:font-name-complex="Arial"/>
    </style:style>
    <style:style style:name="T73_32" style:family="text">
      <style:text-properties fo:font-size="10pt" style:font-size-asian="10pt" style:font-name-complex="Arial"/>
    </style:style>
    <style:style style:name="T73_33" style:family="text">
      <style:text-properties fo:font-size="10pt" style:font-size-asian="10pt" style:font-name-complex="Arial"/>
    </style:style>
    <style:style style:name="T73_34" style:family="text">
      <style:text-properties fo:font-size="10pt" style:font-size-asian="10pt" style:font-name-complex="Arial"/>
    </style:style>
    <style:style style:name="T73_35" style:family="text">
      <style:text-properties fo:font-size="10pt" style:font-size-asian="10pt" style:font-name-complex="Arial"/>
    </style:style>
    <style:style style:name="T73_36" style:family="text">
      <style:text-properties fo:font-size="10pt" style:font-size-asian="10pt" style:font-name-complex="Arial"/>
    </style:style>
    <style:style style:name="P7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5_1" style:family="text">
      <style:text-properties fo:font-size="10pt" style:font-size-asian="10pt" style:font-name-complex="Arial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size-asian="10pt" style:font-name-complex="Arial"/>
    </style:style>
    <style:style style:name="T75_12" style:family="text">
      <style:text-properties fo:font-size="10pt" style:font-size-asian="10pt" style:font-name-complex="Arial"/>
    </style:style>
    <style:style style:name="T75_13" style:family="text">
      <style:text-properties fo:font-size="10pt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T75_15" style:family="text">
      <style:text-properties fo:font-size="10pt" style:font-size-asian="10pt" style:font-name-complex="Arial"/>
    </style:style>
    <style:style style:name="T75_16" style:family="text">
      <style:text-properties fo:font-size="10pt" style:font-size-asian="10pt" style:font-name-complex="Arial"/>
    </style:style>
    <style:style style:name="T75_17" style:family="text">
      <style:text-properties fo:font-size="10pt" style:font-size-asian="10pt" style:font-name-complex="Arial"/>
    </style:style>
    <style:style style:name="T75_18" style:family="text">
      <style:text-properties fo:font-size="10pt" style:font-size-asian="10pt" style:font-name-complex="Arial"/>
    </style:style>
    <style:style style:name="T75_19" style:family="text">
      <style:text-properties fo:font-size="10pt" style:font-size-asian="10pt" style:font-name-complex="Arial"/>
    </style:style>
    <style:style style:name="T75_20" style:family="text">
      <style:text-properties fo:font-size="10pt" style:font-size-asian="10pt" style:font-name-complex="Arial"/>
    </style:style>
    <style:style style:name="T75_21" style:family="text">
      <style:text-properties fo:font-size="10pt" style:font-size-asian="10pt" style:font-name-complex="Arial"/>
    </style:style>
    <style:style style:name="T75_22" style:family="text">
      <style:text-properties fo:font-size="10pt" style:font-size-asian="10pt" style:font-name-complex="Arial"/>
    </style:style>
    <style:style style:name="T75_23" style:family="text">
      <style:text-properties fo:font-size="10pt" style:font-size-asian="10pt" style:font-name-complex="Arial"/>
    </style:style>
    <style:style style:name="T75_24" style:family="text">
      <style:text-properties fo:font-size="10pt" style:font-size-asian="10pt" style:font-name-complex="Arial"/>
    </style:style>
    <style:style style:name="T75_25" style:family="text">
      <style:text-properties fo:font-size="10pt" style:font-size-asian="10pt" style:font-name-complex="Arial"/>
    </style:style>
    <style:style style:name="T75_26" style:family="text">
      <style:text-properties fo:font-size="10pt" style:font-size-asian="10pt" style:font-name-complex="Arial"/>
    </style:style>
    <style:style style:name="T75_27" style:family="text">
      <style:text-properties fo:font-size="10pt" style:font-size-asian="10pt" style:font-name-complex="Arial"/>
    </style:style>
    <style:style style:name="T75_28" style:family="text">
      <style:text-properties fo:font-size="10pt" style:font-size-asian="10pt" style:font-name-complex="Arial"/>
    </style:style>
    <style:style style:name="T75_29" style:family="text">
      <style:text-properties fo:font-size="10pt" style:font-size-asian="10pt" style:font-name-complex="Arial"/>
    </style:style>
    <style:style style:name="T75_30" style:family="text">
      <style:text-properties fo:font-size="10pt" style:font-size-asian="10pt" style:font-name-complex="Arial"/>
    </style:style>
    <style:style style:name="T75_31" style:family="text">
      <style:text-properties fo:font-size="10pt" style:font-size-asian="10pt" style:font-name-complex="Arial"/>
    </style:style>
    <style:style style:name="T75_32" style:family="text">
      <style:text-properties fo:font-size="10pt" style:font-size-asian="10pt" style:font-name-complex="Arial"/>
    </style:style>
    <style:style style:name="T75_33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7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7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P79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9_1" style:family="text">
      <style:text-properties fo:font-style="normal" style:font-style-asian="normal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1" style:family="paragraph" style:parent-style-name="List_20_Paragraph">
      <style:paragraph-properties fo:text-align="justify" fo:margin-bottom="0cm"/>
    </style:style>
    <style:style style:name="T81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1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1_3" style:family="text">
      <style:text-properties fo:font-size="10pt" style:font-size-asian="10pt"/>
    </style:style>
    <style:style style:name="T81_4" style:family="text" style:parent-style-name="List_20_Paragraph">
      <style:text-properties fo:font-size="10pt" style:font-size-asian="10pt"/>
    </style:style>
    <style:style style:name="P82" style:family="paragraph" style:parent-style-name="Normal">
      <style:paragraph-properties fo:text-align="justify"/>
    </style:style>
    <style:style style:name="T82_1" style:family="text"/>
    <style:style style:name="T82_2" style:family="text">
      <style:text-properties fo:font-size="9pt" style:font-name-asian="Arial" style:font-size-asian="9pt" style:font-name-complex="Arial" style:font-size-complex="9pt" fo:language="en" fo:country="US"/>
    </style:style>
    <style:style style:name="T82_3" style:family="text">
      <style:text-properties fo:color="#0562c1" fo:font-size="9pt" style:font-name-asian="Arial" style:font-size-asian="9pt" style:font-name-complex="Arial" style:font-size-complex="9pt" fo:language="en" fo:country="US"/>
    </style:style>
    <style:style style:name="T82_4" style:family="text">
      <style:text-properties fo:font-size="9pt" style:font-name-asian="Arial" style:font-size-asian="9pt" style:font-name-complex="Arial" style:font-size-complex="9pt" fo:language="en" fo:country="US"/>
    </style:style>
    <style:style style:name="T82_5" style:family="text">
      <style:text-properties fo:font-size="10pt" style:font-size-asian="10pt"/>
    </style:style>
    <style:style style:name="T82_6" style:family="text">
      <style:text-properties fo:font-size="10pt" style:font-size-asian="10pt" style:font-name-complex="Arial"/>
    </style:style>
    <style:style style:name="P8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84" style:family="paragraph" style:parent-style-name="List_20_Paragraph">
      <style:paragraph-properties fo:text-align="justify" fo:margin-bottom="0cm"/>
    </style:style>
    <style:style style:name="T84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4_2" style:family="text">
      <style:text-properties fo:font-size="10pt" style:font-name-asian="Arial" style:font-size-asian="10pt" style:font-name-complex="Arial" fo:language="en" fo:country="US"/>
    </style:style>
    <style:style style:name="T84_3" style:family="text">
      <style:text-properties fo:font-size="10pt" style:font-name-asian="Arial" style:font-size-asian="10pt" style:font-name-complex="Arial" fo:language="en" fo:country="US"/>
    </style:style>
    <style:style style:name="T84_4" style:family="text">
      <style:text-properties fo:font-size="10pt" style:font-name-asian="Arial" style:font-size-asian="10pt" style:font-name-complex="Arial" fo:language="en" fo:country="US"/>
    </style:style>
    <style:style style:name="T84_5" style:family="text">
      <style:text-properties fo:font-size="10pt" style:font-name-asian="Arial" style:font-size-asian="10pt" style:font-name-complex="Arial" fo:language="en" fo:country="US"/>
    </style:style>
    <style:style style:name="T84_6" style:family="text">
      <style:text-properties fo:font-size="10pt" style:font-name-asian="Arial" style:font-size-asian="10pt" style:font-name-complex="Arial" fo:language="en" fo:country="US"/>
    </style:style>
    <style:style style:name="T84_7" style:family="text">
      <style:text-properties fo:font-size="10pt" style:font-name-asian="Arial" style:font-size-asian="10pt" style:font-name-complex="Arial" fo:language="en" fo:country="US"/>
    </style:style>
    <style:style style:name="T84_8" style:family="text">
      <style:text-properties fo:font-size="10pt" style:font-name-asian="Arial" style:font-size-asian="10pt" style:font-name-complex="Arial" fo:language="en" fo:country="US"/>
    </style:style>
    <style:style style:name="T84_9" style:family="text">
      <style:text-properties fo:font-size="10pt" style:font-name-asian="Arial" style:font-size-asian="10pt" style:font-name-complex="Arial" fo:language="en" fo:country="US"/>
    </style:style>
    <style:style style:name="T84_10" style:family="text">
      <style:text-properties fo:font-size="10pt" style:font-name-asian="Arial" style:font-size-asian="10pt" style:font-name-complex="Arial" fo:language="en" fo:country="US"/>
    </style:style>
    <style:style style:name="T84_11" style:family="text">
      <style:text-properties fo:font-size="10pt" style:font-name-asian="Arial" style:font-size-asian="10pt" style:font-name-complex="Arial" fo:language="en" fo:country="US"/>
    </style:style>
    <style:style style:name="T84_12" style:family="text">
      <style:text-properties fo:font-size="10pt" style:font-name-asian="Arial" style:font-size-asian="10pt" style:font-name-complex="Arial" fo:language="en" fo:country="US"/>
    </style:style>
    <style:style style:name="T84_13" style:family="text">
      <style:text-properties fo:font-size="10pt" style:font-name-asian="Arial" style:font-size-asian="10pt" style:font-name-complex="Arial" fo:language="en" fo:country="US"/>
    </style:style>
    <style:style style:name="T84_14" style:family="text">
      <style:text-properties fo:font-size="10pt" style:font-name-asian="Arial" style:font-size-asian="10pt" style:font-name-complex="Arial" fo:language="en" fo:country="US"/>
    </style:style>
    <style:style style:name="T84_15" style:family="text">
      <style:text-properties fo:font-size="10pt" style:font-name-asian="Arial" style:font-size-asian="10pt" style:font-name-complex="Arial" fo:language="en" fo:country="US"/>
    </style:style>
    <style:style style:name="T84_16" style:family="text">
      <style:text-properties fo:font-size="10pt" style:font-name-asian="Arial" style:font-size-asian="10pt" style:font-name-complex="Arial" fo:language="en" fo:country="US"/>
    </style:style>
    <style:style style:name="T84_17" style:family="text">
      <style:text-properties fo:font-size="10pt" style:font-name-asian="Arial" style:font-size-asian="10pt" style:font-name-complex="Arial" fo:language="en" fo:country="US"/>
    </style:style>
    <style:style style:name="T84_18" style:family="text">
      <style:text-properties fo:font-size="10pt" style:font-name-asian="Arial" style:font-size-asian="10pt" style:font-name-complex="Arial" fo:language="en" fo:country="US"/>
    </style:style>
    <style:style style:name="T84_19" style:family="text">
      <style:text-properties fo:font-size="10pt" style:font-name-asian="Arial" style:font-size-asian="10pt" style:font-name-complex="Arial" fo:language="en" fo:country="US"/>
    </style:style>
    <style:style style:name="T84_20" style:family="text">
      <style:text-properties fo:font-size="10pt" style:font-name-asian="Arial" style:font-size-asian="10pt" style:font-name-complex="Arial" fo:language="en" fo:country="US"/>
    </style:style>
    <style:style style:name="T84_21" style:family="text">
      <style:text-properties fo:font-size="10pt" style:font-name-asian="Arial" style:font-size-asian="10pt" style:font-name-complex="Arial" fo:language="en" fo:country="US"/>
    </style:style>
    <style:style style:name="T84_22" style:family="text">
      <style:text-properties fo:font-size="10pt" style:font-name-asian="Arial" style:font-size-asian="10pt" style:font-name-complex="Arial" fo:language="en" fo:country="US"/>
    </style:style>
    <style:style style:name="T84_23" style:family="text">
      <style:text-properties fo:font-size="10pt" style:font-name-asian="Arial" style:font-size-asian="10pt" style:font-name-complex="Arial" fo:language="en" fo:country="US"/>
    </style:style>
    <style:style style:name="T84_24" style:family="text">
      <style:text-properties fo:font-size="10pt" style:font-name-asian="Arial" style:font-size-asian="10pt" style:font-name-complex="Arial" fo:language="en" fo:country="US"/>
    </style:style>
    <style:style style:name="T84_25" style:family="text" style:parent-style-name="List_20_Paragraph">
      <style:text-properties fo:font-size="8pt" style:font-name-asian="Arial" style:font-size-asian="8pt" style:font-name-complex="Arial" style:font-size-complex="8pt" fo:language="en" fo:country="US"/>
    </style:style>
    <style:style style:name="P85" style:family="paragraph" style:parent-style-name="Normal"/>
    <style:style style:name="T85_1" style:family="text">
      <style:text-properties fo:font-size="10pt" style:font-size-asian="10pt" style:font-size-complex="10pt"/>
    </style:style>
    <style:style style:name="T85_2" style:family="text"/>
    <style:style style:name="T85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85_4" style:family="text">
      <style:text-properties fo:font-size="8pt" style:font-name-asian="Arial" style:font-size-asian="8pt" style:font-name-complex="Arial" style:font-size-complex="8pt" fo:language="en" fo:country="US"/>
    </style:style>
    <style:style style:name="T85_5" style:family="text">
      <style:text-properties fo:font-size="10pt" style:font-name-asian="Arial" style:font-size-asian="10pt" style:font-name-complex="Arial" fo:language="en" fo:country="US"/>
    </style:style>
    <style:style style:name="T85_6" style:family="text">
      <style:text-properties fo:font-size="10pt" style:font-name-asian="Arial" style:font-size-asian="10pt" style:font-name-complex="Arial" fo:language="en" fo:country="US"/>
    </style:style>
    <style:style style:name="T85_7" style:family="text">
      <style:text-properties fo:font-size="10pt" style:font-name-asian="Arial" style:font-size-asian="10pt" style:font-name-complex="Arial" fo:language="en" fo:country="US"/>
    </style:style>
    <style:style style:name="T85_8" style:family="text">
      <style:text-properties fo:font-size="10pt" style:font-name-asian="Arial" style:font-size-asian="10pt" style:font-name-complex="Arial" fo:language="en" fo:country="US"/>
    </style:style>
    <style:style style:name="T85_9" style:family="text">
      <style:text-properties fo:font-size="10pt" style:font-name-asian="Arial" style:font-size-asian="10pt" style:font-name-complex="Arial" fo:language="en" fo:country="US"/>
    </style:style>
    <style:style style:name="T85_10" style:family="text">
      <style:text-properties fo:font-size="10pt" style:font-name-asian="Arial" style:font-size-asian="10pt" style:font-name-complex="Arial"/>
    </style:style>
    <style:style style:name="T85_11" style:family="text">
      <style:text-properties fo:font-size="10pt" style:font-name-asian="Arial" style:font-size-asian="10pt" style:font-name-complex="Arial"/>
    </style:style>
    <style:style style:name="T85_12" style:family="text">
      <style:text-properties fo:font-size="10pt" style:font-name-asian="Arial" style:font-size-asian="10pt" style:font-name-complex="Arial"/>
    </style:style>
    <style:style style:name="T85_13" style:family="text" style:parent-style-name="List_20_Paragraph">
      <style:text-properties style:font-name-asian="Arial" style:font-name-complex="Arial" fo:language="en" fo:country="US"/>
    </style:style>
    <style:style style:name="P86" style:family="paragraph" style:parent-style-name="Footnote_20_text"/>
    <style:style style:name="T86_1" style:family="text"/>
    <style:style style:name="T86_2" style:family="text"/>
    <style:style style:name="T86_3" style:family="text" style:parent-style-name="Internet_20_link">
      <style:text-properties fo:font-size="9pt" style:font-size-asian="9pt" style:font-size-complex="9pt"/>
    </style:style>
    <style:style style:name="P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/>
    </style:style>
    <style:style style:name="P88" style:family="paragraph" style:parent-style-name="List_20_Paragraph">
      <style:paragraph-properties fo:text-align="justify" fo:margin-bottom="0cm"/>
      <style:text-properties style:font-name-asian="Arial" style:font-name-complex="Arial"/>
    </style:style>
    <style:style style:name="T88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8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8_3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8_4" style:family="text">
      <style:text-properties fo:font-size="10pt" style:font-name-asian="Arial" style:font-size-asian="10pt" style:font-name-complex="Arial" fo:language="en" fo:country="US"/>
    </style:style>
    <style:style style:name="T88_5" style:family="text">
      <style:text-properties fo:font-size="10pt" style:font-name-asian="Arial" style:font-size-asian="10pt" style:font-name-complex="Arial" fo:language="en" fo:country="US"/>
    </style:style>
    <style:style style:name="T88_6" style:family="text">
      <style:text-properties fo:font-size="10pt" style:font-name-asian="Arial" style:font-size-asian="10pt" style:font-name-complex="Arial" fo:language="en" fo:country="US"/>
    </style:style>
    <style:style style:name="T88_7" style:family="text">
      <style:text-properties fo:font-size="10pt" style:font-name-asian="Arial" style:font-size-asian="10pt" style:font-name-complex="Arial" fo:language="en" fo:country="US"/>
    </style:style>
    <style:style style:name="T88_8" style:family="text">
      <style:text-properties fo:font-size="10pt" style:font-name-asian="Arial" style:font-size-asian="10pt" style:font-name-complex="Arial" fo:language="en" fo:country="US"/>
    </style:style>
    <style:style style:name="T88_9" style:family="text">
      <style:text-properties fo:font-size="10pt" style:font-name-asian="Arial" style:font-size-asian="10pt" style:font-name-complex="Arial" fo:language="en" fo:country="US"/>
    </style:style>
    <style:style style:name="T88_10" style:family="text">
      <style:text-properties fo:font-size="10pt" style:font-name-asian="Arial" style:font-size-asian="10pt" style:font-name-complex="Arial" fo:language="en" fo:country="US"/>
    </style:style>
    <style:style style:name="T88_11" style:family="text">
      <style:text-properties fo:font-size="10pt" style:font-name-asian="Arial" style:font-size-asian="10pt" style:font-name-complex="Arial" fo:language="en" fo:country="US"/>
    </style:style>
    <style:style style:name="T88_12" style:family="text">
      <style:text-properties fo:font-size="10pt" style:font-name-asian="Arial" style:font-size-asian="10pt" style:font-name-complex="Arial"/>
    </style:style>
    <style:style style:name="T88_13" style:family="text">
      <style:text-properties fo:font-size="10pt" style:font-name-asian="Arial" style:font-size-asian="10pt" style:font-name-complex="Arial"/>
    </style:style>
    <style:style style:name="T88_14" style:family="text">
      <style:text-properties fo:font-size="10pt" style:font-name-asian="Arial" style:font-size-asian="10pt" style:font-name-complex="Arial"/>
    </style:style>
    <style:style style:name="P89" style:family="paragraph" style:parent-style-name="List_20_Paragraph">
      <style:paragraph-properties fo:text-align="justify" fo:margin-bottom="0cm"/>
      <style:text-properties style:font-name-asian="Arial" style:font-name-complex="Arial"/>
    </style:style>
    <style:style style:name="P90" style:family="paragraph" style:parent-style-name="List_20_Paragraph">
      <style:paragraph-properties fo:text-align="justify" fo:margin-bottom="0cm"/>
    </style:style>
    <style:style style:name="T90_1" style:family="text">
      <style:text-properties fo:font-size="10pt" style:font-name-asian="Arial" style:font-size-asian="10pt" style:font-name-complex="Arial"/>
    </style:style>
    <style:style style:name="P91" style:family="paragraph" style:parent-style-name="Normal">
      <style:paragraph-properties fo:text-align="justify"/>
      <style:text-properties fo:font-size="10pt" style:font-name-asian="Arial" style:font-size-asian="10pt" style:font-name-complex="Arial" fo:language="en" fo:country="US"/>
    </style:style>
    <style:style style:name="P92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92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92_2" style:family="text">
      <style:text-properties fo:font-size="10pt" style:font-name-asian="Arial" style:font-size-asian="10pt" style:font-name-complex="Arial" fo:language="en" fo:country="US"/>
    </style:style>
    <style:style style:name="T92_3" style:family="text">
      <style:text-properties fo:font-size="10pt" style:font-name-asian="Arial" style:font-size-asian="10pt" style:font-name-complex="Arial" fo:language="en" fo:country="US"/>
    </style:style>
    <style:style style:name="T92_4" style:family="text">
      <style:text-properties fo:font-size="10pt" style:font-name-asian="Arial" style:font-size-asian="10pt" style:font-name-complex="Arial" fo:language="en" fo:country="US"/>
    </style:style>
    <style:style style:name="T92_5" style:family="text">
      <style:text-properties fo:font-size="10pt" style:font-name-asian="Arial" style:font-size-asian="10pt" style:font-name-complex="Arial" fo:language="en" fo:country="US"/>
    </style:style>
    <style:style style:name="T92_6" style:family="text">
      <style:text-properties fo:font-size="10pt" style:font-name-asian="Arial" style:font-size-asian="10pt" style:font-name-complex="Arial" fo:language="en" fo:country="US"/>
    </style:style>
    <style:style style:name="T92_7" style:family="text">
      <style:text-properties fo:font-size="10pt" style:font-name-asian="Arial" style:font-size-asian="10pt" style:font-name-complex="Arial" fo:language="en" fo:country="US"/>
    </style:style>
    <style:style style:name="T92_8" style:family="text">
      <style:text-properties fo:font-size="10pt" style:font-name-asian="Arial" style:font-size-asian="10pt" style:font-name-complex="Arial" fo:language="en" fo:country="US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0pt" style:font-name-asian="Arial" style:font-size-asian="10pt" style:font-name-complex="Arial" style:font-size-complex="10pt" fo:language="en"/>
    </style:style>
    <style:style style:name="P94" style:family="paragraph" style:parent-style-name="List_20_Paragraph">
      <style:paragraph-properties fo:text-align="justify" fo:margin-bottom="0cm"/>
    </style:style>
    <style:style style:name="T94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94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94_3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94_4" style:family="text">
      <style:text-properties fo:font-size="10pt" style:font-name-asian="Arial" style:font-size-asian="10pt" style:font-name-complex="Arial" fo:language="en" fo:country="US"/>
    </style:style>
    <style:style style:name="T94_5" style:family="text">
      <style:text-properties fo:font-size="10pt" style:font-name-asian="Arial" style:font-size-asian="10pt" style:font-name-complex="Arial" fo:language="en" fo:country="US"/>
    </style:style>
    <style:style style:name="T94_6" style:family="text">
      <style:text-properties fo:font-size="10pt" style:font-name-asian="Arial" style:font-size-asian="10pt" style:font-name-complex="Arial" fo:language="en" fo:country="US"/>
    </style:style>
    <style:style style:name="T94_7" style:family="text">
      <style:text-properties fo:font-size="10pt" style:font-name-asian="Arial" style:font-size-asian="10pt" style:font-name-complex="Arial" fo:language="en" fo:country="US"/>
    </style:style>
    <style:style style:name="T94_8" style:family="text">
      <style:text-properties fo:font-size="10pt" style:font-name-asian="Arial" style:font-size-asian="10pt" style:font-name-complex="Arial"/>
    </style:style>
    <style:style style:name="T94_9" style:family="text">
      <style:text-properties fo:font-size="10pt" style:font-name-asian="Arial" style:font-size-asian="10pt" style:font-name-complex="Arial" fo:language="en" fo:country="US"/>
    </style:style>
    <style:style style:name="T94_10" style:family="text">
      <style:text-properties fo:font-size="10pt" style:font-name-asian="Arial" style:font-size-asian="10pt" style:font-name-complex="Arial" fo:language="en" fo:country="US"/>
    </style:style>
    <style:style style:name="P95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font-weight="bold" style:font-weight-asian="bold" style:font-weight-complex="bold"/>
    </style:style>
    <style:style style:name="P96" style:family="paragraph" style:parent-style-name="List_20_Paragraph">
      <style:paragraph-properties fo:text-align="justify" fo:margin-bottom="0cm"/>
    </style:style>
    <style:style style:name="T96_1" style:family="text">
      <style:text-properties fo:font-size="10pt" style:font-name-asian="Arial" style:font-size-asian="10pt" style:font-name-complex="Arial" fo:language="en" fo:font-weight="bold" style:font-weight-asian="bold" style:font-weight-complex="bold"/>
    </style:style>
    <style:style style:name="T96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6_3" style:family="text">
      <style:text-properties fo:font-size="10pt" style:font-name-asian="Arial" style:font-size-asian="10pt" style:font-name-complex="Arial" fo:language="en" fo:country="US"/>
    </style:style>
    <style:style style:name="T96_4" style:family="text">
      <style:text-properties fo:font-size="10pt" style:font-name-asian="Arial" style:font-size-asian="10pt" style:font-name-complex="Arial" fo:language="en" fo:country="US"/>
    </style:style>
    <style:style style:name="T96_5" style:family="text">
      <style:text-properties fo:font-size="10pt" style:font-name-asian="Arial" style:font-size-asian="10pt" style:font-name-complex="Arial" fo:language="en" fo:country="US"/>
    </style:style>
    <style:style style:name="T96_6" style:family="text">
      <style:text-properties fo:font-size="10pt" style:font-name-asian="Arial" style:font-size-asian="10pt" style:font-name-complex="Arial" fo:language="en" fo:country="US"/>
    </style:style>
    <style:style style:name="T96_7" style:family="text">
      <style:text-properties fo:font-size="10pt" style:font-name-asian="Arial" style:font-size-asian="10pt" style:font-name-complex="Arial" fo:language="en" fo:country="US"/>
    </style:style>
    <style:style style:name="T96_8" style:family="text">
      <style:text-properties fo:font-size="10pt" style:font-name-asian="Arial" style:font-size-asian="10pt" style:font-name-complex="Arial" fo:language="en" fo:country="US"/>
    </style:style>
    <style:style style:name="T96_9" style:family="text">
      <style:text-properties fo:font-size="10pt" style:font-name-asian="Arial" style:font-size-asian="10pt" style:font-name-complex="Arial" fo:language="en" fo:country="US"/>
    </style:style>
    <style:style style:name="T96_10" style:family="text">
      <style:text-properties fo:font-size="10pt" style:font-name-asian="Arial" style:font-size-asian="10pt" style:font-name-complex="Arial" fo:language="en" fo:country="US"/>
    </style:style>
    <style:style style:name="T96_11" style:family="text">
      <style:text-properties fo:font-size="10pt" style:font-name-asian="Arial" style:font-size-asian="10pt" style:font-name-complex="Arial" fo:language="en" fo:country="US"/>
    </style:style>
    <style:style style:name="T96_12" style:family="text">
      <style:text-properties fo:font-size="10pt" style:font-name-asian="Arial" style:font-size-asian="10pt" style:font-name-complex="Arial" fo:language="en" fo:country="US"/>
    </style:style>
    <style:style style:name="T96_13" style:family="text">
      <style:text-properties fo:font-size="10pt" style:font-name-asian="Arial" style:font-size-asian="10pt" style:font-name-complex="Arial" fo:language="en" fo:country="US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font-size="10pt" style:font-name-asian="Arial" style:font-size-asian="10pt" style:font-name-complex="Arial" style:font-size-complex="10pt" fo:language="en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name-asian="Arial" style:font-size-asian="10pt" style:font-name-complex="Arial" fo:language="en" style:text-underline-style="solid" style:text-underline-color="font-color"/>
    </style:style>
    <style:style style:name="T98_2" style:family="text">
      <style:text-properties fo:font-size="10pt" style:font-name-asian="Arial" style:font-size-asian="10pt" style:font-name-complex="Arial" fo:language="en"/>
    </style:style>
    <style:style style:name="T98_3" style:family="text">
      <style:text-properties fo:font-size="10pt" style:font-name-asian="Arial" style:font-size-asian="10pt" style:font-name-complex="Arial" fo:language="en" fo:country="US"/>
    </style:style>
    <style:style style:name="T98_4" style:family="text">
      <style:text-properties fo:font-size="10pt" style:font-name-asian="Arial" style:font-size-asian="10pt" style:font-name-complex="Arial" fo:language="en" fo:country="US"/>
    </style:style>
    <style:style style:name="T98_5" style:family="text">
      <style:text-properties fo:font-size="10pt" style:font-name-asian="Arial" style:font-size-asian="10pt" style:font-name-complex="Arial" fo:language="en" fo:country="US"/>
    </style:style>
    <style:style style:name="T98_6" style:family="text">
      <style:text-properties fo:font-size="10pt" style:font-name-asian="Arial" style:font-size-asian="10pt" style:font-name-complex="Arial" fo:language="en" fo:country="US"/>
    </style:style>
    <style:style style:name="T98_7" style:family="text">
      <style:text-properties fo:font-size="10pt" style:font-name-asian="Arial" style:font-size-asian="10pt" style:font-name-complex="Arial" fo:language="en" fo:country="US"/>
    </style:style>
    <style:style style:name="T98_8" style:family="text">
      <style:text-properties fo:font-size="10pt" style:font-name-asian="Arial" style:font-size-asian="10pt" style:font-name-complex="Arial" fo:language="en" fo:country="US"/>
    </style:style>
    <style:style style:name="T98_9" style:family="text">
      <style:text-properties fo:font-size="10pt" style:font-name-asian="Arial" style:font-size-asian="10pt" style:font-name-complex="Arial" fo:language="en" fo:country="US"/>
    </style:style>
    <style:style style:name="T98_10" style:family="text">
      <style:text-properties fo:font-size="10pt" style:font-name-asian="Arial" style:font-size-asian="10pt" style:font-name-complex="Arial" fo:language="en" fo:country="US"/>
    </style:style>
    <style:style style:name="T98_11" style:family="text">
      <style:text-properties fo:font-size="10pt" style:font-name-asian="Arial" style:font-size-asian="10pt" style:font-name-complex="Arial" fo:language="en" fo:country="US"/>
    </style:style>
    <style:style style:name="T98_12" style:family="text">
      <style:text-properties fo:font-size="10pt" style:font-name-asian="Arial" style:font-size-asian="10pt" style:font-name-complex="Arial" fo:language="en" fo:country="US"/>
    </style:style>
    <style:style style:name="T98_13" style:family="text">
      <style:text-properties fo:font-size="10pt" style:font-name-asian="Arial" style:font-size-asian="10pt" style:font-name-complex="Arial" fo:language="en" fo:country="US"/>
    </style:style>
    <style:style style:name="T98_14" style:family="text">
      <style:text-properties fo:font-size="10pt" style:font-name-asian="Arial" style:font-size-asian="10pt" style:font-name-complex="Arial" fo:language="en" fo:country="US"/>
    </style:style>
    <style:style style:name="T98_15" style:family="text">
      <style:text-properties fo:font-size="10pt" style:font-name-asian="Arial" style:font-size-asian="10pt" style:font-name-complex="Arial" fo:language="en" fo:country="US"/>
    </style:style>
    <style:style style:name="T98_16" style:family="text">
      <style:text-properties fo:font-size="10pt" style:font-name-asian="Arial" style:font-size-asian="10pt" style:font-name-complex="Arial" fo:language="en" fo:country="US"/>
    </style:style>
    <style:style style:name="T98_17" style:family="text">
      <style:text-properties fo:font-size="10pt" style:font-name-asian="Arial" style:font-size-asian="10pt" style:font-name-complex="Arial" fo:language="en" fo:country="US"/>
    </style:style>
    <style:style style:name="T98_18" style:family="text">
      <style:text-properties fo:font-size="10pt" style:font-name-asian="Arial" style:font-size-asian="10pt" style:font-name-complex="Arial" fo:language="en" fo:country="US"/>
    </style:style>
    <style:style style:name="T98_19" style:family="text">
      <style:text-properties fo:font-size="10pt" style:font-name-asian="Arial" style:font-size-asian="10pt" style:font-name-complex="Arial" fo:language="en" fo:country="US"/>
    </style:style>
    <style:style style:name="T98_20" style:family="text">
      <style:text-properties fo:font-size="10pt" style:font-name-asian="Arial" style:font-size-asian="10pt" style:font-name-complex="Arial" fo:language="en" fo:country="US"/>
    </style:style>
    <style:style style:name="T98_21" style:family="text">
      <style:text-properties fo:font-size="10pt" style:font-name-asian="Arial" style:font-size-asian="10pt" style:font-name-complex="Arial" fo:language="en" fo:country="US"/>
    </style:style>
    <style:style style:name="T98_22" style:family="text">
      <style:text-properties fo:font-size="10pt" style:font-name-asian="Arial" style:font-size-asian="10pt" style:font-name-complex="Arial" fo:language="en" fo:country="US"/>
    </style:style>
    <style:style style:name="T98_23" style:family="text">
      <style:text-properties fo:font-size="10pt" style:font-name-asian="Arial" style:font-size-asian="10pt" style:font-name-complex="Arial" fo:language="en" fo:country="US"/>
    </style:style>
    <style:style style:name="T98_24" style:family="text">
      <style:text-properties fo:font-size="10pt" style:font-name-asian="Arial" style:font-size-asian="10pt" style:font-name-complex="Arial" fo:language="en" fo:country="US"/>
    </style:style>
    <style:style style:name="T98_25" style:family="text">
      <style:text-properties fo:font-size="10pt" style:font-name-asian="Arial" style:font-size-asian="10pt" style:font-name-complex="Arial" fo:language="en" fo:country="US"/>
    </style:style>
    <style:style style:name="T98_26" style:family="text">
      <style:text-properties fo:font-size="10pt" style:font-name-asian="Arial" style:font-size-asian="10pt" style:font-name-complex="Arial" fo:language="en" fo:country="US"/>
    </style:style>
    <style:style style:name="T98_27" style:family="text">
      <style:text-properties fo:font-size="10pt" style:font-name-asian="Arial" style:font-size-asian="10pt" style:font-name-complex="Arial" fo:language="en" fo:country="US"/>
    </style:style>
    <style:style style:name="T98_28" style:family="text">
      <style:text-properties fo:font-size="10pt" style:font-name-asian="Arial" style:font-size-asian="10pt" style:font-name-complex="Arial" fo:language="en" fo:country="US"/>
    </style:style>
    <style:style style:name="T98_29" style:family="text">
      <style:text-properties fo:font-size="10pt" style:font-name-asian="Arial" style:font-size-asian="10pt" style:font-name-complex="Arial" fo:language="en" fo:country="US"/>
    </style:style>
    <style:style style:name="T98_30" style:family="text">
      <style:text-properties fo:font-size="10pt" style:font-name-asian="Arial" style:font-size-asian="10pt" style:font-name-complex="Arial" fo:language="en" fo:country="US"/>
    </style:style>
    <style:style style:name="T98_31" style:family="text">
      <style:text-properties fo:font-size="10pt" style:font-name-asian="Arial" style:font-size-asian="10pt" style:font-name-complex="Arial" fo:language="en" fo:country="US"/>
    </style:style>
    <style:style style:name="T98_32" style:family="text">
      <style:text-properties fo:font-size="10pt" style:font-name-asian="Arial" style:font-size-asian="10pt" style:font-name-complex="Arial" fo:language="en" fo:country="US"/>
    </style:style>
    <style:style style:name="T98_33" style:family="text">
      <style:text-properties fo:font-size="10pt" style:font-name-asian="Arial" style:font-size-asian="10pt" style:font-name-complex="Arial" fo:language="en" fo:country="US"/>
    </style:style>
    <style:style style:name="T98_34" style:family="text">
      <style:text-properties fo:font-size="10pt" style:font-name-asian="Arial" style:font-size-asian="10pt" style:font-name-complex="Arial" fo:language="en" fo:country="US"/>
    </style:style>
    <style:style style:name="T98_35" style:family="text">
      <style:text-properties fo:font-size="10pt" style:font-name-asian="Arial" style:font-size-asian="10pt" style:font-name-complex="Arial" fo:language="en" fo:country="US"/>
    </style:style>
    <style:style style:name="T98_36" style:family="text">
      <style:text-properties fo:font-size="10pt" style:font-name-asian="Arial" style:font-size-asian="10pt" style:font-name-complex="Arial" fo:language="en" fo:country="US"/>
    </style:style>
    <style:style style:name="T98_37" style:family="text">
      <style:text-properties fo:font-size="10pt" style:font-name-asian="Arial" style:font-size-asian="10pt" style:font-name-complex="Arial" fo:language="en" fo:country="US"/>
    </style:style>
    <style:style style:name="T98_38" style:family="text">
      <style:text-properties fo:font-size="10pt" style:font-name-asian="Arial" style:font-size-asian="10pt" style:font-name-complex="Arial" fo:language="en" fo:country="US"/>
    </style:style>
    <style:style style:name="T98_39" style:family="text">
      <style:text-properties fo:font-size="10pt" style:font-name-asian="Arial" style:font-size-asian="10pt" style:font-name-complex="Arial" fo:language="en" fo:country="US"/>
    </style:style>
    <style:style style:name="T98_4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/>
    </style:style>
    <style:style style:name="T98_41" style:family="text">
      <style:text-properties fo:font-size="10pt" style:font-name-asian="Arial" style:font-size-asian="10pt" style:font-name-complex="Arial" style:font-size-complex="10pt" fo:language="en"/>
    </style:style>
    <style:style style:name="T98_42" style:family="text">
      <style:text-properties fo:font-size="10pt" style:font-name-asian="Arial" style:font-size-asian="10pt" style:font-name-complex="Arial" style:font-size-complex="10pt" fo:language="en"/>
    </style:style>
    <style:style style:name="T98_43" style:family="text">
      <style:text-properties fo:font-size="10pt" style:font-name-asian="Arial" style:font-size-asian="10pt" style:font-name-complex="Arial" style:font-size-complex="10pt" fo:language="en"/>
    </style:style>
    <style:style style:name="T98_44" style:family="text">
      <style:text-properties fo:font-size="10pt" style:font-name-asian="Arial" style:font-size-asian="10pt" style:font-name-complex="Arial" style:font-size-complex="10pt" fo:language="en"/>
    </style:style>
    <style:style style:name="T98_45" style:family="text">
      <style:text-properties fo:font-size="10pt" style:font-name-asian="Arial" style:font-size-asian="10pt" style:font-name-complex="Arial" style:font-size-complex="10pt" fo:language="en"/>
    </style:style>
    <style:style style:name="T98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P99" style:family="paragraph" style:parent-style-name="Normal">
      <style:paragraph-properties fo:text-align="justify" fo:margin-left="1.27cm"/>
    </style:style>
    <style:style style:name="T99_1" style:family="text">
      <style:text-properties fo:font-size="10pt" style:font-name-asian="Arial" style:font-size-asian="10pt" style:font-name-complex="Arial" style:font-size-complex="10pt" fo:language="en"/>
    </style:style>
    <style:style style:name="P100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100_1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100_2" style:family="text">
      <style:text-properties fo:font-size="10pt" style:font-name-asian="Arial" style:font-size-asian="10pt" style:font-name-complex="Arial" fo:language="en" fo:country="US"/>
    </style:style>
    <style:style style:name="T100_3" style:family="text">
      <style:text-properties fo:font-size="10pt" style:font-name-asian="Arial" style:font-size-asian="10pt" style:font-name-complex="Arial" fo:language="en" fo:country="US"/>
    </style:style>
    <style:style style:name="T100_4" style:family="text">
      <style:text-properties fo:font-size="10pt" style:font-name-asian="Arial" style:font-size-asian="10pt" style:font-name-complex="Arial" fo:language="en" fo:country="US"/>
    </style:style>
    <style:style style:name="T100_5" style:family="text">
      <style:text-properties fo:font-size="10pt" style:font-name-asian="Arial" style:font-size-asian="10pt" style:font-name-complex="Arial" fo:language="en" fo:country="US"/>
    </style:style>
    <style:style style:name="T100_6" style:family="text">
      <style:text-properties fo:font-size="10pt" style:font-name-asian="Arial" style:font-size-asian="10pt" style:font-name-complex="Arial" fo:language="en" fo:country="US"/>
    </style:style>
    <style:style style:name="T100_7" style:family="text">
      <style:text-properties fo:font-size="10pt" style:font-name-asian="Arial" style:font-size-asian="10pt" style:font-name-complex="Arial" fo:language="en" fo:country="US"/>
    </style:style>
    <style:style style:name="T100_8" style:family="text">
      <style:text-properties fo:font-size="10pt" style:font-name-asian="Arial" style:font-size-asian="10pt" style:font-name-complex="Arial" fo:language="en" fo:country="US"/>
    </style:style>
    <style:style style:name="T100_9" style:family="text">
      <style:text-properties fo:font-size="10pt" style:font-name-asian="Arial" style:font-size-asian="10pt" style:font-name-complex="Arial" fo:language="en" fo:country="US"/>
    </style:style>
    <style:style style:name="T100_10" style:family="text">
      <style:text-properties fo:font-size="10pt" style:font-name-asian="Arial" style:font-size-asian="10pt" style:font-name-complex="Arial" fo:language="en" fo:country="US"/>
    </style:style>
    <style:style style:name="T100_11" style:family="text">
      <style:text-properties fo:font-size="10pt" style:font-name-asian="Arial" style:font-size-asian="10pt" style:font-name-complex="Arial" fo:language="en" fo:country="US"/>
    </style:style>
    <style:style style:name="T100_12" style:family="text">
      <style:text-properties fo:font-size="10pt" style:font-name-asian="Arial" style:font-size-asian="10pt" style:font-name-complex="Arial" fo:language="en" fo:country="US"/>
    </style:style>
    <style:style style:name="T100_13" style:family="text">
      <style:text-properties fo:font-size="10pt" style:font-name-asian="Arial" style:font-size-asian="10pt" style:font-name-complex="Arial" fo:language="en" fo:country="US"/>
    </style:style>
    <style:style style:name="T100_14" style:family="text">
      <style:text-properties fo:font-size="10pt" style:font-name-asian="Arial" style:font-size-asian="10pt" style:font-name-complex="Arial" fo:language="en" fo:country="US"/>
    </style:style>
    <style:style style:name="T100_15" style:family="text">
      <style:text-properties fo:font-size="10pt" style:font-name-asian="Arial" style:font-size-asian="10pt" style:font-name-complex="Arial" fo:language="en" fo:country="US"/>
    </style:style>
    <style:style style:name="T100_16" style:family="text">
      <style:text-properties fo:font-size="10pt" style:font-name-asian="Arial" style:font-size-asian="10pt" style:font-name-complex="Arial" fo:language="en" fo:country="US"/>
    </style:style>
    <style:style style:name="T100_17" style:family="text">
      <style:text-properties fo:font-size="10pt" style:font-name-asian="Arial" style:font-size-asian="10pt" style:font-name-complex="Arial" fo:language="en" fo:country="US"/>
    </style:style>
    <style:style style:name="T100_18" style:family="text">
      <style:text-properties fo:font-size="10pt" style:font-name-asian="Arial" style:font-size-asian="10pt" style:font-name-complex="Arial" fo:language="en" fo:country="US"/>
    </style:style>
    <style:style style:name="P101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P102" style:family="paragraph" style:parent-style-name="List_20_Paragraph">
      <style:paragraph-properties fo:text-align="justify" fo:margin-bottom="0cm"/>
    </style:style>
    <style:style style:name="T102_1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102_2" style:family="text">
      <style:text-properties fo:font-size="10pt" style:font-name-asian="Arial" style:font-size-asian="10pt" style:font-name-complex="Arial" fo:language="en" fo:country="US"/>
    </style:style>
    <style:style style:name="T102_3" style:family="text">
      <style:text-properties fo:color="#000000" fo:font-size="10pt" style:font-name-asian="Arial" style:font-size-asian="10pt" style:font-name-complex="Arial" fo:language="en" fo:country="US"/>
    </style:style>
    <style:style style:name="T102_4" style:family="text" style:parent-style-name="List_20_Paragraph">
      <style:text-properties fo:color="#000000" fo:font-size="10pt" style:font-name-asian="Arial" style:font-size-asian="10pt" style:font-name-complex="Arial" fo:language="en" fo:country="US"/>
    </style:style>
    <style:style style:name="P103" style:family="paragraph" style:parent-style-name="Footnote_20_text"/>
    <style:style style:name="T103_1" style:family="text"/>
    <style:style style:name="T103_2" style:family="text"/>
    <style:style style:name="T103_3" style:family="text">
      <style:text-properties fo:color="#000000" fo:font-size="10pt" style:font-name-asian="Arial" style:font-size-asian="10pt" style:font-name-complex="Arial" fo:language="en" fo:country="US"/>
    </style:style>
    <style:style style:name="T103_4" style:family="text">
      <style:text-properties fo:color="#000000" fo:font-size="10pt" style:font-name-asian="Arial" style:font-size-asian="10pt" style:font-name-complex="Arial" fo:language="en" fo:country="US"/>
    </style:style>
    <style:style style:name="T103_5" style:family="text">
      <style:text-properties fo:color="#000000" fo:font-size="10pt" style:font-name-asian="Arial" style:font-size-asian="10pt" style:font-name-complex="Arial" fo:language="en" fo:country="US"/>
    </style:style>
    <style:style style:name="T103_6" style:family="text">
      <style:text-properties fo:color="#000000" fo:font-size="10pt" style:font-name-asian="Arial" style:font-size-asian="10pt" style:font-name-complex="Arial" fo:language="en" fo:country="US"/>
    </style:style>
    <style:style style:name="T103_7" style:family="text">
      <style:text-properties fo:color="#000000" fo:font-size="10pt" style:font-name-asian="Arial" style:font-size-asian="10pt" style:font-name-complex="Arial" fo:language="en" fo:country="US"/>
    </style:style>
    <style:style style:name="T103_8" style:family="text">
      <style:text-properties fo:color="#000000" fo:font-size="10pt" style:font-name-asian="Arial" style:font-size-asian="10pt" style:font-name-complex="Arial" fo:language="en" fo:country="US"/>
    </style:style>
    <style:style style:name="T103_9" style:family="text">
      <style:text-properties fo:color="#000000" fo:font-size="10pt" style:font-name-asian="Arial" style:font-size-asian="10pt" style:font-name-complex="Arial" fo:language="en" fo:country="US"/>
    </style:style>
    <style:style style:name="T103_10" style:family="text">
      <style:text-properties fo:font-size="10pt" style:font-name-asian="Arial" style:font-size-asian="10pt" style:font-name-complex="Arial" fo:language="en" fo:country="US"/>
    </style:style>
    <style:style style:name="T103_11" style:family="text">
      <style:text-properties fo:font-size="10pt" style:font-name-asian="Arial" style:font-size-asian="10pt" style:font-name-complex="Arial" fo:language="en" fo:country="US"/>
    </style:style>
    <style:style style:name="T103_12" style:family="text">
      <style:text-properties fo:font-size="10pt" style:font-name-asian="Arial" style:font-size-asian="10pt" style:font-name-complex="Arial" fo:language="en" fo:country="US"/>
    </style:style>
    <style:style style:name="T103_13" style:family="text">
      <style:text-properties fo:font-size="10pt" style:font-name-asian="Arial" style:font-size-asian="10pt" style:font-name-complex="Arial" fo:language="en" fo:country="US"/>
    </style:style>
    <style:style style:name="T103_14" style:family="text">
      <style:text-properties fo:font-size="10pt" style:font-name-asian="Arial" style:font-size-asian="10pt" style:font-name-complex="Arial" fo:language="en" fo:country="US"/>
    </style:style>
    <style:style style:name="T103_15" style:family="text">
      <style:text-properties fo:font-size="10pt" style:font-name-asian="Arial" style:font-size-asian="10pt" style:font-name-complex="Arial" fo:language="en" fo:country="US"/>
    </style:style>
    <style:style style:name="T103_16" style:family="text">
      <style:text-properties fo:font-size="10pt" style:font-name-asian="Arial" style:font-size-asian="10pt" style:font-name-complex="Arial" fo:language="en" fo:country="US"/>
    </style:style>
    <style:style style:name="T103_17" style:family="text">
      <style:text-properties fo:font-size="10pt" style:font-name-asian="Arial" style:font-size-asian="10pt" style:font-name-complex="Arial" fo:language="en" fo:country="US"/>
    </style:style>
    <style:style style:name="T103_18" style:family="text">
      <style:text-properties fo:font-size="10pt" style:font-name-asian="Arial" style:font-size-asian="10pt" style:font-name-complex="Arial" fo:language="en" fo:country="US"/>
    </style:style>
    <style:style style:name="T103_19" style:family="text">
      <style:text-properties fo:font-size="10pt" style:font-name-asian="Arial" style:font-size-asian="10pt" style:font-name-complex="Arial" fo:language="en" fo:country="US"/>
    </style:style>
    <style:style style:name="P104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P105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105_1" style:family="text">
      <style:text-properties fo:font-size="10pt" style:font-name-asian="Arial" style:font-size-asian="10pt" style:font-name-complex="Arial" fo:language="en" fo:country="US" style:text-underline-style="solid" style:text-underline-color="font-color"/>
    </style:style>
    <style:style style:name="T105_2" style:family="text">
      <style:text-properties fo:font-size="10pt" style:font-name-asian="Arial" style:font-size-asian="10pt" style:font-name-complex="Arial" fo:language="en" fo:country="US"/>
    </style:style>
    <style:style style:name="T105_3" style:family="text">
      <style:text-properties fo:font-size="10pt" style:font-name-asian="Arial" style:font-size-asian="10pt" style:font-name-complex="Arial" fo:language="en" fo:country="US"/>
    </style:style>
    <style:style style:name="T105_4" style:family="text">
      <style:text-properties fo:font-size="10pt" style:font-name-asian="Arial" style:font-size-asian="10pt" style:font-name-complex="Arial" fo:language="en" fo:country="US"/>
    </style:style>
    <style:style style:name="T105_5" style:family="text">
      <style:text-properties fo:font-size="10pt" style:font-name-asian="Arial" style:font-size-asian="10pt" style:font-name-complex="Arial" fo:language="en" fo:country="US"/>
    </style:style>
    <style:style style:name="T105_6" style:family="text">
      <style:text-properties fo:font-size="10pt" style:font-name-asian="Arial" style:font-size-asian="10pt" style:font-name-complex="Arial" fo:language="en" fo:country="US"/>
    </style:style>
    <style:style style:name="T105_7" style:family="text">
      <style:text-properties fo:font-size="10pt" style:font-name-asian="Arial" style:font-size-asian="10pt" style:font-name-complex="Arial" fo:language="en" fo:country="US"/>
    </style:style>
    <style:style style:name="T105_8" style:family="text">
      <style:text-properties fo:font-size="10pt" style:font-name-asian="Arial" style:font-size-asian="10pt" style:font-name-complex="Arial" fo:language="en" fo:country="US"/>
    </style:style>
    <style:style style:name="T105_9" style:family="text">
      <style:text-properties fo:font-size="10pt" style:font-name-asian="Arial" style:font-size-asian="10pt" style:font-name-complex="Arial" fo:language="en" fo:country="US"/>
    </style:style>
    <style:style style:name="T105_10" style:family="text">
      <style:text-properties fo:font-size="10pt" style:font-name-asian="Arial" style:font-size-asian="10pt" style:font-name-complex="Arial" fo:language="en" fo:country="US"/>
    </style:style>
    <style:style style:name="T105_11" style:family="text">
      <style:text-properties fo:font-size="10pt" style:font-name-asian="Arial" style:font-size-asian="10pt" style:font-name-complex="Arial" fo:language="en" fo:country="US"/>
    </style:style>
    <style:style style:name="T105_12" style:family="text">
      <style:text-properties fo:font-size="10pt" style:font-name-asian="Arial" style:font-size-asian="10pt" style:font-name-complex="Arial" fo:language="en" fo:country="US"/>
    </style:style>
    <style:style style:name="T105_13" style:family="text">
      <style:text-properties fo:font-size="10pt" style:font-name-asian="Arial" style:font-size-asian="10pt" style:font-name-complex="Arial" fo:language="en" fo:country="US"/>
    </style:style>
    <style:style style:name="T105_14" style:family="text">
      <style:text-properties fo:font-size="10pt" style:font-name-asian="Arial" style:font-size-asian="10pt" style:font-name-complex="Arial" fo:language="en" fo:country="US"/>
    </style:style>
    <style:style style:name="T105_15" style:family="text">
      <style:text-properties fo:font-size="10pt" style:font-name-asian="Arial" style:font-size-asian="10pt" style:font-name-complex="Arial" fo:language="en" fo:country="US"/>
    </style:style>
    <style:style style:name="T105_16" style:family="text">
      <style:text-properties fo:font-size="10pt" style:font-name-asian="Arial" style:font-size-asian="10pt" style:font-name-complex="Arial" fo:language="en" fo:country="US"/>
    </style:style>
    <style:style style:name="T105_17" style:family="text">
      <style:text-properties fo:font-size="10pt" style:font-name-asian="Arial" style:font-size-asian="10pt" style:font-name-complex="Arial" fo:language="en" fo:country="US"/>
    </style:style>
    <style:style style:name="T105_18" style:family="text">
      <style:text-properties fo:font-size="10pt" style:font-name-asian="Arial" style:font-size-asian="10pt" style:font-name-complex="Arial" fo:language="en" fo:country="US"/>
    </style:style>
    <style:style style:name="T105_19" style:family="text">
      <style:text-properties fo:font-size="10pt" style:font-name-asian="Arial" style:font-size-asian="10pt" style:font-name-complex="Arial" fo:language="en" fo:country="US"/>
    </style:style>
    <style:style style:name="T105_20" style:family="text">
      <style:text-properties fo:font-size="10pt" style:font-name-asian="Arial" style:font-size-asian="10pt" style:font-name-complex="Arial" fo:language="en" fo:country="US"/>
    </style:style>
    <style:style style:name="T105_21" style:family="text">
      <style:text-properties fo:font-size="10pt" style:font-name-asian="Arial" style:font-size-asian="10pt" style:font-name-complex="Arial" fo:language="en" fo:country="US"/>
    </style:style>
    <style:style style:name="T105_22" style:family="text">
      <style:text-properties fo:font-size="10pt" style:font-name-asian="Arial" style:font-size-asian="10pt" style:font-name-complex="Arial" fo:language="en" fo:country="US"/>
    </style:style>
    <style:style style:name="T105_23" style:family="text">
      <style:text-properties fo:font-size="10pt" style:font-name-asian="Arial" style:font-size-asian="10pt" style:font-name-complex="Arial" fo:language="en" fo:country="US"/>
    </style:style>
    <style:style style:name="T105_24" style:family="text">
      <style:text-properties fo:font-size="10pt" style:font-name-asian="Arial" style:font-size-asian="10pt" style:font-name-complex="Arial" fo:language="en" fo:country="US"/>
    </style:style>
    <style:style style:name="T105_25" style:family="text">
      <style:text-properties fo:font-size="10pt" style:font-name-asian="Arial" style:font-size-asian="10pt" style:font-name-complex="Arial" fo:language="en" fo:country="US"/>
    </style:style>
    <style:style style:name="T105_26" style:family="text">
      <style:text-properties fo:font-size="10pt" style:font-name-asian="Arial" style:font-size-asian="10pt" style:font-name-complex="Arial" fo:language="en" fo:country="US"/>
    </style:style>
    <style:style style:name="P106" style:family="paragraph" style:parent-style-name="Normal">
      <style:paragraph-properties fo:text-align="justify"/>
      <style:text-properties fo:font-size="10pt" style:font-name-asian="Arial" style:font-size-asian="10pt" style:font-name-complex="Arial" fo:language="en" fo:country="US"/>
    </style:style>
    <style:style style:name="P107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107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107_2" style:family="text">
      <style:text-properties fo:font-size="10pt" style:font-name-asian="Arial" style:font-size-asian="10pt" style:font-name-complex="Arial" fo:language="en" fo:country="US"/>
    </style:style>
    <style:style style:name="T107_3" style:family="text">
      <style:text-properties fo:font-size="10pt" style:font-name-asian="Arial" style:font-size-asian="10pt" style:font-name-complex="Arial" fo:language="en" fo:country="US"/>
    </style:style>
    <style:style style:name="T107_4" style:family="text">
      <style:text-properties fo:font-size="10pt" style:font-name-asian="Arial" style:font-size-asian="10pt" style:font-name-complex="Arial" fo:language="en" fo:country="US"/>
    </style:style>
    <style:style style:name="T107_5" style:family="text">
      <style:text-properties fo:font-size="10pt" style:font-name-asian="Arial" style:font-size-asian="10pt" style:font-name-complex="Arial" fo:language="en" fo:country="US"/>
    </style:style>
    <style:style style:name="T107_6" style:family="text">
      <style:text-properties fo:font-size="10pt" style:font-name-asian="Arial" style:font-size-asian="10pt" style:font-name-complex="Arial" fo:language="en" fo:country="US"/>
    </style:style>
    <style:style style:name="T107_7" style:family="text">
      <style:text-properties fo:font-size="10pt" style:font-name-asian="Arial" style:font-size-asian="10pt" style:font-name-complex="Arial" fo:language="en" fo:country="US"/>
    </style:style>
    <style:style style:name="T107_8" style:family="text">
      <style:text-properties fo:font-size="10pt" style:font-name-asian="Arial" style:font-size-asian="10pt" style:font-name-complex="Arial" fo:language="en" fo:country="US"/>
    </style:style>
    <style:style style:name="T107_9" style:family="text">
      <style:text-properties fo:font-size="10pt" style:font-name-asian="Arial" style:font-size-asian="10pt" style:font-name-complex="Arial" fo:language="en" fo:country="US"/>
    </style:style>
    <style:style style:name="T107_10" style:family="text">
      <style:text-properties fo:font-size="10pt" style:font-name-asian="Arial" style:font-size-asian="10pt" style:font-name-complex="Arial" fo:language="en" fo:country="US"/>
    </style:style>
    <style:style style:name="T107_11" style:family="text">
      <style:text-properties fo:font-size="10pt" style:font-name-asian="Arial" style:font-size-asian="10pt" style:font-name-complex="Arial" fo:language="en" fo:country="US"/>
    </style:style>
    <style:style style:name="T107_12" style:family="text">
      <style:text-properties fo:font-size="10pt" style:font-name-asian="Arial" style:font-size-asian="10pt" style:font-name-complex="Arial" fo:language="en" fo:country="US"/>
    </style:style>
    <style:style style:name="T107_13" style:family="text">
      <style:text-properties fo:font-size="10pt" style:font-name-asian="Arial" style:font-size-asian="10pt" style:font-name-complex="Arial" fo:language="en" fo:country="US"/>
    </style:style>
    <style:style style:name="T107_14" style:family="text">
      <style:text-properties fo:font-size="10pt" style:font-name-asian="Arial" style:font-size-asian="10pt" style:font-name-complex="Arial" fo:language="en" fo:country="US"/>
    </style:style>
    <style:style style:name="T107_15" style:family="text">
      <style:text-properties fo:font-size="10pt" style:font-name-asian="Arial" style:font-size-asian="10pt" style:font-name-complex="Arial" fo:language="en" fo:country="US"/>
    </style:style>
    <style:style style:name="T107_16" style:family="text">
      <style:text-properties fo:font-size="10pt" style:font-name-asian="Arial" style:font-size-asian="10pt" style:font-name-complex="Arial" fo:language="en" fo:country="US"/>
    </style:style>
    <style:style style:name="T107_17" style:family="text">
      <style:text-properties fo:font-size="10pt" style:font-name-asian="Arial" style:font-size-asian="10pt" style:font-name-complex="Arial" fo:language="en" fo:country="US"/>
    </style:style>
    <style:style style:name="T107_18" style:family="text">
      <style:text-properties fo:font-size="10pt" style:font-name-asian="Arial" style:font-size-asian="10pt" style:font-name-complex="Arial" fo:language="en" fo:country="US"/>
    </style:style>
    <style:style style:name="T107_19" style:family="text">
      <style:text-properties fo:font-size="10pt" style:font-name-asian="Arial" style:font-size-asian="10pt" style:font-name-complex="Arial" fo:language="en" fo:country="US"/>
    </style:style>
    <style:style style:name="T107_20" style:family="text">
      <style:text-properties fo:font-size="10pt" style:font-name-asian="Arial" style:font-size-asian="10pt" style:font-name-complex="Arial" fo:language="en" fo:country="US"/>
    </style:style>
    <style:style style:name="T107_21" style:family="text">
      <style:text-properties fo:font-size="10pt" style:font-name-asian="Arial" style:font-size-asian="10pt" style:font-name-complex="Arial" fo:language="en" fo:country="US"/>
    </style:style>
    <style:style style:name="T107_22" style:family="text">
      <style:text-properties fo:font-size="10pt" style:font-name-asian="Arial" style:font-size-asian="10pt" style:font-name-complex="Arial" fo:language="en" fo:country="US"/>
    </style:style>
    <style:style style:name="T107_23" style:family="text">
      <style:text-properties fo:font-size="10pt" style:font-name-asian="Arial" style:font-size-asian="10pt" style:font-name-complex="Arial" fo:language="en" fo:country="US"/>
    </style:style>
    <style:style style:name="T107_24" style:family="text">
      <style:text-properties fo:font-size="10pt" style:font-name-asian="Arial" style:font-size-asian="10pt" style:font-name-complex="Arial" fo:language="en" fo:country="US"/>
    </style:style>
    <style:style style:name="T107_25" style:family="text">
      <style:text-properties fo:font-size="10pt" style:font-name-asian="Arial" style:font-size-asian="10pt" style:font-name-complex="Arial" fo:language="en" fo:country="US"/>
    </style:style>
    <style:style style:name="T107_26" style:family="text">
      <style:text-properties fo:font-size="10pt" style:font-name-asian="Arial" style:font-size-asian="10pt" style:font-name-complex="Arial" fo:language="en" fo:country="US"/>
    </style:style>
    <style:style style:name="T107_27" style:family="text">
      <style:text-properties fo:font-size="10pt" style:font-name-asian="Arial" style:font-size-asian="10pt" style:font-name-complex="Arial" fo:language="en" fo:country="US"/>
    </style:style>
    <style:style style:name="T107_28" style:family="text">
      <style:text-properties fo:font-size="10pt" style:font-name-asian="Arial" style:font-size-asian="10pt" style:font-name-complex="Arial" fo:language="en" fo:country="US"/>
    </style:style>
    <style:style style:name="T107_29" style:family="text">
      <style:text-properties fo:font-size="10pt" style:font-name-asian="Arial" style:font-size-asian="10pt" style:font-name-complex="Arial" fo:language="en" fo:country="US"/>
    </style:style>
    <style:style style:name="T107_30" style:family="text">
      <style:text-properties fo:font-size="10pt" style:font-name-asian="Arial" style:font-size-asian="10pt" style:font-name-complex="Arial" fo:language="en" fo:country="US"/>
    </style:style>
    <style:style style:name="T107_31" style:family="text">
      <style:text-properties fo:font-size="10pt" style:font-name-asian="Arial" style:font-size-asian="10pt" style:font-name-complex="Arial" fo:language="en" fo:country="US"/>
    </style:style>
    <style:style style:name="T107_32" style:family="text">
      <style:text-properties fo:font-size="10pt" style:font-name-asian="Arial" style:font-size-asian="10pt" style:font-name-complex="Arial" fo:language="en" fo:country="US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name-asian="Arial" style:font-size-asian="10pt" style:font-name-complex="Arial" style:font-size-complex="10pt" fo:language="en"/>
    </style:style>
    <style:style style:name="P109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11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0_1" style:family="text">
      <style:text-properties fo:font-style="normal" style:font-style-asian="normal"/>
    </style:style>
    <style:style style:name="T11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8.101cm" fo:margin-left="-0.51cm"/>
    </style:style>
    <style:style style:name="Column15" style:family="table-column">
      <style:table-column-properties style:column-width="3.26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6.251cm"/>
    </style:style>
    <style:style style:name="Column19" style:family="table-column">
      <style:table-column-properties style:column-width="5.847cm"/>
    </style:style>
    <style:style style:name="Row9" style:family="table-row">
      <style:table-row-properties style:min-row-height="0.529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3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3_3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3_4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3_5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529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2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8.032cm" fo:margin-left="-0.51cm"/>
    </style:style>
    <style:style style:name="Column20" style:family="table-column">
      <style:table-column-properties style:column-width="12.753cm" style:use-optimal-column-width="false"/>
    </style:style>
    <style:style style:name="Column21" style:family="table-column">
      <style:table-column-properties style:column-width="2.501cm" style:use-optimal-column-width="false"/>
    </style:style>
    <style:style style:name="Column22" style:family="table-column">
      <style:table-column-properties style:column-width="2.778cm" style:use-optimal-column-width="false"/>
    </style:style>
    <style:style style:name="Row12" style:family="table-row">
      <style:table-row-properties style:min-row-height="0.529cm" style:use-optimal-row-height="false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 style:parent-style-name="Normal">
      <style:text-properties fo:font-size="11pt" style:font-size-asian="11pt" style:font-name-complex="Arial" style:font-size-complex="11pt"/>
    </style:style>
    <style:style style:name="P124" style:family="paragraph" style:parent-style-name="Footnote_20_text"/>
    <style:style style:name="T124_1" style:family="text">
      <style:text-properties fo:font-size="9pt" style:font-size-asian="9pt" style:font-size-complex="9pt"/>
    </style:style>
    <style:style style:name="T1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3" style:family="text" style:parent-style-name="Normal">
      <style:text-properties fo:font-size="11pt" style:font-size-asian="11pt" style:font-name-complex="Arial" style:font-size-complex="11pt"/>
    </style:style>
    <style:style style:name="P125" style:family="paragraph" style:parent-style-name="Footnote_20_text"/>
    <style:style style:name="T125_1" style:family="text">
      <style:text-properties fo:font-size="9pt" style:font-size-asian="9pt" style:font-size-complex="9pt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529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List_20_Paragraph">
      <style:paragraph-properties fo:text-align="justify" fo:margin-bottom="0cm"/>
      <style:text-properties fo:font-size="11pt" style:font-name-asian="Calibri" style:font-size-asian="11pt" style:font-name-complex="Arial" style:font-size-complex="11pt"/>
    </style:style>
    <style:style style:name="T160_1" style:family="text">
      <style:text-properties fo:font-size="11pt" style:font-name-asian="Calibri" style:font-size-asian="11pt" style:font-name-complex="Arial" style:font-size-complex="11pt"/>
    </style:style>
    <style:style style:name="T160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0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0_4" style:family="text">
      <style:text-properties fo:font-size="11pt" style:font-name-asian="Calibri" style:font-size-asian="11pt" style:font-name-complex="Arial" style:font-size-complex="11pt"/>
    </style:style>
    <style:style style:name="P161" style:family="paragraph" style:parent-style-name="List_20_Paragraph">
      <style:paragraph-properties fo:text-align="justify" fo:margin-bottom="0cm"/>
      <style:text-properties fo:color="#c00000" fo:font-size="11pt" style:font-size-asian="11pt" style:font-name-complex="Arial" style:font-size-complex="11pt" style:font-weight-complex="bold"/>
    </style:style>
    <style:style style:name="P162" style:family="paragraph" style:parent-style-name="List_20_Paragraph">
      <style:paragraph-properties fo:text-align="justify" fo:margin-bottom="0cm"/>
    </style:style>
    <style:style style:name="T162_1" style:family="text">
      <style:text-properties fo:font-size="10pt" style:font-size-asian="10pt" fo:font-weight="bold" style:font-weight-asian="bold" style:font-weight-complex="bold"/>
    </style:style>
    <style:style style:name="T162_2" style:family="text">
      <style:text-properties fo:font-size="10pt" style:font-size-asian="10pt"/>
    </style:style>
    <style:style style:name="T162_3" style:family="text">
      <style:text-properties fo:font-size="10pt" style:font-size-asian="10pt"/>
    </style:style>
    <style:style style:name="T162_4" style:family="text">
      <style:text-properties fo:font-size="10pt" style:font-size-asian="10pt"/>
    </style:style>
    <style:style style:name="T162_5" style:family="text">
      <style:text-properties fo:font-size="10pt" style:font-size-asian="10pt"/>
    </style:style>
    <style:style style:name="T162_6" style:family="text">
      <style:text-properties fo:font-size="10pt" style:font-size-asian="10pt"/>
    </style:style>
    <style:style style:name="P163" style:family="paragraph" style:parent-style-name="List_20_Paragraph">
      <style:paragraph-properties fo:text-align="justify" fo:margin-bottom="0cm" fo:margin-left="0.885cm"/>
      <style:text-properties fo:font-size="10pt" style:font-size-asian="10pt" style:font-size-complex="11pt"/>
    </style:style>
    <style:style style:name="P164" style:family="paragraph" style:parent-style-name="List_20_Paragraph">
      <style:paragraph-properties fo:text-align="justify" fo:margin-bottom="0cm"/>
    </style:style>
    <style:style style:name="T164_1" style:family="text">
      <style:text-properties fo:font-size="10pt" style:font-size-asian="10pt" style:font-name-complex="Arial" fo:font-weight="bold" style:font-weight-asian="bold" style:font-weight-complex="bold"/>
    </style:style>
    <style:style style:name="T164_2" style:family="text">
      <style:text-properties fo:font-size="10pt" style:font-size-asian="10pt" style:font-name-complex="Arial"/>
    </style:style>
    <style:style style:name="T164_3" style:family="text">
      <style:text-properties fo:font-size="10pt" style:font-size-asian="10pt" style:font-name-complex="Arial"/>
    </style:style>
    <style:style style:name="T164_4" style:family="text">
      <style:text-properties fo:font-size="10pt" style:font-size-asian="10pt" style:font-name-complex="Arial"/>
    </style:style>
    <style:style style:name="T164_5" style:family="text">
      <style:text-properties fo:font-size="10pt" style:font-size-asian="10pt" style:font-name-complex="Arial"/>
    </style:style>
    <style:style style:name="T164_6" style:family="text">
      <style:text-properties fo:font-size="10pt" style:font-size-asian="10pt" style:font-name-complex="Arial"/>
    </style:style>
    <style:style style:name="T164_7" style:family="text">
      <style:text-properties fo:font-size="10pt" style:font-size-asian="10pt" style:font-name-complex="Arial"/>
    </style:style>
    <style:style style:name="T164_8" style:family="text">
      <style:text-properties fo:font-size="10pt" style:font-size-asian="10pt" style:font-name-complex="Arial"/>
    </style:style>
    <style:style style:name="T164_9" style:family="text">
      <style:text-properties fo:font-size="10pt" style:font-size-asian="10pt"/>
    </style:style>
    <style:style style:name="T164_10" style:family="text">
      <style:text-properties fo:font-size="10pt" style:font-size-asian="10pt"/>
    </style:style>
    <style:style style:name="T164_11" style:family="text">
      <style:text-properties fo:font-size="10pt" style:font-size-asian="10pt"/>
    </style:style>
    <style:style style:name="T164_12" style:family="text">
      <style:text-properties fo:font-size="10pt" style:font-size-asian="10pt"/>
    </style:style>
    <style:style style:name="P165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166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66_1" style:family="text">
      <style:text-properties fo:font-size="10pt" style:font-size-asian="10pt" fo:font-weight="bold" style:font-weight-asian="bold" style:font-weight-complex="bold"/>
    </style:style>
    <style:style style:name="T166_2" style:family="text">
      <style:text-properties fo:font-size="10pt" style:font-size-asian="10pt"/>
    </style:style>
    <style:style style:name="T166_3" style:family="text">
      <style:text-properties fo:font-size="10pt" style:font-size-asian="10pt"/>
    </style:style>
    <style:style style:name="T166_4" style:family="text">
      <style:text-properties fo:font-size="10pt" style:font-size-asian="10pt"/>
    </style:style>
    <style:style style:name="T166_5" style:family="text">
      <style:text-properties fo:font-size="10pt" style:font-size-asian="10pt"/>
    </style:style>
    <style:style style:name="T166_6" style:family="text">
      <style:text-properties fo:font-size="10pt" style:font-size-asian="10pt"/>
    </style:style>
    <style:style style:name="T166_7" style:family="text">
      <style:text-properties fo:font-size="10pt" style:font-size-asian="10pt"/>
    </style:style>
    <style:style style:name="T166_8" style:family="text">
      <style:text-properties fo:font-size="10pt" style:font-size-asian="10pt"/>
    </style:style>
    <style:style style:name="T166_9" style:family="text">
      <style:text-properties fo:font-size="10pt" style:font-size-asian="10pt"/>
    </style:style>
    <style:style style:name="T166_10" style:family="text">
      <style:text-properties fo:font-size="10pt" style:font-size-asian="10pt"/>
    </style:style>
    <style:style style:name="T166_11" style:family="text">
      <style:text-properties fo:font-size="10pt" style:font-size-asian="10pt"/>
    </style:style>
    <style:style style:name="T166_12" style:family="text">
      <style:text-properties fo:font-size="10pt" style:font-size-asian="10pt"/>
    </style:style>
    <style:style style:name="T166_13" style:family="text">
      <style:text-properties fo:font-size="10pt" style:font-size-asian="10pt"/>
    </style:style>
    <style:style style:name="P167" style:family="paragraph" style:parent-style-name="List_20_Paragraph">
      <style:paragraph-properties fo:text-align="justify" fo:margin-bottom="0cm"/>
      <style:text-properties fo:font-size="10pt" style:font-size-asian="10pt" style:font-size-complex="11pt" fo:font-weight="bold" style:font-weight-asian="bold" style:font-weight-complex="bold"/>
    </style:style>
    <style:style style:name="P168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68_1" style:family="text">
      <style:text-properties fo:font-size="10pt" style:font-size-asian="10pt" fo:font-weight="bold" style:font-weight-asian="bold" style:font-weight-complex="bold"/>
    </style:style>
    <style:style style:name="T168_2" style:family="text">
      <style:text-properties fo:font-size="10pt" style:font-size-asian="10pt"/>
    </style:style>
    <style:style style:name="T168_3" style:family="text">
      <style:text-properties fo:font-size="10pt" style:font-size-asian="10pt"/>
    </style:style>
    <style:style style:name="T168_4" style:family="text">
      <style:text-properties fo:font-size="10pt" style:font-size-asian="10pt"/>
    </style:style>
    <style:style style:name="T168_5" style:family="text">
      <style:text-properties fo:font-size="10pt" style:font-size-asian="10pt"/>
    </style:style>
    <style:style style:name="T168_6" style:family="text">
      <style:text-properties fo:font-size="10pt" style:font-size-asian="10pt"/>
    </style:style>
    <style:style style:name="T168_7" style:family="text">
      <style:text-properties fo:font-size="10pt" style:font-size-asian="10pt"/>
    </style:style>
    <style:style style:name="T168_8" style:family="text">
      <style:text-properties fo:font-size="10pt" style:font-size-asian="10pt"/>
    </style:style>
    <style:style style:name="T168_9" style:family="text">
      <style:text-properties fo:font-size="10pt" style:font-size-asian="10pt"/>
    </style:style>
    <style:style style:name="T168_10" style:family="text">
      <style:text-properties fo:font-size="10pt" style:font-size-asian="10pt"/>
    </style:style>
    <style:style style:name="T168_11" style:family="text">
      <style:text-properties fo:font-size="10pt" style:font-size-asian="10pt"/>
    </style:style>
    <style:style style:name="P169" style:family="paragraph" style:parent-style-name="List_20_Paragraph">
      <style:paragraph-properties fo:text-align="justify" fo:margin-bottom="0cm"/>
      <style:text-properties fo:font-size="10pt" style:font-size-asian="10pt" style:font-size-complex="11pt"/>
    </style:style>
    <style:style style:name="P170" style:family="paragraph" style:parent-style-name="List_20_Paragraph">
      <style:paragraph-properties fo:text-align="justify" fo:margin-bottom="0cm"/>
    </style:style>
    <style:style style:name="T170_1" style:family="text">
      <style:text-properties fo:font-size="10pt" style:font-size-asian="10pt" fo:font-weight="bold" style:font-weight-asian="bold" style:font-weight-complex="bold"/>
    </style:style>
    <style:style style:name="T170_2" style:family="text">
      <style:text-properties fo:font-size="10pt" style:font-size-asian="10pt"/>
    </style:style>
    <style:style style:name="T170_3" style:family="text">
      <style:text-properties fo:font-size="10pt" style:font-size-asian="10pt"/>
    </style:style>
    <style:style style:name="T170_4" style:family="text">
      <style:text-properties fo:font-size="10pt" style:font-size-asian="10pt"/>
    </style:style>
    <style:style style:name="T170_5" style:family="text">
      <style:text-properties fo:font-size="10pt" style:font-size-asian="10pt"/>
    </style:style>
    <style:style style:name="T170_6" style:family="text">
      <style:text-properties fo:font-size="10pt" style:font-size-asian="10pt"/>
    </style:style>
    <style:style style:name="T170_7" style:family="text">
      <style:text-properties fo:font-size="10pt" style:font-size-asian="10pt"/>
    </style:style>
    <style:style style:name="P171" style:family="paragraph" style:parent-style-name="List_20_Paragraph">
      <style:paragraph-properties fo:text-align="justify" fo:margin-bottom="0cm"/>
      <style:text-properties fo:font-size="10pt" style:font-size-asian="10pt" style:font-size-complex="11pt" fo:font-weight="bold" style:font-weight-asian="bold"/>
    </style:style>
    <style:style style:name="P172" style:family="paragraph" style:parent-style-name="List_20_Paragraph">
      <style:paragraph-properties fo:text-align="justify" fo:margin-bottom="0cm"/>
    </style:style>
    <style:style style:name="T172_1" style:family="text">
      <style:text-properties fo:font-size="10pt" style:font-size-asian="10pt" style:font-name-complex="Arial" fo:font-weight="bold" style:font-weight-asian="bold" style:font-weight-complex="bold"/>
    </style:style>
    <style:style style:name="T172_2" style:family="text">
      <style:text-properties fo:font-size="10pt" style:font-size-asian="10pt" style:font-name-complex="Arial"/>
    </style:style>
    <style:style style:name="T172_3" style:family="text">
      <style:text-properties fo:font-size="10pt" style:font-size-asian="10pt" style:font-name-complex="Arial"/>
    </style:style>
    <style:style style:name="T172_4" style:family="text">
      <style:text-properties fo:font-size="10pt" style:font-size-asian="10pt" style:font-name-complex="Arial"/>
    </style:style>
    <style:style style:name="T172_5" style:family="text">
      <style:text-properties fo:font-size="10pt" style:font-size-asian="10pt" style:font-name-complex="Arial"/>
    </style:style>
    <style:style style:name="T172_6" style:family="text">
      <style:text-properties fo:font-size="10pt" style:font-size-asian="10pt" style:font-name-complex="Arial"/>
    </style:style>
    <style:style style:name="T172_7" style:family="text">
      <style:text-properties fo:font-size="10pt" style:font-size-asian="10pt" style:font-name-complex="Arial"/>
    </style:style>
    <style:style style:name="T172_8" style:family="text">
      <style:text-properties fo:font-size="10pt" style:font-size-asian="10pt" style:font-name-complex="Arial"/>
    </style:style>
    <style:style style:name="T172_9" style:family="text">
      <style:text-properties fo:font-size="10pt" style:font-size-asian="10pt" style:font-name-complex="Arial"/>
    </style:style>
    <style:style style:name="T172_10" style:family="text">
      <style:text-properties fo:font-size="10pt" style:font-size-asian="10pt" style:font-name-complex="Arial"/>
    </style:style>
    <style:style style:name="T172_11" style:family="text">
      <style:text-properties fo:font-size="10pt" style:font-size-asian="10pt" style:font-name-complex="Arial"/>
    </style:style>
    <style:style style:name="T172_12" style:family="text">
      <style:text-properties fo:font-size="10pt" style:font-size-asian="10pt" style:font-name-complex="Arial"/>
    </style:style>
    <style:style style:name="T172_13" style:family="text">
      <style:text-properties fo:font-size="10pt" style:font-name-asian="Arial" style:font-size-asian="10pt" style:font-name-complex="Arial"/>
    </style:style>
    <style:style style:name="P173" style:family="paragraph" style:parent-style-name="List_20_Paragraph">
      <style:paragraph-properties fo:margin-bottom="0cm"/>
      <style:text-properties fo:font-size="10pt" style:font-size-asian="10pt" style:font-size-complex="11pt" fo:font-weight="bold" style:font-weight-asian="bold" style:font-weight-complex="bold"/>
    </style:style>
    <style:style style:name="P174" style:family="paragraph" style:parent-style-name="List_20_Paragraph">
      <style:paragraph-properties fo:text-align="justify" fo:margin-bottom="0cm"/>
      <style:text-properties fo:font-size="10pt" style:font-size-asian="10pt" style:font-size-complex="11pt"/>
    </style:style>
    <style:style style:name="T174_1" style:family="text">
      <style:text-properties fo:font-size="10pt" style:font-size-asian="10pt" style:font-size-complex="11pt" fo:font-weight="bold" style:font-weight-asian="bold" style:font-weight-complex="bold"/>
    </style:style>
    <style:style style:name="T174_2" style:family="text">
      <style:text-properties fo:font-size="10pt" style:font-size-asian="10pt" style:font-size-complex="11pt"/>
    </style:style>
    <style:style style:name="P175" style:family="paragraph" style:parent-style-name="List_20_Paragraph">
      <style:paragraph-properties fo:text-align="justify" fo:margin-bottom="0cm"/>
      <style:text-properties fo:font-size="10pt" style:font-size-asian="10pt" style:font-size-complex="11pt"/>
    </style:style>
    <style:style style:name="P176" style:family="paragraph" style:parent-style-name="List_20_Paragraph">
      <style:paragraph-properties fo:text-align="justify" fo:margin-bottom="0cm"/>
    </style:style>
    <style:style style:name="T176_1" style:family="text">
      <style:text-properties fo:font-size="10pt" style:font-size-asian="10pt" fo:font-weight="bold" style:font-weight-asian="bold" style:font-weight-complex="bold"/>
    </style:style>
    <style:style style:name="T176_2" style:family="text">
      <style:text-properties fo:font-size="10pt" style:font-size-asian="10pt" fo:font-weight="bold" style:font-weight-asian="bold" style:font-weight-complex="bold"/>
    </style:style>
    <style:style style:name="T176_3" style:family="text">
      <style:text-properties fo:font-size="10pt" style:font-size-asian="10pt" fo:font-weight="bold" style:font-weight-asian="bold" style:font-weight-complex="bold"/>
    </style:style>
    <style:style style:name="T176_4" style:family="text">
      <style:text-properties fo:font-size="10pt" style:font-size-asian="10pt" fo:font-weight="bold" style:font-weight-asian="bold" style:font-weight-complex="bold"/>
    </style:style>
    <style:style style:name="T176_5" style:family="text">
      <style:text-properties fo:font-size="10pt" style:font-size-asian="10pt"/>
    </style:style>
    <style:style style:name="T176_6" style:family="text">
      <style:text-properties fo:font-size="10pt" style:font-size-asian="10pt"/>
    </style:style>
    <style:style style:name="T176_7" style:family="text">
      <style:text-properties fo:font-size="10pt" style:font-size-asian="10pt"/>
    </style:style>
    <style:style style:name="T176_8" style:family="text">
      <style:text-properties fo:font-size="10pt" style:font-size-asian="10pt"/>
    </style:style>
    <style:style style:name="T176_9" style:family="text">
      <style:text-properties fo:font-size="10pt" style:font-size-asian="10pt"/>
    </style:style>
    <style:style style:name="T176_10" style:family="text">
      <style:text-properties fo:font-size="10pt" style:font-size-asian="10pt"/>
    </style:style>
    <style:style style:name="T176_11" style:family="text">
      <style:text-properties fo:font-size="10pt" style:font-size-asian="10pt" style:font-name-complex="Arial"/>
    </style:style>
    <style:style style:name="T176_12" style:family="text">
      <style:text-properties fo:font-size="10pt" style:font-size-asian="10pt" style:font-name-complex="Arial"/>
    </style:style>
    <style:style style:name="T176_13" style:family="text">
      <style:text-properties fo:font-size="10pt" style:font-size-asian="10pt" style:font-name-complex="Arial"/>
    </style:style>
    <style:style style:name="T176_14" style:family="text">
      <style:text-properties fo:font-size="10pt" style:font-size-asian="10pt" style:font-name-complex="Arial"/>
    </style:style>
    <style:style style:name="T176_15" style:family="text">
      <style:text-properties fo:font-size="10pt" style:font-size-asian="10pt" style:font-name-complex="Arial"/>
    </style:style>
    <style:style style:name="T176_16" style:family="text">
      <style:text-properties fo:font-size="10pt" style:font-size-asian="10pt" style:font-name-complex="Arial"/>
    </style:style>
    <style:style style:name="T176_17" style:family="text">
      <style:text-properties fo:font-size="10pt" style:font-size-asian="10pt" style:font-name-complex="Arial"/>
    </style:style>
    <style:style style:name="T176_18" style:family="text">
      <style:text-properties fo:font-size="10pt" style:font-size-asian="10pt" style:font-name-complex="Arial"/>
    </style:style>
    <style:style style:name="T176_19" style:family="text">
      <style:text-properties fo:font-size="10pt" style:font-size-asian="10pt" style:font-name-complex="Arial"/>
    </style:style>
    <style:style style:name="T176_20" style:family="text">
      <style:text-properties fo:font-size="10pt" style:font-size-asian="10pt" style:font-name-complex="Arial"/>
    </style:style>
    <style:style style:name="T176_21" style:family="text">
      <style:text-properties fo:font-size="10pt" style:font-size-asian="10pt" style:font-name-complex="Arial"/>
    </style:style>
    <style:style style:name="T176_22" style:family="text"/>
    <style:style style:name="T176_23" style:family="text">
      <style:text-properties fo:font-size="10pt" style:font-size-asian="10pt"/>
    </style:style>
    <style:style style:name="T176_24" style:family="text">
      <style:text-properties fo:font-size="10pt" style:font-size-asian="10pt" style:font-name-complex="Arial"/>
    </style:style>
    <style:style style:name="P177" style:family="paragraph" style:parent-style-name="List_20_Paragraph">
      <style:paragraph-properties fo:text-align="justify" fo:margin-bottom="0cm"/>
      <style:text-properties fo:font-size="10pt" style:font-size-asian="10pt" style:font-name-complex="Arial" fo:font-weight="bold" style:font-weight-asian="bold" style:font-weight-complex="bold"/>
    </style:style>
    <style:style style:name="P17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78_1" style:family="text">
      <style:text-properties fo:font-size="10pt" style:font-size-asian="10pt" style:font-name-complex="Arial" fo:font-weight="bold" style:font-weight-asian="bold" style:font-weight-complex="bold"/>
    </style:style>
    <style:style style:name="T178_2" style:family="text">
      <style:text-properties fo:font-size="10pt" style:font-size-asian="10pt" style:font-name-complex="Arial"/>
    </style:style>
    <style:style style:name="T178_3" style:family="text">
      <style:text-properties fo:font-size="10pt" style:font-size-asian="10pt" style:font-name-complex="Arial" fo:font-weight="bold" style:font-weight-asian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0pt" style:font-size-asian="10pt" style:font-size-complex="10pt" fo:font-weight="bold" style:font-weight-asian="bold" style:font-weight-complex="bold"/>
    </style:style>
    <style:style style:name="P180" style:family="paragraph" style:parent-style-name="List_20_Paragraph">
      <style:paragraph-properties fo:text-align="justify" fo:margin-bottom="0cm"/>
    </style:style>
    <style:style style:name="T180_1" style:family="text">
      <style:text-properties fo:font-size="10pt" style:font-size-asian="10pt" fo:font-weight="bold" style:font-weight-asian="bold" style:font-weight-complex="bold"/>
    </style:style>
    <style:style style:name="T180_2" style:family="text">
      <style:text-properties fo:font-size="10pt" style:font-size-asian="10pt" fo:font-weight="bold" style:font-weight-asian="bold" style:font-weight-complex="bold"/>
    </style:style>
    <style:style style:name="T180_3" style:family="text">
      <style:text-properties fo:font-size="10pt" style:font-size-asian="10pt" fo:font-weight="bold" style:font-weight-asian="bold" style:font-weight-complex="bold"/>
    </style:style>
    <style:style style:name="T180_4" style:family="text">
      <style:text-properties fo:font-size="10pt" style:font-size-asian="10pt"/>
    </style:style>
    <style:style style:name="T180_5" style:family="text">
      <style:text-properties fo:font-size="10pt" style:font-size-asian="10pt"/>
    </style:style>
    <style:style style:name="T180_6" style:family="text">
      <style:text-properties fo:font-size="10pt" style:font-size-asian="10pt"/>
    </style:style>
    <style:style style:name="T180_7" style:family="text">
      <style:text-properties fo:font-size="10pt" style:font-size-asian="10pt"/>
    </style:style>
    <style:style style:name="T180_8" style:family="text">
      <style:text-properties fo:font-size="10pt" style:font-size-asian="10pt"/>
    </style:style>
    <style:style style:name="T180_9" style:family="text" style:parent-style-name="List_20_Paragraph">
      <style:text-properties fo:font-size="10pt" style:font-size-asian="10pt"/>
    </style:style>
    <style:style style:name="P181" style:family="paragraph" style:parent-style-name="Footnote_20_text"/>
    <style:style style:name="T181_1" style:family="text"/>
    <style:style style:name="T181_2" style:family="text"/>
    <style:style style:name="T181_3" style:family="text">
      <style:text-properties fo:font-size="10pt" style:font-size-asian="10pt"/>
    </style:style>
    <style:style style:name="T181_4" style:family="text">
      <style:text-properties fo:font-size="10pt" style:font-size-asian="10pt"/>
    </style:style>
    <style:style style:name="T181_5" style:family="text">
      <style:text-properties fo:font-size="10pt" style:font-size-asian="10pt"/>
    </style:style>
    <style:style style:name="T181_6" style:family="text">
      <style:text-properties fo:font-size="10pt" style:font-size-asian="10pt"/>
    </style:style>
    <style:style style:name="T181_7" style:family="text">
      <style:text-properties fo:font-size="10pt" style:font-size-asian="10pt"/>
    </style:style>
    <style:style style:name="T181_8" style:family="text">
      <style:text-properties fo:font-size="10pt" style:font-size-asian="10pt"/>
    </style:style>
    <style:style style:name="T181_9" style:family="text">
      <style:text-properties fo:font-size="10pt" style:font-size-asian="10pt"/>
    </style:style>
    <style:style style:name="T181_10" style:family="text">
      <style:text-properties fo:font-size="10pt" style:font-size-asian="10pt"/>
    </style:style>
    <style:style style:name="T181_11" style:family="text">
      <style:text-properties fo:font-size="10pt" style:font-size-asian="10pt"/>
    </style:style>
    <style:style style:name="T181_12" style:family="text">
      <style:text-properties fo:font-size="10pt" style:font-size-asian="10pt"/>
    </style:style>
    <style:style style:name="T181_13" style:family="text">
      <style:text-properties fo:font-size="10pt" style:font-size-asian="10pt"/>
    </style:style>
    <style:style style:name="T181_14" style:family="text" style:parent-style-name="List_20_Paragraph">
      <style:text-properties fo:font-size="10pt" style:font-size-asian="10pt"/>
    </style:style>
    <style:style style:name="P182" style:family="paragraph" style:parent-style-name="Footnote_20_text"/>
    <style:style style:name="T182_1" style:family="text"/>
    <style:style style:name="T182_2" style:family="text"/>
    <style:style style:name="T182_3" style:family="text">
      <style:text-properties fo:font-size="10pt" style:font-size-asian="10pt"/>
    </style:style>
    <style:style style:name="T182_4" style:family="text">
      <style:text-properties fo:font-size="10pt" style:font-size-asian="10pt"/>
    </style:style>
    <style:style style:name="T182_5" style:family="text">
      <style:text-properties fo:font-size="10pt" style:font-size-asian="10pt"/>
    </style:style>
    <style:style style:name="T182_6" style:family="text">
      <style:text-properties fo:font-size="10pt" style:font-size-asian="10pt"/>
    </style:style>
    <style:style style:name="T182_7" style:family="text">
      <style:text-properties fo:font-size="10pt" style:font-size-asian="10pt"/>
    </style:style>
    <style:style style:name="T182_8" style:family="text">
      <style:text-properties fo:font-size="10pt" style:font-size-asian="10pt"/>
    </style:style>
    <style:style style:name="T182_9" style:family="text">
      <style:text-properties fo:font-size="10pt" style:font-size-asian="10pt"/>
    </style:style>
    <style:style style:name="T182_10" style:family="text">
      <style:text-properties fo:font-size="10pt" style:font-size-asian="10pt"/>
    </style:style>
    <style:style style:name="T182_11" style:family="text">
      <style:text-properties fo:font-size="10pt" style:font-size-asian="10pt"/>
    </style:style>
    <style:style style:name="T182_12" style:family="text">
      <style:text-properties fo:font-size="10pt" style:font-size-asian="10pt"/>
    </style:style>
    <style:style style:name="T182_13" style:family="text">
      <style:text-properties fo:font-size="10pt" style:font-size-asian="10pt"/>
    </style:style>
    <style:style style:name="P183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P184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84_1" style:family="text">
      <style:text-properties fo:font-size="10pt" style:font-size-asian="10pt" fo:font-weight="bold" style:font-weight-asian="bold" style:font-weight-complex="bold"/>
    </style:style>
    <style:style style:name="T184_2" style:family="text">
      <style:text-properties fo:font-size="10pt" style:font-size-asian="10pt" fo:font-weight="bold" style:font-weight-asian="bold" style:font-weight-complex="bold"/>
    </style:style>
    <style:style style:name="T184_3" style:family="text">
      <style:text-properties fo:font-size="10pt" style:font-size-asian="10pt" fo:font-weight="bold" style:font-weight-asian="bold" style:font-weight-complex="bold"/>
    </style:style>
    <style:style style:name="T184_4" style:family="text">
      <style:text-properties fo:font-size="10pt" style:font-size-asian="10pt"/>
    </style:style>
    <style:style style:name="T184_5" style:family="text">
      <style:text-properties fo:font-size="10pt" style:font-size-asian="10pt"/>
    </style:style>
    <style:style style:name="T184_6" style:family="text">
      <style:text-properties fo:font-size="10pt" style:font-size-asian="10pt"/>
    </style:style>
    <style:style style:name="T184_7" style:family="text">
      <style:text-properties fo:font-size="10pt" style:font-size-asian="10pt"/>
    </style:style>
    <style:style style:name="P185" style:family="paragraph" style:parent-style-name="List_20_Paragraph">
      <style:paragraph-properties fo:margin-bottom="0cm"/>
      <style:text-properties fo:font-size="10pt" style:font-size-asian="10pt" fo:font-weight="bold" style:font-weight-asian="bold" style:font-weight-complex="bold"/>
    </style:style>
    <style:style style:name="P186" style:family="paragraph" style:parent-style-name="List_20_Paragraph">
      <style:paragraph-properties fo:text-align="justify" fo:margin-bottom="0cm"/>
    </style:style>
    <style:style style:name="T186_1" style:family="text">
      <style:text-properties fo:font-size="10pt" style:font-size-asian="10pt" style:font-name-complex="Arial" fo:font-weight="bold" style:font-weight-asian="bold" style:font-weight-complex="bold"/>
    </style:style>
    <style:style style:name="T186_2" style:family="text">
      <style:text-properties fo:font-size="10pt" style:font-size-asian="10pt" style:font-name-complex="Arial"/>
    </style:style>
    <style:style style:name="T186_3" style:family="text">
      <style:text-properties fo:font-size="10pt" style:font-size-asian="10pt" style:font-name-complex="Arial"/>
    </style:style>
    <style:style style:name="T186_4" style:family="text">
      <style:text-properties fo:font-size="10pt" style:font-size-asian="10pt" style:font-name-complex="Arial"/>
    </style:style>
    <style:style style:name="T186_5" style:family="text">
      <style:text-properties fo:font-size="10pt" style:font-size-asian="10pt" style:font-name-complex="Arial"/>
    </style:style>
    <style:style style:name="T186_6" style:family="text">
      <style:text-properties fo:font-size="10pt" style:font-size-asian="10pt" style:font-name-complex="Arial"/>
    </style:style>
    <style:style style:name="T186_7" style:family="text">
      <style:text-properties fo:font-size="10pt" style:font-size-asian="10pt" style:font-name-complex="Arial"/>
    </style:style>
    <style:style style:name="T186_8" style:family="text">
      <style:text-properties fo:font-size="10pt" style:font-size-asian="10pt" style:font-name-complex="Arial"/>
    </style:style>
    <style:style style:name="T186_9" style:family="text">
      <style:text-properties fo:font-size="10pt" style:font-size-asian="10pt" style:font-name-complex="Arial"/>
    </style:style>
    <style:style style:name="T186_10" style:family="text">
      <style:text-properties fo:font-size="10pt" style:font-size-asian="10pt" style:font-name-complex="Arial"/>
    </style:style>
    <style:style style:name="T186_11" style:family="text">
      <style:text-properties fo:font-size="10pt" style:font-size-asian="10pt" style:font-name-complex="Arial"/>
    </style:style>
    <style:style style:name="T186_12" style:family="text">
      <style:text-properties fo:font-size="10pt" style:font-size-asian="10pt" style:font-name-complex="Arial"/>
    </style:style>
    <style:style style:name="T186_13" style:family="text">
      <style:text-properties fo:font-size="10pt" style:font-size-asian="10pt" style:font-name-complex="Arial"/>
    </style:style>
    <style:style style:name="T186_14" style:family="text">
      <style:text-properties fo:font-size="10pt" style:font-size-asian="10pt" style:font-name-complex="Arial"/>
    </style:style>
    <style:style style:name="T186_15" style:family="text">
      <style:text-properties fo:font-size="10pt" style:font-size-asian="10pt" style:font-name-complex="Arial"/>
    </style:style>
    <style:style style:name="T186_16" style:family="text">
      <style:text-properties fo:font-size="10pt" style:font-size-asian="10pt" style:font-name-complex="Arial"/>
    </style:style>
    <style:style style:name="P18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18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8_1" style:family="text">
      <style:text-properties fo:font-size="10pt" style:font-size-asian="10pt" style:font-name-complex="Arial" fo:font-weight="bold" style:font-weight-asian="bold" style:font-weight-complex="bold"/>
    </style:style>
    <style:style style:name="T188_2" style:family="text">
      <style:text-properties fo:font-size="10pt" style:font-size-asian="10pt" style:font-name-complex="Arial"/>
    </style:style>
    <style:style style:name="P18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190" style:family="paragraph" style:parent-style-name="List_20_Paragraph">
      <style:paragraph-properties fo:text-align="justify" fo:margin-bottom="0cm"/>
    </style:style>
    <style:style style:name="T190_1" style:family="text">
      <style:text-properties fo:font-size="10pt" style:font-size-asian="10pt" style:font-name-complex="Arial" fo:font-weight="bold" style:font-weight-asian="bold" style:font-weight-complex="bold"/>
    </style:style>
    <style:style style:name="T190_2" style:family="text">
      <style:text-properties fo:font-size="10pt" style:font-size-asian="10pt" style:font-name-complex="Arial"/>
    </style:style>
    <style:style style:name="T190_3" style:family="text"/>
    <style:style style:name="T190_4" style:family="text">
      <style:text-properties fo:font-size="10pt" style:font-size-asian="10pt" style:font-name-complex="Arial"/>
    </style:style>
    <style:style style:name="T190_5" style:family="text">
      <style:text-properties fo:font-size="10pt" style:font-size-asian="10pt" style:font-name-complex="Arial"/>
    </style:style>
    <style:style style:name="T190_6" style:family="text">
      <style:text-properties fo:font-size="10pt" style:font-size-asian="10pt" style:font-name-complex="Arial"/>
    </style:style>
    <style:style style:name="T190_7" style:family="text">
      <style:text-properties fo:font-size="10pt" style:font-size-asian="10pt" style:font-name-complex="Arial"/>
    </style:style>
    <style:style style:name="T190_8" style:family="text">
      <style:text-properties fo:font-size="10pt" style:font-size-asian="10pt" style:font-name-complex="Arial"/>
    </style:style>
    <style:style style:name="T190_9" style:family="text">
      <style:text-properties fo:font-size="10pt" style:font-size-asian="10pt" style:font-name-complex="Arial"/>
    </style:style>
    <style:style style:name="T190_10" style:family="text">
      <style:text-properties fo:font-size="10pt" style:font-size-asian="10pt" style:font-name-complex="Arial"/>
    </style:style>
    <style:style style:name="P19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19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92_1" style:family="text">
      <style:text-properties fo:font-size="10pt" style:font-size-asian="10pt" style:font-name-complex="Arial" fo:font-weight="bold" style:font-weight-asian="bold" style:font-weight-complex="bold"/>
    </style:style>
    <style:style style:name="T192_2" style:family="text">
      <style:text-properties fo:font-size="10pt" style:font-size-asian="10pt" style:font-name-complex="Arial"/>
    </style:style>
    <style:style style:name="T192_3" style:family="text">
      <style:text-properties fo:font-size="10pt" style:font-size-asian="10pt" style:font-name-complex="Arial"/>
    </style:style>
    <style:style style:name="T192_4" style:family="text">
      <style:text-properties fo:font-size="10pt" style:font-size-asian="10pt" style:font-name-complex="Arial"/>
    </style:style>
    <style:style style:name="T192_5" style:family="text">
      <style:text-properties fo:font-size="10pt" style:font-size-asian="10pt" style:font-name-complex="Arial"/>
    </style:style>
    <style:style style:name="T192_6" style:family="text">
      <style:text-properties fo:font-size="10pt" style:font-size-asian="10pt" style:font-name-complex="Arial"/>
    </style:style>
    <style:style style:name="T192_7" style:family="text">
      <style:text-properties fo:font-size="10pt" style:font-size-asian="10pt" style:font-name-complex="Arial"/>
    </style:style>
    <style:style style:name="T192_8" style:family="text">
      <style:text-properties fo:font-size="10pt" style:font-size-asian="10pt" style:font-name-complex="Arial"/>
    </style:style>
    <style:style style:name="T192_9" style:family="text">
      <style:text-properties fo:font-size="10pt" style:font-size-asian="10pt" style:font-name-complex="Arial"/>
    </style:style>
    <style:style style:name="T192_10" style:family="text">
      <style:text-properties fo:font-size="10pt" style:font-size-asian="10pt" style:font-name-complex="Arial"/>
    </style:style>
    <style:style style:name="T192_11" style:family="text">
      <style:text-properties fo:font-size="10pt" style:font-size-asian="10pt" style:font-name-complex="Arial"/>
    </style:style>
    <style:style style:name="T192_12" style:family="text">
      <style:text-properties fo:font-size="10pt" style:font-size-asian="10pt" style:font-name-complex="Arial"/>
    </style:style>
    <style:style style:name="T192_13" style:family="text">
      <style:text-properties fo:font-size="10pt" style:font-size-asian="10pt" style:font-name-complex="Arial"/>
    </style:style>
    <style:style style:name="P19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1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196" style:family="paragraph" style:parent-style-name="List_20_Paragraph">
      <style:paragraph-properties fo:text-align="justify" fo:margin-bottom="0cm"/>
    </style:style>
    <style:style style:name="T196_1" style:family="text">
      <style:text-properties fo:font-size="10pt" style:font-size-asian="10pt" style:font-name-complex="Arial" fo:font-weight="bold" style:font-weight-asian="bold" style:font-weight-complex="bold"/>
    </style:style>
    <style:style style:name="T196_2" style:family="text">
      <style:text-properties fo:font-size="10pt" style:font-size-asian="10pt" style:font-name-complex="Arial"/>
    </style:style>
    <style:style style:name="T196_3" style:family="text">
      <style:text-properties fo:font-size="10pt" style:font-size-asian="10pt" style:font-name-complex="Arial"/>
    </style:style>
    <style:style style:name="T196_4" style:family="text">
      <style:text-properties fo:font-size="10pt" style:font-size-asian="10pt" style:font-name-complex="Arial"/>
    </style:style>
    <style:style style:name="T196_5" style:family="text">
      <style:text-properties fo:font-size="10pt" style:font-size-asian="10pt" style:font-name-complex="Arial" fo:font-weight="bold" style:font-weight-asian="bold" style:font-weight-complex="bold"/>
    </style:style>
    <style:style style:name="T196_6" style:family="text">
      <style:text-properties fo:font-size="10pt" style:font-size-asian="10pt" style:font-name-complex="Arial"/>
    </style:style>
    <style:style style:name="T196_7" style:family="text">
      <style:text-properties fo:font-size="10pt" style:font-size-asian="10pt" style:font-name-complex="Arial"/>
    </style:style>
    <style:style style:name="T196_8" style:family="text">
      <style:text-properties fo:font-size="10pt" style:font-size-asian="10pt" style:font-name-complex="Arial"/>
    </style:style>
    <style:style style:name="T196_9" style:family="text">
      <style:text-properties fo:font-size="10pt" style:font-size-asian="10pt" style:font-name-complex="Arial"/>
    </style:style>
    <style:style style:name="P197" style:family="paragraph" style:parent-style-name="List_20_Paragraph">
      <style:paragraph-properties fo:text-align="justify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97_1" style:family="text">
      <style:text-properties fo:font-size="10pt" style:font-size-asian="10pt" style:font-name-complex="Arial"/>
    </style:style>
    <style:style style:name="P19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98_1" style:family="text">
      <style:text-properties fo:font-size="10pt" style:font-size-asian="10pt" style:font-name-complex="Arial" fo:font-weight="bold" style:font-weight-asian="bold" style:font-weight-complex="bold"/>
    </style:style>
    <style:style style:name="T198_2" style:family="text">
      <style:text-properties fo:font-size="10pt" style:font-size-asian="10pt" style:font-name-complex="Arial"/>
    </style:style>
    <style:style style:name="T198_3" style:family="text">
      <style:text-properties fo:font-size="10pt" style:font-size-asian="10pt" style:font-name-complex="Arial" fo:font-weight="bold" style:font-weight-asian="bold" style:font-weight-complex="bold"/>
    </style:style>
    <style:style style:name="T198_4" style:family="text">
      <style:text-properties fo:font-size="10pt" style:font-size-asian="10pt" style:font-name-complex="Arial" fo:font-weight="bold" style:font-weight-asian="bold" style:font-weight-complex="bold"/>
    </style:style>
    <style:style style:name="T198_5" style:family="text">
      <style:text-properties fo:font-size="10pt" style:font-size-asian="10pt" style:font-name-complex="Arial"/>
    </style:style>
    <style:style style:name="T198_6" style:family="text">
      <style:text-properties fo:font-size="10pt" style:font-size-asian="10pt" style:font-name-complex="Arial"/>
    </style:style>
    <style:style style:name="T198_7" style:family="text">
      <style:text-properties fo:font-size="10pt" style:font-size-asian="10pt" style:font-name-complex="Arial"/>
    </style:style>
    <style:style style:name="T198_8" style:family="text">
      <style:text-properties fo:font-size="10pt" style:font-size-asian="10pt" style:font-name-complex="Arial"/>
    </style:style>
    <style:style style:name="T198_9" style:family="text">
      <style:text-properties fo:font-size="10pt" style:font-size-asian="10pt" style:font-name-complex="Arial"/>
    </style:style>
    <style:style style:name="T198_10" style:family="text">
      <style:text-properties fo:font-size="10pt" style:font-size-asian="10pt" style:font-name-complex="Arial"/>
    </style:style>
    <style:style style:name="P199" style:family="paragraph" style:parent-style-name="List_20_Paragraph">
      <style:paragraph-properties fo:text-align="justify" fo:margin-bottom="0cm"/>
      <style:text-properties fo:font-size="10pt" style:font-size-asian="10pt" style:font-size-complex="11pt"/>
    </style:style>
    <style:style style:name="Table6" style:family="table">
      <style:table-properties table:align="left" style:width="18.25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6.001cm"/>
    </style:style>
    <style:style style:name="Column27" style:family="table-column">
      <style:table-column-properties style:column-width="6.5cm"/>
    </style:style>
    <style:style style:name="Row23" style:family="table-row">
      <style:table-row-properties style:min-row-height="0.863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1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259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192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8.253cm" fo:margin-left="-0.259cm"/>
    </style:style>
    <style:style style:name="Column28" style:family="table-column">
      <style:table-column-properties style:column-width="9.252cm"/>
    </style:style>
    <style:style style:name="Column29" style:family="table-column">
      <style:table-column-properties style:column-width="5.001cm"/>
    </style:style>
    <style:style style:name="Column30" style:family="table-column">
      <style:table-column-properties style:column-width="4cm"/>
    </style:style>
    <style:style style:name="Row26" style:family="table-row">
      <style:table-row-properties style:min-row-height="0.48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1" style:family="paragraph" style:parent-style-name="List_20_Paragraph">
      <style:paragraph-properties fo:text-align="justify" fo:margin-bottom="0cm"/>
      <style:text-properties style:font-name-complex="Arial"/>
    </style:style>
    <style:style style:name="T221_1" style:family="text">
      <style:text-properties fo:font-size="10pt" style:font-size-asian="10pt" style:font-name-complex="Arial" fo:font-weight="bold" style:font-weight-asian="bold" style:font-weight-complex="bold"/>
    </style:style>
    <style:style style:name="T221_2" style:family="text">
      <style:text-properties fo:font-size="10pt" style:font-size-asian="10pt" style:font-name-complex="Arial" fo:font-weight="bold" style:font-weight-asian="bold" style:font-weight-complex="bold"/>
    </style:style>
    <style:style style:name="T221_3" style:family="text">
      <style:text-properties fo:font-size="10pt" style:font-size-asian="10pt" style:font-name-complex="Arial" fo:font-weight="bold" style:font-weight-asian="bold" style:font-weight-complex="bold"/>
    </style:style>
    <style:style style:name="T221_4" style:family="text">
      <style:text-properties fo:font-size="10pt" style:font-size-asian="10pt" style:font-name-complex="Arial" fo:font-weight="bold" style:font-weight-asian="bold" style:font-weight-complex="bold"/>
    </style:style>
    <style:style style:name="T221_5" style:family="text">
      <style:text-properties fo:font-size="10pt" style:font-size-asian="10pt" style:font-name-complex="Arial"/>
    </style:style>
    <style:style style:name="T221_6" style:family="text">
      <style:text-properties fo:font-size="10pt" style:font-size-asian="10pt" style:font-name-complex="Arial"/>
    </style:style>
    <style:style style:name="T221_7" style:family="text">
      <style:text-properties fo:font-size="10pt" style:font-size-asian="10pt" style:font-name-complex="Arial"/>
    </style:style>
    <style:style style:name="T221_8" style:family="text">
      <style:text-properties fo:font-size="10pt" style:font-size-asian="10pt" style:font-name-complex="Arial"/>
    </style:style>
    <style:style style:name="T221_9" style:family="text">
      <style:text-properties fo:font-size="10pt" style:font-size-asian="10pt" style:font-name-complex="Arial"/>
    </style:style>
    <style:style style:name="T221_10" style:family="text">
      <style:text-properties fo:font-size="10pt" style:font-size-asian="10pt" style:font-name-complex="Arial"/>
    </style:style>
    <style:style style:name="T221_11" style:family="text">
      <style:text-properties fo:font-size="10pt" style:font-size-asian="10pt" style:font-name-complex="Arial"/>
    </style:style>
    <style:style style:name="T221_12" style:family="text">
      <style:text-properties fo:font-size="10pt" style:font-size-asian="10pt" style:font-name-complex="Arial"/>
    </style:style>
    <style:style style:name="T221_13" style:family="text">
      <style:text-properties fo:font-size="10pt" style:font-size-asian="10pt" style:font-name-complex="Arial"/>
    </style:style>
    <style:style style:name="T221_14" style:family="text">
      <style:text-properties fo:font-size="10pt" style:font-size-asian="10pt" style:font-name-complex="Arial"/>
    </style:style>
    <style:style style:name="T221_15" style:family="text">
      <style:text-properties fo:font-size="10pt" style:font-size-asian="10pt" style:font-name-complex="Arial"/>
    </style:style>
    <style:style style:name="T221_16" style:family="text">
      <style:text-properties fo:font-size="10pt" style:font-size-asian="10pt" style:font-name-complex="Arial"/>
    </style:style>
    <style:style style:name="T221_17" style:family="text">
      <style:text-properties fo:font-size="10pt" style:font-size-asian="10pt" style:font-name-complex="Arial"/>
    </style:style>
    <style:style style:name="P222" style:family="paragraph" style:parent-style-name="Normal">
      <style:paragraph-properties fo:text-align="justify"/>
      <style:text-properties fo:font-size="10pt" style:font-size-asian="10pt" style:font-name-complex="Arial" fo:font-weight="bold" style:font-weight-asian="bold"/>
    </style:style>
    <style:style style:name="P22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23_1" style:family="text">
      <style:text-properties fo:font-size="10pt" style:font-size-asian="10pt" style:font-name-complex="Arial" fo:font-weight="bold" style:font-weight-asian="bold" style:font-weight-complex="bold"/>
    </style:style>
    <style:style style:name="T223_2" style:family="text">
      <style:text-properties fo:font-size="10pt" style:font-size-asian="10pt" style:font-name-complex="Arial"/>
    </style:style>
    <style:style style:name="P22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22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25_1" style:family="text">
      <style:text-properties fo:font-size="10pt" style:font-size-asian="10pt" style:font-name-complex="Arial" fo:font-weight="bold" style:font-weight-asian="bold" style:font-weight-complex="bold"/>
    </style:style>
    <style:style style:name="T225_2" style:family="text">
      <style:text-properties fo:font-size="10pt" style:font-size-asian="10pt" style:font-name-complex="Arial"/>
    </style:style>
    <style:style style:name="T225_3" style:family="text">
      <style:text-properties fo:font-size="10pt" style:font-size-asian="10pt" style:font-name-complex="Arial" fo:font-weight="bold" style:font-weight-asian="bold" style:font-weight-complex="bold"/>
    </style:style>
    <style:style style:name="T225_4" style:family="text">
      <style:text-properties fo:font-size="10pt" style:font-size-asian="10pt" style:font-name-complex="Arial"/>
    </style:style>
    <style:style style:name="P226" style:family="paragraph" style:parent-style-name="Normal">
      <style:paragraph-properties fo:text-align="justify"/>
      <style:text-properties fo:font-size="10pt" style:font-size-asian="10pt" style:font-name-complex="Arial" fo:font-weight="bold" style:font-weight-asian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2" style:family="text">
      <style:text-properties fo:font-size="10pt" style:font-size-asian="10pt" style:font-name-complex="Arial" style:font-size-complex="10pt"/>
    </style:style>
    <style:style style:name="P228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/>
    </style:style>
    <style:style style:name="P229" style:family="paragraph" style:parent-style-name="List_20_Paragraph">
      <style:paragraph-properties fo:text-align="justify" fo:margin-bottom="0cm"/>
    </style:style>
    <style:style style:name="T229_1" style:family="text">
      <style:text-properties fo:font-size="10pt" style:font-size-asian="10pt" style:font-name-complex="Arial" fo:font-weight="bold" style:font-weight-asian="bold" style:font-weight-complex="bold"/>
    </style:style>
    <style:style style:name="T229_2" style:family="text">
      <style:text-properties fo:font-size="10pt" style:font-size-asian="10pt" style:font-name-complex="Arial" fo:font-weight="bold" style:font-weight-asian="bold" style:font-weight-complex="bold"/>
    </style:style>
    <style:style style:name="T229_3" style:family="text">
      <style:text-properties fo:font-size="10pt" style:font-size-asian="10pt" style:font-name-complex="Arial" fo:font-weight="bold" style:font-weight-asian="bold" style:font-weight-complex="bold"/>
    </style:style>
    <style:style style:name="T229_4" style:family="text">
      <style:text-properties fo:font-size="10pt" style:font-size-asian="10pt" style:font-name-complex="Arial"/>
    </style:style>
    <style:style style:name="T229_5" style:family="text">
      <style:text-properties fo:font-size="10pt" style:font-size-asian="10pt" style:font-name-complex="Arial"/>
    </style:style>
    <style:style style:name="T229_6" style:family="text">
      <style:text-properties fo:font-size="10pt" style:font-size-asian="10pt" style:font-name-complex="Arial"/>
    </style:style>
    <style:style style:name="T229_7" style:family="text">
      <style:text-properties fo:font-size="10pt" style:font-size-asian="10pt" style:font-name-complex="Arial"/>
    </style:style>
    <style:style style:name="T229_8" style:family="text">
      <style:text-properties fo:font-size="10pt" style:font-size-asian="10pt" style:font-name-complex="Arial"/>
    </style:style>
    <style:style style:name="T229_9" style:family="text">
      <style:text-properties fo:font-size="10pt" style:font-size-asian="10pt" style:font-name-complex="Arial"/>
    </style:style>
    <style:style style:name="T229_10" style:family="text">
      <style:text-properties fo:font-size="10pt" style:font-size-asian="10pt" style:font-name-complex="Arial"/>
    </style:style>
    <style:style style:name="T229_11" style:family="text">
      <style:text-properties fo:font-size="10pt" style:font-size-asian="10pt" style:font-name-complex="Arial"/>
    </style:style>
    <style:style style:name="T229_12" style:family="text">
      <style:text-properties fo:font-size="10pt" style:font-size-asian="10pt" style:font-name-complex="Arial"/>
    </style:style>
    <style:style style:name="T229_13" style:family="text">
      <style:text-properties fo:font-size="10pt" style:font-size-asian="10pt" style:font-name-complex="Arial"/>
    </style:style>
    <style:style style:name="T229_14" style:family="text">
      <style:text-properties fo:font-size="10pt" style:font-size-asian="10pt" style:font-name-complex="Arial"/>
    </style:style>
    <style:style style:name="T229_15" style:family="text">
      <style:text-properties fo:font-size="10pt" style:font-size-asian="10pt" style:font-name-complex="Arial"/>
    </style:style>
    <style:style style:name="T229_16" style:family="text">
      <style:text-properties fo:font-size="10pt" style:font-size-asian="10pt" style:font-name-complex="Arial"/>
    </style:style>
    <style:style style:name="T229_17" style:family="text">
      <style:text-properties fo:font-size="10pt" style:font-size-asian="10pt" style:font-name-complex="Arial"/>
    </style:style>
    <style:style style:name="T229_18" style:family="text">
      <style:text-properties fo:font-size="10pt" style:font-size-asian="10pt" style:font-name-complex="Arial"/>
    </style:style>
    <style:style style:name="T229_19" style:family="text">
      <style:text-properties fo:font-size="10pt" style:font-size-asian="10pt" style:font-name-complex="Arial"/>
    </style:style>
    <style:style style:name="T229_20" style:family="text">
      <style:text-properties fo:font-size="10pt" style:font-size-asian="10pt" style:font-name-complex="Arial"/>
    </style:style>
    <style:style style:name="T229_21" style:family="text">
      <style:text-properties fo:font-size="10pt" style:font-size-asian="10pt" style:font-name-complex="Arial"/>
    </style:style>
    <style:style style:name="P230" style:family="paragraph" style:parent-style-name="List_20_Paragraph">
      <style:paragraph-properties fo:text-align="justify" fo:margin-bottom="0cm"/>
      <style:text-properties fo:font-size="10pt" style:font-size-asian="10pt" style:font-name-complex="Arial" fo:font-weight="bold" style:font-weight-asian="bold" style:font-weight-complex="bold"/>
    </style:style>
    <style:style style:name="P231" style:family="paragraph" style:parent-style-name="List_20_Paragraph">
      <style:paragraph-properties fo:text-align="justify" fo:margin-bottom="0cm"/>
    </style:style>
    <style:style style:name="T231_1" style:family="text">
      <style:text-properties fo:font-size="10pt" style:font-size-asian="10pt" style:font-name-complex="Arial" fo:font-weight="bold" style:font-weight-asian="bold" style:font-weight-complex="bold"/>
    </style:style>
    <style:style style:name="T231_2" style:family="text">
      <style:text-properties fo:font-size="10pt" style:font-size-asian="10pt" style:font-name-complex="Arial"/>
    </style:style>
    <style:style style:name="T231_3" style:family="text">
      <style:text-properties fo:font-size="10pt" style:font-size-asian="10pt" style:font-name-complex="Arial"/>
    </style:style>
    <style:style style:name="T231_4" style:family="text">
      <style:text-properties fo:font-size="10pt" style:font-size-asian="10pt" style:font-name-complex="Arial"/>
    </style:style>
    <style:style style:name="T231_5" style:family="text">
      <style:text-properties fo:font-size="10pt" style:font-size-asian="10pt" style:font-name-complex="Arial"/>
    </style:style>
    <style:style style:name="T231_6" style:family="text">
      <style:text-properties fo:font-size="10pt" style:font-size-asian="10pt" style:font-name-complex="Arial"/>
    </style:style>
    <style:style style:name="T231_7" style:family="text">
      <style:text-properties fo:font-size="10pt" style:font-size-asian="10pt" style:font-name-complex="Arial" fo:font-weight="bold" style:font-weight-asian="bold" style:font-weight-complex="bold"/>
    </style:style>
    <style:style style:name="T231_8" style:family="text">
      <style:text-properties fo:font-size="10pt" style:font-size-asian="10pt" style:font-name-complex="Arial"/>
    </style:style>
    <style:style style:name="P232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34_1" style:family="text">
      <style:text-properties fo:font-size="10pt" style:font-size-asian="10pt" style:font-name-complex="Arial" fo:font-weight="bold" style:font-weight-asian="bold" style:font-weight-complex="bold"/>
    </style:style>
    <style:style style:name="T234_2" style:family="text">
      <style:text-properties fo:font-size="10pt" style:font-size-asian="10pt" style:font-name-complex="Arial"/>
    </style:style>
    <style:style style:name="T234_3" style:family="text">
      <style:text-properties fo:font-size="10pt" style:font-size-asian="10pt" style:font-name-complex="Arial"/>
    </style:style>
    <style:style style:name="T234_4" style:family="text">
      <style:text-properties fo:font-size="10pt" style:font-size-asian="10pt" style:font-name-complex="Arial"/>
    </style:style>
    <style:style style:name="T234_5" style:family="text">
      <style:text-properties fo:font-size="10pt" style:font-size-asian="10pt" style:font-name-complex="Arial"/>
    </style:style>
    <style:style style:name="T234_6" style:family="text">
      <style:text-properties fo:font-size="10pt" style:font-size-asian="10pt" style:font-name-complex="Arial"/>
    </style:style>
    <style:style style:name="T234_7" style:family="text">
      <style:text-properties fo:font-size="10pt" style:font-size-asian="10pt" style:font-name-complex="Arial"/>
    </style:style>
    <style:style style:name="T234_8" style:family="text">
      <style:text-properties fo:font-size="10pt" style:font-size-asian="10pt" style:font-name-complex="Arial" fo:font-weight="bold" style:font-weight-asian="bold" style:font-weight-complex="bold"/>
    </style:style>
    <style:style style:name="T234_9" style:family="text">
      <style:text-properties fo:font-size="10pt" style:font-size-asian="10pt" style:font-name-complex="Arial"/>
    </style:style>
    <style:style style:name="T234_10" style:family="text">
      <style:text-properties fo:font-size="10pt" style:font-size-asian="10pt" style:font-name-complex="Arial"/>
    </style:style>
    <style:style style:name="P23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8" style:family="table">
      <style:table-properties table:align="left" style:width="18.004cm" fo:margin-left="-0.51cm"/>
    </style:style>
    <style:style style:name="Column31" style:family="table-column">
      <style:table-column-properties style:column-width="3.26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6.001cm"/>
    </style:style>
    <style:style style:name="Column35" style:family="table-column">
      <style:table-column-properties style:column-width="6.001cm"/>
    </style:style>
    <style:style style:name="Row29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37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0.404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288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8.004cm" fo:margin-left="-0.51cm"/>
    </style:style>
    <style:style style:name="Column36" style:family="table-column">
      <style:table-column-properties style:column-width="11.74cm"/>
    </style:style>
    <style:style style:name="Column37" style:family="table-column">
      <style:table-column-properties style:column-width="3.228cm"/>
    </style:style>
    <style:style style:name="Column38" style:family="table-column">
      <style:table-column-properties style:column-width="3.036cm"/>
    </style:style>
    <style:style style:name="Row32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1.194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text-align="justify"/>
      <style:text-properties fo:font-size="10pt" style:font-size-asian="10pt" fo:font-weight="bold" style:font-weight-asian="bold"/>
    </style:style>
    <style:style style:name="P26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60_1" style:family="text">
      <style:text-properties fo:font-size="10pt" style:font-size-asian="10pt" style:font-name-complex="Arial" fo:font-weight="bold" style:font-weight-asian="bold"/>
    </style:style>
    <style:style style:name="T260_2" style:family="text">
      <style:text-properties fo:font-size="10pt" style:font-size-asian="10pt" style:font-name-complex="Arial"/>
    </style:style>
    <style:style style:name="P26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26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62_1" style:family="text">
      <style:text-properties fo:font-size="10pt" style:font-size-asian="10pt" style:font-name-complex="Arial"/>
    </style:style>
    <style:style style:name="T262_2" style:family="text">
      <style:text-properties fo:font-size="10pt" style:font-size-asian="10pt" style:font-name-complex="Arial"/>
    </style:style>
    <style:style style:name="T262_3" style:family="text">
      <style:text-properties fo:font-size="10pt" style:font-size-asian="10pt" style:font-name-complex="Arial"/>
    </style:style>
    <style:style style:name="T262_4" style:family="text">
      <style:text-properties fo:color="#000000" fo:font-size="10pt" style:font-size-asian="10pt" style:font-name-complex="Arial" style:font-weight-complex="bold"/>
    </style:style>
    <style:style style:name="T262_5" style:family="text">
      <style:text-properties fo:color="#000000" fo:font-size="10pt" style:font-size-asian="10pt" style:font-name-complex="Arial" style:font-weight-complex="bold"/>
    </style:style>
    <style:style style:name="T262_6" style:family="text">
      <style:text-properties fo:color="#000000" fo:font-size="10pt" style:font-size-asian="10pt" style:font-name-complex="Arial"/>
    </style:style>
    <style:style style:name="T262_7" style:family="text">
      <style:text-properties fo:color="#000000" fo:font-size="10pt" style:font-size-asian="10pt" style:font-name-complex="Arial"/>
    </style:style>
    <style:style style:name="P263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/>
    </style:style>
    <style:style style:name="P26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64_1" style:family="text">
      <style:text-properties fo:font-size="10pt" style:font-size-asian="10pt" style:font-name-complex="Arial" fo:font-weight="bold" style:font-weight-asian="bold"/>
    </style:style>
    <style:style style:name="T264_2" style:family="text">
      <style:text-properties fo:font-size="10pt" style:font-size-asian="10pt" style:font-name-complex="Arial" fo:font-weight="bold" style:font-weight-asian="bold"/>
    </style:style>
    <style:style style:name="T264_3" style:family="text">
      <style:text-properties fo:font-size="10pt" style:font-size-asian="10pt" style:font-name-complex="Arial"/>
    </style:style>
    <style:style style:name="P26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7" style:family="paragraph" style:parent-style-name="List_20_Paragraph">
      <style:paragraph-properties fo:text-align="justify" fo:margin-bottom="0cm"/>
    </style:style>
    <style:style style:name="T267_1" style:family="text">
      <style:text-properties fo:font-size="10pt" style:font-size-asian="10pt" style:font-name-complex="Arial" fo:font-weight="bold" style:font-weight-asian="bold"/>
    </style:style>
    <style:style style:name="T267_2" style:family="text">
      <style:text-properties fo:font-size="10pt" style:font-size-asian="10pt" style:font-name-complex="Arial" style:font-weight-complex="bold"/>
    </style:style>
    <style:style style:name="T267_3" style:family="text">
      <style:text-properties fo:font-size="10pt" style:font-size-asian="10pt" style:font-name-complex="Arial"/>
    </style:style>
    <style:style style:name="T267_4" style:family="text">
      <style:text-properties fo:font-size="10pt" style:font-size-asian="10pt" style:font-name-complex="Arial" style:font-weight-complex="bold"/>
    </style:style>
    <style:style style:name="T267_5" style:family="text">
      <style:text-properties fo:font-size="10pt" style:font-size-asian="10pt" style:font-name-complex="Arial" style:font-weight-complex="bold"/>
    </style:style>
    <style:style style:name="T267_6" style:family="text">
      <style:text-properties fo:font-size="10pt" style:font-size-asian="10pt" style:font-name-complex="Arial" style:font-weight-complex="bold"/>
    </style:style>
    <style:style style:name="T267_7" style:family="text">
      <style:text-properties fo:font-size="10pt" style:font-size-asian="10pt" style:font-name-complex="Arial" style:font-weight-complex="bold"/>
    </style:style>
    <style:style style:name="P26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269" style:family="paragraph" style:parent-style-name="List_20_Paragraph">
      <style:paragraph-properties fo:text-align="justify" fo:margin-bottom="0cm"/>
    </style:style>
    <style:style style:name="T269_1" style:family="text">
      <style:text-properties fo:font-size="10pt" style:font-size-asian="10pt" style:font-name-complex="Arial" fo:font-weight="bold" style:font-weight-asian="bold" style:font-weight-complex="bold"/>
    </style:style>
    <style:style style:name="T269_2" style:family="text">
      <style:text-properties fo:font-size="10pt" style:font-size-asian="10pt" style:font-name-complex="Arial"/>
    </style:style>
    <style:style style:name="T269_3" style:family="text">
      <style:text-properties fo:font-size="10pt" style:font-size-asian="10pt" style:font-name-complex="Arial"/>
    </style:style>
    <style:style style:name="T269_4" style:family="text">
      <style:text-properties fo:font-size="10pt" style:font-size-asian="10pt" style:font-name-complex="Arial" style:font-weight-complex="bold"/>
    </style:style>
    <style:style style:name="T269_5" style:family="text">
      <style:text-properties fo:font-size="10pt" style:font-size-asian="10pt" style:font-name-complex="Arial"/>
    </style:style>
    <style:style style:name="T269_6" style:family="text">
      <style:text-properties fo:font-size="10pt" style:font-size-asian="10pt" style:font-name-complex="Arial"/>
    </style:style>
    <style:style style:name="T269_7" style:family="text">
      <style:text-properties fo:font-size="10pt" style:font-size-asian="10pt" style:font-name-complex="Arial"/>
    </style:style>
    <style:style style:name="T269_8" style:family="text">
      <style:text-properties fo:font-size="10pt" style:font-size-asian="10pt" style:font-name-complex="Arial"/>
    </style:style>
    <style:style style:name="T269_9" style:family="text">
      <style:text-properties fo:font-size="10pt" style:font-size-asian="10pt" style:font-name-complex="Arial"/>
    </style:style>
    <style:style style:name="T269_10" style:family="text">
      <style:text-properties fo:font-size="10pt" style:font-size-asian="10pt" style:font-name-complex="Arial"/>
    </style:style>
    <style:style style:name="T269_11" style:family="text">
      <style:text-properties fo:font-size="10pt" style:font-size-asian="10pt" style:font-name-complex="Arial"/>
    </style:style>
    <style:style style:name="T269_12" style:family="text">
      <style:text-properties fo:font-size="10pt" style:font-size-asian="10pt" style:font-name-complex="Arial"/>
    </style:style>
    <style:style style:name="T269_13" style:family="text">
      <style:text-properties fo:font-size="10pt" style:font-size-asian="10pt" style:font-name-complex="Arial"/>
    </style:style>
    <style:style style:name="T269_14" style:family="text">
      <style:text-properties fo:font-size="10pt" style:font-size-asian="10pt" style:font-name-complex="Arial"/>
    </style:style>
    <style:style style:name="T269_15" style:family="text">
      <style:text-properties fo:font-size="10pt" style:font-size-asian="10pt" style:font-name-complex="Arial"/>
    </style:style>
    <style:style style:name="T269_16" style:family="text">
      <style:text-properties fo:font-size="10pt" style:font-size-asian="10pt" style:font-name-complex="Arial"/>
    </style:style>
    <style:style style:name="T269_17" style:family="text">
      <style:text-properties fo:font-size="10pt" style:font-size-asian="10pt" style:font-name-complex="Arial"/>
    </style:style>
    <style:style style:name="T269_18" style:family="text">
      <style:text-properties fo:font-size="10pt" style:font-size-asian="10pt" style:font-name-complex="Arial"/>
    </style:style>
    <style:style style:name="T269_19" style:family="text">
      <style:text-properties fo:font-size="10pt" style:font-size-asian="10pt" style:font-name-complex="Arial"/>
    </style:style>
    <style:style style:name="P270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 style:font-weight-complex="bold"/>
    </style:style>
    <style:style style:name="P27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271_1" style:family="text">
      <style:text-properties fo:font-size="10pt" style:font-size-asian="10pt" style:font-name-complex="Arial" fo:font-weight="bold" style:font-weight-asian="bold" style:font-weight-complex="bold"/>
    </style:style>
    <style:style style:name="T271_2" style:family="text">
      <style:text-properties fo:font-size="10pt" style:font-size-asian="10pt" style:font-name-complex="Arial"/>
    </style:style>
    <style:style style:name="T271_3" style:family="text">
      <style:text-properties fo:font-size="10pt" style:font-size-asian="10pt" style:font-name-complex="Arial"/>
    </style:style>
    <style:style style:name="T271_4" style:family="text">
      <style:text-properties fo:font-size="10pt" style:font-size-asian="10pt" style:font-name-complex="Arial"/>
    </style:style>
    <style:style style:name="T271_5" style:family="text">
      <style:text-properties fo:font-size="10pt" style:font-size-asian="10pt" style:font-name-complex="Arial"/>
    </style:style>
    <style:style style:name="T271_6" style:family="text">
      <style:text-properties fo:font-size="10pt" style:font-size-asian="10pt" style:font-name-complex="Arial"/>
    </style:style>
    <style:style style:name="T271_7" style:family="text">
      <style:text-properties fo:font-size="10pt" style:font-size-asian="10pt" style:font-name-complex="Arial"/>
    </style:style>
    <style:style style:name="T271_8" style:family="text">
      <style:text-properties fo:font-size="10pt" style:font-size-asian="10pt" style:font-name-complex="Arial" fo:font-weight="bold" style:font-weight-asian="bold" style:font-weight-complex="bold"/>
    </style:style>
    <style:style style:name="T271_9" style:family="text">
      <style:text-properties fo:font-size="10pt" style:font-size-asian="10pt" style:font-name-complex="Arial"/>
    </style:style>
    <style:style style:name="T271_10" style:family="text">
      <style:text-properties fo:font-size="10pt" style:font-size-asian="10pt" style:font-name-complex="Arial"/>
    </style:style>
    <style:style style:name="T271_11" style:family="text">
      <style:text-properties fo:font-size="10pt" style:font-size-asian="10pt" style:font-name-complex="Arial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4" style:family="paragraph" style:parent-style-name="List_20_Paragraph">
      <style:paragraph-properties fo:text-align="justify" fo:margin-bottom="0cm"/>
    </style:style>
    <style:style style:name="T274_1" style:family="text">
      <style:text-properties fo:font-size="10pt" style:font-size-asian="10pt" style:font-name-complex="Arial" fo:font-weight="bold" style:font-weight-asian="bold" style:font-weight-complex="bold"/>
    </style:style>
    <style:style style:name="T274_2" style:family="text">
      <style:text-properties fo:font-size="10pt" style:font-size-asian="10pt" style:font-name-complex="Arial"/>
    </style:style>
    <style:style style:name="T274_3" style:family="text">
      <style:text-properties fo:color="#000000" fo:font-size="10pt" style:font-size-asian="10pt" style:font-name-complex="Arial"/>
    </style:style>
    <style:style style:name="T274_4" style:family="text">
      <style:text-properties fo:color="#000000" fo:font-size="10pt" style:font-size-asian="10pt" style:font-name-complex="Arial" fo:font-weight="bold" style:font-weight-asian="bold"/>
    </style:style>
    <style:style style:name="T274_5" style:family="text">
      <style:text-properties fo:color="#000000" fo:font-size="10pt" style:font-size-asian="10pt" style:font-name-complex="Arial" style:font-weight-complex="bold"/>
    </style:style>
    <style:style style:name="P275" style:family="paragraph" style:parent-style-name="List_20_Paragraph">
      <style:paragraph-properties fo:text-align="justify" fo:margin-bottom="0cm"/>
      <style:text-properties fo:color="#000000" fo:font-size="10pt" style:font-size-asian="10pt" style:font-name-complex="Arial"/>
    </style:style>
    <style:style style:name="P276" style:family="paragraph" style:parent-style-name="List_20_Paragraph">
      <style:paragraph-properties fo:text-align="justify" fo:margin-bottom="0cm"/>
    </style:style>
    <style:style style:name="T276_1" style:family="text">
      <style:text-properties fo:font-size="10pt" style:font-size-asian="10pt" style:font-name-complex="Arial" fo:font-weight="bold" style:font-weight-asian="bold" style:font-weight-complex="bold"/>
    </style:style>
    <style:style style:name="T276_2" style:family="text">
      <style:text-properties fo:font-size="10pt" style:font-size-asian="10pt" style:font-name-complex="Arial"/>
    </style:style>
    <style:style style:name="T276_3" style:family="text">
      <style:text-properties fo:font-size="10pt" style:font-size-asian="10pt" style:font-name-complex="Arial" style:font-weight-complex="bold"/>
    </style:style>
    <style:style style:name="T276_4" style:family="text">
      <style:text-properties fo:font-size="10pt" style:font-size-asian="10pt" style:font-name-complex="Arial" fo:font-weight="bold" style:font-weight-asian="bold"/>
    </style:style>
    <style:style style:name="T276_5" style:family="text">
      <style:text-properties fo:font-size="10pt" style:font-size-asian="10pt" style:font-name-complex="Arial" style:font-weight-complex="bold"/>
    </style:style>
    <style:style style:name="T276_6" style:family="text">
      <style:text-properties fo:font-size="10pt" style:font-size-asian="10pt" style:font-name-complex="Arial"/>
    </style:style>
    <style:style style:name="T276_7" style:family="text">
      <style:text-properties fo:font-size="10pt" style:font-size-asian="10pt" style:font-name-complex="Arial"/>
    </style:style>
    <style:style style:name="T276_8" style:family="text">
      <style:text-properties fo:font-size="10pt" style:font-size-asian="10pt" style:font-name-complex="Arial" style:font-weight-complex="bold"/>
    </style:style>
    <style:style style:name="P277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10" style:family="table">
      <style:table-properties table:align="left" style:width="18.004cm" fo:margin-left="-0.76cm"/>
    </style:style>
    <style:style style:name="Column39" style:family="table-column">
      <style:table-column-properties style:column-width="3.514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6.001cm"/>
    </style:style>
    <style:style style:name="Column43" style:family="table-column">
      <style:table-column-properties style:column-width="5.75cm"/>
    </style:style>
    <style:style style:name="Row36" style:family="table-row">
      <style:table-row-properties style:min-row-height="0.863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79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36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>
        <style:tab-stops>
          <style:tab-stop style:type="left" style:leader-style="none" style:position="2.434cm"/>
        </style:tab-stops>
      </style:paragraph-properties>
    </style:style>
    <style:style style:name="T283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24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8.004cm" fo:margin-left="-0.76cm"/>
    </style:style>
    <style:style style:name="Column44" style:family="table-column">
      <style:table-column-properties style:column-width="12.861cm"/>
    </style:style>
    <style:style style:name="Column45" style:family="table-column">
      <style:table-column-properties style:column-width="2.387cm"/>
    </style:style>
    <style:style style:name="Column46" style:family="table-column">
      <style:table-column-properties style:column-width="2.757cm"/>
    </style:style>
    <style:style style:name="Row39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4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5_4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fo:background-color="#ffffff"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8_3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8" style:family="paragraph" style:parent-style-name="List_20_Paragraph">
      <style:paragraph-properties fo:text-align="justify" fo:margin-bottom="0cm"/>
    </style:style>
    <style:style style:name="T308_1" style:family="text">
      <style:text-properties fo:font-size="10pt" style:font-size-asian="10pt" style:font-name-complex="Arial" fo:font-weight="bold" style:font-weight-asian="bold" style:font-weight-complex="bold"/>
    </style:style>
    <style:style style:name="T308_2" style:family="text">
      <style:text-properties fo:font-size="10pt" style:font-size-asian="10pt" style:font-name-complex="Arial" fo:font-weight="bold" style:font-weight-asian="bold" style:font-weight-complex="bold"/>
    </style:style>
    <style:style style:name="T308_3" style:family="text">
      <style:text-properties fo:font-size="10pt" style:font-size-asian="10pt" style:font-name-complex="Arial" fo:font-weight="bold" style:font-weight-asian="bold" style:font-weight-complex="bold"/>
    </style:style>
    <style:style style:name="T308_4" style:family="text">
      <style:text-properties fo:font-size="10pt" style:font-size-asian="10pt" style:font-name-complex="Arial"/>
    </style:style>
    <style:style style:name="T308_5" style:family="text">
      <style:text-properties fo:font-size="10pt" style:font-size-asian="10pt" style:font-name-complex="Arial"/>
    </style:style>
    <style:style style:name="T308_6" style:family="text">
      <style:text-properties fo:font-size="10pt" style:font-size-asian="10pt" style:font-name-complex="Arial"/>
    </style:style>
    <style:style style:name="T308_7" style:family="text">
      <style:text-properties fo:font-size="10pt" style:font-size-asian="10pt" style:font-name-complex="Arial"/>
    </style:style>
    <style:style style:name="T308_8" style:family="text">
      <style:text-properties fo:font-size="10pt" style:font-size-asian="10pt" style:font-name-complex="Arial"/>
    </style:style>
    <style:style style:name="T308_9" style:family="text">
      <style:text-properties fo:font-size="10pt" style:font-size-asian="10pt" style:font-name-complex="Arial"/>
    </style:style>
    <style:style style:name="T308_10" style:family="text">
      <style:text-properties fo:font-size="10pt" style:font-size-asian="10pt" style:font-name-complex="Arial"/>
    </style:style>
    <style:style style:name="T308_11" style:family="text">
      <style:text-properties fo:font-size="10pt" style:font-size-asian="10pt" style:font-name-complex="Arial"/>
    </style:style>
    <style:style style:name="T308_12" style:family="text">
      <style:text-properties fo:font-size="10pt" style:font-size-asian="10pt" style:font-name-complex="Arial"/>
    </style:style>
    <style:style style:name="T308_13" style:family="text">
      <style:text-properties fo:font-size="10pt" style:font-size-asian="10pt" style:font-name-complex="Arial"/>
    </style:style>
    <style:style style:name="T308_14" style:family="text">
      <style:text-properties fo:font-size="10pt" style:font-size-asian="10pt" style:font-name-complex="Arial"/>
    </style:style>
    <style:style style:name="T308_15" style:family="text">
      <style:text-properties fo:font-size="10pt" style:font-size-asian="10pt" style:font-name-complex="Arial"/>
    </style:style>
    <style:style style:name="T308_16" style:family="text">
      <style:text-properties fo:font-size="10pt" style:font-size-asian="10pt" style:font-name-complex="Arial"/>
    </style:style>
    <style:style style:name="T308_17" style:family="text">
      <style:text-properties fo:font-size="10pt" style:font-size-asian="10pt" style:font-name-complex="Arial"/>
    </style:style>
    <style:style style:name="T308_18" style:family="text">
      <style:text-properties fo:font-size="10pt" style:font-size-asian="10pt" style:font-name-complex="Arial"/>
    </style:style>
    <style:style style:name="T308_19" style:family="text">
      <style:text-properties fo:font-size="10pt" style:font-size-asian="10pt" style:font-name-complex="Arial"/>
    </style:style>
    <style:style style:name="T308_20" style:family="text">
      <style:text-properties fo:font-size="10pt" style:font-size-asian="10pt" style:font-name-complex="Arial"/>
    </style:style>
    <style:style style:name="T308_21" style:family="text">
      <style:text-properties fo:font-size="10pt" style:font-size-asian="10pt" style:font-name-complex="Arial"/>
    </style:style>
    <style:style style:name="T308_22" style:family="text">
      <style:text-properties fo:font-size="10pt" style:font-size-asian="10pt" style:font-name-complex="Arial"/>
    </style:style>
    <style:style style:name="T308_23" style:family="text">
      <style:text-properties fo:font-size="10pt" style:font-size-asian="10pt" style:font-name-complex="Arial"/>
    </style:style>
    <style:style style:name="P309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310" style:family="paragraph" style:parent-style-name="List_20_Paragraph">
      <style:paragraph-properties fo:text-align="justify" fo:margin-bottom="0cm"/>
    </style:style>
    <style:style style:name="T310_1" style:family="text">
      <style:text-properties fo:font-size="10pt" style:font-size-asian="10pt" style:font-name-complex="Arial" style:text-underline-style="solid" style:text-underline-color="font-color"/>
    </style:style>
    <style:style style:name="T310_2" style:family="text">
      <style:text-properties fo:font-size="10pt" style:font-size-asian="10pt" style:font-name-complex="Arial"/>
    </style:style>
    <style:style style:name="T310_3" style:family="text">
      <style:text-properties fo:font-size="10pt" style:font-name-asian="Arial" style:font-size-asian="10pt" style:font-name-complex="Arial"/>
    </style:style>
    <style:style style:name="T310_4" style:family="text">
      <style:text-properties fo:font-size="10pt" style:font-name-asian="Arial" style:font-size-asian="10pt" style:font-name-complex="Arial"/>
    </style:style>
    <style:style style:name="T310_5" style:family="text">
      <style:text-properties fo:font-size="10pt" style:font-name-asian="Arial" style:font-size-asian="10pt" style:font-name-complex="Arial"/>
    </style:style>
    <style:style style:name="T310_6" style:family="text">
      <style:text-properties fo:font-size="10pt" style:font-name-asian="Arial" style:font-size-asian="10pt" style:font-name-complex="Arial"/>
    </style:style>
    <style:style style:name="T310_7" style:family="text">
      <style:text-properties fo:font-size="10pt" style:font-name-asian="Arial" style:font-size-asian="10pt" style:font-name-complex="Arial"/>
    </style:style>
    <style:style style:name="T310_8" style:family="text">
      <style:text-properties fo:font-size="10pt" style:font-name-asian="Arial" style:font-size-asian="10pt" style:font-name-complex="Arial"/>
    </style:style>
    <style:style style:name="T310_9" style:family="text">
      <style:text-properties fo:font-size="10pt" style:font-name-asian="Arial" style:font-size-asian="10pt" style:font-name-complex="Arial"/>
    </style:style>
    <style:style style:name="T310_10" style:family="text">
      <style:text-properties fo:font-size="10pt" style:font-name-asian="Arial" style:font-size-asian="10pt" style:font-name-complex="Arial"/>
    </style:style>
    <style:style style:name="T310_11" style:family="text">
      <style:text-properties fo:font-size="10pt" style:font-name-asian="Arial" style:font-size-asian="10pt" style:font-name-complex="Arial"/>
    </style:style>
    <style:style style:name="T310_12" style:family="text">
      <style:text-properties fo:font-size="10pt" style:font-name-asian="Arial" style:font-size-asian="10pt" style:font-name-complex="Arial"/>
    </style:style>
    <style:style style:name="T310_13" style:family="text">
      <style:text-properties fo:font-size="10pt" style:font-name-asian="Arial" style:font-size-asian="10pt" style:font-name-complex="Arial"/>
    </style:style>
    <style:style style:name="T310_14" style:family="text">
      <style:text-properties fo:font-size="10pt" style:font-name-asian="Arial" style:font-size-asian="10pt" style:font-name-complex="Arial"/>
    </style:style>
    <style:style style:name="T310_15" style:family="text">
      <style:text-properties fo:font-size="10pt" style:font-name-asian="Arial" style:font-size-asian="10pt" style:font-name-complex="Arial"/>
    </style:style>
    <style:style style:name="T310_16" style:family="text">
      <style:text-properties fo:font-size="10pt" style:font-name-asian="Arial" style:font-size-asian="10pt" style:font-name-complex="Arial"/>
    </style:style>
    <style:style style:name="T310_17" style:family="text">
      <style:text-properties fo:font-size="10pt" style:font-size-asian="10pt" style:font-name-complex="Arial"/>
    </style:style>
    <style:style style:name="T310_18" style:family="text">
      <style:text-properties fo:font-size="10pt" style:font-size-asian="10pt" style:font-name-complex="Arial"/>
    </style:style>
    <style:style style:name="T310_19" style:family="text">
      <style:text-properties fo:font-size="10pt" style:font-size-asian="10pt" style:font-name-complex="Arial"/>
    </style:style>
    <style:style style:name="T310_20" style:family="text">
      <style:text-properties fo:font-size="10pt" style:font-size-asian="10pt" style:font-name-complex="Arial"/>
    </style:style>
    <style:style style:name="T310_21" style:family="text">
      <style:text-properties fo:font-size="10pt" style:font-size-asian="10pt" style:font-name-complex="Arial"/>
    </style:style>
    <style:style style:name="T310_22" style:family="text">
      <style:text-properties fo:font-size="10pt" style:font-size-asian="10pt" style:font-name-complex="Arial"/>
    </style:style>
    <style:style style:name="T310_23" style:family="text">
      <style:text-properties fo:font-size="10pt" style:font-size-asian="10pt" style:font-name-complex="Arial"/>
    </style:style>
    <style:style style:name="T310_24" style:family="text">
      <style:text-properties fo:font-size="10pt" style:font-size-asian="10pt" style:font-name-complex="Arial"/>
    </style:style>
    <style:style style:name="T310_25" style:family="text">
      <style:text-properties fo:font-size="10pt" style:font-name-asian="Arial" style:font-size-asian="10pt" style:font-name-complex="Arial"/>
    </style:style>
    <style:style style:name="T310_26" style:family="text">
      <style:text-properties fo:font-size="10pt" style:font-name-asian="Arial" style:font-size-asian="10pt" style:font-name-complex="Arial"/>
    </style:style>
    <style:style style:name="T310_27" style:family="text">
      <style:text-properties fo:font-size="10pt" style:font-name-asian="Arial" style:font-size-asian="10pt" style:font-name-complex="Arial"/>
    </style:style>
    <style:style style:name="T310_28" style:family="text">
      <style:text-properties fo:font-size="10pt" style:font-name-asian="Arial" style:font-size-asian="10pt" style:font-name-complex="Arial"/>
    </style:style>
    <style:style style:name="T310_29" style:family="text">
      <style:text-properties fo:font-size="10pt" style:font-size-asian="10pt"/>
    </style:style>
    <style:style style:name="T310_30" style:family="text">
      <style:text-properties fo:font-size="10pt" style:font-name-asian="Arial" style:font-size-asian="10pt" style:font-name-complex="Arial"/>
    </style:style>
    <style:style style:name="P311" style:family="paragraph" style:parent-style-name="List_20_Paragraph">
      <style:paragraph-properties fo:text-align="justify" fo:margin-bottom="0cm" fo:margin-left="0.635cm"/>
      <style:text-properties fo:color="#ff0000" fo:font-size="10pt" style:font-name-asian="Arial" style:font-size-asian="10pt" style:font-name-complex="Arial"/>
    </style:style>
    <style:style style:name="P312" style:family="paragraph" style:parent-style-name="List_20_Paragraph">
      <style:paragraph-properties fo:text-align="justify" fo:margin-bottom="0cm" fo:margin-left="1.154cm"/>
    </style:style>
    <style:style style:name="T312_1" style:family="text">
      <style:text-properties fo:font-size="10pt" style:font-name-asian="Arial" style:font-size-asian="10pt" style:font-name-complex="Arial"/>
    </style:style>
    <style:style style:name="T312_2" style:family="text">
      <style:text-properties fo:font-size="10pt" style:font-name-asian="Arial" style:font-size-asian="10pt" style:font-name-complex="Arial"/>
    </style:style>
    <style:style style:name="T312_3" style:family="text">
      <style:text-properties fo:font-size="10pt" style:font-name-asian="Arial" style:font-size-asian="10pt" style:font-name-complex="Arial"/>
    </style:style>
    <style:style style:name="T312_4" style:family="text">
      <style:text-properties fo:font-size="10pt" style:font-name-asian="Arial" style:font-size-asian="10pt" style:font-name-complex="Arial"/>
    </style:style>
    <style:style style:name="T312_5" style:family="text">
      <style:text-properties fo:font-size="10pt" style:font-name-asian="Arial" style:font-size-asian="10pt" style:font-name-complex="Arial"/>
    </style:style>
    <style:style style:name="P313" style:family="paragraph" style:parent-style-name="List_20_Paragraph">
      <style:paragraph-properties fo:text-align="justify" fo:margin-bottom="0cm" fo:margin-left="1.154cm"/>
      <style:text-properties fo:font-size="10pt" style:font-size-asian="10pt" style:font-name-complex="Arial"/>
    </style:style>
    <style:style style:name="P314" style:family="paragraph" style:parent-style-name="Normal">
      <style:paragraph-properties fo:text-align="justify" fo:padding="0cm" fo:border-top="none" fo:border-bottom="none" fo:border-left="none" fo:margin-left="1.154cm" fo:border-right="none"/>
    </style:style>
    <style:style style:name="T3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size-asian="10pt" style:font-name-complex="Arial" style:font-size-complex="10pt"/>
    </style:style>
    <style:style style:name="T314_4" style:family="text">
      <style:text-properties fo:font-size="10pt" style:font-size-asian="10pt" style:font-name-complex="Arial" style:font-size-complex="10pt"/>
    </style:style>
    <style:style style:name="T314_5" style:family="text">
      <style:text-properties fo:font-size="10pt" style:font-size-asian="10pt" style:font-name-complex="Arial" style:font-size-complex="10pt"/>
    </style:style>
    <style:style style:name="T314_6" style:family="text">
      <style:text-properties fo:font-size="10pt" style:font-size-asian="10pt" style:font-name-complex="Arial" style:font-size-complex="10pt"/>
    </style:style>
    <style:style style:name="T314_7" style:family="text">
      <style:text-properties fo:font-size="10pt" style:font-size-asian="10pt" style:font-name-complex="Arial" style:font-size-complex="10pt"/>
    </style:style>
    <style:style style:name="T314_8" style:family="text">
      <style:text-properties fo:font-size="10pt" style:font-size-asian="10pt" style:font-name-complex="Arial" style:font-size-complex="10pt"/>
    </style:style>
    <style:style style:name="T314_9" style:family="text">
      <style:text-properties fo:font-size="10pt" style:font-size-asian="10pt" style:font-name-complex="Arial" style:font-size-complex="10pt"/>
    </style:style>
    <style:style style:name="T314_10" style:family="text">
      <style:text-properties fo:font-size="10pt" style:font-size-asian="10pt" style:font-name-complex="Arial" style:font-size-complex="10pt"/>
    </style:style>
    <style:style style:name="T314_11" style:family="text">
      <style:text-properties fo:font-size="10pt" style:font-size-asian="10pt" style:font-name-complex="Arial" style:font-size-complex="10pt"/>
    </style:style>
    <style:style style:name="T314_12" style:family="text">
      <style:text-properties fo:font-size="10pt" style:font-size-asian="10pt" style:font-name-complex="Arial" style:font-size-complex="10pt"/>
    </style:style>
    <style:style style:name="T314_13" style:family="text">
      <style:text-properties fo:font-size="10pt" style:font-size-asian="10pt" style:font-name-complex="Arial" style:font-size-complex="10pt"/>
    </style:style>
    <style:style style:name="T314_14" style:family="text">
      <style:text-properties fo:font-size="10pt" style:font-size-asian="10pt" style:font-name-complex="Arial" style:font-size-complex="10pt"/>
    </style:style>
    <style:style style:name="T314_15" style:family="text">
      <style:text-properties fo:font-size="10pt" style:font-size-asian="10pt" style:font-name-complex="Arial" style:font-size-complex="10pt"/>
    </style:style>
    <style:style style:name="T314_16" style:family="text">
      <style:text-properties fo:font-size="10pt" style:font-size-asian="10pt" style:font-name-complex="Arial" style:font-size-complex="10pt"/>
    </style:style>
    <style:style style:name="T314_17" style:family="text">
      <style:text-properties fo:font-size="10pt" style:font-size-asian="10pt" style:font-name-complex="Arial" style:font-size-complex="10pt"/>
    </style:style>
    <style:style style:name="T314_18" style:family="text">
      <style:text-properties fo:font-size="10pt" style:font-size-asian="10pt" style:font-name-complex="Arial" style:font-size-complex="10pt"/>
    </style:style>
    <style:style style:name="T314_19" style:family="text">
      <style:text-properties fo:font-size="10pt" style:font-size-asian="10pt" style:font-name-complex="Arial" style:font-size-complex="10pt"/>
    </style:style>
    <style:style style:name="T314_20" style:family="text">
      <style:text-properties fo:font-size="10pt" style:font-size-asian="10pt" style:font-name-complex="Arial" style:font-size-complex="10pt"/>
    </style:style>
    <style:style style:name="T314_21" style:family="text">
      <style:text-properties fo:font-size="10pt" style:font-size-asian="10pt" style:font-name-complex="Arial" style:font-size-complex="10pt"/>
    </style:style>
    <style:style style:name="T314_22" style:family="text">
      <style:text-properties fo:font-size="10pt" style:font-size-asian="10pt" style:font-name-complex="Arial" style:font-size-complex="10pt"/>
    </style:style>
    <style:style style:name="T314_23" style:family="text">
      <style:text-properties fo:font-size="10pt" style:font-size-asian="10pt" style:font-name-complex="Arial" style:font-size-complex="10pt"/>
    </style:style>
    <style:style style:name="T314_24" style:family="text">
      <style:text-properties fo:font-size="10pt" style:font-size-asian="10pt" style:font-name-complex="Arial" style:font-size-complex="10pt"/>
    </style:style>
    <style:style style:name="T314_25" style:family="text">
      <style:text-properties fo:font-size="10pt" style:font-size-asian="10pt" style:font-name-complex="Arial" style:font-size-complex="10pt"/>
    </style:style>
    <style:style style:name="T314_26" style:family="text">
      <style:text-properties fo:font-size="10pt" style:font-size-asian="10pt" style:font-name-complex="Arial" style:font-size-complex="10pt"/>
    </style:style>
    <style:style style:name="T314_27" style:family="text">
      <style:text-properties fo:font-size="10pt" style:font-size-asian="10pt" style:font-name-complex="Arial" style:font-size-complex="10pt"/>
    </style:style>
    <style:style style:name="T314_28" style:family="text">
      <style:text-properties fo:font-size="10pt" style:font-size-asian="10pt" style:font-name-complex="Arial" style:font-size-complex="10pt"/>
    </style:style>
    <style:style style:name="T314_29" style:family="text">
      <style:text-properties fo:font-size="10pt" style:font-size-asian="10pt" style:font-name-complex="Arial" style:font-size-complex="10pt"/>
    </style:style>
    <style:style style:name="T314_30" style:family="text">
      <style:text-properties fo:font-size="10pt" style:font-size-asian="10pt" style:font-name-complex="Arial" style:font-size-complex="10pt"/>
    </style:style>
    <style:style style:name="T314_31" style:family="text">
      <style:text-properties fo:font-size="10pt" style:font-size-asian="10pt" style:font-name-complex="Arial" style:font-size-complex="10pt"/>
    </style:style>
    <style:style style:name="T314_32" style:family="text">
      <style:text-properties fo:font-size="10pt" style:font-size-asian="10pt" style:font-name-complex="Arial" style:font-size-complex="10pt"/>
    </style:style>
    <style:style style:name="T314_33" style:family="text">
      <style:text-properties fo:font-size="10pt" style:font-size-asian="10pt" style:font-name-complex="Arial" style:font-size-complex="10pt"/>
    </style:style>
    <style:style style:name="T314_34" style:family="text">
      <style:text-properties fo:font-size="10pt" style:font-size-asian="10pt" style:font-name-complex="Arial" style:font-size-complex="10pt"/>
    </style:style>
    <style:style style:name="T314_35" style:family="text">
      <style:text-properties fo:font-size="10pt" style:font-size-asian="10pt" style:font-name-complex="Arial" style:font-size-complex="10pt"/>
    </style:style>
    <style:style style:name="T314_36" style:family="text">
      <style:text-properties fo:font-size="10pt" style:font-size-asian="10pt" style:font-name-complex="Arial" style:font-size-complex="10pt"/>
    </style:style>
    <style:style style:name="T314_37" style:family="text">
      <style:text-properties fo:font-size="10pt" style:font-size-asian="10pt" style:font-name-complex="Arial" style:font-size-complex="10pt"/>
    </style:style>
    <style:style style:name="T314_38" style:family="text">
      <style:text-properties fo:font-size="10pt" style:font-size-asian="10pt" style:font-name-complex="Arial" style:font-size-complex="10pt"/>
    </style:style>
    <style:style style:name="T314_39" style:family="text">
      <style:text-properties fo:font-size="10pt" style:font-size-asian="10pt" style:font-name-complex="Arial" style:font-size-complex="10pt"/>
    </style:style>
    <style:style style:name="T314_40" style:family="text">
      <style:text-properties fo:font-size="10pt" style:font-size-asian="10pt" style:font-name-complex="Arial" style:font-size-complex="10pt"/>
    </style:style>
    <style:style style:name="T314_41" style:family="text">
      <style:text-properties fo:font-size="10pt" style:font-size-asian="10pt" style:font-name-complex="Arial" style:font-size-complex="10pt"/>
    </style:style>
    <style:style style:name="T314_42" style:family="text">
      <style:text-properties fo:font-size="10pt" style:font-size-asian="10pt" style:font-name-complex="Arial" style:font-size-complex="10pt"/>
    </style:style>
    <style:style style:name="T314_43" style:family="text">
      <style:text-properties fo:font-size="10pt" style:font-size-asian="10pt" style:font-name-complex="Arial" style:font-size-complex="10pt"/>
    </style:style>
    <style:style style:name="T314_44" style:family="text">
      <style:text-properties fo:font-size="10pt" style:font-size-asian="10pt" style:font-name-complex="Arial" style:font-size-complex="10pt"/>
    </style:style>
    <style:style style:name="T314_45" style:family="text">
      <style:text-properties fo:font-size="10pt" style:font-size-asian="10pt" style:font-name-complex="Arial" style:font-size-complex="10pt"/>
    </style:style>
    <style:style style:name="T314_46" style:family="text">
      <style:text-properties fo:font-size="10pt" style:font-size-asian="10pt" style:font-name-complex="Arial" style:font-size-complex="10pt"/>
    </style:style>
    <style:style style:name="T314_47" style:family="text">
      <style:text-properties fo:font-size="10pt" style:font-size-asian="10pt" style:font-name-complex="Arial" style:font-size-complex="10pt"/>
    </style:style>
    <style:style style:name="T314_48" style:family="text">
      <style:text-properties fo:font-size="10pt" style:font-size-asian="10pt" style:font-name-complex="Arial" style:font-size-complex="10pt"/>
    </style:style>
    <style:style style:name="T314_49" style:family="text">
      <style:text-properties fo:font-size="10pt" style:font-size-asian="10pt" style:font-name-complex="Arial" style:font-size-complex="10pt"/>
    </style:style>
    <style:style style:name="T314_50" style:family="text">
      <style:text-properties fo:font-size="10pt" style:font-size-asian="10pt" style:font-name-complex="Arial" style:font-size-complex="10pt"/>
    </style:style>
    <style:style style:name="T314_51" style:family="text">
      <style:text-properties fo:color="#ff0000" fo:font-size="10pt" style:font-size-asian="10pt" style:font-name-complex="Arial" style:font-size-complex="10pt"/>
    </style:style>
    <style:style style:name="T314_52" style:family="text">
      <style:text-properties fo:font-size="10pt" style:font-size-asian="10pt" style:font-name-complex="Arial" style:font-size-complex="10pt"/>
    </style:style>
    <style:style style:name="T314_53" style:family="text">
      <style:text-properties fo:font-size="10pt" style:font-size-asian="10pt" style:font-name-complex="Arial" style:font-size-complex="10pt"/>
    </style:style>
    <style:style style:name="T314_54" style:family="text">
      <style:text-properties fo:font-size="10pt" style:font-size-asian="10pt" style:font-name-complex="Arial" style:font-size-complex="10pt"/>
    </style:style>
    <style:style style:name="T314_55" style:family="text">
      <style:text-properties fo:font-size="10pt" style:font-size-asian="10pt" style:font-name-complex="Arial" style:font-size-complex="10pt"/>
    </style:style>
    <style:style style:name="T314_56" style:family="text">
      <style:text-properties fo:font-size="10pt" style:font-size-asian="10pt" style:font-name-complex="Arial" style:font-size-complex="10pt"/>
    </style:style>
    <style:style style:name="T314_57" style:family="text"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 fo:padding="0cm" fo:border-top="none" fo:border-bottom="none" fo:border-left="none" fo:border-right="none"/>
      <style:text-properties fo:font-size="10pt" style:font-size-asian="10pt" style:font-name-complex="Arial"/>
    </style:style>
    <style:style style:name="P316" style:family="paragraph" style:parent-style-name="List_20_Paragraph">
      <style:paragraph-properties fo:text-align="justify" fo:padding="0cm" fo:border-top="none" fo:border-bottom="none" fo:margin-bottom="0cm" fo:border-left="none" fo:border-right="none"/>
      <style:text-properties fo:font-size="10pt" style:font-size-asian="10pt" style:font-name-complex="Arial"/>
    </style:style>
    <style:style style:name="T316_1" style:family="text">
      <style:text-properties fo:font-size="10pt" style:font-size-asian="10pt" style:font-name-complex="Arial" style:text-underline-style="solid" style:text-underline-color="font-color"/>
    </style:style>
    <style:style style:name="T316_2" style:family="text">
      <style:text-properties fo:font-size="10pt" style:font-size-asian="10pt" style:font-name-complex="Arial" style:text-underline-style="solid" style:text-underline-color="font-color"/>
    </style:style>
    <style:style style:name="T316_3" style:family="text">
      <style:text-properties fo:font-size="10pt" style:font-size-asian="10pt" style:font-name-complex="Arial" style:text-underline-style="solid" style:text-underline-color="font-color"/>
    </style:style>
    <style:style style:name="T316_4" style:family="text">
      <style:text-properties fo:font-size="10pt" style:font-size-asian="10pt" style:font-name-complex="Arial" style:text-underline-style="solid" style:text-underline-color="font-color"/>
    </style:style>
    <style:style style:name="T316_5" style:family="text">
      <style:text-properties fo:font-size="10pt" style:font-size-asian="10pt" style:font-name-complex="Arial"/>
    </style:style>
    <style:style style:name="T316_6" style:family="text">
      <style:text-properties fo:font-size="10pt" style:font-size-asian="10pt" style:font-name-complex="Arial"/>
    </style:style>
    <style:style style:name="T316_7" style:family="text">
      <style:text-properties fo:font-size="10pt" style:font-size-asian="10pt" style:font-name-complex="Arial"/>
    </style:style>
    <style:style style:name="T316_8" style:family="text">
      <style:text-properties fo:font-size="10pt" style:font-size-asian="10pt" style:font-name-complex="Arial"/>
    </style:style>
    <style:style style:name="T316_9" style:family="text">
      <style:text-properties fo:font-size="10pt" style:font-size-asian="10pt" style:font-name-complex="Arial"/>
    </style:style>
    <style:style style:name="T316_10" style:family="text">
      <style:text-properties fo:font-size="10pt" style:font-size-asian="10pt" style:font-name-complex="Arial"/>
    </style:style>
    <style:style style:name="T316_11" style:family="text">
      <style:text-properties fo:font-size="10pt" style:font-size-asian="10pt" style:font-name-complex="Arial"/>
    </style:style>
    <style:style style:name="T316_12" style:family="text">
      <style:text-properties fo:font-size="10pt" style:font-size-asian="10pt" style:font-name-complex="Arial"/>
    </style:style>
    <style:style style:name="T316_13" style:family="text">
      <style:text-properties fo:font-size="10pt" style:font-size-asian="10pt" style:font-name-complex="Arial"/>
    </style:style>
    <style:style style:name="T316_14" style:family="text">
      <style:text-properties fo:font-size="10pt" style:font-size-asian="10pt" style:font-name-complex="Arial"/>
    </style:style>
    <style:style style:name="T316_15" style:family="text">
      <style:text-properties fo:font-size="10pt" style:font-size-asian="10pt" style:font-name-complex="Arial"/>
    </style:style>
    <style:style style:name="T316_16" style:family="text">
      <style:text-properties fo:font-size="10pt" style:font-size-asian="10pt" style:font-name-complex="Arial"/>
    </style:style>
    <style:style style:name="T316_17" style:family="text">
      <style:text-properties fo:font-size="10pt" style:font-size-asian="10pt" style:font-name-complex="Arial"/>
    </style:style>
    <style:style style:name="T316_18" style:family="text">
      <style:text-properties fo:font-size="10pt" style:font-size-asian="10pt" style:font-name-complex="Arial"/>
    </style:style>
    <style:style style:name="T316_19" style:family="text">
      <style:text-properties fo:font-size="10pt" style:font-size-asian="10pt" style:font-name-complex="Arial"/>
    </style:style>
    <style:style style:name="T316_20" style:family="text">
      <style:text-properties fo:font-size="10pt" style:font-size-asian="10pt" style:font-name-complex="Arial"/>
    </style:style>
    <style:style style:name="T316_21" style:family="text">
      <style:text-properties fo:font-size="10pt" style:font-size-asian="10pt" style:font-name-complex="Arial"/>
    </style:style>
    <style:style style:name="T316_22" style:family="text">
      <style:text-properties fo:font-size="10pt" style:font-size-asian="10pt" style:font-name-complex="Arial"/>
    </style:style>
    <style:style style:name="T316_23" style:family="text">
      <style:text-properties fo:font-size="10pt" style:font-size-asian="10pt" style:font-name-complex="Arial"/>
    </style:style>
    <style:style style:name="T316_24" style:family="text">
      <style:text-properties fo:font-size="10pt" style:font-size-asian="10pt" style:font-name-complex="Arial"/>
    </style:style>
    <style:style style:name="T316_25" style:family="text">
      <style:text-properties fo:font-size="10pt" style:font-size-asian="10pt" style:font-name-complex="Arial"/>
    </style:style>
    <style:style style:name="T316_26" style:family="text">
      <style:text-properties fo:font-size="10pt" style:font-size-asian="10pt" style:font-name-complex="Arial"/>
    </style:style>
    <style:style style:name="T316_27" style:family="text">
      <style:text-properties fo:font-size="10pt" style:font-size-asian="10pt" style:font-name-complex="Arial"/>
    </style:style>
    <style:style style:name="T316_28" style:family="text">
      <style:text-properties fo:font-size="10pt" style:font-size-asian="10pt" style:font-name-complex="Arial"/>
    </style:style>
    <style:style style:name="T316_29" style:family="text">
      <style:text-properties fo:font-size="10pt" style:font-size-asian="10pt" style:font-name-complex="Arial"/>
    </style:style>
    <style:style style:name="T316_30" style:family="text">
      <style:text-properties fo:font-size="10pt" style:font-size-asian="10pt" style:font-name-complex="Arial"/>
    </style:style>
    <style:style style:name="T316_31" style:family="text">
      <style:text-properties fo:font-size="10pt" style:font-size-asian="10pt" style:font-name-complex="Arial"/>
    </style:style>
    <style:style style:name="T316_32" style:family="text">
      <style:text-properties fo:font-size="10pt" style:font-size-asian="10pt" style:font-name-complex="Arial"/>
    </style:style>
    <style:style style:name="P317" style:family="paragraph" style:parent-style-name="Normal">
      <style:paragraph-properties fo:text-align="justify" fo:padding="0cm" fo:border-top="none" fo:border-bottom="none" fo:border-left="none" fo:border-right="none"/>
      <style:text-properties fo:font-size="10pt" style:font-size-asian="10pt" style:font-name-complex="Arial" style:font-size-complex="10pt" style:font-weight-complex="bold"/>
    </style:style>
    <style:style style:name="P318" style:family="paragraph" style:parent-style-name="List_20_Paragraph">
      <style:paragraph-properties fo:text-align="justify" fo:padding="0cm" fo:border-top="none" fo:border-bottom="none" fo:margin-bottom="0cm" fo:border-left="none" fo:border-right="none"/>
      <style:text-properties fo:font-size="10pt" style:font-size-asian="10pt" style:font-name-complex="Arial"/>
    </style:style>
    <style:style style:name="T318_1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318_2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318_3" style:family="text">
      <style:text-properties fo:font-size="10pt" style:font-size-asian="10pt" style:font-name-complex="Arial" style:font-weight-complex="bold" style:text-underline-style="solid" style:text-underline-color="font-color"/>
    </style:style>
    <style:style style:name="T318_4" style:family="text">
      <style:text-properties fo:font-size="10pt" style:font-size-asian="10pt" style:font-name-complex="Arial" style:font-weight-complex="bold"/>
    </style:style>
    <style:style style:name="T318_5" style:family="text">
      <style:text-properties fo:font-size="10pt" style:font-size-asian="10pt" style:font-name-complex="Arial" style:font-weight-complex="bold"/>
    </style:style>
    <style:style style:name="T318_6" style:family="text">
      <style:text-properties fo:font-size="10pt" style:font-size-asian="10pt" style:font-name-complex="Arial" style:font-weight-complex="bold"/>
    </style:style>
    <style:style style:name="T318_7" style:family="text">
      <style:text-properties fo:font-size="10pt" style:font-size-asian="10pt" style:font-name-complex="Arial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2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20_1" style:family="text">
      <style:text-properties fo:font-size="10pt" style:font-size-asian="10pt" style:font-name-complex="Arial" fo:font-weight="bold" style:font-weight-asian="bold"/>
    </style:style>
    <style:style style:name="T320_2" style:family="text">
      <style:text-properties fo:font-size="10pt" style:font-size-asian="10pt" style:font-name-complex="Arial"/>
    </style:style>
    <style:style style:name="P32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23_1" style:family="text">
      <style:text-properties fo:font-size="10pt" style:font-size-asian="10pt" style:font-name-complex="Arial" fo:font-weight="bold" style:font-weight-asian="bold"/>
    </style:style>
    <style:style style:name="T323_2" style:family="text">
      <style:text-properties fo:font-size="10pt" style:font-size-asian="10pt" style:font-name-complex="Arial" style:font-weight-complex="bold"/>
    </style:style>
    <style:style style:name="T323_3" style:family="text">
      <style:text-properties fo:font-size="10pt" style:font-size-asian="10pt" style:font-name-complex="Arial" style:font-weight-complex="bold"/>
    </style:style>
    <style:style style:name="T323_4" style:family="text">
      <style:text-properties fo:font-size="10pt" style:font-size-asian="10pt" style:font-name-complex="Arial" style:font-weight-complex="bold"/>
    </style:style>
    <style:style style:name="T323_5" style:family="text">
      <style:text-properties fo:font-size="10pt" style:font-size-asian="10pt" style:font-name-complex="Arial" style:font-weight-complex="bold"/>
    </style:style>
    <style:style style:name="T323_6" style:family="text">
      <style:text-properties fo:font-size="10pt" style:font-size-asian="10pt" style:font-name-complex="Arial" style:font-weight-complex="bold"/>
    </style:style>
    <style:style style:name="T323_7" style:family="text">
      <style:text-properties fo:font-size="10pt" style:font-size-asian="10pt" style:font-name-complex="Arial" style:font-weight-complex="bold"/>
    </style:style>
    <style:style style:name="T323_8" style:family="text">
      <style:text-properties fo:font-size="10pt" style:font-size-asian="10pt" style:font-name-complex="Arial" style:font-weight-complex="bold"/>
    </style:style>
    <style:style style:name="T323_9" style:family="text">
      <style:text-properties fo:font-size="10pt" style:font-size-asian="10pt" style:font-name-complex="Arial" style:font-weight-complex="bold"/>
    </style:style>
    <style:style style:name="T323_10" style:family="text">
      <style:text-properties fo:font-size="10pt" style:font-size-asian="10pt" style:font-name-complex="Arial" style:font-weight-complex="bold"/>
    </style:style>
    <style:style style:name="T323_11" style:family="text">
      <style:text-properties fo:font-size="10pt" style:font-size-asian="10pt" style:font-name-complex="Arial" style:font-weight-complex="bold"/>
    </style:style>
    <style:style style:name="T323_12" style:family="text">
      <style:text-properties fo:font-size="10pt" style:font-size-asian="10pt" style:font-name-complex="Arial" style:font-weight-complex="bold"/>
    </style:style>
    <style:style style:name="T323_13" style:family="text">
      <style:text-properties fo:font-size="10pt" style:font-size-asian="10pt" style:font-name-complex="Arial" style:font-weight-complex="bold"/>
    </style:style>
    <style:style style:name="T323_14" style:family="text">
      <style:text-properties fo:font-size="10pt" style:font-size-asian="10pt" style:font-name-complex="Arial" style:font-weight-complex="bold"/>
    </style:style>
    <style:style style:name="T323_15" style:family="text">
      <style:text-properties fo:font-size="10pt" style:font-size-asian="10pt" style:font-name-complex="Arial" style:font-weight-complex="bold"/>
    </style:style>
    <style:style style:name="T323_16" style:family="text">
      <style:text-properties fo:font-size="10pt" style:font-size-asian="10pt" style:font-name-complex="Arial" style:font-weight-complex="bold"/>
    </style:style>
    <style:style style:name="T323_17" style:family="text">
      <style:text-properties fo:font-size="10pt" style:font-size-asian="10pt" style:font-name-complex="Arial" style:font-weight-complex="bold"/>
    </style:style>
    <style:style style:name="T323_18" style:family="text">
      <style:text-properties fo:font-size="10pt" style:font-size-asian="10pt" style:font-name-complex="Arial" style:font-weight-complex="bold"/>
    </style:style>
    <style:style style:name="T323_19" style:family="text">
      <style:text-properties fo:font-size="10pt" style:font-size-asian="10pt" style:font-name-complex="Arial" style:font-weight-complex="bold"/>
    </style:style>
    <style:style style:name="T323_20" style:family="text">
      <style:text-properties fo:font-size="10pt" style:font-size-asian="10pt" style:font-name-complex="Arial"/>
    </style:style>
    <style:style style:name="T323_21" style:family="text">
      <style:text-properties fo:font-size="10pt" style:font-size-asian="10pt" style:font-name-complex="Arial" style:font-weight-complex="bold"/>
    </style:style>
    <style:style style:name="T323_22" style:family="text">
      <style:text-properties fo:font-size="10pt" style:font-size-asian="10pt" style:font-name-complex="Arial" style:font-weight-complex="bold"/>
    </style:style>
    <style:style style:name="T323_23" style:family="text">
      <style:text-properties fo:font-size="10pt" style:font-size-asian="10pt" style:font-name-complex="Arial" style:font-weight-complex="bold"/>
    </style:style>
    <style:style style:name="T323_24" style:family="text">
      <style:text-properties fo:font-size="10pt" style:font-size-asian="10pt" style:font-name-complex="Arial" style:font-weight-complex="bold"/>
    </style:style>
    <style:style style:name="T323_25" style:family="text">
      <style:text-properties fo:font-size="10pt" style:font-size-asian="10pt" style:font-name-complex="Arial" style:font-weight-complex="bold"/>
    </style:style>
    <style:style style:name="T323_26" style:family="text">
      <style:text-properties fo:font-size="10pt" style:font-size-asian="10pt" style:font-name-complex="Arial" style:font-weight-complex="bold"/>
    </style:style>
    <style:style style:name="T323_27" style:family="text">
      <style:text-properties fo:font-size="10pt" style:font-size-asian="10pt" style:font-name-complex="Arial" style:font-weight-complex="bold"/>
    </style:style>
    <style:style style:name="T323_28" style:family="text">
      <style:text-properties fo:font-size="10pt" style:font-size-asian="10pt" style:font-name-complex="Arial" style:font-weight-complex="bold"/>
    </style:style>
    <style:style style:name="T323_29" style:family="text">
      <style:text-properties fo:font-size="10pt" style:font-size-asian="10pt" style:font-name-complex="Arial" style:font-weight-complex="bold"/>
    </style:style>
    <style:style style:name="T323_30" style:family="text">
      <style:text-properties fo:font-size="10pt" style:font-size-asian="10pt" style:font-name-complex="Arial" style:font-weight-complex="bold"/>
    </style:style>
    <style:style style:name="T323_31" style:family="text">
      <style:text-properties fo:font-size="10pt" style:font-size-asian="10pt" style:font-name-complex="Arial" style:font-weight-complex="bold"/>
    </style:style>
    <style:style style:name="T323_32" style:family="text">
      <style:text-properties fo:font-size="10pt" style:font-size-asian="10pt" style:font-name-complex="Arial" style:font-weight-complex="bold"/>
    </style:style>
    <style:style style:name="T323_33" style:family="text">
      <style:text-properties fo:font-size="10pt" style:font-size-asian="10pt" style:font-name-complex="Arial" style:font-weight-complex="bold"/>
    </style:style>
    <style:style style:name="T323_34" style:family="text">
      <style:text-properties fo:font-size="10pt" style:font-size-asian="10pt" style:font-name-complex="Arial"/>
    </style:style>
    <style:style style:name="T323_35" style:family="text">
      <style:text-properties fo:font-size="10pt" style:font-size-asian="10pt" style:font-name-complex="Arial"/>
    </style:style>
    <style:style style:name="T323_36" style:family="text">
      <style:text-properties fo:font-size="10pt" style:font-size-asian="10pt" style:font-name-complex="Arial"/>
    </style:style>
    <style:style style:name="T323_37" style:family="text">
      <style:text-properties fo:font-size="10pt" style:font-size-asian="10pt" style:font-name-complex="Arial"/>
    </style:style>
    <style:style style:name="P32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32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25_1" style:family="text">
      <style:text-properties fo:font-size="10pt" style:font-size-asian="10pt" style:font-name-complex="Arial" fo:font-weight="bold" style:font-weight-asian="bold"/>
    </style:style>
    <style:style style:name="T325_2" style:family="text">
      <style:text-properties fo:font-size="10pt" style:font-size-asian="10pt" style:font-name-complex="Arial"/>
    </style:style>
    <style:style style:name="T325_3" style:family="text">
      <style:text-properties fo:font-size="10pt" style:font-size-asian="10pt" style:font-name-complex="Arial"/>
    </style:style>
    <style:style style:name="T325_4" style:family="text">
      <style:text-properties fo:font-size="10pt" style:font-size-asian="10pt" style:font-name-complex="Arial"/>
    </style:style>
    <style:style style:name="T325_5" style:family="text">
      <style:text-properties fo:font-size="10pt" style:font-size-asian="10pt" style:font-name-complex="Arial"/>
    </style:style>
    <style:style style:name="T325_6" style:family="text">
      <style:text-properties fo:font-size="10pt" style:font-size-asian="10pt" style:font-name-complex="Arial"/>
    </style:style>
    <style:style style:name="T325_7" style:family="text">
      <style:text-properties fo:font-size="10pt" style:font-size-asian="10pt" style:font-name-complex="Arial"/>
    </style:style>
    <style:style style:name="P32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32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27_1" style:family="text">
      <style:text-properties fo:font-size="10pt" style:font-size-asian="10pt" style:font-name-complex="Arial" fo:font-weight="bold" style:font-weight-asian="bold" style:font-weight-complex="bold"/>
    </style:style>
    <style:style style:name="T327_2" style:family="text">
      <style:text-properties fo:font-size="10pt" style:font-size-asian="10pt" style:font-name-complex="Arial"/>
    </style:style>
    <style:style style:name="P328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/>
    </style:style>
    <style:style style:name="P32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29_1" style:family="text">
      <style:text-properties fo:font-size="10pt" style:font-size-asian="10pt" style:font-name-complex="Arial" fo:font-weight="bold" style:font-weight-asian="bold" style:font-weight-complex="bold"/>
    </style:style>
    <style:style style:name="T329_2" style:family="text">
      <style:text-properties fo:font-size="10pt" style:font-size-asian="10pt" style:font-name-complex="Arial"/>
    </style:style>
    <style:style style:name="T329_3" style:family="text">
      <style:text-properties fo:font-size="10pt" style:font-size-asian="10pt" style:font-name-complex="Arial"/>
    </style:style>
    <style:style style:name="T329_4" style:family="text">
      <style:text-properties fo:font-size="10pt" style:font-size-asian="10pt" style:font-name-complex="Arial"/>
    </style:style>
    <style:style style:name="T329_5" style:family="text">
      <style:text-properties fo:font-size="10pt" style:font-size-asian="10pt" style:font-name-complex="Arial"/>
    </style:style>
    <style:style style:name="T329_6" style:family="text">
      <style:text-properties fo:font-size="10pt" style:font-size-asian="10pt" style:font-name-complex="Arial"/>
    </style:style>
    <style:style style:name="T329_7" style:family="text">
      <style:text-properties fo:font-size="10pt" style:font-size-asian="10pt" style:font-name-complex="Arial"/>
    </style:style>
    <style:style style:name="T329_8" style:family="text">
      <style:text-properties fo:font-size="10pt" style:font-size-asian="10pt" style:font-name-complex="Arial"/>
    </style:style>
    <style:style style:name="T329_9" style:family="text">
      <style:text-properties fo:font-size="10pt" style:font-size-asian="10pt" style:font-name-complex="Arial"/>
    </style:style>
    <style:style style:name="T329_10" style:family="text">
      <style:text-properties fo:font-size="10pt" style:font-size-asian="10pt" style:font-name-complex="Arial"/>
    </style:style>
    <style:style style:name="T329_11" style:family="text">
      <style:text-properties fo:font-size="10pt" style:font-size-asian="10pt" style:font-name-complex="Arial"/>
    </style:style>
    <style:style style:name="T329_12" style:family="text">
      <style:text-properties fo:font-size="10pt" style:font-size-asian="10pt" style:font-name-complex="Arial"/>
    </style:style>
    <style:style style:name="T329_13" style:family="text">
      <style:text-properties fo:font-size="10pt" style:font-size-asian="10pt" style:font-name-complex="Arial" fo:font-weight="bold" style:font-weight-asian="bold" style:font-weight-complex="bold"/>
    </style:style>
    <style:style style:name="T329_14" style:family="text">
      <style:text-properties fo:font-size="10pt" style:font-size-asian="10pt" style:font-name-complex="Arial"/>
    </style:style>
    <style:style style:name="P33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2" style:family="paragraph" style:parent-style-name="List_20_Paragraph">
      <style:paragraph-properties fo:text-align="justify"/>
    </style:style>
    <style:style style:name="T332_1" style:family="text">
      <style:text-properties fo:font-size="10pt" style:font-size-asian="10pt" style:font-name-complex="Arial" fo:font-weight="bold" style:font-weight-asian="bold" style:font-weight-complex="bold"/>
    </style:style>
    <style:style style:name="T332_2" style:family="text">
      <style:text-properties fo:font-size="10pt" style:font-size-asian="10pt" style:font-name-complex="Arial"/>
    </style:style>
    <style:style style:name="T332_3" style:family="text">
      <style:text-properties fo:font-size="10pt" style:font-size-asian="10pt" style:font-name-complex="Arial"/>
    </style:style>
    <style:style style:name="T332_4" style:family="text">
      <style:text-properties fo:font-size="10pt" style:font-size-asian="10pt" style:font-name-complex="Arial"/>
    </style:style>
    <style:style style:name="T332_5" style:family="text">
      <style:text-properties fo:font-size="10pt" style:font-size-asian="10pt" style:font-name-complex="Arial" fo:font-weight="bold" style:font-weight-asian="bold" style:font-weight-complex="bold"/>
    </style:style>
    <style:style style:name="T332_6" style:family="text">
      <style:text-properties fo:font-size="10pt" style:font-size-asian="10pt" style:font-name-complex="Arial"/>
    </style:style>
    <style:style style:name="T332_7" style:family="text">
      <style:text-properties fo:font-size="10pt" style:font-size-asian="10pt" style:font-name-complex="Arial"/>
    </style:style>
    <style:style style:name="T332_8" style:family="text">
      <style:text-properties fo:font-size="10pt" style:font-size-asian="10pt" style:font-name-complex="Arial"/>
    </style:style>
    <style:style style:name="T332_9" style:family="text">
      <style:text-properties fo:font-size="10pt" style:font-size-asian="10pt" style:font-name-complex="Arial"/>
    </style:style>
    <style:style style:name="T332_10" style:family="text">
      <style:text-properties fo:font-size="10pt" style:font-size-asian="10pt" style:font-name-complex="Arial"/>
    </style:style>
    <style:style style:name="T332_11" style:family="text">
      <style:text-properties fo:font-size="10pt" style:font-size-asian="10pt" style:font-name-complex="Arial"/>
    </style:style>
    <style:style style:name="T332_12" style:family="text">
      <style:text-properties fo:font-size="10pt" style:font-size-asian="10pt" style:font-name-complex="Arial"/>
    </style:style>
    <style:style style:name="T332_13" style:family="text">
      <style:text-properties fo:font-size="10pt" style:font-size-asian="10pt" style:font-name-complex="Arial"/>
    </style:style>
    <style:style style:name="T332_14" style:family="text">
      <style:text-properties fo:font-size="10pt" style:font-size-asian="10pt" style:font-name-complex="Arial"/>
    </style:style>
    <style:style style:name="T332_15" style:family="text">
      <style:text-properties fo:font-size="10pt" style:font-size-asian="10pt" style:font-name-complex="Arial"/>
    </style:style>
    <style:style style:name="T332_16" style:family="text">
      <style:text-properties fo:font-size="10pt" style:font-size-asian="10pt" style:font-name-complex="Arial"/>
    </style:style>
    <style:style style:name="T332_17" style:family="text">
      <style:text-properties fo:font-size="10pt" style:font-size-asian="10pt" style:font-name-complex="Arial"/>
    </style:style>
    <style:style style:name="T332_18" style:family="text">
      <style:text-properties fo:font-size="10pt" style:font-size-asian="10pt" style:font-name-complex="Arial"/>
    </style:style>
    <style:style style:name="T332_19" style:family="text">
      <style:text-properties fo:font-size="10pt" style:font-size-asian="10pt" style:font-name-complex="Arial"/>
    </style:style>
    <style:style style:name="T332_20" style:family="text">
      <style:text-properties fo:font-size="10pt" style:font-size-asian="10pt" style:font-name-complex="Arial"/>
    </style:style>
    <style:style style:name="T332_21" style:family="text">
      <style:text-properties fo:font-size="10pt" style:font-size-asian="10pt" style:font-name-complex="Arial"/>
    </style:style>
    <style:style style:name="T332_22" style:family="text">
      <style:text-properties fo:font-size="10pt" style:font-size-asian="10pt" style:font-name-complex="Arial"/>
    </style:style>
    <style:style style:name="T332_23" style:family="text">
      <style:text-properties fo:font-size="10pt" style:font-size-asian="10pt" style:font-name-complex="Arial"/>
    </style:style>
    <style:style style:name="T332_24" style:family="text">
      <style:text-properties fo:font-size="10pt" style:font-size-asian="10pt" style:font-name-complex="Arial"/>
    </style:style>
    <style:style style:name="T332_25" style:family="text">
      <style:text-properties fo:font-size="10pt" style:font-size-asian="10pt" style:font-name-complex="Arial"/>
    </style:style>
    <style:style style:name="T332_26" style:family="text">
      <style:text-properties fo:font-size="10pt" style:font-size-asian="10pt" style:font-name-complex="Arial"/>
    </style:style>
    <style:style style:name="T332_27" style:family="text">
      <style:text-properties fo:font-size="10pt" style:font-size-asian="10pt" style:font-name-complex="Arial"/>
    </style:style>
    <style:style style:name="T332_28" style:family="text">
      <style:text-properties fo:font-size="10pt" style:font-size-asian="10pt" style:font-name-complex="Arial"/>
    </style:style>
    <style:style style:name="T332_29" style:family="text">
      <style:text-properties fo:font-size="10pt" style:font-size-asian="10pt" style:font-name-complex="Arial"/>
    </style:style>
    <style:style style:name="T332_30" style:family="text">
      <style:text-properties fo:font-size="10pt" style:font-size-asian="10pt" style:font-name-complex="Arial"/>
    </style:style>
    <style:style style:name="T332_31" style:family="text">
      <style:text-properties fo:font-size="10pt" style:font-size-asian="10pt" style:font-name-complex="Arial"/>
    </style:style>
    <style:style style:name="T332_32" style:family="text">
      <style:text-properties fo:font-size="10pt" style:font-size-asian="10pt" style:font-name-complex="Arial"/>
    </style:style>
    <style:style style:name="T332_33" style:family="text">
      <style:text-properties fo:font-size="10pt" style:font-size-asian="10pt" style:font-name-complex="Arial"/>
    </style:style>
    <style:style style:name="T332_34" style:family="text">
      <style:text-properties fo:font-size="10pt" style:font-size-asian="10pt" style:font-name-complex="Arial"/>
    </style:style>
    <style:style style:name="T332_35" style:family="text">
      <style:text-properties fo:font-size="10pt" style:font-size-asian="10pt" style:font-name-complex="Arial"/>
    </style:style>
    <style:style style:name="T332_36" style:family="text">
      <style:text-properties fo:font-size="10pt" style:font-size-asian="10pt" style:font-name-complex="Arial"/>
    </style:style>
    <style:style style:name="T332_37" style:family="text">
      <style:text-properties fo:font-size="10pt" style:font-size-asian="10pt" style:font-name-complex="Arial"/>
    </style:style>
    <style:style style:name="T332_38" style:family="text">
      <style:text-properties fo:font-size="10pt" style:font-size-asian="10pt" style:font-name-complex="Arial"/>
    </style:style>
    <style:style style:name="T332_39" style:family="text">
      <style:text-properties fo:font-size="10pt" style:font-size-asian="10pt" style:font-name-complex="Arial"/>
    </style:style>
    <style:style style:name="T332_40" style:family="text">
      <style:text-properties fo:font-size="10pt" style:font-size-asian="10pt" style:font-name-complex="Arial"/>
    </style:style>
    <style:style style:name="P333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33_1" style:family="text">
      <style:text-properties fo:font-style="normal" style:font-style-asian="normal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37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337_1" style:family="text">
      <style:text-properties fo:font-size="10pt" style:font-name-asian="Arial" style:font-size-asian="10pt" style:font-name-complex="Arial" fo:language="en" fo:country="US"/>
    </style:style>
    <style:style style:name="T337_2" style:family="text">
      <style:text-properties fo:font-size="10pt" style:font-name-asian="Arial" style:font-size-asian="10pt" style:font-name-complex="Arial" fo:language="en" fo:country="US"/>
    </style:style>
    <style:style style:name="T337_3" style:family="text">
      <style:text-properties fo:font-size="10pt" style:font-name-asian="Arial" style:font-size-asian="10pt" style:font-name-complex="Arial" fo:language="en" fo:country="US"/>
    </style:style>
    <style:style style:name="T337_4" style:family="text">
      <style:text-properties fo:font-size="10pt" style:font-name-asian="Arial" style:font-size-asian="10pt" style:font-name-complex="Arial" fo:language="en" fo:country="US"/>
    </style:style>
    <style:style style:name="T337_5" style:family="text">
      <style:text-properties fo:font-size="10pt" style:font-name-asian="Arial" style:font-size-asian="10pt" style:font-name-complex="Arial" fo:language="en" fo:country="US"/>
    </style:style>
    <style:style style:name="T337_6" style:family="text">
      <style:text-properties fo:font-size="10pt" style:font-name-asian="Arial" style:font-size-asian="10pt" style:font-name-complex="Arial" fo:language="en" fo:country="US"/>
    </style:style>
    <style:style style:name="T337_7" style:family="text">
      <style:text-properties fo:font-size="10pt" style:font-name-asian="Arial" style:font-size-asian="10pt" style:font-name-complex="Arial" fo:language="en" fo:country="US"/>
    </style:style>
    <style:style style:name="T337_8" style:family="text">
      <style:text-properties fo:font-size="10pt" style:font-name-asian="Arial" style:font-size-asian="10pt" style:font-name-complex="Arial" fo:language="en" fo:country="US"/>
    </style:style>
    <style:style style:name="T337_9" style:family="text">
      <style:text-properties fo:font-size="10pt" style:font-name-asian="Arial" style:font-size-asian="10pt" style:font-name-complex="Arial" fo:language="en" fo:country="US"/>
    </style:style>
    <style:style style:name="T337_10" style:family="text">
      <style:text-properties fo:font-size="10pt" style:font-name-asian="Arial" style:font-size-asian="10pt" style:font-name-complex="Arial" fo:language="en" fo:country="US"/>
    </style:style>
    <style:style style:name="T337_11" style:family="text">
      <style:text-properties fo:font-size="10pt" style:font-name-asian="Arial" style:font-size-asian="10pt" style:font-name-complex="Arial" fo:language="en" fo:country="US"/>
    </style:style>
    <style:style style:name="T337_12" style:family="text">
      <style:text-properties fo:font-size="10pt" style:font-name-asian="Arial" style:font-size-asian="10pt" style:font-name-complex="Arial" fo:language="en" fo:country="US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339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339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339_2" style:family="text">
      <style:text-properties fo:font-size="10pt" style:font-name-asian="Arial" style:font-size-asian="10pt" style:font-name-complex="Arial" fo:language="en" fo:country="US"/>
    </style:style>
    <style:style style:name="T339_3" style:family="text">
      <style:text-properties fo:font-size="10pt" style:font-name-asian="Arial" style:font-size-asian="10pt" style:font-name-complex="Arial" fo:language="en" fo:country="US"/>
    </style:style>
    <style:style style:name="T339_4" style:family="text">
      <style:text-properties fo:font-size="10pt" style:font-name-asian="Arial" style:font-size-asian="10pt" style:font-name-complex="Arial" fo:language="en" fo:country="US"/>
    </style:style>
    <style:style style:name="T339_5" style:family="text">
      <style:text-properties fo:font-size="10pt" style:font-name-asian="Arial" style:font-size-asian="10pt" style:font-name-complex="Arial" fo:language="en" fo:country="US"/>
    </style:style>
    <style:style style:name="T339_6" style:family="text">
      <style:text-properties fo:font-size="10pt" style:font-name-asian="Arial" style:font-size-asian="10pt" style:font-name-complex="Arial" fo:language="en" fo:country="US"/>
    </style:style>
    <style:style style:name="P340" style:family="paragraph" style:parent-style-name="List_20_Paragraph">
      <style:paragraph-properties fo:text-align="justify" fo:margin-bottom="0cm" fo:margin-left="0.885cm"/>
      <style:text-properties fo:font-size="10pt" style:font-name-asian="Arial" style:font-size-asian="10pt" style:font-name-complex="Arial" fo:language="en" fo:country="US"/>
    </style:style>
    <style:style style:name="P341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fo:language="en" fo:country="US"/>
    </style:style>
    <style:style style:name="T341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341_2" style:family="text">
      <style:text-properties fo:font-size="10pt" style:font-name-asian="Arial" style:font-size-asian="10pt" style:font-name-complex="Arial" fo:language="en" fo:country="US"/>
    </style:style>
    <style:style style:name="T341_3" style:family="text">
      <style:text-properties fo:font-size="10pt" style:font-name-asian="Arial" style:font-size-asian="10pt" style:font-name-complex="Arial" fo:language="en" fo:country="US"/>
    </style:style>
    <style:style style:name="T341_4" style:family="text">
      <style:text-properties fo:font-size="10pt" style:font-name-asian="Arial" style:font-size-asian="10pt" style:font-name-complex="Arial" fo:language="en" fo:country="US"/>
    </style:style>
    <style:style style:name="T341_5" style:family="text">
      <style:text-properties fo:font-size="10pt" style:font-name-asian="Arial" style:font-size-asian="10pt" style:font-name-complex="Arial" fo:language="en" fo:country="US"/>
    </style:style>
    <style:style style:name="T341_6" style:family="text">
      <style:text-properties fo:font-size="10pt" style:font-name-asian="Arial" style:font-size-asian="10pt" style:font-name-complex="Arial" fo:language="en" fo:country="US"/>
    </style:style>
    <style:style style:name="T341_7" style:family="text">
      <style:text-properties fo:font-size="10pt" style:font-name-asian="Arial" style:font-size-asian="10pt" style:font-name-complex="Arial" fo:language="en" fo:country="US"/>
    </style:style>
    <style:style style:name="T341_8" style:family="text">
      <style:text-properties fo:font-size="10pt" style:font-name-asian="Arial" style:font-size-asian="10pt" style:font-name-complex="Arial" fo:language="en" fo:country="US"/>
    </style:style>
    <style:style style:name="T341_9" style:family="text">
      <style:text-properties fo:font-size="10pt" style:font-name-asian="Arial" style:font-size-asian="10pt" style:font-name-complex="Arial" fo:language="en" fo:country="US"/>
    </style:style>
    <style:style style:name="T341_10" style:family="text">
      <style:text-properties fo:font-size="10pt" style:font-name-asian="Arial" style:font-size-asian="10pt" style:font-name-complex="Arial" fo:language="en" fo:country="US"/>
    </style:style>
    <style:style style:name="T341_11" style:family="text">
      <style:text-properties fo:font-size="10pt" style:font-name-asian="Arial" style:font-size-asian="10pt" style:font-name-complex="Arial" fo:language="en" fo:country="US"/>
    </style:style>
    <style:style style:name="T341_12" style:family="text">
      <style:text-properties fo:font-size="10pt" style:font-name-asian="Arial" style:font-size-asian="10pt" style:font-name-complex="Arial" fo:language="en" fo:country="US"/>
    </style:style>
    <style:style style:name="T341_13" style:family="text">
      <style:text-properties fo:font-size="10pt" style:font-name-asian="Arial" style:font-size-asian="10pt" style:font-name-complex="Arial" fo:language="en" fo:country="US"/>
    </style:style>
    <style:style style:name="T341_14" style:family="text">
      <style:text-properties fo:font-size="10pt" style:font-name-asian="Arial" style:font-size-asian="10pt" style:font-name-complex="Arial" fo:language="en" fo:country="US"/>
    </style:style>
    <style:style style:name="T341_15" style:family="text">
      <style:text-properties fo:font-size="10pt" style:font-name-asian="Arial" style:font-size-asian="10pt" style:font-name-complex="Arial" fo:language="en" fo:country="US"/>
    </style:style>
    <style:style style:name="T341_16" style:family="text">
      <style:text-properties fo:font-size="10pt" style:font-name-asian="Arial" style:font-size-asian="10pt" style:font-name-complex="Arial" fo:language="en" fo:country="US"/>
    </style:style>
    <style:style style:name="T341_17" style:family="text">
      <style:text-properties fo:font-size="10pt" style:font-name-asian="Arial" style:font-size-asian="10pt" style:font-name-complex="Arial" fo:language="en" fo:country="US"/>
    </style:style>
    <style:style style:name="T341_18" style:family="text">
      <style:text-properties fo:font-size="10pt" style:font-name-asian="Arial" style:font-size-asian="10pt" style:font-name-complex="Arial" fo:language="en" fo:country="US"/>
    </style:style>
    <style:style style:name="T341_19" style:family="text">
      <style:text-properties fo:font-size="10pt" style:font-name-asian="Arial" style:font-size-asian="10pt" style:font-name-complex="Arial" fo:language="en" fo:country="US"/>
    </style:style>
    <style:style style:name="P342" style:family="paragraph" style:parent-style-name="Normal">
      <style:paragraph-properties fo:text-align="justify" fo:margin-left="1.27cm"/>
    </style:style>
    <style:style style:name="T342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343" style:family="paragraph" style:parent-style-name="List_20_Paragraph">
      <style:paragraph-properties fo:text-align="justify" fo:margin-bottom="0cm"/>
    </style:style>
    <style:style style:name="T343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343_2" style:family="text">
      <style:text-properties fo:font-size="10pt" style:font-name-asian="Arial" style:font-size-asian="10pt" style:font-name-complex="Arial" fo:language="en" fo:country="US"/>
    </style:style>
    <style:style style:name="T343_3" style:family="text">
      <style:text-properties fo:font-size="10pt" style:font-name-asian="Arial" style:font-size-asian="10pt" style:font-name-complex="Arial" fo:language="en" fo:country="US"/>
    </style:style>
    <style:style style:name="T343_4" style:family="text">
      <style:text-properties fo:font-size="10pt" style:font-name-asian="Arial" style:font-size-asian="10pt" style:font-name-complex="Arial" fo:language="en" fo:country="US"/>
    </style:style>
    <style:style style:name="T343_5" style:family="text">
      <style:text-properties fo:font-size="10pt" style:font-name-asian="Arial" style:font-size-asian="10pt" style:font-name-complex="Arial" fo:language="en" fo:country="US"/>
    </style:style>
    <style:style style:name="T343_6" style:family="text">
      <style:text-properties fo:font-size="10pt" style:font-name-asian="Arial" style:font-size-asian="10pt" style:font-name-complex="Arial" fo:language="en" fo:country="US"/>
    </style:style>
    <style:style style:name="T343_7" style:family="text">
      <style:text-properties fo:font-size="10pt" style:font-name-asian="Arial" style:font-size-asian="10pt" style:font-name-complex="Arial" fo:language="en" fo:country="US"/>
    </style:style>
    <style:style style:name="T343_8" style:family="text">
      <style:text-properties fo:font-size="10pt" style:font-name-asian="Arial" style:font-size-asian="10pt" style:font-name-complex="Arial"/>
    </style:style>
    <style:style style:name="T343_9" style:family="text">
      <style:text-properties fo:font-size="10pt" style:font-name-asian="Arial" style:font-size-asian="10pt" style:font-name-complex="Arial"/>
    </style:style>
    <style:style style:name="T343_10" style:family="text">
      <style:text-properties fo:font-size="10pt" style:font-name-asian="Arial" style:font-size-asian="10pt" style:font-name-complex="Arial"/>
    </style:style>
    <style:style style:name="P344" style:family="paragraph" style:parent-style-name="Normal">
      <style:paragraph-properties fo:text-align="justify" fo:margin-left="1.27cm"/>
    </style:style>
    <style:style style:name="T344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345" style:family="paragraph" style:parent-style-name="List_20_Paragraph">
      <style:paragraph-properties fo:text-align="justify" fo:margin-bottom="0cm"/>
    </style:style>
    <style:style style:name="T345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345_2" style:family="text">
      <style:text-properties fo:color="#000000" fo:font-size="10pt" style:font-name-asian="Arial" style:font-size-asian="10pt" style:font-name-complex="Arial" fo:language="en" fo:country="US"/>
    </style:style>
    <style:style style:name="T345_3" style:family="text">
      <style:text-properties fo:color="#000000" fo:font-size="10pt" style:font-name-asian="Arial" style:font-size-asian="10pt" style:font-name-complex="Arial" fo:language="en" fo:country="US"/>
    </style:style>
    <style:style style:name="T345_4" style:family="text">
      <style:text-properties fo:color="#000000" fo:font-size="10pt" style:font-name-asian="Arial" style:font-size-asian="10pt" style:font-name-complex="Arial" fo:language="en" fo:country="US"/>
    </style:style>
    <style:style style:name="T345_5" style:family="text">
      <style:text-properties fo:color="#000000" fo:font-size="10pt" style:font-name-asian="Arial" style:font-size-asian="10pt" style:font-name-complex="Arial" fo:language="en" fo:country="US"/>
    </style:style>
    <style:style style:name="T345_6" style:family="text">
      <style:text-properties fo:color="#000000" fo:font-size="10pt" style:font-name-asian="Arial" style:font-size-asian="10pt" style:font-name-complex="Arial" fo:language="en" fo:country="US"/>
    </style:style>
    <style:style style:name="P346" style:family="paragraph" style:parent-style-name="Normal">
      <style:paragraph-properties fo:text-align="justify" fo:margin-left="1.27cm"/>
    </style:style>
    <style:style style:name="T346_1" style:family="text">
      <style:text-properties fo:color="#000000" fo:font-size="10pt" style:font-name-asian="Arial" style:font-size-asian="10pt" style:font-name-complex="Arial" style:font-size-complex="10pt" fo:language="en"/>
    </style:style>
    <style:style style:name="P347" style:family="paragraph" style:parent-style-name="List_20_Paragraph">
      <style:paragraph-properties fo:text-align="justify" fo:margin-bottom="0cm"/>
      <style:text-properties fo:color="#000000" fo:font-size="10pt" style:font-name-asian="Arial" style:font-size-asian="10pt" style:font-name-complex="Arial" fo:language="en" fo:country="US"/>
    </style:style>
    <style:style style:name="T347_1" style:family="text">
      <style:text-properties fo:color="#000000"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347_2" style:family="text">
      <style:text-properties fo:color="#000000" fo:font-size="10pt" style:font-name-asian="Arial" style:font-size-asian="10pt" style:font-name-complex="Arial" fo:language="en" fo:country="US"/>
    </style:style>
    <style:style style:name="T347_3" style:family="text">
      <style:text-properties fo:color="#000000" fo:font-size="10pt" style:font-name-asian="Arial" style:font-size-asian="10pt" style:font-name-complex="Arial" fo:language="en" fo:country="US"/>
    </style:style>
    <style:style style:name="T347_4" style:family="text">
      <style:text-properties fo:color="#000000" fo:font-size="10pt" style:font-name-asian="Arial" style:font-size-asian="10pt" style:font-name-complex="Arial" fo:language="en" fo:country="US"/>
    </style:style>
    <style:style style:name="T347_5" style:family="text">
      <style:text-properties fo:color="#000000" fo:font-size="10pt" style:font-name-asian="Arial" style:font-size-asian="10pt" style:font-name-complex="Arial" fo:language="en" fo:country="US"/>
    </style:style>
    <style:style style:name="T347_6" style:family="text">
      <style:text-properties fo:color="#000000" fo:font-size="10pt" style:font-name-asian="Arial" style:font-size-asian="10pt" style:font-name-complex="Arial" fo:language="en" fo:country="US"/>
    </style:style>
    <style:style style:name="T347_7" style:family="text">
      <style:text-properties fo:color="#000000" fo:font-size="10pt" style:font-name-asian="Arial" style:font-size-asian="10pt" style:font-name-complex="Arial" fo:language="en" fo:country="US"/>
    </style:style>
    <style:style style:name="T347_8" style:family="text">
      <style:text-properties fo:color="#000000" fo:font-size="10pt" style:font-name-asian="Arial" style:font-size-asian="10pt" style:font-name-complex="Arial" fo:language="en" fo:country="US"/>
    </style:style>
    <style:style style:name="T347_9" style:family="text">
      <style:text-properties fo:color="#000000" fo:font-size="10pt" style:font-name-asian="Arial" style:font-size-asian="10pt" style:font-name-complex="Arial" fo:language="en" fo:country="US"/>
    </style:style>
    <style:style style:name="T347_10" style:family="text">
      <style:text-properties fo:color="#000000" fo:font-size="10pt" style:font-name-asian="Arial" style:font-size-asian="10pt" style:font-name-complex="Arial" fo:language="en" fo:country="US"/>
    </style:style>
    <style:style style:name="T347_11" style:family="text">
      <style:text-properties fo:color="#000000" fo:font-size="10pt" style:font-name-asian="Arial" style:font-size-asian="10pt" style:font-name-complex="Arial" fo:language="en" fo:country="US"/>
    </style:style>
    <style:style style:name="P348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 fo:language="en" fo:country="US"/>
    </style:style>
    <style:style style:name="P349" style:family="paragraph" style:parent-style-name="List_20_Paragraph">
      <style:paragraph-properties fo:text-align="justify" fo:margin-bottom="0cm"/>
      <style:text-properties fo:color="#000000" fo:font-size="10pt" style:font-name-asian="Arial" style:font-size-asian="10pt" style:font-name-complex="Arial" fo:language="en" fo:country="US"/>
    </style:style>
    <style:style style:name="T349_1" style:family="text">
      <style:text-properties fo:color="#000000"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349_2" style:family="text">
      <style:text-properties fo:color="#000000" fo:font-size="10pt" style:font-name-asian="Arial" style:font-size-asian="10pt" style:font-name-complex="Arial" fo:language="en" fo:country="US"/>
    </style:style>
    <style:style style:name="T349_3" style:family="text">
      <style:text-properties fo:color="#000000" fo:font-size="10pt" style:font-name-asian="Arial" style:font-size-asian="10pt" style:font-name-complex="Arial" fo:language="en" fo:country="US"/>
    </style:style>
    <style:style style:name="T349_4" style:family="text">
      <style:text-properties fo:color="#000000" fo:font-size="10pt" style:font-name-asian="Arial" style:font-size-asian="10pt" style:font-name-complex="Arial" fo:language="en" fo:country="US"/>
    </style:style>
    <style:style style:name="T349_5" style:family="text">
      <style:text-properties fo:color="#000000" fo:font-size="10pt" style:font-name-asian="Arial" style:font-size-asian="10pt" style:font-name-complex="Arial" fo:language="en" fo:country="US"/>
    </style:style>
    <style:style style:name="T349_6" style:family="text">
      <style:text-properties fo:color="#000000" fo:font-size="10pt" style:font-name-asian="Arial" style:font-size-asian="10pt" style:font-name-complex="Arial" fo:language="en" fo:country="US"/>
    </style:style>
    <style:style style:name="T349_7" style:family="text">
      <style:text-properties fo:color="#000000" fo:font-size="10pt" style:font-name-asian="Arial" style:font-size-asian="10pt" style:font-name-complex="Arial" fo:language="en" fo:country="US"/>
    </style:style>
    <style:style style:name="T349_8" style:family="text">
      <style:text-properties fo:color="#000000" fo:font-size="10pt" style:font-name-asian="Arial" style:font-size-asian="10pt" style:font-name-complex="Arial" fo:language="en" fo:country="US"/>
    </style:style>
    <style:style style:name="T349_9" style:family="text">
      <style:text-properties fo:color="#000000" fo:font-size="10pt" style:font-name-asian="Arial" style:font-size-asian="10pt" style:font-name-complex="Arial" fo:language="en" fo:country="US"/>
    </style:style>
    <style:style style:name="T349_10" style:family="text">
      <style:text-properties fo:color="#000000" fo:font-size="10pt" style:font-name-asian="Arial" style:font-size-asian="10pt" style:font-name-complex="Arial" fo:language="en" fo:country="US"/>
    </style:style>
    <style:style style:name="T349_11" style:family="text">
      <style:text-properties fo:color="#000000" fo:font-size="10pt" style:font-name-asian="Arial" style:font-size-asian="10pt" style:font-name-complex="Arial" fo:language="en" fo:country="US"/>
    </style:style>
    <style:style style:name="T349_12" style:family="text">
      <style:text-properties fo:color="#000000" fo:font-size="10pt" style:font-name-asian="Arial" style:font-size-asian="10pt" style:font-name-complex="Arial" fo:language="en" fo:country="US"/>
    </style:style>
    <style:style style:name="T349_13" style:family="text">
      <style:text-properties fo:color="#000000" fo:font-size="10pt" style:font-name-asian="Arial" style:font-size-asian="10pt" style:font-name-complex="Arial" fo:language="en" fo:country="US"/>
    </style:style>
    <style:style style:name="T349_14" style:family="text">
      <style:text-properties fo:color="#000000" fo:font-size="10pt" style:font-name-asian="Arial" style:font-size-asian="10pt" style:font-name-complex="Arial" fo:language="en" fo:country="US"/>
    </style:style>
    <style:style style:name="T349_15" style:family="text">
      <style:text-properties fo:color="#000000" fo:font-size="10pt" style:font-name-asian="Arial" style:font-size-asian="10pt" style:font-name-complex="Arial" fo:language="en" fo:country="US"/>
    </style:style>
    <style:style style:name="T349_16" style:family="text">
      <style:text-properties fo:color="#000000" fo:font-size="10pt" style:font-name-asian="Arial" style:font-size-asian="10pt" style:font-name-complex="Arial" fo:language="en" fo:country="US"/>
    </style:style>
    <style:style style:name="T349_17" style:family="text">
      <style:text-properties fo:color="#000000" fo:font-size="10pt" style:font-name-asian="Arial" style:font-size-asian="10pt" style:font-name-complex="Arial" fo:language="en" fo:country="US"/>
    </style:style>
    <style:style style:name="T349_18" style:family="text">
      <style:text-properties fo:color="#000000" fo:font-size="10pt" style:font-name-asian="Arial" style:font-size-asian="10pt" style:font-name-complex="Arial" fo:language="en" fo:country="US"/>
    </style:style>
    <style:style style:name="T349_19" style:family="text">
      <style:text-properties fo:color="#000000" fo:font-size="10pt" style:font-name-asian="Arial" style:font-size-asian="10pt" style:font-name-complex="Arial" fo:language="en" fo:country="US"/>
    </style:style>
    <style:style style:name="T349_20" style:family="text">
      <style:text-properties fo:color="#000000" fo:font-size="10pt" style:font-name-asian="Arial" style:font-size-asian="10pt" style:font-name-complex="Arial" fo:language="en" fo:country="US"/>
    </style:style>
    <style:style style:name="T349_21" style:family="text">
      <style:text-properties fo:color="#000000" fo:font-size="10pt" style:font-name-asian="Arial" style:font-size-asian="10pt" style:font-name-complex="Arial" fo:language="en" fo:country="US"/>
    </style:style>
    <style:style style:name="P350" style:family="paragraph" style:parent-style-name="Normal">
      <style:paragraph-properties fo:text-align="justify" fo:margin-left="0.635cm"/>
    </style:style>
    <style:style style:name="T350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35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5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56_1" style:family="text">
      <style:text-properties fo:font-size="10pt" style:font-size-asian="10pt" style:font-name-complex="Arial" fo:font-weight="bold" style:font-weight-asian="bold"/>
    </style:style>
    <style:style style:name="T356_2" style:family="text">
      <style:text-properties fo:font-size="10pt" style:font-size-asian="10pt" style:font-name-complex="Arial" style:font-weight-complex="bold"/>
    </style:style>
    <style:style style:name="P35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35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58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358_2" style:family="text">
      <style:text-properties fo:font-size="10pt" style:font-size-asian="10pt" style:font-name-complex="Arial" style:font-weight-complex="bold"/>
    </style:style>
    <style:style style:name="P35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59_1" style:family="text">
      <style:text-properties fo:font-size="10pt" style:font-size-asian="10pt" style:font-name-complex="Arial" fo:font-weight="bold" style:font-weight-asian="bold" style:font-weight-complex="bold"/>
    </style:style>
    <style:style style:name="T359_2" style:family="text">
      <style:text-properties fo:font-size="10pt" style:font-size-asian="10pt" style:font-name-complex="Arial"/>
    </style:style>
    <style:style style:name="T359_3" style:family="text">
      <style:text-properties fo:font-size="10pt" style:font-size-asian="10pt" style:font-name-complex="Arial"/>
    </style:style>
    <style:style style:name="T359_4" style:family="text">
      <style:text-properties fo:font-size="10pt" style:font-size-asian="10pt" style:font-name-complex="Arial"/>
    </style:style>
    <style:style style:name="T359_5" style:family="text">
      <style:text-properties fo:font-size="10pt" style:font-size-asian="10pt" style:font-name-complex="Arial"/>
    </style:style>
    <style:style style:name="T359_6" style:family="text">
      <style:text-properties fo:font-size="10pt" style:font-size-asian="10pt" style:font-name-complex="Arial"/>
    </style:style>
    <style:style style:name="T359_7" style:family="text">
      <style:text-properties fo:font-size="10pt" style:font-size-asian="10pt" style:font-name-complex="Arial"/>
    </style:style>
    <style:style style:name="P360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36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61_1" style:family="text">
      <style:text-properties fo:font-size="10pt" style:font-size-asian="10pt" style:font-name-complex="Arial" fo:font-weight="bold" style:font-weight-asian="bold" style:font-weight-complex="bold"/>
    </style:style>
    <style:style style:name="T361_2" style:family="text">
      <style:text-properties fo:font-size="10pt" style:font-size-asian="10pt" style:font-name-complex="Arial" fo:font-weight="bold" style:font-weight-asian="bold" style:font-weight-complex="bold"/>
    </style:style>
    <style:style style:name="T361_3" style:family="text">
      <style:text-properties fo:font-size="10pt" style:font-size-asian="10pt" style:font-name-complex="Arial"/>
    </style:style>
    <style:style style:name="T361_4" style:family="text">
      <style:text-properties fo:font-size="10pt" style:font-size-asian="10pt" style:font-name-complex="Arial"/>
    </style:style>
    <style:style style:name="T361_5" style:family="text">
      <style:text-properties fo:font-size="10pt" style:font-size-asian="10pt" style:font-name-complex="Arial"/>
    </style:style>
    <style:style style:name="T361_6" style:family="text">
      <style:text-properties fo:font-size="10pt" style:font-size-asian="10pt" style:font-name-complex="Arial"/>
    </style:style>
    <style:style style:name="T361_7" style:family="text">
      <style:text-properties fo:font-size="10pt" style:font-size-asian="10pt" style:font-name-complex="Arial"/>
    </style:style>
    <style:style style:name="T361_8" style:family="text">
      <style:text-properties fo:font-size="10pt" style:font-size-asian="10pt" style:font-name-complex="Arial"/>
    </style:style>
    <style:style style:name="T361_9" style:family="text">
      <style:text-properties fo:font-size="10pt" style:font-size-asian="10pt" style:font-name-complex="Arial"/>
    </style:style>
    <style:style style:name="T361_10" style:family="text">
      <style:text-properties fo:font-size="10pt" style:font-size-asian="10pt" style:font-name-complex="Arial"/>
    </style:style>
    <style:style style:name="T361_11" style:family="text">
      <style:text-properties fo:font-size="10pt" style:font-size-asian="10pt" style:font-name-complex="Arial"/>
    </style:style>
    <style:style style:name="T361_12" style:family="text">
      <style:text-properties fo:font-size="10pt" style:font-size-asian="10pt" style:font-name-complex="Arial"/>
    </style:style>
    <style:style style:name="T361_13" style:family="text">
      <style:text-properties fo:font-size="10pt" style:font-size-asian="10pt" style:font-name-complex="Arial"/>
    </style:style>
    <style:style style:name="T361_14" style:family="text">
      <style:text-properties fo:font-size="10pt" style:font-size-asian="10pt" style:font-name-complex="Arial"/>
    </style:style>
    <style:style style:name="T361_15" style:family="text">
      <style:text-properties fo:font-size="10pt" style:font-size-asian="10pt" style:font-name-complex="Arial"/>
    </style:style>
    <style:style style:name="T361_16" style:family="text">
      <style:text-properties fo:font-size="10pt" style:font-size-asian="10pt" style:font-name-complex="Arial"/>
    </style:style>
    <style:style style:name="T361_17" style:family="text">
      <style:text-properties fo:font-size="10pt" style:font-size-asian="10pt" style:font-name-complex="Arial"/>
    </style:style>
    <style:style style:name="T361_18" style:family="text">
      <style:text-properties fo:font-size="10pt" style:font-size-asian="10pt" style:font-name-complex="Arial"/>
    </style:style>
    <style:style style:name="T361_19" style:family="text">
      <style:text-properties fo:font-size="10pt" style:font-size-asian="10pt" style:font-name-complex="Arial"/>
    </style:style>
    <style:style style:name="T361_20" style:family="text">
      <style:text-properties fo:font-size="10pt" style:font-size-asian="10pt" style:font-name-complex="Arial"/>
    </style:style>
    <style:style style:name="T361_21" style:family="text">
      <style:text-properties fo:font-size="10pt" style:font-size-asian="10pt" style:font-name-complex="Arial"/>
    </style:style>
    <style:style style:name="T361_22" style:family="text">
      <style:text-properties fo:font-size="10pt" style:font-size-asian="10pt" style:font-name-complex="Arial"/>
    </style:style>
    <style:style style:name="T361_23" style:family="text">
      <style:text-properties fo:font-size="10pt" style:font-size-asian="10pt" style:font-name-complex="Arial"/>
    </style:style>
    <style:style style:name="T361_24" style:family="text">
      <style:text-properties fo:font-size="10pt" style:font-size-asian="10pt" style:font-name-complex="Arial"/>
    </style:style>
    <style:style style:name="T361_25" style:family="text">
      <style:text-properties fo:font-size="10pt" style:font-size-asian="10pt" style:font-name-complex="Arial"/>
    </style:style>
    <style:style style:name="P362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 style:font-weight-complex="bold"/>
    </style:style>
    <style:style style:name="P36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63_1" style:family="text">
      <style:text-properties fo:font-size="10pt" style:font-size-asian="10pt" style:font-name-complex="Arial" fo:font-weight="bold" style:font-weight-asian="bold" style:font-weight-complex="bold"/>
    </style:style>
    <style:style style:name="T363_2" style:family="text">
      <style:text-properties fo:font-size="10pt" style:font-size-asian="10pt" style:font-name-complex="Arial" fo:font-weight="bold" style:font-weight-asian="bold" style:font-weight-complex="bold"/>
    </style:style>
    <style:style style:name="T363_3" style:family="text">
      <style:text-properties fo:font-size="10pt" style:font-size-asian="10pt" style:font-name-complex="Arial"/>
    </style:style>
    <style:style style:name="P36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P365" style:family="paragraph" style:parent-style-name="List_20_Paragraph">
      <style:paragraph-properties fo:text-align="justify" fo:margin-bottom="0cm"/>
    </style:style>
    <style:style style:name="T365_1" style:family="text">
      <style:text-properties fo:font-size="10pt" style:font-size-asian="10pt" style:font-name-complex="Arial" fo:font-weight="bold" style:font-weight-asian="bold" style:font-weight-complex="bold"/>
    </style:style>
    <style:style style:name="T365_2" style:family="text">
      <style:text-properties fo:font-size="10pt" style:font-size-asian="10pt" style:font-name-complex="Arial"/>
    </style:style>
    <style:style style:name="T365_3" style:family="text">
      <style:text-properties fo:font-size="10pt" style:font-size-asian="10pt" style:font-name-complex="Arial"/>
    </style:style>
    <style:style style:name="T365_4" style:family="text">
      <style:text-properties fo:font-size="10pt" style:font-size-asian="10pt" style:font-name-complex="Arial"/>
    </style:style>
    <style:style style:name="T365_5" style:family="text">
      <style:text-properties fo:font-size="10pt" style:font-size-asian="10pt" style:font-name-complex="Arial"/>
    </style:style>
    <style:style style:name="T365_6" style:family="text">
      <style:text-properties fo:font-size="10pt" style:font-size-asian="10pt" style:font-name-complex="Arial"/>
    </style:style>
    <style:style style:name="T365_7" style:family="text">
      <style:text-properties fo:font-size="10pt" style:font-size-asian="10pt" style:font-name-complex="Arial"/>
    </style:style>
    <style:style style:name="T365_8" style:family="text">
      <style:text-properties fo:font-size="10pt" style:font-size-asian="10pt" style:font-name-complex="Arial"/>
    </style:style>
    <style:style style:name="T365_9" style:family="text">
      <style:text-properties fo:font-size="10pt" style:font-size-asian="10pt" style:font-name-complex="Arial"/>
    </style:style>
    <style:style style:name="T365_10" style:family="text">
      <style:text-properties fo:font-size="10pt" style:font-size-asian="10pt" style:font-name-complex="Arial"/>
    </style:style>
    <style:style style:name="T365_11" style:family="text">
      <style:text-properties fo:font-size="10pt" style:font-size-asian="10pt" style:font-name-complex="Arial"/>
    </style:style>
    <style:style style:name="T365_12" style:family="text">
      <style:text-properties fo:font-size="10pt" style:font-size-asian="10pt" style:font-name-complex="Arial"/>
    </style:style>
    <style:style style:name="T365_13" style:family="text">
      <style:text-properties fo:font-size="10pt" style:font-size-asian="10pt" style:font-name-complex="Arial"/>
    </style:style>
    <style:style style:name="T365_14" style:family="text">
      <style:text-properties fo:font-size="10pt" style:font-size-asian="10pt" style:font-name-complex="Arial"/>
    </style:style>
    <style:style style:name="T365_15" style:family="text">
      <style:text-properties fo:font-size="10pt" style:font-size-asian="10pt" style:font-name-complex="Arial"/>
    </style:style>
    <style:style style:name="T365_16" style:family="text" style:parent-style-name="List_20_Paragraph">
      <style:text-properties fo:font-size="10pt" style:font-size-asian="10pt" style:font-name-complex="Arial"/>
    </style:style>
    <style:style style:name="P366" style:family="paragraph" style:parent-style-name="Footnote_20_text"/>
    <style:style style:name="T366_1" style:family="text"/>
    <style:style style:name="T366_2" style:family="text"/>
    <style:style style:name="T366_3" style:family="text" style:parent-style-name="Internet_20_link"/>
    <style:style style:name="P367" style:family="paragraph" style:parent-style-name="Footnote_20_text"/>
    <style:style style:name="T367_1" style:family="text">
      <style:text-properties fo:font-size="10pt" style:font-size-asian="10pt" style:font-name-complex="Arial"/>
    </style:style>
    <style:style style:name="T367_2" style:family="text">
      <style:text-properties fo:font-size="10pt" style:font-size-asian="10pt" style:font-name-complex="Arial"/>
    </style:style>
    <style:style style:name="T367_3" style:family="text">
      <style:text-properties fo:font-size="10pt" style:font-size-asian="10pt" style:font-name-complex="Arial"/>
    </style:style>
    <style:style style:name="T367_4" style:family="text">
      <style:text-properties fo:font-size="10pt" style:font-size-asian="10pt" style:font-name-complex="Arial"/>
    </style:style>
    <style:style style:name="P368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36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69_1" style:family="text">
      <style:text-properties fo:font-size="10pt" style:font-size-asian="10pt" style:font-name-complex="Arial" fo:font-weight="bold" style:font-weight-asian="bold" style:font-weight-complex="bold"/>
    </style:style>
    <style:style style:name="T369_2" style:family="text">
      <style:text-properties fo:font-size="10pt" style:font-size-asian="10pt" style:font-name-complex="Arial" fo:language="en" fo:country="US"/>
    </style:style>
    <style:style style:name="T369_3" style:family="text">
      <style:text-properties fo:font-size="10pt" style:font-size-asian="10pt" style:font-name-complex="Arial" fo:language="en" fo:country="US"/>
    </style:style>
    <style:style style:name="T369_4" style:family="text">
      <style:text-properties fo:font-size="10pt" style:font-size-asian="10pt" style:font-name-complex="Arial" fo:language="en" fo:country="US"/>
    </style:style>
    <style:style style:name="T369_5" style:family="text">
      <style:text-properties fo:font-size="10pt" style:font-size-asian="10pt" style:font-name-complex="Arial" fo:language="en" fo:country="US"/>
    </style:style>
    <style:style style:name="T369_6" style:family="text">
      <style:text-properties fo:font-size="10pt" style:font-size-asian="10pt" style:font-name-complex="Arial" fo:language="en" fo:country="US"/>
    </style:style>
    <style:style style:name="T369_7" style:family="text">
      <style:text-properties fo:font-size="10pt" style:font-size-asian="10pt" style:font-name-complex="Arial" fo:language="en" fo:country="US"/>
    </style:style>
    <style:style style:name="T369_8" style:family="text">
      <style:text-properties fo:font-size="10pt" style:font-size-asian="10pt" style:font-name-complex="Arial" fo:language="en" fo:country="US"/>
    </style:style>
    <style:style style:name="T369_9" style:family="text">
      <style:text-properties fo:font-size="10pt" style:font-size-asian="10pt" style:font-name-complex="Arial"/>
    </style:style>
    <style:style style:name="P370" style:family="paragraph" style:parent-style-name="List_20_Paragraph">
      <style:paragraph-properties fo:text-align="justify" fo:margin-bottom="0cm"/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37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71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371_2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372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 fo:font-weight="bold" style:font-weight-asian="bold"/>
    </style:style>
    <style:style style:name="P373" style:family="paragraph" style:parent-style-name="List_20_Paragraph">
      <style:paragraph-properties fo:text-align="justify" fo:margin-bottom="0cm" fo:margin-left="0.635cm"/>
    </style:style>
    <style:style style:name="T373_1" style:family="text">
      <style:text-properties fo:font-size="10pt" style:font-size-asian="10pt" style:font-name-complex="Arial" fo:font-weight="bold" style:font-weight-asian="bold"/>
    </style:style>
    <style:style style:name="T373_2" style:family="text">
      <style:text-properties fo:font-size="10pt" style:font-size-asian="10pt" style:font-name-complex="Arial" style:font-weight-complex="bold"/>
    </style:style>
    <style:style style:name="T373_3" style:family="text">
      <style:text-properties fo:font-size="10pt" style:font-size-asian="10pt" style:font-name-complex="Arial" style:font-weight-complex="bold"/>
    </style:style>
    <style:style style:name="T373_4" style:family="text">
      <style:text-properties fo:font-size="10pt" style:font-size-asian="10pt" style:font-name-complex="Arial" style:font-weight-complex="bold"/>
    </style:style>
    <style:style style:name="T373_5" style:family="text">
      <style:text-properties fo:font-size="10pt" style:font-size-asian="10pt" style:font-name-complex="Arial" style:font-weight-complex="bold"/>
    </style:style>
    <style:style style:name="T373_6" style:family="text">
      <style:text-properties fo:font-size="10pt" style:font-size-asian="10pt" style:font-name-complex="Arial" style:font-weight-complex="bold"/>
    </style:style>
    <style:style style:name="T373_7" style:family="text">
      <style:text-properties fo:font-size="10pt" style:font-size-asian="10pt" style:font-name-complex="Arial" style:font-weight-complex="bold"/>
    </style:style>
    <style:style style:name="T373_8" style:family="text">
      <style:text-properties fo:font-size="10pt" style:font-size-asian="10pt" style:font-name-complex="Arial" style:font-weight-complex="bold"/>
    </style:style>
    <style:style style:name="T373_9" style:family="text">
      <style:text-properties fo:font-size="10pt" style:font-size-asian="10pt" style:font-name-complex="Arial" style:font-weight-complex="bold"/>
    </style:style>
    <style:style style:name="T373_10" style:family="text">
      <style:text-properties fo:font-size="10pt" style:font-size-asian="10pt" style:font-name-complex="Arial" style:font-weight-complex="bold"/>
    </style:style>
    <style:style style:name="T373_11" style:family="text">
      <style:text-properties fo:font-size="10pt" style:font-size-asian="10pt" style:font-name-complex="Arial" style:font-weight-complex="bold"/>
    </style:style>
    <style:style style:name="T373_12" style:family="text">
      <style:text-properties fo:font-size="10pt" style:font-size-asian="10pt" style:font-name-complex="Arial" style:font-weight-complex="bold"/>
    </style:style>
    <style:style style:name="T373_13" style:family="text">
      <style:text-properties fo:font-size="10pt" style:font-size-asian="10pt" style:font-name-complex="Arial" style:font-weight-complex="bold"/>
    </style:style>
    <style:style style:name="T373_14" style:family="text">
      <style:text-properties fo:font-size="10pt" style:font-size-asian="10pt" style:font-name-complex="Arial" style:font-weight-complex="bold"/>
    </style:style>
    <style:style style:name="T373_15" style:family="text">
      <style:text-properties fo:font-size="10pt" style:font-size-asian="10pt" style:font-name-complex="Arial"/>
    </style:style>
    <style:style style:name="T373_16" style:family="text">
      <style:text-properties fo:font-size="10pt" style:font-size-asian="10pt" style:font-name-complex="Arial" style:font-weight-complex="bold"/>
    </style:style>
    <style:style style:name="T373_17" style:family="text">
      <style:text-properties fo:font-size="10pt" style:font-size-asian="10pt" style:font-name-complex="Arial" style:font-weight-complex="bold"/>
    </style:style>
    <style:style style:name="T373_18" style:family="text">
      <style:text-properties fo:font-size="10pt" style:font-size-asian="10pt" style:font-name-complex="Arial" style:font-weight-complex="bold"/>
    </style:style>
    <style:style style:name="T373_19" style:family="text">
      <style:text-properties fo:font-size="10pt" style:font-size-asian="10pt" style:font-name-complex="Arial"/>
    </style:style>
    <style:style style:name="P374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37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75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375_2" style:family="text">
      <style:text-properties fo:font-size="10pt" style:font-size-asian="10pt" style:font-name-complex="Arial"/>
    </style:style>
    <style:style style:name="T375_3" style:family="text">
      <style:text-properties fo:font-size="10pt" style:font-size-asian="10pt" style:font-name-complex="Arial"/>
    </style:style>
    <style:style style:name="T375_4" style:family="text">
      <style:text-properties fo:font-size="10pt" style:font-size-asian="10pt" style:font-name-complex="Arial"/>
    </style:style>
    <style:style style:name="P37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P37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77_1" style:family="text">
      <style:text-properties fo:font-size="10pt" style:font-size-asian="10pt" style:font-name-complex="Arial" fo:font-weight="bold" style:font-weight-asian="bold" style:text-underline-style="solid" style:text-underline-color="font-color"/>
    </style:style>
    <style:style style:name="P378" style:family="paragraph" style:parent-style-name="List_20_Paragraph">
      <style:paragraph-properties fo:text-align="justify" fo:margin-bottom="0cm"/>
      <style:text-properties fo:font-size="10pt" style:font-size-asian="10pt" style:font-name-complex="Arial" fo:language="en" fo:country="US"/>
    </style:style>
    <style:style style:name="T378_1" style:family="text">
      <style:text-properties fo:font-size="10pt" style:font-size-asian="10pt" style:font-name-complex="Arial" fo:language="en" fo:country="US"/>
    </style:style>
    <style:style style:name="T378_2" style:family="text">
      <style:text-properties fo:font-size="10pt" style:font-size-asian="10pt" style:font-name-complex="Arial" fo:language="en" fo:country="US"/>
    </style:style>
    <style:style style:name="T378_3" style:family="text">
      <style:text-properties fo:font-size="10pt" style:font-size-asian="10pt" style:font-name-complex="Arial" fo:language="en" fo:country="US"/>
    </style:style>
    <style:style style:name="T378_4" style:family="text">
      <style:text-properties fo:font-size="10pt" style:font-size-asian="10pt" style:font-name-complex="Arial" fo:language="en" fo:country="US"/>
    </style:style>
    <style:style style:name="T378_5" style:family="text">
      <style:text-properties fo:font-size="10pt" style:font-size-asian="10pt" style:font-name-complex="Arial" fo:language="en" fo:country="US"/>
    </style:style>
    <style:style style:name="T378_6" style:family="text">
      <style:text-properties fo:font-size="10pt" style:font-size-asian="10pt" style:font-name-complex="Arial" fo:language="en" fo:country="US"/>
    </style:style>
    <style:style style:name="T378_7" style:family="text">
      <style:text-properties fo:font-size="10pt" style:font-size-asian="10pt" style:font-name-complex="Arial" fo:language="en" fo:country="US"/>
    </style:style>
    <style:style style:name="T378_8" style:family="text">
      <style:text-properties fo:font-size="10pt" style:font-size-asian="10pt" style:font-name-complex="Arial" fo:language="en" fo:country="US"/>
    </style:style>
    <style:style style:name="T378_9" style:family="text">
      <style:text-properties fo:font-size="10pt" style:font-size-asian="10pt" style:font-name-complex="Arial" fo:language="en" fo:country="US"/>
    </style:style>
    <style:style style:name="T378_10" style:family="text">
      <style:text-properties fo:font-size="10pt" style:font-size-asian="10pt" style:font-name-complex="Arial" fo:language="en" fo:country="US"/>
    </style:style>
    <style:style style:name="T378_11" style:family="text">
      <style:text-properties fo:font-size="10pt" style:font-size-asian="10pt" style:font-name-complex="Arial" fo:language="en" fo:country="US"/>
    </style:style>
    <style:style style:name="T378_12" style:family="text">
      <style:text-properties fo:font-size="10pt" style:font-size-asian="10pt" style:font-name-complex="Arial" fo:language="en" fo:country="US"/>
    </style:style>
    <style:style style:name="T378_13" style:family="text">
      <style:text-properties fo:font-size="10pt" style:font-size-asian="10pt" style:font-name-complex="Arial" fo:language="en" fo:country="US"/>
    </style:style>
    <style:style style:name="T378_14" style:family="text">
      <style:text-properties fo:font-size="10pt" style:font-size-asian="10pt" style:font-name-complex="Arial" fo:language="en" fo:country="US"/>
    </style:style>
    <style:style style:name="T378_15" style:family="text">
      <style:text-properties fo:font-size="10pt" style:font-size-asian="10pt" style:font-name-complex="Arial" fo:language="en" fo:country="US"/>
    </style:style>
    <style:style style:name="T378_16" style:family="text">
      <style:text-properties fo:font-size="10pt" style:font-size-asian="10pt" style:font-name-complex="Arial" fo:language="en" fo:country="US"/>
    </style:style>
    <style:style style:name="T378_17" style:family="text">
      <style:text-properties fo:font-size="10pt" style:font-size-asian="10pt" style:font-name-complex="Arial" fo:language="en" fo:country="US"/>
    </style:style>
    <style:style style:name="T378_18" style:family="text">
      <style:text-properties fo:font-size="10pt" style:font-size-asian="10pt" style:font-name-complex="Arial" fo:language="en" fo:country="US"/>
    </style:style>
    <style:style style:name="T378_19" style:family="text">
      <style:text-properties fo:font-size="10pt" style:font-size-asian="10pt" style:font-name-complex="Arial" fo:language="en" fo:country="US"/>
    </style:style>
    <style:style style:name="T378_20" style:family="text">
      <style:text-properties fo:font-size="10pt" style:font-size-asian="10pt" style:font-name-complex="Arial" fo:language="en" fo:country="US"/>
    </style:style>
    <style:style style:name="T378_21" style:family="text">
      <style:text-properties fo:font-size="10pt" style:font-size-asian="10pt" style:font-name-complex="Arial" fo:language="en" fo:country="US"/>
    </style:style>
    <style:style style:name="T378_22" style:family="text">
      <style:text-properties fo:font-size="10pt" style:font-size-asian="10pt" style:font-name-complex="Arial" fo:language="en" fo:country="US"/>
    </style:style>
    <style:style style:name="T378_23" style:family="text">
      <style:text-properties fo:font-size="10pt" style:font-size-asian="10pt" style:font-name-complex="Arial" fo:language="en" fo:country="US"/>
    </style:style>
    <style:style style:name="T378_24" style:family="text">
      <style:text-properties fo:font-size="10pt" style:font-size-asian="10pt" style:font-name-complex="Arial" fo:language="en" fo:country="US"/>
    </style:style>
    <style:style style:name="T378_25" style:family="text">
      <style:text-properties fo:font-size="10pt" style:font-size-asian="10pt" style:font-name-complex="Arial" fo:language="en" fo:country="US"/>
    </style:style>
    <style:style style:name="P379" style:family="paragraph" style:parent-style-name="List_20_Paragraph">
      <style:paragraph-properties fo:text-align="justify" fo:margin-bottom="0cm"/>
      <style:text-properties fo:font-size="10pt" style:font-size-asian="10pt" style:font-name-complex="Arial" fo:language="en" fo:country="US"/>
    </style:style>
    <style:style style:name="P380" style:family="paragraph" style:parent-style-name="List_20_Paragraph">
      <style:paragraph-properties fo:text-align="justify" fo:margin-bottom="0cm"/>
      <style:text-properties fo:font-size="10pt" style:font-size-asian="10pt" style:font-name-complex="Arial" fo:language="en" fo:country="US"/>
    </style:style>
    <style:style style:name="T380_1" style:family="text">
      <style:text-properties fo:font-size="10pt" style:font-size-asian="10pt" style:font-name-complex="Arial" fo:language="en" fo:country="US"/>
    </style:style>
    <style:style style:name="T380_2" style:family="text">
      <style:text-properties fo:font-size="10pt" style:font-size-asian="10pt" style:font-name-complex="Arial" fo:language="en" fo:country="US"/>
    </style:style>
    <style:style style:name="T380_3" style:family="text">
      <style:text-properties fo:font-size="10pt" style:font-size-asian="10pt" style:font-name-complex="Arial" fo:language="en" fo:country="US"/>
    </style:style>
    <style:style style:name="T380_4" style:family="text">
      <style:text-properties fo:font-size="10pt" style:font-size-asian="10pt" style:font-name-complex="Arial" fo:language="en" fo:country="US"/>
    </style:style>
    <style:style style:name="T380_5" style:family="text">
      <style:text-properties fo:font-size="10pt" style:font-size-asian="10pt" style:font-name-complex="Arial" fo:language="en" fo:country="US"/>
    </style:style>
    <style:style style:name="T380_6" style:family="text">
      <style:text-properties fo:font-size="10pt" style:font-size-asian="10pt" style:font-name-complex="Arial" fo:language="en" fo:country="US"/>
    </style:style>
    <style:style style:name="T380_7" style:family="text">
      <style:text-properties fo:font-size="10pt" style:font-size-asian="10pt" style:font-name-complex="Arial" fo:language="en" fo:country="US"/>
    </style:style>
    <style:style style:name="T380_8" style:family="text">
      <style:text-properties fo:font-size="10pt" style:font-size-asian="10pt" style:font-name-complex="Arial" fo:language="en" fo:country="US"/>
    </style:style>
    <style:style style:name="T380_9" style:family="text">
      <style:text-properties fo:font-size="10pt" style:font-size-asian="10pt" style:font-name-complex="Arial" fo:language="en" fo:country="US"/>
    </style:style>
    <style:style style:name="T380_10" style:family="text">
      <style:text-properties fo:font-size="10pt" style:font-size-asian="10pt" style:font-name-complex="Arial" fo:language="en" fo:country="US"/>
    </style:style>
    <style:style style:name="T380_11" style:family="text">
      <style:text-properties fo:font-size="10pt" style:font-size-asian="10pt" style:font-name-complex="Arial" fo:language="en" fo:country="US"/>
    </style:style>
    <style:style style:name="T380_12" style:family="text">
      <style:text-properties fo:font-size="10pt" style:font-size-asian="10pt" style:font-name-complex="Arial" fo:language="en" fo:country="US"/>
    </style:style>
    <style:style style:name="T380_13" style:family="text">
      <style:text-properties fo:font-size="10pt" style:font-size-asian="10pt" style:font-name-complex="Arial" fo:language="en" fo:country="US"/>
    </style:style>
    <style:style style:name="T380_14" style:family="text">
      <style:text-properties fo:font-size="10pt" style:font-size-asian="10pt" style:font-name-complex="Arial" fo:language="en" fo:country="US"/>
    </style:style>
    <style:style style:name="T380_15" style:family="text">
      <style:text-properties fo:font-size="10pt" style:font-size-asian="10pt" style:font-name-complex="Arial" fo:language="en" fo:country="US"/>
    </style:style>
    <style:style style:name="T380_16" style:family="text">
      <style:text-properties fo:font-size="10pt" style:font-size-asian="10pt" style:font-name-complex="Arial" fo:language="en" fo:country="US"/>
    </style:style>
    <style:style style:name="T380_17" style:family="text">
      <style:text-properties fo:font-size="10pt" style:font-size-asian="10pt" style:font-name-complex="Arial" fo:language="en" fo:country="US"/>
    </style:style>
    <style:style style:name="P38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8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2_1" style:family="text">
      <style:text-properties fo:font-size="14pt" style:font-size-asian="14pt" style:font-size-complex="14pt" fo:font-weight="bold" style:font-weight-asian="bold"/>
    </style:style>
    <style:style style:name="T382_2" style:family="text">
      <style:text-properties fo:font-size="14pt" style:font-size-asian="14pt" style:font-size-complex="14pt" fo:font-weight="bold" style:font-weight-asian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86" style:family="paragraph" style:parent-style-name="List_20_Paragraph">
      <style:paragraph-properties fo:text-align="justify" fo:margin-bottom="0cm"/>
    </style:style>
    <style:style style:name="T386_1" style:family="text">
      <style:text-properties fo:font-size="10pt" style:font-size-asian="10pt" style:font-name-complex="Arial" fo:font-weight="bold" style:font-weight-asian="bold" style:font-weight-complex="bold"/>
    </style:style>
    <style:style style:name="T386_2" style:family="text">
      <style:text-properties fo:font-size="10pt" style:font-size-asian="10pt" style:font-name-complex="Arial"/>
    </style:style>
    <style:style style:name="T386_3" style:family="text">
      <style:text-properties fo:font-size="10pt" style:font-size-asian="10pt" style:font-name-complex="Arial"/>
    </style:style>
    <style:style style:name="T386_4" style:family="text">
      <style:text-properties fo:font-size="10pt" style:font-size-asian="10pt" style:font-name-complex="Arial"/>
    </style:style>
    <style:style style:name="T386_5" style:family="text">
      <style:text-properties fo:font-size="10pt" style:font-size-asian="10pt" style:font-name-complex="Arial"/>
    </style:style>
    <style:style style:name="T386_6" style:family="text">
      <style:text-properties fo:font-size="10pt" style:font-size-asian="10pt" style:font-name-complex="Arial"/>
    </style:style>
    <style:style style:name="T386_7" style:family="text">
      <style:text-properties fo:font-size="10pt" style:font-size-asian="10pt" style:font-name-complex="Arial"/>
    </style:style>
    <style:style style:name="T386_8" style:family="text">
      <style:text-properties fo:font-size="10pt" style:font-size-asian="10pt" style:font-name-complex="Arial"/>
    </style:style>
    <style:style style:name="T386_9" style:family="text">
      <style:text-properties fo:font-size="10pt" style:font-size-asian="10pt" style:font-name-complex="Arial"/>
    </style:style>
    <style:style style:name="T386_10" style:family="text">
      <style:text-properties fo:font-size="10pt" style:font-size-asian="10pt" style:font-name-complex="Arial"/>
    </style:style>
    <style:style style:name="T386_11" style:family="text">
      <style:text-properties fo:font-size="10pt" style:font-size-asian="10pt" style:font-name-complex="Arial"/>
    </style:style>
    <style:style style:name="T386_12" style:family="text">
      <style:text-properties fo:font-size="10pt" style:font-size-asian="10pt" style:font-name-complex="Arial"/>
    </style:style>
    <style:style style:name="T386_13" style:family="text">
      <style:text-properties fo:font-size="10pt" style:font-size-asian="10pt" style:font-name-complex="Arial"/>
    </style:style>
    <style:style style:name="T386_14" style:family="text">
      <style:text-properties fo:font-size="10pt" style:font-size-asian="10pt" style:font-name-complex="Arial"/>
    </style:style>
    <style:style style:name="T386_15" style:family="text">
      <style:text-properties fo:font-size="10pt" style:font-size-asian="10pt" style:font-name-complex="Arial"/>
    </style:style>
    <style:style style:name="T386_16" style:family="text">
      <style:text-properties fo:font-size="10pt" style:font-size-asian="10pt" style:font-name-complex="Arial"/>
    </style:style>
    <style:style style:name="T386_17" style:family="text">
      <style:text-properties fo:font-size="10pt" style:font-size-asian="10pt" style:font-name-complex="Arial"/>
    </style:style>
    <style:style style:name="T386_18" style:family="text">
      <style:text-properties fo:font-size="10pt" style:font-size-asian="10pt" style:font-name-complex="Arial"/>
    </style:style>
    <style:style style:name="T386_19" style:family="text">
      <style:text-properties fo:font-size="10pt" style:font-size-asian="10pt" style:font-name-complex="Arial"/>
    </style:style>
    <style:style style:name="T386_20" style:family="text">
      <style:text-properties fo:font-size="10pt" style:font-size-asian="10pt" style:font-name-complex="Arial"/>
    </style:style>
    <style:style style:name="P387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38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88_1" style:family="text">
      <style:text-properties fo:font-size="10pt" style:font-size-asian="10pt" style:font-name-complex="Arial" fo:font-weight="bold" style:font-weight-asian="bold" style:font-weight-complex="bold"/>
    </style:style>
    <style:style style:name="T388_2" style:family="text">
      <style:text-properties fo:font-size="10pt" style:font-size-asian="10pt" style:font-name-complex="Arial"/>
    </style:style>
    <style:style style:name="T388_3" style:family="text">
      <style:text-properties fo:font-size="10pt" style:font-size-asian="10pt" style:font-name-complex="Arial"/>
    </style:style>
    <style:style style:name="T388_4" style:family="text">
      <style:text-properties fo:font-size="10pt" style:font-size-asian="10pt" style:font-name-complex="Arial"/>
    </style:style>
    <style:style style:name="T388_5" style:family="text">
      <style:text-properties fo:font-size="10pt" style:font-name-asian="游明朝" style:font-size-asian="10pt" style:font-name-complex="Arial"/>
    </style:style>
    <style:style style:name="T388_6" style:family="text">
      <style:text-properties fo:font-size="10pt" style:font-name-asian="游明朝" style:font-size-asian="10pt" style:font-name-complex="Arial"/>
    </style:style>
    <style:style style:name="T388_7" style:family="text">
      <style:text-properties fo:font-size="10pt" style:font-name-asian="游明朝" style:font-size-asian="10pt" style:font-name-complex="Arial"/>
    </style:style>
    <style:style style:name="T388_8" style:family="text">
      <style:text-properties fo:font-size="10pt" style:font-name-asian="游明朝" style:font-size-asian="10pt" style:font-name-complex="Arial"/>
    </style:style>
    <style:style style:name="T388_9" style:family="text">
      <style:text-properties fo:font-size="10pt" style:font-name-asian="游明朝" style:font-size-asian="10pt" style:font-name-complex="Arial"/>
    </style:style>
    <style:style style:name="T388_10" style:family="text">
      <style:text-properties fo:font-size="10pt" style:font-name-asian="游明朝" style:font-size-asian="10pt" style:font-name-complex="Arial"/>
    </style:style>
    <style:style style:name="T388_11" style:family="text">
      <style:text-properties fo:font-size="10pt" style:font-name-asian="游明朝" style:font-size-asian="10pt" style:font-name-complex="Arial"/>
    </style:style>
    <style:style style:name="T388_12" style:family="text">
      <style:text-properties fo:font-size="10pt" style:font-name-asian="游明朝" style:font-size-asian="10pt" style:font-name-complex="Arial"/>
    </style:style>
    <style:style style:name="T388_13" style:family="text">
      <style:text-properties fo:font-size="10pt" style:font-name-asian="游明朝" style:font-size-asian="10pt" style:font-name-complex="Arial"/>
    </style:style>
    <style:style style:name="T388_14" style:family="text">
      <style:text-properties fo:font-size="10pt" style:font-name-asian="游明朝" style:font-size-asian="10pt" style:font-name-complex="Arial"/>
    </style:style>
    <style:style style:name="T388_15" style:family="text">
      <style:text-properties fo:font-size="10pt" style:font-name-asian="游明朝" style:font-size-asian="10pt" style:font-name-complex="Arial"/>
    </style:style>
    <style:style style:name="T388_16" style:family="text">
      <style:text-properties fo:font-size="10pt" style:font-name-asian="游明朝" style:font-size-asian="10pt" style:font-name-complex="Arial"/>
    </style:style>
    <style:style style:name="T388_17" style:family="text">
      <style:text-properties fo:font-size="10pt" style:font-name-asian="游明朝" style:font-size-asian="10pt" style:font-name-complex="Arial"/>
    </style:style>
    <style:style style:name="T388_18" style:family="text">
      <style:text-properties fo:font-size="10pt" style:font-size-asian="10pt" style:font-name-complex="Arial"/>
    </style:style>
    <style:style style:name="T388_19" style:family="text">
      <style:text-properties fo:font-size="10pt" style:font-size-asian="10pt" style:font-name-complex="Arial"/>
    </style:style>
    <style:style style:name="T388_20" style:family="text">
      <style:text-properties fo:font-size="10pt" style:font-size-asian="10pt" style:font-name-complex="Arial"/>
    </style:style>
    <style:style style:name="T388_21" style:family="text">
      <style:text-properties fo:font-size="10pt" style:font-size-asian="10pt" style:font-name-complex="Arial"/>
    </style:style>
    <style:style style:name="T388_22" style:family="text">
      <style:text-properties fo:font-size="10pt" style:font-size-asian="10pt" style:font-name-complex="Arial"/>
    </style:style>
    <style:style style:name="T388_23" style:family="text">
      <style:text-properties fo:font-size="10pt" style:font-size-asian="10pt" style:font-name-complex="Arial"/>
    </style:style>
    <style:style style:name="T388_24" style:family="text">
      <style:text-properties fo:font-size="10pt" style:font-size-asian="10pt" style:font-name-complex="Arial"/>
    </style:style>
    <style:style style:name="T388_25" style:family="text">
      <style:text-properties fo:font-size="10pt" style:font-size-asian="10pt" style:font-name-complex="Arial"/>
    </style:style>
    <style:style style:name="T388_26" style:family="text">
      <style:text-properties fo:font-size="10pt" style:font-size-asian="10pt" style:font-name-complex="Arial"/>
    </style:style>
    <style:style style:name="T388_27" style:family="text">
      <style:text-properties fo:font-size="10pt" style:font-size-asian="10pt" style:font-name-complex="Arial"/>
    </style:style>
    <style:style style:name="T388_28" style:family="text">
      <style:text-properties fo:font-size="10pt" style:font-size-asian="10pt" style:font-name-complex="Arial"/>
    </style:style>
    <style:style style:name="T388_29" style:family="text">
      <style:text-properties fo:font-size="10pt" style:font-size-asian="10pt" style:font-name-complex="Arial"/>
    </style:style>
    <style:style style:name="T388_30" style:family="text">
      <style:text-properties fo:font-size="10pt" style:font-size-asian="10pt" style:font-name-complex="Arial"/>
    </style:style>
    <style:style style:name="T388_31" style:family="text">
      <style:text-properties fo:font-size="10pt" style:font-size-asian="10pt" style:font-name-complex="Arial"/>
    </style:style>
    <style:style style:name="T388_32" style:family="text">
      <style:text-properties fo:font-size="10pt" style:font-size-asian="10pt" style:font-name-complex="Arial"/>
    </style:style>
    <style:style style:name="T388_33" style:family="text">
      <style:text-properties fo:font-size="10pt" style:font-size-asian="10pt" style:font-name-complex="Arial"/>
    </style:style>
    <style:style style:name="T388_34" style:family="text">
      <style:text-properties fo:font-size="10pt" style:font-size-asian="10pt" style:font-name-complex="Arial"/>
    </style:style>
    <style:style style:name="T388_35" style:family="text">
      <style:text-properties fo:font-size="10pt" style:font-size-asian="10pt" style:font-name-complex="Arial"/>
    </style:style>
    <style:style style:name="T388_36" style:family="text">
      <style:text-properties fo:font-size="10pt" style:font-size-asian="10pt" style:font-name-complex="Arial"/>
    </style:style>
    <style:style style:name="T388_37" style:family="text">
      <style:text-properties fo:font-size="10pt" style:font-size-asian="10pt" style:font-name-complex="Arial"/>
    </style:style>
    <style:style style:name="T388_38" style:family="text">
      <style:text-properties fo:font-size="10pt" style:font-size-asian="10pt" style:font-name-complex="Arial"/>
    </style:style>
    <style:style style:name="T388_39" style:family="text">
      <style:text-properties fo:font-size="10pt" style:font-size-asian="10pt" style:font-name-complex="Arial"/>
    </style:style>
    <style:style style:name="T388_40" style:family="text">
      <style:text-properties fo:font-size="10pt" style:font-size-asian="10pt" style:font-name-complex="Arial"/>
    </style:style>
    <style:style style:name="T388_41" style:family="text">
      <style:text-properties fo:font-size="10pt" style:font-size-asian="10pt" style:font-name-complex="Arial"/>
    </style:style>
    <style:style style:name="T388_42" style:family="text">
      <style:text-properties fo:font-size="10pt" style:font-size-asian="10pt" style:font-name-complex="Arial"/>
    </style:style>
    <style:style style:name="T388_43" style:family="text">
      <style:text-properties fo:font-size="10pt" style:font-size-asian="10pt" style:font-name-complex="Arial"/>
    </style:style>
    <style:style style:name="T388_44" style:family="text">
      <style:text-properties fo:font-size="10pt" style:font-size-asian="10pt" style:font-name-complex="Arial"/>
    </style:style>
    <style:style style:name="T388_45" style:family="text">
      <style:text-properties fo:font-size="10pt" style:font-size-asian="10pt" style:font-name-complex="Arial"/>
    </style:style>
    <style:style style:name="T388_46" style:family="text">
      <style:text-properties fo:font-size="10pt" style:font-size-asian="10pt" style:font-name-complex="Arial"/>
    </style:style>
    <style:style style:name="T388_47" style:family="text">
      <style:text-properties fo:font-size="10pt" style:font-size-asian="10pt" style:font-name-complex="Arial"/>
    </style:style>
    <style:style style:name="P38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39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90_1" style:family="text">
      <style:text-properties fo:font-size="10pt" style:font-size-asian="10pt" style:font-name-complex="Arial"/>
    </style:style>
    <style:style style:name="T390_2" style:family="text">
      <style:text-properties fo:font-size="10pt" style:font-size-asian="10pt" style:font-name-complex="Arial"/>
    </style:style>
    <style:style style:name="T390_3" style:family="text">
      <style:text-properties fo:font-size="10pt" style:font-size-asian="10pt" style:font-name-complex="Arial"/>
    </style:style>
    <style:style style:name="T390_4" style:family="text">
      <style:text-properties fo:font-size="10pt" style:font-size-asian="10pt" style:font-name-complex="Arial"/>
    </style:style>
    <style:style style:name="T390_5" style:family="text">
      <style:text-properties fo:font-size="10pt" style:font-size-asian="10pt" style:font-name-complex="Arial"/>
    </style:style>
    <style:style style:name="P391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 style:font-weight-complex="bold"/>
    </style:style>
    <style:style style:name="P39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92_1" style:family="text">
      <style:text-properties fo:font-size="10pt" style:font-size-asian="10pt" style:font-name-complex="Arial" fo:font-weight="bold" style:font-weight-asian="bold" style:font-weight-complex="bold"/>
    </style:style>
    <style:style style:name="T392_2" style:family="text">
      <style:text-properties fo:font-size="10pt" style:font-size-asian="10pt" style:font-name-complex="Arial"/>
    </style:style>
    <style:style style:name="T392_3" style:family="text">
      <style:text-properties fo:font-size="10pt" style:font-size-asian="10pt" style:font-name-complex="Arial"/>
    </style:style>
    <style:style style:name="T392_4" style:family="text">
      <style:text-properties fo:font-size="10pt" style:font-size-asian="10pt" style:font-name-complex="Arial"/>
    </style:style>
    <style:style style:name="T392_5" style:family="text">
      <style:text-properties fo:font-size="10pt" style:font-size-asian="10pt" style:font-name-complex="Arial"/>
    </style:style>
    <style:style style:name="T392_6" style:family="text">
      <style:text-properties fo:font-size="10pt" style:font-size-asian="10pt" style:font-name-complex="Arial"/>
    </style:style>
    <style:style style:name="T392_7" style:family="text">
      <style:text-properties fo:font-size="10pt" style:font-size-asian="10pt" style:font-name-complex="Arial"/>
    </style:style>
    <style:style style:name="T392_8" style:family="text">
      <style:text-properties fo:font-size="10pt" style:font-size-asian="10pt" style:font-name-complex="Arial"/>
    </style:style>
    <style:style style:name="T392_9" style:family="text">
      <style:text-properties fo:font-size="10pt" style:font-size-asian="10pt" style:font-name-complex="Arial"/>
    </style:style>
    <style:style style:name="T392_10" style:family="text">
      <style:text-properties fo:font-size="10pt" style:font-size-asian="10pt" style:font-name-complex="Arial"/>
    </style:style>
    <style:style style:name="T392_11" style:family="text">
      <style:text-properties fo:font-size="10pt" style:font-size-asian="10pt" style:font-name-complex="Arial"/>
    </style:style>
    <style:style style:name="T392_12" style:family="text">
      <style:text-properties fo:font-size="10pt" style:font-size-asian="10pt" style:font-name-complex="Arial"/>
    </style:style>
    <style:style style:name="T392_13" style:family="text">
      <style:text-properties fo:font-size="10pt" style:font-size-asian="10pt" style:font-name-complex="Arial"/>
    </style:style>
    <style:style style:name="T392_14" style:family="text">
      <style:text-properties fo:font-size="10pt" style:font-size-asian="10pt" style:font-name-complex="Arial"/>
    </style:style>
    <style:style style:name="T392_15" style:family="text">
      <style:text-properties fo:font-size="10pt" style:font-size-asian="10pt" style:font-name-complex="Arial"/>
    </style:style>
    <style:style style:name="T392_16" style:family="text">
      <style:text-properties fo:font-size="10pt" style:font-size-asian="10pt" style:font-name-complex="Arial"/>
    </style:style>
    <style:style style:name="T392_17" style:family="text">
      <style:text-properties fo:font-size="10pt" style:font-size-asian="10pt" style:font-name-complex="Arial"/>
    </style:style>
    <style:style style:name="T392_18" style:family="text">
      <style:text-properties fo:font-size="10pt" style:font-size-asian="10pt" style:font-name-complex="Arial"/>
    </style:style>
    <style:style style:name="T392_19" style:family="text">
      <style:text-properties fo:font-size="10pt" style:font-size-asian="10pt" style:font-name-complex="Arial"/>
    </style:style>
    <style:style style:name="T392_20" style:family="text">
      <style:text-properties fo:font-size="10pt" style:font-size-asian="10pt" style:font-name-complex="Arial"/>
    </style:style>
    <style:style style:name="T392_21" style:family="text">
      <style:text-properties fo:font-size="10pt" style:font-size-asian="10pt" style:font-name-complex="Arial"/>
    </style:style>
    <style:style style:name="T392_22" style:family="text">
      <style:text-properties fo:font-size="10pt" style:font-size-asian="10pt" style:font-name-complex="Arial"/>
    </style:style>
    <style:style style:name="T392_23" style:family="text">
      <style:text-properties fo:font-size="10pt" style:font-size-asian="10pt" style:font-name-complex="Arial"/>
    </style:style>
    <style:style style:name="T392_24" style:family="text">
      <style:text-properties fo:font-size="10pt" style:font-size-asian="10pt" style:font-name-complex="Arial"/>
    </style:style>
    <style:style style:name="T392_25" style:family="text">
      <style:text-properties fo:font-size="10pt" style:font-size-asian="10pt" style:font-name-complex="Arial"/>
    </style:style>
    <style:style style:name="T392_26" style:family="text">
      <style:text-properties fo:font-size="10pt" style:font-size-asian="10pt" style:font-name-complex="Arial"/>
    </style:style>
    <style:style style:name="T392_27" style:family="text">
      <style:text-properties fo:font-size="10pt" style:font-size-asian="10pt" style:font-name-complex="Arial"/>
    </style:style>
    <style:style style:name="T392_28" style:family="text">
      <style:text-properties fo:font-size="10pt" style:font-size-asian="10pt" style:font-name-complex="Arial"/>
    </style:style>
    <style:style style:name="T392_29" style:family="text">
      <style:text-properties fo:font-size="10pt" style:font-size-asian="10pt" style:font-name-complex="Arial"/>
    </style:style>
    <style:style style:name="T392_30" style:family="text">
      <style:text-properties fo:font-size="10pt" style:font-size-asian="10pt" style:font-name-complex="Arial"/>
    </style:style>
    <style:style style:name="T392_31" style:family="text">
      <style:text-properties fo:font-size="10pt" style:font-size-asian="10pt" style:font-name-complex="Arial"/>
    </style:style>
    <style:style style:name="T392_32" style:family="text">
      <style:text-properties fo:font-size="10pt" style:font-size-asian="10pt" style:font-name-complex="Arial"/>
    </style:style>
    <style:style style:name="T392_33" style:family="text">
      <style:text-properties fo:font-size="10pt" style:font-size-asian="10pt" style:font-name-complex="Arial"/>
    </style:style>
    <style:style style:name="T392_34" style:family="text">
      <style:text-properties fo:font-size="10pt" style:font-size-asian="10pt" style:font-name-complex="Arial"/>
    </style:style>
    <style:style style:name="T392_35" style:family="text">
      <style:text-properties fo:font-size="10pt" style:font-size-asian="10pt" style:font-name-complex="Arial"/>
    </style:style>
    <style:style style:name="T392_36" style:family="text">
      <style:text-properties fo:font-size="10pt" style:font-size-asian="10pt" style:font-name-complex="Arial"/>
    </style:style>
    <style:style style:name="T392_37" style:family="text">
      <style:text-properties fo:font-size="10pt" style:font-size-asian="10pt" style:font-name-complex="Arial"/>
    </style:style>
    <style:style style:name="T392_38" style:family="text">
      <style:text-properties fo:font-size="10pt" style:font-size-asian="10pt" style:font-name-complex="Arial"/>
    </style:style>
    <style:style style:name="T392_39" style:family="text">
      <style:text-properties fo:font-size="10pt" style:font-size-asian="10pt" style:font-name-complex="Arial"/>
    </style:style>
    <style:style style:name="T392_40" style:family="text">
      <style:text-properties fo:font-size="10pt" style:font-size-asian="10pt" style:font-name-complex="Arial"/>
    </style:style>
    <style:style style:name="T392_41" style:family="text">
      <style:text-properties fo:font-size="10pt" style:font-size-asian="10pt" style:font-name-complex="Arial"/>
    </style:style>
    <style:style style:name="T392_42" style:family="text">
      <style:text-properties fo:font-size="10pt" style:font-size-asian="10pt" style:font-name-complex="Arial"/>
    </style:style>
    <style:style style:name="T392_43" style:family="text">
      <style:text-properties fo:font-size="10pt" style:font-size-asian="10pt" style:font-name-complex="Arial"/>
    </style:style>
    <style:style style:name="T392_44" style:family="text">
      <style:text-properties fo:font-size="10pt" style:font-size-asian="10pt" style:font-name-complex="Arial"/>
    </style:style>
    <style:style style:name="T392_45" style:family="text">
      <style:text-properties fo:font-size="10pt" style:font-size-asian="10pt" style:font-name-complex="Arial"/>
    </style:style>
    <style:style style:name="P39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39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94_1" style:family="text">
      <style:text-properties fo:font-size="10pt" style:font-size-asian="10pt" style:font-name-complex="Arial"/>
    </style:style>
    <style:style style:name="T394_2" style:family="text">
      <style:text-properties fo:font-size="10pt" style:font-size-asian="10pt" style:font-name-complex="Arial"/>
    </style:style>
    <style:style style:name="T394_3" style:family="text">
      <style:text-properties fo:font-size="10pt" style:font-size-asian="10pt" style:font-name-complex="Arial"/>
    </style:style>
    <style:style style:name="T394_4" style:family="text">
      <style:text-properties fo:font-size="10pt" style:font-size-asian="10pt" style:font-name-complex="Arial"/>
    </style:style>
    <style:style style:name="T394_5" style:family="text">
      <style:text-properties fo:font-size="10pt" style:font-size-asian="10pt" style:font-name-complex="Arial"/>
    </style:style>
    <style:style style:name="T394_6" style:family="text">
      <style:text-properties fo:font-size="10pt" style:font-size-asian="10pt" style:font-name-complex="Arial"/>
    </style:style>
    <style:style style:name="T394_7" style:family="text">
      <style:text-properties fo:font-size="10pt" style:font-size-asian="10pt" style:font-name-complex="Arial"/>
    </style:style>
    <style:style style:name="T394_8" style:family="text">
      <style:text-properties fo:font-size="10pt" style:font-size-asian="10pt" style:font-name-complex="Arial"/>
    </style:style>
    <style:style style:name="T394_9" style:family="text">
      <style:text-properties fo:font-size="10pt" style:font-size-asian="10pt" style:font-name-complex="Arial"/>
    </style:style>
    <style:style style:name="T394_10" style:family="text">
      <style:text-properties fo:font-size="10pt" style:font-size-asian="10pt" style:font-name-complex="Arial"/>
    </style:style>
    <style:style style:name="T394_11" style:family="text">
      <style:text-properties fo:font-size="10pt" style:font-size-asian="10pt" style:font-name-complex="Arial"/>
    </style:style>
    <style:style style:name="T394_12" style:family="text">
      <style:text-properties fo:font-size="10pt" style:font-size-asian="10pt" style:font-name-complex="Arial"/>
    </style:style>
    <style:style style:name="T394_13" style:family="text">
      <style:text-properties fo:font-size="10pt" style:font-size-asian="10pt" style:font-name-complex="Arial"/>
    </style:style>
    <style:style style:name="T394_14" style:family="text">
      <style:text-properties fo:font-size="10pt" style:font-size-asian="10pt" style:font-name-complex="Arial"/>
    </style:style>
    <style:style style:name="T394_15" style:family="text">
      <style:text-properties fo:font-size="10pt" style:font-size-asian="10pt" style:font-name-complex="Arial"/>
    </style:style>
    <style:style style:name="T394_16" style:family="text">
      <style:text-properties fo:font-size="10pt" style:font-size-asian="10pt" style:font-name-complex="Arial"/>
    </style:style>
    <style:style style:name="T394_17" style:family="text">
      <style:text-properties fo:font-size="10pt" style:font-size-asian="10pt" style:font-name-complex="Arial"/>
    </style:style>
    <style:style style:name="T394_18" style:family="text">
      <style:text-properties fo:font-size="10pt" style:font-size-asian="10pt" style:font-name-complex="Arial"/>
    </style:style>
    <style:style style:name="T394_19" style:family="text">
      <style:text-properties fo:font-size="10pt" style:font-size-asian="10pt" style:font-name-complex="Arial"/>
    </style:style>
    <style:style style:name="T394_20" style:family="text">
      <style:text-properties fo:font-size="10pt" style:font-size-asian="10pt" style:font-name-complex="Arial"/>
    </style:style>
    <style:style style:name="T394_21" style:family="text">
      <style:text-properties fo:font-size="10pt" style:font-size-asian="10pt" style:font-name-complex="Arial"/>
    </style:style>
    <style:style style:name="T394_22" style:family="text">
      <style:text-properties fo:font-size="10pt" style:font-size-asian="10pt" style:font-name-complex="Arial"/>
    </style:style>
    <style:style style:name="T394_23" style:family="text">
      <style:text-properties fo:font-size="10pt" style:font-size-asian="10pt" style:font-name-complex="Arial"/>
    </style:style>
    <style:style style:name="T394_24" style:family="text">
      <style:text-properties fo:font-size="10pt" style:font-size-asian="10pt" style:font-name-complex="Arial"/>
    </style:style>
    <style:style style:name="T394_25" style:family="text">
      <style:text-properties fo:font-size="10pt" style:font-size-asian="10pt" style:font-name-complex="Arial"/>
    </style:style>
    <style:style style:name="T394_26" style:family="text">
      <style:text-properties fo:font-size="10pt" style:font-size-asian="10pt" style:font-name-complex="Arial"/>
    </style:style>
    <style:style style:name="T394_27" style:family="text">
      <style:text-properties fo:font-size="10pt" style:font-size-asian="10pt" style:font-name-complex="Arial"/>
    </style:style>
    <style:style style:name="T394_28" style:family="text">
      <style:text-properties fo:font-size="10pt" style:font-size-asian="10pt" style:font-name-complex="Arial"/>
    </style:style>
    <style:style style:name="T394_29" style:family="text">
      <style:text-properties fo:font-size="10pt" style:font-size-asian="10pt" style:font-name-complex="Arial"/>
    </style:style>
    <style:style style:name="T394_30" style:family="text">
      <style:text-properties fo:font-size="10pt" style:font-size-asian="10pt" style:font-name-complex="Arial"/>
    </style:style>
    <style:style style:name="T394_31" style:family="text">
      <style:text-properties fo:font-size="10pt" style:font-size-asian="10pt" style:font-name-complex="Arial"/>
    </style:style>
    <style:style style:name="T394_32" style:family="text">
      <style:text-properties fo:font-size="10pt" style:font-size-asian="10pt" style:font-name-complex="Arial"/>
    </style:style>
    <style:style style:name="T394_33" style:family="text">
      <style:text-properties fo:font-size="10pt" style:font-size-asian="10pt" style:font-name-complex="Arial"/>
    </style:style>
    <style:style style:name="T394_34" style:family="text">
      <style:text-properties fo:font-size="10pt" style:font-size-asian="10pt" style:font-name-complex="Arial"/>
    </style:style>
    <style:style style:name="T394_35" style:family="text">
      <style:text-properties fo:font-size="10pt" style:font-size-asian="10pt" style:font-name-complex="Arial"/>
    </style:style>
    <style:style style:name="T394_36" style:family="text">
      <style:text-properties fo:font-size="10pt" style:font-size-asian="10pt" style:font-name-complex="Arial"/>
    </style:style>
    <style:style style:name="T394_37" style:family="text">
      <style:text-properties fo:font-size="10pt" style:font-size-asian="10pt" style:font-name-complex="Arial"/>
    </style:style>
    <style:style style:name="T394_38" style:family="text">
      <style:text-properties fo:font-size="10pt" style:font-size-asian="10pt" style:font-name-complex="Arial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39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96_1" style:family="text">
      <style:text-properties fo:font-size="10pt" style:font-size-asian="10pt" style:font-name-complex="Arial"/>
    </style:style>
    <style:style style:name="T396_2" style:family="text">
      <style:text-properties fo:font-size="10pt" style:font-size-asian="10pt" style:font-name-complex="Arial"/>
    </style:style>
    <style:style style:name="T396_3" style:family="text">
      <style:text-properties fo:font-size="10pt" style:font-size-asian="10pt" style:font-name-complex="Arial"/>
    </style:style>
    <style:style style:name="T396_4" style:family="text">
      <style:text-properties fo:font-size="10pt" style:font-size-asian="10pt" style:font-name-complex="Arial"/>
    </style:style>
    <style:style style:name="T396_5" style:family="text">
      <style:text-properties fo:font-size="10pt" style:font-size-asian="10pt" style:font-name-complex="Arial"/>
    </style:style>
    <style:style style:name="T396_6" style:family="text">
      <style:text-properties fo:font-size="10pt" style:font-size-asian="10pt" style:font-name-complex="Arial"/>
    </style:style>
    <style:style style:name="T396_7" style:family="text">
      <style:text-properties fo:font-size="10pt" style:font-size-asian="10pt" style:font-name-complex="Arial"/>
    </style:style>
    <style:style style:name="T396_8" style:family="text">
      <style:text-properties fo:font-size="10pt" style:font-size-asian="10pt" style:font-name-complex="Arial"/>
    </style:style>
    <style:style style:name="T396_9" style:family="text">
      <style:text-properties fo:font-size="10pt" style:font-size-asian="10pt" style:font-name-complex="Arial"/>
    </style:style>
    <style:style style:name="T396_10" style:family="text">
      <style:text-properties fo:font-size="10pt" style:font-size-asian="10pt" style:font-name-complex="Arial"/>
    </style:style>
    <style:style style:name="T396_11" style:family="text">
      <style:text-properties fo:font-size="10pt" style:font-size-asian="10pt" style:font-name-complex="Arial"/>
    </style:style>
    <style:style style:name="T396_12" style:family="text">
      <style:text-properties fo:font-size="10pt" style:font-size-asian="10pt" style:font-name-complex="Arial"/>
    </style:style>
    <style:style style:name="T396_13" style:family="text">
      <style:text-properties fo:font-size="10pt" style:font-size-asian="10pt" style:font-name-complex="Arial"/>
    </style:style>
    <style:style style:name="T396_14" style:family="text">
      <style:text-properties fo:font-size="10pt" style:font-size-asian="10pt" style:font-name-complex="Arial"/>
    </style:style>
    <style:style style:name="T396_15" style:family="text">
      <style:text-properties fo:font-size="10pt" style:font-size-asian="10pt" style:font-name-complex="Arial"/>
    </style:style>
    <style:style style:name="T396_16" style:family="text">
      <style:text-properties fo:font-size="10pt" style:font-size-asian="10pt" style:font-name-complex="Arial"/>
    </style:style>
    <style:style style:name="T396_17" style:family="text">
      <style:text-properties fo:font-size="10pt" style:font-size-asian="10pt" style:font-name-complex="Arial"/>
    </style:style>
    <style:style style:name="T396_18" style:family="text">
      <style:text-properties fo:font-size="10pt" style:font-size-asian="10pt" style:font-name-complex="Arial"/>
    </style:style>
    <style:style style:name="T396_19" style:family="text">
      <style:text-properties fo:font-size="10pt" style:font-size-asian="10pt" style:font-name-complex="Arial"/>
    </style:style>
    <style:style style:name="T396_20" style:family="text">
      <style:text-properties fo:font-size="10pt" style:font-size-asian="10pt" style:font-name-complex="Arial"/>
    </style:style>
    <style:style style:name="T396_21" style:family="text">
      <style:text-properties fo:font-size="10pt" style:font-size-asian="10pt" style:font-name-complex="Arial"/>
    </style:style>
    <style:style style:name="T396_22" style:family="text">
      <style:text-properties fo:font-size="10pt" style:font-size-asian="10pt" style:font-name-complex="Arial"/>
    </style:style>
    <style:style style:name="T396_23" style:family="text">
      <style:text-properties fo:font-size="10pt" style:font-size-asian="10pt" style:font-name-complex="Arial"/>
    </style:style>
    <style:style style:name="T396_24" style:family="text">
      <style:text-properties fo:font-size="10pt" style:font-size-asian="10pt" style:font-name-complex="Arial"/>
    </style:style>
    <style:style style:name="T396_25" style:family="text">
      <style:text-properties fo:font-size="10pt" style:font-size-asian="10pt" style:font-name-complex="Arial"/>
    </style:style>
    <style:style style:name="T396_26" style:family="text">
      <style:text-properties fo:font-size="10pt" style:font-size-asian="10pt" style:font-name-complex="Arial"/>
    </style:style>
    <style:style style:name="T396_27" style:family="text">
      <style:text-properties fo:font-size="10pt" style:font-size-asian="10pt" style:font-name-complex="Arial"/>
    </style:style>
    <style:style style:name="T396_28" style:family="text">
      <style:text-properties fo:font-size="10pt" style:font-size-asian="10pt" style:font-name-complex="Arial"/>
    </style:style>
    <style:style style:name="T396_29" style:family="text">
      <style:text-properties fo:font-size="10pt" style:font-size-asian="10pt" style:font-name-complex="Arial"/>
    </style:style>
    <style:style style:name="T396_30" style:family="text">
      <style:text-properties fo:font-size="10pt" style:font-size-asian="10pt" style:font-name-complex="Arial"/>
    </style:style>
    <style:style style:name="P397" style:family="paragraph" style:parent-style-name="List_20_Paragraph">
      <style:paragraph-properties fo:text-align="justify" fo:margin-bottom="0cm" fo:margin-left="1.259cm"/>
      <style:text-properties fo:font-size="10pt" style:font-size-asian="10pt" style:font-name-complex="Arial"/>
    </style:style>
    <style:style style:name="P39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398_1" style:family="text">
      <style:text-properties fo:font-size="10pt" style:font-size-asian="10pt" style:font-name-complex="Arial"/>
    </style:style>
    <style:style style:name="T398_2" style:family="text">
      <style:text-properties fo:font-size="10pt" style:font-size-asian="10pt" style:font-name-complex="Arial"/>
    </style:style>
    <style:style style:name="T398_3" style:family="text">
      <style:text-properties fo:font-size="10pt" style:font-size-asian="10pt" style:font-name-complex="Arial"/>
    </style:style>
    <style:style style:name="T398_4" style:family="text">
      <style:text-properties fo:font-size="10pt" style:font-size-asian="10pt" style:font-name-complex="Arial"/>
    </style:style>
    <style:style style:name="T398_5" style:family="text">
      <style:text-properties fo:font-size="10pt" style:font-size-asian="10pt" style:font-name-complex="Arial"/>
    </style:style>
    <style:style style:name="T398_6" style:family="text">
      <style:text-properties fo:font-size="10pt" style:font-size-asian="10pt" style:font-name-complex="Arial"/>
    </style:style>
    <style:style style:name="T398_7" style:family="text">
      <style:text-properties fo:font-size="10pt" style:font-size-asian="10pt" style:font-name-complex="Arial"/>
    </style:style>
    <style:style style:name="T398_8" style:family="text">
      <style:text-properties fo:font-size="10pt" style:font-size-asian="10pt" style:font-name-complex="Arial"/>
    </style:style>
    <style:style style:name="T398_9" style:family="text">
      <style:text-properties fo:font-size="10pt" style:font-size-asian="10pt" style:font-name-complex="Arial"/>
    </style:style>
    <style:style style:name="T398_10" style:family="text">
      <style:text-properties fo:font-size="10pt" style:font-size-asian="10pt" style:font-name-complex="Arial"/>
    </style:style>
    <style:style style:name="T398_11" style:family="text">
      <style:text-properties fo:font-size="10pt" style:font-size-asian="10pt" style:font-name-complex="Arial"/>
    </style:style>
    <style:style style:name="T398_12" style:family="text">
      <style:text-properties fo:font-size="10pt" style:font-size-asian="10pt" style:font-name-complex="Arial"/>
    </style:style>
    <style:style style:name="T398_13" style:family="text">
      <style:text-properties fo:font-size="10pt" style:font-size-asian="10pt" style:font-name-complex="Arial"/>
    </style:style>
    <style:style style:name="T398_14" style:family="text">
      <style:text-properties fo:font-size="10pt" style:font-size-asian="10pt" style:font-name-complex="Arial"/>
    </style:style>
    <style:style style:name="T398_15" style:family="text">
      <style:text-properties fo:font-size="10pt" style:font-size-asian="10pt" style:font-name-complex="Arial"/>
    </style:style>
    <style:style style:name="T398_16" style:family="text">
      <style:text-properties fo:font-size="10pt" style:font-size-asian="10pt" style:font-name-complex="Arial"/>
    </style:style>
    <style:style style:name="T398_17" style:family="text">
      <style:text-properties fo:font-size="10pt" style:font-size-asian="10pt" style:font-name-complex="Arial"/>
    </style:style>
    <style:style style:name="P399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40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400_1" style:family="text">
      <style:text-properties fo:font-size="10pt" style:font-size-asian="10pt" style:font-name-complex="Arial" fo:font-weight="bold" style:font-weight-asian="bold" style:font-weight-complex="bold"/>
    </style:style>
    <style:style style:name="T400_2" style:family="text">
      <style:text-properties fo:font-size="10pt" style:font-size-asian="10pt" style:font-name-complex="Arial"/>
    </style:style>
    <style:style style:name="T400_3" style:family="text">
      <style:text-properties fo:font-size="10pt" style:font-size-asian="10pt" style:font-name-complex="Arial"/>
    </style:style>
    <style:style style:name="T400_4" style:family="text">
      <style:text-properties fo:font-size="10pt" style:font-size-asian="10pt" style:font-name-complex="Arial"/>
    </style:style>
    <style:style style:name="T400_5" style:family="text">
      <style:text-properties fo:font-size="10pt" style:font-size-asian="10pt" style:font-name-complex="Arial"/>
    </style:style>
    <style:style style:name="T400_6" style:family="text">
      <style:text-properties fo:font-size="10pt" style:font-size-asian="10pt" style:font-name-complex="Arial"/>
    </style:style>
    <style:style style:name="T400_7" style:family="text">
      <style:text-properties fo:font-size="10pt" style:font-size-asian="10pt" style:font-name-complex="Arial"/>
    </style:style>
    <style:style style:name="T400_8" style:family="text">
      <style:text-properties fo:font-size="10pt" style:font-size-asian="10pt" style:font-name-complex="Arial"/>
    </style:style>
    <style:style style:name="T400_9" style:family="text">
      <style:text-properties fo:font-size="10pt" style:font-size-asian="10pt" style:font-name-complex="Arial"/>
    </style:style>
    <style:style style:name="T400_10" style:family="text">
      <style:text-properties fo:font-size="10pt" style:font-size-asian="10pt" style:font-name-complex="Arial"/>
    </style:style>
    <style:style style:name="T400_11" style:family="text">
      <style:text-properties fo:font-size="10pt" style:font-size-asian="10pt" style:font-name-complex="Arial"/>
    </style:style>
    <style:style style:name="T400_12" style:family="text">
      <style:text-properties fo:font-size="10pt" style:font-size-asian="10pt" style:font-name-complex="Arial"/>
    </style:style>
    <style:style style:name="T400_13" style:family="text">
      <style:text-properties fo:font-size="10pt" style:font-size-asian="10pt" style:font-name-complex="Arial"/>
    </style:style>
    <style:style style:name="T400_14" style:family="text">
      <style:text-properties fo:font-size="10pt" style:font-size-asian="10pt" style:font-name-complex="Arial"/>
    </style:style>
    <style:style style:name="T400_15" style:family="text">
      <style:text-properties fo:font-size="10pt" style:font-size-asian="10pt" style:font-name-complex="Arial"/>
    </style:style>
    <style:style style:name="T400_16" style:family="text">
      <style:text-properties fo:font-size="10pt" style:font-size-asian="10pt" style:font-name-complex="Arial"/>
    </style:style>
    <style:style style:name="T400_17" style:family="text">
      <style:text-properties fo:font-size="10pt" style:font-size-asian="10pt" style:font-name-complex="Arial"/>
    </style:style>
    <style:style style:name="T400_18" style:family="text">
      <style:text-properties fo:font-size="10pt" style:font-size-asian="10pt" style:font-name-complex="Arial"/>
    </style:style>
    <style:style style:name="T400_19" style:family="text">
      <style:text-properties fo:font-size="10pt" style:font-size-asian="10pt" style:font-name-complex="Arial"/>
    </style:style>
    <style:style style:name="T400_20" style:family="text">
      <style:text-properties fo:font-size="10pt" style:font-size-asian="10pt" style:font-name-complex="Arial"/>
    </style:style>
    <style:style style:name="T400_21" style:family="text">
      <style:text-properties fo:font-size="10pt" style:font-size-asian="10pt" style:font-name-complex="Arial"/>
    </style:style>
    <style:style style:name="P401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40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40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403_1" style:family="text">
      <style:text-properties fo:font-size="10pt" style:font-size-asian="10pt" style:font-name-complex="Arial"/>
    </style:style>
    <style:style style:name="T403_2" style:family="text">
      <style:text-properties fo:font-size="10pt" style:font-size-asian="10pt" style:font-name-complex="Arial"/>
    </style:style>
    <style:style style:name="T403_3" style:family="text">
      <style:text-properties fo:font-size="10pt" style:font-size-asian="10pt" style:font-name-complex="Arial"/>
    </style:style>
    <style:style style:name="T403_4" style:family="text">
      <style:text-properties fo:font-size="10pt" style:font-size-asian="10pt" style:font-name-complex="Arial"/>
    </style:style>
    <style:style style:name="T403_5" style:family="text">
      <style:text-properties fo:font-size="10pt" style:font-size-asian="10pt" style:font-name-complex="Arial"/>
    </style:style>
    <style:style style:name="T403_6" style:family="text">
      <style:text-properties fo:font-size="10pt" style:font-size-asian="10pt" style:font-name-complex="Arial"/>
    </style:style>
    <style:style style:name="T403_7" style:family="text">
      <style:text-properties fo:font-size="10pt" style:font-size-asian="10pt" style:font-name-complex="Arial"/>
    </style:style>
    <style:style style:name="T403_8" style:family="text">
      <style:text-properties fo:font-size="10pt" style:font-size-asian="10pt" style:font-name-complex="Arial"/>
    </style:style>
    <style:style style:name="T403_9" style:family="text">
      <style:text-properties fo:font-size="10pt" style:font-size-asian="10pt" style:font-name-complex="Arial"/>
    </style:style>
    <style:style style:name="T403_10" style:family="text">
      <style:text-properties fo:font-size="10pt" style:font-size-asian="10pt" style:font-name-complex="Arial"/>
    </style:style>
    <style:style style:name="T403_11" style:family="text">
      <style:text-properties fo:font-size="10pt" style:font-size-asian="10pt" style:font-name-complex="Arial"/>
    </style:style>
    <style:style style:name="T403_12" style:family="text">
      <style:text-properties fo:font-size="10pt" style:font-size-asian="10pt" style:font-name-complex="Arial"/>
    </style:style>
    <style:style style:name="T403_13" style:family="text">
      <style:text-properties fo:font-size="10pt" style:font-size-asian="10pt" style:font-name-complex="Arial"/>
    </style:style>
    <style:style style:name="T403_14" style:family="text">
      <style:text-properties fo:font-size="10pt" style:font-size-asian="10pt" style:font-name-complex="Arial"/>
    </style:style>
    <style:style style:name="T403_15" style:family="text">
      <style:text-properties fo:font-size="10pt" style:font-size-asian="10pt" style:font-name-complex="Arial"/>
    </style:style>
    <style:style style:name="T403_16" style:family="text">
      <style:text-properties fo:font-size="10pt" style:font-size-asian="10pt" style:font-name-complex="Arial"/>
    </style:style>
    <style:style style:name="T403_17" style:family="text">
      <style:text-properties fo:font-size="10pt" style:font-size-asian="10pt" style:font-name-complex="Arial"/>
    </style:style>
    <style:style style:name="T403_18" style:family="text">
      <style:text-properties fo:font-size="10pt" style:font-size-asian="10pt" style:font-name-complex="Arial"/>
    </style:style>
    <style:style style:name="T403_19" style:family="text">
      <style:text-properties fo:font-size="10pt" style:font-size-asian="10pt" style:font-name-complex="Arial"/>
    </style:style>
    <style:style style:name="T403_20" style:family="text">
      <style:text-properties fo:font-size="10pt" style:font-size-asian="10pt" style:font-name-complex="Arial"/>
    </style:style>
    <style:style style:name="T403_21" style:family="text">
      <style:text-properties fo:font-size="10pt" style:font-size-asian="10pt" style:font-name-complex="Arial"/>
    </style:style>
    <style:style style:name="T403_22" style:family="text">
      <style:text-properties fo:font-size="10pt" style:font-size-asian="10pt" style:font-name-complex="Arial"/>
    </style:style>
    <style:style style:name="T403_23" style:family="text">
      <style:text-properties fo:font-size="10pt" style:font-size-asian="10pt" style:font-name-complex="Arial"/>
    </style:style>
    <style:style style:name="T403_24" style:family="text">
      <style:text-properties fo:font-size="10pt" style:font-size-asian="10pt" style:font-name-complex="Arial"/>
    </style:style>
    <style:style style:name="T403_25" style:family="text">
      <style:text-properties fo:font-size="10pt" style:font-size-asian="10pt" style:font-name-complex="Arial"/>
    </style:style>
    <style:style style:name="T403_26" style:family="text">
      <style:text-properties fo:font-size="10pt" style:font-size-asian="10pt" style:font-name-complex="Arial"/>
    </style:style>
    <style:style style:name="T403_27" style:family="text">
      <style:text-properties fo:font-size="10pt" style:font-size-asian="10pt" style:font-name-complex="Arial"/>
    </style:style>
    <style:style style:name="T403_28" style:family="text">
      <style:text-properties fo:font-size="10pt" style:font-size-asian="10pt" style:font-name-complex="Arial"/>
    </style:style>
    <style:style style:name="T403_29" style:family="text">
      <style:text-properties fo:font-size="10pt" style:font-size-asian="10pt" style:font-name-complex="Arial"/>
    </style:style>
    <style:style style:name="P404" style:family="paragraph" style:parent-style-name="List_20_Paragraph">
      <style:paragraph-properties fo:margin-bottom="0cm"/>
      <style:text-properties fo:font-size="10pt" style:font-size-asian="10pt" style:font-name-complex="Arial" fo:font-weight="bold" style:font-weight-asian="bold" style:font-weight-complex="bold"/>
    </style:style>
    <style:style style:name="P405" style:family="paragraph" style:parent-style-name="List_20_Paragraph">
      <style:paragraph-properties fo:text-align="justify" fo:margin-bottom="0cm"/>
      <style:text-properties style:font-name-complex="Arial"/>
    </style:style>
    <style:style style:name="T405_1" style:family="text">
      <style:text-properties fo:font-size="10pt" style:font-size-asian="10pt" style:font-name-complex="Arial" fo:font-weight="bold" style:font-weight-asian="bold" style:font-weight-complex="bold"/>
    </style:style>
    <style:style style:name="T405_2" style:family="text">
      <style:text-properties fo:font-size="10pt" style:font-size-asian="10pt" style:font-name-complex="Arial"/>
    </style:style>
    <style:style style:name="T405_3" style:family="text">
      <style:text-properties fo:font-size="10pt" style:font-size-asian="10pt" style:font-name-complex="Arial"/>
    </style:style>
    <style:style style:name="T405_4" style:family="text">
      <style:text-properties fo:font-size="10pt" style:font-size-asian="10pt" style:font-name-complex="Arial"/>
    </style:style>
    <style:style style:name="T405_5" style:family="text">
      <style:text-properties fo:font-size="10pt" style:font-size-asian="10pt" style:font-name-complex="Arial"/>
    </style:style>
    <style:style style:name="T405_6" style:family="text">
      <style:text-properties fo:font-size="10pt" style:font-size-asian="10pt" style:font-name-complex="Arial"/>
    </style:style>
    <style:style style:name="T405_7" style:family="text">
      <style:text-properties fo:font-size="10pt" style:font-size-asian="10pt" style:font-name-complex="Arial"/>
    </style:style>
    <style:style style:name="T405_8" style:family="text">
      <style:text-properties fo:font-size="10pt" style:font-size-asian="10pt" style:font-name-complex="Arial"/>
    </style:style>
    <style:style style:name="T405_9" style:family="text">
      <style:text-properties fo:font-size="10pt" style:font-size-asian="10pt" style:font-name-complex="Arial"/>
    </style:style>
    <style:style style:name="T405_10" style:family="text">
      <style:text-properties fo:font-size="10pt" style:font-size-asian="10pt" style:font-name-complex="Arial"/>
    </style:style>
    <style:style style:name="T405_11" style:family="text">
      <style:text-properties fo:font-size="10pt" style:font-size-asian="10pt" style:font-name-complex="Arial"/>
    </style:style>
    <style:style style:name="T405_12" style:family="text">
      <style:text-properties fo:font-size="10pt" style:font-size-asian="10pt" style:font-name-complex="Arial"/>
    </style:style>
    <style:style style:name="T405_13" style:family="text">
      <style:text-properties fo:font-size="10pt" style:font-size-asian="10pt" style:font-name-complex="Arial"/>
    </style:style>
    <style:style style:name="T405_14" style:family="text">
      <style:text-properties fo:font-size="10pt" style:font-size-asian="10pt" style:font-name-complex="Arial"/>
    </style:style>
    <style:style style:name="T405_15" style:family="text">
      <style:text-properties fo:font-size="10pt" style:font-size-asian="10pt" style:font-name-complex="Arial"/>
    </style:style>
    <style:style style:name="T405_16" style:family="text">
      <style:text-properties fo:font-size="10pt" style:font-size-asian="10pt" style:font-name-complex="Arial"/>
    </style:style>
    <style:style style:name="T405_17" style:family="text">
      <style:text-properties fo:font-size="10pt" style:font-size-asian="10pt" style:font-name-complex="Arial"/>
    </style:style>
    <style:style style:name="T405_18" style:family="text">
      <style:text-properties fo:font-size="10pt" style:font-size-asian="10pt" style:font-name-complex="Arial"/>
    </style:style>
    <style:style style:name="T405_19" style:family="text">
      <style:text-properties fo:font-size="10pt" style:font-size-asian="10pt" style:font-name-complex="Arial"/>
    </style:style>
    <style:style style:name="T405_20" style:family="text">
      <style:text-properties fo:font-size="10pt" style:font-size-asian="10pt" style:font-name-complex="Arial"/>
    </style:style>
    <style:style style:name="T405_21" style:family="text">
      <style:text-properties fo:font-size="10pt" style:font-size-asian="10pt" style:font-name-complex="Arial"/>
    </style:style>
    <style:style style:name="T405_22" style:family="text">
      <style:text-properties fo:font-size="10pt" style:font-size-asian="10pt" style:font-name-complex="Arial"/>
    </style:style>
    <style:style style:name="T405_23" style:family="text">
      <style:text-properties fo:font-size="10pt" style:font-size-asian="10pt" style:font-name-complex="Arial"/>
    </style:style>
    <style:style style:name="T405_24" style:family="text">
      <style:text-properties fo:font-size="10pt" style:font-size-asian="10pt" style:font-name-complex="Arial"/>
    </style:style>
    <style:style style:name="T405_25" style:family="text">
      <style:text-properties fo:font-size="10pt" style:font-size-asian="10pt" style:font-name-complex="Arial"/>
    </style:style>
    <style:style style:name="T405_26" style:family="text">
      <style:text-properties fo:font-size="10pt" style:font-size-asian="10pt" style:font-name-complex="Arial"/>
    </style:style>
    <style:style style:name="T405_27" style:family="text">
      <style:text-properties fo:font-size="10pt" style:font-size-asian="10pt" style:font-name-complex="Arial"/>
    </style:style>
    <style:style style:name="T405_28" style:family="text">
      <style:text-properties fo:font-size="10pt" style:font-size-asian="10pt" style:font-name-complex="Arial"/>
    </style:style>
    <style:style style:name="T405_29" style:family="text">
      <style:text-properties fo:font-size="10pt" style:font-size-asian="10pt" style:font-name-complex="Arial"/>
    </style:style>
    <style:style style:name="T405_30" style:family="text">
      <style:text-properties fo:font-size="10pt" style:font-name-asian="游明朝" style:font-size-asian="10pt" style:font-name-complex="Arial"/>
    </style:style>
    <style:style style:name="T405_31" style:family="text">
      <style:text-properties fo:font-size="10pt" style:font-size-asian="10pt" style:font-name-complex="Arial"/>
    </style:style>
    <style:style style:name="T405_32" style:family="text">
      <style:text-properties fo:font-size="10pt" style:font-name-asian="游明朝" style:font-size-asian="10pt" style:font-name-complex="Arial"/>
    </style:style>
    <style:style style:name="T405_33" style:family="text">
      <style:text-properties fo:font-size="10pt" style:font-name-asian="游明朝" style:font-size-asian="10pt" style:font-name-complex="Arial"/>
    </style:style>
    <style:style style:name="T405_34" style:family="text">
      <style:text-properties fo:font-size="10pt" style:font-name-asian="游明朝" style:font-size-asian="10pt" style:font-name-complex="Arial"/>
    </style:style>
    <style:style style:name="T405_35" style:family="text">
      <style:text-properties fo:font-size="10pt" style:font-name-asian="游明朝" style:font-size-asian="10pt" style:font-name-complex="Arial"/>
    </style:style>
    <style:style style:name="T405_36" style:family="text">
      <style:text-properties fo:font-size="10pt" style:font-size-asian="10pt" style:font-name-complex="Arial"/>
    </style:style>
    <style:style style:name="T405_37" style:family="text">
      <style:text-properties fo:font-size="10pt" style:font-name-asian="游明朝" style:font-size-asian="10pt" style:font-name-complex="Arial"/>
    </style:style>
    <style:style style:name="T405_38" style:family="text">
      <style:text-properties fo:font-size="10pt" style:font-name-asian="游明朝" style:font-size-asian="10pt" style:font-name-complex="Arial"/>
    </style:style>
    <style:style style:name="T405_39" style:family="text">
      <style:text-properties fo:font-size="10pt" style:font-name-asian="游明朝" style:font-size-asian="10pt" style:font-name-complex="Arial"/>
    </style:style>
    <style:style style:name="T405_40" style:family="text">
      <style:text-properties fo:font-size="10pt" style:font-name-asian="游明朝" style:font-size-asian="10pt" style:font-name-complex="Arial"/>
    </style:style>
    <style:style style:name="T405_41" style:family="text">
      <style:text-properties fo:font-size="10pt" style:font-name-asian="游明朝" style:font-size-asian="10pt" style:font-name-complex="Arial"/>
    </style:style>
    <style:style style:name="P406" style:family="paragraph" style:parent-style-name="List_20_Paragraph">
      <style:paragraph-properties fo:text-align="justify" fo:margin-bottom="0cm" fo:margin-left="0.63cm"/>
      <style:text-properties fo:font-size="10pt" style:font-size-asian="10pt" style:font-name-complex="Arial"/>
    </style:style>
    <style:style style:name="P407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P40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8_1" style:family="text">
      <style:text-properties fo:font-size="14pt" style:font-size-asian="14pt" style:font-size-complex="14pt" fo:font-weight="bold" style:font-weight-asian="bold"/>
    </style:style>
    <style:style style:name="P409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10" style:family="paragraph" style:parent-style-name="paragraph">
      <style:paragraph-properties fo:text-align="justify" fo:margin-top="0cm"/>
    </style:style>
    <style:style style:name="T410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11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/>
    </style:style>
    <style:style style:name="P412" style:family="paragraph" style:parent-style-name="List_20_Paragraph">
      <style:paragraph-properties fo:text-align="justify" fo:margin-bottom="0cm"/>
    </style:style>
    <style:style style:name="T412_1" style:family="text">
      <style:text-properties fo:font-size="10pt" style:font-size-asian="10pt" style:font-name-complex="Arial"/>
    </style:style>
    <style:style style:name="T412_2" style:family="text">
      <style:text-properties fo:font-size="10pt" style:font-size-asian="10pt" style:font-name-complex="Arial"/>
    </style:style>
    <style:style style:name="T412_3" style:family="text">
      <style:text-properties fo:font-size="10pt" style:font-size-asian="10pt" style:font-name-complex="Arial"/>
    </style:style>
    <style:style style:name="T412_4" style:family="text">
      <style:text-properties fo:font-size="10pt" style:font-size-asian="10pt" style:font-name-complex="Arial"/>
    </style:style>
    <style:style style:name="T412_5" style:family="text">
      <style:text-properties fo:font-size="10pt" style:font-size-asian="10pt" style:font-name-complex="Arial"/>
    </style:style>
    <style:style style:name="T412_6" style:family="text">
      <style:text-properties fo:font-size="10pt" style:font-size-asian="10pt" style:font-name-complex="Arial"/>
    </style:style>
    <style:style style:name="T412_7" style:family="text">
      <style:text-properties fo:font-size="10pt" style:font-size-asian="10pt" style:font-name-complex="Arial"/>
    </style:style>
    <style:style style:name="T412_8" style:family="text">
      <style:text-properties fo:font-size="10pt" style:font-size-asian="10pt" style:font-name-complex="Arial"/>
    </style:style>
    <style:style style:name="T412_9" style:family="text">
      <style:text-properties fo:font-size="10pt" style:font-size-asian="10pt" style:font-name-complex="Arial"/>
    </style:style>
    <style:style style:name="T412_10" style:family="text">
      <style:text-properties fo:font-size="10pt" style:font-size-asian="10pt" style:font-name-complex="Arial"/>
    </style:style>
    <style:style style:name="T412_11" style:family="text">
      <style:text-properties fo:font-size="10pt" style:font-size-asian="10pt" style:font-name-complex="Arial"/>
    </style:style>
    <style:style style:name="T412_12" style:family="text">
      <style:text-properties fo:font-size="10pt" style:font-size-asian="10pt" style:font-name-complex="Arial"/>
    </style:style>
    <style:style style:name="T412_13" style:family="text">
      <style:text-properties fo:font-size="10pt" style:font-size-asian="10pt" style:font-name-complex="Arial"/>
    </style:style>
    <style:style style:name="T412_14" style:family="text">
      <style:text-properties fo:font-size="10pt" style:font-size-asian="10pt" style:font-name-complex="Arial"/>
    </style:style>
    <style:style style:name="T412_15" style:family="text">
      <style:text-properties fo:font-size="10pt" style:font-size-asian="10pt" style:font-name-complex="Arial"/>
    </style:style>
    <style:style style:name="T412_16" style:family="text">
      <style:text-properties fo:font-size="10pt" style:font-size-asian="10pt" style:font-name-complex="Arial"/>
    </style:style>
    <style:style style:name="P413" style:family="paragraph" style:parent-style-name="List_20_Paragraph">
      <style:paragraph-properties fo:text-align="justify" fo:padding="0cm" fo:border-top="none" fo:border-bottom="none" fo:margin-bottom="0cm" fo:border-left="none" fo:border-right="none"/>
      <style:text-properties fo:font-size="10pt" style:font-size-asian="10pt" style:font-name-complex="Arial" style:font-weight-complex="bold"/>
    </style:style>
    <style:style style:name="P414" style:family="paragraph" style:parent-style-name="List_20_Paragraph">
      <style:paragraph-properties fo:text-align="justify" fo:margin-bottom="0cm"/>
    </style:style>
    <style:style style:name="T414_1" style:family="text">
      <style:text-properties fo:font-size="10pt" style:font-size-asian="10pt" style:font-name-complex="Arial"/>
    </style:style>
    <style:style style:name="T414_2" style:family="text">
      <style:text-properties fo:font-size="10pt" style:font-size-asian="10pt" style:font-name-complex="Arial"/>
    </style:style>
    <style:style style:name="T414_3" style:family="text">
      <style:text-properties fo:font-size="10pt" style:font-size-asian="10pt" style:font-name-complex="Arial"/>
    </style:style>
    <style:style style:name="T414_4" style:family="text">
      <style:text-properties fo:font-size="10pt" style:font-size-asian="10pt" style:font-name-complex="Arial"/>
    </style:style>
    <style:style style:name="T414_5" style:family="text">
      <style:text-properties fo:font-size="10pt" style:font-size-asian="10pt" style:font-name-complex="Arial"/>
    </style:style>
    <style:style style:name="T414_6" style:family="text">
      <style:text-properties fo:font-size="10pt" style:font-size-asian="10pt" style:font-name-complex="Arial"/>
    </style:style>
    <style:style style:name="T414_7" style:family="text">
      <style:text-properties fo:font-size="10pt" style:font-size-asian="10pt" style:font-name-complex="Arial"/>
    </style:style>
    <style:style style:name="T414_8" style:family="text"/>
    <style:style style:name="T414_9" style:family="text" style:parent-style-name="Internet_20_link">
      <style:text-properties fo:font-size="10pt" style:font-size-asian="10pt" style:font-name-complex="Arial"/>
    </style:style>
    <style:style style:name="T414_10" style:family="text">
      <style:text-properties fo:font-size="10pt" style:font-size-asian="10pt" style:font-name-complex="Arial"/>
    </style:style>
    <style:style style:name="T414_11" style:family="text">
      <style:text-properties fo:font-size="10pt" style:font-size-asian="10pt" style:font-name-complex="Arial"/>
    </style:style>
    <style:style style:name="T414_12" style:family="text">
      <style:text-properties fo:font-size="10pt" style:font-size-asian="10pt" style:font-name-complex="Arial"/>
    </style:style>
    <style:style style:name="T414_13" style:family="text">
      <style:text-properties fo:font-size="10pt" style:font-size-asian="10pt" style:font-name-complex="Arial"/>
    </style:style>
    <style:style style:name="T414_14" style:family="text">
      <style:text-properties fo:font-size="10pt" style:font-size-asian="10pt" style:font-name-complex="Arial"/>
    </style:style>
    <style:style style:name="T414_15" style:family="text">
      <style:text-properties fo:font-size="10pt" style:font-size-asian="10pt" style:font-name-complex="Arial"/>
    </style:style>
    <style:style style:name="T414_16" style:family="text">
      <style:text-properties fo:font-size="10pt" style:font-size-asian="10pt" style:font-name-complex="Arial"/>
    </style:style>
    <style:style style:name="T414_17" style:family="text">
      <style:text-properties fo:font-size="10pt" style:font-size-asian="10pt" style:font-name-complex="Arial"/>
    </style:style>
    <style:style style:name="T414_18" style:family="text">
      <style:text-properties fo:font-size="10pt" style:font-size-asian="10pt" style:font-name-complex="Arial"/>
    </style:style>
    <style:style style:name="T414_19" style:family="text">
      <style:text-properties fo:font-size="10pt" style:font-size-asian="10pt" style:font-name-complex="Arial"/>
    </style:style>
    <style:style style:name="T414_20" style:family="text">
      <style:text-properties fo:font-size="10pt" style:font-size-asian="10pt" style:font-name-complex="Arial"/>
    </style:style>
    <style:style style:name="T414_21" style:family="text">
      <style:text-properties fo:font-size="10pt" style:font-size-asian="10pt" style:font-name-complex="Arial"/>
    </style:style>
    <style:style style:name="T414_22" style:family="text">
      <style:text-properties fo:font-size="10pt" style:font-size-asian="10pt" style:font-name-complex="Arial"/>
    </style:style>
    <style:style style:name="T414_23" style:family="text">
      <style:text-properties fo:font-size="10pt" style:font-size-asian="10pt" style:font-name-complex="Arial"/>
    </style:style>
    <style:style style:name="T414_24" style:family="text">
      <style:text-properties fo:font-size="10pt" style:font-size-asian="10pt" style:font-name-complex="Arial"/>
    </style:style>
    <style:style style:name="T414_25" style:family="text">
      <style:text-properties fo:font-size="10pt" style:font-size-asian="10pt" style:font-name-complex="Arial"/>
    </style:style>
    <style:style style:name="T414_26" style:family="text">
      <style:text-properties fo:font-size="10pt" style:font-size-asian="10pt" style:font-name-complex="Arial"/>
    </style:style>
    <style:style style:name="T414_27" style:family="text">
      <style:text-properties fo:font-size="10pt" style:font-size-asian="10pt" style:font-name-complex="Arial"/>
    </style:style>
    <style:style style:name="T414_28" style:family="text">
      <style:text-properties fo:font-size="10pt" style:font-size-asian="10pt" style:font-name-complex="Arial"/>
    </style:style>
    <style:style style:name="T414_29" style:family="text">
      <style:text-properties fo:font-size="10pt" style:font-size-asian="10pt" style:font-name-complex="Arial"/>
    </style:style>
    <style:style style:name="T414_30" style:family="text">
      <style:text-properties fo:font-size="10pt" style:font-size-asian="10pt" style:font-name-complex="Arial"/>
    </style:style>
    <style:style style:name="T414_31" style:family="text">
      <style:text-properties fo:font-size="10pt" style:font-size-asian="10pt" style:font-name-complex="Arial"/>
    </style:style>
    <style:style style:name="T414_32" style:family="text">
      <style:text-properties fo:font-size="10pt" style:font-size-asian="10pt" style:font-name-complex="Arial"/>
    </style:style>
    <style:style style:name="T414_33" style:family="text">
      <style:text-properties fo:font-size="10pt" style:font-size-asian="10pt" style:font-name-complex="Arial"/>
    </style:style>
    <style:style style:name="T414_34" style:family="text">
      <style:text-properties fo:font-size="10pt" style:font-size-asian="10pt" style:font-name-complex="Arial"/>
    </style:style>
    <style:style style:name="T414_35" style:family="text">
      <style:text-properties fo:font-size="10pt" style:font-size-asian="10pt" style:font-name-complex="Arial"/>
    </style:style>
    <style:style style:name="T414_36" style:family="text">
      <style:text-properties fo:font-size="10pt" style:font-size-asian="10pt" style:font-name-complex="Arial"/>
    </style:style>
    <style:style style:name="T414_37" style:family="text">
      <style:text-properties fo:font-size="10pt" style:font-size-asian="10pt" style:font-name-complex="Arial"/>
    </style:style>
    <style:style style:name="T414_38" style:family="text">
      <style:text-properties fo:font-size="10pt" style:font-size-asian="10pt" style:font-name-complex="Arial"/>
    </style:style>
    <style:style style:name="T414_39" style:family="text">
      <style:text-properties fo:font-size="10pt" style:font-size-asian="10pt" style:font-name-complex="Arial"/>
    </style:style>
    <style:style style:name="T414_40" style:family="text">
      <style:text-properties fo:font-size="10pt" style:font-size-asian="10pt" style:font-name-complex="Arial"/>
    </style:style>
    <style:style style:name="T414_41" style:family="text">
      <style:text-properties fo:font-size="10pt" style:font-size-asian="10pt" style:font-name-complex="Arial"/>
    </style:style>
    <style:style style:name="T414_42" style:family="text">
      <style:text-properties fo:font-size="10pt" style:font-size-asian="10pt" style:font-name-complex="Arial"/>
    </style:style>
    <style:style style:name="T414_43" style:family="text">
      <style:text-properties fo:font-size="10pt" style:font-size-asian="10pt" style:font-name-complex="Arial"/>
    </style:style>
    <style:style style:name="T414_44" style:family="text">
      <style:text-properties fo:font-size="10pt" style:font-size-asian="10pt" style:font-name-complex="Arial"/>
    </style:style>
    <style:style style:name="T414_45" style:family="text">
      <style:text-properties fo:font-size="10pt" style:font-size-asian="10pt" style:font-name-complex="Arial"/>
    </style:style>
    <style:style style:name="T414_46" style:family="text">
      <style:text-properties fo:font-size="10pt" style:font-size-asian="10pt" style:font-name-complex="Arial"/>
    </style:style>
    <style:style style:name="T414_47" style:family="text">
      <style:text-properties fo:font-size="10pt" style:font-size-asian="10pt" style:font-name-complex="Arial"/>
    </style:style>
    <style:style style:name="T414_48" style:family="text">
      <style:text-properties fo:font-size="10pt" style:font-size-asian="10pt" style:font-name-complex="Arial"/>
    </style:style>
    <style:style style:name="T414_49" style:family="text">
      <style:text-properties fo:font-size="10pt" style:font-size-asian="10pt" style:font-name-complex="Arial"/>
    </style:style>
    <style:style style:name="T414_50" style:family="text">
      <style:text-properties fo:font-size="10pt" style:font-size-asian="10pt" style:font-name-complex="Arial"/>
    </style:style>
    <style:style style:name="T414_51" style:family="text">
      <style:text-properties fo:font-size="10pt" style:font-size-asian="10pt" style:font-name-complex="Arial"/>
    </style:style>
    <style:style style:name="T414_52" style:family="text">
      <style:text-properties fo:font-size="10pt" style:font-size-asian="10pt" style:font-name-complex="Arial"/>
    </style:style>
    <style:style style:name="T414_53" style:family="text">
      <style:text-properties fo:font-size="10pt" style:font-size-asian="10pt" style:font-name-complex="Arial"/>
    </style:style>
    <style:style style:name="T414_54" style:family="text">
      <style:text-properties fo:font-size="10pt" style:font-size-asian="10pt" style:font-name-complex="Arial"/>
    </style:style>
    <style:style style:name="T414_55" style:family="text">
      <style:text-properties fo:font-size="10pt" style:font-size-asian="10pt" style:font-name-complex="Arial"/>
    </style:style>
    <style:style style:name="T414_56" style:family="text">
      <style:text-properties fo:font-size="10pt" style:font-size-asian="10pt" style:font-name-complex="Arial"/>
    </style:style>
    <style:style style:name="T414_57" style:family="text">
      <style:text-properties fo:font-size="10pt" style:font-size-asian="10pt" style:font-name-complex="Arial"/>
    </style:style>
    <style:style style:name="T414_58" style:family="text">
      <style:text-properties fo:font-size="10pt" style:font-size-asian="10pt" style:font-name-complex="Arial"/>
    </style:style>
    <style:style style:name="T414_59" style:family="text">
      <style:text-properties fo:font-size="10pt" style:font-size-asian="10pt" style:font-name-complex="Arial"/>
    </style:style>
    <style:style style:name="T414_60" style:family="text" style:parent-style-name="List_20_Paragraph">
      <style:text-properties fo:font-size="10pt" style:font-size-asian="10pt" style:font-name-complex="Arial"/>
    </style:style>
    <style:style style:name="P415" style:family="paragraph" style:parent-style-name="Footnote_20_text"/>
    <style:style style:name="T415_1" style:family="text"/>
    <style:style style:name="T415_2" style:family="text"/>
    <style:style style:name="T415_3" style:family="text">
      <style:text-properties fo:font-size="10pt" style:font-size-asian="10pt" style:font-name-complex="Arial"/>
    </style:style>
    <style:style style:name="T415_4" style:family="text">
      <style:text-properties fo:font-size="10pt" style:font-size-asian="10pt" style:font-name-complex="Arial"/>
    </style:style>
    <style:style style:name="T415_5" style:family="text">
      <style:text-properties fo:font-size="10pt" style:font-size-asian="10pt" style:font-name-complex="Arial"/>
    </style:style>
    <style:style style:name="T415_6" style:family="text">
      <style:text-properties fo:font-size="10pt" style:font-size-asian="10pt" style:font-name-complex="Arial"/>
    </style:style>
    <style:style style:name="T415_7" style:family="text">
      <style:text-properties fo:font-size="10pt" style:font-size-asian="10pt" style:font-name-complex="Arial"/>
    </style:style>
    <style:style style:name="T415_8" style:family="text">
      <style:text-properties fo:font-size="10pt" style:font-size-asian="10pt" style:font-name-complex="Arial"/>
    </style:style>
    <style:style style:name="T415_9" style:family="text">
      <style:text-properties fo:font-size="10pt" style:font-size-asian="10pt" style:font-name-complex="Arial"/>
    </style:style>
    <style:style style:name="T415_10" style:family="text">
      <style:text-properties fo:font-size="10pt" style:font-size-asian="10pt" style:font-name-complex="Arial"/>
    </style:style>
    <style:style style:name="T415_11" style:family="text">
      <style:text-properties fo:font-size="10pt" style:font-size-asian="10pt" style:font-name-complex="Arial"/>
    </style:style>
    <style:style style:name="T415_12" style:family="text">
      <style:text-properties fo:font-size="10pt" style:font-size-asian="10pt" style:font-name-complex="Arial"/>
    </style:style>
    <style:style style:name="T415_13" style:family="text">
      <style:text-properties fo:font-size="10pt" style:font-size-asian="10pt" style:font-name-complex="Arial"/>
    </style:style>
    <style:style style:name="T415_14" style:family="text">
      <style:text-properties fo:font-size="10pt" style:font-size-asian="10pt" style:font-name-complex="Arial"/>
    </style:style>
    <style:style style:name="T415_15" style:family="text">
      <style:text-properties fo:font-size="10pt" style:font-size-asian="10pt" style:font-name-complex="Arial"/>
    </style:style>
    <style:style style:name="T415_16" style:family="text">
      <style:text-properties fo:font-size="10pt" style:font-size-asian="10pt" style:font-name-complex="Arial"/>
    </style:style>
    <style:style style:name="T415_17" style:family="text">
      <style:text-properties fo:font-size="10pt" style:font-size-asian="10pt" style:font-name-complex="Arial"/>
    </style:style>
    <style:style style:name="T415_18" style:family="text">
      <style:text-properties fo:font-size="10pt" style:font-size-asian="10pt" style:font-name-complex="Arial"/>
    </style:style>
    <style:style style:name="T415_19" style:family="text">
      <style:text-properties fo:font-size="10pt" style:font-size-asian="10pt" style:font-name-complex="Arial"/>
    </style:style>
    <style:style style:name="T415_20" style:family="text">
      <style:text-properties fo:font-size="10pt" style:font-size-asian="10pt" style:font-name-complex="Arial"/>
    </style:style>
    <style:style style:name="P416" style:family="paragraph" style:parent-style-name="List_20_Paragraph">
      <style:paragraph-properties fo:text-align="justify" fo:padding="0cm" fo:border-top="none" fo:border-bottom="none" fo:margin-bottom="0cm" fo:border-left="none" fo:border-right="none"/>
      <style:text-properties fo:font-size="10pt" style:font-size-asian="10pt" style:font-name-complex="Arial" style:font-weight-complex="bold"/>
    </style:style>
    <style:style style:name="P417" style:family="paragraph" style:parent-style-name="List_20_Paragraph">
      <style:paragraph-properties fo:text-align="justify"/>
    </style:style>
    <style:style style:name="T417_1" style:family="text">
      <style:text-properties fo:font-size="10pt" style:font-size-asian="10pt" style:font-name-complex="Arial"/>
    </style:style>
    <style:style style:name="T417_2" style:family="text">
      <style:text-properties fo:font-size="10pt" style:font-size-asian="10pt" style:font-name-complex="Arial"/>
    </style:style>
    <style:style style:name="T417_3" style:family="text">
      <style:text-properties fo:font-size="10pt" style:font-size-asian="10pt" style:font-name-complex="Arial"/>
    </style:style>
    <style:style style:name="T417_4" style:family="text">
      <style:text-properties fo:font-size="10pt" style:font-size-asian="10pt" style:font-name-complex="Arial"/>
    </style:style>
    <style:style style:name="T417_5" style:family="text">
      <style:text-properties fo:font-size="10pt" style:font-size-asian="10pt" style:font-name-complex="Arial"/>
    </style:style>
    <style:style style:name="T417_6" style:family="text">
      <style:text-properties fo:font-size="10pt" style:font-size-asian="10pt" style:font-name-complex="Arial"/>
    </style:style>
    <style:style style:name="T417_7" style:family="text">
      <style:text-properties fo:font-size="10pt" style:font-size-asian="10pt" style:font-name-complex="Arial"/>
    </style:style>
    <style:style style:name="T417_8" style:family="text">
      <style:text-properties fo:font-size="10pt" style:font-size-asian="10pt" style:font-name-complex="Arial"/>
    </style:style>
    <style:style style:name="T417_9" style:family="text">
      <style:text-properties fo:font-size="10pt" style:font-size-asian="10pt" style:font-name-complex="Arial"/>
    </style:style>
    <style:style style:name="T417_10" style:family="text">
      <style:text-properties fo:font-size="10pt" style:font-size-asian="10pt" style:font-name-complex="Arial"/>
    </style:style>
    <style:style style:name="T417_11" style:family="text">
      <style:text-properties fo:font-size="10pt" style:font-size-asian="10pt" style:font-name-complex="Arial"/>
    </style:style>
    <style:style style:name="T417_12" style:family="text">
      <style:text-properties fo:font-size="10pt" style:font-size-asian="10pt" style:font-name-complex="Arial"/>
    </style:style>
    <style:style style:name="T417_13" style:family="text">
      <style:text-properties fo:font-size="10pt" style:font-size-asian="10pt" style:font-name-complex="Arial"/>
    </style:style>
    <style:style style:name="T417_14" style:family="text">
      <style:text-properties fo:font-size="10pt" style:font-size-asian="10pt" style:font-name-complex="Arial"/>
    </style:style>
    <style:style style:name="T417_15" style:family="text">
      <style:text-properties fo:font-size="10pt" style:font-size-asian="10pt" style:font-name-complex="Arial"/>
    </style:style>
    <style:style style:name="T417_16" style:family="text">
      <style:text-properties fo:font-size="10pt" style:font-size-asian="10pt" style:font-name-complex="Arial"/>
    </style:style>
    <style:style style:name="T417_17" style:family="text">
      <style:text-properties fo:font-size="10pt" style:font-size-asian="10pt" style:font-name-complex="Arial"/>
    </style:style>
    <style:style style:name="T417_18" style:family="text">
      <style:text-properties fo:font-size="10pt" style:font-size-asian="10pt" style:font-name-complex="Arial"/>
    </style:style>
    <style:style style:name="T417_19" style:family="text">
      <style:text-properties fo:font-size="10pt" style:font-size-asian="10pt" style:font-name-complex="Arial"/>
    </style:style>
    <style:style style:name="T417_20" style:family="text">
      <style:text-properties fo:font-size="10pt" style:font-size-asian="10pt" style:font-name-complex="Arial"/>
    </style:style>
    <style:style style:name="T417_21" style:family="text">
      <style:text-properties fo:font-size="10pt" style:font-size-asian="10pt" style:font-name-complex="Arial"/>
    </style:style>
    <style:style style:name="P418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19" style:family="paragraph" style:parent-style-name="paragraph">
      <style:paragraph-properties fo:text-align="justify" fo:margin-top="0cm"/>
    </style:style>
    <style:style style:name="T41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20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List_20_Paragraph">
      <style:paragraph-properties fo:text-align="justify" fo:margin-bottom="0cm"/>
      <style:text-properties fo:color="#000000" fo:font-size="10pt" style:font-size-asian="10pt" style:font-name-complex="Arial"/>
    </style:style>
    <style:style style:name="T421_1" style:family="text">
      <style:text-properties fo:color="#000000" fo:font-size="10pt" style:font-size-asian="10pt" style:font-name-complex="Arial"/>
    </style:style>
    <style:style style:name="T421_2" style:family="text">
      <style:text-properties fo:color="#000000" fo:font-size="10pt" style:font-size-asian="10pt" style:font-name-complex="Arial"/>
    </style:style>
    <style:style style:name="P422" style:family="paragraph" style:parent-style-name="List_20_Paragraph">
      <style:paragraph-properties fo:text-align="justify" fo:margin-bottom="0cm"/>
      <style:text-properties fo:color="#000000" fo:font-size="10pt" style:font-size-asian="10pt" style:font-name-complex="Arial" fo:font-weight="bold" style:font-weight-asian="bold" style:font-weight-complex="bold"/>
    </style:style>
    <style:style style:name="P423" style:family="paragraph" style:parent-style-name="List_20_Paragraph">
      <style:paragraph-properties fo:text-align="justify" fo:margin-bottom="0cm"/>
      <style:text-properties fo:color="#000000" fo:font-size="10pt" style:font-size-asian="10pt" style:font-name-complex="Arial"/>
    </style:style>
    <style:style style:name="T423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423_2" style:family="text">
      <style:text-properties fo:color="#000000" fo:font-size="10pt" style:font-size-asian="10pt" style:font-name-complex="Arial"/>
    </style:style>
    <style:style style:name="T423_3" style:family="text">
      <style:text-properties fo:color="#000000" fo:font-size="10pt" style:font-size-asian="10pt" style:font-name-complex="Arial"/>
    </style:style>
    <style:style style:name="T423_4" style:family="text">
      <style:text-properties fo:color="#000000" fo:font-size="10pt" style:font-size-asian="10pt" style:font-name-complex="Arial"/>
    </style:style>
    <style:style style:name="T423_5" style:family="text">
      <style:text-properties fo:color="#000000" fo:font-size="10pt" style:font-size-asian="10pt" style:font-name-complex="Arial"/>
    </style:style>
    <style:style style:name="T423_6" style:family="text">
      <style:text-properties fo:color="#000000" fo:font-size="10pt" style:font-size-asian="10pt" style:font-name-complex="Arial"/>
    </style:style>
    <style:style style:name="T423_7" style:family="text">
      <style:text-properties fo:color="#000000" fo:font-size="10pt" style:font-size-asian="10pt" style:font-name-complex="Arial"/>
    </style:style>
    <style:style style:name="T423_8" style:family="text">
      <style:text-properties fo:color="#000000" fo:font-size="10pt" style:font-size-asian="10pt" style:font-name-complex="Arial"/>
    </style:style>
    <style:style style:name="T423_9" style:family="text">
      <style:text-properties fo:color="#000000" fo:font-size="10pt" style:font-size-asian="10pt" style:font-name-complex="Arial"/>
    </style:style>
    <style:style style:name="T423_10" style:family="text">
      <style:text-properties fo:color="#000000" fo:font-size="10pt" style:font-size-asian="10pt" style:font-name-complex="Arial"/>
    </style:style>
    <style:style style:name="T423_11" style:family="text">
      <style:text-properties fo:color="#000000" fo:font-size="10pt" style:font-size-asian="10pt" style:font-name-complex="Arial"/>
    </style:style>
    <style:style style:name="T423_12" style:family="text">
      <style:text-properties fo:color="#000000" fo:font-size="10pt" style:font-size-asian="10pt" style:font-name-complex="Arial"/>
    </style:style>
    <style:style style:name="T423_13" style:family="text">
      <style:text-properties fo:color="#000000" fo:font-size="10pt" style:font-size-asian="10pt" style:font-name-complex="Arial"/>
    </style:style>
    <style:style style:name="T423_14" style:family="text">
      <style:text-properties fo:color="#000000" fo:font-size="10pt" style:font-size-asian="10pt" style:font-name-complex="Arial"/>
    </style:style>
    <style:style style:name="T423_15" style:family="text">
      <style:text-properties fo:color="#000000" fo:font-size="10pt" style:font-size-asian="10pt" style:font-name-complex="Arial"/>
    </style:style>
    <style:style style:name="T423_16" style:family="text">
      <style:text-properties fo:color="#000000" fo:font-size="10pt" style:font-size-asian="10pt" style:font-name-complex="Arial"/>
    </style:style>
    <style:style style:name="T423_17" style:family="text">
      <style:text-properties fo:color="#000000" fo:font-size="10pt" style:font-size-asian="10pt" style:font-name-complex="Arial"/>
    </style:style>
    <style:style style:name="T423_18" style:family="text">
      <style:text-properties fo:color="#000000" fo:font-size="10pt" style:font-size-asian="10pt" style:font-name-complex="Arial"/>
    </style:style>
    <style:style style:name="T423_19" style:family="text">
      <style:text-properties fo:color="#000000" fo:font-size="10pt" style:font-size-asian="10pt" style:font-name-complex="Arial"/>
    </style:style>
    <style:style style:name="T423_20" style:family="text">
      <style:text-properties fo:color="#000000" fo:font-size="10pt" style:font-size-asian="10pt" style:font-name-complex="Arial"/>
    </style:style>
    <style:style style:name="P424" style:family="paragraph" style:parent-style-name="Annotation_20_text">
      <style:paragraph-properties fo:text-align="justify" fo:margin-left="1.27cm"/>
      <style:text-properties fo:color="#000000" style:font-name-complex="Arial"/>
    </style:style>
    <style:style style:name="P425" style:family="paragraph" style:parent-style-name="List_20_Paragraph">
      <style:paragraph-properties fo:text-align="justify" fo:margin-bottom="0cm"/>
      <style:text-properties fo:color="#000000" fo:font-size="10pt" style:font-size-asian="10pt" style:font-name-complex="Arial"/>
    </style:style>
    <style:style style:name="T425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425_2" style:family="text">
      <style:text-properties fo:color="#000000" fo:font-size="10pt" style:font-size-asian="10pt" style:font-name-complex="Arial"/>
    </style:style>
    <style:style style:name="T425_3" style:family="text">
      <style:text-properties fo:color="#000000" fo:font-size="10pt" style:font-size-asian="10pt" style:font-name-complex="Arial" fo:language="en" fo:country="US"/>
    </style:style>
    <style:style style:name="T425_4" style:family="text">
      <style:text-properties fo:color="#000000" fo:font-size="10pt" style:font-size-asian="10pt" style:font-name-complex="Arial" fo:language="en" fo:country="US"/>
    </style:style>
    <style:style style:name="T425_5" style:family="text">
      <style:text-properties fo:color="#000000" fo:font-size="10pt" style:font-size-asian="10pt" style:font-name-complex="Arial" fo:language="en" fo:country="US"/>
    </style:style>
    <style:style style:name="T425_6" style:family="text">
      <style:text-properties fo:color="#000000" fo:font-size="10pt" style:font-size-asian="10pt" style:font-name-complex="Arial" fo:language="en" fo:country="US"/>
    </style:style>
    <style:style style:name="T425_7" style:family="text">
      <style:text-properties fo:color="#000000" fo:font-size="10pt" style:font-size-asian="10pt" style:font-name-complex="Arial" fo:language="en" fo:country="US"/>
    </style:style>
    <style:style style:name="T425_8" style:family="text">
      <style:text-properties fo:color="#000000" fo:font-size="10pt" style:font-size-asian="10pt" style:font-name-complex="Arial" fo:language="en" fo:country="US"/>
    </style:style>
    <style:style style:name="T425_9" style:family="text">
      <style:text-properties fo:color="#000000" fo:font-size="10pt" style:font-size-asian="10pt" style:font-name-complex="Arial" fo:language="en" fo:country="US"/>
    </style:style>
    <style:style style:name="T425_10" style:family="text">
      <style:text-properties fo:color="#000000" fo:font-size="10pt" style:font-size-asian="10pt" style:font-name-complex="Arial" fo:language="en" fo:country="US"/>
    </style:style>
    <style:style style:name="T425_11" style:family="text">
      <style:text-properties fo:color="#000000" fo:font-size="10pt" style:font-size-asian="10pt" style:font-name-complex="Arial" fo:language="en" fo:country="US"/>
    </style:style>
    <style:style style:name="T425_12" style:family="text">
      <style:text-properties fo:color="#000000" fo:font-size="10pt" style:font-size-asian="10pt" style:font-name-complex="Arial" fo:language="en" fo:country="US"/>
    </style:style>
    <style:style style:name="T425_13" style:family="text">
      <style:text-properties fo:color="#000000" fo:font-size="10pt" style:font-size-asian="10pt" style:font-name-complex="Arial" fo:language="en" fo:country="US"/>
    </style:style>
    <style:style style:name="T425_14" style:family="text">
      <style:text-properties fo:color="#000000" fo:font-size="10pt" style:font-size-asian="10pt" style:font-name-complex="Arial" fo:language="en" fo:country="US"/>
    </style:style>
    <style:style style:name="T425_15" style:family="text">
      <style:text-properties fo:color="#000000" fo:font-size="10pt" style:font-size-asian="10pt" style:font-name-complex="Arial" fo:language="en" fo:country="US"/>
    </style:style>
    <style:style style:name="T425_16" style:family="text">
      <style:text-properties fo:color="#000000" fo:font-size="10pt" style:font-size-asian="10pt" style:font-name-complex="Arial" fo:language="en" fo:country="US"/>
    </style:style>
    <style:style style:name="T425_17" style:family="text">
      <style:text-properties fo:color="#000000" fo:font-size="10pt" style:font-size-asian="10pt" style:font-name-complex="Arial" fo:language="en" fo:country="US"/>
    </style:style>
    <style:style style:name="T425_18" style:family="text">
      <style:text-properties fo:color="#000000" fo:font-size="10pt" style:font-size-asian="10pt" style:font-name-complex="Arial" fo:language="en" fo:country="US"/>
    </style:style>
    <style:style style:name="T425_19" style:family="text">
      <style:text-properties fo:color="#000000" fo:font-size="10pt" style:font-size-asian="10pt" style:font-name-complex="Arial" fo:language="en" fo:country="US"/>
    </style:style>
    <style:style style:name="T425_20" style:family="text">
      <style:text-properties fo:color="#000000" fo:font-size="10pt" style:font-size-asian="10pt" style:font-name-complex="Arial" fo:language="en" fo:country="US"/>
    </style:style>
    <style:style style:name="T425_21" style:family="text">
      <style:text-properties fo:color="#000000" fo:font-size="10pt" style:font-size-asian="10pt" style:font-name-complex="Arial" fo:language="en" fo:country="US"/>
    </style:style>
    <style:style style:name="T425_22" style:family="text">
      <style:text-properties fo:color="#000000" fo:font-size="10pt" style:font-size-asian="10pt" style:font-name-complex="Arial" fo:language="en" fo:country="US"/>
    </style:style>
    <style:style style:name="T425_23" style:family="text">
      <style:text-properties fo:color="#000000" fo:font-size="10pt" style:font-size-asian="10pt" style:font-name-complex="Arial" fo:language="en" fo:country="US"/>
    </style:style>
    <style:style style:name="T425_24" style:family="text">
      <style:text-properties fo:color="#000000" fo:font-size="10pt" style:font-size-asian="10pt" style:font-name-complex="Arial" fo:language="en" fo:country="US"/>
    </style:style>
    <style:style style:name="T425_25" style:family="text">
      <style:text-properties fo:color="#000000" fo:font-size="10pt" style:font-size-asian="10pt" style:font-name-complex="Arial" fo:language="en" fo:country="US"/>
    </style:style>
    <style:style style:name="T425_26" style:family="text">
      <style:text-properties fo:color="#000000" fo:font-size="10pt" style:font-size-asian="10pt" style:font-name-complex="Arial" fo:language="en" fo:country="US"/>
    </style:style>
    <style:style style:name="T425_27" style:family="text">
      <style:text-properties fo:color="#000000" fo:font-size="10pt" style:font-size-asian="10pt" style:font-name-complex="Arial" fo:language="en" fo:country="US"/>
    </style:style>
    <style:style style:name="P426" style:family="paragraph" style:parent-style-name="Annotation_20_text">
      <style:paragraph-properties fo:text-align="justify"/>
      <style:text-properties fo:color="#000000" style:font-name-complex="Arial"/>
    </style:style>
    <style:style style:name="P427" style:family="paragraph" style:parent-style-name="List_20_Paragraph">
      <style:paragraph-properties fo:text-align="justify" fo:margin-bottom="0cm"/>
    </style:style>
    <style:style style:name="T427_1" style:family="text">
      <style:text-properties fo:color="#000000" fo:font-size="10pt" style:font-size-asian="10pt" style:font-name-complex="Arial" fo:font-weight="bold" style:font-weight-asian="bold"/>
    </style:style>
    <style:style style:name="T427_2" style:family="text">
      <style:text-properties fo:color="#000000" fo:font-size="10pt" style:font-size-asian="10pt" style:font-name-complex="Arial" fo:font-weight="bold" style:font-weight-asian="bold"/>
    </style:style>
    <style:style style:name="T427_3" style:family="text">
      <style:text-properties fo:color="#000000" fo:font-size="10pt" style:font-size-asian="10pt" style:font-name-complex="Arial"/>
    </style:style>
    <style:style style:name="T427_4" style:family="text">
      <style:text-properties fo:color="#000000" fo:font-size="10pt" style:font-size-asian="10pt" style:font-name-complex="Arial"/>
    </style:style>
    <style:style style:name="T427_5" style:family="text">
      <style:text-properties fo:color="#000000" fo:font-size="10pt" style:font-size-asian="10pt" style:font-name-complex="Arial"/>
    </style:style>
    <style:style style:name="T427_6" style:family="text">
      <style:text-properties fo:color="#000000" fo:font-size="10pt" style:font-size-asian="10pt" style:font-name-complex="Arial"/>
    </style:style>
    <style:style style:name="T427_7" style:family="text"/>
    <style:style style:name="T427_8" style:family="text" style:parent-style-name="Internet_20_link">
      <style:text-properties fo:font-size="10pt" style:font-size-asian="10pt" style:font-name-complex="Arial"/>
    </style:style>
    <style:style style:name="T427_9" style:family="text">
      <style:text-properties fo:color="#000000" fo:font-size="10pt" style:font-size-asian="10pt" style:font-name-complex="Arial"/>
    </style:style>
    <style:style style:name="T427_10" style:family="text">
      <style:text-properties fo:color="#000000" fo:font-size="10pt" style:font-size-asian="10pt" style:font-name-complex="Arial"/>
    </style:style>
    <style:style style:name="T427_11" style:family="text">
      <style:text-properties fo:color="#000000" fo:font-size="10pt" style:font-size-asian="10pt" style:font-name-complex="Arial"/>
    </style:style>
    <style:style style:name="T427_12" style:family="text">
      <style:text-properties fo:color="#000000" fo:font-size="10pt" style:font-size-asian="10pt" style:font-name-complex="Arial"/>
    </style:style>
    <style:style style:name="T427_13" style:family="text">
      <style:text-properties fo:color="#000000" fo:font-size="10pt" style:font-size-asian="10pt" style:font-name-complex="Arial"/>
    </style:style>
    <style:style style:name="T427_14" style:family="text">
      <style:text-properties fo:color="#000000" fo:font-size="10pt" style:font-size-asian="10pt" style:font-name-complex="Arial"/>
    </style:style>
    <style:style style:name="T427_15" style:family="text">
      <style:text-properties fo:color="#000000" fo:font-size="10pt" style:font-size-asian="10pt" style:font-name-complex="Arial"/>
    </style:style>
    <style:style style:name="T427_16" style:family="text">
      <style:text-properties fo:color="#000000" fo:font-size="10pt" style:font-size-asian="10pt" style:font-name-complex="Arial"/>
    </style:style>
    <style:style style:name="T427_17" style:family="text">
      <style:text-properties fo:color="#000000" fo:font-size="10pt" style:font-size-asian="10pt" style:font-name-complex="Arial"/>
    </style:style>
    <style:style style:name="T427_18" style:family="text">
      <style:text-properties fo:color="#000000" fo:font-size="10pt" style:font-size-asian="10pt" style:font-name-complex="Arial"/>
    </style:style>
    <style:style style:name="T427_19" style:family="text">
      <style:text-properties fo:color="#000000" fo:font-size="10pt" style:font-size-asian="10pt" style:font-name-complex="Arial"/>
    </style:style>
    <style:style style:name="T427_20" style:family="text">
      <style:text-properties fo:color="#000000" fo:font-size="10pt" style:font-size-asian="10pt" style:font-name-complex="Arial"/>
    </style:style>
    <style:style style:name="T427_21" style:family="text">
      <style:text-properties fo:color="#000000" fo:font-size="10pt" style:font-size-asian="10pt" style:font-name-complex="Arial"/>
    </style:style>
    <style:style style:name="T427_22" style:family="text">
      <style:text-properties fo:color="#000000" fo:font-size="10pt" style:font-size-asian="10pt" style:font-name-complex="Arial"/>
    </style:style>
    <style:style style:name="T427_23" style:family="text">
      <style:text-properties fo:color="#000000" fo:font-size="10pt" style:font-size-asian="10pt" style:font-name-complex="Arial"/>
    </style:style>
    <style:style style:name="T427_24" style:family="text">
      <style:text-properties fo:color="#000000" fo:font-size="10pt" style:font-size-asian="10pt" style:font-name-complex="Arial"/>
    </style:style>
    <style:style style:name="T427_25" style:family="text">
      <style:text-properties fo:color="#000000" fo:font-size="10pt" style:font-size-asian="10pt" style:font-name-complex="Arial"/>
    </style:style>
    <style:style style:name="T427_26" style:family="text">
      <style:text-properties fo:color="#000000" fo:font-size="10pt" style:font-size-asian="10pt" style:font-name-complex="Arial"/>
    </style:style>
    <style:style style:name="T427_27" style:family="text">
      <style:text-properties fo:color="#000000" fo:font-size="10pt" style:font-size-asian="10pt" style:font-name-complex="Arial"/>
    </style:style>
    <style:style style:name="T427_28" style:family="text">
      <style:text-properties fo:color="#000000" fo:font-size="10pt" style:font-size-asian="10pt" style:font-name-complex="Arial"/>
    </style:style>
    <style:style style:name="T427_29" style:family="text">
      <style:text-properties fo:color="#000000" fo:font-size="10pt" style:font-size-asian="10pt" style:font-name-complex="Arial"/>
    </style:style>
    <style:style style:name="T427_30" style:family="text">
      <style:text-properties fo:color="#000000" fo:font-size="10pt" style:font-size-asian="10pt" style:font-name-complex="Arial"/>
    </style:style>
    <style:style style:name="T427_31" style:family="text">
      <style:text-properties fo:color="#000000" fo:font-size="10pt" style:font-size-asian="10pt" style:font-name-complex="Arial"/>
    </style:style>
    <style:style style:name="T427_32" style:family="text">
      <style:text-properties fo:color="#000000" fo:font-size="10pt" style:font-size-asian="10pt" style:font-name-complex="Arial"/>
    </style:style>
    <style:style style:name="T427_33" style:family="text">
      <style:text-properties fo:color="#000000" fo:font-size="10pt" style:font-size-asian="10pt" style:font-name-complex="Arial"/>
    </style:style>
    <style:style style:name="T427_34" style:family="text">
      <style:text-properties fo:color="#000000" fo:font-size="10pt" style:font-size-asian="10pt" style:font-name-complex="Arial"/>
    </style:style>
    <style:style style:name="T427_35" style:family="text">
      <style:text-properties fo:color="#000000" fo:font-size="10pt" style:font-size-asian="10pt" style:font-name-complex="Arial"/>
    </style:style>
    <style:style style:name="T427_36" style:family="text">
      <style:text-properties fo:color="#000000" fo:font-size="10pt" style:font-size-asian="10pt" style:font-name-complex="Arial"/>
    </style:style>
    <style:style style:name="T427_37" style:family="text">
      <style:text-properties fo:color="#000000" fo:font-size="10pt" style:font-size-asian="10pt" style:font-name-complex="Arial"/>
    </style:style>
    <style:style style:name="T427_38" style:family="text">
      <style:text-properties fo:color="#000000" fo:font-size="10pt" style:font-size-asian="10pt" style:font-name-complex="Arial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size-asian="10pt" style:font-size-complex="11pt" fo:font-weight="bold" style:font-weight-asian="bold"/>
    </style:style>
    <style:style style:name="P42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30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430_1" style:family="text">
      <style:text-properties fo:font-size="10pt" style:font-size-asian="10pt"/>
    </style:style>
    <style:style style:name="T430_2" style:family="text">
      <style:text-properties fo:font-size="10pt" style:font-size-asian="10pt"/>
    </style:style>
    <style:style style:name="T430_3" style:family="text">
      <style:text-properties fo:font-size="10pt" style:font-size-asian="10pt"/>
    </style:style>
    <style:style style:name="T430_4" style:family="text">
      <style:text-properties fo:font-size="10pt" style:font-size-asian="10pt"/>
    </style:style>
    <style:style style:name="T430_5" style:family="text">
      <style:text-properties fo:font-size="10pt" style:font-size-asian="10pt"/>
    </style:style>
    <style:style style:name="T430_6" style:family="text">
      <style:text-properties fo:font-size="10pt" style:font-size-asian="10pt"/>
    </style:style>
    <style:style style:name="T430_7" style:family="text">
      <style:text-properties fo:font-size="10pt" style:font-size-asian="10pt"/>
    </style:style>
    <style:style style:name="T430_8" style:family="text">
      <style:text-properties fo:font-size="10pt" style:font-size-asian="10pt"/>
    </style:style>
    <style:style style:name="T430_9" style:family="text">
      <style:text-properties fo:font-size="10pt" style:font-size-asian="10pt"/>
    </style:style>
    <style:style style:name="T430_10" style:family="text">
      <style:text-properties fo:font-size="10pt" style:font-size-asian="10pt"/>
    </style:style>
    <style:style style:name="T430_11" style:family="text">
      <style:text-properties fo:font-size="10pt" style:font-size-asian="10pt"/>
    </style:style>
    <style:style style:name="T430_12" style:family="text">
      <style:text-properties fo:font-size="10pt" style:font-size-asian="10pt"/>
    </style:style>
    <style:style style:name="P431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32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45" style:family="table-row"/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4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6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8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443" style:family="paragraph" style:parent-style-name="Normal">
      <style:paragraph-properties fo:text-align="justify"/>
    </style:style>
    <style:style style:name="P444" style:family="paragraph" style:parent-style-name="Normal">
      <style:paragraph-properties fo:text-align="justify"/>
    </style:style>
  </office:automatic-styles>
  <office:body>
    <office:text>
      <text:h text:style-name="P1" text:outline-level="2"><text:span text:style-name="T1_1">Annual<text:s/>Review<text:s/>Template<text:s/></text:span><text:span text:style-name="T1_2">202</text:span><text:span text:style-name="T1_3">5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ohingya<text:s/>Response<text:s/>and<text:s/>National<text:s/>Resilience<text:s/>Programme<text:s/>(RRNR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00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29<text:s/>July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0554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</text:span><text:span text:style-name="T8_4">1/04/202</text:span><text:span text:style-name="T8_5">1</text:span></text:p>
          </table:table-cell>
          <table:table-cell table:style-name="Cell6">
            <text:p text:style-name="P9"><text:span text:style-name="T9_1">AMP<text:s/>end<text:s/>date:</text:span><text:span text:style-name="T9_2"><text:s/></text:span></text:p>
            <text:p text:style-name="P10"><text:span text:style-name="T10_1">31/03/2028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1/22</text:span></text:p>
          </table:table-cell>
          <table:table-cell table:style-name="Cell9">
            <text:p text:style-name="P15"><text:span text:style-name="T15_1">2022/23</text:span></text:p>
          </table:table-cell>
          <table:table-cell table:style-name="Cell10">
            <text:p text:style-name="P16"><text:span text:style-name="T16_1">2023/24</text:span></text:p>
          </table:table-cell>
          <table:table-cell table:style-name="Cell11">
            <text:p text:style-name="P17"><text:span text:style-name="T17_1">2024/25</text:span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+</text:span></text:p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ajor</text:span></text:p>
          </table:table-cell>
          <table:table-cell table:style-name="Cell27">
            <text:p text:style-name="P33"><text:span text:style-name="T33_1">Major</text:span></text:p>
          </table:table-cell>
          <table:table-cell table:style-name="Cell28">
            <text:p text:style-name="P34"><text:span text:style-name="T34_1">Major</text:span></text:p>
          </table:table-cell>
          <table:table-cell table:style-name="Cell29">
            <text:p text:style-name="P35"><text:span text:style-name="T35_1">Major</text:span></text:p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iati.fcdo.gov.uk/iati_documents/60403949.odt"><text:span text:style-name="T42_2">https://iati.fcdo.gov.uk/iati_documents/60403949.odt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To<text:s/>be<text:s/>uploaded</text:span><text:span text:style-name="T44_2"><text:s/></text:span></text:p>
          </table:table-cell>
        </table:table-row>
      </table:table>
      <text:p text:style-name="P45"/>
      <text:p text:style-name="P46"><text:span text:style-name="T46_1">A.<text:s/>SUMMARY<text:s/>AND<text:s/>OVERVIEW<text:s/></text:span></text:p>
      <text:p text:style-name="P47"><text:span text:style-name="T47_1">Description<text:s/>of<text:s/>programme<text:s/></text:span></text:p>
      <text:p text:style-name="P48"/>
      <text:list text:style-name="LS6" xml:id="list0">
        <text:list-item>
          <text:p text:style-name="P49"><text:span text:style-name="T49_1">The<text:s/>Rohingya<text:s/>Response<text:s/>and<text:s/>National<text:s/>Resilience<text:s/>Programme<text:s/>(RRNRP),<text:s/>part<text:s/>of<text:s/>FCDO’s<text:s/>Major<text:s/>Project<text:s/>Portfolio,<text:s/>completed<text:s/>its<text:s/>fourth<text:s/>year<text:s/>of<text:s/>implementation<text:s/>from<text:s/>April<text:s/>2024<text:s/>to<text:s/>March<text:s/>2025.<text:s/>It<text:s/>continued<text:s/>to<text:s/>deliver<text:s/>critical<text:s/>humanitarian<text:s/>support<text:s/>to<text:s/>over<text:s/>1million<text:s/>Rohingya<text:s/>refugees<text:s/>and<text:s/>host<text:s/>communities,<text:s/>including<text:s/>food,<text:s/>water,<text:s/>sanitation,<text:s/>protection,<text:s/>energy,<text:s/>and<text:s/>livelihood<text:s/>opportunities.</text:span><text:span text:style-name="T49_2"><text:s/></text:span><text:span text:style-name="T49_3">The<text:s/>programme<text:s/>has<text:s/>been<text:s/>delivering<text:s/>in</text:span><text:span text:style-name="T49_4"><text:s/>line<text:s/>with<text:s/>the<text:s/>UK</text:span><text:span text:style-name="T49_5"><text:s/>Government’s<text:s/></text:span><text:span text:style-name="T49_6">approach<text:s/>to<text:s/></text:span><text:span text:style-name="T49_7">Inter</text:span><text:span text:style-name="T49_8">national<text:s/>Development<text:s/></text:span><text:span text:style-name="T49_9">by<text:s/></text:span><text:span text:style-name="T49_10">reaching</text:span><text:span text:style-name="T49_11"><text:s/>the<text:s/></text:span><text:span text:style-name="T49_12">most<text:s/>vulnerable<text:s/>people<text:s/>in</text:span><text:span text:style-name="T49_13"><text:s/>humanitarian<text:s/></text:span><text:span text:style-name="T49_14">crises</text:span><text:span text:style-name="T49_15">.</text:span><text:span text:style-name="T49_16"><text:s/></text:span><text:span text:style-name="T49_17">Delivery<text:s/>was<text:s/>led<text:s/>by<text:s/>UN<text:s/>agencies—UNHCR,<text:s/>IOM,<text:s/>WFP,<text:s/>UNICEF,<text:s/>UNFPA<text:s/>and<text:s/>UNDP<text:s/>who<text:s/>implement<text:s/>directly<text:s/>and<text:s/>through<text:s/>local<text:s/>NGO<text:s/>partners.<text:s/>The<text:s/>programme<text:s/>continued<text:s/>to<text:s/>support<text:s/>the<text:s/>INGO<text:s/>Consortium<text:s/>featuring<text:s/>Norwegian<text:s/>Refugee<text:s/>Council<text:s/>(NRC),<text:s/>Danish<text:s/>Refugee<text:s/>Council<text:s/>(DRC),<text:s/>International<text:s/>Rescue<text:s/>Committee<text:s/>(IRC)<text:s/>and<text:s/>Humanity<text:s/>&amp;<text:s/>Inclusion<text:s/>(HI).<text:s/>The<text:s/>programme<text:s/>also<text:s/>strengthen</text:span><text:span text:style-name="T49_18">s</text:span><text:span text:style-name="T49_19"><text:s/>Bangladesh’s<text:s/>disaster</text:span><text:span text:style-name="T49_20"><text:s/>preparedness<text:s/>and</text:span><text:span text:style-name="T49_21"><text:s/>response<text:s/>capacity<text:s/>through<text:s/>collaboration<text:s/>with<text:s/>START<text:s/>Fund<text:s/>Bangladesh<text:s/>(SFB),<text:s/>Care<text:s/>Bangladesh<text:s/>and<text:s/>the<text:s/>UN<text:s/>Resident<text:s/>Coordinators<text:s/>Office<text:s/>(UNRCO)</text:span><text:span text:style-name="T49_22">,<text:s/>responding<text:s/></text:span><text:span text:style-name="T49_23">to<text:s/></text:span><text:span text:style-name="T49_24">four</text:span><text:span text:style-name="T49_25"><text:s/>disaster<text:s/>events<text:s/></text:span><text:span text:style-name="T49_26">across<text:s/>Bangladesh<text:s/></text:span><text:span text:style-name="T49_27">(flood<text:s/>and<text:s/>cyclone)</text:span><text:span text:style-name="T49_28"><text:s/>during<text:s/>the<text:s/>reporting<text:s/>period.</text:span><text:span text:style-name="T49_29"><text:s/>In<text:s/>addition,<text:s/>the<text:s/>UK<text:s/>supported<text:s/>UNDP<text:s/></text:span><text:span text:style-name="T49_30">Cox's<text:s/>Bazar<text:s/>Analysis<text:s/>&amp;<text:s/>Research<text:s/>Unit<text:s/>(CARU)<text:s/>to<text:s/></text:span><text:span text:style-name="T49_31">produce<text:s/></text:span><text:span text:style-name="T49_32">data-driven<text:s/>reports,<text:s/>analyses,<text:s/>early<text:s/>warnings,<text:s/>and<text:s/>research<text:s/></text:span><text:span text:style-name="T49_33">papers</text:span><text:span text:style-name="T49_34"><text:s/>for</text:span><text:span text:style-name="T49_35"><text:s/>two<text:s/>months</text:span><text:span text:style-name="T49_36">. <text:s/></text:span><text:span text:style-name="T49_37"><text:s/></text:span><text:span text:style-name="T49_38"><text:s/></text:span></text:p>
        </text:list-item>
      </text:list>
      <text:p text:style-name="P50"/>
      <text:list text:style-name="LS6" xml:id="list1" text:continue-list="list0">
        <text:list-item>
          <text:p text:style-name="P51"><text:span text:style-name="T51_1">In<text:s/>October<text:s/>2024,<text:s/></text:span><text:span text:style-name="T51_2">an<text:s/>additional</text:span><text:span text:style-name="T51_3"><text:s/>£8</text:span><text:span text:style-name="T51_4">million</text:span><text:span text:style-name="T51_5"><text:s/>from<text:s/>the<text:s/></text:span><text:span text:style-name="T51_6">Resilience<text:s/>and<text:s/>Adaptation<text:s/>Fund<text:s/>(RAF)</text:span><text:span text:style-name="T51_7"><text:s/>was<text:s/>channeled<text:s/>through<text:s/>RRNRP</text:span><text:span text:style-name="T51_8">.<text:s/>Both<text:s/>the<text:s/>global-level<text:s/>contribution<text:s/>and<text:s/>the<text:s/>specific<text:s/>activity<text:s/>for<text:s/>Bangladesh<text:s/>were<text:s/>approved<text:s/>by<text:s/>Minister<text:s/>Dodds.<text:s/>RAF<text:s/>funding<text:s/>helped</text:span><text:span text:style-name="T51_9"><text:s/>to</text:span><text:span text:style-name="T51_10"><text:s/></text:span><text:span text:style-name="T51_11">strengthen</text:span><text:span text:style-name="T51_12"><text:s/>the<text:s/>resilience<text:s/>of<text:s/>smallholder<text:s/>farmers<text:s/>and<text:s/>improved<text:s/>access<text:s/>to<text:s/>sustainable<text:s/>water,<text:s/>sanitation,<text:s/>and<text:s/>hygiene<text:s/>services<text:s/>in<text:s/>the<text:s/>host<text:s/>community<text:s/>in<text:s/>Cox’s<text:s/>Bazar.<text:s/>It<text:s/>has<text:s/>also<text:s/>enhanced<text:s/>the<text:s/>resilience<text:s/>of<text:s/>the<text:s/>Rohingya<text:s/>community<text:s/>by<text:s/>supporting<text:s/>shelter<text:s/>interventions,<text:s/>particularly<text:s/>through<text:s/>the<text:s/>scale-up<text:s/>of<text:s/>the<text:s/></text:span><text:span text:style-name="T51_13">lime-stabili</text:span><text:span text:style-name="T51_14">s</text:span><text:span text:style-name="T51_15">ed<text:s/>soil</text:span><text:span text:style-name="T51_16"><text:s/></text:span><text:span text:style-name="T51_17">shelter<text:s/></text:span><text:span text:style-name="T51_18">(</text:span><text:span text:style-name="T51_19">LSS</text:span><text:span text:style-name="T51_20">)</text:span><text:span text:style-name="T51_21"><text:s/></text:span><text:span text:style-name="T51_22">and<text:s/>the<text:s/>provision<text:s/>of<text:s/>Site<text:s/>Management<text:s/>and<text:s/>Site<text:s/>Development<text:s/>(SMSD)<text:s/>services.<text:s/>This<text:s/>additional<text:s/>allocation<text:s/>has<text:s/>been<text:s/>instrumental<text:s/>in<text:s/>fostering<text:s/>social<text:s/>cohesion<text:s/></text:span><text:span text:style-name="T51_23">between<text:s/>the<text:s/>host<text:s/>and<text:s/>Rohingya<text:s/>communities.</text:span></text:p>
        </text:list-item>
      </text:list>
      <text:p text:style-name="P52"/>
      <text:list text:style-name="LS6" xml:id="list2" text:continue-list="list0">
        <text:list-item>
          <text:p text:style-name="P53"><text:span text:style-name="T53_1">The<text:s/>RRNRP<text:s/>disbursed </text:span><text:span text:style-name="T53_2">£43.35<text:s/>million</text:span><text:span text:style-name="T53_3"> </text:span><text:span text:style-name="T53_4">(including<text:s/>RAF</text:span><text:span text:style-name="T53_5"><text:s/>and<text:s/>in-year<text:s/>top-ups</text:span><text:span text:style-name="T53_6">)<text:s/></text:span><text:span text:style-name="T53_7">during<text:s/>the<text:s/>review<text:s/>period<text:s/>and<text:s/>maintained<text:s/>a<text:s/>strong<text:s/>performance,<text:s/>earning<text:s/>an<text:s/>overall<text:s/>rating<text:s/>of </text:span><text:span text:style-name="T53_8">A</text:span><text:span text:style-name="T53_9">+</text:span><text:span text:style-name="T53_10">.<text:s/></text:span></text:p>
        </text:list-item>
      </text:list>
      <text:p text:style-name="P54"/>
      <text:list text:style-name="LS6" xml:id="list3" text:continue-list="list0">
        <text:list-item>
          <text:p text:style-name="P55"><text:span text:style-name="T55_1">This<text:s/>annual<text:s/>review<text:s/>covers<text:s/>the<text:s/>activities<text:s/>undertaken<text:s/>during<text:s/>the<text:s/>period<text:s/>from<text:s/></text:span><text:span text:style-name="T55_2">May</text:span><text:span text:style-name="T55_3"><text:s/>2024<text:s/>to<text:s/></text:span><text:span text:style-name="T55_4">March</text:span><text:span text:style-name="T55_5"><text:s/>2025.<text:s/></text:span><text:span text:style-name="T55_6">This<text:s/>review<text:s/>was<text:s/>conducted<text:s/>by FCDO’s<text:s/>Humanitarian<text:s/>Team,<text:s/>including<text:s/>the<text:s/>newly<text:s/>appointed<text:s/>technical<text:s/>adviser<text:s/>from<text:s/>HSOT,<text:s/>and<text:s/>was<text:s/>quality<text:s/>assured<text:s/>by<text:s/>the Second<text:s/>Secretary<text:s/>Political at<text:s/>the<text:s/>British<text:s/>High<text:s/>Commission<text:s/>in<text:s/>Dhaka.<text:s/>Quantitative<text:s/>data<text:s/>was<text:s/>sourced<text:s/>from<text:s/>implementing<text:s/>partners<text:s/>and<text:s/></text:span><text:span text:style-name="T55_7">qualitative<text:s/>data<text:s/>was<text:s/>collected<text:s/></text:span><text:span text:style-name="T55_8">through</text:span><text:span text:style-name="T55_9"><text:s/></text:span><text:span text:style-name="T55_10">consultation<text:s/>during</text:span><text:span text:style-name="T55_11"><text:s/>field<text:s/>visits<text:s/>and<text:s/>online<text:s/>information<text:s/></text:span><text:span text:style-name="T55_12"><text:a xlink:type="simple" xlink:href="https://rohingyaresponse.org/"><text:span text:style-name="T55_13">https://rohingyaresponse.org/</text:span></text:a></text:span><text:span text:style-name="T55_14">.<text:s/></text:span></text:p>
        </text:list-item>
      </text:list>
      <text:p text:style-name="P56"/>
      <text:p text:style-name="P57"/>
      <text:p text:style-name="P58"/>
      <text:p text:style-name="P59"><text:span text:style-name="T59_1">Major<text:s/>lessons<text:s/>and<text:s/>recommendations<text:s/>for<text:s/>the<text:s/>year<text:s/>ahead<text:s/></text:span></text:p>
      <text:p text:style-name="P60"/>
      <text:list text:style-name="LS6" xml:id="list4" text:continue-list="list0">
        <text:list-item>
          <text:p text:style-name="P61"><text:span text:style-name="T61_1">Global<text:s/>funding<text:s/>pressures<text:s/>in<text:s/>2025<text:s/>have<text:s/>significantly<text:s/>impacted<text:s/>the<text:s/>financing<text:s/>of<text:s/>the<text:s/>Rohingya<text:s/>response;<text:s/>some<text:s/>services<text:s/>have<text:s/>already<text:s/>been<text:s/>suspended</text:span><text:span text:style-name="T61_2"><text:s/>(e.g.<text:s/>education<text:s/>in<text:s/>June<text:s/>2025)</text:span><text:span text:style-name="T61_3">,<text:s/>and<text:s/>we<text:s/></text:span><text:span text:style-name="T61_4">expect<text:s/></text:span><text:span text:style-name="T61_5">further<text:s/></text:span><text:span text:style-name="T61_6">service<text:s/>reducti</text:span><text:span text:style-name="T61_7">ons</text:span><text:span text:style-name="T61_8"><text:s/>this<text:s/>year</text:span><text:span text:style-name="T61_9">,<text:s/>including</text:span><text:span text:style-name="T61_10"><text:s/>pipeline<text:s/>breaks<text:s/>in<text:s/>food,<text:s/>fuel,<text:s/>soap<text:s/>and<text:s/></text:span><text:span text:style-name="T61_11">a<text:s/>probable<text:s/>reduction<text:s/>in</text:span><text:span text:style-name="T61_12"><text:s/>and<text:s/>targeting<text:s/>of</text:span><text:span text:style-name="T61_13"><text:s/>food<text:s/>rations</text:span><text:span text:style-name="T61_14">.</text:span><text:span text:style-name="T61_15"><text:s/></text:span><text:span text:style-name="T61_16">In<text:s/>response,<text:s/>the<text:s/>Inter-Sector<text:s/>Coordination<text:s/>Group<text:s/>(ISCG)<text:s/>launched<text:s/>a<text:s/>rapid<text:s/>and<text:s/>ongoing<text:s/>prioriti</text:span><text:span text:style-name="T61_17">s</text:span><text:span text:style-name="T61_18">ation<text:s/>exercise,<text:s/>urging<text:s/>donors<text:s/>to<text:s/>focus<text:s/>their<text:s/>support<text:s/>on<text:s/>essential<text:s/>life-saving<text:s/>activities</text:span><text:span text:style-name="T61_19">,<text:s/>and<text:s/>the<text:s/>most<text:s/>vulnerable</text:span><text:span text:style-name="T61_20">.</text:span></text:p>
        </text:list-item>
      </text:list>
      <text:p text:style-name="P62"/>
      <text:list text:style-name="LS6" xml:id="list5" text:continue-list="list0">
        <text:list-item>
          <text:p text:style-name="P63"><text:span text:style-name="T63_1">High</text:span><text:span text:style-name="T63_2"><text:s/>operational<text:s/>costs<text:s/>on<text:s/></text:span><text:span text:style-name="T63_3">Bhasan</text:span><text:span text:style-name="T63_4"><text:s/>Char</text:span><text:span text:style-name="T63_5"><text:s/>–<text:s/>for<text:s/>both<text:s/>the<text:s/>government<text:s/>and<text:s/>the<text:s/>humanitarian<text:s/>community<text:s/></text:span><text:span text:style-name="T63_6">–<text:s/>and</text:span><text:span text:style-name="T63_7"><text:s/></text:span><text:span text:style-name="T63_8">the<text:s/>growing<text:s/>number<text:s/>of<text:s/>Rohingyas<text:s/>attempting<text:s/>to<text:s/>leave<text:s/>the<text:s/>island<text:s/>have<text:s/>raised<text:s/>concerns</text:span><text:span text:style-name="T63_9"><text:s/>regarding<text:s/>the<text:s/>sustainability<text:s/>of<text:s/></text:span><text:span text:style-name="T63_10">Bhasan</text:span><text:span text:style-name="T63_11"><text:s/>Char<text:s/>operations</text:span><text:span text:style-name="T63_12">.</text:span><text:span text:style-name="T63_13"> </text:span><text:span text:style-name="T63_14">The<text:s/>UN<text:s/>agencies<text:s/>are<text:s/>considering<text:s/>a<text:s/>phased<text:s/>withdrawal<text:s/>from<text:s/></text:span><text:span text:style-name="T63_15">Bhasan</text:span><text:span text:style-name="T63_16"><text:s/>Char,<text:s/>though<text:s/>this<text:s/>decision<text:s/>remains<text:s/>contingent<text:s/>on<text:s/>final<text:s/>approval<text:s/>from<text:s/>the<text:s/></text:span><text:span text:style-name="T63_17">I</text:span><text:span text:style-name="T63_18">nterim<text:s/>Government<text:s/>(</text:span><text:span text:style-name="T63_19">IG</text:span><text:span text:style-name="T63_20">)</text:span><text:span text:style-name="T63_21">.</text:span><text:span text:style-name="T63_22"><text:s/></text:span><text:span text:style-name="T63_23">Considering<text:s/>the</text:span><text:span text:style-name="T63_24">se</text:span><text:span text:style-name="T63_25"><text:s/></text:span><text:span text:style-name="T63_26">challenges<text:s/>and<text:s/>the<text:s/></text:span><text:span text:style-name="T63_27">need<text:s/>to<text:s/>prioritise<text:s/>funding</text:span><text:span text:style-name="T63_28">,<text:s/>the<text:s/>FCDO<text:s/>in<text:s/>Bangladesh<text:s/></text:span><text:span text:style-name="T63_29">will<text:s/>likely</text:span><text:span text:style-name="T63_30"><text:s/>cease<text:s/>funding<text:s/>the<text:s/>response<text:s/>on<text:s/></text:span><text:span text:style-name="T63_31">Bhasan</text:span><text:span text:style-name="T63_32"><text:s/>Char<text:s/>from<text:s/>FY2026/27<text:s/>and</text:span><text:span text:style-name="T63_33"><text:s/>has</text:span><text:span text:style-name="T63_34"><text:s/>informed<text:s/>relevant<text:s/>partners</text:span><text:span text:style-name="T63_35">.</text:span></text:p>
        </text:list-item>
      </text:list>
      <text:p text:style-name="P64"/>
      <text:p text:style-name="P65"><text:span text:style-name="T65_1">Key<text:s/>Recommendations</text:span></text:p>
      <text:list text:style-name="LS6" xml:id="list6" text:continue-list="list0">
        <text:list-item>
          <text:p text:style-name="P66"><text:span text:style-name="T66_1">The<text:s/>UK<text:s/>should<text:s/></text:span><text:span text:style-name="T66_2">engage<text:s/>more<text:s/></text:span><text:span text:style-name="T66_3">systematicall</text:span><text:span text:style-name="T66_4">y</text:span><text:span text:style-name="T66_5"><text:s/>with<text:s/></text:span><text:span text:style-name="T66_6">coordination<text:s/>leadership</text:span><text:span text:style-name="T66_7">,<text:s/>including<text:s/>sector<text:s/>leads,</text:span><text:span text:style-name="T66_8"><text:s/>in<text:s/>Dhaka<text:s/>and<text:s/>Cox’s<text:s/>Bazar</text:span><text:span text:style-name="T66_9">.<text:s/>FCDO<text:s/>should</text:span><text:span text:style-name="T66_10"><text:s/>challeng</text:span><text:span text:style-name="T66_11">e</text:span><text:span text:style-name="T66_12"><text:s/></text:span><text:span text:style-name="T66_13">all<text:s/>partners<text:s/>and<text:s/></text:span><text:span text:style-name="T66_14">response<text:s/>leadership</text:span><text:span text:style-name="T66_15"><text:s/></text:span><text:span text:style-name="T66_16">to<text:s/>find<text:s/></text:span><text:span text:style-name="T66_17">increasingly<text:s/></text:span><text:span text:style-name="T66_18">innovative</text:span><text:span text:style-name="T66_19">,<text:s/>cost<text:s/>effective</text:span><text:span text:style-name="T66_20"><text:s/>and<text:s/>impactfu</text:span><text:span text:style-name="T66_21">l</text:span><text:span text:style-name="T66_22"><text:s/></text:span><text:span text:style-name="T66_23">ways<text:s/>to<text:s/>deliver<text:s/>and<text:s/>coordinate<text:s/>assistance</text:span><text:span text:style-name="T66_24">.<text:s/></text:span><text:span text:style-name="T66_25">The<text:s/>UK<text:s/>should<text:s/>also<text:s/>monitor<text:s/></text:span><text:span text:style-name="T66_26">the</text:span><text:span text:style-name="T66_27"><text:s/>prioritisation<text:s/>exercise<text:s/>and<text:s/>the</text:span><text:span text:style-name="T66_28"><text:s/>funding<text:s/>situation,<text:s/></text:span><text:span text:style-name="T66_29">targeting</text:span><text:span text:style-name="T66_30"><text:s/>the<text:s/>most<text:s/>urgent<text:s/></text:span><text:span text:style-name="T66_31">priorities</text:span><text:span text:style-name="T66_32">,</text:span><text:span text:style-name="T66_33"><text:s/></text:span><text:span text:style-name="T66_34">leveraging<text:s/></text:span><text:span text:style-name="T66_35">our<text:s/>flexibility<text:s/>to<text:s/>respond<text:s/>to<text:s/>emerging<text:s/>gaps</text:span><text:span text:style-name="T66_36">,<text:s/>and<text:s/>using<text:s/>our<text:s/>advocacy<text:s/>and<text:s/>policy<text:s/>engagement<text:s/>to<text:s/></text:span><text:span text:style-name="T66_37">drive<text:s/>a<text:s/>more<text:s/>sustainable<text:s/>and<text:s/>effective<text:s/>response</text:span><text:span text:style-name="T66_38">.</text:span><text:span text:style-name="T66_39"><text:s/></text:span></text:p>
        </text:list-item>
        <text:list-item>
          <text:p text:style-name="P67"><text:span text:style-name="T67_1">The<text:s/>FCDO<text:s/>team<text:s/>will<text:s/>review<text:s/>and<text:s/>revise<text:s/>output<text:s/>indicators<text:s/></text:span><text:span text:style-name="T67_2">of<text:s/>objective<text:s/>2<text:s/></text:span><text:span text:style-name="T67_3">by<text:s/></text:span><text:span text:style-name="T67_4">December<text:s/>2025</text:span><text:span text:style-name="T67_5">.</text:span><text:span text:style-name="T67_6"><text:s/></text:span><text:span text:style-name="T67_7">The<text:s/>FCDO<text:s/>s</text:span><text:span text:style-name="T67_8">hould</text:span><text:span text:style-name="T67_9"><text:s/></text:span><text:span text:style-name="T67_10">acknowledge<text:s/>the<text:s/></text:span><text:span text:style-name="T67_11">contracting<text:s/>funding<text:s/>landscape</text:span><text:span text:style-name="T67_12"><text:s/>and<text:s/></text:span><text:span text:style-name="T67_13">focus<text:s/></text:span><text:span text:style-name="T67_14">increasing<text:s/></text:span><text:span text:style-name="T67_15">diplomatic<text:s/></text:span><text:span text:style-name="T67_16">efforts</text:span><text:span text:style-name="T67_17"><text:s/>on</text:span><text:span text:style-name="T67_18"><text:s/>policy<text:s/>advocacy</text:span><text:span text:style-name="T67_19">,<text:s/></text:span><text:span text:style-name="T67_20">resource<text:s/>mobilisation</text:span><text:span text:style-name="T67_21"><text:s/>and<text:s/>disrupting<text:s/>the<text:s/>status<text:s/>quo</text:span><text:span text:style-name="T67_22"><text:s/></text:span><text:span text:style-name="T67_23">to</text:span><text:span text:style-name="T67_24"><text:s/>creat</text:span><text:span text:style-name="T67_25">e</text:span><text:span text:style-name="T67_26"><text:s/></text:span><text:span text:style-name="T67_27">an<text:s/></text:span><text:span text:style-name="T67_28">enabling<text:s/>environment<text:s/>for<text:s/>self-reliance.</text:span></text:p>
        </text:list-item>
      </text:list>
      <text:p text:style-name="P68"/>
      <text:list text:style-name="LS6" xml:id="list8" text:continue-list="list0">
        <text:list-item>
          <text:p text:style-name="P69"><text:span text:style-name="T69_1">To<text:s/>enhance<text:s/>the<text:s/>effectiveness<text:s/>of<text:s/>the<text:s/>Rohingya<text:s/>humanitarian<text:s/>response,<text:s/>the<text:s/>UK<text:s/>should<text:s/>advocate<text:s/>for<text:s/>more<text:s/>flexible<text:s/>funding<text:s/>approaches,<text:s/>particularly<text:s/>from<text:s/>UK-funded<text:s/>multilateral<text:s/>funds<text:s/>and<text:s/>development<text:s/>banks.<text:s/>FCDO<text:s/>should<text:s/>also<text:s/>encourage<text:s/>and<text:s/>support<text:s/>partners<text:s/>to<text:s/>shift<text:s/>funding<text:s/>mid-year<text:s/>to<text:s/>fill<text:s/>emerging<text:s/>gaps.</text:span><text:span text:style-name="T69_2"><text:s/>This<text:s/>would</text:span><text:span text:style-name="T69_3"><text:s/>enable<text:s/>adaptive<text:s/>programming<text:s/>and<text:s/>timely<text:s/>resource<text:s/>allocation<text:s/></text:span><text:span text:style-name="T69_4">based<text:s/>on<text:s/>real-time<text:s/>needs.</text:span></text:p>
        </text:list-item>
      </text:list>
      <text:p text:style-name="P70"/>
      <text:list text:style-name="LS6" xml:id="list9" text:continue-list="list0">
        <text:list-item>
          <text:p text:style-name="P71"><text:span text:style-name="T71_1">Currently,<text:s/></text:span><text:span text:style-name="T71_2">VfM</text:span><text:span text:style-name="T71_3"><text:s/>considerations<text:s/>are<text:s/>incorporated<text:s/>through<text:s/>partners’<text:s/>annual<text:s/>funding<text:s/>proposals<text:s/>and<text:s/>the<text:s/>annual<text:s/>review<text:s/>process.<text:s/>However,<text:s/>the<text:s/>absence<text:s/>of<text:s/>a<text:s/>programme-wide<text:s/></text:span><text:span text:style-name="T71_4">VfM</text:span><text:span text:style-name="T71_5"><text:s/>framework<text:s/>limits<text:s/>the<text:s/>ability<text:s/>to<text:s/>consistently<text:s/>track<text:s/>and<text:s/>measure<text:s/></text:span><text:span text:style-name="T71_6">VfM</text:span><text:span text:style-name="T71_7"><text:s/>at<text:s/>the<text:s/>Strategic<text:s/>Outcome<text:s/>level.<text:s/>To<text:s/>address<text:s/>this,<text:s/>the<text:s/>FCDO<text:s/>programme<text:s/>team<text:s/>will<text:s/>explore<text:s/>the<text:s/>development<text:s/>of<text:s/>overarching<text:s/>programme-level<text:s/></text:span><text:span text:style-name="T71_8">VfM</text:span><text:span text:style-name="T71_9"><text:s/>indicators<text:s/>in<text:s/>consultation<text:s/>with<text:s/>implementing<text:s/>partners.</text:span></text:p>
        </text:list-item>
      </text:list>
      <text:p text:style-name="P72"/>
      <text:list text:style-name="LS6" xml:id="list10" text:continue-list="list0">
        <text:list-item>
          <text:p text:style-name="P73"><text:span text:style-name="T73_1">By<text:s/>institutionalising<text:s/>more<text:s/>formal<text:s/>quarterly<text:s/>meetings</text:span><text:span text:style-name="T73_2"><text:s/>in<text:s/>addition<text:s/>to<text:s/>current<text:s/>regular<text:s/>ad-hoc<text:s/>ones</text:span><text:span text:style-name="T73_3">,<text:s/></text:span><text:span text:style-name="T73_4">Program</text:span><text:span text:style-name="T73_5">me</text:span><text:span text:style-name="T73_6"><text:s/>Managers<text:s/>will<text:s/>determine<text:s/>whether</text:span><text:span text:style-name="T73_7"><text:s/></text:span><text:span text:style-name="T73_8">Implementing</text:span><text:span text:style-name="T73_9"><text:s/></text:span><text:span text:style-name="T73_10">P</text:span><text:span text:style-name="T73_11">artners</text:span><text:span text:style-name="T73_12"><text:s/>have<text:s/>improved<text:s/>performance<text:s/>and<text:s/>adhere<text:s/>to<text:s/>our<text:s/>request<text:s/>to</text:span><text:span text:style-name="T73_13"><text:s/></text:span><text:span text:style-name="T73_14">proactively<text:s/></text:span><text:span text:style-name="T73_15">inform<text:s/>FCDO<text:s/></text:span><text:span text:style-name="T73_16">o</text:span><text:span text:style-name="T73_17">f</text:span><text:span text:style-name="T73_18"><text:s/></text:span><text:span text:style-name="T73_19">any<text:s/></text:span><text:span text:style-name="T73_20">potential</text:span><text:span text:style-name="T73_21"><text:s/>risks<text:s/>related<text:s/>to</text:span><text:span text:style-name="T73_22"><text:s/></text:span><text:span text:style-name="T73_23">programme</text:span><text:span text:style-name="T73_24"><text:s/>delivery</text:span><text:span text:style-name="T73_25">,</text:span><text:span text:style-name="T73_26"><text:s/>finance,</text:span><text:span text:style-name="T73_27"><text:s/>fraud<text:s/></text:span><text:span text:style-name="T73_28">and</text:span><text:span text:style-name="T73_29"><text:s/>safeguarding</text:span><text:span text:style-name="T73_30">,</text:span><text:span text:style-name="T73_31"><text:s/>along<text:s/>with<text:s/>corresponding</text:span><text:span text:style-name="T73_32"><text:s/></text:span><text:span text:style-name="T73_33">mitigation<text:s/>plans.<text:s/></text:span><text:span text:style-name="T73_34">FCDO<text:s/>should<text:s/></text:span><text:span text:style-name="T73_35">use<text:s/>quarterly<text:s/>meetings<text:s/>to<text:s/>reiterate<text:s/>our<text:s/>expectation<text:s/>that<text:s/>we<text:s/>are<text:s/></text:span><text:span text:style-name="T73_36">consulted<text:s/>in<text:s/>advance<text:s/>of<text:s/>any<text:s/>proposed<text:s/>changes<text:s/>to<text:s/>the<text:s/>project<text:s/>scope<text:s/>or<text:s/>budget,<text:s/>particularly<text:s/>those<text:s/>involving<text:s/>exchange<text:s/>rate<text:s/>gains<text:s/>or<text:s/>underspends.</text:span></text:p>
        </text:list-item>
      </text:list>
      <text:p text:style-name="P74"/>
      <text:list text:style-name="LS6" xml:id="list11" text:continue-list="list0">
        <text:list-item>
          <text:p text:style-name="P75"><text:span text:style-name="T75_1">The<text:s/>UK</text:span><text:span text:style-name="T75_2"><text:s/></text:span><text:span text:style-name="T75_3">should<text:s/>i</text:span><text:span text:style-name="T75_4">ncrease<text:s/>its<text:s/>engagement<text:s/>with<text:s/>the<text:s/>multilateral<text:s/>development<text:s/>banks</text:span><text:span text:style-name="T75_5"><text:s/>(MDBs)</text:span><text:span text:style-name="T75_6"><text:s/>and</text:span><text:span text:style-name="T75_7"><text:s/>international<text:s/>financial<text:s/>institutions</text:span><text:span text:style-name="T75_8"><text:s/></text:span><text:span text:style-name="T75_9">(</text:span><text:span text:style-name="T75_10">IFIs</text:span><text:span text:style-name="T75_11">)</text:span><text:span text:style-name="T75_12"><text:s/>such<text:s/>as<text:s/>the<text:s/>World<text:s/>Bank<text:s/>and<text:s/></text:span><text:span text:style-name="T75_13">Asian<text:s/>Development<text:s/></text:span><text:span text:style-name="T75_14">Bank<text:s/>and</text:span><text:span text:style-name="T75_15"><text:s/>should<text:s/>encourage<text:s/>other<text:s/>donors<text:s/>to<text:s/>do<text:s/>the<text:s/>same.<text:s/></text:span><text:span text:style-name="T75_16">The<text:s/>UK<text:s/></text:span><text:span text:style-name="T75_17">should</text:span><text:span text:style-name="T75_18"><text:s/>stay<text:s/>abreast<text:s/>of<text:s/>grants<text:s/>and<text:s/>loans<text:s/>in<text:s/>the<text:s/>pipeline</text:span><text:span text:style-name="T75_19"><text:s/>and<text:s/>leverage<text:s/>its<text:s/></text:span><text:span text:style-name="T75_20">diplomatic<text:s/>position<text:s/>and<text:s/></text:span><text:span text:style-name="T75_21">ability<text:s/>to<text:s/></text:span><text:span text:style-name="T75_22">meaningfully</text:span><text:span text:style-name="T75_23"><text:s/>influence<text:s/>program<text:s/>policy,<text:s/>design<text:s/>and<text:s/>implementation<text:s/>at<text:s/>earlier<text:s/>stag</text:span><text:span text:style-name="T75_24">es<text:s/>of<text:s/>development.</text:span><text:span text:style-name="T75_25"><text:s/>Comments<text:s/>received<text:s/>from<text:s/>ADB<text:s/>focal<text:s/>points<text:s/>indicated<text:s/>that<text:s/>member<text:s/>states<text:s/>don’t<text:s/>often<text:s/>offer<text:s/>such<text:s/>detailed<text:s/>and<text:s/>helpful<text:s/>guidance,<text:s/>and<text:s/></text:span><text:span text:style-name="T75_26">this<text:s/>will<text:s/>be<text:s/>important<text:s/>for<text:s/>ensuring<text:s/></text:span><text:span text:style-name="T75_27">inclusive,<text:s/>risk-based,<text:s/>decentralised<text:s/>antici</text:span><text:span text:style-name="T75_28">patory<text:s/>action<text:s/>and<text:s/>DRR,<text:s/>and<text:s/>ensuring</text:span><text:span text:style-name="T75_29"><text:s/></text:span><text:span text:style-name="T75_30">refugee<text:s/>hosting<text:s/>regions<text:s/>are<text:s/>incorporated<text:s/>into<text:s/>climate<text:s/>and<text:s/>development<text:s/>plans</text:span><text:span text:style-name="T75_31"><text:s/>in<text:s/>a<text:s/>meaningful<text:s/>way<text:s/>to<text:s/>prevent<text:s/>regional<text:s/>inclusive<text:s/>economic<text:s/>growth<text:s/>disparities.</text:span><text:span text:style-name="T75_32"><text:s/>The<text:s/>UK<text:s/>should<text:s/>also<text:s/></text:span><text:span text:style-name="T75_33">strengthen<text:s/>its<text:s/>oversight<text:s/>of<text:s/>MDB/IFI<text:s/>humanitarian<text:s/>investments<text:s/>in<text:s/>Bangladesh<text:s/>(e.g.<text:s/>through<text:s/>targeted<text:s/>monitoring<text:s/>visits)<text:s/>and<text:s/>should<text:s/>encourage<text:s/>their<text:s/>full<text:s/>participation<text:s/>in<text:s/>coordination<text:s/>structures.</text:span></text:p>
        </text:list-item>
      </text:list>
      <text:p text:style-name="P76"/>
      <text:p text:style-name="P77"/>
      <text:h text:style-name="P78" text:outline-level="2"/>
      <text:h text:style-name="P79" text:outline-level="2"><text:span text:style-name="T79_1">B:<text:s/>THEORY<text:s/>OF<text:s/>CHANGE<text:s/>AND<text:s/>PROGRESS<text:s/>TOWARDS<text:s/>OUTCOMES<text:s/></text:span></text:h>
      <text:p text:style-name="P80"/>
      <text:list text:style-name="LS6" xml:id="list12" text:continue-list="list0">
        <text:list-item>
          <text:p text:style-name="P81"><text:bookmark-start text:name="_Hlk24972338"/><text:bookmark-end text:name="_Hlk24972338"/><text:span text:style-name="T81_1">ToC</text:span><text:span text:style-name="T81_2"><text:s/>summary.<text:s/></text:span><text:span text:style-name="T81_3">The<text:s/>programme’s<text:s/>Theory<text:s/>of<text:s/>Change<text:s/></text:span><text:span text:style-name="T81_4"><text:note text:note-class="footnote"><text:note-citation/><text:note-body><text:p text:style-name="P82"><text:span text:style-name="T82_1"><text:s/></text:span><text:span text:style-name="T82_2">RRNRP’s<text:s/>full<text:s/>ToC<text:s/>is<text:s/>set<text:s/>out<text:s/>in<text:s/>its<text:s/></text:span><text:span text:style-name="T82_3">Business<text:s/>Case<text:s/></text:span><text:span text:style-name="T82_4">(2021),<text:s/>p.<text:s/>28.<text:s text:c="2"/></text:span></text:p></text:note-body></text:note></text:span><text:span text:style-name="T82_5">remains<text:s/>valid,<text:s/>positioning<text:s/>UK<text:s/>diplomatic<text:s/>engagement<text:s/>and<text:s/>humanitarian<text:s/>programming<text:s/>as<text:s/>key<text:s/>to<text:s/>enhancing<text:s/>Rohingya<text:s/>self-reliance<text:s/>and<text:s/>protection,<text:s/>supporting<text:s/>their<text:s/>eventual<text:s/>return<text:s/>to<text:s/>Myanmar,<text:s/>and<text:s/>strengthening<text:s/>Bangladesh’s<text:s/>resilience<text:s/>to<text:s/>shocks.<text:s/>Expected<text:s/>outcomes<text:s/>include<text:s/>reduced<text:s/>GBV,<text:s/>increased<text:s/>incomes,<text:s/>more<text:s/>cost-</text:span><text:span text:style-name="T82_6">effective<text:s/>responses,<text:s/>and<text:s/>improved<text:s/>disaster<text:s/>preparedness.</text:span></text:p>
        </text:list-item>
      </text:list>
      <text:p text:style-name="P83"/>
      <text:list text:style-name="LS6" xml:id="list13" text:continue-list="list0">
        <text:list-item>
          <text:p text:style-name="P84"><text:span text:style-name="T84_1">Context<text:s/>Shifts:<text:s/></text:span><text:span text:style-name="T84_2">The<text:s/>operating<text:s/>context<text:s/>for<text:s/>RRNRP<text:s/>deteriorated<text:s/>significantly<text:s/></text:span><text:span text:style-name="T84_3">in<text:s/>FY2024/25<text:s/>and<text:s/>remains<text:s/>volatile.<text:s/>The<text:s/></text:span><text:span text:style-name="T84_4">political<text:s/>shift<text:s/>in<text:s/></text:span><text:span text:style-name="T84_5">Bangladesh</text:span><text:span text:style-name="T84_6"><text:s/>and</text:span><text:span text:style-name="T84_7"><text:s/>escalating<text:s/>conflict<text:s/>in<text:s/>Myanmar—particularly<text:s/>in<text:s/>Rakhine<text:s/>State—have<text:s/>further<text:s/>reduced<text:s/>prospects<text:s/>for<text:s/>the<text:s/>safe,<text:s/>voluntary,<text:s/>and<text:s/>dignified<text:s/>return<text:s/>of<text:s/>the<text:s/>Rohingya.<text:s/>Over<text:s/>150,000<text:s/>new<text:s/>arrivals<text:s/></text:span><text:span text:style-name="T84_8">have<text:s/>already<text:s/>been<text:s/>added<text:s/>to<text:s/>the<text:s/>response</text:span><text:span text:style-name="T84_9"><text:s/>in<text:s/>2025,<text:s/>placing<text:s/>additional<text:s/>strain<text:s/>on<text:s/>overstretched<text:s/>services</text:span><text:span text:style-name="T84_10"><text:s/>and<text:s/>requiring<text:s/>an<text:s/>additional<text:s/>$</text:span><text:span text:style-name="T84_11">84</text:span><text:span text:style-name="T84_12">m<text:s/>of<text:s/>humanitarian<text:s/>assistance</text:span><text:span text:style-name="T84_13">.<text:s/></text:span><text:span text:style-name="T84_14">Global<text:s/>ODA<text:s/>cuts<text:s/>in<text:s/>2025</text:span><text:span text:style-name="T84_15"><text:s/>ha</text:span><text:span text:style-name="T84_16">ve<text:s/>led<text:s/>to<text:s/>significant<text:s/>funding<text:s/>pressures</text:span><text:span text:style-name="T84_17">.</text:span><text:span text:style-name="T84_18"><text:s/>The<text:s/>2025<text:s/>JRP<text:s/>was<text:s/>only<text:s/>22.11%<text:s/>funded<text:s/>($206.8m)<text:s/>as<text:s/>per<text:s/>OCHA</text:span><text:span text:style-name="T84_19"><text:s/>FTS</text:span><text:span text:style-name="T84_20">,<text:s/>or<text:s/>41%<text:s/>($360.4m)<text:s/>based<text:s/>on</text:span><text:span text:style-name="T84_21"><text:s/>tentative</text:span><text:span text:style-name="T84_22"><text:s/>in-country<text:s/>estimates—down<text:s/>from<text:s/>68.5%<text:s/>in<text:s/>2024.<text:s/></text:span><text:span text:style-name="T84_23">There<text:s/>are<text:s/>reports<text:s/>of<text:s/>increasing<text:s/>calls<text:s/>for<text:s/>recruitment<text:s/>to<text:s/>armed<text:s/>groups<text:s/>and<text:s/>early<text:s/>repatriation</text:span><text:span text:style-name="T84_24">.</text:span><text:span text:style-name="T84_25"><text:note text:note-class="footnote"><text:note-citation/><text:note-body><text:p text:style-name="P85"><text:span text:style-name="T85_1"><text:s/></text:span><text:span text:style-name="T85_2"><text:a xlink:type="simple" xlink:href="https://rohingyaresponse.org/wp-content/uploads/2025/05/Joint-Protection-Monitoring-Report-Quarter-1_2025-Final.pdf"><text:span text:style-name="T85_3">Joint-Protection-Monitoring-Report-Quarter-1_2025-Final.pdf</text:span></text:a></text:span></text:p></text:note-body></text:note></text:span><text:span text:style-name="T85_4"><text:s/></text:span><text:span text:style-name="T85_5">Bangladesh<text:s/>also<text:s/>remains<text:s/>highly<text:s/>vulnerable<text:s/>to<text:s/>natural<text:s/>disasters,<text:s/>exacerbated<text:s/>by<text:s/>the<text:s/>ongoing<text:s/>El<text:s/>Niño<text:s/>pattern.</text:span><text:span text:style-name="T85_6"><text:s/>Cox’s<text:s/>Bazar<text:s/>is<text:s/>classified<text:s/>as<text:s/>IPC<text:s/>Phase<text:s/>3<text:s/>(Crisis)<text:s/>for<text:s/>food<text:s/>security,<text:s/>indicating<text:s/>serious<text:s/>vulnerability<text:s/>whereas<text:s/></text:span><text:span text:style-name="T85_7">Bhashan</text:span><text:span text:style-name="T85_8"><text:s/></text:span><text:span text:style-name="T85_9">char<text:s/>and<text:s/>national<text:s/>averages<text:s/>are<text:s/>in<text:s/>IPC<text:s/>Phase<text:s/>2<text:s/>(Stressed).<text:s/></text:span><text:span text:style-name="T85_10">Overall<text:s/>stunting<text:s/>and<text:s/>wasting<text:s/>rates<text:s/>are<text:s/>significantly<text:s/>higher<text:s/>among<text:s/>Rohingya<text:s/>children,<text:s/>especially<text:s/>in<text:s/>Cox</text:span><text:span text:style-name="T85_11">’</text:span><text:span text:style-name="T85_12">s<text:s/>Bazar<text:s/>in<text:s/>comparison<text:s/>on<text:s/>national<text:s/>averages.<text:s text:c="2"/></text:span><text:span text:style-name="T85_13"><text:note text:note-class="footnote"><text:note-citation/><text:note-body><text:p text:style-name="P86"><text:span text:style-name="T86_1"><text:s/></text:span><text:span text:style-name="T86_2"><text:a xlink:type="simple" xlink:href="https://www.ipcinfo.org/ipc-country-analysis/details-map/en/c/1158462/?iso3=BGD"><text:span text:style-name="T86_3">Bangladesh:<text:s/>Acute<text:s/>Food<text:s/>Insecurity<text:s/>Projection<text:s/>Update<text:s/>October<text:s/>-<text:s/>December<text:s/>2024 |<text:s/>IPC<text:s/>-<text:s/>Integrated<text:s/>Food<text:s/>Security<text:s/>Phase<text:s/>Classification</text:span></text:a></text:span></text:p></text:note-body></text:note></text:span></text:p>
        </text:list-item>
      </text:list>
      <text:p text:style-name="P87"/>
      <text:list text:style-name="LS6" xml:id="list14" text:continue-list="list0">
        <text:list-item>
          <text:p text:style-name="P88"><text:span text:style-name="T88_1">Validity<text:s/>of<text:s/></text:span><text:span text:style-name="T88_2">ToC</text:span><text:span text:style-name="T88_3"><text:s/>assumptions:<text:s/></text:span><text:span text:style-name="T88_4">While<text:s/></text:span><text:span text:style-name="T88_5">the<text:s/>logic<text:s/>of</text:span><text:span text:style-name="T88_6"><text:s/>the<text:s/>RRNRP’s<text:s/>Theory<text:s/>of<text:s/>Change<text:s/>remain</text:span><text:span text:style-name="T88_7">s</text:span><text:span text:style-name="T88_8"><text:s/>valid,<text:s/>some<text:s/></text:span><text:span text:style-name="T88_9">assumptions<text:s/>have<text:s/>not<text:s/>been<text:s/></text:span><text:span text:style-name="T88_10">realised</text:span><text:span text:style-name="T88_11">.<text:s/></text:span><text:span text:style-name="T88_12">During<text:s/>the<text:s/>reporting<text:s/>period,<text:s/>the<text:s/>previous<text:s/>government<text:s/>did<text:s/>not<text:s/>permit<text:s/>progress<text:s/>on<text:s/>livelihoods.<text:s/>However,<text:s/>the<text:s/>IG<text:s/>has<text:s/>made<text:s/>some<text:s/>headway<text:s/>by<text:s/>allowing<text:s/>limited<text:s/>self-reliance<text:s/>initiatives,<text:s/>responding<text:s/>to<text:s/>the<text:s/>asks<text:s/>in<text:s/>the<text:s/>UK<text:s/>co-drafted<text:s/>non-paper<text:s/>and<text:s/></text:span><text:span text:style-name="T88_13">high-level</text:span><text:span text:style-name="T88_14"><text:s/>advocacy.<text:s/>These<text:s/>include<text:s/>granting<text:s/>access<text:s/>to<text:s/>SIM<text:s/>cards<text:s/>and<text:s/>enabling<text:s/>mobile<text:s/>cash<text:s/>transfers<text:s/>for<text:s/>Rohingyas<text:s/>in<text:s/>the<text:s/>camps.<text:s/>Sectoral<text:s/>technical<text:s/>proposals<text:s/>are<text:s/>currently<text:s/>being<text:s/>developed<text:s/>for<text:s/>government<text:s/>endorsement,<text:s/>and<text:s/>their<text:s/>outcomes<text:s/>will<text:s/>be<text:s/>reflected<text:s/>in<text:s/>the<text:s/>next<text:s/>review.</text:span></text:p>
        </text:list-item>
      </text:list>
      <text:p text:style-name="P89"/>
      <text:p text:style-name="P90"><text:span text:style-name="T90_1">On<text:s/>the<text:s/>political<text:s/>front,<text:s/>there<text:s/>has<text:s/>been<text:s/>no<text:s/>advancement<text:s/>toward<text:s/>creating<text:s/>conditions<text:s/>for<text:s/>the<text:s/>safe,<text:s/>voluntary,<text:s/>and<text:s/>dignified<text:s/>return<text:s/>of<text:s/>the<text:s/>Rohingya.<text:s/>Instead,<text:s/>escalating<text:s/>conflict<text:s/>between<text:s/>the<text:s/>Arakan<text:s/>Army<text:s/>and<text:s/>the<text:s/>Myanmar<text:s/>military<text:s/>has<text:s/>led<text:s/>to<text:s/>the<text:s/>arrival<text:s/>of<text:s/>an<text:s/>additional<text:s/>150,000<text:s/>people<text:s/>in<text:s/>Cox’s<text:s/>Bazar,<text:s/>further<text:s/>complicating<text:s/>prospects<text:s/>for<text:s/>repatriation.<text:s/>This<text:s/>influx,<text:s/>combined<text:s/>with<text:s/>a<text:s/>sharp<text:s/>decline<text:s/>in<text:s/>aid<text:s/>funding,<text:s/>has<text:s/>placed<text:s/>increased<text:s/>pressure<text:s/>on<text:s/>humanitarian<text:s/>operations<text:s/>within<text:s/>the<text:s/>camps.</text:span></text:p>
      <text:p text:style-name="P91"/>
      <text:list text:style-name="LS6" xml:id="list15" text:continue-list="list0">
        <text:list-item>
          <text:p text:style-name="P92"><text:span text:style-name="T92_1">Diplomatic<text:s/>engagement<text:s/>in<text:s/>Bangladesh.<text:s/></text:span><text:span text:style-name="T92_2"><text:s/>The<text:s/>UK<text:s/>continues<text:s/>to<text:s/>engage<text:s/>with<text:s/>the<text:s/>Government<text:s/>of<text:s/>Bangladesh<text:s/>(</text:span><text:span text:style-name="T92_3">GoB</text:span><text:span text:style-name="T92_4">)<text:s/>on<text:s/>improving<text:s/>camp<text:s/>conditions,<text:s/>supporting<text:s/>Rohingya<text:s/>self-reliance,<text:s/>and<text:s/>ensuring<text:s/>any<text:s/>returns<text:s/>to<text:s/>Myanmar<text:s/>are<text:s/>safe,<text:s/>voluntary,<text:s/>and<text:s/>dignified.<text:s/>As<text:s/>co-coordinator<text:s/>of<text:s/>the<text:s/>Rohingya<text:s/>Donor<text:s/>Group,<text:s/>the<text:s/>UK<text:s/>has<text:s/>led<text:s/>donor<text:s/>engagement,<text:s/>represented<text:s/>the<text:s/>group<text:s/>in<text:s/>senior<text:s/>forums,<text:s/>and<text:s/>driven<text:s/>collaboration<text:s/>with<text:s/>the<text:s/>humanitarian<text:s/>system.<text:s/>This<text:s/>leadership<text:s/>has<text:s/>continued</text:span><text:span text:style-name="T92_5"><text:s/>informally</text:span><text:span text:style-name="T92_6"><text:s/>beyond<text:s/>the<text:s/>co-coordination<text:s/>rotation.<text:s/>In<text:s/>FY<text:s/>2025–26,<text:s/>the<text:s/>UK<text:s/>will<text:s/>maintain<text:s/>advocacy<text:s/>with<text:s/>the<text:s/>UN<text:s/>and<text:s/></text:span><text:span text:style-name="T92_7">GoB</text:span><text:span text:style-name="T92_8"><text:s/>to<text:s/>reduce<text:s/>response<text:s/>costs<text:s/>through<text:s/>efficiencies<text:s/>and<text:s/>policy<text:s/>reforms,<text:s/>particularly<text:s/>around<text:s/>self-reliance,<text:s/>where<text:s/>progress<text:s/>has<text:s/>already<text:s/>been<text:s/>made.</text:span></text:p>
        </text:list-item>
      </text:list>
      <text:p text:style-name="P93"><text:span text:style-name="T93_1"><text:s/></text:span></text:p>
      <text:list text:style-name="LS6" xml:id="list16" text:continue-list="list0">
        <text:list-item>
          <text:p text:style-name="P94"><text:span text:style-name="T94_1">Diplomatic<text:s/>engagement<text:s/>and<text:s/></text:span><text:span text:style-name="T94_2">mobilisation</text:span><text:span text:style-name="T94_3"><text:s/>internationally.<text:s/></text:span><text:span text:style-name="T94_4">The<text:s/>UK<text:s/>continues<text:s/>to<text:s/>lead<text:s/>diplomatic<text:s/>efforts<text:s/>for<text:s/>a<text:s/>political<text:s/>solution<text:s/>and<text:s/>accountability<text:s/>for<text:s/>Rohingya<text:s/>atrocities,<text:s/>including<text:s/>supporting<text:s/>the<text:s/></text:span><text:span text:style-name="T94_5">Gambia’s<text:s/></text:span><text:span text:style-name="T94_6">ICJ<text:s/>case</text:span><text:span text:style-name="T94_7">,<text:s/>and<text:s/></text:span><text:span text:style-name="T94_8">the<text:s/>Myanmar<text:s/>Witness<text:s/>and<text:s/>Independent<text:s/>Investigation<text:s/>Mechanism<text:s/>on<text:s/>Myanmar<text:s/>to<text:s/>collect<text:s/>evidence</text:span><text:span text:style-name="T94_9">.<text:s/>As<text:s/>UN<text:s/>Security<text:s/>Council<text:s/>penholder,<text:s/>it<text:s/>drives<text:s/>action<text:s/>on<text:s/>Myanmar.<text:s/>The<text:s/>UK<text:s/>also<text:s/>co-hosted<text:s/>a<text:s/>UN<text:s/>High-Level<text:s/>Meeting<text:s/>in<text:s/>Bangkok<text:s/>and<text:s/>joined<text:s/>the<text:s/>Rohingya<text:s/>Multi-Stakeholder<text:s/>Pledge<text:s/>at<text:s/>the<text:s/>Global<text:s/>Refugee<text:s/>Foru</text:span><text:span text:style-name="T94_10">m.</text:span></text:p>
        </text:list-item>
      </text:list>
      <text:p text:style-name="P95"/>
      <text:list text:style-name="LS6" xml:id="list17" text:continue-list="list0">
        <text:list-item>
          <text:p text:style-name="P96"><text:span text:style-name="T96_1">Progress<text:s/>Towards<text:s/>Outcomes</text:span><text:span text:style-name="T96_2">:<text:s/></text:span><text:span text:style-name="T96_3">The<text:s/></text:span><text:span text:style-name="T96_4">programme</text:span><text:span text:style-name="T96_5"><text:s/>continues<text:s/>to<text:s/>progress<text:s/>against<text:s/>its<text:s/>outcome<text:s/>and<text:s/>impact<text:s/>indicators<text:s/>for<text:s/>April<text:s/>2024–March<text:s/>2025<text:s/>with<text:s/></text:span><text:span text:style-name="T96_6">consistent<text:s/>and<text:s/></text:span><text:span text:style-name="T96_7">significant<text:s/>progress<text:s/>made<text:s/>from<text:s/>the<text:s/>previous<text:s/>reporting<text:s/>period<text:s/>in<text:s/></text:span><text:span text:style-name="T96_8">many</text:span><text:span text:style-name="T96_9"><text:s/>areas<text:s/>and<text:s/></text:span><text:span text:style-name="T96_10">slight<text:s/></text:span><text:span text:style-name="T96_11">deterioration<text:s/>in<text:s/>other</text:span><text:span text:style-name="T96_12">s</text:span><text:span text:style-name="T96_13">:</text:span></text:p>
        </text:list-item>
      </text:list>
      <text:p text:style-name="P97"/>
      <text:p text:style-name="P98"><text:span text:style-name="T98_1">Outcomes<text:s/>(improvements):</text:span><text:span text:style-name="T98_2"><text:s/></text:span><text:span text:style-name="T98_3">Rohingya<text:s/>Response<text:s/>2024-</text:span><text:span text:style-name="T98_4">2</text:span><text:span text:style-name="T98_5">5<text:s/>continued<text:s/>to<text:s/>see<text:s/>significant<text:s/>improvements</text:span><text:span text:style-name="T98_6">,</text:span><text:span text:style-name="T98_7"><text:s/></text:span><text:span text:style-name="T98_8">particularly</text:span><text:span text:style-name="T98_9"><text:s/>in<text:s/>maternal<text:s/>and<text:s/>newborn<text:s/>child<text:s/>healthcare:<text:s/>maternal<text:s/>mortality<text:s/>continued<text:s/>to<text:s/>drop<text:s/></text:span><text:span text:style-name="T98_10">by<text:s/>30%<text:s/></text:span><text:span text:style-name="T98_11">to<text:s/>136<text:s/>deaths<text:s/>per<text:s/>100,000<text:s/>births</text:span><text:span text:style-name="T98_12">;</text:span><text:span text:style-name="T98_13"><text:s/>skilled<text:s/>birth<text:s/>attendance<text:s/>rose<text:s/>to<text:s/>98%,<text:s/>underpinned<text:s/>by<text:s/>UK-backed<text:s/>community<text:s/>health<text:s/>referral<text:s/>networks</text:span><text:span text:style-name="T98_14">;</text:span><text:span text:style-name="T98_15"><text:s/>and<text:s/>health-service<text:s/>satisfaction<text:s/>jumped<text:s/>to<text:s/>98%<text:s/></text:span><text:span text:style-name="T98_16">-<text:s/></text:span><text:span text:style-name="T98_17">all<text:s/>dramatically<text:s/>beating<text:s/>expectations<text:s/>and<text:s/>planned<text:s/>targets.<text:s text:c="2"/></text:span><text:span text:style-name="T98_18">After<text:s/>food<text:s/>ration<text:s/>cuts<text:s/>in<text:s/>2023<text:s/>dropped<text:s/>acceptable<text:s/>Food<text:s/></text:span><text:span text:style-name="T98_19">Consumption<text:s/>Scores<text:s/>to<text:s/>30%,<text:s/>UK-supported<text:s/>ration<text:s/>restoration<text:s/>helped<text:s/></text:span><text:span text:style-name="T98_20">enable<text:s/></text:span><text:span text:style-name="T98_21">recovery<text:s/>to<text:s/>65%<text:s/>in<text:s/>2024,<text:s/>meeting<text:s/>the<text:s/>annual<text:s/>target.<text:s/>However</text:span><text:span text:style-name="T98_22">,<text:s/></text:span><text:span text:style-name="T98_23">w</text:span><text:span text:style-name="T98_24">ith</text:span><text:span text:style-name="T98_25"><text:s/></text:span><text:span text:style-name="T98_26">global<text:s/>ODA<text:s/></text:span><text:span text:style-name="T98_27">reductions</text:span><text:span text:style-name="T98_28">,<text:s/></text:span><text:span text:style-name="T98_29">maintaining<text:s/>this<text:s/>progress<text:s/>in<text:s/>2025<text:s/>will<text:s/></text:span><text:span text:style-name="T98_30">be<text:s/>challenging</text:span><text:span text:style-name="T98_31">,</text:span><text:span text:style-name="T98_32"><text:s/>and<text:s/>ration<text:s/>cuts<text:s/>are<text:s/></text:span><text:span text:style-name="T98_33">anticipated</text:span><text:span text:style-name="T98_34">,<text:s/>underscoring<text:s/>the<text:s/>urgent<text:s/>need<text:s/></text:span><text:span text:style-name="T98_35">to</text:span><text:span text:style-name="T98_36"><text:s/>scale<text:s/>up</text:span><text:span text:style-name="T98_37"><text:s/></text:span><text:span text:style-name="T98_38">self-reliance<text:s/>programming<text:s/>for<text:s/>refugees<text:s/>and<text:s/>affected<text:s/>host<text:s/>communities.</text:span><text:span text:style-name="T98_39"><text:s text:c="2"/></text:span><text:span text:style-name="T98_40">National<text:s/>Disaster<text:s/>Response:</text:span><text:span text:style-name="T98_41"><text:s/>There<text:s/>was<text:s/>progress<text:s/></text:span><text:span text:style-name="T98_42">in</text:span><text:span text:style-name="T98_43"><text:s/>the<text:s/>speed<text:s/>of<text:s/>response<text:s/>efforts.<text:s/>The<text:s/>average<text:s/>time<text:s/>for<text:s/>a<text:s/>national<text:s/>response<text:s/>to<text:s/>reach<text:s/>beneficiaries<text:s/>(through<text:s/>NGOs<text:s/>funded<text:s/>by<text:s/>SFB),<text:s/>after<text:s/>an<text:s/>emergency<text:s/>reduced<text:s/>from<text:s/>10<text:s/>days<text:s/></text:span><text:span text:style-name="T98_44">to</text:span><text:span text:style-name="T98_45"><text:s/>6<text:s/>in<text:s/>the<text:s/>last<text:s/>year.<text:s/>This<text:s/>is<text:s/>the<text:s/>result<text:s/>of<text:s/>refining<text:s/>response<text:s/>mechanisms<text:s/>and<text:s/>coordination<text:s/>between<text:s/>SFB<text:s/>members</text:span><text:span text:style-name="T98_46">.</text:span></text:p>
      <text:p text:style-name="P99"><text:span text:style-name="T99_1"><text:s text:c="2"/></text:span></text:p>
      <text:list text:style-name="LS7" xml:id="list18">
        <text:list-item>
          <text:p text:style-name="P100"><text:span text:style-name="T100_1">Outcomes<text:s/>(stable):</text:span><text:span text:style-name="T100_2"><text:s/></text:span><text:span text:style-name="T100_3">Some<text:s/>indicators<text:s/>remained<text:s/>stable</text:span><text:span text:style-name="T100_4">.</text:span><text:span text:style-name="T100_5"><text:s/>For<text:s/>example,<text:s/>household<text:s/>access<text:s/>to<text:s/>sufficient<text:s/>water<text:s/>held<text:s/>steady<text:s/>at<text:s/>85%,<text:s/>and<text:s/>the<text:s/>percentage<text:s/>of<text:s/>sanitation<text:s/>facilities<text:s/>in<text:s/>the<text:s/>camps<text:s/>reported<text:s/>to<text:s/>be<text:s/>functional<text:s/>and<text:s/>accessible<text:s/>remained<text:s/>at<text:s/>96%—testimony,<text:s/>in<text:s/>part,<text:s/>to<text:s/>the<text:s/>UK’s<text:s/>sustained<text:s/>investments<text:s/>in<text:s/>the<text:s/>water,<text:s/>sanitation<text:s/>and<text:s/>hygiene<text:s/>sector<text:s/>during<text:s/>the<text:s/>review<text:s/>period</text:span><text:span text:style-name="T100_6"><text:s/></text:span><text:span text:style-name="T100_7">and<text:s/>the<text:s/></text:span><text:span text:style-name="T100_8">consistent<text:s/></text:span><text:span text:style-name="T100_9">coordination</text:span><text:span text:style-name="T100_10"><text:s/></text:span><text:span text:style-name="T100_11">leadership</text:span><text:span text:style-name="T100_12">,<text:s/>innovation<text:s/>and<text:s/></text:span><text:span text:style-name="T100_13">performance<text:s/>of<text:s/>the<text:s/></text:span><text:span text:style-name="T100_14">Sector</text:span><text:span text:style-name="T100_15">.</text:span><text:span text:style-name="T100_16"><text:s/>Shelter<text:s/>protection<text:s/>needs<text:s/>were<text:s/>stable,<text:s/>with<text:s/>72%<text:s/>of<text:s/>households<text:s/>feeling<text:s/>safe<text:s/>from<text:s/>rain<text:s/>and<text:s/>flooding,<text:s/>backed<text:s/>by<text:s/>UK-supported<text:s/>slope<text:s/></text:span><text:span text:style-name="T100_17">stabilisation</text:span><text:span text:style-name="T100_18"><text:s/>and<text:s/>fire-break<text:s/>construction.</text:span></text:p>
        </text:list-item>
      </text:list>
      <text:p text:style-name="P101"/>
      <text:list text:style-name="LS7" xml:id="list19" text:continue-list="list18">
        <text:list-item>
          <text:p text:style-name="P102"><text:span text:style-name="T102_1">Outcomes<text:s/>(worsening):</text:span><text:span text:style-name="T102_2"><text:s/></text:span><text:span text:style-name="T102_3">Killings<text:s/>and<text:s/>firearm<text:s/>use<text:s/>dropped<text:s/>by<text:s/>36%<text:s/>in<text:s/>early<text:s/>2025<text:s/>due<text:s/>to<text:s/>“Mission<text:s/>Harmony”,<text:s/>but<text:s/>abductions<text:s/>rose<text:s/>by<text:s/>12%.</text:span><text:span text:style-name="T102_4"><text:note text:note-class="footnote"><text:note-citation/><text:note-body><text:p text:style-name="P103"><text:span text:style-name="T103_1"><text:s/></text:span><text:span text:style-name="T103_2">https://rohingyaresponse.org/wp-content/uploads/2025/05/Joint-Protection-Monitoring-Report-Quarter-1_2025-Final.pdf</text:span></text:p></text:note-body></text:note></text:span><text:span text:style-name="T103_3"><text:s/></text:span><text:span text:style-name="T103_4">Organised</text:span><text:span text:style-name="T103_5"><text:s/>groups</text:span><text:span text:style-name="T103_6"><text:s/>reportedly</text:span><text:span text:style-name="T103_7"><text:s/>used<text:s/>public<text:s/>gatherings</text:span><text:span text:style-name="T103_8"><text:s/>and<text:s/>coercion</text:span><text:span text:style-name="T103_9"><text:s/>to<text:s/>recruit<text:s/>refugees<text:s/>for<text:s/>conflict<text:s/>in<text:s/>Myanmar.<text:s/>This<text:s/>underscores<text:s/>the<text:s/>urgent<text:s/>need<text:s/>to<text:s/>maintain<text:s/>the<text:s/>camps<text:s/>as<text:s/>safe,<text:s/>civilian,<text:s/>and<text:s/>humanitarian<text:s/>spaces.</text:span><text:span text:style-name="T103_10"><text:s/></text:span><text:span text:style-name="T103_11">Requests<text:s/>resolved<text:s/>via<text:s/>the<text:s/>Common<text:s/>Feedback<text:s/>Platform<text:s/>plunged<text:s/>from<text:s/>47%<text:s/>to<text:s/>26%<text:s/></text:span><text:span text:style-name="T103_12">during<text:s/>the<text:s/>review<text:s/>period</text:span><text:span text:style-name="T103_13">,<text:s/>reflecting<text:s/>rising<text:s/>protection<text:s/>concerns.<text:s/>Sexual</text:span><text:span text:style-name="T103_14"><text:s/></text:span><text:span text:style-name="T103_15">E</text:span><text:span text:style-name="T103_16">xploitation<text:s/>and<text:s/>Abuse<text:s/>(SEA)<text:s/>and<text:s/>Intimate<text:s/>Partner<text:s/>Violence<text:s/>(IPV)<text:s/>risks<text:s/>remain<text:s/>high.<text:s/>Under-reporting<text:s/>persists,<text:s/>and<text:s/>camp<text:s/>insecurity<text:s/>hinders<text:s/>night-time<text:s/>referrals.<text:s/>Membership<text:s/>in<text:s/>the<text:s/>Preventing<text:s/>SEA<text:s/>network<text:s/>fell<text:s/>from<text:s/>190<text:s/>agencies<text:s/>to<text:s/>168,<text:s/></text:span><text:span text:style-name="T103_17">primarily<text:s/>due<text:s/>to<text:s/>funding<text:s/>cuts<text:s/>and<text:s/>closure<text:s/>of<text:s/>operations,</text:span><text:span text:style-name="T103_18"><text:s/>underscoring<text:s/>the<text:s/>need<text:s/>to<text:s/>strengthen<text:s/>protection<text:s/>partnerships</text:span><text:span text:style-name="T103_19">,<text:s/>which<text:s/>we<text:s/>have<text:s/>done<text:s/>through<text:s/>increased<text:s/>investment<text:s/>in<text:s/>the<text:s/>NRC-led<text:s/>Protection<text:s/>Consortium<text:s/>in<text:s/>2025-26.</text:span></text:p>
        </text:list-item>
      </text:list>
      <text:p text:style-name="P104"/>
      <text:list text:style-name="LS7" xml:id="list20" text:continue-list="list18">
        <text:list-item>
          <text:p text:style-name="P105"><text:span text:style-name="T105_1">Impact<text:s/>(mixed):</text:span><text:span text:style-name="T105_2"><text:s/>Progress<text:s/>towards<text:s/>the<text:s/>impact<text:s/>indicators<text:s/>has<text:s/>been<text:s/>mixed.<text:s/>Last<text:s/>year,<text:s/>food<text:s/></text:span><text:span text:style-name="T105_3">ration</text:span><text:span text:style-name="T105_4"><text:s/>cuts<text:s/>increased<text:s/>malnutrition<text:s/>dramatically,<text:s/>with<text:s/>Global<text:s/>Acute<text:s/>Malnutrition<text:s/>(GAM)<text:s/>rising<text:s/>from<text:s/>12.3%<text:s/>to<text:s/>15.4<text:s/>(emergency<text:s/>level)<text:s/>for<text:s/>the<text:s/>first<text:s/>time<text:s/></text:span><text:span text:style-name="T105_5">since</text:span><text:span text:style-name="T105_6"><text:s/>2017.<text:s/>Severe<text:s/>Acute<text:s/>Malnutrition<text:s/>(SAM)<text:s/>levels<text:s/>tripled<text:s/>from<text:s/>0.7%<text:s/>to<text:s/>2.1%.<text:s/>Unfortunately,<text:s/>at<text:s/>the<text:s/>time<text:s/>of<text:s/>publishing<text:s/>we<text:s/></text:span><text:span text:style-name="T105_7">had</text:span><text:span text:style-name="T105_8"><text:s/>no<text:s/>access<text:s/>to<text:s/></text:span><text:span text:style-name="T105_9">the<text:s/>latest</text:span><text:span text:style-name="T105_10"><text:s/>nutritional<text:s/>status<text:s/>data</text:span><text:span text:style-name="T105_11">,<text:s/>and<text:s/>the<text:s/>UK<text:s/></text:span><text:span text:style-name="T105_12">is<text:s/></text:span><text:span text:style-name="T105_13">actively</text:span><text:span text:style-name="T105_14"><text:s/></text:span><text:span text:style-name="T105_15">holding<text:s/>partners<text:s/>to<text:s/>account<text:s/>for<text:s/>strengthening<text:s/>data<text:s/>collection<text:s/>and<text:s/>analysis<text:s/>processes</text:span><text:span text:style-name="T105_16">.<text:s/></text:span><text:span text:style-name="T105_17">Though<text:s/>full</text:span><text:span text:style-name="T105_18"><text:s/></text:span><text:span text:style-name="T105_19">rations<text:s/>have</text:span><text:span text:style-name="T105_20"><text:s/></text:span><text:span text:style-name="T105_21">been<text:s/>restored</text:span><text:span text:style-name="T105_22">,<text:s/>and<text:s/>food<text:s/>consumption<text:s/>scores<text:s/>recovered<text:s/>fully,<text:s/>the<text:s/>effects<text:s/>of<text:s/>this<text:s/>will<text:s/>take<text:s/>time<text:s/>to<text:s/></text:span><text:span text:style-name="T105_23">reverse,</text:span><text:span text:style-name="T105_24"><text:s/>and<text:s/>we<text:s/>expect<text:s/>there<text:s/>to<text:s/>be<text:s/>no<text:s/>immediate<text:s/>reversal<text:s/>of<text:s/>the<text:s/>post-ration-cut<text:s/>spike</text:span><text:span text:style-name="T105_25"><text:s/>in<text:s/>malnutrition</text:span><text:span text:style-name="T105_26">.<text:s/>On<text:s/>the<text:s/>positive<text:s/>side,<text:s/>the<text:s/>number<text:s/>of<text:s/>under<text:s/>5<text:s/>deaths<text:s/>per<text:s/>1000<text:s/>births<text:s/>in<text:s/>the<text:s/>camps<text:s/>fell<text:s/>for<text:s/>the<text:s/>second<text:s/>year<text:s/>from<text:s/>24<text:s/>to<text:s/>18,<text:s/>beating<text:s/>expectations<text:s/>and<text:s/>targets.</text:span></text:p>
        </text:list-item>
      </text:list>
      <text:p text:style-name="P106"/>
      <text:list text:style-name="LS6" xml:id="list21" text:continue-list="list0">
        <text:list-item>
          <text:p text:style-name="P107"><text:span text:style-name="T107_1">Increased<text:s/>Justification<text:s/>for<text:s/>the<text:s/>RRNRP<text:s/>to<text:s/>Continue:</text:span><text:span text:style-name="T107_2"><text:s/>The<text:s/>RRNRP<text:s/>has<text:s/></text:span><text:span text:style-name="T107_3">shown<text:s/>sustained<text:s/>performance<text:s/>amid<text:s/>funding<text:s/>shocks<text:s/>and<text:s/>rising<text:s/>protection<text:s/>risks,<text:s/>as<text:s/>the<text:s/>Rohingya<text:s/>crisis<text:s/>enters<text:s/>its<text:s/>ninth<text:s/>year.<text:s/>With<text:s/>no<text:s/>viable<text:s/>conditions<text:s/>for<text:s/>return<text:s/>to<text:s/>Myanmar,<text:s/>refugees<text:s/>remain<text:s/>reliant<text:s/>on<text:s/>donor-funded<text:s/>assistance<text:s/>for<text:s/>their<text:s/>safety<text:s/>and<text:s/>wellbeing.<text:s/>The<text:s/>UK’s<text:s/>role<text:s/>has<text:s/>become<text:s/>increasingly<text:s/>pivotal,<text:s/>shifting<text:s/>from<text:s/></text:span><text:span text:style-name="T107_4">main</text:span><text:span text:style-name="T107_5"><text:s/></text:span><text:span text:style-name="T107_6">participant<text:s/>to<text:s/>principal<text:s/></text:span><text:span text:style-name="T107_7">stabiliser</text:span><text:span text:style-name="T107_8">,<text:s/>especially<text:s/>following<text:s/>broader<text:s/>donor<text:s/>contraction.<text:s/></text:span><text:span text:style-name="T107_9">This<text:s/>has<text:s/>enabled<text:s/>the<text:s/>UK<text:s/>to<text:s/></text:span><text:span text:style-name="T107_10">have<text:s/></text:span><text:span text:style-name="T107_11">an<text:s/>even</text:span><text:span text:style-name="T107_12"><text:s/>greater<text:s/>influence<text:s/>over<text:s/>the<text:s/>response,<text:s/>as<text:s/>evidenced<text:s/>in<text:s/>recent<text:s/>breakthroughs<text:s/>with<text:s/>the<text:s/>IG<text:s/>on<text:s/></text:span><text:span text:style-name="T107_13">creating<text:s/>a<text:s/>conducive<text:s/>environment<text:s/>for</text:span><text:span text:style-name="T107_14"><text:s/>self-relia</text:span><text:span text:style-name="T107_15">nce</text:span><text:span text:style-name="T107_16">,</text:span><text:span text:style-name="T107_17"><text:s/></text:span><text:span text:style-name="T107_18">and<text:s/></text:span><text:span text:style-name="T107_19">mobilising</text:span><text:span text:style-name="T107_20"><text:s/>central<text:s/>funding<text:s/>to<text:s/></text:span><text:span text:style-name="T107_21">operationalise</text:span><text:span text:style-name="T107_22"><text:s/>them<text:s/>in<text:s/>partnership<text:s/>with<text:s/>peer<text:s/>donors</text:span><text:span text:style-name="T107_23">.</text:span><text:span text:style-name="T107_24"><text:s/>Emphasis<text:s/>is<text:s/>also<text:s/>growing<text:s/>on<text:s/></text:span><text:span text:style-name="T107_25">expanding<text:s/>the<text:s/>donor<text:s/>base</text:span><text:span text:style-name="T107_26">,<text:s/></text:span><text:span text:style-name="T107_27">including</text:span><text:span text:style-name="T107_28"><text:s/>non-traditional<text:s/>donors,</text:span><text:span text:style-name="T107_29"><text:s/>in<text:s/>anticipation<text:s/>of<text:s/>further<text:s/>funding<text:s/>cuts.</text:span><text:span text:style-name="T107_30"><text:s/>Continued<text:s/>UK<text:s/>support<text:s/>is<text:s/>essential<text:s/>to<text:s/>prevent<text:s/>service<text:s/>breakdowns,<text:s/>strengthen<text:s/>disaster<text:s/>response<text:s/>capacity,<text:s/>and<text:s/>maintain<text:s/>diplomatic<text:s/>credibility</text:span><text:span text:style-name="T107_31"><text:s/>and<text:s/>influence</text:span><text:span text:style-name="T107_32">.</text:span></text:p>
        </text:list-item>
      </text:list>
      <text:p text:style-name="P108"><text:span text:style-name="T108_1"><text:s/></text:span></text:p>
      <text:p text:style-name="P109"/>
      <text:h text:style-name="P110" text:outline-level="2"><text:span text:style-name="T110_1">C.<text:s/>DETAILED<text:s/>OUTPUT<text:s/>SCORING</text:span><text:span text:style-name="T110_2"><text:s/></text:span></text:h>
      <text:p text:style-name="P11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12"><text:span text:style-name="T112_1">Output<text:s/>Title<text:s/></text:span></text:p>
          </table:table-cell>
          <table:table-cell table:style-name="Cell39" table:number-columns-spanned="4">
            <text:p text:style-name="P113"><text:span text:style-name="T113_1">Objective<text:s/>1:</text:span><text:span text:style-name="T113_2"><text:s/></text:span><text:span text:style-name="T113_3">Maintain<text:s/>humanitarian<text:s/>assistance<text:s/>and<text:s/>improve</text:span><text:span text:style-name="T113_4"><text:s/></text:span><text:span text:style-name="T113_5">safety<text:s/>to<text:s/>enhance<text:s/>the<text:s/>wellbeing<text:s/>of<text:s/>the<text:s/>Rohingya<text:s/>and<text:s/>neighbouring<text:s/>local<text:s/>Bangladeshi<text:s/>communitie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14"><text:span text:style-name="T114_1">Output<text:s/>number:<text:s/></text:span></text:p>
          </table:table-cell>
          <table:covered-table-cell/>
          <table:table-cell table:style-name="Cell41">
            <text:p text:style-name="P115"><text:span text:style-name="T115_1">1</text:span></text:p>
          </table:table-cell>
          <table:table-cell table:style-name="Cell42">
            <text:p text:style-name="P116"><text:span text:style-name="T116_1">Output<text:s/>Score:<text:s/></text:span></text:p>
          </table:table-cell>
          <table:table-cell table:style-name="Cell43">
            <text:p text:style-name="P117"><text:span text:style-name="T117_1">A</text:span><text:span text:style-name="T117_2">+</text:span></text:p>
          </table:table-cell>
        </table:table-row>
        <table:table-row table:style-name="Row11">
          <table:table-cell table:style-name="Cell44" table:number-columns-spanned="2">
            <text:p text:style-name="P118"><text:span text:style-name="T118_1">Impact<text:s/>weighting<text:s/>(%):<text:s text:c="2"/></text:span></text:p>
          </table:table-cell>
          <table:covered-table-cell/>
          <table:table-cell table:style-name="Cell45">
            <text:p text:style-name="P119"><text:span text:style-name="T119_1">60%</text:span></text:p>
          </table:table-cell>
          <table:table-cell table:style-name="Cell46">
            <text:p text:style-name="P120"><text:span text:style-name="T120_1">Weighting<text:s/>revised<text:s/>since<text:s/>last<text:s/></text:span><text:span text:style-name="T120_2">AR?</text:span><text:span text:style-name="T120_3"><text:s/></text:span></text:p>
          </table:table-cell>
          <table:table-cell table:style-name="Cell47">
            <text:p text:style-name="P121"><text:span text:style-name="T121_1">No</text:span></text:p>
          </table:table-cell>
        </table:table-row>
      </table:table>
      <text:p text:style-name="P122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23"><text:span text:style-name="T123_1">Indicators<text:s/></text:span><text:span text:style-name="T123_2"><text:note text:note-class="footnote"><text:note-citation/><text:note-body><text:p text:style-name="P124"><text:span text:style-name="T124_1"><text:s/>All<text:s/>indicators<text:s/>under<text:s/>Outputs<text:s/>1-3<text:s/>are<text:s/>for<text:s/>activity<text:s/>in<text:s/>Cox’s<text:s/>Bazar,<text:s/>unless<text:s/>Bhasan<text:s/>Char<text:s/>is<text:s/>referenced<text:s/>in<text:s/>the<text:s/>indicator.<text:s/></text:span></text:p></text:note-body></text:note></text:span><text:span text:style-name="T124_2"><text:s/></text:span><text:span text:style-name="T124_3"><text:note text:note-class="footnote"><text:note-citation/><text:note-body><text:p text:style-name="P125"><text:span text:style-name="T125_1"><text:s/>All<text:s/>output<text:s/>indicators<text:s/>in<text:s/>this<text:s/>review<text:s/>are<text:s/>sourced<text:s/>from<text:s/>partners’<text:s/>end<text:s/>of<text:s/>project<text:s/>reporting<text:s/>to<text:s/>FCDO.</text:span></text:p></text:note-body></text:note></text:span></text:p>
          </table:table-cell>
          <table:table-cell table:style-name="Cell49">
            <text:p text:style-name="P126"><text:span text:style-name="T126_1">Milestones<text:s/>for<text:s/>this<text:s/>review</text:span></text:p>
          </table:table-cell>
          <table:table-cell table:style-name="Cell50">
            <text:p text:style-name="P127"><text:span text:style-name="T127_1">Progress<text:s/></text:span></text:p>
          </table:table-cell>
        </table:table-row>
        <table:table-row table:style-name="Row13">
          <table:table-cell table:style-name="Cell51">
            <text:p text:style-name="P128"><text:span text:style-name="T128_1">1.1<text:s/>Total<text:s/></text:span><text:span text:style-name="T128_2">number<text:s/>of<text:s/>refugees<text:s/>receiving<text:s/>food<text:s/>assistance<text:s/>through<text:s/>e-vouchers<text:s/>in<text:s/>Cox’s<text:s/>Bazar<text:s/>and<text:s/></text:span><text:span text:style-name="T128_3">Bhasan</text:span><text:span text:style-name="T128_4"><text:s/>Char</text:span><text:span text:style-name="T128_5"><text:s/></text:span><text:span text:style-name="T128_6">(Food<text:s/>Security)</text:span></text:p>
          </table:table-cell>
          <table:table-cell table:style-name="Cell52">
            <text:p text:style-name="P129"><text:span text:style-name="T129_1">200,281</text:span></text:p>
          </table:table-cell>
          <table:table-cell table:style-name="Cell53">
            <text:p text:style-name="P130"><text:span text:style-name="T130_1">203,186</text:span><text:span text:style-name="T130_2"><text:s/>(101%)<text:s/>A</text:span></text:p>
          </table:table-cell>
        </table:table-row>
        <table:table-row table:style-name="Row14">
          <table:table-cell table:style-name="Cell54">
            <text:p text:style-name="P131"><text:span text:style-name="T131_1">1.2<text:s/>Number<text:s/>of<text:s/></text:span><text:span text:style-name="T131_2">refugees<text:s/>and<text:s/>members<text:s/>of<text:s/>the<text:s/>host<text:s/>community<text:s/></text:span><text:span text:style-name="T131_3">with<text:s/>access<text:s/>to<text:s/>safe<text:s/>drinking<text:s/></text:span><text:span text:style-name="T131_4">water<text:s/>in<text:s/>Cox’s<text:s/>Bazar<text:s/>and<text:s/></text:span><text:span text:style-name="T131_5">Bhasan</text:span><text:span text:style-name="T131_6"><text:s/>Char</text:span><text:span text:style-name="T131_7"><text:s/>per<text:s/>month<text:s/></text:span><text:span text:style-name="T131_8">(WASH)</text:span></text:p>
          </table:table-cell>
          <table:table-cell table:style-name="Cell55">
            <text:p text:style-name="P132"><text:span text:style-name="T132_1">274,000</text:span></text:p>
          </table:table-cell>
          <table:table-cell table:style-name="Cell56">
            <text:p text:style-name="P133"><text:span text:style-name="T133_1">300,925</text:span><text:span text:style-name="T133_2"><text:s/>(110%)<text:s/>A+</text:span></text:p>
          </table:table-cell>
        </table:table-row>
        <table:table-row table:style-name="Row15">
          <table:table-cell table:style-name="Cell57">
            <text:p text:style-name="P134"><text:span text:style-name="T134_1">1.3<text:s/>Number<text:s/>of<text:s/></text:span><text:span text:style-name="T134_2">refugees<text:s/>and<text:s/>members<text:s/>of<text:s/>the<text:s/>host<text:s/>community<text:s/></text:span><text:span text:style-name="T134_3">with<text:s/>access<text:s/>to<text:s/>adequate<text:s/>sanitation<text:s/>facilities<text:s/>according<text:s/>to<text:s/>sector<text:s/>standards<text:s/>in<text:s/>Cox’s<text:s/>Bazar<text:s/>and<text:s/></text:span><text:span text:style-name="T134_4">Bhasan</text:span><text:span text:style-name="T134_5"><text:s/>Char<text:s/>per<text:s/>month<text:s/></text:span><text:span text:style-name="T134_6">(WASH)</text:span></text:p>
          </table:table-cell>
          <table:table-cell table:style-name="Cell58">
            <text:p text:style-name="P135"><text:span text:style-name="T135_1">75,000</text:span></text:p>
          </table:table-cell>
          <table:table-cell table:style-name="Cell59">
            <text:p text:style-name="P136"><text:span text:style-name="T136_1">97,180</text:span><text:span text:style-name="T136_2"><text:s/>(130%)<text:s/>A+</text:span></text:p>
          </table:table-cell>
        </table:table-row>
        <table:table-row table:style-name="Row16">
          <table:table-cell table:style-name="Cell60">
            <text:p text:style-name="P137"><text:span text:style-name="T137_1">1.4<text:s/>Number<text:s/>of<text:s/>women<text:s/>and<text:s/>girls<text:s/>(</text:span><text:span text:style-name="T137_2">refugees<text:s/>and<text:s/>members<text:s/>of<text:s/>the<text:s/>host<text:s/>community)<text:s/></text:span><text:span text:style-name="T137_3">reached<text:s/>with<text:s/>appropriate<text:s/>menstrual<text:s/>hygiene<text:s/>materials<text:s/>to<text:s/>meet<text:s/>their<text:s/>needs<text:s/>in<text:s/>Cox’s<text:s/>Bazar<text:s/>and<text:s/></text:span><text:span text:style-name="T137_4">Bhasan</text:span><text:span text:style-name="T137_5"><text:s/>Char<text:s/>per<text:s/>month<text:s/></text:span><text:span text:style-name="T137_6">(WASH)</text:span></text:p>
          </table:table-cell>
          <table:table-cell table:style-name="Cell61">
            <text:p text:style-name="P138"><text:span text:style-name="T138_1">21,450</text:span></text:p>
          </table:table-cell>
          <table:table-cell table:style-name="Cell62">
            <text:p text:style-name="P139"><text:span text:style-name="T139_1">46,700</text:span><text:span text:style-name="T139_2"><text:s/>(218%)<text:s/>A++</text:span></text:p>
          </table:table-cell>
        </table:table-row>
        <table:table-row table:style-name="Row17">
          <table:table-cell table:style-name="Cell63">
            <text:p text:style-name="P140"><text:span text:style-name="T140_1">1.5<text:s/></text:span><text:span text:style-name="T140_2">Total<text:s/>number<text:s/>of<text:s/>health<text:s/>consultations<text:s/>provided<text:s/>to<text:s/>refugees<text:s/>and<text:s/>members<text:s/>of<text:s/>the<text:s/>host<text:s/>community<text:s/>in<text:s/>Cox’s<text:s/>Bazar<text:s/>and<text:s/></text:span><text:span text:style-name="T140_3">Bhasan</text:span><text:span text:style-name="T140_4"><text:s/>Char</text:span><text:span text:style-name="T140_5"><text:s/></text:span><text:span text:style-name="T140_6">(Health)</text:span></text:p>
          </table:table-cell>
          <table:table-cell table:style-name="Cell64">
            <text:p text:style-name="P141"><text:span text:style-name="T141_1">517,429</text:span></text:p>
          </table:table-cell>
          <table:table-cell table:style-name="Cell65">
            <text:p text:style-name="P142"><text:span text:style-name="T142_1">529,144<text:s/>(102%)<text:s/>A</text:span></text:p>
          </table:table-cell>
        </table:table-row>
        <table:table-row table:style-name="Row18">
          <table:table-cell table:style-name="Cell66">
            <text:p text:style-name="P143"><text:span text:style-name="T143_1">1.6<text:s/>Total<text:s/>number<text:s/>of<text:s/>refugees<text:s/>and<text:s/>members<text:s/>of<text:s/>the<text:s/>host<text:s/>community<text:s/>reached<text:s/>by<text:s/>Community<text:s/>Health<text:s/>Workers<text:s/>with<text:s/>SRHR<text:s/>and<text:s/>COVID-19<text:s/>awareness,<text:s/>counselling,<text:s/>and<text:s/>outreach<text:s/></text:span><text:span text:style-name="T143_2">(Health)<text:s/></text:span></text:p>
          </table:table-cell>
          <table:table-cell table:style-name="Cell67">
            <text:p text:style-name="P144"><text:span text:style-name="T144_1">422,459</text:span></text:p>
          </table:table-cell>
          <table:table-cell table:style-name="Cell68">
            <text:p text:style-name="P145"><text:span text:style-name="T145_1">567</text:span><text:span text:style-name="T145_2">,</text:span><text:span text:style-name="T145_3">873<text:s/></text:span><text:span text:style-name="T145_4">(134%)<text:s/>A</text:span><text:span text:style-name="T145_5">+</text:span></text:p>
          </table:table-cell>
        </table:table-row>
        <table:table-row table:style-name="Row19">
          <table:table-cell table:style-name="Cell69">
            <text:p text:style-name="P146"><text:span text:style-name="T146_1">1.7<text:s/>Total<text:s/>number<text:s/>of<text:s/>refugee<text:s/>households<text:s/>receiving<text:s/>shelter<text:s/>assistance<text:s/></text:span><text:span text:style-name="T146_2">(Shelter)</text:span></text:p>
          </table:table-cell>
          <table:table-cell table:style-name="Cell70">
            <text:p text:style-name="P147"><text:span text:style-name="T147_1">24,487</text:span></text:p>
          </table:table-cell>
          <table:table-cell table:style-name="Cell71">
            <text:p text:style-name="P148"><text:span text:style-name="T148_1">25,</text:span><text:span text:style-name="T148_2">007</text:span><text:span text:style-name="T148_3"><text:s/>(10</text:span><text:span text:style-name="T148_4">2</text:span><text:span text:style-name="T148_5">%)<text:s/>A</text:span></text:p>
          </table:table-cell>
        </table:table-row>
        <table:table-row table:style-name="Row20">
          <table:table-cell table:style-name="Cell72">
            <text:p text:style-name="P149"><text:span text:style-name="T149_1">1.8<text:s/>Total<text:s/>number<text:s/>of<text:s/>refugees<text:s/>and<text:s/>members<text:s/>of<text:s/>the<text:s/>host<text:s/>community<text:s/>benefitting<text:s/>from<text:s/>site<text:s/>improvement<text:s/>works<text:s/></text:span><text:span text:style-name="T149_2">(SMSD)<text:s/></text:span></text:p>
          </table:table-cell>
          <table:table-cell table:style-name="Cell73">
            <text:p text:style-name="P150"><text:span text:style-name="T150_1">425,</text:span><text:span text:style-name="T150_2">529</text:span></text:p>
          </table:table-cell>
          <table:table-cell table:style-name="Cell74">
            <text:p text:style-name="P151"><text:span text:style-name="T151_1">560,589</text:span><text:span text:style-name="T151_2"><text:s/></text:span><text:span text:style-name="T151_3">(131%</text:span><text:span text:style-name="T151_4">)</text:span><text:span text:style-name="T151_5"><text:s/></text:span><text:span text:style-name="T151_6">A+</text:span></text:p>
          </table:table-cell>
        </table:table-row>
        <table:table-row table:style-name="Row21">
          <table:table-cell table:style-name="Cell75">
            <text:p text:style-name="P152"><text:span text:style-name="T152_1">1.9<text:s/>Total<text:s/>number<text:s/>of<text:s/>square<text:s/>meters<text:s/>of<text:s/>slopes<text:s/>stabilised<text:s/>in<text:s/>the<text:s/>refugee<text:s/>camps<text:s/></text:span><text:span text:style-name="T152_2">(SMSD)</text:span></text:p>
          </table:table-cell>
          <table:table-cell table:style-name="Cell76">
            <text:p text:style-name="P153"><text:span text:style-name="T153_1">55,267</text:span></text:p>
          </table:table-cell>
          <table:table-cell table:style-name="Cell77">
            <text:p text:style-name="P154"><text:span text:style-name="T154_1">55,384</text:span><text:span text:style-name="T154_2"><text:s/>(100%)<text:s/>A</text:span></text:p>
          </table:table-cell>
        </table:table-row>
        <table:table-row table:style-name="Row22">
          <table:table-cell table:style-name="Cell78">
            <text:p text:style-name="P155"><text:span text:style-name="T155_1">1.10<text:s/>Number<text:s/>of<text:s/>refugees<text:s/>who<text:s/>received<text:s/>community-based<text:s/>protection<text:s/></text:span><text:span text:style-name="T155_2">in<text:s/>Cox’s<text:s/>Bazar<text:s/>and<text:s/></text:span><text:span text:style-name="T155_3">Bhasan</text:span><text:span text:style-name="T155_4"><text:s/>Char<text:s/></text:span><text:span text:style-name="T155_5">per<text:s/>month<text:s/></text:span><text:span text:style-name="T155_6">(Protection)</text:span></text:p>
          </table:table-cell>
          <table:table-cell table:style-name="Cell79">
            <text:p text:style-name="P156"><text:span text:style-name="T156_1">51,821</text:span></text:p>
          </table:table-cell>
          <table:table-cell table:style-name="Cell80">
            <text:p text:style-name="P157"><text:span text:style-name="T157_1">52,102<text:s/>(101%)<text:s/>A</text:span></text:p>
          </table:table-cell>
        </table:table-row>
      </table:table>
      <text:p text:style-name="P158"/>
      <text:p text:style-name="P159"/>
      <text:list text:style-name="LS6" xml:id="list22" text:continue-list="list0">
        <text:list-item>
          <text:p text:style-name="P160"><text:span text:style-name="T160_1">This<text:s/>output<text:s/>scored<text:s/>an<text:s/></text:span><text:span text:style-name="T160_2">A</text:span><text:span text:style-name="T160_3">+</text:span><text:span text:style-name="T160_4"><text:s/>for<text:s/>continuing<text:s/>to<text:s/>provide<text:s/>quality<text:s/>humanitarian<text:s/>support<text:s/>to<text:s/>Rohingya<text:s/>refugees<text:s/>and<text:s/>host<text:s/>communities.</text:span></text:p>
        </text:list-item>
      </text:list>
      <text:p text:style-name="P161"/>
      <text:list text:style-name="LS4" xml:id="list23">
        <text:list-item>
          <text:p text:style-name="P162"><text:span text:style-name="T162_1">Food<text:s/>assistance</text:span><text:span text:style-name="T162_2"><text:s/></text:span><text:span text:style-name="T162_3">Food<text:s/>assistance<text:s/>in<text:s/>Cox’s<text:s/>Bazar,<text:s/>delivered<text:s/>through<text:s/>WFP’s<text:s/>e-voucher<text:s/>outlets,<text:s/>was<text:s/>the<text:s/>RRNRP’s<text:s/>largest<text:s/>single<text:s/>contribution,<text:s/>accounting<text:s/>for<text:s/>17.5%<text:s/>of<text:s/>total<text:s/>programme<text:s/>expenditure.<text:s/>Targeting<text:s/>camps<text:s/>with<text:s/>the<text:s/>highest<text:s/>refugee<text:s/>populations,<text:s/>the<text:s/>programme<text:s/>exceeded<text:s/>its<text:s/>goal<text:s/>by<text:s/>reaching<text:s/>203,186<text:s/>refugees</text:span><text:span text:style-name="T162_4"><text:s/>per<text:s/>month<text:s/>for<text:s/>three<text:s/>months</text:span><text:span text:style-name="T162_5">—3,000<text:s/>more<text:s/>than<text:s/>planned—thanks<text:s/>to<text:s/>exchange<text:s/>rate<text:s/>savings.<text:s/>Due<text:s/>to<text:s/>funding<text:s/>shortfalls,<text:s/>rations<text:s/>were<text:s/>temporarily<text:s/>reduced<text:s/>to<text:s/>USD<text:s/>10<text:s/>per<text:s/>person<text:s/>per<text:s/>month<text:s/>(Aug–Nov<text:s/>2024),<text:s/>but<text:s/>were<text:s/>restored<text:s/>to<text:s/>USD<text:s/>12.5<text:s/>from<text:s/>January<text:s/>2025</text:span><text:span text:style-name="T162_6">,<text:s/>thanks<text:s/>to<text:s/>prioritisation<text:s/>of<text:s/>food<text:s/>aid<text:s/>by<text:s/>the<text:s/>UK<text:s/>and<text:s/>other<text:s/>donors.</text:span></text:p>
        </text:list-item>
      </text:list>
      <text:p text:style-name="P163"/>
      <text:list text:style-name="LS4" xml:id="list24" text:continue-list="list23">
        <text:list-item>
          <text:p text:style-name="P164"><text:span text:style-name="T164_1">Water,<text:s/>Sanitation<text:s/>and<text:s/>Hygiene<text:s/>(WASH)</text:span><text:span text:style-name="T164_2"><text:s/>services<text:s/>were<text:s/>delivered<text:s/>by<text:s/>UNICEF<text:s/>and<text:s/>their<text:s/>downstream<text:s/>NGO<text:s/>partners</text:span><text:span text:style-name="T164_3"><text:s/>in<text:s/>both<text:s/>Cox’s<text:s/>Bazar<text:s/>and<text:s/></text:span><text:span text:style-name="T164_4">Bhasan</text:span><text:span text:style-name="T164_5"><text:s/>Char</text:span><text:span text:style-name="T164_6">.<text:s/></text:span><text:span text:style-name="T164_7">These<text:s/>efforts<text:s/>surpassed<text:s/>expectations<text:s/>by<text:s/>reaching<text:s/>a<text:s/>larger<text:s/>number<text:s/>of<text:s/>refugees<text:s/>and<text:s/>host<text:s/>community<text:s/>members<text:s/>with<text:s/>safe<text:s/>drinking<text:s/>water,<text:s/>improved<text:s/>sanitation<text:s/>facilities,<text:s/>and<text:s/>essential<text:s/>hygiene<text:s/>supplies.<text:s/>51%<text:s/>of<text:s/>the<text:s/>beneficiaries<text:s/>were<text:s/>women,<text:s/>and<text:s/>1%<text:s/>were<text:s/>persons<text:s/>with<text:s/>disabilities.</text:span><text:span text:style-name="T164_8"><text:s/>I</text:span><text:span text:style-name="T164_9">n<text:s/>response<text:s/>to<text:s/>a<text:s/>severe<text:s/>water<text:s/>shortage<text:s/>in<text:s/>Teknaf<text:s/>(Jan–Mar),<text:s/>UNICEF,<text:s/>supported<text:s/>by<text:s/></text:span><text:span text:style-name="T164_10">a<text:s/>top-up<text:s/>from<text:s/></text:span><text:span text:style-name="T164_11">FCDO,<text:s/>implemented<text:s/>water<text:s/>trucking<text:s/>to<text:s/>ensure<text:s/>at<text:s/>least<text:s/>10<text:s/>litres<text:s/>of<text:s/>water<text:s/>per<text:s/>person<text:s/>per<text:s/>day<text:s/>for<text:s/>drinking<text:s/>and<text:s/>cooking,<text:s/>addressing<text:s/>urgent<text:s/>needs<text:s/>among<text:s/>vulnerable<text:s/>Rohingya<text:s/>and<text:s/>host<text:s/>populations</text:span><text:span text:style-name="T164_12">.</text:span></text:p>
        </text:list-item>
      </text:list>
      <text:p text:style-name="P165"/>
      <text:list text:style-name="LS4" xml:id="list25" text:continue-list="list23">
        <text:list-item>
          <text:p text:style-name="P166"><text:span text:style-name="T166_1">Health</text:span><text:span text:style-name="T166_2">:<text:s/></text:span><text:span text:style-name="T166_3">UK-funded<text:s/>health<text:s/>services<text:s/>in<text:s/>Cox’s<text:s/>Bazar,<text:s/>delivered<text:s/>by<text:s/>IOM<text:s/>through<text:s/>the<text:s/>national<text:s/>NGO<text:s/>Friendship,<text:s/>included<text:s/>five<text:s/>Primary<text:s/>Health<text:s/>Centres<text:s/>(PHCs)<text:s/>and<text:s/>a<text:s/>maternity<text:s/>centre,<text:s/>with<text:s/>additional<text:s/>support<text:s/>from<text:s/>UNFPA<text:s/>and<text:s/>the<text:s/>NRC<text:s/>Consortium<text:s/>in<text:s/>both<text:s/>Cox’s<text:s/>Bazar<text:s/>and<text:s/></text:span><text:span text:style-name="T166_4">Bhasan</text:span><text:span text:style-name="T166_5"><text:s/>Char.<text:s/>These<text:s/>interventions<text:s/>slightly<text:s/>exceeded<text:s/>expectations,<text:s/>delivering<text:s/>529,144<text:s/>consultations<text:s/>and<text:s/>13,620<text:s/>facility-based<text:s/>deliveries<text:s/>by<text:s/>skilled<text:s/>birth<text:s/>attendants.<text:s/></text:span><text:span text:style-name="T166_6">This<text:s/></text:span><text:span text:style-name="T166_7">is<text:s/>attributed<text:s/>to<text:s/>increased<text:s/>patient<text:s/>load<text:s/>in<text:s/>IOM<text:s/>facilities<text:s/>due<text:s/>to<text:s/>closure<text:s/>of<text:s/>other<text:s/>facilities,<text:s/>improved<text:s/>quality<text:s/></text:span><text:span text:style-name="T166_8">of<text:s/></text:span><text:span text:style-name="T166_9">service,<text:s/>expansion<text:s/>of<text:s/>palliative<text:s/>care<text:s/>and<text:s/>Hep<text:s/>C<text:s/>treatment<text:s/>services</text:span><text:span text:style-name="T166_10">.<text:s/></text:span><text:span text:style-name="T166_11">W</text:span><text:span text:style-name="T166_12">hile</text:span><text:span text:style-name="T166_13"><text:s/>38<text:s/>maternal<text:s/>deaths<text:s/>were<text:s/>reported,<text:s/>this<text:s/>marked<text:s/>a<text:s/>28%<text:s/>reduction<text:s/>from<text:s/>the<text:s/>previous<text:s/>period.<text:s/>Community<text:s/>Health<text:s/>Workers<text:s/>also<text:s/>reached<text:s/>274,384<text:s/>individuals<text:s/>with<text:s/>SRHR<text:s/>and<text:s/>COVID-19<text:s/>awareness,<text:s/>counselling,<text:s/>and<text:s/>outreach.</text:span></text:p>
        </text:list-item>
      </text:list>
      <text:p text:style-name="P167"/>
      <text:list text:style-name="LS4" xml:id="list26" text:continue-list="list23">
        <text:list-item>
          <text:p text:style-name="P168"><text:span text:style-name="T168_1">Shelter</text:span><text:span text:style-name="T168_2">:<text:s/></text:span><text:span text:style-name="T168_3"><text:s/>UK-funded<text:s/>shelter<text:s/>support<text:s/>through<text:s/>IOM<text:s/>and<text:s/>UNHCR<text:s/>met<text:s/>targets<text:s/>for<text:s/>households<text:s/>receiving<text:s/>shelter<text:s/>materials<text:s/>and<text:s/>safe<text:s/>shelter<text:s/>solutions.<text:s/>In<text:s/>December<text:s/>2024,<text:s/>the<text:s/>IG<text:s/>endorsed<text:s/></text:span><text:span text:style-name="T168_4">one</text:span><text:span text:style-name="T168_5"><text:s/>new<text:s/>‘safer<text:s/>shelter’<text:s/>design,</text:span><text:span text:style-name="T168_6"><text:s/>the<text:s/>Lime<text:s/>Stabilised<text:s/>Soil<text:s/>Shelter<text:s/>(LSS),</text:span><text:span text:style-name="T168_7"><text:s/>which,<text:s/>despite<text:s/>higher<text:s/>upfront<text:s/>costs,<text:s/></text:span><text:span text:style-name="T168_8">is<text:s/></text:span><text:span text:style-name="T168_9">expected<text:s/>to<text:s/>be<text:s/>cost-effective<text:s/>over<text:s/>five<text:s/>years.<text:s/>FCDO’s<text:s/>Resilience<text:s/>and<text:s/>Adaptation<text:s/>Fund<text:s/>(RAF)<text:s/>played<text:s/>a<text:s/>key<text:s/>role<text:s/>in<text:s/></text:span><text:span text:style-name="T168_10">rolling<text:s/>out<text:s/>these<text:s/>new<text:s/>shelters</text:span><text:span text:style-name="T168_11">,<text:s/>enhancing<text:s/>disaster<text:s/>resilience,<text:s/>fire<text:s/>safety,<text:s/>and<text:s/>sustainability.<text:s/>RAF<text:s/>also<text:s/>supported<text:s/>safe<text:s/>housing<text:s/>for<text:s/>318<text:s/>Extremely<text:s/>Vulnerable<text:s/>Individuals<text:s/>(EVIs),<text:s/>with<text:s/>IOM<text:s/>assisting<text:s/>in<text:s/>material<text:s/>transport<text:s/>and<text:s/>construction.</text:span></text:p>
        </text:list-item>
      </text:list>
      <text:p text:style-name="P169"/>
      <text:list text:style-name="LS4" xml:id="list27" text:continue-list="list23">
        <text:list-item>
          <text:p text:style-name="P170"><text:span text:style-name="T170_1">SMSD</text:span><text:span text:style-name="T170_2">:<text:s/></text:span><text:span text:style-name="T170_3">FCDO’s<text:s/>support<text:s/>through<text:s/>IOM<text:s/>and<text:s/>UNHCR<text:s/>ha</text:span><text:span text:style-name="T170_4">s</text:span><text:span text:style-name="T170_5"><text:s/>enhanced<text:s/>the<text:s/>resilience<text:s/>of<text:s/>vulnerable<text:s/>communities<text:s/>to<text:s/>climate<text:s/>shocks<text:s/>through<text:s/>sustainable<text:s/>land<text:s/>management<text:s/>and<text:s/>improved<text:s/>adaptive<text:s/>capacity.<text:s/>The<text:s/>initiative<text:s/>exceeded<text:s/>expectations<text:s/>in<text:s/></text:span><text:span text:style-name="T170_6">stabilising<text:s/></text:span><text:span text:style-name="T170_7">slopes<text:s/>to<text:s/>reduce<text:s/>landslide<text:s/>risks<text:s/>and<text:s/>rehabilitating<text:s/>stairs,<text:s/>pathways,<text:s/>and<text:s/>roads<text:s/>damaged<text:s/>by<text:s/>monsoon<text:s/>rains.<text:s/>Site<text:s/>Development<text:s/>(SD)<text:s/>activities<text:s/>have<text:s/>significantly<text:s/>improved<text:s/>safety,<text:s/>dignity,<text:s/>and<text:s/>accessibility<text:s/>in<text:s/>affected<text:s/>areas,<text:s/>with<text:s/>strong<text:s/>community<text:s/>participation<text:s/>in<text:s/>planning<text:s/>and<text:s/>implementation.</text:span></text:p>
        </text:list-item>
      </text:list>
      <text:p text:style-name="P171"/>
      <text:list text:style-name="LS4" xml:id="list28" text:continue-list="list23">
        <text:list-item>
          <text:p text:style-name="P172"><text:span text:style-name="T172_1">Protection</text:span><text:span text:style-name="T172_2">:<text:s/>Implementing<text:s/>partners<text:s/>delivered<text:s/>a<text:s/>comprehensive<text:s/>range<text:s/>of<text:s/>protection<text:s/>services,<text:s/>including<text:s/>general<text:s/>protection<text:s/>support<text:s/>(including<text:s/>GBV<text:s/>services),<text:s/>legal<text:s/>counselling</text:span><text:span text:style-name="T172_3"><text:s/>and<text:s/></text:span><text:span text:style-name="T172_4">information<text:s/></text:span><text:span text:style-name="T172_5">sharing</text:span><text:span text:style-name="T172_6">,<text:s/>referrals,<text:s/>housing,<text:s/>land<text:s/>and<text:s/>property<text:s/>(HLP)<text:s/>assistance,<text:s/>individual<text:s/>protection<text:s/>assistance<text:s/>(IPA),<text:s/>and<text:s/>support<text:s/>in<text:s/>obtaining<text:s/>civil<text:s/>documentation.<text:s/>With<text:s/>support<text:s/>from<text:s/>FCDO,<text:s/>the<text:s/>construction<text:s/>of<text:s/>a<text:s/>second<text:s/>emergency<text:s/>safe<text:s/>shelter<text:s/>was<text:s/>completed.<text:s/></text:span><text:span text:style-name="T172_7">43,04</text:span><text:span text:style-name="T172_8">6<text:s/></text:span><text:span text:style-name="T172_9">individual</text:span><text:span text:style-name="T172_10">s</text:span><text:span text:style-name="T172_11"><text:s/>received<text:s/>specialised<text:s/>protection<text:s/>services</text:span><text:span text:style-name="T172_12">.<text:s/></text:span><text:span text:style-name="T172_13">The<text:s/>new<text:s/>facility<text:s/>significantly<text:s/>improved<text:s/>access<text:s/>to<text:s/>GBV<text:s/>recovery<text:s/>support,<text:s/>offering<text:s/>a<text:s/>safe,<text:s/>dignified<text:s/>space<text:s/>that<text:s/>promotes<text:s/>psychosocial<text:s/>well-being<text:s/>for<text:s/>survivors<text:s/>and<text:s/>their<text:s/>families.</text:span></text:p>
        </text:list-item>
      </text:list>
      <text:p text:style-name="P173"/>
      <text:list text:style-name="LS4" xml:id="list29" text:continue-list="list23">
        <text:list-item>
          <text:p text:style-name="P174"><text:span text:style-name="T174_1">Education:<text:s/></text:span><text:span text:style-name="T174_2">The<text:s/>UK<text:s/>continued<text:s/>to<text:s/>support<text:s/>education<text:s/>in<text:s/>Cox’s<text:s/>Bazar<text:s/>through<text:s/>its<text:s/>centrally<text:s/>managed<text:s/>contributions<text:s/>to<text:s/>Education<text:s/>Cannot<text:s/>Wait<text:s/>(ECW)<text:s/>and<text:s/>the<text:s/>Global<text:s/>Partnership<text:s/>for<text:s/>Education<text:s/>(GPE)—initiatives<text:s/>outside<text:s/>the<text:s/>RRNRP—demonstrating<text:s/>the<text:s/>complementarity<text:s/>of<text:s/>UK<text:s/>funding<text:s/>channels.</text:span></text:p>
        </text:list-item>
      </text:list>
      <text:p text:style-name="P175"/>
      <text:list text:style-name="LS4" xml:id="list30" text:continue-list="list23">
        <text:list-item>
          <text:p text:style-name="P176"><text:span text:style-name="T176_1">Prevention<text:s/>of<text:s/>Sexual<text:s/>Exploitation,<text:s/>Abuse,<text:s/>and<text:s/>Harassment<text:s/>(</text:span><text:span text:style-name="T176_2">PSEA</text:span><text:span text:style-name="T176_3">H</text:span><text:span text:style-name="T176_4">)</text:span><text:span text:style-name="T176_5">:<text:s/></text:span><text:span text:style-name="T176_6">Rohingya<text:s/>women<text:s/>and<text:s/>girls<text:s/>remain<text:s/>vulnerable<text:s/>to<text:s/>various<text:s/>forms<text:s/>of<text:s/></text:span><text:span text:style-name="T176_7">SEA</text:span><text:span text:style-name="T176_8">,<text:s/>including<text:s/>forced<text:s/>or<text:s/>abusive<text:s/>marriages,<text:s/>commercial<text:s/>sexual<text:s/>exploitation,<text:s/>and<text:s/>domestic<text:s/></text:span><text:span text:style-name="T176_9">violence</text:span><text:span text:style-name="T176_10">.<text:s/></text:span><text:span text:style-name="T176_11">FCDO’s<text:s/>continued<text:s/>funding<text:s/>for<text:s/>the<text:s/>PSEA<text:s/>Network<text:s/>Coordinator<text:s/>has<text:s/>been<text:s/>catalytic<text:s/>in<text:s/>mainstreaming<text:s/>PSEA<text:s/>in<text:s/></text:span><text:span text:style-name="T176_12">the<text:s/></text:span><text:span text:style-name="T176_13">JRP</text:span><text:span text:style-name="T176_14">,</text:span><text:span text:style-name="T176_15"><text:s/></text:span><text:span text:style-name="T176_16">introducing</text:span><text:span text:style-name="T176_17"><text:s/>mandatory<text:s/>PSEA<text:s/>activities<text:s/>for<text:s/>JRP<text:s/>partners<text:s/>and<text:s/>developing<text:s/>a<text:s/>Joint<text:s/>Action<text:s/>Plan<text:s/>in<text:s/>collaboration<text:s/>with<text:s/>the<text:s/>National<text:s/>Network.<text:s/></text:span><text:span text:style-name="T176_18">Two<text:s/>Training<text:s/>of<text:s/>Trainers<text:s/>(</text:span><text:span text:style-name="T176_19">ToT</text:span><text:span text:style-name="T176_20">)<text:s/>sessions<text:s/>on<text:s/>the<text:s/>IASC<text:s/>“Saying<text:s/>No<text:s/>to<text:s/>Sexual<text:s/>Misconduct”<text:s/>learning<text:s/>package<text:s/>were<text:s/>successfully<text:s/>conducted,<text:s/>strengthening<text:s/>th</text:span><text:span text:style-name="T176_21">e</text:span><text:span text:style-name="T176_22"><text:s/></text:span><text:span text:style-name="T176_23">capacity<text:s/>of<text:s/>PSEA<text:s/>Focal<text:s/>Points<text:s/>across<text:s/>the<text:s/>network.</text:span><text:span text:style-name="T176_24"><text:s/></text:span></text:p>
        </text:list-item>
      </text:list>
      <text:p text:style-name="P177"/>
      <text:list text:style-name="LS6" xml:id="list31" text:continue-list="list0">
        <text:list-item>
          <text:p text:style-name="P178"><text:span text:style-name="T178_1">Changes<text:s/>to<text:s/>the<text:s/>output:<text:s/></text:span><text:span text:style-name="T178_2">No<text:s/>significant<text:s/>changes<text:s/>have<text:s/>taken<text:s/>place<text:s/>or<text:s/>are<text:s/>proposed<text:s/>for<text:s/>this<text:s/>output.</text:span><text:span text:style-name="T178_3"><text:s/></text:span></text:p>
        </text:list-item>
      </text:list>
      <text:p text:style-name="P179"><text:span text:style-name="T179_1">Lessons<text:s/>and<text:s/>Recommendations:<text:s/></text:span></text:p>
      <text:list text:style-name="LS6" xml:id="list32" text:continue-list="list0">
        <text:list-item>
          <text:p text:style-name="P180"><text:span text:style-name="T180_1">L</text:span><text:span text:style-name="T180_2">1</text:span><text:span text:style-name="T180_3">:<text:s/></text:span><text:span text:style-name="T180_4">Global<text:s/>funding<text:s/>cuts<text:s/>in<text:s/>early<text:s/>2025<text:s/>have</text:span><text:span text:style-name="T180_5"><text:s/>severely<text:s/>impacted</text:span><text:span text:style-name="T180_6"><text:s/>multiple<text:s/>sectors,<text:s/>including</text:span><text:span text:style-name="T180_7"><text:s/>essential<text:s/>health<text:s/>services.<text:s/>Eleven<text:s/>primary<text:s/>healthcare<text:s/>centres</text:span><text:span text:style-name="T180_8"><text:s/></text:span><text:span text:style-name="T180_9"><text:note text:note-class="footnote"><text:note-citation/><text:note-body><text:p text:style-name="P181"><text:span text:style-name="T181_1"><text:s/></text:span><text:span text:style-name="T181_2">https://rohingyaresponse.org/wp-content/uploads/2025/05/CXB-Health-Sector-Bulletin-Mar-2025.pdf</text:span></text:p></text:note-body></text:note></text:span><text:span text:style-name="T181_3">(PHCs)</text:span><text:span text:style-name="T181_4"><text:s/>are<text:s/>now<text:s/>at<text:s/>risk</text:span><text:span text:style-name="T181_5"><text:s/>of<text:s/>closure</text:span><text:span text:style-name="T181_6">,<text:s/>potentially<text:s/>affecting<text:s/>access<text:s/>for<text:s/>around<text:s/>300,000<text:s/>refugees,<text:s/>depending<text:s/>on<text:s/>partners’<text:s/>ability<text:s/>to<text:s/>reprioritise<text:s/>resources.<text:s/></text:span><text:span text:style-name="T181_7">Nine</text:span><text:span text:style-name="T181_8"><text:s/>Health<text:s/>Posts<text:s/>are<text:s/>also<text:s/></text:span><text:span text:style-name="T181_9">at<text:s/>risk<text:s/>of<text:s/></text:span><text:span text:style-name="T181_10">closure</text:span><text:span text:style-name="T181_11"><text:s/></text:span><text:span text:style-name="T181_12">and<text:s/>one<text:s/>has<text:s/>been</text:span><text:span text:style-name="T181_13"><text:s/>closed.</text:span><text:span text:style-name="T181_14"><text:note text:note-class="footnote"><text:note-citation/><text:note-body><text:p text:style-name="P182"><text:span text:style-name="T182_1"><text:s/></text:span><text:span text:style-name="T182_2">https://rohingyaresponse.org/wp-content/uploads/2025/07/CXB-Health-Sector-Bulletin-May-2025.pdf</text:span></text:p></text:note-body></text:note></text:span><text:span text:style-name="T182_3"><text:s/></text:span><text:span text:style-name="T182_4">Vulnerable<text:s/>groups<text:s/>are<text:s/>likely<text:s/>to<text:s/>be<text:s/>disproportionately<text:s/></text:span><text:span text:style-name="T182_5">affected,</text:span><text:span text:style-name="T182_6"><text:s/>and<text:s/>morbidity<text:s/>and<text:s/>mortality</text:span><text:span text:style-name="T182_7"><text:s/>might<text:s/>increase</text:span><text:span text:style-name="T182_8">.</text:span><text:span text:style-name="T182_9"><text:s/>FCDO<text:s/>was<text:s/>init</text:span><text:span text:style-name="T182_10">i</text:span><text:span text:style-name="T182_11">ally<text:s/>able<text:s/>to<text:s/>support<text:s/>some<text:s/>health<text:s/>facilities<text:s/>at<text:s/>risk<text:s/>of<text:s/>closure;<text:s/>we<text:s/>should<text:s/>continue<text:s/>working<text:s/>to<text:s/>fill<text:s/>gaps<text:s/>where<text:s/></text:span><text:span text:style-name="T182_12">possible<text:s/>and</text:span><text:span text:style-name="T182_13"><text:s/>encourage<text:s/>flexibility<text:s/>among<text:s/>our<text:s/>partners.</text:span></text:p>
        </text:list-item>
      </text:list>
      <text:p text:style-name="P183"/>
      <text:list text:style-name="LS6" xml:id="list33" text:continue-list="list0">
        <text:list-item>
          <text:p text:style-name="P184"><text:span text:style-name="T184_1">L</text:span><text:span text:style-name="T184_2">2</text:span><text:span text:style-name="T184_3">:<text:s/></text:span><text:span text:style-name="T184_4"><text:s/>Although<text:s/>safer<text:s/>shelter<text:s/>designs<text:s/>and<text:s/>materials<text:s/>have<text:s/>been<text:s/>approved<text:s/>by<text:s/>the<text:s/>Government<text:s/>of<text:s/>Bangladesh,<text:s/>full<text:s/>upgrades<text:s/>will<text:s/>require<text:s/>years<text:s/>and<text:s/>substantial<text:s/>funding.<text:s/>With<text:s/>limited<text:s/>resources<text:s/>and<text:s/>competing<text:s/>priorities<text:s/>like<text:s/>food,<text:s/>shelter<text:s/>services<text:s/>remain<text:s/>constrained.<text:s/></text:span><text:span text:style-name="T184_5">FCDO<text:s/>supports<text:s/>SCCCM’s<text:s/>initiative<text:s/>to<text:s/>adopt<text:s/>a<text:s/>multi-sectoral<text:s/>approach<text:s/>by<text:s/>establishing<text:s/></text:span><text:span text:style-name="T184_6">a<text:s/>Multi-Sectoral<text:s/>Settlement<text:s/>Planning<text:s/>(MSSP)<text:s/>Task<text:s/>Force<text:s/>to<text:s/>improve<text:s/>access<text:s/>and<text:s/>service<text:s/>delivery<text:s/>across<text:s/>camps.<text:s/></text:span><text:span text:style-name="T184_7"><text:s/></text:span></text:p>
        </text:list-item>
      </text:list>
      <text:p text:style-name="P185"/>
      <text:list text:style-name="LS6" xml:id="list34" text:continue-list="list0">
        <text:list-item>
          <text:p text:style-name="P186"><text:span text:style-name="T186_1">R1.<text:s/>Prevent<text:s/>Food<text:s/>and<text:s/>Hygiene<text:s/>Pipeline<text:s/>Breaks</text:span><text:span text:style-name="T186_2">:<text:s/>Without<text:s/></text:span><text:span text:style-name="T186_3">additional<text:s/>resources<text:s/>mobilised<text:s/>at<text:s/>short<text:s/>notice<text:s/>in<text:s/></text:span><text:span text:style-name="T186_4">March<text:s/>2024,<text:s/>rations<text:s/>would<text:s/>have<text:s/>dropped</text:span><text:span text:style-name="T186_5"><text:s/>by<text:s/>50%</text:span><text:span text:style-name="T186_6"><text:s/>to<text:s/>$6/person</text:span><text:span text:style-name="T186_7"><text:s/>per<text:s/>month</text:span><text:span text:style-name="T186_8">.<text:s/></text:span><text:span text:style-name="T186_9">At<text:s/>time<text:s/>of<text:s/>writing,<text:s/></text:span><text:span text:style-name="T186_10">WFP<text:s/>funding<text:s/>for<text:s/>General<text:s/>Food<text:s/>Assistance<text:s/>is<text:s/>secured<text:s/>only<text:s/>through<text:s/></text:span><text:span text:style-name="T186_11">December<text:s/></text:span><text:span text:style-name="T186_12">2025,<text:s/>with<text:s/>soap<text:s/>supplies</text:span><text:span text:style-name="T186_13"><text:s/>and<text:s/>LPG</text:span><text:span text:style-name="T186_14"><text:s/>expected<text:s/>to<text:s/>run<text:s/>out<text:s/>by<text:s/>August<text:s/>2025.<text:s/>The<text:s/>UK<text:s/>should<text:s/>urgently<text:s/>monitor<text:s/>funding<text:s/>gaps,<text:s/>advocate<text:s/>with<text:s/>key<text:s/>donors,<text:s/>and<text:s/>support<text:s/>a<text:s/>coordinated<text:s/>response<text:s/>to<text:s/>avoid<text:s/>a<text:s/>pipeline<text:s/>break</text:span><text:span text:style-name="T186_15">,<text:s/>including<text:s/>through<text:s/>engagement<text:s/>with<text:s/>non-traditional<text:s/>donors<text:s/>and<text:s/>the<text:s/>multilateral<text:s/>development<text:s/>banks</text:span><text:span text:style-name="T186_16">.<text:s/>Timeframe:<text:s/>March<text:s/>2026</text:span></text:p>
        </text:list-item>
      </text:list>
      <text:p text:style-name="P187"/>
      <text:list text:style-name="LS6" xml:id="list35" text:continue-list="list0">
        <text:list-item>
          <text:p text:style-name="P188"><text:span text:style-name="T188_1">R2.<text:s/>Strengthen<text:s/>Health<text:s/>Referral<text:s/>Systems</text:span><text:span text:style-name="T188_2">:<text:s/>FCDO<text:s/>should<text:s/>intensify<text:s/>advocacy<text:s/>to<text:s/>drive<text:s/>inter-agency<text:s/>collaboration<text:s/>and<text:s/>establish<text:s/>a<text:s/>harmonised<text:s/>health<text:s/>referral<text:s/>mechanism,<text:s/>ensuring<text:s/>more<text:s/>efficient<text:s/>and<text:s/>equitable<text:s/>access<text:s/>to<text:s/>services.<text:s/>Timeframe:<text:s/>March<text:s/>2026</text:span></text:p>
        </text:list-item>
      </text:list>
      <text:p text:style-name="P189"/>
      <text:list text:style-name="LS6" xml:id="list36" text:continue-list="list0">
        <text:list-item>
          <text:p text:style-name="P190"><text:span text:style-name="T190_1">R3.<text:s/>Safeguard<text:s/>Community<text:s/>Accountability</text:span><text:span text:style-name="T190_2">:<text:s/></text:span><text:span text:style-name="T190_3"><text:s/></text:span><text:span text:style-name="T190_4">FCDO<text:s/>should<text:s/>leverage<text:s/>its<text:s/>influence<text:s/>with<text:s/>partners<text:s/>and<text:s/>sector<text:s/>leads<text:s/>within<text:s/>the<text:s/>response<text:s/>to<text:s/>promote<text:s/>regular,<text:s/>safe,<text:s/>independent,<text:s/>transparent,<text:s/>and<text:s/>inclusive<text:s/>consultations<text:s/>with<text:s/>refugees<text:s/>and<text:s/>civil<text:s/>society.</text:span><text:span text:style-name="T190_5"><text:s/>This<text:s/>can<text:s/>be<text:s/>achieved<text:s/>by<text:s/>s</text:span><text:span text:style-name="T190_6">treamlining<text:s/>and<text:s/>consolidating<text:s/>feedback<text:s/>and<text:s/>complaints<text:s/>mechanisms,<text:s/>potentially<text:s/>starting<text:s/>with<text:s/>the<text:s/>Protection<text:s/>Consortium.</text:span><text:span text:style-name="T190_7"><text:s/></text:span><text:span text:style-name="T190_8">This<text:s/>approach<text:s/>will<text:s/>strengthen<text:s/>accountability<text:s/>to<text:s/>affected<text:s/>populations<text:s/>(AAP)<text:s/>and<text:s/>ensure<text:s/>that<text:s/>community<text:s/>voices<text:s/>are<text:s/>meaningfully<text:s/>integrated<text:s/>into<text:s/>programme<text:s/>design<text:s/>and<text:s/>delivery.</text:span><text:span text:style-name="T190_9"><text:s/></text:span><text:span text:style-name="T190_10">Timeframe:<text:s/>March<text:s/>2026</text:span></text:p>
        </text:list-item>
      </text:list>
      <text:p text:style-name="P191"/>
      <text:list text:style-name="LS6" xml:id="list37" text:continue-list="list0">
        <text:list-item>
          <text:p text:style-name="P192"><text:span text:style-name="T192_1">R4:<text:s/>Nutrition</text:span><text:span text:style-name="T192_2">:<text:s/>In<text:s/>2024,<text:s/>initial<text:s/>results<text:s/>from<text:s/>the<text:s/>annual<text:s/>Standardised<text:s/>Expanded<text:s/>Nutrition<text:s/>Survey<text:s/>(SENS)<text:s/>indicated<text:s/>improvements<text:s/>in<text:s/>Global<text:s/>Acute<text:s/>Malnutrition<text:s/>(GAM)<text:s/>and<text:s/>Severe<text:s/>Acute<text:s/>Malnutrition<text:s/>(SAM)<text:s/>rates,<text:s/>aligning<text:s/>with<text:s/>findings<text:s/>from<text:s/>the<text:s/>Health<text:s/>Sector.<text:s/>However,<text:s/>concerns<text:s/>over<text:s/>data<text:s/></text:span><text:span text:style-name="T192_3">quality<text:s/></text:span><text:span text:style-name="T192_4">meant<text:s/>the<text:s/>Nutrition<text:s/>Sector<text:s/>chose<text:s/>not<text:s/>to<text:s/>publish<text:s/>the<text:s/>SENS<text:s/>results</text:span><text:span text:style-name="T192_5">,<text:s/>forcing<text:s/>them<text:s/>to<text:s/>base<text:s/>their<text:s/>activities<text:s/>on<text:s/>alternative<text:s/>data<text:s/>sources</text:span><text:span text:style-name="T192_6">.<text:s/>To<text:s/>rebuild<text:s/>confidence,<text:s/>the<text:s/>nutrition<text:s/>sector<text:s/>will<text:s/>need<text:s/>to<text:s/>provide<text:s/>a<text:s/>written<text:s/>account<text:s/>of<text:s/>what<text:s/>happened,</text:span><text:span text:style-name="T192_7"><text:s/>explain<text:s/>what<text:s/>data<text:s/>sources<text:s/>they<text:s/>are<text:s/>using<text:s/>instead,</text:span><text:span text:style-name="T192_8"><text:s/>and<text:s/>set<text:s/>out<text:s/>how<text:s/>they<text:s/>will<text:s/>avoid<text:s/>similar<text:s/>issues<text:s/>in<text:s/>future<text:s/>SENS<text:s/>surveys.</text:span><text:span text:style-name="T192_9"><text:s/></text:span><text:span text:style-name="T192_10">Without<text:s/>these<text:s/>measures,<text:s/>FCDO<text:s/>cannot<text:s/>consider<text:s/>funding<text:s/>nutrition.</text:span><text:span text:style-name="T192_11"><text:s/>Timeframe:<text:s/></text:span><text:span text:style-name="T192_12">September<text:s/></text:span><text:span text:style-name="T192_13">2025</text:span></text:p>
        </text:list-item>
      </text:list>
      <text:p text:style-name="P193"/>
      <text:p text:style-name="P194"><text:bookmark-start text:name="_Hlk141867293"/><text:span text:style-name="T194_1">Progress<text:s/>on<text:s/>previous<text:s/>recommendations<text:s/>from<text:s/>the<text:s/>2024<text:s/>Annual<text:s/>review:</text:span></text:p>
      <text:p text:style-name="P195"><text:bookmark-end text:name="_Hlk141867293"/></text:p>
      <text:list text:style-name="LS6" xml:id="list38" text:continue-list="list0">
        <text:list-item>
          <text:p text:style-name="P196"><text:bookmark-start text:name="_Hlk170942128"/><text:span text:style-name="T196_1">R1:</text:span><text:span text:style-name="T196_2"><text:s/>It<text:s/>remains<text:s/>clear<text:s/>that<text:s/>a<text:s/>more<text:s/>sustainable<text:s/>approach<text:s/>to<text:s/>the<text:s/>Rohingya<text:s/>response<text:s/>would<text:s/>help<text:s/>to<text:s/>mitigate<text:s/>the<text:s/>deteriorating<text:s/>camp<text:s/>environment.<text:s/>Continued<text:s/>engagement<text:s/>with<text:s/></text:span><text:span text:style-name="T196_3">GoB</text:span><text:span text:style-name="T196_4"><text:s/>is<text:s/>required<text:s/>to<text:s/>explore<text:s/>opportunities<text:s/>to<text:s/>move<text:s/>this<text:s/>forward,<text:s/>particularly<text:s/>on<text:s/>more<text:s/>durable<text:s/>shelters<text:s/>and<text:s/>greater<text:s/>income<text:s/>generation<text:s/>opportunities.<text:s/></text:span><text:span text:style-name="T196_5">Update:</text:span><text:span text:style-name="T196_6"><text:s/>After<text:s/>two<text:s/>years<text:s/>of<text:s/>sustained<text:s/>advocacy,<text:s/>a<text:s/>significant<text:s/>milestone<text:s/>was<text:s/>achieved<text:s/>in<text:s/>December<text:s/>2024<text:s/>when<text:s/>Bangladesh’s<text:s/>Ministry<text:s/>of<text:s/>Foreign<text:s/>Affairs<text:s/>(MOFA)<text:s/>approved<text:s/></text:span><text:span text:style-name="T196_7">one</text:span><text:span text:style-name="T196_8"><text:s/></text:span><text:span text:style-name="T196_9">new<text:s/>‘safer<text:s/>shelter’<text:s/>designs.<text:s/>These<text:s/>are<text:s/>designed<text:s/>to<text:s/>better<text:s/>protect<text:s/>the<text:s/>Rohingya<text:s/>from<text:s/>fires,<text:s/>cyclones<text:s/>and<text:s/>disasters.</text:span></text:p>
        </text:list-item>
      </text:list>
      <text:p text:style-name="P197"><text:span text:style-name="T197_1"><text:s/></text:span></text:p>
      <text:list text:style-name="LS6" xml:id="list39" text:continue-list="list0">
        <text:list-item>
          <text:p text:style-name="P198"><text:span text:style-name="T198_1">R2:</text:span><text:span text:style-name="T198_2"><text:s/>The<text:s/>worsening<text:s/>conflict<text:s/>in<text:s/>Myanmar<text:s/>risks<text:s/>affecting<text:s/>the<text:s/>camps<text:s/>in<text:s/>Cox’s<text:s/>Bazar<text:s/>and<text:s/>prompting<text:s/>a<text:s/>further<text:s/>influx<text:s/>of<text:s/>people<text:s/>into<text:s/>Bangladesh.<text:s/>BHC<text:s/>Dhaka<text:s/>and<text:s/>BE<text:s/>Yangon<text:s/>should<text:s/>continue<text:s/>to<text:s/>closely<text:s/>coordinate<text:s/>humanitarian<text:s/>and<text:s/>political<text:s/>activities<text:s/>to<text:s/>address<text:s/>these<text:s/>issues<text:s/>where<text:s/>possible.<text:s/></text:span><text:span text:style-name="T198_3">Update</text:span><text:bookmark-end text:name="_Hlk170942128"/><text:span text:style-name="T198_4">:</text:span><text:span text:style-name="T198_5"><text:s/></text:span><text:span text:style-name="T198_6">In<text:s/>the<text:s/>review<text:s/>period<text:s/>there<text:s/>has<text:s/>been<text:s/>close<text:s/>collaboration<text:s/>between<text:s/>BHC<text:s/>Dhaka<text:s/>and<text:s/>BE<text:s/>Yangon.<text:s/>This<text:s/>was<text:s/>demonstrated<text:s/>by<text:s/>a<text:s/>visit<text:s/>of<text:s/>the<text:s/>BE<text:s/>Yangon<text:s/>Charg</text:span><text:span text:style-name="T198_7">e<text:s/></text:span><text:span text:style-name="T198_8">d’Affaires</text:span><text:span text:style-name="T198_9"><text:s/>to<text:s/>the<text:s/>Rohingya<text:s/>refugee<text:s/>camps<text:s/>in<text:s/>February<text:s/>2025</text:span><text:span text:style-name="T198_10"><text:s/>and<text:s/>his<text:s/>continued<text:s/>engagement<text:s/>with<text:s/>the<text:s/>Government<text:s/>of<text:s/>Bangladesh<text:s/>on<text:s/>cross-border<text:s/>issues.</text:span></text:p>
        </text:list-item>
      </text:list>
      <text:p text:style-name="P199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3">
          <table:table-cell table:style-name="Cell81">
            <text:p text:style-name="P200"><text:span text:style-name="T200_1">Output<text:s/>Title<text:s/></text:span></text:p>
          </table:table-cell>
          <table:table-cell table:style-name="Cell82" table:number-columns-spanned="4">
            <text:p text:style-name="P201"><text:span text:style-name="T201_1">Objective<text:s/>2:</text:span><text:span text:style-name="T201_2"><text:s/>Create<text:s/>economic<text:s/>opportunities<text:s/>for<text:s/>the<text:s/>Rohingya<text:s/>and<text:s/>Bangladeshis<text:s/>living<text:s/>in<text:s/>Cox’s<text:s/>Bazar<text:s/>to<text:s/>reduce<text:s/>poverty,<text:s/>despondency,<text:s/>criminality,<text:s/>and<text:s/>local<text:s/>conflicts;<text:s/>and<text:s/>help<text:s/>refugees<text:s/>prepare<text:s/>for<text:s/>their<text:s/>future<text:s/>return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3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84">
            <text:p text:style-name="P203"><text:span text:style-name="T203_1">2</text:span></text:p>
          </table:table-cell>
          <table:table-cell table:style-name="Cell85">
            <text:p text:style-name="P204"><text:span text:style-name="T204_1">Output<text:s/>Score:<text:s/></text:span></text:p>
          </table:table-cell>
          <table:table-cell table:style-name="Cell86">
            <text:p text:style-name="P205"><text:span text:style-name="T205_1">A</text:span></text:p>
          </table:table-cell>
        </table:table-row>
        <table:table-row table:style-name="Row25">
          <table:table-cell table:style-name="Cell87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88">
            <text:p text:style-name="P207"><text:span text:style-name="T207_1">10%</text:span></text:p>
          </table:table-cell>
          <table:table-cell table:style-name="Cell89">
            <text:p text:style-name="P208"><text:span text:style-name="T208_1">Weighting<text:s/>revised<text:s/>since<text:s/>last<text:s/></text:span><text:span text:style-name="T208_2">AR?</text:span><text:span text:style-name="T208_3"><text:s/></text:span></text:p>
          </table:table-cell>
          <table:table-cell table:style-name="Cell90">
            <text:p text:style-name="P209"><text:span text:style-name="T209_1">No</text:span></text:p>
          </table:table-cell>
        </table:table-row>
      </table:table>
      <text:p text:style-name="P210"/>
      <table:table table:style-name="Table7">
        <table:table-column table:style-name="Column28"/>
        <table:table-column table:style-name="Column29"/>
        <table:table-column table:style-name="Column30"/>
        <table:table-row table:style-name="Row26">
          <table:table-cell table:style-name="Cell91">
            <text:p text:style-name="P211"><text:span text:style-name="T211_1">Indicator</text:span></text:p>
          </table:table-cell>
          <table:table-cell table:style-name="Cell92">
            <text:p text:style-name="P212"><text:span text:style-name="T212_1">Milestone<text:s/>for<text:s/>this<text:s/>review</text:span></text:p>
          </table:table-cell>
          <table:table-cell table:style-name="Cell93">
            <text:p text:style-name="P213"><text:span text:style-name="T213_1">Progress<text:s/></text:span></text:p>
          </table:table-cell>
        </table:table-row>
        <table:table-row table:style-name="Row27">
          <table:table-cell table:style-name="Cell94">
            <text:p text:style-name="P214"><text:span text:style-name="T214_1">2.1<text:s/>Number<text:s/>of<text:s/></text:span><text:span text:style-name="T214_2">refugees<text:s/></text:span><text:span text:style-name="T214_3">engaged<text:s/>in<text:s/>Cash<text:s/>for<text:s/>Work<text:s/>schemes<text:s/>and<text:s/>‘volunteer’<text:s/>stipends</text:span></text:p>
          </table:table-cell>
          <table:table-cell table:style-name="Cell95">
            <text:p text:style-name="P215"><text:span text:style-name="T215_1">41,414</text:span></text:p>
          </table:table-cell>
          <table:table-cell table:style-name="Cell96">
            <text:p text:style-name="P216"><text:span text:style-name="T216_1">41,</text:span><text:span text:style-name="T216_2">840</text:span><text:span text:style-name="T216_3"><text:s text:c="2"/>(</text:span><text:span text:style-name="T216_4">10</text:span><text:span text:style-name="T216_5">1</text:span><text:span text:style-name="T216_6">%)<text:s/></text:span><text:span text:style-name="T216_7">A</text:span></text:p>
          </table:table-cell>
        </table:table-row>
        <table:table-row table:style-name="Row28">
          <table:table-cell table:style-name="Cell97">
            <text:p text:style-name="P217"><text:span text:style-name="T217_1">2.2<text:s/>Number<text:s/>of<text:s/></text:span><text:span text:style-name="T217_2">members<text:s/>from<text:s/>host<text:s/>communities<text:s/></text:span><text:span text:style-name="T217_3">engaged<text:s/>in<text:s/>Cash<text:s/>for<text:s/>Work<text:s/>schemes<text:s/>or<text:s/>other<text:s/>income<text:s/>generation<text:s/>opportunities</text:span></text:p>
          </table:table-cell>
          <table:table-cell table:style-name="Cell98">
            <text:p text:style-name="P218"><text:span text:style-name="T218_1">8,750</text:span></text:p>
          </table:table-cell>
          <table:table-cell table:style-name="Cell99">
            <text:p text:style-name="P219"><text:span text:style-name="T219_1">14,206</text:span><text:span text:style-name="T219_2"><text:s/>(162%)<text:s/>A+</text:span></text:p>
          </table:table-cell>
        </table:table-row>
      </table:table>
      <text:p text:style-name="P220"/>
      <text:list text:style-name="LS6" xml:id="list40" text:continue-list="list0">
        <text:list-item>
          <text:p text:style-name="P221"><text:span text:style-name="T221_1">This<text:s/>output<text:s/></text:span><text:span text:style-name="T221_2">scored<text:s/></text:span><text:span text:style-name="T221_3">A</text:span><text:span text:style-name="T221_4">.</text:span><text:span text:style-name="T221_5"><text:s/></text:span><text:span text:style-name="T221_6">S</text:span><text:span text:style-name="T221_7">ubstantive<text:s/>livelihood<text:s/>opportunities<text:s/></text:span><text:span text:style-name="T221_8">remain</text:span><text:span text:style-name="T221_9"><text:s/>restricted</text:span><text:span text:style-name="T221_10">.</text:span><text:span text:style-name="T221_11"><text:s/></text:span><text:span text:style-name="T221_12">However,<text:s/>the<text:s/>UK<text:s/>funded<text:s/>Cash<text:s/>for<text:s/>Work<text:s/>and<text:s/>Volunteer<text:s/>activities<text:s/>through<text:s/>IOM,<text:s/></text:span><text:span text:style-name="T221_13">WFP,<text:s/></text:span><text:span text:style-name="T221_14">UNHCR<text:s/>and<text:s/>UNFPA</text:span><text:span text:style-name="T221_15">,<text:s/>providing<text:s/></text:span><text:span text:style-name="T221_16">short-term<text:s/>income<text:s/>opportunities<text:s/>for<text:s/>refugees.</text:span><text:span text:style-name="T221_17"><text:s/></text:span></text:p>
        </text:list-item>
      </text:list>
      <text:p text:style-name="P222"/>
      <text:list text:style-name="LS6" xml:id="list41" text:continue-list="list0">
        <text:list-item>
          <text:p text:style-name="P223"><text:span text:style-name="T223_1">Resilience<text:s/>and<text:s/>Adaptation<text:s/>Fund:<text:s/></text:span><text:span text:style-name="T223_2">Under<text:s/>RAF<text:s/>funding,<text:s/>WFP<text:s/>implemented<text:s/>three<text:s/>core<text:s/>components<text:s/>to<text:s/>strengthen<text:s/>food<text:s/>security<text:s/>and<text:s/>resilience<text:s/>among<text:s/>host<text:s/>communities<text:s/>in<text:s/>Cox’s<text:s/>Bazar.<text:s/>The<text:s/>project<text:s/>upgraded<text:s/>62<text:s/>aggregation<text:s/>centres,<text:s/>boosting<text:s/>local<text:s/>food<text:s/>production<text:s/>and<text:s/>supply<text:s/>to<text:s/>Fresh<text:s/>Food<text:s/>Corners<text:s/>in<text:s/>Rohingya<text:s/>camps.<text:s/>Despite<text:s/>a<text:s/>shortened<text:s/>timeline,<text:s/>over<text:s/>8,800<text:s/>people<text:s/>participated<text:s/>in<text:s/>climate-resilient<text:s/>infrastructure<text:s/>works,<text:s/>earning<text:s/>short-term<text:s/>income<text:s/>while<text:s/>improving<text:s/>agricultural<text:s/>access.<text:s/>Livelihood<text:s/>support<text:s/>reached<text:s/>5,384<text:s/>smallholder<text:s/>farmers—85%<text:s/>women—through<text:s/>training,<text:s/>seed<text:s/>grants,<text:s/>and<text:s/>group<text:s/>initiatives.<text:s/>In<text:s/>total,<text:s/>14,207<text:s/>people<text:s/>directly<text:s/>benefited,<text:s/>with<text:s/>over<text:s/>30,000<text:s/>households<text:s/>indirectly<text:s/>supported.<text:s/>Digital<text:s/>platforms<text:s/>ensured<text:s/>transparency<text:s/>and<text:s/>strengthened<text:s/>market<text:s/>linkages.</text:span></text:p>
        </text:list-item>
      </text:list>
      <text:p text:style-name="P224"/>
      <text:list text:style-name="LS6" xml:id="list42" text:continue-list="list0">
        <text:list-item>
          <text:p text:style-name="P225"><text:span text:style-name="T225_1">Changes<text:s/>to<text:s/>the<text:s/>output:<text:s/></text:span><text:span text:style-name="T225_2">No<text:s/>significant<text:s/>changes<text:s/>have<text:s/>taken<text:s/>place<text:s/>for<text:s/>this<text:s/>output.</text:span><text:span text:style-name="T225_3"><text:s/></text:span><text:span text:style-name="T225_4">The<text:s/>FCDO<text:s/>team<text:s/>will<text:s/>review<text:s/>and<text:s/>revise<text:s/>the<text:s/>indicators<text:s/>by<text:s/>December<text:s/>2025.</text:span></text:p>
        </text:list-item>
      </text:list>
      <text:p text:style-name="P226"/>
      <text:p text:style-name="P227"><text:span text:style-name="T227_1">Lessons<text:s/>and<text:s/>recommendations:</text:span><text:span text:style-name="T227_2"><text:s/></text:span></text:p>
      <text:p text:style-name="P228"/>
      <text:list text:style-name="LS6" xml:id="list43" text:continue-list="list0">
        <text:list-item>
          <text:p text:style-name="P229"><text:span text:style-name="T229_1">L</text:span><text:span text:style-name="T229_2">1</text:span><text:span text:style-name="T229_3">:</text:span><text:span text:style-name="T229_4"><text:s/></text:span><text:span text:style-name="T229_5">Under<text:s/>the<text:s/>RAF<text:s/>programme,<text:s/>WFP<text:s/>constructed<text:s/>climate-resilient<text:s/>infrastructure—such<text:s/>as<text:s/>roads,<text:s/>canals,<text:s/>and<text:s/>irrigation<text:s/>systems—by<text:s/>employing<text:s/>host<text:s/>community<text:s/>members<text:s/>through<text:s/>a<text:s/>Cash-for-Work<text:s/>initiative.<text:s/>Due<text:s/>to</text:span><text:span text:style-name="T229_6"><text:s/>delays<text:s/>and</text:span><text:span text:style-name="T229_7"><text:s/>a<text:s/>compressed<text:s/>implementation<text:s/>timeline,<text:s/>WFP<text:s/>significantly<text:s/>scaled<text:s/>up<text:s/>efforts<text:s/>mid-project,<text:s/>increasing<text:s/>participants<text:s/>from<text:s/>3,350<text:s/>to<text:s/>8,823.</text:span><text:span text:style-name="T229_8"><text:s/></text:span><text:span text:style-name="T229_9">While<text:s/>infrastructure<text:s/>targets<text:s/>were<text:s/>met,<text:s/>the<text:s/>shortened<text:s/>work<text:s/>period<text:s/>(from<text:s/>5<text:s/>months<text:s/>to<text:s/>2.5)<text:s/>limited<text:s/>income<text:s/>opportunities<text:s/>and<text:s/>highlighted<text:s/>the<text:s/>need<text:s/>for<text:s/>stronger<text:s/>contingency<text:s/>planning<text:s/>for<text:s/>time-sensitive<text:s/>activities.</text:span><text:span text:style-name="T229_10"><text:s/></text:span><text:span text:style-name="T229_11">Also,<text:s/>t</text:span><text:span text:style-name="T229_12">he<text:s/>construction<text:s/>of<text:s/>LSS<text:s/>shelters<text:s/></text:span><text:span text:style-name="T229_13">under<text:s/>the<text:s/>RAF<text:s/>posed<text:s/>a<text:s/>significant<text:s/>challenge<text:s/></text:span><text:span text:style-name="T229_14">due<text:s/>to<text:s/>short<text:s/>project<text:s/>timeline<text:s/>(four<text:s/>months).<text:s/></text:span><text:span text:style-name="T229_15"><text:s/>Limited<text:s/>space<text:s/>for<text:s/>prefabrication<text:s/>activities<text:s/>and<text:s/>a<text:s/>lack<text:s/>of<text:s/>skilled<text:s/>personnel,<text:s/>including<text:s/>carpenters<text:s/>and<text:s/>volunteers,<text:s/></text:span><text:span text:style-name="T229_16">further<text:s/>constrained<text:s/>progress,<text:s/>ultimately<text:s/>leading<text:s/>to<text:s/>a<text:s/>No<text:s/>Cost<text:s/>Extension<text:s/>for<text:s/>the<text:s/>activities<text:s/>delivered<text:s/>by<text:s/>IOM</text:span><text:span text:style-name="T229_17">.<text:s/></text:span><text:span text:style-name="T229_18">In<text:s/>response,<text:s/>IOM<text:s/>expanded<text:s/>on-the-job<text:s/>training<text:s/>opportunities<text:s/>for<text:s/>interested<text:s/>carpenters<text:s/>and<text:s/>labourers<text:s/>across<text:s/>multiple<text:s/>camps,<text:s/>supporting<text:s/>the<text:s/>site<text:s/>management<text:s/>unit<text:s/>and<text:s/>helping<text:s/>to<text:s/>close<text:s/>the<text:s/>skills<text:s/>gap.</text:span><text:span text:style-name="T229_19"><text:s/></text:span><text:span text:style-name="T229_20">In<text:s/>future<text:s/>FCDO<text:s/>should<text:s/>aim,<text:s/>where<text:s/>possible,<text:s/>to<text:s/>allocate<text:s/>more<text:s/>time<text:s/>to<text:s/>resilience<text:s/>projects.</text:span><text:span text:style-name="T229_21"><text:s/></text:span></text:p>
        </text:list-item>
      </text:list>
      <text:p text:style-name="P230"/>
      <text:list text:style-name="LS6" xml:id="list44" text:continue-list="list0">
        <text:list-item>
          <text:p text:style-name="P231"><text:span text:style-name="T231_1">R1:</text:span><text:span text:style-name="T231_2"><text:s/></text:span><text:span text:style-name="T231_3">The<text:s/>original<text:s/>four-year<text:s/>Business<text:s/>Case<text:s/>(BC)<text:s/>envisioned<text:s/>that<text:s/>by<text:s/>Year<text:s/>3<text:s/>(April<text:s/>2023),<text:s/>the<text:s/>environment<text:s/>in<text:s/>Cox’s<text:s/>Bazar<text:s/>would<text:s/>become<text:s/>more<text:s/>conducive<text:s/>to<text:s/>supporting<text:s/>livelihoods<text:s/>opportunities,<text:s/>with<text:s/>funding<text:s/>to<text:s/>commence<text:s/>in<text:s/>the<text:s/>final<text:s/>two<text:s/>years<text:s/>of<text:s/>the<text:s/>RRNRP.<text:s/>This<text:s/>aspiration<text:s/>has<text:s/>not<text:s/>been<text:s/>realised,<text:s/>as<text:s/>substantive<text:s/>livelihoods<text:s/>was<text:s/>not<text:s/>permitted<text:s/>by<text:s/>the<text:s/>previous<text:s/>government.<text:s/></text:span><text:span text:style-name="T231_4">The<text:s/>UK<text:s/>should<text:s/>continue<text:s/>to<text:s/>advocate<text:s/>for<text:s/>a<text:s/>more<text:s/>permissive<text:s/>policy<text:s/>environment<text:s/>on<text:s/>self-reliance<text:s/>and<text:s/>should<text:s/>explore<text:s/></text:span><text:span text:style-name="T231_5">opportunities<text:s/>to<text:s/>fund<text:s/>self-reliance<text:s/>activities,<text:s/>balancing<text:s/>this<text:s/>with<text:s/>urgent<text:s/>lifesaving<text:s/>assistance.</text:span><text:span text:style-name="T231_6"><text:s/></text:span><text:span text:style-name="T231_7">Timeframe:</text:span><text:span text:style-name="T231_8"><text:s/>by<text:s/>March<text:s/>2026.</text:span></text:p>
        </text:list-item>
      </text:list>
      <text:p text:style-name="P232"/>
      <text:p text:style-name="P233"><text:span text:style-name="T233_1">Progress<text:s/>on<text:s/>previous<text:s/>recommendations<text:s/>from<text:s/>the<text:s/>2024<text:s/>Annual<text:s/>review:</text:span></text:p>
      <text:list text:style-name="LS6" xml:id="list45" text:continue-list="list0">
        <text:list-item>
          <text:p text:style-name="P234"><text:span text:style-name="T234_1">R3:</text:span><text:span text:style-name="T234_2"><text:s/>Linked<text:s/>to<text:s/>R2,<text:s/>the<text:s/>UK<text:s/>should<text:s/>continue<text:s/>to<text:s/>advocate<text:s/>for<text:s/>an<text:s/>expansion<text:s/>of<text:s/>income<text:s/>generation<text:s/>and<text:s/>skills<text:s/>training<text:s/>opportunities<text:s/>available<text:s/>to<text:s/>improve<text:s/>self-reliance<text:s/>and<text:s/>reduce<text:s/>the<text:s/>risk<text:s/>of<text:s/>the<text:s/>skills<text:s/>market<text:s/>becoming<text:s/>saturated.<text:s/>This<text:s/>could<text:s/>include<text:s/>revisiting<text:s/>the<text:s/>Skills<text:s/>Development<text:s/>framework<text:s/>to<text:s/>suggest<text:s/>an<text:s/>expansion<text:s/>of<text:s/>the<text:s/>number</text:span><text:span text:style-name="T234_3">,</text:span><text:span text:style-name="T234_4"><text:s/>level</text:span><text:span text:style-name="T234_5"><text:s/>and<text:s/>sustainability</text:span><text:span text:style-name="T234_6"><text:s/></text:span><text:span text:style-name="T234_7">of<text:s/>skills<text:s/>that<text:s/>training<text:s/>is<text:s/>permitted<text:s/>for.<text:s/></text:span><text:span text:style-name="T234_8">Update:</text:span><text:span text:style-name="T234_9"><text:s/>The<text:s/>UK<text:s/>has<text:s/>been<text:s/>one<text:s/>of<text:s/>the<text:s/>lead<text:s/>donors<text:s/>in<text:s/>advocating<text:s/>to<text:s/>reinforce<text:s/>the<text:s/>Rohingya<text:s/>Refugees’<text:s/>self-reliance<text:s/>while<text:s/>they<text:s/>remain<text:s/>in<text:s/>Bangladesh.<text:s/></text:span><text:span text:style-name="T234_10">The<text:s/>High<text:s/>Commissioner<text:s/>has<text:s/>met<text:s/>regularly<text:s/>with<text:s/>the<text:s/>IG<text:s/>to<text:s/>raise<text:s/>this<text:s/>issue,<text:s/>alongside<text:s/>other<text:s/>donors,<text:s/>and<text:s/>there<text:s/>are<text:s/>early<text:s/>indications<text:s/>that<text:s/>policy<text:s/>change<text:s/>may<text:s/>be<text:s/>possible.</text:span></text:p>
        </text:list-item>
      </text:list>
      <text:p text:style-name="P235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9">
          <table:table-cell table:style-name="Cell100">
            <text:p text:style-name="P236"><text:span text:style-name="T236_1">Output<text:s/>Title<text:s/></text:span></text:p>
          </table:table-cell>
          <table:table-cell table:style-name="Cell101" table:number-columns-spanned="4">
            <text:p text:style-name="P237"><text:span text:style-name="T237_1">Objective<text:s/>3:</text:span><text:span text:style-name="T237_2"><text:s/>Rehabilitate<text:s/>the<text:s/>environment<text:s/>in<text:s/>Cox’s<text:s/>Bazar<text:s/>to<text:s/>reverse<text:s/>damage<text:s/>caused<text:s/>to<text:s/>forestland<text:s/>and<text:s/>water<text:s/>resources<text:s/>by<text:s/>the<text:s/>presence<text:s/>of<text:s/>the<text:s/>Rohingya<text:s/>population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2" table:number-columns-spanned="2">
            <text:p text:style-name="P238"><text:span text:style-name="T238_1">Output<text:s/>number:<text:s/></text:span></text:p>
          </table:table-cell>
          <table:covered-table-cell/>
          <table:table-cell table:style-name="Cell103">
            <text:p text:style-name="P239"><text:span text:style-name="T239_1">3</text:span></text:p>
          </table:table-cell>
          <table:table-cell table:style-name="Cell104">
            <text:p text:style-name="P240"><text:span text:style-name="T240_1">Output<text:s/>Score:<text:s/></text:span></text:p>
          </table:table-cell>
          <table:table-cell table:style-name="Cell105">
            <text:p text:style-name="P241"><text:span text:style-name="T241_1">A</text:span></text:p>
          </table:table-cell>
        </table:table-row>
        <table:table-row table:style-name="Row31">
          <table:table-cell table:style-name="Cell106" table:number-columns-spanned="2">
            <text:p text:style-name="P242"><text:span text:style-name="T242_1">Impact<text:s/>weighting<text:s/>(%):<text:s text:c="2"/></text:span></text:p>
          </table:table-cell>
          <table:covered-table-cell/>
          <table:table-cell table:style-name="Cell107">
            <text:p text:style-name="P243"><text:span text:style-name="T243_1">15%</text:span></text:p>
          </table:table-cell>
          <table:table-cell table:style-name="Cell108">
            <text:p text:style-name="P244"><text:span text:style-name="T244_1">Weighting<text:s/>revised<text:s/>since<text:s/>last<text:s/></text:span><text:span text:style-name="T244_2">AR?</text:span><text:span text:style-name="T244_3"><text:s/></text:span></text:p>
          </table:table-cell>
          <table:table-cell table:style-name="Cell109">
            <text:p text:style-name="P245"><text:span text:style-name="T245_1">No</text:span></text:p>
          </table:table-cell>
        </table:table-row>
      </table:table>
      <text:p text:style-name="P246"/>
      <table:table table:style-name="Table9">
        <table:table-column table:style-name="Column36"/>
        <table:table-column table:style-name="Column37"/>
        <table:table-column table:style-name="Column38"/>
        <table:table-row table:style-name="Row32">
          <table:table-cell table:style-name="Cell110">
            <text:p text:style-name="P247"><text:span text:style-name="T247_1">Indicators</text:span></text:p>
          </table:table-cell>
          <table:table-cell table:style-name="Cell111">
            <text:p text:style-name="P248"><text:span text:style-name="T248_1">Milestones<text:s/>for<text:s/>this<text:s/>review</text:span></text:p>
          </table:table-cell>
          <table:table-cell table:style-name="Cell112">
            <text:p text:style-name="P249"><text:span text:style-name="T249_1">Progress<text:s/></text:span></text:p>
          </table:table-cell>
        </table:table-row>
        <table:table-row table:style-name="Row33">
          <table:table-cell table:style-name="Cell113">
            <text:p text:style-name="P250"><text:span text:style-name="T250_1">3.1<text:s/>Number<text:s/>of<text:s/>Rohingya<text:s/>households<text:s/>receiving<text:s/>LPG<text:s/>refills<text:s/></text:span></text:p>
          </table:table-cell>
          <table:table-cell table:style-name="Cell114">
            <text:p text:style-name="P251"><text:span text:style-name="T251_1">189,014</text:span></text:p>
          </table:table-cell>
          <table:table-cell table:style-name="Cell115">
            <text:p text:style-name="P252"><text:span text:style-name="T252_1">201,856</text:span><text:span text:style-name="T252_2"><text:s/>(10</text:span><text:span text:style-name="T252_3">7</text:span><text:span text:style-name="T252_4">%)<text:s/>A<text:s/></text:span></text:p>
          </table:table-cell>
        </table:table-row>
        <table:table-row table:style-name="Row34">
          <table:table-cell table:style-name="Cell116">
            <text:p text:style-name="P253"><text:span text:style-name="T253_1">3.2<text:s/>Number<text:s/>of<text:s/>LPG<text:s/>refills<text:s/>provided<text:s/>to<text:s/>households</text:span></text:p>
          </table:table-cell>
          <table:table-cell table:style-name="Cell117">
            <text:p text:style-name="P254"><text:span text:style-name="T254_1">160,000</text:span></text:p>
          </table:table-cell>
          <table:table-cell table:style-name="Cell118">
            <text:p text:style-name="P255"><text:span text:style-name="T255_1">192,597<text:s/></text:span><text:span text:style-name="T255_2">(1</text:span><text:span text:style-name="T255_3">20</text:span><text:span text:style-name="T255_4">%)<text:s/>A</text:span><text:span text:style-name="T255_5">+</text:span></text:p>
          </table:table-cell>
        </table:table-row>
        <table:table-row table:style-name="Row35">
          <table:table-cell table:style-name="Cell119">
            <text:p text:style-name="P256"><text:span text:style-name="T256_1">3.3<text:s/>Number<text:s/>of<text:s/>pressure<text:s/>cookers<text:s/>distributed<text:s/>to<text:s/>Rohingya<text:s/>refugees</text:span></text:p>
          </table:table-cell>
          <table:table-cell table:style-name="Cell120">
            <text:p text:style-name="P257"><text:span text:style-name="T257_1">98,811</text:span></text:p>
          </table:table-cell>
          <table:table-cell table:style-name="Cell121">
            <text:p text:style-name="P258"><text:span text:style-name="T258_1">10</text:span><text:span text:style-name="T258_2">0,659</text:span><text:span text:style-name="T258_3">(10</text:span><text:span text:style-name="T258_4">2</text:span><text:span text:style-name="T258_5">%</text:span><text:span text:style-name="T258_6">)<text:s/>A</text:span></text:p>
          </table:table-cell>
        </table:table-row>
      </table:table>
      <text:p text:style-name="P259"/>
      <text:list text:style-name="LS6" xml:id="list46" text:continue-list="list0">
        <text:list-item>
          <text:p text:style-name="P260"><text:span text:style-name="T260_1">The<text:s/>output<text:s/>met<text:s/>expectations<text:s/>for<text:s/>LPG<text:s/>distribution</text:span><text:span text:style-name="T260_2">.<text:s/>The<text:s/>UK,<text:s/>through<text:s/>IOM<text:s/>and<text:s/>UNHCR,<text:s/>provided<text:s/>LPG<text:s/>cylinders<text:s/>to<text:s/>refugees<text:s/>in<text:s/>Cox’s<text:s/>Bazar,<text:s/>reducing<text:s/>the<text:s/>need<text:s/>for<text:s/>firewood<text:s/>collection<text:s/>and<text:s/>mitigating<text:s/>environmental<text:s/>degradation,<text:s/>health<text:s/>risks,<text:s/>and<text:s/>tensions<text:s/>with<text:s/>the<text:s/>host<text:s/>community.</text:span></text:p>
        </text:list-item>
      </text:list>
      <text:p text:style-name="P261"/>
      <text:list text:style-name="LS6" xml:id="list47" text:continue-list="list0">
        <text:list-item>
          <text:p text:style-name="P262"><text:span text:style-name="T262_1">During<text:s/>the<text:s/>review<text:s/>period,<text:s/>the<text:s/>UK<text:s/>allocated<text:s/>additional<text:s/>funding<text:s/>to<text:s/>IOM<text:s/>to<text:s/>expand<text:s/>LPG<text:s/>refills<text:s/>in<text:s/>the<text:s/>camps.<text:s/>The<text:s/>distribution<text:s/>of<text:s/></text:span><text:span text:style-name="T262_2">100,659</text:span><text:span text:style-name="T262_3"><text:s/>pressure<text:s/>cookers<text:s/>helped<text:s/>lower<text:s/>LPG<text:s/>consumption,<text:s/>reduce<text:s/>fire<text:s/>hazards,<text:s/>and<text:s/>cut<text:s/>costs.<text:s/>Refugees<text:s/>received<text:s/>training<text:s/>on<text:s/>proper<text:s/>stove<text:s/>placement<text:s/>during<text:s/>LPG<text:s/>and<text:s/>fire<text:s/>safety<text:s/>sessions<text:s/>to<text:s/>ensure<text:s/>adequate<text:s/>ventilation<text:s/>and<text:s/>reduce<text:s/>fire<text:s/>hazards.<text:s/>However,<text:s/>a<text:s/>potential<text:s/>disruption<text:s/>in<text:s/>LPG<text:s/>supply<text:s/>from<text:s/>August<text:s/>2025<text:s/>in<text:s/>IOM-managed<text:s/>camps<text:s/>could<text:s/>increase<text:s/>reliance<text:s/>on<text:s/>firewood,<text:s/>posing<text:s/>environmental<text:s/>risks.<text:s/>The<text:s/>UK<text:s/>has<text:s/>actively<text:s/>engaged<text:s/></text:span><text:span text:style-name="T262_4">to<text:s/>broaden<text:s/>the<text:s/>donor<text:s/>base<text:s/>for<text:s/>energy<text:s/>provision<text:s/>through<text:s/>diplomatic<text:s/>engagement<text:s/>with<text:s/>other<text:s/>donors,<text:s/></text:span><text:span text:style-name="T262_5">including<text:s/>the<text:s/>Gulf<text:s/>States</text:span><text:span text:style-name="T262_6">,<text:s/>and<text:s/>is<text:s/>discussing<text:s/>possible<text:s/>co-financing<text:s/>of<text:s/>LPG<text:s/>with<text:s/>the<text:s/>Qatar<text:s/>Fund<text:s/>for<text:s/>Development<text:s/>(QFFD)</text:span><text:span text:style-name="T262_7">.</text:span></text:p>
        </text:list-item>
      </text:list>
      <text:p text:style-name="P263"/>
      <text:list text:style-name="LS6" xml:id="list48" text:continue-list="list0">
        <text:list-item>
          <text:p text:style-name="P264"><text:span text:style-name="T264_1">Changes<text:s/>to<text:s/>the<text:s/>output</text:span><text:span text:style-name="T264_2">:</text:span><text:span text:style-name="T264_3"><text:s/>No<text:s/>changes<text:s/>in<text:s/>this<text:s/>reporting<text:s/>period</text:span></text:p>
        </text:list-item>
      </text:list>
      <text:p text:style-name="P265"/>
      <text:p text:style-name="P266"><text:span text:style-name="T266_1">Lessons<text:s/>and<text:s/>recommendations:</text:span></text:p>
      <text:list text:style-name="LS6" xml:id="list49" text:continue-list="list0">
        <text:list-item>
          <text:p text:style-name="P267"><text:span text:style-name="T267_1">L1:<text:s/></text:span><text:span text:style-name="T267_2">Recent<text:s/>studies<text:s/>on<text:s/>the<text:s/>use<text:s/>of<text:s/>pressure<text:s/>cookers<text:s/>have<text:s/>confirmed<text:s/>their<text:s/>potential<text:s/>to<text:s/>significantly<text:s/>extend<text:s/>LPG<text:s/>refill<text:s/>cycles,<text:s/>resulting<text:s/>in<text:s/>measurable<text:s/>cost<text:s/>reductions</text:span><text:span text:style-name="T267_3">,<text:s/></text:span><text:span text:style-name="T267_4">as<text:s/>noted<text:s/>in<text:s/>previous<text:s/>Annual<text:s/>Reviews</text:span><text:span text:style-name="T267_5">.</text:span><text:span text:style-name="T267_6"><text:s/>These<text:s/>findings<text:s/>have<text:s/>informed<text:s/>a<text:s/>more<text:s/>targeted<text:s/>approach,<text:s/>allowing<text:s/>for<text:s/>customized<text:s/>refill<text:s/>schedules<text:s/>based<text:s/>on<text:s/>household<text:s/>size.<text:s/>Implementation<text:s/>is<text:s/>already<text:s/>underway:<text:s/>both<text:s/>IOM<text:s/>and<text:s/>UNHCR<text:s/>have<text:s/>begun<text:s/>distributing<text:s/>pressure<text:s/>cookers<text:s/>and<text:s/>are<text:s/>coordinating<text:s/>efforts<text:s/>to<text:s/>standardize<text:s/>refill<text:s/>cycles<text:s/>across<text:s/>all<text:s/>33<text:s/>camps<text:s/>by<text:s/>2025.<text:s/></text:span><text:span text:style-name="T267_7">This<text:s/>is<text:s/>a<text:s/>positive<text:s/>example<text:s/>of<text:s/>coordination<text:s/>between<text:s/>implementing<text:s/>partners.</text:span></text:p>
        </text:list-item>
      </text:list>
      <text:p text:style-name="P268"/>
      <text:list text:style-name="LS6" xml:id="list50" text:continue-list="list0">
        <text:list-item>
          <text:p text:style-name="P269"><text:span text:style-name="T269_1">L2:</text:span><text:span text:style-name="T269_2"><text:s/></text:span><text:span text:style-name="T269_3">The<text:s/>project's<text:s/>overachievement<text:s/>was<text:s/>driven<text:s/>by<text:s/>favourable<text:s/>foreign<text:s/>exchange<text:s/>gains,<text:s/>which<text:s/></text:span><text:span text:style-name="T269_4">led</text:span><text:span text:style-name="T269_5"><text:s/>to<text:s/>cost<text:s/>savings.<text:s/>These<text:s/>savings<text:s/>were<text:s/>strategically<text:s/>redirected<text:s/>to<text:s/>provide<text:s/>additional<text:s/>LPG<text:s/>refills,<text:s/>ensuring<text:s/>full<text:s/>utilisation<text:s/>of<text:s/>funds<text:s/>and<text:s/>uninterrupted<text:s/>progress<text:s/>of<text:s/>the<text:s/>LPG<text:s/>pipeline<text:s/>in<text:s/>the<text:s/>camps.</text:span><text:span text:style-name="T269_6"><text:s/></text:span><text:span text:style-name="T269_7">FCDO<text:s/>was<text:s/>informed<text:s/>of<text:s/>the<text:s/>decision<text:s/>after<text:s/>the<text:s/>project<text:s/>ended,<text:s/>with<text:s/>an<text:s/>exceptional<text:s/>approval<text:s/>request<text:s/>by<text:s/>one<text:s/>of<text:s/>the<text:s/></text:span><text:span text:style-name="T269_8">partners</text:span><text:span text:style-name="T269_9">.<text:s/></text:span><text:span text:style-name="T269_10">Going<text:s/>forward,<text:s/></text:span><text:span text:style-name="T269_11">FCDO<text:s/></text:span><text:span text:style-name="T269_12">will</text:span><text:span text:style-name="T269_13"><text:s/>proactively<text:s/>follow<text:s/>up<text:s/></text:span><text:span text:style-name="T269_14">o</text:span><text:span text:style-name="T269_15">n<text:s/>the<text:s/>exchange<text:s/>gains<text:s/>on<text:s/></text:span><text:span text:style-name="T269_16">a<text:s/>quarterly</text:span><text:span text:style-name="T269_17"><text:s/>basis</text:span><text:span text:style-name="T269_18"><text:s/>and<text:s/>remind<text:s/>partners<text:s/>of<text:s/>their<text:s/>obligation<text:s/>to<text:s/>consult<text:s/>FCDO<text:s/>before<text:s/>any<text:s/>funds<text:s/>are<text:s/>redirected</text:span><text:span text:style-name="T269_19">.<text:s/></text:span></text:p>
        </text:list-item>
      </text:list>
      <text:p text:style-name="P270"/>
      <text:list text:style-name="LS6" xml:id="list51" text:continue-list="list0">
        <text:list-item>
          <text:p text:style-name="P271"><text:span text:style-name="T271_1">R3:</text:span><text:span text:style-name="T271_2"><text:s/>BHC<text:s/>will<text:s/></text:span><text:span text:style-name="T271_3">seek<text:s/></text:span><text:span text:style-name="T271_4">to<text:s/>finalise<text:s/>a<text:s/>co-funding</text:span><text:span text:style-name="T271_5"><text:s/></text:span><text:span text:style-name="T271_6">agreement<text:s/>with<text:s/>QFFD<text:s/>and<text:s/>scope<text:s/>out<text:s/>further<text:s/>opportunities<text:s/>to<text:s/>collaborate<text:s/>with<text:s/>Gulf<text:s/>States</text:span><text:span text:style-name="T271_7"><text:s/>to<text:s/>unlock<text:s/>resources<text:s/>and<text:s/>build<text:s/>strategic<text:s/>partnerships<text:s/>for<text:s/>sustainable<text:s/>energy.<text:s/></text:span><text:span text:style-name="T271_8">Timeline</text:span><text:span text:style-name="T271_9">:<text:s/></text:span><text:span text:style-name="T271_10">November<text:s/></text:span><text:span text:style-name="T271_11">2025.<text:s/></text:span></text:p>
        </text:list-item>
      </text:list>
      <text:p text:style-name="P272"/>
      <text:p text:style-name="P273"><text:span text:style-name="T273_1">Progress<text:s/>on<text:s/>previous<text:s/>recommendations<text:s/>from<text:s/>the<text:s/>2024<text:s/>Annual<text:s/>review:</text:span></text:p>
      <text:list text:style-name="LS6" xml:id="list52" text:continue-list="list0">
        <text:list-item>
          <text:p text:style-name="P274"><text:span text:style-name="T274_1">R4:</text:span><text:span text:style-name="T274_2"><text:s/>The<text:s/>provision<text:s/>of<text:s/>pressure<text:s/>cookers<text:s/>has<text:s/>led<text:s/>to<text:s/>savings<text:s/>in<text:s/>the<text:s/>cost<text:s/>of<text:s/>LPG.<text:s/>The<text:s/>UK<text:s/>should<text:s/>explore<text:s/>providing<text:s/>funding<text:s/>for<text:s/>pressure<text:s/>cookers<text:s/>to<text:s/>IOM’s<text:s/>camps<text:s/>during<text:s/>the<text:s/>next<text:s/>review<text:s/>period.<text:s/>It<text:s/>should<text:s/>also<text:s/>closely<text:s/>monitor<text:s/>the<text:s/>impact<text:s/>of<text:s/>reducing<text:s/>the<text:s/>cycle<text:s/>length<text:s/>on<text:s/>the<text:s/>refugees’<text:s/>needs<text:s/>and<text:s/>work<text:s/>with<text:s/>the<text:s/>UN<text:s/>on<text:s/>whether<text:s/>an<text:s/>increase<text:s/>to<text:s/>the<text:s/>cycle<text:s/>length<text:s/>of<text:s/>LPGs<text:s/>is<text:s/>required.</text:span><text:span text:style-name="T274_3"><text:s/></text:span><text:span text:style-name="T274_4">Update:</text:span><text:span text:style-name="T274_5"><text:s/>The<text:s/>UK<text:s/>continued<text:s/>funding<text:s/>pressure<text:s/>cooker<text:s/>distribution<text:s/>during<text:s/>the<text:s/>review<text:s/>period.<text:s/></text:span></text:p>
        </text:list-item>
      </text:list>
      <text:p text:style-name="P275"/>
      <text:list text:style-name="LS6" xml:id="list53" text:continue-list="list0">
        <text:list-item>
          <text:p text:style-name="P276"><text:span text:style-name="T276_1">R5:</text:span><text:span text:style-name="T276_2"><text:s/>LPG<text:s/>is<text:s/>widely<text:s/>recognised<text:s/>as<text:s/>the<text:s/>safest,<text:s/>cleanest,<text:s/>and<text:s/>most<text:s/>efficient<text:s/>method<text:s/>of<text:s/>cooking<text:s/>currently<text:s/>available.<text:s/>However,<text:s/>the<text:s/>UK<text:s/>should<text:s/>continue<text:s/>to<text:s/>pursue<text:s/>research<text:s/>for<text:s/>cost<text:s/>effective<text:s/>alternatives,<text:s/>such<text:s/>as<text:s/>solar,<text:s/>to<text:s/>reduce<text:s/>costs<text:s/>and<text:s/>emissions,<text:s/>including<text:s/>through<text:s/>UK-funded<text:s/>CMPs.</text:span><text:span text:style-name="T276_3"><text:s/></text:span><text:span text:style-name="T276_4">Update:</text:span><text:span text:style-name="T276_5"><text:s/>FCDO<text:s/>funded<text:s/>research<text:s/>to<text:s/>test<text:s/>out<text:s/>Rohingya<text:s/>and<text:s/>host<text:s/>community<text:s/>user<text:s/>experience<text:s/>with<text:s/></text:span><text:span text:style-name="T276_6">solar-powered</text:span><text:span text:style-name="T276_7"><text:s/></text:span><text:span text:style-name="T276_8">e-Cooking<text:s/>which<text:s/>holds<text:s/>promise<text:s/>as<text:s/>a<text:s/>complementary<text:s/>solution<text:s/>to<text:s/>LPG<text:s/>use<text:s/>in<text:s/>both<text:s/>refugee<text:s/>camps<text:s/>and<text:s/>host<text:s/>communities.<text:s/>(Refer<text:s/>to<text:s/>evidence<text:s/>section)</text:span></text:p>
        </text:list-item>
      </text:list>
      <text:p text:style-name="P277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6">
          <table:table-cell table:style-name="Cell122">
            <text:p text:style-name="P278"><text:span text:style-name="T278_1">Output<text:s/>Title<text:s/></text:span></text:p>
          </table:table-cell>
          <table:table-cell table:style-name="Cell123" table:number-columns-spanned="4">
            <text:p text:style-name="P279"><text:span text:style-name="T279_1">Objective<text:s/>4:</text:span><text:span text:style-name="T279_2"><text:s/>Strengthen<text:s/>resilience<text:s/>to<text:s/>disasters<text:s/>nationally<text:s/>and<text:s/>help<text:s/>people<text:s/>affected<text:s/>by<text:s/>current<text:s/>and<text:s/>future<text:s/>crises,<text:s/>including<text:s/>extreme<text:s/>climate<text:s/>events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24" table:number-columns-spanned="2">
            <text:p text:style-name="P280"><text:span text:style-name="T280_1">Output<text:s/>number:<text:s/></text:span></text:p>
          </table:table-cell>
          <table:covered-table-cell/>
          <table:table-cell table:style-name="Cell125">
            <text:p text:style-name="P281"><text:span text:style-name="T281_1">4</text:span></text:p>
          </table:table-cell>
          <table:table-cell table:style-name="Cell126">
            <text:p text:style-name="P282"><text:span text:style-name="T282_1">Output<text:s/>Score:<text:s/></text:span></text:p>
          </table:table-cell>
          <table:table-cell table:style-name="Cell127">
            <text:p text:style-name="P283"><text:span text:style-name="T283_1">A</text:span></text:p>
          </table:table-cell>
        </table:table-row>
        <table:table-row table:style-name="Row38">
          <table:table-cell table:style-name="Cell128" table:number-columns-spanned="2">
            <text:p text:style-name="P284"><text:span text:style-name="T284_1">Impact<text:s/>weighting<text:s/>(%):<text:s text:c="2"/></text:span></text:p>
          </table:table-cell>
          <table:covered-table-cell/>
          <table:table-cell table:style-name="Cell129">
            <text:p text:style-name="P285"><text:span text:style-name="T285_1">15%</text:span></text:p>
          </table:table-cell>
          <table:table-cell table:style-name="Cell130">
            <text:p text:style-name="P286"><text:span text:style-name="T286_1">Weighting<text:s/>revised<text:s/>since<text:s/>last<text:s/></text:span><text:span text:style-name="T286_2">AR?</text:span><text:span text:style-name="T286_3"><text:s/></text:span></text:p>
          </table:table-cell>
          <table:table-cell table:style-name="Cell131">
            <text:p text:style-name="P287"><text:span text:style-name="T287_1">No</text:span></text:p>
          </table:table-cell>
        </table:table-row>
      </table:table>
      <text:p text:style-name="P288"/>
      <table:table table:style-name="Table11">
        <table:table-column table:style-name="Column44"/>
        <table:table-column table:style-name="Column45"/>
        <table:table-column table:style-name="Column46"/>
        <table:table-row table:style-name="Row39">
          <table:table-cell table:style-name="Cell132">
            <text:p text:style-name="P289"><text:span text:style-name="T289_1">Indicators</text:span></text:p>
          </table:table-cell>
          <table:table-cell table:style-name="Cell133">
            <text:p text:style-name="P290"><text:span text:style-name="T290_1">Milestones<text:s/>for<text:s/>this<text:s/>review</text:span></text:p>
          </table:table-cell>
          <table:table-cell table:style-name="Cell134">
            <text:p text:style-name="P291"><text:span text:style-name="T291_1">Progress<text:s/></text:span></text:p>
          </table:table-cell>
        </table:table-row>
        <table:table-row table:style-name="Row40">
          <table:table-cell table:style-name="Cell135">
            <text:p text:style-name="P292"><text:span text:style-name="T292_1">4.1<text:s/></text:span><text:span text:style-name="T292_2">Preparedness:</text:span><text:span text:style-name="T292_3"><text:s/>Total</text:span><text:span text:style-name="T292_4"><text:s/></text:span><text:span text:style-name="T292_5">number<text:s/>of<text:s/>humanitarian<text:s/>pers</text:span><text:span text:style-name="T292_6">onnel</text:span><text:span text:style-name="T292_7"><text:s/>(including<text:s/>Government<text:s/>and<text:s/>Non-Government)<text:s/>trained<text:s/>on<text:s/>co-ordination<text:s/>and<text:s/>assessment<text:s/>methods,<text:s/>including<text:s/>gender<text:s/>sensitive<text:s/>tools</text:span></text:p>
          </table:table-cell>
          <table:table-cell table:style-name="Cell136">
            <text:p text:style-name="P293"><text:span text:style-name="T293_1">90</text:span></text:p>
          </table:table-cell>
          <table:table-cell table:style-name="Cell137">
            <text:p text:style-name="P294"><text:span text:style-name="T294_1">117</text:span><text:span text:style-name="T294_2"><text:s/>(1</text:span><text:span text:style-name="T294_3">30%)<text:s/>A+</text:span></text:p>
          </table:table-cell>
        </table:table-row>
        <table:table-row table:style-name="Row41">
          <table:table-cell table:style-name="Cell138">
            <text:p text:style-name="P295"><text:span text:style-name="T295_1">4.2<text:s/></text:span><text:span text:style-name="T295_2">Preparedness:</text:span><text:span text:style-name="T295_3"><text:s/>Total</text:span><text:span text:style-name="T295_4"><text:s/></text:span><text:span text:style-name="T295_5">number<text:s/>of<text:s/>strategy<text:s/>and<text:s/>contingency<text:s/>plans<text:s/>developed<text:s/>for<text:s/>national<text:s/>disasters<text:s/>efforts<text:s/></text:span></text:p>
          </table:table-cell>
          <table:table-cell table:style-name="Cell139">
            <text:p text:style-name="P296"><text:span text:style-name="T296_1">1</text:span></text:p>
          </table:table-cell>
          <table:table-cell table:style-name="Cell140">
            <text:p text:style-name="P297"><text:span text:style-name="T297_1">0</text:span><text:span text:style-name="T297_2"><text:s/>(0%)<text:s/>C</text:span></text:p>
          </table:table-cell>
        </table:table-row>
        <table:table-row table:style-name="Row42">
          <table:table-cell table:style-name="Cell141">
            <text:p text:style-name="P298"><text:span text:style-name="T298_1">4.3<text:s/></text:span><text:span text:style-name="T298_2">Response:</text:span><text:span text:style-name="T298_3"><text:s/>Average<text:s/>number<text:s/>of<text:s/>days<text:s/>taken<text:s/>for<text:s/>support<text:s/>to<text:s/>reach<text:s/>beneficiaries<text:s/>after<text:s/>the<text:s/>onset<text:s/>of<text:s/>a<text:s/>disaster<text:s/>(this<text:s/>figure<text:s/>only<text:s/>accounts<text:s/>for<text:s/>FCDO-funded<text:s/>activities<text:s/>through<text:s/>SFB)</text:span></text:p>
          </table:table-cell>
          <table:table-cell table:style-name="Cell142">
            <text:p text:style-name="P299"><text:span text:style-name="T299_1">10</text:span></text:p>
          </table:table-cell>
          <table:table-cell table:style-name="Cell143">
            <text:p text:style-name="P300"><text:span text:style-name="T300_1">6</text:span><text:span text:style-name="T300_2"><text:s/>(100%)<text:s/>A</text:span></text:p>
          </table:table-cell>
        </table:table-row>
        <table:table-row table:style-name="Row43">
          <table:table-cell table:style-name="Cell144">
            <text:p text:style-name="P301"><text:span text:style-name="T301_1">4.4<text:s/></text:span><text:span text:style-name="T301_2">Response:</text:span><text:span text:style-name="T301_3"><text:s/>Total<text:s/>number<text:s/>of<text:s/>humanitarian<text:s/>coordination<text:s/>meetings<text:s/>organised,<text:s/>including<text:s/>in<text:s/>emergency<text:s/></text:span><text:span text:style-name="T301_4">situations</text:span><text:span text:style-name="T301_5"><text:s/></text:span><text:span text:style-name="T301_6">.</text:span><text:span text:style-name="T301_7"><text:s/></text:span></text:p>
          </table:table-cell>
          <table:table-cell table:style-name="Cell145">
            <text:p text:style-name="P302"><text:span text:style-name="T302_1">14</text:span></text:p>
          </table:table-cell>
          <table:table-cell table:style-name="Cell146">
            <text:p text:style-name="P303"><text:span text:style-name="T303_1">30</text:span><text:span text:style-name="T303_2"><text:s/>(214%)<text:s/>A++</text:span></text:p>
          </table:table-cell>
        </table:table-row>
        <table:table-row table:style-name="Row44">
          <table:table-cell table:style-name="Cell147">
            <text:p text:style-name="P304"><text:span text:style-name="T304_1">4.5<text:s/></text:span><text:span text:style-name="T304_2">Preparedness<text:s/>&amp;<text:s/>Response:</text:span><text:span text:style-name="T304_3"><text:s/>Number<text:s/>of<text:s/>organisations<text:s/>(Government,<text:s/>UN,<text:s/>NGOs,<text:s/>Civil<text:s/>Society)<text:s/>participating<text:s/>in<text:s/>the<text:s/>collection<text:s/>and<text:s/>analysis<text:s/>of<text:s/>data<text:s/>on<text:s/>hazards<text:s/>and<text:s/>vulnerability<text:s/>to<text:s/>inform<text:s/>decision<text:s/>making<text:s/>on<text:s/>preparedness<text:s/>and<text:s/>responses<text:s/>prior<text:s/>to<text:s/>disasters</text:span></text:p>
          </table:table-cell>
          <table:table-cell table:style-name="Cell148">
            <text:p text:style-name="P305"><text:span text:style-name="T305_1">80</text:span></text:p>
          </table:table-cell>
          <table:table-cell table:style-name="Cell149">
            <text:p text:style-name="P306"><text:span text:style-name="T306_1">100</text:span><text:span text:style-name="T306_2"><text:s/>(125%)<text:s/>A+</text:span></text:p>
          </table:table-cell>
        </table:table-row>
      </table:table>
      <text:p text:style-name="P307"/>
      <text:list text:style-name="LS6" xml:id="list54" text:continue-list="list0">
        <text:list-item>
          <text:p text:style-name="P308"><text:span text:style-name="T308_1">This<text:s/>output</text:span><text:span text:style-name="T308_2"><text:s/></text:span><text:span text:style-name="T308_3">met<text:s/>expectations,</text:span><text:span text:style-name="T308_4"><text:s/>scoring<text:s/>an<text:s/>A</text:span><text:span text:style-name="T308_5">+</text:span><text:span text:style-name="T308_6"><text:s/>overall.<text:s/>UK<text:s/>support<text:s/>helped<text:s/>Bangladesh<text:s/>to<text:s/>increase<text:s/>its<text:s/>preparedness<text:s/>systems<text:s/>and<text:s/></text:span><text:span text:style-name="T308_7">response<text:s/>to<text:s/>disasters.</text:span><text:span text:style-name="T308_8"><text:s/>The<text:s/>UK<text:s/>supported<text:s/></text:span><text:span text:style-name="T308_9">response</text:span><text:span text:style-name="T308_10"><text:s/>and<text:s/>preparedness</text:span><text:span text:style-name="T308_11"><text:s/></text:span><text:span text:style-name="T308_12">for</text:span><text:span text:style-name="T308_13"><text:s/></text:span><text:span text:style-name="T308_14">4<text:s/></text:span><text:span text:style-name="T308_15">disasters</text:span><text:span text:style-name="T308_16">,<text:s/>starting<text:s/>from<text:s/>Cyclone<text:s/>Remal<text:s/>in<text:s/>April<text:s/></text:span><text:span text:style-name="T308_17">2024<text:s/></text:span><text:span text:style-name="T308_18">to<text:s/></text:span><text:span text:style-name="T308_19">three<text:s/></text:span><text:span text:style-name="T308_20">phase</text:span><text:span text:style-name="T308_21">s</text:span><text:span text:style-name="T308_22"><text:s/>of<text:s/>flooding<text:s/>in<text:s/>the<text:s/>Northeast<text:s/>(Sylhet)<text:s/>and<text:s/>Eastern<text:s/>division<text:s/>in<text:s/>Bangladesh.</text:span><text:span text:style-name="T308_23"><text:s/>The<text:s/>support<text:s/>was<text:s/>provided<text:s/>through<text:s/>preparedness,<text:s/>response<text:s/>and<text:s/>recovery<text:s/>efforts<text:s/>through<text:s/>four<text:s/>partners:<text:s/></text:span></text:p>
        </text:list-item>
      </text:list>
      <text:p text:style-name="P309"/>
      <text:list text:style-name="LS1" xml:id="list55">
        <text:list-item>
          <text:list>
            <text:list-item>
              <text:p text:style-name="P310"><text:span text:style-name="T310_1">START<text:s/>Fund<text:s/>Bangladesh<text:s/>(SFB)</text:span><text:span text:style-name="T310_2"><text:s/>is<text:s/>a<text:s/>network<text:s/>of<text:s/>local<text:s/>and<text:s/>international<text:s/>NGOs<text:s/>that<text:s/>provides<text:s/>rapid<text:s/>emergency<text:s/>response<text:s/>for<text:s/>45<text:s/>days<text:s/>after<text:s/>the<text:s/>onset<text:s/>of<text:s/>a<text:s/>crisis.<text:s/></text:span><text:span text:style-name="T310_3">SFB<text:s/>activated<text:s/></text:span><text:span text:style-name="T310_4">nine</text:span><text:span text:style-name="T310_5"><text:s/></text:span><text:span text:style-name="T310_6">response<text:s/>alerts<text:s/></text:span><text:span text:style-name="T310_7">this<text:s/></text:span><text:span text:style-name="T310_8">reporting<text:s/></text:span><text:span text:style-name="T310_9">year,<text:s/>responding<text:s/>to<text:s/></text:span><text:span text:style-name="T310_10">Cyclone<text:s/>Remal<text:s/>and<text:s/>three<text:s/>phase</text:span><text:span text:style-name="T310_11">s</text:span><text:span text:style-name="T310_12"><text:s/>of<text:s/>flooding<text:s/>in<text:s/>Sylhet,<text:s/>Eastern<text:s/>and<text:s/>Southeastern<text:s/>districts</text:span><text:span text:style-name="T310_13">.<text:s/></text:span><text:span text:style-name="T310_14">D</text:span><text:span text:style-name="T310_15">elivered<text:s/>through<text:s/>national<text:s/>NGOs,<text:s/></text:span><text:span text:style-name="T310_16">the<text:s/>response<text:s/>reached<text:s/></text:span><text:span text:style-name="T310_17">79</text:span><text:span text:style-name="T310_18">,</text:span><text:span text:style-name="T310_19">000</text:span><text:span text:style-name="T310_20"><text:s/>beneficiaries<text:s/>(</text:span><text:span text:style-name="T310_21">51%</text:span><text:span text:style-name="T310_22"><text:s/>female<text:s/>and<text:s/></text:span><text:span text:style-name="T310_23">2.9%<text:s/></text:span><text:span text:style-name="T310_24">disabled<text:s/>persons)<text:s/></text:span><text:span text:style-name="T310_25">with<text:s/>cash<text:s/>transfers,<text:s/></text:span><text:span text:style-name="T310_26">WASH</text:span><text:span text:style-name="T310_27">,<text:s/>and<text:s/>shelter<text:s/>services.</text:span><text:span text:style-name="T310_28"><text:s/></text:span><text:span text:style-name="T310_29">Despite<text:s/>political<text:s/>disruptions,<text:s/>SFB<text:s/>met<text:s/>its<text:s/>six-day<text:s/>response<text:s/>target<text:s/>(making<text:s/>it<text:s/>the<text:s/>fastest<text:s/>responder<text:s/>in<text:s/>Bangladesh)<text:s/>and<text:s/>fully<text:s/>utilised<text:s/>its<text:s/>funds,<text:s/>thanks<text:s/>to<text:s/>strong<text:s/>local<text:s/>presence.</text:span><text:span text:style-name="T310_30"><text:s/></text:span></text:p>
            </text:list-item>
          </text:list>
        </text:list-item>
      </text:list>
      <text:p text:style-name="P311"/>
      <text:p text:style-name="P312"><text:span text:style-name="T312_1">Furthermore,<text:s/>in<text:s/>the<text:s/>reporting<text:s/>period,<text:s/>SFB<text:s/>provided<text:s/>capacity<text:s/>building<text:s/>support<text:s/>to<text:s/>its<text:s/>35<text:s/>national<text:s/>member<text:s/>NGOs.<text:s/>This<text:s/></text:span><text:span text:style-name="T312_2">focused</text:span><text:span text:style-name="T312_3"><text:s/></text:span><text:span text:style-name="T312_4">on</text:span><text:span text:style-name="T312_5"><text:s/>safeguarding<text:s/>and<text:s/>beneficiary<text:s/>feedback<text:s/>mechanisms.<text:s/>SFB<text:s/>is<text:s/>also<text:s/>the<text:s/>co-lead<text:s/>of<text:s/>the<text:s/>Localisation<text:s/>Technical<text:s/>Working<text:s/>Group,<text:s/>working<text:s/>to<text:s/>build<text:s/>more<text:s/>locally<text:s/>driven<text:s/>humanitarian<text:s/>responses<text:s/>across<text:s/>the<text:s/>country.<text:s/></text:span></text:p>
      <text:p text:style-name="P313"/>
      <text:p text:style-name="P314"><text:span text:style-name="T314_1">The<text:s/>UN<text:s/>Resident<text:s/>Coordinator’s<text:s/>Office<text:s/>(UNRCO)</text:span><text:span text:style-name="T314_2"><text:s/></text:span><text:span text:style-name="T314_3">co-ordinate</text:span><text:span text:style-name="T314_4">s</text:span><text:span text:style-name="T314_5"><text:s/>humanitarian<text:s/>responses<text:s/>amongst<text:s/>the<text:s/>government,<text:s/>donor<text:s/>and<text:s/>humanitarian<text:s/>agencies<text:s/></text:span><text:span text:style-name="T314_6">during<text:s/>disasters</text:span><text:span text:style-name="T314_7">,<text:s/>primarily<text:s/>through</text:span><text:span text:style-name="T314_8"><text:s/></text:span><text:span text:style-name="T314_9">platforms<text:s/>such<text:s/>as</text:span><text:span text:style-name="T314_10"><text:s/></text:span><text:span text:style-name="T314_11">Humanitarian<text:s/>Co-ordination<text:s/>Task<text:s/>Team<text:s/>(HCTT)<text:s/>and<text:s/>Humanitarian<text:s/>Advisory<text:s/>Group<text:s/>(HAG).<text:s/></text:span><text:span text:style-name="T314_12">UNRCO</text:span><text:span text:style-name="T314_13"><text:s/>also<text:s/>engage<text:s/>with<text:s/></text:span><text:span text:style-name="T314_14">GoB</text:span><text:span text:style-name="T314_15"><text:s/>on<text:s/>improving<text:s/>preparedness,<text:s/>co-ordination,<text:s/>and<text:s/>resource<text:s/>allocation.<text:s/></text:span><text:span text:style-name="T314_16">Following</text:span><text:span text:style-name="T314_17"><text:s/></text:span><text:span text:style-name="T314_18">Cyclone<text:s/>Remal<text:s/>and</text:span><text:span text:style-name="T314_19"><text:s/>flooding<text:s/></text:span><text:span text:style-name="T314_20">from<text:s/>April<text:s/>to<text:s/>September<text:s/></text:span><text:span text:style-name="T314_21">2024,</text:span><text:span text:style-name="T314_22"><text:s/>the<text:s/>UNRCO<text:s/></text:span><text:span text:style-name="T314_23">generated<text:s/>a<text:s/>Humanitarian<text:s/>Response<text:s/>Plan<text:s/>(</text:span><text:span text:style-name="T314_24">HRP)<text:s/>activating</text:span><text:span text:style-name="T314_25"><text:s/></text:span><text:span text:style-name="T314_26">international<text:s/>support<text:s/>through<text:s/>the<text:s/>CERF</text:span><text:span text:style-name="T314_27"><text:s/>and<text:s/>DREF</text:span><text:span text:style-name="T314_28"><text:s/></text:span><text:span text:style-name="T314_29">totall</text:span><text:span text:style-name="T314_30">ing</text:span><text:span text:style-name="T314_31"><text:s/></text:span><text:span text:style-name="T314_32">£</text:span><text:span text:style-name="T314_33">2</text:span><text:span text:style-name="T314_34">5</text:span><text:span text:style-name="T314_35">m<text:s/>(</text:span><text:span text:style-name="T314_36">18%<text:s/>of<text:s/>the<text:s/>total<text:s/></text:span><text:span text:style-name="T314_37">funding<text:s/>requested<text:s/>under<text:s/>HRP)</text:span><text:span text:style-name="T314_38">.<text:s/>The<text:s/>RCO<text:s/>also<text:s/>facilitated<text:s/>decentralised<text:s/>area-based<text:s/>co-ordination<text:s/>efforts</text:span><text:span text:style-name="T314_39"><text:s/></text:span><text:span text:style-name="T314_40">with</text:span><text:span text:style-name="T314_41"><text:s/>local<text:s/>government,<text:s/>UN,<text:s/>NGOs<text:s/>and<text:s/>CSOs</text:span><text:span text:style-name="T314_42">,<text:s/></text:span><text:span text:style-name="T314_43">which<text:s/>helped<text:s/>cover</text:span><text:span text:style-name="T314_44"><text:s/></text:span><text:span text:style-name="T314_45">over<text:s/>1<text:s/>million<text:s/></text:span><text:span text:style-name="T314_46">climate<text:s/>vulnerable<text:s/></text:span><text:span text:style-name="T314_47">people<text:s/></text:span><text:span text:style-name="T314_48">across<text:s/>Bangladesh<text:s/>with<text:s/>early<text:s/></text:span><text:span text:style-name="T314_49">warnings<text:s/>prior</text:span><text:span text:style-name="T314_50"><text:s/>to<text:s/>the<text:s/>disaster<text:s/>occurrence</text:span><text:span text:style-name="T314_51">.<text:s/></text:span><text:span text:style-name="T314_52">However,<text:s/>political<text:s/>turmoil<text:s/>hindered<text:s/>progress<text:s/>on<text:s/>key<text:s/>outputs,<text:s/>including<text:s/>an<text:s/>earthquake<text:s/>contingency<text:s/>plan,<text:s/>resulting<text:s/>in<text:s/>55%<text:s/>of<text:s/>the<text:s/></text:span><text:span text:style-name="T314_53">UNRCO’s<text:s/></text:span><text:span text:style-name="T314_54">allocated<text:s/>budget<text:s/></text:span><text:span text:style-name="T314_55">in<text:s/>the<text:s/>financial<text:s/>year<text:s/></text:span><text:span text:style-name="T314_56">going<text:s/>unspent.<text:s/>These<text:s/>funds<text:s/>were<text:s/>later<text:s/>repurposed<text:s/>for<text:s/>the<text:s/>Rohingya<text:s/>response.</text:span><text:span text:style-name="T314_57"><text:s/></text:span></text:p>
      <text:p text:style-name="P315"/>
      <text:list text:style-name="LS1" xml:id="list56" text:continue-list="list55">
        <text:list-item>
          <text:list>
            <text:list-item>
              <text:p text:style-name="P316"><text:span text:style-name="T316_1">The<text:s/></text:span><text:span text:style-name="T316_2">CARE</text:span><text:span text:style-name="T316_3">-</text:span><text:span text:style-name="T316_4">led<text:s/>Needs<text:s/>Assessment<text:s/>Working<text:s/>Group<text:s/>(NAWG)</text:span><text:span text:style-name="T316_5"><text:s/>conducts<text:s/>comprehensive<text:s/>assessments<text:s/>of<text:s/>humanitarian<text:s/>needs<text:s/>after<text:s/>disasters.<text:s/>Prior<text:s/>to<text:s/>Cyclone<text:s/>Remal<text:s/>and<text:s/>severe<text:s/>flooding<text:s/>that<text:s/>occurred<text:s/>last<text:s/>year,<text:s/>NAWG<text:s/>generated<text:s/>5<text:s/>Anticipatory<text:s/>Impact<text:s/></text:span><text:span text:style-name="T316_6">analys</text:span><text:span text:style-name="T316_7">e</text:span><text:span text:style-name="T316_8">s</text:span><text:span text:style-name="T316_9"><text:s/>to<text:s/></text:span><text:span text:style-name="T316_10">enable<text:s/></text:span><text:span text:style-name="T316_11">the<text:s/>government<text:s/>and<text:s/>humanitarian<text:s/>agencies<text:s/>to<text:s/>act<text:s/>early<text:s/>before<text:s/>disasters</text:span><text:span text:style-name="T316_12">.<text:s/></text:span><text:span text:style-name="T316_13">A</text:span><text:span text:style-name="T316_14">dditionally,<text:s/>they<text:s/>generated<text:s/></text:span><text:span text:style-name="T316_15">five<text:s/>situation</text:span><text:span text:style-name="T316_16"><text:s/></text:span><text:span text:style-name="T316_17">overview</text:span><text:span text:style-name="T316_18">s</text:span><text:span text:style-name="T316_19">,<text:s/></text:span><text:span text:style-name="T316_20">four<text:s/>joint</text:span><text:span text:style-name="T316_21"><text:s/>needs<text:s/></text:span><text:span text:style-name="T316_22">assessment</text:span><text:span text:style-name="T316_23">s</text:span><text:span text:style-name="T316_24"><text:s/>and<text:s/></text:span><text:span text:style-name="T316_25">two<text:s/></text:span><text:span text:style-name="T316_26">damage<text:s/>and<text:s/>loss<text:s/>analys</text:span><text:span text:style-name="T316_27">e</text:span><text:span text:style-name="T316_28">s<text:s/>after<text:s/>the<text:s/>disasters.<text:s/>This<text:s/>helped<text:s/>to<text:s/>enable<text:s/>evidence-based<text:s/>resource<text:s/>allocation<text:s/>by<text:s/></text:span><text:span text:style-name="T316_29">GoB</text:span><text:span text:style-name="T316_30">,<text:s/>donors,<text:s/>and<text:s/>humanitarian<text:s/>agencies.<text:s/>Beyond<text:s/>this,<text:s/>CARE<text:s/>helped<text:s/>to<text:s/>build<text:s/></text:span><text:span text:style-name="T316_31">the<text:s/></text:span><text:span text:style-name="T316_32">capacity<text:s/>of<text:s/>58<text:s/>staff<text:s/>from<text:s/>local<text:s/>government<text:s/>and<text:s/>national<text:s/>NGOs<text:s/>on<text:s/>damage<text:s/>and<text:s/>loss<text:s/>data<text:s/>collection.<text:s/></text:span></text:p>
            </text:list-item>
          </text:list>
        </text:list-item>
      </text:list>
      <text:p text:style-name="P317"/>
      <text:list text:style-name="LS1" xml:id="list57" text:continue-list="list55">
        <text:list-item>
          <text:list>
            <text:list-item>
              <text:p text:style-name="P318"><text:span text:style-name="T318_1">WFP</text:span><text:span text:style-name="T318_2"><text:s/>(Eastern<text:s/>Flood<text:s/>Recovery)</text:span><text:span text:style-name="T318_3">:<text:s/></text:span><text:span text:style-name="T318_4">To<text:s/>support<text:s/>the<text:s/>recovery<text:s/>of<text:s/>flood-affected<text:s/>communities<text:s/>in<text:s/>Noakhali,<text:s/>WFP<text:s/>implemented<text:s/>the<text:s/>Eastern<text:s/>Flood<text:s/>Recovery<text:s/>initiative,<text:s/>benefiting<text:s/>over<text:s/>32,000<text:s/>people<text:s/>through<text:s/>conditional<text:s/>assistance.<text:s/>More<text:s/>than<text:s/>19,000<text:s/>individuals<text:s/>received<text:s/>support<text:s/>via<text:s/>income-generating<text:s/>activities<text:s/>such<text:s/>as<text:s/>livestock<text:s/>rearing,<text:s/>agriculture,<text:s/>and<text:s/>crafts,<text:s/>with<text:s/>each<text:s/>household<text:s/>receiving<text:s/>a<text:s/>BDT<text:s/>10,000<text:s/>cash<text:s/>grant<text:s/>upon<text:s/>completing<text:s/>entrepreneurship<text:s/>and<text:s/>skills<text:s/>training.<text:s/>This<text:s/>was<text:s/>complemented<text:s/>by<text:s/>capacity-building<text:s/>sessions<text:s/>on<text:s/>digital<text:s/>literacy,<text:s/>value<text:s/>chains,<text:s/>business<text:s/>planning,<text:s/>and<text:s/>social<text:s/>behaviour<text:s/>change.<text:s/>Additionally,<text:s/>12,615<text:s/>individuals<text:s/>participated<text:s/>in<text:s/>cash-for-work<text:s/>schemes,<text:s/>earning<text:s/>BDT<text:s/>500<text:s/>per<text:s/>day<text:s/>over<text:s/>20<text:s/>days<text:s/>for<text:s/>rehabilitating<text:s/>critical<text:s/>infrastructure<text:s/>including<text:s/>roads,<text:s/>embankments,<text:s/>and<text:s/>canals.<text:s/></text:span><text:span text:style-name="T318_5">An</text:span><text:span text:style-name="T318_6"><text:s/>estimated<text:s/>200,000<text:s/>people<text:s/>and<text:s/>4,000<text:s/>acres<text:s/>of<text:s/>farmland<text:s/>benefited<text:s/>from<text:s/>improved<text:s/>infrastructure<text:s/>and<text:s/>economic<text:s/>stimulation</text:span><text:span text:style-name="T318_7"><text:s/>undertaken<text:s/>through<text:s/>this<text:s/>project.</text:span></text:p>
            </text:list-item>
          </text:list>
        </text:list-item>
      </text:list>
      <text:p text:style-name="P319"/>
      <text:list text:style-name="LS6" xml:id="list58" text:continue-list="list0">
        <text:list-item>
          <text:p text:style-name="P320"><text:span text:style-name="T320_1">Changes<text:s/>to<text:s/>the<text:s/>output:</text:span><text:span text:style-name="T320_2"><text:s/>No<text:s/>changes<text:s/>in<text:s/>this<text:s/>reporting<text:s/>period</text:span></text:p>
        </text:list-item>
      </text:list>
      <text:p text:style-name="P321"/>
      <text:p text:style-name="P322"><text:span text:style-name="T322_1">Lessons<text:s/>and<text:s/>recommendations:</text:span></text:p>
      <text:list text:style-name="LS6" xml:id="list59" text:continue-list="list0">
        <text:list-item>
          <text:p text:style-name="P323"><text:span text:style-name="T323_1">L1:<text:s/></text:span><text:span text:style-name="T323_2">SFB<text:s/></text:span><text:span text:style-name="T323_3">used</text:span><text:span text:style-name="T323_4"><text:s/></text:span><text:span text:style-name="T323_5">in-kind<text:s/>assistance<text:s/>(</text:span><text:span text:style-name="T323_6">cooked<text:s/></text:span><text:span text:style-name="T323_7">food</text:span><text:span text:style-name="T323_8">)</text:span><text:span text:style-name="T323_9"><text:s/></text:span><text:span text:style-name="T323_10">in<text:s/>place</text:span><text:span text:style-name="T323_11"><text:s/>of<text:s/>cash<text:s/>transfers<text:s/>following<text:s/></text:span><text:span text:style-name="T323_12">eastern<text:s/></text:span><text:span text:style-name="T323_13">flooding<text:s/>in<text:s/></text:span><text:span text:style-name="T323_14">Bangladesh</text:span><text:span text:style-name="T323_15"><text:s/>when<text:s/></text:span><text:span text:style-name="T323_16">they<text:s/>identified<text:s/>markets<text:s/>not<text:s/>to<text:s/>be<text:s/>functioning</text:span><text:span text:style-name="T323_17">.<text:s/>This</text:span><text:span text:style-name="T323_18"><text:s/>indicated<text:s/></text:span><text:span text:style-name="T323_19">SFB’s<text:s/></text:span><text:span text:style-name="T323_20">ability<text:s/></text:span><text:span text:style-name="T323_21">to<text:s/>adapt<text:s/></text:span><text:span text:style-name="T323_22">to<text:s/>the</text:span><text:span text:style-name="T323_23"><text:s/>changing<text:s/>context</text:span><text:span text:style-name="T323_24">,<text:s/></text:span><text:span text:style-name="T323_25">design</text:span><text:span text:style-name="T323_26"><text:s/>response</text:span><text:span text:style-name="T323_27"><text:s/>modality<text:s/></text:span><text:span text:style-name="T323_28">through<text:s/>community<text:s/>consultation,<text:s/></text:span><text:span text:style-name="T323_29">and<text:s/></text:span><text:span text:style-name="T323_30">strengt</text:span><text:span text:style-name="T323_31">hen<text:s/>its<text:s/>accountability<text:s/>through<text:s/></text:span><text:span text:style-name="T323_32">practically<text:s/></text:span><text:span text:style-name="T323_33">addressing<text:s/>the<text:s/>needs<text:s/>on<text:s/>the<text:s/>ground.<text:s/></text:span><text:span text:style-name="T323_34">FCDO<text:s/>should<text:s/>continue<text:s/>to<text:s/>support<text:s/>the<text:s/>application<text:s/>of<text:s/>context-specific</text:span><text:span text:style-name="T323_35"><text:s/></text:span><text:span text:style-name="T323_36">approaches<text:s/>in<text:s/>disaster<text:s/></text:span><text:span text:style-name="T323_37">response.<text:s/></text:span></text:p>
        </text:list-item>
      </text:list>
      <text:p text:style-name="P324"/>
      <text:list text:style-name="LS6" xml:id="list60" text:continue-list="list0">
        <text:list-item>
          <text:p text:style-name="P325"><text:span text:style-name="T325_1">L2:</text:span><text:span text:style-name="T325_2"><text:s/></text:span><text:span text:style-name="T325_3">The<text:s/>CARE<text:s/>project<text:s/>faced<text:s/>challenges<text:s/>in<text:s/>integrating<text:s/>the<text:s/>NAWG<text:s/>with<text:s/>the<text:s/>Government’s<text:s/>Department<text:s/>of<text:s/>Disaster<text:s/>Management<text:s/>(DDM)<text:s/>due<text:s/>to<text:s/>the<text:s/>political<text:s/>turmoil<text:s/>and<text:s/>shift<text:s/>in<text:s/>the<text:s/></text:span><text:span text:style-name="T325_4">government.<text:s/>This<text:s/>led<text:s/>to<text:s/>CARE</text:span><text:span text:style-name="T325_5"><text:s/></text:span><text:span text:style-name="T325_6">being</text:span><text:span text:style-name="T325_7"><text:s/>unable<text:s/>to<text:s/>deliver<text:s/>its<text:s/>objective<text:s/>of<text:s/>strengthening<text:s/>government<text:s/>ownership<text:s/>and<text:s/>institutionalizing<text:s/>the<text:s/>NAWG<text:s/>within<text:s/>the<text:s/>government’s<text:s/>disaster<text:s/>management<text:s/>systems.<text:s/>CARE<text:s/>aims<text:s/>to<text:s/>complete<text:s/>this<text:s/>during<text:s/>the<text:s/>next<text:s/>review<text:s/>period.<text:s text:c="2"/></text:span></text:p>
        </text:list-item>
      </text:list>
      <text:p text:style-name="P326"/>
      <text:list text:style-name="LS6" xml:id="list61" text:continue-list="list0">
        <text:list-item>
          <text:p text:style-name="P327"><text:span text:style-name="T327_1">L3:</text:span><text:span text:style-name="T327_2"><text:s/>A<text:s/>key<text:s/>lesson<text:s/>from<text:s/>WFP’s<text:s/>flood<text:s/>recovery<text:s/>project<text:s/>is<text:s/>the<text:s/>importance<text:s/>of<text:s/>integrating<text:s/>with<text:s/>government<text:s/>social<text:s/>protection<text:s/>systems.<text:s/>By<text:s/>aligning<text:s/>WFP’s<text:s/>targeting<text:s/>with<text:s/>national<text:s/>registries<text:s/>and<text:s/>mechanisms,<text:s/>the<text:s/>programme<text:s/>improved<text:s/>coordination,<text:s/>minimized<text:s/>duplication,<text:s/>and<text:s/>effectively<text:s/>reached<text:s/>the<text:s/>most<text:s/>vulnerable<text:s/>households.<text:s/>Beyond<text:s/>the<text:s/>programme,<text:s/>WFP<text:s/>could<text:s/>integrate<text:s/>with<text:s/>the<text:s/>government<text:s/>into<text:s/>future<text:s/>recovery<text:s/>programming<text:s/>to<text:s/>ensure<text:s/>inclusive,<text:s/>scalable,<text:s/>and<text:s/>sustainable<text:s/>outcomes.</text:span></text:p>
        </text:list-item>
      </text:list>
      <text:p text:style-name="P328"/>
      <text:list text:style-name="LS6" xml:id="list62" text:continue-list="list0">
        <text:list-item>
          <text:p text:style-name="P329"><text:span text:style-name="T329_1">R3:</text:span><text:span text:style-name="T329_2"><text:s/></text:span><text:span text:style-name="T329_3">We<text:s/>have<text:s/>seen<text:s/>in<text:s/>SFB’s<text:s/>response<text:s/>to<text:s/></text:span><text:span text:style-name="T329_4">Cyclone<text:s/>Remal</text:span><text:span text:style-name="T329_5"><text:s/>that<text:s/>providing<text:s/>short<text:s/>term<text:s/></text:span><text:span text:style-name="T329_6">emergency<text:s/>response</text:span><text:span text:style-name="T329_7"><text:s/>fails<text:s/>to<text:s/>provide<text:s/>a<text:s/>meaningful<text:s/>impact<text:s/>in<text:s/>reducing<text:s/>the<text:s/>stress<text:s/>of<text:s/>the<text:s/>communities.<text:s/></text:span><text:span text:style-name="T329_8">During<text:s/>our<text:s/>monitoring<text:s/>visit,<text:s/>we<text:s/>found<text:s/>that<text:s/>the<text:s/>cash<text:s/>grants<text:s/>provided<text:s/>by<text:s/>START<text:s/>were<text:s/>primarily<text:s/>used<text:s/>by<text:s/>communities<text:s/>to<text:s/>repay<text:s/>existing<text:s/>debts.<text:s/>As<text:s/>a<text:s/>result,<text:s/>many<text:s/>households<text:s/>remained<text:s/>in<text:s/>a<text:s/>state<text:s/>of<text:s/>extreme<text:s/>poverty<text:s/>and<text:s/>continued<text:s/>to<text:s/>struggle<text:s/>with<text:s/>the<text:s/>aftermath<text:s/>of<text:s/>climate-related<text:s/>disasters.<text:s/>The<text:s/>need<text:s/>for<text:s/>recovery<text:s/>support<text:s/>remains<text:s/>substantial,<text:s/>particularly<text:s/>in<text:s/>constructing<text:s/>durable<text:s/>embankments,<text:s/>rebuilding<text:s/>resilient<text:s/>housing,<text:s/>and<text:s/>promoting<text:s/>climate-adaptive<text:s/>livelihoods<text:s/>to<text:s/>strengthen<text:s/>resilience<text:s/>against<text:s/>future<text:s/>shocks.<text:s/></text:span><text:span text:style-name="T329_9">There<text:s/>is<text:s/>a<text:s/>need<text:s/>to<text:s/>engage<text:s/>with<text:s/>START<text:s/>Fund<text:s/>to<text:s/>rethink<text:s/>its<text:s/>response<text:s/>activities<text:s/>based<text:s/>on<text:s/>the<text:s/>context<text:s/>and<text:s/>need</text:span><text:span text:style-name="T329_10">s</text:span><text:span text:style-name="T329_11"><text:s/>of<text:s/>communities<text:s/>and<text:s/>whether<text:s/>early<text:s/>recovery<text:s/>would<text:s/>be<text:s/>a<text:s/>more<text:s/>meaningful<text:s/>intervention<text:s/>instead<text:s/>of<text:s/>emergency<text:s/>response</text:span><text:span text:style-name="T329_12">.<text:s/></text:span><text:span text:style-name="T329_13">Timeframe</text:span><text:span text:style-name="T329_14">:<text:s/>March<text:s/>2026.<text:s/></text:span></text:p>
        </text:list-item>
      </text:list>
      <text:p text:style-name="P330"/>
      <text:p text:style-name="P331"><text:span text:style-name="T331_1">Progress<text:s/>on<text:s/>previous<text:s/>recommendations<text:s/>from<text:s/>the<text:s/>2024<text:s/>Annual<text:s/>review:</text:span></text:p>
      <text:list text:style-name="LS6" xml:id="list63" text:continue-list="list0">
        <text:list-item>
          <text:p text:style-name="P332"><text:span text:style-name="T332_1">R4:</text:span><text:span text:style-name="T332_2"><text:s/></text:span><text:span text:style-name="T332_3">Linked<text:s/>to<text:s/>L5,<text:s/>BHC<text:s/>Dhaka<text:s/>should<text:s/>emphasise<text:s/>that<text:s/>partners<text:s/>need<text:s/>to<text:s/>notify<text:s/>early<text:s/>if<text:s/>there<text:s/>are<text:s/>any<text:s/>challenges<text:s/>in<text:s/>delivery<text:s/>and<text:s/>revise<text:s/>their<text:s/>budgets<text:s/>and<text:s/>workplans<text:s/>accordingly<text:s/>they<text:s/>anticipate<text:s/>a<text:s/>delayed<text:s/>start<text:s/>or<text:s/>underspend.</text:span><text:span text:style-name="T332_4"><text:s/></text:span><text:span text:style-name="T332_5">Update:</text:span><text:span text:style-name="T332_6"><text:s/></text:span><text:span text:style-name="T332_7">FCDO<text:s/>arranged<text:s/>quarterly<text:s/>meetings<text:s/>with<text:s/>partners</text:span><text:span text:style-name="T332_8"><text:s/></text:span><text:span text:style-name="T332_9">updating<text:s/>on</text:span><text:span text:style-name="T332_10"><text:s/></text:span><text:span text:style-name="T332_11">workplan</text:span><text:span text:style-name="T332_12">,<text:s/></text:span><text:span text:style-name="T332_13">financial<text:s/>expenditures</text:span><text:span text:style-name="T332_14">,</text:span><text:span text:style-name="T332_15"><text:s/>and<text:s/>flagging<text:s/>risks<text:s/>in</text:span><text:span text:style-name="T332_16"><text:s/>delivery<text:s/>and</text:span><text:span text:style-name="T332_17"><text:s/></text:span><text:span text:style-name="T332_18">financial<text:s/>forecasts</text:span><text:span text:style-name="T332_19">.</text:span><text:span text:style-name="T332_20"><text:s/></text:span><text:span text:style-name="T332_21">I</text:span><text:span text:style-name="T332_22">n</text:span><text:span text:style-name="T332_23"><text:s/>quarter<text:s/>3</text:span><text:span text:style-name="T332_24"><text:s/>(December<text:s/>2024)</text:span><text:span text:style-name="T332_25">,<text:s/></text:span><text:span text:style-name="T332_26">UNRCO<text:s/>and<text:s/>CAR</text:span><text:span text:style-name="T332_27">E</text:span><text:span text:style-name="T332_28"><text:s/></text:span><text:span text:style-name="T332_29">confirmed<text:s/></text:span><text:span text:style-name="T332_30">unspent</text:span><text:span text:style-name="T332_31"><text:s/></text:span><text:span text:style-name="T332_32">programme<text:s/></text:span><text:span text:style-name="T332_33">funds,<text:s/></text:span><text:span text:style-name="T332_34">which</text:span><text:span text:style-name="T332_35"><text:s/></text:span><text:span text:style-name="T332_36">the<text:s/>FCDO<text:s/>Humanitarian<text:s/>Team</text:span><text:span text:style-name="T332_37"><text:s/>swiftly<text:s/>repurposed<text:s/>to<text:s/>UNICEF<text:s/>under<text:s/></text:span><text:span text:style-name="T332_38">the<text:s/></text:span><text:span text:style-name="T332_39">Rohingya<text:s/>response<text:s/>programme<text:s/>to<text:s/>address<text:s/>a</text:span><text:span text:style-name="T332_40">cute<text:s/>water<text:s/>shortages<text:s/>in<text:s/>Teknaf.<text:s/></text:span></text:p>
        </text:list-item>
      </text:list>
      <text:h text:style-name="P333" text:outline-level="2"><text:span text:style-name="T333_1">D:<text:s/>VALUE<text:s/>FOR<text:s/>MONEY<text:s/></text:span></text:h>
      <text:p text:style-name="P334"/>
      <text:p text:style-name="P335"><text:span text:style-name="T335_1">Key<text:s/>cost<text:s/>drivers<text:s/>and<text:s/>performance<text:s/></text:span></text:p>
      <text:p text:style-name="P336"/>
      <text:list text:style-name="LS6" xml:id="list64" text:continue-list="list0">
        <text:list-item>
          <text:p text:style-name="P337"><text:span text:style-name="T337_1">The<text:s/>RRNRP<text:s/>continues<text:s/>to<text:s/>deliver<text:s/>Value<text:s/>for<text:s/>Money<text:s/>(</text:span><text:span text:style-name="T337_2">VfM</text:span><text:span text:style-name="T337_3">)<text:s/>across<text:s/>all<text:s/>five<text:s/>dimensions,<text:s/>despite<text:s/>operating<text:s/>in<text:s/></text:span><text:span text:style-name="T337_4">an</text:span><text:span text:style-name="T337_5"><text:s/>unpredictable</text:span><text:span text:style-name="T337_6">,<text:s/>deteriorating<text:s/>funding<text:s/>and<text:s/>security<text:s/>environment.<text:s/>While<text:s/>assessing<text:s/>and<text:s/>engaging<text:s/>partners<text:s/>and<text:s/>programs<text:s/>in<text:s/>detailed<text:s/></text:span><text:span text:style-name="T337_7">VfM</text:span><text:span text:style-name="T337_8"><text:s/>conversations<text:s/>throughout<text:s/>partnership<text:s/>lifecycle,<text:s/>the<text:s/></text:span><text:span text:style-name="T337_9">programme</text:span><text:span text:style-name="T337_10"><text:s/>has<text:s/>additionally,<text:s/>and<text:s/>successfully,<text:s/>adapted<text:s/>to<text:s/>shifting<text:s/>donor<text:s/>dynamics,<text:s/>rising<text:s/>unmet<text:s/>needs,<text:s/>and<text:s/>policy<text:s/>constraints<text:s/>by<text:s/></text:span><text:span text:style-name="T337_11">prioritising</text:span><text:span text:style-name="T337_12"><text:s/>resources<text:s/>on<text:s/>lifesaving<text:s/>services,<text:s/>leveraging<text:s/>long-term<text:s/>partnerships,<text:s/>and<text:s/>deploying<text:s/>cost-effective<text:s/>innovations.</text:span></text:p>
        </text:list-item>
      </text:list>
      <text:p text:style-name="P338"><text:span text:style-name="T338_1"><text:s/></text:span></text:p>
      <text:list text:style-name="LS18" xml:id="list65">
        <text:list-item>
          <text:p text:style-name="P339"><text:span text:style-name="T339_1">Economy:<text:s/></text:span><text:span text:style-name="T339_2">Economy:<text:s/>The<text:s/></text:span><text:span text:style-name="T339_3">programme</text:span><text:span text:style-name="T339_4"><text:s/>demonstrated<text:s/>strong<text:s/>financial<text:s/>stewardship<text:s/>and<text:s/>cost-effective<text:s/>delivery.<text:s/>Partners<text:s/>procured<text:s/>bulk<text:s/>items<text:s/>through<text:s/>competitive<text:s/>bidding,<text:s/>achieving<text:s/>up<text:s/>to<text:s/>17%<text:s/>savings<text:s/>via<text:s/>pooled<text:s/>sourcing<text:s/>of<text:s/>LPG,<text:s/>SRH<text:s/>kits,<text:s/>and<text:s/>pressure<text:s/>cookers.<text:s/>FCDO<text:s/>assessed<text:s/>partners’<text:s/>commercial<text:s/>processes<text:s/>through<text:s/>Due<text:s/>Diligence<text:s/>and<text:s/>independent<text:s/>audits.<text:s/>Partner<text:s/>continuity<text:s/>and<text:s/>grants<text:s/>to<text:s/>large<text:s/>multilaterals<text:s/>and<text:s/>expert<text:s/>NGO<text:s/>consortia<text:s/>enhanced<text:s/>economies<text:s/>of<text:s/>scale,<text:s/>keeping<text:s/>transaction<text:s/>and<text:s/>overhead<text:s/>costs<text:s/>low.<text:s/>WFP<text:s/>sourced<text:s/>most<text:s/>food<text:s/>locally<text:s/>from<text:s/>Cox’s<text:s/>Bazar<text:s/>host<text:s/>communities.<text:s/>For<text:s/>every<text:s/>dollar<text:s/>spent,<text:s/>81<text:s/>cents<text:s/>reached<text:s/>Rohingyas—a<text:s/>15</text:span><text:span text:style-name="T339_5">.7</text:span><text:span text:style-name="T339_6">%<text:s/>increase<text:s/>from<text:s/>last<text:s/>year—with<text:s/>the<text:s/>remainder<text:s/>covering<text:s/>operational<text:s/>costs.</text:span></text:p>
        </text:list-item>
      </text:list>
      <text:p text:style-name="P340"/>
      <text:list text:style-name="LS18" xml:id="list66" text:continue-list="list65">
        <text:list-item>
          <text:p text:style-name="P341"><text:span text:style-name="T341_1">Efficiency:<text:s/></text:span><text:span text:style-name="T341_2">WFP’s<text:s/>use<text:s/>of<text:s/>digital<text:s/>platforms<text:s/>like<text:s/>SCOPE<text:s/>and<text:s/>Building<text:s/>Blocks<text:s/>reduced<text:s/>staffing<text:s/>needs<text:s/>and<text:s/>manual<text:s/>errors,<text:s/>enabling<text:s/>real-time,<text:s/>targeted<text:s/>distributions<text:s/>based<text:s/>on<text:s/>the<text:s/>joint<text:s/></text:span><text:span text:style-name="T341_3">GoB</text:span><text:span text:style-name="T341_4">-UNHCR<text:s/>refugee<text:s/>dataset.<text:s/>The<text:s/>ISCG-led<text:s/></text:span><text:span text:style-name="T341_5">rationalisation</text:span><text:span text:style-name="T341_6"><text:s/>exercise<text:s/>continued<text:s/>to<text:s/>streamline<text:s/>service<text:s/>delivery<text:s/>by<text:s/>reducing<text:s/>partner<text:s/></text:span><text:span text:style-name="T341_7">overlaps</text:span><text:span text:style-name="T341_8"><text:s/>in<text:s/>camps.<text:s/></text:span><text:span text:style-name="T341_9">Global<text:s/>ODA<text:s/>reductions<text:s/>have</text:span><text:span text:style-name="T341_10"><text:s/>pushed<text:s/></text:span><text:span text:style-name="T341_11">organisations</text:span><text:span text:style-name="T341_12"><text:s/>to<text:s/>find<text:s/>efficiencies<text:s/>through<text:s/>restructuring,<text:s/></text:span><text:span text:style-name="T341_13">localisation</text:span><text:span text:style-name="T341_14">,<text:s/>partnerships,<text:s/>and<text:s/>in<text:s/>some<text:s/>cases,<text:s/>closures<text:s/>and<text:s/>handovers.<text:s/>Despite<text:s/>these<text:s/>constraints,<text:s/>delivery<text:s/>ratios<text:s/>remained<text:s/>high,<text:s/>with<text:s/>all<text:s/>major<text:s/>output<text:s/>targets<text:s/>met<text:s/>or<text:s/>exceeded—including<text:s/>LPG<text:s/>refills,<text:s/>shelter<text:s/>upgrades,<text:s/>and<text:s/>GBV/SRH<text:s/>services.<text:s/>Cost-effective<text:s/>pilots,<text:s/>such<text:s/>as<text:s/>lime-</text:span><text:span text:style-name="T341_15">stabilised</text:span><text:span text:style-name="T341_16"><text:s/>shelters<text:s/>and<text:s/>pressure<text:s/>cookers<text:s/>(saving<text:s/>11%<text:s/>in<text:s/>LPG),<text:s/>improved<text:s/>resilience,<text:s/>reduced<text:s/>costs,<text:s/>and<text:s/>lowered<text:s/>environmental<text:s/>impact.<text:s/>The<text:s/>UK<text:s/>also<text:s/>led<text:s/>efforts<text:s/>to<text:s/></text:span><text:span text:style-name="T341_17">harmonise</text:span><text:span text:style-name="T341_18"><text:s/>referral<text:s/>protocols<text:s/>and<text:s/>SEA<text:s/>risk<text:s/>assessments,<text:s/>reducing<text:s/>duplication<text:s/>and<text:s/>improving<text:s/>service<text:s/>integration</text:span><text:span text:style-name="T341_19">,<text:s/>though<text:s/>there<text:s/>is<text:s/>scope<text:s/>for<text:s/>further<text:s/>progress<text:s/>on<text:s/>this.</text:span></text:p>
        </text:list-item>
      </text:list>
      <text:p text:style-name="P342"><text:span text:style-name="T342_1"><text:s/></text:span></text:p>
      <text:p text:style-name="P343"><text:span text:style-name="T343_1">Effectiveness:<text:s/></text:span><text:span text:style-name="T343_2">The<text:s/></text:span><text:span text:style-name="T343_3">programme</text:span><text:span text:style-name="T343_4"><text:s/>delivered<text:s/>measurable<text:s/>impact:<text:s/>maternal<text:s/>mortality<text:s/>dropped<text:s/>by<text:s/>28%,<text:s/>over<text:s/>529,000<text:s/>health<text:s/>consultations<text:s/>were<text:s/>conducted,<text:s/>and<text:s/>37,742<text:s/>women<text:s/>and<text:s/>girls<text:s/>accessed<text:s/>GBV/SRH<text:s/>services.<text:s/>UK<text:s/>support<text:s/>helped<text:s/>restore<text:s/>food<text:s/>rations<text:s/>and<text:s/></text:span><text:span text:style-name="T343_5">stabilise</text:span><text:span text:style-name="T343_6"><text:s/>nutrition<text:s/>pipelines,<text:s/>with<text:s/>WFP’s<text:s/>e-voucher<text:s/>system<text:s/>and<text:s/>2024<text:s/>ration<text:s/>restoration<text:s/>improving<text:s/>food<text:s/>choice,<text:s/>dietary<text:s/>diversity,<text:s/>and<text:s/>dignity—reflected<text:s/>in<text:s/>a<text:s/>rise<text:s/>in<text:s/>acceptable<text:s/>Food<text:s/>Consumption<text:s/>Scores<text:s/>from<text:s/>30%<text:s/>to<text:s/>65%.<text:s/>IOM<text:s/>introduced<text:s/>more<text:s/>climate-<text:s/>and<text:s/>fire-resistant<text:s/>shelters,<text:s/>sourcing<text:s/>materials<text:s/>locally<text:s/>and<text:s/>creating<text:s/>jobs.<text:s/>The<text:s/>PSEA<text:s/>Network<text:s/>also<text:s/>established<text:s/>a<text:s/>SEAH<text:s/>Investigation<text:s/>Task<text:s/>Team,<text:s/>which<text:s/>contributed<text:s/>to<text:s/>the<text:s/>draft<text:s/>Sexual<text:s/>Harassment<text:s/>Prevention<text:s/>and<text:s/>Protection<text:s/>Act<text:s/>2024,<text:s/>reinforcing<text:s/>national<text:s/>accountability<text:s/>systems<text:s/>and<text:s/>aligning<text:s/>with<text:s/>donor<text:s/>priorities<text:s/>on<text:s/>gender<text:s/>equality<text:s/>and<text:s/>safeguarding.</text:span><text:span text:style-name="T343_7"><text:s/></text:span><text:span text:style-name="T343_8">SFB's<text:s/>post-disaster<text:s/>response<text:s/>has<text:s/>contributed<text:s/>to<text:s/>reducing<text:s/>the<text:s/>response<text:s/>time<text:s/>for<text:s/>natural<text:s/>disasters<text:s/>from<text:s/></text:span><text:span text:style-name="T343_9">ten</text:span><text:span text:style-name="T343_10"><text:s/>days<text:s/>to<text:s/>six,<text:s/>enabling<text:s/>quicker<text:s/>assistance<text:s/>to<text:s/>those<text:s/>affected.</text:span></text:p>
      <text:p text:style-name="P344"><text:span text:style-name="T344_1"><text:s/></text:span></text:p>
      <text:list text:style-name="LS18" xml:id="list67" text:continue-list="list65">
        <text:list-item>
          <text:p text:style-name="P345"><text:span text:style-name="T345_1">Equity:<text:s/></text:span><text:span text:style-name="T345_2"><text:s/>UK-funded<text:s/>services<text:s/></text:span><text:span text:style-name="T345_3">prioritised</text:span><text:span text:style-name="T345_4"><text:s/>the<text:s/>most<text:s/>vulnerable—including<text:s/>women,<text:s/>girls,<text:s/>boys,<text:s/>persons<text:s/>with<text:s/>disabilities<text:s/>(PWDs),<text:s/>older<text:s/>people,<text:s/>gender-diverse<text:s/>groups,<text:s/>and<text:s/>host<text:s/>communities.<text:s/>Increased<text:s/>investment<text:s/>in<text:s/>the<text:s/>protection<text:s/>consortium<text:s/>ensured<text:s/>no<text:s/>one<text:s/>was<text:s/>left<text:s/>behind.<text:s/>Geographic<text:s/>targeting<text:s/>remained<text:s/>proportionate,<text:s/>with<text:s/>99%<text:s/>of<text:s/>funding<text:s/>directed<text:s/>to<text:s/>Cox’s<text:s/>Bazar<text:s/>and<text:s/>0.95%<text:s/>to<text:s/></text:span><text:span text:style-name="T345_5">Bhasan</text:span><text:span text:style-name="T345_6"><text:s/>Char.<text:s/>UNFPA<text:s/>reached<text:s/>225<text:s/>PWDs<text:s/>with<text:s/>GBV<text:s/>and<text:s/>PSEA<text:s/>awareness<text:s/>messages,<text:s/>while<text:s/>1,566<text:s/>PWDs<text:s/>accessed<text:s/>services<text:s/>such<text:s/>as<text:s/>skills<text:s/>training,<text:s/>MHPSS,<text:s/>and<text:s/>inclusion<text:s/>sessions.<text:s/>The<text:s/>UK<text:s/>also<text:s/>co-led<text:s/>donor<text:s/>coordination<text:s/>on<text:s/>protection<text:s/>and<text:s/>self-reliance<text:s/>and<text:s/>re-engaged<text:s/>the<text:s/>Interim<text:s/>Government<text:s/>of<text:s/>Bangladesh<text:s/>on<text:s/>policy<text:s/>reforms<text:s/>to<text:s/>expand<text:s/>access<text:s/>and<text:s/>inclusion.</text:span></text:p>
        </text:list-item>
      </text:list>
      <text:p text:style-name="P346"><text:span text:style-name="T346_1"><text:s/></text:span></text:p>
      <text:list text:style-name="LS18" xml:id="list68" text:continue-list="list65">
        <text:list-item>
          <text:p text:style-name="P347"><text:span text:style-name="T347_1">Environment:</text:span><text:span text:style-name="T347_2"><text:s/></text:span><text:span text:style-name="T347_3">The<text:s/></text:span><text:span text:style-name="T347_4">programme</text:span><text:span text:style-name="T347_5"><text:s/>promoted<text:s/>climate-smart<text:s/>delivery<text:s/>through<text:s/>lime-</text:span><text:span text:style-name="T347_6">stabilised</text:span><text:span text:style-name="T347_7"><text:s/>shelters<text:s/>(reducing<text:s/>fire<text:s/>and<text:s/>landslide<text:s/>risks),<text:s/>slope<text:s/></text:span><text:span text:style-name="T347_8">stabilisation</text:span><text:span text:style-name="T347_9">,<text:s/>and<text:s/>a<text:s/>solar-powered<text:s/>surface<text:s/>water<text:s/>treatment<text:s/>plant.<text:s/>Pressure<text:s/>cookers<text:s/>cut<text:s/>LPG<text:s/>use<text:s/>by<text:s/>11%,<text:s/>while<text:s/>scaled-up<text:s/></text:span><text:span text:style-name="T347_10">fecal</text:span><text:span text:style-name="T347_11"><text:s/>sludge<text:s/>management<text:s/>reduced<text:s/>environmental<text:s/>degradation.<text:s/>The<text:s/>RAF<text:s/>project<text:s/>maintained<text:s/>250<text:s/>hectares<text:s/>of<text:s/>forest<text:s/>plantations<text:s/>across<text:s/>four<text:s/>upazilas<text:s/>and<text:s/>53<text:s/>km<text:s/>of<text:s/>roadside<text:s/>plantations<text:s/>in<text:s/>Teknaf,<text:s/>supporting<text:s/>green<text:s/>belt<text:s/>development,<text:s/>erosion<text:s/>control,<text:s/>and<text:s/>carbon<text:s/>sequestration.<text:s/>WFP<text:s/>also<text:s/>promoted<text:s/>climate-smart<text:s/>agriculture,<text:s/>enabling<text:s/>farmers<text:s/>to<text:s/>adopt<text:s/>organic<text:s/>inputs<text:s/>and<text:s/>water-efficient<text:s/>practices,<text:s/>improving<text:s/>soil<text:s/>health,<text:s/>reducing<text:s/>chemical<text:s/>use,<text:s/>and<text:s/>boosting<text:s/>resilience<text:s/>to<text:s/>climate<text:s/>shocks.</text:span></text:p>
        </text:list-item>
      </text:list>
      <text:p text:style-name="P348"/>
      <text:list text:style-name="LS18" xml:id="list69" text:continue-list="list65">
        <text:list-item>
          <text:p text:style-name="P349"><text:span text:style-name="T349_1">Cost-effectiveness:</text:span><text:span text:style-name="T349_2"><text:s/></text:span><text:span text:style-name="T349_3">T</text:span><text:span text:style-name="T349_4">he<text:s/></text:span><text:span text:style-name="T349_5">programme</text:span><text:span text:style-name="T349_6"><text:s/>continues<text:s/>to<text:s/>demonstrate<text:s/></text:span><text:span text:style-name="T349_7">VfM</text:span><text:span text:style-name="T349_8"><text:s/>overall,<text:s/>although<text:s/></text:span><text:span text:style-name="T349_9">the<text:s/>latest</text:span><text:span text:style-name="T349_10"><text:s/>data<text:s/>shows<text:s/>overall<text:s/>impact<text:s/></text:span><text:span text:style-name="T349_11">indicators</text:span><text:span text:style-name="T349_12"><text:s/>are<text:s/>mixed</text:span><text:span text:style-name="T349_13">,<text:s/>as<text:s/>set<text:s/>out<text:s/>above.<text:s/>Where<text:s/>the<text:s/>intended<text:s/>impact<text:s/>has<text:s/>not<text:s/>been<text:s/>achieved,<text:s/>it<text:s/>is<text:s/>due<text:s/>to<text:s/>factors<text:s/>outside<text:s/>the<text:s/>UK’s<text:s/>control</text:span><text:span text:style-name="T349_14">:</text:span><text:span text:style-name="T349_15"><text:s/>for<text:s/>example,<text:s/>rising<text:s/></text:span><text:span text:style-name="T349_16">malnutrition<text:s/>was<text:s/>caused<text:s/>by<text:s/></text:span><text:span text:style-name="T349_17">a<text:s/>lagging<text:s/>spike<text:s/>following<text:s/>ration<text:s/>cuts,<text:s/>which<text:s/>were<text:s/>caused<text:s/>by<text:s/>an<text:s/>overall<text:s/>funding<text:s/>shortfall.</text:span><text:span text:style-name="T349_18"><text:s/>The<text:s/>UK<text:s/>should<text:s/>continue<text:s/>to<text:s/></text:span><text:span text:style-name="T349_19">maximise</text:span><text:span text:style-name="T349_20"><text:s/>the<text:s/>impact<text:s/>of<text:s/>our<text:s/>funding<text:s/>contributions<text:s/>through<text:s/>high-level<text:s/>advocacy<text:s/>and<text:s/>diplomatic<text:s/>engagement.</text:span><text:span text:style-name="T349_21"><text:s/></text:span></text:p>
        </text:list-item>
      </text:list>
      <text:p text:style-name="P350"><text:span text:style-name="T350_1"><text:s/></text:span></text:p>
      <text:p text:style-name="P351"/>
      <text:p text:style-name="P352"><text:span text:style-name="T352_1">E:<text:s/>RISK<text:s/></text:span></text:p>
      <text:p text:style-name="P353"/>
      <text:p text:style-name="P354"><text:span text:style-name="T354_1">Overview<text:s/>of<text:s/>risk<text:s/>management</text:span><text:span text:style-name="T354_2"><text:s/></text:span></text:p>
      <text:p text:style-name="P355"/>
      <text:list text:style-name="LS6" xml:id="list70" text:continue-list="list0">
        <text:list-item>
          <text:p text:style-name="P356"><text:span text:style-name="T356_1">Risk<text:s/>summary.<text:s/></text:span><text:span text:style-name="T356_2">As<text:s/>in<text:s/>previous<text:s/>years,<text:s/>the<text:s/>overall<text:s/>risk<text:s/>level<text:s/>of<text:s/>the<text:s/>RRNRP<text:s/>remains<text:s/>assessed<text:s/>as<text:s/>‘Major’.<text:s/>Currently,<text:s/>the<text:s/>RRNRP<text:s/>has<text:s/>16<text:s/>active<text:s/>risks:<text:s/>2<text:s/>classified<text:s/>as<text:s/>‘Severe’,<text:s/>6<text:s/>as<text:s/>‘Major’,<text:s/>and<text:s/>8<text:s/>as<text:s/>‘Moderate’<text:s/>(based<text:s/>on<text:s/>residual<text:s/>risk<text:s/>levels).<text:s/>However,<text:s/>the<text:s/>risk<text:s/>level<text:s/>remains<text:s/>within<text:s/>BHC<text:s/>Dhaka’s<text:s/>defined<text:s/>risk<text:s/>appetite.<text:s/>Significant<text:s/>risks<text:s/>persist<text:s/>due<text:s/>to<text:s/>the<text:s/>inherent<text:s/>complexities<text:s/>of<text:s/>operating<text:s/>in<text:s/>refugee<text:s/>and<text:s/>disaster<text:s/>contexts,<text:s/>as<text:s/>well<text:s/>as<text:s/>the<text:s/>high<text:s/>vulnerabilities<text:s/>of<text:s/>affected<text:s/>populations.<text:s/>BHC<text:s/>Dhaka<text:s/>continues<text:s/>to<text:s/>monitor<text:s/>and<text:s/>document<text:s/>these<text:s/>risks<text:s/>through<text:s/>partner<text:s/>reporting,<text:s/>field<text:s/>observations,<text:s/>and<text:s/>ongoing<text:s/>engagement<text:s/>with<text:s/>donors<text:s/>and<text:s/>the<text:s/>Government<text:s/>of<text:s/>Bangladesh.<text:s/>A<text:s/>summary<text:s/>of<text:s/>key<text:s/>risks<text:s/>by<text:s/>category<text:s/>is<text:s/>provided<text:s/>below.</text:span></text:p>
        </text:list-item>
      </text:list>
      <text:p text:style-name="P357"/>
      <text:list text:style-name="LS20" xml:id="list71">
        <text:list-item>
          <text:p text:style-name="P358"><text:span text:style-name="T358_1">Strategic<text:s/>and<text:s/>contextual</text:span><text:span text:style-name="T358_2">:</text:span></text:p>
        </text:list-item>
      </text:list>
      <text:list text:style-name="LS21" xml:id="list72">
        <text:list-item>
          <text:p text:style-name="P359"><text:span text:style-name="T359_1">Reduced<text:s/>donor<text:s/>funding.<text:s/></text:span><text:span text:style-name="T359_2">Global<text:s/>funding<text:s/>cuts<text:s/>have</text:span><text:span text:style-name="T359_3"><text:s/>had<text:s/>a<text:s/>profound<text:s/>and<text:s/>destabilising<text:s/>impact<text:s/>on<text:s/>the<text:s/>Rohingya<text:s/>refugee<text:s/>response.<text:s/>This<text:s/>abrupt<text:s/>reduction<text:s/>in<text:s/>support<text:s/>poses<text:s/>a<text:s/>serious<text:s/>risk<text:s/>of<text:s/>deteriorating<text:s/>conditions<text:s/>for<text:s/>the<text:s/>Rohingya<text:s/>population.<text:s/>With<text:s/>no<text:s/>significant<text:s/>progress<text:s/>in<text:s/>promoting<text:s/>self-reliance<text:s/>and<text:s/>a<text:s/>shrinking<text:s/>pool<text:s/>of<text:s/>humanitarian<text:s/>funding,<text:s/>the<text:s/>wellbeing<text:s/>of<text:s/>refugees<text:s/>is<text:s/>increasingly<text:s/>at<text:s/>risk.</text:span><text:span text:style-name="T359_4"><text:s/>FCDO’s<text:s/>funding<text:s/>ensured<text:s/>the<text:s/>continuity<text:s/>of<text:s/>CARU<text:s/>for<text:s/>two<text:s/>months<text:s/></text:span><text:span text:style-name="T359_5">and<text:s/>was<text:s/>used<text:s/>to<text:s/>fill<text:s/>other<text:s/>gaps,<text:s/>such<text:s/>as<text:s/>to<text:s/>support<text:s/>health<text:s/>centres<text:s/>that<text:s/>lost<text:s/>funding</text:span><text:span text:style-name="T359_6">.</text:span><text:span text:style-name="T359_7"><text:s/></text:span></text:p>
        </text:list-item>
      </text:list>
      <text:p text:style-name="P360"/>
      <text:list text:style-name="LS6" xml:id="list73" text:continue-list="list0">
        <text:list-item>
          <text:p text:style-name="P361"><text:span text:style-name="T361_1">Bhasan</text:span><text:span text:style-name="T361_2"><text:s/>Char.<text:s/></text:span><text:span text:style-name="T361_3">A<text:s/>sustainable<text:s/>UN-led<text:s/>operation<text:s/>on<text:s/></text:span><text:span text:style-name="T361_4">Bhasan</text:span><text:span text:style-name="T361_5"><text:s/>Char<text:s/>has<text:s/>yet<text:s/>to<text:s/>materialise<text:s/>due<text:s/>to<text:s/>a<text:s/>range<text:s/>of<text:s/>persistent<text:s/>challenges,<text:s/>including<text:s/></text:span><text:span text:style-name="T361_6">refugees</text:span><text:span text:style-name="T361_7">’<text:s/>reported<text:s/>desire<text:s/>to<text:s/>leave<text:s/>the<text:s/>island</text:span><text:span text:style-name="T361_8">,<text:s/>high<text:s/>operational<text:s/>costs,<text:s/>and<text:s/>limited<text:s/>livelihood<text:s/>opportunities.<text:s/>The<text:s/>current<text:s/></text:span><text:span text:style-name="T361_9">IG<text:s/></text:span><text:span text:style-name="T361_10">has<text:s/></text:span><text:span text:style-name="T361_11">not<text:s/>reaffirmed<text:s/>its<text:s/>commitment<text:s/>to</text:span><text:span text:style-name="T361_12"><text:s/>the<text:s/></text:span><text:span text:style-name="T361_13">Bhasan</text:span><text:span text:style-name="T361_14"><text:s/>Char<text:s/>initiative</text:span><text:span text:style-name="T361_15"><text:s/>and<text:s/>hence<text:s/>it<text:s/>is<text:s/>unclear<text:s/>how<text:s/>long<text:s/>the<text:s/>response<text:s/>there<text:s/>will<text:s/>continue.</text:span><text:span text:style-name="T361_16"><text:s/>Returns</text:span><text:span text:style-name="T361_17"><text:s/>to<text:s/>Cox’s<text:s/>Bazar<text:s/>or<text:s/>onwards<text:s/>migration<text:s/>would</text:span><text:span text:style-name="T361_18"><text:s/>have<text:s/>significant<text:s/>implications<text:s/>for<text:s/>food<text:s/>security,<text:s/>protection,<text:s/>and<text:s/>migration<text:s/>dynamics<text:s/>within<text:s/>the<text:s/>broader<text:s/>Rohingya<text:s/>response</text:span><text:span text:style-name="T361_19">,<text:s/>as<text:s/>well<text:s/>as<text:s/>on<text:s/>space<text:s/>in<text:s/>Cox’s<text:s/>Bazar<text:s/>(which<text:s/>is<text:s/>already<text:s/>highly<text:s/>constrained)</text:span><text:span text:style-name="T361_20">.</text:span><text:span text:style-name="T361_21"><text:s/></text:span><text:span text:style-name="T361_22">Considering<text:s/>these<text:s/>challenges<text:s/>and<text:s/>the<text:s/>need<text:s/>to<text:s/>prioritise<text:s/>funding,<text:s/>the<text:s/>FCDO<text:s/>in<text:s/>Bangladesh<text:s/>will<text:s/>likely<text:s/>cease<text:s/>funding<text:s/>the<text:s/>response<text:s/>on<text:s/></text:span><text:span text:style-name="T361_23">Bhasan</text:span><text:span text:style-name="T361_24"><text:s/>Char<text:s/>from<text:s/>FY2026/27<text:s/>and<text:s/>has<text:s/>informed<text:s/>relevant<text:s/>partners</text:span><text:span text:style-name="T361_25">.</text:span></text:p>
        </text:list-item>
      </text:list>
      <text:p text:style-name="P362"/>
      <text:list text:style-name="LS21" xml:id="list74" text:continue-list="list72">
        <text:list-item>
          <text:p text:style-name="P363"><text:span text:style-name="T363_1">Extreme<text:s/>natural<text:s/>disasters</text:span><text:span text:style-name="T363_2">:<text:s/></text:span><text:span text:style-name="T363_3">Bangladesh<text:s/>faces<text:s/>a<text:s/>significant<text:s/>risk<text:s/>of<text:s/>a<text:s/>major<text:s/>natural<text:s/>disaster,<text:s/>such<text:s/>as<text:s/>an<text:s/>earthquake,<text:s/>which<text:s/>could<text:s/>result<text:s/>in<text:s/>substantial<text:s/>loss<text:s/>of<text:s/>life,<text:s/>livelihoods,<text:s/>and<text:s/>property.<text:s/>The<text:s/>UK<text:s/>is<text:s/>mitigating<text:s/>this<text:s/>risk<text:s/>by<text:s/>continuing<text:s/>to<text:s/>support<text:s/>the<text:s/>strengthening<text:s/>of<text:s/>disaster<text:s/>response<text:s/>and<text:s/>preparedness<text:s/>systems,<text:s/>while<text:s/>also<text:s/>advocating<text:s/>for<text:s/>enhanced<text:s/>risk<text:s/>reduction<text:s/>measures<text:s/>by<text:s/>the<text:s/>Government.</text:span></text:p>
        </text:list-item>
      </text:list>
      <text:p text:style-name="P364"/>
      <text:list text:style-name="LS21" xml:id="list75" text:continue-list="list72">
        <text:list-item>
          <text:p text:style-name="P365"><text:span text:style-name="T365_1">Insecurity.<text:s/></text:span><text:span text:style-name="T365_2">The<text:s/>safety<text:s/>and<text:s/>security<text:s/>of<text:s/>Rohingya<text:s/>refugees<text:s/>remain<text:s/>a<text:s/>complex<text:s/>and<text:s/>pressing<text:s/>challenge.<text:s/></text:span><text:span text:style-name="T365_3">In<text:s/>particular,<text:s/>there</text:span><text:span text:style-name="T365_4"><text:s/>have<text:s/>been<text:s/>reports<text:s/>of<text:s/>increasing<text:s/>calls<text:s/>for<text:s/>recruitment<text:s/>to<text:s/>armed<text:s/>groups<text:s/>in<text:s/>Rakhine<text:s/>and<text:s/>encouragement<text:s/>of<text:s/>self-repatriation,<text:s/>despite<text:s/>our<text:s/>assessment<text:s/>that<text:s/>the<text:s/>conditions<text:s/>for<text:s/>return<text:s/>do<text:s/>not<text:s/>currently<text:s/>exist.</text:span><text:span text:style-name="T365_5"><text:s/></text:span><text:span text:style-name="T365_6">As<text:s/>per<text:s/>the<text:s/>Joint<text:s/>Protection<text:s/>Monitoring<text:s/>report<text:s/></text:span><text:span text:style-name="T365_7">1</text:span><text:span text:style-name="T365_8">,767<text:s/></text:span><text:span text:style-name="T365_9">serious<text:s/></text:span><text:span text:style-name="T365_10">protection</text:span><text:span text:style-name="T365_11"><text:s/>incidents<text:s/></text:span><text:span text:style-name="T365_12">and</text:span><text:span text:style-name="T365_13"><text:s/></text:span><text:span text:style-name="T365_14">344<text:s/></text:span><text:span text:style-name="T365_15">cases<text:s/>of<text:s/>human<text:s/>trafficking<text:s/>of<text:s/>refugees<text:s/>within<text:s/>Bangladesh<text:s/>were<text:s/>recorded</text:span><text:span text:style-name="T365_16"><text:note text:note-class="footnote"><text:note-citation/><text:note-body><text:p text:style-name="P366"><text:span text:style-name="T366_1"><text:s/></text:span><text:span text:style-name="T366_2"><text:a xlink:type="simple" xlink:href="https://rohingyaresponse.org/sectors/coxs-bazar/protection/"><text:span text:style-name="T366_3">https://rohingyaresponse.org/sectors/coxs-bazar/protection/</text:span></text:a></text:span></text:p><text:p text:style-name="P367"/></text:note-body></text:note></text:span><text:span text:style-name="T367_1"><text:s/>during<text:s/>the<text:s/>review<text:s/>period.<text:s/></text:span><text:span text:style-name="T367_2">The<text:s/>UK<text:s/>provided<text:s/>additional<text:s/>funding<text:s/>for<text:s/>protection<text:s/>services<text:s/>which<text:s/>ensured<text:s/>increased<text:s/>access<text:s/>for<text:s/>GBV<text:s/>survivors.<text:s/>The<text:s/>UK<text:s/>will<text:s/>continue<text:s/>to<text:s/>monitor<text:s/>developments<text:s/>closely<text:s/>and<text:s/>engage<text:s/>with<text:s/>the<text:s/></text:span><text:span text:style-name="T367_3">GoB</text:span><text:span text:style-name="T367_4"><text:s/>(RRRC),<text:s/>UN,<text:s/>and<text:s/>other<text:s/>donors<text:s/>to<text:s/>advocate<text:s/>for<text:s/>improvements<text:s/>in<text:s/>the<text:s/>security<text:s/>situation<text:s/>and<text:s/>protection<text:s/>environment,<text:s/>with<text:s/>a<text:s/>particular<text:s/>focus<text:s/>on<text:s/>the<text:s/>most<text:s/>vulnerable<text:s/>populations.<text:s/></text:span></text:p>
        </text:list-item>
      </text:list>
      <text:p text:style-name="P368"/>
      <text:list text:style-name="LS21" xml:id="list76" text:continue-list="list72">
        <text:list-item>
          <text:p text:style-name="P369"><text:span text:style-name="T369_1">Further<text:s/>influx.<text:s/></text:span><text:span text:style-name="T369_2">As<text:s/>of<text:s/>March<text:s/>2025,<text:s/>a<text:s/>total<text:s/>of<text:s/>1,009,044<text:s/>Rohingya<text:s/>refugees<text:s/>were<text:s/>registered<text:s/>and<text:s/></text:span><text:span text:style-name="T369_3">residing</text:span><text:span text:style-name="T369_4"><text:s/>in<text:s/>Cox’s<text:s/>Bazar<text:s/>and<text:s/></text:span><text:span text:style-name="T369_5">Bhasan</text:span><text:span text:style-name="T369_6"><text:s/>Char.<text:s/></text:span><text:span text:style-name="T369_7">MoFA</text:span><text:span text:style-name="T369_8"><text:s/>approved<text:s/>the<text:s/>biometric<text:s/>identification<text:s/>of<text:s/>new<text:s/>arrivals<text:s/>who<text:s/>fled<text:s/>renewed<text:s/>conflict<text:s/>and<text:s/>persecution<text:s/>following<text:s/>the<text:s/>resumption<text:s/>of<text:s/>hostilities<text:s/>in<text:s/>Rakhine<text:s/>State<text:s/>in<text:s/>November<text:s/>2023.<text:s/>Despite<text:s/>Bangladesh’s<text:s/>ongoing<text:s/>closed-border<text:s/>policy,<text:s/>over<text:s/>150,000<text:s/>refugees<text:s/>are<text:s/>now<text:s/>being<text:s/>issued<text:s/>family<text:s/>assistance<text:s/>cards<text:s/>to<text:s/>access<text:s/>life-saving<text:s/>support.<text:s/></text:span><text:span text:style-name="T369_9">While<text:s/>this<text:s/>enables<text:s/>the<text:s/>delivery<text:s/>of<text:s/>essential<text:s/>services,<text:s/>the<text:s/>continued<text:s/>influx<text:s/>of<text:s/>new<text:s/>arrivals<text:s/>and<text:s/>the<text:s/>expansion<text:s/>of<text:s/>assistance<text:s/>mechanisms<text:s/>will<text:s/>have<text:s/>significant<text:s/>implications<text:s/>for<text:s/>the<text:s/>overall<text:s/>humanitarian<text:s/>response,<text:s/>including<text:s/>increased<text:s/>pressure<text:s/>on<text:s/>resources,<text:s/>service<text:s/>delivery,<text:s/>and<text:s/>protection<text:s/>systems.</text:span></text:p>
        </text:list-item>
      </text:list>
      <text:p text:style-name="P370"/>
      <text:list text:style-name="LS20" xml:id="list77" text:continue-list="list71">
        <text:list-item>
          <text:p text:style-name="P371"><text:span text:style-name="T371_1">S</text:span><text:span text:style-name="T371_2">afeguarding</text:span></text:p>
        </text:list-item>
      </text:list>
      <text:p text:style-name="P372"/>
      <text:p text:style-name="P373"><text:span text:style-name="T373_1">PSEAH.<text:s/></text:span><text:span text:style-name="T373_2">Due<text:s/>to<text:s/>their<text:s/>extreme<text:s/>dependence<text:s/>on<text:s/>humanitarian<text:s/>aid,<text:s/>the<text:s/>Rohingya<text:s/>refugees<text:s/>are<text:s/>among<text:s/>the<text:s/>world’s<text:s/>most<text:s/>vulnerable<text:s/>populations<text:s/>to<text:s/>Sexual<text:s/>Exploitation,<text:s/>Abuse,<text:s/>and<text:s/>Harassment<text:s/>(SEAH).<text:s/></text:span><text:span text:style-name="T373_3">Rohingya</text:span><text:span text:style-name="T373_4"><text:s/>women<text:s/>and<text:s/>girls<text:s/>reported<text:s/>mistrust<text:s/>and<text:s/>fear<text:s/>when<text:s/>seeking<text:s/>services<text:s/>or<text:s/>reporting<text:s/>GBV<text:s/>cases<text:s/>due<text:s/>to<text:s/>the<text:s/>involvement<text:s/>of<text:s/>community<text:s/>leaders<text:s/>in<text:s/>the<text:s/>case<text:s/>management<text:s/>process<text:s/>that<text:s/>breaches<text:s/>confidentiality.</text:span><text:span text:style-name="T373_5"><text:s/></text:span><text:span text:style-name="T373_6">This<text:s/>vulnerability<text:s/>is<text:s/>further<text:s/>compounded<text:s/>by<text:s/>limited<text:s/>reporting<text:s/>from<text:s/>multilateral<text:s/>organisations,<text:s/>raising<text:s/>concerns<text:s/>about<text:s/>the<text:s/>effectiveness<text:s/>and<text:s/>transparency<text:s/>of<text:s/>existing<text:s/>reporting<text:s/></text:span><text:span text:style-name="T373_7">mechanisms.<text:s/></text:span><text:span text:style-name="T373_8">Only<text:s/></text:span><text:span text:style-name="T373_9">two</text:span><text:span text:style-name="T373_10"><text:s/></text:span><text:span text:style-name="T373_11">cases<text:s/>were<text:s/>reported</text:span><text:span text:style-name="T373_12">,<text:s/></text:span><text:span text:style-name="T373_13">investigated<text:s/>by<text:s/>the<text:s/>partners<text:s/>and<text:s/>closed<text:s/>accordingly.<text:s/></text:span><text:span text:style-name="T373_14">FCDO<text:s/>will<text:s/>collaborate<text:s/>with<text:s/>both<text:s/>PSEA<text:s/>Network<text:s/>(</text:span><text:span text:style-name="T373_15">in</text:span><text:span text:style-name="T373_16"><text:s/>Dhaka<text:s/>and<text:s/>Cox’s<text:s/>Bazar)<text:s/>and<text:s/>follow<text:s/>up<text:s/>on<text:s/>the<text:s/></text:span><text:span text:style-name="T373_17">development<text:s/>as</text:span><text:span text:style-name="T373_18"><text:s/>well<text:s/>as<text:s/>implementation<text:s/>of<text:s/>the<text:s/>Joint<text:s/>Action<text:s/>Plan.</text:span><text:span text:style-name="T373_19"><text:s/></text:span></text:p>
      <text:p text:style-name="P374"/>
      <text:list text:style-name="LS20" xml:id="list78" text:continue-list="list71">
        <text:list-item>
          <text:p text:style-name="P375"><text:span text:style-name="T375_1">Financial<text:s/>and<text:s/>fiduciary</text:span><text:span text:style-name="T375_2"><text:s/></text:span><text:span text:style-name="T375_3">As</text:span><text:span text:style-name="T375_4"><text:s/>in<text:s/>other<text:s/>humanitarian<text:s/>settings,<text:s/>there<text:s/>remains<text:s/>a<text:s/>risk<text:s/>of<text:s/>financial<text:s/>loss<text:s/>due<text:s/>to<text:s/>fraud,<text:s/>misuse,<text:s/>or<text:s/>aid<text:s/>diversion.<text:s/>To<text:s/>mitigate<text:s/>this,<text:s/>FCDO<text:s/>continues<text:s/>to<text:s/>engage<text:s/>partners<text:s/>through<text:s/>quarterly<text:s/>meetings,<text:s/>ensuring<text:s/>they<text:s/>adhere<text:s/>to<text:s/>the<text:s/>FCDO<text:s/>Aid<text:s/>Diversion<text:s/>Policy.<text:s/>This<text:s/>includes<text:s/>reinforcing<text:s/>the<text:s/>FCDO’s<text:s/>zero-tolerance<text:s/>stance<text:s/>on<text:s/>fraud<text:s/>and<text:s/>corruption,<text:s/>requiring<text:s/>partners<text:s/>to<text:s/>report<text:s/>incidents<text:s/>promptly<text:s/>and<text:s/>maintain<text:s/>fraud<text:s/>registers.<text:s/>During<text:s/>the<text:s/>reporting<text:s/>period,<text:s/>partners<text:s/>reported<text:s/>four<text:s/>fraud<text:s/>incidents.<text:s/>All<text:s/>were<text:s/>investigated,<text:s/>with<text:s/>three<text:s/>confirmed<text:s/>and<text:s/>resulting<text:s/>in<text:s/>full<text:s/>recovery<text:s/>and<text:s/>reimbursement<text:s/>of<text:s/>the<text:s/>misused<text:s/>funds<text:s/>by<text:s/>the<text:s/>respective<text:s/>agencies.</text:span></text:p>
        </text:list-item>
      </text:list>
      <text:p text:style-name="P376"/>
      <text:list text:style-name="LS20" xml:id="list79" text:continue-list="list71">
        <text:list-item>
          <text:p text:style-name="P377"><text:span text:style-name="T377_1">Programme<text:s/>delivery</text:span></text:p>
        </text:list-item>
      </text:list>
      <text:list text:style-name="LS22" xml:id="list80">
        <text:list-item>
          <text:p text:style-name="P378"><text:span text:style-name="T378_1">Last</text:span><text:span text:style-name="T378_2"><text:s/>year’s<text:s/></text:span><text:span text:style-name="T378_3">political<text:s/>unrest<text:s/></text:span><text:span text:style-name="T378_4">disrupt</text:span><text:span text:style-name="T378_5">ed</text:span><text:span text:style-name="T378_6"><text:s/>START’s<text:s/></text:span><text:span text:style-name="T378_7">flood</text:span><text:span text:style-name="T378_8"><text:s/>response</text:span><text:span text:style-name="T378_9"><text:s/>in<text:s/>Sylhet,<text:s/>resulting<text:s/>in<text:s/>delay</text:span><text:span text:style-name="T378_10">s</text:span><text:span text:style-name="T378_11"><text:s/>in<text:s/></text:span><text:span text:style-name="T378_12">project<text:s/></text:span><text:span text:style-name="T378_13">implementation<text:s/>by<text:s/>one<text:s/>month</text:span><text:span text:style-name="T378_14">,</text:span><text:span text:style-name="T378_15"><text:s/>and<text:s/>prevented<text:s/>CARE<text:s/>and<text:s/>UNRCO<text:s/>from<text:s/>undertaking<text:s/>planned<text:s/>work<text:s/>with<text:s/>the<text:s/>government,<text:s/>resulting<text:s/>in<text:s/>an<text:s/>underspend</text:span><text:span text:style-name="T378_16">.</text:span><text:span text:style-name="T378_17"><text:s/></text:span><text:span text:style-name="T378_18">The<text:s/>experience<text:s/>showed<text:s/>that<text:s/>p</text:span><text:span text:style-name="T378_19">olitical<text:s/>unrest</text:span><text:span text:style-name="T378_20"><text:s/>may<text:s/>impact</text:span><text:span text:style-name="T378_21"><text:s/>humanitarian<text:s/>operations,<text:s/>especially<text:s/>supply<text:s/>chain</text:span><text:span text:style-name="T378_22">s</text:span><text:span text:style-name="T378_23">,<text:s/>which<text:s/>in<text:s/>turn<text:s/>might<text:s/>threaten<text:s/>the<text:s/>timely<text:s/>distribution<text:s/>of<text:s/>aid<text:s/>to<text:s/>beneficiaries.<text:s/>This<text:s/>could<text:s/>also<text:s/>constrain<text:s/>delivery<text:s/>of<text:s/>services<text:s/>for<text:s/>the<text:s/>Rohingya</text:span><text:span text:style-name="T378_24">.</text:span><text:span text:style-name="T378_25"><text:s/>To<text:s/>mitigate<text:s/>these<text:s/>risks,<text:s/>the<text:s/>UK<text:s/>will<text:s/>closely<text:s/>monitor<text:s/>the<text:s/>situation<text:s/>and<text:s/>coordinate<text:s/>proactive<text:s/>measures<text:s/>with<text:s/>implementing<text:s/>partners.</text:span></text:p>
        </text:list-item>
      </text:list>
      <text:p text:style-name="P379"/>
      <text:list text:style-name="LS22" xml:id="list81" text:continue-list="list80">
        <text:list-item>
          <text:p text:style-name="P380"><text:span text:style-name="T380_1">Recent<text:s/>global</text:span><text:span text:style-name="T380_2"><text:s/></text:span><text:span text:style-name="T380_3">aid</text:span><text:span text:style-name="T380_4"><text:s/>cuts</text:span><text:span text:style-name="T380_5"><text:s/>have<text:s/>disproportionately<text:s/>impacted<text:s/>the<text:s/>most<text:s/>vulnerable<text:s/>groups—particularly<text:s/>women,<text:s/>children,<text:s/>and<text:s/>the<text:s/>elderly<text:s/>who<text:s/>rely<text:s/>heavily<text:s/>on<text:s/>humanitarian<text:s/>assistance.<text:s/>The<text:s/>overall<text:s/>reduction<text:s/>in<text:s/>services<text:s/>has<text:s/>heightened<text:s/>the<text:s/>risks<text:s/>of<text:s/>malnutrition,<text:s/>preventable<text:s/>diseases,<text:s/></text:span><text:span text:style-name="T380_6">GBV</text:span><text:span text:style-name="T380_7">,<text:s/>and<text:s/>human<text:s/>trafficking.<text:s/>Moreover,<text:s/>the<text:s/>funding<text:s/></text:span><text:span text:style-name="T380_8">cuts<text:s/>have</text:span><text:span text:style-name="T380_9"><text:s/></text:span><text:span text:style-name="T380_10">jeopardised</text:span><text:span text:style-name="T380_11"><text:s/>fragile<text:s/>progress<text:s/>toward<text:s/>durable<text:s/>solutions.<text:s/>Dialogue<text:s/>around<text:s/>voluntary<text:s/>repatriation<text:s/>to<text:s/>Myanmar<text:s/>has<text:s/>stalled,<text:s/>and<text:s/>initiatives<text:s/>aimed<text:s/>at<text:s/>improving<text:s/>livelihoods<text:s/>and<text:s/>access<text:s/>to<text:s/>education<text:s/>have<text:s/>been<text:s/>severely<text:s/>disrupted.</text:span><text:span text:style-name="T380_12"><text:s/>FCDO<text:s/>should<text:s/>continue<text:s/>to<text:s/></text:span><text:span text:style-name="T380_13">prioritise</text:span><text:span text:style-name="T380_14"><text:s/>funding<text:s/>to<text:s/>ensure<text:s/>that<text:s/>it<text:s/>is<text:s/>achieving<text:s/>the<text:s/>maximum<text:s/>impact,<text:s/>filling<text:s/>gaps<text:s/>in<text:s/>the<text:s/>response<text:s/>where<text:s/>possible</text:span><text:span text:style-name="T380_15">,<text:s/>while<text:s/>also<text:s/>advocating<text:s/>for<text:s/></text:span><text:span text:style-name="T380_16">policy<text:s/>change<text:s/>on<text:s/>self-reliance</text:span><text:span text:style-name="T380_17">.</text:span></text:p>
        </text:list-item>
      </text:list>
      <text:p text:style-name="P381"/>
      <text:p text:style-name="P382"><text:span text:style-name="T382_1">F:<text:s/>PROGRAMME<text:s/>MANAGEMENT:<text:s/></text:span><text:bookmark-start text:name="_Hlk21353049"/><text:span text:style-name="T382_2">DELIVERY,<text:s/>COMMERCIAL<text:s/>&amp;<text:s/>FINANCIAL<text:s/>PERFORMANCE<text:s/></text:span><text:bookmark-end text:name="_Hlk21353049"/></text:p>
      <text:p text:style-name="P383"/>
      <text:p text:style-name="P384"><text:span text:style-name="T384_1">Summarise<text:s/>the<text:s/>performance<text:s/>of<text:s/>partners<text:s/>and<text:s/>FCDO,<text:s/>notably<text:s/>on<text:s/>commercial<text:s/>and<text:s/>financial<text:s/>issues.<text:s/></text:span></text:p>
      <text:p text:style-name="P385"/>
      <text:list text:style-name="LS6" xml:id="list82" text:continue-list="list0">
        <text:list-item>
          <text:p text:style-name="P386"><text:span text:style-name="T386_1">Performance<text:s/>of<text:s/>Partners:<text:s/></text:span><text:span text:style-name="T386_2">UN<text:s/>agencies<text:s/>(WFP,<text:s/>UNHCR,<text:s/>IOM,<text:s/>UNICEF,<text:s/>UNFPA,</text:span><text:span text:style-name="T386_3"><text:s/></text:span><text:span text:style-name="T386_4">UNRCO)<text:s/>and<text:s/>national<text:s/>NGOs<text:s/>(SFB</text:span><text:span text:style-name="T386_5">,</text:span><text:span text:style-name="T386_6"><text:s/>CARE<text:s/>Bangladesh)<text:s/>have<text:s/>been<text:s/>long-standing<text:s/>partners<text:s/>in<text:s/>delivering<text:s/>UK-funded<text:s/>activities<text:s/>under<text:s/>the<text:s/>RRNRP.<text:s/>Annual<text:s/>allocations<text:s/>were<text:s/>determined<text:s/>based<text:s/>on<text:s/>humanitarian<text:s/>needs,<text:s/></text:span><text:span text:style-name="T386_7">with<text:s/>proposals,<text:s/>log<text:s/>frames,<text:s/>and<text:s/>budgets<text:s/>reviewed<text:s/>by<text:s/>the<text:s/>programme<text:s/>team<text:s/>and<text:s/>approved<text:s/>by<text:s/>the<text:s/>Development<text:s/>Director.<text:s/></text:span><text:span text:style-name="T386_8">In<text:s/>FY2024/25,<text:s/>FCDO<text:s/>continued<text:s/>its<text:s/>support<text:s/>to<text:s/>the<text:s/>INGO<text:s/>Protection<text:s/>Consortium</text:span><text:span text:style-name="T386_9">,<text:s/>(NRC,<text:s/>DRC,<text:s/>IRC,<text:s/>HI)</text:span><text:span text:style-name="T386_10">,</text:span><text:span text:style-name="T386_11"><text:s/></text:span><text:span text:style-name="T386_12">maintain</text:span><text:span text:style-name="T386_13">ing</text:span><text:span text:style-name="T386_14"><text:s/>close<text:s/>collaboration<text:s/>with<text:s/>all<text:s/>partners</text:span><text:span text:style-name="T386_15">,<text:s/></text:span><text:span text:style-name="T386_16">escalat</text:span><text:span text:style-name="T386_17">ing</text:span><text:span text:style-name="T386_18"><text:s/>issues<text:s/>to<text:s/>senior<text:s/>management</text:span><text:span text:style-name="T386_19"><text:s/></text:span><text:span text:style-name="T386_20">when<text:s/>necessary.</text:span></text:p>
        </text:list-item>
      </text:list>
      <text:p text:style-name="P387"/>
      <text:list text:style-name="LS6" xml:id="list83" text:continue-list="list0">
        <text:list-item>
          <text:p text:style-name="P388"><text:span text:style-name="T388_1">Programme<text:s/>Governance:<text:s/></text:span><text:span text:style-name="T388_2">The<text:s/>RRNRP<text:s/>programme<text:s/>is<text:s/>overseen<text:s/>by<text:s/>a<text:s/>Senior<text:s/>Responsible<text:s/>Owner<text:s/>at<text:s/>the<text:s/>British<text:s/>High<text:s/>Commission<text:s/>in<text:s/>Dhaka,<text:s/></text:span><text:span text:style-name="T388_3">by<text:s/></text:span><text:span text:style-name="T388_4">a<text:s/>Programme<text:s/>Responsible<text:s/>Owner,<text:s/>Humanitarian<text:s/>Adviser,<text:s/>and<text:s/>Programme<text:s/>Managers.<text:s/></text:span><text:span text:style-name="T388_5"><text:s/></text:span><text:span text:style-name="T388_6">The<text:s/>team</text:span><text:span text:style-name="T388_7"><text:s/></text:span><text:span text:style-name="T388_8">held<text:s/></text:span><text:span text:style-name="T388_9">regular<text:s/></text:span><text:span text:style-name="T388_10">meetings</text:span><text:span text:style-name="T388_11"><text:s/>with</text:span><text:span text:style-name="T388_12"><text:s/></text:span><text:span text:style-name="T388_13">implementing<text:s/>partners</text:span><text:span text:style-name="T388_14"><text:s/>to<text:s/></text:span><text:span text:style-name="T388_15">review<text:s/></text:span><text:span text:style-name="T388_16">progress,<text:s/></text:span><text:span text:style-name="T388_17">address<text:s/>challenges,<text:s/>and<text:s/>coordinate<text:s/>solutions.<text:s/></text:span><text:span text:style-name="T388_18">R</text:span><text:span text:style-name="T388_19">egular<text:s/>engagement<text:s/>ensured<text:s/>effective<text:s/>coordination<text:s/>and<text:s/>monitoring<text:s/>of<text:s/>activities.<text:s/>The<text:s/></text:span><text:span text:style-name="T388_20">team</text:span><text:span text:style-name="T388_21"><text:s/>conducted<text:s/></text:span><text:span text:style-name="T388_22">15</text:span><text:span text:style-name="T388_23"><text:s/>field<text:s/>visits<text:s/></text:span><text:span text:style-name="T388_24">in<text:s/></text:span><text:span text:style-name="T388_25">the<text:s/></text:span><text:span text:style-name="T388_26">last<text:s/></text:span><text:span text:style-name="T388_27">reporting<text:s/></text:span><text:span text:style-name="T388_28">year<text:s/></text:span><text:span text:style-name="T388_29">to<text:s/>assess<text:s/>progress,<text:s/>identify<text:s/>risks,<text:s/>and<text:s/>gather<text:s/>feedback<text:s/>from<text:s/>beneficiaries<text:s/>on<text:s/>service<text:s/>delivery.<text:s/></text:span><text:span text:style-name="T388_30">They<text:s/>also</text:span><text:span text:style-name="T388_31"><text:s/>actively<text:s/>participated<text:s/>in<text:s/>coordination<text:s/>meetings</text:span><text:span text:style-name="T388_32"><text:s/></text:span><text:span text:style-name="T388_33">(</text:span><text:span text:style-name="T388_34">Strategic<text:s/>Engagement<text:s/>Group</text:span><text:span text:style-name="T388_35">,<text:s/>Donor<text:s/></text:span><text:span text:style-name="T388_36">C</text:span><text:span text:style-name="T388_37">ouncil,<text:s/></text:span><text:span text:style-name="T388_38">ISCG</text:span><text:span text:style-name="T388_39">,<text:s/>Protection<text:s/>Consortium</text:span><text:span text:style-name="T388_40">,</text:span><text:span text:style-name="T388_41"><text:s/></text:span><text:span text:style-name="T388_42">HAG)</text:span><text:span text:style-name="T388_43"><text:s/></text:span><text:span text:style-name="T388_44">contributing<text:s/>to<text:s/>strategic<text:s/>decisions<text:s/>within<text:s/>the<text:s/>broader<text:s/>humanitarian<text:s/>response<text:s/></text:span><text:span text:style-name="T388_45">and<text:s/></text:span><text:span text:style-name="T388_46">delivering<text:s/></text:span><text:span text:style-name="T388_47">the<text:s/>objectives<text:s/>of<text:s/>RRNRP<text:s/>business<text:s/>case.<text:s/></text:span></text:p>
        </text:list-item>
      </text:list>
      <text:p text:style-name="P389"/>
      <text:list text:style-name="LS6" xml:id="list84" text:continue-list="list0">
        <text:list-item>
          <text:p text:style-name="P390"><text:span text:style-name="T390_1">While<text:s/>the<text:s/>FCDO<text:s/>maintains<text:s/>an<text:s/>open<text:s/>and<text:s/>transparent<text:s/>relationship<text:s/>with<text:s/>its<text:s/>UN<text:s/>partners,<text:s/>opportunities<text:s/>for<text:s/>proactive<text:s/>engagement<text:s/>on<text:s/>fraud<text:s/>and<text:s/>safeguarding<text:s/>case<text:s/>management<text:s/>remain<text:s/>limited,<text:s/>unless<text:s/>a<text:s/>case<text:s/></text:span><text:span text:style-name="T390_2">is<text:s/>escalated<text:s/>to<text:s/>HQ<text:s/></text:span><text:span text:style-name="T390_3">as<text:s/>per</text:span><text:span text:style-name="T390_4"><text:s/>the<text:s/>framework<text:s/>arrangement.</text:span><text:span text:style-name="T390_5"><text:s/>BHC<text:s/>Dhaka<text:s/>has<text:s/>raised<text:s/>this<text:s/>risk<text:s/>with<text:s/>the<text:s/>relevant<text:s/>leads<text:s/>in<text:s/>HQ.</text:span></text:p>
        </text:list-item>
      </text:list>
      <text:p text:style-name="P391"/>
      <text:list text:style-name="LS6" xml:id="list85" text:continue-list="list0">
        <text:list-item>
          <text:p text:style-name="P392"><text:span text:style-name="T392_1">Financial<text:s/>Management:<text:s/></text:span><text:span text:style-name="T392_2"><text:s/></text:span><text:span text:style-name="T392_3">Partner<text:s/></text:span><text:span text:style-name="T392_4">performance</text:span><text:span text:style-name="T392_5"><text:s/>on<text:s/>programme<text:s/>deliver</text:span><text:span text:style-name="T392_6">y</text:span><text:span text:style-name="T392_7"><text:s/>has<text:s/>been<text:s/>satisfactory<text:s/>as<text:s/>evidenced<text:s/>in<text:s/>their<text:s/>A</text:span><text:span text:style-name="T392_8">+</text:span><text:span text:style-name="T392_9"><text:s/></text:span><text:span text:style-name="T392_10">score<text:s/></text:span><text:span text:style-name="T392_11">during</text:span><text:span text:style-name="T392_12"><text:s/>this<text:s/>review.<text:s/>As<text:s/>of<text:s/>March<text:s/>2025</text:span><text:span text:style-name="T392_13">,</text:span><text:span text:style-name="T392_14"><text:s/>£131,355,450.32</text:span><text:span text:style-name="T392_15"><text:s/>(</text:span><text:span text:style-name="T392_16">65.68% of<text:s/></text:span><text:span text:style-name="T392_17">£200<text:s/>million</text:span><text:span text:style-name="T392_18"><text:s/>budget)<text:s/>has<text:s/>been<text:s/></text:span><text:span text:style-name="T392_19">dispersed</text:span><text:span text:style-name="T392_20">,</text:span><text:span text:style-name="T392_21"><text:s/></text:span><text:span text:style-name="T392_22">includ</text:span><text:span text:style-name="T392_23">ing</text:span><text:span text:style-name="T392_24"> £43.35<text:s/>million in FY<text:s/>2024–2025 alone.<text:s/>The<text:s/>expenditure<text:s/>trend<text:s/>is<text:s/>steadily<text:s/>increasing<text:s/>and<text:s/>remains<text:s/>on<text:s/>track<text:s/>with</text:span><text:span text:style-name="T392_25">in</text:span><text:span text:style-name="T392_26"><text:s/>the<text:s/>project<text:s/>timeline<text:s/>and<text:s/>approved<text:s/>budget.<text:s/></text:span><text:span text:style-name="T392_27">The<text:s/></text:span><text:span text:style-name="T392_28">o</text:span><text:span text:style-name="T392_29">riginal</text:span><text:span text:style-name="T392_30"><text:s/>FY<text:s/>2024-2025<text:s/>budget<text:s/></text:span><text:span text:style-name="T392_31">of<text:s/></text:span><text:span text:style-name="T392_32">£21<text:s/>million</text:span><text:span text:style-name="T392_33"><text:s/></text:span><text:span text:style-name="T392_34">was<text:s/>supplemented<text:s/>by</text:span><text:span text:style-name="T392_35"><text:s/>an<text:s/></text:span><text:span text:style-name="T392_36">additional<text:s/></text:span><text:span text:style-name="T392_37">£22.35<text:s/>million<text:s/></text:span><text:span text:style-name="T392_38">–<text:s/></text:span><text:span text:style-name="T392_39">£8<text:s/>million<text:s/>from<text:s/>RAF,<text:s/>£8.25<text:s/>million<text:s/>from<text:s/>underspending<text:s/>across<text:s/>the<text:s/>Post,<text:s/>and<text:s/>£6.1<text:s/>million<text:s/>from<text:s/>HQ<text:s/></text:span><text:span text:style-name="T392_40">underspend</text:span><text:span text:style-name="T392_41"><text:s/></text:span><text:span text:style-name="T392_42">–<text:s/></text:span><text:span text:style-name="T392_43">bringing<text:s/></text:span><text:span text:style-name="T392_44">total</text:span><text:span text:style-name="T392_45"><text:s/>expenditure<text:s/>to<text:s/>£43.35<text:s/>million.<text:s/></text:span></text:p>
        </text:list-item>
      </text:list>
      <text:p text:style-name="P393"/>
      <text:list text:style-name="LS6" xml:id="list86" text:continue-list="list0">
        <text:list-item>
          <text:p text:style-name="P394"><text:span text:style-name="T394_1">Two<text:s/>partners<text:s/></text:span><text:span text:style-name="T394_2">(</text:span><text:span text:style-name="T394_3">UNRCO,<text:s/>CARE</text:span><text:span text:style-name="T394_4">)<text:s/></text:span><text:span text:style-name="T394_5">under<text:s/>the<text:s/>national<text:s/>disaster<text:s/>component</text:span><text:span text:style-name="T394_6">,</text:span><text:span text:style-name="T394_7"><text:s/>reported<text:s/></text:span><text:span text:style-name="T394_8">a<text:s/>combined</text:span><text:span text:style-name="T394_9"><text:s/></text:span><text:span text:style-name="T394_10">underspend</text:span><text:span text:style-name="T394_11"><text:s/>of<text:s/></text:span><text:span text:style-name="T394_12">£228,000</text:span><text:span text:style-name="T394_13"><text:s/>in<text:s/>Q4</text:span><text:span text:style-name="T394_14">,</text:span><text:span text:style-name="T394_15"><text:s/></text:span><text:span text:style-name="T394_16">which<text:s/>was<text:s/>repurposed<text:s/>into<text:s/></text:span><text:span text:style-name="T394_17">the<text:s/></text:span><text:span text:style-name="T394_18">Rohingya<text:s/>Response<text:s/>programme</text:span><text:span text:style-name="T394_19">.</text:span><text:span text:style-name="T394_20"><text:s/></text:span><text:span text:style-name="T394_21">The<text:s/></text:span><text:span text:style-name="T394_22">underspend<text:s/>was</text:span><text:span text:style-name="T394_23"><text:s/></text:span><text:span text:style-name="T394_24">primarily</text:span><text:span text:style-name="T394_25"><text:s/></text:span><text:span text:style-name="T394_26">due<text:s/>to<text:s/>the<text:s/>political<text:s/>turmoil</text:span><text:span text:style-name="T394_27"><text:s/>of<text:s/>2024</text:span><text:span text:style-name="T394_28"><text:s/></text:span><text:span text:style-name="T394_29">which<text:s/>prevented<text:s/></text:span><text:span text:style-name="T394_30">them</text:span><text:span text:style-name="T394_31"><text:s/></text:span><text:span text:style-name="T394_32">from</text:span><text:span text:style-name="T394_33"><text:s/>implement</text:span><text:span text:style-name="T394_34">ing</text:span><text:span text:style-name="T394_35"><text:s/></text:span><text:span text:style-name="T394_36">some<text:s/></text:span><text:span text:style-name="T394_37">activities<text:s/>jointly<text:s/>with<text:s/>the<text:s/>Government.</text:span><text:span text:style-name="T394_38"><text:s/></text:span></text:p>
        </text:list-item>
      </text:list>
      <text:p text:style-name="P395"/>
      <text:list text:style-name="LS6" xml:id="list87" text:continue-list="list0">
        <text:list-item>
          <text:p text:style-name="P396"><text:span text:style-name="T396_1">Throughout<text:s/>the<text:s/>year,<text:s/>partners<text:s/>consistently<text:s/>provided<text:s/>realistic<text:s/>financial<text:s/>forecasts<text:s/>and<text:s/>timely<text:s/>expenditure<text:s/>reports<text:s/>aligned<text:s/>with</text:span><text:span text:style-name="T396_2"><text:s/>the</text:span><text:span text:style-name="T396_3"><text:s/>delivery<text:s/>plan.<text:s/>Variances<text:s/></text:span><text:span text:style-name="T396_4">remained<text:s/></text:span><text:span text:style-name="T396_5">within<text:s/></text:span><text:span text:style-name="T396_6">FCDO’s<text:s/></text:span><text:span text:style-name="T396_7">acceptable<text:s/></text:span><text:span text:style-name="T396_8">range</text:span><text:span text:style-name="T396_9"><text:s/></text:span><text:span text:style-name="T396_10">(3-5</text:span><text:span text:style-name="T396_11">%)</text:span><text:span text:style-name="T396_12">,</text:span><text:span text:style-name="T396_13"><text:s/></text:span><text:span text:style-name="T396_14">thanks<text:s/>to</text:span><text:span text:style-name="T396_15"><text:s/></text:span><text:span text:style-name="T396_16">strong<text:s/></text:span><text:span text:style-name="T396_17">financial<text:s/>management<text:s/>by<text:s/>partners<text:s/>and</text:span><text:span text:style-name="T396_18"><text:s/>effective<text:s/></text:span><text:span text:style-name="T396_19">FCDO<text:s/></text:span><text:span text:style-name="T396_20">monitoring.<text:s/></text:span><text:span text:style-name="T396_21">The<text:s/></text:span><text:span text:style-name="T396_22">FCDO<text:s/>programme<text:s/>team<text:s/>demonstrated<text:s/>agility<text:s/>in<text:s/></text:span><text:span text:style-name="T396_23">disbursing<text:s/>in-year<text:s/>top-ups<text:s/>at<text:s/>pace,</text:span><text:span text:style-name="T396_24"><text:s/>and<text:s/>partners<text:s/>have<text:s/>shown<text:s/>their<text:s/>ability<text:s/>to<text:s/>rapidly<text:s/></text:span><text:span text:style-name="T396_25">deliver<text:s/>services<text:s/>and<text:s/>absorb<text:s/>additional<text:s/>funding<text:s/>where<text:s/></text:span><text:span text:style-name="T396_26">available</text:span><text:span text:style-name="T396_27">.<text:s/></text:span><text:span text:style-name="T396_28">This<text:s/>has<text:s/>been<text:s/>critical<text:s/>for<text:s/>enabling<text:s/>the<text:s/>UK<text:s/>to<text:s/>fill<text:s/>urgent<text:s/>gaps<text:s/>in<text:s/>the<text:s/>response<text:s/></text:span><text:span text:style-name="T396_29">when<text:s/>they<text:s/>have<text:s/>arisen,<text:s/>such<text:s/>as<text:s/>the<text:s/>water<text:s/>shortage<text:s/>in<text:s/></text:span><text:span text:style-name="T396_30">Teknaf.<text:s/></text:span></text:p>
        </text:list-item>
      </text:list>
      <text:p text:style-name="P397"/>
      <text:list text:style-name="LS6" xml:id="list88" text:continue-list="list0">
        <text:list-item>
          <text:p text:style-name="P398"><text:span text:style-name="T398_1">RRNRP<text:s/>successfully<text:s/>delivered<text:s/>planned<text:s/>activities,<text:s/>with<text:s/>partners<text:s/>demonstrating<text:s/>strong<text:s/>programme,<text:s/>commercial,<text:s/>and<text:s/>financial<text:s/>performance.<text:s/>Regular<text:s/></text:span><text:span text:style-name="T398_2">reporting<text:s/></text:span><text:span text:style-name="T398_3">kept<text:s/></text:span><text:span text:style-name="T398_4">the</text:span><text:span text:style-name="T398_5"><text:s/>FCDO<text:s/>Humanitarian<text:s/>Team<text:s/>well-informed<text:s/></text:span><text:span text:style-name="T398_6">on<text:s/>programme<text:s/>delivery,<text:s/></text:span><text:span text:style-name="T398_7">expenditure</text:span><text:span text:style-name="T398_8">,</text:span><text:span text:style-name="T398_9"><text:s/>and<text:s/>any<text:s/>emerging<text:s/>ri</text:span><text:span text:style-name="T398_10">sk</text:span><text:span text:style-name="T398_11">s</text:span><text:span text:style-name="T398_12">.<text:s/></text:span><text:span text:style-name="T398_13">F</text:span><text:span text:style-name="T398_14">inancial<text:s/>reports and<text:s/>fund<text:s/>requests were scrutinised</text:span><text:span text:style-name="T398_15">,<text:s/>enabling<text:s/>timely<text:s/>identification<text:s/>and<text:s/>reprogramming<text:s/>of<text:s/>underspend.</text:span><text:span text:style-name="T398_16"><text:s/></text:span><text:span text:style-name="T398_17">Most<text:s/>financial<text:s/>returns<text:s/>were<text:s/>submitted<text:s/>on<text:s/>time<text:s/>and<text:s/>were<text:s/>of<text:s/>good<text:s/>quality.<text:s/></text:span></text:p>
        </text:list-item>
      </text:list>
      <text:p text:style-name="P399"/>
      <text:list text:style-name="LS6" xml:id="list89" text:continue-list="list0">
        <text:list-item>
          <text:p text:style-name="P400"><text:span text:style-name="T400_1">Due<text:s/>Diligence<text:s/>and<text:s/>Asset<text:s/>Management:<text:s text:c="2"/></text:span><text:span text:style-name="T400_2">FCDO<text:s/>conducted</text:span><text:span text:style-name="T400_3"><text:s/></text:span><text:span text:style-name="T400_4">a<text:s/></text:span><text:span text:style-name="T400_5">due<text:s/>diligence<text:s/>assessment<text:s/>(DDA)<text:s/></text:span><text:span text:style-name="T400_6">for<text:s/>all<text:s/>partners<text:s/></text:span><text:span text:style-name="T400_7">at<text:s/>the<text:s/></text:span><text:span text:style-name="T400_8">beginning<text:s/></text:span><text:span text:style-name="T400_9">of<text:s/></text:span><text:span text:style-name="T400_10">the<text:s/></text:span><text:span text:style-name="T400_11">RRNRP<text:s/></text:span><text:span text:style-name="T400_12">programme</text:span><text:span text:style-name="T400_13">,<text:s/>confirming<text:s/>that<text:s/>each<text:s/></text:span><text:span text:style-name="T400_14">ha</text:span><text:span text:style-name="T400_15">d</text:span><text:span text:style-name="T400_16"><text:s/>robust<text:s/>policies<text:s/>and<text:s/>systems<text:s/>in<text:s/>place<text:s/>to<text:s/>manage<text:s/>and<text:s/>mitigate<text:s/>risks.<text:s/></text:span><text:span text:style-name="T400_17">In<text:s/>the<text:s/>reporting<text:s/>year<text:s/></text:span><text:span text:style-name="T400_18">refresh<text:s/>of<text:s/>the<text:s/></text:span><text:span text:style-name="T400_19">DDAs<text:s/>for<text:s/>UNFPA,<text:s/>Start<text:s/>Fund<text:s/>and<text:s/>UNICEF<text:s/></text:span><text:span text:style-name="T400_20">were<text:s/>initiated</text:span><text:span text:style-name="T400_21">.<text:s/></text:span></text:p>
        </text:list-item>
      </text:list>
      <text:p text:style-name="P401"/>
      <text:p text:style-name="P402"/>
      <text:list text:style-name="LS6" xml:id="list90" text:continue-list="list0">
        <text:list-item>
          <text:p text:style-name="P403"><text:span text:style-name="T403_1">During<text:s/>the<text:s/>reporting<text:s/>period,<text:s/>NRC<text:s/>and<text:s/>START<text:s/>fund<text:s/>undertook<text:s/>procurements<text:s/>with<text:s/>prior<text:s/></text:span><text:span text:style-name="T403_2">FCDO</text:span><text:span text:style-name="T403_3"><text:s/></text:span><text:span text:style-name="T403_4">consultation<text:s/>and<text:s/>approval<text:s/>In<text:s/>April<text:s/>2025,<text:s/>FCDO<text:s/>conducted<text:s/>a<text:s/>spot<text:s/>check<text:s/>of<text:s/>START<text:s/>fund’s<text:s/>procurement<text:s/>procedures,<text:s/></text:span><text:span text:style-name="T403_5">includ</text:span><text:span text:style-name="T403_6">ing</text:span><text:span text:style-name="T403_7"><text:s/>a<text:s/>review<text:s/>of<text:s/>randomly<text:s/>selected<text:s/>procurements<text:s/>and<text:s/>asset<text:s/>inventory<text:s/>verification.<text:s/>The<text:s/>review<text:s/>report<text:s/></text:span><text:span text:style-name="T403_8">confirmed<text:s/></text:span><text:span text:style-name="T403_9">that<text:s/>START<text:s/>fund<text:s/>followed<text:s/>rigorous<text:s/></text:span><text:span text:style-name="T403_10">process</text:span><text:span text:style-name="T403_11">es,</text:span><text:span text:style-name="T403_12"><text:s/></text:span><text:span text:style-name="T403_13">ensur</text:span><text:span text:style-name="T403_14">ing</text:span><text:span text:style-name="T403_15"><text:s/></text:span><text:span text:style-name="T403_16">VfM</text:span><text:span text:style-name="T403_17"><text:s/>and<text:s/></text:span><text:span text:style-name="T403_18">compliance<text:s/>with<text:s/></text:span><text:span text:style-name="T403_19">policies.<text:s/>NRC<text:s/>submitted<text:s/></text:span><text:span text:style-name="T403_20">an<text:s/></text:span><text:span text:style-name="T403_21">updated<text:s/>asset<text:s/></text:span><text:span text:style-name="T403_22">resister,</text:span><text:span text:style-name="T403_23"><text:s/>which<text:s/>was<text:s/>reviewed<text:s/>by<text:s/></text:span><text:span text:style-name="T403_24">the<text:s/></text:span><text:span text:style-name="T403_25">FCDO<text:s/>Programme<text:s/>Officer,<text:s/></text:span><text:span text:style-name="T403_26">confirming<text:s/></text:span><text:span text:style-name="T403_27">assets<text:s/>were<text:s/></text:span><text:span text:style-name="T403_28">used<text:s/>as<text:s/></text:span><text:span text:style-name="T403_29">intended.</text:span></text:p>
        </text:list-item>
      </text:list>
      <text:p text:style-name="P404"/>
      <text:list text:style-name="LS6" xml:id="list91" text:continue-list="list0">
        <text:list-item>
          <text:p text:style-name="P405"><text:span text:style-name="T405_1">Audits</text:span><text:span text:style-name="T405_2">:<text:s/></text:span><text:span text:style-name="T405_3">As<text:s/>per<text:s/></text:span><text:span text:style-name="T405_4">framework<text:s/></text:span><text:span text:style-name="T405_5">arrangement</text:span><text:span text:style-name="T405_6">s</text:span><text:span text:style-name="T405_7">,</text:span><text:span text:style-name="T405_8"><text:s/>UN<text:s/>partners</text:span><text:span text:style-name="T405_9"><text:s/>are<text:s/>not<text:s/>required<text:s/>to<text:s/>conduct</text:span><text:span text:style-name="T405_10"><text:s/>external<text:s/>audits</text:span><text:span text:style-name="T405_11">.</text:span><text:span text:style-name="T405_12"><text:s/></text:span><text:span text:style-name="T405_13">Instead</text:span><text:span text:style-name="T405_14"><text:s/>they<text:s/>provide<text:s/>certified<text:s/></text:span><text:span text:style-name="T405_15">annual<text:s/></text:span><text:span text:style-name="T405_16">financial<text:s/>statements<text:s/>to<text:s/>FCDO.<text:s/></text:span><text:span text:style-name="T405_17">The<text:s/></text:span><text:span text:style-name="T405_18">statements</text:span><text:span text:style-name="T405_19"><text:s/>confirm</text:span><text:span text:style-name="T405_20"><text:s/></text:span><text:span text:style-name="T405_21">that</text:span><text:span text:style-name="T405_22"><text:s/></text:span><text:span text:style-name="T405_23">each<text:s/>partner<text:s/>has<text:s/></text:span><text:span text:style-name="T405_24">systems<text:s/>in<text:s/>place<text:s/></text:span><text:span text:style-name="T405_25">to<text:s/>manage<text:s/>their<text:s/>own<text:s/></text:span><text:span text:style-name="T405_26">and<text:s/>downstream<text:s/>partners’<text:s/></text:span><text:span text:style-name="T405_27">financial<text:s/>transactions<text:s/>in<text:s/>accordance<text:s/>with<text:s/>FCDO<text:s/>financial<text:s/></text:span><text:span text:style-name="T405_28">rules.</text:span><text:span text:style-name="T405_29"><text:s/>UN<text:s/>partners<text:s/>have<text:s/>internal<text:s/>control<text:s/>mechanisms<text:s/>to<text:s/>review<text:s/>downstream<text:s/>partner<text:s/>expenditure.<text:s/></text:span><text:span text:style-name="T405_30">The<text:s/>final<text:s/>audit<text:s/>reports<text:s/></text:span><text:span text:style-name="T405_31">for<text:s/>FY<text:s/>2024-25<text:s/></text:span><text:span text:style-name="T405_32">are<text:s/></text:span><text:span text:style-name="T405_33">expected<text:s/>by</text:span><text:span text:style-name="T405_34"><text:s/></text:span><text:span text:style-name="T405_35">mid-</text:span><text:span text:style-name="T405_36">September</text:span><text:span text:style-name="T405_37"><text:s/>2025</text:span><text:span text:style-name="T405_38"><text:s/>from<text:s/>all<text:s/>partners<text:s/>(including<text:s/>NRC<text:s/>Consortium<text:s/>and<text:s/>Start<text:s/>Fund<text:s/>Network</text:span><text:span text:style-name="T405_39">)</text:span><text:span text:style-name="T405_40">.</text:span><text:span text:style-name="T405_41"><text:s/></text:span></text:p>
        </text:list-item>
      </text:list>
      <text:p text:style-name="P406"/>
      <text:p text:style-name="P407"/>
      <text:p text:style-name="P408"><text:span text:style-name="T408_1">G:<text:s/>MONITORING,<text:s/>EVIDENCE<text:s/>AND<text:s/>LEARNING<text:s/></text:span></text:p>
      <text:p text:style-name="P409"/>
      <text:p text:style-name="P410"><text:span text:style-name="T410_1">Monitoring</text:span></text:p>
      <text:p text:style-name="P411"/>
      <text:list text:style-name="LS6" xml:id="list92" text:continue-list="list0">
        <text:list-item>
          <text:p text:style-name="P412"><text:span text:style-name="T412_1">BHC<text:s/>Dhaka<text:s/>monitors<text:s/>the<text:s/>RRNRP<text:s/>through<text:s/>multiple<text:s/>mechanisms</text:span><text:span text:style-name="T412_2"><text:s/></text:span><text:span text:style-name="T412_3">including<text:s/></text:span><text:span text:style-name="T412_4">quarterly<text:s/>narrative<text:s/>reports,<text:s/>consortium<text:s/></text:span><text:span text:style-name="T412_5">briefing</text:span><text:span text:style-name="T412_6">s</text:span><text:span text:style-name="T412_7">,<text:s/>regular<text:s/>field<text:s/>visits,<text:s/>and<text:s/>consultations<text:s/>with<text:s/>partners<text:s/>and<text:s/>beneficiaries</text:span><text:span text:style-name="T412_8">.<text:s/>These<text:s/>mechanisms</text:span><text:span text:style-name="T412_9"><text:s/>assess<text:s/>performance,<text:s/>manage<text:s/>risks,<text:s/>and<text:s/>address<text:s/>implementation<text:s/>challenges.<text:s/>The<text:s/>newly<text:s/>appointed<text:s/></text:span><text:span text:style-name="T412_10">humanitarian<text:s/></text:span><text:span text:style-name="T412_11">advis</text:span><text:span text:style-name="T412_12">e</text:span><text:span text:style-name="T412_13">r</text:span><text:span text:style-name="T412_14"><text:s/>also<text:s/>contributed<text:s/></text:span><text:span text:style-name="T412_15">valuable<text:s/>insights<text:s/></text:span><text:span text:style-name="T412_16">to<text:s/>the<text:s/>review,<text:s/>bringing<text:s/>a<text:s/>fresh<text:s/>perspective<text:s/>to<text:s/>the<text:s/>team’s<text:s/>analysis.<text:s/></text:span></text:p>
        </text:list-item>
      </text:list>
      <text:p text:style-name="P413"/>
      <text:list text:style-name="LS6" xml:id="list93" text:continue-list="list0">
        <text:list-item>
          <text:p text:style-name="P414"><text:span text:style-name="T414_1">Refugee<text:s/>feedback</text:span><text:span text:style-name="T414_2"><text:s/></text:span><text:span text:style-name="T414_3">is<text:s/>routinely<text:s/>collected<text:s/>through<text:s/>focus<text:s/>group<text:s/>discussions<text:s/>and<text:s/></text:span><text:span text:style-name="T414_4">digital<text:s/>platforms,<text:s/></text:span><text:span text:style-name="T414_5">(</text:span><text:span text:style-name="T414_6">ie</text:span><text:span text:style-name="T414_7">.<text:s/></text:span><text:span text:style-name="T414_8"><text:a xlink:type="simple" xlink:href="https://www.zitemanager.org/"><text:span text:style-name="T414_9">Zite<text:s/>Manager</text:span></text:a></text:span><text:span text:style-name="T414_10"><text:s/>of<text:s/>IOM</text:span><text:span text:style-name="T414_11">)<text:s/>and</text:span><text:span text:style-name="T414_12"><text:s/>synthesi</text:span><text:span text:style-name="T414_13">s</text:span><text:span text:style-name="T414_14">ed<text:s/>by<text:s/>the<text:s/>ISCG’s<text:s/>Communicating<text:s/>with<text:s/>Communities<text:s/>Working<text:s/>Group</text:span><text:span text:style-name="T414_15">.</text:span><text:span text:style-name="T414_16"><text:s/></text:span><text:span text:style-name="T414_17">FCDO<text:s/>cross-references</text:span><text:span text:style-name="T414_18"><text:s/></text:span><text:span text:style-name="T414_19">this<text:s/>feedback<text:s/>through<text:s/>conversations<text:s/>with<text:s/>beneficiaries<text:s/></text:span><text:span text:style-name="T414_20">during<text:s/></text:span><text:span text:style-name="T414_21">regular<text:s/>field<text:s/>visits</text:span><text:span text:style-name="T414_22"><text:s/>which</text:span><text:span text:style-name="T414_23"><text:s/>have<text:s/></text:span><text:span text:style-name="T414_24">been</text:span><text:span text:style-name="T414_25"><text:s/>key<text:s/></text:span><text:span text:style-name="T414_26">in</text:span><text:span text:style-name="T414_27"><text:s/></text:span><text:span text:style-name="T414_28">identifying</text:span><text:span text:style-name="T414_29"><text:s/>practical<text:s/>challenges<text:s/>on<text:s/>the<text:s/>ground.</text:span><text:span text:style-name="T414_30"><text:s/></text:span><text:span text:style-name="T414_31">Implementing<text:s/>partners<text:s/></text:span><text:span text:style-name="T414_32">also<text:s/></text:span><text:span text:style-name="T414_33">have<text:s/>their<text:s/></text:span><text:span text:style-name="T414_34">own<text:s/></text:span><text:span text:style-name="T414_35">monitoring<text:s/>mechanism</text:span><text:span text:style-name="T414_36">s</text:span><text:span text:style-name="T414_37">.</text:span><text:span text:style-name="T414_38"><text:s/></text:span><text:span text:style-name="T414_39"><text:s/></text:span><text:span text:style-name="T414_40">I</text:span><text:span text:style-name="T414_41">nternal<text:s/>audits<text:s/>of<text:s/>all<text:s/>UN<text:s/>programmes<text:s/>are<text:s/>conducted<text:s/>periodically<text:s/>by<text:s/>the<text:s/>UN<text:s/>Office<text:s/>of<text:s/>Internal<text:s/>Oversight<text:s/>Services<text:s/>and<text:s/>the<text:s/>United<text:s/>Nations<text:s/>Board<text:s/>of<text:s/>Auditors</text:span><text:span text:style-name="T414_42">,<text:s/>while<text:s/>some<text:s/>partners<text:s/>also<text:s/>undergo<text:s/>annual<text:s/>audits</text:span><text:span text:style-name="T414_43"><text:s/></text:span><text:span text:style-name="T414_44">by<text:s/>commercial<text:s/>auditing<text:s/>firms.</text:span><text:span text:style-name="T414_45"><text:s/>The</text:span><text:span text:style-name="T414_46"><text:s/>Protection<text:s/>Sector’s</text:span><text:span text:style-name="T414_47"><text:s/>Joint<text:s/>Protection<text:s/>Monitoring<text:s/></text:span><text:span text:style-name="T414_48">F</text:span><text:span text:style-name="T414_49">ramework</text:span><text:span text:style-name="T414_50"><text:s/></text:span><text:span text:style-name="T414_51">enables</text:span><text:span text:style-name="T414_52"><text:s/>systematic<text:s/>collection</text:span><text:span text:style-name="T414_53"><text:s/></text:span><text:span text:style-name="T414_54">and<text:s/>analysis<text:s/>of<text:s/>protection<text:s/>incidents<text:s/>and<text:s/>risks<text:s/></text:span><text:span text:style-name="T414_55">in<text:s/>the<text:s/>camps</text:span><text:span text:style-name="T414_56"><text:s/>and<text:s/>protection<text:s/>actors<text:s/>regularly<text:s/>brief<text:s/>donors<text:s/>on<text:s/>these<text:s/>findings</text:span><text:span text:style-name="T414_57">.</text:span><text:span text:style-name="T414_58"><text:s/></text:span><text:span text:style-name="T414_59">The<text:s/>2024<text:s/>Inter-Sector<text:s/>Needs<text:s/>Assessment</text:span><text:span text:style-name="T414_60"><text:note text:note-class="footnote"><text:note-citation/><text:note-body><text:p text:style-name="P415"><text:span text:style-name="T415_1"><text:s/></text:span><text:span text:style-name="T415_2">https://rohingyaresponse.org/wp-content/uploads/2025/04/BGD_CXB_ISNA-2024_Full_Report_Camps_Feb-2024.pdf</text:span></text:p></text:note-body></text:note></text:span><text:span text:style-name="T415_3"><text:s/></text:span><text:span text:style-name="T415_4">inform</text:span><text:span text:style-name="T415_5">ed</text:span><text:span text:style-name="T415_6"><text:s/>the<text:s/>JRP<text:s/>for<text:s/>2025-2026</text:span><text:span text:style-name="T415_7">,<text:s/>with</text:span><text:span text:style-name="T415_8"><text:s/>NAWG<text:s/>contribut</text:span><text:span text:style-name="T415_9">ing</text:span><text:span text:style-name="T415_10"><text:s/>data<text:s/>and<text:s/></text:span><text:span text:style-name="T415_11">analysis<text:s/>to</text:span><text:span text:style-name="T415_12"><text:s/>the<text:s/>UNRCO</text:span><text:span text:style-name="T415_13">-</text:span><text:span text:style-name="T415_14">led<text:s/>Humanitarian<text:s/>Response<text:s/>Plan<text:s/>(HRP)<text:s/>and<text:s/>5W<text:s/>monitoring<text:s/>matrix</text:span><text:span text:style-name="T415_15"><text:s/></text:span><text:span text:style-name="T415_16">to<text:s/>prevent</text:span><text:span text:style-name="T415_17"><text:s/>duplication<text:s/>and<text:s/>overlap<text:s/>in<text:s/></text:span><text:span text:style-name="T415_18">the<text:s/></text:span><text:span text:style-name="T415_19">response</text:span><text:span text:style-name="T415_20">.<text:s/></text:span></text:p>
        </text:list-item>
      </text:list>
      <text:p text:style-name="P416"/>
      <text:list text:style-name="LS6" xml:id="list94" text:continue-list="list0">
        <text:list-item>
          <text:p text:style-name="P417"><text:span text:style-name="T417_1">With<text:s/>FCDO<text:s/>support,<text:s/>CARU<text:s/>published<text:s/>seven<text:s/>weekly<text:s/>reports<text:s/>reaching<text:s/>376<text:s/>stakeholders</text:span><text:span text:style-name="T417_2">,</text:span><text:span text:style-name="T417_3"><text:s/></text:span><text:span text:style-name="T417_4">and<text:s/>delivered<text:s/></text:span><text:span text:style-name="T417_5">five<text:s/>targeted<text:s/>briefings<text:s/>to<text:s/>key<text:s/>UN,<text:s/>diplomatic,<text:s/>and<text:s/>humanitarian<text:s/>actors</text:span><text:span text:style-name="T417_6">.<text:s/>Additionally,</text:span><text:span text:style-name="T417_7"><text:s/>three<text:s/>data-driven<text:s/>presentations<text:s/></text:span><text:span text:style-name="T417_8">were<text:s/>shared<text:s/></text:span><text:span text:style-name="T417_9">at<text:s/>ISCG<text:s/>Border<text:s/>and<text:s/>Security<text:s/>Meetings</text:span><text:span text:style-name="T417_10">,<text:s/></text:span><text:span text:style-name="T417_11">and</text:span><text:span text:style-name="T417_12"><text:s/></text:span><text:span text:style-name="T417_13">t</text:span><text:span text:style-name="T417_14">wo</text:span><text:span text:style-name="T417_15"><text:s/>analytical<text:s/>reports<text:s/>were<text:s/>produced<text:s/>within<text:s/>a<text:s/>short<text:s/>timeframe.<text:s/>These<text:s/></text:span><text:span text:style-name="T417_16">outputs<text:s/>were</text:span><text:span text:style-name="T417_17"><text:s/>instrumental</text:span><text:span text:style-name="T417_18"><text:s/></text:span><text:span text:style-name="T417_19">in<text:s/>monitoring<text:s/>the<text:s/>evolving<text:s/>situation<text:s/>in<text:s/>the<text:s/>camps</text:span><text:span text:style-name="T417_20"><text:s/>and<text:s/>informing<text:s/>UK<text:s/>policy</text:span><text:span text:style-name="T417_21">.</text:span></text:p>
        </text:list-item>
      </text:list>
      <text:p text:style-name="P418"/>
      <text:p text:style-name="P419"><text:span text:style-name="T419_1">Evidence<text:s/></text:span></text:p>
      <text:p text:style-name="P420"/>
      <text:list text:style-name="LS6" xml:id="list95" text:continue-list="list0">
        <text:list-item>
          <text:p text:style-name="P421"><text:span text:style-name="T421_1"><text:s/>In<text:s/>the<text:s/></text:span><text:span text:style-name="T421_2">review<text:s/>period,<text:s/>the<text:s/>UK<text:s/>has<text:s/>continued<text:s/>to<text:s/>fund<text:s/>evidence<text:s/>generation,<text:s/>which<text:s/>has<text:s/>shaped<text:s/>both<text:s/>FCDO<text:s/>policy<text:s/>and<text:s/>programming<text:s/>and<text:s/>the<text:s/>wider<text:s/>response:</text:span></text:p>
        </text:list-item>
      </text:list>
      <text:p text:style-name="P422"/>
      <text:list text:style-name="LS39" xml:id="list96">
        <text:list-item>
          <text:p text:style-name="P423"><text:span text:style-name="T423_1">Gender-based<text:s/>violence<text:s/>and<text:s/>insecurity</text:span><text:span text:style-name="T423_2"><text:s/>–<text:s/>research<text:s/>on<text:s/></text:span><text:span text:style-name="T423_3">GBV</text:span><text:span text:style-name="T423_4"><text:s/>and<text:s/>insecurity<text:s/>in<text:s/>the<text:s/>camps</text:span><text:span text:style-name="T423_5">,<text:s/>supported<text:s/>by<text:s/>central<text:s/>FCDO<text:s/>funding</text:span><text:span text:style-name="T423_6"><text:s/>and<text:s/>published<text:s/>in<text:s/>X</text:span><text:span text:style-name="T423_7">Jan’25</text:span><text:span text:style-name="T423_8"><text:s/></text:span><text:span text:style-name="T423_9">highlight</text:span><text:span text:style-name="T423_10">ed</text:span><text:span text:style-name="T423_11"><text:s/>the<text:s/>urgent<text:s/>need<text:s/>for<text:s/>comprehensive<text:s/>interventions<text:s/></text:span><text:span text:style-name="T423_12">that<text:s/>address</text:span><text:span text:style-name="T423_13"><text:s/></text:span><text:span text:style-name="T423_14">the<text:s/>underlying<text:s/>causes<text:s/>of<text:s/>insecurity,<text:s/>including<text:s/>cross-border<text:s/></text:span><text:span text:style-name="T423_15">dynamics</text:span><text:span text:style-name="T423_16">.<text:s/></text:span><text:span text:style-name="T423_17">This<text:s/>research<text:s/>was<text:s/>disseminated</text:span><text:span text:style-name="T423_18"><text:s/>through<text:s/>a<text:s/>launch<text:s/>event</text:span><text:span text:style-name="T423_19"><text:s/>in<text:s/>Dhaka<text:s/>with<text:s/>the<text:s/>Government<text:s/>of<text:s/>Bangladesh.</text:span><text:span text:style-name="T423_20"><text:s/></text:span></text:p>
        </text:list-item>
      </text:list>
      <text:p text:style-name="P424"/>
      <text:list text:style-name="LS39" xml:id="list97" text:continue-list="list96">
        <text:list-item>
          <text:p text:style-name="P425"><text:span text:style-name="T425_1">Inter-Agency<text:s/>Risk<text:s/>Assessment<text:s/></text:span><text:span text:style-name="T425_2">–<text:s/>The<text:s/>first<text:s/></text:span><text:span text:style-name="T425_3">Inter-Agency<text:s/>Risk<text:s/>Assessment<text:s/>on<text:s/>SEA<text:s/>in<text:s/>Bangladesh</text:span><text:span text:style-name="T425_4">,<text:s/>funded<text:s/>by<text:s/></text:span><text:span text:style-name="T425_5">the<text:s/>UK</text:span><text:span text:style-name="T425_6"><text:s/>under<text:s/>the<text:s/>RRNRP<text:s/></text:span><text:span text:style-name="T425_7">programme</text:span><text:span text:style-name="T425_8">,<text:s/>assessed<text:s/></text:span><text:span text:style-name="T425_9">the<text:s/>status<text:s/>of<text:s/>PSEA</text:span><text:span text:style-name="T425_10">,</text:span><text:span text:style-name="T425_11"><text:s/>contributing<text:s/>factors</text:span><text:span text:style-name="T425_12">,</text:span><text:span text:style-name="T425_13"><text:s/></text:span><text:span text:style-name="T425_14">and<text:s/>potential</text:span><text:span text:style-name="T425_15"><text:s/>solutions.<text:s/></text:span><text:span text:style-name="T425_16">The<text:s/>assessment</text:span><text:span text:style-name="T425_17"><text:s/>confirm</text:span><text:span text:style-name="T425_18">ed</text:span><text:span text:style-name="T425_19"><text:s/>high<text:s/></text:span><text:span text:style-name="T425_20">levels<text:s/>of<text:s/>risk<text:s/>and</text:span><text:span text:style-name="T425_21"><text:s/>exposure<text:s/>to<text:s/>SEA<text:s/>in<text:s/>both<text:s/>humanitarian<text:s/>and<text:s/>development<text:s/>context</text:span><text:span text:style-name="T425_22">s.<text:s/></text:span><text:span text:style-name="T425_23">In<text:s/>response,<text:s/></text:span><text:span text:style-name="T425_24">t</text:span><text:span text:style-name="T425_25">he<text:s/>PSEA<text:s/>Network<text:s/>will<text:s/>develop<text:s/>a<text:s/>three-year<text:s/>strategy<text:s/>to<text:s/>address<text:s/>the<text:s/>identified<text:s/>risks<text:s/>and<text:s/>implement<text:s/>recommended<text:s/>mitigation<text:s/>measures.<text:s/>This<text:s/>report<text:s/>is<text:s/>intended<text:s/>to<text:s/></text:span><text:span text:style-name="T425_26">be<text:s/></text:span><text:span text:style-name="T425_27">a<text:s/>living<text:s/>document,<text:s/>which<text:s/>will<text:s/>be<text:s/>updated<text:s/>as<text:s/>new<text:s/>data<text:s/>emerges<text:s/>and<text:s/>as<text:s/>progress<text:s/>is<text:s/>made.</text:span></text:p>
        </text:list-item>
      </text:list>
      <text:p text:style-name="P426"/>
      <text:list text:style-name="LS39" xml:id="list98" text:continue-list="list96">
        <text:list-item>
          <text:p text:style-name="P427"><text:span text:style-name="T427_1">e-Cooking<text:s/>Potential</text:span><text:span text:style-name="T427_2"><text:s/>-<text:s/></text:span><text:span text:style-name="T427_3">FCDO<text:s/>funded<text:s/>research<text:s/></text:span><text:span text:style-name="T427_4"><text:s/>under<text:s/>the</text:span><text:span text:style-name="T427_5"><text:s/>centrally-managed</text:span><text:span text:style-name="T427_6"><text:s/></text:span><text:span text:style-name="T427_7"><text:a xlink:type="simple" xlink:href="https://mecs.org.uk/"><text:span text:style-name="T427_8">Modern<text:s/>Energy<text:s/>Cooking<text:s/>Services<text:s/>(MECS)<text:s/>programme</text:span></text:a></text:span><text:span text:style-name="T427_9"><text:s text:c="2"/>(MECS)<text:s/>to<text:s/></text:span><text:span text:style-name="T427_10">assess<text:s/></text:span><text:span text:style-name="T427_11">Rohingya<text:s/>and<text:s/>host<text:s/>community<text:s/>user<text:s/>experience</text:span><text:span text:style-name="T427_12">,<text:s/>using</text:span><text:span text:style-name="T427_13"><text:s/></text:span><text:span text:style-name="T427_14">standalone<text:s/>solar</text:span><text:span text:style-name="T427_15">-powered<text:s/>appliances<text:s/>(i.e.</text:span><text:span text:style-name="T427_16"><text:s/></text:span><text:span text:style-name="T427_17">electric<text:s/>pressure<text:s/>cooker</text:span><text:span text:style-name="T427_18">s</text:span><text:span text:style-name="T427_19">,<text:s/>induction<text:s/>and<text:s/>infrared<text:s/>stove</text:span><text:span text:style-name="T427_20">s</text:span><text:span text:style-name="T427_21">).<text:s/>Preliminary<text:s/>findings<text:s/>indicate<text:s/>that<text:s/>e-</text:span><text:span text:style-name="T427_22">Cooking<text:s/>could</text:span><text:span text:style-name="T427_23"><text:s/>compliment</text:span><text:span text:style-name="T427_24"><text:s/>LPG<text:s/>use<text:s/>in<text:s/>both<text:s/>refugee<text:s/>camps<text:s/>and<text:s/>host<text:s/>communities.<text:s/>However,<text:s/></text:span><text:span text:style-name="T427_25">implementation<text:s/>faces</text:span><text:span text:style-name="T427_26"><text:s/></text:span><text:span text:style-name="T427_27">operational<text:s/>and<text:s/>financial<text:s/>barriers</text:span><text:span text:style-name="T427_28">,<text:s/>including</text:span><text:span text:style-name="T427_29"><text:s/>frequent<text:s/>flooding</text:span><text:span text:style-name="T427_30">,</text:span><text:span text:style-name="T427_31"><text:s/></text:span><text:span text:style-name="T427_32">fire<text:s/>outbreaks<text:s/>in<text:s/>camps,<text:s/>shading<text:s/>of<text:s/></text:span><text:span text:style-name="T427_33">solar<text:s/>panels,<text:s/></text:span><text:span text:style-name="T427_34">dust<text:s/>related<text:s/>maintenance<text:s/>issues,<text:s/></text:span><text:span text:style-name="T427_35">security<text:s/>concerns,<text:s/>and<text:s/>the<text:s/>high<text:s/></text:span><text:span text:style-name="T427_36">cost<text:s/></text:span><text:span text:style-name="T427_37">of<text:s/>solar<text:s/>e-cooking<text:s/>systems.</text:span><text:span text:style-name="T427_38"><text:s/>A<text:s/>pilot<text:s/>is<text:s/>being<text:s/>planned<text:s/>to<text:s/>further<text:s/>test<text:s/>feasibility.</text:span></text:p>
        </text:list-item>
      </text:list>
      <text:p text:style-name="P428"><text:span text:style-name="T428_1">Learning</text:span></text:p>
      <text:p text:style-name="P429"/>
      <text:list text:style-name="LS6" xml:id="list99" text:continue-list="list0">
        <text:list-item>
          <text:p text:style-name="P430"><text:span text:style-name="T430_1">There<text:s/>is<text:s/>scope<text:s/>for<text:s/>closer<text:s/>collaboration<text:s/>with<text:s/>and<text:s/>oversight<text:s/>of<text:s/></text:span><text:span text:style-name="T430_2">centrally<text:s/>managed</text:span><text:span text:style-name="T430_3"><text:s/>FCDO<text:s/>programming<text:s/>and<text:s/>multilaterals,<text:s/>such<text:s/>as<text:s/>Education<text:s/>Cannot<text:s/>Wait<text:s/>and<text:s/>the<text:s/>World<text:s/>Bank.<text:s/>The<text:s/></text:span><text:span text:style-name="T430_4">FCDO<text:s/>programme<text:s/>team<text:s/>will<text:s/></text:span><text:span text:style-name="T430_5">conduct<text:s/>monitoring<text:s/>visits<text:s/></text:span><text:span text:style-name="T430_6">of<text:s/>these<text:s/>funds</text:span><text:span text:style-name="T430_7"><text:s/></text:span><text:span text:style-name="T430_8">to<text:s/>ensure<text:s/>that<text:s/></text:span><text:span text:style-name="T430_9">they<text:s/>are<text:s/>delivering<text:s/>on<text:s/>objectives<text:s/>and<text:s/>coordinating<text:s/></text:span><text:span text:style-name="T430_10">effectively<text:s/>with<text:s/>wider<text:s/>response<text:s/>efforts,<text:s/>including<text:s/></text:span><text:span text:style-name="T430_11">the<text:s/>UK’s<text:s/></text:span><text:span text:style-name="T430_12">bilateral<text:s/>funding.<text:s/></text:span></text:p>
        </text:list-item>
      </text:list>
      <text:p text:style-name="P431"/>
      <text:p text:style-name="P432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5">
          <table:table-cell table:style-name="Cell150">
            <text:p text:style-name="P433"><text:span text:style-name="T433_1">Date<text:s/>of<text:s/>last<text:s/>narrative<text:s/>financial<text:s/>report</text:span></text:p>
          </table:table-cell>
          <table:table-cell table:style-name="Cell151">
            <text:p text:style-name="P434"><text:span text:style-name="T434_1">Partners<text:s/>submitted<text:s/>financial<text:s/>reports<text:s/>(quarterly<text:s/>and<text:s/>annually)<text:s/>as<text:s/>per<text:s/>the<text:s/></text:span><text:span text:style-name="T434_2">agreed<text:s/>AGs,<text:s/>C</text:span><text:span text:style-name="T434_3">A</text:span><text:span text:style-name="T434_4">s<text:s/>and<text:s/></text:span><text:span text:style-name="T434_5">MoUs</text:span><text:span text:style-name="T434_6">.</text:span></text:p>
          </table:table-cell>
          <table:table-cell table:style-name="Cell152">
            <text:p text:style-name="P435"><text:span text:style-name="T435_1">Date<text:s/>of<text:s/>last<text:s/>audited<text:s/>annual<text:s/>statement</text:span></text:p>
          </table:table-cell>
          <table:table-cell table:style-name="Cell153">
            <text:p text:style-name="P436"><text:span text:style-name="T436_1">External<text:s/>Audit<text:s/>Report</text:span><text:span text:style-name="T436_2">.<text:s/></text:span><text:span text:style-name="T436_3">IOM<text:s/>and<text:s/></text:span><text:span text:style-name="T436_4">CARE</text:span><text:span text:style-name="T436_5">’s<text:s/>report<text:s/>are<text:s/></text:span><text:span text:style-name="T436_6">due<text:s/>by<text:s/>December<text:s/>202</text:span><text:span text:style-name="T436_7">5</text:span><text:span text:style-name="T436_8">.<text:s/></text:span></text:p>
            <text:p text:style-name="P437"/>
            <text:p text:style-name="P438"><text:span text:style-name="T438_1">Certified<text:s/>Financial<text:s/>Report</text:span><text:span text:style-name="T438_2"><text:s/>from<text:s/>other<text:s/>UN<text:s/>partners<text:s/>are<text:s/>expected<text:s/>by<text:s/>September<text:s/>202</text:span><text:span text:style-name="T438_3">5</text:span><text:span text:style-name="T438_4">.<text:s/>Previous<text:s/>years’<text:s/>financial<text:s/>reports<text:s/>are<text:s/>reviewed<text:s/>before<text:s/>new<text:s/>funding<text:s/>is<text:s/>dispersed.</text:span></text:p>
            <text:p text:style-name="P439"/>
            <text:p text:style-name="P440"/>
            <text:p text:style-name="P441"><text:span text:style-name="T441_1">BHC<text:s/>Dhaka<text:s/>conduct</text:span><text:span text:style-name="T441_2">ed</text:span><text:span text:style-name="T441_3"><text:s/>a<text:s/>‘financial<text:s/>spot<text:s/>check’<text:s/></text:span><text:span text:style-name="T441_4">of<text:s/>NRC</text:span><text:span text:style-name="T441_5"><text:s/>Consortium</text:span><text:span text:style-name="T441_6"><text:s/>in<text:s/>September<text:s/>2024<text:s/>and<text:s/>took<text:s/>actions<text:s/>according<text:s/>to<text:s/>the<text:s/>findings.<text:s/>The<text:s/>consortium<text:s/>is<text:s/>currently<text:s/>conducting<text:s/>an<text:s/>external<text:s/>audit<text:s/>which<text:s/>is<text:s/>due<text:s/>by<text:s/></text:span><text:span text:style-name="T441_7">September<text:s/>2025.<text:s/></text:span><text:span text:style-name="T441_8"><text:s/></text:span></text:p>
          </table:table-cell>
        </table:table-row>
      </table:table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har2" style:family="paragraph" style:parent-style-name="Normal">
      <style:paragraph-properties fo:text-align="justify"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fo:font-weight="normal" style:font-weight-asian="normal" style:font-weight-complex="bold"/>
    </style:style>
    <style:style style:name="List1Level1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Level1" style:num-suffix="." text:level="2">
        <style:list-level-properties text:space-before="0.519cm" text:min-label-width="0.635cm" fo:text-align="start" text:list-level-position-and-space-mode="label-alignment">
          <style:list-level-label-alignment text:label-followed-by="listtab" fo:margin-left="1.154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Level2" style:num-suffix="." text:level="3">
        <style:list-level-properties text:min-label-width="2.424cm" text:min-label-distance="0.318cm" fo:text-align="end" text:list-level-position-and-space-mode="label-alignment">
          <style:list-level-label-alignment text:label-followed-by="listtab" fo:margin-left="2.424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059cm" text:min-label-width="0.635cm" fo:text-align="start" text:list-level-position-and-space-mode="label-alignment">
          <style:list-level-label-alignment text:label-followed-by="listtab" fo:margin-left="3.694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234cm" text:min-label-distance="0.318cm" fo:text-align="end" text:list-level-position-and-space-mode="label-alignment">
          <style:list-level-label-alignment text:label-followed-by="listtab" fo:margin-left="6.234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6.869cm" text:min-label-width="0.635cm" fo:text-align="start" text:list-level-position-and-space-mode="label-alignment">
          <style:list-level-label-alignment text:label-followed-by="listtab" fo:margin-left="7.504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139cm" text:min-label-width="0.635cm" fo:text-align="start" text:list-level-position-and-space-mode="label-alignment">
          <style:list-level-label-alignment text:label-followed-by="listtab" fo:margin-left="8.774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044cm" text:min-label-distance="0.318cm" fo:text-align="end" text:list-level-position-and-space-mode="label-alignment">
          <style:list-level-label-alignment text:label-followed-by="listtab" fo:margin-left="10.044cm" fo:text-indent="-0.318cm"/>
        </style:list-level-properties>
      </text:list-level-style-number>
    </text:list-style>
    <style:style style:name="List2Level0" style:family="text">
      <style:text-properties fo:font-weight="normal" style:font-weight-asian="normal" style:font-weight-complex="bold"/>
    </style:style>
    <style:style style:name="List2Level1" style:family="text">
      <style:text-properties fo:font-weight="normal" style:font-weight-asian="normal" style:font-weight-complex="normal"/>
    </style:style>
    <text:list-style style:name="LS2">
      <text:list-level-style-number style:num-format="1" text:style-name="List2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Level1" style:num-suffix="." text:level="2">
        <style:list-level-properties text:space-before="0.519cm" text:min-label-width="0.635cm" fo:text-align="start" text:list-level-position-and-space-mode="label-alignment">
          <style:list-level-label-alignment text:label-followed-by="listtab" fo:margin-left="1.154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2Level2" style:num-suffix="." text:level="3">
        <style:list-level-properties text:min-label-width="2.424cm" text:min-label-distance="0.318cm" fo:text-align="end" text:list-level-position-and-space-mode="label-alignment">
          <style:list-level-label-alignment text:label-followed-by="listtab" fo:margin-left="2.424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059cm" text:min-label-width="0.635cm" fo:text-align="start" text:list-level-position-and-space-mode="label-alignment">
          <style:list-level-label-alignment text:label-followed-by="listtab" fo:margin-left="3.694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234cm" text:min-label-distance="0.318cm" fo:text-align="end" text:list-level-position-and-space-mode="label-alignment">
          <style:list-level-label-alignment text:label-followed-by="listtab" fo:margin-left="6.234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6.869cm" text:min-label-width="0.635cm" fo:text-align="start" text:list-level-position-and-space-mode="label-alignment">
          <style:list-level-label-alignment text:label-followed-by="listtab" fo:margin-left="7.504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139cm" text:min-label-width="0.635cm" fo:text-align="start" text:list-level-position-and-space-mode="label-alignment">
          <style:list-level-label-alignment text:label-followed-by="listtab" fo:margin-left="8.774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044cm" text:min-label-distance="0.318cm" fo:text-align="end" text:list-level-position-and-space-mode="label-alignment">
          <style:list-level-label-alignment text:label-followed-by="listtab" fo:margin-left="10.044cm" fo:text-indent="-0.318cm"/>
        </style:list-level-properties>
      </text:list-level-style-number>
    </text:list-style>
    <style:style style:name="List3Level0" style:family="text">
      <style:text-properties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size="10pt" style:font-size-asian="10pt" style:font-size-complex="10pt" fo:font-weight="normal" style:font-weight-asian="normal" style:font-weight-complex="bold"/>
    </style:style>
    <text:list-style style:name="LS4">
      <text:list-level-style-number style:num-format="a" text:style-name="List4Level0" style:num-suffix=")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font-size="10pt" style:font-size-asian="10pt" style:font-size-complex="10pt" fo:font-weight="normal" style:font-weight-asian="normal" style:font-weight-complex="bold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a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" text:style-name="List9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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bold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weight="normal" style:font-weight-asian="normal" style:font-weight-complex="bold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 style:font-weight-complex="bold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a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a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i" text:style-name="List2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font-weight="normal" style:font-weight-asian="normal" style:font-weight-complex="bold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weight="normal" style:font-weight-asian="normal" style:font-weight-complex="bold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font-weight="normal" style:font-weight-asian="normal" style:font-weight-complex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fo:font-weight="normal" style:font-weight-asian="normal" style:font-weight-complex="bold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Symbol"/>
    </style:style>
    <style:style style:name="List36Level2" style:family="text">
      <style:text-properties style:font-name="Symbol"/>
    </style:style>
    <style:style style:name="List36Level3" style:family="text">
      <style:text-properties style:font-name="Symbol"/>
    </style:style>
    <style:style style:name="List36Level4" style:family="text">
      <style:text-properties style:font-name="Symbol"/>
    </style:style>
    <style:style style:name="List36Level5" style:family="text">
      <style:text-properties style:font-name="Symbol"/>
    </style:style>
    <style:style style:name="List36Level6" style:family="text">
      <style:text-properties style:font-name="Symbol"/>
    </style:style>
    <style:style style:name="List36Level7" style:family="text">
      <style:text-properties style:font-name="Symbol"/>
    </style:style>
    <style:style style:name="List36Level8" style:family="text">
      <style:text-properties style:font-name="Symbol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6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Symbol"/>
    </style:style>
    <style:style style:name="List37Level2" style:family="text">
      <style:text-properties style:font-name="Symbol"/>
    </style:style>
    <style:style style:name="List37Level3" style:family="text">
      <style:text-properties style:font-name="Symbol"/>
    </style:style>
    <style:style style:name="List37Level4" style:family="text">
      <style:text-properties style:font-name="Symbol"/>
    </style:style>
    <style:style style:name="List37Level5" style:family="text">
      <style:text-properties style:font-name="Symbol"/>
    </style:style>
    <style:style style:name="List37Level6" style:family="text">
      <style:text-properties style:font-name="Symbol"/>
    </style:style>
    <style:style style:name="List37Level7" style:family="text">
      <style:text-properties style:font-name="Symbol"/>
    </style:style>
    <style:style style:name="List37Level8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7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Symbol"/>
    </style:style>
    <style:style style:name="List38Level2" style:family="text">
      <style:text-properties style:font-name="Symbol"/>
    </style:style>
    <style:style style:name="List38Level3" style:family="text">
      <style:text-properties style:font-name="Symbol"/>
    </style:style>
    <style:style style:name="List38Level4" style:family="text">
      <style:text-properties style:font-name="Symbol"/>
    </style:style>
    <style:style style:name="List38Level5" style:family="text">
      <style:text-properties style:font-name="Symbol"/>
    </style:style>
    <style:style style:name="List38Level6" style:family="text">
      <style:text-properties style:font-name="Symbol"/>
    </style:style>
    <style:style style:name="List38Level7" style:family="text">
      <style:text-properties style:font-name="Symbol"/>
    </style:style>
    <style:style style:name="List38Level8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39">
      <text:list-level-style-number style:num-format="a" text:style-name="List39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8-03T02:10:00</meta:creation-date>
    <dc:creator/>
    <dc:date>2025-08-03T02:11:00</dc:date>
    <meta:editing-cycles>1</meta:editing-cycles>
    <meta:document-statistic meta:page-count="17" meta:paragraph-count="135" meta:row-count="482" meta:word-count="10168" meta:character-count="67992" meta:non-whitespace-character-count="57959"/>
    <meta:user-defined meta:name="ContentTypeId">0x010100A9E804AD2130B047BEB1B1355903FA59070034709628DD122848A320F5CA4A7C7AB1</meta:user-defined>
    <meta:user-defined meta:name="DocumentIdentifier">S30055458</meta:user-defined>
  </office:meta>
</office:document-meta>
</file>