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size-asian="16pt" fo:font-weight="bold" style:font-weight-asian="bold"/>
    </style:style>
    <style:style style:name="P3" style:family="paragraph" style:parent-style-name="Normal">
      <style:text-properties style:font-size-complex="11pt"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_20__2B__20_1.5_20_line_20_spacing">
      <style:paragraph-properties fo:text-align="justify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_20__2B__20_1.5_20_line_20_spacing">
      <style:paragraph-properties fo:text-align="justify"/>
    </style:style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/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>
      <style:text-properties fo:font-weight="bold" style:font-weight-asian="bold"/>
    </style:style>
    <style:style style:name="T9_7" style:family="text"/>
    <style:style style:name="T9_8" style:family="text"/>
    <style:style style:name="T9_9" style:family="text"/>
    <style:style style:name="P10" style:family="paragraph" style:parent-style-name="Normal"/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>
      <style:text-properties fo:font-weight="bold" style:font-weight-asian="bold"/>
    </style:style>
    <style:style style:name="T11_17" style:family="text">
      <style:text-properties fo:font-weight="bold" style:font-weight-asian="bold" style:font-weight-complex="bold"/>
    </style:style>
    <style:style style:name="T11_18" style:family="text"/>
    <style:style style:name="T11_19" style:family="text">
      <style:text-properties style:font-name-complex="Arial" style:font-size-complex="10pt" fo:font-weight="bold" style:font-weight-asian="bold"/>
    </style:style>
    <style:style style:name="T11_20" style:family="text">
      <style:text-properties style:font-name-complex="Arial" style:font-size-complex="10pt" fo:font-weight="bold" style:font-weight-asian="bold"/>
    </style:style>
    <style:style style:name="T11_21" style:family="text">
      <style:text-properties style:font-name-complex="Arial" style:font-size-complex="10pt" fo:font-weight="bold" style:font-weight-asian="bold"/>
    </style:style>
    <style:style style:name="T11_22" style:family="text">
      <style:text-properties style:font-name-complex="Arial" style:font-size-complex="10pt" fo:font-weight="bold" style:font-weight-asian="bold"/>
    </style:style>
    <style:style style:name="T11_23" style:family="text">
      <style:text-properties style:font-name-complex="Arial" style:font-size-complex="10pt" fo:font-weight="bold" style:font-weight-asian="bold"/>
    </style:style>
    <style:style style:name="T11_24" style:family="text">
      <style:text-properties style:font-name-complex="Arial" style:font-size-complex="10pt" fo:font-weight="bold" style:font-weight-asian="bold"/>
    </style:style>
    <style:style style:name="T11_25" style:family="text">
      <style:text-properties style:font-name-complex="Arial" style:font-size-complex="10pt" style:font-weight-complex="bold"/>
    </style:style>
    <style:style style:name="T11_26" style:family="text">
      <style:text-properties style:font-name-complex="Arial" style:font-size-complex="10pt" style:font-weight-complex="bold"/>
    </style:style>
    <style:style style:name="T11_27" style:family="text">
      <style:text-properties style:font-name-complex="Arial" style:font-size-complex="10pt" fo:font-weight="bold" style:font-weight-asian="bold"/>
    </style:style>
    <style:style style:name="T11_28" style:family="text">
      <style:text-properties style:font-name-complex="Arial" style:font-size-complex="10pt"/>
    </style:style>
    <style:style style:name="T11_29" style:family="text">
      <style:text-properties style:font-name-complex="Arial" style:font-size-complex="10pt"/>
    </style:style>
    <style:style style:name="T11_30" style:family="text">
      <style:text-properties style:font-name-complex="Arial" style:font-size-complex="10pt"/>
    </style:style>
    <style:style style:name="T11_31" style:family="text">
      <style:text-properties style:font-name-complex="Arial" style:font-size-complex="10pt"/>
    </style:style>
    <style:style style:name="T11_32" style:family="text">
      <style:text-properties style:font-name-complex="Arial" style:font-size-complex="10pt"/>
    </style:style>
    <style:style style:name="T11_33" style:family="text">
      <style:text-properties style:font-name-complex="Arial" style:font-size-complex="10pt"/>
    </style:style>
    <style:style style:name="T11_34" style:family="text">
      <style:text-properties style:font-name-complex="Arial" style:font-size-complex="10pt"/>
    </style:style>
    <style:style style:name="T11_35" style:family="text">
      <style:text-properties style:font-name-complex="Arial" style:font-size-complex="10pt"/>
    </style:style>
    <style:style style:name="T11_36" style:family="text">
      <style:text-properties style:font-name-complex="Arial" style:font-size-complex="10pt"/>
    </style:style>
    <style:style style:name="T11_37" style:family="text">
      <style:text-properties style:font-name-complex="Arial" style:font-size-complex="10pt"/>
    </style:style>
    <style:style style:name="P12" style:family="paragraph" style:parent-style-name="Normal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>
      <style:text-properties style:font-name-complex="Arial" style:font-size-complex="10pt" fo:font-weight="bold" style:font-weight-asian="bold"/>
    </style:style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>
      <style:text-properties style:font-name-complex="Arial" style:font-size-complex="10pt" fo:font-weight="bold" style:font-weight-asian="bold"/>
    </style:style>
    <style:style style:name="T13_14" style:family="text">
      <style:text-properties style:font-name-complex="Arial" style:font-size-complex="10pt" fo:font-weight="bold" style:font-weight-asian="bold"/>
    </style:style>
    <style:style style:name="T13_15" style:family="text">
      <style:text-properties style:font-name-complex="Arial" style:font-size-complex="10pt" fo:font-weight="bold" style:font-weight-asian="bold"/>
    </style:style>
    <style:style style:name="T13_16" style:family="text">
      <style:text-properties style:font-name-complex="Arial" style:font-size-complex="10pt" fo:font-weight="bold" style:font-weight-asian="bold"/>
    </style:style>
    <style:style style:name="T13_17" style:family="text">
      <style:text-properties style:font-name-complex="Arial" style:font-size-complex="10pt" fo:font-weight="bold" style:font-weight-asian="bold"/>
    </style:style>
    <style:style style:name="T13_18" style:family="text">
      <style:text-properties style:font-name-complex="Arial" style:font-size-complex="10pt" fo:font-weight="bold" style:font-weight-asian="bold"/>
    </style:style>
    <style:style style:name="T13_19" style:family="text">
      <style:text-properties style:font-name-complex="Arial" style:font-size-complex="10pt" fo:font-weight="bold" style:font-weight-asian="bold"/>
    </style:style>
    <style:style style:name="T13_20" style:family="text">
      <style:text-properties style:font-name-complex="Arial" style:font-size-complex="10pt" fo:font-weight="bold" style:font-weight-asian="bold"/>
    </style:style>
    <style:style style:name="T13_21" style:family="text">
      <style:text-properties style:font-name-complex="Arial" style:font-size-complex="10pt" fo:font-weight="bold" style:font-weight-asian="bold"/>
    </style:style>
    <style:style style:name="T13_22" style:family="text">
      <style:text-properties style:font-name-complex="Arial" style:font-size-complex="10pt" fo:font-weight="bold" style:font-weight-asian="bold"/>
    </style:style>
    <style:style style:name="T13_23" style:family="text">
      <style:text-properties style:font-name-complex="Arial" style:font-size-complex="10pt" fo:font-weight="bold" style:font-weight-asian="bold"/>
    </style:style>
    <style:style style:name="T13_24" style:family="text">
      <style:text-properties style:font-name-complex="Arial" style:font-size-complex="10pt" fo:font-weight="bold" style:font-weight-asian="bold"/>
    </style:style>
    <style:style style:name="T13_25" style:family="text">
      <style:text-properties style:font-name-complex="Arial" style:font-size-complex="10pt" fo:font-weight="bold" style:font-weight-asian="bold"/>
    </style:style>
    <style:style style:name="T13_26" style:family="text">
      <style:text-properties style:font-name-complex="Arial" style:font-size-complex="10pt" fo:font-weight="bold" style:font-weight-asian="bold"/>
    </style:style>
    <style:style style:name="T13_27" style:family="text">
      <style:text-properties style:font-name-complex="Arial" style:font-size-complex="10pt" fo:font-weight="bold" style:font-weight-asian="bold"/>
    </style:style>
    <style:style style:name="T13_28" style:family="text">
      <style:text-properties style:font-name-complex="Arial" style:font-size-complex="10pt" fo:font-weight="bold" style:font-weight-asian="bold"/>
    </style:style>
    <style:style style:name="T13_29" style:family="text">
      <style:text-properties style:font-name-complex="Arial" style:font-size-complex="10pt" fo:font-weight="bold" style:font-weight-asian="bold"/>
    </style:style>
    <style:style style:name="T13_30" style:family="text"/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P16" style:family="paragraph" style:parent-style-name="Normal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>
      <style:text-properties fo:font-weight="bold" style:font-weight-asian="bold"/>
    </style:style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>
      <style:text-properties style:font-weight-complex="bold"/>
    </style:style>
    <style:style style:name="T17_10" style:family="text"/>
    <style:style style:name="T17_11" style:family="text">
      <style:text-properties style:font-weight-complex="bold"/>
    </style:style>
    <style:style style:name="T17_12" style:family="text"/>
    <style:style style:name="T17_13" style:family="text">
      <style:text-properties fo:font-weight="bold" style:font-weight-asian="bold"/>
    </style:style>
    <style:style style:name="T17_14" style:family="text">
      <style:text-properties style:font-weight-complex="bold"/>
    </style:style>
    <style:style style:name="T17_15" style:family="text"/>
    <style:style style:name="T17_16" style:family="text"/>
    <style:style style:name="T17_17" style:family="text"/>
    <style:style style:name="T17_18" style:family="text">
      <style:text-properties fo:font-weight="bold" style:font-weight-asian="bold" style:font-weight-complex="bold"/>
    </style:style>
    <style:style style:name="T17_19" style:family="text">
      <style:text-properties fo:font-weight="bold" style:font-weight-asian="bold" style:font-weight-complex="bold"/>
    </style:style>
    <style:style style:name="T17_20" style:family="text">
      <style:text-properties style:font-name-complex="Arial" style:font-size-complex="10pt" fo:font-weight="bold" style:font-weight-asian="bold" style:font-weight-complex="bold"/>
    </style:style>
    <style:style style:name="T17_21" style:family="text">
      <style:text-properties style:font-name-complex="Arial" style:font-size-complex="10pt"/>
    </style:style>
    <style:style style:name="T17_22" style:family="text">
      <style:text-properties style:font-name-complex="Arial" style:font-size-complex="10pt"/>
    </style:style>
    <style:style style:name="T17_23" style:family="text">
      <style:text-properties style:font-name-complex="Arial" style:font-size-complex="10pt"/>
    </style:style>
    <style:style style:name="T17_24" style:family="text">
      <style:text-properties style:font-name-complex="Arial" style:font-size-complex="10pt"/>
    </style:style>
    <style:style style:name="P18" style:family="paragraph" style:parent-style-name="Normal">
      <style:paragraph-properties fo:text-align="justify"/>
      <style:text-properties fo:font-weight="bold" style:font-weight-asian="bold"/>
    </style:style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Normal">
      <style:paragraph-properties fo:margin-left="0.635cm"/>
    </style:style>
    <style:style style:name="T20_1" style:family="text"/>
    <style:style style:name="T20_2" style:family="text">
      <style:text-properties style:font-name-complex="Arial" style:font-size-complex="10pt"/>
    </style:style>
    <style:style style:name="T20_3" style:family="text">
      <style:text-properties style:font-name-complex="Arial" style:font-size-complex="10pt"/>
    </style:style>
    <style:style style:name="T20_4" style:family="text">
      <style:text-properties style:font-name-complex="Arial" style:font-size-complex="10pt"/>
    </style:style>
    <style:style style:name="T20_5" style:family="text"/>
    <style:style style:name="T20_6" style:family="text">
      <style:text-properties style:font-name-complex="Arial" style:font-size-complex="10pt"/>
    </style:style>
    <style:style style:name="T20_7" style:family="text">
      <style:text-properties style:font-name-complex="Arial" style:font-size-complex="10pt"/>
    </style:style>
    <style:style style:name="T20_8" style:family="text"/>
    <style:style style:name="P21" style:family="paragraph" style:parent-style-name="Normal">
      <style:paragraph-properties fo:margin-left="0.635cm"/>
    </style:style>
    <style:style style:name="P22" style:family="paragraph" style:parent-style-name="List_20_Paragraph"/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>
      <style:text-properties style:text-position="super 58%"/>
    </style:style>
    <style:style style:name="T22_15" style:family="text"/>
    <style:style style:name="T22_16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>
      <style:text-properties style:text-position="super 58%"/>
    </style:style>
    <style:style style:name="T23_10" style:family="text"/>
    <style:style style:name="P24" style:family="paragraph" style:parent-style-name="Normal">
      <style:paragraph-properties fo:text-align="justify"/>
    </style:style>
    <style:style style:name="T24_1" style:family="text">
      <style:text-properties style:font-name-complex="Arial" style:font-size-complex="10pt"/>
    </style:style>
    <style:style style:name="T24_2" style:family="text"/>
    <style:style style:name="T24_3" style:family="text">
      <style:text-properties style:font-weight-complex="bold"/>
    </style:style>
    <style:style style:name="T24_4" style:family="text"/>
    <style:style style:name="T24_5" style:family="text"/>
    <style:style style:name="T24_6" style:family="text"/>
    <style:style style:name="P25" style:family="paragraph" style:parent-style-name="Normal"/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weight="bold" style:font-weight-asian="bold" style:font-weight-complex="bold"/>
    </style:style>
    <style:style style:name="T26_4" style:family="text"/>
    <style:style style:name="T26_5" style:family="text"/>
    <style:style style:name="T26_6" style:family="text"/>
    <style:style style:name="T26_7" style:family="text">
      <style:text-properties fo:font-weight="bold" style:font-weight-asian="bold"/>
    </style:style>
    <style:style style:name="T26_8" style:family="text"/>
    <style:style style:name="P27" style:family="paragraph" style:parent-style-name="Normal"/>
    <style:style style:name="P28" style:family="paragraph" style:parent-style-name="Normal"/>
    <style:style style:name="T28_1" style:family="text"/>
    <style:style style:name="P29" style:family="paragraph" style:parent-style-name="Normal"/>
    <style:style style:name="P30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T52_2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T52_3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T54_2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7" style:family="paragraph" style:parent-style-name="Heading_20_1"/>
  </office:automatic-styles>
  <office:body>
    <office:text>
      <text:p text:style-name="P1"/>
      <text:p text:style-name="P2"><text:span text:style-name="T2_1">Memorandum<text:s/>of<text:s/>Understanding<text:s/>Amendment<text:s/>Letter</text:span></text:p>
      <text:p text:style-name="P3"/>
      <text:p text:style-name="P4"/>
      <text:p text:style-name="P5"><text:span text:style-name="T5_1">Project<text:s/>Name:<text:s/></text:span><text:span text:style-name="T5_2">Rohingya<text:s/>Response<text:s/>and<text:s/>National<text:s/>Resilience<text:s/>Programme<text:s/>(RRNRP)</text:span></text:p>
      <text:p text:style-name="P6"><text:span text:style-name="T6_1">Project<text:s/>Number:<text:s/></text:span><text:span text:style-name="T6_2">300554-111,<text:s/>300554-115,<text:s/>300554-118<text:s/>and<text:s/>30554-404</text:span></text:p>
      <text:p text:style-name="P7"/>
      <text:p text:style-name="P8"/>
      <text:list text:style-name="LS9" xml:id="list0">
        <text:list-item>
          <text:p text:style-name="P9"><text:span text:style-name="T9_1">I<text:s/>refer<text:s/>to<text:s/>the</text:span><text:span text:style-name="T9_2"><text:s/></text:span><text:span text:style-name="T9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</text:span><text:span text:style-name="T9_4">and<text:s/></text:span><text:span text:style-name="T9_5">the<text:s/>Office<text:s/>of<text:s/>the<text:s/>United<text:s/>Nations<text:s/>High<text:s/>Commission<text:s/>for<text:s/>Refugees<text:s/>(UNHCR)</text:span><text:span text:style-name="T9_6"><text:s/></text:span><text:span text:style-name="T9_7">signed<text:s/>on</text:span><text:span text:style-name="T9_8"><text:s/>12<text:s/>June<text:s/>2025</text:span><text:span text:style-name="T9_9">.</text:span></text:p>
        </text:list-item>
      </text:list>
      <text:p text:style-name="P10"/>
      <text:list text:style-name="LS9" xml:id="list1" text:continue-list="list0">
        <text:list-item>
          <text:p text:style-name="P11"><text:span text:style-name="T11_1">Following<text:s/>recent<text:s/></text:span><text:span text:style-name="T11_2">“</text:span><text:span text:style-name="T11_3">correspondence</text:span><text:span text:style-name="T11_4">”</text:span><text:span text:style-name="T11_5"><text:s/>(ref<text:s/>to<text:s/>email<text:s/>of<text:s/></text:span><text:span text:style-name="T11_6">09<text:s/>Feb’26)</text:span><text:span text:style-name="T11_7">,<text:s/></text:span><text:span text:style-name="T11_8">FCDO</text:span><text:span text:style-name="T11_9"><text:s/>propose</text:span><text:span text:style-name="T11_10">s</text:span><text:span text:style-name="T11_11"><text:s/>to<text:s/></text:span><text:span text:style-name="T11_12">“</text:span><text:span text:style-name="T11_13">increase</text:span><text:span text:style-name="T11_14">”<text:s/></text:span><text:span text:style-name="T11_15">the<text:s/>amount<text:s/>made<text:s/>available<text:s/>to<text:s/></text:span><text:span text:style-name="T11_16">UNHCR</text:span><text:span text:style-name="T11_17"><text:s/></text:span><text:span text:style-name="T11_18">by<text:s/></text:span><text:span text:style-name="T11_19">£550,000</text:span><text:span text:style-name="T11_20"><text:s/>CDEL<text:s/>–<text:s/>capital<text:s/>expenditure</text:span><text:span text:style-name="T11_21"><text:s/>(Five<text:s/>Hundred<text:s/>and<text:s/>Fifty<text:s/>Thousand<text:s/></text:span><text:span text:style-name="T11_22">Pounds<text:s/>Sterling</text:span><text:span text:style-name="T11_23">)</text:span><text:span text:style-name="T11_24"><text:s/></text:span><text:span text:style-name="T11_25">to<text:s/></text:span><text:span text:style-name="T11_26">be<text:s/>utilised<text:s/>by</text:span><text:span text:style-name="T11_27"><text:s/>31<text:s/>March<text:s/>2026</text:span><text:span text:style-name="T11_28">.</text:span><text:span text:style-name="T11_29"><text:s/></text:span><text:span text:style-name="T11_30">The<text:s/>additional<text:s/>funding<text:s/>is<text:s/>for<text:s/>p</text:span><text:span text:style-name="T11_31">rocurement<text:s/>of<text:s/>shelter<text:s/>materials<text:s/>for<text:s/></text:span><text:span text:style-name="T11_32">prepositioning</text:span><text:span text:style-name="T11_33"><text:s/>ahead<text:s/>of<text:s/>the<text:s/>monsoon<text:s/>season</text:span><text:span text:style-name="T11_34"><text:s/>and<text:s/></text:span><text:span text:style-name="T11_35">for<text:s/>e</text:span><text:span text:style-name="T11_36">ssential<text:s/>operations<text:s/>and<text:s/>maintenance<text:s/>of<text:s/>prioritised<text:s/>WASH<text:s/>infrastructure.</text:span><text:span text:style-name="T11_37"><text:s/></text:span></text:p>
        </text:list-item>
      </text:list>
      <text:p text:style-name="P12"/>
      <text:list text:style-name="LS9" xml:id="list2" text:continue-list="list0">
        <text:list-item>
          <text:p text:style-name="P13"><text:span text:style-name="T13_1">I<text:s/>prop</text:span><text:span text:style-name="T13_2">ose<text:s/>that<text:s/>the<text:s/>figures<text:s/>and<text:s/>words</text:span><text:span text:style-name="T13_3"><text:s/></text:span><text:span text:style-name="T13_4">£5,500,000<text:s/>(Five<text:s/>million<text:s/>and<text:s/>five<text:s/>hundred<text:s/>thousand<text:s/>pounds<text:s/>sterling)</text:span><text:span text:style-name="T13_5"><text:s/>in<text:s/>paragraph<text:s/></text:span><text:span text:style-name="T13_6">three<text:s/>(3)</text:span><text:span text:style-name="T13_7"><text:s/>of<text:s/>the<text:s/></text:span><text:span text:style-name="T13_8">original<text:s/></text:span><text:span text:style-name="T13_9">Memorandum<text:s/>of<text:s/>Understanding<text:s/></text:span><text:span text:style-name="T13_10">be<text:s/>deleted<text:s/>and<text:s/>replaced<text:s/></text:span><text:span text:style-name="T13_11">with</text:span><text:span text:style-name="T13_12"><text:s/>the<text:s/>figures<text:s/>and<text:s/>words<text:s/></text:span><text:span text:style-name="T13_13">£</text:span><text:span text:style-name="T13_14">6</text:span><text:span text:style-name="T13_15">,</text:span><text:span text:style-name="T13_16">05</text:span><text:span text:style-name="T13_17">0,000<text:s/>(</text:span><text:span text:style-name="T13_18">Six</text:span><text:span text:style-name="T13_19"><text:s/></text:span><text:span text:style-name="T13_20">M</text:span><text:span text:style-name="T13_21">illion<text:s/>and<text:s/></text:span><text:span text:style-name="T13_22">Fifty</text:span><text:span text:style-name="T13_23"><text:s/></text:span><text:span text:style-name="T13_24">T</text:span><text:span text:style-name="T13_25">housand<text:s/></text:span><text:span text:style-name="T13_26">P</text:span><text:span text:style-name="T13_27">ounds<text:s/></text:span><text:span text:style-name="T13_28">S</text:span><text:span text:style-name="T13_29">terling)</text:span><text:span text:style-name="T13_30">.</text:span></text:p>
        </text:list-item>
      </text:list>
      <text:p text:style-name="P14"/>
      <text:list text:style-name="LS9" xml:id="list3" text:continue-list="list0">
        <text:list-item>
          <text:p text:style-name="P15"><text:span text:style-name="T15_1">Following<text:s/>recent<text:s/></text:span><text:span text:style-name="T15_2">“</text:span><text:span text:style-name="T15_3">correspondence</text:span><text:span text:style-name="T15_4">”</text:span><text:span text:style-name="T15_5"><text:s/>(ref<text:s/>to<text:s/>e-mail<text:s/>dated<text:s/>09<text:s/>Feb’26)</text:span><text:span text:style-name="T15_6">,<text:s/></text:span><text:span text:style-name="T15_7">FCDO</text:span><text:span text:style-name="T15_8"><text:s/>propose</text:span><text:span text:style-name="T15_9">s</text:span><text:span text:style-name="T15_10"><text:s/>to<text:s/>change<text:s/>the<text:s/>end<text:s/>date<text:s/></text:span><text:span text:style-name="T15_11">of<text:s/>the<text:s/>Memorandum<text:s/>of<text:s/>Understanding.</text:span></text:p>
        </text:list-item>
      </text:list>
      <text:p text:style-name="P16"/>
      <text:list text:style-name="LS9" xml:id="list4" text:continue-list="list0">
        <text:list-item>
          <text:p text:style-name="P17"><text:span text:style-name="T17_1">I<text:s/>prop</text:span><text:span text:style-name="T17_2">ose<text:s/>that<text:s/>the<text:s/></text:span><text:span text:style-name="T17_3">end<text:s/>date<text:s/>of<text:s/></text:span><text:span text:style-name="T17_4">31<text:s/>March<text:s/>2026<text:s/></text:span><text:span text:style-name="T17_5">in<text:s/>paragraph</text:span><text:span text:style-name="T17_6"><text:s/></text:span><text:span text:style-name="T17_7">two<text:s/>(2)</text:span><text:span text:style-name="T17_8"><text:s/></text:span><text:span text:style-name="T17_9">of<text:s/>the<text:s/>original<text:s/></text:span><text:span text:style-name="T17_10">Memorandum<text:s/>of<text:s/>Understanding<text:s/></text:span><text:span text:style-name="T17_11">be<text:s/></text:span><text:span text:style-name="T17_12">deleted<text:s/>and</text:span><text:span text:style-name="T17_13"><text:s/></text:span><text:span text:style-name="T17_14">r</text:span><text:span text:style-name="T17_15">eplaced</text:span><text:span text:style-name="T17_16"><text:s/>with</text:span><text:span text:style-name="T17_17"><text:s/></text:span><text:span text:style-name="T17_18">31<text:s/>May<text:s/>2026</text:span><text:span text:style-name="T17_19">.<text:s/>The<text:s/></text:span><text:span text:style-name="T17_20">No<text:s/>Cost<text:s/>Extension<text:s/></text:span><text:span text:style-name="T17_21">is<text:s/>specifically<text:s/>valued<text:s/>at<text:s/>£512,350<text:s/>CDEL</text:span><text:span text:style-name="T17_22"><text:s/>which<text:s/>has<text:s/>been<text:s/>already<text:s/>disbursed</text:span><text:span text:style-name="T17_23"><text:s/>for<text:s/>shelter<text:s/>construction<text:s/>activities<text:s/>only.</text:span><text:span text:style-name="T17_24"><text:s/></text:span></text:p>
        </text:list-item>
      </text:list>
      <text:p text:style-name="P18"/>
      <text:list text:style-name="LS9" xml:id="list5" text:continue-list="list0">
        <text:list-item>
          <text:p text:style-name="P19"><text:bookmark-start text:name="_Hlk522793586"/><text:span text:style-name="T19_1">In<text:s/>addition,<text:s/>FCDO</text:span><text:span text:style-name="T19_2"><text:s/>propose</text:span><text:span text:style-name="T19_3">s</text:span><text:span text:style-name="T19_4"><text:s/>to<text:s/></text:span><text:span text:style-name="T19_5">delete<text:s/>the<text:s/>words<text:s/></text:span><text:span text:style-name="T19_6">‘’The<text:s/>Partner<text:s/>will<text:s/>provide<text:s/>within<text:s/>three<text:s/>(3)<text:s/>months<text:s/>after<text:s/>the<text:s/>date<text:s/>of<text:s/>completion<text:s/>or<text:s/>termination<text:s/>of<text:s/>this</text:span></text:p>
        </text:list-item>
      </text:list>
      <text:p text:style-name="P20"><text:span text:style-name="T20_1">Memorandum,<text:s/>a<text:s/>final<text:s/>report<text:s/>(for<text:s/>June’25<text:s/>to<text:s/>March’26)<text:s/>summarising<text:s/>programme<text:s/>or<text:s/>project<text:s/>performance<text:s/>and<text:s/>results<text:s/>as<text:s/>well<text:s/>as<text:s/>provisional<text:s/>financial<text:s/>data’’<text:s/></text:span><text:span text:style-name="T20_2">in<text:s/>paragraph<text:s/></text:span><text:span text:style-name="T20_3">twenty-six<text:s/>(26)</text:span><text:span text:style-name="T20_4"><text:s/>of<text:s/>the<text:s/>original<text:s/></text:span><text:span text:style-name="T20_5">Memorandum<text:s/>of<text:s/>Understanding</text:span><text:span text:style-name="T20_6"><text:s/>and<text:s/>replace<text:s/>them<text:s/>with</text:span><text:span text:style-name="T20_7"><text:s/></text:span><text:span text:style-name="T20_8">the<text:s/>following<text:s/>words</text:span></text:p>
      <text:p text:style-name="P21"/>
      <text:list text:style-name="LS12" xml:id="list6">
        <text:list-item>
          <text:p text:style-name="P22"><text:span text:style-name="T22_1">‘’The<text:s/>Partner<text:s/>will<text:s/>provide<text:s/>within<text:s/></text:span><text:span text:style-name="T22_2">two</text:span><text:span text:style-name="T22_3"><text:s/>(</text:span><text:span text:style-name="T22_4">2</text:span><text:span text:style-name="T22_5">)<text:s/>months<text:s/></text:span><text:span text:style-name="T22_6">an<text:s/>interim</text:span><text:span text:style-name="T22_7"><text:s/>final<text:s/>report<text:s/>(for<text:s/>June’25<text:s/>to<text:s/>March’26)<text:s/>summarising<text:s/>programme<text:s/>or<text:s/>project<text:s/>performance<text:s/>and<text:s/>results</text:span><text:span text:style-name="T22_8"><text:s/>in<text:s/>line<text:s/>with<text:s/>the<text:s/>log<text:s/>frame</text:span><text:span text:style-name="T22_9"><text:s/>as<text:s/>well<text:s/>as<text:s/>provisional<text:s/>financial<text:s/></text:span><text:span text:style-name="T22_10">report</text:span><text:span text:style-name="T22_11">’’</text:span><text:span text:style-name="T22_12">,<text:s/>by<text:s/>no<text:s/>later<text:s/>than<text:s/></text:span><text:span text:style-name="T22_13">31</text:span><text:span text:style-name="T22_14">st</text:span><text:span text:style-name="T22_15"><text:s/>May<text:s/>2026</text:span><text:span text:style-name="T22_16">.<text:s/></text:span></text:p>
        </text:list-item>
        <text:list-item>
          <text:p text:style-name="P23"><text:span text:style-name="T23_1">’The<text:s/>Partner<text:s/>will<text:s/>provide<text:s/>within<text:s/>three<text:s/>(3)<text:s/>months<text:s/>after<text:s/>the<text:s/>date<text:s/>of<text:s/>completion<text:s/>or<text:s/>termination<text:s/>of<text:s/>this<text:s/>Memorandum,<text:s/>a<text:s/>final</text:span><text:span text:style-name="T23_2"><text:s/>narrative<text:s/>and<text:s/></text:span><text:span text:style-name="T23_3">financial</text:span><text:span text:style-name="T23_4"><text:s/>report<text:s/>(for<text:s/>June’25<text:s/>to<text:s/>Ma</text:span><text:span text:style-name="T23_5">y</text:span><text:span text:style-name="T23_6">’26)</text:span><text:span text:style-name="T23_7">,<text:s/>by<text:s/>no<text:s/>later<text:s/>than<text:s/></text:span><text:span text:style-name="T23_8">30</text:span><text:span text:style-name="T23_9">th</text:span><text:span text:style-name="T23_10"><text:s/>September<text:s/>2026.</text:span></text:p>
        </text:list-item>
        <text:list-item>
          <text:p text:style-name="P24"><text:span text:style-name="T24_1">All<text:s/>other<text:s/>clauses<text:s/></text:span><text:span text:style-name="T24_2">to<text:s/>the<text:s/>original<text:s/></text:span><text:span text:style-name="T24_3">Memorandum<text:s/>of<text:s/>Understanding</text:span><text:span text:style-name="T24_4"><text:s/>will<text:s/>remain<text:s/>the<text:s/>same</text:span><text:span text:style-name="T24_5">.</text:span><text:span text:style-name="T24_6"><text:s/></text:span></text:p>
        </text:list-item>
      </text:list>
      <text:p text:style-name="P25"><text:bookmark-end text:name="_Hlk522793586"/></text:p>
      <text:list text:style-name="LS9" xml:id="list9" text:continue-list="list0">
        <text:list-item>
          <text:p text:style-name="P26"><text:span text:style-name="T26_1">This<text:s/>letter<text:s/>of<text:s/>amendment<text:s/>will<text:s/>place<text:s/>on<text:s/>record<text:s/>our<text:s/>common<text:s/>understanding<text:s/>of<text:s/>the<text:s/>above<text:s/>change</text:span><text:span text:style-name="T26_2">(s)</text:span><text:span text:style-name="T26_3"><text:s/></text:span><text:span text:style-name="T26_4">and<text:s/>will<text:s/>come<text:s/>into<text:s/>operation<text:s/>on<text:s/>the<text:s/>date<text:s/>you<text:s/>sign<text:s/>your<text:s/>confirmation<text:s/>belo</text:span><text:span text:style-name="T26_5">w.<text:s text:c="2"/>This<text:s/>note<text:s/>will<text:s/>be<text:s/>known<text:s/>as<text:s/></text:span><text:span text:style-name="T26_6">Amendment<text:s/>No.<text:s/></text:span><text:span text:style-name="T26_7">01/2026</text:span><text:span text:style-name="T26_8">.</text:span></text:p>
        </text:list-item>
      </text:list>
      <text:p text:style-name="P27"/>
      <text:list text:style-name="LS9" xml:id="list10" text:continue-list="list0">
        <text:list-item>
          <text:p text:style-name="P28"><text:span text:style-name="T2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9"/>
      <text:p text:style-name="P30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1"><text:span text:style-name="T31_1">Signed<text:s/>on<text:s/>behalf<text:s/>of<text:s/>FCDO:<text:s/></text:span></text:p>
            <text:p text:style-name="P32"/>
          </table:table-cell>
          <table:covered-table-cell/>
        </table:table-row>
        <table:table-row table:style-name="Row2">
          <table:table-cell table:style-name="Cell2">
            <text:p text:style-name="P33"><text:span text:style-name="T33_1">Name:</text:span></text:p>
          </table:table-cell>
          <table:table-cell table:style-name="Cell3">
            <text:p text:style-name="P34"/>
          </table:table-cell>
        </table:table-row>
        <table:table-row table:style-name="Row3">
          <table:table-cell table:style-name="Cell4">
            <text:p text:style-name="P35"><text:span text:style-name="T35_1">Position:</text:span></text:p>
          </table:table-cell>
          <table:table-cell table:style-name="Cell5">
            <text:p text:style-name="P36"><text:span text:style-name="T36_1">Acting<text:s/>Deputy<text:s/>High<text:s/>Commissioner<text:s/>and<text:s/>Acting<text:s/>Development<text:s/>Director</text:span></text:p>
          </table:table-cell>
        </table:table-row>
        <table:table-row table:style-name="Row4">
          <table:table-cell table:style-name="Cell6">
            <text:p text:style-name="P37"><text:span text:style-name="T37_1">Address/Contact<text:s/>Details:</text:span></text:p>
          </table:table-cell>
          <table:table-cell table:style-name="Cell7">
            <text:p text:style-name="P38"><text:span text:style-name="T38_1">British<text:s/>High<text:s/>Commission<text:s/>Dhaka</text:span></text:p>
            <text:p text:style-name="P39"><text:span text:style-name="T39_1">UN<text:s/>Road,<text:s/>Baridhara,<text:s/>Dhaka<text:s/>–<text:s/>1212</text:span></text:p>
            <text:p text:style-name="P40"><text:span text:style-name="T40_1">Bangladesh</text:span></text:p>
          </table:table-cell>
        </table:table-row>
        <table:table-row table:style-name="Row5">
          <table:table-cell table:style-name="Cell8">
            <text:p text:style-name="P41"><text:span text:style-name="T41_1">Date:</text:span></text:p>
          </table:table-cell>
          <table:table-cell table:style-name="Cell9">
            <text:p text:style-name="P42"><text:span text:style-name="T42_1">25/02/2026</text:span></text:p>
          </table:table-cell>
        </table:table-row>
        <table:table-row table:style-name="Row6">
          <table:table-cell table:style-name="Cell10" table:number-columns-spanned="2">
            <text:p text:style-name="P43"/>
          </table:table-cell>
          <table:covered-table-cell/>
        </table:table-row>
        <table:table-row table:style-name="Row7">
          <table:table-cell table:style-name="Cell11" table:number-columns-spanned="2">
            <text:p text:style-name="P44"><text:span text:style-name="T44_1">Signed<text:s/>on<text:s/>behalf<text:s/>of<text:s/>the<text:s/>Partner:</text:span></text:p>
            <text:p text:style-name="P45"/>
          </table:table-cell>
          <table:covered-table-cell/>
        </table:table-row>
        <table:table-row table:style-name="Row8">
          <table:table-cell table:style-name="Cell12">
            <text:p text:style-name="P46"><text:span text:style-name="T46_1">Name:</text:span></text:p>
          </table:table-cell>
          <table:table-cell table:style-name="Cell13">
            <text:p text:style-name="P47"/>
          </table:table-cell>
        </table:table-row>
        <table:table-row table:style-name="Row9">
          <table:table-cell table:style-name="Cell14">
            <text:p text:style-name="P48"><text:span text:style-name="T48_1">Position:</text:span></text:p>
          </table:table-cell>
          <table:table-cell table:style-name="Cell15">
            <text:p text:style-name="P49"><text:span text:style-name="T49_1">Head<text:s/>of<text:s/>Donor<text:s/>Relations<text:s/>and<text:s/>Resource<text:s/>Mobilisation<text:s/>Services<text:s/></text:span></text:p>
          </table:table-cell>
        </table:table-row>
        <table:table-row table:style-name="Row10">
          <table:table-cell table:style-name="Cell16">
            <text:p text:style-name="P50"><text:span text:style-name="T50_1">Address/Contact<text:s/>Details:</text:span></text:p>
          </table:table-cell>
          <table:table-cell table:style-name="Cell17">
            <text:p text:style-name="P51"><text:span text:style-name="T51_1">UNHCR<text:s/></text:span></text:p>
            <text:p text:style-name="P52"><text:span text:style-name="T52_1">94,<text:s/>Rue<text:s/>de<text:s/></text:span><text:span text:style-name="T52_2">Montbrillant</text:span><text:span text:style-name="T52_3"><text:s/></text:span></text:p>
            <text:p text:style-name="P53"><text:span text:style-name="T53_1">1202<text:s/>Geneva</text:span></text:p>
            <text:p text:style-name="P54"><text:span text:style-name="T54_1">Switzerland</text:span><text:span text:style-name="T54_2"><text:s/></text:span></text:p>
          </table:table-cell>
        </table:table-row>
        <table:table-row table:style-name="Row11">
          <table:table-cell table:style-name="Cell18">
            <text:p text:style-name="P55"><text:span text:style-name="T55_1">Date:</text:span></text:p>
          </table:table-cell>
          <table:table-cell table:style-name="Cell19">
            <text:p text:style-name="P56"><text:span text:style-name="T56_1">24/02/2026</text:span></text:p>
          </table:table-cell>
        </table:table-row>
      </table:table>
      <text:h text:style-name="P57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bold"/>
    </style:style>
    <text:list-style style:name="LS11">
      <text:list-level-style-number style:num-format="a" text:style-name="List11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3.175cm" fo:padding-right="0cm" fo:margin-right="3.175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.003cm" svg:y="-0.7cm" svg:width="5.48cm" svg:height="1.927cm" draw:style-name="FR1" text:anchor-type="char" draw:z-index="0"><draw:image xlink:href="Pictures/image1.jpeg" xlink:type="simple" xlink:show="embed" xlink:actuate="onLoad"/><svg:desc>A black text on a white background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Final  MoU Amendment 1 between FCDO and UNHCR 2025-26 signed 24 Feb 2026</dc:title>
    <meta:initial-creator>Chris Rudd</meta:initial-creator>
    <meta:creation-date>2026-02-18T07:11:00</meta:creation-date>
    <dc:creator>Mimi Chowdhury</dc:creator>
    <dc:date>2026-06-28T05:29:00</dc:date>
    <meta:editing-cycles>70</meta:editing-cycles>
    <meta:editing-duration>PT2H6M</meta:editing-duration>
    <meta:document-statistic meta:page-count="2" meta:paragraph-count="39" meta:row-count="92" meta:word-count="525" meta:character-count="3352" meta:non-whitespace-character-count="2866"/>
    <meta:user-defined meta:name="Business Document Type">Memoranda of understanding - amendment letter</meta:user-defined>
    <meta:user-defined meta:name="ContentTypeId">0x010100A9E804AD2130B047BEB1B1355903FA590500D2D7C739010F3A41B44E2641708A1DB9</meta:user-defined>
    <meta:user-defined meta:name="docLang">en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AdHocReviewCycleID" meta:value-type="float">1874913459</meta:user-defined>
    <meta:user-defined meta:name="_AuthorEmail">gmack@palnet.com</meta:user-defined>
    <meta:user-defined meta:name="_AuthorEmailDisplayName">Graham Mackenzie</meta:user-defined>
    <meta:user-defined meta:name="_EmailSubject">MOU HANDOVER</meta:user-defined>
    <meta:user-defined meta:name="_ReviewingToolsShownOnce"/>
  </office:meta>
</office:document-meta>
</file>