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>
        <style:tab-stops>
          <style:tab-stop style:type="left" style:leader-style="none" style:position="3.863cm"/>
        </style:tab-stops>
      </style:paragraph-properties>
      <style:text-properties fo:language-asian="en" fo:country-asian="US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" style:family="paragraph" style:parent-style-name="Normal_20__2B__20_1.5_20_line_20_spacing" style:master-page-name="MasterPage1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T2_2" style:family="text">
      <style:text-properties fo:letter-spacing="-0.005cm" fo:font-size="12pt" style:font-size-asian="12pt" style:font-name-complex="Arial"/>
    </style:style>
    <style:style style:name="T2_3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333333" style:font-name="Arial" style:font-name-asian="Arial" style:font-name-complex="Arial" style:font-size-complex="12pt"/>
    </style:style>
    <style:style style:name="T6_2" style:family="text">
      <style:text-properties fo:color="#000000" style:font-name="Arial" style:font-name-asian="Arial" style:font-name-complex="Arial" style:font-size-complex="12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fo:font-size="12pt" style:font-size-asian="12pt" style:font-name-complex="Arial"/>
    </style:style>
    <style:style style:name="T9_2" style:family="text">
      <style:text-properties fo:color="#000000" fo:font-size="12pt" style:font-size-asian="12pt" style:font-name-complex="Arial" fo:font-weight="bold" style:font-weight-asian="bold"/>
    </style:style>
    <style:style style:name="T9_3" style:family="text">
      <style:text-properties fo:color="#000000" fo:font-size="12pt" style:font-size-asian="12pt" style:font-name-complex="Arial" fo:font-weight="bold" style:font-weight-asian="bold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_1" style:family="text">
      <style:text-properties fo:font-size="12pt" style:font-size-asian="12pt" style:font-name-complex="Arial"/>
    </style:style>
    <style:style style:name="P1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font-size="14pt" style:font-size-asian="14pt" style:font-name-complex="Arial" style:font-size-complex="14pt" fo:font-weight="bold" style:font-weight-asian="bold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>
      <style:text-properties fo:font-size="12pt" style:font-size-asian="12pt" style:font-name-complex="Arial"/>
    </style:style>
    <style:style style:name="T15_2" style:family="text"/>
    <style:style style:name="T15_3" style:family="text" style:parent-style-name="Internet_20_link">
      <style:text-properties fo:font-size="12pt" style:font-size-asian="12pt" style:font-name-complex="Arial"/>
    </style:style>
    <style:style style:name="T15_4" style:family="text">
      <style:text-properties fo:font-size="12pt" style:font-size-asian="12pt" style:font-name-complex="Arial"/>
    </style:style>
    <style:style style:name="T15_5" style:family="text">
      <style:text-properties fo:font-size="12pt" style:font-size-asian="12pt" style:font-name-complex="Arial" style:font-weight-complex="bold"/>
    </style:style>
    <style:style style:name="T15_6" style:family="text">
      <style:text-properties fo:letter-spacing="-0.005cm" fo:color="#000000" fo:font-size="12pt" style:font-size-asian="12pt" style:font-name-complex="Arial" style:font-weight-complex="bold"/>
    </style:style>
    <style:style style:name="T15_7" style:family="text">
      <style:text-properties fo:letter-spacing="-0.005cm" fo:color="#000000" fo:font-size="12pt" style:font-size-asian="12pt" style:font-name-complex="Arial"/>
    </style:style>
    <style:style style:name="T15_8" style:family="text">
      <style:text-properties fo:font-size="12pt" style:font-size-asian="12pt" style:font-name-complex="Arial"/>
    </style:style>
    <style:style style:name="P16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_1" style:family="text">
      <style:text-properties fo:font-size="12pt" style:font-size-asian="12pt" style:font-name-complex="Arial"/>
    </style:style>
    <style:style style:name="T17_2" style:family="text">
      <style:text-properties fo:font-size="12pt" style:font-size-asian="12pt" style:font-name-complex="Arial" fo:font-weight="bold" style:font-weight-asian="bold" style:font-weight-complex="bold"/>
    </style:style>
    <style:style style:name="T17_3" style:family="text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 fo:font-weight="bold" style:font-weight-asian="bold" style:font-weight-complex="bold"/>
    </style:style>
    <style:style style:name="T17_5" style:family="text">
      <style:text-properties fo:font-size="12pt" style:font-size-asian="12pt" style:font-name-complex="Arial"/>
    </style:style>
    <style:style style:name="P1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/>
    </style:style>
    <style:style style:name="T19_3" style:family="text">
      <style:text-properties fo:font-size="12pt" style:font-size-asian="12pt" style:font-name-complex="Arial" fo:font-weight="bold" style:font-weight-asian="bold"/>
    </style:style>
    <style:style style:name="T19_4" style:family="text">
      <style:text-properties fo:font-size="12pt" style:font-size-asian="12pt" style:font-name-complex="Arial" fo:font-weight="bold" style:font-weight-asian="bold"/>
    </style:style>
    <style:style style:name="T19_5" style:family="text">
      <style:text-properties fo:font-size="12pt" style:font-size-asian="12pt" style:font-name-complex="Arial"/>
    </style:style>
    <style:style style:name="P2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0_1" style:family="text"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2_1" style:family="text">
      <style:text-properties fo:font-size="12pt" style:font-size-asian="12pt" style:font-name-complex="Arial"/>
    </style:style>
    <style:style style:name="T32_2" style:family="text">
      <style:text-properties fo:font-size="12pt" style:font-size-asian="12pt" style:font-name-complex="Arial" style:font-weight-complex="bold"/>
    </style:style>
    <style:style style:name="T32_3" style:family="text">
      <style:text-properties fo:font-size="12pt" style:font-size-asian="12pt" style:font-name-complex="Arial" style:font-weight-complex="bold"/>
    </style:style>
    <style:style style:name="T32_4" style:family="text">
      <style:text-properties fo:font-size="12pt" style:font-size-asian="12pt" style:font-name-complex="Arial" fo:font-weight="bold" style:font-weight-asian="bold"/>
    </style:style>
    <style:style style:name="T32_5" style:family="text">
      <style:text-properties fo:font-size="12pt" style:font-size-asian="12pt" style:font-name-complex="Arial"/>
    </style:style>
    <style:style style:name="P33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34" style:family="paragraph" style:parent-style-name="Normal">
      <style:paragraph-properties fo:text-align="justify" fo:line-height="150%"/>
    </style:style>
    <style:style style:name="T34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35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/>
    </style:style>
    <style:style style:name="T35_1" style:family="text">
      <style:text-properties style:font-name="Arial" style:font-name-complex="Arial" style:font-size-complex="12pt"/>
    </style:style>
    <style:style style:name="P36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3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/>
    </style:style>
    <style:style style:name="T37_1" style:family="text">
      <style:text-properties style:font-name="Arial" style:font-name-complex="Arial" style:font-size-complex="12pt"/>
    </style:style>
    <style:style style:name="T37_2" style:family="text">
      <style:text-properties style:font-name="Arial" style:font-name-complex="Arial" style:font-size-complex="12pt"/>
    </style:style>
    <style:style style:name="T37_3" style:family="text">
      <style:text-properties style:font-name="Arial" style:font-name-complex="Arial" style:font-size-complex="12pt"/>
    </style:style>
    <style:style style:name="T37_4" style:family="text">
      <style:text-properties style:font-name="Arial" style:font-name-complex="Arial" style:font-size-complex="12pt"/>
    </style:style>
    <style:style style:name="P38" style:family="paragraph" style:parent-style-name="Normal">
      <style:text-properties style:font-name="Arial" style:font-name-complex="Arial" style:font-size-complex="12pt"/>
    </style:style>
    <style:style style:name="P39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font-size="14pt" style:font-size-asian="14pt" style:font-name-complex="Arial" style:font-size-complex="14pt" fo:font-weight="bold" style:font-weight-asian="bold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1_1" style:family="text">
      <style:text-properties fo:font-size="12pt" style:font-size-asian="12pt" style:font-name-complex="Arial"/>
    </style:style>
    <style:style style:name="T41_2" style:family="text">
      <style:text-properties fo:font-size="12pt" style:font-size-asian="12pt" style:font-name-complex="Arial" fo:font-weight="bold" style:font-weight-asian="bold"/>
    </style:style>
    <style:style style:name="T41_3" style:family="text">
      <style:text-properties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3_1" style:family="text">
      <style:text-properties fo:font-size="12pt" style:font-size-asian="12pt" style:font-name-complex="Arial"/>
    </style:style>
    <style:style style:name="T43_2" style:family="text">
      <style:text-properties fo:font-size="12pt" style:font-size-asian="12pt" style:font-name-complex="Arial"/>
    </style:style>
    <style:style style:name="T43_3" style:family="text">
      <style:text-properties fo:font-size="12pt" style:font-size-asian="12pt" style:font-name-complex="Arial"/>
    </style:style>
    <style:style style:name="T43_4" style:family="text">
      <style:text-properties fo:font-size="12pt" style:font-size-asian="12pt" style:font-name-complex="Arial" fo:font-weight="bold" style:font-weight-asian="bold"/>
    </style:style>
    <style:style style:name="T43_5" style:family="text">
      <style:text-properties fo:font-size="12pt" style:font-size-asian="12pt" style:font-name-complex="Arial"/>
    </style:style>
    <style:style style:name="P44" style:family="paragraph" style:parent-style-name="List_20_Paragraph">
      <style:text-properties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</style:style>
    <style:style style:name="T45_1" style:family="text">
      <style:text-properties fo:font-size="12pt" style:font-size-asian="12pt" style:font-name-complex="Arial"/>
    </style:style>
    <style:style style:name="T45_2" style:family="text"/>
    <style:style style:name="T45_3" style:family="text" style:parent-style-name="Internet_20_link">
      <style:text-properties fo:font-size="12pt" style:font-size-asian="12pt" style:font-name-complex="Arial"/>
    </style:style>
    <style:style style:name="T45_4" style:family="text" style:parent-style-name="Internet_20_link">
      <style:text-properties fo:letter-spacing="-0.005cm" fo:font-size="12pt" style:font-size-asian="12pt" style:font-name-complex="Arial"/>
    </style:style>
    <style:style style:name="T45_5" style:family="text">
      <style:text-properties fo:font-size="12pt" style:font-size-asian="12pt" style:font-name-complex="Arial" fo:language-asian="en" fo:country-asian="GB"/>
    </style:style>
    <style:style style:name="T45_6" style:family="text">
      <style:text-properties fo:font-size="12pt" style:font-size-asian="12pt" style:font-name-complex="Arial" fo:language-asian="en" fo:country-asian="GB"/>
    </style:style>
    <style:style style:name="P46" style:family="paragraph" style:parent-style-name="List_20_Paragraph">
      <style:text-properties fo:letter-spacing="-0.005cm" fo:color="#000000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9" style:family="paragraph" style:parent-style-name="No_20_Spacing">
      <style:paragraph-properties fo:text-align="justify" fo:line-height="150%"/>
    </style:style>
    <style:style style:name="T49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0" style:family="paragraph" style:parent-style-name="Normal">
      <style:paragraph-properties fo:text-align="justify" fo:text-indent="0cm" fo:line-height="150%" fo:margin-left="0cm"/>
    </style:style>
    <style:style style:name="T50_1" style:family="text">
      <style:text-properties style:font-name="Arial" style:font-name-complex="Arial" style:font-size-complex="12pt"/>
    </style:style>
    <style:style style:name="T50_2" style:family="text"/>
    <style:style style:name="T50_3" style:family="text" style:parent-style-name="Internet_20_link">
      <style:text-properties style:font-name="Arial" style:font-name-complex="Arial" style:font-size-complex="12pt"/>
    </style:style>
    <style:style style:name="T50_4" style:family="text">
      <style:text-properties style:font-name="Arial" style:font-name-complex="Arial" style:font-size-complex="12pt"/>
    </style:style>
    <style:style style:name="T50_5" style:family="text"/>
    <style:style style:name="T5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0_7" style:family="text">
      <style:text-properties style:font-name="Arial" style:font-name-complex="Arial" style:font-size-complex="12pt"/>
    </style:style>
    <style:style style:name="T50_8" style:family="text"/>
    <style:style style:name="T50_9" style:family="text" style:parent-style-name="Internet_20_link">
      <style:text-properties style:font-name="Arial" style:font-name-complex="Arial" style:font-size-complex="12pt"/>
    </style:style>
    <style:style style:name="T50_10" style:family="text">
      <style:text-properties style:font-name="Arial" style:font-name-complex="Arial" style:font-size-complex="12pt"/>
    </style:style>
    <style:style style:name="T50_11" style:family="text"/>
    <style:style style:name="T50_12" style:family="text" style:parent-style-name="Internet_20_link">
      <style:text-properties style:font-name="Arial" style:font-name-complex="Arial" style:font-size-complex="12pt"/>
    </style:style>
    <style:style style:name="T50_13" style:family="text">
      <style:text-properties style:font-name="Arial" style:font-name-complex="Arial" style:font-size-complex="12pt"/>
    </style:style>
    <style:style style:name="P5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2" style:family="paragraph" style:parent-style-name="Normal">
      <style:paragraph-properties fo:text-align="justify" fo:text-indent="0cm" fo:line-height="150%" fo:margin-left="0cm"/>
    </style:style>
    <style:style style:name="T52_1" style:family="text">
      <style:text-properties style:font-name="Arial" style:font-name-complex="Arial" style:font-size-complex="12pt"/>
    </style:style>
    <style:style style:name="T52_2" style:family="text"/>
    <style:style style:name="T52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2_4" style:family="text">
      <style:text-properties style:font-name="Arial" style:font-name-complex="Arial" style:font-size-complex="12pt"/>
    </style:style>
    <style:style style:name="P53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54" style:family="paragraph" style:parent-style-name="Normal_20__2B__20_1.5_20_line_20_spacing">
      <style:paragraph-properties fo:text-align="justify"/>
    </style:style>
    <style:style style:name="T54_1" style:family="text">
      <style:text-properties fo:font-size="14pt" style:font-size-asian="14pt" style:font-name-complex="Arial" style:font-size-complex="14pt" fo:font-weight="bold" style:font-weight-asian="bold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5_1" style:family="text">
      <style:text-properties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7_1" style:family="text">
      <style:text-properties fo:font-size="12pt" style:font-size-asian="12pt" style:font-name-complex="Arial"/>
    </style:style>
    <style:style style:name="P5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9" style:family="paragraph" style:parent-style-name="Normal_20__2B__20_1.5_20_line_20_spacing">
      <style:paragraph-properties fo:text-align="justify" fo:text-indent="0cm" fo:margin-left="0cm"/>
    </style:style>
    <style:style style:name="T59_1" style:family="text">
      <style:text-properties fo:font-size="12pt" style:font-size-asian="12pt" style:font-name-complex="Arial"/>
    </style:style>
    <style:style style:name="T59_2" style:family="text"/>
    <style:style style:name="T59_3" style:family="text" style:parent-style-name="Internet_20_link">
      <style:text-properties fo:font-size="12pt" style:font-size-asian="12pt" style:font-name-complex="Arial"/>
    </style:style>
    <style:style style:name="T59_4" style:family="text">
      <style:text-properties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1_1" style:family="text">
      <style:text-properties fo:letter-spacing="-0.005cm" fo:color="#000000" fo:font-size="12pt" style:font-size-asian="12pt" style:font-name-complex="Arial"/>
    </style:style>
    <style:style style:name="T61_2" style:family="text">
      <style:text-properties fo:letter-spacing="-0.005cm" fo:color="#000000" fo:font-size="12pt" style:font-size-asian="12pt" style:font-name-complex="Arial"/>
    </style:style>
    <style:style style:name="T61_3" style:family="text">
      <style:text-properties fo:font-size="12pt" style:font-size-asian="12pt" style:font-name-complex="Arial"/>
    </style:style>
    <style:style style:name="T61_4" style:family="text">
      <style:text-properties fo:letter-spacing="-0.005cm" fo:color="#000000" fo:font-size="12pt" style:font-size-asian="12pt" style:font-name-complex="Arial"/>
    </style:style>
    <style:style style:name="P62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63" style:family="paragraph" style:parent-style-name="Normal_20__2B__20_1.5_20_line_20_spacing">
      <style:paragraph-properties fo:text-align="justify" fo:text-indent="0cm" fo:margin-left="0cm"/>
    </style:style>
    <style:style style:name="T63_1" style:family="text">
      <style:text-properties fo:font-size="12pt" style:font-size-asian="12pt" style:font-name-complex="Arial"/>
    </style:style>
    <style:style style:name="T63_2" style:family="text">
      <style:text-properties fo:font-size="12pt" style:font-size-asian="12pt" style:font-name-complex="Arial"/>
    </style:style>
    <style:style style:name="T63_3" style:family="text">
      <style:text-properties fo:font-size="12pt" style:font-size-asian="12pt" style:font-name-complex="Arial"/>
    </style:style>
    <style:style style:name="T63_4" style:family="text">
      <style:text-properties fo:font-size="12pt" style:font-size-asian="12pt" style:font-name-complex="Arial" fo:font-weight="bold" style:font-weight-asian="bold"/>
    </style:style>
    <style:style style:name="T63_5" style:family="text">
      <style:text-properties fo:font-size="12pt" style:font-size-asian="12pt" style:font-name-complex="Arial"/>
    </style:style>
    <style:style style:name="T63_6" style:family="text"/>
    <style:style style:name="T63_7" style:family="text" style:parent-style-name="Internet_20_link">
      <style:text-properties fo:font-size="12pt" style:font-size-asian="12pt" style:font-name-complex="Arial"/>
    </style:style>
    <style:style style:name="T63_8" style:family="text" style:parent-style-name="Internet_20_link">
      <style:text-properties fo:font-size="12pt" style:font-size-asian="12pt" style:font-name-complex="Arial"/>
    </style:style>
    <style:style style:name="T63_9" style:family="text" style:parent-style-name="Internet_20_link">
      <style:text-properties fo:font-size="12pt" style:font-size-asian="12pt" style:font-name-complex="Arial"/>
    </style:style>
    <style:style style:name="T63_10" style:family="text">
      <style:text-properties fo:font-size="12pt" style:font-size-asian="12pt" style:font-name-complex="Arial"/>
    </style:style>
    <style:style style:name="P64" style:family="paragraph" style:parent-style-name="List_20_Paragraph">
      <style:paragraph-properties fo:line-height="150%" fo:margin-left="0cm"/>
      <style:text-properties style:font-name="Arial" style:font-name-complex="Arial" style:font-size-complex="12pt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5_1" style:family="text">
      <style:text-properties fo:font-size="12pt" style:font-size-asian="12pt" style:font-name-complex="Arial"/>
    </style:style>
    <style:style style:name="P66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6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67_1" style:family="text">
      <style:text-properties style:font-name="Arial" style:font-name-complex="Arial" style:font-size-complex="12pt" fo:language-asian="en" fo:country-asian="US"/>
    </style:style>
    <style:style style:name="P68" style:family="paragraph" style:parent-style-name="Normal">
      <style:paragraph-properties fo:text-align="justify" fo:line-height="150%"/>
      <style:text-properties style:font-name="Arial" style:font-name-complex="Arial" style:font-size-complex="12pt" fo:language-asian="en" fo:country-asian="US"/>
    </style:style>
    <style:style style:name="P6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69_1" style:family="text">
      <style:text-properties style:font-name="Arial" style:font-name-complex="Arial" style:font-size-complex="12pt" fo:language-asian="en" fo:country-asian="US"/>
    </style:style>
    <style:style style:name="P7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-asian="en" fo:country-asian="US"/>
    </style:style>
    <style:style style:name="P71" style:family="paragraph" style:parent-style-name="List_20_Paragraph">
      <style:paragraph-properties fo:text-align="justify" fo:text-indent="0cm" fo:line-height="150%" fo:margin-left="0cm"/>
    </style:style>
    <style:style style:name="T71_1" style:family="text">
      <style:text-properties style:font-name="Arial" style:font-name-complex="Arial" style:font-size-complex="12pt"/>
    </style:style>
    <style:style style:name="P72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 style:parent-style-name="Normal_20__2B__20_1.5_20_line_20_spacing_20_Char">
      <style:text-properties fo:font-size="12pt" style:font-size-asian="12pt" style:font-name-complex="Arial"/>
    </style:style>
    <style:style style:name="P7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font-size="12pt" style:font-size-asian="12pt" style:font-name-complex="Arial" fo:font-weight="bold" style:font-weight-asian="bold"/>
    </style:style>
    <style:style style:name="T76_2" style:family="text">
      <style:text-properties fo:font-size="12pt" style:font-size-asian="12pt" style:font-name-complex="Arial"/>
    </style:style>
    <style:style style:name="T76_3" style:family="text">
      <style:text-properties fo:font-size="12pt" style:font-size-asian="12pt" style:font-name-complex="Arial" fo:font-weight="bold" style:font-weight-asian="bold"/>
    </style:style>
    <style:style style:name="P7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>
      <style:text-properties fo:letter-spacing="-0.005cm" fo:font-size="12pt" style:font-size-asian="12pt" style:font-name-complex="Arial"/>
    </style:style>
    <style:style style:name="T79_2" style:family="text">
      <style:text-properties fo:font-size="12pt" style:font-size-asian="12pt" style:font-name-complex="Arial"/>
    </style:style>
    <style:style style:name="T79_3" style:family="text">
      <style:text-properties fo:font-size="12pt" style:font-size-asian="12pt" style:font-name-complex="Arial" fo:font-weight="bold" style:font-weight-asian="bold" style:font-weight-complex="bold"/>
    </style:style>
    <style:style style:name="T79_4" style:family="text">
      <style:text-properties fo:font-size="12pt" style:font-size-asian="12pt" style:font-name-complex="Arial"/>
    </style:style>
    <style:style style:name="T79_5" style:family="text">
      <style:text-properties fo:font-size="12pt" style:font-size-asian="12pt" style:font-name-complex="Arial" fo:font-weight="bold" style:font-weight-asian="bold" style:font-weight-complex="bold"/>
    </style:style>
    <style:style style:name="T79_6" style:family="text">
      <style:text-properties fo:font-size="12pt" style:font-size-asian="12pt" style:font-name-complex="Arial"/>
    </style:style>
    <style:style style:name="T79_7" style:family="text">
      <style:text-properties fo:font-size="12pt" style:font-size-asian="12pt" style:font-name-complex="Arial" fo:font-weight="bold" style:font-weight-asian="bold" style:font-weight-complex="bold"/>
    </style:style>
    <style:style style:name="T79_8" style:family="text">
      <style:text-properties fo:font-size="12pt" style:font-size-asian="12pt" style:font-name-complex="Arial" fo:font-weight="bold" style:font-weight-asian="bold" style:font-weight-complex="bold"/>
    </style:style>
    <style:style style:name="T79_9" style:family="text">
      <style:text-properties fo:font-size="12pt" style:font-size-asian="12pt" style:font-name-complex="Arial"/>
    </style:style>
    <style:style style:name="T79_10" style:family="text"/>
    <style:style style:name="T79_11" style:family="text" style:parent-style-name="Internet_20_link">
      <style:text-properties fo:font-size="12pt" style:font-size-asian="12pt" style:font-name-complex="Arial"/>
    </style:style>
    <style:style style:name="T79_12" style:family="text">
      <style:text-properties fo:font-size="12pt" style:font-size-asian="12pt" style:font-name-complex="Arial"/>
    </style:style>
    <style:style style:name="P80" style:family="paragraph" style:parent-style-name="List_20_Paragraph">
      <style:paragraph-properties fo:line-height="150%" fo:margin-left="0cm"/>
      <style:text-properties style:font-name="Arial" style:font-name-complex="Arial" style:font-size-complex="12pt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fo:font-size="12pt" style:font-size-asian="12pt" style:font-name-complex="Arial"/>
    </style:style>
    <style:style style:name="T81_2" style:family="text">
      <style:text-properties fo:font-size="12pt" style:font-size-asian="12pt" style:font-name-complex="Arial"/>
    </style:style>
    <style:style style:name="T81_3" style:family="text">
      <style:text-properties fo:font-size="12pt" style:font-size-asian="12pt" style:font-name-complex="Arial"/>
    </style:style>
    <style:style style:name="P82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3_1" style:family="text"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</style:style>
    <style:style style:name="T84_1" style:family="text">
      <style:text-properties fo:font-size="12pt" style:font-size-asian="12pt" style:font-name-complex="Arial"/>
    </style:style>
    <style:style style:name="T84_2" style:family="text">
      <style:text-properties fo:color="#000000" fo:font-size="12pt" style:font-size-asian="12pt" style:font-name-complex="Arial"/>
    </style:style>
    <style:style style:name="T84_3" style:family="text">
      <style:text-properties fo:font-size="12pt" style:font-size-asian="12pt" style:font-name-complex="Arial"/>
    </style:style>
    <style:style style:name="T84_4" style:family="text"/>
    <style:style style:name="T84_5" style:family="text" style:parent-style-name="Internet_20_link">
      <style:text-properties fo:font-size="12pt" style:font-size-asian="12pt" style:font-name-complex="Arial"/>
    </style:style>
    <style:style style:name="T84_6" style:family="text">
      <style:text-properties fo:font-size="12pt" style:font-size-asian="12pt" style:font-name-complex="Arial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style:font-name="Arial" style:font-name-complex="Arial" style:font-size-complex="12pt"/>
    </style:style>
    <style:style style:name="T85_2" style:family="text">
      <style:text-properties style:font-name="Arial" style:font-name-asian="Arial" style:font-name-complex="Arial" style:font-size-complex="12pt"/>
    </style:style>
    <style:style style:name="T85_3" style:family="text">
      <style:text-properties style:font-name="Arial" style:font-name-complex="Arial" style:font-size-complex="12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complex="Arial" style:font-size-complex="12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List_20_Paragraph">
      <style:text-properties fo:letter-spacing="-0.005cm" fo:color="#000000" style:font-name-complex="Arial"/>
    </style:style>
    <style:style style:name="P90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0_1" style:family="text">
      <style:text-properties style:font-name="Arial" style:font-name-complex="Arial"/>
    </style:style>
    <style:style style:name="P91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1_1" style:family="text">
      <style:text-properties style:font-name="Arial" style:font-name-asian="Arial" style:font-name-complex="Arial" style:font-size-complex="12pt"/>
    </style:style>
    <style:style style:name="T91_2" style:family="text">
      <style:text-properties style:font-name="Arial" style:font-name-asian="Arial" style:font-name-complex="Arial" style:font-size-complex="12pt"/>
    </style:style>
    <style:style style:name="P92" style:family="paragraph" style:parent-style-name="List_20_Paragraph">
      <style:paragraph-properties fo:text-align="justify" fo:line-height="150%"/>
    </style:style>
    <style:style style:name="T92_1" style:family="text">
      <style:text-properties style:font-name="Arial" style:font-name-complex="Arial" style:font-size-complex="12pt"/>
    </style:style>
    <style:style style:name="T92_2" style:family="text">
      <style:text-properties style:font-name="Arial" style:font-name-complex="Arial" style:font-size-complex="12pt"/>
    </style:style>
    <style:style style:name="P93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3_1" style:family="text">
      <style:text-properties style:font-name="Arial" style:font-name-complex="Arial" style:font-size-complex="12pt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fo:font-size="12pt" style:font-size-asian="12pt" style:font-name-complex="Arial"/>
    </style:style>
    <style:style style:name="P9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96" style:family="paragraph" style:parent-style-name="Normal_20__28_Web_29_">
      <style:paragraph-properties fo:text-align="justify" fo:text-indent="0cm" fo:line-height="150%" fo:margin-top="0cm" fo:margin-left="0cm"/>
      <style:text-properties style:font-name="Arial" style:font-name-complex="Arial"/>
    </style:style>
    <style:style style:name="T96_1" style:family="text">
      <style:text-properties style:font-name="Arial" style:font-name-complex="Arial"/>
    </style:style>
    <style:style style:name="T96_2" style:family="text">
      <style:text-properties style:font-name="Arial" style:font-name-complex="Arial"/>
    </style:style>
    <style:style style:name="P97" style:family="paragraph" style:parent-style-name="Normal_20__28_Web_29_">
      <style:paragraph-properties fo:text-align="justify" fo:line-height="150%" fo:margin-top="0cm" fo:margin-bottom="0cm"/>
      <style:text-properties style:font-name="Arial" style:font-name-complex="Arial"/>
    </style:style>
    <style:style style:name="P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/>
    </style:style>
    <style:style style:name="T99_1" style:family="text">
      <style:text-properties fo:font-size="14pt" style:font-size-asian="14pt" style:font-name-complex="Arial" style:font-size-complex="14pt" fo:font-weight="bold" style:font-weight-asian="bold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2_1" style:family="text">
      <style:text-properties fo:letter-spacing="-0.005cm" fo:font-size="12pt" style:font-size-asian="12pt" style:font-name-complex="Arial"/>
    </style:style>
    <style:style style:name="P10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fo:font-size="14pt" style:font-size-asian="14pt" style:font-name-complex="Arial" style:font-size-complex="14pt" fo:font-weight="bold" style:font-weight-asian="bold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fo:font-size="12pt" style:font-size-asian="12pt" style:font-name-complex="Arial"/>
    </style:style>
    <style:style style:name="T105_2" style:family="text">
      <style:text-properties fo:font-size="12pt" style:font-size-asian="12pt" style:font-name-complex="Arial"/>
    </style:style>
    <style:style style:name="T105_3" style:family="text">
      <style:text-properties fo:font-size="12pt" style:font-name-asian="MS Mincho" style:font-size-asian="12pt" style:font-name-complex="Arial"/>
    </style:style>
    <style:style style:name="T105_4" style:family="text">
      <style:text-properties fo:font-size="12pt" style:font-size-asian="12pt" style:font-name-complex="Arial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fo:font-size="12pt" style:font-size-asian="12pt" style:font-name-complex="Arial"/>
    </style:style>
    <style:style style:name="T107_2" style:family="text">
      <style:text-properties fo:font-size="12pt" style:font-name-asian="MS Mincho" style:font-size-asian="12pt" style:font-name-complex="Arial"/>
    </style:style>
    <style:style style:name="P108" style:family="paragraph" style:parent-style-name="List_20_Paragraph">
      <style:text-properties style:font-name="Arial" style:font-name-asian="MS Mincho" style:font-name-complex="Arial" style:font-size-complex="12pt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font-size="12pt" style:font-name-asian="MS Mincho" style:font-size-asian="12pt" style:font-name-complex="Arial"/>
    </style:style>
    <style:style style:name="P110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110_1" style:family="text">
      <style:text-properties style:font-name="Arial" style:font-name-asian="MS Mincho" style:font-name-complex="Arial" style:font-size-complex="12pt"/>
    </style:style>
    <style:style style:name="T110_2" style:family="text">
      <style:text-properties style:font-name="Arial" style:font-name-complex="Arial" style:font-size-complex="12pt"/>
    </style:style>
    <style:style style:name="T110_3" style:family="text">
      <style:text-properties style:font-name="Arial" style:font-name-asian="MS Mincho" style:font-name-complex="Arial" style:font-size-complex="12pt"/>
    </style:style>
    <style:style style:name="T110_4" style:family="text">
      <style:text-properties style:font-name="Arial" style:font-name-asian="MS Mincho" style:font-name-complex="Arial" style:font-size-complex="12pt"/>
    </style:style>
    <style:style style:name="P111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11_1" style:family="text">
      <style:text-properties style:font-name="Arial" style:font-name-asian="MS Mincho" style:font-name-complex="Arial" style:font-size-complex="12pt"/>
    </style:style>
    <style:style style:name="T111_2" style:family="text">
      <style:text-properties style:font-name="Arial" style:font-name-asian="MS Mincho" style:font-name-complex="Arial" style:font-size-complex="12pt"/>
    </style:style>
    <style:style style:name="T111_3" style:family="text">
      <style:text-properties style:font-name="Arial" style:font-name-asian="MS Mincho" style:font-name-complex="Arial" style:font-size-complex="12pt"/>
    </style:style>
    <style:style style:name="T111_4" style:family="text">
      <style:text-properties style:font-name="Arial" style:font-name-asian="MS Mincho" style:font-name-complex="Arial" style:font-size-complex="12pt"/>
    </style:style>
    <style:style style:name="P112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12_1" style:family="text">
      <style:text-properties style:font-name="Arial" style:font-name-asian="MS Mincho" style:font-name-complex="Arial" style:font-size-complex="12pt"/>
    </style:style>
    <style:style style:name="T112_2" style:family="text">
      <style:text-properties style:font-name="Arial" style:font-name-asian="MS Mincho" style:font-name-complex="Arial" style:font-size-complex="12pt"/>
    </style:style>
    <style:style style:name="T112_3" style:family="text">
      <style:text-properties style:font-name="Arial" style:font-name-asian="MS Mincho" style:font-name-complex="Arial" style:font-size-complex="12pt"/>
    </style:style>
    <style:style style:name="P113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13_1" style:family="text">
      <style:text-properties style:font-name="Arial" style:font-name-asian="MS Mincho" style:font-name-complex="Arial" style:font-size-complex="12pt"/>
    </style:style>
    <style:style style:name="P114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font-size="12pt" style:font-name-asian="MS Mincho" style:font-size-asian="12pt" style:font-name-complex="Arial"/>
    </style:style>
    <style:style style:name="T115_2" style:family="text">
      <style:text-properties fo:font-size="12pt" style:font-name-asian="Arial" style:font-size-asian="12pt" style:font-name-complex="Arial"/>
    </style:style>
    <style:style style:name="P116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style:font-name="Arial" style:font-name-asian="MS Mincho" style:font-name-complex="Arial" style:font-size-complex="12pt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font-size="14pt" style:font-size-asian="14pt" style:font-name-complex="Arial" style:font-size-complex="14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18_1" style:family="text">
      <style:text-properties fo:font-size="12pt" style:font-size-asian="12pt" style:font-name-complex="Arial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0_1" style:family="text">
      <style:text-properties fo:font-size="12pt" style:font-size-asian="12pt" style:font-name-complex="Arial"/>
    </style:style>
    <style:style style:name="P121" style:family="paragraph" style:parent-style-name="List_20_Paragraph">
      <style:text-properties style:font-name="Arial" style:font-name-complex="Arial" style:font-size-complex="12pt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2_1" style:family="text">
      <style:text-properties fo:font-size="12pt" style:font-size-asian="12pt" style:font-name-complex="Arial"/>
    </style:style>
    <style:style style:name="P123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3_1" style:family="text">
      <style:text-properties style:font-name="Arial" style:font-name-complex="Arial" style:font-size-complex="12pt"/>
    </style:style>
    <style:style style:name="T123_2" style:family="text">
      <style:text-properties style:font-name="Arial" style:font-name-complex="Arial" style:font-size-complex="12pt"/>
    </style:style>
    <style:style style:name="P124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4_1" style:family="text">
      <style:text-properties style:font-name="Arial" style:font-name-complex="Arial" style:font-size-complex="12pt"/>
    </style:style>
    <style:style style:name="P125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5_1" style:family="text">
      <style:text-properties style:font-name="Arial" style:font-name-complex="Arial" style:font-size-complex="12pt"/>
    </style:style>
    <style:style style:name="T125_2" style:family="text">
      <style:text-properties style:font-name="Arial" style:font-name-complex="Arial" style:font-size-complex="12pt" fo:font-weight="bold" style:font-weight-asian="bold"/>
    </style:style>
    <style:style style:name="P126" style:family="paragraph" style:parent-style-name="Normal">
      <style:paragraph-properties fo:text-align="justify" fo:line-height="150%"/>
      <style:text-properties fo:letter-spacing="-0.005cm" style:font-name="Arial" style:font-name-complex="Arial" style:font-size-complex="12pt" fo:font-weight="bold" style:font-weight-asian="bold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fo:letter-spacing="-0.005cm" fo:color="#000000" fo:font-size="12pt" style:font-size-asian="12pt" style:font-name-complex="Arial"/>
    </style:style>
    <style:style style:name="T128_2" style:family="text">
      <style:text-properties fo:font-size="12pt" style:font-size-asian="12pt" style:font-name-complex="Arial" fo:language="en" style:font-weight-complex="bold"/>
    </style:style>
    <style:style style:name="T128_3" style:family="text">
      <style:text-properties fo:font-size="12pt" style:font-size-asian="12pt" style:font-name-complex="Arial" fo:language="en"/>
    </style:style>
    <style:style style:name="T128_4" style:family="text">
      <style:text-properties fo:font-size="12pt" style:font-size-asian="12pt" style:font-name-complex="Arial" fo:language="en" style:font-weight-complex="bold"/>
    </style:style>
    <style:style style:name="T128_5" style:family="text">
      <style:text-properties fo:font-size="12pt" style:font-size-asian="12pt" style:font-name-complex="Arial" fo:language="en"/>
    </style:style>
    <style:style style:name="T128_6" style:family="text">
      <style:text-properties fo:letter-spacing="-0.005cm" fo:color="#000000" fo:font-size="12pt" style:font-size-asian="12pt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0_1" style:family="text">
      <style:text-properties fo:letter-spacing="-0.005cm" fo:color="#000000" fo:font-size="12pt" style:font-size-asian="12pt" style:font-name-complex="Arial"/>
    </style:style>
    <style:style style:name="P131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2_1" style:family="text">
      <style:text-properties fo:letter-spacing="-0.005cm" fo:color="#000000"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4_1" style:family="text">
      <style:text-properties fo:letter-spacing="-0.005cm" fo:color="#000000"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7_1" style:family="text">
      <style:text-properties fo:font-size="12pt" style:font-size-asian="12pt" style:font-name-complex="Arial"/>
    </style:style>
    <style:style style:name="P13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9_1" style:family="text">
      <style:text-properties fo:font-size="12pt" style:font-size-asian="12pt" style:font-name-complex="Arial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40_1" style:family="text">
      <style:text-properties fo:font-size="12pt" style:font-size-asian="12pt" style:font-name-complex="Arial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41_1" style:family="text">
      <style:text-properties fo:font-size="12pt" style:font-size-asian="12pt" style:font-name-complex="Arial"/>
    </style:style>
    <style:style style:name="T141_2" style:family="text">
      <style:text-properties fo:font-size="12pt" style:font-size-asian="12pt" style:font-name-complex="Arial"/>
    </style:style>
    <style:style style:name="T141_3" style:family="text"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42_1" style:family="text">
      <style:text-properties fo:font-size="12pt" style:font-size-asian="12pt" style:font-name-complex="Arial"/>
    </style:style>
    <style:style style:name="P143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4_1" style:family="text">
      <style:text-properties fo:font-size="12pt" style:font-size-asian="12pt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color="#000000" fo:font-size="12pt" style:font-size-asian="12pt" style:font-name-complex="Arial"/>
    </style:style>
    <style:style style:name="T147_2" style:family="text">
      <style:text-properties fo:letter-spacing="-0.005cm" fo:color="#000000" fo:font-size="12pt" style:font-size-asian="12pt" style:font-name-complex="Arial"/>
    </style:style>
    <style:style style:name="T147_3" style:family="text" style:parent-style-name="Normal_20__2B__20_1.5_20_line_20_spacing_20_Char">
      <style:text-properties fo:font-size="12pt" style:font-size-asian="12pt" style:font-name-complex="Arial"/>
    </style:style>
    <style:style style:name="T147_4" style:family="text">
      <style:text-properties fo:font-size="12pt" style:font-size-asian="12pt" style:font-name-complex="Arial"/>
    </style:style>
    <style:style style:name="T147_5" style:family="text"/>
    <style:style style:name="T147_6" style:family="text" style:parent-style-name="Internet_20_link">
      <style:text-properties fo:font-size="12pt" style:font-size-asian="12pt" style:font-name-complex="Arial"/>
    </style:style>
    <style:style style:name="T147_7" style:family="text">
      <style:text-properties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color="#000000" fo:font-size="12pt" style:font-size-asian="12pt" style:font-name-complex="Arial"/>
    </style:style>
    <style:style style:name="T149_2" style:family="text">
      <style:text-properties fo:font-size="12pt" style:font-size-asian="12pt" style:font-name-complex="Arial"/>
    </style:style>
    <style:style style:name="P150" style:family="paragraph" style:parent-style-name="Normal">
      <style:text-properties fo:letter-spacing="-0.005cm" fo:color="#000000" style:font-name="Arial" style:font-name-complex="Arial" style:font-size-complex="12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52_1" style:family="text">
      <style:text-properties fo:letter-spacing="-0.005cm" fo:color="#000000" fo:font-size="12pt" style:font-size-asian="12pt" style:font-name-complex="Arial"/>
    </style:style>
    <style:style style:name="T152_2" style:family="text">
      <style:text-properties fo:letter-spacing="-0.005cm" fo:color="#000000" fo:font-size="12pt" style:font-size-asian="12pt" style:font-name-complex="Arial"/>
    </style:style>
    <style:style style:name="T152_3" style:family="text">
      <style:text-properties fo:letter-spacing="-0.005cm" fo:color="#000000" fo:font-size="12pt" style:font-size-asian="12pt" style:font-name-complex="Arial"/>
    </style:style>
    <style:style style:name="P1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55" style:family="paragraph" style:parent-style-name="Normal_20__2B__20_1.5_20_line_20_spacing">
      <style:paragraph-properties fo:text-align="justify" fo:margin-left="1.905cm"/>
      <style:text-properties fo:letter-spacing="-0.005cm" fo:font-size="12pt" style:font-size-asian="12pt" style:font-name-complex="Arial"/>
    </style:style>
    <style:style style:name="T155_1" style:family="text">
      <style:text-properties fo:letter-spacing="-0.005cm" fo:font-size="12pt" style:font-size-asian="12pt" style:font-name-complex="Arial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font-size="12pt" style:font-size-asian="12pt" style:font-name-complex="Arial"/>
    </style:style>
    <style:style style:name="T156_2" style:family="text">
      <style:text-properties fo:font-size="12pt" style:font-size-asian="12pt" style:font-name-complex="Arial"/>
    </style:style>
    <style:style style:name="T156_3" style:family="text">
      <style:text-properties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57_1" style:family="text">
      <style:text-properties fo:font-size="12pt" style:font-size-asian="12pt" style:font-name-complex="Arial"/>
    </style:style>
    <style:style style:name="T157_2" style:family="text">
      <style:text-properties fo:font-size="12pt" style:font-size-asian="12pt" style:font-name-complex="Arial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font-size="12pt" style:font-size-asian="12pt" style:font-name-complex="Arial"/>
    </style:style>
    <style:style style:name="T158_2" style:family="text">
      <style:text-properties fo:letter-spacing="-0.005cm" fo:font-size="12pt" style:font-size-asian="12pt" style:font-name-complex="Arial"/>
    </style:style>
    <style:style style:name="T158_3" style:family="text">
      <style:text-properties fo:letter-spacing="-0.005cm" fo:font-size="12pt" style:font-size-asian="12pt" style:font-name-complex="Arial"/>
    </style:style>
    <style:style style:name="T158_4" style:family="text">
      <style:text-properties fo:letter-spacing="-0.005cm"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 fo:margin-left="1.905cm"/>
    </style:style>
    <style:style style:name="T160_1" style:family="text">
      <style:text-properties fo:letter-spacing="-0.005cm" fo:font-size="12pt" style:font-size-asian="12pt" style:font-name-complex="Arial"/>
    </style:style>
    <style:style style:name="T160_2" style:family="text">
      <style:text-properties fo:font-size="12pt" style:font-size-asian="12pt" style:font-name-complex="Arial"/>
    </style:style>
    <style:style style:name="T160_3" style:family="text">
      <style:text-properties fo:letter-spacing="-0.005cm" fo:font-size="12pt" style:font-size-asian="12pt" style:font-name-complex="Arial"/>
    </style:style>
    <style:style style:name="P161" style:family="paragraph" style:parent-style-name="Normal">
      <style:paragraph-properties fo:text-align="justify" fo:line-height="150%"/>
      <style:text-properties style:font-name="Arial" style:font-name-asian="Calibri" style:font-name-complex="Arial" style:font-size-complex="12pt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2_2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2_3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63_1" style:family="text">
      <style:text-properties fo:letter-spacing="-0.005cm" fo:font-size="12pt" style:font-size-asian="12pt" style:font-name-complex="Arial"/>
    </style:style>
    <style:style style:name="P16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65_1" style:family="text">
      <style:text-properties fo:letter-spacing="-0.005cm" fo:font-size="12pt" style:font-size-asian="12pt" style:font-name-complex="Arial"/>
    </style:style>
    <style:style style:name="P16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letter-spacing="-0.005cm" fo:font-size="12pt" style:font-size-asian="12pt" style:font-name-complex="Arial"/>
    </style:style>
    <style:style style:name="T167_2" style:family="text">
      <style:text-properties fo:font-size="12pt" style:font-size-asian="12pt" style:font-name-complex="Arial"/>
    </style:style>
    <style:style style:name="T167_3" style:family="text"/>
    <style:style style:name="T167_4" style:family="text" style:parent-style-name="Internet_20_link">
      <style:text-properties fo:font-size="12pt" style:font-size-asian="12pt" style:font-name-complex="Arial"/>
    </style:style>
    <style:style style:name="T167_5" style:family="text">
      <style:text-properties fo:color="#1f497d" fo:font-size="12pt" style:font-size-asian="12pt" style:font-name-complex="Arial"/>
    </style:style>
    <style:style style:name="T167_6" style:family="text">
      <style:text-properties fo:font-size="12pt" style:font-size-asian="12pt" style:font-name-complex="Arial"/>
    </style:style>
    <style:style style:name="T167_7" style:family="text">
      <style:text-properties fo:font-size="12pt" style:font-size-asian="12pt" style:font-name-complex="Arial" style:font-weight-complex="bold"/>
    </style:style>
    <style:style style:name="P16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font-size="12pt" style:font-size-asian="12pt" style:font-name-complex="Arial"/>
    </style:style>
    <style:style style:name="T169_2" style:family="text">
      <style:text-properties fo:font-size="12pt" style:font-size-asian="12pt" style:font-name-complex="Arial"/>
    </style:style>
    <style:style style:name="T169_3" style:family="text">
      <style:text-properties fo:font-size="12pt" style:font-size-asian="12pt" style:font-name-complex="Arial"/>
    </style:style>
    <style:style style:name="T169_4" style:family="text">
      <style:text-properties fo:letter-spacing="-0.005cm" fo:font-size="12pt" style:font-size-asian="12pt" style:font-name-complex="Arial"/>
    </style:style>
    <style:style style:name="P170" style:family="paragraph" style:parent-style-name="Normal">
      <style:text-properties fo:letter-spacing="-0.005cm" style:font-name="Arial" style:font-name-complex="Arial" style:font-size-complex="12pt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style:font-style-complex="italic" fo:font-size="12pt" style:font-size-asian="12pt" style:font-name-complex="Arial"/>
    </style:style>
    <style:style style:name="P172" style:family="paragraph" style:parent-style-name="List_20_Paragraph">
      <style:paragraph-properties fo:text-align="justify" fo:line-height="150%" fo:margin-left="0cm"/>
      <style:text-properties fo:color="#0070c0" style:font-name="Arial" style:font-name-complex="Arial" style:font-size-complex="12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letter-spacing="-0.005cm" fo:font-size="12pt" style:font-size-asian="12pt" style:font-name-complex="Arial"/>
    </style:style>
    <style:style style:name="T173_2" style:family="text">
      <style:text-properties fo:font-size="12pt" style:font-name-asian="Arial" style:font-size-asian="12pt" style:font-name-complex="Arial"/>
    </style:style>
    <style:style style:name="T173_3" style:family="text">
      <style:text-properties fo:letter-spacing="-0.005cm" fo:font-size="12pt" style:font-size-asian="12pt" style:font-name-complex="Arial"/>
    </style:style>
    <style:style style:name="P1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font-size="12pt" style:font-name-asian="Arial" style:font-size-asian="12pt" style:font-name-complex="Arial"/>
    </style:style>
    <style:style style:name="P176" style:family="paragraph" style:parent-style-name="List_20_Paragraph">
      <style:paragraph-properties fo:text-align="justify"/>
    </style:style>
    <style:style style:name="T176_1" style:family="text"/>
    <style:style style:name="T176_2" style:family="text" style:parent-style-name="Internet_20_link">
      <style:text-properties style:font-name="Arial" style:font-name-asian="Arial" style:font-name-complex="Arial" style:font-size-complex="12pt"/>
    </style:style>
    <style:style style:name="T176_3" style:family="text"/>
    <style:style style:name="T176_4" style:family="text" style:parent-style-name="Internet_20_link">
      <style:text-properties style:font-name="Arial" style:font-name-asian="Arial" style:font-name-complex="Arial" style:font-size-complex="12pt"/>
    </style:style>
    <style:style style:name="T176_5" style:family="text">
      <style:text-properties fo:color="#0000ff" style:font-name="Arial" style:font-name-asian="Arial" style:font-name-complex="Arial" style:font-size-complex="12pt"/>
    </style:style>
    <style:style style:name="T176_6" style:family="text">
      <style:text-properties style:font-name="Arial" style:font-name-asian="Arial" style:font-name-complex="Arial" style:font-size-complex="12pt"/>
    </style:style>
    <style:style style:name="P177" style:family="paragraph" style:parent-style-name="List_20_Paragraph">
      <style:paragraph-properties fo:text-align="justify"/>
    </style:style>
    <style:style style:name="T177_1" style:family="text"/>
    <style:style style:name="T177_2" style:family="text" style:parent-style-name="Internet_20_link">
      <style:text-properties style:font-name="Arial" style:font-name-asian="Arial" style:font-name-complex="Arial" style:font-size-complex="12pt"/>
    </style:style>
    <style:style style:name="T177_3" style:family="text"/>
    <style:style style:name="T177_4" style:family="text" style:parent-style-name="Internet_20_link">
      <style:text-properties style:font-name="Arial" style:font-name-asian="Arial" style:font-name-complex="Arial" style:font-size-complex="12pt"/>
    </style:style>
    <style:style style:name="T177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177_6" style:family="text">
      <style:text-properties style:font-name="Arial" style:font-name-asian="Arial" style:font-name-complex="Arial" style:font-size-complex="12pt"/>
    </style:style>
    <style:style style:name="P178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style:font-name-asian="Arial" style:font-name-complex="Arial" style:font-size-complex="12pt"/>
    </style:style>
    <style:style style:name="P180" style:family="paragraph" style:parent-style-name="Normal">
      <style:text-properties style:font-name="Arial" style:font-name-asian="Arial" style:font-name-complex="Arial" style:font-size-complex="12pt"/>
    </style:style>
    <style:style style:name="P181" style:family="paragraph" style:parent-style-name="Normal">
      <style:text-properties fo:letter-spacing="-0.005cm" style:font-name="Arial" style:font-name-complex="Arial" style:font-size-complex="12pt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fo:font-size="12pt" style:font-name-asian="Arial" style:font-size-asian="12pt" style:font-name-complex="Arial"/>
    </style:style>
    <style:style style:name="P183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weight-complex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style:font-style-complex="italic" fo:font-size="12pt" style:font-size-asian="12pt" style:font-name-complex="Arial"/>
    </style:style>
    <style:style style:name="T185_2" style:family="text">
      <style:text-properties style:font-style-complex="italic" fo:font-size="12pt" style:font-size-asian="12pt" style:font-name-complex="Arial"/>
    </style:style>
    <style:style style:name="T185_3" style:family="text"/>
    <style:style style:name="T185_4" style:family="text" style:parent-style-name="Internet_20_link">
      <style:text-properties fo:font-size="12pt" style:font-size-asian="12pt"/>
    </style:style>
    <style:style style:name="T185_5" style:family="text">
      <style:text-properties style:font-style-complex="italic" fo:font-size="12pt" style:font-size-asian="12pt" style:font-name-complex="Arial"/>
    </style:style>
    <style:style style:name="T185_6" style:family="text"/>
    <style:style style:name="T185_7" style:family="text" style:parent-style-name="Internet_20_link">
      <style:text-properties fo:font-size="12pt" style:font-size-asian="12pt" style:font-name-complex="Arial"/>
    </style:style>
    <style:style style:name="T185_8" style:family="text">
      <style:text-properties style:font-style-complex="italic" fo:font-size="12pt" style:font-size-asian="12pt" style:font-name-complex="Arial"/>
    </style:style>
    <style:style style:name="P18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/>
    </style:style>
    <style:style style:name="T187_2" style:family="text"/>
    <style:style style:name="T187_3" style:family="text" style:parent-style-name="Internet_20_link">
      <style:text-properties fo:font-size="12pt" style:font-size-asian="12pt" style:font-name-complex="Arial"/>
    </style:style>
    <style:style style:name="T187_4" style:family="text">
      <style:text-properties fo:font-size="12pt" style:font-size-asian="12pt" style:font-name-complex="Arial"/>
    </style:style>
    <style:style style:name="P18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9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90_1" style:family="text">
      <style:text-properties style:font-name="Arial" style:font-name-asian="Calibri" style:font-name-complex="Arial" style:font-size-complex="12pt" fo:language-asian="en" fo:country-asian="US"/>
    </style:style>
    <style:style style:name="P19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92" style:family="paragraph" style:parent-style-name="Normal_20__2B__20_1.5_20_line_20_spacing">
      <style:paragraph-properties fo:text-align="justify"/>
    </style:style>
    <style:style style:name="T19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93_1" style:family="text">
      <style:text-properties fo:letter-spacing="-0.005cm" fo:font-size="12pt" style:font-size-asian="12pt" style:font-name-complex="Arial"/>
    </style:style>
    <style:style style:name="P19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fo:font-size="12pt" style:font-size-asian="12pt" style:font-name-complex="Arial"/>
    </style:style>
    <style:style style:name="T195_2" style:family="text">
      <style:text-properties fo:font-size="12pt" style:font-size-asian="12pt" style:font-name-complex="Arial"/>
    </style:style>
    <style:style style:name="T195_3" style:family="text">
      <style:text-properties fo:font-size="12pt" style:font-size-asian="12pt" style:font-name-complex="Arial"/>
    </style:style>
    <style:style style:name="T195_4" style:family="text">
      <style:text-properties fo:font-size="12pt" style:font-size-asian="12pt" style:font-name-complex="Arial"/>
    </style:style>
    <style:style style:name="T195_5" style:family="text">
      <style:text-properties fo:font-size="12pt" style:font-size-asian="12pt" style:font-name-complex="Arial"/>
    </style:style>
    <style:style style:name="T195_6" style:family="text">
      <style:text-properties fo:font-size="12pt" style:font-size-asian="12pt" style:font-name-complex="Arial"/>
    </style:style>
    <style:style style:name="T195_7" style:family="text">
      <style:text-properties fo:font-size="12pt" style:font-size-asian="12pt" style:font-name-complex="Arial"/>
    </style:style>
    <style:style style:name="T195_8" style:family="text">
      <style:text-properties fo:font-size="12pt" style:font-size-asian="12pt" style:font-name-complex="Arial" fo:font-weight="bold" style:font-weight-asian="bold"/>
    </style:style>
    <style:style style:name="T195_9" style:family="text">
      <style:text-properties fo:font-size="12pt" style:font-size-asian="12pt" style:font-name-complex="Arial"/>
    </style:style>
    <style:style style:name="T195_10" style:family="text">
      <style:text-properties fo:font-size="12pt" style:font-size-asian="12pt" style:font-name-complex="Arial"/>
    </style:style>
    <style:style style:name="T195_11" style:family="text">
      <style:text-properties fo:font-size="12pt" style:font-size-asian="12pt" style:font-name-complex="Arial"/>
    </style:style>
    <style:style style:name="T195_12" style:family="text">
      <style:text-properties fo:font-size="12pt" style:font-size-asian="12pt" style:font-name-complex="Arial"/>
    </style:style>
    <style:style style:name="P19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8_1" style:family="text">
      <style:text-properties fo:font-size="12pt" style:font-size-asian="12pt" style:font-name-complex="Arial"/>
    </style:style>
    <style:style style:name="P19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00" style:family="paragraph" style:parent-style-name="Normal_20__2B__20_1.5_20_line_20_spacing">
      <style:paragraph-properties fo:text-align="justify"/>
    </style:style>
    <style:style style:name="T20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01" style:family="paragraph" style:parent-style-name="Normal_20__2B__20_1.5_20_line_20_spacing">
      <style:paragraph-properties fo:text-align="justify" fo:margin-left="1.905cm"/>
      <style:text-properties fo:font-size="12pt" style:font-size-asian="12pt" style:font-name-complex="Arial"/>
    </style:style>
    <style:style style:name="T201_1" style:family="text">
      <style:text-properties fo:font-size="12pt" style:font-size-asian="12pt" style:font-name-complex="Arial"/>
    </style:style>
    <style:style style:name="P20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3" style:family="paragraph" style:parent-style-name="Normal_20__2B__20_1.5_20_line_20_spacing">
      <style:paragraph-properties fo:text-align="justify" fo:margin-left="1.905cm"/>
    </style:style>
    <style:style style:name="T203_1" style:family="text">
      <style:text-properties fo:font-size="12pt" style:font-size-asian="12pt" style:font-name-complex="Arial"/>
    </style:style>
    <style:style style:name="P20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5" style:family="paragraph" style:parent-style-name="Normal_20__2B__20_1.5_20_line_20_spacing">
      <style:paragraph-properties fo:text-align="justify" fo:margin-left="1.905cm"/>
    </style:style>
    <style:style style:name="T205_1" style:family="text">
      <style:text-properties fo:font-size="12pt" style:font-size-asian="12pt" style:font-name-complex="Arial"/>
    </style:style>
    <style:style style:name="T205_2" style:family="text">
      <style:text-properties fo:font-size="12pt" style:font-size-asian="12pt" style:font-name-complex="Arial"/>
    </style:style>
    <style:style style:name="T205_3" style:family="text"/>
    <style:style style:name="T205_4" style:family="text" style:parent-style-name="Internet_20_link">
      <style:text-properties fo:font-size="12pt" style:font-size-asian="12pt" style:font-name-complex="Arial"/>
    </style:style>
    <style:style style:name="T205_5" style:family="text" style:parent-style-name="Internet_20_link">
      <style:text-properties fo:font-size="12pt" style:font-size-asian="12pt" style:font-name-complex="Arial"/>
    </style:style>
    <style:style style:name="T205_6" style:family="text" style:parent-style-name="Internet_20_link">
      <style:text-properties fo:font-size="12pt" style:font-size-asian="12pt" style:font-name-complex="Arial"/>
    </style:style>
    <style:style style:name="T205_7" style:family="text">
      <style:text-properties fo:font-size="12pt" style:font-size-asian="12pt" style:font-name-complex="Arial"/>
    </style:style>
    <style:style style:name="T205_8" style:family="text">
      <style:text-properties fo:font-size="12pt" style:font-size-asian="12pt" style:font-name-complex="Arial" fo:font-weight="bold" style:font-weight-asian="bold"/>
    </style:style>
    <style:style style:name="P20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9_1" style:family="text">
      <style:text-properties fo:font-size="12pt" style:font-size-asian="12pt" style:font-name-complex="Arial"/>
    </style:style>
    <style:style style:name="T209_2" style:family="text">
      <style:text-properties fo:font-size="12pt" style:font-size-asian="12pt" style:font-name-complex="Arial"/>
    </style:style>
    <style:style style:name="T209_3" style:family="text">
      <style:text-properties fo:font-size="12pt" style:font-size-asian="12pt" style:font-name-complex="Arial"/>
    </style:style>
    <style:style style:name="P21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/>
    </style:style>
    <style:style style:name="T211_1" style:family="text">
      <style:text-properties fo:font-size="14pt" style:font-size-asian="14pt" style:font-name-complex="Arial" style:font-size-complex="14pt" fo:font-weight="bold" style:font-weight-asian="bold"/>
    </style:style>
    <style:style style:name="P2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2_1" style:family="text">
      <style:text-properties fo:font-size="12pt" style:font-size-asian="12pt" style:font-name-complex="Arial"/>
    </style:style>
    <style:style style:name="P21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4_1" style:family="text">
      <style:text-properties fo:font-size="12pt" style:font-size-asian="12pt" style:font-name-complex="Arial"/>
    </style:style>
    <style:style style:name="P21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16" style:family="paragraph" style:parent-style-name="Normal"/>
    <style:style style:name="T216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17" style:family="paragraph" style:parent-style-name="List_20_Paragraph">
      <style:text-properties style:font-name="Arial" style:font-name-complex="Arial" style:font-size-complex="12pt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8_1" style:family="text">
      <style:text-properties fo:font-size="12pt" style:font-size-asian="12pt" style:font-name-complex="Arial"/>
    </style:style>
    <style:style style:name="T218_2" style:family="text">
      <style:text-properties fo:font-size="12pt" style:font-size-asian="12pt" style:font-name-complex="Arial"/>
    </style:style>
    <style:style style:name="P21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20" style:family="paragraph" style:parent-style-name="Normal_20__2B__20_1.5_20_line_20_spacing">
      <style:paragraph-properties fo:text-align="justify"/>
    </style:style>
    <style:style style:name="T22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21" style:family="paragraph" style:parent-style-name="List_20_Paragraph">
      <style:paragraph-properties fo:text-align="justify" fo:text-indent="0cm" fo:line-height="150%" fo:margin-left="0cm"/>
    </style:style>
    <style:style style:name="T221_1" style:family="text">
      <style:text-properties style:font-name="Arial" style:font-name-complex="Arial" style:font-size-complex="12pt"/>
    </style:style>
    <style:style style:name="T221_2" style:family="text">
      <style:text-properties style:font-name="Arial" style:font-name-complex="Arial" style:font-size-complex="12pt" fo:language="en" fo:country="US"/>
    </style:style>
    <style:style style:name="T221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21_4" style:family="text">
      <style:text-properties style:font-name="Arial" style:font-name-complex="Arial" style:font-size-complex="12pt" fo:language="en" fo:country="US"/>
    </style:style>
    <style:style style:name="T221_5" style:family="text"/>
    <style:style style:name="T221_6" style:family="text" style:parent-style-name="Internet_20_link">
      <style:text-properties style:font-name="Arial" style:font-name-complex="Arial" style:font-size-complex="12pt" fo:language="en" fo:country="US"/>
    </style:style>
    <style:style style:name="T221_7" style:family="text" style:parent-style-name="Internet_20_link">
      <style:text-properties style:font-name="Arial" style:font-name-complex="Arial" style:font-size-complex="12pt" fo:language="en" fo:country="US"/>
    </style:style>
    <style:style style:name="T221_8" style:family="text">
      <style:text-properties style:font-name="Arial" style:font-name-complex="Arial" style:font-size-complex="12pt" fo:language="en" fo:country="US"/>
    </style:style>
    <style:style style:name="P222" style:family="paragraph" style:parent-style-name="Normal">
      <style:paragraph-properties fo:text-align="justify" fo:line-height="150%"/>
      <style:text-properties style:font-name="Arial" style:font-name-complex="Arial" style:font-size-complex="12pt" fo:language="en"/>
    </style:style>
    <style:style style:name="P223" style:family="paragraph" style:parent-style-name="List_20_Paragraph">
      <style:paragraph-properties fo:text-align="justify" fo:text-indent="0cm" fo:line-height="150%" fo:margin-left="0cm"/>
    </style:style>
    <style:style style:name="T223_1" style:family="text">
      <style:text-properties style:font-name="Arial" style:font-name-complex="Arial" style:font-size-complex="12pt" fo:language="en"/>
    </style:style>
    <style:style style:name="T223_2" style:family="text"/>
    <style:style style:name="T223_3" style:family="text" style:parent-style-name="Internet_20_link">
      <style:text-properties style:font-name="Arial" style:font-name-complex="Arial" style:font-size-complex="12pt" fo:language="en"/>
    </style:style>
    <style:style style:name="T223_4" style:family="text" style:parent-style-name="Internet_20_link">
      <style:text-properties style:font-name="Arial" style:font-name-complex="Arial" style:font-size-complex="12pt" fo:language="en"/>
    </style:style>
    <style:style style:name="T223_5" style:family="text" style:parent-style-name="Internet_20_link">
      <style:text-properties style:font-name="Arial" style:font-name-complex="Arial" style:font-size-complex="12pt" fo:language="en"/>
    </style:style>
    <style:style style:name="T223_6" style:family="text">
      <style:text-properties style:font-name="Arial" style:font-name-complex="Arial" style:font-size-complex="12pt" fo:language="en"/>
    </style:style>
    <style:style style:name="T223_7" style:family="text">
      <style:text-properties style:font-name="Arial" style:font-name-complex="Arial" style:font-size-complex="12pt" fo:language="en" style:font-weight-complex="bold"/>
    </style:style>
    <style:style style:name="T223_8" style:family="text">
      <style:text-properties style:font-name="Arial" style:font-name-complex="Arial" style:font-size-complex="12pt" style:font-weight-complex="bold"/>
    </style:style>
    <style:style style:name="T223_9" style:family="text">
      <style:text-properties style:font-name="Arial" style:font-name-complex="Arial" style:font-size-complex="12pt" fo:font-weight="bold" style:font-weight-asian="bold"/>
    </style:style>
    <style:style style:name="T223_10" style:family="text">
      <style:text-properties style:font-name="Arial" style:font-name-complex="Arial" style:font-size-complex="12pt" style:font-weight-complex="bold"/>
    </style:style>
    <style:style style:name="T223_11" style:family="text">
      <style:text-properties style:font-name="Arial" style:font-name-complex="Arial" style:font-size-complex="12pt"/>
    </style:style>
    <style:style style:name="P22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text-indent="0cm" fo:line-height="150%" fo:margin-left="0cm"/>
    </style:style>
    <style:style style:name="T225_1" style:family="text">
      <style:text-properties style:font-name="Arial" style:font-name-complex="Arial" style:font-size-complex="12pt"/>
    </style:style>
    <style:style style:name="T225_2" style:family="text">
      <style:text-properties style:font-name="Arial" style:font-name-complex="Arial" style:font-size-complex="12pt" fo:language="en" fo:country="US"/>
    </style:style>
    <style:style style:name="T225_3" style:family="text">
      <style:text-properties style:font-name="Arial" style:font-name-complex="Arial" style:font-size-complex="12pt" fo:language="en" fo:country="US"/>
    </style:style>
    <style:style style:name="T225_4" style:family="text">
      <style:text-properties style:font-name="Arial" style:font-name-complex="Arial" style:font-size-complex="12pt" fo:language="en" fo:country="US"/>
    </style:style>
    <style:style style:name="T225_5" style:family="text">
      <style:text-properties style:font-name="Arial" style:font-name-complex="Arial" style:font-size-complex="12pt" fo:language="en" fo:country="US"/>
    </style:style>
    <style:style style:name="P226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style:font-size-complex="12pt" fo:language="en" fo:font-weight="bold" style:font-weight-asian="bold"/>
    </style:style>
    <style:style style:name="P227" style:family="paragraph" style:parent-style-name="List_20_Paragraph">
      <style:paragraph-properties fo:text-align="justify" fo:line-height="150%" fo:margin-top="0.494cm" fo:margin-left="0cm"/>
    </style:style>
    <style:style style:name="T227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8" style:family="paragraph" style:parent-style-name="List_20_Paragraph">
      <style:paragraph-properties fo:text-align="justify" fo:text-indent="0cm" fo:line-height="150%" fo:margin-top="0.494cm" fo:margin-left="0cm"/>
    </style:style>
    <style:style style:name="T228_1" style:family="text">
      <style:text-properties style:font-name="Arial" style:font-name-complex="Arial" style:font-size-complex="12pt" fo:language="en"/>
    </style:style>
    <style:style style:name="T228_2" style:family="text">
      <style:text-properties style:font-name="Arial" style:font-name-complex="Arial" style:font-size-complex="12pt"/>
    </style:style>
    <style:style style:name="P22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30" style:family="paragraph" style:parent-style-name="List_20_Paragraph">
      <style:paragraph-properties fo:text-align="justify" fo:text-indent="0cm" fo:line-height="150%" fo:margin-left="0cm"/>
    </style:style>
    <style:style style:name="T230_1" style:family="text">
      <style:text-properties style:font-name="Arial" style:font-name-complex="Arial" style:font-size-complex="12pt" fo:language="en"/>
    </style:style>
    <style:style style:name="T230_2" style:family="text">
      <style:text-properties style:font-name="Arial" style:font-name-complex="Arial" style:font-size-complex="12pt"/>
    </style:style>
    <style:style style:name="P231" style:family="paragraph" style:parent-style-name="List_20_Paragraph">
      <style:text-properties style:font-name="Arial" style:font-name-complex="Arial" style:font-size-complex="12pt" fo:language="en"/>
    </style:style>
    <style:style style:name="P23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32_1" style:family="text">
      <style:text-properties style:font-name="Arial" style:font-name-complex="Arial" fo:language="en" fo:country="US"/>
    </style:style>
    <style:style style:name="P233" style:family="paragraph" style:parent-style-name="List_20_Paragraph">
      <style:text-properties style:font-name="Arial" style:font-name-complex="Arial" style:font-size-complex="12pt" fo:language="en"/>
    </style:style>
    <style:style style:name="P234" style:family="paragraph" style:parent-style-name="List_20_Paragraph">
      <style:paragraph-properties fo:text-align="justify" fo:text-indent="0cm" fo:line-height="150%" fo:margin-left="0cm"/>
    </style:style>
    <style:style style:name="T234_1" style:family="text">
      <style:text-properties style:font-name="Arial" style:font-name-complex="Arial" style:font-size-complex="12pt"/>
    </style:style>
    <style:style style:name="P235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 fo:font-weight="bold" style:font-weight-asian="bold"/>
    </style:style>
    <style:style style:name="P236" style:family="paragraph" style:parent-style-name="Normal">
      <style:paragraph-properties fo:text-align="justify" fo:line-height="150%"/>
    </style:style>
    <style:style style:name="T236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37" style:family="paragraph" style:parent-style-name="List_20_Paragraph">
      <style:paragraph-properties fo:text-align="justify" fo:text-indent="0cm" fo:line-height="150%" fo:margin-left="0cm"/>
    </style:style>
    <style:style style:name="T237_1" style:family="text">
      <style:text-properties fo:letter-spacing="-0.005cm" fo:color="#000000" style:font-name="Arial" style:font-name-complex="Arial" style:font-size-complex="12pt"/>
    </style:style>
    <style:style style:name="T237_2" style:family="text">
      <style:text-properties fo:letter-spacing="-0.005cm" fo:color="#000000" style:font-name="Arial" style:font-name-complex="Arial" style:font-size-complex="12pt"/>
    </style:style>
    <style:style style:name="T237_3" style:family="text">
      <style:text-properties fo:letter-spacing="-0.005cm" style:font-name="Arial" style:font-name-complex="Arial" style:font-size-complex="12pt"/>
    </style:style>
    <style:style style:name="T237_4" style:family="text">
      <style:text-properties fo:letter-spacing="-0.005cm" style:font-name="Arial" style:font-name-complex="Arial" style:font-size-complex="12pt"/>
    </style:style>
    <style:style style:name="T237_5" style:family="text">
      <style:text-properties fo:letter-spacing="-0.005cm" style:font-name="Arial" style:font-name-complex="Arial" style:font-size-complex="12pt"/>
    </style:style>
    <style:style style:name="T237_6" style:family="text">
      <style:text-properties fo:background-color="#ffffff" fo:color="#000000" style:font-name="Arial" style:font-name-complex="Arial" style:font-size-complex="12pt"/>
    </style:style>
    <style:style style:name="T237_7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7_8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7_9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7_10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7_11" style:family="text" style:parent-style-name="normaltextrun">
      <style:text-properties fo:background-color="#ffffff" fo:color="#000000" style:font-name="Arial" style:font-name-complex="Arial" style:font-size-complex="12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40_1" style:family="text">
      <style:text-properties fo:font-size="12pt" style:font-size-asian="12pt" style:font-name-complex="Arial"/>
    </style:style>
    <style:style style:name="P241" style:family="paragraph" style:parent-style-name="List_20_Paragraph">
      <style:text-properties fo:letter-spacing="-0.005cm" style:font-name="Arial" style:font-name-complex="Arial" style:font-size-complex="12pt"/>
    </style:style>
    <style:style style:name="P242" style:family="paragraph" style:parent-style-name="List_20_Paragraph">
      <style:text-properties fo:letter-spacing="-0.005cm" style:font-name="Arial" style:font-name-complex="Arial" style:font-size-complex="12pt"/>
    </style:style>
    <style:style style:name="P24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43_1" style:family="text">
      <style:text-properties fo:letter-spacing="-0.005cm" fo:font-size="12pt" style:font-size-asian="12pt" style:font-name-complex="Arial"/>
    </style:style>
    <style:style style:name="T243_2" style:family="text">
      <style:text-properties fo:letter-spacing="-0.005cm" fo:font-size="12pt" style:font-size-asian="12pt" style:font-name-complex="Arial" fo:font-weight="bold" style:font-weight-asian="bold"/>
    </style:style>
    <style:style style:name="T243_3" style:family="text">
      <style:text-properties fo:letter-spacing="-0.005cm" fo:font-size="12pt" style:font-size-asian="12pt" style:font-name-complex="Arial"/>
    </style:style>
    <style:style style:name="P24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45_1" style:family="text">
      <style:text-properties fo:letter-spacing="-0.005cm" fo:font-size="12pt" style:font-size-asian="12pt" style:font-name-complex="Arial"/>
    </style:style>
    <style:style style:name="P246" style:family="paragraph" style:parent-style-name="List_20_Paragraph">
      <style:text-properties fo:letter-spacing="-0.005cm" style:font-name="Arial" style:font-name-complex="Arial" style:font-size-complex="12pt"/>
    </style:style>
    <style:style style:name="P247" style:family="paragraph" style:parent-style-name="Normal_20__2B__20_1.5_20_line_20_spacing">
      <style:paragraph-properties fo:text-align="justify" fo:text-indent="0cm" fo:margin-left="0cm"/>
    </style:style>
    <style:style style:name="T247_1" style:family="text">
      <style:text-properties fo:letter-spacing="-0.005cm" fo:color="#000000" fo:font-size="12pt" style:font-size-asian="12pt" style:font-name-complex="Arial"/>
    </style:style>
    <style:style style:name="T247_2" style:family="text">
      <style:text-properties fo:font-size="12pt" style:font-size-asian="12pt" style:font-name-complex="Arial"/>
    </style:style>
    <style:style style:name="T247_3" style:family="text">
      <style:text-properties fo:letter-spacing="-0.005cm" fo:color="#000000" fo:font-size="12pt" style:font-size-asian="12pt" style:font-name-complex="Arial"/>
    </style:style>
    <style:style style:name="T247_4" style:family="text">
      <style:text-properties fo:letter-spacing="-0.005cm" fo:color="#000000" fo:font-size="12pt" style:font-size-asian="12pt" style:font-name-complex="Arial"/>
    </style:style>
    <style:style style:name="T247_5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247_6" style:family="text">
      <style:text-properties fo:letter-spacing="-0.005cm" fo:color="#000000" fo:font-size="12pt" style:font-size-asian="12pt" style:font-name-complex="Arial"/>
    </style:style>
    <style:style style:name="P248" style:family="paragraph" style:parent-style-name="List_20_Paragraph">
      <style:paragraph-properties fo:margin-left="0cm"/>
      <style:text-properties fo:letter-spacing="-0.005cm" style:font-name="Arial" style:font-name-complex="Arial" style:font-size-complex="12pt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fo:letter-spacing="-0.005cm" fo:font-size="12pt" style:font-size-asian="12pt" style:font-name-complex="Arial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51" style:family="paragraph" style:parent-style-name="List_20_Paragraph">
      <style:paragraph-properties fo:text-align="justify" fo:line-height="150%" fo:margin-left="0cm"/>
    </style:style>
    <style:style style:name="T251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52" style:family="paragraph" style:parent-style-name="List_20_Paragraph">
      <style:paragraph-properties fo:text-align="justify" fo:text-indent="0cm" fo:line-height="150%" fo:margin-left="0cm"/>
    </style:style>
    <style:style style:name="T252_1" style:family="text">
      <style:text-properties style:font-name="Arial" style:font-name-complex="Arial" style:font-size-complex="12pt"/>
    </style:style>
    <style:style style:name="T252_2" style:family="text" style:parent-style-name="Normal_20__2B__20_1.5_20_line_20_spacing_20_Char">
      <style:text-properties style:font-name-complex="Arial"/>
    </style:style>
    <style:style style:name="T252_3" style:family="text">
      <style:text-properties fo:letter-spacing="-0.005cm" fo:color="#000000" style:font-name="Arial" style:font-name-complex="Arial" style:font-size-complex="12pt"/>
    </style:style>
    <style:style style:name="T252_4" style:family="text" style:parent-style-name="Normal_20__2B__20_1.5_20_line_20_spacing_20_Char">
      <style:text-properties style:font-name-complex="Arial"/>
    </style:style>
    <style:style style:name="T252_5" style:family="text">
      <style:text-properties fo:letter-spacing="-0.005cm" fo:color="#000000" style:font-name="Arial" style:font-name-complex="Arial" style:font-size-complex="12pt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54_1" style:family="text">
      <style:text-properties fo:letter-spacing="-0.005cm" fo:color="#000000" fo:font-size="12pt" style:font-size-asian="12pt" style:font-name-complex="Arial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6" style:family="paragraph" style:parent-style-name="Normal">
      <style:paragraph-properties fo:text-align="justify" fo:text-indent="0cm" fo:line-height="150%" fo:margin-left="0cm"/>
    </style:style>
    <style:style style:name="T256_1" style:family="text">
      <style:text-properties fo:letter-spacing="-0.005cm" fo:color="#000000" style:font-name="Arial" style:font-name-complex="Arial" style:font-size-complex="12pt"/>
    </style:style>
    <style:style style:name="T256_2" style:family="text">
      <style:text-properties style:font-name="Arial" style:font-name-complex="Arial" style:font-size-complex="12pt"/>
    </style:style>
    <style:style style:name="T256_3" style:family="text">
      <style:text-properties fo:letter-spacing="-0.005cm" fo:color="#000000" style:font-name="Arial" style:font-name-complex="Arial" style:font-size-complex="12pt"/>
    </style:style>
    <style:style style:name="T256_4" style:family="text">
      <style:text-properties fo:letter-spacing="-0.005cm" fo:color="#000000" style:font-name="Arial" style:font-name-complex="Arial" style:font-size-complex="12pt" fo:language-asian="en" fo:country-asian="US"/>
    </style:style>
    <style:style style:name="P257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25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58_1" style:family="text">
      <style:text-properties fo:letter-spacing="-0.005cm" fo:color="#000000" fo:font-size="12pt" style:font-size-asian="12pt" style:font-name-complex="Arial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60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60_1" style:family="text">
      <style:text-properties fo:letter-spacing="-0.005cm" fo:color="#000000" fo:font-size="12pt" style:font-size-asian="12pt" style:font-name-complex="Arial"/>
    </style:style>
    <style:style style:name="T260_2" style:family="text">
      <style:text-properties fo:letter-spacing="-0.005cm" fo:color="#000000" fo:font-size="12pt" style:font-size-asian="12pt" style:font-name-complex="Arial"/>
    </style:style>
    <style:style style:name="T260_3" style:family="text">
      <style:text-properties fo:letter-spacing="-0.005cm" fo:color="#000000" fo:font-size="12pt" style:font-size-asian="12pt" style:font-name-complex="Arial"/>
    </style:style>
    <style:style style:name="P261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61_1" style:family="text">
      <style:text-properties fo:letter-spacing="-0.005cm" fo:color="#000000" fo:font-size="12pt" style:font-size-asian="12pt" style:font-name-complex="Arial"/>
    </style:style>
    <style:style style:name="T261_2" style:family="text">
      <style:text-properties fo:letter-spacing="-0.005cm" fo:color="#000000" fo:font-size="12pt" style:font-size-asian="12pt" style:font-name-complex="Arial"/>
    </style:style>
    <style:style style:name="T261_3" style:family="text">
      <style:text-properties fo:letter-spacing="-0.005cm" fo:color="#000000" fo:font-size="12pt" style:font-size-asian="12pt" style:font-name-complex="Arial"/>
    </style:style>
    <style:style style:name="T261_4" style:family="text">
      <style:text-properties fo:letter-spacing="-0.005cm" fo:color="#000000" fo:font-size="12pt" style:font-size-asian="12pt" style:font-name-complex="Arial"/>
    </style:style>
    <style:style style:name="P262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62_1" style:family="text">
      <style:text-properties fo:letter-spacing="-0.005cm" fo:color="#000000" fo:font-size="12pt" style:font-size-asian="12pt" style:font-name-complex="Arial"/>
    </style:style>
    <style:style style:name="T262_2" style:family="text">
      <style:text-properties fo:letter-spacing="-0.005cm" fo:color="#000000" fo:font-size="12pt" style:font-size-asian="12pt" style:font-name-complex="Arial"/>
    </style:style>
    <style:style style:name="P263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63_1" style:family="text">
      <style:text-properties fo:letter-spacing="-0.005cm" fo:color="#000000" fo:font-size="12pt" style:font-size-asian="12pt" style:font-name-complex="Arial"/>
    </style:style>
    <style:style style:name="T263_2" style:family="text">
      <style:text-properties fo:letter-spacing="-0.005cm" fo:color="#000000" fo:font-size="12pt" style:font-size-asian="12pt" style:font-name-complex="Arial"/>
    </style:style>
    <style:style style:name="P264" style:family="paragraph" style:parent-style-name="Normal_20__2B__20_1.5_20_line_20_spacing">
      <style:paragraph-properties fo:text-align="justify" fo:margin-left="2.54cm"/>
      <style:text-properties fo:letter-spacing="-0.005cm" fo:font-size="12pt" style:font-size-asian="12pt" style:font-name-complex="Arial"/>
    </style:style>
    <style:style style:name="T264_1" style:family="text">
      <style:text-properties fo:letter-spacing="-0.005cm" fo:color="#000000" fo:font-size="12pt" style:font-size-asian="12pt" style:font-name-complex="Arial"/>
    </style:style>
    <style:style style:name="T264_2" style:family="text">
      <style:text-properties fo:letter-spacing="-0.005cm" fo:font-size="12pt" style:font-size-asian="12pt" style:font-name-complex="Arial"/>
    </style:style>
    <style:style style:name="T264_3" style:family="text">
      <style:text-properties fo:letter-spacing="-0.005cm" fo:font-size="12pt" style:font-size-asian="12pt" style:font-name-complex="Arial"/>
    </style:style>
    <style:style style:name="P265" style:family="paragraph" style:parent-style-name="List_20_Paragraph">
      <style:paragraph-properties fo:text-align="justify" fo:line-height="150%" fo:margin-left="2.54cm"/>
      <style:text-properties style:font-name="Arial" style:font-name-complex="Arial" style:font-size-complex="12pt"/>
    </style:style>
    <style:style style:name="T265_1" style:family="text">
      <style:text-properties style:font-style-complex="italic" style:font-name="Arial" style:font-name-complex="Arial" style:font-size-complex="12pt"/>
    </style:style>
    <style:style style:name="T265_2" style:family="text">
      <style:text-properties style:font-style-complex="italic" style:font-name="Arial" style:font-name-complex="Arial" style:font-size-complex="12pt"/>
    </style:style>
    <style:style style:name="P266" style:family="paragraph" style:parent-style-name="List_20_Paragraph">
      <style:paragraph-properties fo:text-align="justify" fo:line-height="150%" fo:margin-left="2.54cm"/>
    </style:style>
    <style:style style:name="T266_1" style:family="text">
      <style:text-properties style:font-name="Arial" style:font-name-complex="Arial" style:font-size-complex="12pt"/>
    </style:style>
    <style:style style:name="T266_2" style:family="text">
      <style:text-properties style:font-name="Arial" style:font-name-complex="Arial" style:font-size-complex="12pt"/>
    </style:style>
    <style:style style:name="P267" style:family="paragraph" style:parent-style-name="Normal_20__2B__20_1.5_20_line_20_spacing">
      <style:paragraph-properties fo:text-align="justify" fo:margin-left="2.54cm"/>
    </style:style>
    <style:style style:name="T267_1" style:family="text">
      <style:text-properties fo:letter-spacing="-0.005cm" fo:font-size="12pt" style:font-size-asian="12pt" style:font-name-complex="Arial"/>
    </style:style>
    <style:style style:name="T267_2" style:family="text">
      <style:text-properties fo:letter-spacing="-0.005cm" fo:color="#000000" fo:font-size="12pt" style:font-size-asian="12pt" style:font-name-complex="Arial"/>
    </style:style>
    <style:style style:name="T267_3" style:family="text">
      <style:text-properties fo:letter-spacing="-0.005cm" fo:color="#000000" fo:font-size="12pt" style:font-size-asian="12pt" style:font-name-complex="Arial"/>
    </style:style>
    <style:style style:name="T267_4" style:family="text">
      <style:text-properties fo:letter-spacing="-0.005cm" fo:color="#000000" fo:font-size="12pt" style:font-size-asian="12pt" style:font-name-complex="Arial"/>
    </style:style>
    <style:style style:name="P26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9" style:family="paragraph" style:parent-style-name="Normal_20__2B__20_1.5_20_line_20_spacing">
      <style:paragraph-properties fo:text-align="justify" fo:text-indent="0cm" fo:margin-left="0cm"/>
    </style:style>
    <style:style style:name="T269_1" style:family="text">
      <style:text-properties fo:font-size="12pt" style:font-size-asian="12pt" style:font-name-complex="Arial"/>
    </style:style>
    <style:style style:name="P27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71" style:family="paragraph" style:parent-style-name="Normal_20__2B__20_1.5_20_line_20_spacing">
      <style:paragraph-properties fo:text-align="justify"/>
    </style:style>
    <style:style style:name="T271_1" style:family="text">
      <style:text-properties fo:font-size="14pt" style:font-size-asian="14pt" style:font-name-complex="Arial" style:font-size-complex="14pt" fo:font-weight="bold" style:font-weight-asian="bold"/>
    </style:style>
    <style:style style:name="P27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72_1" style:family="text">
      <style:text-properties fo:letter-spacing="-0.005cm" fo:color="#000000" fo:font-size="12pt" style:font-size-asian="12pt" style:font-name-complex="Arial"/>
    </style:style>
    <style:style style:name="P273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27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74_1" style:family="text">
      <style:text-properties fo:letter-spacing="-0.005cm" fo:color="#000000" fo:font-size="12pt" style:font-size-asian="12pt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5" style:family="paragraph" style:parent-style-name="Normal_20__2B__20_1.5_20_line_20_spacing" style:master-page-name="MasterPage2">
      <style:paragraph-properties fo:text-align="justify"/>
    </style:style>
    <style:style style:name="T27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76" style:family="paragraph" style:parent-style-name="Normal_20__2B__20_1.5_20_line_20_spacing">
      <style:paragraph-properties fo:text-align="justify"/>
    </style:style>
    <style:style style:name="T276_1" style:family="text">
      <style:text-properties fo:font-size="12pt" style:font-size-asian="12pt" style:font-name-complex="Arial"/>
    </style:style>
    <style:style style:name="P27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78" style:family="paragraph" style:parent-style-name="Normal_20__2B__20_1.5_20_line_20_spacing">
      <style:paragraph-properties fo:text-align="justify"/>
    </style:style>
    <style:style style:name="T278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7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</style:style>
    <style:style style:name="T2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0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text-align="justify" fo:line-height="150%"/>
    </style:style>
    <style:style style:name="T28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text-align="justify" fo:line-height="150%"/>
    </style:style>
    <style:style style:name="T28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7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</style:style>
    <style:style style:name="T292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text-align="justify" fo:line-height="150%"/>
    </style:style>
    <style:style style:name="T29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</style:style>
    <style:style style:name="T29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3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text-align="justify" fo:line-height="150%"/>
    </style:style>
    <style:style style:name="T29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text-align="justify" fo:line-height="150%"/>
    </style:style>
    <style:style style:name="T30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3" style:family="paragraph" style:parent-style-name="Heading_20_3">
      <style:paragraph-properties fo:text-align="justify" fo:line-height="150%" fo:margin-top="0cm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04" style:family="paragraph" style:parent-style-name="Heading_20_3" style:master-page-name="MasterPage3"/>
    <style:style style:name="T304_1" style:family="text">
      <style:text-properties style:font-name-complex="Arial"/>
    </style:style>
    <style:style style:name="P305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15%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1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1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15%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2" style:family="text"/>
    <style:style style:name="T358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2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1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1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1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1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Heading_20_3">
      <style:paragraph-properties fo:text-align="justify" fo:line-height="150%" fo:margin-top="0cm"/>
      <style:text-properties style:font-name-complex="Arial" style:font-size-complex="12pt"/>
    </style:style>
    <style:style style:name="P403" style:family="paragraph" style:parent-style-name="Normal">
      <style:paragraph-properties fo:break-before="page"/>
    </style:style>
    <style:style style:name="P404" style:family="paragraph" style:parent-style-name="Heading_20_3"/>
    <style:style style:name="T404_1" style:family="text"/>
    <style:style style:name="P405" style:family="paragraph" style:parent-style-name="Normal"/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06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7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8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line-height="108%" fo:margin-bottom="0.282cm" fo:margin-left="1.27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/>
    <style:style style:name="T413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5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15%"/>
      <style:text-properties style:font-name-complex="Arial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7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text-align="center" fo:line-height="115%"/>
    </style:style>
    <style:style style:name="T4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text-align="center" fo:line-height="115%"/>
    </style:style>
    <style:style style:name="T43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40" style:family="paragraph" style:parent-style-name="Normal">
      <style:text-properties style:font-name="Arial" style:font-name-complex="Arial" fo:font-weight="bold" style:font-weight-asian="bold"/>
    </style:style>
    <style:style style:name="P441" style:family="paragraph" style:parent-style-name="Normal"/>
    <style:style style:name="T441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text-align="right" fo:line-height="115%" fo:margin-left="-0.25cm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0" style:family="paragraph" style:parent-style-name="Normal">
      <style:paragraph-properties fo:text-align="center" fo:line-height="115%"/>
    </style:style>
    <style:style style:name="T47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80" style:family="paragraph" style:parent-style-name="Normal">
      <style:paragraph-properties fo:text-align="center" fo:line-height="115%"/>
    </style:style>
    <style:style style:name="T48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1" style:family="paragraph" style:parent-style-name="Normal">
      <style:paragraph-properties fo:text-align="center" fo:line-height="115%"/>
    </style:style>
    <style:style style:name="T48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15%"/>
    </style:style>
    <style:style style:name="T4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9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90" style:family="paragraph" style:parent-style-name="Normal">
      <style:paragraph-properties fo:text-align="center" fo:line-height="115%"/>
    </style:style>
    <style:style style:name="T490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15%"/>
      <style:text-properties style:font-name="Arial" style:font-name-complex="Arial"/>
    </style:style>
    <style:style style:name="P496" style:family="paragraph" style:parent-style-name="Normal">
      <style:paragraph-properties fo:line-height="115%"/>
    </style:style>
    <style:style style:name="T496_1" style:family="text">
      <style:text-properties style:font-name="Arial" style:font-size-complex="12pt" fo:language-asian="en" fo:country-asian="US" fo:font-weight="bold" style:font-weight-asian="bold"/>
    </style:style>
    <style:style style:name="P497" style:family="paragraph" style:parent-style-name="Normal">
      <style:paragraph-properties fo:text-align="justify" fo:line-height="115%"/>
    </style:style>
    <style:style style:name="T497_1" style:family="text">
      <style:text-properties style:font-name="Arial" fo:font-size="10pt" style:font-size-asian="10pt" style:font-size-complex="12pt" fo:language-asian="en" fo:country-asian="US"/>
    </style:style>
    <style:style style:name="T497_2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49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49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542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60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2" style:family="table-row">
      <style:table-row-properties style:min-row-height="0.434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3" style:family="table-row">
      <style:table-row-properties style:min-row-height="3.49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10" style:family="paragraph" style:parent-style-name="Heading_20_3" style:master-page-name="MasterPage4"/>
    <style:style style:name="T510_1" style:family="text" style:parent-style-name="Heading_20_1_20_Char">
      <style:text-properties fo:font-size="12pt" style:font-size-asian="12pt" style:font-size-complex="10pt" fo:language-asian="en" fo:country-asian="GB" fo:font-weight="bold" style:font-weight-asian="bold"/>
    </style:style>
    <style:style style:name="T510_2" style:family="text"/>
    <style:style style:name="P511" style:family="paragraph" style:parent-style-name="Normal">
      <style:paragraph-properties fo:text-align="justify" fo:line-height="150%"/>
    </style:style>
    <style:style style:name="T511_1" style:family="text">
      <style:text-properties style:font-name="Arial" fo:font-size="10pt" style:font-size-asian="10pt" style:font-name-complex="Arial" fo:font-weight="bold" style:font-weight-asian="bold"/>
    </style:style>
    <style:style style:name="P512" style:family="paragraph" style:parent-style-name="Normal">
      <style:paragraph-properties fo:text-align="justify" fo:line-height="150%"/>
    </style:style>
    <style:style style:name="T512_1" style:family="text">
      <style:text-properties style:font-name="Arial" fo:font-size="10pt" style:font-size-asian="10pt" style:font-name-complex="Arial" fo:font-weight="bold" style:font-weight-asian="bold"/>
    </style:style>
    <style:style style:name="T512_2" style:family="text">
      <style:text-properties style:font-name="Arial" fo:font-size="10pt" style:font-size-asian="10pt" style:font-name-complex="Arial" fo:font-weight="bold" style:font-weight-asian="bold"/>
    </style:style>
    <style:style style:name="T512_3" style:family="text">
      <style:text-properties style:font-name="Arial" fo:font-size="10pt" style:font-size-asian="10pt" style:font-name-complex="Arial" fo:font-weight="bold" style:font-weight-asian="bold"/>
    </style:style>
    <style:style style:name="T512_4" style:family="text">
      <style:text-properties style:font-name="Arial" fo:font-size="10pt" style:font-size-asian="10pt" style:font-name-complex="Arial" fo:font-weight="bold" style:font-weight-asian="bold"/>
    </style:style>
    <style:style style:name="T512_5" style:family="text">
      <style:text-properties style:font-name="Arial" fo:font-size="10pt" style:font-size-asian="10pt" style:font-name-complex="Arial" fo:font-weight="bold" style:font-weight-asian="bold"/>
    </style:style>
    <style:style style:name="T512_6" style:family="text">
      <style:text-properties style:font-name="Arial" fo:font-size="10pt" style:font-size-asian="10pt" style:font-name-complex="Arial" fo:font-weight="bold" style:font-weight-asian="bold"/>
    </style:style>
    <style:style style:name="T512_7" style:family="text">
      <style:text-properties style:font-name="Arial" fo:font-size="10pt" style:font-size-asian="10pt" style:font-name-complex="Arial" fo:font-weight="bold" style:font-weight-asian="bold"/>
    </style:style>
    <style:style style:name="P51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514" style:family="paragraph" style:parent-style-name="Normal_20__2B__20_1.5_20_line_20_spacing">
      <style:paragraph-properties fo:text-align="justify"/>
    </style:style>
    <style:style style:name="T514_1" style:family="text">
      <style:text-properties fo:font-style="italic" style:font-style-asian="italic" style:font-name-complex="Arial" style:font-size-complex="10pt"/>
    </style:style>
    <style:style style:name="T514_2" style:family="text">
      <style:text-properties fo:font-style="italic" style:font-style-asian="italic" style:font-name-complex="Arial" style:font-size-complex="10pt"/>
    </style:style>
    <style:style style:name="T514_3" style:family="text">
      <style:text-properties fo:font-style="italic" style:font-style-asian="italic" style:font-name-complex="Arial" style:font-size-complex="10pt"/>
    </style:style>
    <style:style style:name="T514_4" style:family="text">
      <style:text-properties fo:font-style="italic" style:font-style-asian="italic" style:font-name-complex="Arial" style:font-size-complex="10pt"/>
    </style:style>
    <style:style style:name="T514_5" style:family="text">
      <style:text-properties fo:font-style="italic" style:font-style-asian="italic" style:font-name-complex="Arial" style:font-size-complex="10pt"/>
    </style:style>
    <style:style style:name="T514_6" style:family="text">
      <style:text-properties fo:font-style="italic" style:font-style-asian="italic" style:font-name-complex="Arial" style:font-size-complex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justify"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align="justify"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align="justify"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text-align="justify"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text-align="justify"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align="justify"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text-align="justify"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align="justify"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text-align="justify"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text-align="justify" fo:line-height="115%"/>
    </style:style>
    <style:style style:name="T5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text-align="justify" fo:line-height="150%" fo:margin-top="0.423cm"/>
    </style:style>
    <style:style style:name="T568_1" style:family="text">
      <style:text-properties style:font-name="Arial" fo:font-size="10pt" style:font-size-asian="10pt" style:font-name-complex="Arial"/>
    </style:style>
    <style:style style:name="T568_2" style:family="text">
      <style:text-properties style:font-name="Arial" fo:font-size="10pt" style:font-size-asian="10pt" style:font-name-complex="Arial" fo:font-weight="bold" style:font-weight-asian="bold"/>
    </style:style>
    <style:style style:name="T568_3" style:family="text">
      <style:text-properties style:font-name="Arial" fo:font-size="10pt" style:font-size-asian="10pt" style:font-name-complex="Arial"/>
    </style:style>
    <style:style style:name="T568_4" style:family="text">
      <style:text-properties style:font-name="Arial" fo:font-size="10pt" style:font-size-asian="10pt" style:font-name-complex="Arial" fo:font-weight="bold" style:font-weight-asian="bold"/>
    </style:style>
    <style:style style:name="T568_5" style:family="text">
      <style:text-properties style:font-name="Arial" fo:font-size="10pt" style:font-size-asian="10pt" style:font-name-complex="Arial"/>
    </style:style>
    <style:style style:name="T568_6" style:family="text">
      <style:text-properties style:font-name="Arial" fo:font-size="10pt" style:font-size-asian="10pt" style:font-name-complex="Arial" fo:font-weight="bold" style:font-weight-asian="bold"/>
    </style:style>
    <style:style style:name="T568_7" style:family="text">
      <style:text-properties style:font-name="Arial" fo:font-size="10pt" style:font-size-asian="10pt" style:font-name-complex="Arial"/>
    </style:style>
    <style:style style:name="T568_8" style:family="text">
      <style:text-properties style:font-name="Arial" fo:font-size="10pt" style:font-size-asian="10pt" style:font-name-complex="Arial" fo:font-weight="bold" style:font-weight-asian="bold"/>
    </style:style>
    <style:style style:name="T568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line-height="115%"/>
    </style:style>
    <style:style style:name="T5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15%"/>
    </style:style>
    <style:style style:name="T5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line-height="115%"/>
    </style:style>
    <style:style style:name="T5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 fo:line-height="115%"/>
    </style:style>
    <style:style style:name="T5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77" style:family="paragraph" style:parent-style-name="Heading_20_3" style:master-page-name="MasterPage5"/>
    <style:style style:name="T577_1" style:family="text"/>
    <style:style style:name="T577_2" style:family="text"/>
    <style:style style:name="T577_3" style:family="text"/>
    <style:style style:name="P578" style:family="paragraph" style:parent-style-name="Normal"/>
    <style:style style:name="P579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79_1" style:family="text">
      <style:text-properties style:font-name="Arial" fo:font-size="10pt" style:font-size-asian="10pt" style:font-name-complex="Arial" style:font-size-complex="10pt"/>
    </style:style>
    <style:style style:name="T579_2" style:family="text">
      <style:text-properties style:font-name="Arial" fo:font-size="10pt" style:font-size-asian="10pt" style:font-name-complex="Arial" style:font-size-complex="10pt"/>
    </style:style>
    <style:style style:name="T579_3" style:family="text">
      <style:text-properties style:font-name="Arial" fo:font-size="10pt" style:font-size-asian="10pt" style:font-name-complex="Arial" style:font-size-complex="10pt"/>
    </style:style>
    <style:style style:name="T579_4" style:family="text">
      <style:text-properties style:font-name="Arial" fo:font-size="10pt" style:font-size-asian="10pt" style:font-name-complex="Arial" style:font-size-complex="10pt"/>
    </style:style>
    <style:style style:name="T579_5" style:family="text">
      <style:text-properties style:font-name="Arial" fo:font-size="10pt" style:font-size-asian="10pt" style:font-name-complex="Arial" style:font-size-complex="10pt"/>
    </style:style>
    <style:style style:name="T579_6" style:family="text">
      <style:text-properties style:font-name="Arial" fo:font-size="10pt" style:font-size-asian="10pt" style:font-name-complex="Arial" style:font-size-complex="10pt"/>
    </style:style>
    <style:style style:name="T579_7" style:family="text">
      <style:text-properties style:font-name="Arial" fo:font-size="10pt" style:font-size-asian="10pt" style:font-name-complex="Arial" style:font-size-complex="10pt"/>
    </style:style>
    <style:style style:name="T579_8" style:family="text">
      <style:text-properties style:font-name="Arial" fo:font-size="10pt" style:font-size-asian="10pt" style:font-name-complex="Arial" style:font-size-complex="10pt"/>
    </style:style>
    <style:style style:name="T579_9" style:family="text">
      <style:text-properties style:font-name="Arial" fo:font-size="10pt" style:font-size-asian="10pt" style:font-name-complex="Arial" style:font-size-complex="10pt"/>
    </style:style>
    <style:style style:name="T579_10" style:family="text">
      <style:text-properties style:font-name="Arial" fo:font-size="10pt" style:font-size-asian="10pt" style:font-name-complex="Arial" style:font-size-complex="10pt"/>
    </style:style>
    <style:style style:name="T579_11" style:family="text">
      <style:text-properties style:font-name="Arial" fo:font-size="10pt" style:font-size-asian="10pt" style:font-name-complex="Arial" style:font-size-complex="10pt"/>
    </style:style>
    <style:style style:name="T579_12" style:family="text">
      <style:text-properties style:font-name="Arial" fo:font-size="10pt" style:font-size-asian="10pt" style:font-name-complex="Arial" style:font-size-complex="10pt"/>
    </style:style>
    <style:style style:name="T579_13" style:family="text">
      <style:text-properties style:font-name="Arial" fo:font-size="10pt" style:font-size-asian="10pt" style:font-name-complex="Arial" style:font-size-complex="10pt"/>
    </style:style>
    <style:style style:name="T579_14" style:family="text">
      <style:text-properties style:font-name="Arial" fo:font-size="10pt" style:font-size-asian="10pt" style:font-name-complex="Arial" style:font-size-complex="10pt"/>
    </style:style>
    <style:style style:name="T579_15" style:family="text">
      <style:text-properties style:font-name="Arial" fo:font-size="10pt" style:font-size-asian="10pt" style:font-name-complex="Arial" style:font-size-complex="10pt"/>
    </style:style>
    <style:style style:name="T579_16" style:family="text">
      <style:text-properties style:font-name="Arial" fo:font-size="10pt" style:font-size-asian="10pt" style:font-name-complex="Arial" style:font-size-complex="10pt"/>
    </style:style>
    <style:style style:name="T579_17" style:family="text">
      <style:text-properties style:font-name="Arial" fo:font-size="10pt" style:font-size-asian="10pt" style:font-name-complex="Arial" style:font-size-complex="10pt"/>
    </style:style>
    <style:style style:name="T579_18" style:family="text">
      <style:text-properties style:font-name="Arial" fo:font-size="10pt" style:font-size-asian="10pt" style:font-name-complex="Arial" style:font-size-complex="10pt"/>
    </style:style>
    <style:style style:name="P580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1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81_1" style:family="text">
      <style:text-properties style:font-name="Arial" fo:font-size="10pt" style:font-size-asian="10pt" style:font-name-complex="Arial" style:font-size-complex="10pt"/>
    </style:style>
    <style:style style:name="T581_2" style:family="text">
      <style:text-properties style:font-name="Arial" fo:font-size="10pt" style:font-size-asian="10pt" style:font-name-complex="Arial" style:font-size-complex="10pt"/>
    </style:style>
    <style:style style:name="T581_3" style:family="text">
      <style:text-properties style:font-name="Arial" fo:font-size="10pt" style:font-size-asian="10pt" style:font-name-complex="Arial" style:font-size-complex="10pt"/>
    </style:style>
    <style:style style:name="T581_4" style:family="text">
      <style:text-properties style:font-name="Arial" fo:font-size="10pt" style:font-size-asian="10pt" style:font-name-complex="Arial" style:font-size-complex="10pt"/>
    </style:style>
    <style:style style:name="T581_5" style:family="text">
      <style:text-properties style:font-name="Arial" fo:font-size="10pt" style:font-size-asian="10pt" style:font-name-complex="Arial" style:font-size-complex="10pt"/>
    </style:style>
    <style:style style:name="T581_6" style:family="text">
      <style:text-properties style:font-name="Arial" fo:font-size="10pt" style:font-size-asian="10pt" style:font-name-complex="Arial" style:font-size-complex="10pt"/>
    </style:style>
    <style:style style:name="T581_7" style:family="text">
      <style:text-properties style:font-name="Arial" fo:font-size="10pt" style:font-size-asian="10pt" style:font-name-complex="Arial" style:font-size-complex="10pt"/>
    </style:style>
    <style:style style:name="T581_8" style:family="text">
      <style:text-properties style:font-name="Arial" fo:font-size="10pt" style:font-size-asian="10pt" style:font-name-complex="Arial" style:font-size-complex="10pt"/>
    </style:style>
    <style:style style:name="T581_9" style:family="text">
      <style:text-properties style:font-name="Arial" fo:font-size="10pt" style:font-size-asian="10pt" style:font-name-complex="Arial" style:font-size-complex="10pt"/>
    </style:style>
    <style:style style:name="T581_10" style:family="text"/>
    <style:style style:name="T581_11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1_12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82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82_1" style:family="text">
      <style:text-properties style:font-name="Arial" fo:font-size="10pt" style:font-size-asian="10pt" style:font-name-complex="Arial" style:font-size-complex="10pt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3.976cm"/>
    </style:style>
    <style:style style:name="Column33" style:family="table-column">
      <style:table-column-properties style:column-width="7.973cm"/>
    </style:style>
    <style:style style:name="Row102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5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6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6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7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8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8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8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8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1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1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6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3.103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2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03" style:family="paragraph" style:parent-style-name="Normal">
      <style:paragraph-properties fo:break-before="page"/>
    </style:style>
    <style:style style:name="P604" style:family="paragraph" style:parent-style-name="Heading_20_3"/>
    <style:style style:name="T604_1" style:family="text"/>
    <style:style style:name="T604_2" style:family="text"/>
    <style:style style:name="T604_3" style:family="text"/>
    <style:style style:name="P60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744cm" fo:margin-left="0cm"/>
    </style:style>
    <style:style style:name="Column34" style:family="table-column">
      <style:table-column-properties style:column-width="15.744cm"/>
    </style:style>
    <style:style style:name="Row110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6_2" style:family="text" style:parent-style-name="Normal">
      <style:text-properties style:text-position="super 58%" style:font-name="Arial" fo:font-size="10pt" style:font-size-asian="10pt" style:font-name-complex="Arial"/>
    </style:style>
    <style:style style:name="P607" style:family="paragraph" style:parent-style-name="Footnote_20_text"/>
    <style:style style:name="T607_1" style:family="text">
      <style:text-properties style:font-name="Arial" fo:font-size="8pt" style:font-size-asian="8pt" style:font-name-complex="Arial" style:font-size-complex="8pt"/>
    </style:style>
    <style:style style:name="T6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text-indent="-0.635cm" fo:margin-left="1.905cm"/>
    </style:style>
    <style:style style:name="T6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9_2" style:family="text" style:parent-style-name="Normal">
      <style:text-properties style:font-name="Arial" fo:font-size="10pt" style:font-size-asian="10pt" style:font-name-complex="Arial"/>
    </style:style>
    <style:style style:name="P610" style:family="paragraph" style:parent-style-name="Normal"/>
    <style:style style:name="T610_1" style:family="text">
      <style:text-properties style:font-name="Arial" fo:font-size="8pt" style:font-size-asian="8pt" style:font-name-complex="Arial" style:font-size-complex="8pt"/>
    </style:style>
    <style:style style:name="T610_2" style:family="text">
      <style:text-properties fo:font-size="8pt" style:font-size-asian="8pt" style:font-name-complex="Arial" style:font-size-complex="8pt"/>
    </style:style>
    <style:style style:name="T610_3" style:family="text">
      <style:text-properties style:font-name="Arial" fo:font-size="8pt" style:font-size-asian="8pt" style:font-name-complex="Arial" style:font-size-complex="8pt"/>
    </style:style>
    <style:style style:name="T610_4" style:family="text">
      <style:text-properties fo:font-size="8pt" style:font-size-asian="8pt" style:font-name-complex="Arial" style:font-size-complex="8pt"/>
    </style:style>
    <style:style style:name="T610_5" style:family="text">
      <style:text-properties style:font-name="Arial" fo:font-size="8pt" style:font-size-asian="8pt" style:font-name-complex="Arial" style:font-size-complex="8pt"/>
    </style:style>
    <style:style style:name="T610_6" style:family="text">
      <style:text-properties fo:font-size="8pt" style:font-size-asian="8pt" style:font-name-complex="Arial" style:font-size-complex="8pt"/>
    </style:style>
    <style:style style:name="T610_7" style:family="text">
      <style:text-properties style:font-name="Arial" fo:font-size="8pt" style:font-size-asian="8pt" style:font-name-complex="Arial" style:font-size-complex="8pt"/>
    </style:style>
    <style:style style:name="T610_8" style:family="text"/>
    <style:style style:name="T610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10_10" style:family="text">
      <style:text-properties style:font-name="Arial" fo:font-size="8pt" style:font-size-asian="8pt" style:font-name-complex="Arial" style:font-size-complex="8pt"/>
    </style:style>
    <style:style style:name="T610_11" style:family="text">
      <style:text-properties fo:font-size="8pt" style:font-size-asian="8pt" style:font-name-complex="Arial" style:font-size-complex="8pt"/>
    </style:style>
    <style:style style:name="T610_12" style:family="text">
      <style:text-properties style:font-name="Arial" fo:font-size="8pt" style:font-size-asian="8pt" style:font-name-complex="Arial" style:font-size-complex="8pt"/>
    </style:style>
    <style:style style:name="P611" style:family="paragraph" style:parent-style-name="Footnote_20_text"/>
    <style:style style:name="T6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8" style:family="paragraph" style:parent-style-name="List_20_Paragraph">
      <style:paragraph-properties fo:text-indent="-0.635cm" fo:margin-left="1.27cm"/>
    </style:style>
    <style:style style:name="T6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8_2" style:family="text"/>
    <style:style style:name="T61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18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9" style:family="paragraph" style:parent-style-name="List_20_Paragraph">
      <style:paragraph-properties fo:text-indent="-0.635cm" fo:margin-left="1.27cm"/>
    </style:style>
    <style:style style:name="T61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19_2" style:family="text"/>
    <style:style style:name="T61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19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19_5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1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9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2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9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30" style:family="paragraph" style:parent-style-name="Normal">
      <style:paragraph-properties fo:break-before="page"/>
    </style:style>
    <style:style style:name="P631" style:family="paragraph" style:parent-style-name="Heading_20_3"/>
    <style:style style:name="T631_1" style:family="text"/>
    <style:style style:name="T631_2" style:family="text"/>
    <style:style style:name="T631_3" style:family="text"/>
    <style:style style:name="P632" style:family="paragraph" style:parent-style-name="Normal"/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2.071cm"/>
    </style:style>
    <style:style style:name="Column36" style:family="table-column">
      <style:table-column-properties style:column-width="13.3cm"/>
    </style:style>
    <style:style style:name="Row116" style:family="table-row"/>
    <style:style style:name="Cell24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50%"/>
    </style:style>
    <style:style style:name="T6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50%"/>
    </style:style>
    <style:style style:name="T6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3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3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35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36" style:family="paragraph" style:parent-style-name="Normal">
      <style:paragraph-properties fo:line-height="150%"/>
    </style:style>
    <style:style style:name="T636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693cm" fo:margin-left="0cm"/>
    </style:style>
    <style:style style:name="Column37" style:family="table-column">
      <style:table-column-properties style:column-width="8.091cm"/>
    </style:style>
    <style:style style:name="Column38" style:family="table-column">
      <style:table-column-properties style:column-width="7.602cm"/>
    </style:style>
    <style:style style:name="Row117" style:family="table-row"/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_20__2B__20_1.5_20_line_20_spacing">
      <style:paragraph-properties fo:line-height="150%"/>
    </style:style>
    <style:style style:name="T6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_20__2B__20_1.5_20_line_20_spacing">
      <style:paragraph-properties fo:line-height="150%"/>
    </style:style>
    <style:style style:name="T6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_20__2B__20_1.5_20_line_20_spacing">
      <style:paragraph-properties fo:line-height="150%"/>
    </style:style>
    <style:style style:name="T6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_20__2B__20_1.5_20_line_20_spacing">
      <style:paragraph-properties fo:line-height="150%"/>
    </style:style>
    <style:style style:name="T6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_20__2B__20_1.5_20_line_20_spacing">
      <style:paragraph-properties fo:line-height="150%"/>
    </style:style>
    <style:style style:name="T6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4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4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48" style:family="paragraph" style:parent-style-name="Normal">
      <style:paragraph-properties fo:line-height="150%"/>
    </style:style>
    <style:style style:name="T648_1" style:family="text">
      <style:text-properties style:font-name="Arial" fo:font-size="10pt" style:font-size-asian="10pt" style:font-name-complex="Arial" fo:font-weight="bold" style:font-weight-asian="bold"/>
    </style:style>
    <style:style style:name="P649" style:family="paragraph" style:parent-style-name="Normal">
      <style:paragraph-properties fo:line-height="150%"/>
    </style:style>
    <style:style style:name="T649_1" style:family="text">
      <style:text-properties style:font-name="Arial" fo:font-size="10pt" style:font-size-asian="10pt" style:font-name-complex="Arial"/>
    </style:style>
    <style:style style:name="T649_2" style:family="text">
      <style:text-properties style:font-name="Arial" fo:font-size="10pt" style:font-size-asian="10pt" style:font-name-complex="Arial"/>
    </style:style>
    <style:style style:name="T649_3" style:family="text">
      <style:text-properties style:font-name="Arial" fo:font-size="10pt" style:font-size-asian="10pt" style:font-name-complex="Arial"/>
    </style:style>
    <style:style style:name="T649_4" style:family="text">
      <style:text-properties style:font-name="Arial" fo:font-size="10pt" style:font-size-asian="10pt" style:font-name-complex="Arial"/>
    </style:style>
    <style:style style:name="P650" style:family="paragraph" style:parent-style-name="Normal">
      <style:paragraph-properties fo:line-height="150%"/>
    </style:style>
    <style:style style:name="T650_1" style:family="text">
      <style:text-properties style:font-name="Arial" fo:font-size="10pt" style:font-size-asian="10pt" style:font-name-complex="Arial" fo:font-weight="bold" style:font-weight-asian="bold"/>
    </style:style>
    <style:style style:name="P651" style:family="paragraph" style:parent-style-name="Normal">
      <style:paragraph-properties fo:line-height="150%"/>
    </style:style>
    <style:style style:name="T651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621cm" fo:margin-left="0cm"/>
    </style:style>
    <style:style style:name="Column39" style:family="table-column">
      <style:table-column-properties style:column-width="4.692cm"/>
    </style:style>
    <style:style style:name="Column40" style:family="table-column">
      <style:table-column-properties style:column-width="10.929cm"/>
    </style:style>
    <style:style style:name="Row122" style:family="table-row"/>
    <style:style style:name="Cell2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6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67" style:family="paragraph" style:parent-style-name="Normal">
      <style:paragraph-properties fo:line-height="150%"/>
    </style:style>
    <style:style style:name="T667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621cm" fo:margin-left="0cm"/>
    </style:style>
    <style:style style:name="Column41" style:family="table-column">
      <style:table-column-properties style:column-width="4.692cm"/>
    </style:style>
    <style:style style:name="Column42" style:family="table-column">
      <style:table-column-properties style:column-width="10.929cm"/>
    </style:style>
    <style:style style:name="Row129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3" style:family="paragraph" style:parent-style-name="Normal">
      <style:paragraph-properties fo:line-height="150%"/>
    </style:style>
    <style:style style:name="T683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43" style:family="table-column">
      <style:table-column-properties style:column-width="4.692cm"/>
    </style:style>
    <style:style style:name="Column44" style:family="table-column">
      <style:table-column-properties style:column-width="10.929cm"/>
    </style:style>
    <style:style style:name="Row136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621cm" fo:margin-left="0cm"/>
    </style:style>
    <style:style style:name="Column45" style:family="table-column">
      <style:table-column-properties style:column-width="2.096cm"/>
    </style:style>
    <style:style style:name="Column46" style:family="table-column">
      <style:table-column-properties style:column-width="13.526cm"/>
    </style:style>
    <style:style style:name="Row143" style:family="table-row">
      <style:table-row-properties fo:keep-together="always"/>
    </style:style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50%"/>
    </style:style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8" style:family="paragraph" style:parent-style-name="Heading_20_3">
      <style:text-properties style:font-name-complex="Arial" style:font-size-complex="12pt"/>
    </style:style>
    <style:style style:name="P709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709_1" style:family="text">
      <style:text-properties style:font-name-complex="Arial" style:font-size-complex="12pt"/>
    </style:style>
    <style:style style:name="P710" style:family="paragraph" style:parent-style-name="Normal"/>
    <style:style style:name="P711" style:family="paragraph" style:parent-style-name="Normal"/>
    <style:style style:name="P712" style:family="paragraph" style:parent-style-name="Normal">
      <style:paragraph-properties fo:break-before="page"/>
    </style:style>
    <style:style style:name="P713" style:family="paragraph" style:parent-style-name="Heading_20_3"/>
    <style:style style:name="T713_1" style:family="text"/>
    <style:style style:name="T713_2" style:family="text"/>
    <style:style style:name="P714" style:family="paragraph" style:parent-style-name="Table_20_DFID_20_Start">
      <style:text-properties style:font-name="Arial" fo:font-size="10pt" style:font-size-asian="10pt" style:font-name-complex="Arial"/>
    </style:style>
    <style:style style:name="P715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621cm" fo:margin-left="0cm"/>
    </style:style>
    <style:style style:name="Column47" style:family="table-column">
      <style:table-column-properties style:column-width="2.096cm"/>
    </style:style>
    <style:style style:name="Column48" style:family="table-column">
      <style:table-column-properties style:column-width="13.526cm"/>
    </style:style>
    <style:style style:name="Row148" style:family="table-row"/>
    <style:style style:name="Cell31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6" style:family="paragraph" style:parent-style-name="Normal">
      <style:paragraph-properties fo:line-height="150%"/>
    </style:style>
    <style:style style:name="T7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7" style:family="paragraph" style:parent-style-name="Normal">
      <style:paragraph-properties fo:line-height="150%"/>
    </style:style>
    <style:style style:name="T7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1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1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312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8" style:family="paragraph" style:parent-style-name="Normal">
      <style:paragraph-properties fo:line-height="150%"/>
    </style:style>
    <style:style style:name="T71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9" style:family="paragraph" style:parent-style-name="Normal">
      <style:paragraph-properties fo:line-height="150%"/>
    </style:style>
    <style:style style:name="T719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20" style:family="paragraph" style:parent-style-name="Table_20_DFID_20_End">
      <style:text-properties style:font-name="Arial" fo:font-size="10pt" style:font-size-asian="10pt" style:font-name-complex="Arial"/>
    </style:style>
    <style:style style:name="P721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693cm" fo:margin-left="0cm"/>
    </style:style>
    <style:style style:name="Column49" style:family="table-column">
      <style:table-column-properties style:column-width="8.091cm"/>
    </style:style>
    <style:style style:name="Column50" style:family="table-column">
      <style:table-column-properties style:column-width="7.602cm"/>
    </style:style>
    <style:style style:name="Row150" style:family="table-row"/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_20__2B__20_1.5_20_line_20_spacing">
      <style:paragraph-properties fo:line-height="150%"/>
    </style:style>
    <style:style style:name="T7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_20__2B__20_1.5_20_line_20_spacing">
      <style:paragraph-properties fo:line-height="150%"/>
    </style:style>
    <style:style style:name="T7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_20__2B__20_1.5_20_line_20_spacing">
      <style:paragraph-properties fo:line-height="150%"/>
    </style:style>
    <style:style style:name="T7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_20__2B__20_1.5_20_line_20_spacing">
      <style:paragraph-properties fo:line-height="150%"/>
    </style:style>
    <style:style style:name="T7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_20__2B__20_1.5_20_line_20_spacing">
      <style:paragraph-properties fo:line-height="150%"/>
    </style:style>
    <style:style style:name="T7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2" style:family="paragraph" style:parent-style-name="Normal_20__2B__20_1.5_20_line_20_spacing">
      <style:text-properties style:font-name-complex="Arial" style:font-size-complex="10pt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/>
    </style:style>
    <style:style style:name="T733_2" style:family="text">
      <style:text-properties style:font-name="Arial" fo:font-size="10pt" style:font-size-asian="10pt" style:font-name-complex="Arial"/>
    </style:style>
    <style:style style:name="T733_3" style:family="text">
      <style:text-properties style:font-name="Arial" fo:font-size="10pt" style:font-size-asian="10pt" style:font-name-complex="Arial"/>
    </style:style>
    <style:style style:name="T733_4" style:family="text">
      <style:text-properties style:font-name="Arial" fo:font-size="10pt" style:font-size-asian="10pt" style:font-name-complex="Arial"/>
    </style:style>
    <style:style style:name="P734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1" style:family="table-column">
      <style:table-column-properties style:column-width="4.752cm"/>
    </style:style>
    <style:style style:name="Column52" style:family="table-column">
      <style:table-column-properties style:column-width="10.001cm"/>
    </style:style>
    <style:style style:name="Row155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right" fo:margin-top="0.071cm" fo:margin-bottom="0.071cm"/>
    </style:style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right" fo:margin-top="0.071cm" fo:margin-bottom="0.071cm"/>
    </style:style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right" fo:margin-top="0.071cm" fo:margin-bottom="0.071cm"/>
    </style:style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right" fo:margin-top="0.071cm" fo:margin-bottom="0.071cm"/>
    </style:style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right" fo:margin-top="0.071cm" fo:margin-bottom="0.071cm"/>
    </style:style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right" fo:margin-top="0.071cm" fo:margin-bottom="0.071cm"/>
    </style:style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right" fo:margin-top="0.071cm"/>
    </style:style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8" style:family="paragraph" style:parent-style-name="Normal">
      <style:paragraph-properties fo:text-align="right" fo:margin-top="0.071cm" fo:margin-bottom="0.071cm"/>
    </style:style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right" fo:margin-top="0.071cm" fo:margin-bottom="0.071cm"/>
    </style:style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right" fo:margin-top="0.071cm"/>
    </style:style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text-align="right" fo:margin-top="0.071cm" fo:margin-bottom="0.071cm"/>
    </style:style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margin-top="0.071cm" fo:margin-bottom="0.071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right" fo:margin-top="0.071cm" fo:margin-bottom="0.071cm"/>
    </style:style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757" style:family="paragraph" style:parent-style-name="Normal">
      <style:text-properties style:font-name="Arial" fo:font-size="10pt" style:font-size-asian="10pt" style:font-name-complex="Arial"/>
    </style:style>
    <style:style style:name="P758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621cm" fo:margin-left="0cm"/>
    </style:style>
    <style:style style:name="Column53" style:family="table-column">
      <style:table-column-properties style:column-width="2.096cm"/>
    </style:style>
    <style:style style:name="Column54" style:family="table-column">
      <style:table-column-properties style:column-width="13.526cm"/>
    </style:style>
    <style:style style:name="Row165" style:family="table-row">
      <style:table-row-properties fo:keep-together="always"/>
    </style:style>
    <style:style style:name="Cell34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50%"/>
    </style:style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4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8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769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770" style:family="paragraph" style:parent-style-name="Normal"/>
    <style:style style:name="P771" style:family="paragraph" style:parent-style-name="Normal"/>
    <style:style style:name="P772" style:family="paragraph" style:parent-style-name="Normal"/>
    <style:style style:name="P773" style:family="paragraph" style:parent-style-name="Normal"/>
    <style:style style:name="P774" style:family="paragraph" style:parent-style-name="Normal"/>
  </office:automatic-styles>
  <office:body>
    <office:text>
      <text:section text:style-name="S1" text:name="S1">
        <text:p text:style-name="P1"/>
      </text:section>
      <text:section text:style-name="S2" text:name="S2">
        <text:p text:style-name="P2"><text:span text:style-name="T2_1">Memorandum<text:s/>of<text:s/>Understanding<text:s/>(“</text:span><text:span text:style-name="T2_2">Memorandum</text:span><text:span text:style-name="T2_3">”)</text:span></text:p>
        <text:p text:style-name="P3"><text:span text:style-name="T3_1">Between</text:span></text:p>
        <text:p text:style-name="P4"><text:span text:style-name="T4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5"><text:span text:style-name="T5_1">and</text:span></text:p>
        <text:p text:style-name="P6"><text:span text:style-name="T6_1">Start<text:s/>Network<text:s/>-<text:s/>a<text:s/>company<text:s/>limited<text:s/>by<text:s/>guarantee<text:s/>(company<text:s/>number:<text:s/>09286835)<text:s/>registered<text:s/>in<text:s/>England<text:s/>and<text:s/>Wales,<text:s/>which<text:s/>is<text:s/>registered<text:s/>as<text:s/>a<text:s/>charity<text:s/>in<text:s/>England<text:s/>and<text:s/>Wales<text:s/>under<text:s/>charity<text:s/>number<text:s/>1159483,<text:s/>whose<text:s/>registered<text:s/>office<text:s/>is<text:s/>at<text:s/>Albert<text:s/>House,<text:s/>256-260<text:s/>Old<text:s/>St,<text:s/>London<text:s/>EC1V<text:s/>9DD<text:s/></text:span><text:span text:style-name="T6_2">(“the<text:s/>Partner”)</text:span></text:p>
        <text:p text:style-name="P7"><text:span text:style-name="T7_1">together<text:s/>called<text:s/>“the<text:s/>Participants”</text:span></text:p>
        <text:p text:style-name="P8"/>
        <text:p text:style-name="P9"><text:span text:style-name="T9_1">FCDO<text:s/>Project<text:s/>Name:</text:span><text:span text:style-name="T9_2"><text:s/></text:span><text:span text:style-name="T9_3">Rohingya<text:s/>Response<text:s/>and<text:s/>National<text:s/>Resilience<text:s/>Programme<text:s/>(RRNRP)</text:span></text:p>
        <text:p text:style-name="P10"><text:span text:style-name="T10_1">FCDO<text:s/>Project<text:s/>Number:</text:span><text:span text:style-name="T10_2"><text:s/></text:span><text:span text:style-name="T10_3">300554-411</text:span></text:p>
        <text:p text:style-name="P11"/>
        <text:list text:style-name="LS1" xml:id="list0">
          <text:list-item>
            <text:list>
              <text:list-item>
                <text:p text:style-name="P12"><text:span text:style-name="T12_1">In<text:s/>any<text:s/>correspondence<text:s/>with<text:s/>FCDO<text:s/>with<text:s/>regard<text:s/>to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3"/>
        <text:p text:style-name="P14"><text:span text:style-name="T14_1">Provision<text:s/>of<text:s/>grant</text:span></text:p>
        <text:list text:style-name="LS1" xml:id="list1" text:continue-list="list0">
          <text:list-item>
            <text:list>
              <text:list-item>
                <text:p text:style-name="P15"><text:span text:style-name="T15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(including<text:s/></text:span><text:span text:style-name="T15_2"><text:a xlink:type="simple" xlink:href="#_ANNEX_1:_PROJECT"><text:span text:style-name="T15_3">Annex<text:s/>1:<text:s/>Project<text:s/>Definitions</text:span></text:a></text:span><text:span text:style-name="T15_4">)<text:s/>and<text:s/>the<text:s/>corresponding<text:s/>Proposal,<text:s/></text:span><text:span text:style-name="T15_5">Logframe</text:span><text:span text:style-name="T15_6"><text:s/></text:span><text:span text:style-name="T15_7">and<text:s/>Project<text:s/>Budget.<text:s text:c="2"/>Together<text:s/>these<text:s/>documents<text:s/>form<text:s/>“Memorandum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5_8">.</text:span></text:p>
              </text:list-item>
            </text:list>
          </text:list-item>
        </text:list>
        <text:p text:style-name="P16"/>
        <text:list text:style-name="LS1" xml:id="list2" text:continue-list="list0">
          <text:list-item>
            <text:list>
              <text:list-item>
                <text:p text:style-name="P17"><text:span text:style-name="T17_1">The<text:s/>activities<text:s/>to<text:s/>which<text:s/>this<text:s/>Memorandum<text:s/>relates<text:s/>will<text:s/>start<text:s/>on<text:s/></text:span><text:span text:style-name="T17_2">1<text:s/>June<text:s/>2025<text:s/></text:span><text:span text:style-name="T17_3">and<text:s/>end<text:s/>on<text:s/></text:span><text:span text:style-name="T17_4">31<text:s/>March<text:s/>2026</text:span><text:span text:style-name="T17_5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      </text:list-item>
            </text:list>
          </text:list-item>
        </text:list>
        <text:p text:style-name="P18"/>
        <text:list text:style-name="LS1" xml:id="list3" text:continue-list="list0">
          <text:list-item>
            <text:list>
              <text:list-item>
                <text:p text:style-name="P19"><text:span text:style-name="T19_1">FCDO<text:s/>will<text:s/>make<text:s/>available<text:s/>an<text:s/>amount<text:s/>not<text:s/>exceeding</text:span><text:span text:style-name="T19_2"><text:s/></text:span><text:span text:style-name="T19_3">£800,000<text:s/>(Eight<text:s/>Hundred<text:s/>Pounds<text:s/>Sterling<text:s/>Only)</text:span><text:span text:style-name="T19_4"><text:s/></text:span><text:span text:style-name="T19_5">The<text:s/>amount<text:s/>is<text:s/>expected<text:s/>to<text:s/>be<text:s/>allocated<text:s/>across<text:s/>the<text:s/>following<text:s/>years<text:s/>and<text:s/>paid<text:s/>in<text:s/>tranche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1<text:s/></text:span><text:span text:style-name="T23_2">June</text:span><text:span text:style-name="T23_3"><text:s/>20</text:span><text:span text:style-name="T23_4">25</text:span><text:span text:style-name="T23_5"><text:s/>–<text:s/>3</text:span><text:span text:style-name="T23_6">0<text:s/>September<text:s/></text:span><text:span text:style-name="T23_7">20</text:span><text:span text:style-name="T23_8">26</text:span></text:p>
            </table:table-cell>
            <table:table-cell table:style-name="Cell4">
              <text:p text:style-name="P24"><text:span text:style-name="T24_1">£</text:span><text:span text:style-name="T24_2">400,000</text:span></text:p>
            </table:table-cell>
          </table:table-row>
          <table:table-row table:style-name="Row3">
            <table:table-cell table:style-name="Cell5">
              <text:p text:style-name="P25"><text:span text:style-name="T25_1">1<text:s/></text:span><text:span text:style-name="T25_2">October<text:s/>2025</text:span><text:span text:style-name="T25_3"><text:s/>–<text:s/>31<text:s/></text:span><text:span text:style-name="T25_4">December<text:s/>2025</text:span></text:p>
            </table:table-cell>
            <table:table-cell table:style-name="Cell6">
              <text:p text:style-name="P26"><text:span text:style-name="T26_1">£</text:span><text:span text:style-name="T26_2">200,000</text:span></text:p>
            </table:table-cell>
          </table:table-row>
          <table:table-row table:style-name="Row4">
            <table:table-cell table:style-name="Cell7">
              <text:p text:style-name="P27"><text:span text:style-name="T27_1">[1<text:s/></text:span><text:span text:style-name="T27_2">January<text:s/>2026<text:s/>–<text:s/>31<text:s/>March<text:s/>2026</text:span></text:p>
            </table:table-cell>
            <table:table-cell table:style-name="Cell8">
              <text:p text:style-name="P28"><text:span text:style-name="T28_1">£</text:span><text:span text:style-name="T28_2">200,000</text:span></text:p>
            </table:table-cell>
          </table:table-row>
        </table:table>
        <text:p text:style-name="P29"/>
        <text:list text:style-name="LS1" xml:id="list4" text:continue-list="list0">
          <text:list-item>
            <text:list>
              <text:list-item>
                <text:p text:style-name="P30"><text:span text:style-name="T30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1"/>
        <text:list text:style-name="LS1" xml:id="list5" text:continue-list="list0">
          <text:list-item>
            <text:list>
              <text:list-item>
                <text:p text:style-name="P32"><text:span text:style-name="T32_1">Disbursements<text:s/>will<text:s/>be<text:s/>subject<text:s/>to<text:s/>performance<text:s/>reviews<text:s/>on<text:s/>approved<text:s/>indicators<text:s/>as<text:s/>specified<text:s/>in<text:s/>the<text:s/></text:span><text:span text:style-name="T32_2">Logframe</text:span><text:span text:style-name="T32_3">.</text:span><text:span text:style-name="T32_4"><text:s/></text:span><text:span text:style-name="T32_5"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</text:span></text:p>
              </text:list-item>
            </text:list>
          </text:list-item>
        </text:list>
        <text:p text:style-name="P33"/>
        <text:p text:style-name="P34"><text:span text:style-name="T34_1">Status<text:s/>and<text:s/>compliance<text:s/>with<text:s/>the<text:s/>law</text:span></text:p>
        <text:list text:style-name="LS1" xml:id="list6" text:continue-list="list0">
          <text:list-item>
            <text:list>
              <text:list-item>
                <text:p text:style-name="P35"><text:span text:style-name="T35_1">The<text:s/>Partner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Memorandum.<text:s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6"/>
        <text:list text:style-name="LS1" xml:id="list7" text:continue-list="list0">
          <text:list-item>
            <text:list>
              <text:list-item>
                <text:p text:style-name="P37"><text:span text:style-name="T37_1">The<text:s/>Partner<text:s/>and<text:s/>any<text:s/>person,<text:s/>organisation,<text:s/>company<text:s/>or<text:s/>other<text:s/>third<text:s/>party<text:s/>representative<text:s/>engaged<text:s/>in<text:s/>activities<text:s/>to<text:s/>which<text:s/>this<text:s/>Memorandum<text:s/>relates<text:s/>(“Downstream<text:s/></text:span><text:span text:style-name="T37_2">Partner(s)”</text:span><text:span text:style-name="T37_3">)</text:span><text:span text:style-name="T37_4"><text:s/>will<text:s/>at<text:s/>all<text:s/>times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/text:span></text:p>
              </text:list-item>
            </text:list>
          </text:list-item>
        </text:list>
        <text:p text:style-name="P38"/>
        <text:p text:style-name="P39"/>
        <text:p text:style-name="P40"><text:span text:style-name="T40_1">Eligible<text:s/>expenditure</text:span></text:p>
        <text:list text:style-name="LS1" xml:id="list8" text:continue-list="list0">
          <text:list-item>
            <text:list>
              <text:list-item>
                <text:p text:style-name="P41"><text:span text:style-name="T41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</text:span><text:span text:style-name="T41_2">Logframe</text:span><text:span text:style-name="T41_3"><text:s/>included<text:s/>as<text:s/>part<text:s/>of<text:s/>this<text:s/>Memorandum.</text:span></text:p>
              </text:list-item>
            </text:list>
          </text:list-item>
        </text:list>
        <text:p text:style-name="P42"/>
        <text:list text:style-name="LS1" xml:id="list9" text:continue-list="list0">
          <text:list-item>
            <text:list>
              <text:list-item>
                <text:p text:style-name="P43"><text:span text:style-name="T43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</text:span><text:span text:style-name="T43_2">Administration</text:span><text:span text:style-name="T43_3"><text:s/>and<text:s/>management<text:s/>costs<text:s/>should<text:s/>not<text:s/>exceed<text:s/></text:span><text:span text:style-name="T43_4">15%.</text:span><text:span text:style-name="T43_5"><text:s/>Increases<text:s/>to<text:s/>this<text:s/>need<text:s/>to<text:s/>be<text:s/>evidenced<text:s/>and<text:s/>approved<text:s/>by<text:s/>the<text:s/>Participants<text:s/>in<text:s/>writing.</text:span><text:bookmark-start text:name="_Hlk165282503"/></text:p>
              </text:list-item>
            </text:list>
          </text:list-item>
        </text:list>
        <text:p text:style-name="P44"/>
        <text:list text:style-name="LS1" xml:id="list10" text:continue-list="list0">
          <text:list-item>
            <text:list>
              <text:list-item>
                <text:p text:style-name="P45"><text:span text:style-name="T45_1">FCDO<text:s/>funding<text:s/>will<text:s/>not<text:s/>be<text:s/>used<text:s/>to<text:s/>meet<text:s/>the<text:s/>costs<text:s/>of<text:s/>any<text:s/>other<text:s/>expenditure.<text:s/>In<text:s/>particular,<text:s/>funds<text:s/>cannot<text:s/>be<text:s/>used<text:s/>to<text:s/>pay<text:s/>any<text:s/>of<text:s/>the<text:s/>ineligible<text:s/>items<text:s/>set<text:s/>out<text:s/>in<text:s/>FCDO’s<text:s/></text:span><text:span text:style-name="T45_2"><text:a xlink:type="simple" xlink:href="https://www.gov.uk/government/publications/dfid-accountable-grant-arrangement-budget-template-and-guidance"><text:span text:style-name="T45_3">Eligible<text:s/>Cost<text:s/>Guidance</text:span><text:span text:style-name="T45_4"><text:s/>for<text:s/>Accountable<text:s/>Grants</text:span></text:a></text:span><text:span text:style-name="T45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5_6">t.</text:span></text:p>
              </text:list-item>
            </text:list>
          </text:list-item>
        </text:list>
        <text:p text:style-name="P46"/>
        <text:list text:style-name="LS1" xml:id="list11" text:continue-list="list0">
          <text:list-item>
            <text:list>
              <text:list-item>
                <text:p text:style-name="P47"><text:span text:style-name="T47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8"/>
        <text:p text:style-name="P49"><text:span text:style-name="T49_1">Digital<text:s/>Spend</text:span></text:p>
        <text:list text:style-name="LS1" xml:id="list12" text:continue-list="list0">
          <text:list-item>
            <text:list>
              <text:list-item>
                <text:p text:style-name="P50"><text:span text:style-name="T50_1">The<text:s/>Partner<text:s/>will<text:s/>ensure<text:s/>that<text:s/>all<text:s/></text:span><text:span text:style-name="T50_2"><text:a xlink:type="simple" xlink:href="https://www.gov.uk/government/publications/guidance-on-digital-spend-advice-and-controls-for-dfid-partners-and-suppliers"><text:span text:style-name="T50_3">Digital<text:s/>Spend</text:span></text:a></text:span><text:span text:style-name="T50_4"><text:s/>related<text:s/>to<text:s/>this<text:s/>Memorandum<text:s/>is<text:s/>carried<text:s/>out<text:s/>in<text:s/>a<text:s/>manner<text:s/>consistent<text:s/>with<text:s/>the<text:s/></text:span><text:span text:style-name="T50_5"><text:a xlink:type="simple" xlink:href="https://www.gov.uk/service-manual/service-standard"><text:span text:style-name="T50_6">Digital<text:s/>Service<text:s/>Standard</text:span></text:a></text:span><text:span text:style-name="T50_7">,<text:s/></text:span><text:span text:style-name="T50_8"><text:a xlink:type="simple" xlink:href="https://www.gov.uk/guidance/the-technology-code-of-practice"><text:span text:style-name="T50_9">the<text:s/>Technology<text:s/>Code<text:s/>of<text:s/>Practice</text:span></text:a></text:span><text:span text:style-name="T50_10"><text:s/>and<text:s/>the<text:s/></text:span><text:span text:style-name="T50_11"><text:a xlink:type="simple" xlink:href="https://digitalprinciples.org/"><text:span text:style-name="T50_12">Principles<text:s/>for<text:s/>Digital<text:s/>Development</text:span></text:a></text:span><text:span text:style-name="T50_13">.</text:span></text:p>
              </text:list-item>
            </text:list>
          </text:list-item>
        </text:list>
        <text:p text:style-name="P51"/>
        <text:list text:style-name="LS1" xml:id="list13" text:continue-list="list0">
          <text:list-item>
            <text:list>
              <text:list-item>
                <text:p text:style-name="P52"><text:span text:style-name="T52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2_2"><text:a xlink:type="simple" xlink:href="https://www.get-approval-to-spend.service.gov.uk/p/login"><text:span text:style-name="T52_3">'Get<text:s/>approval<text:s/>to<text:s/>spend'<text:s/>online<text:s/>form</text:span></text:a></text:span><text:span text:style-name="T52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3"/>
        <text:p text:style-name="P54"><text:span text:style-name="T54_1">Disbursement<text:s/>and<text:s/>financial<text:s/>reporting</text:span></text:p>
        <text:list text:style-name="LS1" xml:id="list14" text:continue-list="list0">
          <text:list-item>
            <text:list>
              <text:list-item>
                <text:p text:style-name="P55"><text:span text:style-name="T55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/text:span></text:p>
              </text:list-item>
            </text:list>
          </text:list-item>
        </text:list>
        <text:p text:style-name="P56"/>
        <text:list text:style-name="LS1" xml:id="list15" text:continue-list="list0">
          <text:list-item>
            <text:list>
              <text:list-item>
                <text:p text:style-name="P57"><text:span text:style-name="T57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58"/>
        <text:list text:style-name="LS1" xml:id="list16" text:continue-list="list0">
          <text:list-item>
            <text:list>
              <text:list-item>
                <text:p text:style-name="P59"><text:span text:style-name="T59_1">The<text:s/>Partner<text:s/>will<text:s/>use<text:s/>the<text:s/>exchange<text:s/>rate<text:s/>stated<text:s/>in<text:s/>OANDA<text:s/>(</text:span><text:span text:style-name="T59_2"><text:a xlink:type="simple" xlink:href="http://www.oanda.com"><text:span text:style-name="T59_3">www.oanda.com</text:span></text:a></text:span><text:span text:style-name="T59_4">)<text:s/>where<text:s/>costs<text:s/>are<text:s/>incurred<text:s/>in<text:s/>foreign<text:s/>currency.<text:s/>The<text:s/>Partner<text:s/>will<text:s/>use<text:s/>the<text:s/>rate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by<text:s/>FCDO<text:s/>in<text:s/>writing<text:s/>in<text:s/>advance.<text:s/></text:span></text:p>
              </text:list-item>
            </text:list>
          </text:list-item>
        </text:list>
        <text:p text:style-name="P60"/>
        <text:list text:style-name="LS1" xml:id="list17" text:continue-list="list0">
          <text:list-item>
            <text:list>
              <text:list-item>
                <text:p text:style-name="P61"><text:span text:style-name="T61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</text:span><text:span text:style-name="T61_2">interest<text:s/>bearing<text:s/>account.<text:s/>Any<text:s/>interest<text:s/>accruing<text:s/>from<text:s/>these<text:s/>investments<text:s/>will<text:s/>be<text:s/>re-invested<text:s/>in<text:s/>the<text:s/>activities<text:s/>related<text:s/>to<text:s/>this<text:s/></text:span><text:span text:style-name="T61_3">Memorandum</text:span><text:span text:style-name="T61_4">.</text:span></text:p>
              </text:list-item>
            </text:list>
          </text:list-item>
        </text:list>
        <text:p text:style-name="P62"/>
        <text:list text:style-name="LS1" xml:id="list18" text:continue-list="list0">
          <text:list-item>
            <text:list>
              <text:list-item>
                <text:p text:style-name="P63"><text:span text:style-name="T63_1">When<text:s/>requesting<text:s/></text:span><text:span text:style-name="T63_2">payment</text:span><text:span text:style-name="T63_3"><text:s/>the<text:s/>Partner</text:span><text:span text:style-name="T63_4"><text:s/></text:span><text:span text:style-name="T63_5">will<text:s/>complete<text:s/></text:span><text:span text:style-name="T63_6"><text:a xlink:type="simple" xlink:href="#_ANNEX_2:_PARTNER"><text:span text:style-name="T63_7">Annex<text:s/></text:span><text:span text:style-name="T63_8">2</text:span><text:span text:style-name="T63_9">:<text:s/>Partner<text:s/>Payment<text:s/>Request<text:s/>Form</text:span></text:a></text:span><text:span text:style-name="T63_10">.<text:s/>Along<text:s/>with<text:s/>the<text:s/>request<text:s/>the<text:s/>Partner<text:s/>should<text:s/>provide<text:s/>detailed<text:s/>financial<text:s/>reports<text:s/>related<text:s/>to<text:s/>this<text:s/>Memorandum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/text:p>
              </text:list-item>
            </text:list>
          </text:list-item>
        </text:list>
        <text:p text:style-name="P64"/>
        <text:list text:style-name="LS1" xml:id="list19" text:continue-list="list0">
          <text:list-item>
            <text:list>
              <text:list-item>
                <text:p text:style-name="P65"><text:span text:style-name="T65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66"/>
        <text:list text:style-name="LS1" xml:id="list20" text:continue-list="list0">
          <text:list-item>
            <text:list>
              <text:list-item>
                <text:p text:style-name="P67"><text:span text:style-name="T67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The<text:s/>Partner<text:s/>should<text:s/>confirm<text:s/>the<text:s/>details<text:s/>for<text:s/>this<text:s/>Memorandum<text:s/>within<text:s/>the<text:s/>Payment<text:s/>Request<text:s/>Form<text:s/>for<text:s/>each<text:s/>payment.</text:span></text:p>
              </text:list-item>
            </text:list>
          </text:list-item>
        </text:list>
        <text:p text:style-name="P68"/>
        <text:list text:style-name="LS1" xml:id="list21" text:continue-list="list0">
          <text:list-item>
            <text:list>
              <text:list-item>
                <text:p text:style-name="P69"><text:span text:style-name="T69_1">All<text:s/>outstanding<text:s/>claims<text:s/>must<text:s/>be<text:s/>submitted<text:s/>no<text:s/>later<text:s/>than<text:s/>six<text:s/>months<text:s/>after<text:s/>the<text:s/>End<text:s/>Date.</text:span></text:p>
              </text:list-item>
            </text:list>
          </text:list-item>
        </text:list>
        <text:p text:style-name="P70"/>
        <text:list text:style-name="LS1" xml:id="list22" text:continue-list="list0">
          <text:list-item>
            <text:list>
              <text:list-item>
                <text:p text:style-name="P71"><text:span text:style-name="T71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2"/>
        <text:list text:style-name="LS1" xml:id="list23" text:continue-list="list0">
          <text:list-item>
            <text:list>
              <text:list-item>
                <text:p text:style-name="P73"><text:span text:style-name="T73_1">FCDO<text:s/>funds<text:s/>must<text:s/>be<text:s/>separately<text:s/>accounted<text:s/>for<text:s/>by<text:s/>the<text:s/>Partner<text:s/>and<text:s/>therefore<text:s/>readily<text:s/>identifiable<text:s/>at<text:s/>all<text:s/>times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/text:span></text:p>
              </text:list-item>
            </text:list>
          </text:list-item>
        </text:list>
        <text:p text:style-name="P74"/>
        <text:p text:style-name="P75"/>
        <text:list text:style-name="LS1" xml:id="list24" text:continue-list="list0">
          <text:list-item>
            <text:list>
              <text:list-item>
                <text:p text:style-name="P76"><text:span text:style-name="T76_1"><text:s/></text:span><text:span text:style-name="T76_2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/text:span><text:span text:style-name="T76_3">]</text:span></text:p>
              </text:list-item>
            </text:list>
          </text:list-item>
        </text:list>
        <text:p text:style-name="P77"/>
        <text:p text:style-name="P78"><text:span text:style-name="T78_1">Performance<text:s/>Reporting</text:span></text:p>
        <text:list text:style-name="LS1" xml:id="list25" text:continue-list="list0">
          <text:list-item>
            <text:list>
              <text:list-item>
                <text:p text:style-name="P79"><text:span text:style-name="T79_1">The<text:s/>Partner</text:span><text:span text:style-name="T79_2"><text:s/>will<text:s/>provide<text:s/>FCDO<text:s/>with<text:s/>progress<text:s/>reports<text:s/></text:span><text:span text:style-name="T79_3">quarterly</text:span><text:span text:style-name="T79_4">,</text:span><text:span text:style-name="T79_5"><text:s/></text:span><text:span text:style-name="T79_6">on<text:s/>the<text:s/>execution<text:s/>of<text:s/>this<text:s/>Memorandum<text:s/>that<text:s/>describe<text:s/>performance<text:s/>against<text:s/>indicators<text:s/>contained<text:s/>in<text:s/>the<text:s/></text:span><text:span text:style-name="T79_7">Logframe</text:span><text:span text:style-name="T79_8"><text:s/></text:span><text:span text:style-name="T79_9">“and,<text:s/>where<text:s/>possible,<text:s/>the<text:s/>associated<text:s/>receipt<text:s/>and<text:s/>utilisation<text:s/>of<text:s/>the<text:s/>resources<text:s/>used<text:s/>to<text:s/>deliver<text:s/>these.”<text:s/>Continuation<text:s/>of<text:s/>this<text:s/>Memorandum<text:s/>after<text:s/>year<text:s/>one<text:s/>will<text:s/>be<text:s/>dependent<text:s/>upon<text:s/>satisfactory<text:s/>progress<text:s/>and<text:s/>Value<text:s/>for<text:s/>Money,<text:s/>as<text:s/>defined<text:s/>in<text:s/></text:span><text:span text:style-name="T79_10"><text:a xlink:type="simple" xlink:href="#_ANNEX_1:_PROJECT"><text:span text:style-name="T79_11">Annex<text:s/>1:<text:s/>Project<text:s/>Definitions</text:span></text:a></text:span><text:span text:style-name="T79_12">,<text:s/>being<text:s/>achieved<text:s/>each<text:s/>previous<text:s/>year.</text:span></text:p>
              </text:list-item>
            </text:list>
          </text:list-item>
        </text:list>
        <text:p text:style-name="P80"/>
        <text:list text:style-name="LS1" xml:id="list26" text:continue-list="list0">
          <text:list-item>
            <text:list>
              <text:list-item>
                <text:p text:style-name="P81"><text:span text:style-name="T81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81_2">or</text:span><text:span text:style-name="T81_3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82"/>
        <text:list text:style-name="LS1" xml:id="list27" text:continue-list="list0">
          <text:list-item>
            <text:list>
              <text:list-item>
                <text:p text:style-name="P83"><text:span text:style-name="T83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32" xml:id="list28">
          <text:list-item>
            <text:p text:style-name="P84"><text:span text:style-name="T84_1">how<text:s/>they<text:s/>have<text:s/>given<text:s/>due<text:s/>regard<text:s/>to<text:s/>the<text:s/>need<text:s/>to:<text:s/>a)<text:s/>prevent<text:s/>discrimination,</text:span><text:span text:style-name="T84_2"><text:s/>harassment<text:s/>and<text:s/>victimisation</text:span><text:span text:style-name="T84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4_4"><text:a xlink:type="simple" xlink:href="https://www.equalityhumanrights.com/equality/equality-act-2010/protected-characteristics#disability"><text:span text:style-name="T84_5">disability</text:span></text:a></text:span><text:span text:style-name="T84_6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5"><text:span text:style-name="T85_1">specific<text:s/>needs<text:s/>of<text:s/>girls,<text:s/></text:span><text:span text:style-name="T85_2">women,<text:s/>boys<text:s/>and<text:s/>men</text:span><text:span text:style-name="T85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/text:p>
            <text:list>
              <text:list-item>
                <text:p text:style-name="P86"><text:span text:style-name="T86_1">how<text:s/>the<text:s/>Grant<text:s/>supports<text:s/>the<text:s/>reduction<text:s/>of<text:s/>gender<text:s/></text:span><text:span text:style-name="T86_2">inequality;</text:span></text:p>
              </text:list-item>
              <text:list-item>
                <text:p text:style-name="P87"><text:span text:style-name="T87_1">progress<text:s/>against<text:s/>any<text:s/>gender-related<text:s/>commitments<text:s/>made<text:s/>in<text:s/>the<text:s/>Proposal;<text:s/>and,</text:span></text:p>
              </text:list-item>
              <text:list-item>
                <text:p text:style-name="P88"><text:span text:style-name="T88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89"/>
        <text:list text:style-name="LS1" xml:id="list33" text:continue-list="list0">
          <text:list-item>
            <text:list>
              <text:list-item>
                <text:p text:style-name="P90"><text:span text:style-name="T90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33" xml:id="list34">
          <text:list-item>
            <text:p text:style-name="P91"><text:span text:style-name="T91_1">the<text:s/>impact<text:s/>of<text:s/>the<text:s/>Project<text:s/>on<text:s/>current<text:s/>and<text:s/>future<text:s/>climate<text:s/>and<text:s/>environment<text:s/>risk<text:s/>(including<text:s/>any<text:s/>opportunities</text:span><text:span text:style-name="T91_2">);</text:span></text:p>
          </text:list-item>
          <text:list-item>
            <text:p text:style-name="P92"><text:span text:style-name="T92_1">the<text:s/>vulnerability<text:s/>of<text:s/>the<text:s/>Project<text:s/>itself<text:s/>to<text:s/>current<text:s/>and<text:s/>future<text:s/>climate<text:s/>and<text:s/>environment<text:s/></text:span><text:span text:style-name="T92_2">risk;</text:span></text:p>
          </text:list-item>
          <text:list-item>
            <text:p text:style-name="P93"><text:span text:style-name="T93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4"><text:span text:style-name="T94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FCDO’s<text:s/>Inclusive<text:s/>Data<text:s/>Charter.</text:span></text:p>
        <text:p text:style-name="P95"/>
        <text:list text:style-name="LS1" xml:id="list37" text:continue-list="list0">
          <text:list-item>
            <text:list>
              <text:list-item>
                <text:p text:style-name="P96"><text:span text:style-name="T96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</text:span><text:span text:style-name="T96_2">voices<text:s/>of<text:s/>both<text:s/>women<text:s/>and<text:s/>men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97"/>
        <text:p text:style-name="P98"/>
        <text:p text:style-name="P99"><text:span text:style-name="T99_1">Audit<text:s/>and<text:s/>assurance</text:span></text:p>
        <text:list text:style-name="LS1" xml:id="list38" text:continue-list="list0">
          <text:list-item>
            <text:list>
              <text:list-item>
                <text:p text:style-name="P100"><text:span text:style-name="T100_1">The<text:s/>Partner<text:s/>will<text:s/>within<text:s/>six<text:s/>months<text:s/>of<text:s/>the<text:s/>end<text:s/>of<text:s/>each<text:s/>FCDO<text:s/>financial<text:s/>year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,<text:s/>annual<text:s/>accounts<text:s/>audited<text:s/>by<text:s/>an<text:s/>independent<text:s/>and<text:s/>appropriately<text:s/>qualified<text:s/>auditor<text:s/>where<text:s/>FCDO<text:s/>funding<text:s/>is<text:s/>clearly<text:s/>segregated<text:s/>from<text:s/>other<text:s/>funds.</text:span></text:p>
              </text:list-item>
            </text:list>
          </text:list-item>
        </text:list>
        <text:p text:style-name="P101"/>
        <text:list text:style-name="LS1" xml:id="list39" text:continue-list="list0">
          <text:list-item>
            <text:list>
              <text:list-item>
                <text:p text:style-name="P102"><text:span text:style-name="T102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    </text:list-item>
            </text:list>
          </text:list-item>
        </text:list>
        <text:p text:style-name="P103"/>
        <text:p text:style-name="P104"><text:span text:style-name="T104_1">Due<text:s/>diligence</text:span></text:p>
        <text:list text:style-name="LS1" xml:id="list40" text:continue-list="list0">
          <text:list-item>
            <text:list>
              <text:list-item>
                <text:p text:style-name="P105"><text:span text:style-name="T105_1">The<text:s/>Partner<text:s/>will</text:span><text:span text:style-name="T105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5_3">any<text:s/>due<text:s/>diligence<text:s/>assessment<text:s/>by<text:s/>FCDO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</text:span><text:span text:style-name="T105_4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/text:span></text:p>
              </text:list-item>
            </text:list>
          </text:list-item>
        </text:list>
        <text:p text:style-name="P106"/>
        <text:list text:style-name="LS1" xml:id="list41" text:continue-list="list0">
          <text:list-item>
            <text:list>
              <text:list-item>
                <text:p text:style-name="P107"><text:span text:style-name="T107_1">The<text:s/>Partner<text:s/>will<text:s/>take<text:s/>the<text:s/>necessary<text:s/>steps<text:s/>prior<text:s/>to<text:s/>transferring<text:s/>FCDO<text:s/>funds</text:span><text:span text:style-name="T107_2"><text:s/>and<text:s/>at<text:s/>regular<text:s/>intervals<text:s/>throughout<text:s/>the<text:s/>implementation<text:s/>to<text:s/>assess<text:s/>the<text:s/>internal<text:s/>controls<text:s/>and<text:s/>systems<text:s/>of<text:s/>its<text:s/>Downstream<text:s/>Partner(s).</text:span></text:p>
              </text:list-item>
            </text:list>
          </text:list-item>
        </text:list>
        <text:p text:style-name="P108"/>
        <text:list text:style-name="LS1" xml:id="list42" text:continue-list="list0">
          <text:list-item>
            <text:list>
              <text:list-item>
                <text:p text:style-name="P109"><text:span text:style-name="T109_1">The<text:s/>Partner<text:s/>will<text:s/>share<text:s/>these<text:s/>assessments<text:s/>with<text:s/>FCDO,<text:s/>upon<text:s/>request<text:s/>and<text:s/>should<text:s/>determine,<text:s/>relative<text:s/>to<text:s/>risk:</text:span></text:p>
              </text:list-item>
            </text:list>
          </text:list-item>
        </text:list>
        <text:list text:style-name="LS2" xml:id="list43">
          <text:list-item>
            <text:p text:style-name="P110"><text:span text:style-name="T110_1">the<text:s/>reliability,<text:s/>integrity<text:s/>and<text:s/>efficiency<text:s/>of<text:s/>the<text:s/>Downstream<text:s/>Partner’s<text:s/>controls,<text:s/>systems<text:s/>and<text:s/>processes</text:span><text:span text:style-name="T110_2"><text:s/></text:span><text:span text:style-name="T110_3">including<text:s/>compliance<text:s/>with<text:s/>applicable<text:s/>legislation,<text:s/>regulations,<text:s/>rules,<text:s/>policies<text:s/>and<text:s/></text:span><text:span text:style-name="T110_4">procedures;</text:span></text:p>
          </text:list-item>
          <text:list-item>
            <text:p text:style-name="P111"><text:span text:style-name="T111_1">whether<text:s/>the<text:s/>Downstream<text:s/>Partner<text:s/>can<text:s/>successfully<text:s/>deliver<text:s/>the<text:s/>relevant<text:s/>outputs<text:s/>based<text:s/>on<text:s/>its<text:s/>processes<text:s/>and<text:s/></text:span><text:span text:style-name="T111_2">past<text:s/>experience</text:span><text:span text:style-name="T111_3">,<text:s/>and<text:s/>whether<text:s/>it<text:s/>has<text:s/>sufficient<text:s/>staff<text:s/>capacity<text:s/>and<text:s/>capability<text:s/></text:span><text:span text:style-name="T111_4">available;</text:span></text:p>
          </text:list-item>
          <text:list-item>
            <text:p text:style-name="P112"><text:span text:style-name="T112_1">the<text:s/>Downstream<text:s/>Partner’s<text:s/>ability<text:s/>to<text:s/>correctly<text:s/>manage<text:s/></text:span><text:span text:style-name="T112_2">and</text:span><text:span text:style-name="T112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3"><text:span text:style-name="T113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114"/>
        <text:list text:style-name="LS1" xml:id="list47" text:continue-list="list0">
          <text:list-item>
            <text:list>
              <text:list-item>
                <text:p text:style-name="P115"><text:span text:style-name="T115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5_2"><text:s/>in<text:s/>a<text:s/>manner<text:s/>consistent<text:s/>with<text:s/>the<text:s/>Partner’s<text:s/>obligations<text:s/>under<text:s/>this<text:s/>Memorandum.</text:span></text:p>
              </text:list-item>
            </text:list>
          </text:list-item>
        </text:list>
        <text:p text:style-name="P116"/>
        <text:p text:style-name="P117"><text:span text:style-name="T117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8"><text:span text:style-name="T118_1">The<text:s/>Partner<text:s/>will<text:s/>maintain<text:s/>and<text:s/>provide<text:s/>to<text:s/>FCDO<text:s/>an<text:s/>up<text:s/>to<text:s/>date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9"/>
        <text:list text:style-name="LS1" xml:id="list49" text:continue-list="list0">
          <text:list-item>
            <text:list>
              <text:list-item>
                <text:p text:style-name="P120"><text:span text:style-name="T120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121"/>
        <text:list text:style-name="LS1" xml:id="list50" text:continue-list="list0">
          <text:list-item>
            <text:list>
              <text:list-item>
                <text:p text:style-name="P122"><text:span text:style-name="T122_1">The<text:s/>Partner<text:s/>will<text:s/>provide<text:s/>to<text:s/>FCDO,<text:s/>as<text:s/>a<text:s/>minimum,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8" xml:id="list51">
          <text:list-item>
            <text:p text:style-name="P123"><text:span text:style-name="T123_1">within<text:s/>60<text:s/>days<text:s/>of<text:s/>the<text:s/>Start<text:s/></text:span><text:span text:style-name="T123_2">Date;</text:span></text:p>
          </text:list-item>
          <text:list-item>
            <text:p text:style-name="P124"><text:span text:style-name="T124_1">annually,<text:s/>as<text:s/>part<text:s/>of<text:s/>the<text:s/>annual<text:s/>review<text:s/>process;<text:s/>and<text:s/></text:span></text:p>
          </text:list-item>
          <text:list-item>
            <text:p text:style-name="P125"><text:span text:style-name="T125_1">at<text:s/>the<text:s/>conclusion<text:s/>of<text:s/>activities,<text:s/>as<text:s/>part<text:s/>of<text:s/>the<text:s/>project<text:s/>completion<text:s/>review<text:s/>process.</text:span><text:span text:style-name="T125_2">]</text:span></text:p>
          </text:list-item>
        </text:list>
        <text:p text:style-name="P126"/>
        <text:p text:style-name="P127"><text:span text:style-name="T127_1">Information<text:s/>and<text:s/>data<text:s/>protection<text:s/>obligations</text:span></text:p>
        <text:list text:style-name="LS1" xml:id="list54" text:continue-list="list0">
          <text:list-item>
            <text:list>
              <text:list-item>
                <text:p text:style-name="P128"><text:span text:style-name="T12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</text:span><text:span text:style-name="T128_2">General<text:s/>Data<text:s/>Protection<text:s/>Regulation</text:span><text:span text:style-name="T128_3"><text:s/>(UK</text:span><text:span text:style-name="T128_4">GDPR</text:span><text:span text:style-name="T128_5">)</text:span><text:span text:style-name="T128_6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5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6" text:continue-list="list0">
          <text:list-item>
            <text:list>
              <text:list-item>
                <text:p text:style-name="P132"><text:span text:style-name="T132_1">The<text:s/>Partner<text:s/>is<text:s/>the<text:s/>controller<text:s/>of<text:s/>any<text:s/>data<text:s/>created<text:s/>or<text:s/>processed<text:s/>and<text:s/>will<text:s/>perform<text:s/>its<text:s/>obligations<text:s/>under<text:s/>this<text:s/>Memorandum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/>
        <text:list text:style-name="LS1" xml:id="list57" text:continue-list="list0">
          <text:list-item>
            <text:list>
              <text:list-item>
                <text:p text:style-name="P134"><text:span text:style-name="T134_1">The<text:s/>Partner<text:s/>will<text:s/>comply<text:s/>at<text:s/>all<text:s/>times<text:s/>with<text:s/>its<text:s/>obligations<text:s/>under<text:s/>the<text:s/>UKGDPR<text:s/>and<text:s/>DPA.</text:span></text:p>
              </text:list-item>
            </text:list>
          </text:list-item>
        </text:list>
        <text:p text:style-name="P135"/>
        <text:p text:style-name="P136"><text:span text:style-name="T136_1">Confidential<text:s/>Information</text:span></text:p>
        <text:list text:style-name="LS1" xml:id="list58" text:continue-list="list0">
          <text:list-item>
            <text:list>
              <text:list-item>
                <text:p text:style-name="P137"><text:span text:style-name="T137_1">Except<text:s/>to<text:s/>the<text:s/>extent<text:s/>set<text:s/>out<text:s/>in<text:s/>this<text:s/>Confidentiality<text:s/>section<text:s/>of<text:s/>this<text:s/>Memorandum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38"/>
        <text:list text:style-name="LS1" xml:id="list59" text:continue-list="list0">
          <text:list-item>
            <text:list>
              <text:list-item>
                <text:p text:style-name="P139"><text:span text:style-name="T139_1">Nothing<text:s/>in<text:s/>this<text:s/>Confidentiality<text:s/>section<text:s/>of<text:s/>this<text:s/>Memorandum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34" xml:id="list60">
          <text:list-item>
            <text:p text:style-name="P140"><text:span text:style-name="T140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41"><text:span text:style-name="T141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41_2">appropriate;</text:span><text:span text:style-name="T141_3"><text:s/></text:span></text:p>
          </text:list-item>
          <text:list-item>
            <text:p text:style-name="P142"><text:span text:style-name="T142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3"/>
        <text:list text:style-name="LS1" xml:id="list63" text:continue-list="list0">
          <text:list-item>
            <text:list>
              <text:list-item>
                <text:p text:style-name="P144"><text:span text:style-name="T144_1">Nothing<text:s/>in<text:s/>this<text:s/>Confidentiality<text:s/>section<text:s/>of<text:s/>this<text:s/>Memorandum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Memorandum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5"/>
        <text:p text:style-name="P146"><text:span text:style-name="T146_1">Transparency</text:span></text:p>
        <text:list text:style-name="LS1" xml:id="list64" text:continue-list="list0">
          <text:list-item>
            <text:list>
              <text:list-item>
                <text:p text:style-name="P147"><text:span text:style-name="T147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the<text:s/></text:span><text:span text:style-name="T147_2">Partner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47_3"><text:s/></text:span><text:span text:style-name="T147_4">For<text:s/>further<text:s/>advice<text:s/>please<text:s/>go<text:s/>to<text:s text:c="2"/></text:span><text:span text:style-name="T147_5"><text:a xlink:type="simple" xlink:href=""><text:span text:style-name="T147_6">FCDO<text:s/>IATI<text:s/>Guidelines<text:s/>-<text:s/>GOV.UK<text:s/>(www.gov.uk)</text:span></text:a></text:span><text:span text:style-name="T147_7">.</text:span></text:p>
              </text:list-item>
            </text:list>
          </text:list-item>
        </text:list>
        <text:p text:style-name="P148"/>
        <text:list text:style-name="LS1" xml:id="list65" text:continue-list="list0">
          <text:list-item>
            <text:list>
              <text:list-item>
                <text:p text:style-name="P149"><text:span text:style-name="T149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</text:span><text:span text:style-name="T149_2">explicitly<text:s/>approved<text:s/>in<text:s/>writing<text:s/>by<text:s/>FCDO.</text:span></text:p>
              </text:list-item>
            </text:list>
          </text:list-item>
        </text:list>
        <text:p text:style-name="P150"/>
        <text:p text:style-name="P151"><text:span text:style-name="T151_1">Open<text:s/>Access</text:span></text:p>
        <text:list text:style-name="LS1" xml:id="list66" text:continue-list="list0">
          <text:list-item>
            <text:list>
              <text:list-item>
                <text:p text:style-name="P152"><text:span text:style-name="T152_1">The<text:s/>Partner<text:s/>will<text:s/>make<text:s/>all<text:s/>in<text:s/>scope<text:s/>research<text:s/>outputs<text:s/>from<text:s/>the<text:s/></text:span><text:span text:style-name="T152_2">programme<text:s/></text:span><text:span text:style-name="T152_3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53"/>
        <text:p text:style-name="P154"><text:span text:style-name="T154_1">Risk<text:s/>management</text:span></text:p>
        <text:list text:style-name="LS18" xml:id="list67">
          <text:list-item>
            <text:list>
              <text:list-item>
                <text:p text:style-name="P155"><text:span text:style-name="T155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36" xml:id="list68">
          <text:list-item>
            <text:p text:style-name="P156"><text:span text:style-name="T156_1">Maintaining<text:s/>an<text:s/>up-to-date<text:s/>risk<text:s/>register<text:s/>that<text:s/>enables<text:s/>individual<text:s/>risks<text:s/>to<text:s/>be<text:s/>clearly<text:s/>identified,<text:s/></text:span><text:span text:style-name="T156_2"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56_3">request;</text:span></text:p>
          </text:list-item>
          <text:list-item>
            <text:p text:style-name="P157"><text:span text:style-name="T157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57_2">stakeholders;</text:span></text:p>
          </text:list-item>
          <text:list-item>
            <text:p text:style-name="P158"><text:span text:style-name="T158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8_2">the<text:s/>reputation<text:s/></text:span><text:span text:style-name="T158_3">or</text:span><text:span text:style-name="T158_4"><text:s/>integrity<text:s/>of<text:s/>FCDO.</text:span></text:p>
          </text:list-item>
        </text:list>
        <text:p text:style-name="P159"/>
        <text:p text:style-name="P160"><text:span text:style-name="T160_1">The<text:s/>Partner<text:s/>will<text:s/>manage<text:s/>all<text:s/>risks<text:s/>associated<text:s/>with<text:s/>the<text:s/>activities<text:s/>to<text:s/>which<text:s/>this<text:s/></text:span><text:span text:style-name="T160_2">Memorandum</text:span><text:span text:style-name="T160_3">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”</text:span></text:p>
        <text:p text:style-name="P161"/>
        <text:p text:style-name="P162"><text:span text:style-name="T162_1">Aid<text:s/></text:span><text:span text:style-name="T162_2">D</text:span><text:span text:style-name="T162_3">iversion</text:span></text:p>
        <text:list text:style-name="LS1" xml:id="list71" text:continue-list="list0">
          <text:list-item>
            <text:list>
              <text:list-item>
                <text:p text:style-name="P163"><text:span text:style-name="T16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64"/>
        <text:list text:style-name="LS1" xml:id="list72" text:continue-list="list0">
          <text:list-item>
            <text:list>
              <text:list-item>
                <text:p text:style-name="P165"><text:span text:style-name="T165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Memorandum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66"/>
        <text:list text:style-name="LS1" xml:id="list73" text:continue-list="list0">
          <text:list-item>
            <text:list>
              <text:list-item>
                <text:p text:style-name="P167"><text:span text:style-name="T167_1">The<text:s/>Partner<text:s/>should<text:s/>immediately<text:s/>contact<text:s/>FCDO’s<text:s/>Investigations<text:s/>Department<text:s/></text:span><text:span text:style-name="T167_2">at<text:s/></text:span><text:span text:style-name="T167_3"><text:a xlink:type="simple" xlink:href="mailto:reportingconcerns@fcdo.gov.uk"><text:span text:style-name="T167_4">reportingconcerns@fcdo.gov.uk</text:span></text:a></text:span><text:span text:style-name="T167_5"><text:s/></text:span><text:span text:style-name="T167_6">or<text:s/></text:span><text:span text:style-name="T167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168"/>
        <text:list text:style-name="LS1" xml:id="list74" text:continue-list="list0">
          <text:list-item>
            <text:list>
              <text:list-item>
                <text:p text:style-name="P169"><text:span text:style-name="T169_1">The<text:s/>Participants<text:s/>have<text:s/>a<text:s/></text:span><text:span text:style-name="T169_2">zero<text:s/>tolerance</text:span><text:span text:style-name="T169_3"><text:s/>approach<text:s/>towards<text:s/>inaction<text:s/>or<text:s/>mishandling<text:s/>of<text:s/>Aid<text:s/>Diversion.<text:s/>B</text:span><text:span text:style-name="T169_4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170"/>
        <text:list text:style-name="LS1" xml:id="list75" text:continue-list="list0">
          <text:list-item>
            <text:list>
              <text:list-item>
                <text:p text:style-name="P171"><text:span text:style-name="T171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172"/>
        <text:list text:style-name="LS1" xml:id="list76" text:continue-list="list0">
          <text:list-item>
            <text:list>
              <text:list-item>
                <text:p text:style-name="P173"><text:span text:style-name="T173_1">It<text:s/></text:span><text:span text:style-name="T173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173_3"><text:s/></text:span></text:p>
              </text:list-item>
            </text:list>
          </text:list-item>
        </text:list>
        <text:p text:style-name="P174"/>
        <text:list text:style-name="LS1" xml:id="list77" text:continue-list="list0">
          <text:list-item>
            <text:list>
              <text:list-item>
                <text:p text:style-name="P175"><text:span text:style-name="T175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176"><text:span text:style-name="T176_1"><text:a xlink:type="simple" xlink:href="https://www.gov.uk/government/publications/financial-sanctions-consolidated-list-of-targets/consolidated-list-of-targets"><text:span text:style-name="T176_2">Consolidated<text:s/>List<text:s/>of<text:s/>Financial<text:s/>Sanctions<text:s/>Targets<text:s/>in<text:s/>the<text:s/>UK</text:span></text:a></text:span><text:span text:style-name="T17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76_4">[1]</text:span></text:a></text:span><text:span text:style-name="T176_5"><text:s/></text:span><text:span text:style-name="T176_6">-<text:s/>HMT<text:s/>Treasury</text:span></text:p>
        <text:p text:style-name="P177"><text:span text:style-name="T177_1"><text:a xlink:type="simple" xlink:href="https://www.gov.uk/government/publications/proscribed-terror-groups-or-organisations--2"><text:span text:style-name="T177_2">Proscribed<text:s/>Terrorist<text:s/>Organisations<text:s/>in<text:s/>the<text:s/>UK</text:span></text:a></text:span><text:span text:style-name="T17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77_4">[2]</text:span></text:a></text:span><text:span text:style-name="T177_5"><text:s/></text:span><text:span text:style-name="T177_6">-<text:s/>UK<text:s/>Home<text:s/>Office<text:s/></text:span></text:p>
        <text:p text:style-name="P178"/>
        <text:p text:style-name="P179"><text:span text:style-name="T17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180"/>
        <text:p text:style-name="P181"/>
        <text:list text:style-name="LS1" xml:id="list78" text:continue-list="list0">
          <text:list-item>
            <text:list>
              <text:list-item>
                <text:p text:style-name="P182"><text:span text:style-name="T182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183"/>
        <text:p text:style-name="P184"><text:span text:style-name="T184_1">Safeguarding<text:s/>for<text:s/>the<text:s/>prevention<text:s/>of<text:s/>sexual<text:s/>exploitation,<text:s/>abuse<text:s/>and<text:s/>harassment</text:span></text:p>
        <text:list text:style-name="LS1" xml:id="list79" text:continue-list="list0">
          <text:list-item>
            <text:list>
              <text:list-item>
                <text:p text:style-name="P185"><text:span text:style-name="T185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/text:span><text:span text:style-name="T185_2"><text:s/></text:span><text:span text:style-name="T185_3"><text:a xlink:type="simple" xlink:href="#_ANNEX_5_–"><text:span text:style-name="T185_4">Annex<text:s/>5</text:span></text:a></text:span><text:span text:style-name="T185_5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85_6"><text:a xlink:type="simple" xlink:href="https://interagencystandingcommittee.org/system/files/iasc_six_core_principles_relating_to_sexual_exploitation_and_abuse_sept_2019.pdf"><text:span text:style-name="T185_7">Six<text:s/>Core<text:s/>Principles</text:span></text:a></text:span><text:span text:style-name="T185_8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86"/>
        <text:list text:style-name="LS1" xml:id="list80" text:continue-list="list0">
          <text:list-item>
            <text:list>
              <text:list-item>
                <text:p text:style-name="P187"><text:span text:style-name="T18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87_2"><text:a xlink:type="simple" xlink:href="mailto:reportingconcerns@fcdo.gov.uk"><text:span text:style-name="T187_3">reportingconcerns@fcdo.gov.uk</text:span></text:a></text:span><text:span text:style-name="T187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88"/>
        <text:p text:style-name="P189"><text:span text:style-name="T189_1">Cyber<text:s/>security</text:span></text:p>
        <text:list text:style-name="LS1" xml:id="list81" text:continue-list="list0">
          <text:list-item>
            <text:list>
              <text:list-item>
                <text:p text:style-name="P190"><text:span text:style-name="T19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91"/>
        <text:p text:style-name="P192"><text:span text:style-name="T192_1">Procurement</text:span></text:p>
        <text:list text:style-name="LS1" xml:id="list82" text:continue-list="list0">
          <text:list-item>
            <text:list>
              <text:list-item>
                <text:p text:style-name="P193"><text:span text:style-name="T19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94"/>
        <text:list text:style-name="LS1" xml:id="list83" text:continue-list="list0">
          <text:list-item>
            <text:list>
              <text:list-item>
                <text:p text:style-name="P195"><text:span text:style-name="T195_1">Records<text:s/>of<text:s/>all<text:s/>procurement<text:s/>activity</text:span><text:span text:style-name="T195_2"><text:s/>including<text:s/>but<text:s/>not<text:s/>restricted<text:s/>to,<text:s/>costs,<text:s/>volumes,<text:s/>suppliers,<text:s/>value<text:s/>for<text:s/>money,<text:s/>savings<text:s/>and<text:s/>efficiencies</text:span><text:span text:style-name="T195_3"><text:s/>must<text:s/>be<text:s/>kept<text:s/>by<text:s/>the<text:s/></text:span><text:span text:style-name="T195_4">P</text:span><text:span text:style-name="T195_5">artner<text:s/>and<text:s/>made<text:s/>available<text:s/>to<text:s/></text:span><text:span text:style-name="T195_6">FCDO</text:span><text:span text:style-name="T195_7">,<text:s/>upon<text:s/>request.</text:span><text:span text:style-name="T195_8"><text:s/></text:span><text:span text:style-name="T195_9">FCDO</text:span><text:span text:style-name="T195_10"><text:s/>reserves<text:s/>the<text:s/></text:span><text:span text:style-name="T195_11">right</text:span><text:span text:style-name="T19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96"/>
        <text:p text:style-name="P197"><text:bookmark-start text:name="_Hlk23843533"/><text:span text:style-name="T197_1">Exclusivity<text:s/>Arrangements</text:span></text:p>
        <text:list text:style-name="LS1" xml:id="list84" text:continue-list="list0">
          <text:list-item>
            <text:list>
              <text:list-item>
                <text:p text:style-name="P198"><text:span text:style-name="T19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paragraph<text:s/>58<text:s/>of<text:s/>this<text:s/>Memorandum.</text:span></text:p>
              </text:list-item>
            </text:list>
          </text:list-item>
        </text:list>
        <text:p text:style-name="P199"><text:bookmark-end text:name="_Hlk23843533"/></text:p>
        <text:p text:style-name="P200"><text:span text:style-name="T200_1">Assets<text:s/>and<text:s/>inventory</text:span></text:p>
        <text:list text:style-name="LS19" xml:id="list85">
          <text:list-item>
            <text:list>
              <text:list-item>
                <text:p text:style-name="P201"><text:span text:style-name="T201_1">FCDO<text:s/>will<text:s/>retain<text:s/>ownership<text:s/>of<text:s/>all<text:s/>assets,<text:s/>specifically<text:s/>project<text:s/>assets<text:s/>and<text:s/>information<text:s/>assets,<text:s/>until<text:s/>ownership<text:s/>transfer<text:s/>or<text:s/>asset<text:s/>disposal<text:s/>is<text:s/>otherwise<text:s/>approved<text:s/>in<text:s/>writing<text:s/>by<text:s/>FCDO.<text:s/>The<text:s/>Partner<text:s/>should<text:s/>propose<text:s/>an<text:s/>appropriate<text:s/>disposal<text:s/>schedule<text:s/>to<text:s/>FCDO<text:s/>in<text:s/>writing<text:s/>no<text:s/>later<text:s/>than<text:s/>14<text:s/>days<text:s/>before<text:s/>the<text:s/>End<text:s/>Date.<text:s/>Where<text:s/>this<text:s/>Memorandum<text:s/>is<text:s/>terminated<text:s/>earlier,<text:s/>such<text:s/>schedule<text:s/>should<text:s/>be<text:s/>provided<text:s/>no<text:s/>later<text:s/>than<text:s/>14<text:s/>days<text:s/>before<text:s/>the<text:s/>date<text:s/>of<text:s/>early<text:s/>termination<text:s/>where<text:s/>sufficient<text:s/>notice<text:s/>of<text:s/>termination<text:s/>is<text:s/>given.</text:span></text:p>
              </text:list-item>
            </text:list>
          </text:list-item>
        </text:list>
        <text:p text:style-name="P202"/>
        <text:p text:style-name="P203"><text:span text:style-name="T203_1">The<text:s/>Partner<text:s/>will<text:s/>establish<text:s/>and<text:s/>maintain<text:s/>an<text:s/>inventory<text:s/>of<text:s/>all<text:s/>such<text:s/>Project<text:s/>Assets,<text:s/>as<text:s/>defined<text:s/>in<text:s/>Annex<text:s/>1.</text:span></text:p>
        <text:p text:style-name="P204"/>
        <text:p text:style-name="P205"><text:span text:style-name="T205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<text:s/>to<text:s/>date<text:s/>inventory<text:s/>using<text:s/></text:span><text:span text:style-name="T205_2">the<text:s/>template<text:s/>provided<text:s/>in<text:s/></text:span><text:span text:style-name="T205_3"><text:a xlink:type="simple" xlink:href="#_ANNEX_4:_INVENTORY"><text:span text:style-name="T205_4">Annex<text:s/></text:span><text:span text:style-name="T205_5">3</text:span><text:span text:style-name="T205_6">:<text:s/>Inventory</text:span></text:a></text:span><text:span text:style-name="T205_7"><text:s/>providing<text:s/>confirmation<text:s/>of<text:s/>the<text:s/>checks,<text:s/>alongside<text:s/>the<text:s/>annual<text:s/>accounts.<text:s/>Where<text:s/>possible<text:s/>the<text:s/>Partner<text:s/>should<text:s/>carry<text:s/>out<text:s/>these<text:s/>checks<text:s/>directly.</text:span><text:span text:style-name="T205_8">]</text:span></text:p>
        <text:p text:style-name="P206"/>
        <text:list text:style-name="LS1" xml:id="list86" text:continue-list="list0">
          <text:list-item>
            <text:list>
              <text:list-item>
                <text:p text:style-name="P207"><text:span text:style-name="T207_1">The<text:s/>Partner<text:s/>will<text:s/>be<text:s/>accountable<text:s/>for<text:s/>the<text:s/>appropriate<text:s/>use<text:s/>and<text:s/>control<text:s/>of<text:s/>assets,<text:s/>in<text:s/>line<text:s/>with<text:s/>this<text:s/>Memorandum.<text:s/></text:span></text:p>
              </text:list-item>
            </text:list>
          </text:list-item>
        </text:list>
        <text:p text:style-name="P208"/>
        <text:list text:style-name="LS1" xml:id="list87" text:continue-list="list0">
          <text:list-item>
            <text:list>
              <text:list-item>
                <text:p text:style-name="P209"><text:span text:style-name="T20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209_2">risk<text:s/>based</text:span><text:span text:style-name="T209_3"><text:s/>decision<text:s/>on<text:s/>how<text:s/>best<text:s/>to<text:s/>do<text:s/>this.<text:s/>If<text:s/>the<text:s/>Partner<text:s/>decides<text:s/>to<text:s/>take<text:s/>out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10"/>
        <text:p text:style-name="P211"><text:span text:style-name="T211_1">Health,<text:s/>safety<text:s/>and<text:s/>security</text:span></text:p>
        <text:list text:style-name="LS1" xml:id="list88" text:continue-list="list0">
          <text:list-item>
            <text:list>
              <text:list-item>
                <text:p text:style-name="P212"><text:span text:style-name="T212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/text:span></text:p>
              </text:list-item>
            </text:list>
          </text:list-item>
        </text:list>
        <text:p text:style-name="P213"/>
        <text:list text:style-name="LS1" xml:id="list89" text:continue-list="list0">
          <text:list-item>
            <text:list>
              <text:list-item>
                <text:p text:style-name="P214"><text:span text:style-name="T214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15"/>
        <text:p text:style-name="P216"><text:span text:style-name="T216_1">Environment</text:span></text:p>
        <text:p text:style-name="P217"/>
        <text:list text:style-name="LS1" xml:id="list90" text:continue-list="list0">
          <text:list-item>
            <text:list>
              <text:list-item>
                <text:p text:style-name="P218"><text:span text:style-name="T218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</text:span><text:span text:style-name="T218_2"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19"/>
        <text:p text:style-name="P220"><text:span text:style-name="T220_1">Communication<text:s/>and<text:s/>branding</text:span></text:p>
        <text:list text:style-name="LS1" xml:id="list91" text:continue-list="list0">
          <text:list-item>
            <text:list>
              <text:list-item>
                <text:p text:style-name="P221"><text:span text:style-name="T221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21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/text:span><text:span text:style-name="T221_3">]</text:span><text:span text:style-name="T221_4"><text:s/>in<text:s/>accordance<text:s/>with<text:s/></text:span><text:span text:style-name="T221_5"><text:a xlink:type="simple" xlink:href="https://www.gov.uk/government/publications/official-development-assistance-oda-funded-programmes-branding-guidance"><text:span text:style-name="T221_6">FCDO<text:s/>Branding<text:s/>Guidance<text:s/>for<text:s/>ODA-funded<text:s/></text:span><text:span text:style-name="T221_7">programmes</text:span></text:a></text:span><text:span text:style-name="T221_8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22"/>
        <text:list text:style-name="LS1" xml:id="list92" text:continue-list="list0">
          <text:list-item>
            <text:list>
              <text:list-item>
                <text:p text:style-name="P223"><text:span text:style-name="T223_1">The<text:s/>Partner<text:s/>will<text:s/>provide<text:s/>a<text:s/>visibility<text:s/>statement<text:s/>using<text:s/>the<text:s/>template<text:s/>provided<text:s/>in<text:s/></text:span><text:span text:style-name="T223_2"><text:a xlink:type="simple" xlink:href="#_ANNEX_3:_UK"><text:span text:style-name="T223_3">ANNEX<text:s/></text:span><text:span text:style-name="T223_4">4</text:span><text:span text:style-name="T223_5">:<text:s/>UK<text:s/>INTERNATIONAL<text:s/>DEVELOPMENT<text:s/>AND<text:s/>UK<text:s/>AID<text:s/>VISIBILITY<text:s/>STATEMENT</text:span></text:a></text:span><text:span text:style-name="T223_6"><text:s/></text:span><text:span text:style-name="T223_7">of<text:s/>how<text:s/>and<text:s/>when<text:s/></text:span><text:span text:style-name="T223_8">they<text:s/>will<text:s/>acknowledge<text:s/>funding<text:s/>from<text:s/>FCDO<text:s/>and<text:s/>where<text:s/>they<text:s/>will<text:s/>use<text:s/>the<text:s/></text:span><text:span text:style-name="T223_9">UK<text:s/>Aid<text:s/>logo,<text:s/></text:span><text:span text:style-name="T223_10">which<text:s/>should<text:s/>be<text:s/>approved<text:s/>by<text:s/>FCDO<text:s/>prior<text:s/>to<text:s/>the<text:s/>Partner<text:s/>releasing</text:span><text:span text:style-name="T223_11">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24"/>
        <text:list text:style-name="LS1" xml:id="list93" text:continue-list="list0">
          <text:list-item>
            <text:list>
              <text:list-item>
                <text:p text:style-name="P225"><text:span text:style-name="T225_1">The<text:s/>Partner<text:s/></text:span><text:span text:style-name="T225_2">may<text:s/>use<text:s/>the<text:s/>UK<text:s/></text:span><text:span text:style-name="T225_3">Aid<text:s/>logo</text:span><text:span text:style-name="T225_4"><text:s/></text:span><text:span text:style-name="T225_5"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226"/>
        <text:p text:style-name="P227"><text:span text:style-name="T227_1">Intellectual<text:s/>property</text:span></text:p>
        <text:list text:style-name="LS1" xml:id="list94" text:continue-list="list0">
          <text:list-item>
            <text:list>
              <text:list-item>
                <text:p text:style-name="P228"><text:span text:style-name="T228_1">Intellectual</text:span><text:span text:style-name="T228_2">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9"/>
        <text:list text:style-name="LS1" xml:id="list95" text:continue-list="list0">
          <text:list-item>
            <text:list>
              <text:list-item>
                <text:p text:style-name="P230"><text:span text:style-name="T230_1">In<text:s/></text:span><text:span text:style-name="T230_2">signing<text:s/>this<text:s/>Memorandum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    </text:list-item>
            </text:list>
          </text:list-item>
        </text:list>
        <text:p text:style-name="P231"/>
        <text:list text:style-name="LS1" xml:id="list96" text:continue-list="list0">
          <text:list-item>
            <text:list>
              <text:list-item>
                <text:p text:style-name="P232"><text:bookmark-start text:name="_Hlk165285973"/><text:span text:style-name="T232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33"/>
        <text:list text:style-name="LS1" xml:id="list97" text:continue-list="list0">
          <text:list-item>
            <text:list>
              <text:list-item>
                <text:p text:style-name="P234"><text:span text:style-name="T234_1">Ownership<text:s/>of<text:s/>Third-Party<text:s/>software<text:s/>or<text:s/>other<text:s/>intellectual<text:s/>property<text:s/>necessary<text:s/>to<text:s/>deliver<text:s/>the<text:s/>activities<text:s/>funded<text:s/>by<text:s/>this<text:s/>Memorandum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text:bookmark-end text:name="_Hlk165285973"/></text:p>
              </text:list-item>
            </text:list>
          </text:list-item>
        </text:list>
        <text:p text:style-name="P235"/>
        <text:p text:style-name="P236"><text:span text:style-name="T236_1">Conflict<text:s/>of<text:s/>interest</text:span></text:p>
        <text:list text:style-name="LS1" xml:id="list98" text:continue-list="list0">
          <text:list-item>
            <text:list>
              <text:list-item>
                <text:p text:style-name="P237"><text:span text:style-name="T237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</text:span><text:span text:style-name="T237_2">The<text:s/></text:span><text:span text:style-name="T237_3"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</text:span><text:span text:style-name="T237_4">Memorandum</text:span><text:span text:style-name="T237_5">,<text:s/>whether<text:s/>financed<text:s/>in<text:s/>full<text:s/>or<text:s/>in<text:s/>part<text:s/>by<text:s/>FCDO.</text:span><text:span text:style-name="T237_6"><text:s/></text:span><text:span text:style-name="T237_7">The<text:s/>Partner<text:s/>will<text:s/>share<text:s/>the<text:s/></text:span><text:span text:style-name="T237_8">conflict<text:s/>of<text:s/>interest</text:span><text:span text:style-name="T237_9"><text:s/>register<text:s/>relating<text:s/>to<text:s/>this<text:s/></text:span><text:span text:style-name="T237_10">Memorandum</text:span><text:span text:style-name="T237_11"><text:s/>on<text:s/>request.</text:span></text:p>
              </text:list-item>
            </text:list>
          </text:list-item>
        </text:list>
        <text:p text:style-name="P238"/>
        <text:p text:style-name="P239"><text:span text:style-name="T239_1">Responsibility</text:span></text:p>
        <text:list text:style-name="LS1" xml:id="list99" text:continue-list="list0">
          <text:list-item>
            <text:list>
              <text:list-item>
                <text:p text:style-name="P240"><text:span text:style-name="T240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241"/>
        <text:p text:style-name="P242"/>
        <text:list text:style-name="LS1" xml:id="list100" text:continue-list="list0">
          <text:list-item>
            <text:list>
              <text:list-item>
                <text:p text:style-name="P243"><text:span text:style-name="T243_1">FCDO<text:s/>will<text:s/>not<text:s/>be<text:s/>responsible<text:s/>for<text:s/>the<text:s/>activities<text:s/>of<text:s/>the<text:s/>Partner</text:span><text:span text:style-name="T243_2"><text:s/></text:span><text:span text:style-name="T243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44"/>
        <text:list text:style-name="LS1" xml:id="list101" text:continue-list="list0">
          <text:list-item>
            <text:list>
              <text:list-item>
                <text:p text:style-name="P245"><text:span text:style-name="T245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    </text:list-item>
            </text:list>
          </text:list-item>
        </text:list>
        <text:p text:style-name="P246"/>
        <text:list text:style-name="LS1" xml:id="list102" text:continue-list="list0">
          <text:list-item>
            <text:list>
              <text:list-item>
                <text:p text:style-name="P247"><text:span text:style-name="T247_1">The<text:s/>Partner<text:s/>will<text:s/>ensure<text:s/>that<text:s/>all<text:s/>goods<text:s/>and<text:s/>services<text:s/>financed<text:s/></text:span><text:span text:style-name="T247_2">either<text:s/>fully<text:s/>or<text:s/>in<text:s/>part<text:s/>from<text:s/>FCDO<text:s/>funds<text:s/>will<text:s/>continue<text:s/>to</text:span><text:span text:style-name="T247_3"><text:s/></text:span><text:span text:style-name="T247_4">be<text:s/>used<text:s/>for<text:s/>the<text:s/>purpose<text:s/>set<text:s/>out<text:s/>within<text:s/>this<text:s/>Memorandum.</text:span><text:span text:style-name="T247_5"><text:s/></text:span><text:span text:style-name="T247_6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248"/>
        <text:list text:style-name="LS1" xml:id="list103" text:continue-list="list0">
          <text:list-item>
            <text:list>
              <text:list-item>
                <text:p text:style-name="P249"><text:span text:style-name="T249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50"/>
        <text:p text:style-name="P251"><text:span text:style-name="T251_1">Termination<text:s/>and<text:s/>closure</text:span></text:p>
        <text:list text:style-name="LS1" xml:id="list104" text:continue-list="list0">
          <text:list-item>
            <text:list>
              <text:list-item>
                <text:p text:style-name="P252"><text:span text:style-name="T252_1">This<text:s/>Memorandum<text:s/>will<text:s/>terminate<text:s/>six<text:s/>months<text:s/>after<text:s/>the<text:s/>End<text:s/>Date<text:s/>unless<text:s/>terminated<text:s/>earlier<text:s/>in<text:s/>accordance<text:s/>with<text:s/>the<text:s/>provisions<text:s/>below.</text:span><text:span text:style-name="T252_2"><text:s/>The<text:s/>Partner<text:s/>will<text:s/></text:span><text:span text:style-name="T252_3">return</text:span><text:span text:style-name="T252_4"><text:s/>any<text:s/></text:span><text:span text:style-name="T252_5"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3"/>
        <text:list text:style-name="LS1" xml:id="list105" text:continue-list="list0">
          <text:list-item>
            <text:list>
              <text:list-item>
                <text:p text:style-name="P254"><text:span text:style-name="T254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255"/>
        <text:list text:style-name="LS1" xml:id="list106" text:continue-list="list0">
          <text:list-item>
            <text:list>
              <text:list-item>
                <text:p text:style-name="P256"><text:span text:style-name="T256_1">This<text:s/>Memorandum<text:s/>can<text:s/>be<text:s/>terminated<text:s/>at<text:s/>any<text:s/>time<text:s/>by<text:s/>three<text:s/>months’<text:s/>written<text:s/>notice<text:s/>by<text:s/>either<text:s/>Participant.</text:span><text:span text:style-name="T256_2"><text:s/></text:span><text:span text:style-name="T256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56_4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7"/>
        <text:list text:style-name="LS1" xml:id="list107" text:continue-list="list0">
          <text:list-item>
            <text:list>
              <text:list-item>
                <text:p text:style-name="P258"><text:span text:style-name="T258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/text:span></text:p>
              </text:list-item>
            </text:list>
          </text:list-item>
        </text:list>
        <text:p text:style-name="P259"/>
        <text:list text:style-name="LS5" xml:id="list108">
          <text:list-item>
            <text:list>
              <text:list-item>
                <text:p text:style-name="P260"><text:span text:style-name="T260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</text:span><text:span text:style-name="T260_2">provisions<text:s/>of<text:s/>this<text:s/>Memorandum<text:s/>or<text:s/>any<text:s/>other<text:s/>FCDO<text:s/>arrangement<text:s/>or<text:s/>contract<text:s/>whether<text:s/>currently<text:s/>or<text:s/>previously<text:s/>in<text:s/></text:span><text:span text:style-name="T260_3">place;</text:span></text:p>
              </text:list-item>
              <text:list-item>
                <text:p text:style-name="P261"><text:span text:style-name="T261_1">The<text:s/>Partner,<text:s/>or<text:s/>any<text:s/>Downstream<text:s/>Partner,<text:s/>at<text:s/>any<text:s/>time<text:s/>during<text:s/>this<text:s/>Memorandum<text:s/>becomes<text:s/>insolvent<text:s/>or<text:s/>goes<text:s/>into<text:s/>liquidation,<text:s/>administration<text:s/>or<text:s/>other<text:s/>similar<text:s/>process,<text:s/>is<text:s/>dissolved<text:s/>or<text:s/></text:span><text:span text:style-name="T261_2">enters<text:s/>into</text:span><text:span text:style-name="T261_3"><text:s/>any<text:s/>arrangements<text:s/>with<text:s/>its<text:s/></text:span><text:span text:style-name="T261_4">creditors;</text:span></text:p>
              </text:list-item>
              <text:list-item>
                <text:p text:style-name="P262"><text:span text:style-name="T262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62_2">therein;</text:span></text:p>
              </text:list-item>
              <text:list-item>
                <text:p text:style-name="P263"><text:span text:style-name="T26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</text:span><text:span text:style-name="T263_2">control;</text:span></text:p>
              </text:list-item>
              <text:list-item>
                <text:p text:style-name="P264"><text:span text:style-name="T264_1">An<text:s/></text:span><text:span text:style-name="T264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64_3">Memorandum;</text:span></text:p>
              </text:list-item>
              <text:list-item>
                <text:p text:style-name="P265"><text:span text:style-name="T265_1">In<text:s/>the<text:s/>event<text:s/>of<text:s/>actual<text:s/>or<text:s/>suspected<text:s/>Aid<text:s/></text:span><text:span text:style-name="T265_2">Diversion;</text:span></text:p>
              </text:list-item>
              <text:list-item>
                <text:p text:style-name="P266"><text:span text:style-name="T266_1">In<text:s/>the<text:s/>event<text:s/>of<text:s/>actual<text:s/>or<text:s/>suspected<text:s/>sexual<text:s/>exploitation,<text:s/>abuse<text:s/>or<text:s/></text:span><text:span text:style-name="T266_2">harassment;</text:span></text:p>
              </text:list-item>
              <text:list-item>
                <text:p text:style-name="P267"><text:span text:style-name="T267_1">An<text:s/>event<text:s/></text:span><text:span text:style-name="T267_2">occurs<text:s/>which<text:s/>damages,<text:s/>or<text:s/>is<text:s/>capable<text:s/>of<text:s/>damaging,<text:s/>the<text:s/>reputation<text:s/></text:span><text:span text:style-name="T267_3">or</text:span><text:span text:style-name="T267_4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268"/>
        <text:list text:style-name="LS1" xml:id="list116" text:continue-list="list0">
          <text:list-item>
            <text:list>
              <text:list-item>
                <text:p text:style-name="P269"><text:span text:style-name="T269_1">The<text:s/>Partner<text:s/>will<text:s/>return<text:s/>any<text:s/>remaining<text:s/>unspent<text:s/>funds<text:s/>within<text:s/>30<text:s/>days<text:s/>of<text:s/>the<text:s/>date<text:s/>of<text:s/>termination.<text:s/>The<text:s/>Partner<text:s/>must<text:s/>quote<text:s/>the<text:s/>relevant<text:s/>Sales<text:s/>Invoice<text:s/>reference<text:s/>number<text:s/>when<text:s/>returning<text:s/>funds.</text:span></text:p>
              </text:list-item>
            </text:list>
          </text:list-item>
        </text:list>
        <text:p text:style-name="P270"/>
        <text:p text:style-name="P271"><text:span text:style-name="T271_1">Prevailing<text:s/>language<text:s/>and<text:s/>amendments</text:span></text:p>
        <text:list text:style-name="LS1" xml:id="list117" text:continue-list="list0">
          <text:list-item>
            <text:list>
              <text:list-item>
                <text:p text:style-name="P272"><text:span text:style-name="T27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73"/>
        <text:list text:style-name="LS1" xml:id="list118" text:continue-list="list0">
          <text:list-item>
            <text:list>
              <text:list-item>
                <text:p text:style-name="P274"><text:span text:style-name="T274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</text:section>
      <text:section text:style-name="S3" text:name="S3">
        <text:p text:style-name="P275"><text:span text:style-name="T275_1">Signature</text:span></text:p>
        <text:list text:style-name="LS1" xml:id="list119" text:continue-list="list0">
          <text:list-item>
            <text:list>
              <text:list-item>
                <text:p text:style-name="P276"><text:span text:style-name="T276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77"/>
        <text:p text:style-name="P278"><text:span text:style-name="T278_1">[PLEASE<text:s/>ENSURE<text:s/>THE<text:s/>PARTNER<text:s/>SIGNS<text:s/>BEFORE<text:s/>THE<text:s/>FCDO.]</text:span></text:p>
        <text:p text:style-name="P279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80"><text:span text:style-name="T280_1">Signed<text:s/>on<text:s/>behalf<text:s/>of<text:s/></text:span><text:span text:style-name="T280_2">FCDO</text:span><text:span text:style-name="T280_3">:</text:span></text:p>
              <text:p text:style-name="P281"/>
              <text:p text:style-name="P282"/>
            </table:table-cell>
            <table:covered-table-cell/>
          </table:table-row>
          <table:table-row table:style-name="Row6">
            <table:table-cell table:style-name="Cell10">
              <text:p text:style-name="P283"><text:span text:style-name="T283_1">Name:</text:span></text:p>
            </table:table-cell>
            <table:table-cell table:style-name="Cell11">
              <text:p text:style-name="P284"/>
            </table:table-cell>
          </table:table-row>
          <table:table-row table:style-name="Row7">
            <table:table-cell table:style-name="Cell12">
              <text:p text:style-name="P285"><text:span text:style-name="T285_1">Position:</text:span></text:p>
            </table:table-cell>
            <table:table-cell table:style-name="Cell13">
              <text:p text:style-name="P286"/>
            </table:table-cell>
          </table:table-row>
          <table:table-row table:style-name="Row8">
            <table:table-cell table:style-name="Cell14">
              <text:p text:style-name="P287"><text:span text:style-name="T287_1">Address/Contact<text:s/>Details:</text:span></text:p>
            </table:table-cell>
            <table:table-cell table:style-name="Cell15">
              <text:p text:style-name="P288"/>
            </table:table-cell>
          </table:table-row>
          <table:table-row table:style-name="Row9">
            <table:table-cell table:style-name="Cell16">
              <text:p text:style-name="P289"><text:span text:style-name="T289_1">Date:</text:span></text:p>
            </table:table-cell>
            <table:table-cell table:style-name="Cell17">
              <text:p text:style-name="P290"/>
            </table:table-cell>
          </table:table-row>
          <table:table-row table:style-name="Row10">
            <table:table-cell table:style-name="Cell18" table:number-columns-spanned="2">
              <text:p text:style-name="P291"/>
            </table:table-cell>
            <table:covered-table-cell/>
          </table:table-row>
          <table:table-row table:style-name="Row11">
            <table:table-cell table:style-name="Cell19" table:number-columns-spanned="2">
              <text:p text:style-name="P292"><text:span text:style-name="T292_1">Signed<text:s/>on<text:s/>behalf<text:s/>of<text:s/>the<text:s/>Partner:</text:span></text:p>
              <text:p text:style-name="P293"/>
              <text:p text:style-name="P294"/>
            </table:table-cell>
            <table:covered-table-cell/>
          </table:table-row>
          <table:table-row table:style-name="Row12">
            <table:table-cell table:style-name="Cell20">
              <text:p text:style-name="P295"><text:span text:style-name="T295_1">Name:</text:span></text:p>
            </table:table-cell>
            <table:table-cell table:style-name="Cell21">
              <text:p text:style-name="P296"/>
            </table:table-cell>
          </table:table-row>
          <table:table-row table:style-name="Row13">
            <table:table-cell table:style-name="Cell22">
              <text:p text:style-name="P297"><text:span text:style-name="T297_1">Position:</text:span></text:p>
            </table:table-cell>
            <table:table-cell table:style-name="Cell23">
              <text:p text:style-name="P298"/>
            </table:table-cell>
          </table:table-row>
          <table:table-row table:style-name="Row14">
            <table:table-cell table:style-name="Cell24">
              <text:p text:style-name="P299"><text:span text:style-name="T299_1">Address/Contact<text:s/>Details:</text:span></text:p>
            </table:table-cell>
            <table:table-cell table:style-name="Cell25">
              <text:p text:style-name="P300"/>
            </table:table-cell>
          </table:table-row>
          <table:table-row table:style-name="Row15">
            <table:table-cell table:style-name="Cell26">
              <text:p text:style-name="P301"><text:span text:style-name="T301_1">Date:</text:span></text:p>
            </table:table-cell>
            <table:table-cell table:style-name="Cell27">
              <text:p text:style-name="P302"/>
            </table:table-cell>
          </table:table-row>
        </table:table>
        <text:h text:style-name="P303" text:outline-level="3"><text:bookmark-start text:name="_ANNEX_1:_PARTNER"/><text:bookmark-end text:name="_ANNEX_1:_PARTNER"/></text:h>
      </text:section>
      <text:section text:style-name="S4" text:name="S4">
        <text:h text:style-name="P304" text:outline-level="3"><text:bookmark-start text:name="_ANNEX_1:_PARTNER_1"/><text:bookmark-start text:name="_ANNEX_1:_PROJECT"/><text:bookmark-end text:name="_ANNEX_1:_PARTNER_1"/><text:bookmark-end text:name="_ANNEX_1:_PROJECT"/><text:span text:style-name="T304_1">ANNEX<text:s/>1:<text:s/>PROJECT<text:s/>DEFINITIONS</text:span></text:h>
        <text:p text:style-name="P305"/>
        <table:table table:style-name="Table3">
          <table:table-column table:style-name="Column5"/>
          <table:table-column table:style-name="Column6"/>
          <table:table-row table:style-name="Row16">
            <table:table-cell table:style-name="Cell28">
              <text:p text:style-name="P306"><text:span text:style-name="T306_1">AID<text:s/>DIVERSION</text:span></text:p>
            </table:table-cell>
            <table:table-cell table:style-name="Cell29">
              <text:p text:style-name="P307"><text:span text:style-name="T307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  </table:table-cell>
          </table:table-row>
          <table:table-row table:style-name="Row17">
            <table:table-cell table:style-name="Cell30">
              <text:p text:style-name="P308"><text:span text:style-name="T308_1">ANNEX(ES)</text:span></text:p>
            </table:table-cell>
            <table:table-cell table:style-name="Cell31">
              <text:p text:style-name="P309"><text:span text:style-name="T309_1">The<text:s/>Annexes<text:s/>attached<text:s/>as<text:s/>part<text:s/>of<text:s/>this<text:s/></text:span><text:span text:style-name="T309_2">Memorandum</text:span><text:span text:style-name="T309_3">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2">
              <text:p text:style-name="P310"><text:span text:style-name="T310_1">ANNUAL<text:s/>ALLOCATION</text:span></text:p>
            </table:table-cell>
            <table:table-cell table:style-name="Cell33">
              <text:p text:style-name="P311"><text:span text:style-name="T311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4">
              <text:p text:style-name="P312"><text:span text:style-name="T312_1">ANNUAL<text:s/>REPORT</text:span></text:p>
            </table:table-cell>
            <table:table-cell table:style-name="Cell35">
              <text:p text:style-name="P313"><text:span text:style-name="T313_1">A<text:s/>report<text:s/>submitted<text:s/>annually<text:s/>that<text:s/>describes<text:s/></text:span><text:span text:style-name="T31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3_3"><text:s/>covering<text:s/>the<text:s/>previous<text:s/>12<text:s/>months</text:span></text:p>
            </table:table-cell>
          </table:table-row>
          <table:table-row table:style-name="Row20">
            <table:table-cell table:style-name="Cell36">
              <text:p text:style-name="P314"><text:span text:style-name="T314_1">ARRANGEMENT<text:s/>END<text:s/>DATE</text:span></text:p>
            </table:table-cell>
            <table:table-cell table:style-name="Cell37">
              <text:p text:style-name="P315"><text:span text:style-name="T315_1">Six<text:s/>months<text:s/>after<text:s/>the<text:s/>Project<text:s/>End<text:s/>Date</text:span></text:p>
            </table:table-cell>
          </table:table-row>
          <table:table-row table:style-name="Row21">
            <table:table-cell table:style-name="Cell38">
              <text:p text:style-name="P316"><text:span text:style-name="T316_1">BENEFICIARIES</text:span></text:p>
            </table:table-cell>
            <table:table-cell table:style-name="Cell39">
              <text:p text:style-name="P317"><text:span text:style-name="T317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0">
              <text:p text:style-name="P318"><text:span text:style-name="T318_1">BENEFICIARY<text:s/>ENGAGEMENT<text:s/></text:span></text:p>
            </table:table-cell>
            <table:table-cell table:style-name="Cell41">
              <text:p text:style-name="P319"><text:span text:style-name="T319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2">
              <text:p text:style-name="P320"><text:span text:style-name="T320_1">CONFIDENTIAL<text:s/>INFORMATION</text:span></text:p>
            </table:table-cell>
            <table:table-cell table:style-name="Cell43">
              <text:p text:style-name="P321"><text:span text:style-name="T321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</text:span><text:span text:style-name="T321_2">Memorandum</text:span><text:span text:style-name="T321_3">,<text:s/>including<text:s/>but<text:s/>not<text:s/>limited<text:s/>to:</text:span></text:p>
              <text:list text:style-name="LS30" xml:id="list120">
                <text:list-item>
                  <text:p text:style-name="P322"><text:span text:style-name="T322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23"><text:span text:style-name="T323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4"><text:span text:style-name="T324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5"><text:span text:style-name="T325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26"><text:span text:style-name="T326_1">The<text:s/>FCDO’s<text:s/>Personal<text:s/></text:span><text:span text:style-name="T326_2">Data;</text:span></text:p>
                </text:list-item>
                <text:list-item>
                  <text:p text:style-name="P327"><text:span text:style-name="T327_1">Any<text:s/>information<text:s/>derived<text:s/>from<text:s/>any<text:s/>of<text:s/>the<text:s/>above.</text:span></text:p>
                </text:list-item>
              </text:list>
              <text:p text:style-name="P328"/>
              <text:p text:style-name="P329"><text:span text:style-name="T329_1">Confidential<text:s/>information<text:s/>shall<text:s/>not<text:s/>include<text:s/>information<text:s/>which:</text:span></text:p>
              <text:list text:style-name="LS30" xml:id="list126">
                <text:list-item>
                  <text:p text:style-name="P330"><text:span text:style-name="T330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0_2">);</text:span></text:p>
                </text:list-item>
                <text:list-item>
                  <text:p text:style-name="P331"><text:span text:style-name="T331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1_2">party;</text:span><text:span text:style-name="T331_3"><text:s/></text:span></text:p>
                </text:list-item>
                <text:list-item>
                  <text:p text:style-name="P332"><text:span text:style-name="T332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3"><text:span text:style-name="T333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4">
            <table:table-cell table:style-name="Cell44">
              <text:p text:style-name="P334"><text:span text:style-name="T334_1">DELIVERY<text:s/>CHAIN</text:span></text:p>
            </table:table-cell>
            <table:table-cell table:style-name="Cell45">
              <text:p text:style-name="P335"><text:span text:style-name="T335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6">
              <text:p text:style-name="P336"><text:span text:style-name="T336_1">DELIVERY<text:s/>CHAIN<text:s/>RISK<text:s/>MAP</text:span></text:p>
            </table:table-cell>
            <table:table-cell table:style-name="Cell47">
              <text:p text:style-name="P337"><text:span text:style-name="T337_1">A<text:s/>visual<text:s/>depiction<text:s/>of<text:s/>the<text:s/>Project’s<text:s/>delivery<text:s/>chain<text:s/>that<text:s/>should<text:s/>to<text:s/>the<text:s/>extent<text:s/>possible<text:s/>include:</text:span></text:p>
              <text:list text:style-name="LS31" xml:id="list130">
                <text:list-item>
                  <text:p text:style-name="P338"><text:span text:style-name="T338_1">The<text:s/>name<text:s/>of<text:s/>all<text:s/>downstream<text:s/>delivery<text:s/>partners<text:s/>and<text:s/>their<text:s/>functions.</text:span></text:p>
                </text:list-item>
                <text:list-item>
                  <text:p text:style-name="P339"><text:span text:style-name="T339_1">Funding<text:s/>flows<text:s/>(e.g.<text:s/>amount,<text:s/>type)<text:s/>to<text:s/>each<text:s/>delivery<text:s/>partner.<text:s/>·</text:span></text:p>
                </text:list-item>
                <text:list-item>
                  <text:p text:style-name="P340"><text:span text:style-name="T340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8">
              <text:p text:style-name="P341"><text:span text:style-name="T341_1">DIGITAL<text:s/>SPEND</text:span></text:p>
            </table:table-cell>
            <table:table-cell table:style-name="Cell49">
              <text:p text:style-name="P342"><text:span text:style-name="T342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0">
              <text:p text:style-name="P343"><text:span text:style-name="T343_1">DOWNSTREAM<text:s/>PARTNER</text:span></text:p>
            </table:table-cell>
            <table:table-cell table:style-name="Cell51">
              <text:p text:style-name="P344"><text:span text:style-name="T344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2">
              <text:p text:style-name="P345"><text:span text:style-name="T345_1">DUPLICATE<text:s/>FUNDING</text:span></text:p>
            </table:table-cell>
            <table:table-cell table:style-name="Cell53">
              <text:p text:style-name="P346"><text:span text:style-name="T346_1">Using<text:s/>the<text:s/>Grant<text:s/>to<text:s/>pay<text:s/>for<text:s/>costs<text:s/>which<text:s/>have<text:s/>been<text:s/>or<text:s/>will<text:s/>be<text:s/>paid<text:s/>from<text:s/>another<text:s/></text:span><text:span text:style-name="T346_2">Third<text:s/>Party</text:span><text:span text:style-name="T346_3"><text:s/>source.</text:span></text:p>
            </table:table-cell>
          </table:table-row>
          <table:table-row table:style-name="Row29">
            <table:table-cell table:style-name="Cell54">
              <text:p text:style-name="P347"><text:span text:style-name="T347_1">ELIGIBLE<text:s/>EXPENDITURE</text:span></text:p>
            </table:table-cell>
            <table:table-cell table:style-name="Cell55">
              <text:p text:style-name="P348"><text:span text:style-name="T348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6">
              <text:p text:style-name="P349"><text:span text:style-name="T349_1">FCDO</text:span></text:p>
            </table:table-cell>
            <table:table-cell table:style-name="Cell57">
              <text:p text:style-name="P350"><text:span text:style-name="T350_1">The<text:s/>Foreign<text:s/>Commonwealth<text:s/>and<text:s/>Development<text:s/>Office,<text:s/>including<text:s/>any<text:s/></text:span><text:span text:style-name="T350_2">third<text:s/>party</text:span><text:span text:style-name="T350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8">
              <text:p text:style-name="P351"><text:span text:style-name="T351_1">FINANCIAL<text:s/>YEAR</text:span></text:p>
            </table:table-cell>
            <table:table-cell table:style-name="Cell59">
              <text:p text:style-name="P352"><text:span text:style-name="T352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0">
              <text:p text:style-name="P353"><text:span text:style-name="T353_1">GRANT</text:span></text:p>
            </table:table-cell>
            <table:table-cell table:style-name="Cell61">
              <text:p text:style-name="P354"><text:span text:style-name="T354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2">
              <text:p text:style-name="P355"><text:span text:style-name="T355_1">GRANT<text:s/>COMPLETION<text:s/>REPORT</text:span></text:p>
            </table:table-cell>
            <table:table-cell table:style-name="Cell63">
              <text:p text:style-name="P356"><text:span text:style-name="T356_1">A<text:s/>final<text:s/>report<text:s/>submitted<text:s/>at<text:s/>the<text:s/>end<text:s/>of<text:s/>the<text:s/>grant<text:s/>that<text:s/>describes<text:s/></text:span><text:span text:style-name="T35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6_3"><text:s/>covering<text:s/>the<text:s/>full<text:s/>grant<text:s/>duration</text:span></text:p>
            </table:table-cell>
          </table:table-row>
          <table:table-row table:style-name="Row34">
            <table:table-cell table:style-name="Cell64">
              <text:p text:style-name="P357"><text:span text:style-name="T357_1">INFORMATION<text:s/>AND<text:s/>DATA<text:s/>PROTECTION<text:s/>LEGISLATION</text:span></text:p>
            </table:table-cell>
            <table:table-cell table:style-name="Cell65">
              <text:p text:style-name="P358"><text:span text:style-name="T358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8_2"><text:a xlink:type="simple" xlink:href="https://ico.org.uk/for-organisations/guide-to-data-protection/guide-to-the-general-data-protection-regulation-gdpr/"><text:span text:style-name="T358_3">Information<text:s/>Commissioner</text:span></text:a></text:span><text:span text:style-name="T358_4"><text:s/>and<text:s/>relevant<text:s/>government<text:s/>departments.</text:span></text:p>
            </table:table-cell>
          </table:table-row>
          <table:table-row table:style-name="Row35">
            <table:table-cell table:style-name="Cell66">
              <text:p text:style-name="P359"><text:span text:style-name="T359_1">INTELLECTUAL<text:s/>PROPERTY<text:s/>MATERIAL</text:span></text:p>
            </table:table-cell>
            <table:table-cell table:style-name="Cell67">
              <text:p text:style-name="P360"><text:span text:style-name="T360_1">All<text:s/>material<text:s/>produced<text:s/>by<text:s/>the<text:s/>Partner<text:s/>or<text:s/>its<text:s/>representatives<text:s/>in<text:s/>relation<text:s/>to<text:s/>the<text:s/>Project<text:s/>in<text:s/>the<text:s/>course<text:s/>of<text:s/>this<text:s/></text:span><text:span text:style-name="T360_2">Memorandum<text:s/></text:span><text:span text:style-name="T360_3"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68">
              <text:p text:style-name="P361"><text:span text:style-name="T361_1">NON-PROJECT<text:s/>ATTRIBUTABLE<text:s/>COSTS<text:s/>(NPAC)</text:span></text:p>
            </table:table-cell>
            <table:table-cell table:style-name="Cell69">
              <text:p text:style-name="P362"><text:span text:style-name="T362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0">
              <text:p text:style-name="P363"><text:span text:style-name="T363_1">PARTICIPANTS</text:span></text:p>
            </table:table-cell>
            <table:table-cell table:style-name="Cell71">
              <text:p text:style-name="P364"><text:span text:style-name="T364_1">Both<text:s/>the<text:s/>FCDO<text:s/>and<text:s/>the<text:s/>Partner<text:s/>together</text:span></text:p>
            </table:table-cell>
          </table:table-row>
          <table:table-row table:style-name="Row38">
            <table:table-cell table:style-name="Cell72">
              <text:p text:style-name="P365"><text:span text:style-name="T365_1">PARTNER</text:span></text:p>
            </table:table-cell>
            <table:table-cell table:style-name="Cell73">
              <text:p text:style-name="P366"><text:span text:style-name="T366_1">The<text:s/>direct<text:s/>Grant<text:s/>recipient<text:s/>named<text:s/>in<text:s/>the<text:s/></text:span><text:span text:style-name="T366_2">Memorandum<text:s/>of<text:s/>Understanding.</text:span></text:p>
            </table:table-cell>
          </table:table-row>
          <table:table-row table:style-name="Row39">
            <table:table-cell table:style-name="Cell74">
              <text:p text:style-name="P367"><text:span text:style-name="T367_1">PERSONAL<text:s/>DATA</text:span></text:p>
            </table:table-cell>
            <table:table-cell table:style-name="Cell75">
              <text:p text:style-name="P368"><text:span text:style-name="T368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6">
              <text:p text:style-name="P369"><text:span text:style-name="T369_1">PRE-PAYMENT</text:span></text:p>
            </table:table-cell>
            <table:table-cell table:style-name="Cell77">
              <text:p text:style-name="P370"><text:span text:style-name="T370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8">
              <text:p text:style-name="P371"><text:span text:style-name="T371_1">PROJECT</text:span></text:p>
            </table:table-cell>
            <table:table-cell table:style-name="Cell79">
              <text:p text:style-name="P372"><text:span text:style-name="T372_1">The<text:s/>set<text:s/>of<text:s/>activities,<text:s/>outputs<text:s/>and<text:s/>outcomes<text:s/>to<text:s/>which<text:s/>the<text:s/>Grant<text:s/>relates<text:s/>as<text:s/>named<text:s/>in<text:s/>the<text:s/></text:span><text:span text:style-name="T372_2">Memorandum<text:s/>of<text:s/>Understanding<text:s/></text:span><text:span text:style-name="T372_3"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0">
              <text:p text:style-name="P373"><text:span text:style-name="T373_1">PROJECT<text:s/>ASSET</text:span></text:p>
            </table:table-cell>
            <table:table-cell table:style-name="Cell81">
              <text:p text:style-name="P374"><text:span text:style-name="T374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29" xml:id="list133">
                <text:list-item>
                  <text:p text:style-name="P375"><text:span text:style-name="T375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76"><text:span text:style-name="T376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7"/>
            </table:table-cell>
          </table:table-row>
          <table:table-row table:style-name="Row43">
            <table:table-cell table:style-name="Cell82">
              <text:p text:style-name="P378"><text:span text:style-name="T378_1">PROJECT<text:s/>BUDGET</text:span></text:p>
            </table:table-cell>
            <table:table-cell table:style-name="Cell83">
              <text:p text:style-name="P379"><text:span text:style-name="T379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4">
              <text:p text:style-name="P380"><text:span text:style-name="T380_1">PROJECT<text:s/>END<text:s/>DATE</text:span></text:p>
            </table:table-cell>
            <table:table-cell table:style-name="Cell85">
              <text:p text:style-name="P381"><text:span text:style-name="T381_1">The<text:s/>date<text:s/>on<text:s/>which<text:s/>the<text:s/>Grant<text:s/>ends<text:s/>either<text:s/>as<text:s/>noted<text:s/>in<text:s/>the<text:s/></text:span><text:span text:style-name="T381_2">Memorandum<text:s/>of<text:s/>Understanding<text:s/></text:span><text:span text:style-name="T381_3">or<text:s/>an<text:s/>earlier<text:s/>date<text:s/>as<text:s/>noted<text:s/>in<text:s/>formal<text:s/>termination<text:s/>communication<text:s/>in<text:s/>accordance<text:s/>with<text:s/>the<text:s/>Termination<text:s/>section<text:s/>of<text:s/>this<text:s/></text:span><text:span text:style-name="T381_4">Memorandum</text:span><text:span text:style-name="T381_5">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6">
              <text:p text:style-name="P382"><text:span text:style-name="T382_1">PROJECT<text:s/>NUMBER</text:span></text:p>
            </table:table-cell>
            <table:table-cell table:style-name="Cell87">
              <text:p text:style-name="P383"><text:span text:style-name="T383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8">
              <text:p text:style-name="P384"><text:span text:style-name="T384_1">PROJECT<text:s/>START<text:s/>DATE</text:span></text:p>
            </table:table-cell>
            <table:table-cell table:style-name="Cell89">
              <text:p text:style-name="P385"><text:span text:style-name="T385_1">The<text:s/>date<text:s/>on<text:s/>which<text:s/>the<text:s/>Grant<text:s/>begins.<text:s text:c="2"/>This<text:s/>cannot<text:s/>be<text:s/>earlier<text:s/>than<text:s/>the<text:s/>date<text:s/>the<text:s/></text:span><text:span text:style-name="T385_2">Memorandum<text:s/></text:span><text:span text:style-name="T385_3"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0">
              <text:p text:style-name="P386"><text:span text:style-name="T386_1">PROJECT<text:s/>TITLE</text:span></text:p>
            </table:table-cell>
            <table:table-cell table:style-name="Cell91">
              <text:p text:style-name="P387"><text:span text:style-name="T387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2">
              <text:p text:style-name="P388"><text:span text:style-name="T388_1">PROPOSAL</text:span></text:p>
            </table:table-cell>
            <table:table-cell table:style-name="Cell93">
              <text:p text:style-name="P389"><text:span text:style-name="T389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4">
              <text:p text:style-name="P390"><text:span text:style-name="T390_1">RESULTS<text:s/>FRAMEWORK</text:span></text:p>
            </table:table-cell>
            <table:table-cell table:style-name="Cell95">
              <text:p text:style-name="P391"><text:span text:style-name="T391_1">The<text:s/></text:span><text:span text:style-name="T391_2">logframe</text:span><text:span text:style-name="T391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6">
              <text:p text:style-name="P392"><text:span text:style-name="T392_1">THE/THIS<text:s/></text:span><text:span text:style-name="T392_2">MEMORANDUM</text:span></text:p>
            </table:table-cell>
            <table:table-cell table:style-name="Cell97">
              <text:p text:style-name="P393"><text:span text:style-name="T393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8">
              <text:p text:style-name="P394"><text:span text:style-name="T394_1">THIRD<text:s/>PARTY</text:span></text:p>
            </table:table-cell>
            <table:table-cell table:style-name="Cell99">
              <text:p text:style-name="P395"><text:span text:style-name="T395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0">
              <text:p text:style-name="P396"><text:span text:style-name="T396_1">UK<text:s/>GOVERNMENT</text:span></text:p>
            </table:table-cell>
            <table:table-cell table:style-name="Cell101">
              <text:p text:style-name="P397"><text:span text:style-name="T397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2">
              <text:p text:style-name="P398"><text:span text:style-name="T398_1">UNSPENT<text:s/>FUNDS</text:span></text:p>
            </table:table-cell>
            <table:table-cell table:style-name="Cell103">
              <text:p text:style-name="P399"><text:span text:style-name="T399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4">
              <text:p text:style-name="P400"><text:span text:style-name="T400_1">VALUE<text:s/>FOR<text:s/>MONEY</text:span></text:p>
            </table:table-cell>
            <table:table-cell table:style-name="Cell105">
              <text:p text:style-name="P401"><text:span text:style-name="T401_1">Making<text:s/>the<text:s/>best<text:s/>possible<text:s/>use<text:s/>of<text:s/>our<text:s/>resources<text:s/>to<text:s/>maximise<text:s/>our<text:s/>impact.<text:s/>This<text:s/>means<text:s/></text:span><text:span text:style-name="T401_2">driving<text:s/>cost<text:s/>efficiency,<text:s/>throughout<text:s/>the<text:s/>life<text:s/>of the programme </text:span><text:span text:style-name="T401_3">b</text:span><text:span text:style-name="T401_4">y</text:span><text:span text:style-name="T401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h text:style-name="P402" text:outline-level="3"/>
        <text:p text:style-name="P403"/>
        <text:h text:style-name="P404" text:outline-level="3"><text:bookmark-start text:name="_ANNEX_2:_PARTNER"/><text:bookmark-end text:name="_ANNEX_2:_PARTNER"/><text:span text:style-name="T404_1">ANNEX<text:s/>2:<text:s/>PARTNER<text:s/>PAYMENT<text:s/>REQUEST<text:s/>FORM</text:span></text:h>
        <text:p text:style-name="P405"/>
        <text:p text:style-name="P406"><text:span text:style-name="T406_1">*If<text:s/>the<text:s/>bank<text:s/>details<text:s/>are<text:s/>not<text:s/>completed<text:s/>in<text:s/>full<text:s/>this<text:s/>will<text:s/>delay<text:s/>payment</text:span><text:span text:style-name="T406_2">.<text:s/>*</text:span></text:p>
        <text:p text:style-name="P407"/>
        <table:table table:style-name="Table4">
          <table:table-column table:style-name="Column7"/>
          <table:table-column table:style-name="Column8"/>
          <table:table-row table:style-name="Row55">
            <table:table-cell table:style-name="Cell106">
              <text:p text:style-name="P408"><text:span text:style-name="T408_1">To:</text:span><text:span text:style-name="T408_2"><text:tab/></text:span></text:p>
            </table:table-cell>
            <table:table-cell table:style-name="Cell107">
              <text:p text:style-name="P409"><text:span text:style-name="T409_1">[INSERT<text:s/>{FCDO<text:s/>PROJECT<text:s/>MANAGER},<text:s/>{COUNTRY/DEPARTMENT}]</text:span></text:p>
              <text:p text:style-name="P410"/>
            </table:table-cell>
          </table:table-row>
          <table:table-row table:style-name="Row56">
            <table:table-cell table:style-name="Cell108" table:number-columns-spanned="2">
              <text:p text:style-name="P411"><text:span text:style-name="T411_1">When<text:s/>submitting<text:s/>this<text:s/>payment<text:s/>request<text:s/>the<text:s/>Partner<text:s/>must<text:s/>include<text:s/>the<text:s/>following<text:s/>supporting<text:s/>documentation:</text:span></text:p>
              <text:list text:style-name="LS7" xml:id="list135">
                <text:list-item>
                  <text:p text:style-name="P412"><text:span text:style-name="T412_1">Detailed<text:s/>project<text:s/>financial<text:s/>reports<text:s/>that<text:s/>set<text:s/>out<text:s/>in<text:s/>both<text:s/>cash<text:s/>and<text:s/>resource<text:s/>terms</text:span><text:span text:style-name="T412_2"><text:s/></text:span><text:span text:style-name="T4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3"><text:span text:style-name="T4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3_2"><text:a xlink:type="simple" xlink:href="http://www.oanda.com"><text:span text:style-name="T413_3">www.oanda.com</text:span></text:a></text:span><text:span text:style-name="T413_4">).</text:span></text:p>
                </text:list-item>
                <text:list-item>
                  <text:p text:style-name="P414"><text:span text:style-name="T414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5"><text:span text:style-name="T415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6"/>
            </table:table-cell>
            <table:covered-table-cell/>
          </table:table-row>
        </table:table>
        <text:p text:style-name="P417"/>
        <text:p text:style-name="P418"><text:span text:style-name="T418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09">
              <text:p text:style-name="P419"><text:span text:style-name="T419_1">Partner<text:s/>organisation<text:s/>name</text:span></text:p>
              <text:p text:style-name="P420"/>
            </table:table-cell>
            <table:table-cell table:style-name="Cell110" table:number-columns-spanned="3">
              <text:p text:style-name="P421"/>
            </table:table-cell>
            <table:covered-table-cell/>
            <table:covered-table-cell/>
          </table:table-row>
          <table:table-row table:style-name="Row58">
            <table:table-cell table:style-name="Cell111">
              <text:p text:style-name="P422"><text:span text:style-name="T422_1">Title<text:s/>of<text:s/>Grant<text:s/>/<text:s/>Project<text:s/>name</text:span></text:p>
            </table:table-cell>
            <table:table-cell table:style-name="Cell112" table:number-columns-spanned="3">
              <text:p text:style-name="P423"/>
            </table:table-cell>
            <table:covered-table-cell/>
            <table:covered-table-cell/>
          </table:table-row>
          <table:table-row table:style-name="Row59">
            <table:table-cell table:style-name="Cell113">
              <text:p text:style-name="P424"><text:span text:style-name="T424_1">Project<text:s/>Location</text:span></text:p>
            </table:table-cell>
            <table:table-cell table:style-name="Cell114" table:number-columns-spanned="3">
              <text:p text:style-name="P425"/>
            </table:table-cell>
            <table:covered-table-cell/>
            <table:covered-table-cell/>
          </table:table-row>
          <table:table-row table:style-name="Row60">
            <table:table-cell table:style-name="Cell115">
              <text:p text:style-name="P426"><text:span text:style-name="T426_1">FCDO<text:s/>Project<text:s/>Code<text:s/>/<text:s/>Purchase<text:s/>Order<text:s/>No.</text:span></text:p>
            </table:table-cell>
            <table:table-cell table:style-name="Cell116" table:number-columns-spanned="3">
              <text:p text:style-name="P427"/>
            </table:table-cell>
            <table:covered-table-cell/>
            <table:covered-table-cell/>
          </table:table-row>
          <table:table-row table:style-name="Row61">
            <table:table-cell table:style-name="Cell117">
              <text:p text:style-name="P428"><text:span text:style-name="T428_1">Date<text:s/>of<text:s/>Claim</text:span></text:p>
            </table:table-cell>
            <table:table-cell table:style-name="Cell118" table:number-columns-spanned="3">
              <text:p text:style-name="P429"/>
            </table:table-cell>
            <table:covered-table-cell/>
            <table:covered-table-cell/>
          </table:table-row>
          <table:table-row table:style-name="Row62">
            <table:table-cell table:style-name="Cell119">
              <text:p text:style-name="P430"><text:span text:style-name="T430_1">Period<text:s/>of<text:s/>detailed<text:s/>Statement<text:s/>of<text:s/>Expenditure</text:span></text:p>
              <text:p text:style-name="P431"><text:span text:style-name="T431_1">(Date<text:s/>finance<text:s/>report<text:s/>covers<text:s/>actual<text:s/>expenditure)</text:span></text:p>
            </table:table-cell>
            <table:table-cell table:style-name="Cell120">
              <text:p text:style-name="P432"><text:span text:style-name="T432_1">{dd/mm/</text:span><text:span text:style-name="T432_2">yyyy</text:span><text:span text:style-name="T432_3">}</text:span></text:p>
            </table:table-cell>
            <table:table-cell table:style-name="Cell121">
              <text:p text:style-name="P433"><text:span text:style-name="T433_1">to</text:span></text:p>
            </table:table-cell>
            <table:table-cell table:style-name="Cell122">
              <text:p text:style-name="P434"><text:span text:style-name="T434_1">{dd/mm/</text:span><text:span text:style-name="T434_2">yyyy</text:span><text:span text:style-name="T434_3">}</text:span></text:p>
            </table:table-cell>
          </table:table-row>
          <table:table-row table:style-name="Row63">
            <table:table-cell table:style-name="Cell123">
              <text:p text:style-name="P435"><text:span text:style-name="T435_1">Period<text:s/>of<text:s/>detailed<text:s/>Forecast<text:s/>of<text:s/>Expenditure</text:span></text:p>
              <text:p text:style-name="P436"><text:span text:style-name="T436_1">(Date<text:s/>detailed<text:s/>forecast<text:s/>covers)</text:span></text:p>
            </table:table-cell>
            <table:table-cell table:style-name="Cell124">
              <text:p text:style-name="P437"><text:span text:style-name="T437_1">{dd/mm/</text:span><text:span text:style-name="T437_2">yyyy</text:span><text:span text:style-name="T437_3">}</text:span></text:p>
            </table:table-cell>
            <table:table-cell table:style-name="Cell125">
              <text:p text:style-name="P438"><text:span text:style-name="T438_1">to</text:span></text:p>
            </table:table-cell>
            <table:table-cell table:style-name="Cell126">
              <text:p text:style-name="P439"><text:span text:style-name="T439_1">{dd/mm/</text:span><text:span text:style-name="T439_2">yyyy</text:span><text:span text:style-name="T439_3">}</text:span></text:p>
            </table:table-cell>
          </table:table-row>
        </table:table>
        <text:p text:style-name="P440"/>
        <text:p text:style-name="P441"><text:span text:style-name="T441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7">
              <text:p text:style-name="P442"><text:span text:style-name="T442_1">Bank<text:s/>Name:</text:span></text:p>
            </table:table-cell>
            <table:table-cell table:style-name="Cell128">
              <text:p text:style-name="P443"/>
            </table:table-cell>
          </table:table-row>
          <table:table-row table:style-name="Row65">
            <table:table-cell table:style-name="Cell129">
              <text:p text:style-name="P444"><text:span text:style-name="T444_1">Bank<text:s/>Postal<text:s/>Address:</text:span></text:p>
            </table:table-cell>
            <table:table-cell table:style-name="Cell130">
              <text:p text:style-name="P445"/>
            </table:table-cell>
          </table:table-row>
          <table:table-row table:style-name="Row66">
            <table:table-cell table:style-name="Cell131">
              <text:p text:style-name="P446"><text:span text:style-name="T446_1">Bank<text:s/>Account<text:s/>Country:</text:span></text:p>
            </table:table-cell>
            <table:table-cell table:style-name="Cell132">
              <text:p text:style-name="P447"/>
            </table:table-cell>
          </table:table-row>
          <table:table-row table:style-name="Row67">
            <table:table-cell table:style-name="Cell133">
              <text:p text:style-name="P448"><text:span text:style-name="T448_1">Name<text:s/>of<text:s/>Account:</text:span></text:p>
            </table:table-cell>
            <table:table-cell table:style-name="Cell134">
              <text:p text:style-name="P449"/>
            </table:table-cell>
          </table:table-row>
          <table:table-row table:style-name="Row68">
            <table:table-cell table:style-name="Cell135">
              <text:p text:style-name="P450"><text:span text:style-name="T450_1">Bank<text:s/>Account<text:s/>Number:</text:span></text:p>
            </table:table-cell>
            <table:table-cell table:style-name="Cell136">
              <text:p text:style-name="P451"/>
            </table:table-cell>
          </table:table-row>
          <table:table-row table:style-name="Row69">
            <table:table-cell table:style-name="Cell137">
              <text:p text:style-name="P452"><text:span text:style-name="T452_1">Sort<text:s/>Code:</text:span></text:p>
            </table:table-cell>
            <table:table-cell table:style-name="Cell138">
              <text:p text:style-name="P453"/>
            </table:table-cell>
          </table:table-row>
          <table:table-row table:style-name="Row70">
            <table:table-cell table:style-name="Cell139">
              <text:p text:style-name="P454"><text:span text:style-name="T454_1">Currency<text:s/>of<text:s/>Bank<text:s/>Account:<text:s/></text:span></text:p>
            </table:table-cell>
            <table:table-cell table:style-name="Cell140">
              <text:p text:style-name="P455"/>
            </table:table-cell>
          </table:table-row>
          <table:table-row table:style-name="Row71">
            <table:table-cell table:style-name="Cell141">
              <text:p text:style-name="P456"><text:span text:style-name="T456_1">IBAN<text:s/>number:</text:span></text:p>
              <text:p text:style-name="P457"><text:span text:style-name="T457_1">[required<text:s/>for<text:s/>bank<text:s/>accounts<text:s/>within<text:s/>Europe]</text:span></text:p>
            </table:table-cell>
            <table:table-cell table:style-name="Cell142">
              <text:p text:style-name="P458"/>
            </table:table-cell>
          </table:table-row>
          <table:table-row table:style-name="Row72">
            <table:table-cell table:style-name="Cell143">
              <text:p text:style-name="P459"><text:span text:style-name="T459_1">SWIFT<text:s/>number:</text:span></text:p>
            </table:table-cell>
            <table:table-cell table:style-name="Cell144">
              <text:p text:style-name="P460"/>
            </table:table-cell>
          </table:table-row>
          <table:table-row table:style-name="Row73">
            <table:table-cell table:style-name="Cell145">
              <text:p text:style-name="P461"><text:span text:style-name="T461_1">ABA<text:s/>or<text:s/>BIC<text:s/>Number:</text:span></text:p>
              <text:p text:style-name="P462"><text:span text:style-name="T462_1">[BIC<text:s/>required<text:s/>for<text:s/>bank<text:s/>accounts<text:s/>within<text:s/>Europe]</text:span></text:p>
            </table:table-cell>
            <table:table-cell table:style-name="Cell146">
              <text:p text:style-name="P463"/>
            </table:table-cell>
          </table:table-row>
          <table:table-row table:style-name="Row74">
            <table:table-cell table:style-name="Cell147">
              <text:p text:style-name="P464"><text:span text:style-name="T464_1">Intermediary<text:s/>bank<text:s/>details:</text:span></text:p>
            </table:table-cell>
            <table:table-cell table:style-name="Cell148">
              <text:p text:style-name="P465"/>
            </table:table-cell>
          </table:table-row>
          <table:table-row table:style-name="Row75">
            <table:table-cell table:style-name="Cell149">
              <text:p text:style-name="P466"><text:span text:style-name="T466_1">Bank<text:s/>Email<text:s/>Address:</text:span></text:p>
            </table:table-cell>
            <table:table-cell table:style-name="Cell150">
              <text:p text:style-name="P467"/>
            </table:table-cell>
          </table:table-row>
        </table:table>
        <text:p text:style-name="P468"/>
        <text:p text:style-name="P469"><text:span text:style-name="T469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6">
            <table:table-cell table:style-name="Cell151" table:number-columns-spanned="2">
              <text:p text:style-name="P470"><text:span text:style-name="T470_1">For<text:s/>Payments<text:s/>in<text:s/>Arrears</text:span></text:p>
            </table:table-cell>
            <table:covered-table-cell/>
          </table:table-row>
          <table:table-row table:style-name="Row77">
            <table:table-cell table:style-name="Cell152">
              <text:list text:style-name="LS40" xml:id="list139">
                <text:list-item>
                  <text:p text:style-name="P471"><text:span text:style-name="T471_1">Unspent<text:s/>balance<text:s/>of<text:s/>FCDO<text:s/>funds<text:s/>for<text:s/>the<text:s/>finance<text:s/>period<text:s/>ending<text:s/>{dd/mm/</text:span><text:span text:style-name="T471_2">yyyy</text:span><text:span text:style-name="T471_3">}</text:span></text:p>
                </text:list-item>
              </text:list>
              <text:p text:style-name="P472"/>
            </table:table-cell>
            <table:table-cell table:style-name="Cell153">
              <text:p text:style-name="P473"/>
            </table:table-cell>
          </table:table-row>
          <table:table-row table:style-name="Row78">
            <table:table-cell table:style-name="Cell154">
              <text:list text:style-name="LS40" xml:id="list140" text:continue-list="list139">
                <text:list-item>
                  <text:p text:style-name="P474"><text:span text:style-name="T474_1">Partner<text:s/>Expenditure<text:s/>for<text:s/>the<text:s/>finance<text:s/>period<text:s/>ending<text:s/>{dd/mm/</text:span><text:span text:style-name="T474_2">yyyy</text:span><text:span text:style-name="T474_3">}</text:span></text:p>
                </text:list-item>
              </text:list>
            </table:table-cell>
            <table:table-cell table:style-name="Cell155">
              <text:p text:style-name="P475"/>
            </table:table-cell>
          </table:table-row>
          <table:table-row table:style-name="Row79">
            <table:table-cell table:style-name="Cell156">
              <text:p text:style-name="P476"><text:span text:style-name="T476_1">Payment<text:s/>being<text:s/>requested<text:s/>for<text:s/>previous<text:s/>finance<text:s/>period<text:s/>(actuals)<text:s/></text:span></text:p>
              <text:p text:style-name="P477"><text:span text:style-name="T477_1">((b)-(a))</text:span></text:p>
              <text:p text:style-name="P478"/>
            </table:table-cell>
            <table:table-cell table:style-name="Cell157">
              <text:p text:style-name="P479"/>
            </table:table-cell>
          </table:table-row>
          <table:table-row table:style-name="Row80">
            <table:table-cell table:style-name="Cell158" table:number-columns-spanned="2">
              <text:p text:style-name="P480"><text:span text:style-name="T480_1">OR</text:span></text:p>
            </table:table-cell>
            <table:covered-table-cell/>
          </table:table-row>
          <table:table-row table:style-name="Row81">
            <table:table-cell table:style-name="Cell159" table:number-columns-spanned="2">
              <text:p text:style-name="P481"><text:span text:style-name="T481_1">For<text:s/>Payments<text:s/>in<text:s/>Advance</text:span></text:p>
            </table:table-cell>
            <table:covered-table-cell/>
          </table:table-row>
          <table:table-row table:style-name="Row82">
            <table:table-cell table:style-name="Cell160">
              <text:list text:style-name="LS40" xml:id="list141" text:continue-list="list139">
                <text:list-item>
                  <text:p text:style-name="P482"><text:span text:style-name="T482_1">Unspent<text:s/>balance<text:s/>of<text:s/>FCDO<text:s/>funds<text:s/>for<text:s/>the<text:s/>finance<text:s/>period<text:s/>ending<text:s/>{dd/mm/</text:span><text:span text:style-name="T482_2">yyyy</text:span><text:span text:style-name="T482_3">}</text:span></text:p>
                </text:list-item>
              </text:list>
            </table:table-cell>
            <table:table-cell table:style-name="Cell161">
              <text:p text:style-name="P483"/>
            </table:table-cell>
          </table:table-row>
          <table:table-row table:style-name="Row83">
            <table:table-cell table:style-name="Cell162">
              <text:list text:style-name="LS40" xml:id="list142" text:continue-list="list139">
                <text:list-item>
                  <text:p text:style-name="P484"><text:span text:style-name="T484_1">Forecast<text:s/>of<text:s/>Expenditure<text:s/>for<text:s/>next<text:s/>finance<text:s/>period<text:s/>ending<text:s/>{dd/mm/</text:span><text:span text:style-name="T484_2">yyyy</text:span><text:span text:style-name="T484_3">}</text:span></text:p>
                </text:list-item>
              </text:list>
            </table:table-cell>
            <table:table-cell table:style-name="Cell163">
              <text:p text:style-name="P485"/>
            </table:table-cell>
          </table:table-row>
          <table:table-row table:style-name="Row84">
            <table:table-cell table:style-name="Cell164">
              <text:p text:style-name="P486"><text:span text:style-name="T486_1">Payment<text:s/>requested<text:s/>for<text:s/>next<text:s/>finance<text:s/>period</text:span></text:p>
              <text:p text:style-name="P487"><text:span text:style-name="T487_1">((d)-(c))</text:span></text:p>
            </table:table-cell>
            <table:table-cell table:style-name="Cell165">
              <text:p text:style-name="P488"/>
            </table:table-cell>
          </table:table-row>
          <table:table-row table:style-name="Row85">
            <table:table-cell table:style-name="Cell166" table:number-columns-spanned="2">
              <text:p text:style-name="P489"/>
            </table:table-cell>
            <table:covered-table-cell/>
          </table:table-row>
          <table:table-row table:style-name="Row86">
            <table:table-cell table:style-name="Cell167" table:number-columns-spanned="2">
              <text:p text:style-name="P490"><text:span text:style-name="T490_1">Expenditure<text:s/>Forecasts</text:span></text:p>
            </table:table-cell>
            <table:covered-table-cell/>
          </table:table-row>
          <table:table-row table:style-name="Row87">
            <table:table-cell table:style-name="Cell168">
              <text:p text:style-name="P491"><text:span text:style-name="T491_1">Partner<text:s/>Forecast<text:s/>Expenditure<text:s/>to<text:s/>31<text:s/>December<text:s/>{20XX}</text:span></text:p>
            </table:table-cell>
            <table:table-cell table:style-name="Cell169">
              <text:p text:style-name="P492"/>
            </table:table-cell>
          </table:table-row>
          <table:table-row table:style-name="Row88">
            <table:table-cell table:style-name="Cell170">
              <text:p text:style-name="P493"><text:span text:style-name="T493_1">Partner<text:s/>Forecast<text:s/>Expenditure<text:s/>to<text:s/>31<text:s/>March<text:s/>{20XX}</text:span></text:p>
            </table:table-cell>
            <table:table-cell table:style-name="Cell171">
              <text:p text:style-name="P494"/>
            </table:table-cell>
          </table:table-row>
        </table:table>
        <text:p text:style-name="P495"/>
        <text:p text:style-name="P496"><text:span text:style-name="T496_1">Certification<text:s/></text:span></text:p>
        <text:p text:style-name="P497"><text:span text:style-name="T497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7_2">{PARTNER<text:s/>NAME}</text:span></text:p>
        <text:p text:style-name="P498"/>
        <text:p text:style-name="P499"/>
        <table:table table:style-name="Table8">
          <table:table-column table:style-name="Column17"/>
          <table:table-column table:style-name="Column18"/>
          <table:table-row table:style-name="Row89">
            <table:table-cell table:style-name="Cell172">
              <text:p text:style-name="P500"><text:span text:style-name="T500_1">Signature:</text:span></text:p>
            </table:table-cell>
            <table:table-cell table:style-name="Cell173">
              <text:p text:style-name="P501"/>
            </table:table-cell>
          </table:table-row>
          <table:table-row table:style-name="Row90">
            <table:table-cell table:style-name="Cell174">
              <text:p text:style-name="P502"><text:span text:style-name="T502_1">Date:</text:span></text:p>
            </table:table-cell>
            <table:table-cell table:style-name="Cell175">
              <text:p text:style-name="P503"/>
            </table:table-cell>
          </table:table-row>
          <table:table-row table:style-name="Row91">
            <table:table-cell table:style-name="Cell176">
              <text:p text:style-name="P504"><text:span text:style-name="T504_1">Name:</text:span></text:p>
            </table:table-cell>
            <table:table-cell table:style-name="Cell177">
              <text:p text:style-name="P505"/>
            </table:table-cell>
          </table:table-row>
          <table:table-row table:style-name="Row92">
            <table:table-cell table:style-name="Cell178">
              <text:p text:style-name="P506"><text:span text:style-name="T506_1">Job<text:s/>title:</text:span></text:p>
            </table:table-cell>
            <table:table-cell table:style-name="Cell179">
              <text:p text:style-name="P507"/>
            </table:table-cell>
          </table:table-row>
          <table:table-row table:style-name="Row93">
            <table:table-cell table:style-name="Cell180">
              <text:p text:style-name="P508"><text:span text:style-name="T508_1">Address<text:s/>&amp;<text:s/>Contact<text:s/>Details:</text:span></text:p>
            </table:table-cell>
            <table:table-cell table:style-name="Cell181">
              <text:p text:style-name="P509"/>
            </table:table-cell>
          </table:table-row>
        </table:table>
      </text:section>
      <text:section text:style-name="S5" text:name="S5">
        <text:h text:style-name="P510" text:outline-level="3"><text:bookmark-start text:name="_ANNEX_3:_INVENTORY"/><text:bookmark-start text:name="_ANNEX_2:_INVENTORY"/><text:bookmark-start text:name="_ANNEX_4:_INVENTORY"/><text:bookmark-end text:name="_ANNEX_3:_INVENTORY"/><text:bookmark-end text:name="_ANNEX_2:_INVENTORY"/><text:bookmark-end text:name="_ANNEX_4:_INVENTORY"/><text:span text:style-name="T510_1">ANNEX<text:s/>3:<text:s/>INVENTORY</text:span><text:span text:style-name="T510_2"><text:s/></text:span></text:h>
        <text:p text:style-name="P511"><text:span text:style-name="T511_1">Project<text:s/>Name:<text:s/>[INSERT<text:s/>PROJECT<text:s/>NAME]</text:span></text:p>
        <text:p text:style-name="P512"><text:span text:style-name="T512_1">FCDO</text:span><text:span text:style-name="T512_2"><text:s/>Project<text:s/>Number:<text:s/>[INSERT<text:s/>PROJECT<text:s/>NUMBER]</text:span><text:span text:style-name="T512_3"><text:tab/></text:span><text:span text:style-name="T512_4"><text:tab/></text:span><text:span text:style-name="T512_5"><text:tab/></text:span><text:span text:style-name="T512_6">FCDO</text:span><text:span text:style-name="T512_7"><text:s/>Component<text:s/>Code:<text:s/>[INSERT<text:s/>COMPONENT<text:s/>NUMBER]</text:span></text:p>
        <text:p text:style-name="P513"/>
        <text:p text:style-name="P514"><text:span text:style-name="T514_1">FCDO</text:span><text:span text:style-name="T514_2"><text:s/>considers<text:s/>equipment<text:s/>and<text:s/>supplies<text:s/>purchased<text:s/>in<text:s/>part<text:s/>or<text:s/>fully<text:s/>from<text:s/></text:span><text:span text:style-name="T514_3">FCDO</text:span><text:span text:style-name="T514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</text:span><text:span text:style-name="T514_5">vehicles,<text:s/>food,<text:s/>pharmaceutical<text:s/>products,<text:s/>relief</text:span><text:span text:style-name="T514_6">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4">
            <table:table-cell table:style-name="Cell182">
              <text:p text:style-name="P515"/>
              <text:p text:style-name="P516"><text:span text:style-name="T516_1">Item<text:s/>no.</text:span></text:p>
            </table:table-cell>
            <table:table-cell table:style-name="Cell183">
              <text:p text:style-name="P517"/>
              <text:p text:style-name="P518"><text:span text:style-name="T518_1">Serial<text:s/>no.</text:span></text:p>
            </table:table-cell>
            <table:table-cell table:style-name="Cell184">
              <text:p text:style-name="P519"/>
              <text:p text:style-name="P520"><text:span text:style-name="T520_1">Date<text:s/>of<text:s/>purchase</text:span></text:p>
              <text:p text:style-name="P521"><text:span text:style-name="T521_1">(dd/mm/</text:span><text:span text:style-name="T521_2">yy</text:span><text:span text:style-name="T521_3">)</text:span></text:p>
            </table:table-cell>
            <table:table-cell table:style-name="Cell185">
              <text:p text:style-name="P522"/>
              <text:p text:style-name="P523"><text:span text:style-name="T523_1">Description</text:span></text:p>
              <text:p text:style-name="P524"><text:span text:style-name="T524_1">(Make<text:s/>and<text:s/>Model)<text:s/></text:span></text:p>
            </table:table-cell>
            <table:table-cell table:style-name="Cell186">
              <text:p text:style-name="P525"/>
              <text:p text:style-name="P526"><text:span text:style-name="T526_1">Purchase<text:s/>value</text:span></text:p>
              <text:p text:style-name="P527"><text:span text:style-name="T527_1">(£)</text:span></text:p>
            </table:table-cell>
            <table:table-cell table:style-name="Cell187">
              <text:p text:style-name="P528"/>
              <text:p text:style-name="P529"><text:span text:style-name="T529_1">Location</text:span></text:p>
            </table:table-cell>
            <table:table-cell table:style-name="Cell188">
              <text:p text:style-name="P530"/>
              <text:p text:style-name="P531"><text:span text:style-name="T531_1">Responsible<text:s/>person</text:span></text:p>
            </table:table-cell>
            <table:table-cell table:style-name="Cell189">
              <text:p text:style-name="P532"/>
              <text:p text:style-name="P533"><text:span text:style-name="T533_1">Anticipated<text:s/>years<text:s/>of<text:s/>life</text:span></text:p>
            </table:table-cell>
            <table:table-cell table:style-name="Cell190">
              <text:p text:style-name="P534"/>
              <text:p text:style-name="P535"><text:span text:style-name="T535_1">Disposal<text:s/>date<text:s/>(dd/mm/</text:span><text:span text:style-name="T535_2">yy</text:span><text:span text:style-name="T535_3">)</text:span></text:p>
            </table:table-cell>
            <table:table-cell table:style-name="Cell191">
              <text:p text:style-name="P536"/>
              <text:p text:style-name="P537"><text:span text:style-name="T537_1">Reason<text:s/>for<text:s/>disposal<text:s/>(if<text:s/>applicable)</text:span></text:p>
            </table:table-cell>
          </table:table-row>
          <table:table-row table:style-name="Row95">
            <table:table-cell table:style-name="Cell192">
              <text:p text:style-name="P538"/>
            </table:table-cell>
            <table:table-cell table:style-name="Cell193">
              <text:p text:style-name="P539"/>
            </table:table-cell>
            <table:table-cell table:style-name="Cell194">
              <text:p text:style-name="P540"/>
            </table:table-cell>
            <table:table-cell table:style-name="Cell195">
              <text:p text:style-name="P541"/>
            </table:table-cell>
            <table:table-cell table:style-name="Cell196">
              <text:p text:style-name="P542"/>
            </table:table-cell>
            <table:table-cell table:style-name="Cell197">
              <text:p text:style-name="P543"/>
            </table:table-cell>
            <table:table-cell table:style-name="Cell198">
              <text:p text:style-name="P544"/>
            </table:table-cell>
            <table:table-cell table:style-name="Cell199">
              <text:p text:style-name="P545"/>
            </table:table-cell>
            <table:table-cell table:style-name="Cell200">
              <text:p text:style-name="P546"/>
            </table:table-cell>
            <table:table-cell table:style-name="Cell201">
              <text:p text:style-name="P547"/>
            </table:table-cell>
          </table:table-row>
          <table:table-row table:style-name="Row96">
            <table:table-cell table:style-name="Cell202">
              <text:p text:style-name="P548"/>
            </table:table-cell>
            <table:table-cell table:style-name="Cell203">
              <text:p text:style-name="P549"/>
            </table:table-cell>
            <table:table-cell table:style-name="Cell204">
              <text:p text:style-name="P550"/>
            </table:table-cell>
            <table:table-cell table:style-name="Cell205">
              <text:p text:style-name="P551"/>
            </table:table-cell>
            <table:table-cell table:style-name="Cell206">
              <text:p text:style-name="P552"/>
            </table:table-cell>
            <table:table-cell table:style-name="Cell207">
              <text:p text:style-name="P553"/>
            </table:table-cell>
            <table:table-cell table:style-name="Cell208">
              <text:p text:style-name="P554"/>
            </table:table-cell>
            <table:table-cell table:style-name="Cell209">
              <text:p text:style-name="P555"/>
            </table:table-cell>
            <table:table-cell table:style-name="Cell210">
              <text:p text:style-name="P556"/>
            </table:table-cell>
            <table:table-cell table:style-name="Cell211">
              <text:p text:style-name="P557"/>
            </table:table-cell>
          </table:table-row>
          <table:table-row table:style-name="Row97">
            <table:table-cell table:style-name="Cell212">
              <text:p text:style-name="P558"/>
            </table:table-cell>
            <table:table-cell table:style-name="Cell213">
              <text:p text:style-name="P559"/>
            </table:table-cell>
            <table:table-cell table:style-name="Cell214">
              <text:p text:style-name="P560"/>
            </table:table-cell>
            <table:table-cell table:style-name="Cell215">
              <text:p text:style-name="P561"/>
            </table:table-cell>
            <table:table-cell table:style-name="Cell216">
              <text:p text:style-name="P562"/>
            </table:table-cell>
            <table:table-cell table:style-name="Cell217">
              <text:p text:style-name="P563"/>
            </table:table-cell>
            <table:table-cell table:style-name="Cell218">
              <text:p text:style-name="P564"/>
            </table:table-cell>
            <table:table-cell table:style-name="Cell219">
              <text:p text:style-name="P565"/>
            </table:table-cell>
            <table:table-cell table:style-name="Cell220">
              <text:p text:style-name="P566"/>
            </table:table-cell>
            <table:table-cell table:style-name="Cell221">
              <text:p text:style-name="P567"/>
            </table:table-cell>
          </table:table-row>
        </table:table>
        <text:p text:style-name="P568"><text:span text:style-name="T568_1">On<text:s/>behalf<text:s/>of</text:span><text:span text:style-name="T568_2"><text:s/>[INSERT<text:s/>PARTNER<text:s/>NAME]<text:s/></text:span><text:span text:style-name="T568_3">I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568_4">[XX<text:s/>Month<text:s/>20XX]</text:span><text:span text:style-name="T568_5"><text:s/>and<text:s/>was<text:s/>completed<text:s/>on</text:span><text:span text:style-name="T568_6"><text:s/>[XX<text:s/>Month<text:s/>20XX]</text:span><text:span text:style-name="T568_7">.<text:s/>I<text:s/>have<text:s/>the<text:s/>authority<text:s/>to<text:s/>sign<text:s/>this<text:s/>on<text:s/>behalf<text:s/>of<text:s/></text:span><text:span text:style-name="T568_8">[INSERT<text:s/>PARTNER<text:s/>NAME]</text:span><text:span text:style-name="T568_9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22">
              <text:p text:style-name="P569"><text:span text:style-name="T569_1">Signature:</text:span></text:p>
            </table:table-cell>
            <table:table-cell table:style-name="Cell223">
              <text:p text:style-name="P570"/>
            </table:table-cell>
          </table:table-row>
          <table:table-row table:style-name="Row99">
            <table:table-cell table:style-name="Cell224">
              <text:p text:style-name="P571"><text:span text:style-name="T571_1">Name:</text:span></text:p>
            </table:table-cell>
            <table:table-cell table:style-name="Cell225">
              <text:p text:style-name="P572"/>
            </table:table-cell>
          </table:table-row>
          <table:table-row table:style-name="Row100">
            <table:table-cell table:style-name="Cell226">
              <text:p text:style-name="P573"><text:span text:style-name="T573_1">Job<text:s/>Title:</text:span></text:p>
            </table:table-cell>
            <table:table-cell table:style-name="Cell227">
              <text:p text:style-name="P574"/>
            </table:table-cell>
          </table:table-row>
          <table:table-row table:style-name="Row101">
            <table:table-cell table:style-name="Cell228">
              <text:p text:style-name="P575"><text:span text:style-name="T575_1">Date:</text:span></text:p>
            </table:table-cell>
            <table:table-cell table:style-name="Cell229">
              <text:p text:style-name="P576"/>
            </table:table-cell>
          </table:table-row>
        </table:table>
      </text:section>
      <text:section text:style-name="S6" text:name="S6">
        <text:h text:style-name="P577" text:outline-level="3"><text:bookmark-start text:name="_ANNEX_3:_UK"/><text:bookmark-start text:name="_ANNEX_4:_UK"/><text:bookmark-start text:name="_ANNEX_5:_UK"/><text:bookmark-end text:name="_ANNEX_3:_UK"/><text:bookmark-end text:name="_ANNEX_4:_UK"/><text:bookmark-end text:name="_ANNEX_5:_UK"/><text:span text:style-name="T577_1">ANNEX<text:s/></text:span><text:span text:style-name="T577_2">4</text:span><text:span text:style-name="T577_3">:<text:s/>UK<text:s/>INTERNATIONAL<text:s/>DEVELOPMENT<text:s/>AND<text:s/>UK<text:s/>AID<text:s/>VISIBILITY<text:s/>STATEMENT</text:span></text:h>
        <text:p text:style-name="P578"/>
        <text:p text:style-name="P579"><text:span text:style-name="T579_1">As<text:s/>part<text:s/>of<text:s/>this<text:s/>Memorandum,<text:s/>the<text:s/>Partner</text:span><text:span text:style-name="T579_2"><text:s/>is<text:s/>required<text:s/>to</text:span><text:span text:style-name="T579_3"><text:s/>acknowledge<text:s/>funding<text:s/>from<text:s/>the<text:s/>UK<text:s/>government</text:span><text:span text:style-name="T579_4"><text:s/>on<text:s/>ODA<text:s/>funded<text:s/>programmes</text:span><text:span text:style-name="T579_5">,<text:s/>in<text:s/>written<text:s/>materials<text:s/>and<text:s/>verbal<text:s/>statements<text:s/>and<text:s/>through<text:s/>use<text:s/>of<text:s/>the</text:span><text:span text:style-name="T579_6"><text:s/>UK<text:s/>International<text:s/>Development<text:s/>(UK<text:s/>Dev)<text:s/>or</text:span><text:span text:style-name="T579_7"><text:s/>UK<text:s/></text:span><text:span text:style-name="T579_8">A</text:span><text:span text:style-name="T579_9">id<text:s/>logo<text:s/>on<text:s/></text:span><text:span text:style-name="T579_10">programme<text:s/></text:span><text:span text:style-name="T579_11">assets</text:span><text:span text:style-name="T579_12">.</text:span><text:span text:style-name="T579_13"><text:s/>Please<text:s/>refer<text:s/>to<text:s/>the<text:s/>UK<text:s/>branding<text:s/>guidance<text:s/>for<text:s/>further<text:s/>information<text:s/>on<text:s/>how<text:s/>to<text:s/>acknowledge<text:s/></text:span><text:span text:style-name="T579_14">ODA<text:s/></text:span><text:span text:style-name="T579_15">funding<text:s/>from<text:s/>the<text:s/>UK<text:s/>government.<text:s/></text:span><text:span text:style-name="T579_16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79_17">manger</text:span><text:span text:style-name="T579_18">.</text:span></text:p>
        <text:p text:style-name="P580"/>
        <text:p text:style-name="P581"><text:span text:style-name="T581_1">T</text:span><text:span text:style-name="T581_2">he<text:s/>Partner<text:s/>may<text:s/>be<text:s/>asked<text:s/>to<text:s/>provide</text:span><text:span text:style-name="T581_3">,</text:span><text:span text:style-name="T581_4"><text:s/></text:span><text:span text:style-name="T581_5">a</text:span><text:span text:style-name="T581_6">s<text:s/>part<text:s/>of<text:s/>the</text:span><text:span text:style-name="T581_7"><text:s/>agreed</text:span><text:span text:style-name="T581_8">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text:span text:style-name="T581_9"><text:s text:c="2"/></text:span><text:span text:style-name="T581_10"><text:a xlink:type="simple" xlink:href="https://www.gov.uk/government/publications/official-development-assistance-oda-funded-programmes-branding-guidance"><text:span text:style-name="T581_11">Official<text:s/>Development<text:s/>Assistance<text:s/>(ODA)<text:s/>funded<text:s/>programmes:<text:s/>branding<text:s/>guidance<text:s/>-<text:s/>GOV.UK<text:s/>(www.gov.uk)</text:span></text:a></text:span><text:span text:style-name="T581_12">.</text:span></text:p>
        <text:p text:style-name="P582"><text:span text:style-name="T582_1">By<text:s/>completing<text:s/>and<text:s/>signing<text:s/>this<text:s/>statement<text:s/>the<text:s/>Partner<text:s/>accepts<text:s/>to<text:s/>fulfil<text:s/>these<text:s/>requirements.</text:span></text:p>
        <table:table table:style-name="Table11">
          <table:table-column table:style-name="Column31"/>
          <table:table-column table:style-name="Column32"/>
          <table:table-column table:style-name="Column33"/>
          <table:table-row table:style-name="Row102">
            <table:table-cell table:style-name="Cell230">
              <text:p text:style-name="P583"><text:span text:style-name="T583_1">Partner<text:s/>Name</text:span></text:p>
            </table:table-cell>
            <table:table-cell table:style-name="Cell231" table:number-columns-spanned="2">
              <text:p text:style-name="P584"><text:span text:style-name="T584_1">[INSERT<text:s/>PARTNER<text:s/>NAME]</text:span></text:p>
            </table:table-cell>
            <table:covered-table-cell/>
          </table:table-row>
          <table:table-row table:style-name="Row103">
            <table:table-cell table:style-name="Cell232">
              <text:p text:style-name="P585"><text:span text:style-name="T585_1">Project<text:s/>Title</text:span><text:span text:style-name="T585_2"><text:s/>and<text:s/>brief<text:s/>description<text:s/>of<text:s/>what<text:s/>it<text:s/>will<text:s/>deliver:</text:span></text:p>
            </table:table-cell>
            <table:table-cell table:style-name="Cell233" table:number-columns-spanned="2">
              <text:p text:style-name="P586"><text:span text:style-name="T586_1">[INSERT<text:s/>PROJECT<text:s/>TITLE</text:span><text:span text:style-name="T586_2"><text:s/>&amp;<text:s/>DESCRIPTION</text:span><text:span text:style-name="T586_3">]</text:span></text:p>
            </table:table-cell>
            <table:covered-table-cell/>
          </table:table-row>
          <table:table-row table:style-name="Row104">
            <table:table-cell table:style-name="Cell234" table:number-columns-spanned="3">
              <text:p text:style-name="P587"><text:span text:style-name="T587_1">Please<text:s/>list<text:s/>the<text:s/>assets<text:s/>that<text:s/>will<text:s/>carry<text:s/>the<text:s/>UK</text:span><text:span text:style-name="T587_2"><text:s/>International<text:s/>Development<text:s/>or<text:s/>UK</text:span><text:span text:style-name="T587_3"><text:s/></text:span><text:span text:style-name="T587_4">A</text:span><text:span text:style-name="T587_5">id<text:s/>logo<text:s/>or<text:s/>acknowledgement<text:s/>of<text:s/>UK<text:s/></text:span><text:span text:style-name="T587_6">International<text:s/>Development</text:span><text:span text:style-name="T587_7"><text:s/>funding</text:span></text:p>
            </table:table-cell>
            <table:covered-table-cell/>
            <table:covered-table-cell/>
          </table:table-row>
          <table:table-row table:style-name="Row105">
            <table:table-cell table:style-name="Cell235" table:number-columns-spanned="3">
              <text:p text:style-name="P588"><text:span text:style-name="T588_1">List<text:s/></text:span><text:span text:style-name="T588_2">all</text:span><text:span text:style-name="T588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</text:span><text:span text:style-name="T588_4">reports,<text:s/>press<text:s/>releases,<text:s/>websites</text:span><text:span text:style-name="T588_5">,<text:s/>other<text:s/>communication<text:s/>or<text:s/>event<text:s/>materials<text:s/></text:span><text:span text:style-name="T588_6">(refer<text:s/>to<text:s/>Sections<text:s/></text:span><text:span text:style-name="T588_7">6</text:span><text:span text:style-name="T588_8"><text:s/>&amp;<text:s/></text:span><text:span text:style-name="T588_9">7</text:span><text:span text:style-name="T588_10"><text:s/>of<text:s/>the<text:s/>branding<text:s/>guidance<text:s/>for<text:s/>more<text:s/>information<text:s/>on<text:s/>where<text:s/></text:span><text:span text:style-name="T588_11">UK<text:s text:c="2"/>branding</text:span><text:span text:style-name="T588_12"><text:s/>should<text:s/>/<text:s/>should<text:s/>not<text:s/>appear).</text:span></text:p>
            </table:table-cell>
            <table:covered-table-cell/>
            <table:covered-table-cell/>
          </table:table-row>
          <table:table-row table:style-name="Row106">
            <table:table-cell table:style-name="Cell236" table:number-columns-spanned="3">
              <text:p text:style-name="P589"><text:span text:style-name="T589_1">Please<text:s/>list<text:s/>the<text:s/>assets<text:s/>that<text:s/>will<text:s/>be<text:s/>delivered<text:s/>by<text:s/>the<text:s/></text:span><text:span text:style-name="T589_2">programme</text:span><text:span text:style-name="T589_3"><text:s/>that<text:s/></text:span><text:span text:style-name="T589_4">will<text:s/>not</text:span><text:span text:style-name="T589_5"><text:s/>carry<text:s/>the<text:s/></text:span><text:span text:style-name="T589_6">UK<text:s/>International<text:s/>Development<text:s/>or<text:s/></text:span><text:span text:style-name="T589_7">UK<text:s/>aid<text:s/>logo</text:span><text:span text:style-name="T589_8"><text:s/></text:span><text:span text:style-name="T589_9">and/</text:span><text:span text:style-name="T589_10">or<text:s/>acknowledgement</text:span><text:span text:style-name="T589_11"><text:s/>of<text:s/>funding</text:span><text:span text:style-name="T589_12"><text:s/>and<text:s/>explain<text:s/>clearly<text:s/>why<text:s/>these<text:s/>items<text:s/>will<text:s/>not<text:s/>carry</text:span><text:span text:style-name="T589_13"><text:s/>UK<text:s/>International<text:s/>Development<text:s/>or</text:span><text:span text:style-name="T589_14"><text:s/>UK<text:s/></text:span><text:span text:style-name="T589_15">A</text:span><text:span text:style-name="T589_16">id<text:s/>branding</text:span></text:p>
            </table:table-cell>
            <table:covered-table-cell/>
            <table:covered-table-cell/>
          </table:table-row>
          <table:table-row table:style-name="Row107">
            <table:table-cell table:style-name="Cell237" table:number-columns-spanned="3">
              <text:p text:style-name="P590"><text:span text:style-name="T590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</text:span><text:span text:style-name="T590_2">7</text:span><text:span text:style-name="T590_3"><text:s/>of<text:s/>the<text:s/>UK<text:s/></text:span><text:span text:style-name="T590_4">Dev</text:span><text:span text:style-name="T590_5"><text:s/>branding<text:s/>guidance<text:s/>for<text:s/>more<text:s/>information<text:s/>on<text:s/>branding<text:s/>exceptions).</text:span></text:p>
            </table:table-cell>
            <table:covered-table-cell/>
            <table:covered-table-cell/>
          </table:table-row>
          <table:table-row table:style-name="Row108">
            <table:table-cell table:style-name="Cell238" table:number-columns-spanned="3">
              <text:p text:style-name="P591"><text:span text:style-name="T591_1">Declaration</text:span><text:span text:style-name="T591_2"><text:line-break/></text:span><text:span text:style-name="T591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  </table:table-cell>
            <table:covered-table-cell/>
            <table:covered-table-cell/>
          </table:table-row>
          <table:table-row table:style-name="Row109">
            <table:table-cell table:style-name="Cell239" table:number-columns-spanned="2">
              <text:p text:style-name="P592"><text:span text:style-name="T592_1">[INSERT<text:s/>PARTNER<text:s/>NAME]<text:s/>Representative:</text:span></text:p>
              <text:p text:style-name="P593"><text:span text:style-name="T593_1">Name:</text:span><text:span text:style-name="T593_2"><text:tab/></text:span><text:span text:style-name="T593_3"><text:tab/></text:span><text:span text:style-name="T593_4"><text:tab/></text:span><text:span text:style-name="T593_5"><text:tab/></text:span><text:span text:style-name="T593_6"><text:tab/></text:span></text:p>
              <text:p text:style-name="P594"><text:span text:style-name="T594_1">Job<text:s/>title:</text:span><text:span text:style-name="T594_2"><text:tab/></text:span><text:span text:style-name="T594_3"><text:tab/></text:span><text:span text:style-name="T594_4"><text:tab/></text:span><text:span text:style-name="T594_5"><text:tab/></text:span></text:p>
              <text:p text:style-name="P595"><text:span text:style-name="T595_1">Signature:</text:span><text:span text:style-name="T595_2"><text:tab/></text:span><text:span text:style-name="T595_3"><text:tab/></text:span><text:span text:style-name="T595_4"><text:tab/></text:span><text:span text:style-name="T595_5"><text:tab/></text:span></text:p>
              <text:p text:style-name="P596"><text:span text:style-name="T596_1">Date:</text:span><text:span text:style-name="T596_2"><text:tab/></text:span><text:span text:style-name="T596_3"><text:tab/></text:span><text:span text:style-name="T596_4"><text:tab/></text:span><text:span text:style-name="T596_5"><text:tab/></text:span><text:span text:style-name="T596_6"><text:tab/></text:span></text:p>
            </table:table-cell>
            <table:covered-table-cell/>
            <table:table-cell table:style-name="Cell240">
              <text:p text:style-name="P597"><text:span text:style-name="T597_1">Approved<text:s/>by<text:s/></text:span><text:span text:style-name="T597_2">FCDO</text:span><text:span text:style-name="T597_3"><text:s/>Representative:</text:span></text:p>
              <text:p text:style-name="P598"><text:span text:style-name="T598_1">Name:</text:span><text:span text:style-name="T598_2"><text:tab/></text:span><text:span text:style-name="T598_3"><text:tab/></text:span><text:span text:style-name="T598_4"><text:tab/></text:span><text:span text:style-name="T598_5"><text:tab/></text:span><text:span text:style-name="T598_6"><text:tab/></text:span></text:p>
              <text:p text:style-name="P599"><text:span text:style-name="T599_1">Job<text:s/>title:</text:span><text:span text:style-name="T599_2"><text:tab/></text:span><text:span text:style-name="T599_3"><text:tab/></text:span><text:span text:style-name="T599_4"><text:tab/></text:span><text:span text:style-name="T599_5"><text:tab/></text:span></text:p>
              <text:p text:style-name="P600"><text:span text:style-name="T600_1">Signature:</text:span><text:span text:style-name="T600_2"><text:tab/></text:span><text:span text:style-name="T600_3"><text:tab/></text:span><text:span text:style-name="T600_4"><text:tab/></text:span><text:span text:style-name="T600_5"><text:tab/></text:span></text:p>
              <text:p text:style-name="P601"><text:span text:style-name="T601_1">Date:</text:span><text:span text:style-name="T601_2"><text:tab/></text:span><text:span text:style-name="T601_3"><text:tab/></text:span><text:span text:style-name="T601_4"><text:tab/></text:span><text:span text:style-name="T601_5"><text:tab/></text:span><text:span text:style-name="T601_6"><text:tab/></text:span></text:p>
            </table:table-cell>
          </table:table-row>
        </table:table>
        <text:p text:style-name="P602"/>
        <text:p text:style-name="P603"/>
        <text:h text:style-name="P604" text:outline-level="3"><text:bookmark-start text:name="_ANNEX_6_–"/><text:bookmark-start text:name="_ANNEX_5_–"/><text:bookmark-end text:name="_ANNEX_6_–"/><text:bookmark-end text:name="_ANNEX_5_–"/><text:span text:style-name="T604_1">ANNEX<text:s/></text:span><text:span text:style-name="T604_2">5</text:span><text:span text:style-name="T604_3"><text:s/>–<text:s/>JOINT<text:s/>DONOR<text:s/>LANGUAGE<text:s/>ON<text:s/>SEAH<text:s/></text:span></text:h>
        <text:p text:style-name="P605"/>
        <table:table table:style-name="Table12">
          <table:table-column table:style-name="Column34"/>
          <table:table-row table:style-name="Row110">
            <table:table-cell table:style-name="Cell241">
              <text:p text:style-name="P606"><text:span text:style-name="T60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06_2"><text:note text:note-class="footnote"><text:note-citation/><text:note-body><text:p text:style-name="P607"><text:span text:style-name="T60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0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7" xml:id="list143">
                <text:list-item>
                  <text:p text:style-name="P608"><text:span text:style-name="T608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08_2">Accountability;</text:span></text:p>
                </text:list-item>
                <text:list-item>
                  <text:p text:style-name="P609"><text:span text:style-name="T609_1">A<text:s/>survivor-centred<text:s/>approach</text:span><text:span text:style-name="T609_2"><text:note text:note-class="footnote"><text:note-citation/><text:note-body><text:p text:style-name="P610"><text:span text:style-name="T610_1"><text:s/>A<text:s/>survivor</text:span><text:span text:style-name="T610_2">-</text:span><text:span text:style-name="T610_3">centred</text:span><text:span text:style-name="T610_4"><text:s/></text:span><text:span text:style-name="T61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10_6">re</text:span><text:span text:style-name="T61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10_8"><text:a xlink:type="simple" xlink:href="https://interagencystandingcommittee.org/system/files/un_protocol_on_sea_allegations_involving_implementing_partners_final.pdf"><text:span text:style-name="T610_9">UN<text:s/>Protocol<text:s/>on<text:s/>Allegations<text:s/>of<text:s/>SEA<text:s/>Involving<text:s/>Implementing<text:s/>Partners</text:span></text:a></text:span><text:span text:style-name="T61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10_11">centred</text:span><text:span text:style-name="T61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11"/></text:note-body></text:note></text:span><text:span text:style-name="T611_1"><text:s/>to<text:s/>SEAH<text:s/></text:span><text:span text:style-name="T611_2">issues;</text:span></text:p>
                </text:list-item>
                <text:list-item>
                  <text:p text:style-name="P612"><text:span text:style-name="T612_1">Strong<text:s/>leadership<text:s/>and<text:s/>signalling<text:s/>on<text:s/>tackling<text:s/></text:span><text:span text:style-name="T612_2">SEAH;</text:span></text:p>
                </text:list-item>
                <text:list-item>
                  <text:p text:style-name="P613"><text:span text:style-name="T613_1">Make<text:s/>all<text:s/>reasonable<text:s/>and<text:s/>adequate<text:s/>efforts<text:s/>to<text:s/>address<text:s/>gender<text:s/>inequality<text:s/>and<text:s/>other<text:s/>power<text:s/></text:span><text:span text:style-name="T613_2">imbalances;</text:span></text:p>
                </text:list-item>
                <text:list-item>
                  <text:p text:style-name="P614"><text:span text:style-name="T614_1">Robust<text:s/>reporting<text:s/>to<text:s/>enhance<text:s/>accountability<text:s/>and<text:s/></text:span><text:span text:style-name="T614_2">transparency;</text:span></text:p>
                </text:list-item>
                <text:list-item>
                  <text:p text:style-name="P615"><text:span text:style-name="T61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16"/>
            </table:table-cell>
          </table:table-row>
          <table:table-row table:style-name="Row111">
            <table:table-cell table:style-name="Cell242">
              <text:p text:style-name="P617"><text:span text:style-name="T617_1">2.<text:s/>The<text:s/>Partner<text:s/>will<text:s/>adhere<text:s/>to<text:s/>the<text:s/>following<text:s/>reporting<text:s/>requirements:</text:span></text:p>
              <text:list text:style-name="LS28" xml:id="list149">
                <text:list-item>
                  <text:p text:style-name="P618"><text:span text:style-name="T618_1">The<text:s/>Partner<text:s/>will<text:s/>promptly<text:s/>contact<text:s/>through<text:s/>written<text:s/>notice<text:s/>to<text:s/></text:span><text:span text:style-name="T618_2"><text:a xlink:type="simple" xlink:href="mailto:reportingconcerns@fcdo.gov.uk"><text:span text:style-name="T618_3">reportingconcerns@fcdo.gov.uk</text:span></text:a></text:span><text:span text:style-name="T618_4"><text:s/></text:span><text:span text:style-name="T618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619"><text:span text:style-name="T619_1">The<text:s/>Partner<text:s/>should<text:s/>also<text:s/>promptly<text:s/>report<text:s/>to<text:s/></text:span><text:span text:style-name="T619_2"><text:a xlink:type="simple" xlink:href="mailto:reportingconcerns@fcdo.gov.uk"><text:span text:style-name="T619_3">reportingconcerns@fcdo.gov.uk</text:span></text:a></text:span><text:span text:style-name="T619_4"><text:s/>any</text:span><text:span text:style-name="T619_5"><text:s/></text:span><text:span text:style-name="T619_6">allegation<text:s/>credible<text:s/>enough<text:s/>to<text:s/>warrant<text:s/>an<text:s/>investigation<text:s/></text:span><text:span text:style-name="T619_7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620"><text:span text:style-name="T62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621"/>
            </table:table-cell>
          </table:table-row>
          <table:table-row table:style-name="Row112">
            <table:table-cell table:style-name="Cell243">
              <text:p text:style-name="P622"><text:span text:style-name="T62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23"/>
            </table:table-cell>
          </table:table-row>
          <table:table-row table:style-name="Row113">
            <table:table-cell table:style-name="Cell244">
              <text:p text:style-name="P624"><text:span text:style-name="T62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25"/>
            </table:table-cell>
          </table:table-row>
          <table:table-row table:style-name="Row114">
            <table:table-cell table:style-name="Cell245">
              <text:p text:style-name="P626"><text:span text:style-name="T62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27"/>
            </table:table-cell>
          </table:table-row>
          <table:table-row table:style-name="Row115">
            <table:table-cell table:style-name="Cell246">
              <text:p text:style-name="P628"><text:span text:style-name="T628_1">6.<text:s/>The<text:s/>donor<text:s/>or<text:s/>any<text:s/>of<text:s/>its<text:s/>duly<text:s/>authori</text:span><text:span text:style-name="T628_2">s</text:span><text:span text:style-name="T628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29"/>
        <text:p text:style-name="P630"/>
        <text:h text:style-name="P631" text:outline-level="3"><text:span text:style-name="T631_1">ANNEX<text:s/></text:span><text:span text:style-name="T631_2">6</text:span><text:span text:style-name="T631_3">:<text:s/>NOTIFICATION<text:s/>OF<text:s/>RETURN<text:s/>OF<text:s/>FUNDS<text:s/>TO<text:s/>FCDO</text:span></text:h>
        <text:p text:style-name="P632"/>
        <table:table table:style-name="Table13">
          <table:table-column table:style-name="Column35"/>
          <table:table-column table:style-name="Column36"/>
          <table:table-row table:style-name="Row116">
            <table:table-cell table:style-name="Cell247">
              <text:p text:style-name="P633"><text:span text:style-name="T633_1">To:</text:span></text:p>
            </table:table-cell>
            <table:table-cell table:style-name="Cell248">
              <text:p text:style-name="P634"><text:span text:style-name="T634_1">[</text:span><text:span text:style-name="T634_2">FCDO</text:span><text:span text:style-name="T634_3"><text:s/>Project<text:s/>Manager<text:s/>Country<text:s/>/<text:s/>Department<text:s/>X]</text:span></text:p>
            </table:table-cell>
          </table:table-row>
        </table:table>
        <text:p text:style-name="P635"/>
        <text:p text:style-name="P636"><text:span text:style-name="T636_1">Project<text:s/>Details</text:span></text:p>
        <table:table table:style-name="Table14">
          <table:table-column table:style-name="Column37"/>
          <table:table-column table:style-name="Column38"/>
          <table:table-row table:style-name="Row117">
            <table:table-cell table:style-name="Cell249">
              <text:p text:style-name="P637"><text:span text:style-name="T637_1">Partner<text:s/>Name</text:span></text:p>
            </table:table-cell>
            <table:table-cell table:style-name="Cell250">
              <text:p text:style-name="P638"/>
            </table:table-cell>
          </table:table-row>
          <table:table-row table:style-name="Row118">
            <table:table-cell table:style-name="Cell251">
              <text:p text:style-name="P639"><text:span text:style-name="T639_1">FCDO<text:s/>Project</text:span><text:span text:style-name="T639_2"><text:s/></text:span><text:span text:style-name="T639_3">N</text:span><text:span text:style-name="T639_4">ame</text:span></text:p>
            </table:table-cell>
            <table:table-cell table:style-name="Cell252">
              <text:p text:style-name="P640"/>
            </table:table-cell>
          </table:table-row>
          <table:table-row table:style-name="Row119">
            <table:table-cell table:style-name="Cell253">
              <text:p text:style-name="P641"><text:span text:style-name="T641_1">Purchase<text:s/>Order<text:s/>/<text:s/>Project<text:s/>Code</text:span></text:p>
            </table:table-cell>
            <table:table-cell table:style-name="Cell254">
              <text:p text:style-name="P642"/>
            </table:table-cell>
          </table:table-row>
          <table:table-row table:style-name="Row120">
            <table:table-cell table:style-name="Cell255">
              <text:p text:style-name="P643"><text:span text:style-name="T643_1">Payment<text:s/>Date</text:span></text:p>
            </table:table-cell>
            <table:table-cell table:style-name="Cell256">
              <text:p text:style-name="P644"/>
            </table:table-cell>
          </table:table-row>
          <table:table-row table:style-name="Row121">
            <table:table-cell table:style-name="Cell257">
              <text:p text:style-name="P645"><text:span text:style-name="T645_1">Payment<text:s/>Amount<text:s/>to<text:s/></text:span><text:span text:style-name="T645_2">FCDO</text:span></text:p>
            </table:table-cell>
            <table:table-cell table:style-name="Cell258">
              <text:p text:style-name="P646"/>
            </table:table-cell>
          </table:table-row>
        </table:table>
        <text:p text:style-name="P647"/>
        <text:p text:style-name="P648"><text:span text:style-name="T648_1">Payment<text:s/>Method</text:span></text:p>
        <text:p text:style-name="P649"><text:span text:style-name="T649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49_2">S</text:span><text:span text:style-name="T649_3">.</text:span><text:span text:style-name="T649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50"><text:span text:style-name="T650_1">Bank<text:s/>Details</text:span></text:p>
        <text:p text:style-name="P651"><text:span text:style-name="T651_1">For<text:s/>payments<text:s/>in<text:s/>GBP<text:s/>pounds<text:s/>sterling<text:s/>(£):</text:span></text:p>
        <table:table table:style-name="Table15">
          <table:table-column table:style-name="Column39"/>
          <table:table-column table:style-name="Column40"/>
          <table:table-row table:style-name="Row122">
            <table:table-cell table:style-name="Cell259">
              <text:p text:style-name="P652"><text:span text:style-name="T652_1">Account<text:s/>Name:</text:span></text:p>
            </table:table-cell>
            <table:table-cell table:style-name="Cell260">
              <text:p text:style-name="P653"/>
            </table:table-cell>
          </table:table-row>
          <table:table-row table:style-name="Row123">
            <table:table-cell table:style-name="Cell261">
              <text:p text:style-name="P654"><text:span text:style-name="T654_1">FCDO<text:s/></text:span><text:span text:style-name="T654_2">Bank:</text:span></text:p>
            </table:table-cell>
            <table:table-cell table:style-name="Cell262">
              <text:p text:style-name="P655"/>
            </table:table-cell>
          </table:table-row>
          <table:table-row table:style-name="Row124">
            <table:table-cell table:style-name="Cell263">
              <text:p text:style-name="P656"><text:span text:style-name="T656_1">Bank<text:s/>Address:</text:span></text:p>
            </table:table-cell>
            <table:table-cell table:style-name="Cell264">
              <text:p text:style-name="P657"/>
            </table:table-cell>
          </table:table-row>
          <table:table-row table:style-name="Row125">
            <table:table-cell table:style-name="Cell265">
              <text:p text:style-name="P658"><text:span text:style-name="T658_1">FCDO<text:s/></text:span><text:span text:style-name="T658_2">Sort<text:s/>code:</text:span></text:p>
            </table:table-cell>
            <table:table-cell table:style-name="Cell266">
              <text:p text:style-name="P659"/>
            </table:table-cell>
          </table:table-row>
          <table:table-row table:style-name="Row126">
            <table:table-cell table:style-name="Cell267">
              <text:p text:style-name="P660"><text:span text:style-name="T660_1">FCDO<text:s/></text:span><text:span text:style-name="T660_2">Account<text:s/>number:</text:span></text:p>
            </table:table-cell>
            <table:table-cell table:style-name="Cell268">
              <text:p text:style-name="P661"/>
            </table:table-cell>
          </table:table-row>
          <table:table-row table:style-name="Row127">
            <table:table-cell table:style-name="Cell269">
              <text:p text:style-name="P662"><text:span text:style-name="T662_1">IBAN:</text:span><text:span text:style-name="T662_2"><text:s/></text:span></text:p>
            </table:table-cell>
            <table:table-cell table:style-name="Cell270">
              <text:p text:style-name="P663"/>
            </table:table-cell>
          </table:table-row>
          <table:table-row table:style-name="Row128">
            <table:table-cell table:style-name="Cell271">
              <text:p text:style-name="P664"><text:span text:style-name="T664_1">SWIFT/BIC:</text:span></text:p>
            </table:table-cell>
            <table:table-cell table:style-name="Cell272">
              <text:p text:style-name="P665"/>
            </table:table-cell>
          </table:table-row>
        </table:table>
        <text:p text:style-name="P666"/>
        <text:p text:style-name="P667"><text:span text:style-name="T667_1">For<text:s/>payments<text:s/>in<text:s/>Euros<text:s/>(€):</text:span></text:p>
        <table:table table:style-name="Table16">
          <table:table-column table:style-name="Column41"/>
          <table:table-column table:style-name="Column42"/>
          <table:table-row table:style-name="Row129">
            <table:table-cell table:style-name="Cell273">
              <text:p text:style-name="P668"><text:span text:style-name="T668_1">Account<text:s/>Name:</text:span></text:p>
            </table:table-cell>
            <table:table-cell table:style-name="Cell274">
              <text:p text:style-name="P669"/>
            </table:table-cell>
          </table:table-row>
          <table:table-row table:style-name="Row130">
            <table:table-cell table:style-name="Cell275">
              <text:p text:style-name="P670"><text:span text:style-name="T670_1">FCDO<text:s/></text:span><text:span text:style-name="T670_2">Bank:</text:span></text:p>
            </table:table-cell>
            <table:table-cell table:style-name="Cell276">
              <text:p text:style-name="P671"/>
            </table:table-cell>
          </table:table-row>
          <table:table-row table:style-name="Row131">
            <table:table-cell table:style-name="Cell277">
              <text:p text:style-name="P672"><text:span text:style-name="T672_1">Bank<text:s/>Address:</text:span></text:p>
            </table:table-cell>
            <table:table-cell table:style-name="Cell278">
              <text:p text:style-name="P673"/>
            </table:table-cell>
          </table:table-row>
          <table:table-row table:style-name="Row132">
            <table:table-cell table:style-name="Cell279">
              <text:p text:style-name="P674"><text:span text:style-name="T674_1">FCDO<text:s/></text:span><text:span text:style-name="T674_2">Sort<text:s/>code:</text:span></text:p>
            </table:table-cell>
            <table:table-cell table:style-name="Cell280">
              <text:p text:style-name="P675"/>
            </table:table-cell>
          </table:table-row>
          <table:table-row table:style-name="Row133">
            <table:table-cell table:style-name="Cell281">
              <text:p text:style-name="P676"><text:span text:style-name="T676_1">FCDO<text:s/></text:span><text:span text:style-name="T676_2">Account<text:s/>number:</text:span></text:p>
            </table:table-cell>
            <table:table-cell table:style-name="Cell282">
              <text:p text:style-name="P677"/>
            </table:table-cell>
          </table:table-row>
          <table:table-row table:style-name="Row134">
            <table:table-cell table:style-name="Cell283">
              <text:p text:style-name="P678"><text:span text:style-name="T678_1">IBAN:</text:span><text:span text:style-name="T678_2"><text:s/></text:span></text:p>
            </table:table-cell>
            <table:table-cell table:style-name="Cell284">
              <text:p text:style-name="P679"/>
            </table:table-cell>
          </table:table-row>
          <table:table-row table:style-name="Row135">
            <table:table-cell table:style-name="Cell285">
              <text:p text:style-name="P680"><text:span text:style-name="T680_1">SWIFT/BIC:</text:span></text:p>
            </table:table-cell>
            <table:table-cell table:style-name="Cell286">
              <text:p text:style-name="P681"/>
            </table:table-cell>
          </table:table-row>
        </table:table>
        <text:p text:style-name="P682"/>
        <text:p text:style-name="P683"><text:span text:style-name="T683_1">For<text:s/>payments<text:s/>in<text:s/>US<text:s/>dollars<text:s/>($):</text:span></text:p>
        <table:table table:style-name="Table17">
          <table:table-column table:style-name="Column43"/>
          <table:table-column table:style-name="Column44"/>
          <table:table-row table:style-name="Row136">
            <table:table-cell table:style-name="Cell287">
              <text:p text:style-name="P684"><text:span text:style-name="T684_1">Account<text:s/>Name:</text:span></text:p>
            </table:table-cell>
            <table:table-cell table:style-name="Cell288">
              <text:p text:style-name="P685"/>
            </table:table-cell>
          </table:table-row>
          <table:table-row table:style-name="Row137">
            <table:table-cell table:style-name="Cell289">
              <text:p text:style-name="P686"><text:span text:style-name="T686_1">FCDO<text:s/></text:span><text:span text:style-name="T686_2">Bank:</text:span></text:p>
            </table:table-cell>
            <table:table-cell table:style-name="Cell290">
              <text:p text:style-name="P687"/>
            </table:table-cell>
          </table:table-row>
          <table:table-row table:style-name="Row138">
            <table:table-cell table:style-name="Cell291">
              <text:p text:style-name="P688"><text:span text:style-name="T688_1">Bank<text:s/>Address:</text:span></text:p>
            </table:table-cell>
            <table:table-cell table:style-name="Cell292">
              <text:p text:style-name="P689"/>
            </table:table-cell>
          </table:table-row>
          <table:table-row table:style-name="Row139">
            <table:table-cell table:style-name="Cell293">
              <text:p text:style-name="P690"><text:span text:style-name="T690_1">FCDO<text:s/></text:span><text:span text:style-name="T690_2">Sort<text:s/>code:</text:span></text:p>
            </table:table-cell>
            <table:table-cell table:style-name="Cell294">
              <text:p text:style-name="P691"/>
            </table:table-cell>
          </table:table-row>
          <table:table-row table:style-name="Row140">
            <table:table-cell table:style-name="Cell295">
              <text:p text:style-name="P692"><text:span text:style-name="T692_1">FCDO<text:s/></text:span><text:span text:style-name="T692_2">Account<text:s/>number:</text:span></text:p>
            </table:table-cell>
            <table:table-cell table:style-name="Cell296">
              <text:p text:style-name="P693"/>
            </table:table-cell>
          </table:table-row>
          <table:table-row table:style-name="Row141">
            <table:table-cell table:style-name="Cell297">
              <text:p text:style-name="P694"><text:span text:style-name="T694_1">IBAN:</text:span><text:span text:style-name="T694_2"><text:s/></text:span></text:p>
            </table:table-cell>
            <table:table-cell table:style-name="Cell298">
              <text:p text:style-name="P695"/>
            </table:table-cell>
          </table:table-row>
          <table:table-row table:style-name="Row142">
            <table:table-cell table:style-name="Cell299">
              <text:p text:style-name="P696"><text:span text:style-name="T696_1">SWIFT/BIC:</text:span></text:p>
            </table:table-cell>
            <table:table-cell table:style-name="Cell300">
              <text:p text:style-name="P697"/>
            </table:table-cell>
          </table:table-row>
        </table:table>
        <text:p text:style-name="P698"/>
        <table:table table:style-name="Table18">
          <table:table-column table:style-name="Column45"/>
          <table:table-column table:style-name="Column46"/>
          <table:table-row table:style-name="Row143">
            <table:table-cell table:style-name="Cell301" table:number-columns-spanned="2">
              <text:p text:style-name="P699"><text:span text:style-name="T699_1">Partner<text:s/>Contact<text:s/>Details</text:span></text:p>
            </table:table-cell>
            <table:covered-table-cell/>
          </table:table-row>
          <table:table-row table:style-name="Row144">
            <table:table-cell table:style-name="Cell302">
              <text:p text:style-name="P700"><text:span text:style-name="T700_1">Name:</text:span></text:p>
            </table:table-cell>
            <table:table-cell table:style-name="Cell303">
              <text:p text:style-name="P701"/>
            </table:table-cell>
          </table:table-row>
          <table:table-row table:style-name="Row145">
            <table:table-cell table:style-name="Cell304">
              <text:p text:style-name="P702"><text:span text:style-name="T702_1">Position:</text:span></text:p>
            </table:table-cell>
            <table:table-cell table:style-name="Cell305">
              <text:p text:style-name="P703"/>
            </table:table-cell>
          </table:table-row>
          <table:table-row table:style-name="Row146">
            <table:table-cell table:style-name="Cell306">
              <text:p text:style-name="P704"><text:span text:style-name="T704_1">Address:</text:span></text:p>
            </table:table-cell>
            <table:table-cell table:style-name="Cell307">
              <text:p text:style-name="P705"/>
            </table:table-cell>
          </table:table-row>
          <table:table-row table:style-name="Row147">
            <table:table-cell table:style-name="Cell308">
              <text:p text:style-name="P706"><text:span text:style-name="T706_1">E-mail:</text:span></text:p>
            </table:table-cell>
            <table:table-cell table:style-name="Cell309">
              <text:p text:style-name="P707"/>
            </table:table-cell>
          </table:table-row>
        </table:table>
        <text:h text:style-name="P708" text:outline-level="3"/>
        <text:h text:style-name="P709" text:outline-level="3"><text:span text:style-name="T709_1"><text:tab/></text:span></text:h>
        <text:p text:style-name="P710"/>
        <text:p text:style-name="P711"/>
        <text:p text:style-name="P712"/>
        <text:h text:style-name="P713" text:outline-level="3"><text:span text:style-name="T713_1">ANNEX<text:s/>7:</text:span><text:span text:style-name="T713_2"><text:tab/><text:s/>NOTIFICATION<text:s/>OF<text:s/>PAYMENT<text:s/>BY<text:s/>FCDO</text:span></text:h>
        <text:p text:style-name="P714"/>
        <text:p text:style-name="P715"/>
        <table:table table:style-name="Table19">
          <table:table-column table:style-name="Column47"/>
          <table:table-column table:style-name="Column48"/>
          <table:table-row table:style-name="Row148">
            <table:table-cell table:style-name="Cell310">
              <text:p text:style-name="P716"><text:span text:style-name="T716_1">To:</text:span></text:p>
            </table:table-cell>
            <table:table-cell table:style-name="Cell311">
              <text:p text:style-name="P717"><text:span text:style-name="T717_1">{Name<text:s/>of<text:s/></text:span><text:span text:style-name="T717_2">Partner</text:span><text:span text:style-name="T717_3">,<text:s/>(Country<text:s/>Office)}</text:span></text:p>
            </table:table-cell>
          </table:table-row>
          <table:table-row table:style-name="Row149">
            <table:table-cell table:style-name="Cell312">
              <text:p text:style-name="P718"><text:span text:style-name="T718_1">CC:</text:span></text:p>
            </table:table-cell>
            <table:table-cell table:style-name="Cell313">
              <text:p text:style-name="P719"><text:span text:style-name="T719_1">{FCDO<text:s/>X}<text:s/></text:span><text:span text:style-name="T719_2">Country<text:s/>Office</text:span></text:p>
            </table:table-cell>
          </table:table-row>
        </table:table>
        <text:p text:style-name="P720"/>
        <text:p text:style-name="P721"/>
        <table:table table:style-name="Table20">
          <table:table-column table:style-name="Column49"/>
          <table:table-column table:style-name="Column50"/>
          <table:table-row table:style-name="Row150">
            <table:table-cell table:style-name="Cell314">
              <text:p text:style-name="P722"><text:span text:style-name="T722_1">Partner<text:s/>Name</text:span></text:p>
            </table:table-cell>
            <table:table-cell table:style-name="Cell315">
              <text:p text:style-name="P723"/>
            </table:table-cell>
          </table:table-row>
          <table:table-row table:style-name="Row151">
            <table:table-cell table:style-name="Cell316">
              <text:p text:style-name="P724"><text:span text:style-name="T724_1">FCDO<text:s/>Project</text:span><text:span text:style-name="T724_2"><text:s/></text:span><text:span text:style-name="T724_3">N</text:span><text:span text:style-name="T724_4">ame</text:span></text:p>
            </table:table-cell>
            <table:table-cell table:style-name="Cell317">
              <text:p text:style-name="P725"/>
            </table:table-cell>
          </table:table-row>
          <table:table-row table:style-name="Row152">
            <table:table-cell table:style-name="Cell318">
              <text:p text:style-name="P726"><text:span text:style-name="T726_1">Purchase<text:s/>order<text:s/>/<text:s/>Project<text:s/>Code</text:span></text:p>
            </table:table-cell>
            <table:table-cell table:style-name="Cell319">
              <text:p text:style-name="P727"/>
            </table:table-cell>
          </table:table-row>
          <table:table-row table:style-name="Row153">
            <table:table-cell table:style-name="Cell320">
              <text:p text:style-name="P728"><text:span text:style-name="T728_1">Payment<text:s/>Date</text:span></text:p>
            </table:table-cell>
            <table:table-cell table:style-name="Cell321">
              <text:p text:style-name="P729"/>
            </table:table-cell>
          </table:table-row>
          <table:table-row table:style-name="Row154">
            <table:table-cell table:style-name="Cell322">
              <text:p text:style-name="P730"><text:span text:style-name="T730_1">Payment<text:s/>Amount</text:span></text:p>
            </table:table-cell>
            <table:table-cell table:style-name="Cell323">
              <text:p text:style-name="P731"/>
            </table:table-cell>
          </table:table-row>
        </table:table>
        <text:p text:style-name="P732"/>
        <text:p text:style-name="P733"><text:span text:style-name="T733_1">Payment<text:s/>has<text:s/>been<text:s/>made<text:s/>to<text:s/>the<text:s/></text:span><text:span text:style-name="T733_2">bank<text:s/>account<text:s/>a</text:span><text:span text:style-name="T733_3">s<text:s/>provided<text:s/>on<text:s/>the<text:s/>Payment<text:s/>Request<text:s/>Form,<text:s/>confirmed<text:s/>below:</text:span><text:span text:style-name="T733_4"><text:s/></text:span></text:p>
        <text:p text:style-name="P734"/>
        <table:table table:style-name="Table21">
          <table:table-column table:style-name="Column51"/>
          <table:table-column table:style-name="Column52"/>
          <table:table-row table:style-name="Row155">
            <table:table-cell table:style-name="Cell324">
              <text:p text:style-name="P735"><text:span text:style-name="T735_1">Bank<text:s/>Name:</text:span></text:p>
            </table:table-cell>
            <table:table-cell table:style-name="Cell325">
              <text:p text:style-name="P736"/>
            </table:table-cell>
          </table:table-row>
          <table:table-row table:style-name="Row156">
            <table:table-cell table:style-name="Cell326">
              <text:p text:style-name="P737"><text:span text:style-name="T737_1">Bank<text:s/>Postal<text:s/>Address:</text:span></text:p>
            </table:table-cell>
            <table:table-cell table:style-name="Cell327">
              <text:p text:style-name="P738"/>
            </table:table-cell>
          </table:table-row>
          <table:table-row table:style-name="Row157">
            <table:table-cell table:style-name="Cell328">
              <text:p text:style-name="P739"><text:span text:style-name="T739_1">Name<text:s/>of<text:s/>Account:</text:span></text:p>
            </table:table-cell>
            <table:table-cell table:style-name="Cell329">
              <text:p text:style-name="P740"/>
            </table:table-cell>
          </table:table-row>
          <table:table-row table:style-name="Row158">
            <table:table-cell table:style-name="Cell330">
              <text:p text:style-name="P741"><text:span text:style-name="T741_1">Bank<text:s/>Account<text:s/>Number:</text:span></text:p>
            </table:table-cell>
            <table:table-cell table:style-name="Cell331">
              <text:p text:style-name="P742"/>
            </table:table-cell>
          </table:table-row>
          <table:table-row table:style-name="Row159">
            <table:table-cell table:style-name="Cell332">
              <text:p text:style-name="P743"><text:span text:style-name="T743_1">Sort<text:s/>Code:</text:span></text:p>
            </table:table-cell>
            <table:table-cell table:style-name="Cell333">
              <text:p text:style-name="P744"/>
            </table:table-cell>
          </table:table-row>
          <table:table-row table:style-name="Row160">
            <table:table-cell table:style-name="Cell334">
              <text:p text:style-name="P745"><text:span text:style-name="T745_1">Currency<text:s/>of<text:s/>Bank<text:s/>Account:<text:s/></text:span></text:p>
            </table:table-cell>
            <table:table-cell table:style-name="Cell335">
              <text:p text:style-name="P746"/>
            </table:table-cell>
          </table:table-row>
          <table:table-row table:style-name="Row161">
            <table:table-cell table:style-name="Cell336">
              <text:p text:style-name="P747"><text:span text:style-name="T747_1">IBAN<text:s/>number:</text:span></text:p>
              <text:p text:style-name="P748"><text:span text:style-name="T748_1">[required<text:s/>for<text:s/>bank<text:s/>accounts<text:s/>within<text:s/>Europe]</text:span></text:p>
            </table:table-cell>
            <table:table-cell table:style-name="Cell337">
              <text:p text:style-name="P749"/>
            </table:table-cell>
          </table:table-row>
          <table:table-row table:style-name="Row162">
            <table:table-cell table:style-name="Cell338">
              <text:p text:style-name="P750"><text:span text:style-name="T750_1">SWIFT<text:s/>number:</text:span></text:p>
            </table:table-cell>
            <table:table-cell table:style-name="Cell339">
              <text:p text:style-name="P751"/>
            </table:table-cell>
          </table:table-row>
          <table:table-row table:style-name="Row163">
            <table:table-cell table:style-name="Cell340">
              <text:p text:style-name="P752"><text:span text:style-name="T752_1">ABA<text:s/>or<text:s/>BIC<text:s/>Number:</text:span></text:p>
              <text:p text:style-name="P753"><text:span text:style-name="T753_1">[BIC<text:s/>required<text:s/>for<text:s/>bank<text:s/>accounts<text:s/>within<text:s/>Europe]</text:span></text:p>
            </table:table-cell>
            <table:table-cell table:style-name="Cell341">
              <text:p text:style-name="P754"/>
            </table:table-cell>
          </table:table-row>
          <table:table-row table:style-name="Row164">
            <table:table-cell table:style-name="Cell342">
              <text:p text:style-name="P755"><text:span text:style-name="T755_1">Intermediary<text:s/>bank<text:s/>details</text:span></text:p>
            </table:table-cell>
            <table:table-cell table:style-name="Cell343">
              <text:p text:style-name="P756"/>
            </table:table-cell>
          </table:table-row>
        </table:table>
        <text:p text:style-name="P757"/>
        <text:p text:style-name="P758"/>
        <table:table table:style-name="Table22">
          <table:table-column table:style-name="Column53"/>
          <table:table-column table:style-name="Column54"/>
          <table:table-row table:style-name="Row165">
            <table:table-cell table:style-name="Cell344" table:number-columns-spanned="2">
              <text:p text:style-name="P759"><text:span text:style-name="T759_1">FCDO<text:s/>Contact<text:s/>Details</text:span></text:p>
            </table:table-cell>
            <table:covered-table-cell/>
          </table:table-row>
          <table:table-row table:style-name="Row166">
            <table:table-cell table:style-name="Cell345">
              <text:p text:style-name="P760"><text:span text:style-name="T760_1">Name:</text:span></text:p>
            </table:table-cell>
            <table:table-cell table:style-name="Cell346">
              <text:p text:style-name="P761"/>
            </table:table-cell>
          </table:table-row>
          <table:table-row table:style-name="Row167">
            <table:table-cell table:style-name="Cell347">
              <text:p text:style-name="P762"><text:span text:style-name="T762_1">Position:</text:span></text:p>
            </table:table-cell>
            <table:table-cell table:style-name="Cell348">
              <text:p text:style-name="P763"/>
            </table:table-cell>
          </table:table-row>
          <table:table-row table:style-name="Row168">
            <table:table-cell table:style-name="Cell349">
              <text:p text:style-name="P764"><text:span text:style-name="T764_1">Address:</text:span></text:p>
            </table:table-cell>
            <table:table-cell table:style-name="Cell350">
              <text:p text:style-name="P765"/>
            </table:table-cell>
          </table:table-row>
          <table:table-row table:style-name="Row169">
            <table:table-cell table:style-name="Cell351">
              <text:p text:style-name="P766"><text:span text:style-name="T766_1">E-mail:</text:span></text:p>
            </table:table-cell>
            <table:table-cell table:style-name="Cell352">
              <text:p text:style-name="P767"/>
            </table:table-cell>
          </table:table-row>
        </table:table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a" text:style-name="List3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weight="normal" style:font-weight-asian="normal" style:font-weight-complex="bold"/>
    </style:style>
    <text:list-style style:name="LS40">
      <text:list-level-style-number style:num-format="a" text:style-name="List40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2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3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4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5">
      <style:page-layout-properties style:print-orientation="landscape" fo:page-width="29.704cm" fo:page-height="20.99cm" fo:padding-top="0cm" fo:margin-top="0.25cm" fo:padding-bottom="0cm" fo:margin-bottom="2.801cm" fo:padding-left="0cm" fo:margin-left="2cm" fo:padding-right="0cm" fo:margin-right="2cm"/>
      <style:header-style>
        <style:header-footer-properties fo:min-height="4.75cm" style:dynamic-spacing="true"/>
      </style:header-style>
    </style:page-layout>
    <style:style style:name="P1" style:family="paragraph" style:parent-style-name="Header" style:master-page-name="MasterPage5"/>
    <style:page-layout style:name="pm6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P2" style:family="paragraph" style:parent-style-name="Head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>
      <style:header>
        <text:p text:style-name="P1"/>
      </style:header>
    </style:master-page>
    <style:master-page style:name="MasterPage5" style:page-layout-name="pm6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etween FCDO and START Fund Network for FY 2025-26</dc:title>
    <meta:initial-creator/>
    <meta:creation-date>2025-09-14T03:39:00</meta:creation-date>
    <dc:creator/>
    <dc:date>2025-09-14T03:40:00</dc:date>
    <meta:editing-cycles>1</meta:editing-cycles>
    <meta:document-statistic meta:page-count="41" meta:paragraph-count="124" meta:row-count="443" meta:word-count="9078" meta:character-count="62125" meta:non-whitespace-character-count="53171"/>
    <meta:user-defined meta:name="ContentTypeId">0x010100A9E804AD2130B047BEB1B1355903FA590400A0174A6CCAEE7E43AC05637BE8E2E273</meta:user-defined>
  </office:meta>
</office:document-meta>
</file>