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Malgun Gothic" svg:font-family="Malgun Gothic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egoe UI Symbol" svg:font-family="Segoe UI Symbol" style:font-pitch="variable" style:font-family-generic="swiss"/>
    <style:font-face style:name="Open Sans" svg:font-family="Open Sans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  <style:font-face style:name="맑은 고딕" svg:font-family="맑은 고딕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size-complex="12pt"/>
    </style:style>
    <style:style style:name="P2" style:family="paragraph" style:parent-style-name="Normal">
      <style:paragraph-properties fo:text-align="right"/>
      <style:text-properties style:font-size-complex="12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size-complex="12pt" style:text-underline-style="solid" style:text-underline-color="font-color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size-complex="12pt" style:text-underline-style="solid" style:text-underline-color="font-color"/>
    </style:style>
    <style:style style:name="P5" style:family="paragraph" style:parent-style-name="Normal">
      <style:text-properties style:font-size-complex="1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size-complex="12pt"/>
    </style:style>
    <style:style style:name="T6_2" style:family="text">
      <style:text-properties style:font-size-complex="12pt"/>
    </style:style>
    <style:style style:name="T6_3" style:family="text">
      <style:text-properties style:font-size-complex="12pt"/>
    </style:style>
    <style:style style:name="P7" style:family="paragraph" style:parent-style-name="Normal">
      <style:paragraph-properties fo:text-align="justify"/>
      <style:text-properties style:font-size-complex="12pt"/>
    </style:style>
    <style:style style:name="P8" style:family="paragraph" style:parent-style-name="Normal">
      <style:paragraph-properties fo:text-align="justify"/>
      <style:text-properties style:font-size-complex="12pt"/>
    </style:style>
    <style:style style:name="P9" style:family="paragraph" style:parent-style-name="List_20_Paragraph">
      <style:paragraph-properties fo:text-align="justify"/>
    </style:style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/>
    <style:style style:name="T9_4" style:family="text"/>
    <style:style style:name="T9_5" style:family="text"/>
    <style:style style:name="T9_6" style:family="text">
      <style:text-properties style:text-underline-style="solid" style:text-underline-color="font-color"/>
    </style:style>
    <style:style style:name="T9_7" style:family="text"/>
    <style:style style:name="P10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line-height="100%" fo:margin-bottom="0cm" fo:margin-left="0cm"/>
    </style:style>
    <style:style style:name="T1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justify" fo:line-height="100%" fo:margin-bottom="0cm" fo:margin-left="0cm"/>
    </style:style>
    <style:style style:name="T1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line-height="100%" fo:margin-bottom="0cm" fo:margin-left="0cm"/>
    </style:style>
    <style:style style:name="T1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4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4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justify" fo:line-height="100%" fo:margin-bottom="0cm" fo:margin-left="0cm"/>
    </style:style>
    <style:style style:name="T1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line-height="100%" fo:margin-bottom="0cm" fo:margin-left="0cm"/>
    </style:style>
    <style:style style:name="T1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6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6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justify" fo:line-height="100%" fo:margin-bottom="0cm" fo:margin-left="0cm"/>
    </style:style>
    <style:style style:name="T1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line-height="100%" fo:margin-bottom="0cm" fo:margin-left="0cm"/>
    </style:style>
    <style:style style:name="T1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9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9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0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line-height="100%" fo:margin-bottom="0cm" fo:margin-left="0cm"/>
    </style:style>
    <style:style style:name="T2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line-height="100%" fo:margin-bottom="0cm" fo:margin-left="0cm"/>
    </style:style>
    <style:style style:name="T2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3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line-height="100%" fo:margin-bottom="0cm" fo:margin-left="0cm"/>
    </style:style>
    <style:style style:name="T2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4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line-height="100%" fo:margin-bottom="0cm" fo:margin-left="0cm"/>
    </style:style>
    <style:style style:name="T2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5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5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6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line-height="100%" fo:margin-bottom="0cm" fo:margin-left="0cm"/>
    </style:style>
    <style:style style:name="T27_1" style:family="text">
      <style:text-properties style:font-name="Times New Roman" fo:font-size="12pt" style:font-name-asian="Batang" style:font-size-asian="12pt" style:font-name-complex="Times New Roman" style:font-size-complex="10pt" fo:language="en" fo:language-asian="ko" fo:language-complex="ar" fo:country="GB" fo:country-asian="KR" fo:country-complex="SA"/>
    </style:style>
    <style:style style:name="T27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line-height="100%" fo:margin-bottom="0cm" fo:margin-left="0cm"/>
    </style:style>
    <style:style style:name="T2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9" style:family="paragraph" style:parent-style-name="List_20_Paragraph">
      <style:paragraph-properties fo:line-height="100%" fo:margin-bottom="0cm" fo:margin-left="0cm"/>
      <style:text-properties style:font-name="Times New Roman" fo:font-size="9pt" style:font-name-asian="Batang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0_1" style:family="text">
      <style:text-properties style:font-name="MS Mincho" fo:font-size="10pt" style:font-name-asian="MS Mincho" style:font-size-asian="10pt" style:font-name-complex="MS Mincho" style:font-size-complex="12pt" fo:language="en" fo:language-asian="en" fo:language-complex="ar" fo:country="GB" fo:country-asian="GB" fo:country-complex="SA"/>
    </style:style>
    <style:style style:name="T30_2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2_1" style:family="text">
      <style:text-properties style:font-name="MS Mincho" fo:font-size="10pt" style:font-name-asian="MS Mincho" style:font-size-asian="10pt" style:font-name-complex="MS Mincho" style:font-size-complex="12pt" fo:language="en" fo:language-asian="en" fo:language-complex="ar" fo:country="GB" fo:country-asian="GB" fo:country-complex="SA"/>
    </style:style>
    <style:style style:name="T32_2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746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4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7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8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9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45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2.19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fo:line-height="100%" fo:margin-bottom="0cm" fo:margin-left="0cm"/>
    </style:style>
    <style:style style:name="T4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8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line-height="100%" fo:margin-bottom="0cm" fo:margin-left="0cm"/>
    </style:style>
    <style:style style:name="T49_1" style:family="text">
      <style:text-properties style:font-name="Times New Roman" fo:font-size="12pt" style:font-name-asian="Batang" style:font-size-asian="12pt" style:font-name-complex="Times New Roman" style:font-size-complex="10pt" fo:language="en" fo:language-asian="ko" fo:language-complex="ar" fo:country="GB" fo:country-asian="KR" fo:country-complex="SA"/>
    </style:style>
    <style:style style:name="Row13" style:family="table-row">
      <style:table-row-properties style:min-row-height="2.196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line-height="100%" fo:margin-bottom="0cm" fo:margin-left="0cm"/>
    </style:style>
    <style:style style:name="T50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0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0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0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0_5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50_6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padding-bottom="0.035cm" fo:border-bottom="#000000 0.026cm solid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text-indent="-0.508cm" fo:line-height="100%" fo:margin-bottom="0cm" fo:margin-left="1.016cm"/>
    </style:style>
    <style:style style:name="T54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54_2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5" style:family="paragraph" style:parent-style-name="List_20_Paragraph">
      <style:paragraph-properties fo:text-indent="-0.508cm" fo:line-height="100%" fo:padding-bottom="0.035cm" fo:border-bottom="#000000 0.026cm solid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6" style:family="paragraph" style:parent-style-name="List_20_Paragraph">
      <style:paragraph-properties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text-align="justify" fo:line-height="100%" fo:margin-bottom="0cm" fo:margin-left="1.143cm"/>
    </style:style>
    <style:style style:name="T57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57_2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7_3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7_4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7_5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7_6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58" style:family="paragraph" style:parent-style-name="List_20_Paragraph">
      <style:paragraph-properties fo:text-align="justify"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align="justify" fo:text-indent="-0.508cm" fo:line-height="100%" fo:margin-bottom="0cm" fo:margin-left="2.286cm"/>
    </style:style>
    <style:style style:name="T59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59_2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9_3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9_4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align="justify" fo:text-indent="-0.508cm" fo:line-height="100%" fo:margin-bottom="0cm" fo:margin-left="2.286cm"/>
    </style:style>
    <style:style style:name="T60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60_2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60_3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60_4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60_5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60_6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2.196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line-height="100%" fo:margin-bottom="0cm" fo:margin-left="0cm"/>
    </style:style>
    <style:style style:name="T6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text-align="justify" fo:line-height="100%" fo:margin-bottom="0cm" fo:margin-left="1.27cm"/>
    </style:style>
    <style:style style:name="T65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5_2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5_3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 fo:margin-left="1.27cm"/>
    </style:style>
    <style:style style:name="T66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6_2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6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bottom="0cm" fo:margin-left="1.27cm"/>
    </style:style>
    <style:style style:name="T67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7_2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7_3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text-align="justify" fo:line-height="100%" fo:margin-bottom="0cm" fo:margin-left="1.27cm"/>
    </style:style>
    <style:style style:name="T68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8_2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8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 fo:line-height="100%" fo:margin-bottom="0cm" fo:margin-left="1.27cm"/>
    </style:style>
    <style:style style:name="T69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9_2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69_3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bottom="0cm" fo:margin-left="1.27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cm" fo:margin-left="1.27cm"/>
    </style:style>
    <style:style style:name="T71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line-height="100%" fo:margin-bottom="0cm" fo:margin-left="1.27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Segoe UI Symbol" fo:font-size="10pt" style:font-name-asian="Batang" style:font-size-asian="10pt" style:font-name-complex="Segoe UI Symbol" style:font-size-complex="10pt" fo:language="en" fo:language-asian="en" fo:language-complex="ar" fo:country="GB" fo:country-asian="GB" fo:country-complex="SA"/>
    </style:style>
    <style:style style:name="T73_2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margin-bottom="0cm" fo:margin-left="1.27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/>
      <style:text-properties style:font-size-complex="12pt"/>
    </style:style>
    <style:style style:name="P76" style:family="paragraph" style:parent-style-name="List_20_Paragraph">
      <style:paragraph-properties fo:text-align="justify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>
      <style:text-properties style:text-underline-style="solid" style:text-underline-color="font-color"/>
    </style:style>
    <style:style style:name="T76_7" style:family="text"/>
    <style:style style:name="T76_8" style:family="text">
      <style:text-properties style:text-underline-style="solid" style:text-underline-color="font-color"/>
    </style:style>
    <style:style style:name="T76_9" style:family="text"/>
    <style:style style:name="T76_10" style:family="text"/>
    <style:style style:name="T76_11" style:family="text"/>
    <style:style style:name="P77" style:family="paragraph" style:parent-style-name="List_20_Paragraph">
      <style:paragraph-properties fo:text-align="justify"/>
    </style:style>
    <style:style style:name="P78" style:family="paragraph" style:parent-style-name="List_20_Paragraph">
      <style:paragraph-properties fo:text-align="justify"/>
    </style:style>
    <style:style style:name="T78_1" style:family="text"/>
    <style:style style:name="T78_2" style:family="text"/>
    <style:style style:name="T78_3" style:family="text"/>
    <style:style style:name="T78_4" style:family="text">
      <style:text-properties fo:language="en" fo:country="US"/>
    </style:style>
    <style:style style:name="T78_5" style:family="text">
      <style:text-properties fo:language="en" fo:country="US"/>
    </style:style>
    <style:style style:name="T78_6" style:family="text"/>
    <style:style style:name="T78_7" style:family="text"/>
    <style:style style:name="T78_8" style:family="text">
      <style:text-properties fo:font-style="italic" style:font-style-asian="italic" style:font-style-complex="italic" fo:font-weight="bold" style:font-weight-asian="bold" style:font-weight-complex="bold"/>
    </style:style>
    <style:style style:name="P79" style:family="paragraph" style:parent-style-name="List_20_Paragraph">
      <style:paragraph-properties fo:text-align="justify"/>
    </style:style>
    <style:style style:name="P80" style:family="paragraph" style:parent-style-name="List_20_Paragraph">
      <style:paragraph-properties fo:text-align="justify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P81" style:family="paragraph" style:parent-style-name="List_20_Paragraph">
      <style:paragraph-properties fo:text-align="justify"/>
    </style:style>
    <style:style style:name="P82" style:family="paragraph" style:parent-style-name="Normal">
      <style:paragraph-properties fo:text-align="justify" fo:margin-left="1.27cm"/>
    </style:style>
    <style:style style:name="T82_1" style:family="text">
      <style:text-properties style:font-size-complex="12pt"/>
    </style:style>
    <style:style style:name="T82_2" style:family="text">
      <style:text-properties style:font-size-complex="12pt"/>
    </style:style>
    <style:style style:name="T82_3" style:family="text">
      <style:text-properties style:font-size-complex="12pt"/>
    </style:style>
    <style:style style:name="T82_4" style:family="text">
      <style:text-properties style:font-size-complex="12pt"/>
    </style:style>
    <style:style style:name="T82_5" style:family="text">
      <style:text-properties style:font-size-complex="12pt"/>
    </style:style>
    <style:style style:name="P83" style:family="paragraph" style:parent-style-name="Normal">
      <style:paragraph-properties fo:text-align="justify" fo:margin-left="1.27cm"/>
      <style:text-properties style:font-size-complex="12pt"/>
    </style:style>
    <style:style style:name="P84" style:family="paragraph" style:parent-style-name="Normal">
      <style:paragraph-properties fo:text-align="justify" fo:text-indent="1.27cm"/>
    </style:style>
    <style:style style:name="T84_1" style:family="text">
      <style:text-properties style:font-size-complex="12pt"/>
    </style:style>
    <style:style style:name="T84_2" style:family="text" style:parent-style-name="Emphasis">
      <style:text-properties style:font-size-complex="12pt"/>
    </style:style>
    <style:style style:name="T84_3" style:family="text">
      <style:text-properties style:font-size-complex="12pt"/>
    </style:style>
    <style:style style:name="P85" style:family="paragraph" style:parent-style-name="Normal">
      <style:paragraph-properties fo:text-align="justify" fo:text-indent="1.27cm"/>
      <style:text-properties style:font-size-complex="12pt"/>
    </style:style>
    <style:style style:name="P86" style:family="paragraph" style:parent-style-name="Normal">
      <style:paragraph-properties fo:text-align="justify" fo:margin-left="1.27cm"/>
    </style:style>
    <style:style style:name="T86_1" style:family="text">
      <style:text-properties style:font-size-complex="12pt"/>
    </style:style>
    <style:style style:name="T86_2" style:family="text">
      <style:text-properties style:font-size-complex="12pt"/>
    </style:style>
    <style:style style:name="T86_3" style:family="text">
      <style:text-properties style:font-size-complex="12pt"/>
    </style:style>
    <style:style style:name="T86_4" style:family="text">
      <style:text-properties style:font-size-complex="12pt"/>
    </style:style>
    <style:style style:name="T86_5" style:family="text">
      <style:text-properties style:font-size-complex="12pt"/>
    </style:style>
    <style:style style:name="T86_6" style:family="text">
      <style:text-properties style:font-size-complex="12pt"/>
    </style:style>
    <style:style style:name="T86_7" style:family="text">
      <style:text-properties style:font-size-complex="12pt"/>
    </style:style>
    <style:style style:name="T86_8" style:family="text">
      <style:text-properties style:font-size-complex="12pt"/>
    </style:style>
    <style:style style:name="T86_9" style:family="text">
      <style:text-properties style:font-size-complex="12pt"/>
    </style:style>
    <style:style style:name="T86_10" style:family="text">
      <style:text-properties style:font-size-complex="12pt"/>
    </style:style>
    <style:style style:name="P87" style:family="paragraph" style:parent-style-name="Normal">
      <style:paragraph-properties fo:margin-left="1.27cm"/>
      <style:text-properties style:font-size-complex="12pt"/>
    </style:style>
    <style:style style:name="P88" style:family="paragraph" style:parent-style-name="List_20_Paragraph">
      <style:paragraph-properties fo:text-align="justify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P89" style:family="paragraph" style:parent-style-name="List_20_Paragraph">
      <style:paragraph-properties fo:text-align="justify"/>
    </style:style>
    <style:style style:name="P90" style:family="paragraph" style:parent-style-name="List_20_Paragraph">
      <style:paragraph-properties fo:text-align="justify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P91" style:family="paragraph" style:parent-style-name="List_20_Paragraph">
      <style:paragraph-properties fo:text-align="justify"/>
    </style:style>
    <style:style style:name="P92" style:family="paragraph" style:parent-style-name="List_20_Paragraph">
      <style:paragraph-properties fo:text-align="justify"/>
    </style:style>
    <style:style style:name="T92_1" style:family="text"/>
    <style:style style:name="P93" style:family="paragraph" style:parent-style-name="List_20_Paragraph"/>
    <style:style style:name="P94" style:family="paragraph" style:parent-style-name="List_20_Paragraph">
      <style:paragraph-properties fo:text-align="justify"/>
    </style:style>
    <style:style style:name="T94_1" style:family="text"/>
    <style:style style:name="T94_2" style:family="text">
      <style:text-properties fo:language-asian="ja" fo:country-asian="JP"/>
    </style:style>
    <style:style style:name="T94_3" style:family="text"/>
    <style:style style:name="P95" style:family="paragraph" style:parent-style-name="List_20_Paragraph"/>
    <style:style style:name="P96" style:family="paragraph" style:parent-style-name="List_20_Paragraph">
      <style:paragraph-properties fo:text-align="justify"/>
    </style:style>
    <style:style style:name="P97" style:family="paragraph" style:parent-style-name="List_20_Paragraph">
      <style:paragraph-properties fo:margin-left="10.16cm"/>
    </style:style>
    <style:style style:name="T97_1" style:family="text"/>
    <style:style style:name="P98" style:family="paragraph" style:parent-style-name="List_20_Paragraph">
      <style:paragraph-properties fo:margin-left="10.16cm"/>
    </style:style>
    <style:style style:name="P99" style:family="paragraph" style:parent-style-name="List_20_Paragraph">
      <style:paragraph-properties fo:margin-left="10.16cm"/>
    </style:style>
    <style:style style:name="P100" style:family="paragraph" style:parent-style-name="List_20_Paragraph">
      <style:paragraph-properties fo:margin-left="10.16cm"/>
    </style:style>
    <style:style style:name="T100_1" style:family="text"/>
    <style:style style:name="P101" style:family="paragraph" style:parent-style-name="List_20_Paragraph">
      <style:paragraph-properties fo:margin-left="10.16cm"/>
    </style:style>
    <style:style style:name="T101_1" style:family="text"/>
    <style:style style:name="P102" style:family="paragraph" style:parent-style-name="List_20_Paragraph">
      <style:paragraph-properties fo:margin-left="10.16cm"/>
    </style:style>
    <style:style style:name="P103" style:family="paragraph" style:parent-style-name="List_20_Paragraph">
      <style:paragraph-properties fo:margin-left="10.16cm"/>
    </style:style>
    <style:style style:name="P104" style:family="paragraph" style:parent-style-name="List_20_Paragraph">
      <style:paragraph-properties fo:margin-left="10.16cm"/>
    </style:style>
    <style:style style:name="P105" style:family="paragraph" style:parent-style-name="List_20_Paragraph">
      <style:paragraph-properties fo:margin-left="10.16cm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justify" fo:line-height="100%" fo:margin-bottom="0cm" fo:margin-left="0cm"/>
    </style:style>
    <style:style style:name="T10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6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6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align="justify" fo:line-height="100%" fo:margin-bottom="0cm" fo:margin-left="0cm"/>
    </style:style>
    <style:style style:name="T10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0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1" style:family="paragraph" style:parent-style-name="List_20_Paragraph">
      <style:paragraph-properties fo:text-align="justify" fo:line-height="100%" fo:margin-bottom="0cm" fo:margin-left="0cm"/>
    </style:style>
    <style:style style:name="T11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11_2" style:family="text">
      <style:text-properties style:font-name="Times New Roman" fo:font-size="12pt" style:font-name-asian="Batang" style:font-size-asian="12pt" style:font-name-complex="Times New Roman" style:font-size-complex="10pt" fo:language="en" fo:language-asian="ko" fo:language-complex="ar" fo:country="GB" fo:country-asian="KR" fo:country-complex="SA"/>
    </style:style>
    <style:style style:name="T111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2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3" style:family="paragraph" style:parent-style-name="List_20_Paragraph">
      <style:paragraph-properties fo:text-align="justify" fo:line-height="100%" fo:margin-bottom="0cm" fo:margin-left="0cm"/>
    </style:style>
    <style:style style:name="T11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4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5" style:family="paragraph" style:parent-style-name="List_20_Paragraph">
      <style:paragraph-properties fo:text-align="justify"/>
    </style:style>
    <style:style style:name="P116" style:family="paragraph" style:parent-style-name="Normal">
      <style:paragraph-properties fo:break-before="page"/>
    </style:style>
    <style:style style:name="P117" style:family="paragraph" style:parent-style-name="Heading_20_3">
      <style:paragraph-properties fo:text-align="justify" fo:line-height="150%" fo:margin-top="0cm"/>
    </style:style>
    <style:style style:name="T117_1" style:family="text">
      <style:text-properties style:font-name="Arial" fo:font-size="12pt" style:font-size-asian="12pt" style:font-name-complex="Arial" style:font-size-complex="12pt"/>
    </style:style>
    <style:style style:name="T117_2" style:family="text">
      <style:text-properties style:font-name="Arial" fo:font-size="12pt" style:font-size-asian="12pt" style:font-name-complex="Arial" style:font-size-complex="12pt"/>
    </style:style>
    <style:style style:name="Table4" style:family="table">
      <style:table-properties table:align="left" style:width="15.72cm" fo:margin-left="0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4.119cm"/>
    </style:style>
    <style:style style:name="Column9" style:family="table-column">
      <style:table-column-properties style:column-width="0.416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2.448cm"/>
    </style:style>
    <style:style style:name="Column12" style:family="table-column">
      <style:table-column-properties style:column-width="2.879cm"/>
    </style:style>
    <style:style style:name="Row16" style:family="table-row"/>
    <style:style style:name="Cell3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8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9" style:family="paragraph" style:parent-style-name="Normal">
      <style:paragraph-properties fo:text-align="justify" fo:line-height="150%" fo:margin-bottom="0cm"/>
    </style:style>
    <style:style style:name="T11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1cm"/>
    </style:style>
    <style:style style:name="Cell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0" style:family="paragraph" style:parent-style-name="Normal">
      <style:paragraph-properties fo:text-align="justify" fo:line-height="150%" fo:margin-bottom="0cm"/>
    </style:style>
    <style:style style:name="T12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21" style:family="paragraph" style:parent-style-name="Normal_20__2B__20_1.5_20_line_20_spacing">
      <style:paragraph-properties fo:text-align="justify" fo:line-height="150%" fo:margin-bottom="0cm"/>
    </style:style>
    <style:style style:name="T121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1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1_4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1_5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1_6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1_7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121_8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1_9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21_10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37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122" style:family="paragraph" style:parent-style-name="Normal_20__2B__20_1.5_20_line_20_spacing">
      <style:paragraph-properties fo:text-align="justify" fo:line-height="150%" fo:margin-bottom="0cm"/>
    </style:style>
    <style:style style:name="T12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23" style:family="paragraph" style:parent-style-name="Normal_20__2B__20_1.5_20_line_20_spacing">
      <style:paragraph-properties fo:text-align="justify" fo:line-height="150%" fo:margin-bottom="0cm"/>
    </style:style>
    <style:style style:name="T12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24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5" style:family="paragraph" style:parent-style-name="Normal_20__2B__20_1.5_20_line_20_spacing">
      <style:paragraph-properties fo:text-align="justify" fo:line-height="150%" fo:margin-bottom="0cm"/>
    </style:style>
    <style:style style:name="T12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6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7" style:family="paragraph" style:parent-style-name="Normal_20__2B__20_1.5_20_line_20_spacing">
      <style:paragraph-properties fo:text-align="justify" fo:line-height="150%" fo:margin-bottom="0cm"/>
    </style:style>
    <style:style style:name="T12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8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29" style:family="paragraph" style:parent-style-name="Normal_20__2B__20_1.5_20_line_20_spacing">
      <style:paragraph-properties fo:text-align="justify" fo:line-height="150%" fo:margin-bottom="0cm"/>
    </style:style>
    <style:style style:name="T12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0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.27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1" style:family="paragraph" style:parent-style-name="Normal_20__2B__20_1.5_20_line_20_spacing">
      <style:paragraph-properties fo:text-align="justify" fo:line-height="150%" fo:margin-bottom="0cm"/>
    </style:style>
    <style:style style:name="T13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2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3" style:family="paragraph" style:parent-style-name="Normal_20__2B__20_1.5_20_line_20_spacing">
      <style:paragraph-properties fo:text-align="justify" fo:line-height="150%" fo:margin-bottom="0cm"/>
    </style:style>
    <style:style style:name="T133_1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3_2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3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3_4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4" style:family="paragraph" style:parent-style-name="Normal_20__2B__20_1.5_20_line_20_spacing">
      <style:paragraph-properties fo:text-align="justify" fo:line-height="150%" fo:margin-bottom="0cm"/>
    </style:style>
    <style:style style:name="T13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4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4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5" style:family="paragraph" style:parent-style-name="Normal_20__2B__20_1.5_20_line_20_spacing">
      <style:paragraph-properties fo:text-align="justify" fo:line-height="150%" fo:margin-bottom="0cm"/>
    </style:style>
    <style:style style:name="T135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6" style:family="paragraph" style:parent-style-name="Normal_20__2B__20_1.5_20_line_20_spacing">
      <style:paragraph-properties fo:text-align="justify" fo:line-height="150%" fo:margin-bottom="0cm"/>
    </style:style>
    <style:style style:name="T13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7" style:family="paragraph" style:parent-style-name="Normal_20__2B__20_1.5_20_line_20_spacing">
      <style:paragraph-properties fo:text-align="justify" fo:line-height="150%" fo:margin-bottom="0cm"/>
    </style:style>
    <style:style style:name="T137_1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7_2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T137_3" style:family="text">
      <style:text-properties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8" style:family="paragraph" style:parent-style-name="Normal_20__2B__20_1.5_20_line_20_spacing">
      <style:paragraph-properties fo:text-align="justify" fo:line-height="150%" fo:margin-bottom="0cm"/>
    </style:style>
    <style:style style:name="T13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8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39" style:family="paragraph" style:parent-style-name="Normal_20__2B__20_1.5_20_line_20_spacing">
      <style:paragraph-properties fo:text-align="justify" fo:line-height="150%" fo:margin-bottom="0cm"/>
    </style:style>
    <style:style style:name="T139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40" style:family="paragraph" style:parent-style-name="Normal_20__2B__20_1.5_20_line_20_spacing">
      <style:paragraph-properties fo:text-align="justify" fo:line-height="150%" fo:margin-bottom="0cm"/>
    </style:style>
    <style:style style:name="T14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0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0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226cm"/>
    </style:style>
    <style:style style:name="Cell56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141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fo:color="#ffffff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175cm"/>
    </style:style>
    <style:style style:name="Cell5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42" style:family="paragraph" style:parent-style-name="Normal_20__2B__20_1.5_20_line_20_spacing">
      <style:paragraph-properties fo:text-align="justify" fo:line-height="150%" fo:margin-bottom="0cm"/>
    </style:style>
    <style:style style:name="T142_1" style:family="text">
      <style:text-properties fo:font-style="italic" style:font-style-asian="italic" style:font-name="Arial" fo:font-size="10pt" style:font-name-asian="Batang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3" style:family="paragraph" style:parent-style-name="Normal_20__2B__20_1.5_20_line_20_spacing">
      <style:paragraph-properties fo:text-align="justify" fo:line-height="150%" fo:margin-bottom="0cm"/>
    </style:style>
    <style:style style:name="T14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3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3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3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4" style:family="paragraph" style:parent-style-name="Normal_20__2B__20_1.5_20_line_20_spacing">
      <style:paragraph-properties fo:text-align="justify" fo:line-height="150%" fo:margin-bottom="0cm"/>
      <style:text-properties style:font-style-complex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226cm"/>
    </style:style>
    <style:style style:name="Cell60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145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fo:color="#ffffff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252cm"/>
    </style:style>
    <style:style style:name="Cell6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46" style:family="paragraph" style:parent-style-name="Normal_20__2B__20_1.5_20_line_20_spacing">
      <style:paragraph-properties fo:text-align="justify" fo:line-height="150%" fo:margin-bottom="0cm"/>
    </style:style>
    <style:style style:name="T146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_20__2B__20_1.5_20_line_20_spacing">
      <style:paragraph-properties fo:text-align="justify" fo:line-height="150%" fo:margin-bottom="0cm"/>
    </style:style>
    <style:style style:name="T147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8" style:family="paragraph" style:parent-style-name="Normal_20__2B__20_1.5_20_line_20_spacing">
      <style:paragraph-properties fo:text-align="justify" fo:line-height="150%" fo:margin-bottom="0cm"/>
    </style:style>
    <style:style style:name="T14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8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48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8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49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50" style:family="paragraph" style:parent-style-name="Normal_20__2B__20_1.5_20_line_20_spacing">
      <style:paragraph-properties fo:text-align="justify" fo:line-height="150%" fo:margin-bottom="0cm"/>
    </style:style>
    <style:style style:name="T15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50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50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T150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0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0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51" style:family="paragraph" style:parent-style-name="Normal">
      <style:paragraph-properties fo:text-align="right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1cm"/>
    </style:style>
    <style:style style:name="Cell66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52" style:family="paragraph" style:parent-style-name="Normal">
      <style:paragraph-properties fo:text-align="justify" fo:line-height="150%" fo:margin-bottom="0cm"/>
    </style:style>
    <style:style style:name="T15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2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53" style:family="paragraph" style:parent-style-name="Normal_20__2B__20_1.5_20_line_20_spacing">
      <style:paragraph-properties fo:text-align="justify" fo:line-height="150%" fo:margin-bottom="0cm"/>
    </style:style>
    <style:style style:name="T15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54" style:family="paragraph" style:parent-style-name="Normal_20__2B__20_1.5_20_line_20_spacing">
      <style:paragraph-properties fo:text-align="justify" fo:line-height="150%" fo:margin-bottom="0cm"/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051cm"/>
    </style:style>
    <style:style style:name="Cell68" style:family="table-cell">
      <style:table-cell-properties style:vertical-align="middle" fo:border-top="#000000 0.079cm solid" fo:border-bottom="#000000 0.079cm solid" fo:padding-left="0.19cm" fo:padding-right="0.19cm" fo:wrap-option="wrap"/>
    </style:style>
    <style:style style:name="P155" style:family="paragraph" style:parent-style-name="Normal_20__2B__20_1.5_20_line_20_spacing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156" style:family="paragraph" style:parent-style-name="Normal_20__2B__20_1.5_20_line_20_spacing">
      <style:paragraph-properties fo:text-align="justify" fo:line-height="150%" fo:margin-bottom="0cm"/>
    </style:style>
    <style:style style:name="T156_1" style:family="text">
      <style:text-properties style:font-name="Arial" fo:font-size="12pt" style:font-name-asian="Batang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1.254cm"/>
    </style:style>
    <style:style style:name="Cell70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50%" fo:margin-top="0.423cm" fo:margin-bottom="0cm"/>
    </style:style>
    <style:style style:name="T15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58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90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50%" fo:margin-top="0.423cm" fo:margin-bottom="0cm"/>
    </style:style>
    <style:style style:name="T15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0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50%" fo:margin-top="0.423cm" fo:margin-bottom="0cm"/>
    </style:style>
    <style:style style:name="T16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2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50%" fo:margin-top="0.423cm" fo:margin-bottom="0cm"/>
    </style:style>
    <style:style style:name="T16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4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50%" fo:margin-top="0.423cm" fo:margin-bottom="0cm"/>
    </style:style>
    <style:style style:name="T16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6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50%" fo:margin-top="0.423cm" fo:margin-bottom="0cm"/>
    </style:style>
    <style:style style:name="T16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68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50%" fo:margin-top="0.423cm" fo:margin-bottom="0cm"/>
    </style:style>
    <style:style style:name="T16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text-align="justify" fo:line-height="150%" fo:margin-bottom="0cm"/>
    </style:style>
    <style:style style:name="T17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bottom="#000000 0.035cm solid" fo:padding-left="0.19cm" fo:padding-right="0.19cm" fo:border-right="#000000 0.079cm solid" fo:wrap-option="wrap"/>
    </style:style>
    <style:style style:name="P171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50%" fo:margin-top="0.423cm" fo:margin-bottom="0cm"/>
    </style:style>
    <style:style style:name="T17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3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ko" fo:language-complex="ar" fo:country="GB" fo:country-asian="KR" fo:country-complex="SA"/>
    </style:style>
    <style:style style:name="Row44" style:family="table-row">
      <style:table-row-properties style:min-row-height="0.901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50%" fo:margin-top="0.423cm" fo:margin-bottom="0cm"/>
    </style:style>
    <style:style style:name="T17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text-align="justify" fo:line-height="150%" fo:margin-bottom="0cm"/>
    </style:style>
    <style:style style:name="T17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6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50%" fo:margin-top="0.423cm" fo:margin-bottom="0cm"/>
    </style:style>
    <style:style style:name="T17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78" style:family="paragraph" style:parent-style-name="Normal">
      <style:paragraph-properties fo:text-align="justify" fo:line-height="150%" fo:margin-top="0.423cm" fo:margin-bottom="0cm"/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79" style:family="paragraph" style:parent-style-name="Normal_20__2B__20_1.5_20_line_20_spacing" style:master-page-name="MasterPage1">
      <style:paragraph-properties fo:text-align="justify"/>
    </style:style>
    <style:style style:name="T179_1" style:family="text">
      <style:text-properties fo:font-size="12pt" style:font-size-asian="12pt" fo:font-weight="bold" style:font-weight-asian="bold"/>
    </style:style>
    <style:style style:name="T179_2" style:family="text">
      <style:text-properties fo:font-size="12pt" style:font-size-asian="12pt" style:font-name-complex="Arial" fo:font-weight="bold" style:font-weight-asian="bold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 style:parent-style-name="normaltextrun">
      <style:text-properties fo:background-color="#ffffff" fo:color="#000000" style:font-name-complex="Arial" style:font-size-complex="10pt"/>
    </style:style>
    <style:style style:name="T180_2" style:family="text" style:parent-style-name="eop">
      <style:text-properties fo:background-color="#ffffff" fo:color="#000000" style:font-name-complex="Arial" style:font-size-complex="10pt"/>
    </style:style>
    <style:style style:name="P181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182" style:family="paragraph" style:parent-style-name="Normal_20__2B__20_1.5_20_line_20_spacing">
      <style:paragraph-properties fo:text-align="justify"/>
    </style:style>
    <style:style style:name="T182_1" style:family="text">
      <style:text-properties fo:font-size="12pt" style:font-size-asian="12pt" style:font-name-complex="Arial" style:font-size-complex="10pt" fo:font-weight="bold" style:font-weight-asian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 fo:font-weight="bold" style:font-weight-asian="bold" style:font-weight-complex="bold"/>
    </style:style>
    <style:style style:name="T183_5" style:family="text"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84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4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85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6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6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7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8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88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9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0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hyphenate="false" fo:hyphenation-remain-char-count="2" fo:hyphenation-push-char-count="2"/>
    </style:style>
    <style:style style:name="T190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1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92" style:family="paragraph" style:parent-style-name="Normal_20__2B__20_1.5_20_line_20_spacing">
      <style:paragraph-properties fo:text-align="justify" fo:line-height="150%" fo:margin-bottom="0cm"/>
    </style:style>
    <style:style style:name="T19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93" style:family="paragraph" style:parent-style-name="_5B_Basic_20_Paragraph_5D_">
      <style:paragraph-properties style:text-autospace="none" fo:text-align="justify" fo:line-height="150%" fo:margin-bottom="0cm" fo:hyphenation-ladder-count="no-limit" style:vertical-align="middle"/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94" style:family="paragraph" style:parent-style-name="Heading_20_3">
      <style:paragraph-properties fo:text-align="justify" fo:margin-top="0cm"/>
      <style:text-properties style:font-name="Arial" fo:font-size="12pt" style:font-size-asian="12pt" style:font-name-complex="Arial"/>
    </style:style>
    <style:style style:name="P195" style:family="paragraph" style:parent-style-name="Normal"/>
    <style:style style:name="P196" style:family="paragraph" style:parent-style-name="Normal"/>
    <style:style style:name="P197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198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199" style:family="paragraph" style:parent-style-name="Normal">
      <style:paragraph-properties fo:break-before="page"/>
    </style:style>
    <style:style style:name="P200" style:family="paragraph" style:parent-style-name="Normal"/>
    <style:style style:name="T200_1" style:family="text">
      <style:text-properties fo:color="#ffc000" fo:font-size="14pt" style:font-size-asian="14pt" style:font-name-complex="Arial" style:font-size-complex="14pt" fo:font-weight="bold" style:font-weight-asian="bold" style:font-weight-complex="bold"/>
    </style:style>
    <style:style style:name="T200_2" style:family="text">
      <style:text-properties fo:color="#ffc000" fo:font-size="14pt" style:font-size-asian="14pt" style:font-name-complex="Arial" style:font-size-complex="14pt" fo:font-weight="bold" style:font-weight-asian="bold" style:font-weight-complex="bold"/>
    </style:style>
    <style:style style:name="T200_3" style:family="text">
      <style:text-properties fo:color="#ffc000" fo:font-size="14pt" style:font-size-asian="14pt" style:font-name-complex="Arial" style:font-size-complex="14pt" fo:font-weight="bold" style:font-weight-asian="bold" style:font-weight-complex="bold"/>
    </style:style>
    <style:style style:name="P201" style:family="paragraph" style:parent-style-name="Heading_20_1"/>
    <style:style style:name="T201_1" style:family="text"/>
    <style:style style:name="P202" style:family="paragraph" style:parent-style-name="Normal">
      <style:paragraph-properties fo:text-align="justify"/>
      <style:text-properties fo:color="#000000" fo:font-size="10pt" style:font-size-asian="10pt" style:font-name-complex="Arial" fo:font-weight="bold" style:font-weight-asian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text-underline-style="solid" style:text-underline-color="font-color"/>
    </style:style>
    <style:style style:name="T203_2" style:family="text"/>
    <style:style style:name="T203_3" style:family="text">
      <style:text-properties style:font-name-complex="Arial"/>
    </style:style>
    <style:style style:name="P204" style:family="paragraph" style:parent-style-name="Normal">
      <style:paragraph-properties fo:text-align="justify"/>
      <style:text-properties style:font-name-complex="Arial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-complex="Arial"/>
    </style:style>
    <style:style style:name="P206" style:family="paragraph" style:parent-style-name="Normal">
      <style:paragraph-properties fo:text-align="justify"/>
      <style:text-properties style:font-name-complex="Arial"/>
    </style:style>
    <style:style style:name="P207" style:family="paragraph" style:parent-style-name="List_20_Paragraph">
      <style:paragraph-properties fo:text-align="justify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207_1" style:family="text">
      <style:text-properties style:font-name="Arial" fo:font-size="11pt" style:font-size-asian="11pt" style:font-name-complex="Arial" style:font-size-complex="11pt"/>
    </style:style>
    <style:style style:name="P208" style:family="paragraph" style:parent-style-name="List_20_Paragraph">
      <style:paragraph-properties fo:text-align="justify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208_1" style:family="text">
      <style:text-properties style:font-name="Arial" fo:font-size="11pt" style:font-size-asian="11pt" style:font-name-complex="Arial" style:font-size-complex="11pt"/>
    </style:style>
    <style:style style:name="P209" style:family="paragraph" style:parent-style-name="List_20_Paragraph">
      <style:paragraph-properties fo:text-align="justify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209_1" style:family="text">
      <style:text-properties style:font-name="Arial"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style:font-name="Arial"/>
    </style:style>
    <style:style style:name="P211" style:family="paragraph" style:parent-style-name="Normal">
      <style:paragraph-properties fo:text-align="justify"/>
    </style:style>
    <style:style style:name="P212" style:family="paragraph" style:parent-style-name="Normal">
      <style:paragraph-properties fo:text-align="justify"/>
    </style:style>
    <style:style style:name="T212_1" style:family="text"/>
    <style:style style:name="T212_2" style:family="text">
      <style:text-properties fo:font-weight="bold" style:font-weight-asian="bold" style:font-weight-complex="bold"/>
    </style:style>
    <style:style style:name="T212_3" style:family="text"/>
    <style:style style:name="T212_4" style:family="text">
      <style:text-properties fo:font-weight="bold" style:font-weight-asian="bold" style:font-weight-complex="bold"/>
    </style:style>
    <style:style style:name="T212_5" style:family="text"/>
    <style:style style:name="P213" style:family="paragraph" style:parent-style-name="Normal">
      <style:paragraph-properties fo:text-align="justify"/>
      <style:text-properties style:font-name="Segoe UI" fo:font-size="10pt" style:font-name-asian="Segoe UI" style:font-size-asian="10pt" style:font-name-complex="Segoe UI"/>
    </style:style>
    <style:style style:name="P214" style:family="paragraph" style:parent-style-name="Normal">
      <style:paragraph-properties fo:text-align="justify"/>
    </style:style>
    <style:style style:name="T214_1" style:family="text"/>
    <style:style style:name="P215" style:family="paragraph" style:parent-style-name="Normal">
      <style:paragraph-properties fo:text-align="justify"/>
    </style:style>
    <style:style style:name="T215_1" style:family="text"/>
    <style:style style:name="T215_2" style:family="text">
      <style:text-properties fo:font-style="italic" style:font-style-asian="italic" style:font-style-complex="italic" fo:color="#0070c0"/>
    </style:style>
    <style:style style:name="T215_3" style:family="text">
      <style:text-properties fo:color="#0070c0"/>
    </style:style>
    <style:style style:name="P216" style:family="paragraph" style:parent-style-name="Normal">
      <style:paragraph-properties fo:text-align="justify"/>
      <style:text-properties fo:color="#0070c0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/>
    </style:style>
    <style:style style:name="T217_2" style:family="text">
      <style:text-properties fo:color="#000000"/>
    </style:style>
    <style:style style:name="T217_3" style:family="text">
      <style:text-properties fo:color="#000000"/>
    </style:style>
    <style:style style:name="T217_4" style:family="text">
      <style:text-properties fo:color="#000000"/>
    </style:style>
    <style:style style:name="T217_5" style:family="text">
      <style:text-properties fo:color="#000000"/>
    </style:style>
    <style:style style:name="T217_6" style:family="text">
      <style:text-properties fo:color="#000000"/>
    </style:style>
    <style:style style:name="T217_7" style:family="text">
      <style:text-properties fo:color="#000000"/>
    </style:style>
    <style:style style:name="P218" style:family="paragraph" style:parent-style-name="Normal">
      <style:paragraph-properties fo:text-align="justify" fo:margin-left="1.27cm"/>
    </style:style>
    <style:style style:name="T218_1" style:family="text">
      <style:text-properties fo:color="#000000"/>
    </style:style>
    <style:style style:name="T218_2" style:family="text">
      <style:text-properties fo:color="#000000"/>
    </style:style>
    <style:style style:name="T218_3" style:family="text">
      <style:text-properties fo:color="#000000"/>
    </style:style>
    <style:style style:name="T218_4" style:family="text">
      <style:text-properties fo:color="#000000"/>
    </style:style>
    <style:style style:name="P219" style:family="paragraph" style:parent-style-name="Normal">
      <style:paragraph-properties fo:text-align="justify" fo:margin-left="1.27cm"/>
    </style:style>
    <style:style style:name="T219_1" style:family="text">
      <style:text-properties fo:color="#000000"/>
    </style:style>
    <style:style style:name="T219_2" style:family="text">
      <style:text-properties fo:color="#000000"/>
    </style:style>
    <style:style style:name="T219_3" style:family="text">
      <style:text-properties fo:color="#000000"/>
    </style:style>
    <style:style style:name="P220" style:family="paragraph" style:parent-style-name="Normal">
      <style:paragraph-properties fo:text-align="justify" fo:margin-left="1.27cm"/>
    </style:style>
    <style:style style:name="T220_1" style:family="text">
      <style:text-properties fo:color="#000000"/>
    </style:style>
    <style:style style:name="T220_2" style:family="text">
      <style:text-properties fo:color="#000000"/>
    </style:style>
    <style:style style:name="T220_3" style:family="text">
      <style:text-properties fo:color="#000000"/>
    </style:style>
    <style:style style:name="T220_4" style:family="text">
      <style:text-properties fo:color="#000000"/>
    </style:style>
    <style:style style:name="P221" style:family="paragraph" style:parent-style-name="Normal">
      <style:paragraph-properties fo:text-align="justify" fo:margin-left="1.27cm"/>
    </style:style>
    <style:style style:name="T221_1" style:family="text">
      <style:text-properties fo:color="#000000"/>
    </style:style>
    <style:style style:name="P222" style:family="paragraph" style:parent-style-name="Normal">
      <style:paragraph-properties fo:text-align="justify" fo:margin-left="1.27cm"/>
    </style:style>
    <style:style style:name="T222_1" style:family="text">
      <style:text-properties fo:color="#000000"/>
    </style:style>
    <style:style style:name="T222_2" style:family="text">
      <style:text-properties fo:color="#000000"/>
    </style:style>
    <style:style style:name="T222_3" style:family="text">
      <style:text-properties fo:color="#000000"/>
    </style:style>
    <style:style style:name="T222_4" style:family="text" style:parent-style-name="Normal">
      <style:text-properties fo:color="#000000"/>
    </style:style>
    <style:style style:name="P223" style:family="paragraph" style:parent-style-name="Footnote_20_text"/>
    <style:style style:name="T223_1" style:family="text">
      <style:text-properties style:font-name="Times New Roman" style:font-name-complex="Times New Roman"/>
    </style:style>
    <style:style style:name="T223_2" style:family="text">
      <style:text-properties style:font-name="Times New Roman" style:font-name-complex="Times New Roman"/>
    </style:style>
    <style:style style:name="T223_3" style:family="text">
      <style:text-properties style:font-name="Times New Roman" style:font-name-complex="Times New Roman"/>
    </style:style>
    <style:style style:name="T223_4" style:family="text">
      <style:text-properties style:font-name="Times New Roman" style:font-name-complex="Times New Roman"/>
    </style:style>
    <style:style style:name="T223_5" style:family="text">
      <style:text-properties fo:color="#000000"/>
    </style:style>
    <style:style style:name="P224" style:family="paragraph" style:parent-style-name="Normal">
      <style:paragraph-properties fo:text-align="justify"/>
      <style:text-properties fo:color="#000000"/>
    </style:style>
    <style:style style:name="P225" style:family="paragraph" style:parent-style-name="Normal">
      <style:paragraph-properties fo:text-align="justify"/>
    </style:style>
    <style:style style:name="P226" style:family="paragraph" style:parent-style-name="Normal">
      <style:paragraph-properties fo:text-align="justify"/>
    </style:style>
    <style:style style:name="T226_1" style:family="text"/>
    <style:style style:name="T226_2" style:family="text"/>
    <style:style style:name="T226_3" style:family="text" style:parent-style-name="Internet_20_link"/>
    <style:style style:name="T226_4" style:family="text"/>
    <style:style style:name="P227" style:family="paragraph" style:parent-style-name="Normal">
      <style:paragraph-properties fo:text-align="justify"/>
    </style:style>
    <style:style style:name="T227_1" style:family="text"/>
    <style:style style:name="P228" style:family="paragraph" style:parent-style-name="Normal">
      <style:paragraph-properties fo:text-align="justify"/>
    </style:style>
    <style:style style:name="T228_1" style:family="text">
      <style:text-properties fo:font-style="italic" style:font-style-asian="italic" style:font-style-complex="italic" fo:color="#0070c0"/>
    </style:style>
    <style:style style:name="P229" style:family="paragraph" style:parent-style-name="Normal">
      <style:paragraph-properties fo:break-before="page"/>
    </style:style>
    <style:style style:name="P230" style:family="paragraph" style:parent-style-name="Heading_20_1">
      <style:paragraph-properties fo:margin-top="0.212cm"/>
    </style:style>
    <style:style style:name="T230_1" style:family="text">
      <style:text-properties fo:color="#ffc000"/>
    </style:style>
    <style:style style:name="P231" style:family="paragraph" style:parent-style-name="Heading_20_1">
      <style:paragraph-properties fo:margin-top="0.212cm" fo:margin-bottom="0cm"/>
    </style:style>
    <style:style style:name="T231_1" style:family="text">
      <style:text-properties fo:font-size="14pt" style:font-size-asian="14pt" style:font-size-complex="11pt"/>
    </style:style>
    <style:style style:name="P232" style:family="paragraph" style:parent-style-name="Normal">
      <style:text-properties fo:background-color="#ffff00" fo:color="#ff0000" fo:font-size="10pt" style:font-size-asian="10pt" style:font-name-complex="Arial"/>
    </style:style>
    <style:style style:name="Table6" style:family="table">
      <style:table-properties table:align="left" style:width="17.228cm" fo:margin-left="-0.81cm"/>
    </style:style>
    <style:style style:name="Column15" style:family="table-column">
      <style:table-column-properties style:column-width="3.805cm" style:use-optimal-column-width="false"/>
    </style:style>
    <style:style style:name="Column16" style:family="table-column">
      <style:table-column-properties style:column-width="8.096cm" style:use-optimal-column-width="false"/>
    </style:style>
    <style:style style:name="Column17" style:family="table-column">
      <style:table-column-properties style:column-width="2.558cm" style:use-optimal-column-width="false"/>
    </style:style>
    <style:style style:name="Column18" style:family="table-column">
      <style:table-column-properties style:column-width="2.616cm" style:use-optimal-column-width="false"/>
    </style:style>
    <style:style style:name="Column19" style:family="table-column">
      <style:table-column-properties style:column-width="0.153cm" style:use-optimal-column-width="false"/>
    </style:style>
    <style:style style:name="Row51" style:family="table-row">
      <style:table-row-properties style:min-row-height="0.36cm" style:use-optimal-row-height="false"/>
    </style:style>
    <style:style style:name="Cell100" style:family="table-cell">
      <style:table-cell-properties fo:background-color="#00000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color="#ffffff"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2" style:family="table-row">
      <style:table-row-properties style:min-row-height="0.36cm" style:use-optimal-row-height="false"/>
    </style:style>
    <style:style style:name="Cell101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5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085cm" style:use-optimal-row-height="false"/>
    </style:style>
    <style:style style:name="Cell103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8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085cm" style:use-optimal-row-height="false"/>
    </style:style>
    <style:style style:name="Cell105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1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462cm" style:use-optimal-row-height="false"/>
    </style:style>
    <style:style style:name="Cell107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4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462cm" style:use-optimal-row-height="false"/>
    </style:style>
    <style:style style:name="Cell109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7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1.03cm" style:use-optimal-row-height="false"/>
    </style:style>
    <style:style style:name="Cell111" style:family="table-cell">
      <style:table-cell-properties fo:background-color="#bfbfbf" style:vertical-align="top" fo:border-top="#000000 0.018cm solid" fo:padding-left="0.203cm" fo:border-left="#000000 0.018cm solid" fo:padding-right="0.203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style:font-name="Calibri" fo:font-size="8pt" style:font-name-asian="Arial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ffffff" style:vertical-align="top" fo:border-top="#000000 0.018cm solid" fo:padding-left="0.203cm" fo:border-left="#000000 0.018cm solid" fo:padding-right="0.203cm" fo:border-right="#000000 0.018cm solid" fo:wrap-option="wrap"/>
    </style:style>
    <style:style style:name="P250" style:family="paragraph" style:parent-style-name="Normal">
      <style:paragraph-properties fo:text-align="center" fo:line-height="100%" fo:margin-bottom="0cm"/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462cm" style:use-optimal-row-height="false"/>
    </style:style>
    <style:style style:name="Cell113" style:family="table-cell">
      <style:table-cell-properties fo:background-color="#00000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fo:background-color="#00000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2" style:family="paragraph" style:parent-style-name="Normal">
      <style:paragraph-properties fo:text-align="center" fo:line-height="100%" fo:margin-bottom="0cm"/>
    </style:style>
    <style:style style:name="T252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00000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3" style:family="paragraph" style:parent-style-name="Normal">
      <style:paragraph-properties fo:text-align="center" fo:line-height="100%" fo:margin-bottom="0cm"/>
    </style:style>
    <style:style style:name="T253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3_2" style:family="text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254" style:family="paragraph" style:parent-style-name="Footnote_20_text"/>
    <style:style style:name="T254_1" style:family="text">
      <style:text-properties style:font-name="Arial" fo:font-size="8pt" style:font-size-asian="8pt" style:font-name-complex="Arial" style:font-size-complex="8pt"/>
    </style:style>
    <style:style style:name="Row59" style:family="table-row">
      <style:table-row-properties style:min-row-height="0.665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5" style:family="paragraph" style:parent-style-name="Default">
      <style:paragraph-properties style:text-autospace="none" fo:line-height="100%" fo:margin-bottom="0cm"/>
    </style:style>
    <style:style style:name="T255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55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255_3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255_4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255_5" style:family="text" style:parent-style-name="Default">
      <style:text-properties fo:font-size="10pt" style:font-name-asian="Georgia" style:font-size-asian="10pt" style:font-size-complex="10pt" style:font-weight-complex="bold"/>
    </style:style>
    <style:style style:name="P256" style:family="paragraph" style:parent-style-name="Footnote"/>
    <style:style style:name="T256_1" style:family="text"/>
    <style:style style:name="Cell117" style:family="table-cell">
      <style:table-cell-properties fo:background-color="#80808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fo:background-color="#80808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8" style:family="paragraph" style:parent-style-name="Normal">
      <style:paragraph-properties fo:text-align="center" fo:line-height="100%" fo:margin-bottom="0cm"/>
    </style:style>
    <style:style style:name="T258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665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9" style:family="paragraph" style:parent-style-name="Default">
      <style:paragraph-properties style:text-autospace="none" fo:line-height="100%" fo:margin-bottom="0cm"/>
    </style:style>
    <style:style style:name="T259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59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259_3" style:family="text" style:parent-style-name="Footnote_20_reference">
      <style:text-properties style:text-position="super 58%" fo:color="#000000" style:font-name="Arial" fo:font-size="10pt" style:font-name-asian="Georgia" style:font-size-asian="10pt" style:font-name-complex="Arial" style:font-size-complex="10pt" fo:language="en" fo:language-asian="en" fo:language-complex="ar" fo:country="US" fo:country-asian="GB" fo:country-complex="SA"/>
    </style:style>
    <style:style style:name="T259_4" style:family="text" style:parent-style-name="Default">
      <style:text-properties fo:font-size="10pt" style:font-size-asian="10pt" style:font-size-complex="10pt"/>
    </style:style>
    <style:style style:name="P260" style:family="paragraph" style:parent-style-name="Footnote_20_text"/>
    <style:style style:name="T260_1" style:family="text">
      <style:text-properties style:font-name="Arial" fo:font-size="8pt" style:font-size-asian="8pt" style:font-name-complex="Arial" style:font-size-complex="8pt"/>
    </style:style>
    <style:style style:name="Cell120" style:family="table-cell">
      <style:table-cell-properties fo:background-color="#80808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fo:background-color="#80808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665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3" style:family="paragraph" style:parent-style-name="Default">
      <style:paragraph-properties style:text-autospace="none" fo:line-height="100%" fo:margin-bottom="0cm"/>
    </style:style>
    <style:style style:name="T263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63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263_3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63_4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263_5" style:family="text" style:parent-style-name="Default">
      <style:text-properties style:font-name="Calibri" fo:font-size="10pt" style:font-name-asian="Georgia" style:font-size-asian="10pt" style:font-name-complex="Calibri" style:font-size-complex="10pt" fo:font-weight="bold" style:font-weight-asian="bold"/>
    </style:style>
    <style:style style:name="P264" style:family="paragraph" style:parent-style-name="Footnote"/>
    <style:style style:name="T264_1" style:family="text"/>
    <style:style style:name="T264_2" style:family="text"/>
    <style:style style:name="T264_3" style:family="text" style:parent-style-name="Internet_20_link"/>
    <style:style style:name="Cell12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6" style:family="paragraph" style:parent-style-name="Normal">
      <style:paragraph-properties fo:text-align="center" fo:line-height="100%" fo:margin-bottom="0cm"/>
    </style:style>
    <style:style style:name="T266_1" style:family="text">
      <style:text-properties style:font-name="Calibri" fo:font-size="10pt" style:font-name-asian="맑은 고딕" style:font-size-asian="10pt" style:font-name-complex="Arial" style:font-size-complex="11pt" fo:language="en" fo:language-asian="en" fo:language-complex="ar" fo:country="GB" fo:country-asian="GB" fo:country-complex="SA"/>
    </style:style>
    <style:style style:name="P267" style:family="paragraph" style:parent-style-name="Normal"/>
    <style:style style:name="T267_1" style:family="text">
      <style:text-properties fo:font-size="10pt" style:font-size-asian="10pt"/>
    </style:style>
    <style:style style:name="P268" style:family="paragraph" style:parent-style-name="Heading_20_1">
      <style:paragraph-properties fo:margin-left="1.27cm"/>
    </style:style>
    <style:style style:name="T268_1" style:family="text">
      <style:text-properties fo:font-size="14pt" style:font-size-asian="14pt" style:font-size-complex="11pt"/>
    </style:style>
    <style:style style:name="P269" style:family="paragraph" style:parent-style-name="Normal">
      <style:paragraph-properties fo:text-align="justify" fo:margin-left="1.27cm"/>
      <style:text-properties style:font-size-complex="12pt"/>
    </style:style>
    <style:style style:name="P270" style:family="paragraph" style:parent-style-name="List_20_Paragraph">
      <style:paragraph-properties fo:text-align="justify" fo:margin-left="0cm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7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70_3" style:family="text">
      <style:text-properties style:font-name="Arial" fo:font-size="11pt" style:font-size-asian="11pt" style:font-name-complex="Arial" style:font-size-complex="11pt"/>
    </style:style>
    <style:style style:name="T270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270_5" style:family="text">
      <style:text-properties fo:language="en" fo:country="US"/>
    </style:style>
    <style:style style:name="T270_6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270_7" style:family="text">
      <style:text-properties style:font-name="Arial" fo:font-size="11pt" style:font-size-asian="11pt" style:font-name-complex="Arial" style:font-size-complex="11pt"/>
    </style:style>
    <style:style style:name="T270_8" style:family="text">
      <style:text-properties style:font-name="Arial" fo:font-size="11pt" style:font-size-asian="11pt" style:font-name-complex="Arial" style:font-size-complex="11pt"/>
    </style:style>
    <style:style style:name="T270_9" style:family="text">
      <style:text-properties style:font-name="Arial" fo:font-size="11pt" style:font-size-asian="11pt" style:font-name-complex="Arial" style:font-size-complex="11pt"/>
    </style:style>
    <style:style style:name="T270_10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271" style:family="paragraph" style:parent-style-name="Footnote_20_text"/>
    <style:style style:name="T271_1" style:family="text">
      <style:text-properties style:font-name="Arial" fo:font-size="8pt" style:font-size-asian="8pt" style:font-name-complex="Arial" style:font-size-complex="8pt"/>
    </style:style>
    <style:style style:name="T271_2" style:family="text">
      <style:text-properties style:font-name="Arial"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 fo:margin-left="1.27cm"/>
      <style:text-properties fo:color="#00b0f0" style:font-name-complex="Arial" style:font-weight-complex="bold"/>
    </style:style>
    <style:style style:name="P273" style:family="paragraph" style:parent-style-name="Normal">
      <style:paragraph-properties fo:text-align="justify" fo:margin-left="1.27cm"/>
      <style:text-properties fo:color="#00b0f0" style:font-name-complex="Arial" style:font-weight-complex="bold"/>
    </style:style>
    <style:style style:name="P274" style:family="paragraph" style:parent-style-name="List_20_Paragraph">
      <style:paragraph-properties fo:text-align="justify" fo:margin-left="0cm" fo:hyphenation-ladder-count="no-limit"/>
      <style:text-properties fo:hyphenate="false" fo:hyphenation-remain-char-count="2" fo:hyphenation-push-char-count="2"/>
    </style:style>
    <style:style style:name="T274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74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74_3" style:family="text">
      <style:text-properties style:font-name="Arial"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 fo:margin-left="1.27cm"/>
      <style:text-properties fo:color="#00b0f0" style:font-name-complex="Arial" style:font-weight-complex="bold"/>
    </style:style>
    <style:style style:name="P276" style:family="paragraph" style:parent-style-name="Normal">
      <style:paragraph-properties fo:text-align="justify" fo:margin-left="1.27cm"/>
      <style:text-properties fo:color="#00b0f0" style:font-name-complex="Arial" style:font-weight-complex="bold"/>
    </style:style>
    <style:style style:name="P277" style:family="paragraph" style:parent-style-name="List_20_Paragraph">
      <style:paragraph-properties fo:text-align="justify" fo:line-height="103%" fo:margin-left="0cm"/>
    </style:style>
    <style:style style:name="T277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77_3" style:family="text">
      <style:text-properties style:font-name="Arial" fo:font-size="11pt" style:font-size-asian="11pt" style:font-name-complex="Arial" style:font-size-complex="11pt"/>
    </style:style>
    <style:style style:name="T277_4" style:family="text">
      <style:text-properties fo:font-style="italic" style:font-style-asian="italic" fo:color="#0070c0" style:font-name="Arial" fo:font-size="11pt" style:font-size-asian="11pt" style:font-name-complex="Arial" style:font-size-complex="11pt"/>
    </style:style>
    <style:style style:name="T277_5" style:family="text">
      <style:text-properties fo:font-style="italic" style:font-style-asian="italic" fo:color="#0070c0" style:font-name="Arial" fo:font-size="11pt" style:font-size-asian="11pt" style:font-name-complex="Arial" style:font-size-complex="11pt"/>
    </style:style>
    <style:style style:name="T277_6" style:family="text">
      <style:text-properties fo:font-style="italic" style:font-style-asian="italic" fo:color="#0070c0" style:font-name="Arial"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 fo:line-height="103%" fo:margin-left="1.905cm"/>
    </style:style>
    <style:style style:name="P279" style:family="paragraph" style:parent-style-name="List_20_Paragraph">
      <style:paragraph-properties fo:text-align="justify" fo:line-height="103%" fo:margin-left="1.905cm"/>
    </style:style>
    <style:style style:name="P280" style:family="paragraph" style:parent-style-name="List_20_Paragraph">
      <style:paragraph-properties fo:text-align="justify" fo:line-height="103%" fo:margin-left="0cm"/>
    </style:style>
    <style:style style:name="T280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80_3" style:family="text">
      <style:text-properties style:font-name="Arial" fo:font-size="11pt" style:font-size-asian="11pt" style:font-name-complex="Arial" style:font-size-complex="11pt"/>
    </style:style>
    <style:style style:name="T280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280_5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line-height="103%" fo:margin-left="1.905cm"/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List_20_Paragraph">
      <style:paragraph-properties fo:text-align="justify" fo:line-height="103%" fo:margin-left="1.905cm"/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List_20_Paragraph">
      <style:paragraph-properties fo:text-align="justify" fo:line-height="103%" fo:margin-left="0cm"/>
    </style:style>
    <style:style style:name="T283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83_3" style:family="text">
      <style:text-properties style:font-name="Arial" fo:font-size="11pt" style:font-size-asian="11pt" style:font-name-complex="Arial" style:font-size-complex="11pt"/>
    </style:style>
    <style:style style:name="T283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83_5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83_6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83_7" style:family="text" style:parent-style-name="List_20_Paragraph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284" style:family="paragraph" style:parent-style-name="Footnote_20_text"/>
    <style:style style:name="T284_1" style:family="text">
      <style:text-properties style:font-name="Arial" fo:font-size="8pt" style:font-size-asian="8pt" style:font-name-complex="Arial" style:font-size-complex="8pt"/>
    </style:style>
    <style:style style:name="T284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84_3" style:family="text" style:parent-style-name="List_20_Paragraph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285" style:family="paragraph" style:parent-style-name="Footnote_20_text"/>
    <style:style style:name="T285_1" style:family="text">
      <style:text-properties style:font-name="Arial" fo:font-size="8pt" style:font-size-asian="8pt" style:font-name-complex="Arial" style:font-size-complex="8pt"/>
    </style:style>
    <style:style style:name="T285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85_3" style:family="text" style:parent-style-name="List_20_Paragraph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286" style:family="paragraph" style:parent-style-name="Footnote_20_text"/>
    <style:style style:name="T286_1" style:family="text">
      <style:text-properties style:font-name="Arial" fo:font-size="8pt" style:font-size-asian="8pt" style:font-name-complex="Arial" style:font-size-complex="8pt"/>
    </style:style>
    <style:style style:name="T286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287" style:family="paragraph" style:parent-style-name="List_20_Paragraph">
      <style:paragraph-properties fo:text-align="justify" fo:line-height="103%" fo:margin-left="2.155cm"/>
      <style:text-properties fo:color="#000000" style:font-size-complex="12pt"/>
    </style:style>
    <style:style style:name="P288" style:family="paragraph" style:parent-style-name="List_20_Paragraph">
      <style:paragraph-properties fo:text-align="justify" fo:line-height="103%" fo:margin-left="0cm"/>
    </style:style>
    <style:style style:name="T288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style:font-name="Arial" fo:font-size="11pt" style:font-size-asian="11pt" style:font-name-complex="Arial" style:font-size-complex="11pt"/>
    </style:style>
    <style:style style:name="T288_4" style:family="text">
      <style:text-properties fo:font-style="italic" style:font-style-asian="italic"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88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288_6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289" style:family="paragraph" style:parent-style-name="List_20_Paragraph">
      <style:paragraph-properties fo:text-align="justify" fo:line-height="103%" fo:margin-left="1.905cm"/>
    </style:style>
    <style:style style:name="T289_1" style:family="text">
      <style:text-properties style:font-size-complex="12pt"/>
    </style:style>
    <style:style style:name="P290" style:family="paragraph" style:parent-style-name="List_20_Paragraph">
      <style:paragraph-properties fo:margin-left="2.54cm"/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List_20_Paragraph">
      <style:paragraph-properties fo:text-align="justify" fo:line-height="103%" fo:margin-left="0cm"/>
      <style:text-properties style:font-size-complex="12pt"/>
    </style:style>
    <style:style style:name="T291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style:font-name="Arial" fo:font-size="11pt" style:font-size-asian="11pt" style:font-name-complex="Arial" style:font-size-complex="11pt"/>
    </style:style>
    <style:style style:name="T291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T291_5" style:family="text">
      <style:text-properties style:font-name="Arial"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 fo:margin-left="1.27cm"/>
      <style:text-properties style:font-name-complex="Arial" fo:font-weight="bold" style:font-weight-asian="bold"/>
    </style:style>
    <style:style style:name="P293" style:family="paragraph" style:parent-style-name="Normal">
      <style:paragraph-properties fo:text-align="justify" fo:margin-left="1.27cm"/>
      <style:text-properties style:font-name-complex="Arial" fo:font-weight="bold" style:font-weight-asian="bold"/>
    </style:style>
    <style:style style:name="P294" style:family="paragraph" style:parent-style-name="Normal">
      <style:paragraph-properties fo:text-align="justify" fo:margin-left="1.27cm"/>
      <style:text-properties style:font-name-complex="Arial" fo:font-weight="bold" style:font-weight-asian="bold"/>
    </style:style>
    <style:style style:name="P295" style:family="paragraph" style:parent-style-name="List_20_Paragraph">
      <style:paragraph-properties fo:text-align="justify" fo:line-height="103%" fo:margin-left="0cm"/>
      <style:text-properties style:font-size-complex="12pt"/>
    </style:style>
    <style:style style:name="T295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29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95_3" style:family="text">
      <style:text-properties style:font-name="Arial" fo:font-size="11pt" style:font-size-asian="11pt" style:font-name-complex="Arial" style:font-size-complex="11pt"/>
    </style:style>
    <style:style style:name="T295_4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296" style:family="paragraph" style:parent-style-name="Normal">
      <style:paragraph-properties fo:text-align="justify" fo:line-height="103%"/>
      <style:text-properties style:font-name-complex="Arial"/>
    </style:style>
    <style:style style:name="P297" style:family="paragraph" style:parent-style-name="Normal">
      <style:paragraph-properties fo:text-align="justify"/>
      <style:text-properties fo:color="#000000" style:font-name-complex="Arial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font-size="14pt" style:font-size-asian="14pt" style:font-name-complex="Arial" style:font-size-complex="14pt"/>
    </style:style>
    <style:style style:name="T298_3" style:family="text">
      <style:text-properties fo:font-style="italic" style:font-style-asian="italic" style:font-style-complex="italic" fo:font-size="14pt" style:font-size-asian="14pt" style:font-name-complex="Arial" style:font-size-complex="14pt"/>
    </style:style>
    <style:style style:name="T298_4" style:family="text">
      <style:text-properties fo:font-style="italic" style:font-style-asian="italic" style:font-style-complex="italic" fo:font-size="14pt" style:font-size-asian="14pt" style:font-name-complex="Arial" style:font-size-complex="14pt"/>
    </style:style>
    <style:style style:name="P299" style:family="paragraph" style:parent-style-name="Normal">
      <style:paragraph-properties fo:text-align="justify"/>
      <style:text-properties style:font-name-complex="Arial"/>
    </style:style>
    <style:style style:name="P300" style:family="paragraph" style:parent-style-name="List_20_Paragraph">
      <style:paragraph-properties fo:text-align="justify" fo:line-height="103%"/>
    </style:style>
    <style:style style:name="T300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color="#0070c0" style:font-name="Arial" fo:font-size="11pt" style:font-size-asian="11pt" style:font-name-complex="Arial" style:font-size-complex="11pt"/>
    </style:style>
    <style:style style:name="T30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00_4" style:family="text">
      <style:text-properties style:font-name="Arial" fo:font-size="11pt" style:font-size-asian="11pt" style:font-name-complex="Arial" style:font-size-complex="11pt"/>
    </style:style>
    <style:style style:name="T300_5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/>
    </style:style>
    <style:style style:name="T300_6" style:family="text" style:parent-style-name="List_20_Paragraph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 style:letter-kerning="true"/>
    </style:style>
    <style:style style:name="P301" style:family="paragraph" style:parent-style-name="Footnote_20_text"/>
    <style:style style:name="T301_1" style:family="text">
      <style:text-properties style:font-name="Arial" fo:font-size="8pt" style:font-size-asian="8pt" style:font-name-complex="Arial" style:font-size-complex="8pt"/>
    </style:style>
    <style:style style:name="T301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 fo:language-asian="en" fo:country-asian="US"/>
    </style:style>
    <style:style style:name="P302" style:family="paragraph" style:parent-style-name="List_20_Paragraph">
      <style:paragraph-properties fo:text-align="justify" fo:line-height="103%" fo:margin-left="0.635cm"/>
      <style:text-properties style:font-size-complex="12pt"/>
    </style:style>
    <style:style style:name="P303" style:family="paragraph" style:parent-style-name="List_20_Paragraph">
      <style:paragraph-properties fo:text-align="justify" fo:line-height="103%"/>
      <style:text-properties style:font-size-complex="12pt"/>
    </style:style>
    <style:style style:name="T303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03_2" style:family="text"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T303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03_4" style:family="text">
      <style:text-properties fo:color="#0070c0" fo:font-size="11pt" style:font-size-asian="11pt" style:font-name-complex="Arial" style:font-size-complex="11pt" fo:font-weight="bold" style:font-weight-asian="bold" style:font-weight-complex="bold"/>
    </style:style>
    <style:style style:name="T303_5" style:family="text">
      <style:text-properties style:font-name="Arial" fo:font-size="11pt" style:font-size-asian="11pt" style:font-name-complex="Arial" style:font-size-complex="11pt"/>
    </style:style>
    <style:style style:name="T303_6" style:family="text">
      <style:text-properties style:font-name="Arial" fo:font-size="11pt" style:font-size-asian="11pt" style:font-name-complex="Arial" style:font-size-complex="11pt"/>
    </style:style>
    <style:style style:name="P304" style:family="paragraph" style:parent-style-name="List_20_Paragraph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List_20_Paragraph">
      <style:paragraph-properties fo:text-align="justify" fo:line-height="103%"/>
      <style:text-properties style:font-size-complex="12pt"/>
    </style:style>
    <style:style style:name="T305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0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05_3" style:family="text">
      <style:text-properties style:font-name="Arial" fo:font-size="11pt" style:font-size-asian="11pt" style:font-name-complex="Arial" style:font-size-complex="11pt"/>
    </style:style>
    <style:style style:name="T305_4" style:family="text">
      <style:text-properties style:font-name="Arial" fo:font-size="11pt" style:font-size-asian="11pt" style:font-name-complex="Arial" style:font-size-complex="11pt"/>
    </style:style>
    <style:style style:name="P306" style:family="paragraph" style:parent-style-name="List_20_Paragraph">
      <style:paragraph-properties fo:text-align="justify" fo:line-height="103%"/>
    </style:style>
    <style:style style:name="T306_1" style:family="text">
      <style:text-properties fo:color="#0070c0" style:font-name="Arial" fo:font-weight="bold" style:font-weight-asian="bold"/>
    </style:style>
    <style:style style:name="T306_2" style:family="text">
      <style:text-properties style:font-name="Arial" fo:font-weight="bold" style:font-weight-asian="bold"/>
    </style:style>
    <style:style style:name="T306_3" style:family="text">
      <style:text-properties style:font-name="Arial"/>
    </style:style>
    <style:style style:name="T306_4" style:family="text">
      <style:text-properties fo:font-style="italic" style:font-style-asian="italic" fo:color="#0070c0" style:font-name="Arial"/>
    </style:style>
    <style:style style:name="P307" style:family="paragraph" style:parent-style-name="List_20_Paragraph">
      <style:paragraph-properties fo:text-align="justify" fo:line-height="103%" fo:margin-left="0.635cm"/>
    </style:style>
    <style:style style:name="P308" style:family="paragraph" style:parent-style-name="List_20_Paragraph">
      <style:paragraph-properties fo:text-align="justify" fo:line-height="103%"/>
    </style:style>
    <style:style style:name="T308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0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08_3" style:family="text"/>
    <style:style style:name="T308_4" style:family="text">
      <style:text-properties style:font-name="Arial"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 fo:line-height="103%" fo:margin-left="0.635cm"/>
    </style:style>
    <style:style style:name="P310" style:family="paragraph" style:parent-style-name="List_20_Paragraph">
      <style:paragraph-properties fo:text-align="justify" fo:line-height="103%"/>
    </style:style>
    <style:style style:name="T310_1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1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0_3" style:family="text">
      <style:text-properties fo:color="#0070c0" style:font-name="Arial" fo:font-size="11pt" style:font-size-asian="11pt" style:font-name-complex="Arial" style:font-size-complex="11pt" fo:font-weight="bold" style:font-weight-asian="bold" style:font-weight-complex="bold"/>
    </style:style>
    <style:style style:name="T310_4" style:family="text">
      <style:text-properties style:font-name="Arial" fo:font-size="11pt" style:font-size-asian="11pt" style:font-name-complex="Arial" style:font-size-complex="11pt"/>
    </style:style>
    <style:style style:name="T310_5" style:family="text">
      <style:text-properties style:font-name="Arial" fo:font-size="11pt" style:font-size-asian="11pt" style:font-name-complex="Arial" style:font-size-complex="11pt"/>
    </style:style>
    <style:style style:name="P311" style:family="paragraph" style:parent-style-name="Normal">
      <style:text-properties style:font-name="Arial" style:font-name-complex="Arial" style:font-size-complex="12pt" fo:font-weight="bold" style:font-weight-asian="bold"/>
    </style:style>
    <style:style style:name="P312" style:family="paragraph" style:parent-style-name="Normal"/>
    <style:style style:name="P313" style:family="paragraph" style:parent-style-name="Normal">
      <style:paragraph-properties fo:break-before="page"/>
    </style:style>
    <style:style style:name="T313_1" style:family="text">
      <style:text-properties style:font-name="Arial" style:font-name-complex="Arial" fo:font-weight="bold" style:font-weight-asian="bold" style:font-weight-complex="bold"/>
    </style:style>
    <style:style style:name="T313_2" style:family="text">
      <style:text-properties style:font-name="Arial" style:font-name-complex="Arial" fo:font-weight="bold" style:font-weight-asian="bold" style:font-weight-complex="bold"/>
    </style:style>
    <style:style style:name="T313_3" style:family="text">
      <style:text-properties style:font-name="Arial" style:font-name-complex="Arial" fo:font-weight="bold" style:font-weight-asian="bold" style:font-weight-complex="bold"/>
    </style:style>
    <style:style style:name="T313_4" style:family="text">
      <style:text-properties style:font-name="Arial" style:font-name-complex="Arial" fo:font-weight="bold" style:font-weight-asian="bold" style:font-weight-complex="bold"/>
    </style:style>
    <style:style style:name="T313_5" style:family="text">
      <style:text-properties style:font-name="Arial" style:font-name-complex="Arial" fo:font-weight="bold" style:font-weight-asian="bold" style:font-weight-complex="bold"/>
    </style:style>
    <style:style style:name="T313_6" style:family="text">
      <style:text-properties style:font-name="Arial" style:font-name-complex="Arial" fo:font-weight="bold" style:font-weight-asian="bold" style:font-weight-complex="bold"/>
    </style:style>
    <style:style style:name="P314" style:family="paragraph" style:parent-style-name="Normal">
      <style:text-properties style:font-name="Arial" style:font-name-complex="Arial" style:font-size-complex="12pt"/>
    </style:style>
    <style:style style:name="P315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" fo:font-size="10pt" style:font-size-asian="10pt" style:font-name-complex="Arial"/>
    </style:style>
    <style:style style:name="T315_2" style:family="text">
      <style:text-properties style:font-name="Arial" fo:font-size="10pt" style:font-size-asian="10pt" style:font-name-complex="Arial"/>
    </style:style>
    <style:style style:name="T315_3" style:family="text">
      <style:text-properties style:font-name="Arial" fo:font-size="10pt" style:font-size-asian="10pt" style:font-name-complex="Arial"/>
    </style:style>
    <style:style style:name="T315_4" style:family="text">
      <style:text-properties style:font-name="Arial" fo:font-size="10pt" style:font-size-asian="10pt" style:font-name-complex="Arial"/>
    </style:style>
    <style:style style:name="T315_5" style:family="text">
      <style:text-properties style:font-name="Arial" fo:font-size="10pt" style:font-size-asian="10pt" style:font-name-complex="Arial"/>
    </style:style>
    <style:style style:name="T315_6" style:family="text">
      <style:text-properties style:font-name="Arial" fo:font-size="10pt" style:font-size-asian="10pt" style:font-name-complex="Arial"/>
    </style:style>
    <style:style style:name="T315_7" style:family="text">
      <style:text-properties style:font-name="Arial" fo:font-size="10pt" style:font-size-asian="10pt" style:font-name-complex="Arial"/>
    </style:style>
    <style:style style:name="T315_8" style:family="text">
      <style:text-properties style:font-name="Arial" fo:font-size="10pt" style:font-size-asian="10pt" style:font-name-complex="Arial"/>
    </style:style>
    <style:style style:name="T315_9" style:family="text">
      <style:text-properties style:font-name="Arial" fo:font-size="10pt" style:font-size-asian="10pt" style:font-name-complex="Arial"/>
    </style:style>
    <style:style style:name="T315_10" style:family="text">
      <style:text-properties style:font-name="Arial" fo:font-size="10pt" style:font-size-asian="10pt" style:font-name-complex="Arial"/>
    </style:style>
    <style:style style:name="T315_11" style:family="text">
      <style:text-properties style:font-name="Arial" fo:font-size="10pt" style:font-size-asian="10pt" style:font-name-complex="Arial"/>
    </style:style>
    <style:style style:name="T315_12" style:family="text">
      <style:text-properties style:font-name="Arial" fo:font-size="10pt" style:font-size-asian="10pt" style:font-name-complex="Arial"/>
    </style:style>
    <style:style style:name="T315_13" style:family="text">
      <style:text-properties style:font-name="Arial" fo:font-size="10pt" style:font-size-asian="10pt" style:font-name-complex="Arial"/>
    </style:style>
    <style:style style:name="T315_14" style:family="text">
      <style:text-properties style:font-name="Arial" fo:font-size="10pt" style:font-size-asian="10pt" style:font-name-complex="Arial"/>
    </style:style>
    <style:style style:name="T315_15" style:family="text"/>
    <style:style style:name="T315_16" style:family="text" style:parent-style-name="Internet_20_link">
      <style:text-properties style:font-name="Arial" fo:font-size="10pt" style:font-size-asian="10pt" style:font-name-complex="Arial"/>
    </style:style>
    <style:style style:name="T315_17" style:family="text">
      <style:text-properties style:font-name="Arial" fo:font-size="10pt" style:font-size-asian="10pt" style:font-name-complex="Arial"/>
    </style:style>
    <style:style style:name="T315_18" style:family="text">
      <style:text-properties style:font-name="Arial" fo:font-size="10pt" style:font-size-asian="10pt" style:font-name-complex="Arial"/>
    </style:style>
    <style:style style:name="T315_19" style:family="text">
      <style:text-properties style:font-name="Arial" fo:font-size="10pt" style:font-size-asian="10pt" style:font-name-complex="Arial"/>
    </style:style>
    <style:style style:name="T315_20" style:family="text">
      <style:text-properties style:font-name="Arial" fo:font-size="10pt" style:font-size-asian="10pt" style:font-name-complex="Arial"/>
    </style:style>
    <style:style style:name="T315_21" style:family="text">
      <style:text-properties style:font-name="Arial" fo:font-size="10pt" style:font-size-asian="10pt" style:font-name-complex="Arial"/>
    </style:style>
    <style:style style:name="T315_22" style:family="text">
      <style:text-properties style:font-name="Arial" fo:font-size="10pt" style:font-size-asian="10pt" style:font-name-complex="Arial"/>
    </style:style>
    <style:style style:name="T315_23" style:family="text">
      <style:text-properties style:font-name="Arial" fo:font-size="10pt" style:font-size-asian="10pt" style:font-name-complex="Arial"/>
    </style:style>
    <style:style style:name="T315_24" style:family="text">
      <style:text-properties style:font-name="Arial" fo:font-size="10pt" style:font-size-asian="10pt" style:font-name-complex="Arial"/>
    </style:style>
    <style:style style:name="T315_25" style:family="text">
      <style:text-properties style:font-name="Arial" fo:font-size="10pt" style:font-size-asian="10pt" style:font-name-complex="Arial"/>
    </style:style>
    <style:style style:name="T315_26" style:family="text">
      <style:text-properties style:font-name="Arial" fo:font-size="10pt" style:font-size-asian="10pt" style:font-name-complex="Arial"/>
    </style:style>
    <style:style style:name="T315_27" style:family="text">
      <style:text-properties style:font-name="Arial" fo:font-size="10pt" style:font-size-asian="10pt" style:font-name-complex="Arial"/>
    </style:style>
    <style:style style:name="T315_28" style:family="text">
      <style:text-properties style:font-name="Arial" fo:font-size="10pt" style:font-size-asian="10pt" style:font-name-complex="Arial"/>
    </style:style>
    <style:style style:name="T315_29" style:family="text">
      <style:text-properties style:font-name="Arial" fo:font-size="10pt" style:font-size-asian="10pt" style:font-name-complex="Arial"/>
    </style:style>
    <style:style style:name="T315_30" style:family="text">
      <style:text-properties style:font-name="Arial" fo:font-size="10pt" style:font-size-asian="10pt" style:font-name-complex="Arial"/>
    </style:style>
    <style:style style:name="P316" style:family="paragraph" style:parent-style-name="_5B_Basic_20_Paragraph_5D_">
      <style:paragraph-properties fo:text-align="justify" fo:line-height="150%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17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" fo:font-size="10pt" style:font-size-asian="10pt" style:font-name-complex="Arial"/>
    </style:style>
    <style:style style:name="T317_2" style:family="text">
      <style:text-properties style:font-name="Arial" fo:font-size="10pt" style:font-size-asian="10pt" style:font-name-complex="Arial"/>
    </style:style>
    <style:style style:name="T317_3" style:family="text">
      <style:text-properties style:font-name="Arial" fo:font-size="10pt" style:font-size-asian="10pt" style:font-name-complex="Arial"/>
    </style:style>
    <style:style style:name="T317_4" style:family="text">
      <style:text-properties style:font-name="Arial" fo:font-size="10pt" style:font-size-asian="10pt" style:font-name-complex="Arial"/>
    </style:style>
    <style:style style:name="T317_5" style:family="text">
      <style:text-properties style:font-name="Arial" fo:font-size="10pt" style:font-size-asian="10pt" style:font-name-complex="Arial"/>
    </style:style>
    <style:style style:name="T317_6" style:family="text">
      <style:text-properties style:font-name="Arial" fo:font-size="10pt" style:font-size-asian="10pt" style:font-name-complex="Arial"/>
    </style:style>
    <style:style style:name="T317_7" style:family="text">
      <style:text-properties style:font-name="Arial" fo:font-size="10pt" style:font-size-asian="10pt" style:font-name-complex="Arial"/>
    </style:style>
    <style:style style:name="T317_8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15.944cm" fo:margin-left="0cm"/>
    </style:style>
    <style:style style:name="Column20" style:family="table-column">
      <style:table-column-properties style:column-width="3.995cm"/>
    </style:style>
    <style:style style:name="Column21" style:family="table-column">
      <style:table-column-properties style:column-width="3.976cm"/>
    </style:style>
    <style:style style:name="Column22" style:family="table-column">
      <style:table-column-properties style:column-width="7.973cm"/>
    </style:style>
    <style:style style:name="Row6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Heading_20_3">
      <style:paragraph-properties fo:text-align="justify" fo:line-height="100%" fo:margin-top="0cm" fo:margin-bottom="0.106cm"/>
    </style:style>
    <style:style style:name="T31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1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Heading_20_3">
      <style:paragraph-properties fo:text-align="justify" fo:line-height="100%" fo:margin-top="0cm" fo:margin-bottom="0.106cm"/>
    </style:style>
    <style:style style:name="T31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Row63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Heading_20_3">
      <style:paragraph-properties fo:text-align="justify" fo:line-height="100%" fo:margin-top="0cm" fo:margin-bottom="0.106cm"/>
    </style:style>
    <style:style style:name="T32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Heading_20_3">
      <style:paragraph-properties fo:text-align="justify" fo:line-height="100%" fo:margin-top="0cm" fo:margin-bottom="0.106cm"/>
    </style:style>
    <style:style style:name="T32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1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1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Row64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Heading_20_3">
      <style:paragraph-properties fo:text-align="justify" fo:line-height="100%" fo:margin-top="0cm" fo:margin-bottom="0.106cm"/>
    </style:style>
    <style:style style:name="T3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Heading_20_3">
      <style:paragraph-properties fo:text-align="justify" fo:line-height="100%" fo:margin-top="0cm" fo:margin-bottom="0.106cm"/>
    </style:style>
    <style:style style:name="T3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T3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T3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Row65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Heading_20_3">
      <style:paragraph-properties fo:text-align="justify" fo:line-height="100%" fo:margin-top="0cm" fo:margin-bottom="0.106cm"/>
    </style:style>
    <style:style style:name="T3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Heading_20_3">
      <style:paragraph-properties fo:text-align="justify" fo:line-height="100%" fo:margin-top="0cm" fo:margin-bottom="0.106cm"/>
    </style:style>
    <style:style style:name="T32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5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Row6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Heading_20_3">
      <style:paragraph-properties fo:text-align="justify" fo:line-height="100%" fo:margin-top="0cm" fo:margin-bottom="0.106cm"/>
    </style:style>
    <style:style style:name="T32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6_7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Row67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Heading_20_3">
      <style:paragraph-properties fo:text-align="justify" fo:line-height="100%" fo:margin-top="0cm" fo:margin-bottom="0.106cm"/>
    </style:style>
    <style:style style:name="T327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2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27_3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4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5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6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7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8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327_9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10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327_1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327_12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327_13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Row6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Heading_20_3">
      <style:paragraph-properties fo:text-align="justify" fo:line-height="100%" fo:margin-top="0cm" fo:margin-bottom="0.106cm"/>
    </style:style>
    <style:style style:name="T32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328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7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8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28_9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Row69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Heading_20_3">
      <style:paragraph-properties fo:text-align="justify" fo:line-height="100%" fo:margin-top="0cm" fo:margin-bottom="0.106cm"/>
    </style:style>
    <style:style style:name="T329_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2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3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4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5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6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7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8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9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10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11" style:family="text">
      <style:text-properties fo:font-style="italic" style:font-style-asian="italic"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0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Heading_20_3">
      <style:paragraph-properties fo:text-align="justify" fo:line-height="100%" fo:margin-top="0cm" fo:margin-bottom="0.106cm"/>
    </style:style>
    <style:style style:name="T33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30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T330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7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8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9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10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1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1" style:family="table-row">
      <style:table-row-properties style:min-row-height="3.103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Heading_20_3">
      <style:paragraph-properties fo:text-align="justify" fo:line-height="100%" fo:margin-top="0cm" fo:margin-bottom="0.106cm"/>
    </style:style>
    <style:style style:name="T331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331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P332" style:family="paragraph" style:parent-style-name="Heading_20_3">
      <style:paragraph-properties fo:text-align="justify" fo:line-height="100%" fo:margin-top="0cm" fo:margin-bottom="0.106cm"/>
    </style:style>
    <style:style style:name="T332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2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2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2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2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2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3" style:family="paragraph" style:parent-style-name="Heading_20_3">
      <style:paragraph-properties fo:text-align="justify" fo:line-height="100%" fo:margin-top="0cm" fo:margin-bottom="0.106cm"/>
    </style:style>
    <style:style style:name="T333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3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3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3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3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4" style:family="paragraph" style:parent-style-name="Heading_20_3">
      <style:paragraph-properties fo:text-align="justify" fo:line-height="100%" fo:margin-top="0cm" fo:margin-bottom="0.106cm"/>
    </style:style>
    <style:style style:name="T334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4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4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4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4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5" style:family="paragraph" style:parent-style-name="Heading_20_3">
      <style:paragraph-properties fo:text-align="justify" fo:line-height="100%" fo:margin-top="0cm" fo:margin-bottom="0.106cm"/>
    </style:style>
    <style:style style:name="T335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5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5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5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5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5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Heading_20_3">
      <style:paragraph-properties fo:text-align="justify" fo:line-height="100%" fo:margin-top="0cm" fo:margin-bottom="0.106cm"/>
    </style:style>
    <style:style style:name="T336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336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336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336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T336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bold"/>
    </style:style>
    <style:style style:name="P337" style:family="paragraph" style:parent-style-name="Heading_20_3">
      <style:paragraph-properties fo:text-align="justify" fo:line-height="100%" fo:margin-top="0cm" fo:margin-bottom="0.106cm"/>
    </style:style>
    <style:style style:name="T337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7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7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7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7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7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8" style:family="paragraph" style:parent-style-name="Heading_20_3">
      <style:paragraph-properties fo:text-align="justify" fo:line-height="100%" fo:margin-top="0cm" fo:margin-bottom="0.106cm"/>
    </style:style>
    <style:style style:name="T338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8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8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8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8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39" style:family="paragraph" style:parent-style-name="Heading_20_3">
      <style:paragraph-properties fo:text-align="justify" fo:line-height="100%" fo:margin-top="0cm" fo:margin-bottom="0.106cm"/>
    </style:style>
    <style:style style:name="T339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9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9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39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40" style:family="paragraph" style:parent-style-name="Heading_20_3">
      <style:paragraph-properties fo:text-align="justify" fo:line-height="100%" fo:margin-top="0cm" fo:margin-bottom="0.106cm"/>
    </style:style>
    <style:style style:name="T340_1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0_2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0_3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0_4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0_5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0_6" style:family="text">
      <style:text-properties style:font-name="Arial" fo:font-size="10pt" style:font-name-asian="Batang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41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342" style:family="paragraph" style:parent-style-name="Normal">
      <style:paragraph-properties fo:break-before="page"/>
    </style:style>
    <style:style style:name="P343" style:family="paragraph" style:parent-style-name="Normal_20__2B__20_1.5_20_line_20_spacing">
      <style:paragraph-properties fo:text-align="justify"/>
    </style:style>
    <style:style style:name="T343_1" style:family="text">
      <style:text-properties fo:font-size="11pt" style:font-size-asian="11pt" style:font-name-complex="Arial" style:font-size-complex="14pt" fo:language="en" fo:country="US" style:font-weight-complex="bold"/>
    </style:style>
    <style:style style:name="T343_2" style:family="text">
      <style:text-properties fo:font-size="12pt" style:font-size-asian="12pt" style:font-name-complex="Arial" style:font-size-complex="16pt" fo:font-weight="bold" style:font-weight-asian="bold"/>
    </style:style>
    <style:style style:name="T343_3" style:family="text">
      <style:text-properties fo:font-size="12pt" style:font-size-asian="12pt" style:font-name-complex="Arial" style:font-size-complex="16pt" fo:font-weight="bold" style:font-weight-asian="bold"/>
    </style:style>
    <style:style style:name="T343_4" style:family="text">
      <style:text-properties fo:font-size="12pt" style:font-size-asian="12pt" style:font-name-complex="Arial" style:font-size-complex="16pt" fo:font-weight="bold" style:font-weight-asian="bold"/>
    </style:style>
    <style:style style:name="T343_5" style:family="text">
      <style:text-properties fo:font-size="12pt" style:font-size-asian="12pt" style:font-name-complex="Arial" style:font-size-complex="16pt" fo:language="en" fo:country="US" fo:font-weight="bold" style:font-weight-asian="bold"/>
    </style:style>
    <style:style style:name="T343_6" style:family="text" style:parent-style-name="Normal_20__2B__20_1.5_20_line_20_spacing">
      <style:text-properties fo:font-size="11pt" style:font-size-asian="11pt" style:font-name-complex="Arial" style:font-size-complex="14pt" fo:language="en" fo:country="US" fo:font-weight="bold" style:font-weight-asian="bold"/>
    </style:style>
    <style:style style:name="P344" style:family="paragraph" style:parent-style-name="Footnote_20_text"/>
    <style:style style:name="T344_1" style:family="text">
      <style:text-properties style:font-name="Arial" fo:font-size="8pt" style:font-size-asian="8pt" style:font-name-complex="Arial" style:font-size-complex="8pt"/>
    </style:style>
    <style:style style:name="T344_2" style:family="text">
      <style:text-properties style:font-name="Arial" fo:font-size="8pt" style:font-size-asian="8pt" style:font-name-complex="Arial" style:font-size-complex="8pt" fo:language="en" fo:country="GB"/>
    </style:style>
    <style:style style:name="T344_3" style:family="text">
      <style:text-properties fo:font-size="11pt" style:font-size-asian="11pt" style:font-name-complex="Arial" style:font-size-complex="14pt" fo:language="en" fo:country="US" fo:font-weight="bold" style:font-weight-asian="bold"/>
    </style:style>
    <style:style style:name="P345" style:family="paragraph" style:parent-style-name="Normal_20__2B__20_1.5_20_line_20_spacing">
      <style:paragraph-properties fo:text-align="justify"/>
      <style:text-properties style:font-name-complex="Arial" fo:language="en" fo:country="US" fo:font-weight="bold" style:font-weight-asian="bold"/>
    </style:style>
    <style:style style:name="P346" style:family="paragraph" style:parent-style-name="Normal_20__2B__20_1.5_20_line_20_spacing">
      <style:paragraph-properties fo:text-align="justify"/>
    </style:style>
    <style:style style:name="T346_1" style:family="text">
      <style:text-properties style:font-name-complex="Arial" fo:language="en" fo:country="US" style:font-weight-complex="bold"/>
    </style:style>
    <style:style style:name="T346_2" style:family="text">
      <style:text-properties style:font-name-complex="Arial" fo:language="en" fo:country="US" style:font-weight-complex="bold"/>
    </style:style>
    <style:style style:name="T346_3" style:family="text">
      <style:text-properties style:font-name-complex="Arial" fo:language="en" fo:country="US" style:font-weight-complex="bold"/>
    </style:style>
    <style:style style:name="T346_4" style:family="text">
      <style:text-properties style:font-name-complex="Arial" fo:language="en" fo:country="US" style:font-weight-complex="bold"/>
    </style:style>
    <style:style style:name="T346_5" style:family="text">
      <style:text-properties style:font-name-complex="Arial" fo:language="en" fo:country="US" style:font-weight-complex="bold"/>
    </style:style>
    <style:style style:name="P347" style:family="paragraph" style:parent-style-name="Normal_20__2B__20_1.5_20_line_20_spacing">
      <style:paragraph-properties fo:text-align="justify"/>
      <style:text-properties style:font-name-complex="Arial" fo:language="en" fo:country="US" style:font-weight-complex="bold"/>
    </style:style>
    <style:style style:name="P348" style:family="paragraph" style:parent-style-name="Normal_20__2B__20_1.5_20_line_20_spacing">
      <style:paragraph-properties fo:text-align="justify"/>
    </style:style>
    <style:style style:name="T348_1" style:family="text">
      <style:text-properties style:font-name-complex="Arial" fo:language="en" fo:country="US" style:font-weight-complex="bold"/>
    </style:style>
    <style:style style:name="T348_2" style:family="text">
      <style:text-properties style:font-name-complex="Arial" fo:language="en" fo:country="US" style:font-weight-complex="bold"/>
    </style:style>
    <style:style style:name="T348_3" style:family="text">
      <style:text-properties style:font-name-complex="Arial" fo:language="en" fo:country="US" style:font-weight-complex="bold"/>
    </style:style>
    <style:style style:name="P349" style:family="paragraph" style:parent-style-name="Normal_20__2B__20_1.5_20_line_20_spacing">
      <style:paragraph-properties fo:text-align="justify"/>
      <style:text-properties style:font-name-complex="Arial" fo:language="en" fo:country="US" style:font-weight-complex="bold"/>
    </style:style>
    <style:style style:name="P350" style:family="paragraph" style:parent-style-name="Normal_20__2B__20_1.5_20_line_20_spacing">
      <style:paragraph-properties fo:text-align="justify"/>
    </style:style>
    <style:style style:name="T350_1" style:family="text">
      <style:text-properties style:font-name-complex="Arial" fo:language="en" fo:country="US"/>
    </style:style>
    <style:style style:name="T350_2" style:family="text">
      <style:text-properties style:font-name-complex="Arial" fo:language="en" fo:country="US"/>
    </style:style>
    <style:style style:name="T350_3" style:family="text">
      <style:text-properties style:font-name-complex="Arial" fo:language="en" fo:country="US"/>
    </style:style>
    <style:style style:name="T350_4" style:family="text">
      <style:text-properties style:font-name-complex="Arial" fo:language="en" fo:country="US"/>
    </style:style>
    <style:style style:name="T350_5" style:family="text">
      <style:text-properties style:font-name-complex="Arial" fo:language="en" fo:country="US"/>
    </style:style>
    <style:style style:name="P351" style:family="paragraph" style:parent-style-name="Normal_20__2B__20_1.5_20_line_20_spacing">
      <style:paragraph-properties fo:text-align="justify"/>
      <style:text-properties style:font-name-complex="Arial" fo:language="en" fo:country="US" style:font-weight-complex="bold"/>
    </style:style>
    <style:style style:name="P352" style:family="paragraph" style:parent-style-name="Normal_20__2B__20_1.5_20_line_20_spacing">
      <style:paragraph-properties fo:text-align="justify"/>
    </style:style>
    <style:style style:name="T352_1" style:family="text">
      <style:text-properties style:font-name-complex="Arial" fo:language="en" fo:country="US"/>
    </style:style>
    <style:style style:name="T352_2" style:family="text">
      <style:text-properties style:font-name-complex="Arial" fo:language="en" fo:country="US"/>
    </style:style>
    <style:style style:name="T352_3" style:family="text">
      <style:text-properties style:font-name-complex="Arial" fo:language="en" fo:country="US"/>
    </style:style>
    <style:style style:name="P353" style:family="paragraph" style:parent-style-name="Normal_20__2B__20_1.5_20_line_20_spacing">
      <style:paragraph-properties fo:text-align="justify"/>
      <style:text-properties style:font-name-complex="Arial" fo:language="en" fo:country="US" style:font-weight-complex="bold"/>
    </style:style>
    <style:style style:name="P354" style:family="paragraph" style:parent-style-name="Normal_20__2B__20_1.5_20_line_20_spacing">
      <style:paragraph-properties fo:text-align="justify"/>
    </style:style>
    <style:style style:name="T354_1" style:family="text">
      <style:text-properties style:font-name-complex="Arial" fo:language="en" fo:country="US" style:font-weight-complex="bold"/>
    </style:style>
    <style:style style:name="P355" style:family="paragraph" style:parent-style-name="Normal_20__2B__20_1.5_20_line_20_spacing">
      <style:paragraph-properties fo:text-align="justify"/>
      <style:text-properties style:font-name-complex="Arial" fo:language="en" fo:country="US" style:font-weight-complex="bold"/>
    </style:style>
    <style:style style:name="P356" style:family="paragraph" style:parent-style-name="Normal_20__2B__20_1.5_20_line_20_spacing">
      <style:paragraph-properties fo:text-align="justify"/>
    </style:style>
    <style:style style:name="T356_1" style:family="text">
      <style:text-properties style:font-name-complex="Arial" fo:language="en" fo:country="US"/>
    </style:style>
    <style:style style:name="T356_2" style:family="text">
      <style:text-properties style:font-name-complex="Arial" fo:language="en" fo:country="US"/>
    </style:style>
    <style:style style:name="T356_3" style:family="text">
      <style:text-properties style:font-name-complex="Arial" fo:language="en" fo:country="US"/>
    </style:style>
    <style:style style:name="P357" style:family="paragraph" style:parent-style-name="Normal_20__2B__20_1.5_20_line_20_spacing">
      <style:paragraph-properties fo:text-align="justify"/>
      <style:text-properties style:font-name-complex="Arial" style:font-size-complex="10pt" fo:language="en" fo:country="US" fo:font-weight="bold" style:font-weight-asian="bold"/>
    </style:style>
    <style:style style:name="P358" style:family="paragraph" style:parent-style-name="Normal">
      <style:text-properties style:font-size-complex="12pt"/>
    </style:style>
    <style:style style:name="P359" style:family="paragraph" style:parent-style-name="Normal">
      <style:paragraph-properties fo:break-before="page"/>
    </style:style>
    <style:style style:name="P360" style:family="paragraph" style:parent-style-name="Heading_20_3">
      <style:paragraph-properties fo:text-align="justify" fo:margin-top="0cm"/>
    </style:style>
    <style:style style:name="T360_1" style:family="text">
      <style:text-properties style:font-name="Arial" fo:font-size="12pt" style:font-size-asian="12pt" style:font-name-complex="Arial" style:font-size-complex="12pt"/>
    </style:style>
    <style:style style:name="T360_2" style:family="text">
      <style:text-properties style:font-name="Arial" fo:font-size="12pt" style:font-size-asian="12pt" style:font-name-complex="Arial" style:font-size-complex="12pt"/>
    </style:style>
    <style:style style:name="T360_3" style:family="text">
      <style:text-properties style:font-name="Arial" fo:font-size="12pt" style:font-size-asian="12pt" style:font-name-complex="Arial" style:font-size-complex="12pt"/>
    </style:style>
    <style:style style:name="T360_4" style:family="text">
      <style:text-properties style:font-name="Arial" fo:font-size="12pt" style:font-size-asian="12pt" style:font-name-complex="Arial" style:font-size-complex="12pt"/>
    </style:style>
    <style:style style:name="P361" style:family="paragraph" style:parent-style-name="Heading_20_3">
      <style:paragraph-properties fo:text-align="justify" fo:margin-top="0cm"/>
    </style:style>
    <style:style style:name="T361_1" style:family="text">
      <style:text-properties style:font-name="Arial" fo:font-size="12pt" style:font-size-asian="12pt" style:font-name-complex="Arial" style:font-size-complex="12pt"/>
    </style:style>
    <style:style style:name="P362" style:family="paragraph" style:parent-style-name="Normal"/>
    <style:style style:name="P363" style:family="paragraph" style:parent-style-name="Normal"/>
    <style:style style:name="Table8" style:family="table">
      <style:table-properties table:align="left" style:width="15.39cm" fo:margin-left="0cm"/>
    </style:style>
    <style:style style:name="Column23" style:family="table-column">
      <style:table-column-properties style:column-width="7.452cm"/>
    </style:style>
    <style:style style:name="Column24" style:family="table-column">
      <style:table-column-properties style:column-width="7.938cm"/>
    </style:style>
    <style:style style:name="Row72" style:family="table-row">
      <style:table-row-properties style:min-row-height="0.318cm"/>
    </style:style>
    <style:style style:name="Cell1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0%" fo:margin-bottom="0cm"/>
      <style:text-properties fo:color="#333333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73" style:family="table-row">
      <style:table-row-properties style:min-row-height="0.318cm"/>
    </style:style>
    <style:style style:name="Cell1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T366_2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100%" fo:margin-bottom="0cm"/>
      <style:text-properties fo:color="#ffffff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74" style:family="table-row">
      <style:table-row-properties style:min-row-height="0.318cm"/>
    </style:style>
    <style:style style:name="Cell1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T368_2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00%" fo:margin-bottom="0cm"/>
      <style:text-properties fo:color="#ffffff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75" style:family="table-row">
      <style:table-row-properties style:min-row-height="0.318cm"/>
    </style:style>
    <style:style style:name="Cell1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0%" fo:margin-bottom="0cm"/>
      <style:text-properties fo:color="#ffffff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76" style:family="table-row">
      <style:table-row-properties style:min-row-height="0.318cm"/>
    </style:style>
    <style:style style:name="Cell1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  <style:text-properties fo:color="#00b05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77" style:family="table-row">
      <style:table-row-properties style:min-row-height="0.335cm"/>
    </style:style>
    <style:style style:name="Cell1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78" style:family="table-row">
      <style:table-row-properties style:min-row-height="0.159cm"/>
    </style:style>
    <style:style style:name="Cell1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79" style:family="table-row">
      <style:table-row-properties style:min-row-height="0.335cm"/>
    </style:style>
    <style:style style:name="Cell1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0" style:family="table-row">
      <style:table-row-properties style:min-row-height="0.335cm"/>
    </style:style>
    <style:style style:name="Cell1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1" style:family="table-row">
      <style:table-row-properties style:min-row-height="0.335cm"/>
    </style:style>
    <style:style style:name="Cell1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2" style:family="table-row">
      <style:table-row-properties style:min-row-height="0.335cm"/>
    </style:style>
    <style:style style:name="Cell1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3" style:family="table-row">
      <style:table-row-properties style:min-row-height="0.335cm"/>
    </style:style>
    <style:style style:name="Cell1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4" style:family="table-row">
      <style:table-row-properties style:min-row-height="0.335cm"/>
    </style:style>
    <style:style style:name="Cell1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5" style:family="table-row">
      <style:table-row-properties style:min-row-height="0.335cm"/>
    </style:style>
    <style:style style:name="Cell166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6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6" style:family="table-row">
      <style:table-row-properties style:min-row-height="0.335cm"/>
    </style:style>
    <style:style style:name="Cell1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7" style:family="table-row">
      <style:table-row-properties style:min-row-height="0.335cm"/>
    </style:style>
    <style:style style:name="Cell1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8" style:family="table-row">
      <style:table-row-properties style:min-row-height="0.335cm"/>
    </style:style>
    <style:style style:name="Cell1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89" style:family="table-row">
      <style:table-row-properties style:min-row-height="0.335cm"/>
    </style:style>
    <style:style style:name="Cell1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0" style:family="table-row">
      <style:table-row-properties style:min-row-height="0.335cm"/>
    </style:style>
    <style:style style:name="Cell176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7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1" style:family="table-row">
      <style:table-row-properties style:min-row-height="0.335cm"/>
    </style:style>
    <style:style style:name="Cell1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2" style:family="table-row">
      <style:table-row-properties style:min-row-height="0.335cm"/>
    </style:style>
    <style:style style:name="Cell1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3" style:family="table-row">
      <style:table-row-properties style:min-row-height="0.335cm"/>
    </style:style>
    <style:style style:name="Cell1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4" style:family="table-row">
      <style:table-row-properties style:min-row-height="0.335cm"/>
    </style:style>
    <style:style style:name="Cell1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5" style:family="table-row">
      <style:table-row-properties style:min-row-height="0.335cm"/>
    </style:style>
    <style:style style:name="Cell186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8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6" style:family="table-row">
      <style:table-row-properties style:min-row-height="0.335cm"/>
    </style:style>
    <style:style style:name="Cell1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7" style:family="table-row">
      <style:table-row-properties style:min-row-height="0.335cm"/>
    </style:style>
    <style:style style:name="Cell1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8" style:family="table-row">
      <style:table-row-properties style:min-row-height="0.335cm"/>
    </style:style>
    <style:style style:name="Cell1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99" style:family="table-row">
      <style:table-row-properties style:min-row-height="0.335cm"/>
    </style:style>
    <style:style style:name="Cell1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0" style:family="table-row">
      <style:table-row-properties style:min-row-height="0.335cm"/>
    </style:style>
    <style:style style:name="Cell1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1" style:family="table-row">
      <style:table-row-properties style:min-row-height="0.335cm"/>
    </style:style>
    <style:style style:name="Cell1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2" style:family="table-row">
      <style:table-row-properties style:min-row-height="0.335cm"/>
    </style:style>
    <style:style style:name="Cell200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0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3" style:family="table-row">
      <style:table-row-properties style:min-row-height="0.335cm"/>
    </style:style>
    <style:style style:name="Cell2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4" style:family="table-row">
      <style:table-row-properties style:min-row-height="0.335cm"/>
    </style:style>
    <style:style style:name="Cell2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5" style:family="table-row">
      <style:table-row-properties style:min-row-height="0.335cm"/>
    </style:style>
    <style:style style:name="Cell2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6" style:family="table-row">
      <style:table-row-properties style:min-row-height="0.335cm"/>
    </style:style>
    <style:style style:name="Cell2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7" style:family="table-row">
      <style:table-row-properties style:min-row-height="0.335cm"/>
    </style:style>
    <style:style style:name="Cell2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8" style:family="table-row">
      <style:table-row-properties style:min-row-height="0.335cm"/>
    </style:style>
    <style:style style:name="Cell2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09" style:family="table-row">
      <style:table-row-properties style:min-row-height="0.335cm"/>
    </style:style>
    <style:style style:name="Cell214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right" fo:line-height="100%" fo:margin-bottom="0cm"/>
      <style:text-properties fo:color="#ffffff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110" style:family="table-row">
      <style:table-row-properties style:min-row-height="0.335cm"/>
    </style:style>
    <style:style style:name="Cell2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color="#000000"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111" style:family="table-row">
      <style:table-row-properties style:min-row-height="0.335cm"/>
    </style:style>
    <style:style style:name="Cell218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7pt" style:font-name-asian="맑은 고딕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21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right" fo:line-height="100%" fo:margin-bottom="0cm"/>
      <style:text-properties fo:color="#ffffff" style:font-name="Calibri Light" fo:font-size="7pt" style:font-name-asian="맑은 고딕" style:font-size-asian="7pt" style:font-name-complex="Calibri Light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112" style:family="table-row">
      <style:table-row-properties style:min-row-height="0.335cm"/>
    </style:style>
    <style:style style:name="Cell220" style:family="table-cell">
      <style:table-cell-properties style:vertical-align="bottom" fo:border-top="#000000 0.018cm solid" fo:padding-left="0.19cm" fo:padding-right="0.19cm" fo:wrap-option="no-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font-style="italic" style:font-style-asian="italic" style:font-style-complex="italic" style:font-name="Calibri" fo:font-size="7pt" style:font-name-asian="맑은 고딕" style:font-size-asian="7pt" style:font-name-complex="Calibri" style:font-size-complex="7pt" fo:language="en" fo:language-asian="ko" fo:language-complex="ar" fo:country="US" fo:country-asian="KR" fo:country-complex="SA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font-style="italic" style:font-style-asian="italic" style:font-style-complex="italic" style:font-name="Calibri" fo:font-size="7pt" style:font-name-asian="맑은 고딕" style:font-size-asian="7pt" style:font-name-complex="Calibri" style:font-size-complex="7pt" fo:language="en" fo:language-asian="ko" fo:language-complex="ar" fo:country="US" fo:country-asian="KR" fo:country-complex="SA"/>
    </style:style>
    <style:style style:name="Row113" style:family="table-row">
      <style:table-row-properties style:min-row-height="0.335cm"/>
    </style:style>
    <style:style style:name="Cell221" style:family="table-cell">
      <style:table-cell-properties style:vertical-align="bottom" fo:padding-left="0.19cm" fo:padding-right="0.19cm" fo:wrap-option="no-wrap"/>
    </style:style>
    <style:style style:name="P446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Calibri" style:font-size-complex="11pt" fo:language="en" fo:language-asian="ko" fo:language-complex="ar" fo:country="US" fo:country-asian="KR" fo:country-complex="SA"/>
    </style:style>
    <style:style style:name="Cell222" style:family="table-cell">
      <style:table-cell-properties style:vertical-align="top" fo:padding-left="0.19cm" fo:padding-right="0.19cm" fo:wrap-option="wrap"/>
    </style:style>
    <style:style style:name="P447" style:family="paragraph" style:parent-style-name="Normal">
      <style:paragraph-properties fo:line-height="100%" fo:margin-bottom="0cm"/>
      <style:text-properties style:font-name="Calibri" fo:font-size="10pt" style:font-name-asian="맑은 고딕" style:font-size-asian="10pt" style:font-name-complex="Calibri" style:font-size-complex="11pt" fo:language="en" fo:language-asian="ko" fo:language-complex="ar" fo:country="US" fo:country-asian="KR" fo:country-complex="SA"/>
    </style:style>
    <style:style style:name="P448" style:family="paragraph" style:parent-style-name="Normal">
      <style:text-properties style:font-name-complex="Arial" fo:font-weight="bold" style:font-weight-asian="bold"/>
    </style:style>
    <style:style style:name="P449" style:family="paragraph" style:parent-style-name="Normal">
      <style:text-properties style:font-name-complex="Arial" fo:font-weight="bold" style:font-weight-asian="bold"/>
    </style:style>
  </office:automatic-styles>
  <office:body>
    <office:text>
      <text:section text:style-name="S1" text:name="S1">
        <text:p text:style-name="P1"><text:span text:style-name="T1_1">APPENDIX<text:s/>1</text:span></text:p>
        <text:p text:style-name="P2"/>
        <text:p text:style-name="P3"><text:span text:style-name="T3_1">FORM<text:s/>OF<text:s/></text:span></text:p>
        <text:p text:style-name="P4"><text:span text:style-name="T4_1">CONTRIBUTION<text:s/>ARRANGEMENT</text:span></text:p>
        <text:p text:style-name="P5"/>
        <text:p text:style-name="P6"><text:span text:style-name="T6_1">1</text:span><text:span text:style-name="T6_2">5</text:span><text:span text:style-name="T6_3">/05/2025</text:span></text:p>
        <text:p text:style-name="P7"/>
        <text:p text:style-name="P8"/>
        <text:list text:style-name="LS1" xml:id="list0">
          <text:list-item>
            <text:p text:style-name="P9"><text:span text:style-name="T9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9_2">the<text:s/>United<text:s/>Kingdom</text:span><text:span text:style-name="T9_3">”)<text:s/>to<text:s/>make<text:s/>available<text:s/>to<text:s/></text:span><text:span text:style-name="T9_4">the<text:s/>World<text:s/>Food<text:s/>Programme<text:s/>(“WFP”)<text:s/></text:span><text:span text:style-name="T9_5">a<text:s/>contribution<text:s/>as<text:s/>follows<text:s/>below<text:s/>(the<text:s/>“</text:span><text:span text:style-name="T9_6">Contribution</text:span><text:span text:style-name="T9_7">”):</text:span></text:p>
          </text:list-item>
        </text:list>
        <text:p text:style-name="P1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1"><text:span text:style-name="T11_1">(a)<text:s/>Programme/Project<text:s/>Name:</text:span></text:p>
              <text:p text:style-name="P12"/>
            </table:table-cell>
            <table:table-cell table:style-name="Cell2">
              <text:p text:style-name="P13"><text:span text:style-name="T13_1">Rohingya<text:s/>Response<text:s/>and<text:s/>National<text:s/>Resilience<text:s/>Programme<text:s/>(RRNRP)</text:span></text:p>
            </table:table-cell>
          </table:table-row>
          <table:table-row table:style-name="Row2">
            <table:table-cell table:style-name="Cell3">
              <text:p text:style-name="P14"><text:span text:style-name="T14_1">(b)<text:s/></text:span><text:span text:style-name="T14_2">Contribution<text:s/>Arrangement<text:s/></text:span><text:span text:style-name="T14_3">Start/End<text:s/>Dates:</text:span></text:p>
            </table:table-cell>
            <table:table-cell table:style-name="Cell4">
              <text:p text:style-name="P15"><text:span text:style-name="T15_1">15<text:s/>May<text:s/>2025<text:s/>–<text:s/>31<text:s/>March<text:s/>2026</text:span></text:p>
            </table:table-cell>
          </table:table-row>
          <table:table-row table:style-name="Row3">
            <table:table-cell table:style-name="Cell5">
              <text:p text:style-name="P16"><text:span text:style-name="T16_1">(c)<text:s/></text:span><text:span text:style-name="T16_2">WFP</text:span><text:span text:style-name="T16_3"><text:s/>Programme/Project<text:s/>No.:</text:span></text:p>
              <text:p text:style-name="P17"/>
            </table:table-cell>
            <table:table-cell table:style-name="Cell6">
              <text:p text:style-name="P18"><text:span text:style-name="T18_1">300554-113</text:span></text:p>
            </table:table-cell>
          </table:table-row>
          <table:table-row table:style-name="Row4">
            <table:table-cell table:style-name="Cell7">
              <text:p text:style-name="P19"><text:span text:style-name="T19_1">(d)<text:s/></text:span><text:span text:style-name="T19_2">FCDO</text:span><text:span text:style-name="T19_3"><text:s/>Programme/Project<text:s/>No.:</text:span></text:p>
              <text:p text:style-name="P20"/>
            </table:table-cell>
            <table:table-cell table:style-name="Cell8">
              <text:p text:style-name="P21"><text:span text:style-name="T21_1">300554-113</text:span></text:p>
            </table:table-cell>
          </table:table-row>
          <table:table-row table:style-name="Row5">
            <table:table-cell table:style-name="Cell9">
              <text:p text:style-name="P22"><text:span text:style-name="T22_1">(e)<text:s/>Contribution<text:s/>Currency/Amount:</text:span></text:p>
              <text:p text:style-name="P23"/>
            </table:table-cell>
            <table:table-cell table:style-name="Cell10">
              <text:p text:style-name="P24"><text:span text:style-name="T24_1">UK£<text:s/></text:span><text:span text:style-name="T24_2">6,000,000</text:span></text:p>
            </table:table-cell>
          </table:table-row>
          <table:table-row table:style-name="Row6">
            <table:table-cell table:style-name="Cell11">
              <text:p text:style-name="P25"><text:span text:style-name="T25_1">(f)<text:s/>Rate<text:s/>for<text:s/>Indirect<text:s/></text:span><text:span text:style-name="T25_2">Support<text:s/></text:span><text:span text:style-name="T25_3">Costs:<text:s/></text:span></text:p>
              <text:p text:style-name="P26"/>
            </table:table-cell>
            <table:table-cell table:style-name="Cell12">
              <text:p text:style-name="P27"><text:span text:style-name="T27_1">6.5</text:span><text:span text:style-name="T27_2">%</text:span></text:p>
            </table:table-cell>
          </table:table-row>
          <table:table-row table:style-name="Row7">
            <table:table-cell table:style-name="Cell13">
              <text:p text:style-name="P28"><text:span text:style-name="T28_1">(g)<text:s/>Contribution<text:s/>Disbursement<text:s/>Schedule:</text:span></text:p>
              <text:p text:style-name="P29"/>
            </table:table-cell>
            <table:table-cell table:style-name="Cell14">
              <text:p text:style-name="P30"><text:span text:style-name="T30_1">☐</text:span><text:span text:style-name="T30_2"><text:s/>The<text:s/>Contribution<text:s/>will<text:s/>be<text:s/>transferred<text:s/>in<text:s/>full</text:span></text:p>
              <text:p text:style-name="P31"/>
              <text:p text:style-name="P32"><text:span text:style-name="T32_1">☐</text:span><text:span text:style-name="T32_2"><text:s/>The<text:s/>Contribution<text:s/>will<text:s/>be<text:s/>transferred<text:s/>in<text:s/>accordance<text:s/>with<text:s/>the<text:s/>following<text:s/>schedule:</text:span></text:p>
              <table:table table:style-name="Table2">
                <table:table-column table:style-name="Column3"/>
                <table:table-column table:style-name="Column4"/>
                <table:table-column table:style-name="Column5"/>
                <table:table-row table:style-name="Row8">
                  <table:table-cell table:style-name="Cell15">
                    <text:p text:style-name="P33"/>
                  </table:table-cell>
                  <table:table-cell table:style-name="Cell16">
                    <text:p text:style-name="P34"><text:span text:style-name="T34_1">Payment<text:s/>due<text:s/>date</text:span></text:p>
                  </table:table-cell>
                  <table:table-cell table:style-name="Cell17">
                    <text:p text:style-name="P35"><text:span text:style-name="T35_1">UK£/Amount</text:span></text:p>
                  </table:table-cell>
                </table:table-row>
                <table:table-row table:style-name="Row9">
                  <table:table-cell table:style-name="Cell18">
                    <text:p text:style-name="P36"><text:span text:style-name="T36_1">1.</text:span></text:p>
                  </table:table-cell>
                  <table:table-cell table:style-name="Cell19">
                    <text:p text:style-name="P37"><text:span text:style-name="T37_1">May<text:s/>2025<text:s/>(after<text:s/>signing<text:s/>the<text:s/>MoU)</text:span></text:p>
                  </table:table-cell>
                  <table:table-cell table:style-name="Cell20">
                    <text:p text:style-name="P38"><text:span text:style-name="T38_1">£6,000,000</text:span></text:p>
                  </table:table-cell>
                </table:table-row>
                <table:table-row table:style-name="Row10">
                  <table:table-cell table:style-name="Cell21">
                    <text:p text:style-name="P39"><text:span text:style-name="T39_1">2.</text:span></text:p>
                  </table:table-cell>
                  <table:table-cell table:style-name="Cell22">
                    <text:p text:style-name="P40"/>
                  </table:table-cell>
                  <table:table-cell table:style-name="Cell23">
                    <text:p text:style-name="P41"/>
                  </table:table-cell>
                </table:table-row>
                <table:table-row table:style-name="Row11">
                  <table:table-cell table:style-name="Cell24">
                    <text:p text:style-name="P42"><text:span text:style-name="T42_1">3.</text:span></text:p>
                  </table:table-cell>
                  <table:table-cell table:style-name="Cell25">
                    <text:p text:style-name="P43"/>
                  </table:table-cell>
                  <table:table-cell table:style-name="Cell26">
                    <text:p text:style-name="P44"/>
                  </table:table-cell>
                </table:table-row>
              </table:table>
              <text:p text:style-name="P45"/>
            </table:table-cell>
          </table:table-row>
          <table:table-row table:style-name="Row12">
            <table:table-cell table:style-name="Cell27">
              <text:p text:style-name="P46"/>
              <text:p text:style-name="P47"><text:span text:style-name="T47_1">(h)<text:s/>Electronic<text:s/>Remittance<text:s/>Advice<text:s/>to<text:s/>be<text:s/>sent<text:s/>to:</text:span></text:p>
              <text:p text:style-name="P48"/>
            </table:table-cell>
            <table:table-cell table:style-name="Cell28">
              <text:p text:style-name="P49"><text:span text:style-name="T49_1"><text:s/></text:span></text:p>
            </table:table-cell>
          </table:table-row>
          <table:table-row table:style-name="Row13">
            <table:table-cell table:style-name="Cell29">
              <text:p text:style-name="P50"><text:span text:style-name="T50_1">(</text:span><text:span text:style-name="T50_2">i</text:span><text:span text:style-name="T50_3">)<text:s/>Specialised<text:s/></text:span><text:span text:style-name="T50_4">provisional<text:s/>uncertified<text:s/></text:span><text:span text:style-name="T50_5">financial<text:s/>report</text:span><text:span text:style-name="T50_6">:</text:span></text:p>
            </table:table-cell>
            <table:table-cell table:style-name="Cell30">
              <text:p text:style-name="P51"><text:span text:style-name="T51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  <text:p text:style-name="P52"/>
              <text:p text:style-name="P53"/>
              <text:p text:style-name="P54"><text:span text:style-name="T54_1">☐</text:span><text:span text:style-name="T54_2"><text:s/>do<text:s/>not<text:s/>apply<text:s/>to<text:s/>this<text:s/>Contribution<text:s/>Arrangement.</text:span></text:p>
              <text:p text:style-name="P55"/>
              <text:p text:style-name="P56"/>
              <text:p text:style-name="P57"><text:span text:style-name="T57_1">☐</text:span><text:span text:style-name="T57_2"><text:s/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</text:span><text:span text:style-name="T57_3">within<text:s/>3<text:s/>months<text:s/>from<text:s/></text:span><text:span text:style-name="T57_4">each</text:span><text:span text:style-name="T57_5"><text:s/>reporting<text:s/>date</text:span><text:span text:style-name="T57_6">:<text:s/></text:span></text:p>
              <text:p text:style-name="P58"/>
              <text:p text:style-name="P59"><text:span text:style-name="T59_1">☐</text:span><text:span text:style-name="T59_2"><text:s/>annually,<text:s/>as<text:s/></text:span><text:span text:style-name="T59_3">at</text:span><text:span text:style-name="T59_4"><text:s/>31<text:s/>December.</text:span></text:p>
              <text:p text:style-name="P60"><text:span text:style-name="T60_1">X</text:span><text:span text:style-name="T60_2"><text:s text:c="2"/></text:span><text:span text:style-name="T60_3">once</text:span><text:span text:style-name="T60_4"><text:s/>every<text:s/>six<text:s/>(6)<text:s/>months,<text:s/>as<text:s/></text:span><text:span text:style-name="T60_5">at</text:span><text:span text:style-name="T60_6"><text:s/>30<text:s/>June<text:s/>and<text:s/>31<text:s/>December.</text:span></text:p>
              <text:p text:style-name="P61"/>
            </table:table-cell>
          </table:table-row>
          <table:table-row table:style-name="Row14">
            <table:table-cell table:style-name="Cell31">
              <text:p text:style-name="P62"><text:span text:style-name="T62_1">(j)<text:s/>Workbook:</text:span></text:p>
            </table:table-cell>
            <table:table-cell table:style-name="Cell32">
              <text:p text:style-name="P63"><text:span text:style-name="T63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  <text:p text:style-name="P64"/>
              <text:p text:style-name="P65"><text:span text:style-name="T65_1">X</text:span><text:span text:style-name="T65_2"><text:s/></text:span><text:span text:style-name="T65_3">Results<text:s/>Framework</text:span></text:p>
              <text:p text:style-name="P66"><text:span text:style-name="T66_1">X</text:span><text:span text:style-name="T66_2"><text:s/></text:span><text:span text:style-name="T66_3">Affected<text:s/>Persons<text:s/>Supported</text:span></text:p>
              <text:p text:style-name="P67"><text:span text:style-name="T67_1">☐</text:span><text:span text:style-name="T67_2"><text:s/></text:span><text:span text:style-name="T67_3">Risk<text:s/>Register</text:span></text:p>
              <text:p text:style-name="P68"><text:span text:style-name="T68_1">☐</text:span><text:span text:style-name="T68_2"><text:s/></text:span><text:span text:style-name="T68_3">Asset<text:s/>Register</text:span></text:p>
              <text:p text:style-name="P69"><text:span text:style-name="T69_1">X</text:span><text:span text:style-name="T69_2"><text:s/></text:span><text:span text:style-name="T69_3">Partner<text:s/>List</text:span></text:p>
              <text:p text:style-name="P70"/>
              <text:p text:style-name="P71"><text:span text:style-name="T71_1">OR</text:span></text:p>
              <text:p text:style-name="P72"/>
              <text:p text:style-name="P73"><text:span text:style-name="T73_1">☐<text:s/></text:span><text:span text:style-name="T73_2">None<text:s/>of<text:s/>the<text:s/>above<text:s/>as<text:s/>the<text:s/>Workbook<text:s/>does<text:s/>not<text:s/>apply<text:s/>to<text:s/>this<text:s/>Contribution<text:s/>Arrangement.</text:span></text:p>
              <text:p text:style-name="P74"/>
            </table:table-cell>
          </table:table-row>
        </table:table>
        <text:p text:style-name="P75"/>
        <text:list text:style-name="LS1" xml:id="list1" text:continue-list="list0">
          <text:list-item>
            <text:p text:style-name="P76"><text:span text:style-name="T76_1">I<text:s/>propose<text:s/>that<text:s/>this<text:s/>letter<text:s/>together<text:s/>with<text:s/>your<text:s/>confirmation<text:s/>by<text:s/>signature,<text:s/>below,<text:s/>that<text:s/>its</text:span><text:span text:style-name="T76_2"><text:s/>terms<text:s/>are<text:s/>acceptable<text:s/>to<text:s/>WFP</text:span><text:span text:style-name="T76_3">,<text:s/>shall<text:s/>constitute<text:s/>a<text:s/>Contribution<text:s/>Arrangement<text:s/>b</text:span><text:span text:style-name="T76_4">etween<text:s/>the<text:s/>United<text:s/>Kingdom<text:s/>and<text:s/>WFP</text:span><text:span text:style-name="T76_5"><text:s/>(the<text:s/>“</text:span><text:span text:style-name="T76_6">Participants</text:span><text:span text:style-name="T76_7">”<text:s/>and<text:s/>each<text:s/>separately<text:s/>a<text:s/>“</text:span><text:span text:style-name="T76_8">Participant</text:span><text:span text:style-name="T76_9">”)<text:s/>with<text:s/>respect<text:s/>to<text:s/>the<text:s/>Contribution,<text:s/>which<text:s/>shall<text:s/>enter<text:s/>into<text:s/>force<text:s/>on<text:s/>the<text:s/>date<text:s/>of<text:s/>your<text:s/>c</text:span><text:span text:style-name="T76_10">onfirmation<text:s/>on<text:s/>behalf<text:s/>of<text:s/>WFP</text:span><text:span text:style-name="T76_11">.</text:span></text:p>
          </text:list-item>
        </text:list>
        <text:p text:style-name="P77"/>
        <text:list text:style-name="LS1" xml:id="list2" text:continue-list="list0">
          <text:list-item>
            <text:p text:style-name="P78"><text:span text:style-name="T78_1">The<text:s/>Contribution<text:s/>will<text:s/>be<text:s/>used<text:s/>exclusively<text:s/>for<text:s/>the<text:s/>purposes<text:s/>of<text:s/>the<text:s/>programme<text:s/>or<text:s/>project<text:s/>as<text:s/>indicated<text:s/>in<text:s/>paragraph<text:s/>1(a)<text:s/>above</text:span><text:span text:style-name="T78_2">,<text:s/>and<text:s/>as<text:s/>laid<text:s/>out<text:s/>in<text:s/>the<text:s/>relevan</text:span><text:span text:style-name="T78_3">t<text:s/></text:span><text:span text:style-name="T78_4">programme</text:span><text:span text:style-name="T78_5"><text:s/>or<text:s/></text:span><text:span text:style-name="T78_6">project</text:span><text:span text:style-name="T78_7"><text:s/>document</text:span><text:span text:style-name="T78_8">.</text:span></text:p>
          </text:list-item>
        </text:list>
        <text:p text:style-name="P79"/>
        <text:list text:style-name="LS1" xml:id="list3" text:continue-list="list0">
          <text:list-item>
            <text:p text:style-name="P80"><text:span text:style-name="T80_1">The<text:s/>Contribution<text:s/>will<text:s/>be<text:s/>disbursed<text:s/></text:span><text:span text:style-name="T80_2">subject<text:s/>to<text:s/>a<text:s/>disbursement<text:s/>schedule<text:s/>in<text:s/>accordance<text:s/>with<text:s/>paragraph<text:s/>1(g)<text:s/>above</text:span><text:span text:style-name="T80_3">.</text:span><text:span text:style-name="T80_4"><text:s/></text:span><text:span text:style-name="T80_5">WFP</text:span><text:span text:style-name="T80_6"><text:s/>will<text:s/>submit<text:s/>a<text:s/>payment<text:s/>request<text:s/>to<text:s/></text:span><text:span text:style-name="T80_7">FCDO</text:span><text:span text:style-name="T80_8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  </text:list-item>
        </text:list>
        <text:p text:style-name="P81"/>
        <text:p text:style-name="P82"><text:span text:style-name="T82_1">(a)<text:s/>All<text:s/>amounts<text:s/>received<text:s/>under<text:s/>previous<text:s/>disbursements<text:s/>in<text:s/>accordance<text:s/>with<text:s/>this<text:s/>Contribution<text:s/>Arrangement<text:s/>(in<text:s/>UK<text:s/>Pounds<text:s/></text:span><text:span text:style-name="T82_2">S</text:span><text:span text:style-name="T82_3">terling</text:span><text:span text:style-name="T82_4">);</text:span><text:span text:style-name="T82_5"><text:s text:c="3"/></text:span></text:p>
        <text:p text:style-name="P83"/>
        <text:p text:style-name="P84"><text:span text:style-name="T84_1">(b)<text:s/>The</text:span><text:span text:style-name="T84_2"><text:s/>amount<text:s/>requested<text:s/>for<text:s/>further<text:s/>disbursement.</text:span><text:span text:style-name="T84_3"> </text:span></text:p>
        <text:p text:style-name="P85"/>
        <text:p text:style-name="P86"><text:span text:style-name="T86_1">In<text:s/>the<text:s/>event<text:s/>that</text:span><text:span text:style-name="T86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86_3">FCDO</text:span><text:span text:style-name="T86_4"><text:s/>and<text:s/>WFP.<text:s/>WFP<text:s/>will<text:s/>program</text:span><text:span text:style-name="T86_5">me</text:span><text:span text:style-name="T86_6"><text:s/>contribution<text:s/>under<text:s/>this<text:s/></text:span><text:span text:style-name="T86_7">contribution<text:s/></text:span><text:span text:style-name="T86_8">a</text:span><text:span text:style-name="T86_9">rrange</text:span><text:span text:style-name="T86_10">ment<text:s/>in<text:s/>accordance<text:s/>with<text:s/>WFP’s<text:s/>Rules<text:s/>and<text:s/>Regulations.<text:s text:c="2"/></text:span></text:p>
        <text:p text:style-name="P87"/>
        <text:list text:style-name="LS1" xml:id="list4" text:continue-list="list0">
          <text:list-item>
            <text:p text:style-name="P88"><text:span text:style-name="T88_1">This<text:s/>Contribution<text:s/>Arrangement<text:s/>shall<text:s/>be<text:s/>an<text:s/>arrangement<text:s/></text:span><text:span text:style-name="T88_2">under</text:span><text:span text:style-name="T88_3"><text:s/>the<text:s/>Framework<text:s/>Arrangement<text:s/>conclud</text:span><text:span text:style-name="T88_4">ed</text:span><text:span text:style-name="T88_5"><text:s/>on<text:s/>15<text:s/>May<text:s/>2024<text:s/></text:span><text:span text:style-name="T88_6">between<text:s/>th</text:span><text:span text:style-name="T88_7">e<text:s/>Participants.<text:s/>The<text:s/>terms<text:s/>of<text:s/>the<text:s/>Framework<text:s/>Arrangement<text:s/>will<text:s/>apply.</text:span><text:span text:style-name="T88_8"><text:s/></text:span></text:p>
          </text:list-item>
        </text:list>
        <text:p text:style-name="P89"/>
        <text:list text:style-name="LS1" xml:id="list5" text:continue-list="list0">
          <text:list-item>
            <text:p text:style-name="P90"><text:span text:style-name="T90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/text:span><text:span text:style-name="T90_2"><text:s/>and<text:s/>no<text:s/>later<text:s/>than<text:s/></text:span><text:span text:style-name="T90_3">in<text:s/>excess<text:s/>of</text:span><text:span text:style-name="T90_4"><text:s/>six<text:s/>(6)<text:s/>months<text:s/>after<text:s/>the<text:s/>End<text:s/>Date<text:s/>stipulated<text:s/>in<text:s/>paragraph<text:s/>1(b)</text:span><text:span text:style-name="T90_5">.<text:s text:c="2"/>Com</text:span><text:span text:style-name="T90_6">mitments<text:s/></text:span><text:span text:style-name="T90_7">entered<text:s/>into</text:span><text:span text:style-name="T90_8"><text:s/>by<text:s/>WFP</text:span><text:span text:style-name="T90_9"><text:s/>after<text:s/>the<text:s/>End<text:s/>Date<text:s/>will<text:s/>require<text:s/>the<text:s/>prior<text:s/>agreement<text:s/>of<text:s/></text:span><text:span text:style-name="T90_10">FCDO</text:span><text:span text:style-name="T90_11">,<text:s/>to<text:s/>be<text:s/>obtained<text:s/>in<text:s/>accordance<text:s/>with<text:s/>paragraph<text:s/>7,<text:s/>below.</text:span></text:p>
          </text:list-item>
        </text:list>
        <text:p text:style-name="P91"/>
        <text:list text:style-name="LS1" xml:id="list6" text:continue-list="list0">
          <text:list-item>
            <text:p text:style-name="P92"><text:span text:style-name="T92_1">This<text:s/>Contribution<text:s/>Arrangement<text:s/>may<text:s/>be<text:s/>modified<text:s/>by<text:s/>written<text:s/>agreement<text:s/>between<text:s/>the<text:s/>Participants.<text:s/></text:span></text:p>
          </text:list-item>
        </text:list>
        <text:p text:style-name="P93"/>
        <text:list text:style-name="LS1" xml:id="list7" text:continue-list="list0">
          <text:list-item>
            <text:p text:style-name="P94"><text:bookmark-start text:name="_Hlk118889080"/><text:span text:style-name="T94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for<text:s/>the<text:s/>implementation<text:s/>of<text:s/>the<text:s/>Programme<text:s/>or<text:s/>Project,<text:s/>as<text:s/>agreed<text:s/>between<text:s/>the<text:s/>Participants.<text:s/>In<text:s/>accordance<text:s/>with<text:s/>the<text:s/>foregoing,<text:s/>WFP<text:s/>may<text:s/>apply<text:s/>any<text:s/>unutilised<text:s/>portion<text:s/>of<text:s/>the<text:s/>Contribution<text:s/>to<text:s/>permit<text:s/>the<text:s/>orderly<text:s/>conclusion<text:s/>of<text:s/>the<text:s/>Programme<text:s/>or<text:s/>Project,<text:s/>where<text:s/>applicable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4_2">Participants,</text:span><text:span text:style-name="T94_3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cooperating<text:s/>partners,<text:s/>contractors,<text:s/>subcontractors,<text:s/>consultants<text:s/>or<text:s/>suppliers.</text:span></text:p>
          </text:list-item>
        </text:list>
        <text:p text:style-name="P95"><text:bookmark-end text:name="_Hlk118889080"/></text:p>
        <text:p text:style-name="P96"/>
        <text:p text:style-name="P97"><text:span text:style-name="T97_1">Sincerely,</text:span></text:p>
        <text:p text:style-name="P98"/>
        <text:p text:style-name="P99"/>
        <text:p text:style-name="P100"><text:span text:style-name="T100_1">____________________________</text:span></text:p>
        <text:p text:style-name="P101"><text:span text:style-name="T101_1">Deputy<text:s/>High<text:s/>Commissioner<text:s/>&amp;<text:s/>Development<text:s/>Director<text:s/>Dhaka</text:span></text:p>
        <text:p text:style-name="P102"/>
        <text:p text:style-name="P103"/>
        <text:p text:style-name="P104"/>
        <text:p text:style-name="P105"/>
        <table:table table:style-name="Table3">
          <table:table-column table:style-name="Column6"/>
          <table:table-row table:style-name="Row15">
            <table:table-cell table:style-name="Cell33">
              <text:p text:style-name="P106"><text:span text:style-name="T106_1">Confirmed<text:s/>for<text:s/>and<text:s/>on<text:s/>behalf<text:s/>of<text:s/></text:span><text:span text:style-name="T106_2">WFP</text:span><text:span text:style-name="T106_3">:</text:span></text:p>
              <text:p text:style-name="P107"/>
              <text:p text:style-name="P108"/>
              <text:p text:style-name="P109"><text:span text:style-name="T109_1">Name:<text:s/>_</text:span></text:p>
              <text:p text:style-name="P110"/>
              <text:p text:style-name="P111"><text:span text:style-name="T111_1">Title:<text:s/>__</text:span><text:span text:style-name="T111_2">Country<text:s/>Director</text:span><text:span text:style-name="T111_3">____</text:span></text:p>
              <text:p text:style-name="P112"/>
              <text:p text:style-name="P113"><text:span text:style-name="T113_1">Date:<text:s/>__</text:span></text:p>
              <text:p text:style-name="P114"/>
            </table:table-cell>
          </table:table-row>
        </table:table>
        <text:p text:style-name="P115"/>
        <text:p text:style-name="P116"/>
        <text:h text:style-name="P117" text:outline-level="3"><text:span text:style-name="T117_1">ANNEX<text:s/>1:<text:s/>WFP<text:s/>UN<text:s/>ORGANIZATION<text:s/>PAYMENT<text:s/>REQUEST<text:s/>FORM</text:span><text:span text:style-name="T117_2"><text:s/></text:span></text:h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6">
            <table:table-cell table:style-name="Cell34">
              <text:p text:style-name="P118"/>
            </table:table-cell>
            <table:table-cell table:style-name="Cell35" table:number-columns-spanned="5">
              <text:p text:style-name="P119"><text:span text:style-name="T119_1">[</text:span><text:span text:style-name="T119_2">INSERT<text:s/></text:span><text:span text:style-name="T119_3">NAME<text:s/>OF<text:s/></text:span><text:span text:style-name="T119_4">FCDO</text:span><text:span text:style-name="T119_5"><text:s/>PROJECT<text:s/>MANAGER],<text:s/>[INSERT<text:s/>COUNTRY<text:s/>OR<text:s/>DEPARTMENT]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6" table:number-columns-spanned="6">
              <text:p text:style-name="P120"><text:span text:style-name="T120_1">When<text:s/>submitting<text:s/>this<text:s/>payment<text:s/>request<text:s/></text:span><text:span text:style-name="T120_2">WFP<text:s/></text:span><text:span text:style-name="T120_3">must<text:s/>include<text:s/>the<text:s/>following<text:s/>supporting<text:s/>documentation:</text:span></text:p>
              <text:p text:style-name="P121"><text:span text:style-name="T121_1">T</text:span><text:span text:style-name="T121_2">he<text:s/>most<text:s/>recent<text:s/></text:span><text:span text:style-name="T121_3">Certified</text:span><text:span text:style-name="T121_4"><text:s/>Annual<text:s/>Country<text:s/></text:span><text:span text:style-name="T121_5">Report<text:s/></text:span><text:span text:style-name="T121_6">related<text:s/>to<text:s/>this<text:s/>contribution</text:span><text:span text:style-name="T121_7"><text:s/>which<text:s/>was<text:s/>previously<text:s/>issued<text:s/>on<text:s/>31<text:s/>March<text:s/>and<text:s/>provided<text:s/>to<text:s/>FCDO<text:s/>on<text:s/>that<text:s/>date</text:span><text:span text:style-name="T121_8">,<text:s/>along<text:s/>with<text:s/>a<text:s/>reasonably<text:s/>estimated<text:s/>forecast<text:s/>for<text:s/>the<text:s/>Contribution<text:s/>Arrangement<text:s/>on<text:s/>a<text:s/></text:span><text:span text:style-name="T121_9">six<text:s/>monthly</text:span><text:span text:style-name="T121_10"><text:s/>basis,<text:s/>unless<text:s/>agreed<text:s/>otherwise<text:s/>in<text:s/>the<text:s/>Contribution<text:s/>Arrangement.<text:s/>Reports<text:s/>will<text:s/>be<text:s/>in<text:s/>USD<text:s/>while<text:s/>the<text:s/>payment<text:s/>request<text:s/>is<text:s/>in<text:s/>Sterling<text:s/>(GBP).<text:s text:c="2"/>Foreign<text:s/>currency<text:s/>reports<text:s/>should<text:s/>be<text:s/>converted<text:s/>using<text:s/>the<text:s/>United<text:s/>Nations<text:s/>operational<text:s/>rate<text:s/>of<text:s/>exchange.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7" table:number-columns-spanned="6">
              <text:p text:style-name="P122"><text:span text:style-name="T122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38" table:number-columns-spanned="2">
              <text:p text:style-name="P123"><text:span text:style-name="T123_1"><text:s/>Organisation</text:span></text:p>
            </table:table-cell>
            <table:covered-table-cell/>
            <table:table-cell table:style-name="Cell39" table:number-columns-spanned="4">
              <text:p text:style-name="P124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40" table:number-columns-spanned="2">
              <text:p text:style-name="P125"><text:span text:style-name="T125_1">Title<text:s/>of<text:s/></text:span><text:span text:style-name="T125_2">contribution</text:span></text:p>
            </table:table-cell>
            <table:covered-table-cell/>
            <table:table-cell table:style-name="Cell41" table:number-columns-spanned="4">
              <text:p text:style-name="P126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42" table:number-columns-spanned="2">
              <text:p text:style-name="P127"><text:span text:style-name="T127_1">Location</text:span><text:span text:style-name="T127_2"><text:s/>of<text:s/>activities</text:span></text:p>
            </table:table-cell>
            <table:covered-table-cell/>
            <table:table-cell table:style-name="Cell43" table:number-columns-spanned="4">
              <text:p text:style-name="P128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4" table:number-columns-spanned="2">
              <text:p text:style-name="P129"><text:span text:style-name="T129_1">FCDO</text:span><text:span text:style-name="T129_2"><text:s/>Component<text:s/>Code<text:s/>/<text:s/>Purchase<text:s/>Order<text:s/>No.</text:span></text:p>
            </table:table-cell>
            <table:covered-table-cell/>
            <table:table-cell table:style-name="Cell45" table:number-columns-spanned="4">
              <text:p text:style-name="P130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6" table:number-columns-spanned="2">
              <text:p text:style-name="P131"><text:span text:style-name="T131_1">Date<text:s/>of<text:s/>Claim</text:span></text:p>
            </table:table-cell>
            <table:covered-table-cell/>
            <table:table-cell table:style-name="Cell47" table:number-columns-spanned="4">
              <text:p text:style-name="P132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8" table:number-columns-spanned="2">
              <text:p text:style-name="P133"><text:span text:style-name="T133_1">Period<text:s/>of<text:s/></text:span><text:span text:style-name="T133_2">most<text:s/>recent<text:s/></text:span><text:span text:style-name="T133_3">Annual<text:s/>Country<text:s/></text:span><text:span text:style-name="T133_4">Report</text:span></text:p>
            </table:table-cell>
            <table:covered-table-cell/>
            <table:table-cell table:style-name="Cell49" table:number-columns-spanned="2">
              <text:p text:style-name="P134"><text:span text:style-name="T134_1">01/01/[</text:span><text:span text:style-name="T134_2">yyyy</text:span><text:span text:style-name="T134_3">]</text:span></text:p>
            </table:table-cell>
            <table:covered-table-cell/>
            <table:table-cell table:style-name="Cell50">
              <text:p text:style-name="P135"><text:span text:style-name="T135_1">to</text:span></text:p>
            </table:table-cell>
            <table:table-cell table:style-name="Cell51">
              <text:p text:style-name="P136"><text:span text:style-name="T136_1">31/12/[</text:span><text:span text:style-name="T136_2">yyyy</text:span><text:span text:style-name="T136_3">]</text:span></text:p>
            </table:table-cell>
          </table:table-row>
          <table:table-row table:style-name="Row25">
            <table:table-cell table:style-name="Cell52" table:number-columns-spanned="2">
              <text:p text:style-name="P137"><text:span text:style-name="T137_1">Period<text:s/>of<text:s/>detailed<text:s/>Forecast<text:s/>of<text:s/>Expenditure<text:s/>(</text:span><text:span text:style-name="T137_2">6<text:s text:c="2"/>monthly</text:span><text:span text:style-name="T137_3">)</text:span></text:p>
            </table:table-cell>
            <table:covered-table-cell/>
            <table:table-cell table:style-name="Cell53" table:number-columns-spanned="2">
              <text:p text:style-name="P138"><text:span text:style-name="T138_1">[dd/mm/</text:span><text:span text:style-name="T138_2">yyyy</text:span><text:span text:style-name="T138_3">]</text:span></text:p>
            </table:table-cell>
            <table:covered-table-cell/>
            <table:table-cell table:style-name="Cell54">
              <text:p text:style-name="P139"><text:span text:style-name="T139_1">to</text:span></text:p>
            </table:table-cell>
            <table:table-cell table:style-name="Cell55">
              <text:p text:style-name="P140"><text:span text:style-name="T140_1">[dd/mm/</text:span><text:span text:style-name="T140_2">yyyy</text:span><text:span text:style-name="T140_3">]</text:span></text:p>
            </table:table-cell>
          </table:table-row>
          <table:table-row table:style-name="Row26">
            <table:table-cell table:style-name="Cell56" table:number-columns-spanned="6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57" table:number-columns-spanned="6">
              <text:p text:style-name="P142"><text:span text:style-name="T142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58" table:number-columns-spanned="2">
              <text:p text:style-name="P143"><text:span text:style-name="T143_1">WFP<text:s/>Forecast<text:s/>of<text:s/>Expenditure<text:s/></text:span><text:span text:style-name="T143_2">(t</text:span><text:span text:style-name="T143_3">his<text:s/>means<text:s/></text:span><text:span text:style-name="T143_4">payment<text:s/>request<text:s/>amount)</text:span></text:p>
            </table:table-cell>
            <table:covered-table-cell/>
            <table:table-cell table:style-name="Cell59" table:number-columns-spanned="4">
              <text:p text:style-name="P144"/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60" table:number-columns-spanned="6">
              <text:p text:style-name="P14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61" table:number-columns-spanned="6">
              <text:p text:style-name="P146"><text:span text:style-name="T146_1">For<text:s/>payments<text:s/>in<text:s/>advance,<text:s/>a<text:s/>copy<text:s/>of<text:s/>WFP’s<text:s/>justification<text:s/>and<text:s/>FCDO’s<text:s/>arrangement<text:s/>should<text:s/>be<text:s/>submitted.</text:span></text:p>
              <text:p text:style-name="P147"><text:span text:style-name="T147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62" table:number-columns-spanned="2">
              <text:p text:style-name="P148"><text:span text:style-name="T148_1">(c)<text:s text:c="3"/>Unspent<text:s/>balance<text:s/>of<text:s/>FCDO<text:s/>funds<text:s/>for<text:s/>the<text:s/></text:span><text:span text:style-name="T148_2">6<text:s/>months<text:s/></text:span><text:span text:style-name="T148_3">ending<text:s/></text:span><text:span text:style-name="T148_4">[dd/mm/</text:span><text:span text:style-name="T148_5">yyyy</text:span><text:span text:style-name="T148_6">]</text:span></text:p>
            </table:table-cell>
            <table:covered-table-cell/>
            <table:table-cell table:style-name="Cell63" table:number-columns-spanned="4">
              <text:p text:style-name="P149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64" table:number-columns-spanned="2">
              <text:p text:style-name="P150"><text:span text:style-name="T150_1">(d)<text:s text:c="4"/>Forecast<text:s/>of<text:s/>Expenditure<text:s/>for<text:s/>next<text:s/></text:span><text:span text:style-name="T150_2">6<text:s/>months</text:span><text:span text:style-name="T150_3"><text:s/>ending<text:s/></text:span><text:span text:style-name="T150_4">[dd/mm/</text:span><text:span text:style-name="T150_5">yyyy</text:span><text:span text:style-name="T150_6">]</text:span></text:p>
            </table:table-cell>
            <table:covered-table-cell/>
            <table:table-cell table:style-name="Cell65" table:number-columns-spanned="4">
              <text:p text:style-name="P151"/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6" table:number-columns-spanned="2">
              <text:p text:style-name="P152"><text:span text:style-name="T152_1">Payment<text:s/>requested<text:s/>for<text:s/>next<text:s/></text:span><text:span text:style-name="T152_2">6<text:s/>months</text:span></text:p>
              <text:p text:style-name="P153"><text:span text:style-name="T153_1">((d)-(c))-</text:span></text:p>
            </table:table-cell>
            <table:covered-table-cell/>
            <table:table-cell table:style-name="Cell67" table:number-columns-spanned="4">
              <text:p text:style-name="P154"/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68" table:number-columns-spanned="6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69" table:number-columns-spanned="6">
              <text:p text:style-name="P156"><text:span text:style-name="T156_1">WFP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70" table:number-columns-spanned="3">
              <text:p text:style-name="P157"><text:span text:style-name="T157_1">Bank<text:s/>Name:</text:span></text:p>
            </table:table-cell>
            <table:covered-table-cell/>
            <table:covered-table-cell/>
            <table:table-cell table:style-name="Cell71" table:number-columns-spanned="3">
              <text:p text:style-name="P158"/>
            </table:table-cell>
            <table:covered-table-cell/>
            <table:covered-table-cell/>
          </table:table-row>
          <table:table-row table:style-name="Row37">
            <table:table-cell table:style-name="Cell72" table:number-columns-spanned="3">
              <text:p text:style-name="P159"><text:span text:style-name="T159_1">Bank<text:s/>Postal<text:s/>Address:</text:span></text:p>
            </table:table-cell>
            <table:covered-table-cell/>
            <table:covered-table-cell/>
            <table:table-cell table:style-name="Cell73" table:number-columns-spanned="3">
              <text:p text:style-name="P160"/>
            </table:table-cell>
            <table:covered-table-cell/>
            <table:covered-table-cell/>
          </table:table-row>
          <table:table-row table:style-name="Row38">
            <table:table-cell table:style-name="Cell74" table:number-columns-spanned="3">
              <text:p text:style-name="P161"><text:span text:style-name="T161_1">Name<text:s/>of<text:s/>Account:</text:span></text:p>
            </table:table-cell>
            <table:covered-table-cell/>
            <table:covered-table-cell/>
            <table:table-cell table:style-name="Cell75" table:number-columns-spanned="3">
              <text:p text:style-name="P162"/>
            </table:table-cell>
            <table:covered-table-cell/>
            <table:covered-table-cell/>
          </table:table-row>
          <table:table-row table:style-name="Row39">
            <table:table-cell table:style-name="Cell76" table:number-columns-spanned="3">
              <text:p text:style-name="P163"><text:span text:style-name="T163_1">Bank<text:s/>Account<text:s/>Number:</text:span></text:p>
            </table:table-cell>
            <table:covered-table-cell/>
            <table:covered-table-cell/>
            <table:table-cell table:style-name="Cell77" table:number-columns-spanned="3">
              <text:p text:style-name="P164"/>
            </table:table-cell>
            <table:covered-table-cell/>
            <table:covered-table-cell/>
          </table:table-row>
          <table:table-row table:style-name="Row40">
            <table:table-cell table:style-name="Cell78" table:number-columns-spanned="3">
              <text:p text:style-name="P165"><text:span text:style-name="T165_1">Bank<text:s/>Sort<text:s/>Code:</text:span></text:p>
            </table:table-cell>
            <table:covered-table-cell/>
            <table:covered-table-cell/>
            <table:table-cell table:style-name="Cell79" table:number-columns-spanned="3">
              <text:p text:style-name="P166"/>
            </table:table-cell>
            <table:covered-table-cell/>
            <table:covered-table-cell/>
          </table:table-row>
          <table:table-row table:style-name="Row41">
            <table:table-cell table:style-name="Cell80" table:number-columns-spanned="3">
              <text:p text:style-name="P167"><text:span text:style-name="T167_1">Currency<text:s/>of<text:s/>Bank<text:s/>Account:<text:s/></text:span></text:p>
            </table:table-cell>
            <table:covered-table-cell/>
            <table:covered-table-cell/>
            <table:table-cell table:style-name="Cell81" table:number-columns-spanned="3">
              <text:p text:style-name="P168"/>
            </table:table-cell>
            <table:covered-table-cell/>
            <table:covered-table-cell/>
          </table:table-row>
          <table:table-row table:style-name="Row42">
            <table:table-cell table:style-name="Cell82" table:number-columns-spanned="3">
              <text:p text:style-name="P169"><text:span text:style-name="T169_1">IBAN<text:s/>number:</text:span></text:p>
              <text:p text:style-name="P170"><text:span text:style-name="T170_1">[required<text:s/>for<text:s/>bank<text:s/>accounts<text:s/>within<text:s/>Europe]</text:span></text:p>
            </table:table-cell>
            <table:covered-table-cell/>
            <table:covered-table-cell/>
            <table:table-cell table:style-name="Cell83" table:number-columns-spanned="3">
              <text:p text:style-name="P171"/>
            </table:table-cell>
            <table:covered-table-cell/>
            <table:covered-table-cell/>
          </table:table-row>
          <table:table-row table:style-name="Row43">
            <table:table-cell table:style-name="Cell84" table:number-columns-spanned="3">
              <text:p text:style-name="P172"><text:span text:style-name="T172_1">SWIFT<text:s/>number:</text:span></text:p>
            </table:table-cell>
            <table:covered-table-cell/>
            <table:covered-table-cell/>
            <table:table-cell table:style-name="Cell85" table:number-columns-spanned="3">
              <text:p text:style-name="P173"/>
            </table:table-cell>
            <table:covered-table-cell/>
            <table:covered-table-cell/>
          </table:table-row>
          <table:table-row table:style-name="Row44">
            <table:table-cell table:style-name="Cell86" table:number-columns-spanned="3">
              <text:p text:style-name="P174"><text:span text:style-name="T174_1">ABA<text:s/>or<text:s/>BIC<text:s/>Number:</text:span></text:p>
              <text:p text:style-name="P175"><text:span text:style-name="T175_1">[BIC<text:s/>required<text:s/>for<text:s/>bank<text:s/>accounts<text:s/>within<text:s/>Europe]</text:span></text:p>
            </table:table-cell>
            <table:covered-table-cell/>
            <table:covered-table-cell/>
            <table:table-cell table:style-name="Cell87" table:number-columns-spanned="3">
              <text:p text:style-name="P176"/>
            </table:table-cell>
            <table:covered-table-cell/>
            <table:covered-table-cell/>
          </table:table-row>
          <table:table-row table:style-name="Row45">
            <table:table-cell table:style-name="Cell88" table:number-columns-spanned="3">
              <text:p text:style-name="P177"><text:span text:style-name="T177_1">Intermediary<text:s/>bank<text:s/>details:</text:span></text:p>
            </table:table-cell>
            <table:covered-table-cell/>
            <table:covered-table-cell/>
            <table:table-cell table:style-name="Cell89" table:number-columns-spanned="3">
              <text:p text:style-name="P178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179"><text:span text:style-name="T179_1">ANNEX<text:s/>2:<text:s/></text:span><text:span text:style-name="T179_2">AUDIT<text:s/>DISCHARGE</text:span></text:p>
        <text:p text:style-name="P180"><text:span text:style-name="T180_1">WFP’s<text:s/>contributions<text:s/>are<text:s/>exclusively<text:s/>subject<text:s/>to<text:s/>the<text:s/>external<text:s/>and<text:s/>internal<text:s/>audit<text:s/>procedures<text:s/>provided<text:s/>for<text:s/>in<text:s/>its<text:s/>Financial<text:s/>Regulations<text:s/>and<text:s/>Rules.<text:s/>WFP’s<text:s/>activities<text:s/>are<text:s/>audited<text:s/>by<text:s/>WFP’s<text:s/>external<text:s/>and<text:s/>internal<text:s/>auditors<text:s/>in<text:s/>accordance<text:s/>with<text:s/>WFP’s<text:s/>Rules<text:s/>and<text:s/>Regulations.<text:s/>The<text:s/>External<text:s/>Auditor<text:s/>of<text:s/>WFP,<text:s/>which<text:s/>is<text:s/>appointed<text:s/>by<text:s/>WFP<text:s/>Executive<text:s/>Board<text:s/>and<text:s/>is<text:s/>the<text:s/>Auditor<text:s/>General<text:s/>(or<text:s/>official<text:s/>holding<text:s/>the<text:s/>equivalent<text:s/>title)<text:s/>of<text:s/>State<text:s/>Member<text:s/>of<text:s/>United<text:s/>Nations<text:s/>or<text:s/>the<text:s/>Food<text:s/>and<text:s/>Agriculture<text:s/>Organisation<text:s/>of<text:s/>United<text:s/>Nations,<text:s/>conducts<text:s/>the<text:s/>audit<text:s/>of<text:s/>WFP’s<text:s/>financial<text:s/>statements.</text:span><text:span text:style-name="T180_2"> </text:span></text:p>
        <text:p text:style-name="P181"/>
        <text:p text:style-name="P182"><text:span text:style-name="T182_1">Certification</text:span></text:p>
        <text:p text:style-name="P183"><text:span text:style-name="T183_1">I<text:s/>pledge<text:s/>that<text:s/>this<text:s/>claim<text:s/>is<text:s/>correct<text:s/>and<text:s/>that<text:s/>the<text:s/>sum<text:s/>requested<text:s/>is<text:s/>properly<text:s/>due<text:s/></text:span><text:span text:style-name="T183_2">on<text:s/>the<text:s/>basis<text:s/>of</text:span><text:span text:style-name="T183_3">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183_4">[INSERT<text:s/>WFP<text:s/>NAME]</text:span><text:span text:style-name="T183_5">.</text:span></text:p>
        <table:table table:style-name="Table5">
          <table:table-column table:style-name="Column13"/>
          <table:table-column table:style-name="Column14"/>
          <table:table-row table:style-name="Row46">
            <table:table-cell table:style-name="Cell90">
              <text:p text:style-name="P184"><text:span text:style-name="T184_1">Signature:</text:span></text:p>
            </table:table-cell>
            <table:table-cell table:style-name="Cell91">
              <text:p text:style-name="P185"/>
            </table:table-cell>
          </table:table-row>
          <table:table-row table:style-name="Row47">
            <table:table-cell table:style-name="Cell92">
              <text:p text:style-name="P186"><text:span text:style-name="T186_1">Date:</text:span></text:p>
            </table:table-cell>
            <table:table-cell table:style-name="Cell93">
              <text:p text:style-name="P187"/>
            </table:table-cell>
          </table:table-row>
          <table:table-row table:style-name="Row48">
            <table:table-cell table:style-name="Cell94">
              <text:p text:style-name="P188"><text:span text:style-name="T188_1">Name:</text:span></text:p>
            </table:table-cell>
            <table:table-cell table:style-name="Cell95">
              <text:p text:style-name="P189"/>
            </table:table-cell>
          </table:table-row>
          <table:table-row table:style-name="Row49">
            <table:table-cell table:style-name="Cell96">
              <text:p text:style-name="P190"><text:span text:style-name="T190_1">Job<text:s/>title:</text:span></text:p>
            </table:table-cell>
            <table:table-cell table:style-name="Cell97">
              <text:p text:style-name="P191"/>
            </table:table-cell>
          </table:table-row>
          <table:table-row table:style-name="Row50">
            <table:table-cell table:style-name="Cell98">
              <text:p text:style-name="P192"><text:span text:style-name="T192_1">Address<text:s/>&amp;<text:s/>Contact<text:s/>Details:</text:span></text:p>
            </table:table-cell>
            <table:table-cell table:style-name="Cell99">
              <text:p text:style-name="P193"/>
            </table:table-cell>
          </table:table-row>
        </table:table>
        <text:h text:style-name="P194" text:outline-level="3"/>
        <text:p text:style-name="P195"><text:bookmark-start text:name="_ANNEX_3:_INVENTORY"/><text:bookmark-start text:name="_ANNEX_2:_INVENTORY"/><text:bookmark-start text:name="_ANNEX_3:_UK"/><text:bookmark-start text:name="_ANNEX_4:_UK"/><text:bookmark-end text:name="_ANNEX_3:_INVENTORY"/><text:bookmark-end text:name="_ANNEX_2:_INVENTORY"/><text:bookmark-end text:name="_ANNEX_3:_UK"/><text:bookmark-end text:name="_ANNEX_4:_UK"/></text:p>
        <text:p text:style-name="P196"><text:bookmark-start text:name="_Hlk115931896"/></text:p>
        <text:p text:style-name="P197"><text:bookmark-end text:name="_Hlk115931896"/></text:p>
        <text:p text:style-name="P198"/>
        <text:p text:style-name="P199"/>
        <text:p text:style-name="P200"><text:span text:style-name="T200_1">Annex<text:s/>3:<text:s/></text:span><text:span text:style-name="T200_2">FCDO<text:s/>Humanitarian<text:s/>Funding<text:s/>Reporting</text:span><text:span text:style-name="T200_3"><text:s/></text:span></text:p>
        <text:h text:style-name="P201" text:outline-level="1"><text:span text:style-name="T201_1">Introduction<text:s/>&amp;<text:s/>Guidelines</text:span></text:h>
        <text:p text:style-name="P202"/>
        <text:p text:style-name="P203"><text:span text:style-name="T203_1">8+3<text:s/>Template</text:span><text:span text:style-name="T203_2">:<text:s/>As<text:s/>part<text:s/>of<text:s/>the<text:s/>Grand<text:s/>Bargain,<text:s/>donors<text:s/>committed<text:s/>to<text:s/>making<text:s/>humanitarian<text:s/>assistance<text:s/>less<text:s/>bureaucratic<text:s/>by<text:s/>harmonizing<text:s/>and<text:s/>simplifying<text:s/>their<text:s/>reporting<text:s/>requirements.<text:s/>To<text:s/>this<text:s/>end,<text:s/>a<text:s/>short,<text:s/>unified<text:s/>reporting<text:s/>template<text:s/>was<text:s/>developed,<text:s/>called<text:s/>the<text:s/>harmonized<text:s/>reporting<text:s/>template<text:s/>or<text:s/>the<text:s/>‘8+3<text:s/>Template’<text:s/>due<text:s/>to<text:s/>the<text:s/>maximum<text:s/>number<text:s/>of<text:s/>questions<text:s/>that<text:s/>should<text:s/>be<text:s/>asked.<text:s text:c="2"/></text:span><text:span text:style-name="T203_3">FCDO<text:s/>adopted<text:s/>this<text:s/>template<text:s/>at<text:s/>the<text:s/>end<text:s/>of<text:s/>2019.<text:s/></text:span></text:p>
        <text:p text:style-name="P204"/>
        <text:p text:style-name="P205"><text:span text:style-name="T205_1">The<text:s/>template<text:s/>has<text:s/>three<text:s/>sections:</text:span></text:p>
        <text:p text:style-name="P206"/>
        <text:list text:style-name="LS2" xml:id="list8">
          <text:list-item>
            <text:p text:style-name="P207"><text:span text:style-name="T207_1">Section<text:s/>1:<text:s/>Programme<text:s/>Information<text:s/></text:span></text:p>
          </text:list-item>
          <text:list-item>
            <text:p text:style-name="P208"><text:span text:style-name="T208_1">Section<text:s/>2:<text:s/>Core<text:s/>Questions</text:span></text:p>
          </text:list-item>
          <text:list-item>
            <text:p text:style-name="P209"><text:span text:style-name="T209_1">Section<text:s/>3:<text:s/>Selected<text:s/>questions<text:s/>(they<text:s/>will<text:s/>normally<text:s/>be<text:s/>selected<text:s/>by<text:s/>FCDO)<text:s/></text:span></text:p>
          </text:list-item>
        </text:list>
        <text:p text:style-name="P210"/>
        <text:p text:style-name="P211"/>
        <text:p text:style-name="P212"><text:span text:style-name="T212_1">This<text:s/>template<text:s/>should<text:s/>be<text:s/>used<text:s/>for<text:s/>both<text:s/>the</text:span><text:span text:style-name="T212_2"><text:s/>Progress/Intermediate<text:s/>Report<text:s/>(IR)</text:span><text:span text:style-name="T212_3"><text:s/>and<text:s/></text:span><text:span text:style-name="T212_4">Final<text:s/>Report<text:s/>(FR)</text:span><text:span text:style-name="T212_5">,<text:s/>Please<text:s/>note<text:s/>that<text:s/>not<text:s/>all<text:s/>questions<text:s/>are<text:s/>required<text:s/>to<text:s/>be<text:s/>answered<text:s/>at<text:s/>each<text:s/>stage<text:s/>and<text:s/>the<text:s/>FCDO<text:s/>grant<text:s/>manager<text:s/>may<text:s/>indicate<text:s/>which<text:s/>questions<text:s/>are<text:s/>required<text:s/>at<text:s/>which<text:s/>stage.<text:s text:c="2"/></text:span></text:p>
        <text:p text:style-name="P213"/>
        <text:p text:style-name="P214"><text:span text:style-name="T214_1">Timelines<text:s/>for<text:s/>reporting<text:s/>will<text:s/>be<text:s/>defined<text:s/>in<text:s/>the<text:s/>grant<text:s/>agreement</text:span></text:p>
        <text:p text:style-name="P215"><text:span text:style-name="T215_1">Additional<text:s/>guidance<text:s/>is<text:s/>provided<text:s/>in<text:s/></text:span><text:span text:style-name="T215_2">blue<text:s/>italics</text:span><text:span text:style-name="T215_3">.<text:s/></text:span></text:p>
        <text:p text:style-name="P216"/>
        <text:p text:style-name="P217"><text:span text:style-name="T217_1">If<text:s/>agreed<text:s/>in<text:s/>the<text:s/>applicable<text:s/>Contribution<text:s/>Arrangement</text:span><text:span text:style-name="T217_2">,<text:s/>please</text:span><text:span text:style-name="T217_3"><text:s/>submit<text:s/>together<text:s/>with<text:s/>this<text:s/>report<text:s/>the<text:s/>page(s)<text:s/>of<text:s/>the</text:span><text:span text:style-name="T217_4"><text:s/></text:span><text:span text:style-name="T217_5">W</text:span><text:span text:style-name="T217_6">orkbook</text:span><text:span text:style-name="T217_7"><text:s/>(in<text:s/>the<text:s/>form<text:s/>of<text:s/>Appendix<text:s/>3<text:s/>of<text:s/>the<text:s/>Framework<text:s/>Arrangement<text:s/>between<text:s/>WFP<text:s/>and<text:s/>FCDO)<text:s/>indicated<text:s/>in<text:s/>the<text:s/>Contribution<text:s/>Arrangement,<text:s/>which<text:s/>may<text:s/>include:</text:span></text:p>
        <text:p text:style-name="P218"><text:span text:style-name="T218_1">a)<text:s/>risk<text:s/></text:span><text:span text:style-name="T218_2">register</text:span><text:span text:style-name="T218_3">;</text:span><text:span text:style-name="T218_4"><text:s/></text:span></text:p>
        <text:p text:style-name="P219"><text:span text:style-name="T219_1">b)<text:s/>results<text:s/></text:span><text:span text:style-name="T219_2">framework</text:span><text:span text:style-name="T219_3">;</text:span></text:p>
        <text:p text:style-name="P220"><text:span text:style-name="T220_1">c)<text:s/>table<text:s/>on<text:s/>affected<text:s/>persons<text:s/>supported<text:s/>by<text:s/>the<text:s/></text:span><text:span text:style-name="T220_2">project</text:span><text:span text:style-name="T220_3">;</text:span><text:span text:style-name="T220_4"><text:s/></text:span></text:p>
        <text:p text:style-name="P221"><text:span text:style-name="T221_1">d)<text:s/>asset<text:s/>register;<text:s/>and</text:span></text:p>
        <text:p text:style-name="P222"><text:span text:style-name="T222_1">e</text:span><text:span text:style-name="T222_2">)<text:s/></text:span><text:span text:style-name="T222_3">partner<text:s/>list</text:span><text:span text:style-name="T222_4"><text:note text:note-class="footnote"><text:note-citation/><text:note-body><text:p text:style-name="P223"><text:span text:style-name="T223_1"><text:s/>WFP<text:s/>and<text:s/>FCDO<text:s/>have<text:s/>committed<text:s/>to<text:s/>hold<text:s/>additional<text:s/>consultations<text:s/></text:span><text:span text:style-name="T223_2">by</text:span><text:span text:style-name="T223_3"><text:s/>May<text:s/>2025<text:s/>concerning<text:s/>WFP’s<text:s/>capacity<text:s/>to<text:s/>report<text:s/>localisation<text:s/>figures.</text:span><text:span text:style-name="T223_4"><text:s text:c="2"/>WFP<text:s/>has<text:s/>also<text:s/>agreed<text:s/>to<text:s/>engage<text:s/>other<text:s/>UN<text:s/>agencies<text:s/>on<text:s/>their<text:s/>approach<text:s/>to<text:s/>localisation<text:s/>and<text:s/>report<text:s/>back<text:s/>to<text:s/>FCDO<text:s/>by<text:s/>May<text:s/>on<text:s/>localisation<text:s/>policy,<text:s/>transparency,<text:s/>and<text:s/>reporting.<text:s/></text:span></text:p></text:note-body></text:note></text:span><text:span text:style-name="T223_5">.</text:span></text:p>
        <text:p text:style-name="P224"/>
        <text:p text:style-name="P225"/>
        <text:p text:style-name="P226"><text:span text:style-name="T226_1">For<text:s/>additional<text:s/>information<text:s/>on<text:s/>the<text:s/>8+3<text:s/>process<text:s/>in<text:s/>general<text:s/>please<text:s/>click<text:s/></text:span><text:span text:style-name="T226_2"><text:a xlink:type="simple" xlink:href="https://www.harmonizedreporting.com/"><text:span text:style-name="T226_3">here</text:span></text:a></text:span><text:span text:style-name="T226_4">.</text:span></text:p>
        <text:p text:style-name="P227"><text:span text:style-name="T227_1"><text:s/></text:span></text:p>
        <text:p text:style-name="P228"><text:span text:style-name="T228_1">There<text:s/>are<text:s/>no<text:s/>word<text:s/>limits<text:s/>for<text:s/>responses,<text:s/>however<text:s/>the<text:s/>entire<text:s/>report,<text:s/>excluding<text:s/>this<text:s/>front<text:s/>sheet<text:s/>should<text:s/>be<text:s/>a<text:s/>maximum<text:s/>of<text:s/>10<text:s/>pages<text:s/>(using<text:s/>size<text:s/>11<text:s/>font)<text:s/>and<text:s/>may<text:s/>be<text:s/>shorter.</text:span></text:p>
        <text:p text:style-name="P229"/>
        <text:h text:style-name="P230" text:outline-level="1"><text:span text:style-name="T230_1">FCDO<text:s/>Humanitarian<text:s/>Funding<text:s/>Reporting</text:span></text:h>
        <text:h text:style-name="P231" text:outline-level="1"><text:span text:style-name="T231_1">Section<text:s/>1</text:span></text:h>
        <text:p text:style-name="P232"/>
        <table:table table:style-name="Table6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51">
            <table:table-cell table:style-name="Cell100" table:number-columns-spanned="4">
              <text:p text:style-name="P233"><text:span text:style-name="T233_1">(IR<text:s/>&amp;<text:s/>FR)<text:s/>General<text:s/>Information</text:span></text:p>
            </table:table-cell>
            <table:covered-table-cell/>
            <table:covered-table-cell/>
            <table:covered-table-cell/>
          </table:table-row>
          <table:table-row table:style-name="Row52">
            <table:table-cell table:style-name="Cell101">
              <text:p text:style-name="P234"><text:span text:style-name="T234_1">Agency<text:s/>Name</text:span></text:p>
            </table:table-cell>
            <table:table-cell table:style-name="Cell102" table:number-columns-spanned="3">
              <text:p text:style-name="P235"/>
              <text:p text:style-name="P236"/>
            </table:table-cell>
            <table:covered-table-cell/>
            <table:covered-table-cell/>
          </table:table-row>
          <table:table-row table:style-name="Row53">
            <table:table-cell table:style-name="Cell103">
              <text:p text:style-name="P237"><text:span text:style-name="T237_1">Project<text:s/>Title</text:span></text:p>
            </table:table-cell>
            <table:table-cell table:style-name="Cell104" table:number-columns-spanned="3">
              <text:p text:style-name="P238"/>
              <text:p text:style-name="P239"/>
            </table:table-cell>
            <table:covered-table-cell/>
            <table:covered-table-cell/>
          </table:table-row>
          <table:table-row table:style-name="Row54">
            <table:table-cell table:style-name="Cell105">
              <text:p text:style-name="P240"><text:span text:style-name="T240_1">Project<text:s/>Location</text:span></text:p>
            </table:table-cell>
            <table:table-cell table:style-name="Cell106" table:number-columns-spanned="3">
              <text:p text:style-name="P241"/>
              <text:p text:style-name="P242"/>
            </table:table-cell>
            <table:covered-table-cell/>
            <table:covered-table-cell/>
          </table:table-row>
          <table:table-row table:style-name="Row55">
            <table:table-cell table:style-name="Cell107">
              <text:p text:style-name="P243"><text:span text:style-name="T243_1">Project<text:s/>Start<text:s/>&amp;<text:s/>End<text:s/>Date</text:span></text:p>
            </table:table-cell>
            <table:table-cell table:style-name="Cell108" table:number-columns-spanned="3">
              <text:p text:style-name="P244"/>
              <text:p text:style-name="P245"/>
            </table:table-cell>
            <table:covered-table-cell/>
            <table:covered-table-cell/>
          </table:table-row>
          <table:table-row table:style-name="Row56">
            <table:table-cell table:style-name="Cell109">
              <text:p text:style-name="P246"><text:span text:style-name="T246_1">Project<text:s/>Amount<text:s/>(GBP)</text:span></text:p>
            </table:table-cell>
            <table:table-cell table:style-name="Cell110" table:number-columns-spanned="3">
              <text:p text:style-name="P247"/>
              <text:p text:style-name="P248"/>
            </table:table-cell>
            <table:covered-table-cell/>
            <table:covered-table-cell/>
          </table:table-row>
          <table:table-row table:style-name="Row57">
            <table:table-cell table:style-name="Cell111">
              <text:p text:style-name="P249"><text:span text:style-name="T249_1">Primary<text:s/>Contact<text:s/>Person<text:s/></text:span><text:span text:style-name="T249_2">(names,<text:s/>position,<text:s/>email,<text:s/>telephone,<text:s/>skype)</text:span></text:p>
            </table:table-cell>
            <table:table-cell table:style-name="Cell112" table:number-columns-spanned="3">
              <text:p text:style-name="P250"/>
            </table:table-cell>
            <table:covered-table-cell/>
            <table:covered-table-cell/>
          </table:table-row>
          <table:table-row table:style-name="Row58">
            <table:table-cell table:style-name="Cell113" table:number-columns-spanned="2">
              <text:p text:style-name="P251"><text:span text:style-name="T251_1">(IR<text:s/>&amp;<text:s/>FR)<text:s/>Modality<text:s/>of<text:s/>assistance<text:s/>(should<text:s/>be<text:s/>consistent<text:s/>with<text:s/>budget)<text:s/></text:span></text:p>
            </table:table-cell>
            <table:covered-table-cell/>
            <table:table-cell table:style-name="Cell114" table:number-columns-spanned="2">
              <text:p text:style-name="P252"><text:span text:style-name="T252_1">Value<text:s/>(GDP)</text:span></text:p>
            </table:table-cell>
            <table:covered-table-cell/>
            <table:table-cell table:style-name="Cell115">
              <text:p text:style-name="P253"><text:span text:style-name="T253_1">%</text:span><text:span text:style-name="T253_2"><text:note text:note-class="footnote"><text:note-citation/><text:note-body><text:p text:style-name="P254"><text:span text:style-name="T254_1"><text:s/>%<text:s/>of<text:s/>total<text:s/>costs<text:s/></text:span></text:p></text:note-body></text:note></text:span></text:p>
            </table:table-cell>
          </table:table-row>
          <table:table-row table:style-name="Row59">
            <table:table-cell table:style-name="Cell116" table:number-columns-spanned="2">
              <text:p text:style-name="P255"><text:span text:style-name="T255_1">Disability<text:s/>Inclusion:<text:s/></text:span><text:span text:style-name="T255_2">How<text:s/>much<text:s/>of<text:s/>the<text:s/>programming<text:s/>of<text:s/>this<text:s/>project<text:s/>is<text:s/>passed<text:s/>to<text:s/></text:span><text:span text:style-name="T255_3">Organisations</text:span><text:span text:style-name="T255_4"><text:s/>of<text:s/>persons<text:s/>with<text:s/>disabilities<text:s/>(OPDs)</text:span><text:span text:style-name="T255_5"><text:note text:note-class="footnote"><text:note-citation/><text:note-body><text:p text:style-name="P256"><text:span text:style-name="T256_1"><text:s/>The<text:s/>term<text:s/>‘Organisations<text:s/>Persons<text:s/>with<text:s/>Disabilities'<text:s/>(OPDs)<text:s/>refers<text:s/>to<text:s/>organisations<text:s/>that<text:s/>are<text:s/>led<text:s/>by<text:s/>persons<text:s/>with<text:s/>disabilities,<text:s/>committed<text:s/>to<text:s/>the<text:s/>UN<text:s/>Convention<text:s/>on<text:s/>the<text:s/>Rights<text:s/>of<text:s/>Persons<text:s/>with<text:s/>Disabilities<text:s/>(CRPD),<text:s/>and<text:s/>have<text:s/>a<text:s/>majority<text:s/>of<text:s/>members<text:s/>who<text:s/>are<text:s/>persons<text:s/>with<text:s/>disabilities.<text:s/></text:span></text:p></text:note-body></text:note></text:span></text:p>
            </table:table-cell>
            <table:covered-table-cell/>
            <table:table-cell table:style-name="Cell117">
              <text:p text:style-name="P257"><text:span text:style-name="T257_1">Unable<text:s/>to<text:s/>track</text:span></text:p>
            </table:table-cell>
            <table:table-cell table:style-name="Cell118">
              <text:p text:style-name="P258"><text:span text:style-name="T258_1">--.-<text:s/>%</text:span></text:p>
            </table:table-cell>
          </table:table-row>
          <table:table-row table:style-name="Row60">
            <table:table-cell table:style-name="Cell119" table:number-columns-spanned="2">
              <text:p text:style-name="P259"><text:span text:style-name="T259_1">Women’s<text:s/>Empowerment:<text:s/></text:span><text:span text:style-name="T259_2">How<text:s/>much<text:s/>of<text:s/>the<text:s/>programming<text:s/>of<text:s/>this<text:s/>project<text:s/>will<text:s/>be<text:s/>passed<text:s/>to<text:s/>local<text:s/>women’s<text:s/>rights<text:s/>and<text:s/>women-led<text:s/>organizations<text:s/>(WROs<text:s/>and<text:s/>WLOs)</text:span><text:span text:style-name="T259_3"><text:s/></text:span><text:span text:style-name="T259_4"><text:note text:note-class="footnote"><text:note-citation/><text:note-body><text:p text:style-name="P260"><text:span text:style-name="T260_1"><text:s/>the<text:s/>terms<text:s/>‘women-led<text:s/>organisations’<text:s/>(WLOs)<text:s/>and<text:s/>‘women’s<text:s/>rights<text:s/>organisations’<text:s/>(WROs)<text:s/>refer<text:s/>to<text:s/>organisations<text:s/>that<text:s/>are<text:s/>led<text:s/>or<text:s/>predominantly<text:s/>composed<text:s/>of<text:s/>women<text:s/>in<text:s/>leadership<text:s/>positions,<text:s/>and<text:s/>who<text:s/>work<text:s/>towards<text:s/>advancing<text:s/>gender<text:s/>equality<text:s/>and<text:s/>supporting<text:s/>the<text:s/>needs<text:s/>of<text:s/>women<text:s/>and<text:s/>girls.</text:span></text:p></text:note-body></text:note></text:span></text:p>
            </table:table-cell>
            <table:covered-table-cell/>
            <table:table-cell table:style-name="Cell120">
              <text:p text:style-name="P261"><text:span text:style-name="T261_1">Unable<text:s/>to<text:s/>track</text:span></text:p>
            </table:table-cell>
            <table:table-cell table:style-name="Cell121">
              <text:p text:style-name="P262"><text:span text:style-name="T262_1">--.-<text:s/>%</text:span></text:p>
            </table:table-cell>
          </table:table-row>
          <table:table-row table:style-name="Row61">
            <table:table-cell table:style-name="Cell122" table:number-columns-spanned="2">
              <text:p text:style-name="P263"><text:span text:style-name="T263_1">Cash<text:s/>&amp;<text:s/>Voucher<text:s/>Assistance<text:s/>(CVA):<text:s/></text:span><text:span text:style-name="T263_2">How<text:s/>much<text:s/>of<text:s/>the<text:s/>programming<text:s/>of<text:s/>this<text:s/>project<text:s/>has<text:s/>been<text:s/>delivered<text:s/>by<text:s/></text:span><text:span text:style-name="T263_3">cash</text:span><text:span text:style-name="T263_4"><text:s/>to<text:s/>date<text:s/>(%):</text:span><text:span text:style-name="T263_5"><text:note text:note-class="footnote"><text:note-citation/><text:note-body><text:p text:style-name="P264"><text:span text:style-name="T264_1"><text:s/>Only<text:s/>the<text:s/>value<text:s/>of<text:s/>funds<text:s/>transferred<text:s/>to<text:s/>(received<text:s/>by)<text:s/>recipients<text:s/>should<text:s/>be<text:s/>included,<text:s/>excluding<text:s/>any<text:s/>associated<text:s/>administrational<text:s/>costs,<text:s/>in<text:s/>line<text:s/>with<text:s/></text:span><text:span text:style-name="T264_2"><text:a xlink:type="simple" xlink:href="https://www.calpnetwork.org/publication/tracking-cash-and-voucher-assistance-agreements-recommendations-and-minimum-requirements-from-the-grand-bargain-cash-workstream/"><text:span text:style-name="T264_3">CALP<text:s/>tracking<text:s/>recommendations</text:span></text:a></text:span></text:p></text:note-body></text:note></text:span></text:p>
            </table:table-cell>
            <table:covered-table-cell/>
            <table:table-cell table:style-name="Cell123">
              <text:p text:style-name="P265"><text:span text:style-name="T265_1">£_________</text:span></text:p>
            </table:table-cell>
            <table:table-cell table:style-name="Cell124">
              <text:p text:style-name="P266"><text:span text:style-name="T266_1">--.-<text:s/>%</text:span></text:p>
            </table:table-cell>
          </table:table-row>
        </table:table>
        <text:p text:style-name="P267"><text:span text:style-name="T267_1">*If<text:s/>the<text:s/>agency<text:s/>or<text:s/>project<text:s/>is<text:s/>unable<text:s/>to<text:s/>track/calculate<text:s/>any<text:s/>of<text:s/>the<text:s/>above,<text:s/>please<text:s/>write<text:s/>“unable<text:s/>to<text:s/>track<text:s/>in<text:s/>the<text:s/>‘Value’<text:s/>column.</text:span></text:p>
        <text:h text:style-name="P268" text:outline-level="1"><text:span text:style-name="T268_1">Section<text:s/>2</text:span></text:h>
        <text:p text:style-name="P269"/>
        <text:list text:style-name="LS3" xml:id="list11">
          <text:list-item>
            <text:p text:style-name="P270"><text:span text:style-name="T270_1">(IR<text:s/>&amp;<text:s/>FR)<text:s/></text:span><text:span text:style-name="T270_2">Overall<text:s/>Performance</text:span><text:span text:style-name="T270_3">:<text:s/>Write<text:s/>about<text:s/>the<text:s/>project/program<text:s/>so<text:s/>far.<text:s/>Include<text:s/>information<text:s/>about<text:s/>how<text:s/>successful<text:s/>it<text:s/>is<text:s/></text:span><text:span text:style-name="T270_4">(such<text:s/>as<text:s/>in<text:s/>terms<text:s/>of<text:s/>relevance,<text:s/>effectiveness,<text:s/>coherence,<text:s/>efficiency,</text:span><text:span text:style-name="T270_5"><text:s/></text:span><text:span text:style-name="T270_6">sustainability<text:s/>and<text:s/>impact)<text:s/></text:span><text:span text:style-name="T270_7">and<text:s/>what<text:s/>results<text:s/>are<text:s/>achieved.<text:s/>Write<text:s/>about<text:s/>the<text:s/>objectives<text:s/>of<text:s/>the<text:s/>project/<text:s/>program,<text:s/>and<text:s/></text:span><text:span text:style-name="T270_8">whether<text:s/>or<text:s/>not</text:span><text:span text:style-name="T270_9"><text:s/>it<text:s/>is<text:s/>meeting<text:s/>these.<text:s/>Include<text:s/>information<text:s/>about<text:s/>its<text:s/>effect<text:s/>on<text:s/>the<text:s/>different<text:s/>needs<text:s/>of<text:s/>women,<text:s/>men,<text:s/>boys,<text:s/>girls,<text:s/>and<text:s/>vulnerable<text:s/>people</text:span><text:span text:style-name="T270_10"><text:note text:note-class="footnote"><text:note-citation/><text:note-body><text:p text:style-name="P271"><text:span text:style-name="T271_1"><text:s/>Include<text:s/>information<text:s/>about<text:s/>its<text:s/>effect<text:s/>on<text:s/>the<text:s/>different<text:s/>needs<text:s/>of<text:s/>women,<text:s/>men,<text:s/>boys,<text:s/>girls,<text:s/>older<text:s/>people,<text:s/>persons<text:s/>with<text:s/>disabilities<text:s/>and<text:s/>any<text:s/>specific<text:s/>at-risk<text:s/>groups<text:s/>targeted<text:s/>by<text:s/>your<text:s/>intervention.)</text:span></text:p></text:note-body></text:note></text:span><text:span text:style-name="T271_2">)<text:s/></text:span></text:p>
          </text:list-item>
        </text:list>
        <text:p text:style-name="P272"/>
        <text:p text:style-name="P273"/>
        <text:list text:style-name="LS3" xml:id="list12" text:continue-list="list11">
          <text:list-item>
            <text:p text:style-name="P274"><text:span text:style-name="T274_1">(IR<text:s/>&amp;<text:s/>FR)<text:s/></text:span><text:span text:style-name="T274_2">Changes<text:s/>and<text:s/>Amendments:</text:span><text:span text:style-name="T274_3"><text:s/>Briefly<text:s/>explain<text:s/>any<text:s/>changes<text:s/>to<text:s/>the<text:s/>project/program<text:s/>from<text:s/>the<text:s/>original<text:s/>plan<text:s/>(whether<text:s/>in<text:s/>the<text:s/>implementation<text:s/>plan,<text:s/>activities,<text:s/>measures,<text:s/>or<text:s/>outcomes),<text:s/>and<text:s/>explain<text:s/>why<text:s/>you<text:s/>needed<text:s/>to<text:s/>make<text:s/>them,<text:s/>for<text:s/>example<text:s/>because<text:s/>of<text:s/>a<text:s/>change<text:s/>in<text:s/>needs<text:s/>or<text:s/>in<text:s/>the<text:s/>overall<text:s/>situation<text:s/></text:span></text:p>
          </text:list-item>
        </text:list>
        <text:p text:style-name="P275"/>
        <text:p text:style-name="P276"/>
        <text:list text:style-name="LS3" xml:id="list13" text:continue-list="list11">
          <text:list-item>
            <text:p text:style-name="P277"><text:span text:style-name="T277_1">(IR<text:s/>&amp;<text:s/>FR)<text:s/></text:span><text:span text:style-name="T277_2">Measuring<text:s/>Results:</text:span><text:span text:style-name="T277_3"><text:s/>Describe<text:s/>the<text:s/>progress<text:s/>in<text:s/>achieving<text:s/>the<text:s/>outputs,<text:s/>outcomes<text:s/>and<text:s/>associated<text:s/>targets<text:s/>in<text:s/>the<text:s/>project<text:s/>proposal,<text:s/>according<text:s/>to<text:s/>the<text:s/>milestones<text:s/>or<text:s/>indicators<text:s/>that<text:s/>were<text:s/>established.<text:s/></text:span><text:span text:style-name="T277_4">(</text:span><text:span text:style-name="T277_5">please</text:span><text:span text:style-name="T277_6"><text:s/>update<text:s/>results<text:s/>framework<text:s/>&amp;<text:s/>provide<text:s/>additional<text:s/>information<text:s/>below<text:s/>on<text:s/>any<text:s/>significant<text:s/>changes</text:span></text:p>
          </text:list-item>
        </text:list>
        <text:p text:style-name="P278"/>
        <text:p text:style-name="P279"/>
        <text:list text:style-name="LS3" xml:id="list14" text:continue-list="list11">
          <text:list-item>
            <text:p text:style-name="P280"><text:span text:style-name="T280_1">(IR<text:s/>&amp;<text:s/>FR)<text:s/></text:span><text:span text:style-name="T280_2">Affected<text:s/>Persons:</text:span><text:span text:style-name="T280_3"><text:s/>Provide<text:s/>the<text:s/>number<text:s/>of<text:s/>people<text:s/>taking<text:s/>part<text:s/>in<text:s/>or<text:s/>affected<text:s/>by<text:s/>the<text:s/>project<text:s/>or<text:s/>relevant<text:s/>part<text:s/>of<text:s/>the<text:s/>program,<text:s/>disaggregated<text:s/>by<text:s/>gender,<text:s/>age,<text:s/>disability,<text:s/>geography<text:s/>and<text:s/>other<text:s/>guidance<text:s/>specified<text:s/>in<text:s/>the<text:s/>proposal.<text:s/></text:span><text:span text:style-name="T280_4">(Please</text:span><text:span text:style-name="T280_5"><text:s/>feel<text:s/>free<text:s/>to<text:s/>use<text:s/>a<text:s/>table<text:s/>and<text:s/>provide<text:s/>an<text:s/>explanation<text:s/>below<text:s/>on<text:s/>any<text:s/>significant<text:s/>variance<text:s/>with<text:s/>targets<text:s/>or<text:s/>specific<text:s/>demographic<text:s/>inequities<text:s/>due<text:s/>to<text:s/>misidentification<text:s/>or<text:s/>exclusion.)</text:span></text:p>
          </text:list-item>
        </text:list>
        <text:p text:style-name="P281"/>
        <text:p text:style-name="P282"/>
        <text:list text:style-name="LS3" xml:id="list15" text:continue-list="list11">
          <text:list-item>
            <text:p text:style-name="P283"><text:span text:style-name="T283_1">(IR<text:s/>&amp;<text:s/>FR)</text:span><text:span text:style-name="T283_2"><text:s/>Participation<text:s/>of<text:s/>and<text:s/>Accountability<text:s/>to<text:s/>Affected<text:s/>Population:</text:span><text:span text:style-name="T283_3"><text:s/>Describe<text:s/>how<text:s/>the<text:s/>project/program<text:s/>has<text:s/>been<text:s/>designed<text:s/>to<text:s/>maximize<text:s/>accountability<text:s/>toward<text:s/>the<text:s/>affected<text:s/>population.<text:s/></text:span><text:span text:style-name="T283_4">(please<text:s/>include<text:s/>information<text:s/>on<text:s/></text:span><text:span text:style-name="T283_5">i</text:span><text:span text:style-name="T283_6">)<text:s/>giving<text:s/>account</text:span><text:span text:style-name="T283_7"><text:note text:note-class="footnote"><text:note-citation/><text:note-body><text:p text:style-name="P284"><text:span text:style-name="T284_1"><text:s/>Providing<text:s/>information<text:s/>to<text:s/>affected<text:s/>populations<text:s/>on<text:s/>their<text:s/>rights<text:s/>and<text:s/>entitlements<text:s/>using<text:s/>communication<text:s/>mechanism<text:s/>which<text:s/>are<text:s/>tailored<text:s/>to<text:s/>reach<text:s/>all<text:s/>groups</text:span></text:p></text:note-body></text:note></text:span><text:span text:style-name="T284_2">,<text:s/>taking<text:s/>account</text:span><text:span text:style-name="T284_3"><text:note text:note-class="footnote"><text:note-citation/><text:note-body><text:p text:style-name="P285"><text:span text:style-name="T285_1"><text:s/>Ensuring<text:s/>your<text:s/>decisions<text:s/>are<text:s/>informed<text:s/>by<text:s/>perceptions<text:s/>of<text:s/>affected<text:s/>communities,<text:s/>including<text:s/>people<text:s/>marginalised<text:s/>due<text:s/>to<text:s/>their<text:s/>age,<text:s/>gender,<text:s/>disability<text:s/>or<text:s/>other<text:s/>social<text:s/>status.</text:span></text:p></text:note-body></text:note></text:span><text:span text:style-name="T285_2">,<text:s/>and<text:s/>being<text:s/>held<text:s/>to<text:s/>account</text:span><text:span text:style-name="T285_3"><text:note text:note-class="footnote"><text:note-citation/><text:note-body><text:p text:style-name="P286"><text:span text:style-name="T286_1"><text:s/>Enabling<text:s/>affected<text:s/>communities<text:s/>to<text:s/>assess<text:s/>and<text:s/>comment<text:s/>on<text:s/>your<text:s/>behaviour<text:s/>and<text:s/>performance,<text:s/>including<text:s/>people<text:s/>marginalised<text:s/>due<text:s/>to<text:s/>their<text:s/>age,<text:s/>gender,<text:s/>disability<text:s/>or<text:s/>other<text:s/>social<text:s/>status.</text:span></text:p></text:note-body></text:note></text:span><text:span text:style-name="T286_2">)</text:span></text:p>
          </text:list-item>
        </text:list>
        <text:p text:style-name="P287"/>
        <text:list text:style-name="LS3" xml:id="list16" text:continue-list="list11">
          <text:list-item>
            <text:p text:style-name="P288"><text:span text:style-name="T288_1">(IR<text:s/>&amp;<text:s/>FR)<text:s/></text:span><text:span text:style-name="T288_2">Risk<text:s/>Management:</text:span><text:span text:style-name="T288_3"><text:s/>Describe<text:s/>how<text:s/>risks<text:s/>to<text:s/>the<text:s/>project<text:s/>or<text:s/>program<text:s/>were<text:s/>identified,<text:s/>managed,<text:s/>and<text:s/>mitigated,<text:s/>including<text:s/>any<text:s/>operational,<text:s/>security,<text:s/>financial,<text:s/>personnel<text:s/>management<text:s/>or<text:s/>other<text:s/>relevant<text:s/>risks.<text:s/></text:span><text:span text:style-name="T288_4"><text:s/></text:span><text:span text:style-name="T288_5">(please<text:s/>update<text:s/>your<text:s/>risk<text:s/>register<text:s/>–<text:s/>the<text:s/>HFG<text:s/>provides<text:s/>an<text:s/>example<text:s/>template<text:s/>that<text:s/>partners<text:s/>are<text:s/>welcome<text:s/>to<text:s/>use<text:s/>&amp;<text:s/>please<text:s/>provide<text:s/>additional<text:s/>information<text:s/>below<text:s/>on<text:s/>any<text:s/>significant<text:s/>cha</text:span><text:span text:style-name="T288_6">nges)</text:span></text:p>
          </text:list-item>
        </text:list>
        <text:p text:style-name="P289"><text:span text:style-name="T289_1"><text:s/></text:span></text:p>
        <text:p text:style-name="P290"/>
        <text:list text:style-name="LS3" xml:id="list17" text:continue-list="list11">
          <text:list-item>
            <text:p text:style-name="P291"><text:span text:style-name="T291_1">(FR)<text:s/></text:span><text:span text:style-name="T291_2">Exit<text:s/>Strategy<text:s/>and<text:s/>Sustainability:</text:span><text:span text:style-name="T291_3"><text:s/>Briefly<text:s/>describe<text:s/>the<text:s/>exit<text:s/>strategy<text:s/>and<text:s/>steps<text:s/>to<text:s/>end<text:s/>the<text:s/>project<text:s/>or<text:s/>program<text:s/></text:span><text:span text:style-name="T291_4">(include<text:s/>information<text:s/>on<text:s/>implementation<text:s/>process,<text:s/>success<text:s/>rate<text:s/>and<text:s/>limitations<text:s/>etc.)</text:span><text:span text:style-name="T291_5">.<text:s/>Assess<text:s/>the<text:s/>sustainability<text:s/>of<text:s/>its<text:s/>results.<text:s/></text:span></text:p>
          </text:list-item>
        </text:list>
        <text:p text:style-name="P292"/>
        <text:p text:style-name="P293"/>
        <text:p text:style-name="P294"/>
        <text:list text:style-name="LS3" xml:id="list18" text:continue-list="list11">
          <text:list-item>
            <text:p text:style-name="P295"><text:span text:style-name="T295_1">(FR)</text:span><text:span text:style-name="T295_2"><text:s/>Lessons<text:s/>Learned:</text:span><text:span text:style-name="T295_3"><text:s/>Describe<text:s/>any<text:s/>lessons<text:s/>learned,<text:s/>and<text:s/>how<text:s/>these<text:s/>will<text:s/>be<text:s/>applied<text:s/>to<text:s/>future<text:s/>projects<text:s/>or<text:s/>programmes.<text:s/></text:span><text:span text:style-name="T295_4">(including<text:s/>lessons<text:s/>from<text:s/>previous<text:s/>responses<text:s/>to<text:s/>strengthen<text:s/>this<text:s/>response<text:s/>and<text:s/>mechanisms<text:s/>that<text:s/>have<text:s/>been<text:s/>put<text:s/>in<text:s/>place<text:s/>as<text:s/>a<text:s/>result)</text:span></text:p>
          </text:list-item>
        </text:list>
        <text:p text:style-name="P296"/>
        <text:p text:style-name="P297"/>
        <text:p text:style-name="P298"><text:span text:style-name="T298_1">Section<text:s/>3:<text:s/></text:span><text:span text:style-name="T298_2">(FCDO<text:s/>will<text:s/>select<text:s/>the<text:s/>three<text:s/>additional<text:s/>question</text:span><text:span text:style-name="T298_3">s</text:span><text:span text:style-name="T298_4">)</text:span></text:p>
        <text:p text:style-name="P299"/>
        <text:list text:style-name="LS4" xml:id="list19">
          <text:list-item>
            <text:p text:style-name="P300"><text:span text:style-name="T300_1">(FR)</text:span><text:span text:style-name="T300_2"><text:s/></text:span><text:span text:style-name="T300_3">Value<text:s/>for<text:s/>Money<text:s/>/<text:s/>Cost<text:s/>Effectiveness:</text:span><text:span text:style-name="T300_4"><text:s/>Assess<text:s/>the<text:s/>value<text:s/>for<text:s/>money<text:s/>or<text:s/>cost<text:s/>effectiveness<text:s/>of<text:s/>the<text:s/>project<text:s/>or<text:s/>program.<text:s/></text:span><text:span text:style-name="T300_5">(provide<text:s/>information<text:s/>on<text:s/>a)<text:s/>in<text:s/>what<text:s/>areas<text:s/>do<text:s/>you<text:s/>think<text:s/>that<text:s/>VFM<text:s/>was<text:s/>achieved<text:s/>and<text:s/>b)<text:s/>what<text:s/>areas<text:s/>was<text:s/>it<text:s/>challenging<text:s/>to<text:s/>achieve<text:s/>VFM<text:s/>and<text:s/>why</text:span><text:span text:style-name="T300_6"><text:note text:note-class="footnote"><text:note-citation/><text:note-body><text:p text:style-name="P301"><text:span text:style-name="T301_1"><text:s/>Partners<text:s/>might<text:s/>consider<text:s/>framing<text:s/>the<text:s/>response<text:s/>around<text:s/>FCDOs<text:s/>Value<text:s/>for<text:s/>Money<text:s/>Policy.</text:span></text:p></text:note-body></text:note></text:span><text:span text:style-name="T301_2">)</text:span></text:p>
          </text:list-item>
        </text:list>
        <text:p text:style-name="P302"/>
        <text:list text:style-name="LS4" xml:id="list20" text:continue-list="list19">
          <text:list-item>
            <text:p text:style-name="P303"><text:span text:style-name="T303_1">(FR)</text:span><text:span text:style-name="T303_2"><text:s/></text:span><text:span text:style-name="T303_3">Visibility:</text:span><text:span text:style-name="T303_4"><text:s/></text:span><text:span text:style-name="T303_5">Describe<text:s/>how<text:s/>the<text:s/>support<text:s/>for<text:s/>this<text:s/>project/program<text:s/>was<text:s/>made<text:s/>public.<text:s/>If<text:s/>any<text:s/>visibility<text:s/>or<text:s/>acknowledgement<text:s/>plans<text:s/>which<text:s/>were<text:s/>outlined<text:s/>in<text:s/>the<text:s/>proposal<text:s/>were<text:s/>not<text:s/>conducted,<text:s/>explain<text:s/>why,<text:s/>and<text:s/>what<text:s/>you<text:s/>will<text:s/>do<text:s/>ins</text:span><text:span text:style-name="T303_6">tead.</text:span></text:p>
          </text:list-item>
        </text:list>
        <text:p text:style-name="P304"/>
        <text:list text:style-name="LS4" xml:id="list21" text:continue-list="list19">
          <text:list-item>
            <text:p text:style-name="P305"><text:span text:style-name="T305_1">(IR<text:s/>&amp;<text:s/>FR)<text:s/></text:span><text:span text:style-name="T305_2">Coordination:</text:span><text:span text:style-name="T305_3"><text:s/>Describe<text:s/>the<text:s/>impact<text:s/>of<text:s/>any<text:s/>coordination<text:s/>efforts,<text:s/>any<text:s/>synergies<text:s/>that<text:s/>developed,<text:s/>and<text:s/>recommendations<text:s/>for<text:s/>improving<text:s/>coordination<text:s/>in<text:s/>the<text:s/>fu</text:span><text:span text:style-name="T305_4">ture.</text:span></text:p>
          </text:list-item>
          <text:list-item>
            <text:p text:style-name="P306"><text:span text:style-name="T306_1">(IR<text:s/>&amp;<text:s/>FR)<text:s/></text:span><text:span text:style-name="T306_2">Implementing<text:s/>Partners:</text:span><text:span text:style-name="T306_3"><text:s/>List<text:s/>any<text:s/>implementing<text:s/>partners<text:s/>for<text:s/>this<text:s/>project<text:s/>or<text:s/>programme<text:s/>and<text:s/>assess<text:s/>their<text:s/>role<text:s/>and<text:s/>contribution<text:s/></text:span><text:span text:style-name="T306_4">(please<text:s/>provide<text:s/>additional<text:s/>information<text:s/>below<text:s/>on<text:s/>any<text:s/>significant<text:s/>changes)</text:span></text:p>
          </text:list-item>
        </text:list>
        <text:p text:style-name="P307"/>
        <text:list text:style-name="LS4" xml:id="list23" text:continue-list="list19">
          <text:list-item>
            <text:p text:style-name="P308"><text:span text:style-name="T308_1">(IR<text:s/>&amp;<text:s/>FR)<text:s/></text:span><text:span text:style-name="T308_2">Activities<text:s/>or<text:s/>Steps<text:s/>Toward<text:s/>Implementation:</text:span><text:span text:style-name="T308_3"><text:s/></text:span><text:span text:style-name="T308_4">Write<text:s/>about<text:s/>the<text:s/>implementation<text:s/>steps<text:s/>taken<text:s/>so<text:s/>far,<text:s/>the<text:s/>activities<text:s/>that<text:s/>have<text:s/>been<text:s/>conducted,<text:s/>and<text:s/>the<text:s/>management<text:s/>arrangements<text:s/>to<text:s/>ensure<text:s/>project/program<text:s/>implementation.</text:span></text:p>
          </text:list-item>
        </text:list>
        <text:p text:style-name="P309"/>
        <text:list text:style-name="LS4" xml:id="list24" text:continue-list="list19">
          <text:list-item>
            <text:p text:style-name="P310"><text:span text:style-name="T310_1">(IR<text:s/>&amp;<text:s/>FR)<text:s/></text:span><text:span text:style-name="T310_2">Environment:</text:span><text:span text:style-name="T310_3"><text:s/></text:span><text:span text:style-name="T310_4">Write<text:s/>about<text:s/>how<text:s/>environmental<text:s/>issues<text:s/>were<text:s/>addressed<text:s/>and<text:s/>the<text:s/>impact<text:s/>of<text:s/>the<text:s/>project<text:s/>or<text:s/>program<text:s/>on<text:s/>the<text:s/>environ</text:span><text:span text:style-name="T310_5">ment.</text:span></text:p>
          </text:list-item>
        </text:list>
        <text:p text:style-name="P311"/>
        <text:p text:style-name="P312"><text:bookmark-start text:name="_Hlk123909057"/></text:p>
        <text:p text:style-name="P313"><text:span text:style-name="T313_1">ANNEX</text:span><text:bookmark-end text:name="_Hlk123909057"/><text:span text:style-name="T313_2"><text:s/></text:span><text:span text:style-name="T313_3">4</text:span><text:span text:style-name="T313_4">:<text:s/>UK</text:span><text:span text:style-name="T313_5"><text:s/>INTERNATIONAL<text:s/>DEVELOPMENT<text:s/>AND<text:s/>UK</text:span><text:span text:style-name="T313_6"><text:s/>AID<text:s/>VISIBILITY<text:s/>STATEMENT<text:s/></text:span></text:p>
        <text:p text:style-name="P314"/>
        <text:p text:style-name="P315"><text:span text:style-name="T315_1">As<text:s/>part<text:s/>of<text:s/>this<text:s/>Framework<text:s/>Arrangement</text:span><text:span text:style-name="T315_2"><text:s/></text:span><text:span text:style-name="T315_3">WFP,<text:s/>where<text:s/>possible,<text:s/></text:span><text:span text:style-name="T315_4">will<text:s/>acknowledge<text:s/>funding<text:s/>from<text:s/>the<text:s/>UK<text:s/></text:span><text:span text:style-name="T315_5">Government</text:span><text:span text:style-name="T315_6">,<text:s/>in<text:s/>written<text:s/>materials<text:s/>and<text:s/>verbal<text:s/>statements<text:s/>and<text:s/>through<text:s/>use<text:s/>of<text:s/>the<text:s/>UK</text:span><text:span text:style-name="T315_7"><text:s/>International<text:s/>Development<text:s/>(‘UK<text:s/>Dev')<text:s/>or<text:s/>UK</text:span><text:span text:style-name="T315_8"><text:s/></text:span><text:span text:style-name="T315_9">A</text:span><text:span text:style-name="T315_10">id<text:s/>logo<text:s/>on</text:span><text:span text:style-name="T315_11"><text:s/>programme</text:span><text:span text:style-name="T315_12"><text:s/>assets</text:span><text:span text:style-name="T315_13"><text:s/>purchased<text:s/>with<text:s/>this<text:s/>contribution</text:span><text:span text:style-name="T315_14">.<text:s/>Please<text:s/>refer<text:s/>to<text:s/>the<text:s/></text:span><text:span text:style-name="T315_15"><text:a xlink:type="simple" xlink:href="https://www.gov.uk/government/publications/official-development-assistance-oda-funded-programmes-branding-guidance"><text:span text:style-name="T315_16">UK<text:s/>Dev<text:s/>branding<text:s/>guidance</text:span></text:a></text:span><text:span text:style-name="T315_17"><text:s/>for<text:s/>further<text:s/>information<text:s/>on<text:s/>how<text:s/>to<text:s/>acknowledge<text:s/>funding<text:s/>from<text:s/>the<text:s/>UK<text:s/></text:span><text:span text:style-name="T315_18">Government</text:span><text:span text:style-name="T315_19">.</text:span><text:span text:style-name="T315_20"><text:s/></text:span><text:span text:style-name="T315_21">Please<text:s/>note<text:s/>that<text:s/>from<text:s/>27<text:s/>April<text:s/>2023,<text:s/>the<text:s/>UK<text:s/></text:span><text:span text:style-name="T315_22">A</text:span><text:span text:style-name="T315_23">id<text:s/>logo<text:s/>will<text:s/>be<text:s/>used<text:s/>mainly<text:s/>for<text:s/>humanitarian<text:s/>and<text:s/>rapid<text:s/>onset<text:s/>disaster<text:s/>responses.<text:s/>If<text:s/></text:span><text:span text:style-name="T315_24">WFP</text:span><text:span text:style-name="T315_25"><text:s/>is<text:s/>not<text:s/>clear<text:s/>on<text:s/>which<text:s/>logo<text:s/>to<text:s/>use,<text:s/>they<text:s/>should<text:s/>check<text:s/>with<text:s/>the<text:s/>FCDO<text:s/>programme<text:s/>man</text:span><text:span text:style-name="T315_26">a</text:span><text:span text:style-name="T315_27">ger.</text:span><text:span text:style-name="T315_28"><text:s/>By<text:s/>completing<text:s/>and<text:s/>signing<text:s/>this<text:s/>statement<text:s/></text:span><text:span text:style-name="T315_29">WFP<text:s/>commits<text:s/>to<text:s/>comply<text:s/>to<text:s/>the<text:s/>extent<text:s/>possible<text:s/>with<text:s/>the<text:s/>requirements</text:span><text:span text:style-name="T315_30">.</text:span></text:p>
        <text:p text:style-name="P316"/>
        <text:p text:style-name="P317"><text:span text:style-name="T317_1">As<text:s/>part<text:s/>of<text:s/>the<text:s/>r</text:span><text:span text:style-name="T317_2">eporting<text:s/>requirements<text:s/>for<text:s/>this<text:s/>Framework<text:s/>Arrangement</text:span><text:span text:style-name="T317_3">,<text:s/></text:span><text:span text:style-name="T317_4">WFP<text:s/></text:span><text:span text:style-name="T317_5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317_6">A</text:span><text:span text:style-name="T317_7">id<text:s/>logo<text:s/>files<text:s/>can<text:s/>be<text:s/>found<text:s/>h</text:span><text:span text:style-name="T317_8">://www.gov.uk/government/publications/official-development-assistance-oda-funded-programmes-branding-guidance</text:span></text:p>
        <table:table table:style-name="Table7">
          <table:table-column table:style-name="Column20"/>
          <table:table-column table:style-name="Column21"/>
          <table:table-column table:style-name="Column22"/>
          <table:table-row table:style-name="Row62">
            <table:table-cell table:style-name="Cell125">
              <text:h text:style-name="P318" text:outline-level="3"><text:span text:style-name="T318_1">UN<text:s/>Organization</text:span><text:span text:style-name="T318_2"><text:s/>Name</text:span></text:h>
            </table:table-cell>
            <table:table-cell table:style-name="Cell126" table:number-columns-spanned="2">
              <text:h text:style-name="P319" text:outline-level="3"><text:span text:style-name="T319_1"><text:s/>WFP</text:span></text:h>
            </table:table-cell>
            <table:covered-table-cell/>
          </table:table-row>
          <table:table-row table:style-name="Row63">
            <table:table-cell table:style-name="Cell127">
              <text:h text:style-name="P320" text:outline-level="3"><text:span text:style-name="T320_1">Project<text:s/>Number</text:span></text:h>
            </table:table-cell>
            <table:table-cell table:style-name="Cell128" table:number-columns-spanned="2">
              <text:h text:style-name="P321" text:outline-level="3"><text:span text:style-name="T321_1">[INSERT<text:s/></text:span><text:span text:style-name="T321_2">PROJECT<text:s/>NUMBER</text:span><text:span text:style-name="T321_3">]</text:span></text:h>
            </table:table-cell>
            <table:covered-table-cell/>
          </table:table-row>
          <table:table-row table:style-name="Row64">
            <table:table-cell table:style-name="Cell129">
              <text:h text:style-name="P322" text:outline-level="3"><text:span text:style-name="T322_1">Project<text:s/>Title</text:span></text:h>
            </table:table-cell>
            <table:table-cell table:style-name="Cell130" table:number-columns-spanned="2">
              <text:h text:style-name="P323" text:outline-level="3"><text:span text:style-name="T323_1">[INSERT<text:s/></text:span><text:span text:style-name="T323_2">PROJECT<text:s/>TITLE</text:span><text:span text:style-name="T323_3">]</text:span></text:h>
            </table:table-cell>
            <table:covered-table-cell/>
          </table:table-row>
          <table:table-row table:style-name="Row65">
            <table:table-cell table:style-name="Cell131">
              <text:h text:style-name="P324" text:outline-level="3"><text:span text:style-name="T324_1">Project<text:s/>Description</text:span></text:h>
            </table:table-cell>
            <table:table-cell table:style-name="Cell132" table:number-columns-spanned="2">
              <text:h text:style-name="P325" text:outline-level="3"><text:span text:style-name="T325_1">[INSERT<text:s/></text:span><text:span text:style-name="T325_2">PROJECT<text:s/>DESCRIPTION</text:span><text:span text:style-name="T325_3">]</text:span></text:h>
            </table:table-cell>
            <table:covered-table-cell/>
          </table:table-row>
          <table:table-row table:style-name="Row66">
            <table:table-cell table:style-name="Cell133" table:number-columns-spanned="3">
              <text:h text:style-name="P326" text:outline-level="3"><text:span text:style-name="T326_1">Please<text:s/>list<text:s/>the<text:s/>assets<text:s/>that<text:s/>will<text:s/>carry<text:s/>the<text:s/>UK<text:s/></text:span><text:span text:style-name="T326_2">A</text:span><text:span text:style-name="T326_3">id<text:s/>logo</text:span><text:span text:style-name="T326_4"><text:s/></text:span><text:span text:style-name="T326_5">or<text:s/>acknowledgement<text:s/>of<text:s/>UK<text:s/></text:span><text:span text:style-name="T326_6">A</text:span><text:span text:style-name="T326_7">id<text:s/>funding</text:span></text:h>
            </table:table-cell>
            <table:covered-table-cell/>
            <table:covered-table-cell/>
          </table:table-row>
          <table:table-row table:style-name="Row67">
            <table:table-cell table:style-name="Cell134" table:number-columns-spanned="3">
              <text:h text:style-name="P327" text:outline-level="3"><text:span text:style-name="T327_1">List<text:s/></text:span><text:span text:style-name="T327_2">all</text:span><text:span text:style-name="T327_3"><text:s/>assets<text:s/>including<text:s/>physical<text:s/>items<text:s/>and<text:s/>supplies,<text:s/>and<text:s/>other<text:s/>non-physical<text:s/>items</text:span><text:span text:style-name="T327_4">,<text:s/>such<text:s/>as<text:s/>information<text:s/>assets</text:span><text:span text:style-name="T327_5"><text:s/>that<text:s/>will<text:s/>be<text:s/>delivered<text:s/></text:span><text:span text:style-name="T327_6">using<text:s/>this<text:s/>contribution</text:span><text:span text:style-name="T327_7"><text:s/>e.g.<text:s/>annual<text:s/>reports,<text:s/>research<text:s/></text:span><text:span text:style-name="T327_8">reports,<text:s/>press<text:s/>releases,<text:s/>websites</text:span><text:span text:style-name="T327_9">,<text:s/>other<text:s/>communication<text:s/>or<text:s/>event<text:s/>materials<text:s/></text:span><text:span text:style-name="T327_10">(refer<text:s/>to<text:s/>Sections<text:s/>5<text:s/>&amp;<text:s/>6<text:s/>of<text:s/>the<text:s/>branding<text:s/>guidance<text:s/>for<text:s/>more<text:s/>information<text:s/>on<text:s/>where<text:s/>UK</text:span><text:span text:style-name="T327_11"><text:s/>Dev</text:span><text:span text:style-name="T327_12"><text:s/>branding<text:s/>should<text:s/>/<text:s/>should<text:s/>not<text:s/>appear)</text:span><text:span text:style-name="T327_13">.</text:span></text:h>
            </table:table-cell>
            <table:covered-table-cell/>
            <table:covered-table-cell/>
          </table:table-row>
          <table:table-row table:style-name="Row68">
            <table:table-cell table:style-name="Cell135" table:number-columns-spanned="3">
              <text:h text:style-name="P328" text:outline-level="3"><text:span text:style-name="T328_1">Please<text:s/>list<text:s/>the<text:s/>assets<text:s/>that<text:s/>will<text:s/></text:span><text:span text:style-name="T328_2">not</text:span><text:span text:style-name="T328_3"><text:s/>carry<text:s/>the<text:s/>UK<text:s/></text:span><text:span text:style-name="T328_4">A</text:span><text:span text:style-name="T328_5">id<text:s/>logo</text:span><text:span text:style-name="T328_6"><text:s/>or<text:s/>acknowledgement</text:span><text:span text:style-name="T328_7"><text:s/>and<text:s/>explain<text:s/>clearly<text:s/>why<text:s/>these<text:s/>items<text:s/>will<text:s/>not<text:s/>carry<text:s/>UK<text:s/></text:span><text:span text:style-name="T328_8">A</text:span><text:span text:style-name="T328_9">id<text:s/>branding</text:span></text:h>
            </table:table-cell>
            <table:covered-table-cell/>
            <table:covered-table-cell/>
          </table:table-row>
          <table:table-row table:style-name="Row69">
            <table:table-cell table:style-name="Cell136" table:number-columns-spanned="3">
              <text:h text:style-name="P329" text:outline-level="3"><text:span text:style-name="T329_1">All<text:s/>exceptions<text:s/>require<text:s/></text:span><text:span text:style-name="T329_2">approval<text:s/>by</text:span><text:span text:style-name="T329_3"><text:s/></text:span><text:span text:style-name="T329_4">the<text:s/>Head<text:s/>of<text:s/>Department<text:s/>of<text:s/>the<text:s/>team<text:s/>in<text:s/>whose<text:s/>portfolio<text:s/>the<text:s/>programme<text:s/>sits<text:s/></text:span><text:span text:style-name="T329_5">and<text:s/>a<text:s/>record<text:s/>of<text:s/>this<text:s/>approval,<text:s/>e.g.<text:s/>an<text:s/>email,<text:s/>should<text:s/>be<text:s/>kept<text:s/>along<text:s/>with<text:s/>the<text:s/>programme<text:s/>documentation</text:span><text:span text:style-name="T329_6"><text:s/>(refer<text:s/>to<text:s/>Section<text:s/>6<text:s/>of<text:s/>the<text:s/>UK<text:s/></text:span><text:span text:style-name="T329_7">Dev<text:s/></text:span><text:span text:style-name="T329_8">branding<text:s/>guidance<text:s/>for<text:s/>more<text:s/>information<text:s/>on<text:s/>branding<text:s/>ex</text:span><text:span text:style-name="T329_9">ce</text:span><text:span text:style-name="T329_10">ptions)</text:span><text:span text:style-name="T329_11">.</text:span></text:h>
            </table:table-cell>
            <table:covered-table-cell/>
            <table:covered-table-cell/>
          </table:table-row>
          <table:table-row table:style-name="Row70">
            <table:table-cell table:style-name="Cell137" table:number-columns-spanned="3">
              <text:h text:style-name="P330" text:outline-level="3"><text:span text:style-name="T330_1">Declaration</text:span><text:span text:style-name="T330_2"><text:line-break/></text:span><text:span text:style-name="T330_3">I<text:s/>understand<text:s/>that<text:s/>no<text:s/>UK<text:s/></text:span><text:span text:style-name="T330_4">A</text:span><text:span text:style-name="T330_5">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</text:span><text:span text:style-name="T330_6">activities<text:s/>associated<text:s/>with<text:s/></text:span><text:span text:style-name="T330_7">this</text:span><text:span text:style-name="T330_8"><text:s/>contribution</text:span><text:span text:style-name="T330_9"><text:s/>or<text:s/>serve<text:s/>to<text:s/>increase<text:s/>the<text:s/>transparency<text:s/>of<text:s/>funding.<text:s/>By<text:s/>signing<text:s/>this<text:s/>statement,<text:s/></text:span><text:span text:style-name="T330_10">WFP<text:s/>commits<text:s/>to<text:s/>comply<text:s/>to<text:s/>the<text:s/>extent<text:s/>possible<text:s/>with<text:s/>the<text:s/>requirements<text:s/></text:span><text:span text:style-name="T330_11">stated<text:s/>above.</text:span></text:h>
            </table:table-cell>
            <table:covered-table-cell/>
            <table:covered-table-cell/>
          </table:table-row>
          <table:table-row table:style-name="Row71">
            <table:table-cell table:style-name="Cell138" table:number-columns-spanned="2">
              <text:h text:style-name="P331" text:outline-level="3"><text:span text:style-name="T331_1">WFP<text:s/></text:span><text:span text:style-name="T331_2">Representative:</text:span></text:h>
              <text:h text:style-name="P332" text:outline-level="3"><text:span text:style-name="T332_1">Name:</text:span><text:span text:style-name="T332_2"><text:tab/></text:span><text:span text:style-name="T332_3"><text:tab/></text:span><text:span text:style-name="T332_4"><text:tab/></text:span><text:span text:style-name="T332_5"><text:tab/></text:span><text:span text:style-name="T332_6"><text:tab/></text:span></text:h>
              <text:h text:style-name="P333" text:outline-level="3"><text:span text:style-name="T333_1">Job<text:s/>title:</text:span><text:span text:style-name="T333_2"><text:tab/></text:span><text:span text:style-name="T333_3"><text:tab/></text:span><text:span text:style-name="T333_4"><text:tab/></text:span><text:span text:style-name="T333_5"><text:tab/></text:span></text:h>
              <text:h text:style-name="P334" text:outline-level="3"><text:span text:style-name="T334_1">Signature:</text:span><text:span text:style-name="T334_2"><text:tab/></text:span><text:span text:style-name="T334_3"><text:tab/></text:span><text:span text:style-name="T334_4"><text:tab/></text:span><text:span text:style-name="T334_5"><text:tab/></text:span></text:h>
              <text:h text:style-name="P335" text:outline-level="3"><text:span text:style-name="T335_1">Date:</text:span><text:span text:style-name="T335_2"><text:tab/></text:span><text:span text:style-name="T335_3"><text:tab/></text:span><text:span text:style-name="T335_4"><text:tab/></text:span><text:span text:style-name="T335_5"><text:tab/></text:span><text:span text:style-name="T335_6"><text:tab/></text:span></text:h>
            </table:table-cell>
            <table:covered-table-cell/>
            <table:table-cell table:style-name="Cell139">
              <text:h text:style-name="P336" text:outline-level="3"><text:span text:style-name="T336_1">A</text:span><text:span text:style-name="T336_2">pproved</text:span><text:span text:style-name="T336_3"><text:s/>by<text:s/></text:span><text:span text:style-name="T336_4">FCDO</text:span><text:span text:style-name="T336_5"><text:s/>Representative:</text:span></text:h>
              <text:h text:style-name="P337" text:outline-level="3"><text:span text:style-name="T337_1">Name:</text:span><text:span text:style-name="T337_2"><text:tab/></text:span><text:span text:style-name="T337_3"><text:tab/></text:span><text:span text:style-name="T337_4"><text:tab/></text:span><text:span text:style-name="T337_5"><text:tab/></text:span><text:span text:style-name="T337_6"><text:tab/></text:span></text:h>
              <text:h text:style-name="P338" text:outline-level="3"><text:span text:style-name="T338_1">Job<text:s/>title:</text:span><text:span text:style-name="T338_2"><text:tab/></text:span><text:span text:style-name="T338_3"><text:tab/></text:span><text:span text:style-name="T338_4"><text:tab/></text:span><text:span text:style-name="T338_5"><text:tab/></text:span></text:h>
              <text:h text:style-name="P339" text:outline-level="3"><text:span text:style-name="T339_1">Signature:</text:span><text:span text:style-name="T339_2"><text:tab/></text:span><text:span text:style-name="T339_3"><text:tab/></text:span><text:span text:style-name="T339_4"><text:tab/></text:span><text:span text:style-name="T339_5"><text:tab/></text:span></text:h>
              <text:h text:style-name="P340" text:outline-level="3"><text:span text:style-name="T340_1">Date:</text:span><text:span text:style-name="T340_2"><text:tab/></text:span><text:span text:style-name="T340_3"><text:tab/></text:span><text:span text:style-name="T340_4"><text:tab/></text:span><text:span text:style-name="T340_5"><text:tab/></text:span><text:span text:style-name="T340_6"><text:tab/></text:span></text:h>
            </table:table-cell>
          </table:table-row>
        </table:table>
        <text:p text:style-name="P341"/>
        <text:p text:style-name="P342"/>
        <text:p text:style-name="P343"><text:span text:style-name="T343_1"><text:s/></text:span><text:span text:style-name="T343_2">ANNEX<text:s/></text:span><text:span text:style-name="T343_3">5</text:span><text:span text:style-name="T343_4">:<text:s/></text:span><text:span text:style-name="T343_5">IASC<text:s/>Six<text:s/>Core<text:s/>Principles<text:s/>Relating<text:s/>to<text:s/>Sexual<text:s/>Exploitation<text:s/>and<text:s/>Abuse</text:span><text:span text:style-name="T343_6"><text:note text:note-class="footnote"><text:note-citation/><text:note-body><text:p text:style-name="P344"><text:span text:style-name="T344_1"><text:s/></text:span><text:span text:style-name="T344_2"><text:s/>Inter-Agency<text:s/>Standing<text:s/>Committee<text:s/>(IASC)<text:s/>secretariat<text:s/>(Revision<text:s/>of<text:s/>12.09.2019)</text:span></text:p></text:note-body></text:note></text:span><text:span text:style-name="T344_3"><text:s/></text:span></text:p>
        <text:p text:style-name="P345"/>
        <text:p text:style-name="P346"><text:span text:style-name="T346_1">1.<text:s/>“Sexual<text:s/>exploitation<text:s/>and<text:s/>abuse<text:s/>by<text:s/>humanitarian<text:s/>workers<text:s/>constitute<text:s/>acts<text:s/>of<text:s/>gross<text:s/></text:span><text:span text:style-name="T346_2">mis</text:span><text:span text:style-name="T346_3">-</text:span><text:span text:style-name="T346_4">conduct</text:span><text:span text:style-name="T346_5"><text:s/>and<text:s/>are<text:s/>therefore<text:s/>grounds<text:s/>for<text:s/>termination<text:s/>of<text:s/>employment.<text:s/></text:span></text:p>
        <text:p text:style-name="P347"/>
        <text:p text:style-name="P348"><text:span text:style-name="T348_1">2.<text:s/>Sexual<text:s/>activity<text:s/>with<text:s/>children<text:s/>(persons<text:s/>under<text:s/>the<text:s/>age<text:s/>of<text:s/>18)<text:s/>is<text:s/>prohibited<text:s/>regardless<text:s/>of<text:s/>the<text:s/>age<text:s/>of<text:s/>majority<text:s/>or<text:s/>age<text:s/>of<text:s/>consent<text:s/>locally.<text:s/>Mistaken<text:s/>belief<text:s/>regarding<text:s/>the<text:s/>age<text:s/>of<text:s/>a<text:s/>child<text:s/>is<text:s/>not<text:s/>a<text:s/></text:span><text:span text:style-name="T348_2">defence</text:span><text:span text:style-name="T348_3">.<text:s/></text:span></text:p>
        <text:p text:style-name="P349"/>
        <text:p text:style-name="P350"><text:span text:style-name="T350_1">3.<text:s/>Exchange<text:s/>of<text:s/>money,<text:s/>employment,<text:s/>goods,<text:s/>or<text:s/>services<text:s/>for<text:s/>sex,<text:s/>including<text:s/>sexual<text:s/>favors<text:s/>or<text:s/>other<text:s/>forms<text:s/>of<text:s/>humiliating,<text:s/>degrading<text:s/>or<text:s/>exploitative<text:s/></text:span><text:span text:style-name="T350_2">behaviour</text:span><text:span text:style-name="T350_3"><text:s/>is<text:s/>prohibited.<text:s/>This<text:s/>includes<text:s/></text:span><text:bookmark-start text:name="_Int_VXPWEe9w"/><text:span text:style-name="T350_4">exchange</text:span><text:bookmark-end text:name="_Int_VXPWEe9w"/><text:span text:style-name="T350_5"><text:s/>of<text:s/>assistance<text:s/>that<text:s/>is<text:s/>due<text:s/>to<text:s/>beneficiaries.<text:s/></text:span></text:p>
        <text:p text:style-name="P351"/>
        <text:p text:style-name="P352"><text:span text:style-name="T352_1">4.<text:s/>Any<text:s/>sexual<text:s/>relationship<text:s/>between<text:s/>those<text:s/>providing<text:s/>humanitarian<text:s/>assistance<text:s/>and<text:s/>protection<text:s/>and<text:s/>a<text:s/>person<text:s/></text:span><text:bookmark-start text:name="_Int_Tsz3jHAY"/><text:span text:style-name="T352_2">benefitting</text:span><text:bookmark-end text:name="_Int_Tsz3jHAY"/><text:span text:style-name="T352_3"><text:s/>from<text:s/>such<text:s/>humanitarian<text:s/>assistance<text:s/>and<text:s/>protection<text:s/>that<text:s/>involves<text:s/>improper<text:s/>use<text:s/>of<text:s/>rank<text:s/>or<text:s/>position<text:s/>is<text:s/>prohibited.<text:s/>Such<text:s/>relationships<text:s/>undermine<text:s/>the<text:s/>credibility<text:s/>and<text:s/>integrity<text:s/>of<text:s/>humanitarian<text:s/>aid<text:s/>work.<text:s/></text:span></text:p>
        <text:p text:style-name="P353"/>
        <text:p text:style-name="P354"><text:span text:style-name="T354_1">5.<text:s/>Where<text:s/>a<text:s/>humanitarian<text:s/>worker<text:s/>develops<text:s/>concerns<text:s/>or<text:s/>suspicions<text:s/>regarding<text:s/>sexual<text:s/>abuse<text:s/>or<text:s/>exploitation<text:s/>by<text:s/>a<text:s/>fellow<text:s/>worker,<text:s/>whether<text:s/>in<text:s/>the<text:s/>same<text:s/>agency<text:s/>or<text:s/>not,<text:s/>he<text:s/>or<text:s/>she<text:s/>must<text:s/>report<text:s/>such<text:s/>concerns<text:s/>via<text:s/>established<text:s/>agency<text:s/>reporting<text:s/>mechanisms.<text:s/></text:span></text:p>
        <text:p text:style-name="P355"/>
        <text:p text:style-name="P356"><text:span text:style-name="T356_1">6.<text:s/>Humanitarian<text:s/>workers<text:s/>are<text:s/>obliged<text:s/>to<text:s/>create<text:s/>and<text:s/>maintain<text:s/>an<text:s/>environment<text:s/>which<text:s/>prevents<text:s/>sexual<text:s/>exploitation<text:s/>and<text:s/>abuse<text:s/>and<text:s/>promotes<text:s/>the<text:s/>implementation<text:s/>of<text:s/>their<text:s/>code<text:s/>of<text:s/>conduct.<text:s/>Managers<text:s/>at<text:s/>all<text:s/>levels<text:s/>have<text:s/></text:span><text:bookmark-start text:name="_Int_gcZWf6yO"/><text:span text:style-name="T356_2">particular<text:s/>responsibilities</text:span><text:bookmark-end text:name="_Int_gcZWf6yO"/><text:span text:style-name="T356_3"><text:s/>to<text:s/>support<text:s/>and<text:s/>develop<text:s/>systems<text:s/>which<text:s/>maintain<text:s/>this<text:s/>environment.”<text:s/></text:span></text:p>
        <text:p text:style-name="P357"/>
        <text:p text:style-name="P358"/>
        <text:p text:style-name="P359"/>
        <text:h text:style-name="P360" text:outline-level="3"><text:span text:style-name="T360_1">A</text:span><text:span text:style-name="T360_2">PPENDIX</text:span><text:span text:style-name="T360_3"><text:s/></text:span><text:span text:style-name="T360_4">2:<text:s/></text:span></text:h>
        <text:h text:style-name="P361" text:outline-level="3"><text:span text:style-name="T361_1">Specialized<text:s/>Donor<text:s/>Financial<text:s/>Report</text:span></text:h>
        <text:p text:style-name="P362"/>
        <text:p text:style-name="P363"/>
        <table:table table:style-name="Table8">
          <table:table-column table:style-name="Column23"/>
          <table:table-column table:style-name="Column24"/>
          <table:table-row table:style-name="Row72">
            <table:table-cell table:style-name="Cell140">
              <text:p text:style-name="P364"><text:span text:style-name="T364_1">Country</text:span></text:p>
            </table:table-cell>
            <table:table-cell table:style-name="Cell141">
              <text:p text:style-name="P365"/>
            </table:table-cell>
          </table:table-row>
          <table:table-row table:style-name="Row73">
            <table:table-cell table:style-name="Cell142">
              <text:p text:style-name="P366"><text:span text:style-name="T366_1"><text:s/></text:span><text:span text:style-name="T366_2">Grant<text:s/>Number</text:span></text:p>
            </table:table-cell>
            <table:table-cell table:style-name="Cell143">
              <text:p text:style-name="P367"/>
            </table:table-cell>
          </table:table-row>
          <table:table-row table:style-name="Row74">
            <table:table-cell table:style-name="Cell144">
              <text:p text:style-name="P368"><text:span text:style-name="T368_1"><text:s/></text:span><text:span text:style-name="T368_2">Grant<text:s/>Reference</text:span></text:p>
            </table:table-cell>
            <table:table-cell table:style-name="Cell145">
              <text:p text:style-name="P369"/>
            </table:table-cell>
          </table:table-row>
          <table:table-row table:style-name="Row75">
            <table:table-cell table:style-name="Cell146">
              <text:p text:style-name="P370"><text:span text:style-name="T370_1"> </text:span></text:p>
            </table:table-cell>
            <table:table-cell table:style-name="Cell147">
              <text:p text:style-name="P371"/>
            </table:table-cell>
          </table:table-row>
          <table:table-row table:style-name="Row76">
            <table:table-cell table:style-name="Cell148">
              <text:p text:style-name="P372"><text:span text:style-name="T372_1">STATUS*</text:span></text:p>
            </table:table-cell>
            <table:table-cell table:style-name="Cell149">
              <text:p text:style-name="P373"/>
            </table:table-cell>
          </table:table-row>
          <table:table-row table:style-name="Row77">
            <table:table-cell table:style-name="Cell150">
              <text:p text:style-name="P374"><text:span text:style-name="T374_1">Allocated<text:s/>Resources</text:span></text:p>
            </table:table-cell>
            <table:table-cell table:style-name="Cell151">
              <text:p text:style-name="P375"/>
            </table:table-cell>
          </table:table-row>
          <table:table-row table:style-name="Row78">
            <table:table-cell table:style-name="Cell152">
              <text:p text:style-name="P376"><text:span text:style-name="T376_1"> </text:span></text:p>
            </table:table-cell>
            <table:table-cell table:style-name="Cell153">
              <text:p text:style-name="P377"/>
            </table:table-cell>
          </table:table-row>
          <table:table-row table:style-name="Row79">
            <table:table-cell table:style-name="Cell154">
              <text:p text:style-name="P378"><text:span text:style-name="T378_1">Expenditures</text:span></text:p>
            </table:table-cell>
            <table:table-cell table:style-name="Cell155">
              <text:p text:style-name="P379"/>
            </table:table-cell>
          </table:table-row>
          <table:table-row table:style-name="Row80">
            <table:table-cell table:style-name="Cell156">
              <text:p text:style-name="P380"><text:span text:style-name="T380_1"><text:s text:c="4"/>A.<text:s/>TRANSFERS</text:span></text:p>
            </table:table-cell>
            <table:table-cell table:style-name="Cell157">
              <text:p text:style-name="P381"/>
            </table:table-cell>
          </table:table-row>
          <table:table-row table:style-name="Row81">
            <table:table-cell table:style-name="Cell158">
              <text:p text:style-name="P382"><text:span text:style-name="T382_1"><text:s text:c="10"/>Cash<text:s/>Based<text:s/>Transfer<text:s/>Value</text:span></text:p>
            </table:table-cell>
            <table:table-cell table:style-name="Cell159">
              <text:p text:style-name="P383"/>
            </table:table-cell>
          </table:table-row>
          <table:table-row table:style-name="Row82">
            <table:table-cell table:style-name="Cell160">
              <text:p text:style-name="P384"><text:span text:style-name="T384_1"><text:s text:c="10"/>Food<text:s/>Value</text:span></text:p>
            </table:table-cell>
            <table:table-cell table:style-name="Cell161">
              <text:p text:style-name="P385"/>
            </table:table-cell>
          </table:table-row>
          <table:table-row table:style-name="Row83">
            <table:table-cell table:style-name="Cell162">
              <text:p text:style-name="P386"><text:span text:style-name="T386_1"><text:s text:c="10"/>Capacity<text:s/>Strengthening</text:span></text:p>
            </table:table-cell>
            <table:table-cell table:style-name="Cell163">
              <text:p text:style-name="P387"/>
            </table:table-cell>
          </table:table-row>
          <table:table-row table:style-name="Row84">
            <table:table-cell table:style-name="Cell164">
              <text:p text:style-name="P388"><text:span text:style-name="T388_1"><text:s text:c="10"/>Service<text:s/>Delivery</text:span></text:p>
            </table:table-cell>
            <table:table-cell table:style-name="Cell165">
              <text:p text:style-name="P389"/>
            </table:table-cell>
          </table:table-row>
          <table:table-row table:style-name="Row85">
            <table:table-cell table:style-name="Cell166">
              <text:p text:style-name="P390"><text:span text:style-name="T390_1"><text:s text:c="9"/>Sub-Total<text:s/>Transfers</text:span></text:p>
            </table:table-cell>
            <table:table-cell table:style-name="Cell167">
              <text:p text:style-name="P391"/>
            </table:table-cell>
          </table:table-row>
          <table:table-row table:style-name="Row86">
            <table:table-cell table:style-name="Cell168">
              <text:p text:style-name="P392"><text:span text:style-name="T392_1"><text:s text:c="4"/>B.<text:s/>FOOD<text:s/>RELATED<text:s/>COSTS</text:span></text:p>
            </table:table-cell>
            <table:table-cell table:style-name="Cell169">
              <text:p text:style-name="P393"/>
            </table:table-cell>
          </table:table-row>
          <table:table-row table:style-name="Row87">
            <table:table-cell table:style-name="Cell170">
              <text:p text:style-name="P394"><text:span text:style-name="T394_1"><text:s text:c="10"/>Transport<text:s/>Costs,<text:s/>Storage<text:s/>and<text:s/>Port</text:span></text:p>
            </table:table-cell>
            <table:table-cell table:style-name="Cell171">
              <text:p text:style-name="P395"/>
            </table:table-cell>
          </table:table-row>
          <table:table-row table:style-name="Row88">
            <table:table-cell table:style-name="Cell172">
              <text:p text:style-name="P396"><text:span text:style-name="T396_1"><text:s text:c="10"/>Cooperating<text:s/>Partner<text:s/>Costs</text:span></text:p>
            </table:table-cell>
            <table:table-cell table:style-name="Cell173">
              <text:p text:style-name="P397"/>
            </table:table-cell>
          </table:table-row>
          <table:table-row table:style-name="Row89">
            <table:table-cell table:style-name="Cell174">
              <text:p text:style-name="P398"><text:span text:style-name="T398_1"><text:s text:c="10"/>Other<text:s/>Related<text:s/>Costs</text:span></text:p>
            </table:table-cell>
            <table:table-cell table:style-name="Cell175">
              <text:p text:style-name="P399"/>
            </table:table-cell>
          </table:table-row>
          <table:table-row table:style-name="Row90">
            <table:table-cell table:style-name="Cell176">
              <text:p text:style-name="P400"><text:span text:style-name="T400_1"><text:s text:c="10"/>Sub-Total<text:s/>Food-related<text:s/>costs</text:span></text:p>
            </table:table-cell>
            <table:table-cell table:style-name="Cell177">
              <text:p text:style-name="P401"/>
            </table:table-cell>
          </table:table-row>
          <table:table-row table:style-name="Row91">
            <table:table-cell table:style-name="Cell178">
              <text:p text:style-name="P402"><text:span text:style-name="T402_1"><text:s text:c="4"/>C.<text:s/>CBT<text:s/>RELATED<text:s/>COSTS</text:span></text:p>
            </table:table-cell>
            <table:table-cell table:style-name="Cell179">
              <text:p text:style-name="P403"/>
            </table:table-cell>
          </table:table-row>
          <table:table-row table:style-name="Row92">
            <table:table-cell table:style-name="Cell180">
              <text:p text:style-name="P404"><text:span text:style-name="T404_1"><text:s text:c="10"/>Delivery<text:s/>Costs</text:span></text:p>
            </table:table-cell>
            <table:table-cell table:style-name="Cell181">
              <text:p text:style-name="P405"/>
            </table:table-cell>
          </table:table-row>
          <table:table-row table:style-name="Row93">
            <table:table-cell table:style-name="Cell182">
              <text:p text:style-name="P406"><text:span text:style-name="T406_1"><text:s text:c="10"/>Cooperating<text:s/>Partner<text:s/>Costs</text:span></text:p>
            </table:table-cell>
            <table:table-cell table:style-name="Cell183">
              <text:p text:style-name="P407"/>
            </table:table-cell>
          </table:table-row>
          <table:table-row table:style-name="Row94">
            <table:table-cell table:style-name="Cell184">
              <text:p text:style-name="P408"><text:span text:style-name="T408_1"><text:s text:c="10"/>Staff<text:s/>Costs<text:s/>&amp;<text:s/>Other<text:s/>Management<text:s/>Costs</text:span></text:p>
            </table:table-cell>
            <table:table-cell table:style-name="Cell185">
              <text:p text:style-name="P409"/>
            </table:table-cell>
          </table:table-row>
          <table:table-row table:style-name="Row95">
            <table:table-cell table:style-name="Cell186">
              <text:p text:style-name="P410"><text:span text:style-name="T410_1"><text:s text:c="9"/>Sub-Total<text:s/>CBT-related<text:s/>costs</text:span></text:p>
            </table:table-cell>
            <table:table-cell table:style-name="Cell187">
              <text:p text:style-name="P411"/>
            </table:table-cell>
          </table:table-row>
          <table:table-row table:style-name="Row96">
            <table:table-cell table:style-name="Cell188">
              <text:p text:style-name="P412"><text:span text:style-name="T412_1"><text:s text:c="4"/>D.<text:s/>IMPLEMENTATION<text:s/>COSTS</text:span></text:p>
            </table:table-cell>
            <table:table-cell table:style-name="Cell189">
              <text:p text:style-name="P413"/>
            </table:table-cell>
          </table:table-row>
          <table:table-row table:style-name="Row97">
            <table:table-cell table:style-name="Cell190">
              <text:p text:style-name="P414"><text:span text:style-name="T414_1"><text:s text:c="10"/>Staff<text:s/>Costs</text:span></text:p>
            </table:table-cell>
            <table:table-cell table:style-name="Cell191">
              <text:p text:style-name="P415"/>
            </table:table-cell>
          </table:table-row>
          <table:table-row table:style-name="Row98">
            <table:table-cell table:style-name="Cell192">
              <text:p text:style-name="P416"><text:span text:style-name="T416_1"><text:s text:c="10"/>Contracted<text:s/>Services<text:s/>(Evaluation,<text:s/>Monitoring,<text:s/>others)</text:span></text:p>
            </table:table-cell>
            <table:table-cell table:style-name="Cell193">
              <text:p text:style-name="P417"/>
            </table:table-cell>
          </table:table-row>
          <table:table-row table:style-name="Row99">
            <table:table-cell table:style-name="Cell194">
              <text:p text:style-name="P418"><text:span text:style-name="T418_1"><text:s text:c="10"/>Recurring<text:s/>Costs</text:span></text:p>
            </table:table-cell>
            <table:table-cell table:style-name="Cell195">
              <text:p text:style-name="P419"/>
            </table:table-cell>
          </table:table-row>
          <table:table-row table:style-name="Row100">
            <table:table-cell table:style-name="Cell196">
              <text:p text:style-name="P420"><text:span text:style-name="T420_1"><text:s text:c="10"/>Equipment<text:s/>Costs</text:span></text:p>
            </table:table-cell>
            <table:table-cell table:style-name="Cell197">
              <text:p text:style-name="P421"/>
            </table:table-cell>
          </table:table-row>
          <table:table-row table:style-name="Row101">
            <table:table-cell table:style-name="Cell198">
              <text:p text:style-name="P422"><text:span text:style-name="T422_1"><text:s text:c="10"/>Other<text:s/>Costs</text:span></text:p>
            </table:table-cell>
            <table:table-cell table:style-name="Cell199">
              <text:p text:style-name="P423"/>
            </table:table-cell>
          </table:table-row>
          <table:table-row table:style-name="Row102">
            <table:table-cell table:style-name="Cell200">
              <text:p text:style-name="P424"><text:span text:style-name="T424_1"><text:s text:c="9"/>Sub-Total<text:s/>Implementation<text:s/>costs</text:span></text:p>
            </table:table-cell>
            <table:table-cell table:style-name="Cell201">
              <text:p text:style-name="P425"/>
            </table:table-cell>
          </table:table-row>
          <table:table-row table:style-name="Row103">
            <table:table-cell table:style-name="Cell202">
              <text:p text:style-name="P426"><text:span text:style-name="T426_1"><text:s text:c="2"/>Total<text:s/>Direct<text:s/>Operational<text:s/>Costs<text:s/>(A+B+C+D)</text:span></text:p>
            </table:table-cell>
            <table:table-cell table:style-name="Cell203">
              <text:p text:style-name="P427"/>
            </table:table-cell>
          </table:table-row>
          <table:table-row table:style-name="Row104">
            <table:table-cell table:style-name="Cell204">
              <text:p text:style-name="P428"><text:span text:style-name="T428_1"><text:s text:c="2"/>Direct<text:s/>Support<text:s/>Cost<text:s/>(DSC)</text:span></text:p>
            </table:table-cell>
            <table:table-cell table:style-name="Cell205">
              <text:p text:style-name="P429"/>
            </table:table-cell>
          </table:table-row>
          <table:table-row table:style-name="Row105">
            <table:table-cell table:style-name="Cell206">
              <text:p text:style-name="P430"><text:span text:style-name="T430_1"><text:s text:c="2"/>Total<text:s/>Direct<text:s/>Costs</text:span></text:p>
            </table:table-cell>
            <table:table-cell table:style-name="Cell207">
              <text:p text:style-name="P431"/>
            </table:table-cell>
          </table:table-row>
          <table:table-row table:style-name="Row106">
            <table:table-cell table:style-name="Cell208">
              <text:p text:style-name="P432"><text:span text:style-name="T432_1">Reporting<text:s/>Fees<text:s/></text:span></text:p>
            </table:table-cell>
            <table:table-cell table:style-name="Cell209">
              <text:p text:style-name="P433"/>
            </table:table-cell>
          </table:table-row>
          <table:table-row table:style-name="Row107">
            <table:table-cell table:style-name="Cell210">
              <text:p text:style-name="P434"><text:span text:style-name="T434_1"><text:s text:c="2"/>Indirect<text:s/>Support<text:s/>Cost<text:s/>(ISC)</text:span></text:p>
            </table:table-cell>
            <table:table-cell table:style-name="Cell211">
              <text:p text:style-name="P435"/>
            </table:table-cell>
          </table:table-row>
          <table:table-row table:style-name="Row108">
            <table:table-cell table:style-name="Cell212">
              <text:p text:style-name="P436"><text:span text:style-name="T436_1">Grand<text:s/>Total<text:s/>Activity<text:s/>Costs</text:span></text:p>
            </table:table-cell>
            <table:table-cell table:style-name="Cell213">
              <text:p text:style-name="P437"/>
            </table:table-cell>
          </table:table-row>
          <table:table-row table:style-name="Row109">
            <table:table-cell table:style-name="Cell214">
              <text:p text:style-name="P438"><text:span text:style-name="T438_1">Balance<text:s/>of<text:s/>Resources</text:span></text:p>
            </table:table-cell>
            <table:table-cell table:style-name="Cell215">
              <text:p text:style-name="P439"/>
            </table:table-cell>
          </table:table-row>
          <table:table-row table:style-name="Row110">
            <table:table-cell table:style-name="Cell216">
              <text:p text:style-name="P440"><text:span text:style-name="T440_1">Outstanding<text:s/>Contributions<text:s/>Receivable</text:span></text:p>
            </table:table-cell>
            <table:table-cell table:style-name="Cell217">
              <text:p text:style-name="P441"/>
            </table:table-cell>
          </table:table-row>
          <table:table-row table:style-name="Row111">
            <table:table-cell table:style-name="Cell218">
              <text:p text:style-name="P442"><text:span text:style-name="T442_1">Cash<text:s/>Balance</text:span></text:p>
            </table:table-cell>
            <table:table-cell table:style-name="Cell219">
              <text:p text:style-name="P443"/>
            </table:table-cell>
          </table:table-row>
          <table:table-row table:style-name="Row112">
            <table:table-cell table:style-name="Cell220" table:number-columns-spanned="2">
              <text:p text:style-name="P444"><text:span text:style-name="T444_1">*<text:s text:c="2"/>FINAL<text:s/>-<text:s/>The<text:s/>grant<text:s/>has<text:s/>expired,<text:s/>this<text:s/>is<text:s/>the<text:s/>final<text:s/>report<text:s/></text:span></text:p>
              <text:p text:style-name="P445"><text:span text:style-name="T445_1">*<text:s/>INTERIM<text:s/>–<text:s/>The<text:s/>grant<text:s/>is<text:s/>still<text:s/>active,<text:s/>the<text:s/>financial<text:s/>report<text:s/>is<text:s/>an<text:s/>interim.</text:span></text:p>
            </table:table-cell>
            <table:covered-table-cell/>
          </table:table-row>
          <table:table-row table:style-name="Row113">
            <table:table-cell table:style-name="Cell221">
              <text:p text:style-name="P446"/>
            </table:table-cell>
            <table:table-cell table:style-name="Cell222">
              <text:p text:style-name="P447"/>
            </table:table-cell>
          </table:table-row>
        </table:table>
        <text:p text:style-name="P448"/>
        <text:p text:style-name="P44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Malgun Gothic" svg:font-family="Malgun Gothic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egoe UI Symbol" svg:font-family="Segoe UI Symbol" style:font-pitch="variable" style:font-family-generic="swiss"/>
    <style:font-face style:name="Open Sans" svg:font-family="Open Sans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  <style:font-face style:name="맑은 고딕" svg:font-family="맑은 고딕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맑은 고딕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 fo:language-asian="en" fo:country-asian="GB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style:font-name="Times New Roman" fo:font-size="16pt" style:font-name-asian="Batang" style:font-size-asian="16pt" style:font-name-complex="Times New Roman" style:font-size-complex="16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style:font-name="Times New Roman" fo:font-size="13pt" style:font-name-asian="Batang" style:font-size-asian="13pt" style:font-name-complex="Times New Roman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normaltextru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16pt" style:font-name-asian="Batang" style:font-size-asian="16pt" style:font-name-complex="Times New Roman" style:font-size-complex="16pt" fo:language-asian="en" fo:country-asian="GB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Times New Roman" fo:font-size="13pt" style:font-name-asian="Batang" style:font-size-asian="13pt" style:font-name-complex="Times New Roman" style:font-size-complex="10pt" fo:language-asian="en" fo:country-asian="GB" fo:font-weight="bold" style:font-weight-asian="bold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name-asian="Batang" style:font-size-asian="10pt" style:font-name-complex="Times New Roman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fo:font-size="10pt" style:font-name-asian="Batang" style:font-size-asian="10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name-asian="Batang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_20_Char" style:display-name="List Paragraph Char" style:family="text">
      <style:text-properties style:font-name="Times New Roman" fo:font-size="12pt" style:font-name-asian="Batang" style:font-size-asian="12pt" style:font-name-complex="Times New Roman" style:font-size-complex="10pt" fo:language-asian="en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fo:font-size="12pt" style:font-size-asian="12pt" style:font-name-complex="MinionPro-Regular" style:font-size-complex="12pt" fo:language-asian="en" fo:country-asian="US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Batang" style:font-size-asian="12pt" style:font-name-complex="Arial" style:font-size-complex="12pt" fo:language="en" fo:language-asian="en" fo:country="US" fo:country-asian="GB"/>
    </style:style>
    <style:style style:name="Footnote_20_text" style:display-name="Footnote text" style:family="paragraph" style:parent-style-name="Normal">
      <style:text-properties style:font-name="Calibri" fo:font-size="10pt" style:font-size-asian="10pt" style:font-name-complex="Times New Roman" style:font-size-complex="10pt" fo:language="en" fo:language-asian="en" fo:country="US" fo:country-asian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op" style:family="text" style:parent-style-name="Default_20_Paragraph_20_Font"/>
    <style:style style:name="Footnote" style:family="paragraph" style:parent-style-name="Footnote_20_text">
      <style:paragraph-properties fo:hyphenation-ladder-count="no-limit"/>
      <style:text-properties fo:color="#000000" style:font-name="Arial" fo:font-size="8pt" style:font-name-asian="Times New Roman" style:font-size-asian="8pt" style:font-name-complex="Arial" style:font-size-complex="8pt" fo:language="en" fo:language-asian="en" fo:country="GB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Calibri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size-asian="10pt" style:font-name-complex="Calibri" style:font-size-complex="10pt" fo:language-asian="en" fo:country-asian="GB"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-5.727cm" text:min-label-width="0.635cm" fo:text-align="start" text:list-level-position-and-space-mode="label-alignment">
          <style:list-level-label-alignment text:label-followed-by="listtab" fo:margin-left="-5.092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3Level1" style:num-suffix="." text:level="2">
        <style:list-level-properties text:space-before="-4.708cm" text:min-label-width="0.635cm" fo:text-align="start" text:list-level-position-and-space-mode="label-alignment">
          <style:list-level-label-alignment text:label-followed-by="listtab" fo:margin-left="-4.073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-2.803cm" text:min-label-distance="0.318cm" fo:text-align="end" text:list-level-position-and-space-mode="label-alignment">
          <style:list-level-label-alignment text:label-followed-by="listtab" fo:margin-left="-2.803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-2.168cm" text:min-label-width="0.635cm" fo:text-align="start" text:list-level-position-and-space-mode="label-alignment">
          <style:list-level-label-alignment text:label-followed-by="listtab" fo:margin-left="-1.533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-0.898cm" text:min-label-width="0.635cm" fo:text-align="start" text:list-level-position-and-space-mode="label-alignment">
          <style:list-level-label-alignment text:label-followed-by="listtab" fo:margin-left="-0.263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1.007cm" text:min-label-distance="0.318cm" fo:text-align="end" text:list-level-position-and-space-mode="label-alignment">
          <style:list-level-label-alignment text:label-followed-by="listtab" fo:margin-left="1.00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.642cm" text:min-label-width="0.635cm" fo:text-align="start" text:list-level-position-and-space-mode="label-alignment">
          <style:list-level-label-alignment text:label-followed-by="listtab" fo:margin-left="2.277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2.912cm" text:min-label-width="0.635cm" fo:text-align="start" text:list-level-position-and-space-mode="label-alignment">
          <style:list-level-label-alignment text:label-followed-by="listtab" fo:margin-left="3.547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4.817cm" text:min-label-distance="0.318cm" fo:text-align="end" text:list-level-position-and-space-mode="label-alignment">
          <style:list-level-label-alignment text:label-followed-by="listtab" fo:margin-left="4.817cm" fo:text-indent="-0.318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" text:style-name="List5Level0" text:level="1">
        <style:list-level-properties text:space-before="1.143cm" text:min-label-width="0.635cm" fo:text-align="start" text:list-level-position-and-space-mode="label-alignment">
          <style:list-level-label-alignment text:label-followed-by="listtab" fo:margin-left="1.778cm" fo:text-indent="-0.635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2.413cm" text:min-label-width="0.635cm" fo:text-align="start" text:list-level-position-and-space-mode="label-alignment">
          <style:list-level-label-alignment text:label-followed-by="listtab" fo:margin-left="3.04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683cm" text:min-label-width="0.635cm" fo:text-align="start" text:list-level-position-and-space-mode="label-alignment">
          <style:list-level-label-alignment text:label-followed-by="listtab" fo:margin-left="4.318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953cm" text:min-label-width="0.635cm" fo:text-align="start" text:list-level-position-and-space-mode="label-alignment">
          <style:list-level-label-alignment text:label-followed-by="listtab" fo:margin-left="5.58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223cm" text:min-label-width="0.635cm" fo:text-align="start" text:list-level-position-and-space-mode="label-alignment">
          <style:list-level-label-alignment text:label-followed-by="listtab" fo:margin-left="6.85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493cm" text:min-label-width="0.635cm" fo:text-align="start" text:list-level-position-and-space-mode="label-alignment">
          <style:list-level-label-alignment text:label-followed-by="listtab" fo:margin-left="8.128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763cm" text:min-label-width="0.635cm" fo:text-align="start" text:list-level-position-and-space-mode="label-alignment">
          <style:list-level-label-alignment text:label-followed-by="listtab" fo:margin-left="9.398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033cm" text:min-label-width="0.635cm" fo:text-align="start" text:list-level-position-and-space-mode="label-alignment">
          <style:list-level-label-alignment text:label-followed-by="listtab" fo:margin-left="10.6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303cm" text:min-label-width="0.635cm" fo:text-align="start" text:list-level-position-and-space-mode="label-alignment">
          <style:list-level-label-alignment text:label-followed-by="listtab" fo:margin-left="11.938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2.413cm" text:min-label-width="0.635cm" fo:text-align="start" text:list-level-position-and-space-mode="label-alignment">
          <style:list-level-label-alignment text:label-followed-by="listtab" fo:margin-left="3.048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3.683cm" text:min-label-width="0.635cm" fo:text-align="start" text:list-level-position-and-space-mode="label-alignment">
          <style:list-level-label-alignment text:label-followed-by="listtab" fo:margin-left="4.3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4.953cm" text:min-label-width="0.635cm" fo:text-align="start" text:list-level-position-and-space-mode="label-alignment">
          <style:list-level-label-alignment text:label-followed-by="listtab" fo:margin-left="5.588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6.223cm" text:min-label-width="0.635cm" fo:text-align="start" text:list-level-position-and-space-mode="label-alignment">
          <style:list-level-label-alignment text:label-followed-by="listtab" fo:margin-left="6.85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7.493cm" text:min-label-width="0.635cm" fo:text-align="start" text:list-level-position-and-space-mode="label-alignment">
          <style:list-level-label-alignment text:label-followed-by="listtab" fo:margin-left="8.1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8.763cm" text:min-label-width="0.635cm" fo:text-align="start" text:list-level-position-and-space-mode="label-alignment">
          <style:list-level-label-alignment text:label-followed-by="listtab" fo:margin-left="9.398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10.033cm" text:min-label-width="0.635cm" fo:text-align="start" text:list-level-position-and-space-mode="label-alignment">
          <style:list-level-label-alignment text:label-followed-by="listtab" fo:margin-left="10.668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1.303cm" text:min-label-width="0.635cm" fo:text-align="start" text:list-level-position-and-space-mode="label-alignment">
          <style:list-level-label-alignment text:label-followed-by="listtab" fo:margin-left="11.9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2.573cm" text:min-label-width="0.635cm" fo:text-align="start" text:list-level-position-and-space-mode="label-alignment">
          <style:list-level-label-alignment text:label-followed-by="listtab" fo:margin-left="13.208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.002cm" fo:padding-bottom="0cm" fo:margin-bottom="2.54cm" fo:padding-left="0cm" fo:margin-left="2.6cm" fo:padding-right="0cm" fo:margin-right="2.6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3.501cm" fo:padding-right="0cm" fo:margin-right="3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WFP Contribution Arrangement with FCDO FY 2025-26</dc:title>
    <meta:initial-creator/>
    <meta:creation-date>2025-09-14T03:27:00</meta:creation-date>
    <dc:creator/>
    <dc:date>2025-09-14T03:28:00</dc:date>
    <meta:editing-cycles>1</meta:editing-cycles>
    <meta:document-statistic meta:page-count="14" meta:paragraph-count="40" meta:row-count="144" meta:word-count="3051" meta:character-count="20404" meta:non-whitespace-character-count="17393"/>
    <meta:user-defined meta:name="ContentTypeId">0x010100A9E804AD2130B047BEB1B1355903FA590400A0174A6CCAEE7E43AC05637BE8E2E273</meta:user-defined>
  </office:meta>
</office:document-meta>
</file>