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Bookman Old Style" svg:font-family="Bookman Old Style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50%"/>
      <style:text-properties fo:font-weight="bold" style:font-weight-asian="bold" style:font-weight-complex="bold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font-weight="bold" style:font-weight-asian="bold" style:font-weight-complex="bold"/>
    </style:style>
    <style:style style:name="T2_2" style:family="text">
      <style:text-properties fo:font-weight="bold" style:font-weight-asian="bold" style:font-weight-complex="bold"/>
    </style:style>
    <style:style style:name="T2_3" style:family="text">
      <style:text-properties fo:font-weight="bold" style:font-weight-asian="bold" style:font-weight-complex="bold"/>
    </style:style>
    <style:style style:name="T2_4" style:family="text">
      <style:text-properties fo:font-weight="bold" style:font-weight-asian="bold" style:font-weight-complex="bold"/>
    </style:style>
    <style:style style:name="T2_5" style:family="text">
      <style:text-properties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P4" style:family="paragraph" style:parent-style-name="Normal">
      <style:paragraph-properties fo:text-align="center"/>
    </style:style>
    <style:style style:name="P5" style:family="paragraph" style:parent-style-name="Normal">
      <style:text-properties fo:font-weight="bold" style:font-weight-asian="bold" style:font-weight-complex="bold"/>
    </style:style>
    <style:style style:name="P6" style:family="paragraph" style:parent-style-name="Normal">
      <style:paragraph-properties fo:text-align="justify" fo:line-height="150%"/>
    </style:style>
    <style:style style:name="T6_1" style:family="text"/>
    <style:style style:name="T6_2" style:family="text"/>
    <style:style style:name="T6_3" style:family="text"/>
    <style:style style:name="T6_4" style:family="text">
      <style:text-properties style:font-name-complex="Arial"/>
    </style:style>
    <style:style style:name="T6_5" style:family="text">
      <style:text-properties style:font-name-complex="Arial" style:text-underline-style="solid" style:text-underline-color="font-color"/>
    </style:style>
    <style:style style:name="T6_6" style:family="text">
      <style:text-properties style:font-name-complex="Arial"/>
    </style:style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P7" style:family="paragraph" style:parent-style-name="Normal">
      <style:paragraph-properties fo:margin-left="1.27cm"/>
    </style:style>
    <style:style style:name="P8" style:family="paragraph" style:parent-style-name="List_20_Paragraph">
      <style:paragraph-properties fo:text-align="justify" fo:line-height="150%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>
      <style:text-properties style:font-weight-complex="bold"/>
    </style:style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>
      <style:text-properties style:font-name-complex="Arial" style:font-size-complex="10pt" fo:font-weight="bold" style:font-weight-asian="bold"/>
    </style:style>
    <style:style style:name="T8_25" style:family="text">
      <style:text-properties style:font-name-complex="Arial" style:font-size-complex="10pt" fo:font-weight="bold" style:font-weight-asian="bold"/>
    </style:style>
    <style:style style:name="T8_26" style:family="text">
      <style:text-properties style:font-name-complex="Arial" style:font-size-complex="10pt" fo:font-weight="bold" style:font-weight-asian="bold"/>
    </style:style>
    <style:style style:name="T8_27" style:family="text">
      <style:text-properties style:font-name-complex="Arial" style:font-size-complex="10pt" style:font-weight-complex="bold"/>
    </style:style>
    <style:style style:name="T8_28" style:family="text">
      <style:text-properties style:font-name-complex="Arial" style:font-size-complex="10pt" style:font-weight-complex="bold"/>
    </style:style>
    <style:style style:name="T8_29" style:family="text">
      <style:text-properties style:font-name-complex="Arial" style:font-size-complex="10pt" style:font-weight-complex="bold"/>
    </style:style>
    <style:style style:name="T8_30" style:family="text">
      <style:text-properties style:font-name-complex="Arial" style:font-size-complex="10pt" style:font-weight-complex="bold"/>
    </style:style>
    <style:style style:name="T8_31" style:family="text">
      <style:text-properties style:font-name-complex="Arial" style:font-size-complex="10pt" style:font-weight-complex="bold"/>
    </style:style>
    <style:style style:name="T8_32" style:family="text">
      <style:text-properties style:font-name-complex="Arial" style:font-size-complex="10pt" style:font-weight-complex="bold"/>
    </style:style>
    <style:style style:name="T8_33" style:family="text">
      <style:text-properties style:font-name-complex="Arial" style:font-size-complex="10pt" style:font-weight-complex="bold"/>
    </style:style>
    <style:style style:name="T8_34" style:family="text">
      <style:text-properties style:font-name-complex="Arial" style:font-size-complex="10pt" style:font-weight-complex="bold"/>
    </style:style>
    <style:style style:name="P9" style:family="paragraph" style:parent-style-name="List_20_Paragraph">
      <style:text-properties style:text-line-through-style="solid"/>
    </style:style>
    <style:style style:name="P10" style:family="paragraph" style:parent-style-name="Normal">
      <style:paragraph-properties fo:text-align="justify" fo:line-height="125%"/>
    </style:style>
    <style:style style:name="T10_1" style:family="text"/>
    <style:style style:name="T10_2" style:family="text">
      <style:text-properties fo:font-weight="bold" style:font-weight-asian="bold" style:font-weight-complex="bold"/>
    </style:style>
    <style:style style:name="T10_3" style:family="text">
      <style:text-properties fo:font-weight="bold" style:font-weight-asian="bold" style:font-weight-complex="bold"/>
    </style:style>
    <style:style style:name="T10_4" style:family="text">
      <style:text-properties fo:font-weight="bold" style:font-weight-asian="bold" style:font-weight-complex="bold"/>
    </style:style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>
      <style:text-properties fo:font-weight="bold" style:font-weight-asian="bold" style:font-weight-complex="bold"/>
    </style:style>
    <style:style style:name="T10_12" style:family="text"/>
    <style:style style:name="T10_13" style:family="text"/>
    <style:style style:name="T10_14" style:family="text"/>
    <style:style style:name="T10_15" style:family="text">
      <style:text-properties fo:font-weight="bold" style:font-weight-asian="bold" style:font-weight-complex="bold"/>
    </style:style>
    <style:style style:name="T10_16" style:family="text">
      <style:text-properties fo:font-weight="bold" style:font-weight-asian="bold" style:font-weight-complex="bold"/>
    </style:style>
    <style:style style:name="T10_17" style:family="text">
      <style:text-properties fo:font-weight="bold" style:font-weight-asian="bold" style:font-weight-complex="bold"/>
    </style:style>
    <style:style style:name="T10_18" style:family="text"/>
    <style:style style:name="T10_19" style:family="text"/>
    <style:style style:name="T10_20" style:family="text"/>
    <style:style style:name="T10_21" style:family="text">
      <style:text-properties fo:font-weight="bold" style:font-weight-asian="bold" style:font-weight-complex="bold"/>
    </style:style>
    <style:style style:name="T10_22" style:family="text"/>
    <style:style style:name="T10_23" style:family="text"/>
    <style:style style:name="T10_24" style:family="text"/>
    <style:style style:name="T10_25" style:family="text">
      <style:text-properties fo:font-weight="bold" style:font-weight-asian="bold" style:font-weight-complex="bold"/>
    </style:style>
    <style:style style:name="T10_26" style:family="text"/>
    <style:style style:name="T10_27" style:family="text"/>
    <style:style style:name="P11" style:family="paragraph" style:parent-style-name="Normal">
      <style:paragraph-properties fo:text-align="justify" fo:line-height="125%" fo:margin-left="0.635cm"/>
    </style:style>
    <style:style style:name="P12" style:family="paragraph" style:parent-style-name="Normal">
      <style:paragraph-properties fo:text-align="justify" fo:line-height="125%"/>
    </style:style>
    <style:style style:name="T12_1" style:family="text"/>
    <style:style style:name="T12_2" style:family="text"/>
    <style:style style:name="T12_3" style:family="text">
      <style:text-properties fo:font-weight="bold" style:font-weight-asian="bold" style:font-weight-complex="bold"/>
    </style:style>
    <style:style style:name="T12_4" style:family="text"/>
    <style:style style:name="T12_5" style:family="text"/>
    <style:style style:name="T12_6" style:family="text"/>
    <style:style style:name="P13" style:family="paragraph" style:parent-style-name="Normal">
      <style:paragraph-properties fo:text-align="justify" fo:line-height="150%"/>
    </style:style>
    <style:style style:name="P14" style:family="paragraph" style:parent-style-name="Normal">
      <style:paragraph-properties fo:text-align="justify" fo:line-height="150%"/>
    </style:style>
    <style:style style:name="T14_1" style:family="text"/>
    <style:style style:name="T14_2" style:family="text">
      <style:text-properties fo:font-weight="bold" style:font-weight-asian="bold" style:font-weight-complex="bold"/>
    </style:style>
    <style:style style:name="T14_3" style:family="text"/>
    <style:style style:name="T14_4" style:family="text"/>
    <style:style style:name="T14_5" style:family="text"/>
    <style:style style:name="T14_6" style:family="text">
      <style:text-properties fo:font-weight="bold" style:font-weight-asian="bold"/>
    </style:style>
    <style:style style:name="T14_7" style:family="text">
      <style:text-properties fo:font-weight="bold" style:font-weight-asian="bold"/>
    </style:style>
    <style:style style:name="T14_8" style:family="text">
      <style:text-properties fo:font-weight="bold" style:font-weight-asian="bold"/>
    </style:style>
    <style:style style:name="T14_9" style:family="text">
      <style:text-properties fo:font-weight="bold" style:font-weight-asian="bold"/>
    </style:style>
    <style:style style:name="T14_10" style:family="text">
      <style:text-properties fo:font-weight="bold" style:font-weight-asian="bold"/>
    </style:style>
    <style:style style:name="T14_11" style:family="text">
      <style:text-properties fo:font-weight="bold" style:font-weight-asian="bold"/>
    </style:style>
    <style:style style:name="T14_12" style:family="text">
      <style:text-properties fo:font-weight="bold" style:font-weight-asian="bold"/>
    </style:style>
    <style:style style:name="T14_13" style:family="text">
      <style:text-properties fo:font-weight="bold" style:font-weight-asian="bold"/>
    </style:style>
    <style:style style:name="T14_14" style:family="text">
      <style:text-properties style:font-name-complex="Arial"/>
    </style:style>
    <style:style style:name="T14_15" style:family="text">
      <style:text-properties style:font-name-complex="Arial"/>
    </style:style>
    <style:style style:name="T14_16" style:family="text">
      <style:text-properties style:font-name-complex="Arial"/>
    </style:style>
    <style:style style:name="T14_17" style:family="text">
      <style:text-properties style:font-name-complex="Arial"/>
    </style:style>
    <style:style style:name="T14_18" style:family="text">
      <style:text-properties style:font-name-complex="Arial"/>
    </style:style>
    <style:style style:name="T14_19" style:family="text">
      <style:text-properties style:font-name-complex="Arial"/>
    </style:style>
    <style:style style:name="P15" style:family="paragraph" style:parent-style-name="Normal"/>
    <style:style style:name="P16" style:family="paragraph" style:parent-style-name="Normal">
      <style:paragraph-properties fo:text-align="justify" fo:line-height="150%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P17" style:family="paragraph" style:parent-style-name="List_20_Paragraph"/>
    <style:style style:name="P18" style:family="paragraph" style:parent-style-name="Normal">
      <style:paragraph-properties fo:text-align="justify" fo:line-height="150%" fo:margin-left="0.635cm"/>
    </style:style>
    <style:style style:name="P19" style:family="paragraph" style:parent-style-name="List_20_Paragraph">
      <style:paragraph-properties fo:line-height="150%"/>
    </style:style>
    <style:style style:name="Table1" style:family="table">
      <style:table-properties table:align="left" style:width="15.762cm" fo:margin-left="0cm"/>
    </style:style>
    <style:style style:name="Column1" style:family="table-column">
      <style:table-column-properties style:column-width="4.695cm"/>
    </style:style>
    <style:style style:name="Column2" style:family="table-column">
      <style:table-column-properties style:column-width="11.067cm"/>
    </style:style>
    <style:style style:name="Row1" style:family="table-row">
      <style:table-row-properties style:min-row-height="0.923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_20__2B__20_1.5_20_line_20_spacing">
      <style:paragraph-properties fo:text-align="justify" fo:line-height="150%" fo:margin-top="0.212cm"/>
    </style:style>
    <style:style style:name="T20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2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3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20_4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1" style:family="paragraph" style:parent-style-name="Normal_20__2B__20_1.5_20_line_20_spacing">
      <style:paragraph-properties fo:text-align="justify" fo:line-height="150%">
        <style:tab-stops>
          <style:tab-stop style:type="left" style:leader-style="none" style:position="4.205cm"/>
        </style:tab-stops>
      </style:paragraph-properties>
    </style:style>
    <style:style style:name="T21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2" style:family="paragraph" style:parent-style-name="Normal_20__2B__20_1.5_20_line_20_spacing">
      <style:paragraph-properties fo:text-align="justify" fo:line-height="150%">
        <style:tab-stops>
          <style:tab-stop style:type="left" style:leader-style="none" style:position="4.205cm"/>
        </style:tab-stops>
      </style:paragraph-properties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923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00%" fo:margin-top="0.106cm" fo:margin-bottom="0.106cm"/>
    </style:style>
    <style:style style:name="T23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line-height="100%" fo:margin-top="0.106cm" fo:margin-bottom="0.106cm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923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00%" fo:margin-top="0.106cm" fo:margin-bottom="0.106cm"/>
    </style:style>
    <style:style style:name="T25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line-height="100%" fo:margin-top="0.106cm" fo:margin-bottom="0.106cm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4" style:family="table-row">
      <style:table-row-properties style:min-row-height="0.524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00%" fo:margin-top="0.106cm" fo:margin-bottom="0.035cm"/>
    </style:style>
    <style:style style:name="T27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line-height="100%" fo:margin-top="0.106cm" fo:margin-bottom="0.035cm"/>
    </style:style>
    <style:style style:name="T28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28_2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5" style:family="table-row">
      <style:table-row-properties style:min-row-height="0.923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00%" fo:margin-top="0.106cm" fo:margin-bottom="0.035cm"/>
    </style:style>
    <style:style style:name="T29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line-height="100%" fo:margin-top="0.106cm" fo:margin-bottom="0.035cm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6" style:family="table-row">
      <style:table-row-properties style:min-row-height="0.067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31" style:family="paragraph" style:parent-style-name="Normal_20__2B__20_1.5_20_line_20_spacing">
      <style:paragraph-properties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Normal_20__2B__20_1.5_20_line_20_spacing">
      <style:paragraph-properties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>
      <style:table-row-properties style:min-row-height="0.923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 fo:margin-top="0.212cm"/>
    </style:style>
    <style:style style:name="T33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4" style:family="paragraph" style:parent-style-name="Normal_20__2B__20_1.5_20_line_20_spacing">
      <style:paragraph-properties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35" style:family="paragraph" style:parent-style-name="Normal_20__2B__20_1.5_20_line_20_spacing">
      <style:paragraph-properties fo:line-height="150%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0.923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00%" fo:margin-top="0.035cm" fo:margin-bottom="0.035cm"/>
    </style:style>
    <style:style style:name="T36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line-height="100%" fo:margin-top="0.035cm" fo:margin-bottom="0.035cm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9" style:family="table-row">
      <style:table-row-properties style:min-row-height="0.923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00%" fo:margin-top="0.035cm" fo:margin-bottom="0.035cm"/>
    </style:style>
    <style:style style:name="T38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text-autospace="none" fo:hyphenation-ladder-count="no-limit" style:vertical-align="middle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 fo:hyphenate="false" fo:hyphenation-remain-char-count="2" fo:hyphenation-push-char-count="2"/>
    </style:style>
    <style:style style:name="Row10" style:family="table-row">
      <style:table-row-properties style:min-row-height="0.923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00%" fo:margin-top="0.035cm" fo:margin-bottom="0.035cm"/>
    </style:style>
    <style:style style:name="T40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fo:hyphenation-ladder-count="no-limit" style:vertical-align="middle"/>
      <style:text-properties fo:hyphenate="false" fo:hyphenation-remain-char-count="2" fo:hyphenation-push-char-count="2"/>
    </style:style>
    <style:style style:name="T41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2" style:family="paragraph" style:parent-style-name="Normal">
      <style:paragraph-properties style:text-autospace="none" fo:hyphenation-ladder-count="no-limit" style:vertical-align="middle"/>
      <style:text-properties fo:hyphenate="false" fo:hyphenation-remain-char-count="2" fo:hyphenation-push-char-count="2"/>
    </style:style>
    <style:style style:name="T42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3" style:family="paragraph" style:parent-style-name="Normal">
      <style:paragraph-properties style:text-autospace="none" fo:hyphenation-ladder-count="no-limit" style:vertical-align="middle"/>
      <style:text-properties fo:hyphenate="false" fo:hyphenation-remain-char-count="2" fo:hyphenation-push-char-count="2"/>
    </style:style>
    <style:style style:name="T43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4" style:family="paragraph" style:parent-style-name="Normal">
      <style:paragraph-properties style:text-autospace="none" fo:hyphenation-ladder-count="no-limit" style:vertical-align="middle"/>
      <style:text-properties fo:hyphenate="false" fo:hyphenation-remain-char-count="2" fo:hyphenation-push-char-count="2"/>
    </style:style>
    <style:style style:name="T44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5" style:family="paragraph" style:parent-style-name="Normal">
      <style:paragraph-properties style:text-autospace="none" fo:hyphenation-ladder-count="no-limit" style:vertical-align="middle"/>
      <style:text-properties fo:color="#000000" style:font-name="Arial" fo:font-size="10pt" style:font-name-asian="Calibri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 fo:hyphenate="false" fo:hyphenation-remain-char-count="2" fo:hyphenation-push-char-count="2"/>
    </style:style>
    <style:style style:name="Row11" style:family="table-row">
      <style:table-row-properties style:min-row-height="0.923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B__20_1.5_20_line_20_spacing">
      <style:paragraph-properties fo:text-align="justify" fo:line-height="100%" fo:margin-top="0.035cm" fo:margin-bottom="0.035cm"/>
    </style:style>
    <style:style style:name="T46_1" style:family="text"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_2B__20_1.5_20_line_20_spacing">
      <style:paragraph-properties fo:text-align="justify" fo:line-height="100%" fo:margin-top="0.035cm" fo:margin-bottom="0.035cm"/>
      <style:text-properties fo:letter-spacing="-0.005cm" fo:color="#000000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48" style:family="paragraph" style:parent-style-name="Heading_20_1"/>
  </office:automatic-styles>
  <office:body>
    <office:text>
      <text:p text:style-name="P1"/>
      <text:p text:style-name="P2"><text:span text:style-name="T2_1">Amendment<text:s/>No.<text:s/>0</text:span><text:span text:style-name="T2_2">1</text:span><text:span text:style-name="T2_3">/20</text:span><text:span text:style-name="T2_4">2</text:span><text:span text:style-name="T2_5">5</text:span></text:p>
      <text:p text:style-name="P3"><text:span text:style-name="T3_1">to<text:s/></text:span><text:span text:style-name="T3_2">Accountable<text:s/>Grant<text:s/>Agreement<text:s/>(AGA)</text:span><text:span text:style-name="T3_3"><text:s/></text:span><text:span text:style-name="T3_4">between<text:s/></text:span><text:span text:style-name="T3_5">FCDO</text:span><text:span text:style-name="T3_6"><text:s/></text:span><text:span text:style-name="T3_7">and<text:s/></text:span><text:span text:style-name="T3_8">Care<text:s/>International<text:s/>UK</text:span><text:span text:style-name="T3_9"><text:s/>for<text:s/></text:span><text:span text:style-name="T3_10">SUBARNA<text:s/>project</text:span><text:span text:style-name="T3_11"><text:s/></text:span><text:span text:style-name="T3_12">(Project<text:s/>B)<text:s/></text:span><text:span text:style-name="T3_13">under<text:s/></text:span><text:span text:style-name="T3_14">Rohingya<text:s/>Response<text:s/>and<text:s/>National<text:s/>Resilience<text:s/>Programme<text:s/>(</text:span><text:span text:style-name="T3_15">RRNRP</text:span><text:span text:style-name="T3_16">).</text:span></text:p>
      <text:p text:style-name="P4"/>
      <text:p text:style-name="P5"/>
      <text:list text:style-name="LS1" xml:id="list0">
        <text:list-item>
          <text:p text:style-name="P6"><text:span text:style-name="T6_1">I<text:s/>refer<text:s/>to<text:s/>the<text:s/></text:span><text:span text:style-name="T6_2">Accountable<text:s/>Grant<text:s/>Agreement<text:s/>(AGA)<text:s/></text:span><text:span text:style-name="T6_3">between<text:s/></text:span><text:span text:style-name="T6_4">the<text:s/>United<text:s/>Kingdom<text:s/>of<text:s/>Great<text:s/>Britain<text:s/>and<text:s/>Northern<text:s/>Ireland<text:s/>(“</text:span><text:span text:style-name="T6_5">the<text:s/>United<text:s/>Kingdom</text:span><text:span text:style-name="T6_6">”)<text:s/>acting<text:s/>through<text:s/>the<text:s/>Foreign,<text:s/>Commonwealth<text:s/>&amp;<text:s/>Development<text:s/>Office<text:s/>(“FCDO”)<text:s/></text:span><text:span text:style-name="T6_7">and<text:s/></text:span><text:span text:style-name="T6_8">Care<text:s/>International<text:s/>UK</text:span><text:span text:style-name="T6_9"><text:s/></text:span><text:span text:style-name="T6_10">signed<text:s/>on<text:s/></text:span><text:span text:style-name="T6_11">18<text:s/>Octobe</text:span><text:span text:style-name="T6_12">r<text:s/>2023</text:span></text:p>
        </text:list-item>
      </text:list>
      <text:p text:style-name="P7"/>
      <text:list text:style-name="LS1" xml:id="list1" text:continue-list="list0">
        <text:list-item>
          <text:p text:style-name="P8"><text:span text:style-name="T8_1">Following</text:span><text:span text:style-name="T8_2"><text:s/>the</text:span><text:span text:style-name="T8_3"><text:s/></text:span><text:span text:style-name="T8_4">recent<text:s/></text:span><text:span text:style-name="T8_5">discussions<text:s/></text:span><text:span text:style-name="T8_6">and<text:s/></text:span><text:span text:style-name="T8_7">based<text:s/>on<text:s/>the<text:s/>need<text:s/>to<text:s/></text:span><text:span text:style-name="T8_8">provide<text:s/></text:span><text:span text:style-name="T8_9">continued<text:s/></text:span><text:span text:style-name="T8_10">support<text:s/>to<text:s/>CARE<text:s/>Bangladesh<text:s/>to<text:s/>conduct<text:s/>rapid<text:s/>needs<text:s/>assessment<text:s/>prior<text:s/>to<text:s/>and<text:s/>during<text:s/>disasters</text:span><text:span text:style-name="T8_11">,<text:s/></text:span><text:span text:style-name="T8_12">FCDO<text:s/></text:span><text:span text:style-name="T8_13">propose</text:span><text:span text:style-name="T8_14">s</text:span><text:span text:style-name="T8_15"><text:s/>to<text:s/></text:span><text:span text:style-name="T8_16">increase</text:span><text:span text:style-name="T8_17"><text:s/>the<text:s/>amount<text:s/>made<text:s/>available<text:s/>to<text:s/></text:span><text:span text:style-name="T8_18">Care<text:s/>International<text:s/>UK<text:s/></text:span><text:span text:style-name="T8_19">for<text:s/></text:span><text:span text:style-name="T8_20">SUBARNA<text:s/>Project<text:s/>Phase<text:s/>3<text:s/>(Project<text:s/>B)</text:span><text:span text:style-name="T8_21"><text:s/>programme</text:span><text:span text:style-name="T8_22"><text:s/></text:span><text:span text:style-name="T8_23">by<text:s/></text:span><text:span text:style-name="T8_24">£</text:span><text:span text:style-name="T8_25">50,000</text:span><text:span text:style-name="T8_26"><text:s/></text:span><text:span text:style-name="T8_27">(</text:span><text:span text:style-name="T8_28">Fifty<text:s/>Thousand</text:span><text:span text:style-name="T8_29"><text:s/>P</text:span><text:span text:style-name="T8_30">ounds<text:s/></text:span><text:span text:style-name="T8_31">S</text:span><text:span text:style-name="T8_32">terling</text:span><text:span text:style-name="T8_33">)<text:s/></text:span><text:span text:style-name="T8_34">to<text:s/>cover<text:s/>the<text:s/>period<text:s/>5<text:s/>June<text:s/>2025-<text:s/>31<text:s/>March<text:s/>2026.</text:span></text:p>
        </text:list-item>
      </text:list>
      <text:p text:style-name="P9"/>
      <text:list text:style-name="LS1" xml:id="list2" text:continue-list="list0">
        <text:list-item>
          <text:p text:style-name="P10"><text:span text:style-name="T10_1">I<text:s/>propose<text:s/>that<text:s/>the<text:s/>figures<text:s/>and<text:s/>words<text:s/></text:span><text:span text:style-name="T10_2">£1</text:span><text:span text:style-name="T10_3">50,000</text:span><text:span text:style-name="T10_4"><text:s/></text:span><text:span text:style-name="T10_5">(One<text:s/></text:span><text:span text:style-name="T10_6">Hundred<text:s/>and<text:s/>Fifty</text:span><text:span text:style-name="T10_7"><text:s/>Thousand<text:s/>Pounds<text:s/>Sterling)<text:s/></text:span><text:span text:style-name="T10_8">in<text:s/>paragraph<text:s/></text:span><text:span text:style-name="T10_9">3</text:span><text:span text:style-name="T10_10"><text:s/>under<text:s/></text:span><text:span text:style-name="T10_11">Project<text:s/>B</text:span><text:span text:style-name="T10_12"><text:s/>of<text:s/>the<text:s/></text:span><text:span text:style-name="T10_13">original<text:s/>Accountable<text:s/>Grant<text:s/>Agreement<text:s/></text:span><text:span text:style-name="T10_14">be<text:s/>deleted<text:s/>and<text:s/>replaced<text:s/>with<text:s/>the<text:s/>figures<text:s/>and<text:s/>words<text:s/></text:span><text:span text:style-name="T10_15">£</text:span><text:span text:style-name="T10_16">139,250</text:span><text:span text:style-name="T10_17"><text:s/></text:span><text:span text:style-name="T10_18">(</text:span><text:span text:style-name="T10_19">One<text:s/>Hundred<text:s/>and<text:s/>Thirty-Nine<text:s/>Thousand,<text:s/>Two<text:s/>Hundred<text:s/>and<text:s/>Fifty<text:s/>Pounds<text:s/>Sterling<text:s/>Only).<text:s/></text:span><text:span text:style-name="T10_20">This<text:s/>includes<text:s/></text:span><text:span text:style-name="T10_21">£89,250<text:s/></text:span><text:span text:style-name="T10_22">utilized<text:s/>by<text:s/>the<text:s/>programme<text:s/>in<text:s/>the<text:s/>last<text:s/>two<text:s/>financial<text:s/>years,<text:s/>from<text:s/>October<text:s/>2023<text:s/>to<text:s/>March<text:s/>2025,<text:s/>and<text:s/></text:span><text:span text:style-name="T10_23">additional</text:span><text:span text:style-name="T10_24"><text:s/></text:span><text:span text:style-name="T10_25">£50,000<text:s/></text:span><text:span text:style-name="T10_26">allocated<text:s/>for<text:s/></text:span><text:span text:style-name="T10_27">this<text:s/>financial<text:s/>year,<text:s/>5<text:s/>June<text:s/>2025<text:s/>–<text:s/>31<text:s/>March<text:s/>2026.</text:span></text:p>
        </text:list-item>
      </text:list>
      <text:p text:style-name="P11"/>
      <text:list text:style-name="LS1" xml:id="list3" text:continue-list="list0">
        <text:list-item>
          <text:p text:style-name="P12"><text:span text:style-name="T12_1">The</text:span><text:span text:style-name="T12_2"><text:s/></text:span><text:span text:style-name="T12_3">£50,000</text:span><text:span text:style-name="T12_4"><text:s/>contribution<text:s/>to<text:s/>Care<text:s/>International<text:s/>UK<text:s/>will<text:s/>be<text:s/>spent<text:s/>in<text:s/>Supporting<text:s/>Bangladesh’s<text:s/>Rapid<text:s/>Needs<text:s/>Assessment<text:s/>prior<text:s/>to<text:s/>and<text:s/>during<text:s/>disasters<text:s/>from<text:s/></text:span><text:span text:style-name="T12_5">5</text:span><text:span text:style-name="T12_6"><text:s/>June<text:s/>2025<text:s/>to<text:s/>31<text:s/>March<text:s/>2026.</text:span></text:p>
        </text:list-item>
      </text:list>
      <text:p text:style-name="P13"/>
      <text:list text:style-name="LS1" xml:id="list4" text:continue-list="list0">
        <text:list-item>
          <text:p text:style-name="P14"><text:span text:style-name="T14_1">This<text:s/>letter<text:s/>of<text:s/>amendment<text:s/>will<text:s/>place<text:s/>on<text:s/>record<text:s/>our<text:s/>common<text:s/>understanding<text:s/>of<text:s/>the<text:s/>above<text:s/>change</text:span><text:span text:style-name="T14_2"><text:s/></text:span><text:span text:style-name="T14_3">and<text:s/>will<text:s/>come<text:s/>into<text:s/>operation<text:s/>on<text:s/>the<text:s/>date<text:s/>you<text:s/>sign<text:s/></text:span><text:span text:style-name="T14_4">the<text:s/></text:span><text:span text:style-name="T14_5">confirmation<text:s/>below.<text:s/>This<text:s/>note<text:s/>will<text:s/>be<text:s/>known<text:s/>as<text:s/></text:span><text:span text:style-name="T14_6">Amendment<text:s/>No.</text:span><text:span text:style-name="T14_7"><text:s/>0</text:span><text:span text:style-name="T14_8">1</text:span><text:span text:style-name="T14_9">/20</text:span><text:span text:style-name="T14_10">2</text:span><text:span text:style-name="T14_11">5</text:span><text:span text:style-name="T14_12">.</text:span><text:span text:style-name="T14_13"><text:s/></text:span><text:span text:style-name="T14_14">All<text:s/>other<text:s/>clauses<text:s/>in<text:s/>the<text:s/>original<text:s/></text:span><text:span text:style-name="T14_15">Accountable<text:s/></text:span><text:span text:style-name="T14_16">Grant<text:s/>Agreement<text:s/>(AGA)</text:span><text:span text:style-name="T14_17"><text:s/></text:span><text:span text:style-name="T14_18">and<text:s/>subsequent<text:s/>amendment<text:s/></text:span><text:span text:style-name="T14_19">will<text:s/>remain<text:s/>unchanged</text:span></text:p>
        </text:list-item>
      </text:list>
      <text:p text:style-name="P15"/>
      <text:list text:style-name="LS1" xml:id="list5" text:continue-list="list0">
        <text:list-item>
          <text:p text:style-name="P16"><text:span text:style-name="T16_1">Please<text:s/>sign<text:s/>this<text:s/>letter</text:span><text:span text:style-name="T16_2"><text:s/>and</text:span><text:span text:style-name="T16_3"><text:s/>return<text:s/>one<text:s/>to<text:s/>me<text:s/></text:span><text:span text:style-name="T16_4">(by<text:s/>email)<text:s/></text:span><text:span text:style-name="T16_5">and<text:s/>retain<text:s/>the<text:s/></text:span><text:span text:style-name="T16_6">same<text:s/></text:span><text:span text:style-name="T16_7">for<text:s/>your<text:s/>own<text:s/>records.</text:span></text:p>
        </text:list-item>
      </text:list>
      <text:p text:style-name="P17"/>
      <text:p text:style-name="P18"/>
      <text:p text:style-name="P19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0"><text:span text:style-name="T20_1">Signed<text:s/>on<text:s/>behalf<text:s/>of<text:s/></text:span><text:span text:style-name="T20_2">FCDO</text:span><text:span text:style-name="T20_3">:</text:span><text:span text:style-name="T20_4"><text:s text:c="2"/></text:span></text:p>
            <text:p text:style-name="P21"><text:span text:style-name="T21_1"><text:tab/></text:span></text:p>
            <text:p text:style-name="P22"/>
          </table:table-cell>
          <table:covered-table-cell/>
        </table:table-row>
        <table:table-row table:style-name="Row2">
          <table:table-cell table:style-name="Cell2">
            <text:p text:style-name="P23"><text:span text:style-name="T23_1">Name:</text:span></text:p>
          </table:table-cell>
          <table:table-cell table:style-name="Cell3">
            <text:p text:style-name="P24"/>
          </table:table-cell>
        </table:table-row>
        <table:table-row table:style-name="Row3">
          <table:table-cell table:style-name="Cell4">
            <text:p text:style-name="P25"><text:span text:style-name="T25_1">Position:</text:span></text:p>
          </table:table-cell>
          <table:table-cell table:style-name="Cell5">
            <text:p text:style-name="P26"/>
          </table:table-cell>
        </table:table-row>
        <table:table-row table:style-name="Row4">
          <table:table-cell table:style-name="Cell6">
            <text:p text:style-name="P27"><text:span text:style-name="T27_1">Address/Contact<text:s/>Details:</text:span></text:p>
          </table:table-cell>
          <table:table-cell table:style-name="Cell7">
            <text:p text:style-name="P28"><text:span text:style-name="T28_1">British<text:s/>High<text:s/>Commission,<text:s/>UN<text:s/>Road,<text:s/>Baridhara,<text:s/>Dhaka</text:span><text:span text:style-name="T28_2">,<text:s/>Bangladesh.<text:s/></text:span></text:p>
          </table:table-cell>
        </table:table-row>
        <table:table-row table:style-name="Row5">
          <table:table-cell table:style-name="Cell8">
            <text:p text:style-name="P29"><text:span text:style-name="T29_1">Date:</text:span></text:p>
          </table:table-cell>
          <table:table-cell table:style-name="Cell9">
            <text:p text:style-name="P30"/>
          </table:table-cell>
        </table:table-row>
        <table:table-row table:style-name="Row6">
          <table:table-cell table:style-name="Cell10" table:number-columns-spanned="2">
            <text:p text:style-name="P31"/>
            <text:p text:style-name="P32"/>
          </table:table-cell>
          <table:covered-table-cell/>
        </table:table-row>
        <table:table-row table:style-name="Row7">
          <table:table-cell table:style-name="Cell11" table:number-columns-spanned="2">
            <text:p text:style-name="P33"><text:span text:style-name="T33_1">Signed<text:s/>on<text:s/>behalf<text:s/>of<text:s/>the<text:s/>Partner:</text:span></text:p>
            <text:p text:style-name="P34"/>
            <text:p text:style-name="P35"/>
          </table:table-cell>
          <table:covered-table-cell/>
        </table:table-row>
        <table:table-row table:style-name="Row8">
          <table:table-cell table:style-name="Cell12">
            <text:p text:style-name="P36"><text:span text:style-name="T36_1">Name:</text:span></text:p>
          </table:table-cell>
          <table:table-cell table:style-name="Cell13">
            <text:p text:style-name="P37"/>
          </table:table-cell>
        </table:table-row>
        <table:table-row table:style-name="Row9">
          <table:table-cell table:style-name="Cell14">
            <text:p text:style-name="P38"><text:span text:style-name="T38_1">Position:</text:span></text:p>
          </table:table-cell>
          <table:table-cell table:style-name="Cell15">
            <text:p text:style-name="P39"/>
          </table:table-cell>
        </table:table-row>
        <table:table-row table:style-name="Row10">
          <table:table-cell table:style-name="Cell16">
            <text:p text:style-name="P40"><text:span text:style-name="T40_1">Address/Contact<text:s/>Details:</text:span></text:p>
          </table:table-cell>
          <table:table-cell table:style-name="Cell17">
            <text:p text:style-name="P41"><text:span text:style-name="T41_1">CARE<text:s/>International<text:s/>UK</text:span></text:p>
            <text:p text:style-name="P42"><text:span text:style-name="T42_1">1<text:s/>St<text:s/>Johns<text:s/>Lane</text:span></text:p>
            <text:p text:style-name="P43"><text:span text:style-name="T43_1">London</text:span></text:p>
            <text:p text:style-name="P44"><text:span text:style-name="T44_1">EC1M<text:s/>4AR</text:span></text:p>
            <text:p text:style-name="P45"/>
          </table:table-cell>
        </table:table-row>
        <table:table-row table:style-name="Row11">
          <table:table-cell table:style-name="Cell18">
            <text:p text:style-name="P46"><text:span text:style-name="T46_1">Date:</text:span></text:p>
          </table:table-cell>
          <table:table-cell table:style-name="Cell19">
            <text:p text:style-name="P47"/>
          </table:table-cell>
        </table:table-row>
      </table:table>
      <text:h text:style-name="P48" text:outline-level="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Bookman Old Style" svg:font-family="Bookman Old Style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1" text:start-value="5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501cm"/>
      <style:header-style>
        <style:header-footer-properties fo:min-height="3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2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2" style:family="text"/>
    <style:style style:name="T2_3" style:family="text"/>
    <style:style style:name="P3" style:family="paragraph" style:parent-style-name="Footer">
      <style:paragraph-properties fo:text-align="center"/>
    </style:style>
    <style:style style:name="FR3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>
      <style:text-properties fo:font-size="11pt" style:font-size-asian="11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5"><draw:text-box fo:min-height="0.96cm"><text:p text:style-name="P2"><text:span text:style-name="T2_1">OFFICIAL</text:span></text:p></draw:text-box><svg:desc>OFFICIAL</svg:desc></draw:frame><draw:frame svg:x="-2.328cm" svg:y="0.016cm" svg:width="6.8cm" svg:height="2.335cm" draw:style-name="FR2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text:span text:style-name="T2_2"><text:tab/></text:span><text:span text:style-name="T2_3"><text:tab/></text:span></text:p>
      </style:header>
      <style:footer>
        <text:p text:style-name="P3"><draw:frame svg:x="0cm" svg:y="0cm" svg:width="1.277cm" svg:height="0.96cm" draw:style-name="FR3" text:anchor-type="page" draw:z-index="11"><draw:text-box fo:min-height="0.96cm"><text:p text:style-name="P4"><text:span text:style-name="T4_1">OFFICIAL</text:span></text:p></draw:text-box><svg:desc>OFFICIAL</svg:desc></draw:frame><text:span text:style-name="T4_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mendment 1 of AGA between FCDO and CARE FY 2025-26</dc:title>
    <meta:initial-creator>Chris Rudd</meta:initial-creator>
    <meta:creation-date>2025-09-14T04:07:00</meta:creation-date>
    <dc:creator>Zaved Khan</dc:creator>
    <dc:date>2025-09-14T04:07:00</dc:date>
    <meta:print-date>2020-04-20T10:55:00</meta:print-date>
    <meta:editing-cycles>2</meta:editing-cycles>
    <meta:editing-duration>PT16M</meta:editing-duration>
    <meta:document-statistic meta:page-count="2" meta:paragraph-count="4" meta:row-count="16" meta:word-count="356" meta:character-count="2273" meta:non-whitespace-character-count="1921"/>
    <meta:user-defined meta:name="Business Document Type">Memoranda of understanding - amendment letter</meta:user-defined>
    <meta:user-defined meta:name="ClassificationContentMarkingFooterFontProps">#000000,10,Calibri</meta:user-defined>
    <meta:user-defined meta:name="ClassificationContentMarkingFooterShapeIds">22c3dbe1,5fdc2b28,46319ea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3e59a340,17faa4e3,3d0060a8</meta:user-defined>
    <meta:user-defined meta:name="ClassificationContentMarkingHeaderText">OFFICIAL</meta:user-defined>
    <meta:user-defined meta:name="ContentTypeId">0x010100A9E804AD2130B047BEB1B1355903FA5906005E03FA08D1EAA8488434207B4DCA9FA4</meta:user-defined>
    <meta:user-defined meta:name="MSIP_Label_e4c996da-17fa-4fc5-8989-2758fb4cf86b_ActionId">549e88ee-deb4-4494-9dda-e8b40af9e789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7-05T11:24:52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