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style:font-name-complex="Arial" style:font-size-complex="10pt" fo:font-weight="bold" style:font-weight-asian="bold" style:font-weight-complex="bold"/>
    </style:style>
    <style:style style:name="P3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style:font-name-complex="Arial" style:font-size-complex="10pt"/>
    </style:style>
    <style:style style:name="P5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style:font-name-complex="Arial" style:font-size-complex="10pt"/>
    </style:style>
    <style:style style:name="T7_2" style:family="text"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 style:parent-style-name="normaltextrun">
      <style:text-properties fo:background-color="#ffffff" fo:color="#000000" style:font-name-complex="Arial" style:font-size-complex="10pt"/>
    </style:style>
    <style:style style:name="T8_2" style:family="text" style:parent-style-name="normaltextrun">
      <style:text-properties fo:background-color="#ffffff" fo:color="#000000" style:font-name-complex="Arial" style:font-size-complex="10pt" style:text-underline-style="solid" style:text-underline-color="font-color"/>
    </style:style>
    <style:style style:name="T8_3" style:family="text" style:parent-style-name="normaltextrun">
      <style:text-properties fo:background-color="#ffffff"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style:font-name-complex="Arial" style:font-size-complex="10pt"/>
    </style:style>
    <style:style style:name="P11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fo:font-size="12pt" style:font-size-asian="12pt" style:font-name-complex="Arial"/>
    </style:style>
    <style:style style:name="T12_2" style:family="text">
      <style:text-properties fo:color="#000000" fo:font-size="12pt" style:font-size-asian="12pt" style:font-name-complex="Arial" fo:font-weight="bold" style:font-weight-asian="bold"/>
    </style:style>
    <style:style style:name="T12_3" style:family="text">
      <style:text-properties fo:font-size="11pt" style:font-size-asian="11pt" style:font-name-complex="Arial" style:font-size-complex="11pt" style:font-weight-complex="bold"/>
    </style:style>
    <style:style style:name="P13" style:family="paragraph" style:parent-style-name="Normal_20__2B__20_1.5_20_line_20_spacing">
      <style:paragraph-properties fo:text-align="justify"/>
    </style:style>
    <style:style style:name="T13_1" style:family="text">
      <style:text-properties fo:color="#000000" fo:font-size="12pt" style:font-size-asian="12pt" style:font-name-complex="Arial"/>
    </style:style>
    <style:style style:name="T13_2" style:family="text">
      <style:text-properties fo:color="#000000" fo:font-size="12pt" style:font-size-asian="12pt" style:font-name-complex="Arial" fo:font-weight="bold" style:font-weight-asian="bold"/>
    </style:style>
    <style:style style:name="T13_3" style:family="text">
      <style:text-properties fo:color="#000000" fo:font-size="12pt" style:font-size-asian="12pt" style:font-name-complex="Arial" fo:font-weight="bold" style:font-weight-asian="bold"/>
    </style:style>
    <style:style style:name="P14" style:family="paragraph" style:parent-style-name="Normal_20__2B__20_1.5_20_line_20_spacing">
      <style:text-properties fo:color="#000000" style:font-name-complex="Arial" style:font-size-complex="10pt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style:font-name-complex="Arial" fo:font-weight="bold" style:font-weight-asian="bold" style:font-weight-complex="bold"/>
    </style:style>
    <style:style style:name="P16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1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7_1" style:family="text">
      <style:text-properties style:font-name-complex="Arial"/>
    </style:style>
    <style:style style:name="T17_2" style:family="text">
      <style:text-properties style:font-name-complex="Arial"/>
    </style:style>
    <style:style style:name="T17_3" style:family="text">
      <style:text-properties style:font-name-complex="Arial"/>
    </style:style>
    <style:style style:name="T17_4" style:family="text">
      <style:text-properties style:font-name-complex="Arial"/>
    </style:style>
    <style:style style:name="T17_5" style:family="text">
      <style:text-properties style:font-name-complex="Arial"/>
    </style:style>
    <style:style style:name="T17_6" style:family="text">
      <style:text-properties style:font-name-complex="Arial"/>
    </style:style>
    <style:style style:name="T17_7" style:family="text">
      <style:text-properties fo:color="#ff0000" style:font-name-complex="Arial"/>
    </style:style>
    <style:style style:name="T17_8" style:family="text">
      <style:text-properties style:font-name-complex="Arial"/>
    </style:style>
    <style:style style:name="T17_9" style:family="text">
      <style:text-properties style:font-name-complex="Arial"/>
    </style:style>
    <style:style style:name="T17_10" style:family="text">
      <style:text-properties style:font-name-complex="Arial"/>
    </style:style>
    <style:style style:name="T17_11" style:family="text">
      <style:text-properties style:font-name-complex="Arial"/>
    </style:style>
    <style:style style:name="T17_12" style:family="text">
      <style:text-properties style:font-name-complex="Arial"/>
    </style:style>
    <style:style style:name="T17_13" style:family="text">
      <style:text-properties style:font-name-complex="Arial"/>
    </style:style>
    <style:style style:name="T17_14" style:family="text">
      <style:text-properties style:font-name-complex="Arial"/>
    </style:style>
    <style:style style:name="T17_15" style:family="text">
      <style:text-properties fo:color="#000000" style:font-name-asian="Arial" style:font-name-complex="Arial" style:font-size-complex="10pt"/>
    </style:style>
    <style:style style:name="T17_16" style:family="text">
      <style:text-properties fo:color="#000000" style:font-name-asian="Arial" style:font-name-complex="Arial" style:font-size-complex="10pt"/>
    </style:style>
    <style:style style:name="T17_17" style:family="text">
      <style:text-properties style:font-name-complex="Arial"/>
    </style:style>
    <style:style style:name="T17_18" style:family="text">
      <style:text-properties style:font-name-complex="Arial"/>
    </style:style>
    <style:style style:name="T17_19" style:family="text">
      <style:text-properties style:font-name-complex="Arial"/>
    </style:style>
    <style:style style:name="T17_20" style:family="text">
      <style:text-properties style:font-name-complex="Arial"/>
    </style:style>
    <style:style style:name="T17_21" style:family="text">
      <style:text-properties style:font-name-complex="Arial"/>
    </style:style>
    <style:style style:name="T17_22" style:family="text">
      <style:text-properties style:font-name-complex="Arial"/>
    </style:style>
    <style:style style:name="P18" style:family="paragraph" style:parent-style-name="Normal_20__2B__20_1.5_20_line_20_spacing">
      <style:paragraph-properties fo:text-align="justify"/>
      <style:text-properties style:font-name-complex="Arial"/>
    </style:style>
    <style:style style:name="P19" style:family="paragraph" style:parent-style-name="Normal_20__2B__20_1.5_20_line_20_spacing">
      <style:paragraph-properties fo:text-align="justify" fo:text-indent="0cm" fo:margin-left="0cm"/>
    </style:style>
    <style:style style:name="T19_1" style:family="text" style:parent-style-name="normaltextrun">
      <style:text-properties fo:background-color="#ffffff" style:font-name-complex="Arial"/>
    </style:style>
    <style:style style:name="T19_2" style:family="text" style:parent-style-name="normaltextrun">
      <style:text-properties fo:background-color="#ffffff" style:font-name-complex="Arial"/>
    </style:style>
    <style:style style:name="T19_3" style:family="text" style:parent-style-name="normaltextrun">
      <style:text-properties fo:background-color="#ffffff" style:font-name-complex="Arial"/>
    </style:style>
    <style:style style:name="T19_4" style:family="text" style:parent-style-name="normaltextrun">
      <style:text-properties fo:background-color="#ffffff" style:font-name-complex="Arial"/>
    </style:style>
    <style:style style:name="T19_5" style:family="text" style:parent-style-name="normaltextrun">
      <style:text-properties fo:background-color="#ffffff" style:font-name-complex="Arial"/>
    </style:style>
    <style:style style:name="T19_6" style:family="text" style:parent-style-name="normaltextrun">
      <style:text-properties fo:background-color="#ffffff" style:font-name-complex="Arial"/>
    </style:style>
    <style:style style:name="T19_7" style:family="text" style:parent-style-name="normaltextrun">
      <style:text-properties fo:background-color="#ffffff" style:font-name-complex="Arial"/>
    </style:style>
    <style:style style:name="T19_8" style:family="text" style:parent-style-name="normaltextrun">
      <style:text-properties fo:background-color="#ffffff" style:font-name-complex="Arial"/>
    </style:style>
    <style:style style:name="T19_9" style:family="text" style:parent-style-name="normaltextrun">
      <style:text-properties fo:background-color="#ffffff" style:font-name-complex="Arial"/>
    </style:style>
    <style:style style:name="T19_10" style:family="text" style:parent-style-name="normaltextrun">
      <style:text-properties fo:background-color="#ffffff" style:font-name-complex="Arial"/>
    </style:style>
    <style:style style:name="T19_11" style:family="text">
      <style:text-properties style:font-name-complex="Arial"/>
    </style:style>
    <style:style style:name="T19_12" style:family="text">
      <style:text-properties style:font-name-complex="Arial"/>
    </style:style>
    <style:style style:name="T19_13" style:family="text">
      <style:text-properties style:font-name-complex="Arial"/>
    </style:style>
    <style:style style:name="T19_14" style:family="text">
      <style:text-properties style:font-name-complex="Arial"/>
    </style:style>
    <style:style style:name="T19_15" style:family="text">
      <style:text-properties style:font-name-complex="Arial"/>
    </style:style>
    <style:style style:name="T19_16" style:family="text">
      <style:text-properties style:font-name-complex="Arial"/>
    </style:style>
    <style:style style:name="T19_17" style:family="text">
      <style:text-properties style:font-name-complex="Arial"/>
    </style:style>
    <style:style style:name="T19_18" style:family="text">
      <style:text-properties style:font-name-complex="Arial"/>
    </style:style>
    <style:style style:name="T19_19" style:family="text">
      <style:text-properties style:font-name-complex="Arial"/>
    </style:style>
    <style:style style:name="T19_20" style:family="text">
      <style:text-properties style:font-name-complex="Arial"/>
    </style:style>
    <style:style style:name="T19_21" style:family="text">
      <style:text-properties style:font-name-complex="Arial"/>
    </style:style>
    <style:style style:name="P20" style:family="paragraph" style:parent-style-name="List_20_Paragraph">
      <style:text-properties style:font-name-complex="Arial"/>
    </style:style>
    <style:style style:name="P21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21_1" style:family="text">
      <style:text-properties style:font-name-complex="Arial" style:font-size-complex="10pt"/>
    </style:style>
    <style:style style:name="T21_2" style:family="text">
      <style:text-properties style:font-name-complex="Arial" style:font-size-complex="10pt" fo:font-weight="bold" style:font-weight-asian="bold"/>
    </style:style>
    <style:style style:name="T21_3" style:family="text">
      <style:text-properties style:font-name-complex="Arial" style:font-size-complex="10pt" fo:font-weight="bold" style:font-weight-asian="bold"/>
    </style:style>
    <style:style style:name="T21_4" style:family="text">
      <style:text-properties style:font-name-complex="Arial" style:font-size-complex="10pt"/>
    </style:style>
    <style:style style:name="T21_5" style:family="text">
      <style:text-properties style:font-name-complex="Arial" style:font-size-complex="10pt" fo:font-weight="bold" style:font-weight-asian="bold"/>
    </style:style>
    <style:style style:name="T21_6" style:family="text">
      <style:text-properties style:font-name-complex="Arial" style:font-size-complex="10pt"/>
    </style:style>
    <style:style style:name="T21_7" style:family="text">
      <style:text-properties style:font-name-complex="Arial" style:font-size-complex="10pt"/>
    </style:style>
    <style:style style:name="T21_8" style:family="text">
      <style:text-properties style:font-name-complex="Arial" style:font-size-complex="10pt"/>
    </style:style>
    <style:style style:name="P2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able1" style:family="table">
      <style:table-properties table:align="center" style:width="10.017cm" fo:margin-left="3.1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0" style:family="paragraph" style:parent-style-name="Normal_20__2B__20_1.5_20_line_20_spacing">
      <style:paragraph-properties fo:text-align="justify" fo:text-indent="0cm" fo:margin-left="0cm"/>
    </style:style>
    <style:style style:name="T30_1" style:family="text">
      <style:text-properties style:font-name-complex="Arial" style:font-size-complex="10pt"/>
    </style:style>
    <style:style style:name="T30_2" style:family="text"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3" style:family="paragraph" style:parent-style-name="No_20_Spacing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3_1" style:family="text">
      <style:text-properties style:font-name="Arial" fo:font-size="10pt" style:font-size-asian="10pt" style:font-name-complex="Arial"/>
    </style:style>
    <style:style style:name="P34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35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5_1" style:family="text">
      <style:text-properties style:font-name="Arial" fo:font-size="10pt" style:font-size-asian="10pt" style:font-name-complex="Arial"/>
    </style:style>
    <style:style style:name="T35_2" style:family="text">
      <style:text-properties style:font-name="Arial" fo:font-size="10pt" style:font-size-asian="10pt" style:font-name-complex="Arial"/>
    </style:style>
    <style:style style:name="T35_3" style:family="text">
      <style:text-properties style:font-name="Arial" fo:font-size="10pt" style:font-size-asian="10pt" style:font-name-complex="Arial"/>
    </style:style>
    <style:style style:name="T35_4" style:family="text">
      <style:text-properties style:font-name="Arial" fo:font-size="10pt" style:font-size-asian="10pt" style:font-name-complex="Arial"/>
    </style:style>
    <style:style style:name="T35_5" style:family="text">
      <style:text-properties style:font-name="Arial" fo:font-size="10pt" style:font-size-asian="10pt" style:font-name-complex="Arial"/>
    </style:style>
    <style:style style:name="P36" style:family="paragraph" style:parent-style-name="Normal">
      <style:text-properties style:font-name="Arial" fo:font-size="10pt" style:font-size-asian="10pt" style:font-name-complex="Arial"/>
    </style:style>
    <style:style style:name="P37" style:family="paragraph" style:parent-style-name="Normal">
      <style:text-properties style:text-line-through-style="solid" style:font-name="Arial" fo:font-size="10pt" style:font-size-asian="10pt" style:font-name-complex="Arial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style:font-name-complex="Arial" fo:font-weight="bold" style:font-weight-asian="bold" style:font-weight-complex="bold"/>
    </style:style>
    <style:style style:name="P39" style:family="paragraph" style:parent-style-name="Normal_20__2B__20_1.5_20_line_20_spacing">
      <style:paragraph-properties fo:text-align="justify" fo:text-indent="0cm" fo:margin-left="0cm"/>
    </style:style>
    <style:style style:name="T39_1" style:family="text">
      <style:text-properties style:font-name-complex="Arial"/>
    </style:style>
    <style:style style:name="T39_2" style:family="text">
      <style:text-properties style:font-name-complex="Arial"/>
    </style:style>
    <style:style style:name="T39_3" style:family="text">
      <style:text-properties fo:color="#000000" style:font-name-complex="Arial" fo:language="en" fo:country="US"/>
    </style:style>
    <style:style style:name="T39_4" style:family="text">
      <style:text-properties fo:color="#000000" style:font-name-complex="Arial" fo:language="en" fo:country="US"/>
    </style:style>
    <style:style style:name="T39_5" style:family="text">
      <style:text-properties fo:color="#000000" style:font-name-complex="Arial" fo:language="en" fo:country="US"/>
    </style:style>
    <style:style style:name="T39_6" style:family="text">
      <style:text-properties fo:color="#ff0000" style:font-name-complex="Arial" fo:language="en" fo:country="US"/>
    </style:style>
    <style:style style:name="T39_7" style:family="text">
      <style:text-properties fo:color="#000000" style:font-name-complex="Arial" fo:language="en" fo:country="US"/>
    </style:style>
    <style:style style:name="T39_8" style:family="text">
      <style:text-properties style:font-name-complex="Arial" fo:language="en" fo:country="US"/>
    </style:style>
    <style:style style:name="T39_9" style:family="text">
      <style:text-properties style:font-name-complex="Arial" fo:language="en" fo:country="US"/>
    </style:style>
    <style:style style:name="T39_10" style:family="text">
      <style:text-properties fo:color="#000000" style:font-name-complex="Arial" fo:language="en" fo:country="US"/>
    </style:style>
    <style:style style:name="T39_11" style:family="text">
      <style:text-properties fo:color="#000000" style:font-name-complex="Arial" fo:language="en" fo:country="US"/>
    </style:style>
    <style:style style:name="T39_12" style:family="text">
      <style:text-properties fo:color="#000000" style:font-name-complex="Arial" fo:language="en" fo:country="US"/>
    </style:style>
    <style:style style:name="T39_13" style:family="text">
      <style:text-properties fo:color="#000000" style:font-name-complex="Arial" fo:language="en" fo:country="US"/>
    </style:style>
    <style:style style:name="T39_14" style:family="text" style:parent-style-name="normaltextrun">
      <style:text-properties style:font-name-complex="Arial"/>
    </style:style>
    <style:style style:name="T39_15" style:family="text" style:parent-style-name="normaltextrun">
      <style:text-properties style:font-name-complex="Arial"/>
    </style:style>
    <style:style style:name="T39_16" style:family="text" style:parent-style-name="normaltextrun">
      <style:text-properties style:font-name-complex="Arial"/>
    </style:style>
    <style:style style:name="T39_17" style:family="text" style:parent-style-name="normaltextrun">
      <style:text-properties style:font-name-complex="Arial"/>
    </style:style>
    <style:style style:name="T39_18" style:family="text" style:parent-style-name="normaltextrun">
      <style:text-properties style:font-name-complex="Arial"/>
    </style:style>
    <style:style style:name="T39_19" style:family="text" style:parent-style-name="normaltextrun">
      <style:text-properties style:font-name-complex="Arial"/>
    </style:style>
    <style:style style:name="T39_20" style:family="text" style:parent-style-name="normaltextrun">
      <style:text-properties style:font-name-complex="Arial"/>
    </style:style>
    <style:style style:name="T39_21" style:family="text" style:parent-style-name="normaltextrun">
      <style:text-properties style:font-name-complex="Arial"/>
    </style:style>
    <style:style style:name="T39_22" style:family="text" style:parent-style-name="normaltextrun">
      <style:text-properties style:font-name-complex="Arial"/>
    </style:style>
    <style:style style:name="T39_23" style:family="text" style:parent-style-name="normaltextrun">
      <style:text-properties style:font-name-complex="Arial"/>
    </style:style>
    <style:style style:name="P40" style:family="paragraph" style:parent-style-name="Normal_20__2B__20_1.5_20_line_20_spacing">
      <style:paragraph-properties fo:text-align="justify"/>
      <style:text-properties style:font-name-complex="Arial"/>
    </style:style>
    <style:style style:name="P41" style:family="paragraph" style:parent-style-name="Normal_20__2B__20_1.5_20_line_20_spacing">
      <style:paragraph-properties fo:text-align="justify" fo:text-indent="0cm" fo:margin-left="0cm"/>
    </style:style>
    <style:style style:name="T41_1" style:family="text" style:parent-style-name="normaltextrun"/>
    <style:style style:name="T41_2" style:family="text" style:parent-style-name="normaltextrun"/>
    <style:style style:name="T41_3" style:family="text" style:parent-style-name="normaltextrun"/>
    <style:style style:name="P4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3_1" style:family="text">
      <style:text-properties style:font-name-complex="Arial"/>
    </style:style>
    <style:style style:name="T43_2" style:family="text">
      <style:text-properties style:font-name-complex="Arial"/>
    </style:style>
    <style:style style:name="T43_3" style:family="text">
      <style:text-properties style:font-name-complex="Arial"/>
    </style:style>
    <style:style style:name="T43_4" style:family="text">
      <style:text-properties style:font-name-complex="Arial"/>
    </style:style>
    <style:style style:name="T43_5" style:family="text">
      <style:text-properties style:font-name-complex="Arial"/>
    </style:style>
    <style:style style:name="T43_6" style:family="text">
      <style:text-properties style:font-name-complex="Arial"/>
    </style:style>
    <style:style style:name="T43_7" style:family="text">
      <style:text-properties style:font-name-complex="Arial"/>
    </style:style>
    <style:style style:name="T43_8" style:family="text">
      <style:text-properties style:font-name-complex="Arial"/>
    </style:style>
    <style:style style:name="T43_9" style:family="text">
      <style:text-properties style:font-name-complex="Arial"/>
    </style:style>
    <style:style style:name="T43_10" style:family="text">
      <style:text-properties style:font-name-complex="Arial"/>
    </style:style>
    <style:style style:name="T43_11" style:family="text">
      <style:text-properties style:font-name-complex="Arial"/>
    </style:style>
    <style:style style:name="T43_12" style:family="text">
      <style:text-properties style:font-name-complex="Arial"/>
    </style:style>
    <style:style style:name="T43_13" style:family="text">
      <style:text-properties style:font-name-complex="Arial"/>
    </style:style>
    <style:style style:name="T43_14" style:family="text">
      <style:text-properties style:font-name-complex="Arial"/>
    </style:style>
    <style:style style:name="T43_15" style:family="text">
      <style:text-properties style:font-name-complex="Arial"/>
    </style:style>
    <style:style style:name="P4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5_1" style:family="text">
      <style:text-properties style:font-name-complex="Arial"/>
    </style:style>
    <style:style style:name="T45_2" style:family="text">
      <style:text-properties style:font-name-complex="Arial"/>
    </style:style>
    <style:style style:name="T45_3" style:family="text">
      <style:text-properties style:font-name-complex="Arial"/>
    </style:style>
    <style:style style:name="T45_4" style:family="text">
      <style:text-properties style:font-name-complex="Arial"/>
    </style:style>
    <style:style style:name="T45_5" style:family="text">
      <style:text-properties style:font-name-complex="Arial"/>
    </style:style>
    <style:style style:name="T45_6" style:family="text">
      <style:text-properties style:font-name-complex="Arial"/>
    </style:style>
    <style:style style:name="T45_7" style:family="text">
      <style:text-properties style:font-name-complex="Arial"/>
    </style:style>
    <style:style style:name="T45_8" style:family="text">
      <style:text-properties style:font-name-complex="Arial"/>
    </style:style>
    <style:style style:name="T45_9" style:family="text">
      <style:text-properties style:font-name-complex="Arial"/>
    </style:style>
    <style:style style:name="T45_10" style:family="text">
      <style:text-properties style:font-name-complex="Arial"/>
    </style:style>
    <style:style style:name="T45_11" style:family="text">
      <style:text-properties style:font-name-complex="Arial"/>
    </style:style>
    <style:style style:name="T45_12" style:family="text">
      <style:text-properties style:font-name-complex="Arial"/>
    </style:style>
    <style:style style:name="T45_13" style:family="text">
      <style:text-properties style:font-name-complex="Arial"/>
    </style:style>
    <style:style style:name="T45_14" style:family="text">
      <style:text-properties style:font-name-complex="Arial"/>
    </style:style>
    <style:style style:name="T45_15" style:family="text">
      <style:text-properties style:font-name-complex="Arial"/>
    </style:style>
    <style:style style:name="T45_16" style:family="text">
      <style:text-properties style:font-name-complex="Arial"/>
    </style:style>
    <style:style style:name="T45_17" style:family="text">
      <style:text-properties style:font-name-complex="Arial"/>
    </style:style>
    <style:style style:name="T45_18" style:family="text">
      <style:text-properties style:font-name-complex="Arial"/>
    </style:style>
    <style:style style:name="T45_19" style:family="text">
      <style:text-properties style:font-name-complex="Arial"/>
    </style:style>
    <style:style style:name="T45_20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7_1" style:family="text">
      <style:text-properties fo:letter-spacing="-0.005cm" fo:color="#000000" style:font-name-complex="Arial"/>
    </style:style>
    <style:style style:name="T47_2" style:family="text">
      <style:text-properties fo:letter-spacing="-0.005cm" fo:color="#000000" style:font-name-complex="Arial"/>
    </style:style>
    <style:style style:name="T47_3" style:family="text">
      <style:text-properties fo:letter-spacing="-0.005cm" fo:color="#000000" style:font-name-complex="Arial"/>
    </style:style>
    <style:style style:name="T47_4" style:family="text">
      <style:text-properties fo:letter-spacing="-0.005cm" fo:color="#000000" style:font-name-complex="Arial"/>
    </style:style>
    <style:style style:name="T47_5" style:family="text">
      <style:text-properties fo:letter-spacing="-0.005cm" fo:color="#000000" style:font-name-complex="Arial"/>
    </style:style>
    <style:style style:name="T47_6" style:family="text">
      <style:text-properties fo:letter-spacing="-0.005cm" fo:color="#000000" style:font-name-complex="Arial"/>
    </style:style>
    <style:style style:name="T47_7" style:family="text">
      <style:text-properties fo:letter-spacing="-0.005cm" fo:color="#000000" style:font-name-complex="Arial"/>
    </style:style>
    <style:style style:name="P4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9" style:family="paragraph" style:parent-style-name="No_20_Spacing">
      <style:paragraph-properties fo:text-align="justify" fo:line-height="150%"/>
    </style:style>
    <style:style style:name="T49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49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0" style:family="paragraph" style:parent-style-name="No_20_Spacing">
      <style:paragraph-properties fo:text-align="justify" fo:text-indent="0cm" fo:line-height="150%" fo:margin-left="0cm"/>
    </style:style>
    <style:style style:name="T50_1" style:family="text">
      <style:text-properties style:font-name="Arial" fo:font-size="10pt" style:font-size-asian="10pt" style:font-name-complex="Arial"/>
    </style:style>
    <style:style style:name="T50_2" style:family="text"/>
    <style:style style:name="T50_3" style:family="text" style:parent-style-name="Internet_20_link">
      <style:text-properties style:font-name="Arial" fo:font-size="10pt" style:font-size-asian="10pt" style:font-name-complex="Arial"/>
    </style:style>
    <style:style style:name="T50_4" style:family="text">
      <style:text-properties style:font-name="Arial" fo:font-size="10pt" style:font-size-asian="10pt" style:font-name-complex="Arial"/>
    </style:style>
    <style:style style:name="P51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2" style:family="paragraph" style:parent-style-name="No_20_Spacing">
      <style:paragraph-properties fo:text-align="justify" fo:text-indent="0cm" fo:line-height="150%" fo:margin-left="0cm"/>
      <style:text-properties style:font-name="Arial" fo:font-size="10pt" style:font-name-asian="Arial" style:font-size-asian="10pt" style:font-name-complex="Arial"/>
    </style:style>
    <style:style style:name="T52_1" style:family="text">
      <style:text-properties style:font-name="Arial" fo:font-size="10pt" style:font-name-asian="Arial" style:font-size-asian="10pt" style:font-name-complex="Arial"/>
    </style:style>
    <style:style style:name="T52_2" style:family="text">
      <style:text-properties style:font-name="Arial" fo:font-size="10pt" style:font-name-asian="Arial" style:font-size-asian="10pt" style:font-name-complex="Arial"/>
    </style:style>
    <style:style style:name="T52_3" style:family="text">
      <style:text-properties style:font-name="Arial" fo:font-size="10pt" style:font-name-asian="Arial" style:font-size-asian="10pt" style:font-name-complex="Arial"/>
    </style:style>
    <style:style style:name="T52_4" style:family="text">
      <style:text-properties style:font-name="Arial" fo:font-size="10pt" style:font-name-asian="Arial" style:font-size-asian="10pt" style:font-name-complex="Arial"/>
    </style:style>
    <style:style style:name="T52_5" style:family="text">
      <style:text-properties style:font-name="Arial" fo:font-size="10pt" style:font-name-asian="Arial" style:font-size-asian="10pt" style:font-name-complex="Arial" fo:language="en" fo:country="US"/>
    </style:style>
    <style:style style:name="P53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4" style:family="paragraph" style:parent-style-name="Normal_20__2B__20_1.5_20_line_20_spacing">
      <style:paragraph-properties fo:text-align="justify"/>
    </style:style>
    <style:style style:name="T54_1" style:family="text">
      <style:text-properties style:font-name-complex="Arial" fo:font-weight="bold" style:font-weight-asian="bold" style:font-weight-complex="bold"/>
    </style:style>
    <style:style style:name="P55" style:family="paragraph" style:parent-style-name="Normal_20__2B__20_1.5_20_line_20_spacing">
      <style:paragraph-properties fo:text-align="justify" fo:text-indent="0cm" fo:margin-left="0cm"/>
      <style:text-properties style:font-name-complex="Arial" fo:language="en" fo:country="US"/>
    </style:style>
    <style:style style:name="T55_1" style:family="text">
      <style:text-properties style:font-name-complex="Arial" fo:language="en" fo:country="US"/>
    </style:style>
    <style:style style:name="T55_2" style:family="text">
      <style:text-properties style:font-name-complex="Arial" fo:language="en" fo:country="US"/>
    </style:style>
    <style:style style:name="T55_3" style:family="text">
      <style:text-properties style:font-name-complex="Arial" fo:language="en" fo:country="US"/>
    </style:style>
    <style:style style:name="T55_4" style:family="text">
      <style:text-properties style:font-name-complex="Arial" fo:language="en" fo:country="US"/>
    </style:style>
    <style:style style:name="T55_5" style:family="text">
      <style:text-properties style:font-name-complex="Arial" fo:language="en" fo:country="US"/>
    </style:style>
    <style:style style:name="T55_6" style:family="text">
      <style:text-properties style:font-name-complex="Arial" fo:language="en" fo:country="US"/>
    </style:style>
    <style:style style:name="P56" style:family="paragraph" style:parent-style-name="Normal_20__2B__20_1.5_20_line_20_spacing">
      <style:paragraph-properties fo:text-align="justify"/>
      <style:text-properties style:font-name-complex="Arial" fo:language="en" fo:country="US"/>
    </style:style>
    <style:style style:name="P57" style:family="paragraph" style:parent-style-name="Normal_20__2B__20_1.5_20_line_20_spacing">
      <style:paragraph-properties fo:text-align="justify" fo:text-indent="0cm" fo:margin-left="0cm"/>
    </style:style>
    <style:style style:name="T57_1" style:family="text">
      <style:text-properties style:font-name-complex="Arial"/>
    </style:style>
    <style:style style:name="T57_2" style:family="text">
      <style:text-properties style:font-name-complex="Arial"/>
    </style:style>
    <style:style style:name="T57_3" style:family="text">
      <style:text-properties style:font-name-complex="Arial"/>
    </style:style>
    <style:style style:name="T57_4" style:family="text">
      <style:text-properties style:font-name-complex="Arial"/>
    </style:style>
    <style:style style:name="T57_5" style:family="text">
      <style:text-properties style:font-name-complex="Arial"/>
    </style:style>
    <style:style style:name="P58" style:family="paragraph" style:parent-style-name="List_20_Paragraph">
      <style:text-properties style:font-name-complex="Arial"/>
    </style:style>
    <style:style style:name="P5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9_1" style:family="text">
      <style:text-properties style:font-name-complex="Arial"/>
    </style:style>
    <style:style style:name="T59_2" style:family="text">
      <style:text-properties style:font-name-complex="Arial"/>
    </style:style>
    <style:style style:name="T59_3" style:family="text">
      <style:text-properties style:font-name-complex="Arial"/>
    </style:style>
    <style:style style:name="P60" style:family="paragraph" style:parent-style-name="List_20_Paragraph">
      <style:text-properties style:font-name-complex="Arial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1_1" style:family="text">
      <style:text-properties style:font-name-complex="Arial"/>
    </style:style>
    <style:style style:name="T61_2" style:family="text">
      <style:text-properties style:font-name-complex="Arial"/>
    </style:style>
    <style:style style:name="T61_3" style:family="text">
      <style:text-properties style:font-name-complex="Arial"/>
    </style:style>
    <style:style style:name="T61_4" style:family="text">
      <style:text-properties style:font-name-complex="Arial"/>
    </style:style>
    <style:style style:name="T61_5" style:family="text">
      <style:text-properties style:font-name-complex="Arial"/>
    </style:style>
    <style:style style:name="T61_6" style:family="text" style:parent-style-name="normaltextrun">
      <style:text-properties fo:background-color="#ffffff" style:font-name-complex="Arial" style:font-size-complex="10pt"/>
    </style:style>
    <style:style style:name="T61_7" style:family="text" style:parent-style-name="normaltextrun">
      <style:text-properties fo:background-color="#ffffff" style:font-name-complex="Arial" style:font-size-complex="10pt"/>
    </style:style>
    <style:style style:name="T61_8" style:family="text" style:parent-style-name="normaltextrun">
      <style:text-properties fo:color="#000000" style:font-name-complex="Arial" style:font-size-complex="10pt"/>
    </style:style>
    <style:style style:name="T61_9" style:family="text" style:parent-style-name="normaltextrun">
      <style:text-properties fo:color="#000000" style:font-name-complex="Arial" style:font-size-complex="10pt"/>
    </style:style>
    <style:style style:name="T61_10" style:family="text" style:parent-style-name="normaltextrun">
      <style:text-properties fo:color="#000000" style:font-name-complex="Arial" style:font-size-complex="10pt"/>
    </style:style>
    <style:style style:name="T61_11" style:family="text" style:parent-style-name="normaltextrun">
      <style:text-properties fo:color="#000000" style:font-name-complex="Arial" style:font-size-complex="10pt"/>
    </style:style>
    <style:style style:name="T61_12" style:family="text" style:parent-style-name="normaltextrun">
      <style:text-properties fo:color="#000000" style:font-name-complex="Arial" style:font-size-complex="10pt"/>
    </style:style>
    <style:style style:name="T61_13" style:family="text" style:parent-style-name="normaltextrun">
      <style:text-properties fo:color="#000000" style:font-name-complex="Arial" style:font-size-complex="10pt"/>
    </style:style>
    <style:style style:name="T61_14" style:family="text" style:parent-style-name="normaltextrun">
      <style:text-properties fo:color="#000000" style:font-name-complex="Arial" style:font-size-complex="10pt"/>
    </style:style>
    <style:style style:name="T61_15" style:family="text" style:parent-style-name="normaltextrun">
      <style:text-properties fo:color="#000000" style:font-name-complex="Arial" style:font-size-complex="10pt"/>
    </style:style>
    <style:style style:name="T61_16" style:family="text" style:parent-style-name="normaltextrun">
      <style:text-properties style:font-name-complex="Arial" style:font-size-complex="10pt"/>
    </style:style>
    <style:style style:name="T61_17" style:family="text" style:parent-style-name="normaltextrun">
      <style:text-properties style:font-name-complex="Arial" style:font-size-complex="10pt"/>
    </style:style>
    <style:style style:name="P62" style:family="paragraph" style:parent-style-name="List_20_Paragraph">
      <style:text-properties style:font-name-complex="Arial" fo:language="en" fo:country="US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3_1" style:family="text">
      <style:text-properties style:font-name-complex="Arial" fo:language="en" fo:country="US"/>
    </style:style>
    <style:style style:name="T63_2" style:family="text">
      <style:text-properties style:font-name-complex="Arial" fo:language="en" fo:country="US"/>
    </style:style>
    <style:style style:name="T63_3" style:family="text">
      <style:text-properties style:font-name-complex="Arial" fo:language="en" fo:country="US"/>
    </style:style>
    <style:style style:name="T63_4" style:family="text">
      <style:text-properties style:font-name-complex="Arial" fo:language="en" fo:country="US"/>
    </style:style>
    <style:style style:name="T63_5" style:family="text">
      <style:text-properties style:font-name-complex="Arial" fo:language="en" fo:country="US"/>
    </style:style>
    <style:style style:name="T63_6" style:family="text">
      <style:text-properties style:font-name-complex="Arial" fo:language="en" fo:country="US"/>
    </style:style>
    <style:style style:name="T63_7" style:family="text">
      <style:text-properties style:font-name-complex="Arial" fo:language="en" fo:country="US"/>
    </style:style>
    <style:style style:name="T63_8" style:family="text">
      <style:text-properties style:font-name-complex="Arial" fo:language="en" fo:country="US"/>
    </style:style>
    <style:style style:name="T63_9" style:family="text">
      <style:text-properties style:font-name-complex="Arial" fo:language="en" fo:country="US"/>
    </style:style>
    <style:style style:name="T63_10" style:family="text">
      <style:text-properties style:font-name-complex="Arial" fo:language="en" fo:country="US"/>
    </style:style>
    <style:style style:name="T63_11" style:family="text">
      <style:text-properties style:font-name-complex="Arial" fo:language="en" fo:country="US"/>
    </style:style>
    <style:style style:name="T63_12" style:family="text">
      <style:text-properties style:font-name-complex="Arial" fo:language="en" fo:country="US"/>
    </style:style>
    <style:style style:name="P64" style:family="paragraph" style:parent-style-name="List_20_Paragraph"/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P6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7_1" style:family="text">
      <style:text-properties fo:letter-spacing="-0.005cm" fo:color="#000000" style:font-name-complex="Arial"/>
    </style:style>
    <style:style style:name="T67_2" style:family="text">
      <style:text-properties fo:letter-spacing="-0.005cm" fo:color="#000000" style:font-name-complex="Arial"/>
    </style:style>
    <style:style style:name="T67_3" style:family="text">
      <style:text-properties fo:letter-spacing="-0.005cm" fo:color="#000000" style:font-name-complex="Arial"/>
    </style:style>
    <style:style style:name="T67_4" style:family="text">
      <style:text-properties fo:letter-spacing="-0.005cm" fo:color="#000000" style:font-name-complex="Arial"/>
    </style:style>
    <style:style style:name="T67_5" style:family="text">
      <style:text-properties fo:letter-spacing="-0.005cm" fo:color="#000000" style:font-name-complex="Arial"/>
    </style:style>
    <style:style style:name="T67_6" style:family="text">
      <style:text-properties fo:letter-spacing="-0.005cm" fo:color="#000000" style:font-name-complex="Arial"/>
    </style:style>
    <style:style style:name="T67_7" style:family="text">
      <style:text-properties fo:letter-spacing="-0.005cm" fo:color="#000000" style:font-name-complex="Arial"/>
    </style:style>
    <style:style style:name="T67_8" style:family="text">
      <style:text-properties fo:letter-spacing="-0.005cm" fo:color="#000000" style:font-name-complex="Arial" fo:language="en" fo:country="US"/>
    </style:style>
    <style:style style:name="T67_9" style:family="text">
      <style:text-properties fo:letter-spacing="-0.005cm" fo:color="#000000" style:font-name-complex="Arial"/>
    </style:style>
    <style:style style:name="P68" style:family="paragraph" style:parent-style-name="List_20_Paragraph">
      <style:text-properties fo:color="#000000" style:font-name-complex="Arial"/>
    </style:style>
    <style:style style:name="P6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9_1" style:family="text">
      <style:text-properties fo:color="#000000" style:font-name-complex="Arial"/>
    </style:style>
    <style:style style:name="T69_2" style:family="text">
      <style:text-properties fo:color="#000000" style:font-name-complex="Arial"/>
    </style:style>
    <style:style style:name="P70" style:family="paragraph" style:parent-style-name="List_20_Paragraph">
      <style:text-properties style:font-name-complex="Arial"/>
    </style:style>
    <style:style style:name="P7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1_1" style:family="text">
      <style:text-properties style:font-name-complex="Arial" style:font-size-complex="10pt"/>
    </style:style>
    <style:style style:name="T71_2" style:family="text">
      <style:text-properties style:font-name-complex="Arial" style:font-size-complex="10pt"/>
    </style:style>
    <style:style style:name="T71_3" style:family="text">
      <style:text-properties style:font-name-complex="Arial" style:font-size-complex="10pt"/>
    </style:style>
    <style:style style:name="T71_4" style:family="text">
      <style:text-properties style:font-name-complex="Arial" style:font-size-complex="10pt"/>
    </style:style>
    <style:style style:name="T71_5" style:family="text">
      <style:text-properties style:font-name-complex="Arial" style:font-size-complex="10pt"/>
    </style:style>
    <style:style style:name="T71_6" style:family="text">
      <style:text-properties style:font-name-complex="Arial" style:font-size-complex="10pt"/>
    </style:style>
    <style:style style:name="P72" style:family="paragraph" style:parent-style-name="List_20_Paragraph">
      <style:text-properties style:font-name-complex="Arial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3_1" style:family="text">
      <style:text-properties style:font-name-complex="Arial"/>
    </style:style>
    <style:style style:name="P74" style:family="paragraph" style:parent-style-name="List_20_Paragraph">
      <style:text-properties fo:letter-spacing="-0.005cm" fo:color="#000000" style:font-name-complex="Arial"/>
    </style:style>
    <style:style style:name="P75" style:family="paragraph" style:parent-style-name="Normal_20__2B__20_1.5_20_line_20_spacing">
      <style:paragraph-properties fo:text-align="justify"/>
    </style:style>
    <style:style style:name="T75_1" style:family="text">
      <style:text-properties style:font-name-complex="Arial" fo:font-weight="bold" style:font-weight-asian="bold" style:font-weight-complex="bold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6_1" style:family="text">
      <style:text-properties fo:letter-spacing="-0.005cm" fo:color="#000000" style:font-name-complex="Arial" style:font-size-complex="10pt"/>
    </style:style>
    <style:style style:name="T76_2" style:family="text">
      <style:text-properties style:font-name-complex="Arial" style:font-size-complex="10pt"/>
    </style:style>
    <style:style style:name="T76_3" style:family="text">
      <style:text-properties style:font-name-complex="Arial" style:font-size-complex="10pt"/>
    </style:style>
    <style:style style:name="P77" style:family="paragraph" style:parent-style-name="Normal_20__2B__20_1.5_20_line_20_spacing">
      <style:paragraph-properties fo:text-align="justify"/>
      <style:text-properties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8_1" style:family="text">
      <style:text-properties style:font-name-complex="Arial"/>
    </style:style>
    <style:style style:name="P79" style:family="paragraph" style:parent-style-name="Normal_20__2B__20_1.5_20_line_20_spacing">
      <style:paragraph-properties fo:text-align="justify"/>
      <style:text-properties style:font-name-complex="Arial"/>
    </style:style>
    <style:style style:name="P80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style:font-size-complex="12pt" fo:language-asian="en" fo:country-asian="US"/>
    </style:style>
    <style:style style:name="T80_1" style:family="text">
      <style:text-properties style:font-name="Arial" fo:font-size="10pt" style:font-size-asian="10pt" style:font-name-complex="Arial" style:font-size-complex="12pt" fo:language-asian="en" fo:country-asian="US"/>
    </style:style>
    <style:style style:name="T80_2" style:family="text">
      <style:text-properties style:font-name="Arial" fo:font-size="10pt" style:font-size-asian="10pt" style:font-name-complex="Arial" style:font-size-complex="12pt" fo:language-asian="en" fo:country-asian="US"/>
    </style:style>
    <style:style style:name="T80_3" style:family="text">
      <style:text-properties style:font-name="Arial" fo:font-size="10pt" style:font-size-asian="10pt" style:font-name-complex="Arial" style:font-size-complex="12pt" fo:language-asian="en" fo:country-asian="US"/>
    </style:style>
    <style:style style:name="T80_4" style:family="text">
      <style:text-properties style:font-name="Arial" fo:font-size="10pt" style:font-size-asian="10pt" style:font-name-complex="Arial" style:font-size-complex="12pt" fo:language-asian="en" fo:country-asian="US"/>
    </style:style>
    <style:style style:name="T80_5" style:family="text">
      <style:text-properties style:font-name="Arial" fo:font-size="10pt" style:font-size-asian="10pt" style:font-name-complex="Arial" style:font-size-complex="12pt" fo:language-asian="en" fo:country-asian="US"/>
    </style:style>
    <style:style style:name="P81" style:family="paragraph" style:parent-style-name="Normal">
      <style:paragraph-properties fo:text-align="justify" fo:line-height="150%"/>
    </style:style>
    <style:style style:name="T81_1" style:family="text">
      <style:text-properties style:font-name="Arial" fo:font-size="10pt" style:font-size-asian="10pt" style:font-name-complex="Arial" style:font-size-complex="12pt" fo:language-asian="en" fo:country-asian="US"/>
    </style:style>
    <style:style style:name="P82" style:family="paragraph" style:parent-style-name="Normal_20__2B__20_1.5_20_line_20_spacing">
      <style:paragraph-properties fo:text-align="justify"/>
      <style:text-properties style:font-name-complex="Arial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3_1" style:family="text">
      <style:text-properties style:font-name-complex="Arial" style:font-size-complex="10pt"/>
    </style:style>
    <style:style style:name="T83_2" style:family="text">
      <style:text-properties style:font-name-complex="Arial" style:font-size-complex="10pt"/>
    </style:style>
    <style:style style:name="T83_3" style:family="text">
      <style:text-properties style:font-name-complex="Arial" style:font-size-complex="10pt"/>
    </style:style>
    <style:style style:name="T83_4" style:family="text">
      <style:text-properties style:font-name-complex="Arial" style:font-size-complex="10pt"/>
    </style:style>
    <style:style style:name="T83_5" style:family="text">
      <style:text-properties style:font-name-complex="Arial" style:font-size-complex="10pt"/>
    </style:style>
    <style:style style:name="P84" style:family="paragraph" style:parent-style-name="Normal_20__2B__20_1.5_20_line_20_spacing">
      <style:paragraph-properties fo:text-align="justify"/>
      <style:text-properties style:font-name-complex="Arial"/>
    </style:style>
    <style:style style:name="P85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5_1" style:family="text">
      <style:text-properties style:font-name-complex="Arial"/>
    </style:style>
    <style:style style:name="T85_2" style:family="text">
      <style:text-properties style:font-name-complex="Arial"/>
    </style:style>
    <style:style style:name="T85_3" style:family="text">
      <style:text-properties style:font-name-complex="Arial"/>
    </style:style>
    <style:style style:name="T85_4" style:family="text">
      <style:text-properties style:font-name-complex="Arial"/>
    </style:style>
    <style:style style:name="T85_5" style:family="text">
      <style:text-properties style:font-name-complex="Arial"/>
    </style:style>
    <style:style style:name="T85_6" style:family="text">
      <style:text-properties style:font-name-complex="Arial"/>
    </style:style>
    <style:style style:name="T85_7" style:family="text">
      <style:text-properties style:font-name-complex="Arial"/>
    </style:style>
    <style:style style:name="T85_8" style:family="text">
      <style:text-properties style:font-name-complex="Arial"/>
    </style:style>
    <style:style style:name="T85_9" style:family="text">
      <style:text-properties style:font-name-complex="Arial"/>
    </style:style>
    <style:style style:name="T85_10" style:family="text">
      <style:text-properties style:font-name-complex="Arial"/>
    </style:style>
    <style:style style:name="T85_11" style:family="text">
      <style:text-properties style:font-name-complex="Arial"/>
    </style:style>
    <style:style style:name="T85_12" style:family="text">
      <style:text-properties style:font-name-complex="Arial"/>
    </style:style>
    <style:style style:name="T85_13" style:family="text">
      <style:text-properties style:font-name-complex="Arial"/>
    </style:style>
    <style:style style:name="T85_14" style:family="text">
      <style:text-properties style:font-name-complex="Arial"/>
    </style:style>
    <style:style style:name="T85_15" style:family="text">
      <style:text-properties style:font-name-complex="Arial"/>
    </style:style>
    <style:style style:name="T85_16" style:family="text">
      <style:text-properties style:font-name-complex="Arial"/>
    </style:style>
    <style:style style:name="P86" style:family="paragraph" style:parent-style-name="List_20_Paragraph">
      <style:text-properties style:font-name-complex="Arial"/>
    </style:style>
    <style:style style:name="P8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7_1" style:family="text">
      <style:text-properties style:font-name-complex="Arial" style:font-size-complex="10pt"/>
    </style:style>
    <style:style style:name="P88" style:family="paragraph" style:parent-style-name="List_20_Paragraph">
      <style:text-properties style:font-name-complex="Arial"/>
    </style:style>
    <style:style style:name="P8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9_1" style:family="text">
      <style:text-properties style:font-name-complex="Arial" style:font-size-complex="10pt"/>
    </style:style>
    <style:style style:name="T89_2" style:family="text">
      <style:text-properties style:font-name-complex="Arial" style:font-size-complex="10pt"/>
    </style:style>
    <style:style style:name="T89_3" style:family="text">
      <style:text-properties style:font-name-complex="Arial" style:font-size-complex="10pt"/>
    </style:style>
    <style:style style:name="T89_4" style:family="text">
      <style:text-properties style:font-name-complex="Arial" style:font-size-complex="10pt" fo:font-weight="bold" style:font-weight-asian="bold"/>
    </style:style>
    <style:style style:name="P90" style:family="paragraph" style:parent-style-name="List_20_Paragraph">
      <style:text-properties fo:letter-spacing="-0.005cm" fo:color="#000000" style:font-name-complex="Arial" fo:language="en" fo:country="US"/>
    </style:style>
    <style:style style:name="P91" style:family="paragraph" style:parent-style-name="Normal"/>
    <style:style style:name="T91_1" style:family="text">
      <style:text-properties fo:letter-spacing="-0.005cm" style:font-name="Arial" fo:font-size="10pt" style:font-size-asian="10pt" style:font-name-complex="Arial" fo:language="en" fo:country="US" fo:font-weight="bold" style:font-weight-asian="bold" style:font-weight-complex="bold"/>
    </style:style>
    <style:style style:name="P92" style:family="paragraph" style:parent-style-name="Normal_20__2B__20_1.5_20_line_20_spacing">
      <style:paragraph-properties fo:text-align="justify" fo:text-indent="0cm" fo:margin-left="0cm"/>
    </style:style>
    <style:style style:name="T92_1" style:family="text">
      <style:text-properties fo:letter-spacing="-0.005cm" fo:color="#000000" style:font-name-complex="Arial" style:font-size-complex="10pt" fo:language="en" fo:country="US"/>
    </style:style>
    <style:style style:name="T92_2" style:family="text">
      <style:text-properties fo:letter-spacing="-0.005cm" fo:color="#000000" style:font-name-complex="Arial" style:font-size-complex="10pt" fo:language="en" fo:country="US"/>
    </style:style>
    <style:style style:name="T92_3" style:family="text">
      <style:text-properties fo:letter-spacing="-0.005cm" fo:color="#000000" style:font-name-complex="Arial" style:font-size-complex="10pt" fo:language="en" fo:country="US"/>
    </style:style>
    <style:style style:name="T92_4" style:family="text">
      <style:text-properties fo:letter-spacing="-0.005cm" fo:color="#000000" style:font-name-complex="Arial" style:font-size-complex="10pt" fo:language="en" fo:country="US"/>
    </style:style>
    <style:style style:name="T92_5" style:family="text"/>
    <style:style style:name="T92_6" style:family="text" style:parent-style-name="Internet_20_link">
      <style:text-properties style:font-name-complex="Arial"/>
    </style:style>
    <style:style style:name="T92_7" style:family="text">
      <style:text-properties fo:letter-spacing="-0.005cm" fo:color="#000000" style:font-name-complex="Arial" style:font-size-complex="10pt" fo:language="en" fo:country="US"/>
    </style:style>
    <style:style style:name="T92_8" style:family="text">
      <style:text-properties fo:letter-spacing="-0.005cm" fo:color="#000000" style:font-name-complex="Arial" style:font-size-complex="10pt" fo:language="en" fo:country="US"/>
    </style:style>
    <style:style style:name="T92_9" style:family="text">
      <style:text-properties fo:letter-spacing="-0.005cm" fo:color="#000000" style:font-name-complex="Arial" style:font-size-complex="10pt" fo:language="en" fo:country="US"/>
    </style:style>
    <style:style style:name="T92_10" style:family="text">
      <style:text-properties fo:letter-spacing="-0.005cm" fo:color="#000000" style:font-name-complex="Arial" style:font-size-complex="10pt" fo:language="en" fo:country="US"/>
    </style:style>
    <style:style style:name="T92_11" style:family="text"/>
    <style:style style:name="T92_12" style:family="text" style:parent-style-name="Internet_20_link">
      <style:text-properties fo:letter-spacing="-0.005cm" style:font-size-complex="10pt" fo:language="en" fo:country="US"/>
    </style:style>
    <style:style style:name="T92_13" style:family="text" style:parent-style-name="Internet_20_link">
      <style:text-properties fo:letter-spacing="-0.005cm" style:font-size-complex="10pt" fo:language="en" fo:country="US"/>
    </style:style>
    <style:style style:name="T92_14" style:family="text">
      <style:text-properties fo:letter-spacing="-0.005cm" fo:color="#000000" style:font-name-complex="Arial" style:font-size-complex="10pt" fo:language="en" fo:country="US"/>
    </style:style>
    <style:style style:name="T92_15" style:family="text">
      <style:text-properties fo:letter-spacing="-0.005cm" fo:color="#000000" style:font-name-complex="Arial" style:font-size-complex="10pt" fo:language="en" fo:country="US"/>
    </style:style>
    <style:style style:name="T92_16" style:family="text">
      <style:text-properties fo:letter-spacing="-0.005cm" fo:color="#000000" style:font-name-complex="Arial" style:font-size-complex="10pt" fo:language="en" fo:country="US"/>
    </style:style>
    <style:style style:name="T92_17" style:family="text">
      <style:text-properties fo:letter-spacing="-0.005cm" fo:color="#000000" style:font-name-complex="Arial" style:font-size-complex="10pt" fo:language="en" fo:country="US"/>
    </style:style>
    <style:style style:name="T92_18" style:family="text">
      <style:text-properties fo:letter-spacing="-0.005cm" fo:color="#000000" style:font-name-complex="Arial" style:font-size-complex="10pt" fo:language="en" fo:country="US"/>
    </style:style>
    <style:style style:name="T92_19" style:family="text"/>
    <style:style style:name="T92_20" style:family="text" style:parent-style-name="Internet_20_link">
      <style:text-properties fo:letter-spacing="-0.005cm" style:font-name-complex="Arial" style:font-size-complex="10pt" fo:language="en" fo:country="US"/>
    </style:style>
    <style:style style:name="T92_21" style:family="text">
      <style:text-properties fo:letter-spacing="-0.005cm" fo:color="#000000" style:font-name-complex="Arial" style:font-size-complex="10pt" fo:language="en" fo:country="US"/>
    </style:style>
    <style:style style:name="T92_22" style:family="text">
      <style:text-properties fo:letter-spacing="-0.005cm" fo:color="#000000" style:font-name-complex="Arial" style:font-size-complex="10pt" fo:language="en" fo:country="US"/>
    </style:style>
    <style:style style:name="P93" style:family="paragraph" style:parent-style-name="Normal_20__2B__20_1.5_20_line_20_spacing">
      <style:paragraph-properties fo:text-align="justify"/>
      <style:text-properties style:font-name-complex="Arial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4_1" style:family="text">
      <style:text-properties fo:letter-spacing="-0.005cm" fo:color="#000000" style:font-name-complex="Arial" style:font-size-complex="10pt" fo:language="en" fo:country="US"/>
    </style:style>
    <style:style style:name="T94_2" style:family="text">
      <style:text-properties fo:letter-spacing="-0.005cm" fo:color="#000000" style:font-name-complex="Arial" style:font-size-complex="10pt" fo:language="en" fo:country="US"/>
    </style:style>
    <style:style style:name="T94_3" style:family="text">
      <style:text-properties style:font-name-asian="Calibri" style:font-name-complex="Arial" style:font-size-complex="10pt" fo:language="en" fo:country="US"/>
    </style:style>
    <style:style style:name="T94_4" style:family="text">
      <style:text-properties style:font-name-asian="Calibri" style:font-name-complex="Arial" style:font-size-complex="10pt" fo:language="en" fo:country="US"/>
    </style:style>
    <style:style style:name="T94_5" style:family="text">
      <style:text-properties style:font-name-asian="Calibri" style:font-name-complex="Arial" style:font-size-complex="10pt" fo:language="en" fo:country="US"/>
    </style:style>
    <style:style style:name="T94_6" style:family="text">
      <style:text-properties style:font-name-asian="Calibri" style:font-name-complex="Arial" style:font-size-complex="10pt" fo:language="en" fo:country="US"/>
    </style:style>
    <style:style style:name="T94_7" style:family="text">
      <style:text-properties style:font-name-asian="Calibri" style:font-name-complex="Arial" style:font-size-complex="10pt" fo:language="en" fo:country="US"/>
    </style:style>
    <style:style style:name="T94_8" style:family="text">
      <style:text-properties style:font-name-asian="Calibri" style:font-name-complex="Arial" style:font-size-complex="10pt" fo:language="en" fo:country="US"/>
    </style:style>
    <style:style style:name="T94_9" style:family="text">
      <style:text-properties style:font-name-asian="Calibri" style:font-name-complex="Arial" style:font-size-complex="10pt" fo:language="en" fo:country="US"/>
    </style:style>
    <style:style style:name="T94_10" style:family="text">
      <style:text-properties style:font-name-asian="Calibri" style:font-name-complex="Arial" style:font-size-complex="10pt" fo:language="en" fo:country="US"/>
    </style:style>
    <style:style style:name="T94_11" style:family="text">
      <style:text-properties fo:letter-spacing="-0.005cm" fo:color="#000000" style:font-name-complex="Arial" style:font-size-complex="10pt" fo:language="en" fo:country="US"/>
    </style:style>
    <style:style style:name="T94_12" style:family="text">
      <style:text-properties fo:letter-spacing="-0.005cm" fo:color="#000000" style:font-name-complex="Arial" style:font-size-complex="10pt" fo:language="en" fo:country="US"/>
    </style:style>
    <style:style style:name="T94_13" style:family="text">
      <style:text-properties fo:letter-spacing="-0.005cm" fo:color="#000000" style:font-name-complex="Arial" style:font-size-complex="10pt" fo:language="en" fo:country="US"/>
    </style:style>
    <style:style style:name="T94_14" style:family="text">
      <style:text-properties fo:letter-spacing="-0.005cm" fo:color="#000000" style:font-name-complex="Arial" style:font-size-complex="10pt" fo:language="en" fo:country="US"/>
    </style:style>
    <style:style style:name="T94_15" style:family="text">
      <style:text-properties fo:letter-spacing="-0.005cm" fo:color="#000000" style:font-name-complex="Arial" style:font-size-complex="10pt" fo:language="en" fo:country="US"/>
    </style:style>
    <style:style style:name="T94_16" style:family="text">
      <style:text-properties fo:letter-spacing="-0.005cm" fo:color="#000000" style:font-name-complex="Arial" style:font-size-complex="10pt" fo:language="en" fo:country="US"/>
    </style:style>
    <style:style style:name="T94_17" style:family="text">
      <style:text-properties fo:letter-spacing="-0.005cm" fo:font-style="italic" style:font-style-asian="italic" fo:color="#000000" style:font-name-complex="Arial" style:font-size-complex="10pt" fo:language="en" fo:country="US"/>
    </style:style>
    <style:style style:name="T94_18" style:family="text">
      <style:text-properties fo:letter-spacing="-0.005cm" fo:color="#000000" style:font-name-complex="Arial" style:font-size-complex="10pt" fo:language="en" fo:country="US"/>
    </style:style>
    <style:style style:name="T94_19" style:family="text">
      <style:text-properties fo:letter-spacing="-0.005cm" fo:color="#000000" style:font-name-complex="Arial" fo:language="en" fo:country="US"/>
    </style:style>
    <style:style style:name="T94_20" style:family="text">
      <style:text-properties fo:letter-spacing="-0.005cm" fo:color="#000000" style:font-name-complex="Arial" fo:language="en" fo:country="US"/>
    </style:style>
    <style:style style:name="T94_21" style:family="text">
      <style:text-properties fo:letter-spacing="-0.005cm" fo:color="#000000" style:font-name-complex="Arial" fo:language="en" fo:country="US"/>
    </style:style>
    <style:style style:name="T94_22" style:family="text">
      <style:text-properties fo:letter-spacing="-0.005cm" fo:color="#000000" style:font-name-complex="Arial" fo:language="en" fo:country="US"/>
    </style:style>
    <style:style style:name="P95" style:family="paragraph" style:parent-style-name="List_20_Paragraph">
      <style:text-properties fo:letter-spacing="-0.005cm" style:font-name-complex="Arial"/>
    </style:style>
    <style:style style:name="P9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6_1" style:family="text">
      <style:text-properties fo:letter-spacing="-0.005cm" style:font-name-complex="Arial" style:font-size-complex="10pt"/>
    </style:style>
    <style:style style:name="T96_2" style:family="text">
      <style:text-properties fo:letter-spacing="-0.005cm" style:font-name-complex="Arial" style:font-size-complex="10pt"/>
    </style:style>
    <style:style style:name="P97" style:family="paragraph" style:parent-style-name="List_20_Paragraph">
      <style:text-properties fo:letter-spacing="-0.005cm" style:font-name-complex="Arial"/>
    </style:style>
    <style:style style:name="P98" style:family="paragraph" style:parent-style-name="Normal_20__2B__20_1.5_20_line_20_spacing">
      <style:paragraph-properties fo:text-align="justify"/>
    </style:style>
    <style:style style:name="T98_1" style:family="text">
      <style:text-properties style:font-name-complex="Arial" fo:font-weight="bold" style:font-weight-asian="bold" style:font-weight-complex="bold"/>
    </style:style>
    <style:style style:name="P99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9_1" style:family="text">
      <style:text-properties fo:letter-spacing="-0.005cm" style:font-name-complex="Arial" style:font-size-complex="10pt"/>
    </style:style>
    <style:style style:name="T99_2" style:family="text">
      <style:text-properties style:font-name-complex="Arial" style:font-size-complex="10pt"/>
    </style:style>
    <style:style style:name="T99_3" style:family="text">
      <style:text-properties style:font-name-complex="Arial" style:font-size-complex="10pt"/>
    </style:style>
    <style:style style:name="T99_4" style:family="text">
      <style:text-properties style:font-name-complex="Arial" style:font-size-complex="10pt"/>
    </style:style>
    <style:style style:name="T99_5" style:family="text">
      <style:text-properties style:font-name-asian="MS Mincho" style:font-name-complex="Arial" style:font-size-complex="10pt"/>
    </style:style>
    <style:style style:name="T99_6" style:family="text">
      <style:text-properties style:font-name-asian="MS Mincho" style:font-name-complex="Arial" style:font-size-complex="10pt"/>
    </style:style>
    <style:style style:name="T99_7" style:family="text">
      <style:text-properties style:font-name-asian="MS Mincho" style:font-name-complex="Arial" style:font-size-complex="10pt"/>
    </style:style>
    <style:style style:name="T99_8" style:family="text">
      <style:text-properties style:font-name-complex="Arial" style:font-size-complex="10pt"/>
    </style:style>
    <style:style style:name="T99_9" style:family="text">
      <style:text-properties style:font-name-complex="Arial" style:font-size-complex="10pt"/>
    </style:style>
    <style:style style:name="T99_10" style:family="text">
      <style:text-properties style:font-name-complex="Arial" style:font-size-complex="10pt"/>
    </style:style>
    <style:style style:name="T99_11" style:family="text">
      <style:text-properties style:font-name-complex="Arial" style:font-size-complex="10pt"/>
    </style:style>
    <style:style style:name="T99_12" style:family="text">
      <style:text-properties style:font-name-complex="Arial" style:font-size-complex="10pt"/>
    </style:style>
    <style:style style:name="P100" style:family="paragraph" style:parent-style-name="Normal_20__2B__20_1.5_20_line_20_spacing">
      <style:paragraph-properties fo:text-align="justify"/>
      <style:text-properties style:font-name-complex="Arial"/>
    </style:style>
    <style:style style:name="P10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1_1" style:family="text">
      <style:text-properties fo:color="#000000" style:font-name-asian="Arial" style:font-name-complex="Arial" style:font-size-complex="10pt" fo:language-asian="en" fo:country-asian="GB"/>
    </style:style>
    <style:style style:name="T101_2" style:family="text">
      <style:text-properties fo:color="#000000" style:font-name-asian="Arial" style:font-name-complex="Arial" style:font-size-complex="10pt" fo:language-asian="en" fo:country-asian="GB"/>
    </style:style>
    <style:style style:name="T101_3" style:family="text">
      <style:text-properties fo:color="#000000" style:font-name-asian="Arial" style:font-name-complex="Arial" style:font-size-complex="10pt" fo:language-asian="en" fo:country-asian="GB"/>
    </style:style>
    <style:style style:name="T101_4" style:family="text">
      <style:text-properties fo:color="#000000" style:font-name-asian="Arial" style:font-name-complex="Arial" style:font-size-complex="10pt" fo:language-asian="en" fo:country-asian="GB"/>
    </style:style>
    <style:style style:name="T101_5" style:family="text">
      <style:text-properties style:font-name-asian="Arial" style:font-name-complex="Arial" style:font-size-complex="10pt" fo:language-asian="en" fo:country-asian="GB"/>
    </style:style>
    <style:style style:name="T101_6" style:family="text">
      <style:text-properties style:font-name-asian="Arial" style:font-name-complex="Arial" style:font-size-complex="10pt" fo:language-asian="en" fo:country-asian="GB"/>
    </style:style>
    <style:style style:name="T101_7" style:family="text">
      <style:text-properties style:font-name-asian="Arial" style:font-name-complex="Arial" style:font-size-complex="10pt" fo:language-asian="en" fo:country-asian="GB"/>
    </style:style>
    <style:style style:name="T101_8" style:family="text">
      <style:text-properties style:font-name-asian="Arial" style:font-name-complex="Arial" style:font-size-complex="10pt" fo:language-asian="en" fo:country-asian="GB"/>
    </style:style>
    <style:style style:name="T101_9" style:family="text">
      <style:text-properties style:font-name-asian="Arial" style:font-name-complex="Arial" style:font-size-complex="10pt" fo:language-asian="en" fo:country-asian="GB"/>
    </style:style>
    <style:style style:name="T101_10" style:family="text">
      <style:text-properties style:font-name-asian="Arial" style:font-name-complex="Arial" style:font-size-complex="10pt" fo:language-asian="en" fo:country-asian="GB"/>
    </style:style>
    <style:style style:name="T101_11" style:family="text">
      <style:text-properties style:font-name-asian="Arial" style:font-name-complex="Arial" style:font-size-complex="10pt" fo:language-asian="en" fo:country-asian="GB"/>
    </style:style>
    <style:style style:name="T101_12" style:family="text">
      <style:text-properties style:font-name-asian="Arial" style:font-name-complex="Arial" style:font-size-complex="10pt" fo:language-asian="en" fo:country-asian="GB"/>
    </style:style>
    <style:style style:name="T101_13" style:family="text">
      <style:text-properties style:font-name-asian="Arial" style:font-name-complex="Arial" style:font-size-complex="10pt" fo:language-asian="en" fo:country-asian="GB"/>
    </style:style>
    <style:style style:name="T101_14" style:family="text">
      <style:text-properties style:font-name-asian="Arial" style:font-name-complex="Arial" style:font-size-complex="10pt" fo:language-asian="en" fo:country-asian="GB"/>
    </style:style>
    <style:style style:name="T101_15" style:family="text">
      <style:text-properties style:font-name-asian="Arial" style:font-name-complex="Arial" style:font-size-complex="10pt" fo:language-asian="en" fo:country-asian="GB"/>
    </style:style>
    <style:style style:name="T101_16" style:family="text">
      <style:text-properties style:font-name-asian="Arial" style:font-name-complex="Arial" style:font-size-complex="10pt" fo:language-asian="en" fo:country-asian="GB"/>
    </style:style>
    <style:style style:name="T101_17" style:family="text">
      <style:text-properties style:font-name-asian="MS Mincho" style:font-name-complex="Arial" style:font-size-complex="10pt" fo:language-asian="en" fo:country-asian="GB"/>
    </style:style>
    <style:style style:name="T101_18" style:family="text">
      <style:text-properties style:font-name-asian="MS Mincho" style:font-name-complex="Arial" style:font-size-complex="10pt" fo:language-asian="en" fo:country-asian="GB"/>
    </style:style>
    <style:style style:name="T101_19" style:family="text">
      <style:text-properties style:font-name-asian="MS Mincho" style:font-name-complex="Arial" style:font-size-complex="10pt" fo:language-asian="en" fo:country-asian="GB"/>
    </style:style>
    <style:style style:name="T101_20" style:family="text">
      <style:text-properties style:font-name-asian="MS Mincho" style:font-name-complex="Arial" style:font-size-complex="10pt" fo:language-asian="en" fo:country-asian="GB"/>
    </style:style>
    <style:style style:name="T101_21" style:family="text">
      <style:text-properties style:font-name-asian="MS Mincho" style:font-name-complex="Arial" style:font-size-complex="10pt" fo:language-asian="en" fo:country-asian="GB"/>
    </style:style>
    <style:style style:name="T101_22" style:family="text">
      <style:text-properties style:font-name-asian="MS Mincho" style:font-name-complex="Arial" style:font-size-complex="10pt" fo:language-asian="en" fo:country-asian="GB"/>
    </style:style>
    <style:style style:name="T101_23" style:family="text">
      <style:text-properties style:font-name-asian="MS Mincho" style:font-name-complex="Arial" style:font-size-complex="10pt" fo:language-asian="en" fo:country-asian="GB"/>
    </style:style>
    <style:style style:name="T101_24" style:family="text">
      <style:text-properties fo:color="#212121" fo:font-size="11pt" style:font-size-asian="11pt" style:font-name-complex="Arial" style:font-size-complex="11pt"/>
    </style:style>
    <style:style style:name="P102" style:family="paragraph" style:parent-style-name="Normal_20__2B__20_1.5_20_line_20_spacing">
      <style:paragraph-properties fo:text-align="justify"/>
      <style:text-properties fo:color="#000000" style:font-name-asian="Arial" style:font-name-complex="Arial" style:font-size-complex="10pt" fo:language-asian="en" fo:country-asian="GB"/>
    </style:style>
    <style:style style:name="P103" style:family="paragraph" style:parent-style-name="Normal_20__2B__20_1.5_20_line_20_spacing">
      <style:paragraph-properties fo:text-align="justify"/>
      <style:text-properties style:font-name-complex="Arial"/>
    </style:style>
    <style:style style:name="T103_1" style:family="text">
      <style:text-properties fo:color="#212121" fo:font-size="11pt" style:font-size-asian="11pt" style:font-name-complex="Arial" style:font-size-complex="11pt"/>
    </style:style>
    <style:style style:name="T103_2" style:family="text">
      <style:text-properties style:font-name-asian="MS Mincho" style:font-name-complex="Arial"/>
    </style:style>
    <style:style style:name="T103_3" style:family="text">
      <style:text-properties style:font-name-complex="Arial"/>
    </style:style>
    <style:style style:name="T103_4" style:family="text">
      <style:text-properties style:font-name-asian="MS Mincho" style:font-name-complex="Arial"/>
    </style:style>
    <style:style style:name="T103_5" style:family="text">
      <style:text-properties style:font-name-asian="MS Mincho" style:font-name-complex="Arial"/>
    </style:style>
    <style:style style:name="P104" style:family="paragraph" style:parent-style-name="Normal_20__2B__20_1.5_20_line_20_spacing">
      <style:paragraph-properties fo:text-align="justify"/>
      <style:text-properties style:font-name-complex="Arial"/>
    </style:style>
    <style:style style:name="T104_1" style:family="text">
      <style:text-properties style:font-name-asian="MS Mincho" style:font-name-complex="Arial"/>
    </style:style>
    <style:style style:name="T104_2" style:family="text">
      <style:text-properties style:font-name-asian="MS Mincho" style:font-name-complex="Arial"/>
    </style:style>
    <style:style style:name="P105" style:family="paragraph" style:parent-style-name="Normal_20__2B__20_1.5_20_line_20_spacing">
      <style:paragraph-properties fo:text-align="justify"/>
      <style:text-properties style:font-name-complex="Arial"/>
    </style:style>
    <style:style style:name="T105_1" style:family="text">
      <style:text-properties style:font-name-asian="MS Mincho" style:font-name-complex="Arial"/>
    </style:style>
    <style:style style:name="T105_2" style:family="text">
      <style:text-properties style:font-name-asian="MS Mincho" style:font-name-complex="Arial"/>
    </style:style>
    <style:style style:name="T105_3" style:family="text">
      <style:text-properties style:font-name-asian="MS Mincho" style:font-name-complex="Arial"/>
    </style:style>
    <style:style style:name="P106" style:family="paragraph" style:parent-style-name="Normal_20__2B__20_1.5_20_line_20_spacing">
      <style:paragraph-properties fo:text-align="justify"/>
      <style:text-properties style:font-name-complex="Arial"/>
    </style:style>
    <style:style style:name="T106_1" style:family="text">
      <style:text-properties style:font-name-asian="MS Mincho" style:font-name-complex="Arial"/>
    </style:style>
    <style:style style:name="P107" style:family="paragraph" style:parent-style-name="Normal_20__2B__20_1.5_20_line_20_spacing">
      <style:paragraph-properties fo:text-align="justify"/>
      <style:text-properties style:font-name-complex="Arial"/>
    </style:style>
    <style:style style:name="P10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8_1" style:family="text">
      <style:text-properties style:font-name-asian="MS Mincho" style:font-name-complex="Arial"/>
    </style:style>
    <style:style style:name="T108_2" style:family="text">
      <style:text-properties style:font-name-asian="MS Mincho" style:font-name-complex="Arial"/>
    </style:style>
    <style:style style:name="T108_3" style:family="text">
      <style:text-properties style:font-name-asian="MS Mincho" style:font-name-complex="Arial"/>
    </style:style>
    <style:style style:name="T108_4" style:family="text">
      <style:text-properties style:font-name-asian="MS Mincho" style:font-name-complex="Arial"/>
    </style:style>
    <style:style style:name="T108_5" style:family="text">
      <style:text-properties style:font-name-asian="MS Mincho" style:font-name-complex="Arial"/>
    </style:style>
    <style:style style:name="T108_6" style:family="text">
      <style:text-properties style:font-name-asian="MS Mincho" style:font-name-complex="Arial"/>
    </style:style>
    <style:style style:name="T108_7" style:family="text">
      <style:text-properties style:font-name-asian="MS Mincho" style:font-name-complex="Arial"/>
    </style:style>
    <style:style style:name="T108_8" style:family="text">
      <style:text-properties style:font-name-asian="MS Mincho" style:font-name-complex="Arial"/>
    </style:style>
    <style:style style:name="T108_9" style:family="text">
      <style:text-properties style:font-name-complex="Arial"/>
    </style:style>
    <style:style style:name="P109" style:family="paragraph" style:parent-style-name="Normal_20__2B__20_1.5_20_line_20_spacing">
      <style:paragraph-properties fo:text-align="justify"/>
      <style:text-properties style:font-name-complex="Arial" fo:font-weight="bold" style:font-weight-asian="bold" style:font-weight-complex="bold"/>
    </style:style>
    <style:style style:name="P110" style:family="paragraph" style:parent-style-name="Normal_20__2B__20_1.5_20_line_20_spacing">
      <style:paragraph-properties fo:text-align="justify"/>
    </style:style>
    <style:style style:name="T110_1" style:family="text">
      <style:text-properties style:font-name-complex="Arial" fo:font-weight="bold" style:font-weight-asian="bold" style:font-weight-complex="bold"/>
    </style:style>
    <style:style style:name="T110_2" style:family="text">
      <style:text-properties style:font-name-complex="Arial" fo:font-weight="bold" style:font-weight-asian="bold" style:font-weight-complex="bold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1_1" style:family="text">
      <style:text-properties style:font-name-complex="Arial" style:font-size-complex="10pt"/>
    </style:style>
    <style:style style:name="T111_2" style:family="text">
      <style:text-properties style:font-name-complex="Arial" style:font-size-complex="10pt"/>
    </style:style>
    <style:style style:name="T111_3" style:family="text">
      <style:text-properties style:font-name-complex="Arial" style:font-size-complex="10pt"/>
    </style:style>
    <style:style style:name="P112" style:family="paragraph" style:parent-style-name="Normal_20__2B__20_1.5_20_line_20_spacing">
      <style:paragraph-properties fo:text-align="justify"/>
      <style:text-properties style:font-name-complex="Arial"/>
    </style:style>
    <style:style style:name="P113" style:family="paragraph" style:parent-style-name="Normal_20__2B__20_1.5_20_line_20_spacing">
      <style:paragraph-properties fo:text-align="justify"/>
    </style:style>
    <style:style style:name="T113_1" style:family="text">
      <style:text-properties style:font-name-complex="Arial" fo:font-weight="bold" style:font-weight-asian="bold" style:font-weight-complex="bold"/>
    </style:style>
    <style:style style:name="P114" style:family="paragraph" style:parent-style-name="Normal_20__2B__20_1.5_20_line_20_spacing">
      <style:paragraph-properties fo:text-indent="0cm" fo:margin-left="0cm"/>
    </style:style>
    <style:style style:name="T114_1" style:family="text">
      <style:text-properties style:font-name-asian="MS Mincho" style:font-name-complex="Arial"/>
    </style:style>
    <style:style style:name="T114_2" style:family="text">
      <style:text-properties style:font-name-asian="MS Mincho" style:font-name-complex="Arial"/>
    </style:style>
    <style:style style:name="T114_3" style:family="text">
      <style:text-properties style:font-name-asian="MS Mincho" style:font-name-complex="Arial"/>
    </style:style>
    <style:style style:name="T114_4" style:family="text">
      <style:text-properties fo:letter-spacing="-0.005cm" fo:color="#000000" style:font-name-complex="Arial"/>
    </style:style>
    <style:style style:name="T114_5" style:family="text">
      <style:text-properties fo:color="#333333" style:font-name-complex="Arial" fo:language="en" fo:country="US"/>
    </style:style>
    <style:style style:name="T114_6" style:family="text"/>
    <style:style style:name="T114_7" style:family="text" style:parent-style-name="Internet_20_link">
      <style:text-properties style:font-name-complex="Arial" fo:language="en" fo:country="US"/>
    </style:style>
    <style:style style:name="T114_8" style:family="text">
      <style:text-properties style:font-name-complex="Arial" fo:language="en" fo:country="US"/>
    </style:style>
    <style:style style:name="T114_9" style:family="text">
      <style:text-properties fo:color="#333333" style:font-name-complex="Arial" fo:language="en" fo:country="US"/>
    </style:style>
    <style:style style:name="T114_10" style:family="text">
      <style:text-properties style:font-name-complex="Arial" fo:language="en" fo:country="US"/>
    </style:style>
    <style:style style:name="P115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15_1" style:family="text">
      <style:text-properties style:font-name-asian="MS Mincho" style:font-name-complex="Arial"/>
    </style:style>
    <style:style style:name="T115_2" style:family="text">
      <style:text-properties style:font-name-asian="MS Mincho" style:font-name-complex="Arial"/>
    </style:style>
    <style:style style:name="P116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16_1" style:family="text">
      <style:text-properties style:font-name-asian="MS Mincho" style:font-name-complex="Arial"/>
    </style:style>
    <style:style style:name="T116_2" style:family="text">
      <style:text-properties style:font-name-asian="MS Mincho" style:font-name-complex="Arial"/>
    </style:style>
    <style:style style:name="P117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17_1" style:family="text">
      <style:text-properties style:font-name-asian="MS Mincho" style:font-name-complex="Arial"/>
    </style:style>
    <style:style style:name="T117_2" style:family="text">
      <style:text-properties style:font-name-asian="MS Mincho" style:font-name-complex="Arial"/>
    </style:style>
    <style:style style:name="P118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18_1" style:family="text">
      <style:text-properties style:font-name-asian="MS Mincho" style:font-name-complex="Arial"/>
    </style:style>
    <style:style style:name="P119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19_1" style:family="text">
      <style:text-properties style:font-name-asian="MS Mincho" style:font-name-complex="Arial"/>
    </style:style>
    <style:style style:name="P120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0_1" style:family="text">
      <style:text-properties style:font-name-asian="MS Mincho" style:font-name-complex="Arial"/>
    </style:style>
    <style:style style:name="P12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2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22_1" style:family="text">
      <style:text-properties fo:letter-spacing="-0.005cm" fo:color="#000000" style:font-name-complex="Arial"/>
    </style:style>
    <style:style style:name="P12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>
      <style:text-properties fo:letter-spacing="-0.005cm" style:font-name-complex="Arial" fo:font-weight="bold" style:font-weight-asian="bold" style:font-weight-complex="bold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fo:letter-spacing="-0.005cm" fo:color="#000000" style:font-name-complex="Arial"/>
    </style:style>
    <style:style style:name="T125_2" style:family="text">
      <style:text-properties fo:letter-spacing="-0.005cm" fo:color="#000000" style:font-name-complex="Arial"/>
    </style:style>
    <style:style style:name="P12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7" style:family="paragraph" style:parent-style-name="Normal_20__2B__20_1.5_20_line_20_spacing">
      <style:paragraph-properties fo:text-align="justify" fo:text-indent="0cm" fo:margin-left="0cm"/>
    </style:style>
    <style:style style:name="T127_1" style:family="text">
      <style:text-properties fo:letter-spacing="-0.005cm" fo:color="#000000" style:font-name-complex="Arial"/>
    </style:style>
    <style:style style:name="T127_2" style:family="text">
      <style:text-properties fo:color="#000000" style:font-name-complex="Arial"/>
    </style:style>
    <style:style style:name="T127_3" style:family="text">
      <style:text-properties fo:letter-spacing="-0.005cm" fo:color="#000000" style:font-name-complex="Arial"/>
    </style:style>
    <style:style style:name="T127_4" style:family="text">
      <style:text-properties fo:color="#000000" style:font-name-complex="Arial"/>
    </style:style>
    <style:style style:name="T127_5" style:family="text">
      <style:text-properties fo:letter-spacing="-0.005cm" fo:color="#000000" style:font-name-complex="Arial"/>
    </style:style>
    <style:style style:name="P12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29" style:family="paragraph" style:parent-style-name="Normal_20__2B__20_1.5_20_line_20_spacing">
      <style:paragraph-properties fo:text-align="justify" fo:text-indent="0cm" fo:margin-left="0cm"/>
    </style:style>
    <style:style style:name="T129_1" style:family="text">
      <style:text-properties fo:color="#000000" style:font-name-complex="Arial"/>
    </style:style>
    <style:style style:name="T129_2" style:family="text">
      <style:text-properties fo:letter-spacing="-0.005cm" fo:color="#000000" style:font-name-complex="Arial"/>
    </style:style>
    <style:style style:name="T129_3" style:family="text">
      <style:text-properties fo:color="#000000" style:font-name-complex="Arial"/>
    </style:style>
    <style:style style:name="T129_4" style:family="text">
      <style:text-properties fo:letter-spacing="-0.005cm" fo:color="#000000" style:font-name-complex="Arial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1" style:family="paragraph" style:parent-style-name="Normal_20__2B__20_1.5_20_line_20_spacing"/>
    <style:style style:name="T131_1" style:family="text">
      <style:text-properties fo:letter-spacing="-0.005cm" fo:color="#000000" style:font-name-complex="Arial" style:font-size-complex="10pt" fo:font-weight="bold" style:font-weight-asian="bold"/>
    </style:style>
    <style:style style:name="P132" style:family="paragraph" style:parent-style-name="Normal_20__2B__20_1.5_20_line_20_spacing">
      <style:paragraph-properties fo:text-indent="0cm" fo:margin-left="0cm"/>
      <style:text-properties style:font-name-complex="Arial"/>
    </style:style>
    <style:style style:name="T132_1" style:family="text">
      <style:text-properties style:font-name-complex="Arial"/>
    </style:style>
    <style:style style:name="T132_2" style:family="text">
      <style:text-properties style:font-name-complex="Arial"/>
    </style:style>
    <style:style style:name="P133" style:family="paragraph" style:parent-style-name="Normal_20__2B__20_1.5_20_line_20_spacing">
      <style:text-properties style:font-name-complex="Arial"/>
    </style:style>
    <style:style style:name="P134" style:family="paragraph" style:parent-style-name="List_20_Paragraph">
      <style:paragraph-properties fo:text-indent="0cm" fo:line-height="150%" fo:margin-bottom="0.353cm" fo:margin-left="0cm"/>
    </style:style>
    <style:style style:name="T134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34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34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34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34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34_6" style:family="text">
      <style:text-properties style:font-name="Arial" fo:font-size="10pt" style:font-size-asian="10pt" style:font-name-complex="Arial" fo:language-asian="en" fo:country-asian="US"/>
    </style:style>
    <style:style style:name="T134_7" style:family="text">
      <style:text-properties style:font-name="Arial" fo:font-size="10pt" style:font-size-asian="10pt" style:font-name-complex="Arial" fo:language-asian="en" fo:country-asian="US"/>
    </style:style>
    <style:style style:name="T134_8" style:family="text">
      <style:text-properties style:font-name="Arial" fo:font-size="10pt" style:font-size-asian="10pt" style:font-name-complex="Arial" fo:language-asian="en" fo:country-asian="US"/>
    </style:style>
    <style:style style:name="P135" style:family="paragraph" style:parent-style-name="List_20_Paragraph">
      <style:paragraph-properties fo:line-height="150%" fo:margin-bottom="0.353cm" fo:margin-left="0cm"/>
      <style:text-properties style:font-name="Arial" fo:font-size="10pt" style:font-size-asian="10pt" style:font-name-complex="Arial"/>
    </style:style>
    <style:style style:name="P136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136_1" style:family="text">
      <style:text-properties style:font-name="Arial" fo:font-size="10pt" style:font-size-asian="10pt" style:font-name-complex="Arial"/>
    </style:style>
    <style:style style:name="T136_2" style:family="text">
      <style:text-properties style:font-name="Arial" fo:font-size="10pt" style:font-size-asian="10pt" style:font-name-complex="Arial"/>
    </style:style>
    <style:style style:name="T136_3" style:family="text">
      <style:text-properties style:font-name="Arial" fo:font-size="10pt" style:font-size-asian="10pt" style:font-name-complex="Arial"/>
    </style:style>
    <style:style style:name="T136_4" style:family="text">
      <style:text-properties style:font-name="Arial" fo:font-size="10pt" style:font-size-asian="10pt" style:font-name-complex="Arial"/>
    </style:style>
    <style:style style:name="T136_5" style:family="text">
      <style:text-properties style:font-name="Arial" fo:font-size="10pt" style:font-size-asian="10pt" style:font-name-complex="Arial"/>
    </style:style>
    <style:style style:name="P137" style:family="paragraph" style:parent-style-name="List_20_Paragraph">
      <style:text-properties style:font-name-complex="Arial"/>
    </style:style>
    <style:style style:name="P138" style:family="paragraph" style:parent-style-name="Normal"/>
    <style:style style:name="T138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39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139_1" style:family="text">
      <style:text-properties style:font-name="Arial" fo:font-size="10pt" style:font-size-asian="10pt" style:font-name-complex="Arial"/>
    </style:style>
    <style:style style:name="T139_2" style:family="text">
      <style:text-properties style:font-name="Arial" fo:font-size="10pt" style:font-size-asian="10pt" style:font-name-complex="Arial"/>
    </style:style>
    <style:style style:name="T139_3" style:family="text">
      <style:text-properties style:font-name="Arial" fo:font-size="10pt" style:font-size-asian="10pt" style:font-name-complex="Arial"/>
    </style:style>
    <style:style style:name="T139_4" style:family="text">
      <style:text-properties style:font-name="Arial" fo:font-size="10pt" style:font-size-asian="10pt" style:font-name-complex="Arial"/>
    </style:style>
    <style:style style:name="T139_5" style:family="text">
      <style:text-properties style:font-name="Arial" fo:font-size="10pt" style:font-size-asian="10pt" style:font-name-complex="Arial"/>
    </style:style>
    <style:style style:name="T139_6" style:family="text">
      <style:text-properties style:font-name="Arial" fo:font-size="10pt" style:font-size-asian="10pt" style:font-name-complex="Arial"/>
    </style:style>
    <style:style style:name="T139_7" style:family="text">
      <style:text-properties style:font-name="Arial" fo:font-size="10pt" style:font-size-asian="10pt" style:font-name-complex="Arial"/>
    </style:style>
    <style:style style:name="T139_8" style:family="text">
      <style:text-properties style:font-name="Arial" fo:font-size="10pt" style:font-size-asian="10pt" style:font-name-complex="Arial"/>
    </style:style>
    <style:style style:name="T139_9" style:family="text">
      <style:text-properties style:font-name="Arial" fo:font-size="10pt" style:font-size-asian="10pt" style:font-name-complex="Arial"/>
    </style:style>
    <style:style style:name="T139_10" style:family="text">
      <style:text-properties style:font-name="Arial" fo:font-size="10pt" style:font-size-asian="10pt" style:font-name-complex="Arial"/>
    </style:style>
    <style:style style:name="T139_11" style:family="text">
      <style:text-properties style:font-name="Arial" fo:font-size="10pt" style:font-size-asian="10pt" style:font-name-complex="Arial"/>
    </style:style>
    <style:style style:name="T139_12" style:family="text">
      <style:text-properties style:font-name="Arial" fo:font-size="10pt" style:font-size-asian="10pt" style:font-name-complex="Arial"/>
    </style:style>
    <style:style style:name="T139_13" style:family="text">
      <style:text-properties style:font-name="Arial" fo:font-size="10pt" style:font-size-asian="10pt" style:font-name-complex="Arial"/>
    </style:style>
    <style:style style:name="T139_14" style:family="text">
      <style:text-properties style:font-name="Arial" fo:font-size="10pt" style:font-size-asian="10pt" style:font-name-complex="Arial"/>
    </style:style>
    <style:style style:name="T139_15" style:family="text">
      <style:text-properties style:font-name="Arial" fo:font-size="10pt" style:font-size-asian="10pt" style:font-name-complex="Arial"/>
    </style:style>
    <style:style style:name="T139_16" style:family="text">
      <style:text-properties style:font-name="Arial" fo:font-size="10pt" style:font-size-asian="10pt" style:font-name-complex="Arial"/>
    </style:style>
    <style:style style:name="T139_17" style:family="text">
      <style:text-properties style:font-name="Arial" fo:font-size="10pt" style:font-size-asian="10pt" style:font-name-complex="Arial"/>
    </style:style>
    <style:style style:name="T139_18" style:family="text">
      <style:text-properties style:font-name="Arial" fo:font-size="10pt" style:font-size-asian="10pt" style:font-name-complex="Arial"/>
    </style:style>
    <style:style style:name="T139_19" style:family="text">
      <style:text-properties style:font-name="Arial" fo:font-size="10pt" style:font-size-asian="10pt" style:font-name-complex="Arial"/>
    </style:style>
    <style:style style:name="T139_20" style:family="text">
      <style:text-properties style:font-name="Arial" fo:font-size="10pt" style:font-size-asian="10pt" style:font-name-complex="Arial"/>
    </style:style>
    <style:style style:name="T139_21" style:family="text">
      <style:text-properties style:font-name="Arial" fo:font-size="10pt" style:font-size-asian="10pt" style:font-name-complex="Arial"/>
    </style:style>
    <style:style style:name="T139_22" style:family="text">
      <style:text-properties style:font-name="Arial" fo:font-size="10pt" style:font-size-asian="10pt" style:font-name-complex="Arial"/>
    </style:style>
    <style:style style:name="T139_23" style:family="text">
      <style:text-properties fo:background-color="#ffff00" style:font-name="Arial" fo:font-size="10pt" style:font-size-asian="10pt" style:font-name-complex="Arial"/>
    </style:style>
    <style:style style:name="P140" style:family="paragraph" style:parent-style-name="List_20_Paragraph">
      <style:paragraph-properties fo:line-height="150%" fo:margin-left="0cm"/>
      <style:text-properties style:font-name="Arial" fo:font-size="10pt" style:font-size-asian="10pt" style:font-name-complex="Arial"/>
    </style:style>
    <style:style style:name="P141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141_1" style:family="text">
      <style:text-properties style:font-name="Arial" fo:font-size="10pt" style:font-size-asian="10pt" style:font-name-complex="Arial" fo:language-asian="en" fo:country-asian="US"/>
    </style:style>
    <style:style style:name="T141_2" style:family="text">
      <style:text-properties style:font-name="Arial" fo:font-size="10pt" style:font-size-asian="10pt" style:font-name-complex="Arial" fo:language-asian="en" fo:country-asian="US"/>
    </style:style>
    <style:style style:name="T141_3" style:family="text">
      <style:text-properties style:font-name="Arial" fo:font-size="10pt" style:font-size-asian="10pt" style:font-name-complex="Arial" fo:language-asian="en" fo:country-asian="US"/>
    </style:style>
    <style:style style:name="T141_4" style:family="text">
      <style:text-properties style:font-name="Arial" fo:font-size="10pt" style:font-size-asian="10pt" style:font-name-complex="Arial" fo:language-asian="en" fo:country-asian="US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43" style:family="paragraph" style:parent-style-name="Normal">
      <style:paragraph-properties fo:text-align="justify" fo:line-height="150%"/>
    </style:style>
    <style:style style:name="T143_1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43_2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43_3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43_4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43_5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P144" style:family="paragraph" style:parent-style-name="List_20_Paragraph">
      <style:paragraph-properties fo:text-align="justify" fo:text-indent="0cm" fo:line-height="150%" fo:margin-left="0cm"/>
      <style:text-properties fo:letter-spacing="-0.005cm" style:font-name="Arial" fo:font-size="10pt" style:font-size-asian="10pt" style:font-name-complex="Arial" fo:language-asian="en" fo:country-asian="US"/>
    </style:style>
    <style:style style:name="T144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4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4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4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4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4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45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46" style:family="paragraph" style:parent-style-name="List_20_Paragraph">
      <style:paragraph-properties fo:text-align="justify" fo:text-indent="0cm" fo:line-height="150%" fo:margin-left="0cm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6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6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6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6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6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6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6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6_8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47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48" style:family="paragraph" style:parent-style-name="List_20_Paragraph">
      <style:paragraph-properties fo:text-align="justify" fo:text-indent="0cm" fo:line-height="150%" fo:margin-left="0cm"/>
    </style:style>
    <style:style style:name="T148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8_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4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5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6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8_8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8_9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8_10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1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1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1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14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15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16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17" style:family="text">
      <style:text-properties style:font-name="Arial" fo:font-size="10pt" style:font-size-asian="10pt" style:font-name-complex="Arial" fo:language-asian="en" fo:country-asian="US"/>
    </style:style>
    <style:style style:name="T148_18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19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20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8_2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48_2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8_2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48_2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8_2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8_2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8_27" style:family="text">
      <style:text-properties style:font-name="Arial" fo:font-size="10pt" style:font-size-asian="10pt" style:font-name-complex="Arial" fo:language-asian="en" fo:country-asian="US"/>
    </style:style>
    <style:style style:name="T148_28" style:family="text">
      <style:text-properties style:font-name="Arial" fo:font-size="10pt" style:font-size-asian="10pt" style:font-name-complex="Arial" fo:language-asian="en" fo:country-asian="US"/>
    </style:style>
    <style:style style:name="T148_29" style:family="text">
      <style:text-properties style:font-name="Arial" fo:font-size="10pt" style:font-size-asian="10pt" style:font-name-complex="Arial" fo:language-asian="en" fo:country-asian="US"/>
    </style:style>
    <style:style style:name="T148_30" style:family="text">
      <style:text-properties style:font-name="Arial" fo:font-size="10pt" style:font-size-asian="10pt" style:font-name-complex="Arial" fo:language-asian="en" fo:country-asian="US"/>
    </style:style>
    <style:style style:name="T148_31" style:family="text">
      <style:text-properties style:font-name="Arial" fo:font-size="10pt" style:font-size-asian="10pt" style:font-name-complex="Arial" fo:language-asian="en" fo:country-asian="US"/>
    </style:style>
    <style:style style:name="T148_32" style:family="text">
      <style:text-properties style:font-name="Arial" fo:font-size="10pt" style:font-size-asian="10pt" style:font-name-complex="Arial" fo:language-asian="en" fo:country-asian="US"/>
    </style:style>
    <style:style style:name="T148_33" style:family="text">
      <style:text-properties style:font-name="Arial" fo:font-size="10pt" style:font-size-asian="10pt" style:font-name-complex="Arial" fo:language-asian="en" fo:country-asian="US"/>
    </style:style>
    <style:style style:name="T148_34" style:family="text">
      <style:text-properties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48_35" style:family="text">
      <style:text-properties style:font-name="Arial" fo:font-size="10pt" style:font-size-asian="10pt" style:font-name-complex="Arial" fo:language-asian="en" fo:country-asian="US"/>
    </style:style>
    <style:style style:name="T148_36" style:family="text">
      <style:text-properties style:font-name="Arial" fo:font-size="10pt" style:font-size-asian="10pt" style:font-name-complex="Arial" fo:language-asian="en" fo:country-asian="US"/>
    </style:style>
    <style:style style:name="T148_37" style:family="text">
      <style:text-properties style:font-name="Arial" fo:font-size="10pt" style:font-size-asian="10pt" style:font-name-complex="Arial" fo:language-asian="en" fo:country-asian="US"/>
    </style:style>
    <style:style style:name="T148_38" style:family="text">
      <style:text-properties style:font-name="Arial" fo:font-size="10pt" style:font-size-asian="10pt" style:font-name-complex="Arial" fo:language-asian="en" fo:country-asian="US"/>
    </style:style>
    <style:style style:name="T148_39" style:family="text">
      <style:text-properties style:font-name="Arial" fo:font-size="10pt" style:font-size-asian="10pt" style:font-name-complex="Arial" fo:language-asian="en" fo:country-asian="US"/>
    </style:style>
    <style:style style:name="T148_40" style:family="text">
      <style:text-properties style:font-name="Arial" fo:font-size="10pt" style:font-size-asian="10pt" style:font-name-complex="Arial" fo:language-asian="en" fo:country-asian="US"/>
    </style:style>
    <style:style style:name="T148_41" style:family="text">
      <style:text-properties style:font-name="Arial" fo:font-size="10pt" style:font-size-asian="10pt" style:font-name-complex="Arial" fo:language-asian="en" fo:country-asian="US"/>
    </style:style>
    <style:style style:name="T148_42" style:family="text">
      <style:text-properties fo:letter-spacing="-0.005cm" style:font-name="Arial" fo:font-size="10pt" style:font-size-asian="10pt" style:font-name-complex="Arial"/>
    </style:style>
    <style:style style:name="T148_43" style:family="text">
      <style:text-properties fo:color="#0078d4" style:font-name="Arial" fo:font-size="10pt" style:font-name-asian="Segoe UI" style:font-size-asian="10pt" style:font-name-complex="Arial"/>
    </style:style>
    <style:style style:name="T148_44" style:family="text">
      <style:text-properties style:font-name="Arial" fo:font-size="10pt" style:font-name-asian="Segoe UI" style:font-size-asian="10pt" style:font-name-complex="Arial"/>
    </style:style>
    <style:style style:name="T148_45" style:family="text">
      <style:text-properties fo:letter-spacing="-0.005cm" style:font-name="Arial" fo:font-size="10pt" style:font-size-asian="10pt" style:font-name-complex="Arial"/>
    </style:style>
    <style:style style:name="T148_46" style:family="text">
      <style:text-properties style:font-name="Arial" fo:font-size="10pt" style:font-size-asian="10pt" style:font-name-complex="Arial" fo:language-asian="en" fo:country-asian="US"/>
    </style:style>
    <style:style style:name="P149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50" style:family="paragraph" style:parent-style-name="List_20_Paragraph">
      <style:paragraph-properties fo:text-align="justify" fo:text-indent="0cm" fo:line-height="150%" fo:margin-left="0cm"/>
    </style:style>
    <style:style style:name="T150_1" style:family="text">
      <style:text-properties style:font-name="Arial" fo:font-size="10pt" style:font-size-asian="10pt" style:font-name-complex="Arial" fo:language-asian="en" fo:country-asian="US"/>
    </style:style>
    <style:style style:name="T150_2" style:family="text">
      <style:text-properties style:font-name="Arial" fo:font-size="10pt" style:font-size-asian="10pt" style:font-name-complex="Arial" fo:language-asian="en" fo:country-asian="US"/>
    </style:style>
    <style:style style:name="T150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0_4" style:family="text">
      <style:text-properties style:font-name="Arial" fo:font-size="10pt" style:font-size-asian="10pt" style:font-name-complex="Arial" fo:language-asian="en" fo:country-asian="US"/>
    </style:style>
    <style:style style:name="T150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0_6" style:family="text">
      <style:text-properties style:font-name="Arial" fo:font-size="10pt" style:font-size-asian="10pt" style:font-name-complex="Arial"/>
    </style:style>
    <style:style style:name="T150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0_8" style:family="text" style:parent-style-name="Internet_20_link">
      <style:text-properties style:font-name="Arial" fo:font-size="10pt" style:font-size-asian="10pt" style:font-name-complex="Arial" fo:language-asian="en" fo:country-asian="US"/>
    </style:style>
    <style:style style:name="T150_9" style:family="text">
      <style:text-properties style:font-name="Arial" fo:font-size="10pt" style:font-size-asian="10pt" style:font-name-complex="Arial" fo:language-asian="en" fo:country-asian="US"/>
    </style:style>
    <style:style style:name="T150_10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0_11" style:family="text">
      <style:text-properties style:font-name="Arial" fo:font-size="10pt" style:font-size-asian="10pt" style:font-name-complex="Arial" fo:language-asian="en" fo:country-asian="US"/>
    </style:style>
    <style:style style:name="T150_12" style:family="text">
      <style:text-properties style:font-name="Arial" fo:font-size="10pt" style:font-size-asian="10pt" style:font-name-complex="Arial" fo:language-asian="en" fo:country-asian="US"/>
    </style:style>
    <style:style style:name="T150_13" style:family="text">
      <style:text-properties style:font-name="Arial" fo:font-size="10pt" style:font-size-asian="10pt" style:font-name-complex="Arial" fo:language-asian="en" fo:country-asian="US"/>
    </style:style>
    <style:style style:name="T150_14" style:family="text">
      <style:text-properties style:font-name="Arial" fo:font-size="10pt" style:font-size-asian="10pt" style:font-name-complex="Arial" fo:language-asian="en" fo:country-asian="US"/>
    </style:style>
    <style:style style:name="T150_15" style:family="text">
      <style:text-properties style:font-name="Arial" fo:font-size="10pt" style:font-size-asian="10pt" style:font-name-complex="Arial" fo:language-asian="en" fo:country-asian="US"/>
    </style:style>
    <style:style style:name="P151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52" style:family="paragraph" style:parent-style-name="List_20_Paragraph">
      <style:paragraph-properties fo:text-align="justify" fo:text-indent="0cm" fo:line-height="150%" fo:margin-left="0cm"/>
    </style:style>
    <style:style style:name="T152_1" style:family="text">
      <style:text-properties style:font-name="Arial" fo:font-size="10pt" style:font-size-asian="10pt" style:font-name-complex="Arial" fo:language-asian="en" fo:country-asian="US"/>
    </style:style>
    <style:style style:name="T152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2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2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2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53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54" style:family="paragraph" style:parent-style-name="List_20_Paragraph">
      <style:paragraph-properties fo:text-align="justify" fo:text-indent="0cm" fo:line-height="150%" fo:margin-left="0cm"/>
    </style:style>
    <style:style style:name="T154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54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54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54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54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54_6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54_7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55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56" style:family="paragraph" style:parent-style-name="List_20_Paragraph">
      <style:paragraph-properties fo:text-align="justify" fo:text-indent="0cm" fo:line-height="150%" fo:margin-left="0cm"/>
    </style:style>
    <style:style style:name="T156_1" style:family="text">
      <style:text-properties style:font-name="Arial" fo:font-size="10pt" style:font-name-asian="Calibri" style:font-size-asian="10pt" style:font-name-complex="Arial" fo:language="en" fo:country="US"/>
    </style:style>
    <style:style style:name="T156_2" style:family="text">
      <style:text-properties style:font-name="Arial" fo:font-size="10pt" style:font-name-asian="Calibri" style:font-size-asian="10pt" style:font-name-complex="Arial" fo:language="en" fo:country="US"/>
    </style:style>
    <style:style style:name="T156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57" style:family="paragraph" style:parent-style-name="List_20_Paragraph">
      <style:paragraph-properties fo:margin-left="0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5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58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58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58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59" style:family="paragraph" style:parent-style-name="List_20_Paragraph">
      <style:text-properties fo:color="#000000" style:font-name="Arial" fo:font-size="10pt" style:font-size-asian="10pt" style:font-name-complex="Arial"/>
    </style:style>
    <style:style style:name="P160" style:family="paragraph" style:parent-style-name="Normal"/>
    <style:style style:name="T160_1" style:family="text">
      <style:text-properties fo:color="#000000" style:font-name="Arial" fo:font-size="10pt" style:font-size-asian="10pt" style:font-name-complex="Arial" fo:font-weight="bold" style:font-weight-asian="bold" style:font-weight-complex="bold"/>
    </style:style>
    <style:style style:name="P161" style:family="paragraph" style:parent-style-name="List_20_Paragraph">
      <style:paragraph-properties fo:text-align="justify" fo:text-indent="0cm" fo:line-height="150%" fo:margin-left="0cm"/>
    </style:style>
    <style:style style:name="T161_1" style:family="text">
      <style:text-properties fo:color="#000000" style:font-name="Arial" fo:font-size="10pt" style:font-size-asian="10pt" style:font-name-complex="Arial"/>
    </style:style>
    <style:style style:name="T161_2" style:family="text">
      <style:text-properties fo:color="#000000" style:font-name="Arial" fo:font-size="10pt" style:font-size-asian="10pt" style:font-name-complex="Arial"/>
    </style:style>
    <style:style style:name="T161_3" style:family="text">
      <style:text-properties fo:color="#000000" style:font-name="Arial" fo:font-size="10pt" style:font-size-asian="10pt" style:font-name-complex="Arial"/>
    </style:style>
    <style:style style:name="P162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3" style:family="paragraph" style:parent-style-name="List_20_Paragraph">
      <style:paragraph-properties fo:text-align="justify" fo:line-height="150%" fo:margin-left="0cm"/>
    </style:style>
    <style:style style:name="T163_1" style:family="text">
      <style:text-properties style:font-name="Arial" fo:font-size="10pt" style:font-name-asian="Calibri" style:font-size-asian="10pt" style:font-name-complex="Arial" fo:language="en" fo:language-asian="en" fo:country="US" fo:country-asian="US" fo:font-weight="bold" style:font-weight-asian="bold" style:font-weight-complex="bold"/>
    </style:style>
    <style:style style:name="T163_2" style:family="text">
      <style:text-properties style:font-name="Arial" fo:font-size="10pt" style:font-name-asian="Calibri" style:font-size-asian="10pt" style:font-name-complex="Arial" fo:language="en" fo:language-asian="en" fo:country="US" fo:country-asian="US" fo:font-weight="bold" style:font-weight-asian="bold" style:font-weight-complex="bold"/>
    </style:style>
    <style:style style:name="P164" style:family="paragraph" style:parent-style-name="List_20_Paragraph">
      <style:paragraph-properties fo:text-align="justify" fo:text-indent="0cm" fo:line-height="150%" fo:margin-left="0cm"/>
    </style:style>
    <style:style style:name="T164_1" style:family="text">
      <style:text-properties style:font-name="Arial" fo:font-size="10pt" style:font-size-asian="10pt" style:font-name-complex="Arial" fo:language="en" fo:country="US"/>
    </style:style>
    <style:style style:name="T164_2" style:family="text">
      <style:text-properties style:font-name="Arial" fo:font-size="10pt" style:font-size-asian="10pt" style:font-name-complex="Arial" fo:language="en" fo:country="US"/>
    </style:style>
    <style:style style:name="T164_3" style:family="text">
      <style:text-properties style:font-name="Arial" fo:font-size="10pt" style:font-size-asian="10pt" style:font-name-complex="Arial" fo:language="en" fo:country="US"/>
    </style:style>
    <style:style style:name="P165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167" style:family="paragraph" style:parent-style-name="List_20_Paragraph">
      <style:paragraph-properties fo:text-align="justify" fo:text-indent="0cm" fo:line-height="150%" fo:margin-left="0cm">
        <style:tab-stops>
          <style:tab-stop style:type="left" style:leader-style="none" style:position="0.318cm"/>
        </style:tab-stops>
      </style:paragraph-properties>
      <style:text-properties style:font-name="Arial" fo:font-size="10pt" style:font-name-asian="Calibri" style:font-size-asian="10pt" style:font-name-complex="Arial" fo:language-asian="en" fo:country-asian="US"/>
    </style:style>
    <style:style style:name="T167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68" style:family="paragraph" style:parent-style-name="Normal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P169" style:family="paragraph" style:parent-style-name="Normal_20__2B__20_1.5_20_line_20_spacing">
      <style:paragraph-properties fo:text-align="justify"/>
    </style:style>
    <style:style style:name="T169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170" style:family="paragraph" style:parent-style-name="List_20_Paragraph">
      <style:paragraph-properties fo:text-align="justify" fo:text-indent="0cm" fo:line-height="150%" fo:margin-left="0cm"/>
    </style:style>
    <style:style style:name="T170_1" style:family="text">
      <style:text-properties style:font-name="Arial" fo:font-size="10pt" style:font-size-asian="10pt" style:font-name-complex="Arial"/>
    </style:style>
    <style:style style:name="T170_2" style:family="text">
      <style:text-properties style:font-name="Arial" fo:font-size="10pt" style:font-size-asian="10pt" style:font-name-complex="Arial"/>
    </style:style>
    <style:style style:name="T170_3" style:family="text">
      <style:text-properties style:font-name="Arial" fo:font-size="10pt" style:font-size-asian="10pt" style:font-name-complex="Arial"/>
    </style:style>
    <style:style style:name="T170_4" style:family="text">
      <style:text-properties style:font-name="Arial" fo:font-size="10pt" style:font-size-asian="10pt" style:font-name-complex="Arial"/>
    </style:style>
    <style:style style:name="T170_5" style:family="text">
      <style:text-properties style:font-name="Arial" fo:font-size="10pt" style:font-size-asian="10pt" style:font-name-complex="Arial"/>
    </style:style>
    <style:style style:name="T170_6" style:family="text">
      <style:text-properties style:font-name="Arial" fo:font-size="10pt" style:font-size-asian="10pt" style:font-name-complex="Arial"/>
    </style:style>
    <style:style style:name="T170_7" style:family="text">
      <style:text-properties fo:color="#212121" style:font-name="Arial" fo:font-size="10pt" style:font-size-asian="10pt" style:font-name-complex="Arial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color="#212121" style:font-name="Arial" fo:font-size="10pt" style:font-size-asian="10pt" style:font-name-complex="Arial"/>
    </style:style>
    <style:style style:name="T171_2" style:family="text">
      <style:text-properties fo:color="#212121" style:font-name="Arial" fo:font-size="10pt" style:font-size-asian="10pt" style:font-name-complex="Arial"/>
    </style:style>
    <style:style style:name="T171_3" style:family="text">
      <style:text-properties fo:color="#212121" style:font-name="Arial" fo:font-size="10pt" style:font-size-asian="10pt" style:font-name-complex="Arial"/>
    </style:style>
    <style:style style:name="P172" style:family="paragraph" style:parent-style-name="Normal">
      <style:paragraph-properties fo:text-align="justify" fo:line-height="150%"/>
    </style:style>
    <style:style style:name="T172_1" style:family="text">
      <style:text-properties fo:color="#212121" style:font-name="Arial" fo:font-size="10pt" style:font-size-asian="10pt" style:font-name-complex="Arial"/>
    </style:style>
    <style:style style:name="T172_2" style:family="text">
      <style:text-properties fo:color="#212121" style:font-name="Arial" fo:font-size="10pt" style:font-size-asian="10pt" style:font-name-complex="Arial"/>
    </style:style>
    <style:style style:name="T172_3" style:family="text">
      <style:text-properties fo:color="#212121" style:font-name="Arial" fo:font-size="10pt" style:font-size-asian="10pt" style:font-name-complex="Arial"/>
    </style:style>
    <style:style style:name="P173" style:family="paragraph" style:parent-style-name="Normal">
      <style:paragraph-properties fo:text-align="justify" fo:line-height="150%"/>
    </style:style>
    <style:style style:name="T173_1" style:family="text">
      <style:text-properties fo:color="#212121" style:font-name="Arial" fo:font-size="10pt" style:font-size-asian="10pt" style:font-name-complex="Arial"/>
    </style:style>
    <style:style style:name="T173_2" style:family="text">
      <style:text-properties fo:color="#212121" style:font-name="Arial" fo:font-size="10pt" style:font-size-asian="10pt" style:font-name-complex="Arial"/>
    </style:style>
    <style:style style:name="T173_3" style:family="text">
      <style:text-properties fo:color="#212121" style:font-name="Arial" fo:font-size="10pt" style:font-size-asian="10pt" style:font-name-complex="Arial"/>
    </style:style>
    <style:style style:name="P174" style:family="paragraph" style:parent-style-name="Normal">
      <style:paragraph-properties fo:text-align="justify" fo:line-height="150%"/>
    </style:style>
    <style:style style:name="T174_1" style:family="text">
      <style:text-properties fo:color="#212121" style:font-name="Arial" fo:font-size="10pt" style:font-size-asian="10pt" style:font-name-complex="Arial"/>
    </style:style>
    <style:style style:name="T174_2" style:family="text">
      <style:text-properties fo:color="#212121" style:font-name="Arial" fo:font-size="10pt" style:font-size-asian="10pt" style:font-name-complex="Arial"/>
    </style:style>
    <style:style style:name="T174_3" style:family="text">
      <style:text-properties fo:color="#212121" style:font-name="Arial" fo:font-size="10pt" style:font-size-asian="10pt" style:font-name-complex="Arial"/>
    </style:style>
    <style:style style:name="P175" style:family="paragraph" style:parent-style-name="Normal">
      <style:paragraph-properties fo:text-align="justify" fo:line-height="150%"/>
      <style:text-properties fo:color="#212121" style:font-name="Arial" fo:font-size="10pt" style:font-size-asian="10pt" style:font-name-complex="Arial"/>
    </style:style>
    <style:style style:name="P176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76_1" style:family="text">
      <style:text-properties style:font-name="Arial" fo:font-size="10pt" style:font-size-asian="10pt" style:font-name-complex="Arial"/>
    </style:style>
    <style:style style:name="T176_2" style:family="text">
      <style:text-properties style:font-name="Arial" fo:font-size="10pt" style:font-size-asian="10pt" style:font-name-complex="Arial"/>
    </style:style>
    <style:style style:name="T176_3" style:family="text">
      <style:text-properties style:font-name="Arial" fo:font-size="10pt" style:font-size-asian="10pt" style:font-name-complex="Arial"/>
    </style:style>
    <style:style style:name="T176_4" style:family="text">
      <style:text-properties style:font-name="Arial" fo:font-size="10pt" style:font-size-asian="10pt" style:font-name-complex="Arial"/>
    </style:style>
    <style:style style:name="T176_5" style:family="text">
      <style:text-properties style:font-name="Arial" fo:font-size="10pt" style:font-size-asian="10pt" style:font-name-complex="Arial"/>
    </style:style>
    <style:style style:name="T176_6" style:family="text">
      <style:text-properties style:font-name="Arial" fo:font-size="10pt" style:font-size-asian="10pt" style:font-name-complex="Arial"/>
    </style:style>
    <style:style style:name="T176_7" style:family="text">
      <style:text-properties style:font-name="Arial" fo:font-size="10pt" style:font-size-asian="10pt" style:font-name-complex="Arial"/>
    </style:style>
    <style:style style:name="T176_8" style:family="text">
      <style:text-properties style:font-name="Arial" fo:font-size="10pt" style:font-size-asian="10pt" style:font-name-complex="Arial"/>
    </style:style>
    <style:style style:name="P177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78" style:family="paragraph" style:parent-style-name="Body_20_Text">
      <style:paragraph-properties fo:text-align="left" fo:text-indent="0cm" fo:line-height="150%" fo:margin-left="0cm" fo:margin-right="0.522cm"/>
      <style:text-properties fo:font-size="10pt" style:font-size-asian="10pt" style:font-name-complex="Arial"/>
    </style:style>
    <style:style style:name="T178_1" style:family="text">
      <style:text-properties fo:font-size="10pt" style:font-size-asian="10pt" style:font-name-complex="Arial"/>
    </style:style>
    <style:style style:name="T178_2" style:family="text">
      <style:text-properties fo:font-size="10pt" style:font-size-asian="10pt" style:font-name-complex="Arial"/>
    </style:style>
    <style:style style:name="T178_3" style:family="text">
      <style:text-properties fo:font-size="10pt" style:font-size-asian="10pt" style:font-name-complex="Arial"/>
    </style:style>
    <style:style style:name="T178_4" style:family="text">
      <style:text-properties fo:font-size="10pt" style:font-size-asian="10pt" style:font-name-complex="Arial"/>
    </style:style>
    <style:style style:name="T178_5" style:family="text">
      <style:text-properties fo:font-size="10pt" style:font-size-asian="10pt" style:font-name-complex="Arial"/>
    </style:style>
    <style:style style:name="T178_6" style:family="text">
      <style:text-properties fo:font-size="10pt" style:font-size-asian="10pt" style:font-name-complex="Arial"/>
    </style:style>
    <style:style style:name="T178_7" style:family="text">
      <style:text-properties fo:font-size="10pt" style:font-size-asian="10pt" style:font-name-complex="Arial"/>
    </style:style>
    <style:style style:name="T178_8" style:family="text">
      <style:text-properties fo:font-size="10pt" style:font-size-asian="10pt" style:font-name-complex="Arial"/>
    </style:style>
    <style:style style:name="T178_9" style:family="text">
      <style:text-properties fo:font-size="10pt" style:font-size-asian="10pt" style:font-name-complex="Arial"/>
    </style:style>
    <style:style style:name="P179" style:family="paragraph" style:parent-style-name="Body_20_Text">
      <style:paragraph-properties fo:text-align="left" fo:line-height="150%" fo:margin-right="0.522cm">
        <style:tab-stops>
          <style:tab-stop style:type="left" style:leader-style="none" style:position="1.457cm"/>
        </style:tab-stops>
      </style:paragraph-properties>
      <style:text-properties fo:font-size="10pt" style:font-size-asian="10pt" style:font-name-complex="Arial"/>
    </style:style>
    <style:style style:name="P180" style:family="paragraph" style:parent-style-name="Body_20_Text">
      <style:paragraph-properties fo:text-align="left" fo:text-indent="0cm" fo:line-height="150%" fo:margin-left="0cm" fo:margin-right="0.522cm"/>
    </style:style>
    <style:style style:name="T180_1" style:family="text">
      <style:text-properties fo:letter-spacing="-0.005cm" fo:font-size="10pt" style:font-size-asian="10pt" style:font-name-complex="Arial" fo:language-asian="en" fo:country-asian="US"/>
    </style:style>
    <style:style style:name="T180_2" style:family="text">
      <style:text-properties fo:letter-spacing="-0.005cm" fo:font-size="10pt" style:font-size-asian="10pt" style:font-name-complex="Arial" fo:language-asian="en" fo:country-asian="US"/>
    </style:style>
    <style:style style:name="T180_3" style:family="text">
      <style:text-properties fo:letter-spacing="-0.005cm" fo:font-size="10pt" style:font-size-asian="10pt" style:font-name-complex="Arial" fo:language-asian="en" fo:country-asian="US"/>
    </style:style>
    <style:style style:name="T180_4" style:family="text">
      <style:text-properties fo:letter-spacing="-0.005cm" fo:font-size="10pt" style:font-size-asian="10pt" style:font-name-complex="Arial" fo:language-asian="en" fo:country-asian="US"/>
    </style:style>
    <style:style style:name="T180_5" style:family="text">
      <style:text-properties fo:font-size="10pt" style:font-size-asian="10pt" style:font-name-complex="Arial"/>
    </style:style>
    <style:style style:name="T180_6" style:family="text">
      <style:text-properties fo:letter-spacing="-0.005cm" fo:font-size="10pt" style:font-size-asian="10pt" style:font-name-complex="Arial" fo:language-asian="en" fo:country-asian="US"/>
    </style:style>
    <style:style style:name="T180_7" style:family="text">
      <style:text-properties fo:letter-spacing="-0.005cm" fo:font-size="10pt" style:font-size-asian="10pt" style:font-name-complex="Arial" fo:language-asian="en" fo:country-asian="US"/>
    </style:style>
    <style:style style:name="P181" style:family="paragraph" style:parent-style-name="List_20_Paragraph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P182" style:family="paragraph" style:parent-style-name="Body_20_Text">
      <style:paragraph-properties fo:text-align="left" fo:text-indent="0cm" fo:line-height="150%" fo:margin-left="0cm" fo:margin-right="0.522cm"/>
    </style:style>
    <style:style style:name="T182_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4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7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8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10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11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1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13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1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1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1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17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18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1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20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2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22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2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2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25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182_2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182_27" style:family="text">
      <style:text-properties fo:letter-spacing="-0.005cm" fo:font-size="10pt" style:font-name-asian="Batang" style:font-size-asian="10pt" style:font-size-complex="12pt" fo:language-asian="en" fo:country-asian="US"/>
    </style:style>
    <style:style style:name="T182_28" style:family="text">
      <style:text-properties fo:font-size="10pt" style:font-name-asian="Batang" style:font-size-asian="10pt" style:font-name-complex="Arial" style:font-size-complex="12pt" fo:language="en" fo:language-asian="en" fo:country="US" fo:country-asian="US"/>
    </style:style>
    <style:style style:name="T182_29" style:family="text" style:parent-style-name="cf01">
      <style:text-properties style:font-name="Arial" fo:font-size="10pt" style:font-size-asian="10pt" style:font-name-complex="Arial" style:font-size-complex="10pt"/>
    </style:style>
    <style:style style:name="P183" style:family="paragraph" style:parent-style-name="List_20_Paragraph">
      <style:text-properties style:font-name-complex="Arial" fo:font-weight="bold" style:font-weight-asian="bold" style:font-weight-complex="bold"/>
    </style:style>
    <style:style style:name="P184" style:family="paragraph" style:parent-style-name="Body_20_Text">
      <style:paragraph-properties fo:text-align="left" fo:line-height="150%" fo:margin-right="0.522cm"/>
    </style:style>
    <style:style style:name="T184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185" style:family="paragraph" style:parent-style-name="Body_20_Text">
      <style:paragraph-properties fo:text-align="left" fo:text-indent="0cm" fo:line-height="150%" fo:margin-left="0cm" fo:margin-right="0.522cm"/>
    </style:style>
    <style:style style:name="T185_1" style:family="text">
      <style:text-properties fo:font-size="10pt" style:font-size-asian="10pt" style:font-name-complex="Arial"/>
    </style:style>
    <style:style style:name="T185_2" style:family="text">
      <style:text-properties fo:font-size="10pt" style:font-size-asian="10pt" style:font-name-complex="Arial"/>
    </style:style>
    <style:style style:name="T185_3" style:family="text">
      <style:text-properties fo:font-size="10pt" style:font-size-asian="10pt" style:font-name-complex="Arial"/>
    </style:style>
    <style:style style:name="T185_4" style:family="text">
      <style:text-properties fo:font-size="10pt" style:font-size-asian="10pt" style:font-name-complex="Arial"/>
    </style:style>
    <style:style style:name="T185_5" style:family="text">
      <style:text-properties fo:font-size="10pt" style:font-size-asian="10pt" style:font-name-complex="Arial"/>
    </style:style>
    <style:style style:name="T185_6" style:family="text">
      <style:text-properties fo:font-size="10pt" style:font-size-asian="10pt" style:font-name-complex="Arial"/>
    </style:style>
    <style:style style:name="T185_7" style:family="text">
      <style:text-properties fo:font-size="10pt" style:font-size-asian="10pt" style:font-name-complex="Arial"/>
    </style:style>
    <style:style style:name="T185_8" style:family="text">
      <style:text-properties fo:font-size="10pt" style:font-size-asian="10pt" style:font-name-complex="Arial"/>
    </style:style>
    <style:style style:name="T185_9" style:family="text">
      <style:text-properties fo:font-size="10pt" style:font-size-asian="10pt" style:font-name-complex="Arial"/>
    </style:style>
    <style:style style:name="T185_10" style:family="text">
      <style:text-properties fo:font-size="10pt" style:font-size-asian="10pt" style:font-name-complex="Arial"/>
    </style:style>
    <style:style style:name="T185_11" style:family="text">
      <style:text-properties fo:font-size="10pt" style:font-size-asian="10pt" style:font-name-complex="Arial"/>
    </style:style>
    <style:style style:name="T185_12" style:family="text">
      <style:text-properties fo:font-size="10pt" style:font-size-asian="10pt" style:font-name-complex="Arial"/>
    </style:style>
    <style:style style:name="T185_13" style:family="text">
      <style:text-properties fo:font-size="10pt" style:font-size-asian="10pt" style:font-name-complex="Arial"/>
    </style:style>
    <style:style style:name="P186" style:family="paragraph" style:parent-style-name="Body_20_Text">
      <style:paragraph-properties fo:text-align="left" fo:line-height="150%" fo:margin-right="0.522cm"/>
      <style:text-properties fo:letter-spacing="-0.005cm" fo:font-size="10pt" style:font-size-asian="10pt" style:font-name-complex="Arial" fo:language-asian="en" fo:country-asian="US"/>
    </style:style>
    <style:style style:name="P187" style:family="paragraph" style:parent-style-name="Body_20_Text">
      <style:paragraph-properties fo:text-align="left" fo:line-height="150%" fo:margin-right="0.522cm"/>
    </style:style>
    <style:style style:name="T187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188" style:family="paragraph" style:parent-style-name="Body_20_Text">
      <style:paragraph-properties fo:text-align="left" fo:text-indent="0cm" fo:line-height="150%" fo:margin-left="0cm" fo:margin-right="0.522cm"/>
    </style:style>
    <style:style style:name="T188_1" style:family="text">
      <style:text-properties fo:font-size="10pt" style:font-size-asian="10pt" style:font-name-complex="Arial"/>
    </style:style>
    <style:style style:name="T188_2" style:family="text">
      <style:text-properties fo:font-size="10pt" style:font-size-asian="10pt" style:font-name-complex="Arial"/>
    </style:style>
    <style:style style:name="T188_3" style:family="text">
      <style:text-properties fo:font-size="10pt" style:font-size-asian="10pt" style:font-name-complex="Arial"/>
    </style:style>
    <style:style style:name="T188_4" style:family="text">
      <style:text-properties fo:font-size="10pt" style:font-size-asian="10pt" style:font-name-complex="Arial"/>
    </style:style>
    <style:style style:name="T188_5" style:family="text">
      <style:text-properties fo:font-size="10pt" style:font-size-asian="10pt" style:font-name-complex="Arial"/>
    </style:style>
    <style:style style:name="T188_6" style:family="text">
      <style:text-properties fo:font-size="10pt" style:font-size-asian="10pt" style:font-name-complex="Arial"/>
    </style:style>
    <style:style style:name="T188_7" style:family="text">
      <style:text-properties fo:font-size="10pt" style:font-size-asian="10pt" style:font-name-complex="Arial"/>
    </style:style>
    <style:style style:name="T188_8" style:family="text">
      <style:text-properties fo:font-size="10pt" style:font-size-asian="10pt" style:font-name-complex="Arial"/>
    </style:style>
    <style:style style:name="T188_9" style:family="text">
      <style:text-properties fo:font-size="10pt" style:font-size-asian="10pt" style:font-name-complex="Arial"/>
    </style:style>
    <style:style style:name="T188_10" style:family="text">
      <style:text-properties fo:font-size="10pt" style:font-size-asian="10pt" style:font-name-complex="Arial"/>
    </style:style>
    <style:style style:name="T188_11" style:family="text">
      <style:text-properties fo:font-size="10pt" style:font-size-asian="10pt" style:font-name-complex="Arial"/>
    </style:style>
    <style:style style:name="T188_12" style:family="text">
      <style:text-properties fo:font-size="10pt" style:font-size-asian="10pt" style:font-name-complex="Arial"/>
    </style:style>
    <style:style style:name="T188_13" style:family="text">
      <style:text-properties fo:font-size="10pt" style:font-size-asian="10pt" style:font-name-complex="Arial"/>
    </style:style>
    <style:style style:name="T188_14" style:family="text">
      <style:text-properties fo:font-size="10pt" style:font-size-asian="10pt" style:font-name-complex="Arial"/>
    </style:style>
    <style:style style:name="T188_15" style:family="text">
      <style:text-properties fo:font-size="10pt" style:font-size-asian="10pt" style:font-name-complex="Arial"/>
    </style:style>
    <style:style style:name="T188_16" style:family="text">
      <style:text-properties fo:font-size="10pt" style:font-size-asian="10pt" style:font-name-complex="Arial" fo:language="en" fo:country="US"/>
    </style:style>
    <style:style style:name="T188_17" style:family="text">
      <style:text-properties fo:font-size="10pt" style:font-size-asian="10pt" style:font-name-complex="Arial" fo:language="en" fo:country="US"/>
    </style:style>
    <style:style style:name="T188_18" style:family="text">
      <style:text-properties fo:font-size="10pt" style:font-size-asian="10pt" style:font-name-complex="Arial" fo:language="en" fo:country="US"/>
    </style:style>
    <style:style style:name="T188_19" style:family="text">
      <style:text-properties fo:font-size="10pt" style:font-size-asian="10pt" style:font-name-complex="Arial" fo:language="en" fo:country="US"/>
    </style:style>
    <style:style style:name="T188_20" style:family="text">
      <style:text-properties fo:font-size="10pt" style:font-size-asian="10pt" style:font-name-complex="Arial" fo:language="en" fo:country="US"/>
    </style:style>
    <style:style style:name="T188_21" style:family="text">
      <style:text-properties fo:font-size="10pt" style:font-size-asian="10pt" style:font-name-complex="Arial" fo:language="en" fo:country="US"/>
    </style:style>
    <style:style style:name="T188_22" style:family="text">
      <style:text-properties fo:font-size="10pt" style:font-size-asian="10pt" style:font-name-complex="Arial" fo:language="en" fo:country="US"/>
    </style:style>
    <style:style style:name="T188_23" style:family="text" style:parent-style-name="normaltextrun">
      <style:text-properties fo:font-size="10pt" style:font-size-asian="10pt" style:font-name-complex="Arial" fo:language="en" fo:country="US"/>
    </style:style>
    <style:style style:name="T188_24" style:family="text">
      <style:text-properties fo:font-size="10pt" style:font-size-asian="10pt" style:font-name-complex="Arial" fo:language="en" fo:country="US"/>
    </style:style>
    <style:style style:name="T188_25" style:family="text">
      <style:text-properties fo:font-size="10pt" style:font-size-asian="10pt" style:font-name-complex="Arial" fo:language="en" fo:country="US"/>
    </style:style>
    <style:style style:name="T188_26" style:family="text">
      <style:text-properties fo:font-size="10pt" style:font-size-asian="10pt" style:font-name-complex="Arial" fo:language="en" fo:country="US"/>
    </style:style>
    <style:style style:name="T188_27" style:family="text">
      <style:text-properties fo:font-size="10pt" style:font-size-asian="10pt" style:font-name-complex="Arial" fo:language="en" fo:country="US"/>
    </style:style>
    <style:style style:name="T188_28" style:family="text">
      <style:text-properties fo:font-size="10pt" style:font-size-asian="10pt" style:font-name-complex="Arial" fo:language="en" fo:country="US"/>
    </style:style>
    <style:style style:name="T188_29" style:family="text"/>
    <style:style style:name="T188_30" style:family="text" style:parent-style-name="Internet_20_link">
      <style:text-properties fo:font-size="10pt" style:font-size-asian="10pt" style:font-name-complex="Arial" fo:language="en" fo:country="US"/>
    </style:style>
    <style:style style:name="T188_31" style:family="text" style:parent-style-name="Internet_20_link">
      <style:text-properties fo:font-size="10pt" style:font-size-asian="10pt" style:font-name-complex="Arial" fo:language="en" fo:country="US"/>
    </style:style>
    <style:style style:name="T188_32" style:family="text">
      <style:text-properties fo:font-size="10pt" style:font-size-asian="10pt" style:font-name-complex="Arial" fo:language="en" fo:country="US"/>
    </style:style>
    <style:style style:name="P189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/>
    </style:style>
    <style:style style:name="P190" style:family="paragraph" style:parent-style-name="List_20_Paragraph">
      <style:paragraph-properties fo:text-align="justify" fo:text-indent="0cm" fo:line-height="150%" fo:margin-left="0cm"/>
    </style:style>
    <style:style style:name="T190_1" style:family="text">
      <style:text-properties style:font-name="Arial" fo:font-size="10pt" style:font-size-asian="10pt" style:font-name-complex="Arial" fo:language="en"/>
    </style:style>
    <style:style style:name="T190_2" style:family="text"/>
    <style:style style:name="T190_3" style:family="text" style:parent-style-name="Internet_20_link">
      <style:text-properties style:font-name="Arial" fo:font-size="10pt" style:font-size-asian="10pt" style:font-name-complex="Arial" fo:language="en"/>
    </style:style>
    <style:style style:name="T190_4" style:family="text" style:parent-style-name="Internet_20_link">
      <style:text-properties style:font-name="Arial" fo:font-size="10pt" style:font-size-asian="10pt" style:font-name-complex="Arial" fo:language="en"/>
    </style:style>
    <style:style style:name="T190_5" style:family="text" style:parent-style-name="Internet_20_link">
      <style:text-properties style:font-name="Arial" fo:font-size="10pt" style:font-size-asian="10pt" style:font-name-complex="Arial" fo:language="en"/>
    </style:style>
    <style:style style:name="T190_6" style:family="text">
      <style:text-properties style:font-name="Arial" fo:font-size="10pt" style:font-size-asian="10pt" style:font-name-complex="Arial" fo:language="en" fo:font-weight="bold" style:font-weight-asian="bold" style:font-weight-complex="bold"/>
    </style:style>
    <style:style style:name="T190_7" style:family="text">
      <style:text-properties style:font-name="Arial" fo:font-size="10pt" style:font-size-asian="10pt" style:font-name-complex="Arial" fo:language="en"/>
    </style:style>
    <style:style style:name="T190_8" style:family="text">
      <style:text-properties style:font-name="Arial" fo:font-size="10pt" style:font-size-asian="10pt" style:font-name-complex="Arial"/>
    </style:style>
    <style:style style:name="T190_9" style:family="text">
      <style:text-properties style:font-name="Arial" fo:font-size="10pt" style:font-size-asian="10pt" style:font-name-complex="Arial"/>
    </style:style>
    <style:style style:name="T190_10" style:family="text">
      <style:text-properties style:font-name="Arial" fo:font-size="10pt" style:font-size-asian="10pt" style:font-name-complex="Arial"/>
    </style:style>
    <style:style style:name="P191" style:family="paragraph" style:parent-style-name="Normal">
      <style:text-properties style:font-name="Arial" fo:font-size="10pt" style:font-size-asian="10pt" style:font-name-complex="Arial" fo:language="en"/>
    </style:style>
    <style:style style:name="P192" style:family="paragraph" style:parent-style-name="List_20_Paragraph">
      <style:paragraph-properties fo:text-align="justify" fo:text-indent="0cm" fo:line-height="150%" fo:margin-top="0.494cm" fo:margin-bottom="0.494cm" fo:margin-left="0cm"/>
    </style:style>
    <style:style style:name="T192_1" style:family="text">
      <style:text-properties style:font-name="Arial" fo:font-size="10pt" style:font-size-asian="10pt" style:font-name-complex="Arial"/>
    </style:style>
    <style:style style:name="T192_2" style:family="text">
      <style:text-properties style:font-name="Arial" fo:font-size="10pt" style:font-size-asian="10pt" style:font-name-complex="Arial" fo:language="en" fo:country="US"/>
    </style:style>
    <style:style style:name="T192_3" style:family="text">
      <style:text-properties style:font-name="Arial" fo:font-size="10pt" style:font-size-asian="10pt" style:font-name-complex="Arial" fo:language="en" fo:country="US"/>
    </style:style>
    <style:style style:name="T192_4" style:family="text">
      <style:text-properties fo:color="#333333" style:font-name="Arial" fo:font-size="10pt" style:font-name-asian="Segoe UI" style:font-size-asian="10pt" style:font-name-complex="Arial" fo:language="en" fo:country="US"/>
    </style:style>
    <style:style style:name="P193" style:family="paragraph" style:parent-style-name="Normal">
      <style:paragraph-properties fo:text-align="justify" fo:line-height="150%"/>
    </style:style>
    <style:style style:name="T193_1" style:family="text">
      <style:text-properties style:font-name="Arial" fo:font-size="10pt" style:font-size-asian="10pt" style:font-name-complex="Arial" fo:language="en" fo:font-weight="bold" style:font-weight-asian="bold"/>
    </style:style>
    <style:style style:name="P194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font-weight="bold" style:font-weight-asian="bold"/>
    </style:style>
    <style:style style:name="P195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95_1" style:family="text">
      <style:text-properties style:font-name="Arial" fo:font-size="10pt" style:font-size-asian="10pt" style:font-name-complex="Arial" fo:language="en"/>
    </style:style>
    <style:style style:name="T195_2" style:family="text">
      <style:text-properties style:font-name="Arial" fo:font-size="10pt" style:font-size-asian="10pt" style:font-name-complex="Arial"/>
    </style:style>
    <style:style style:name="T195_3" style:family="text">
      <style:text-properties style:font-name="Arial" fo:font-size="10pt" style:font-size-asian="10pt" style:font-name-complex="Arial"/>
    </style:style>
    <style:style style:name="T195_4" style:family="text">
      <style:text-properties style:font-name="Arial" fo:font-size="10pt" style:font-size-asian="10pt" style:font-name-complex="Arial"/>
    </style:style>
    <style:style style:name="P196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/>
    </style:style>
    <style:style style:name="P19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97_1" style:family="text">
      <style:text-properties style:font-name="Arial" fo:font-size="10pt" style:font-size-asian="10pt" style:font-name-complex="Arial"/>
    </style:style>
    <style:style style:name="T197_2" style:family="text">
      <style:text-properties style:font-name="Arial" fo:font-size="10pt" style:font-size-asian="10pt" style:font-name-complex="Arial"/>
    </style:style>
    <style:style style:name="T197_3" style:family="text">
      <style:text-properties style:font-name="Arial" fo:font-size="10pt" style:font-size-asian="10pt" style:font-name-complex="Arial"/>
    </style:style>
    <style:style style:name="T197_4" style:family="text">
      <style:text-properties style:font-name="Arial" fo:font-size="10pt" style:font-size-asian="10pt" style:font-name-complex="Arial"/>
    </style:style>
    <style:style style:name="T197_5" style:family="text">
      <style:text-properties style:font-name="Arial" fo:font-size="10pt" style:font-size-asian="10pt" style:font-name-complex="Arial"/>
    </style:style>
    <style:style style:name="T197_6" style:family="text">
      <style:text-properties style:font-name="Arial" fo:font-size="10pt" style:font-size-asian="10pt" style:font-name-complex="Arial"/>
    </style:style>
    <style:style style:name="T197_7" style:family="text">
      <style:text-properties style:font-name="Arial" fo:font-size="10pt" style:font-size-asian="10pt" style:font-name-complex="Arial"/>
    </style:style>
    <style:style style:name="T197_8" style:family="text">
      <style:text-properties style:font-name="Arial" fo:font-size="10pt" style:font-size-asian="10pt" style:font-name-complex="Arial"/>
    </style:style>
    <style:style style:name="P198" style:family="paragraph" style:parent-style-name="List_20_Paragraph">
      <style:text-properties style:font-name-complex="Arial"/>
    </style:style>
    <style:style style:name="P199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99_1" style:family="text">
      <style:text-properties style:font-name="Arial" fo:font-size="10pt" style:font-size-asian="10pt" style:font-name-complex="Arial"/>
    </style:style>
    <style:style style:name="T199_2" style:family="text">
      <style:text-properties style:font-name="Arial" fo:font-size="10pt" style:font-size-asian="10pt" style:font-name-complex="Arial"/>
    </style:style>
    <style:style style:name="T199_3" style:family="text">
      <style:text-properties style:font-name="Arial" fo:font-size="10pt" style:font-size-asian="10pt" style:font-name-complex="Arial"/>
    </style:style>
    <style:style style:name="T199_4" style:family="text">
      <style:text-properties style:font-name="Arial" fo:font-size="10pt" style:font-size-asian="10pt" style:font-name-complex="Arial"/>
    </style:style>
    <style:style style:name="T199_5" style:family="text">
      <style:text-properties style:font-name="Arial" fo:font-size="10pt" style:font-size-asian="10pt" style:font-name-complex="Arial"/>
    </style:style>
    <style:style style:name="T199_6" style:family="text">
      <style:text-properties style:font-name="Arial" fo:font-size="10pt" style:font-size-asian="10pt" style:font-name-complex="Arial"/>
    </style:style>
    <style:style style:name="T199_7" style:family="text">
      <style:text-properties style:font-name="Arial" fo:font-size="10pt" style:font-size-asian="10pt" style:font-name-complex="Arial"/>
    </style:style>
    <style:style style:name="T199_8" style:family="text">
      <style:text-properties style:font-name="Arial" fo:font-size="10pt" style:font-size-asian="10pt" style:font-name-complex="Arial"/>
    </style:style>
    <style:style style:name="T199_9" style:family="text">
      <style:text-properties style:font-name="Arial" fo:font-size="10pt" style:font-size-asian="10pt" style:font-name-complex="Arial"/>
    </style:style>
    <style:style style:name="T199_10" style:family="text">
      <style:text-properties style:font-name="Arial" fo:font-size="10pt" style:font-size-asian="10pt" style:font-name-complex="Arial"/>
    </style:style>
    <style:style style:name="T199_11" style:family="text">
      <style:text-properties style:font-name="Arial" fo:font-size="10pt" style:font-size-asian="10pt" style:font-name-complex="Arial"/>
    </style:style>
    <style:style style:name="P20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01" style:family="paragraph" style:parent-style-name="Normal">
      <style:paragraph-properties fo:text-align="justify" fo:line-height="150%"/>
    </style:style>
    <style:style style:name="T201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0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03" style:family="paragraph" style:parent-style-name="List_20_Paragraph">
      <style:paragraph-properties fo:text-align="justify" fo:text-indent="0cm" fo:line-height="150%" fo:margin-left="0cm"/>
    </style:style>
    <style:style style:name="T203_1" style:family="text">
      <style:text-properties fo:letter-spacing="-0.005cm" fo:color="#000000" style:font-name="Arial" fo:font-size="10pt" style:font-size-asian="10pt" style:font-name-complex="Arial"/>
    </style:style>
    <style:style style:name="T203_2" style:family="text">
      <style:text-properties fo:letter-spacing="-0.005cm" fo:color="#000000" style:font-name="Arial" fo:font-size="10pt" style:font-size-asian="10pt" style:font-name-complex="Arial"/>
    </style:style>
    <style:style style:name="T203_3" style:family="text">
      <style:text-properties fo:letter-spacing="-0.005cm" fo:color="#000000" style:font-name="Arial" fo:font-size="10pt" style:font-size-asian="10pt" style:font-name-complex="Arial"/>
    </style:style>
    <style:style style:name="T203_4" style:family="text">
      <style:text-properties fo:color="#3f3f3f" style:font-name="Arial" fo:font-size="10pt" style:font-size-asian="10pt" style:font-name-complex="Arial" fo:language="en" fo:country="US"/>
    </style:style>
    <style:style style:name="T203_5" style:family="text">
      <style:text-properties fo:letter-spacing="-0.005cm" fo:color="#000000" style:font-name="Arial" fo:font-size="10pt" style:font-size-asian="10pt" style:font-name-complex="Arial"/>
    </style:style>
    <style:style style:name="P20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05" style:family="paragraph" style:parent-style-name="Normal_20__2B__20_1.5_20_line_20_spacing">
      <style:paragraph-properties fo:text-align="justify"/>
    </style:style>
    <style:style style:name="T205_1" style:family="text">
      <style:text-properties fo:letter-spacing="-0.005cm" fo:color="#000000" style:font-name-complex="Arial" style:font-size-complex="10pt" fo:font-weight="bold" style:font-weight-asian="bold"/>
    </style:style>
    <style:style style:name="P20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07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207_1" style:family="text">
      <style:text-properties style:font-name-complex="Arial" style:font-size-complex="10pt"/>
    </style:style>
    <style:style style:name="P20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09_1" style:family="text">
      <style:text-properties fo:letter-spacing="-0.005cm" style:font-name-complex="Arial" style:font-size-complex="10pt"/>
    </style:style>
    <style:style style:name="P21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1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11_1" style:family="text">
      <style:text-properties fo:letter-spacing="-0.005cm" style:font-name-complex="Arial" style:font-size-complex="10pt"/>
    </style:style>
    <style:style style:name="T211_2" style:family="text">
      <style:text-properties fo:letter-spacing="-0.005cm" style:font-name-complex="Arial" style:font-size-complex="10pt"/>
    </style:style>
    <style:style style:name="T211_3" style:family="text">
      <style:text-properties fo:letter-spacing="-0.005cm" style:font-name-complex="Arial" style:font-size-complex="10pt"/>
    </style:style>
    <style:style style:name="T211_4" style:family="text">
      <style:text-properties fo:letter-spacing="-0.005cm" style:font-name-complex="Arial" style:font-size-complex="10pt"/>
    </style:style>
    <style:style style:name="T211_5" style:family="text">
      <style:text-properties fo:letter-spacing="-0.005cm" style:font-name-complex="Arial" style:font-size-complex="10pt"/>
    </style:style>
    <style:style style:name="T211_6" style:family="text">
      <style:text-properties fo:letter-spacing="-0.005cm" style:font-name-complex="Arial" style:font-size-complex="10pt"/>
    </style:style>
    <style:style style:name="T211_7" style:family="text">
      <style:text-properties fo:letter-spacing="-0.005cm" style:font-name-complex="Arial" style:font-size-complex="10pt"/>
    </style:style>
    <style:style style:name="T211_8" style:family="text">
      <style:text-properties fo:letter-spacing="-0.005cm" style:font-name-complex="Arial" style:font-size-complex="10pt"/>
    </style:style>
    <style:style style:name="P212" style:family="paragraph" style:parent-style-name="Normal_20__2B__20_1.5_20_line_20_spacing">
      <style:paragraph-properties fo:text-align="justify"/>
      <style:text-properties fo:letter-spacing="-0.005cm" style:font-name="Calibri" fo:font-size="11pt" style:font-size-asian="11pt" style:font-name-complex="Calibri" style:font-size-complex="11pt"/>
    </style:style>
    <style:style style:name="P21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13_1" style:family="text">
      <style:text-properties fo:letter-spacing="-0.005cm" fo:color="#000000" style:font-name-complex="Arial" style:font-size-complex="10pt"/>
    </style:style>
    <style:style style:name="T213_2" style:family="text">
      <style:text-properties fo:letter-spacing="-0.005cm" fo:color="#000000" style:font-name-complex="Arial" style:font-size-complex="10pt"/>
    </style:style>
    <style:style style:name="T213_3" style:family="text">
      <style:text-properties fo:letter-spacing="-0.005cm" fo:color="#000000" style:font-name-complex="Arial" style:font-size-complex="10pt"/>
    </style:style>
    <style:style style:name="T213_4" style:family="text">
      <style:text-properties fo:letter-spacing="-0.005cm" fo:color="#000000" style:font-name-complex="Arial" style:font-size-complex="10pt"/>
    </style:style>
    <style:style style:name="P21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fo:letter-spacing="-0.005cm" fo:color="#000000" style:font-name-complex="Arial" style:font-size-complex="10pt"/>
    </style:style>
    <style:style style:name="T215_2" style:family="text">
      <style:text-properties fo:color="#000000" style:font-name-complex="Arial" style:font-size-complex="10pt"/>
    </style:style>
    <style:style style:name="T215_3" style:family="text">
      <style:text-properties fo:letter-spacing="-0.005cm" fo:color="#000000" style:font-name-complex="Arial" style:font-size-complex="10pt"/>
    </style:style>
    <style:style style:name="T215_4" style:family="text">
      <style:text-properties fo:color="#000000" style:font-name-complex="Arial" style:font-size-complex="10pt"/>
    </style:style>
    <style:style style:name="T215_5" style:family="text">
      <style:text-properties fo:color="#000000" style:font-name-complex="Arial" style:font-size-complex="10pt"/>
    </style:style>
    <style:style style:name="T215_6" style:family="text">
      <style:text-properties fo:color="#000000" style:font-name-complex="Arial" style:font-size-complex="10pt"/>
    </style:style>
    <style:style style:name="T215_7" style:family="text">
      <style:text-properties fo:letter-spacing="-0.005cm" fo:color="#000000" style:font-name-complex="Arial" style:font-size-complex="10pt"/>
    </style:style>
    <style:style style:name="P21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style:font-name-complex="Arial" style:font-size-complex="10pt"/>
    </style:style>
    <style:style style:name="T217_2" style:family="text">
      <style:text-properties style:font-name-complex="Arial" style:font-size-complex="10pt"/>
    </style:style>
    <style:style style:name="T217_3" style:family="text">
      <style:text-properties style:font-name-complex="Arial" style:font-size-complex="10pt"/>
    </style:style>
    <style:style style:name="T217_4" style:family="text">
      <style:text-properties style:font-name-complex="Arial" style:font-size-complex="10pt"/>
    </style:style>
    <style:style style:name="T217_5" style:family="text">
      <style:text-properties style:font-name-complex="Arial" style:font-size-complex="10pt"/>
    </style:style>
    <style:style style:name="T217_6" style:family="text">
      <style:text-properties style:font-name-complex="Arial" style:font-size-complex="10pt"/>
    </style:style>
    <style:style style:name="T217_7" style:family="text">
      <style:text-properties style:font-name-complex="Arial" style:font-size-complex="10pt"/>
    </style:style>
    <style:style style:name="T217_8" style:family="text">
      <style:text-properties style:font-name-asian="Calibri" style:font-name-complex="Arial" style:font-size-complex="10pt"/>
    </style:style>
    <style:style style:name="T217_9" style:family="text">
      <style:text-properties fo:color="#000000" style:font-name-complex="Arial" style:font-size-complex="10pt"/>
    </style:style>
    <style:style style:name="T217_10" style:family="text">
      <style:text-properties fo:color="#000000" style:font-name-complex="Arial" style:font-size-complex="10pt"/>
    </style:style>
    <style:style style:name="P21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9" style:family="paragraph" style:parent-style-name="Normal">
      <style:paragraph-properties fo:text-align="justify" fo:line-height="150%"/>
    </style:style>
    <style:style style:name="T219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2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21" style:family="paragraph" style:parent-style-name="List_20_Paragraph">
      <style:paragraph-properties fo:text-align="justify" fo:text-indent="0cm" fo:line-height="150%" fo:margin-left="0cm"/>
    </style:style>
    <style:style style:name="T221_1" style:family="text">
      <style:text-properties style:font-name="Arial" fo:font-size="10pt" style:font-size-asian="10pt" style:font-name-complex="Arial"/>
    </style:style>
    <style:style style:name="T221_2" style:family="text">
      <style:text-properties style:font-name="Arial" fo:font-size="10pt" style:font-size-asian="10pt" style:font-name-complex="Arial"/>
    </style:style>
    <style:style style:name="T221_3" style:family="text">
      <style:text-properties style:font-name="Arial" fo:font-size="10pt" style:font-size-asian="10pt" style:font-name-complex="Arial"/>
    </style:style>
    <style:style style:name="T221_4" style:family="text">
      <style:text-properties style:font-name="Arial" fo:font-size="10pt" style:font-size-asian="10pt" style:font-name-complex="Arial"/>
    </style:style>
    <style:style style:name="T221_5" style:family="text">
      <style:text-properties style:font-name="Arial" fo:font-size="10pt" style:font-size-asian="10pt" style:font-name-complex="Arial"/>
    </style:style>
    <style:style style:name="T221_6" style:family="text">
      <style:text-properties style:font-name="Arial" fo:font-size="10pt" style:font-size-asian="10pt" style:font-name-complex="Arial"/>
    </style:style>
    <style:style style:name="T221_7" style:family="text">
      <style:text-properties style:font-name="Arial" fo:font-size="10pt" style:font-size-asian="10pt" style:font-name-complex="Arial"/>
    </style:style>
    <style:style style:name="T221_8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21_9" style:family="text">
      <style:text-properties style:font-name="Arial" fo:font-size="10pt" style:font-size-asian="10pt" style:font-name-complex="Arial" fo:language-asian="en" fo:country-asian="US"/>
    </style:style>
    <style:style style:name="T221_10" style:family="text">
      <style:text-properties fo:font-style="italic" style:font-style-asian="italic" style:font-style-complex="italic" style:font-name="Arial" fo:font-size="10pt" style:font-size-asian="10pt" style:font-name-complex="Arial" fo:language-asian="en" fo:country-asian="US"/>
    </style:style>
    <style:style style:name="P22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3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23_1" style:family="text">
      <style:text-properties fo:letter-spacing="-0.005cm" fo:color="#000000" style:font-name-complex="Arial" style:font-size-complex="10pt"/>
    </style:style>
    <style:style style:name="T223_2" style:family="text">
      <style:text-properties fo:letter-spacing="-0.005cm" fo:color="#000000" style:font-name-complex="Arial" style:font-size-complex="10pt"/>
    </style:style>
    <style:style style:name="T223_3" style:family="text">
      <style:text-properties fo:letter-spacing="-0.005cm" fo:color="#000000" style:font-name-complex="Arial" style:font-size-complex="10pt"/>
    </style:style>
    <style:style style:name="P22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25" style:family="paragraph" style:parent-style-name="List_20_Paragraph">
      <style:paragraph-properties fo:text-align="justify" fo:text-indent="0cm" fo:line-height="150%" fo:margin-left="0cm"/>
    </style:style>
    <style:style style:name="T225_1" style:family="text">
      <style:text-properties fo:letter-spacing="-0.005cm" fo:color="#000000" style:font-name="Arial" fo:font-size="10pt" style:font-size-asian="10pt" style:font-name-complex="Arial"/>
    </style:style>
    <style:style style:name="T225_2" style:family="text">
      <style:text-properties style:font-name="Arial" fo:font-size="10pt" style:font-size-asian="10pt" style:font-name-complex="Arial"/>
    </style:style>
    <style:style style:name="T225_3" style:family="text">
      <style:text-properties fo:color="#000000" style:font-name="Arial" fo:font-size="10pt" style:font-size-asian="10pt" style:font-name-complex="Arial"/>
    </style:style>
    <style:style style:name="T225_4" style:family="text">
      <style:text-properties fo:color="#000000" style:font-name="Arial" fo:font-size="10pt" style:font-size-asian="10pt" style:font-name-complex="Arial"/>
    </style:style>
    <style:style style:name="P22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27" style:family="paragraph" style:parent-style-name="normal15linespacing">
      <style:paragraph-properties fo:text-align="justify" fo:text-indent="0cm" fo:line-height="150%" fo:margin-top="0cm" fo:margin-left="0cm"/>
      <style:text-properties style:font-name="Arial" fo:font-size="10pt" style:font-name-asian="ＭＳ 明朝" style:font-size-asian="10pt" style:font-name-complex="Arial" style:font-size-complex="10pt"/>
    </style:style>
    <style:style style:name="T227_1" style:family="text">
      <style:text-properties style:font-name="Arial" fo:font-size="10pt" style:font-name-asian="ＭＳ 明朝" style:font-size-asian="10pt" style:font-name-complex="Arial" style:font-size-complex="10pt"/>
    </style:style>
    <style:style style:name="T227_2" style:family="text">
      <style:text-properties style:font-name="Arial" fo:font-size="10pt" style:font-name-asian="ＭＳ 明朝" style:font-size-asian="10pt" style:font-name-complex="Arial" style:font-size-complex="10pt"/>
    </style:style>
    <style:style style:name="T227_3" style:family="text">
      <style:text-properties style:font-name="Arial" fo:font-size="10pt" style:font-name-asian="ＭＳ 明朝" style:font-size-asian="10pt" style:font-name-complex="Arial" style:font-size-complex="10pt"/>
    </style:style>
    <style:style style:name="T227_4" style:family="text">
      <style:text-properties style:font-name="Arial" fo:font-size="10pt" style:font-name-asian="ＭＳ 明朝" style:font-size-asian="10pt" style:font-name-complex="Arial" style:font-size-complex="10pt"/>
    </style:style>
    <style:style style:name="T227_5" style:family="text" style:parent-style-name="apple-converted-space">
      <style:text-properties style:font-name="Arial" fo:font-size="10pt" style:font-name-asian="ＭＳ 明朝" style:font-size-asian="10pt" style:font-name-complex="Arial" style:font-size-complex="10pt"/>
    </style:style>
    <style:style style:name="T227_6" style:family="text">
      <style:text-properties style:font-name="Arial" fo:font-size="10pt" style:font-name-asian="ＭＳ 明朝" style:font-size-asian="10pt" style:font-name-complex="Arial" style:font-size-complex="10pt"/>
    </style:style>
    <style:style style:name="T227_7" style:family="text" style:parent-style-name="apple-converted-space">
      <style:text-properties style:font-name="Arial" fo:font-size="10pt" style:font-name-asian="ＭＳ 明朝" style:font-size-asian="10pt" style:font-name-complex="Arial" style:font-size-complex="10pt"/>
    </style:style>
    <style:style style:name="T227_8" style:family="text">
      <style:text-properties style:font-name="Arial" fo:font-size="10pt" style:font-name-asian="ＭＳ 明朝" style:font-size-asian="10pt" style:font-name-complex="Arial" style:font-size-complex="10pt"/>
    </style:style>
    <style:style style:name="T227_9" style:family="text" style:parent-style-name="apple-converted-space">
      <style:text-properties style:font-name="Arial" fo:font-size="10pt" style:font-name-asian="ＭＳ 明朝" style:font-size-asian="10pt" style:font-name-complex="Arial" style:font-size-complex="10pt"/>
    </style:style>
    <style:style style:name="T227_10" style:family="text">
      <style:text-properties style:font-name="Arial" fo:font-size="10pt" style:font-name-asian="ＭＳ 明朝" style:font-size-asian="10pt" style:font-name-complex="Arial" style:font-size-complex="10pt"/>
    </style:style>
    <style:style style:name="T227_11" style:family="text">
      <style:text-properties style:font-name="Arial" fo:font-size="10pt" style:font-name-asian="ＭＳ 明朝" style:font-size-asian="10pt" style:font-name-complex="Arial" style:font-size-complex="10pt"/>
    </style:style>
    <style:style style:name="T227_12" style:family="text">
      <style:text-properties style:font-name="Arial" fo:font-size="10pt" style:font-name-asian="ＭＳ 明朝" style:font-size-asian="10pt" style:font-name-complex="Arial" style:font-size-complex="10pt"/>
    </style:style>
    <style:style style:name="T227_13" style:family="text">
      <style:text-properties style:font-name="Arial" fo:font-size="10pt" style:font-name-asian="ＭＳ 明朝" style:font-size-asian="10pt" style:font-name-complex="Arial" style:font-size-complex="10pt"/>
    </style:style>
    <style:style style:name="P228" style:family="paragraph" style:parent-style-name="normal15linespacing">
      <style:paragraph-properties fo:text-align="justify" fo:line-height="150%" fo:margin-top="0cm"/>
      <style:text-properties fo:color="#212121" style:font-name="Arial" fo:font-size="10pt" style:font-name-asian="ＭＳ 明朝" style:font-size-asian="10pt" style:font-name-complex="Arial" style:font-size-complex="10pt"/>
    </style:style>
    <style:style style:name="P229" style:family="paragraph" style:parent-style-name="normal15linespacing">
      <style:paragraph-properties fo:text-align="justify" fo:text-indent="0cm" fo:line-height="150%" fo:margin-top="0cm" fo:margin-left="0cm"/>
    </style:style>
    <style:style style:name="T229_1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29_2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29_3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29_4" style:family="text">
      <style:text-properties fo:letter-spacing="-0.005cm" style:font-name="Arial" fo:font-size="10pt" style:font-size-asian="10pt" style:font-name-complex="Arial" fo:language="en" fo:country="GB"/>
    </style:style>
    <style:style style:name="T229_5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29_6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29_7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P230" style:family="paragraph" style:parent-style-name="normal15linespacing">
      <style:paragraph-properties fo:text-align="justify" fo:line-height="150%" fo:margin-top="0cm" fo:margin-bottom="0cm"/>
      <style:text-properties fo:letter-spacing="-0.005cm" fo:color="#000000" style:font-name="Arial" fo:font-size="10pt" style:font-size-asian="10pt" style:font-name-complex="Arial" fo:language="en" fo:country="GB"/>
    </style:style>
    <style:style style:name="P231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231_1" style:family="text">
      <style:text-properties style:font-name="Arial" fo:font-size="10pt" style:font-size-asian="10pt" style:font-name-complex="Arial"/>
    </style:style>
    <style:style style:name="P23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233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233_1" style:family="text">
      <style:text-properties style:font-name="Arial" fo:font-size="10pt" style:font-size-asian="10pt" style:font-name-complex="Arial"/>
    </style:style>
    <style:style style:name="P234" style:family="paragraph" style:parent-style-name="Normal_20__2B__20_1.5_20_line_20_spacing">
      <style:paragraph-properties fo:text-align="justify"/>
      <style:text-properties fo:letter-spacing="-0.005cm" style:text-line-through-style="solid" fo:color="#000000" style:font-name-complex="Arial" style:font-size-complex="10pt"/>
    </style:style>
    <style:style style:name="P235" style:family="paragraph" style:parent-style-name="Normal_20__2B__20_1.5_20_line_20_spacing">
      <style:paragraph-properties fo:text-align="justify"/>
      <style:text-properties fo:letter-spacing="-0.005cm" style:text-line-through-style="solid" fo:color="#000000" style:font-name-complex="Arial" style:font-size-complex="10pt"/>
    </style:style>
    <style:style style:name="P236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237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238" style:family="paragraph" style:parent-style-name="Normal_20__2B__20_1.5_20_line_20_spacing">
      <style:paragraph-properties fo:text-align="justify"/>
    </style:style>
    <style:style style:name="T238_1" style:family="text">
      <style:text-properties style:font-name-complex="Arial" style:font-size-complex="10pt" fo:font-weight="bold" style:font-weight-asian="bold"/>
    </style:style>
    <style:style style:name="P239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/>
    </style:style>
    <style:style style:name="P240" style:family="paragraph" style:parent-style-name="Normal_20__2B__20_1.5_20_line_20_spacing">
      <style:paragraph-properties fo:text-align="justify" fo:text-indent="0cm" fo:margin-left="0cm"/>
    </style:style>
    <style:style style:name="T240_1" style:family="text">
      <style:text-properties fo:letter-spacing="-0.005cm" fo:color="#000000" style:font-name-complex="Arial" style:font-size-complex="10pt"/>
    </style:style>
    <style:style style:name="T240_2" style:family="text">
      <style:text-properties fo:letter-spacing="-0.005cm" fo:color="#000000" style:font-name-complex="Arial" style:font-size-complex="10pt"/>
    </style:style>
    <style:style style:name="T240_3" style:family="text">
      <style:text-properties fo:letter-spacing="-0.005cm" fo:color="#000000" style:font-name-complex="Arial" style:font-size-complex="10pt"/>
    </style:style>
    <style:style style:name="T240_4" style:family="text">
      <style:text-properties fo:letter-spacing="-0.005cm" fo:color="#000000" style:font-name-complex="Arial" style:font-size-complex="10pt"/>
    </style:style>
    <style:style style:name="T240_5" style:family="text">
      <style:text-properties fo:letter-spacing="-0.005cm" fo:color="#000000" style:font-name-complex="Arial" style:font-size-complex="10pt"/>
    </style:style>
    <style:style style:name="T240_6" style:family="text">
      <style:text-properties style:font-name-complex="Arial"/>
    </style:style>
    <style:style style:name="P24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42" style:family="paragraph" style:parent-style-name="Normal_20__2B__20_1.5_20_line_20_spacing">
      <style:paragraph-properties fo:text-align="justify"/>
    </style:style>
    <style:style style:name="T242_1" style:family="text"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style:font-name-complex="Arial" style:font-size-complex="10pt"/>
    </style:style>
    <style:style style:name="P244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Table2" style:family="table">
      <style:table-properties table:align="left" style:width="15.783cm" fo:margin-left="0cm"/>
    </style:style>
    <style:style style:name="Column3" style:family="table-column">
      <style:table-column-properties style:column-width="7.892cm"/>
    </style:style>
    <style:style style:name="Column4" style:family="table-column">
      <style:table-column-properties style:column-width="7.892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_20__2B__20_1.5_20_line_20_spacing">
      <style:paragraph-properties fo:line-height="150%"/>
    </style:style>
    <style:style style:name="T2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6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7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8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9" style:family="paragraph" style:parent-style-name="Normal_20__2B__20_1.5_20_line_20_spacing">
      <style:paragraph-properties fo:line-height="150%"/>
    </style:style>
    <style:style style:name="T2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0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1" style:family="paragraph" style:parent-style-name="Normal_20__2B__20_1.5_20_line_20_spacing">
      <style:paragraph-properties fo:line-height="150%"/>
    </style:style>
    <style:style style:name="T2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2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3" style:family="paragraph" style:parent-style-name="Normal_20__2B__20_1.5_20_line_20_spacing">
      <style:paragraph-properties fo:line-height="150%"/>
    </style:style>
    <style:style style:name="T2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3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3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4" style:family="paragraph" style:parent-style-name="Normal_20__2B__20_1.5_20_line_20_spacing">
      <style:paragraph-properties fo:line-height="150%"/>
    </style:style>
    <style:style style:name="T2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5" style:family="paragraph" style:parent-style-name="Normal_20__2B__20_1.5_20_line_20_spacing">
      <style:paragraph-properties fo:line-height="150%"/>
    </style:style>
    <style:style style:name="T2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6" style:family="paragraph" style:parent-style-name="Normal_20__2B__20_1.5_20_line_20_spacing">
      <style:paragraph-properties fo:line-height="150%"/>
    </style:style>
    <style:style style:name="T25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57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8" style:family="paragraph" style:parent-style-name="Normal_20__2B__20_1.5_20_line_20_spacing">
      <style:paragraph-properties fo:line-height="150%"/>
    </style:style>
    <style:style style:name="T25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_20__2B__20_1.5_20_line_20_spacing">
      <style:paragraph-properties fo:line-height="150%"/>
    </style:style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3" style:family="paragraph" style:parent-style-name="Normal_20__2B__20_1.5_20_line_20_spacing">
      <style:paragraph-properties fo:line-height="150%"/>
    </style:style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5" style:family="paragraph" style:parent-style-name="Normal_20__2B__20_1.5_20_line_20_spacing">
      <style:paragraph-properties fo:line-height="150%"/>
    </style:style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7" style:family="paragraph" style:parent-style-name="Normal_20__2B__20_1.5_20_line_20_spacing">
      <style:paragraph-properties fo:line-height="150%"/>
    </style:style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68" style:family="paragraph" style:parent-style-name="Normal_20__2B__20_1.5_20_line_20_spacing">
      <style:paragraph-properties fo:text-align="justify" fo:line-height="150%"/>
    </style:style>
    <style:style style:name="T268_1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P269" style:family="paragraph" style:parent-style-name="Normal_20__2B__20_1.5_20_line_20_spacing">
      <style:paragraph-properties fo:text-align="justify" fo:line-height="150%"/>
    </style:style>
    <style:style style:name="T269_1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T269_2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T269_3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P270" style:family="paragraph" style:parent-style-name="Normal_20__2B__20_1.5_20_line_20_spacing">
      <style:paragraph-properties fo:text-align="justify" fo:line-height="150%"/>
    </style:style>
    <style:style style:name="T270_1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P271" style:family="paragraph" style:parent-style-name="Normal_20__2B__20_1.5_20_line_20_spacing">
      <style:paragraph-properties fo:line-height="150%"/>
    </style:style>
    <style:style style:name="T271_1" style:family="text">
      <style:text-properties fo:letter-spacing="-0.005cm" fo:color="#000000" style:font-name="Arial" fo:font-size="10pt" style:font-size-asian="10pt" style:font-name-complex="Arial" style:font-size-complex="10pt" fo:language="fr" fo:language-asian="en" fo:language-complex="ar" fo:country="FR" fo:country-asian="US" fo:country-complex="SA" fo:font-weight="bold" style:font-weight-asian="bold"/>
    </style:style>
    <style:style style:name="P27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3" style:family="paragraph" style:parent-style-name="Normal_20__2B__20_1.5_20_line_20_spacing">
      <style:paragraph-properties fo:line-height="150%"/>
    </style:style>
    <style:style style:name="T2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4" style:family="paragraph" style:parent-style-name="Normal">
      <style:paragraph-properties fo:break-before="page"/>
    </style:style>
    <style:style style:name="P275" style:family="paragraph" style:parent-style-name="Heading_20_3">
      <style:paragraph-properties fo:text-align="center" fo:line-height="150%" fo:margin-top="0cm"/>
    </style:style>
    <style:style style:name="T275_1" style:family="text">
      <style:text-properties style:font-name="Arial" fo:font-size="10pt" style:font-size-asian="10pt" style:font-name-complex="Arial"/>
    </style:style>
    <style:style style:name="T275_2" style:family="text">
      <style:text-properties style:font-name="Arial" fo:font-size="10pt" style:font-size-asian="10pt" style:font-name-complex="Arial"/>
    </style:style>
    <style:style style:name="T275_3" style:family="text">
      <style:text-properties style:font-name="Arial" fo:font-size="10pt" style:font-size-asian="10pt" style:font-name-complex="Arial"/>
    </style:style>
    <style:style style:name="T275_4" style:family="text">
      <style:text-properties style:font-name="Arial" fo:font-size="10pt" style:font-size-asian="10pt" style:font-name-complex="Arial"/>
    </style:style>
    <style:style style:name="Table3" style:family="table">
      <style:table-properties table:align="left" style:width="16.212cm" fo:margin-left="0cm"/>
    </style:style>
    <style:style style:name="Column5" style:family="table-column">
      <style:table-column-properties style:column-width="3.358cm"/>
    </style:style>
    <style:style style:name="Column6" style:family="table-column">
      <style:table-column-properties style:column-width="12.853cm"/>
    </style:style>
    <style:style style:name="Row5" style:family="table-row"/>
    <style:style style:name="Cell9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6" style:family="paragraph" style:parent-style-name="Normal">
      <style:paragraph-properties fo:text-align="justify" fo:line-height="150%"/>
    </style:style>
    <style:style style:name="T2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7" style:family="paragraph" style:parent-style-name="Normal">
      <style:paragraph-properties fo:text-align="justify" fo:line-height="150%"/>
    </style:style>
    <style:style style:name="T2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78" style:family="paragraph" style:parent-style-name="Normal">
      <style:paragraph-properties fo:text-align="justify" fo:line-height="150%"/>
    </style:style>
    <style:style style:name="T2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text-align="justify" fo:line-height="150%"/>
    </style:style>
    <style:style style:name="T2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7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text-align="justify" fo:line-height="150%"/>
    </style:style>
    <style:style style:name="T2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8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15%"/>
      <style:text-properties style:font-name-complex="Arial"/>
    </style:style>
    <style:style style:name="P283" style:family="paragraph" style:parent-style-name="Normal">
      <style:paragraph-properties fo:line-height="115%"/>
    </style:style>
    <style:style style:name="T283_1" style:family="text">
      <style:text-properties style:font-name="Arial" style:font-name-complex="Arial" style:font-size-complex="12pt" fo:language-asian="en" fo:country-asian="US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7" style:family="table-row">
      <style:table-row-properties style:min-row-height="0.801cm" style:use-optimal-row-height="false"/>
    </style:style>
    <style:style style:name="Cell1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84" style:family="paragraph" style:parent-style-name="Normal">
      <style:paragraph-properties fo:line-height="115%"/>
    </style:style>
    <style:style style:name="T2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8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8" style:family="table-row">
      <style:table-row-properties style:min-row-height="0.801cm" style:use-optimal-row-height="false"/>
    </style:style>
    <style:style style:name="Cell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87" style:family="paragraph" style:parent-style-name="Normal">
      <style:paragraph-properties fo:line-height="115%"/>
    </style:style>
    <style:style style:name="T2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8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9" style:family="table-row">
      <style:table-row-properties style:min-row-height="0.801cm" style:use-optimal-row-height="false"/>
    </style:style>
    <style:style style:name="Cell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89" style:family="paragraph" style:parent-style-name="Normal">
      <style:paragraph-properties fo:line-height="115%"/>
    </style:style>
    <style:style style:name="T2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0.801cm" style:use-optimal-row-height="false"/>
    </style:style>
    <style:style style:name="Cell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1" style:family="paragraph" style:parent-style-name="Normal">
      <style:paragraph-properties fo:line-height="115%"/>
    </style:style>
    <style:style style:name="T29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2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3" style:family="paragraph" style:parent-style-name="Normal">
      <style:paragraph-properties fo:line-height="115%"/>
    </style:style>
    <style:style style:name="T29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4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801cm" style:use-optimal-row-height="false"/>
    </style:style>
    <style:style style:name="Cell2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95" style:family="paragraph" style:parent-style-name="Normal">
      <style:paragraph-properties fo:line-height="115%"/>
    </style:style>
    <style:style style:name="T29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15%"/>
    </style:style>
    <style:style style:name="T296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7" style:family="paragraph" style:parent-style-name="Normal">
      <style:paragraph-properties fo:line-height="115%"/>
    </style:style>
    <style:style style:name="T29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29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29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8" style:family="paragraph" style:parent-style-name="Normal">
      <style:paragraph-properties fo:text-align="center" fo:line-height="115%"/>
    </style:style>
    <style:style style:name="T29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9" style:family="paragraph" style:parent-style-name="Normal">
      <style:paragraph-properties fo:line-height="115%"/>
    </style:style>
    <style:style style:name="T29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29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29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0.801cm" style:use-optimal-row-height="false"/>
    </style:style>
    <style:style style:name="Cell2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00" style:family="paragraph" style:parent-style-name="Normal">
      <style:paragraph-properties fo:line-height="115%"/>
    </style:style>
    <style:style style:name="T30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line-height="115%"/>
    </style:style>
    <style:style style:name="T301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0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03" style:family="paragraph" style:parent-style-name="Normal">
      <style:paragraph-properties fo:text-align="center" fo:line-height="115%"/>
    </style:style>
    <style:style style:name="T30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04" style:family="paragraph" style:parent-style-name="Normal">
      <style:paragraph-properties fo:line-height="115%"/>
    </style:style>
    <style:style style:name="T30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0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0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05" style:family="paragraph" style:parent-style-name="Normal">
      <style:text-properties style:font-name="Arial" style:font-name-complex="Arial" fo:font-weight="bold" style:font-weight-asian="bold"/>
    </style:style>
    <style:style style:name="P306" style:family="paragraph" style:parent-style-name="Normal"/>
    <style:style style:name="T306_1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14" style:family="table-row">
      <style:table-row-properties style:min-row-height="0.801cm"/>
    </style:style>
    <style:style style:name="Cell3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07" style:family="paragraph" style:parent-style-name="Normal">
      <style:paragraph-properties fo:text-align="right" fo:line-height="115%" fo:margin-left="-0.25cm"/>
    </style:style>
    <style:style style:name="T3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0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" style:family="table-row">
      <style:table-row-properties style:min-row-height="0.801cm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09" style:family="paragraph" style:parent-style-name="Normal">
      <style:paragraph-properties fo:text-align="right" fo:line-height="115%" fo:margin-left="-0.25cm"/>
    </style:style>
    <style:style style:name="T3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" style:family="table-row">
      <style:table-row-properties style:min-row-height="0.801cm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1" style:family="paragraph" style:parent-style-name="Normal">
      <style:paragraph-properties fo:text-align="right" fo:line-height="115%" fo:margin-left="-0.25cm"/>
    </style:style>
    <style:style style:name="T3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" style:family="table-row">
      <style:table-row-properties style:min-row-height="0.801cm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3" style:family="paragraph" style:parent-style-name="Normal">
      <style:paragraph-properties fo:text-align="right" fo:line-height="115%" fo:margin-left="-0.25cm"/>
    </style:style>
    <style:style style:name="T3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" style:family="table-row">
      <style:table-row-properties style:min-row-height="0.801cm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5" style:family="paragraph" style:parent-style-name="Normal">
      <style:paragraph-properties fo:text-align="right" fo:line-height="115%" fo:margin-left="-0.25cm"/>
    </style:style>
    <style:style style:name="T3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9" style:family="table-row">
      <style:table-row-properties style:min-row-height="0.801cm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7" style:family="paragraph" style:parent-style-name="Normal">
      <style:paragraph-properties fo:text-align="right" fo:line-height="115%" fo:margin-left="-0.25cm"/>
    </style:style>
    <style:style style:name="T3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8" style:family="paragraph" style:parent-style-name="Normal">
      <style:paragraph-properties fo:line-height="115%" fo:margin-left="-0.25cm">
        <style:tab-stops>
          <style:tab-stop style:type="left" style:leader-style="none" style:position="2.108cm"/>
        </style:tab-stops>
      </style:paragraph-properties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0" style:family="table-row">
      <style:table-row-properties style:min-row-height="0.801cm"/>
    </style:style>
    <style:style style:name="Cell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9" style:family="paragraph" style:parent-style-name="Normal">
      <style:paragraph-properties fo:text-align="right" fo:line-height="115%" fo:margin-left="-0.25cm"/>
    </style:style>
    <style:style style:name="T3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text-align="right" fo:line-height="115%" fo:margin-left="-0.25cm"/>
    </style:style>
    <style:style style:name="T3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1" style:family="paragraph" style:parent-style-name="Normal">
      <style:paragraph-properties fo:line-height="115%" fo:margin-left="-0.25cm">
        <style:tab-stops>
          <style:tab-stop style:type="left" style:leader-style="none" style:position="2.125cm"/>
        </style:tab-stops>
      </style:paragraph-properties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1" style:family="table-row">
      <style:table-row-properties style:min-row-height="0.801cm"/>
    </style:style>
    <style:style style:name="Cell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2" style:family="paragraph" style:parent-style-name="Normal">
      <style:paragraph-properties fo:text-align="right" fo:line-height="115%" fo:margin-left="-0.25cm"/>
    </style:style>
    <style:style style:name="T3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2" style:family="table-row">
      <style:table-row-properties style:min-row-height="0.801cm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4" style:family="paragraph" style:parent-style-name="Normal">
      <style:paragraph-properties fo:text-align="right" fo:line-height="115%" fo:margin-left="-0.25cm"/>
    </style:style>
    <style:style style:name="T3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text-align="right" fo:line-height="115%" fo:margin-left="-0.25cm"/>
    </style:style>
    <style:style style:name="T3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6" style:family="paragraph" style:parent-style-name="Normal">
      <style:paragraph-properties fo:text-indent="1.27cm"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3" style:family="table-row">
      <style:table-row-properties style:min-row-height="0.801cm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7" style:family="paragraph" style:parent-style-name="Normal">
      <style:paragraph-properties fo:text-align="right" fo:line-height="115%" fo:margin-left="-0.25cm"/>
    </style:style>
    <style:style style:name="T3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4" style:family="table-row">
      <style:table-row-properties style:min-row-height="0.801cm"/>
    </style:style>
    <style:style style:name="Cell5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9" style:family="paragraph" style:parent-style-name="Normal">
      <style:paragraph-properties fo:text-align="right" fo:line-height="115%" fo:margin-left="-0.25cm"/>
    </style:style>
    <style:style style:name="T3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15%"/>
      <style:text-properties style:font-name="Arial" style:font-size-complex="12pt" fo:language-asian="en" fo:country-asian="US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style:font-name="Arial" style:font-size-complex="12pt" fo:language-asian="en" fo:country-asian="US" fo:font-weight="bold" style:font-weight-asian="bold" style:font-weight-complex="bold"/>
    </style:style>
    <style:style style:name="Table6" style:family="table">
      <style:table-properties table:align="left" style:width="16.182cm" fo:margin-left="0cm"/>
    </style:style>
    <style:style style:name="Column13" style:family="table-column">
      <style:table-column-properties style:column-width="8.192cm" style:use-optimal-column-width="false"/>
    </style:style>
    <style:style style:name="Column14" style:family="table-column">
      <style:table-column-properties style:column-width="7.99cm" style:use-optimal-column-width="false"/>
    </style:style>
    <style:style style:name="Row25" style:family="table-row">
      <style:table-row-properties style:min-row-height="0.801cm" style:use-optimal-row-height="false"/>
    </style:style>
    <style:style style:name="Cell52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33" style:family="paragraph" style:parent-style-name="Normal">
      <style:paragraph-properties fo:text-align="center" fo:line-height="115%"/>
    </style:style>
    <style:style style:name="T33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801cm" style:use-optimal-row-height="false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4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801cm" style:use-optimal-row-height="false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7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3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8" style:family="table-row">
      <style:table-row-properties style:min-row-height="0.801cm" style:use-optimal-row-height="false"/>
    </style:style>
    <style:style style:name="Cell5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line-height="115%"/>
    </style:style>
    <style:style style:name="T34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42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9" style:family="table-row">
      <style:table-row-properties style:min-row-height="0.801cm" style:use-optimal-row-height="false"/>
    </style:style>
    <style:style style:name="Cell59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43" style:family="paragraph" style:parent-style-name="Normal">
      <style:paragraph-properties fo:text-align="center" fo:line-height="115%"/>
    </style:style>
    <style:style style:name="T34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0" style:family="table-row">
      <style:table-row-properties style:min-row-height="0.801cm" style:use-optimal-row-height="false"/>
    </style:style>
    <style:style style:name="Cell6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44" style:family="paragraph" style:parent-style-name="Normal">
      <style:paragraph-properties fo:text-align="center" fo:line-height="115%"/>
    </style:style>
    <style:style style:name="T34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1" style:family="table-row">
      <style:table-row-properties style:min-row-height="0.801cm" style:use-optimal-row-height="false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2" style:family="table-row">
      <style:table-row-properties style:min-row-height="0.801cm" style:use-optimal-row-height="false"/>
    </style:style>
    <style:style style:name="Cell6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7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4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3" style:family="table-row">
      <style:table-row-properties style:min-row-height="0.801cm" style:use-optimal-row-height="false"/>
    </style:style>
    <style:style style:name="Cell6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1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34" style:family="table-row">
      <style:table-row-properties style:min-row-height="0.801cm" style:use-optimal-row-height="false"/>
    </style:style>
    <style:style style:name="Cell67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52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5" style:family="table-row">
      <style:table-row-properties style:min-row-height="0.801cm" style:use-optimal-row-height="false"/>
    </style:style>
    <style:style style:name="Cell6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53" style:family="paragraph" style:parent-style-name="Normal">
      <style:paragraph-properties fo:text-align="center" fo:line-height="115%"/>
    </style:style>
    <style:style style:name="T353_1" style:family="text">
      <style:text-properties fo:font-style="italic" style:font-style-asian="italic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36" style:family="table-row">
      <style:table-row-properties style:min-row-height="0.801cm" style:use-optimal-row-height="false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5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7" style:family="table-row">
      <style:table-row-properties style:min-row-height="0.801cm" style:use-optimal-row-height="false"/>
    </style:style>
    <style:style style:name="Cell7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7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line-height="115%"/>
      <style:text-properties style:font-name="Arial" style:font-name-complex="Arial"/>
    </style:style>
    <style:style style:name="P359" style:family="paragraph" style:parent-style-name="Normal">
      <style:paragraph-properties fo:line-height="115%"/>
    </style:style>
    <style:style style:name="T359_1" style:family="text">
      <style:text-properties style:font-name="Arial" style:font-size-complex="12pt" fo:language-asian="en" fo:country-asian="US" fo:font-weight="bold" style:font-weight-asian="bold"/>
    </style:style>
    <style:style style:name="P360" style:family="paragraph" style:parent-style-name="Normal">
      <style:paragraph-properties fo:text-align="justify" fo:line-height="115%"/>
    </style:style>
    <style:style style:name="T360_1" style:family="text">
      <style:text-properties style:font-name="Arial" fo:font-size="10pt" style:font-size-asian="10pt" style:font-size-complex="12pt" fo:language-asian="en" fo:country-asian="US"/>
    </style:style>
    <style:style style:name="T360_2" style:family="text">
      <style:text-properties style:font-name="Arial" fo:font-size="10pt" style:font-size-asian="10pt" style:font-size-complex="12pt" fo:language-asian="en" fo:country-asian="US"/>
    </style:style>
    <style:style style:name="T360_3" style:family="text">
      <style:text-properties style:font-name="Arial" fo:font-size="10pt" style:font-size-asian="10pt" style:font-size-complex="12pt" fo:language-asian="en" fo:country-asian="US"/>
    </style:style>
    <style:style style:name="T360_4" style:family="text">
      <style:text-properties style:font-name="Arial" fo:font-size="10pt" style:font-size-asian="10pt" style:font-size-complex="12pt" fo:language-asian="en" fo:country-asian="US" fo:font-weight="bold" style:font-weight-asian="bold"/>
    </style:style>
    <style:style style:name="P36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P362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38" style:family="table-row">
      <style:table-row-properties style:min-row-height="1cm"/>
    </style:style>
    <style:style style:name="Cell7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6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6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6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39" style:family="table-row">
      <style:table-row-properties style:min-row-height="0.542cm"/>
    </style:style>
    <style:style style:name="Cell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6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40" style:family="table-row">
      <style:table-row-properties style:min-row-height="0.601cm"/>
    </style:style>
    <style:style style:name="Cell7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6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41" style:family="table-row">
      <style:table-row-properties style:min-row-height="0.434cm"/>
    </style:style>
    <style:style style:name="Cell7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9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69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8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42" style:family="table-row">
      <style:table-row-properties style:min-row-height="3.494cm"/>
    </style:style>
    <style:style style:name="Cell8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1" style:family="paragraph" style:parent-style-name="Normal">
      <style:paragraph-properties fo:line-height="115%"/>
    </style:style>
    <style:style style:name="T3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373" style:family="paragraph" style:parent-style-name="Normal_20__2B__20_1.5_20_line_20_spacing">
      <style:paragraph-properties fo:text-align="center"/>
      <style:text-properties style:font-name-complex="Arial" style:font-size-complex="10pt" fo:font-weight="bold" style:font-weight-asian="bold" style:font-weight-complex="bold"/>
    </style:style>
    <style:style style:name="P374" style:family="paragraph" style:parent-style-name="Normal_20__2B__20_1.5_20_line_20_spacing">
      <style:paragraph-properties fo:text-align="center"/>
      <style:text-properties style:font-name-complex="Arial" style:font-size-complex="10pt" fo:font-weight="bold" style:font-weight-asian="bold" style:font-weight-complex="bold"/>
    </style:style>
    <style:style style:name="P375" style:family="paragraph" style:parent-style-name="Normal_20__2B__20_1.5_20_line_20_spacing">
      <style:paragraph-properties fo:text-align="center"/>
      <style:text-properties style:font-name-complex="Arial" style:font-size-complex="10pt" fo:font-weight="bold" style:font-weight-asian="bold" style:font-weight-complex="bold"/>
    </style:style>
    <style:style style:name="P376" style:family="paragraph" style:parent-style-name="Heading_20_3">
      <style:paragraph-properties fo:text-align="center" fo:line-height="150%" fo:margin-top="0cm"/>
    </style:style>
    <style:style style:name="T376_1" style:family="text">
      <style:text-properties style:font-name="Arial" fo:font-size="10pt" style:font-size-asian="10pt" style:font-name-complex="Arial"/>
    </style:style>
    <style:style style:name="T376_2" style:family="text">
      <style:text-properties style:font-name="Arial" fo:font-size="10pt" style:font-size-asian="10pt" style:font-name-complex="Arial"/>
    </style:style>
    <style:style style:name="T376_3" style:family="text">
      <style:text-properties style:font-name="Arial" fo:font-size="10pt" style:font-size-asian="10pt" style:font-name-complex="Arial"/>
    </style:style>
    <style:style style:name="P377" style:family="paragraph" style:parent-style-name="Heading_20_3">
      <style:paragraph-properties fo:text-align="justify" fo:line-height="150%" fo:margin-top="0cm"/>
    </style:style>
    <style:style style:name="T377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7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7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7_4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7_5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7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7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7_8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7_9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P378" style:family="paragraph" style:parent-style-name="Heading_20_3">
      <style:paragraph-properties fo:text-align="justify" fo:line-height="150%" fo:margin-top="0cm"/>
      <style:text-properties style:font-name="Arial" fo:font-size="10pt" style:font-size-asian="10pt" style:font-name-complex="Arial" fo:font-weight="normal" style:font-weight-asian="normal" style:font-weight-complex="bold"/>
    </style:style>
    <style:style style:name="P379" style:family="paragraph" style:parent-style-name="Heading_20_3">
      <style:paragraph-properties fo:line-height="150%" fo:margin-top="0cm"/>
    </style:style>
    <style:style style:name="T379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9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9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9_4" style:family="text"/>
    <style:style style:name="T379_5" style:family="text" style:parent-style-name="Internet_20_link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9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9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379_8" style:family="text"/>
    <style:style style:name="P380" style:family="paragraph" style:parent-style-name="Normal"/>
    <style:style style:name="Table8" style:family="table">
      <style:table-properties table:align="left" style:width="15.944cm" fo:margin-left="0cm"/>
    </style:style>
    <style:style style:name="Column17" style:family="table-column">
      <style:table-column-properties style:column-width="3.995cm"/>
    </style:style>
    <style:style style:name="Column18" style:family="table-column">
      <style:table-column-properties style:column-width="3.976cm"/>
    </style:style>
    <style:style style:name="Column19" style:family="table-column">
      <style:table-column-properties style:column-width="7.973cm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8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Heading_20_3">
      <style:paragraph-properties fo:text-align="justify" fo:line-height="150%" fo:margin-top="0cm" fo:margin-bottom="0.106cm"/>
    </style:style>
    <style:style style:name="T382_1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2_2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2_3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2_4" style:family="text">
      <style:text-properties fo:color="#000000" style:font-name="Arial" fo:font-size="10pt" style:font-name-asian="Arial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Heading_20_3">
      <style:paragraph-properties fo:text-align="justify" fo:line-height="150%" fo:margin-top="0cm" fo:margin-bottom="0.106cm"/>
    </style:style>
    <style:style style:name="T3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Heading_20_3">
      <style:paragraph-properties fo:text-align="justify" fo:line-height="150%" fo:margin-top="0cm" fo:margin-bottom="0.106cm"/>
    </style:style>
    <style:style style:name="T3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3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Heading_20_3">
      <style:paragraph-properties fo:text-align="justify" fo:line-height="150%" fo:margin-top="0cm" fo:margin-bottom="0.106cm"/>
    </style:style>
    <style:style style:name="T385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Heading_20_3">
      <style:paragraph-properties fo:text-align="justify" fo:line-height="150%" fo:margin-top="0cm" fo:margin-bottom="0.106cm"/>
    </style:style>
    <style:style style:name="T386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Heading_20_3">
      <style:paragraph-properties fo:text-align="justify" fo:line-height="150%" fo:margin-top="0cm" fo:margin-bottom="0.106cm"/>
    </style:style>
    <style:style style:name="T387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Heading_20_3">
      <style:paragraph-properties fo:text-align="justify" fo:line-height="150%" fo:margin-top="0cm" fo:margin-bottom="0.106cm"/>
    </style:style>
    <style:style style:name="T3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38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38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Heading_20_3">
      <style:paragraph-properties fo:text-align="justify" fo:line-height="150%" fo:margin-top="0cm" fo:margin-bottom="0.106cm"/>
    </style:style>
    <style:style style:name="T3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390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T390_2" style:family="text">
      <style:text-properties fo:font-size="12pt" style:font-size-asian="12pt" fo:language="en" fo:language-asian="en" fo:language-complex="ar" fo:country="US" fo:country-asian="GB" fo:country-complex="SA"/>
    </style:style>
    <style:style style:name="T390_3" style:family="text">
      <style:text-properties fo:font-size="12pt" style:font-size-asian="12pt" fo:language="en" fo:language-asian="en" fo:language-complex="ar" fo:country="US" fo:country-asian="GB" fo:country-complex="SA"/>
    </style:style>
    <style:style style:name="T390_4" style:family="text">
      <style:text-properties fo:font-size="12pt" style:font-size-asian="12pt" fo:language="en" fo:language-asian="en" fo:language-complex="ar" fo:country="US" fo:country-asian="GB" fo:country-complex="SA"/>
    </style:style>
    <style:style style:name="P391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391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P392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392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P393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393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P394" style:family="paragraph" style:parent-style-name="Normal">
      <style:paragraph-properties fo:margin-left="1.905cm"/>
      <style:text-properties fo:font-size="12pt" style:font-size-asian="12pt" fo:language="en" fo:language-asian="en" fo:language-complex="ar" fo:country="US" fo:country-asian="GB" fo:country-complex="SA"/>
    </style:style>
    <style:style style:name="P395" style:family="paragraph" style:parent-style-name="Normal"/>
    <style:style style:name="T395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P396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396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T396_2" style:family="text">
      <style:text-properties fo:font-size="12pt" style:font-size-asian="12pt" fo:language="en" fo:language-asian="en" fo:language-complex="ar" fo:country="US" fo:country-asian="GB" fo:country-complex="SA"/>
    </style:style>
    <style:style style:name="T396_3" style:family="text">
      <style:text-properties fo:font-size="12pt" style:font-size-asian="12pt" fo:language="en" fo:language-asian="en" fo:language-complex="ar" fo:country="US" fo:country-asian="GB" fo:country-complex="SA"/>
    </style:style>
    <style:style style:name="P397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397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P398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398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T398_2" style:family="text">
      <style:text-properties fo:font-size="12pt" style:font-size-asian="12pt" fo:language="en" fo:language-asian="en" fo:language-complex="ar" fo:country="US" fo:country-asian="GB" fo:country-complex="SA"/>
    </style:style>
    <style:style style:name="T398_3" style:family="text">
      <style:text-properties fo:font-size="12pt" style:font-size-asian="12pt" fo:language="en" fo:language-asian="en" fo:language-complex="ar" fo:country="US" fo:country-asian="GB" fo:country-complex="SA"/>
    </style:style>
    <style:style style:name="T398_4" style:family="text">
      <style:text-properties fo:font-size="12pt" style:font-size-asian="12pt" fo:language="en" fo:language-asian="en" fo:language-complex="ar" fo:country="US" fo:country-asian="GB" fo:country-complex="SA"/>
    </style:style>
    <style:style style:name="T398_5" style:family="text">
      <style:text-properties fo:font-size="12pt" style:font-size-asian="12pt" fo:language="en" fo:language-asian="en" fo:language-complex="ar" fo:country="US" fo:country-asian="GB" fo:country-complex="SA"/>
    </style:style>
    <style:style style:name="P399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399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P400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400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P401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401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P402" style:family="paragraph" style:parent-style-name="List_20_Paragraph">
      <style:paragraph-properties fo:text-indent="-0.635cm" fo:margin-left="2.54cm"/>
      <style:text-properties fo:font-size="12pt" style:font-size-asian="12pt" fo:language="en" fo:language-asian="en" fo:language-complex="ar" fo:country="US" fo:country-asian="GB" fo:country-complex="SA"/>
    </style:style>
    <style:style style:name="T402_1" style:family="text">
      <style:text-properties fo:font-size="12pt" style:font-size-asian="12pt" fo:language="en" fo:language-asian="en" fo:language-complex="ar" fo:country="US" fo:country-asian="GB" fo:country-complex="SA"/>
    </style:style>
    <style:style style:name="T402_2" style:family="text">
      <style:text-properties fo:font-size="12pt" style:font-size-asian="12pt" fo:language="en" fo:language-asian="en" fo:language-complex="ar" fo:country="US" fo:country-asian="GB" fo:country-complex="SA"/>
    </style:style>
    <style:style style:name="T402_3" style:family="text">
      <style:text-properties fo:font-size="12pt" style:font-size-asian="12pt" fo:language="en" fo:language-asian="en" fo:language-complex="ar" fo:country="US" fo:country-asian="GB" fo:country-complex="SA"/>
    </style:style>
    <style:style style:name="Row49" style:family="table-row">
      <style:table-row-properties style:min-row-height="0.963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Heading_20_3">
      <style:paragraph-properties fo:text-align="justify" fo:line-height="150%" fo:margin-top="0cm" fo:margin-bottom="0.106cm"/>
    </style:style>
    <style:style style:name="T4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text-underline-style="solid" style:text-underline-color="font-color"/>
    </style:style>
    <style:style style:name="T4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0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50" style:family="table-row">
      <style:table-row-properties style:min-row-height="3.103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Heading_20_3">
      <style:paragraph-properties fo:text-align="justify" fo:line-height="150%" fo:margin-top="0cm" fo:margin-bottom="0.106cm"/>
    </style:style>
    <style:style style:name="T4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0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0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0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0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05" style:family="paragraph" style:parent-style-name="Heading_20_3">
      <style:paragraph-properties fo:text-align="justify" fo:line-height="150%" fo:margin-top="0cm" fo:margin-bottom="0.106cm"/>
    </style:style>
    <style:style style:name="T4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05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05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05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06" style:family="paragraph" style:parent-style-name="Normal_20__2B__20_1.5_20_line_20_spacing">
      <style:paragraph-properties fo:line-height="150%"/>
    </style:style>
    <style:style style:name="T40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0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07" style:family="paragraph" style:parent-style-name="Heading_20_3">
      <style:paragraph-properties fo:text-align="justify" fo:line-height="150%" fo:margin-top="0cm" fo:margin-bottom="0.106cm"/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08" style:family="paragraph" style:parent-style-name="Heading_20_3">
      <style:paragraph-properties fo:text-align="justify" fo:line-height="150%" fo:margin-top="0cm" fo:margin-bottom="0.106cm"/>
    </style:style>
    <style:style style:name="T408_1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08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08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08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09" style:family="paragraph" style:parent-style-name="Heading_20_3">
      <style:paragraph-properties fo:text-align="justify" fo:line-height="150%" fo:margin-top="0cm" fo:margin-bottom="0.106cm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09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09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09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09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10" style:family="paragraph" style:parent-style-name="Heading_20_3">
      <style:paragraph-properties fo:text-align="justify" fo:line-height="150%" fo:margin-top="0cm" fo:margin-bottom="0.106cm"/>
    </style:style>
    <style:style style:name="T4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10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0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0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0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0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Heading_20_3">
      <style:paragraph-properties fo:text-align="justify" fo:line-height="150%" fo:margin-top="0cm" fo:margin-bottom="0.106cm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12" style:family="paragraph" style:parent-style-name="Heading_20_3">
      <style:paragraph-properties fo:text-align="justify" fo:line-height="150%" fo:margin-top="0cm" fo:margin-bottom="0.106cm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12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2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13" style:family="paragraph" style:parent-style-name="Heading_20_3">
      <style:paragraph-properties fo:text-align="justify" fo:line-height="150%" fo:margin-top="0cm" fo:margin-bottom="0.106cm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13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3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3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3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14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15" style:family="paragraph" style:parent-style-name="Heading_20_3">
      <style:paragraph-properties fo:text-align="justify" fo:line-height="150%" fo:margin-top="0cm" fo:margin-bottom="0.106cm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15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5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5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5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16" style:family="paragraph" style:parent-style-name="Heading_20_3">
      <style:paragraph-properties fo:text-align="justify" fo:line-height="150%" fo:margin-top="0cm" fo:margin-bottom="0.106cm"/>
    </style:style>
    <style:style style:name="T4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16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6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6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6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16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1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1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19" style:family="paragraph" style:parent-style-name="Normal">
      <style:text-properties style:font-name="Arial" fo:font-size="10pt" style:font-size-asian="10pt" style:font-name-complex="Arial" fo:font-weight="bold" style:font-weight-asian="bold" style:letter-kerning="true"/>
    </style:style>
    <style:style style:name="P420" style:family="paragraph" style:parent-style-name="Normal">
      <style:paragraph-properties fo:break-before="page"/>
    </style:style>
    <style:style style:name="P421" style:family="paragraph" style:parent-style-name="Heading_20_1">
      <style:paragraph-properties fo:text-align="center" fo:line-height="150%"/>
    </style:style>
    <style:style style:name="T421_1" style:family="text">
      <style:text-properties style:font-name="Arial" fo:font-size="10pt" style:font-size-asian="10pt" style:font-name-complex="Arial" style:font-size-complex="10pt"/>
    </style:style>
    <style:style style:name="T421_2" style:family="text">
      <style:text-properties style:font-name="Arial" fo:font-size="10pt" style:font-size-asian="10pt" style:font-name-complex="Arial" style:font-size-complex="10pt"/>
    </style:style>
    <style:style style:name="T421_3" style:family="text">
      <style:text-properties style:font-name="Arial" fo:font-size="10pt" style:font-size-asian="10pt" style:font-name-complex="Arial" style:font-size-complex="10pt"/>
    </style:style>
    <style:style style:name="T421_4" style:family="text">
      <style:text-properties style:font-name="Arial" fo:font-size="10pt" style:font-size-asian="10pt" style:font-name-complex="Arial" style:font-size-complex="10pt"/>
    </style:style>
    <style:style style:name="T421_5" style:family="text"/>
    <style:style style:name="T421_6" style:family="text">
      <style:text-properties style:font-name="Arial" fo:font-size="10pt" style:font-size-asian="10pt" style:font-name-complex="Arial" style:font-size-complex="10pt"/>
    </style:style>
    <style:style style:name="P422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9" style:family="table">
      <style:table-properties table:align="left" style:width="15.621cm" fo:margin-left="0cm"/>
    </style:style>
    <style:style style:name="Column20" style:family="table-column">
      <style:table-column-properties style:column-width="2.096cm"/>
    </style:style>
    <style:style style:name="Column21" style:family="table-column">
      <style:table-column-properties style:column-width="13.526cm"/>
    </style:style>
    <style:style style:name="Row51" style:family="table-row"/>
    <style:style style:name="Cell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50%"/>
    </style:style>
    <style:style style:name="T4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50%"/>
    </style:style>
    <style:style style:name="T4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2" style:family="table-row"/>
    <style:style style:name="Cell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50%"/>
    </style:style>
    <style:style style:name="T42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50%"/>
    </style:style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27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28" style:family="paragraph" style:parent-style-name="Normal">
      <style:paragraph-properties fo:line-height="150%"/>
    </style:style>
    <style:style style:name="T428_1" style:family="text">
      <style:text-properties style:font-name="Arial" fo:font-size="10pt" style:font-size-asian="10pt" style:font-name-complex="Arial" fo:font-weight="bold" style:font-weight-asian="bold"/>
    </style:style>
    <style:style style:name="Table10" style:family="table">
      <style:table-properties table:align="left" style:width="15.693cm" fo:margin-left="0cm"/>
    </style:style>
    <style:style style:name="Column22" style:family="table-column">
      <style:table-column-properties style:column-width="8.091cm"/>
    </style:style>
    <style:style style:name="Column23" style:family="table-column">
      <style:table-column-properties style:column-width="7.602cm"/>
    </style:style>
    <style:style style:name="Row53" style:family="table-row"/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_20__2B__20_1.5_20_line_20_spacing">
      <style:paragraph-properties fo:line-height="150%"/>
    </style:style>
    <style:style style:name="T4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4" style:family="table-row"/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_20__2B__20_1.5_20_line_20_spacing">
      <style:paragraph-properties fo:line-height="150%"/>
    </style:style>
    <style:style style:name="T4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5" style:family="table-row"/>
    <style:style style:name="Cell1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_20__2B__20_1.5_20_line_20_spacing">
      <style:paragraph-properties fo:line-height="150%"/>
    </style:style>
    <style:style style:name="T43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6" style:family="table-row"/>
    <style:style style:name="Cell1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_20__2B__20_1.5_20_line_20_spacing">
      <style:paragraph-properties fo:line-height="150%"/>
    </style:style>
    <style:style style:name="T4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7" style:family="table-row"/>
    <style:style style:name="Cell1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_20__2B__20_1.5_20_line_20_spacing">
      <style:paragraph-properties fo:line-height="150%"/>
    </style:style>
    <style:style style:name="T4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39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40" style:family="paragraph" style:parent-style-name="Normal">
      <style:paragraph-properties fo:line-height="150%"/>
    </style:style>
    <style:style style:name="T440_1" style:family="text">
      <style:text-properties style:font-name="Arial" fo:font-size="10pt" style:font-size-asian="10pt" style:font-name-complex="Arial" fo:font-weight="bold" style:font-weight-asian="bold"/>
    </style:style>
    <style:style style:name="Table11" style:family="table">
      <style:table-properties table:align="left" style:width="15.621cm" fo:margin-left="0cm"/>
    </style:style>
    <style:style style:name="Column24" style:family="table-column">
      <style:table-column-properties style:column-width="4.692cm"/>
    </style:style>
    <style:style style:name="Column25" style:family="table-column">
      <style:table-column-properties style:column-width="10.929cm"/>
    </style:style>
    <style:style style:name="Row58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50%"/>
    </style:style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9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50%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50%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50%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2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50%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52" style:family="paragraph" style:parent-style-name="Normal">
      <style:paragraph-properties fo:line-height="150%"/>
    </style:style>
    <style:style style:name="T452_1" style:family="text">
      <style:text-properties style:font-name="Arial" fo:font-size="10pt" style:font-size-asian="10pt" style:font-name-complex="Arial" fo:font-weight="bold" style:font-weight-asian="bold"/>
    </style:style>
    <style:style style:name="P453" style:family="paragraph" style:parent-style-name="Normal">
      <style:paragraph-properties fo:line-height="150%"/>
    </style:style>
    <style:style style:name="T453_1" style:family="text">
      <style:text-properties style:font-name="Arial" fo:font-size="10pt" style:font-size-asian="10pt" style:font-name-complex="Arial"/>
    </style:style>
    <style:style style:name="T453_2" style:family="text">
      <style:text-properties style:font-name="Arial" fo:font-size="10pt" style:font-size-asian="10pt" style:font-name-complex="Arial"/>
    </style:style>
    <style:style style:name="T453_3" style:family="text">
      <style:text-properties style:font-name="Arial" fo:font-size="10pt" style:font-size-asian="10pt" style:font-name-complex="Arial"/>
    </style:style>
    <style:style style:name="P45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2" style:family="table">
      <style:table-properties table:align="left" style:width="15.621cm" fo:margin-left="0cm"/>
    </style:style>
    <style:style style:name="Column26" style:family="table-column">
      <style:table-column-properties style:column-width="3.683cm"/>
    </style:style>
    <style:style style:name="Column27" style:family="table-column">
      <style:table-column-properties style:column-width="11.938cm"/>
    </style:style>
    <style:style style:name="Row63" style:family="table-row">
      <style:table-row-properties style:min-row-height="0.51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50%"/>
    </style:style>
    <style:style style:name="T455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50%"/>
    </style:style>
    <style:style style:name="T457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50%"/>
    </style:style>
    <style:style style:name="T459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50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50%"/>
    </style:style>
    <style:style style:name="T461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50%"/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3" style:family="table">
      <style:table-properties table:align="left" style:width="15.621cm" fo:margin-left="0cm"/>
    </style:style>
    <style:style style:name="Column28" style:family="table-column">
      <style:table-column-properties style:column-width="2.096cm"/>
    </style:style>
    <style:style style:name="Column29" style:family="table-column">
      <style:table-column-properties style:column-width="13.526cm"/>
    </style:style>
    <style:style style:name="Row67" style:family="table-row">
      <style:table-row-properties fo:keep-together="always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50%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50%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50%"/>
    </style:style>
    <style:style style:name="T4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50%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50%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break-before="page"/>
    </style:style>
    <style:style style:name="P474" style:family="paragraph" style:parent-style-name="Heading_20_3">
      <style:paragraph-properties fo:text-align="center" fo:line-height="150%">
        <style:tab-stops>
          <style:tab-stop style:type="left" style:leader-style="none" style:position="2.805cm"/>
        </style:tab-stops>
      </style:paragraph-properties>
    </style:style>
    <style:style style:name="T474_1" style:family="text">
      <style:text-properties style:font-name="Arial" fo:font-size="10pt" style:font-size-asian="10pt" style:font-name-complex="Arial"/>
    </style:style>
    <style:style style:name="T474_2" style:family="text">
      <style:text-properties style:font-name="Arial" fo:font-size="10pt" style:font-size-asian="10pt" style:font-name-complex="Arial"/>
    </style:style>
    <style:style style:name="T474_3" style:family="text">
      <style:text-properties style:font-name="Arial" fo:font-size="10pt" style:font-size-asian="10pt" style:font-name-complex="Arial"/>
    </style:style>
    <style:style style:name="T474_4" style:family="text"/>
    <style:style style:name="T474_5" style:family="text">
      <style:text-properties style:font-name="Arial" fo:font-size="10pt" style:font-size-asian="10pt" style:font-name-complex="Arial"/>
    </style:style>
    <style:style style:name="Table14" style:family="table">
      <style:table-properties table:align="left" style:width="15.621cm" fo:margin-left="0cm"/>
    </style:style>
    <style:style style:name="Column30" style:family="table-column">
      <style:table-column-properties style:column-width="2.096cm"/>
    </style:style>
    <style:style style:name="Column31" style:family="table-column">
      <style:table-column-properties style:column-width="13.526cm"/>
    </style:style>
    <style:style style:name="Row72" style:family="table-row"/>
    <style:style style:name="Cell13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5" style:family="paragraph" style:parent-style-name="Normal">
      <style:paragraph-properties fo:line-height="150%"/>
    </style:style>
    <style:style style:name="T47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13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6" style:family="paragraph" style:parent-style-name="Normal">
      <style:paragraph-properties fo:line-height="150%"/>
    </style:style>
    <style:style style:name="T47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76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76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76_4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76_5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/>
    <style:style style:name="Cell139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7" style:family="paragraph" style:parent-style-name="Normal">
      <style:paragraph-properties fo:line-height="150%"/>
    </style:style>
    <style:style style:name="T477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14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8" style:family="paragraph" style:parent-style-name="Normal">
      <style:paragraph-properties fo:line-height="150%"/>
    </style:style>
    <style:style style:name="T478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78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79" style:family="paragraph" style:parent-style-name="Table_20_DFID_20_End">
      <style:text-properties style:font-name="Arial" fo:font-size="10pt" style:font-size-asian="10pt" style:font-name-complex="Arial"/>
    </style:style>
    <style:style style:name="P480" style:family="paragraph" style:parent-style-name="Table_20_DFID_20_End">
      <style:text-properties style:font-name="Arial" fo:font-size="10pt" style:font-size-asian="10pt" style:font-name-complex="Arial"/>
    </style:style>
    <style:style style:name="Table15" style:family="table">
      <style:table-properties table:align="left" style:width="15.693cm" fo:margin-left="0cm"/>
    </style:style>
    <style:style style:name="Column32" style:family="table-column">
      <style:table-column-properties style:column-width="8.091cm"/>
    </style:style>
    <style:style style:name="Column33" style:family="table-column">
      <style:table-column-properties style:column-width="7.602cm"/>
    </style:style>
    <style:style style:name="Row74" style:family="table-row"/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_20__2B__20_1.5_20_line_20_spacing">
      <style:paragraph-properties fo:line-height="150%"/>
    </style:style>
    <style:style style:name="T48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5" style:family="table-row"/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_20__2B__20_1.5_20_line_20_spacing">
      <style:paragraph-properties fo:line-height="150%"/>
    </style:style>
    <style:style style:name="T48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6" style:family="table-row"/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_20__2B__20_1.5_20_line_20_spacing">
      <style:paragraph-properties fo:line-height="150%"/>
    </style:style>
    <style:style style:name="T48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7" style:family="table-row"/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_20__2B__20_1.5_20_line_20_spacing">
      <style:paragraph-properties fo:line-height="150%"/>
    </style:style>
    <style:style style:name="T48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8" style:family="table-row"/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_20__2B__20_1.5_20_line_20_spacing">
      <style:paragraph-properties fo:line-height="150%"/>
    </style:style>
    <style:style style:name="T48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91" style:family="paragraph" style:parent-style-name="Normal_20__2B__20_1.5_20_line_20_spacing">
      <style:text-properties style:font-name-complex="Arial"/>
    </style:style>
    <style:style style:name="P492" style:family="paragraph" style:parent-style-name="Normal"/>
    <style:style style:name="T492_1" style:family="text">
      <style:text-properties style:font-name="Arial" fo:font-size="10pt" style:font-size-asian="10pt" style:font-name-complex="Arial"/>
    </style:style>
    <style:style style:name="P493" style:family="paragraph" style:parent-style-name="Normal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4.753cm" fo:margin-left="0cm"/>
    </style:style>
    <style:style style:name="Column34" style:family="table-column">
      <style:table-column-properties style:column-width="4.752cm"/>
    </style:style>
    <style:style style:name="Column35" style:family="table-column">
      <style:table-column-properties style:column-width="10.001cm"/>
    </style:style>
    <style:style style:name="Row79" style:family="table-row"/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right" fo:margin-top="0.071cm" fo:margin-bottom="0.071cm"/>
    </style:style>
    <style:style style:name="T4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/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right" fo:margin-top="0.071cm" fo:margin-bottom="0.071cm"/>
    </style:style>
    <style:style style:name="T4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/>
    <style:style style:name="Cell1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right" fo:margin-top="0.071cm" fo:margin-bottom="0.071cm"/>
    </style:style>
    <style:style style:name="T4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/>
    <style:style style:name="Cell1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right" fo:margin-top="0.071cm" fo:margin-bottom="0.071cm"/>
    </style:style>
    <style:style style:name="T5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/>
    <style:style style:name="Cell1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right" fo:margin-top="0.071cm" fo:margin-bottom="0.071cm"/>
    </style:style>
    <style:style style:name="T5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/>
    <style:style style:name="Cell1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right" fo:margin-top="0.071cm" fo:margin-bottom="0.071cm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/>
    <style:style style:name="Cell1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right" fo:margin-top="0.071cm"/>
    </style:style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text-align="right" fo:margin-top="0.071cm" fo:margin-bottom="0.071cm"/>
    </style:style>
    <style:style style:name="T5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6" style:family="table-row"/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right" fo:margin-top="0.071cm" fo:margin-bottom="0.071cm"/>
    </style:style>
    <style:style style:name="T5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7" style:family="table-row"/>
    <style:style style:name="Cell1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right" fo:margin-top="0.071cm"/>
    </style:style>
    <style:style style:name="T5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text-align="right" fo:margin-top="0.071cm" fo:margin-bottom="0.071cm"/>
    </style:style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8" style:family="table-row"/>
    <style:style style:name="Cell1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right" fo:margin-top="0.071cm" fo:margin-bottom="0.071cm"/>
    </style:style>
    <style:style style:name="T5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text-properties style:font-name="Arial" fo:font-size="10pt" style:font-size-asian="10pt" style:font-name-complex="Arial"/>
    </style:style>
    <style:style style:name="P517" style:family="paragraph" style:parent-style-name="Normal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621cm" fo:margin-left="0cm"/>
    </style:style>
    <style:style style:name="Column36" style:family="table-column">
      <style:table-column-properties style:column-width="2.096cm"/>
    </style:style>
    <style:style style:name="Column37" style:family="table-column">
      <style:table-column-properties style:column-width="13.526cm"/>
    </style:style>
    <style:style style:name="Row89" style:family="table-row">
      <style:table-row-properties fo:keep-together="always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50%"/>
    </style:style>
    <style:style style:name="T5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1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2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_20__2B__20_1.5_20_line_20_spacing">
      <style:text-properties style:font-name-complex="Arial"/>
    </style:style>
    <style:style style:name="P528" style:family="paragraph" style:parent-style-name="Normal">
      <style:paragraph-properties fo:break-before="page"/>
    </style:style>
    <style:style style:name="P529" style:family="paragraph" style:parent-style-name="Normal">
      <style:paragraph-properties fo:text-align="center" fo:line-height="150%"/>
    </style:style>
    <style:style style:name="T529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29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29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30" style:family="paragraph" style:parent-style-name="Body_20_Text">
      <style:paragraph-properties fo:line-height="150%" fo:margin-top="0.074cm"/>
      <style:text-properties fo:font-size="10pt" style:font-size-asian="10pt" style:font-name-complex="Arial"/>
    </style:style>
    <style:style style:name="P531" style:family="paragraph" style:parent-style-name="Body_20_Text">
      <style:paragraph-properties fo:line-height="150%" fo:margin-top="0.074cm"/>
    </style:style>
    <style:style style:name="T531_1" style:family="text">
      <style:text-properties fo:font-size="10pt" style:font-size-asian="10pt" style:font-name-complex="Arial"/>
    </style:style>
    <style:style style:name="T531_2" style:family="text">
      <style:text-properties fo:font-size="10pt" style:font-size-asian="10pt" style:font-name-complex="Arial"/>
    </style:style>
    <style:style style:name="T531_3" style:family="text">
      <style:text-properties fo:font-size="10pt" style:font-size-asian="10pt" style:font-name-complex="Arial"/>
    </style:style>
    <style:style style:name="T531_4" style:family="text">
      <style:text-properties fo:font-size="10pt" style:font-size-asian="10pt" style:font-name-complex="Arial"/>
    </style:style>
    <style:style style:name="T531_5" style:family="text">
      <style:text-properties fo:font-size="10pt" style:font-size-asian="10pt" style:font-name-complex="Arial"/>
    </style:style>
    <style:style style:name="T531_6" style:family="text">
      <style:text-properties fo:font-size="10pt" style:font-size-asian="10pt" style:font-name-complex="Arial"/>
    </style:style>
    <style:style style:name="T531_7" style:family="text">
      <style:text-properties fo:font-size="10pt" style:font-size-asian="10pt" style:font-name-complex="Arial"/>
    </style:style>
    <style:style style:name="T531_8" style:family="text">
      <style:text-properties fo:font-size="10pt" style:font-size-asian="10pt" style:font-name-complex="Arial"/>
    </style:style>
    <style:style style:name="P532" style:family="paragraph" style:parent-style-name="Body_20_Text">
      <style:paragraph-properties fo:line-height="150%" fo:margin-top="0.058cm" fo:margin-right="0.513cm"/>
    </style:style>
    <style:style style:name="T532_1" style:family="text">
      <style:text-properties fo:font-size="10pt" style:font-size-asian="10pt" style:font-name-complex="Arial"/>
    </style:style>
    <style:style style:name="T532_2" style:family="text" style:parent-style-name="Body_20_Text">
      <style:text-properties fo:font-size="10pt" style:font-size-asian="10pt" style:font-name-complex="Arial"/>
    </style:style>
    <style:style style:name="P533" style:family="paragraph" style:parent-style-name="Body_20_Text">
      <style:paragraph-properties fo:margin-top="0.074cm"/>
    </style:style>
    <style:style style:name="T533_1" style:family="text"/>
    <style:style style:name="T533_2" style:family="text">
      <style:text-properties fo:font-size="6pt" style:font-size-asian="6pt" style:font-size-complex="6pt"/>
    </style:style>
    <style:style style:name="T533_3" style:family="text">
      <style:text-properties fo:font-size="6pt" style:font-size-asian="6pt" style:font-size-complex="6pt" fo:font-weight="bold" style:font-weight-asian="bold" style:font-weight-complex="bold"/>
    </style:style>
    <style:style style:name="T533_4" style:family="text">
      <style:text-properties fo:font-size="6pt" style:font-size-asian="6pt" style:font-size-complex="6pt"/>
    </style:style>
    <style:style style:name="T533_5" style:family="text">
      <style:text-properties fo:font-size="8pt" style:font-size-asian="8pt"/>
    </style:style>
    <style:style style:name="T533_6" style:family="text">
      <style:text-properties fo:font-size="10pt" style:font-size-asian="10pt" style:font-name-complex="Arial"/>
    </style:style>
    <style:style style:name="P534" style:family="paragraph" style:parent-style-name="Body_20_Text">
      <style:paragraph-properties fo:line-height="150%" fo:margin-top="0.058cm" fo:margin-right="0.513cm"/>
      <style:text-properties fo:font-size="10pt" style:font-size-asian="10pt" style:font-name-complex="Arial"/>
    </style:style>
    <style:style style:name="P535" style:family="paragraph" style:parent-style-name="Body_20_Text">
      <style:paragraph-properties fo:line-height="150%" fo:margin-top="0.058cm" fo:margin-right="0.513cm"/>
    </style:style>
    <style:style style:name="T535_1" style:family="text">
      <style:text-properties fo:font-size="10pt" style:font-size-asian="10pt" style:font-name-complex="Arial"/>
    </style:style>
    <style:style style:name="T535_2" style:family="text">
      <style:text-properties fo:font-size="10pt" style:font-size-asian="10pt" style:font-name-complex="Arial" fo:font-weight="bold" style:font-weight-asian="bold" style:font-weight-complex="bold"/>
    </style:style>
    <style:style style:name="T535_3" style:family="text">
      <style:text-properties fo:font-size="10pt" style:font-size-asian="10pt" style:font-name-complex="Arial"/>
    </style:style>
    <style:style style:name="T535_4" style:family="text"/>
    <style:style style:name="T535_5" style:family="text" style:parent-style-name="Internet_20_link">
      <style:text-properties fo:font-size="10pt" style:font-size-asian="10pt" style:font-name-complex="Arial"/>
    </style:style>
    <style:style style:name="T535_6" style:family="text">
      <style:text-properties fo:font-size="10pt" style:font-size-asian="10pt" style:font-name-complex="Arial"/>
    </style:style>
    <style:style style:name="P536" style:family="paragraph" style:parent-style-name="List_20_Paragraph">
      <style:paragraph-properties style:text-autospace="none" fo:text-indent="-1.042cm" fo:line-height="150%" fo:margin-left="1.111cm" fo:margin-right="0.263cm"/>
      <style:text-properties style:font-name="Arial" fo:font-size="10pt" style:font-size-asian="10pt" style:font-name-complex="Arial"/>
    </style:style>
    <style:style style:name="T536_1" style:family="text">
      <style:text-properties style:font-name="Arial" fo:font-size="10pt" style:font-size-asian="10pt" style:font-name-complex="Arial"/>
    </style:style>
    <style:style style:name="T536_2" style:family="text">
      <style:text-properties style:font-name="Arial" fo:font-size="10pt" style:font-size-asian="10pt" style:font-name-complex="Arial"/>
    </style:style>
    <style:style style:name="P537" style:family="paragraph" style:parent-style-name="List_20_Paragraph">
      <style:paragraph-properties style:text-autospace="none" fo:text-indent="-1.042cm" fo:line-height="150%" fo:margin-left="1.111cm"/>
    </style:style>
    <style:style style:name="T537_1" style:family="text">
      <style:text-properties style:font-name="Arial" fo:font-size="10pt" style:font-size-asian="10pt" style:font-name-complex="Arial"/>
    </style:style>
    <style:style style:name="T537_2" style:family="text" style:parent-style-name="List_20_Paragraph">
      <style:text-properties style:font-name="Arial" fo:font-size="10pt" style:font-size-asian="10pt" style:font-name-complex="Arial"/>
    </style:style>
    <style:style style:name="P538" style:family="paragraph" style:parent-style-name="Footnote_20_text"/>
    <style:style style:name="T538_1" style:family="text"/>
    <style:style style:name="T538_2" style:family="text">
      <style:text-properties fo:font-size="6pt" style:font-size-asian="6pt" style:font-size-complex="6pt"/>
    </style:style>
    <style:style style:name="T538_3" style:family="text">
      <style:text-properties fo:font-size="6pt" style:font-size-asian="6pt" style:font-size-complex="6pt"/>
    </style:style>
    <style:style style:name="T538_4" style:family="text">
      <style:text-properties fo:font-size="6pt" style:font-size-asian="6pt" style:font-size-complex="6pt"/>
    </style:style>
    <style:style style:name="T538_5" style:family="text">
      <style:text-properties fo:letter-spacing="-0.012cm" fo:font-size="6pt" style:font-size-asian="6pt" style:font-size-complex="6pt"/>
    </style:style>
    <style:style style:name="T538_6" style:family="text">
      <style:text-properties fo:font-size="6pt" style:font-size-asian="6pt" style:font-size-complex="6pt"/>
    </style:style>
    <style:style style:name="T538_7" style:family="text">
      <style:text-properties fo:letter-spacing="-0.014cm" fo:font-size="6pt" style:font-size-asian="6pt" style:font-size-complex="6pt"/>
    </style:style>
    <style:style style:name="T538_8" style:family="text">
      <style:text-properties fo:font-size="6pt" style:font-size-asian="6pt" style:font-size-complex="6pt"/>
    </style:style>
    <style:style style:name="T538_9" style:family="text">
      <style:text-properties fo:letter-spacing="-0.012cm" fo:font-size="6pt" style:font-size-asian="6pt" style:font-size-complex="6pt"/>
    </style:style>
    <style:style style:name="T538_10" style:family="text">
      <style:text-properties fo:font-size="6pt" style:font-size-asian="6pt" style:font-size-complex="6pt"/>
    </style:style>
    <style:style style:name="T538_11" style:family="text">
      <style:text-properties fo:letter-spacing="-0.014cm" fo:font-size="6pt" style:font-size-asian="6pt" style:font-size-complex="6pt"/>
    </style:style>
    <style:style style:name="T538_12" style:family="text">
      <style:text-properties fo:font-size="6pt" style:font-size-asian="6pt" style:font-size-complex="6pt"/>
    </style:style>
    <style:style style:name="T538_13" style:family="text">
      <style:text-properties fo:letter-spacing="-0.014cm" fo:font-size="6pt" style:font-size-asian="6pt" style:font-size-complex="6pt"/>
    </style:style>
    <style:style style:name="T538_14" style:family="text">
      <style:text-properties fo:font-size="6pt" style:font-size-asian="6pt" style:font-size-complex="6pt"/>
    </style:style>
    <style:style style:name="T538_15" style:family="text">
      <style:text-properties fo:letter-spacing="-0.014cm" fo:font-size="6pt" style:font-size-asian="6pt" style:font-size-complex="6pt"/>
    </style:style>
    <style:style style:name="T538_16" style:family="text">
      <style:text-properties fo:font-size="6pt" style:font-size-asian="6pt" style:font-size-complex="6pt"/>
    </style:style>
    <style:style style:name="T538_17" style:family="text">
      <style:text-properties fo:letter-spacing="-0.012cm" fo:font-size="6pt" style:font-size-asian="6pt" style:font-size-complex="6pt"/>
    </style:style>
    <style:style style:name="T538_18" style:family="text">
      <style:text-properties fo:font-size="6pt" style:font-size-asian="6pt" style:font-size-complex="6pt"/>
    </style:style>
    <style:style style:name="T538_19" style:family="text">
      <style:text-properties fo:letter-spacing="-0.014cm" fo:font-size="6pt" style:font-size-asian="6pt" style:font-size-complex="6pt"/>
    </style:style>
    <style:style style:name="T538_20" style:family="text">
      <style:text-properties fo:font-size="6pt" style:font-size-asian="6pt" style:font-size-complex="6pt"/>
    </style:style>
    <style:style style:name="T538_21" style:family="text">
      <style:text-properties fo:letter-spacing="-0.011cm" fo:font-size="6pt" style:font-size-asian="6pt" style:font-size-complex="6pt"/>
    </style:style>
    <style:style style:name="T538_22" style:family="text">
      <style:text-properties fo:font-size="6pt" style:font-size-asian="6pt" style:font-size-complex="6pt"/>
    </style:style>
    <style:style style:name="T538_23" style:family="text">
      <style:text-properties fo:letter-spacing="-0.014cm" fo:font-size="6pt" style:font-size-asian="6pt" style:font-size-complex="6pt"/>
    </style:style>
    <style:style style:name="T538_24" style:family="text">
      <style:text-properties fo:font-size="6pt" style:font-size-asian="6pt" style:font-size-complex="6pt"/>
    </style:style>
    <style:style style:name="T538_25" style:family="text">
      <style:text-properties fo:letter-spacing="-0.014cm" fo:font-size="6pt" style:font-size-asian="6pt" style:font-size-complex="6pt"/>
    </style:style>
    <style:style style:name="T538_26" style:family="text">
      <style:text-properties fo:font-size="6pt" style:font-size-asian="6pt" style:font-size-complex="6pt"/>
    </style:style>
    <style:style style:name="T538_27" style:family="text">
      <style:text-properties fo:letter-spacing="-0.012cm" fo:font-size="6pt" style:font-size-asian="6pt" style:font-size-complex="6pt"/>
    </style:style>
    <style:style style:name="T538_28" style:family="text">
      <style:text-properties fo:font-size="6pt" style:font-size-asian="6pt" style:font-size-complex="6pt"/>
    </style:style>
    <style:style style:name="T538_29" style:family="text">
      <style:text-properties fo:letter-spacing="-0.012cm" fo:font-size="6pt" style:font-size-asian="6pt" style:font-size-complex="6pt"/>
    </style:style>
    <style:style style:name="T538_30" style:family="text">
      <style:text-properties fo:font-size="6pt" style:font-size-asian="6pt" style:font-size-complex="6pt"/>
    </style:style>
    <style:style style:name="T538_31" style:family="text">
      <style:text-properties fo:letter-spacing="-0.012cm" fo:font-size="6pt" style:font-size-asian="6pt" style:font-size-complex="6pt"/>
    </style:style>
    <style:style style:name="T538_32" style:family="text">
      <style:text-properties fo:font-size="6pt" style:font-size-asian="6pt" style:font-size-complex="6pt"/>
    </style:style>
    <style:style style:name="T538_33" style:family="text">
      <style:text-properties fo:letter-spacing="-0.014cm" fo:font-size="6pt" style:font-size-asian="6pt" style:font-size-complex="6pt"/>
    </style:style>
    <style:style style:name="T538_34" style:family="text">
      <style:text-properties fo:font-size="6pt" style:font-size-asian="6pt" style:font-size-complex="6pt"/>
    </style:style>
    <style:style style:name="T538_35" style:family="text">
      <style:text-properties fo:letter-spacing="-0.014cm" fo:font-size="6pt" style:font-size-asian="6pt" style:font-size-complex="6pt"/>
    </style:style>
    <style:style style:name="T538_36" style:family="text">
      <style:text-properties fo:font-size="6pt" style:font-size-asian="6pt" style:font-size-complex="6pt"/>
    </style:style>
    <style:style style:name="T538_37" style:family="text">
      <style:text-properties fo:letter-spacing="-0.014cm" fo:font-size="6pt" style:font-size-asian="6pt" style:font-size-complex="6pt"/>
    </style:style>
    <style:style style:name="T538_38" style:family="text">
      <style:text-properties fo:font-size="6pt" style:font-size-asian="6pt" style:font-size-complex="6pt"/>
    </style:style>
    <style:style style:name="T538_39" style:family="text">
      <style:text-properties fo:letter-spacing="-0.014cm" fo:font-size="6pt" style:font-size-asian="6pt" style:font-size-complex="6pt"/>
    </style:style>
    <style:style style:name="T538_40" style:family="text">
      <style:text-properties fo:font-size="6pt" style:font-size-asian="6pt" style:font-size-complex="6pt"/>
    </style:style>
    <style:style style:name="T538_41" style:family="text">
      <style:text-properties fo:letter-spacing="-0.014cm" fo:font-size="6pt" style:font-size-asian="6pt" style:font-size-complex="6pt"/>
    </style:style>
    <style:style style:name="T538_42" style:family="text">
      <style:text-properties fo:font-size="6pt" style:font-size-asian="6pt" style:font-size-complex="6pt"/>
    </style:style>
    <style:style style:name="T538_43" style:family="text">
      <style:text-properties fo:letter-spacing="-0.014cm" fo:font-size="6pt" style:font-size-asian="6pt" style:font-size-complex="6pt"/>
    </style:style>
    <style:style style:name="T538_44" style:family="text">
      <style:text-properties fo:font-size="6pt" style:font-size-asian="6pt" style:font-size-complex="6pt"/>
    </style:style>
    <style:style style:name="T538_45" style:family="text">
      <style:text-properties fo:letter-spacing="-0.014cm" fo:font-size="6pt" style:font-size-asian="6pt" style:font-size-complex="6pt"/>
    </style:style>
    <style:style style:name="T538_46" style:family="text">
      <style:text-properties fo:font-size="6pt" style:font-size-asian="6pt" style:font-size-complex="6pt"/>
    </style:style>
    <style:style style:name="T538_47" style:family="text">
      <style:text-properties fo:letter-spacing="-0.016cm" fo:font-size="6pt" style:font-size-asian="6pt" style:font-size-complex="6pt"/>
    </style:style>
    <style:style style:name="T538_48" style:family="text">
      <style:text-properties fo:font-size="6pt" style:font-size-asian="6pt" style:font-size-complex="6pt"/>
    </style:style>
    <style:style style:name="T538_49" style:family="text">
      <style:text-properties fo:letter-spacing="-0.014cm" fo:font-size="6pt" style:font-size-asian="6pt" style:font-size-complex="6pt"/>
    </style:style>
    <style:style style:name="T538_50" style:family="text">
      <style:text-properties fo:font-size="6pt" style:font-size-asian="6pt" style:font-size-complex="6pt"/>
    </style:style>
    <style:style style:name="T538_51" style:family="text">
      <style:text-properties fo:letter-spacing="-0.014cm" fo:font-size="6pt" style:font-size-asian="6pt" style:font-size-complex="6pt"/>
    </style:style>
    <style:style style:name="T538_52" style:family="text">
      <style:text-properties fo:font-size="6pt" style:font-size-asian="6pt" style:font-size-complex="6pt"/>
    </style:style>
    <style:style style:name="T538_53" style:family="text">
      <style:text-properties fo:letter-spacing="-0.014cm" fo:font-size="6pt" style:font-size-asian="6pt" style:font-size-complex="6pt"/>
    </style:style>
    <style:style style:name="T538_54" style:family="text">
      <style:text-properties fo:font-size="6pt" style:font-size-asian="6pt" style:font-size-complex="6pt"/>
    </style:style>
    <style:style style:name="T538_55" style:family="text">
      <style:text-properties fo:letter-spacing="-0.014cm" fo:font-size="6pt" style:font-size-asian="6pt" style:font-size-complex="6pt"/>
    </style:style>
    <style:style style:name="T538_56" style:family="text">
      <style:text-properties fo:font-size="6pt" style:font-size-asian="6pt" style:font-size-complex="6pt" style:text-underline-style="solid" style:text-underline-color="font-color"/>
    </style:style>
    <style:style style:name="T538_57" style:family="text">
      <style:text-properties fo:font-size="6pt" style:font-size-asian="6pt" style:font-size-complex="6pt"/>
    </style:style>
    <style:style style:name="T538_58" style:family="text">
      <style:text-properties fo:letter-spacing="-0.018cm" fo:font-size="6pt" style:font-size-asian="6pt" style:font-size-complex="6pt"/>
    </style:style>
    <style:style style:name="T538_59" style:family="text">
      <style:text-properties fo:font-size="6pt" style:font-size-asian="6pt" style:font-size-complex="6pt"/>
    </style:style>
    <style:style style:name="T538_60" style:family="text">
      <style:text-properties fo:letter-spacing="-0.016cm" fo:font-size="6pt" style:font-size-asian="6pt" style:font-size-complex="6pt"/>
    </style:style>
    <style:style style:name="T538_61" style:family="text">
      <style:text-properties fo:font-size="6pt" style:font-size-asian="6pt" style:font-size-complex="6pt"/>
    </style:style>
    <style:style style:name="T538_62" style:family="text">
      <style:text-properties fo:letter-spacing="-0.014cm" fo:font-size="6pt" style:font-size-asian="6pt" style:font-size-complex="6pt"/>
    </style:style>
    <style:style style:name="T538_63" style:family="text">
      <style:text-properties fo:font-size="6pt" style:font-size-asian="6pt" style:font-size-complex="6pt"/>
    </style:style>
    <style:style style:name="T538_64" style:family="text">
      <style:text-properties fo:letter-spacing="-0.016cm" fo:font-size="6pt" style:font-size-asian="6pt" style:font-size-complex="6pt"/>
    </style:style>
    <style:style style:name="T538_65" style:family="text">
      <style:text-properties fo:font-size="6pt" style:font-size-asian="6pt" style:font-size-complex="6pt"/>
    </style:style>
    <style:style style:name="T538_66" style:family="text">
      <style:text-properties fo:letter-spacing="-0.016cm" fo:font-size="6pt" style:font-size-asian="6pt" style:font-size-complex="6pt"/>
    </style:style>
    <style:style style:name="T538_67" style:family="text">
      <style:text-properties fo:font-size="6pt" style:font-size-asian="6pt" style:font-size-complex="6pt"/>
    </style:style>
    <style:style style:name="T538_68" style:family="text">
      <style:text-properties fo:letter-spacing="-0.016cm" fo:font-size="6pt" style:font-size-asian="6pt" style:font-size-complex="6pt"/>
    </style:style>
    <style:style style:name="T538_69" style:family="text">
      <style:text-properties fo:font-size="6pt" style:font-size-asian="6pt" style:font-size-complex="6pt"/>
    </style:style>
    <style:style style:name="T538_70" style:family="text">
      <style:text-properties fo:letter-spacing="-0.016cm" fo:font-size="6pt" style:font-size-asian="6pt" style:font-size-complex="6pt"/>
    </style:style>
    <style:style style:name="T538_71" style:family="text">
      <style:text-properties fo:font-size="6pt" style:font-size-asian="6pt" style:font-size-complex="6pt"/>
    </style:style>
    <style:style style:name="T538_72" style:family="text">
      <style:text-properties fo:letter-spacing="-0.016cm" fo:font-size="6pt" style:font-size-asian="6pt" style:font-size-complex="6pt"/>
    </style:style>
    <style:style style:name="T538_73" style:family="text">
      <style:text-properties fo:font-size="6pt" style:font-size-asian="6pt" style:font-size-complex="6pt"/>
    </style:style>
    <style:style style:name="T538_74" style:family="text">
      <style:text-properties fo:letter-spacing="-0.016cm" fo:font-size="6pt" style:font-size-asian="6pt" style:font-size-complex="6pt"/>
    </style:style>
    <style:style style:name="T538_75" style:family="text">
      <style:text-properties fo:font-size="6pt" style:font-size-asian="6pt" style:font-size-complex="6pt"/>
    </style:style>
    <style:style style:name="T538_76" style:family="text">
      <style:text-properties fo:letter-spacing="-0.014cm" fo:font-size="6pt" style:font-size-asian="6pt" style:font-size-complex="6pt"/>
    </style:style>
    <style:style style:name="T538_77" style:family="text">
      <style:text-properties fo:font-size="6pt" style:font-size-asian="6pt" style:font-size-complex="6pt"/>
    </style:style>
    <style:style style:name="T538_78" style:family="text">
      <style:text-properties fo:letter-spacing="-0.018cm" fo:font-size="6pt" style:font-size-asian="6pt" style:font-size-complex="6pt"/>
    </style:style>
    <style:style style:name="T538_79" style:family="text">
      <style:text-properties fo:font-size="6pt" style:font-size-asian="6pt" style:font-size-complex="6pt"/>
    </style:style>
    <style:style style:name="T538_80" style:family="text">
      <style:text-properties fo:letter-spacing="-0.021cm" fo:font-size="6pt" style:font-size-asian="6pt" style:font-size-complex="6pt"/>
    </style:style>
    <style:style style:name="T538_81" style:family="text">
      <style:text-properties fo:font-size="6pt" style:font-size-asian="6pt" style:font-size-complex="6pt"/>
    </style:style>
    <style:style style:name="T538_82" style:family="text">
      <style:text-properties fo:letter-spacing="-0.019cm" fo:font-size="6pt" style:font-size-asian="6pt" style:font-size-complex="6pt"/>
    </style:style>
    <style:style style:name="T538_83" style:family="text">
      <style:text-properties fo:font-size="6pt" style:font-size-asian="6pt" style:font-size-complex="6pt"/>
    </style:style>
    <style:style style:name="T538_84" style:family="text">
      <style:text-properties fo:letter-spacing="-0.021cm" fo:font-size="6pt" style:font-size-asian="6pt" style:font-size-complex="6pt"/>
    </style:style>
    <style:style style:name="T538_85" style:family="text">
      <style:text-properties fo:font-size="6pt" style:font-size-asian="6pt" style:font-size-complex="6pt"/>
    </style:style>
    <style:style style:name="T538_86" style:family="text">
      <style:text-properties fo:letter-spacing="-0.018cm" fo:font-size="6pt" style:font-size-asian="6pt" style:font-size-complex="6pt"/>
    </style:style>
    <style:style style:name="T538_87" style:family="text">
      <style:text-properties fo:font-size="6pt" style:font-size-asian="6pt" style:font-size-complex="6pt"/>
    </style:style>
    <style:style style:name="T538_88" style:family="text">
      <style:text-properties fo:letter-spacing="-0.019cm" fo:font-size="6pt" style:font-size-asian="6pt" style:font-size-complex="6pt"/>
    </style:style>
    <style:style style:name="T538_89" style:family="text">
      <style:text-properties fo:font-size="6pt" style:font-size-asian="6pt" style:font-size-complex="6pt"/>
    </style:style>
    <style:style style:name="T538_90" style:family="text">
      <style:text-properties fo:letter-spacing="-0.019cm" fo:font-size="6pt" style:font-size-asian="6pt" style:font-size-complex="6pt"/>
    </style:style>
    <style:style style:name="T538_91" style:family="text">
      <style:text-properties fo:font-size="6pt" style:font-size-asian="6pt" style:font-size-complex="6pt"/>
    </style:style>
    <style:style style:name="T538_92" style:family="text">
      <style:text-properties fo:letter-spacing="-0.018cm" fo:font-size="6pt" style:font-size-asian="6pt" style:font-size-complex="6pt"/>
    </style:style>
    <style:style style:name="T538_93" style:family="text">
      <style:text-properties fo:font-size="6pt" style:font-size-asian="6pt" style:font-size-complex="6pt"/>
    </style:style>
    <style:style style:name="T538_94" style:family="text">
      <style:text-properties fo:letter-spacing="-0.021cm" fo:font-size="6pt" style:font-size-asian="6pt" style:font-size-complex="6pt"/>
    </style:style>
    <style:style style:name="T538_95" style:family="text">
      <style:text-properties fo:font-size="6pt" style:font-size-asian="6pt" style:font-size-complex="6pt"/>
    </style:style>
    <style:style style:name="T538_96" style:family="text">
      <style:text-properties fo:letter-spacing="-0.018cm" fo:font-size="6pt" style:font-size-asian="6pt" style:font-size-complex="6pt"/>
    </style:style>
    <style:style style:name="T538_97" style:family="text">
      <style:text-properties fo:font-size="6pt" style:font-size-asian="6pt" style:font-size-complex="6pt"/>
    </style:style>
    <style:style style:name="T538_98" style:family="text">
      <style:text-properties fo:letter-spacing="-0.03cm" fo:font-size="6pt" style:font-size-asian="6pt" style:font-size-complex="6pt"/>
    </style:style>
    <style:style style:name="T538_99" style:family="text">
      <style:text-properties fo:font-size="6pt" style:font-size-asian="6pt" style:font-size-complex="6pt"/>
    </style:style>
    <style:style style:name="T538_100" style:family="text">
      <style:text-properties fo:letter-spacing="-0.026cm" fo:font-size="6pt" style:font-size-asian="6pt" style:font-size-complex="6pt"/>
    </style:style>
    <style:style style:name="T538_101" style:family="text">
      <style:text-properties fo:font-size="6pt" style:font-size-asian="6pt" style:font-size-complex="6pt"/>
    </style:style>
    <style:style style:name="T538_102" style:family="text">
      <style:text-properties fo:letter-spacing="-0.026cm" fo:font-size="6pt" style:font-size-asian="6pt" style:font-size-complex="6pt"/>
    </style:style>
    <style:style style:name="T538_103" style:family="text">
      <style:text-properties fo:font-size="6pt" style:font-size-asian="6pt" style:font-size-complex="6pt"/>
    </style:style>
    <style:style style:name="T538_104" style:family="text">
      <style:text-properties fo:letter-spacing="-0.026cm" fo:font-size="6pt" style:font-size-asian="6pt" style:font-size-complex="6pt"/>
    </style:style>
    <style:style style:name="T538_105" style:family="text">
      <style:text-properties fo:font-size="6pt" style:font-size-asian="6pt" style:font-size-complex="6pt"/>
    </style:style>
    <style:style style:name="T538_106" style:family="text">
      <style:text-properties fo:letter-spacing="-0.03cm" fo:font-size="6pt" style:font-size-asian="6pt" style:font-size-complex="6pt"/>
    </style:style>
    <style:style style:name="T538_107" style:family="text">
      <style:text-properties fo:font-size="6pt" style:font-size-asian="6pt" style:font-size-complex="6pt"/>
    </style:style>
    <style:style style:name="T538_108" style:family="text">
      <style:text-properties fo:letter-spacing="-0.026cm" fo:font-size="6pt" style:font-size-asian="6pt" style:font-size-complex="6pt"/>
    </style:style>
    <style:style style:name="T538_109" style:family="text">
      <style:text-properties fo:font-size="6pt" style:font-size-asian="6pt" style:font-size-complex="6pt"/>
    </style:style>
    <style:style style:name="T538_110" style:family="text">
      <style:text-properties fo:letter-spacing="-0.032cm" fo:font-size="6pt" style:font-size-asian="6pt" style:font-size-complex="6pt"/>
    </style:style>
    <style:style style:name="T538_111" style:family="text">
      <style:text-properties fo:font-size="6pt" style:font-size-asian="6pt" style:font-size-complex="6pt"/>
    </style:style>
    <style:style style:name="T538_112" style:family="text">
      <style:text-properties fo:letter-spacing="-0.028cm" fo:font-size="6pt" style:font-size-asian="6pt" style:font-size-complex="6pt"/>
    </style:style>
    <style:style style:name="T538_113" style:family="text">
      <style:text-properties fo:font-size="6pt" style:font-size-asian="6pt" style:font-size-complex="6pt"/>
    </style:style>
    <style:style style:name="T538_114" style:family="text">
      <style:text-properties fo:letter-spacing="-0.026cm" fo:font-size="6pt" style:font-size-asian="6pt" style:font-size-complex="6pt"/>
    </style:style>
    <style:style style:name="T538_115" style:family="text">
      <style:text-properties fo:font-size="6pt" style:font-size-asian="6pt" style:font-size-complex="6pt"/>
    </style:style>
    <style:style style:name="T538_116" style:family="text">
      <style:text-properties fo:letter-spacing="-0.028cm" fo:font-size="6pt" style:font-size-asian="6pt" style:font-size-complex="6pt"/>
    </style:style>
    <style:style style:name="T538_117" style:family="text">
      <style:text-properties fo:font-size="6pt" style:font-size-asian="6pt" style:font-size-complex="6pt"/>
    </style:style>
    <style:style style:name="T538_118" style:family="text">
      <style:text-properties fo:letter-spacing="-0.028cm" fo:font-size="6pt" style:font-size-asian="6pt" style:font-size-complex="6pt"/>
    </style:style>
    <style:style style:name="T538_119" style:family="text">
      <style:text-properties fo:font-size="6pt" style:font-size-asian="6pt" style:font-size-complex="6pt"/>
    </style:style>
    <style:style style:name="T538_120" style:family="text">
      <style:text-properties fo:letter-spacing="-0.028cm" fo:font-size="6pt" style:font-size-asian="6pt" style:font-size-complex="6pt"/>
    </style:style>
    <style:style style:name="T538_121" style:family="text">
      <style:text-properties fo:font-size="6pt" style:font-size-asian="6pt" style:font-size-complex="6pt"/>
    </style:style>
    <style:style style:name="T538_122" style:family="text">
      <style:text-properties fo:letter-spacing="-0.026cm" fo:font-size="6pt" style:font-size-asian="6pt" style:font-size-complex="6pt"/>
    </style:style>
    <style:style style:name="T538_123" style:family="text">
      <style:text-properties fo:font-size="6pt" style:font-size-asian="6pt" style:font-size-complex="6pt"/>
    </style:style>
    <style:style style:name="T538_124" style:family="text">
      <style:text-properties fo:font-size="6pt" style:font-size-asian="6pt" style:font-size-complex="6pt"/>
    </style:style>
    <style:style style:name="T538_125" style:family="text">
      <style:text-properties fo:font-size="6pt" style:font-size-asian="6pt" style:font-size-complex="6pt"/>
    </style:style>
    <style:style style:name="T538_126" style:family="text">
      <style:text-properties fo:letter-spacing="-0.021cm" fo:font-size="6pt" style:font-size-asian="6pt" style:font-size-complex="6pt"/>
    </style:style>
    <style:style style:name="T538_127" style:family="text">
      <style:text-properties fo:font-size="6pt" style:font-size-asian="6pt" style:font-size-complex="6pt"/>
    </style:style>
    <style:style style:name="T538_128" style:family="text">
      <style:text-properties style:text-position="30% 100%" style:font-name="Arial" fo:font-size="10pt" style:font-size-asian="10pt" style:font-name-complex="Arial"/>
    </style:style>
    <style:style style:name="T538_129" style:family="text">
      <style:text-properties style:font-name="Arial" fo:font-size="10pt" style:font-size-asian="10pt" style:font-name-complex="Arial"/>
    </style:style>
    <style:style style:name="T538_130" style:family="text">
      <style:text-properties style:font-name="Arial" fo:font-size="10pt" style:font-size-asian="10pt" style:font-name-complex="Arial"/>
    </style:style>
    <style:style style:name="P539" style:family="paragraph" style:parent-style-name="List_20_Paragraph">
      <style:paragraph-properties style:text-autospace="none" fo:text-indent="-1.042cm" fo:line-height="150%" fo:margin-left="1.111cm"/>
      <style:text-properties style:font-name="Arial" fo:font-size="10pt" style:font-size-asian="10pt" style:font-name-complex="Arial"/>
    </style:style>
    <style:style style:name="T539_1" style:family="text">
      <style:text-properties style:font-name="Arial" fo:font-size="10pt" style:font-size-asian="10pt" style:font-name-complex="Arial"/>
    </style:style>
    <style:style style:name="T539_2" style:family="text">
      <style:text-properties style:font-name="Arial" fo:font-size="10pt" style:font-size-asian="10pt" style:font-name-complex="Arial"/>
    </style:style>
    <style:style style:name="T539_3" style:family="text">
      <style:text-properties style:font-name="Arial" fo:font-size="10pt" style:font-size-asian="10pt" style:font-name-complex="Arial"/>
    </style:style>
    <style:style style:name="T539_4" style:family="text">
      <style:text-properties style:font-name="Arial" fo:font-size="10pt" style:font-size-asian="10pt" style:font-name-complex="Arial"/>
    </style:style>
    <style:style style:name="T539_5" style:family="text">
      <style:text-properties fo:letter-spacing="-0.06cm" style:font-name="Arial" fo:font-size="10pt" style:font-size-asian="10pt" style:font-name-complex="Arial"/>
    </style:style>
    <style:style style:name="T539_6" style:family="text">
      <style:text-properties style:font-name="Arial" fo:font-size="10pt" style:font-size-asian="10pt" style:font-name-complex="Arial"/>
    </style:style>
    <style:style style:name="T539_7" style:family="text">
      <style:text-properties style:font-name="Arial" fo:font-size="10pt" style:font-size-asian="10pt" style:font-name-complex="Arial"/>
    </style:style>
    <style:style style:name="P540" style:family="paragraph" style:parent-style-name="List_20_Paragraph">
      <style:paragraph-properties style:text-autospace="none" fo:text-indent="-1.042cm" fo:line-height="150%" fo:margin-left="1.111cm" fo:margin-right="2.531cm"/>
      <style:text-properties style:font-name="Arial" fo:font-size="10pt" style:font-size-asian="10pt" style:font-name-complex="Arial"/>
    </style:style>
    <style:style style:name="T540_1" style:family="text">
      <style:text-properties style:font-name="Arial" fo:font-size="10pt" style:font-size-asian="10pt" style:font-name-complex="Arial"/>
    </style:style>
    <style:style style:name="T540_2" style:family="text">
      <style:text-properties fo:letter-spacing="-0.023cm" style:font-name="Arial" fo:font-size="10pt" style:font-size-asian="10pt" style:font-name-complex="Arial"/>
    </style:style>
    <style:style style:name="T540_3" style:family="text">
      <style:text-properties style:font-name="Arial" fo:font-size="10pt" style:font-size-asian="10pt" style:font-name-complex="Arial"/>
    </style:style>
    <style:style style:name="P541" style:family="paragraph" style:parent-style-name="List_20_Paragraph">
      <style:paragraph-properties style:text-autospace="none" fo:text-indent="-1.042cm" fo:line-height="150%" fo:margin-top="0.002cm" fo:margin-left="1.111cm"/>
      <style:text-properties style:font-name="Arial" fo:font-size="10pt" style:font-size-asian="10pt" style:font-name-complex="Arial"/>
    </style:style>
    <style:style style:name="T541_1" style:family="text">
      <style:text-properties style:font-name="Arial" fo:font-size="10pt" style:font-size-asian="10pt" style:font-name-complex="Arial"/>
    </style:style>
    <style:style style:name="T541_2" style:family="text">
      <style:text-properties style:font-name="Arial" fo:font-size="10pt" style:font-size-asian="10pt" style:font-name-complex="Arial"/>
    </style:style>
    <style:style style:name="T541_3" style:family="text">
      <style:text-properties fo:letter-spacing="-0.071cm" style:font-name="Arial" fo:font-size="10pt" style:font-size-asian="10pt" style:font-name-complex="Arial"/>
    </style:style>
    <style:style style:name="T541_4" style:family="text">
      <style:text-properties style:font-name="Arial" fo:font-size="10pt" style:font-size-asian="10pt" style:font-name-complex="Arial"/>
    </style:style>
    <style:style style:name="T541_5" style:family="text">
      <style:text-properties style:font-name="Arial" fo:font-size="10pt" style:font-size-asian="10pt" style:font-name-complex="Arial"/>
    </style:style>
    <style:style style:name="P542" style:family="paragraph" style:parent-style-name="List_20_Paragraph">
      <style:paragraph-properties style:text-autospace="none" fo:text-indent="-1.042cm" fo:line-height="150%" fo:margin-left="1.111cm" fo:margin-right="0.762cm"/>
      <style:text-properties style:font-name="Arial" fo:font-size="10pt" style:font-size-asian="10pt" style:font-name-complex="Arial"/>
    </style:style>
    <style:style style:name="T542_1" style:family="text">
      <style:text-properties style:font-name="Arial" fo:font-size="10pt" style:font-size-asian="10pt" style:font-name-complex="Arial"/>
    </style:style>
    <style:style style:name="T542_2" style:family="text">
      <style:text-properties fo:letter-spacing="-0.018cm" style:font-name="Arial" fo:font-size="10pt" style:font-size-asian="10pt" style:font-name-complex="Arial"/>
    </style:style>
    <style:style style:name="T542_3" style:family="text">
      <style:text-properties style:font-name="Arial" fo:font-size="10pt" style:font-size-asian="10pt" style:font-name-complex="Arial"/>
    </style:style>
    <style:style style:name="P543" style:family="paragraph" style:parent-style-name="List_20_Paragraph">
      <style:paragraph-properties style:text-autospace="none" fo:line-height="150%" fo:margin-left="1.111cm" fo:margin-right="0.762cm"/>
      <style:text-properties style:font-name="Arial" fo:font-size="10pt" style:font-size-asian="10pt" style:font-name-complex="Arial"/>
    </style:style>
    <style:style style:name="P544" style:family="paragraph" style:parent-style-name="Body_20_Text">
      <style:paragraph-properties fo:line-height="150%" fo:margin-top="0.074cm"/>
    </style:style>
    <style:style style:name="T544_1" style:family="text">
      <style:text-properties fo:font-size="10pt" style:font-size-asian="10pt" style:font-name-complex="Arial"/>
    </style:style>
    <style:style style:name="T544_2" style:family="text">
      <style:text-properties fo:font-size="10pt" style:font-size-asian="10pt" style:font-name-complex="Arial"/>
    </style:style>
    <style:style style:name="T544_3" style:family="text">
      <style:text-properties fo:font-size="10pt" style:font-size-asian="10pt" style:font-name-complex="Arial"/>
    </style:style>
    <style:style style:name="T544_4" style:family="text">
      <style:text-properties fo:font-size="10pt" style:font-size-asian="10pt" style:font-name-complex="Arial"/>
    </style:style>
    <style:style style:name="T544_5" style:family="text">
      <style:text-properties fo:font-size="10pt" style:font-size-asian="10pt" style:font-name-complex="Arial"/>
    </style:style>
    <style:style style:name="P545" style:family="paragraph" style:parent-style-name="Body_20_Text">
      <style:paragraph-properties fo:line-height="150%" fo:margin-top="0.058cm" fo:margin-right="0.547cm"/>
    </style:style>
    <style:style style:name="T545_1" style:family="text">
      <style:text-properties fo:font-size="10pt" style:font-size-asian="10pt" style:font-name-complex="Arial"/>
    </style:style>
    <style:style style:name="T545_2" style:family="text" style:parent-style-name="Body_20_Text">
      <style:text-properties fo:font-size="10pt" style:font-size-asian="10pt" style:font-name-complex="Arial"/>
    </style:style>
    <style:style style:name="P546" style:family="paragraph" style:parent-style-name="Footnote_20_text"/>
    <style:style style:name="T546_1" style:family="text">
      <style:text-properties fo:font-size="6pt" style:font-size-asian="6pt" style:font-size-complex="6pt"/>
    </style:style>
    <style:style style:name="T546_2" style:family="text"/>
    <style:style style:name="T546_3" style:family="text">
      <style:text-properties fo:font-size="10pt" style:font-size-asian="10pt" style:font-name-complex="Arial"/>
    </style:style>
    <style:style style:name="P547" style:family="paragraph" style:parent-style-name="Body_20_Text">
      <style:paragraph-properties fo:line-height="150%" fo:margin-top="0.058cm" fo:margin-left="0.407cm" fo:margin-right="0.547cm"/>
      <style:text-properties fo:font-size="10pt" style:font-size-asian="10pt" style:font-name-complex="Arial"/>
    </style:style>
    <style:style style:name="P548" style:family="paragraph" style:parent-style-name="Body_20_Text">
      <style:paragraph-properties fo:line-height="150%" fo:margin-right="0.296cm"/>
    </style:style>
    <style:style style:name="T548_1" style:family="text">
      <style:text-properties fo:font-size="10pt" style:font-size-asian="10pt" style:font-name-complex="Arial"/>
    </style:style>
    <style:style style:name="T548_2" style:family="text">
      <style:text-properties fo:font-size="10pt" style:font-size-asian="10pt" style:font-name-complex="Arial" fo:font-weight="bold" style:font-weight-asian="bold" style:font-weight-complex="bold"/>
    </style:style>
    <style:style style:name="T548_3" style:family="text">
      <style:text-properties fo:font-size="10pt" style:font-size-asian="10pt" style:font-name-complex="Arial"/>
    </style:style>
    <style:style style:name="P549" style:family="paragraph" style:parent-style-name="List_20_Paragraph">
      <style:paragraph-properties style:text-autospace="none" fo:line-height="150%"/>
      <style:text-properties style:font-name="Arial" fo:font-size="10pt" style:font-size-asian="10pt" style:font-name-complex="Arial"/>
    </style:style>
    <style:style style:name="T549_1" style:family="text">
      <style:text-properties style:font-name="Arial" fo:font-size="10pt" style:font-size-asian="10pt" style:font-name-complex="Arial"/>
    </style:style>
    <style:style style:name="T549_2" style:family="text">
      <style:text-properties style:text-position="30% 100%" style:font-name="Arial" fo:font-size="10pt" style:font-size-asian="10pt" style:font-name-complex="Arial"/>
    </style:style>
    <style:style style:name="T549_3" style:family="text">
      <style:text-properties style:font-name="Arial" fo:font-size="10pt" style:font-size-asian="10pt" style:font-name-complex="Arial"/>
    </style:style>
    <style:style style:name="T549_4" style:family="text">
      <style:text-properties style:font-name="Arial" fo:font-size="10pt" style:font-size-asian="10pt" style:font-name-complex="Arial"/>
    </style:style>
    <style:style style:name="P550" style:family="paragraph" style:parent-style-name="List_20_Paragraph">
      <style:paragraph-properties style:text-autospace="none" fo:line-height="150%"/>
      <style:text-properties style:font-name="Arial" fo:font-size="10pt" style:font-size-asian="10pt" style:font-name-complex="Arial"/>
    </style:style>
    <style:style style:name="T550_1" style:family="text">
      <style:text-properties style:font-name="Arial" fo:font-size="10pt" style:font-size-asian="10pt" style:font-name-complex="Arial"/>
    </style:style>
    <style:style style:name="T550_2" style:family="text">
      <style:text-properties style:font-name="Arial" fo:font-size="10pt" style:font-size-asian="10pt" style:font-name-complex="Arial"/>
    </style:style>
    <style:style style:name="T550_3" style:family="text">
      <style:text-properties style:font-name="Arial" fo:font-size="10pt" style:font-size-asian="10pt" style:font-name-complex="Arial"/>
    </style:style>
    <style:style style:name="T550_4" style:family="text">
      <style:text-properties fo:letter-spacing="-0.06cm" style:font-name="Arial" fo:font-size="10pt" style:font-size-asian="10pt" style:font-name-complex="Arial"/>
    </style:style>
    <style:style style:name="T550_5" style:family="text">
      <style:text-properties style:font-name="Arial" fo:font-size="10pt" style:font-size-asian="10pt" style:font-name-complex="Arial"/>
    </style:style>
    <style:style style:name="P551" style:family="paragraph" style:parent-style-name="List_20_Paragraph">
      <style:paragraph-properties style:text-autospace="none" fo:line-height="150%" fo:margin-right="2.531cm"/>
      <style:text-properties style:font-name="Arial" fo:font-size="10pt" style:font-size-asian="10pt" style:font-name-complex="Arial"/>
    </style:style>
    <style:style style:name="T551_1" style:family="text">
      <style:text-properties style:font-name="Arial" fo:font-size="10pt" style:font-size-asian="10pt" style:font-name-complex="Arial"/>
    </style:style>
    <style:style style:name="T551_2" style:family="text">
      <style:text-properties fo:letter-spacing="-0.023cm" style:font-name="Arial" fo:font-size="10pt" style:font-size-asian="10pt" style:font-name-complex="Arial"/>
    </style:style>
    <style:style style:name="T551_3" style:family="text">
      <style:text-properties style:font-name="Arial" fo:font-size="10pt" style:font-size-asian="10pt" style:font-name-complex="Arial"/>
    </style:style>
    <style:style style:name="P552" style:family="paragraph" style:parent-style-name="List_20_Paragraph">
      <style:paragraph-properties style:text-autospace="none" fo:line-height="150%" fo:margin-right="2.531cm"/>
    </style:style>
    <style:style style:name="T552_1" style:family="text">
      <style:text-properties style:font-name="Arial" fo:font-size="10pt" style:font-size-asian="10pt" style:font-name-complex="Arial"/>
    </style:style>
    <style:style style:name="T552_2" style:family="text">
      <style:text-properties fo:letter-spacing="-0.071cm" style:font-name="Arial" fo:font-size="10pt" style:font-size-asian="10pt" style:font-name-complex="Arial"/>
    </style:style>
    <style:style style:name="T552_3" style:family="text">
      <style:text-properties style:font-name="Arial" fo:font-size="10pt" style:font-size-asian="10pt" style:font-name-complex="Arial"/>
    </style:style>
    <style:style style:name="T552_4" style:family="text">
      <style:text-properties style:font-name="Arial" fo:font-size="10pt" style:font-size-asian="10pt" style:font-name-complex="Arial"/>
    </style:style>
    <style:style style:name="P553" style:family="paragraph" style:parent-style-name="Normal">
      <style:paragraph-properties style:text-autospace="none" fo:line-height="150%" fo:margin-top="0.002cm"/>
      <style:text-properties fo:font-size="10pt" style:font-size-asian="10pt" style:font-name-complex="Arial" fo:font-weight="bold" style:font-weight-asian="bold" style:font-weight-complex="bold"/>
    </style:style>
    <style:style style:name="P554" style:family="paragraph" style:parent-style-name="Body_20_Text">
      <style:paragraph-properties fo:line-height="150%" fo:margin-top="0.058cm" fo:margin-right="0.316cm"/>
    </style:style>
    <style:style style:name="T554_1" style:family="text">
      <style:text-properties fo:font-size="10pt" style:font-size-asian="10pt" style:font-name-complex="Arial"/>
    </style:style>
    <style:style style:name="T554_2" style:family="text">
      <style:text-properties fo:font-size="10pt" style:font-size-asian="10pt" style:font-name-complex="Arial"/>
    </style:style>
    <style:style style:name="T554_3" style:family="text">
      <style:text-properties fo:font-size="10pt" style:font-size-asian="10pt" style:font-name-complex="Arial"/>
    </style:style>
    <style:style style:name="P555" style:family="paragraph" style:parent-style-name="Body_20_Text">
      <style:paragraph-properties fo:line-height="150%" fo:margin-top="0.178cm"/>
    </style:style>
    <style:style style:name="T555_1" style:family="text">
      <style:text-properties fo:font-size="10pt" style:font-size-asian="10pt" style:font-name-complex="Arial"/>
    </style:style>
    <style:style style:name="P556" style:family="paragraph" style:parent-style-name="Body_20_Text">
      <style:paragraph-properties fo:line-height="150%" fo:margin-top="0.178cm"/>
    </style:style>
    <style:style style:name="T556_1" style:family="text">
      <style:text-properties fo:font-size="10pt" style:font-size-asian="10pt" style:font-name-complex="Arial"/>
    </style:style>
    <style:style style:name="T556_2" style:family="text">
      <style:text-properties fo:font-size="10pt" style:font-size-asian="10pt" style:font-name-complex="Arial"/>
    </style:style>
    <style:style style:name="T556_3" style:family="text">
      <style:text-properties fo:font-size="10pt" style:font-size-asian="10pt" style:font-name-complex="Arial"/>
    </style:style>
    <style:style style:name="T556_4" style:family="text">
      <style:text-properties fo:font-size="10pt" style:font-size-asian="10pt" style:font-name-complex="Arial"/>
    </style:style>
    <style:style style:name="T556_5" style:family="text">
      <style:text-properties fo:font-size="10pt" style:font-size-asian="10pt" style:font-name-complex="Arial"/>
    </style:style>
    <style:style style:name="P557" style:family="paragraph" style:parent-style-name="Body_20_Text">
      <style:paragraph-properties fo:line-height="150%" fo:margin-top="0.178cm"/>
    </style:style>
    <style:style style:name="T557_1" style:family="text">
      <style:text-properties fo:font-size="10pt" style:font-size-asian="10pt" style:font-name-complex="Arial"/>
    </style:style>
    <style:style style:name="T557_2" style:family="text">
      <style:text-properties fo:font-size="10pt" style:font-size-asian="10pt" style:font-name-complex="Arial"/>
    </style:style>
    <style:style style:name="T557_3" style:family="text">
      <style:text-properties fo:font-size="10pt" style:font-size-asian="10pt" style:font-name-complex="Arial"/>
    </style:style>
    <style:style style:name="P558" style:family="paragraph" style:parent-style-name="Body_20_Text">
      <style:paragraph-properties fo:line-height="150%" fo:margin-top="0.178cm"/>
    </style:style>
    <style:style style:name="T558_1" style:family="text">
      <style:text-properties fo:font-size="10pt" style:font-size-asian="10pt" style:font-name-complex="Arial"/>
    </style:style>
    <style:style style:name="T558_2" style:family="text">
      <style:text-properties fo:color="#ff0000" fo:font-size="10pt" style:font-size-asian="10pt" style:font-name-complex="Arial"/>
    </style:style>
    <style:style style:name="T558_3" style:family="text">
      <style:text-properties fo:font-size="10pt" style:font-size-asian="10pt" style:font-name-complex="Arial"/>
    </style:style>
    <style:style style:name="P559" style:family="paragraph" style:parent-style-name="Body_20_Text">
      <style:paragraph-properties fo:line-height="150%" fo:margin-top="0.178cm"/>
    </style:style>
    <style:style style:name="T559_1" style:family="text">
      <style:text-properties fo:font-size="10pt" style:font-size-asian="10pt" style:font-name-complex="Arial"/>
    </style:style>
    <style:style style:name="P560" style:family="paragraph" style:parent-style-name="Body_20_Text">
      <style:paragraph-properties fo:line-height="150%" fo:margin-top="0.178cm"/>
    </style:style>
    <style:style style:name="T560_1" style:family="text">
      <style:text-properties fo:font-size="10pt" style:font-size-asian="10pt" style:font-name-complex="Arial"/>
    </style:style>
    <style:style style:name="T560_2" style:family="text">
      <style:text-properties fo:font-size="10pt" style:font-size-asian="10pt" style:font-name-complex="Arial"/>
    </style:style>
    <style:style style:name="T560_3" style:family="text">
      <style:text-properties fo:font-size="10pt" style:font-size-asian="10pt" style:font-name-complex="Arial"/>
    </style:style>
    <style:style style:name="P561" style:family="paragraph" style:parent-style-name="Body_20_Text">
      <style:paragraph-properties fo:line-height="150%" fo:margin-top="0.178cm"/>
    </style:style>
    <style:style style:name="T561_1" style:family="text">
      <style:text-properties fo:font-size="10pt" style:font-size-asian="10pt" style:font-name-complex="Arial"/>
    </style:style>
    <style:style style:name="P562" style:family="paragraph" style:parent-style-name="Body_20_Text">
      <style:paragraph-properties fo:line-height="150%" fo:margin-top="0.178cm"/>
    </style:style>
    <style:style style:name="T562_1" style:family="text">
      <style:text-properties fo:font-size="10pt" style:font-size-asian="10pt" style:font-name-complex="Arial"/>
    </style:style>
    <style:style style:name="P563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64" style:family="paragraph" style:parent-style-name="Normal">
      <style:paragraph-properties fo:line-height="150%"/>
    </style:style>
    <style:style style:name="T564_1" style:family="text">
      <style:text-properties style:font-name="Arial" fo:font-size="10pt" style:font-size-asian="10pt" style:font-name-complex="Arial"/>
    </style:style>
    <style:style style:name="T564_2" style:family="text">
      <style:text-properties style:font-name="Arial" fo:font-size="10pt" style:font-size-asian="10pt" style:font-name-complex="Arial"/>
    </style:style>
    <style:style style:name="T564_3" style:family="text">
      <style:text-properties style:font-name="Arial" fo:font-size="10pt" style:font-size-asian="10pt" style:font-name-complex="Arial"/>
    </style:style>
    <style:style style:name="P56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566" style:family="paragraph" style:parent-style-name="Normal">
      <style:paragraph-properties fo:line-height="150%"/>
    </style:style>
    <style:style style:name="T566_1" style:family="text">
      <style:text-properties style:font-name="Arial" fo:font-size="10pt" style:font-size-asian="10pt" style:font-name-complex="Arial"/>
    </style:style>
    <style:style style:name="T566_2" style:family="text">
      <style:text-properties style:font-name="Arial" fo:font-size="10pt" style:font-size-asian="10pt" style:font-name-complex="Arial"/>
    </style:style>
    <style:style style:name="T566_3" style:family="text">
      <style:text-properties style:font-name="Arial" fo:font-size="10pt" style:font-size-asian="10pt" style:font-name-complex="Arial"/>
    </style:style>
    <style:style style:name="T566_4" style:family="text">
      <style:text-properties style:font-name="Arial" fo:font-size="10pt" style:font-size-asian="10pt" style:font-name-complex="Arial"/>
    </style:style>
    <style:style style:name="P567" style:family="paragraph" style:parent-style-name="Normal">
      <style:paragraph-properties fo:line-height="150%" fo:margin-left="0.501cm"/>
      <style:text-properties style:font-name="Arial" fo:font-size="10pt" style:font-size-asian="10pt" style:font-name-complex="Arial"/>
    </style:style>
    <style:style style:name="P568" style:family="paragraph" style:parent-style-name="Normal">
      <style:paragraph-properties fo:line-height="150%"/>
    </style:style>
    <style:style style:name="T568_1" style:family="text">
      <style:text-properties style:font-name="Arial" fo:font-size="10pt" style:font-size-asian="10pt" style:font-name-complex="Arial"/>
    </style:style>
    <style:style style:name="T568_2" style:family="text">
      <style:text-properties style:font-name="Arial" fo:font-size="10pt" style:font-size-asian="10pt" style:font-name-complex="Arial"/>
    </style:style>
    <style:style style:name="T568_3" style:family="text">
      <style:text-properties style:font-name="Arial" fo:font-size="10pt" style:font-size-asian="10pt" style:font-name-complex="Arial"/>
    </style:style>
    <style:style style:name="P569" style:family="paragraph" style:parent-style-name="Normal">
      <style:paragraph-properties fo:line-height="150%" fo:margin-left="0.501cm"/>
      <style:text-properties style:font-name="Arial" fo:font-size="10pt" style:font-size-asian="10pt" style:font-name-complex="Arial"/>
    </style:style>
    <style:style style:name="P570" style:family="paragraph" style:parent-style-name="Normal">
      <style:paragraph-properties fo:line-height="150%"/>
    </style:style>
    <style:style style:name="T570_1" style:family="text">
      <style:text-properties style:font-name="Arial" fo:font-size="10pt" style:font-size-asian="10pt" style:font-name-complex="Arial"/>
    </style:style>
    <style:style style:name="T570_2" style:family="text">
      <style:text-properties style:font-name="Arial" fo:font-size="10pt" style:font-size-asian="10pt" style:font-name-complex="Arial"/>
    </style:style>
    <style:style style:name="T570_3" style:family="text">
      <style:text-properties style:font-name="Arial" fo:font-size="10pt" style:font-size-asian="10pt" style:font-name-complex="Arial"/>
    </style:style>
    <style:style style:name="T570_4" style:family="text">
      <style:text-properties style:font-name="Arial" fo:font-size="10pt" style:font-size-asian="10pt" style:font-name-complex="Arial"/>
    </style:style>
    <style:style style:name="T570_5" style:family="text">
      <style:text-properties style:font-name="Arial" fo:font-size="10pt" style:font-size-asian="10pt" style:font-name-complex="Arial"/>
    </style:style>
    <style:style style:name="T570_6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570_7" style:family="text">
      <style:text-properties style:font-name="Arial" fo:font-size="10pt" style:font-size-asian="10pt" style:font-name-complex="Arial"/>
    </style:style>
    <style:style style:name="P57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572" style:family="paragraph" style:parent-style-name="Normal">
      <style:paragraph-properties fo:line-height="150%"/>
    </style:style>
    <style:style style:name="T572_1" style:family="text">
      <style:text-properties style:font-name="Arial" fo:font-size="10pt" style:font-size-asian="10pt" style:font-name-complex="Arial"/>
    </style:style>
    <style:style style:name="T572_2" style:family="text">
      <style:text-properties style:font-name="Arial" fo:font-size="10pt" style:font-size-asian="10pt" style:font-name-complex="Arial"/>
    </style:style>
    <style:style style:name="T572_3" style:family="text">
      <style:text-properties style:font-name="Arial" fo:font-size="10pt" style:font-size-asian="10pt" style:font-name-complex="Arial"/>
    </style:style>
    <style:style style:name="T572_4" style:family="text">
      <style:text-properties fo:background-color="#ffffff" fo:color="#000000" style:font-name="Arial" fo:font-size="10pt" style:font-size-asian="10pt" style:font-name-complex="Arial"/>
    </style:style>
  </office:automatic-styles>
  <office:body>
    <office:text>
      <text:p text:style-name="P1"/>
      <text:p text:style-name="P2"><text:span text:style-name="T2_1">MEMORANDUM<text:s/>OF<text:s/>UNDERSTANDING</text:span></text:p>
      <text:p text:style-name="P3"/>
      <text:p text:style-name="P4"><text:span text:style-name="T4_1">Between</text:span></text:p>
      <text:p text:style-name="P5"/>
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<text:p text:style-name="P7"><text:span text:style-name="T7_1">A</text:span><text:span text:style-name="T7_2">nd</text:span></text:p>
      <text:p text:style-name="P8"><text:span text:style-name="T8_1">The<text:s/>Office<text:s/>of<text:s/>the</text:span><text:span text:style-name="T8_2"><text:s/></text:span><text:span text:style-name="T8_3">United<text:s/>Nations<text:s/>High<text:s/>Commission<text:s/>for<text:s/>Refugees<text:s/>(UNHCR)<text:s/>(“the<text:s/>Partner”)</text:span></text:p>
      <text:p text:style-name="P9"/>
      <text:p text:style-name="P10"><text:span text:style-name="T10_1">together<text:s/>called<text:s/>“the<text:s/>Participants”</text:span></text:p>
      <text:p text:style-name="P11"/>
      <text:p text:style-name="P12"><text:span text:style-name="T12_1">FCDO<text:s/>Project<text:s/>Name:</text:span><text:span text:style-name="T12_2"><text:s/></text:span><text:span text:style-name="T12_3">Rohingya<text:s/>Response<text:s/>and<text:s/>National<text:s/>Resilience<text:s/>Programme<text:s/>(RRNRP)</text:span></text:p>
      <text:p text:style-name="P13"><text:span text:style-name="T13_1">FCDO<text:s/>Project<text:s/>Number:</text:span><text:span text:style-name="T13_2"><text:s/></text:span><text:span text:style-name="T13_3">300554-111,<text:s/>300554-115,<text:s/>300554-118<text:s/>and<text:s/>30554-404</text:span></text:p>
      <text:p text:style-name="P14"/>
      <text:p text:style-name="P15"><text:span text:style-name="T15_1">Provision<text:s/>of<text:s/>grant</text:span></text:p>
      <text:p text:style-name="P16"/>
      <text:list text:style-name="LS6" xml:id="list0">
        <text:list-item>
          <text:p text:style-name="P17"><text:span text:style-name="T17_1">The<text:s/>arrangements<text:s/>and<text:s/>the<text:s/>purpose<text:s/>for<text:s/>which<text:s/></text:span><text:span text:style-name="T17_2">the<text:s/>contribution<text:s/>(as<text:s/>defined<text:s/>in<text:s/>paragraph<text:s/>3<text:s/>below)<text:s/></text:span><text:span text:style-name="T17_3">will<text:s/>be<text:s/>used<text:s/>are<text:s/>set<text:s/>out<text:s/>in</text:span><text:span text:style-name="T17_4"><text:s/>this<text:s/>Memorandum<text:s/>of<text:s/>Understanding</text:span><text:span text:style-name="T17_5"><text:s/>and<text:s/>its<text:s/>annexes</text:span><text:span text:style-name="T17_6">,</text:span><text:span text:style-name="T17_7"><text:s/></text:span><text:span text:style-name="T17_8">and<text:s/></text:span><text:span text:style-name="T17_9">the<text:s/>corresponding<text:s/>project<text:s/>document</text:span><text:span text:style-name="T17_10"><text:s/>as</text:span><text:span text:style-name="T17_11"><text:s/>a</text:span><text:span text:style-name="T17_12"><text:s/>contribution<text:s/>to</text:span><text:span text:style-name="T17_13"><text:s/></text:span><text:span text:style-name="T17_14">support<text:s/></text:span><text:span text:style-name="T17_15">Rohingya<text:s/>refugees<text:s/>in<text:s/>Bangladesh</text:span><text:span text:style-name="T17_16">.</text:span><text:span text:style-name="T17_17"><text:s/></text:span><text:span text:style-name="T17_18">Together<text:s/></text:span><text:span text:style-name="T17_19">these<text:s/>documents<text:s/>form<text:s/>“the<text:s/>Memorandum”<text:s/>and<text:s/>set<text:s/>out<text:s/>the<text:s/>purpose<text:s/></text:span><text:span text:style-name="T17_20">for<text:s/>which<text:s/>the<text:s/></text:span><text:span text:style-name="T17_21">contribution<text:s/></text:span><text:span text:style-name="T17_22">will<text:s/>be<text:s/>used<text:s/>and<text:s/>the<text:s/>provisions<text:s/>that<text:s/>apply<text:s/>to<text:s/>the<text:s/>Partner.</text:span></text:p>
        </text:list-item>
      </text:list>
      <text:p text:style-name="P18"/>
      <text:list text:style-name="LS6" xml:id="list1" text:continue-list="list0">
        <text:list-item>
          <text:p text:style-name="P19"><text:span text:style-name="T19_1">The</text:span><text:span text:style-name="T19_2"><text:s/>activities<text:s/>to<text:s/>which<text:s/>this<text:s/>Memo</text:span><text:span text:style-name="T19_3">randum<text:s/>relates<text:s/>will</text:span><text:span text:style-name="T19_4"><text:s/></text:span><text:span text:style-name="T19_5">start</text:span><text:span text:style-name="T19_6"><text:s/>on<text:s/></text:span><text:span text:style-name="T19_7">1</text:span><text:span text:style-name="T19_8">5</text:span><text:span text:style-name="T19_9"><text:s/>June<text:s/>2025<text:s/>(“</text:span><text:span text:style-name="T19_10">Start<text:s/>Date”)</text:span><text:span text:style-name="T19_11"><text:s/></text:span><text:span text:style-name="T19_12">and<text:s/></text:span><text:span text:style-name="T19_13">end<text:s/></text:span><text:span text:style-name="T19_14">on</text:span><text:span text:style-name="T19_15"><text:s/>31<text:s/>March<text:s/>2026<text:s/></text:span><text:span text:style-name="T19_16">the<text:s/>“End<text:s/>Date”)</text:span><text:span text:style-name="T19_17">,<text:s/>or<text:s/>an<text:s/>earlier<text:s/>date<text:s/>if<text:s/>terminated<text:s/></text:span><text:span text:style-name="T19_18">in<text:s/>accordance<text:s/>with<text:s/>the<text:s/>relevant<text:s/>provisions<text:s/>in<text:s/>this<text:s/>Memorandum.<text:s/></text:span><text:span text:style-name="T19_19"><text:s/></text:span><text:span text:style-name="T19_20">Any<text:s/>extension<text:s/>beyond<text:s/>this<text:s/>period<text:s/>must<text:s/>be<text:s/>approved<text:s/>by<text:s/>FCDO<text:s/>in<text:s/>advance.<text:s/></text:span><text:span text:style-name="T19_21"><text:s text:c="3"/></text:span></text:p>
        </text:list-item>
      </text:list>
      <text:p text:style-name="P20"/>
      <text:list text:style-name="LS6" xml:id="list2" text:continue-list="list0">
        <text:list-item>
          <text:p text:style-name="P21"><text:span text:style-name="T21_1">FCDO<text:s/>will<text:s/>make<text:s/>available<text:s/>an<text:s/>amount<text:s/></text:span><text:span text:style-name="T21_2">£5,500,000<text:s/>(Five<text:s/>million<text:s/>and<text:s/>five<text:s/>hundred<text:s/>thousand<text:s/>pounds<text:s/>sterling</text:span><text:span text:style-name="T21_3">)</text:span><text:span text:style-name="T21_4">.</text:span><text:span text:style-name="T21_5"><text:s/></text:span><text:span text:style-name="T21_6">The<text:s/>amount<text:s/>is<text:s/>expected<text:s/>to<text:s/>be<text:s/>allocated<text:s/>across<text:s/>the<text:s/>following<text:s/>years<text:s/>and<text:s/>paid<text:s/>in<text:s/>tranches</text:span><text:span text:style-name="T21_7"><text:s/>in<text:s/>advance</text:span><text:span text:style-name="T21_8">.</text:span></text:p>
        </text:list-item>
      </text:list>
      <text:p text:style-name="P2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"><text:span text:style-name="T23_1">FCDO<text:s/>Financial<text:s/>Year</text:span></text:p>
          </table:table-cell>
          <table:table-cell table:style-name="Cell2">
            <text:p text:style-name="P24"><text:span text:style-name="T24_1">Annual<text:s/>Allocation<text:s/>(£GBP)</text:span></text:p>
          </table:table-cell>
        </table:table-row>
        <table:table-row table:style-name="Row2">
          <table:table-cell table:style-name="Cell3">
            <text:p text:style-name="P25"><text:span text:style-name="T25_1">1</text:span><text:span text:style-name="T25_2">5</text:span><text:span text:style-name="T25_3"><text:s/></text:span><text:span text:style-name="T25_4">June<text:s/>2025<text:s/></text:span><text:span text:style-name="T25_5">–<text:s/>31<text:s/></text:span><text:span text:style-name="T25_6">Oct<text:s/></text:span><text:span text:style-name="T25_7">20</text:span><text:span text:style-name="T25_8">2</text:span><text:span text:style-name="T25_9">5</text:span></text:p>
          </table:table-cell>
          <table:table-cell table:style-name="Cell4">
            <text:p text:style-name="P26"><text:span text:style-name="T26_1">£2,750,000</text:span><text:span text:style-name="T26_2"><text:s/>will<text:s/>be<text:s/>disbursed<text:s/>immediately<text:s/>after<text:s/>signing</text:span></text:p>
          </table:table-cell>
        </table:table-row>
        <table:table-row table:style-name="Row3">
          <table:table-cell table:style-name="Cell5">
            <text:p text:style-name="P27"><text:span text:style-name="T27_1">0</text:span><text:span text:style-name="T27_2">1<text:s/></text:span><text:span text:style-name="T27_3">Nov<text:s/>2025<text:s/></text:span><text:span text:style-name="T27_4">–<text:s/>31<text:s/>Mar<text:s/>20</text:span><text:span text:style-name="T27_5">26</text:span><text:span text:style-name="T27_6">}</text:span></text:p>
          </table:table-cell>
          <table:table-cell table:style-name="Cell6">
            <text:p text:style-name="P28"><text:span text:style-name="T28_1">£2,750,000</text:span><text:span text:style-name="T28_2"><text:s/>will<text:s/>be<text:s/>disbursed<text:s/>in<text:s/>Nov’25</text:span></text:p>
          </table:table-cell>
        </table:table-row>
      </table:table>
      <text:p text:style-name="P29"/>
      <text:list text:style-name="LS6" xml:id="list3" text:continue-list="list0">
        <text:list-item>
          <text:p text:style-name="P30"><text:span text:style-name="T30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</text:span><text:span text:style-name="T30_2">.</text:span></text:p>
        </text:list-item>
      </text:list>
      <text:p text:style-name="P31"/>
      <text:p text:style-name="P32"><text:span text:style-name="T32_1">Status<text:s/>and<text:s/>compliance<text:s/>with<text:s/>the<text:s/>law</text:span></text:p>
      <text:list text:style-name="LS6" xml:id="list4" text:continue-list="list0">
        <text:list-item>
          <text:p text:style-name="P33"><text:span text:style-name="T33_1">The<text:s/>Partner<text:s/>confirms<text:s/>it<text:s/>has<text:s/>the<text:s/>capacity<text:s/>and<text:s/>capability<text:s/>to<text:s/>comply<text:s/>with<text:s/>the<text:s/>provisions<text:s/>set<text:s/>out<text:s/>in<text:s/>this<text:s/>Memorandum.<text:s/></text:span></text:p>
        </text:list-item>
      </text:list>
      <text:p text:style-name="P34"/>
      <text:list text:style-name="LS6" xml:id="list5" text:continue-list="list0">
        <text:list-item>
          <text:p text:style-name="P35"><text:span text:style-name="T35_1">FCDO<text:s/>recognises<text:s/>the<text:s/>status<text:s/>of<text:s/>the<text:s/>Partner<text:s/>as<text:s/>a<text:s/>United<text:s/>Nations<text:s/></text:span><text:span text:style-name="T35_2">Agency<text:s/></text:span><text:span text:style-name="T35_3"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their<text:s/>civil<text:s/>society<text:s/>implementing<text:s/>Partner’s<text:s/>and<text:s/>vendors</text:span><text:span text:style-name="T35_4">,<text:s/>if<text:s/>any</text:span><text:span text:style-name="T35_5">.</text:span></text:p>
        </text:list-item>
      </text:list>
      <text:p text:style-name="P36"/>
      <text:p text:style-name="P37"/>
      <text:p text:style-name="P38"><text:span text:style-name="T38_1">Eligible<text:s/>expenditure</text:span></text:p>
      <text:list text:style-name="LS6" xml:id="list6" text:continue-list="list0">
        <text:list-item>
          <text:p text:style-name="P39"><text:span text:style-name="T39_1">The<text:s/></text:span><text:span text:style-name="T39_2">contribution<text:s/></text:span><text:span text:style-name="T39_3">can<text:s/>be<text:s/>used<text:s/></text:span><text:span text:style-name="T39_4">solely<text:s/></text:span><text:span text:style-name="T39_5">for<text:s/>the<text:s/>intended<text:s/>purpose<text:s/>i.e.<text:s/></text:span><text:span text:style-name="T39_6">…..</text:span><text:span text:style-name="T39_7"><text:s/>and</text:span><text:span text:style-name="T39_8"><text:s/></text:span><text:span text:style-name="T39_9">as<text:s/>part<text:s/>of<text:s/>the<text:s/>budget<text:s/>approved<text:s/>by<text:s/>FCDO<text:s/>for<text:s/>the<text:s/>delivery<text:s/>of<text:s/>the<text:s/>outputs<text:s/>and<text:s/>outcomes<text:s/>and<text:s/></text:span><text:span text:style-name="T39_10">not<text:s/>for<text:s/>any</text:span><text:span text:style-name="T39_11"><text:s/>other<text:s/></text:span><text:span text:style-name="T39_12">purpose</text:span><text:span text:style-name="T39_13">.<text:s text:c="2"/></text:span><text:span text:style-name="T39_14">The<text:s/>contribution<text:s/></text:span><text:span text:style-name="T39_15">will<text:s/>not<text:s/>be<text:s/>used<text:s/>to<text:s/>meet<text:s/>the<text:s/>costs<text:s/>of<text:s/>any<text:s/>other<text:s/>expenditure,</text:span><text:span text:style-name="T39_16"><text:s/></text:span><text:span text:style-name="T39_17">in<text:s/>particular<text:s/>lobbying<text:s/>the<text:s/>UK<text:s/>government<text:s/>(i.e.<text:s/>activities<text:s/>which<text:s/>aim<text:s/>to<text:s/></text:span><text:span text:style-name="T39_18">influence<text:s/>or<text:s/>attempt<text:s/>to<text:s/>influence<text:s/>Parliament,<text:s/>UK<text:s/>government<text:s/>or<text:s/>poli</text:span><text:span text:style-name="T39_19">ti</text:span><text:span text:style-name="T39_20">cal<text:s/>activity,<text:s/>or<text:s/>UK<text:s/>legislative<text:s/>or<text:s/></text:span><text:span text:style-name="T39_21">regulatory</text:span><text:span text:style-name="T39_22"><text:s/>action</text:span><text:span text:style-name="T39_23">).<text:s/></text:span></text:p>
        </text:list-item>
      </text:list>
      <text:p text:style-name="P40"/>
      <text:list text:style-name="LS6" xml:id="list7" text:continue-list="list0">
        <text:list-item>
          <text:p text:style-name="P41"><text:span text:style-name="T41_1">It<text:s/>is<text:s/>agreed<text:s/>and<text:s/>acknowledged<text:s/>that,<text:s/>in<text:s/>line<text:s/>with<text:s/>UNHCR’s<text:s/>policies,<text:s/>the<text:s/></text:span><text:span text:style-name="T41_2">c</text:span><text:span text:style-name="T41_3">ontribution<text:s/>is<text:s/>subject<text:s/>to<text:s/>six<text:s/>and<text:s/>a<text:s/>half<text:s/>per<text:s/>cent<text:s/>(6.5%)<text:s/>Indirect<text:s/>Support<text:s/>Cost.</text:span></text:p>
        </text:list-item>
      </text:list>
      <text:p text:style-name="P42"/>
      <text:list text:style-name="LS6" xml:id="list8" text:continue-list="list0">
        <text:list-item>
          <text:p text:style-name="P43"><text:span text:style-name="T43_1">The<text:s/>Partner<text:s/>should<text:s/></text:span><text:span text:style-name="T43_2">prioritise</text:span><text:span text:style-name="T43_3"><text:s/>providing<text:s/>value<text:s/>for<text:s/>money</text:span><text:span text:style-name="T43_4"><text:s/></text:span><text:span text:style-name="T43_5">and<text:s/>maximise<text:s/></text:span><text:span text:style-name="T43_6">humanitarian<text:s/></text:span><text:span text:style-name="T43_7">results,<text:s/>whilst<text:s/>driving<text:s/>cost<text:s/>efficiency,<text:s/>throughout<text:s/>the<text:s/></text:span><text:span text:style-name="T43_8">implementation<text:s/>of<text:s/>the<text:s/>project</text:span><text:span text:style-name="T43_9">.<text:s text:c="2"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</text:span><text:span text:style-name="T43_10">is</text:span><text:span text:style-name="T43_11"><text:s/></text:span><text:span text:style-name="T43_12">MOU.</text:span><text:span text:style-name="T43_13"><text:s text:c="2"/>It<text:s/>also<text:s/>includes<text:s/>managing<text:s/>uncertainty<text:s/>and<text:s/></text:span><text:span text:style-name="T43_14">change</text:span><text:span text:style-name="T43_15"><text:s/>to<text:s/>protect<text:s/>value<text:s/>in<text:s/>the<text:s/>challenging<text:s/>environments<text:s/>within<text:s/>which<text:s/>both<text:s/>Participants<text:s/>often<text:s/>work.<text:s/></text:span></text:p>
        </text:list-item>
      </text:list>
      <text:p text:style-name="P44"/>
      <text:list text:style-name="LS6" xml:id="list9" text:continue-list="list0">
        <text:list-item>
          <text:p text:style-name="P45"><text:span text:style-name="T45_1">The<text:s/>Partner<text:s/></text:span><text:span text:style-name="T45_2">confirms<text:s/>that<text:s/>under<text:s/>its<text:s/>financial<text:s/>rules<text:s/>and<text:s/>regulations,<text:s/>it<text:s/>applies</text:span><text:span text:style-name="T45_3"><text:s/>stringent<text:s/>financial<text:s/>management<text:s/>and<text:s/>governance<text:s/>to<text:s/>reduce<text:s/>waste<text:s/>and<text:s/>improve<text:s/>efficiency<text:s/>in<text:s/>their<text:s/>internal<text:s/>operations<text:s/>and<text:s/>within<text:s/>the<text:s/>delivery<text:s/>chain.<text:s text:c="2"/>FCDO<text:s/>expects<text:s/>the<text:s/>Partner<text:s/>to<text:s/></text:span><text:span text:style-name="T45_4">be<text:s/></text:span><text:span text:style-name="T45_5">open<text:s/>and<text:s/>honest,<text:s/>and<text:s/>to<text:s/>always<text:s/>be<text:s/>realistic<text:s/>about<text:s/>capacity<text:s/>and<text:s/>capability,<text:s/>accepting<text:s/>accountability<text:s/>and<text:s/>responsibility</text:span><text:span text:style-name="T45_6"><text:s/>in</text:span><text:span text:style-name="T45_7"><text:s/></text:span><text:span text:style-name="T45_8">the<text:s/>implementation<text:s/>of<text:s/></text:span><text:span text:style-name="T45_9">the<text:s/></text:span><text:span text:style-name="T45_10">activities</text:span><text:span text:style-name="T45_11"><text:s/>of<text:s/>the<text:s/>project</text:span><text:span text:style-name="T45_12">.</text:span><text:span text:style-name="T45_13"><text:s/></text:span><text:span text:style-name="T45_14">FCDO<text:s/>will<text:s/>also<text:s/>be<text:s/>open,<text:s/>honest<text:s/>and<text:s/>realistic<text:s/>about<text:s/>capacity<text:s/>and<text:s/>capabilities<text:s/>in</text:span><text:span text:style-name="T45_15"><text:s/>the<text:s/>context<text:s/>of<text:s/>U</text:span><text:span text:style-name="T45_16">NHCR’s</text:span><text:span text:style-name="T45_17"><text:s/></text:span><text:span text:style-name="T45_18">response</text:span><text:span text:style-name="T45_19">.</text:span><text:span text:style-name="T45_20"><text:s/></text:span></text:p>
        </text:list-item>
      </text:list>
      <text:p text:style-name="P46"/>
      <text:list text:style-name="LS6" xml:id="list10" text:continue-list="list0">
        <text:list-item>
          <text:p text:style-name="P47"><text:span text:style-name="T47_1">In<text:s/>line<text:s/>with<text:s/>the<text:s/>Partner’s<text:s/>rules<text:s/>and<text:s/>procedures,<text:s/></text:span><text:span text:style-name="T47_2">the<text:s/>contribution<text:s/></text:span><text:span text:style-name="T47_3">will<text:s/>not<text:s/>be<text:s/>used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text:span text:style-name="T47_4">In<text:s/>the<text:s/>event<text:s/>that</text:span><text:span text:style-name="T47_5"><text:s/></text:span><text:span text:style-name="T47_6">the<text:s/>contribution<text:s/>is<text:s/></text:span><text:span text:style-name="T47_7">used<text:s/>for<text:s/>such<text:s/>payments,<text:s/>the<text:s/>Partner<text:s/>will<text:s/>use<text:s/>its<text:s/>best<text:s/>efforts<text:s/>to<text:s/>recover<text:s/>the<text:s/>amount<text:s/>expended.</text:span></text:p>
        </text:list-item>
      </text:list>
      <text:p text:style-name="P48"/>
      <text:p text:style-name="P49"><text:span text:style-name="T49_1">Digital<text:s/></text:span><text:span text:style-name="T49_2">spend</text:span></text:p>
      <text:list text:style-name="LS6" xml:id="list11" text:continue-list="list0">
        <text:list-item>
          <text:p text:style-name="P50"><text:span text:style-name="T50_1">FCDO<text:s/>defines<text:s/></text:span><text:span text:style-name="T50_2"><text:a xlink:type="simple" xlink:href="https://www.gov.uk/government/publications/guidance-on-digital-spend-advice-and-controls-for-dfid-partners-and-suppliers"><text:span text:style-name="T50_3">digital<text:s/>spend</text:span></text:a></text:span><text:span text:style-name="T50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/text:list-item>
      </text:list>
      <text:p text:style-name="P51"/>
      <text:list text:style-name="LS6" xml:id="list12" text:continue-list="list0">
        <text:list-item>
          <text:p text:style-name="P52"><text:span text:style-name="T52_1">The<text:s/>Partner<text:s/>will<text:s/>ensure<text:s/>that<text:s/>all<text:s/>digital<text:s/>spend<text:s/>related<text:s/>to<text:s/>this<text:s/>Memorandum<text:s/>is<text:s/>carried<text:s/>out<text:s/>in<text:s/>a<text:s/>manner<text:s/>consistent<text:s/></text:span><text:span text:style-name="T52_2">with<text:s/>the</text:span><text:span text:style-name="T52_3"><text:s/>UN<text:s/>regulations,<text:s/>rules,<text:s/>policies<text:s/>and<text:s/>procedures.</text:span><text:span text:style-name="T52_4"><text:s text:c="2"/>UNHCR<text:s/>endorses<text:s/>the<text:s/>Principles<text:s/>for<text:s/>Digital<text:s/>Development</text:span><text:span text:style-name="T52_5"><text:s/>and<text:s/>will<text:s/>continue<text:s/>to<text:s/>work<text:s/>towards<text:s/>adopting<text:s/>them<text:s/>through<text:s/>policies,<text:s/>process<text:s/>and<text:s/>activities.</text:span></text:p>
        </text:list-item>
      </text:list>
      <text:p text:style-name="P53"/>
      <text:p text:style-name="P54"><text:span text:style-name="T54_1">Disbursement<text:s/></text:span></text:p>
      <text:list text:style-name="LS6" xml:id="list13" text:continue-list="list0">
        <text:list-item>
          <text:p text:style-name="P55"><text:span text:style-name="T55_1">The<text:s/>Partner<text:s/>will<text:s/>be<text:s/>solely<text:s/>responsible<text:s/>for<text:s/>the<text:s/>administration<text:s/>of<text:s/></text:span><text:span text:style-name="T55_2">the<text:s/>contribution<text:s/></text:span><text:span text:style-name="T55_3">and<text:s/>will<text:s/>carry<text:s/>out<text:s/>such<text:s/>administration<text:s/>in<text:s/>accordance<text:s/>with<text:s/>its<text:s/>financial<text:s/>regulations,<text:s/>rules,<text:s/>policies,<text:s/>and<text:s/>procedures<text:s/>with<text:s/>the<text:s/>same<text:s/>degree<text:s/>of<text:s/>care<text:s/>and<text:s/>due<text:s/>diligence<text:s/>as<text:s/>it<text:s/>uses<text:s/>in<text:s/>the<text:s/>administration<text:s/>of<text:s/>its<text:s/>other<text:s/></text:span><text:span text:style-name="T55_4">programmes</text:span><text:span text:style-name="T55_5"><text:s/>and<text:s/>projects</text:span><text:span text:style-name="T55_6">.</text:span></text:p>
        </text:list-item>
      </text:list>
      <text:p text:style-name="P56"/>
      <text:list text:style-name="LS6" xml:id="list14" text:continue-list="list0">
        <text:list-item>
          <text:p text:style-name="P57"><text:span text:style-name="T57_1">Upon<text:s/>signature<text:s/>of<text:s/>this<text:s/>Memorandum,<text:s/>FCDO<text:s/>will<text:s/>arrange<text:s/>payments<text:s/>in<text:s/>accordance<text:s/>with<text:s/>the<text:s/>payment<text:s/>schedule</text:span><text:span text:style-name="T57_2">.<text:s/></text:span><text:span text:style-name="T57_3">The<text:s/>Partner</text:span><text:span text:style-name="T57_4"><text:s/></text:span><text:span text:style-name="T57_5">will<text:s/>not<text:s/>be<text:s/>required<text:s/>to<text:s/>initiate<text:s/>or<text:s/>continue<text:s/>implementation<text:s/>of<text:s/>the<text:s/>programme,<text:s/>project<text:s/>or<text:s/>activity<text:s/>to<text:s/>be<text:s/>supported<text:s/>by<text:s/>this<text:s/>Memorandum<text:s/>while<text:s/>any<text:s/>amounts<text:s/>requested<text:s/>under<text:s/>the<text:s/>agreed<text:s/>payment<text:s/>schedule<text:s/>from<text:s/>FCDO<text:s/>are<text:s/>unpaid.</text:span></text:p>
        </text:list-item>
      </text:list>
      <text:p text:style-name="P58"/>
      <text:list text:style-name="LS6" xml:id="list15" text:continue-list="list0">
        <text:list-item>
          <text:p text:style-name="P59"><text:span text:style-name="T59_1">The<text:s/></text:span><text:span text:style-name="T59_2">contribution<text:s/></text:span><text:span text:style-name="T59_3">amount<text:s/>approved<text:s/>is<text:s/>as<text:s/>per<text:s/>the<text:s/>Sterling<text:s/>(GBP)<text:s/>value,<text:s/>as<text:s/>at<text:s/>the<text:s/>date<text:s/>of<text:s/>signature<text:s/>of<text:s/>the<text:s/>Memorandum.<text:s/>All<text:s/>such<text:s/>payments<text:s/>will<text:s/>be<text:s/>made<text:s/>in<text:s/>United<text:s/>Kingdom<text:s/>Pounds<text:s/>Sterling<text:s/>(UK£).</text:span></text:p>
        </text:list-item>
      </text:list>
      <text:p text:style-name="P60"/>
      <text:list text:style-name="LS6" xml:id="list16" text:continue-list="list0">
        <text:list-item>
          <text:p text:style-name="P61"><text:span text:style-name="T61_1">The<text:s/>Partner<text:s/>may<text:s/>exchange<text:s/>funds<text:s/>so<text:s/>deposited<text:s/>for<text:s/>US$<text:s/>at<text:s/>any<text:s/>time<text:s/>following<text:s/>FCDO’s<text:s/>deposit<text:s/>with<text:s/>the<text:s/>Partner,<text:s/>or<text:s/>for<text:s/>any<text:s/>other<text:s/>currency,<text:s/></text:span><text:span text:style-name="T61_2">in<text:s/>order<text:s/>to</text:span><text:span text:style-name="T61_3"><text:s/>facilitate<text:s/>their<text:s/>disbursement.<text:s/>Where<text:s/></text:span><text:span text:style-name="T61_4">necessary<text:s/></text:span><text:span text:style-name="T61_5">funds<text:s/>received<text:s/></text:span><text:span text:style-name="T61_6">and<text:s/>expenditures<text:s/>shall<text:s/>be<text:s/>converted<text:s/>into<text:s/>US<text:s/>dollars<text:s/>using<text:s/>the<text:s/>relevant<text:s/>operational<text:s/>rate<text:s/>of<text:s/>exchange<text:s/>set<text:s/>by<text:s/>the<text:s/>UN<text:s/>Treasury<text:s/>Department<text:s/>and<text:s/>in<text:s/>line<text:s/>with<text:s/>UNHCR’s<text:s/>standard<text:s/>accounting<text:s/>practices<text:s/>for<text:s/>currency<text:s/>conversion.</text:span><text:span text:style-name="T61_7"><text:s/></text:span><text:span text:style-name="T61_8">The<text:s/>Partner<text:s/>is<text:s/>responsible<text:s/>for<text:s/>monitoring<text:s/>and<text:s/>managing<text:s/>any<text:s/>exchange<text:s/>rate<text:s/>fluctuations<text:s/>for<text:s/>the<text:s/>duration<text:s/>of<text:s/>the<text:s/>Memorandum</text:span><text:span text:style-name="T61_9"><text:s/>in<text:s/>accordance<text:s/>with<text:s/></text:span><text:span text:style-name="T61_10">the<text:s/>Partner’s<text:s/></text:span><text:span text:style-name="T61_11">Rules</text:span><text:span text:style-name="T61_12">.</text:span><text:span text:style-name="T61_13"><text:s/>Should</text:span><text:span text:style-name="T61_14"><text:s/>signi</text:span><text:span text:style-name="T61_15">ficant<text:s/>exchange<text:s/>rate<text:s/>fluctuations<text:s/>occur<text:s/>during<text:s/>the<text:s/>life<text:s/>of<text:s/>the<text:s/>project,<text:s/></text:span><text:span text:style-name="T61_16">the<text:s/>Partner<text:s/>will<text:s/>jointly<text:s/>decide<text:s/>with<text:s/>FCDO<text:s/>how<text:s/>these<text:s/>are<text:s/>managed.</text:span><text:span text:style-name="T61_17"><text:s/></text:span></text:p>
        </text:list-item>
      </text:list>
      <text:p text:style-name="P62"/>
      <text:list text:style-name="LS6" xml:id="list17" text:continue-list="list0">
        <text:list-item>
          <text:p text:style-name="P63"><text:span text:style-name="T63_1">The<text:s/>contribution<text:s/></text:span><text:span text:style-name="T63_2">will<text:s/>be<text:s/></text:span><text:span text:style-name="T63_3">administered<text:s/></text:span><text:span text:style-name="T63_4">by<text:s/></text:span><text:span text:style-name="T63_5">the<text:s/></text:span><text:span text:style-name="T63_6">P</text:span><text:span text:style-name="T63_7">artner<text:s/></text:span><text:span text:style-name="T63_8">such<text:s/></text:span><text:span text:style-name="T63_9">that<text:s/></text:span><text:span text:style-name="T63_10">it<text:s/></text:span><text:span text:style-name="T63_11">can<text:s/>be<text:s/>acknowledged<text:s/>as<text:s/>being<text:s/>provided<text:s/>by<text:s/>FCDO,<text:s/></text:span><text:span text:style-name="T63_12">in<text:s/>accordance<text:s/>with<text:s/>the<text:s/>Partner’s<text:s/>Rules.</text:span></text:p>
        </text:list-item>
      </text:list>
      <text:p text:style-name="P64"/>
      <text:list text:style-name="LS6" xml:id="list18" text:continue-list="list0">
        <text:list-item>
          <text:p text:style-name="P65"><text:span text:style-name="T65_1">When<text:s/>requesting<text:s/></text:span><text:span text:style-name="T65_2">payment,<text:s/>the<text:s/>Partner<text:s/>will<text:s/>complete<text:s/>Annex<text:s/>1:<text:s/>UN<text:s/>Organization<text:s/>Payment<text:s/>Request<text:s/>Form.<text:s/></text:span><text:span text:style-name="T65_3">Along<text:s/>with<text:s/>the<text:s/>request,<text:s/>the<text:s/>Partner<text:s/>should<text:s/>provide</text:span><text:span text:style-name="T65_4">,<text:s/>where<text:s/>applicable,</text:span><text:span text:style-name="T65_5"><text:s/>detailed<text:s/>{FCDO<text:s/>Teams</text:span><text:span text:style-name="T65_6"><text:s/>and<text:s/>UNHCR</text:span><text:span text:style-name="T65_7"><text:s/>to<text:s/>identify<text:s/>dependant<text:s/>on<text:s/>the<text:s/>requirements</text:span><text:span text:style-name="T65_8">.<text:s/>E</text:span><text:span text:style-name="T65_9">xamples<text:s/></text:span><text:span text:style-name="T65_10">could<text:s/></text:span><text:span text:style-name="T65_11">includ</text:span><text:span text:style-name="T65_12">e<text:s/></text:span><text:span text:style-name="T65_13">regular</text:span><text:span text:style-name="T65_14"><text:s/>updates,<text:s/>narrative<text:s/>reports,<text:s/>financial<text:s/>reports</text:span><text:span text:style-name="T65_15">}.</text:span></text:p>
        </text:list-item>
      </text:list>
      <text:p text:style-name="P66"/>
      <text:list text:style-name="LS6" xml:id="list19" text:continue-list="list0">
        <text:list-item>
          <text:p text:style-name="P67"><text:span text:style-name="T67_1">FCDO,<text:s/>in<text:s/>line<text:s/>with<text:s/>its<text:s/>financial<text:s/>regulations,<text:s/>will<text:s/>not<text:s/>pay<text:s/>in<text:s/>advance<text:s/>of<text:s/>operational<text:s/>or<text:s/>commercial<text:s/>need.<text:s/></text:span><text:span text:style-name="T67_2"><text:s/></text:span><text:span text:style-name="T67_3">In<text:s/>line<text:s/>with<text:s/>the<text:s/>Partner’s<text:s/>Rules,</text:span><text:span text:style-name="T67_4"><text:s/>the<text:s/>Partner</text:span><text:span text:style-name="T67_5"><text:s/>may<text:s/>invest<text:s/>and<text:s/>reinvest<text:s/>the<text:s/>contribution<text:s/>pending<text:s/></text:span><text:span text:style-name="T67_6">its<text:s/></text:span><text:span text:style-name="T67_7">imminent<text:s/>disbursement.<text:s/>Any<text:s/>interest<text:s/>or<text:s/>other<text:s/>income<text:s/>accruing<text:s/>from<text:s/>these<text:s/>investments<text:s/>will<text:s/>be</text:span><text:span text:style-name="T67_8"><text:s/>treated<text:s/>in<text:s/>accordance<text:s/>with<text:s/>the<text:s/>Partner’s<text:s/>Rules</text:span><text:span text:style-name="T67_9">.</text:span></text:p>
        </text:list-item>
      </text:list>
      <text:p text:style-name="P68"/>
      <text:list text:style-name="LS6" xml:id="list20" text:continue-list="list0">
        <text:list-item>
          <text:p text:style-name="P69"><text:span text:style-name="T69_1">The<text:s/>disbursement<text:s/>schedule<text:s/>will<text:s/>be<text:s/>designed<text:s/>to<text:s/>ensure<text:s/>that<text:s/>programme<text:s/>implementation<text:s/>is<text:s/>not<text:s/>compromised<text:s/>by<text:s/>reason<text:s/>of<text:s/>shortfalls<text:s/>in<text:s/>funds<text:s/>availability<text:s/>or<text:s/>delays<text:s/>in<text:s/>processing<text:s/>and<text:s/>transferring<text:s/>requested<text:s/>payments</text:span><text:span text:style-name="T69_2">.</text:span></text:p>
        </text:list-item>
      </text:list>
      <text:p text:style-name="P70"/>
      <text:list text:style-name="LS6" xml:id="list21" text:continue-list="list0">
        <text:list-item>
          <text:p text:style-name="P71"><text:span text:style-name="T71_1">FCDO<text:s/>will<text:s/>send<text:s/>electronic<text:s/>remittance<text:s/>advice<text:s/>to<text:s/>the<text:s/>Partner<text:s/>in<text:s/>accordance<text:s/>with<text:s/>the<text:s/>instructions<text:s/>included<text:s/>for<text:s/>such<text:s/>purpose<text:s/>in<text:s/>this<text:s/>Memorandum.<text:s/>The<text:s/>Partner<text:s/>will<text:s/>issue<text:s/>an<text:s/>official<text:s/>receipt<text:s/>in<text:s/>the<text:s/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/text:span><text:span text:style-name="T71_2">,</text:span><text:span text:style-name="T71_3"><text:s/>to<text:s/>the<text:s/>Permanent<text:s/>Mission<text:s/>of<text:s/>the<text:s/>United<text:s/>Kingdom<text:s/>to<text:s/>the<text:s/>United<text:s/>Nations,<text:s/></text:span><text:span text:style-name="T71_4">Geneva</text:span><text:span text:style-name="T71_5">.</text:span><text:span text:style-name="T71_6"><text:s/></text:span></text:p>
        </text:list-item>
      </text:list>
      <text:p text:style-name="P72"/>
      <text:list text:style-name="LS6" xml:id="list22" text:continue-list="list0">
        <text:list-item>
          <text:p text:style-name="P73"><text:span text:style-name="T73_1">FCDO<text:s/>and<text:s/>the<text:s/>Partner<text:s/>will<text:s/>notify<text:s/>the<text:s/>other<text:s/>immediately<text:s/>if<text:s/>either<text:s/>party<text:s/>becomes<text:s/>aware<text:s/>of<text:s/>any<text:s/>overpayment<text:s/>or<text:s/>erroneous<text:s/>payment<text:s/>made<text:s/>by<text:s/>FCDO<text:s/>to<text:s/>the<text:s/>Partner.<text:s/>FCDO<text:s/>and<text:s/>the<text:s/>Partner<text:s/>will<text:s/>negotiate<text:s/>in<text:s/>good<text:s/>faith<text:s/>to<text:s/>agree<text:s/>on<text:s/>an<text:s/>appropriate<text:s/>response,<text:s/>which<text:s/>will<text:s/>be<text:s/>a<text:s/>reimbursement<text:s/>and/or<text:s/>varying<text:s/>subsequent<text:s/>payments<text:s/>to<text:s/>be<text:s/>made<text:s/>under<text:s/>this<text:s/>Memorandum.</text:span></text:p>
        </text:list-item>
      </text:list>
      <text:p text:style-name="P74"/>
      <text:p text:style-name="P75"><text:span text:style-name="T75_1">Reporting</text:span></text:p>
      <text:list text:style-name="LS6" xml:id="list23" text:continue-list="list0">
        <text:list-item>
          <text:p text:style-name="P76"><text:span text:style-name="T76_1">The<text:s/>Partner<text:s/>w</text:span><text:span text:style-name="T76_2">ill<text:s/>provide<text:s/>FCDO<text:s/>with</text:span><text:span text:style-name="T76_3">:</text:span></text:p>
        </text:list-item>
      </text:list>
      <text:p text:style-name="P77"/>
      <text:list text:style-name="LS6" xml:id="list24" text:continue-list="list0">
        <text:list-item>
          <text:p text:style-name="P78"><text:span text:style-name="T78_1">The<text:s/>Partner<text:s/>will<text:s/>provide<text:s/>FCDO<text:s/>with<text:s/>progress<text:s/>reports<text:s/>(both<text:s/>narrative<text:s/>and<text:s/>interim<text:s/>financial)<text:s/>every<text:s/>five<text:s/>(5)<text:s/>months<text:s/>(one<text:s/>for<text:s/>June<text:s/>to<text:s/>Oct<text:s/>2025),<text:s/>,<text:s/>within<text:s/>one<text:s/>(1)<text:s/>month<text:s/>after<text:s/>the<text:s/>end<text:s/>of<text:s/>the<text:s/>relevant<text:s/>period<text:s/>on<text:s/>the<text:s/>execution<text:s/>of<text:s/>this<text:s/>Memorandum<text:s/>that<text:s/>describe<text:s/>performance<text:s/>against<text:s/>indicators<text:s/>contained<text:s/>in<text:s/>the<text:s/>agreed<text:s/>log<text:s/>frame<text:s/>and<text:s/>the<text:s/>associated<text:s/>receipt<text:s/>and<text:s/>utilisation<text:s/>of<text:s/>the<text:s/>resources<text:s/>used<text:s/>to<text:s/>deliver<text:s/>these.</text:span></text:p>
        </text:list-item>
      </text:list>
      <text:p text:style-name="P79"/>
      <text:list text:style-name="LS6" xml:id="list25" text:continue-list="list0">
        <text:list-item>
          <text:p text:style-name="P80"><text:span text:style-name="T80_1">The<text:s/>Partner’s<text:s/>will<text:s/>provide<text:s/>within<text:s/></text:span><text:span text:style-name="T80_2">three</text:span><text:span text:style-name="T80_3"><text:s/>(</text:span><text:span text:style-name="T80_4">3</text:span><text:span text:style-name="T80_5">)<text:s/>months<text:s/>after<text:s/>the<text:s/>date<text:s/>of<text:s/>completion<text:s/>or<text:s/>termination<text:s/>of<text:s/>this</text:span></text:p>
        </text:list-item>
      </text:list>
      <text:p text:style-name="P81"><text:span text:style-name="T81_1">Memorandum,<text:s/>a<text:s/>final<text:s/>report<text:s/>(for<text:s/>June’25<text:s/>to<text:s/>March’26)<text:s/>summarising<text:s/>programme<text:s/>or<text:s/>project<text:s/>performance<text:s/>and<text:s/>results<text:s/>as<text:s/>well<text:s/>as<text:s/>provisional<text:s/>financial<text:s/>data.<text:s/></text:span></text:p>
      <text:p text:style-name="P82"/>
      <text:list text:style-name="LS6" xml:id="list26" text:continue-list="list0">
        <text:list-item>
          <text:p text:style-name="P83"><text:span text:style-name="T83_1">If<text:s/>the<text:s/>Participants<text:s/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</text:span><text:span text:style-name="T83_2">i</text:span><text:span text:style-name="T83_3">es.<text:s/>The<text:s/>specific<text:s/></text:span><text:span text:style-name="T83_4">nature<text:s/></text:span><text:span text:style-name="T83_5">and<text:s/>frequency<text:s/>of<text:s/>this<text:s/>additional<text:s/>reporting<text:s/>will<text:s/>be<text:s/>specified<text:s/>in<text:s/>an<text:s/>Annex<text:s/>to<text:s/>this<text:s/>Memorandum.<text:s/></text:span></text:p>
        </text:list-item>
      </text:list>
      <text:p text:style-name="P84"/>
      <text:list text:style-name="LS6" xml:id="list27" text:continue-list="list0">
        <text:list-item>
          <text:p text:style-name="P85"><text:span text:style-name="T85_1">The<text:s/>Partner<text:s/>will<text:s/>notify<text:s/>FCDO<text:s/>of<text:s/>any</text:span><text:span text:style-name="T85_2"><text:s/></text:span><text:span text:style-name="T85_3">delay,<text:s/>obstruction<text:s/>or<text:s/>event</text:span><text:span text:style-name="T85_4">,<text:s/>including<text:s/>extreme<text:s/>cases<text:s/>of<text:s/>misconduct<text:s/>where<text:s/>this<text:s/>is<text:s/>inadequately<text:s/>managed,</text:span><text:span text:style-name="T85_5"><text:s/>which<text:s/>damages<text:s/>or<text:s/>can<text:s/>damage<text:s/>the<text:s/>reputation<text:s/>of<text:s/>FCDO<text:s/></text:span><text:span text:style-name="T85_6">with<text:s/>regard</text:span><text:span text:style-name="T85_7"><text:s/>to</text:span><text:span text:style-name="T85_8"><text:s/></text:span><text:span text:style-name="T85_9">its</text:span><text:span text:style-name="T85_10"><text:s/>contribution<text:s/>to</text:span><text:span text:style-name="T85_11"><text:s/></text:span><text:span text:style-name="T85_12">UNHCR</text:span><text:span text:style-name="T85_13">.<text:s/></text:span><text:span text:style-name="T85_14">If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to<text:s/>ensure<text:s/></text:span><text:span text:style-name="T85_15">successful<text:s/>results</text:span><text:span text:style-name="T85_16">.</text:span></text:p>
        </text:list-item>
      </text:list>
      <text:p text:style-name="P86"/>
      <text:list text:style-name="LS6" xml:id="list28" text:continue-list="list0">
        <text:list-item>
          <text:p text:style-name="P87"><text:span text:style-name="T87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the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in<text:s/>the<text:s/>log-frame<text:s/>and<text:s/>demonstrate<text:s/>consideration<text:s/>of<text:s/>potential<text:s/>unintended<text:s/>negative<text:s/>consequences,<text:s/>such<text:s/>as<text:s/>gender-based<text:s/>violence.<text:s/></text:span></text:p>
        </text:list-item>
      </text:list>
      <text:p text:style-name="P88"/>
      <text:list text:style-name="LS6" xml:id="list29" text:continue-list="list0">
        <text:list-item>
          <text:p text:style-name="P89"><text:span text:style-name="T89_1">The<text:s/>Partner<text:s/>will<text:s/>seek<text:s/>to<text:s/>ensure<text:s/>that<text:s/>beneficiary<text:s/>involvement<text:s/>is<text:s/>integrated<text:s/>into<text:s/>all<text:s/>stages<text:s/>of<text:s/>the<text:s/>design,<text:s/>mobilisation,<text:s/>delivery,<text:s/>monitoring,<text:s/>evaluation<text:s/>of<text:s/>activities<text:s/>to<text:s/>which<text:s/>this<text:s/>Memorandum<text:s/>relates,<text:s/>including<text:s/>annual<text:s/>review<text:s/>processes,<text:s/>and<text:s/>takes<text:s/>account<text:s/>of<text:s/>the<text:s/>voices<text:s/>of<text:s/>both<text:s/>women<text:s/>and<text:s/>men,<text:s/>disabled<text:s/>individuals,<text:s/>and<text:s/>ethnic<text:s/>and<text:s/>other<text:s/>vulnerable<text:s/>minorities.<text:s/>The<text:s/>Partner<text:s/>should<text:s/>work<text:s/>with,<text:s/>through<text:s/>and<text:s/>represent<text:s/>the<text:s/>diversity<text:s/>of<text:s/>communities<text:s/></text:span><text:span text:style-name="T89_2">in<text:s/>order<text:s/>to</text:span><text:span text:style-name="T89_3"><text:s/>respond<text:s/>to<text:s/>their<text:s/>needs<text:s/>more<text:s/>effectively<text:s/>and<text:s/>strengthen<text:s/>accountability.</text:span><text:span text:style-name="T89_4"><text:s/></text:span></text:p>
        </text:list-item>
      </text:list>
      <text:p text:style-name="P90"/>
      <text:p text:style-name="P91"><text:span text:style-name="T91_1">Audit<text:s/>and<text:s/>Assurance</text:span></text:p>
      <text:list text:style-name="LS6" xml:id="list30" text:continue-list="list0">
        <text:list-item>
          <text:p text:style-name="P92"><text:span text:style-name="T92_1">The<text:s/></text:span><text:span text:style-name="T92_2">programmes</text:span><text:span text:style-name="T92_3">,<text:s/>projects<text:s/>and<text:s/>activities<text:s/>funded<text:s/>by<text:s/>contributions<text:s/>from<text:s/>FCDO<text:s/>will<text:s/>be<text:s/>exclusively<text:s/>subject<text:s/>to</text:span><text:span text:style-name="T92_4"><text:s/>the<text:s/>external<text:s/>and<text:s/>internal<text:s/>audit<text:s/>procedures<text:s/>provided<text:s/>for<text:s/>in<text:s/>UNHCR<text:s/>Rules<text:s/>and<text:s/>Regulations.<text:s/>Further<text:s/>to<text:s/>the<text:s/>UNHCR<text:s/>approved<text:s/></text:span><text:span text:style-name="T92_5"><text:a xlink:type="simple" xlink:href="https://www.unhcr.org/sites/default/files/legacy-pdf/5e21d0cb4.pdf"><text:span text:style-name="T92_6">Policy<text:s/>on<text:s/>Independent<text:s/>Oversight</text:span></text:a></text:span><text:span text:style-name="T92_7">,<text:s/>the<text:s/>audit<text:s/>reports<text:s/>of<text:s/>UNHCR’s<text:s/>Internal<text:s/>Auditor<text:s/>are<text:s/>available<text:s/>on<text:s/></text:span><text:span text:style-name="T92_8">OIOS</text:span><text:span text:style-name="T92_9">’s<text:s/>website<text:s/>as<text:s/>per<text:s/>the<text:s/>following<text:s/>link</text:span><text:span text:style-name="T92_10"><text:s/></text:span><text:span text:style-name="T92_11"><text:a xlink:type="simple" xlink:href="https://oios.un.org/audit-reports"><text:span text:style-name="T92_12">https://oios.un.org/audit-reports</text:span><text:span text:style-name="T92_13">.</text:span></text:a></text:span><text:span text:style-name="T92_14"><text:s/></text:span><text:span text:style-name="T92_15">The<text:s/>audit<text:s/>reports<text:s/>of<text:s/>UNHCR’s<text:s/>Independent<text:s/>External<text:s/>Auditor<text:s/>are<text:s/>available<text:s/>on<text:s/>the<text:s/></text:span><text:span text:style-name="T92_16">Board<text:s/>of<text:s/></text:span><text:span text:style-name="T92_17">Auditors’</text:span><text:span text:style-name="T92_18"><text:s/>website<text:s/>as<text:s/>per<text:s/>the<text:s/>following<text:s/>link<text:s/></text:span><text:span text:style-name="T92_19"><text:a xlink:type="simple" xlink:href="https://www.un.org/en/auditors/board/auditors-reports.shtml"><text:span text:style-name="T92_20">https://www.un.org/en/auditors/board/auditors-reports.shtml</text:span></text:a></text:span><text:span text:style-name="T92_21"><text:s/></text:span><text:span text:style-name="T92_22">.<text:s text:c="2"/></text:span></text:p>
        </text:list-item>
      </text:list>
      <text:p text:style-name="P93"/>
      <text:list text:style-name="LS6" xml:id="list31" text:continue-list="list0">
        <text:list-item>
          <text:p text:style-name="P94"><text:span text:style-name="T94_1">If<text:s/>FCDO<text:s/>becomes<text:s/>aware<text:s/>of<text:s/>information</text:span><text:span text:style-name="T94_2"><text:s/></text:span><text:span text:style-name="T94_3">(</text:span><text:span text:style-name="T94_4">allegations<text:s/>of</text:span><text:span text:style-name="T94_5"><text:s/>fraud,<text:s/>corruption<text:s/>and<text:s/>other</text:span><text:span text:style-name="T94_6"><text:s/>misuse<text:s/>of<text:s/>funds<text:s/>is<text:s/>dealt<text:s/>with<text:s/>in<text:s/>section<text:s/>“</text:span><text:span text:style-name="T94_7">Aid<text:s/>Diversion</text:span><text:span text:style-name="T94_8">”</text:span><text:span text:style-name="T94_9">)</text:span><text:span text:style-name="T94_10"><text:s/></text:span><text:span text:style-name="T94_11">that<text:s/>would<text:s/>indicate<text:s/>a<text:s/>need<text:s/>for<text:s/>further<text:s/>and<text:s/>closer<text:s/>scrutiny<text:s/>of<text:s/></text:span><text:span text:style-name="T94_12">the<text:s/></text:span><text:span text:style-name="T94_13">project<text:s/>or<text:s/>activities<text:s/>funded<text:s/>by<text:s/></text:span><text:span text:style-name="T94_14">the<text:s/></text:span><text:span text:style-name="T94_15">contribution,<text:s/>FCDO<text:s/>agrees<text:s/>to<text:s/>bring<text:s/>this<text:s/>information<text:s/>promptly<text:s/>to<text:s/>the<text:s/>attention<text:s/>of<text:s/>the<text:s/></text:span><text:bookmark-start text:name="_Hlk19013543"/><text:span text:style-name="T94_16">Partner</text:span><text:span text:style-name="T94_17">.<text:s/></text:span><text:bookmark-end text:name="_Hlk19013543"/><text:span text:style-name="T94_18"><text:s/></text:span><text:span text:style-name="T94_19">The<text:s/>Partner<text:s/>will,<text:s/>in<text:s/>accordance<text:s/>with<text:s/>its<text:s/>accountability<text:s/>framework<text:s/>and<text:s/>the<text:s/>Partner’s<text:s/>Rules,<text:s/>take<text:s/>such<text:s/>action<text:s/>as<text:s/>it<text:s/></text:span><text:span text:style-name="T94_20">determines</text:span><text:span text:style-name="T94_21"><text:s/>is<text:s/>appropriate,<text:s/>in<text:s/>a<text:s/>timely,<text:s/>appropriate<text:s/>and<text:s/>effective<text:s/>manner</text:span><text:span text:style-name="T94_22">.</text:span></text:p>
        </text:list-item>
      </text:list>
      <text:p text:style-name="P95"/>
      <text:list text:style-name="LS6" xml:id="list32" text:continue-list="list0">
        <text:list-item>
          <text:p text:style-name="P96"><text:span text:style-name="T96_1">The<text:s/>Partner<text:s/>will<text:s/>retain<text:s/>all<text:s/>records<text:s/>associated<text:s/>with<text:s/>this<text:s/>Memorandum<text:s/></text:span><text:span text:style-name="T96_2">in<text:s/>line<text:s/>with<text:s/>its<text:s/>rules<text:s/>and<text:s/>procedures<text:s/>for<text:s/>document<text:s/>retention.<text:s/></text:span></text:p>
        </text:list-item>
      </text:list>
      <text:p text:style-name="P97"/>
      <text:p text:style-name="P98"><text:span text:style-name="T98_1">Due<text:s/>Diligence</text:span></text:p>
      <text:list text:style-name="LS6" xml:id="list33" text:continue-list="list0">
        <text:list-item>
          <text:p text:style-name="P99"><text:span text:style-name="T99_1">The<text:s/>Partner<text:s/>will</text:span><text:span text:style-name="T99_2"><text:s/>exercise<text:s/>the<text:s/>same<text:s/>care<text:s/>in<text:s/>the<text:s/>discharge<text:s/>of<text:s/>its<text:s/>functions<text:s/>in<text:s/>utilising<text:s/>the<text:s/></text:span><text:span text:style-name="T99_3">contribution<text:s/></text:span><text:span text:style-name="T99_4">as<text:s/>it<text:s/>exercises<text:s/>with<text:s/>respect<text:s/>to<text:s/>the<text:s/>administration<text:s/>and<text:s/>management<text:s/>of<text:s/>its<text:s/>own<text:s/>resources<text:s/>and<text:s/>affairs.<text:s/>FCDO<text:s/>will<text:s/></text:span><text:span text:style-name="T99_5">undertake<text:s/>a<text:s/></text:span><text:span text:style-name="T99_6">due<text:s/>diligence<text:s/>assessments</text:span><text:span text:style-name="T99_7"><text:s/>to<text:s/>provide<text:s/>an<text:s/>understanding<text:s/>of<text:s/>the<text:s/>risks<text:s/>and<text:s/>issues<text:s/>as<text:s/>they<text:s/>occur<text:s/>in<text:s/>relation<text:s/>to<text:s/>this<text:s/>Memorandum.<text:s/></text:span><text:span text:style-name="T99_8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The<text:s/>Partner<text:s/>will<text:s/>co-operate<text:s/>with<text:s/>any<text:s/>due<text:s/>diligence<text:s/>assessment<text:s/>by<text:s/>FCDO<text:s/>or<text:s/>its<text:s/>agents<text:s/>of<text:s/>the<text:s/>Partner’s<text:s/>internal<text:s/>controls<text:s/>and<text:s/>systems<text:s/>prior<text:s/>to<text:s/>or<text:s/>during<text:s/>the<text:s/>implementation<text:s/>of<text:s/></text:span><text:span text:style-name="T99_9">the<text:s/>Memorandum<text:s/>and<text:s/>take<text:s/>appropriate<text:s/>action<text:s/>on<text:s/>any</text:span><text:span text:style-name="T99_10"><text:s/>jointly<text:s/>agreed</text:span><text:span text:style-name="T99_11"><text:s/>recommendations<text:s/>arising.</text:span><text:span text:style-name="T99_12"><text:s/>Such<text:s/>cooperation<text:s/>by<text:s/>the<text:s/>Partner<text:s/>shall<text:s/>be<text:s/>consistent<text:s/>with<text:s/>the<text:s/>‘single<text:s/>audit<text:s/>principle’.</text:span></text:p>
        </text:list-item>
      </text:list>
      <text:p text:style-name="P100"/>
      <text:list text:style-name="LS6" xml:id="list34" text:continue-list="list0">
        <text:list-item>
          <text:p text:style-name="P101"><text:span text:style-name="T101_1">The<text:s/>Partner<text:s/></text:span><text:span text:style-name="T101_2">has<text:s/>taken<text:s/>or<text:s/></text:span><text:span text:style-name="T101_3">will<text:s/>take<text:s/>the<text:s/>necessary<text:s/>steps<text:s/>prior<text:s/>to<text:s/>transferring</text:span><text:span text:style-name="T101_4"><text:s/></text:span><text:span text:style-name="T101_5">the<text:s/>contribution</text:span><text:span text:style-name="T101_6">,<text:s/>and<text:s/>at<text:s/>regular<text:s/>intervals<text:s/>throughout<text:s/>the<text:s/>implementation</text:span><text:span text:style-name="T101_7">,</text:span><text:span text:style-name="T101_8"><text:s/>to<text:s/>assess<text:s/>the<text:s/>internal<text:s/>controls<text:s/>and<text:s/>systems<text:s/>of<text:s/>its<text:s/>Downstream<text:s/>Partner’s.<text:s/></text:span><text:span text:style-name="T101_9">In<text:s/>line<text:s/>with<text:s/>the<text:s/>Partner’s<text:s/>rules<text:s/>and<text:s/>procedures<text:s/></text:span><text:span text:style-name="T101_10">t</text:span><text:span text:style-name="T101_11">he<text:s/>Partner<text:s/>will<text:s/></text:span><text:span text:style-name="T101_12">end</text:span><text:span text:style-name="T101_13">eavour<text:s/>to<text:s/></text:span><text:span text:style-name="T101_14">share<text:s/></text:span><text:span text:style-name="T101_15">information<text:s/></text:span><text:span text:style-name="T101_16">with<text:s/>FCDO<text:s/>upon<text:s/>request<text:s/></text:span><text:span text:style-name="T101_17">on<text:s/>a<text:s/></text:span><text:span text:style-name="T101_18">case<text:s/>by<text:s/>case</text:span><text:span text:style-name="T101_19"><text:s/>basis</text:span><text:span text:style-name="T101_20">,<text:s/>relative<text:s/>to<text:s/></text:span><text:span text:style-name="T101_21">the<text:s/>following<text:s/></text:span><text:span text:style-name="T101_22">risk</text:span><text:span text:style-name="T101_23">s</text:span><text:span text:style-name="T101_24">:</text:span></text:p>
        </text:list-item>
      </text:list>
      <text:p text:style-name="P102"/>
      <text:list text:style-name="LS13" xml:id="list35">
        <text:list-item>
          <text:p text:style-name="P103"><text:span text:style-name="T103_1">T</text:span><text:span text:style-name="T103_2">he<text:s/>reliability,<text:s/>integrity<text:s/>and<text:s/>efficiency<text:s/>of<text:s/>the<text:s/>Downstream<text:s/>Partner’s<text:s/>controls,<text:s/>systems<text:s/>and<text:s/>processes</text:span><text:span text:style-name="T103_3"><text:s/></text:span><text:span text:style-name="T103_4">including<text:s/>compliance<text:s/>with<text:s/>applicable<text:s/>legislation,<text:s/>regulations,<text:s/>rules,<text:s/>policies<text:s/>and<text:s/></text:span><text:span text:style-name="T103_5">procedures;</text:span></text:p>
        </text:list-item>
        <text:list-item>
          <text:p text:style-name="P104"><text:span text:style-name="T104_1">whether<text:s/>the<text:s/>Downstream<text:s/>Partner<text:s/>can<text:s/>successfully<text:s/>deliver<text:s/>the<text:s/>relevant<text:s/>outputs<text:s/>based<text:s/>on<text:s/>its<text:s/>processes<text:s/>and<text:s/>experience,<text:s/>and<text:s/>whether<text:s/>it<text:s/>has<text:s/>sufficient<text:s/>staff<text:s/>capacity<text:s/>and<text:s/>capability<text:s/></text:span><text:span text:style-name="T104_2">available;</text:span></text:p>
        </text:list-item>
        <text:list-item>
          <text:p text:style-name="P105"><text:span text:style-name="T105_1">the<text:s/>Downstream<text:s/>Partner’s<text:s/>ability<text:s/>to<text:s/>correctly<text:s/>manage<text:s/></text:span><text:span text:style-name="T105_2">and</text:span><text:span text:style-name="T105_3"><text:s/>account<text:s/>for<text:s/>aid<text:s/>monies<text:s/>and<text:s/>assets<text:s/>as<text:s/>well<text:s/>as<text:s/>its<text:s/>financial<text:s/>health</text:span></text:p>
        </text:list-item>
        <text:list-item>
          <text:p text:style-name="P106"><text:span text:style-name="T106_1">where<text:s/>appropriate,<text:s/>whether<text:s/>the<text:s/>Downstream<text:s/>Partner<text:s/>has<text:s/>enough<text:s/>capacity<text:s/>to<text:s/>properly<text:s/>monitor<text:s/>and<text:s/>control<text:s/>its<text:s/>Downstream<text:s/>Partner(s).</text:span></text:p>
        </text:list-item>
      </text:list>
      <text:p text:style-name="P107"/>
      <text:list text:style-name="LS6" xml:id="list39" text:continue-list="list0">
        <text:list-item>
          <text:p text:style-name="P108"><text:span text:style-name="T108_1">W</text:span><text:span text:style-name="T108_2">here<text:s/>deemed<text:s/>relevant<text:s/>the<text:s/>assessment<text:s/>should<text:s/>also<text:s/>indicate<text:s/>what<text:s/>support</text:span><text:span text:style-name="T108_3">,<text:s/>if</text:span><text:span text:style-name="T108_4"><text:s/>any<text:s/>should<text:s/>be<text:s/>provided<text:s/>by<text:s/>FCDO<text:s/>to<text:s/>enhance<text:s/>the<text:s/>capacity<text:s/>of<text:s/>the<text:s/>Downstream<text:s/>Partner<text:s/></text:span><text:span text:style-name="T108_5">in<text:s/>order<text:s/>to</text:span><text:span text:style-name="T108_6"><text:s/>achieve<text:s/></text:span><text:span text:style-name="T108_7">all<text:s/>of</text:span><text:span text:style-name="T108_8"><text:s/>the<text:s/>above<text:s/>criteria</text:span><text:span text:style-name="T108_9">.</text:span></text:p>
        </text:list-item>
      </text:list>
      <text:p text:style-name="P109"/>
      <text:p text:style-name="P110"><text:span text:style-name="T110_1"><text:s/></text:span><text:span text:style-name="T110_2">Delivery<text:s/>Chain<text:s/>Risk<text:s/>Mapping<text:s/></text:span></text:p>
      <text:list text:style-name="LS6" xml:id="list40" text:continue-list="list0">
        <text:list-item>
          <text:p text:style-name="P111"><text:span text:style-name="T111_1">As<text:s/>a<text:s/>minimum,<text:s/>FCDO<text:s/>would<text:s/>expect<text:s/>to<text:s/>be<text:s/>provided<text:s/>with<text:s/>the<text:s/>name<text:s/>of<text:s/>the<text:s/>Partner’s<text:s/>Tier<text:s/>1<text:s/>Downstream<text:s/>Partner(s)<text:s/>and<text:s/>appropriate<text:s/>assurances<text:s/>that<text:s/>the<text:s/>Partner<text:s/>takes<text:s/>full<text:s/>ownership<text:s/>over<text:s/>the<text:s/>monitoring<text:s/>and<text:s/>risk<text:s/>management<text:s/>throughout<text:s/>the</text:span><text:span text:style-name="T111_2"><text:s/></text:span><text:span text:style-name="T111_3">delivery<text:s/>chain<text:s/>at<text:s/>the<text:s/>point<text:s/>of<text:s/>execution<text:s/>of<text:s/>this<text:s/>Memorandum.</text:span><text:bookmark-start text:name="_Hlk19047746"/></text:p>
        </text:list-item>
      </text:list>
      <text:p text:style-name="P112"/>
      <text:p text:style-name="P113"><text:span text:style-name="T113_1">Data<text:s/>Disaggregation<text:s/></text:span></text:p>
      <text:list text:style-name="LS6" xml:id="list41" text:continue-list="list0">
        <text:list-item>
          <text:p text:style-name="P114"><text:span text:style-name="T114_1"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text:s/></text:span><text:span text:style-name="T114_2">D</text:span><text:span text:style-name="T114_3">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FCDO’s<text:s/>Inclusive<text:s/>Data<text:s/>Charter<text:s/>Action<text:s/>Plan</text:span><text:span text:style-name="T114_4"><text:s/></text:span><text:span text:style-name="T114_5">(</text:span><text:span text:style-name="T114_6"><text:a xlink:type="simple" xlink:href="https://eur02.safelinks.protection.outlook.com/?url=https%3A%2F%2Fassets.publishing.service.gov.uk%2Fgovernment%2Fuploads%2Fsystem%2Fuploads%2Fattachment_data%2Ffile%2F783756%2FInclusive-Data-Charter-_Action-Plan-March.2019.pdf&amp;data=02%7C01%7CR-Francis%40dfid.gov.uk%7Ca29433a9093e47ba94eb08d72fa21041%7Ccdf709af1a184c74bd936d14a64d73b3%7C0%7C0%7C637030245408113426&amp;sdata=n0NZHGTBT1xyDcboeAzucZ4azTBKH64HAsIGcUf49tU%3D&amp;reserved=0"><text:span text:style-name="T114_7">https://assets.publishing.service.gov.uk/government/uploads/system/uploads/attachment_data/file/783756/Inclusive-Data-Charter-_Action-Plan-March.2019.pdf</text:span></text:a></text:span><text:span text:style-name="T114_8">)</text:span><text:span text:style-name="T114_9"><text:s/></text:span><text:span text:style-name="T114_10">provides<text:s/>detail<text:s/>on<text:s/>how<text:s/>FCDO<text:s/>intends<text:s/>to<text:s/>implement<text:s/>the<text:s/>Inclusive<text:s/>Data<text:s/>Charter<text:s/>Vision<text:s/>and<text:s/>Principles:</text:span></text:p>
        </text:list-item>
      </text:list>
      <text:list text:style-name="LS7" xml:id="list42">
        <text:list-item>
          <text:p text:style-name="P115"><text:span text:style-name="T115_1">Make<text:s/>data<text:s/>more<text:s/></text:span><text:span text:style-name="T115_2">inclusive;</text:span></text:p>
        </text:list-item>
        <text:list-item>
          <text:p text:style-name="P116"><text:span text:style-name="T116_1">Improve<text:s/></text:span><text:span text:style-name="T116_2">disaggregation;</text:span></text:p>
        </text:list-item>
        <text:list-item>
          <text:p text:style-name="P117"><text:span text:style-name="T117_1">Draw<text:s/>data<text:s/>from<text:s/>all<text:s/>available<text:s/></text:span><text:span text:style-name="T117_2">sources;</text:span></text:p>
        </text:list-item>
        <text:list-item>
          <text:p text:style-name="P118"><text:span text:style-name="T118_1">Ensure<text:s/>those<text:s/>responsible<text:s/>for<text:s/>the<text:s/>collection<text:s/>of<text:s/>data<text:s/>and<text:s/>production<text:s/>of<text:s/>statistics<text:s/>are<text:s/></text:span></text:p>
        </text:list-item>
        <text:list-item>
          <text:p text:style-name="P119"><text:span text:style-name="T119_1">Accountable;<text:s/>and</text:span></text:p>
        </text:list-item>
        <text:list-item>
          <text:p text:style-name="P120"><text:span text:style-name="T120_1">Build<text:s/>human<text:s/>and<text:s/>technical<text:s/>capacity<text:s/>to<text:s/>do<text:s/>this.</text:span></text:p>
        </text:list-item>
      </text:list>
      <text:p text:style-name="P121"/>
      <text:list text:style-name="LS6" xml:id="list48" text:continue-list="list0">
        <text:list-item>
          <text:p text:style-name="P122"><text:span text:style-name="T122_1">As<text:s/>a<text:s/>minimum,<text:s/>the<text:s/>Partner<text:s/>is<text:s/>encouraged<text:s/>to<text:s/>collect<text:s/>results<text:s/>disaggregated<text:s/>by<text:s/>sex,<text:s/>age,<text:s/>disability<text:s/>status,<text:s/>geography<text:s/>wherever<text:s/>possible<text:s/>and<text:s/>relevant.</text:span></text:p>
        </text:list-item>
      </text:list>
      <text:p text:style-name="P123"/>
      <text:p text:style-name="P124"><text:bookmark-end text:name="_Hlk19047746"/><text:span text:style-name="T124_1">Information<text:s/>and<text:s/>data<text:s/>protection<text:s/>obligations<text:s/></text:span></text:p>
      <text:list text:style-name="LS6" xml:id="list49" text:continue-list="list0">
        <text:list-item>
          <text:p text:style-name="P125"><text:span text:style-name="T125_1">The<text:s/>Partner<text:s/>acknowledges<text:s/>that<text:s/>FCDO<text:s/>is<text:s/>subject<text:s/>to<text:s/>the<text:s/>requirements<text:s/>of<text:s/>the<text:s/>Freedom<text:s/>of</text:span><text:span text:style-name="T125_2"><text:s/>Information<text:s/>Act<text:s/>2000,<text:s/>the<text:s/>Environmental<text:s/>Information<text:s/>Regulations<text:s/>2004,<text:s/>the<text:s/>Data<text:s/>Protection<text:s/>Act<text:s/>2018<text:s/>(DPA),<text:s/>and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</text:list-item>
      </text:list>
      <text:p text:style-name="P126"/>
      <text:list text:style-name="LS6" xml:id="list50" text:continue-list="list0">
        <text:list-item>
          <text:p text:style-name="P127"><text:span text:style-name="T127_1">The<text:s/>Partner<text:s/>will<text:s/></text:span><text:span text:style-name="T127_2">make<text:s/>reasonable<text:s/>efforts<text:s/>to<text:s/></text:span><text:span text:style-name="T127_3">co-operate<text:s/>with<text:s/>FCDO<text:s/>to<text:s/>enable<text:s/></text:span><text:span text:style-name="T127_4">FCDO<text:s/>to<text:s/>comply<text:s/></text:span><text:span text:style-name="T127_5">with<text:s/>its<text:s/>information<text:s/>disclosure<text:s/>and<text:s/>data<text:s/>protection<text:s/>obligations<text:s/>to<text:s/>the<text:s/>extent<text:s/>consistent<text:s/>with<text:s/>the<text:s/>Partner’s<text:s/>status,<text:s/>privileges<text:s/>and<text:s/>immunities,<text:s/>and<text:s/>the<text:s/>Partner’s<text:s/>Rules<text:s/>including<text:s/>any<text:s/>disclosure<text:s/>information<text:s/>policy.<text:s/></text:span></text:p>
        </text:list-item>
      </text:list>
      <text:p text:style-name="P128"/>
      <text:list text:style-name="LS6" xml:id="list51" text:continue-list="list0">
        <text:list-item>
          <text:p text:style-name="P129"><text:span text:style-name="T129_1">FCDO<text:s/>and<text:s/>t</text:span><text:span text:style-name="T129_2">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</text:span><text:span text:style-name="T129_3">respective<text:s/></text:span><text:span text:style-name="T129_4">data<text:s/>protection<text:s/>policies<text:s/>and<text:s/>practices.<text:s/></text:span></text:p>
        </text:list-item>
      </text:list>
      <text:p text:style-name="P130"/>
      <text:p text:style-name="P131"><text:span text:style-name="T131_1">Transparency</text:span></text:p>
      <text:list text:style-name="LS6" xml:id="list52" text:continue-list="list0">
        <text:list-item>
          <text:p text:style-name="P132"><text:span text:style-name="T132_1">The<text:s/>Partner<text:s/>will<text:s/>publish<text:s/>the<text:s/>International<text:s/>Aid<text:s/>Transparency<text:s/>Initiative<text:s/>(IATI)<text:s/>standard<text:s/>on<text:s/>all<text:s/>activity<text:s/>disbursements<text:s/>and<text:s/>expenditures<text:s/>provided<text:s/>by<text:s/>this<text:s/>Memorandum</text:span><text:span text:style-name="T132_2">.</text:span></text:p>
        </text:list-item>
      </text:list>
      <text:p text:style-name="P133"/>
      <text:list text:style-name="LS6" xml:id="list53" text:continue-list="list0">
        <text:list-item>
          <text:p text:style-name="P134"><text:span text:style-name="T134_1">The<text:s/>Partner<text:s/>gives<text:s/>consent<text:s/>for<text:s/></text:span><text:span text:style-name="T134_2">the<text:s/>contribution</text:span><text:span text:style-name="T134_3"><text:s/>to<text:s/>be<text:s/>published<text:s/></text:span><text:span text:style-name="T134_4">in<text:s/>line<text:s/>with<text:s/>relevant<text:s/>categories<text:s/>of<text:s/>the<text:s/>IATI<text:s/>standards<text:s/></text:span><text:span text:style-name="T134_5">on<text:s/>FCDO’s<text:s/>website</text:span><text:span text:style-name="T134_6">.</text:span><text:span text:style-name="T134_7"><text:s/></text:span><text:span text:style-name="T134_8"><text:s/></text:span></text:p>
        </text:list-item>
      </text:list>
      <text:p text:style-name="P135"/>
      <text:list text:style-name="LS6" xml:id="list54" text:continue-list="list0">
        <text:list-item>
          <text:p text:style-name="P136"><text:span text:style-name="T136_1">The<text:s/>Partner<text:s/>acknowledges<text:s/>that</text:span><text:span text:style-name="T136_2">,<text:s/>subject<text:s/>to<text:s/>the<text:s/>Partner’s<text:s/>policy<text:s/>on<text:s/>information<text:s/></text:span><text:span text:style-name="T136_3">disclosure,<text:s/>this</text:span><text:span text:style-name="T136_4"><text:s/>Memorandum<text:s/>may<text:s/>be<text:s/>published<text:s/>on<text:s/>a<text:s/>public<text:s/>facing<text:s/>website,<text:s/>and<text:s/>that<text:s/>FCDO<text:s/>shall<text:s/>disclose<text:s/>payments<text:s/>made<text:s/>against<text:s/>this<text:s/>Memorandum<text:s/>in<text:s/>accordance<text:s/>with<text:s/>the<text:s/>UK<text:s/>Government’s<text:s/>commitment<text:s/>to<text:s/>efficiency,<text:s/>transparency<text:s/>and<text:s/>accountability</text:span><text:span text:style-name="T136_5">.</text:span></text:p>
        </text:list-item>
      </text:list>
      <text:p text:style-name="P137"/>
      <text:p text:style-name="P138"><text:span text:style-name="T138_1">Risk<text:s/>Management</text:span></text:p>
      <text:list text:style-name="LS6" xml:id="list55" text:continue-list="list0">
        <text:list-item>
          <text:p text:style-name="P139"><text:span text:style-name="T139_1">At<text:s/>country<text:s/>level<text:s/>and<text:s/>in<text:s/>accordance<text:s/>with<text:s/>UNHCR’s<text:s/>Risk<text:s/>Management<text:s/>policy,<text:s/>UNHCR<text:s/>will<text:s/>develop<text:s/>and<text:s/>maintain<text:s/>an<text:s/>up-to-date<text:s/></text:span><text:span text:style-name="T139_2">Operational<text:s/>R</text:span><text:span text:style-name="T139_3">isk<text:s/></text:span><text:span text:style-name="T139_4">R</text:span><text:span text:style-name="T139_5">egister<text:s/>that<text:s/>will<text:s/>include<text:s/>risks<text:s/></text:span><text:span text:style-name="T139_6">and<text:s/>opportunities<text:s/></text:span><text:span text:style-name="T139_7">related<text:s/>to<text:s/>the<text:s/>achievement<text:s/>of<text:s/>the<text:s/></text:span><text:span text:style-name="T139_8">UNHCR<text:s/></text:span><text:span text:style-name="T139_9">objectives</text:span><text:span text:style-name="T139_10"><text:s/>in<text:s/>the<text:s/>context</text:span><text:span text:style-name="T139_11">.<text:s/>The<text:s/>risk<text:s/>register<text:s/>will<text:s/>be<text:s/>owned<text:s/>and<text:s/>applied<text:s/>by</text:span><text:span text:style-name="T139_12"><text:s/>UNHCR</text:span><text:span text:style-name="T139_13">,<text:s/>consistent<text:s/>with<text:s/>its<text:s/>risk<text:s/>policy,<text:s/>and<text:s/>include<text:s/>descriptions<text:s/>of<text:s/>key<text:s/>risks,<text:s/>risk<text:s/>seriousness<text:s/>levels<text:s/>and<text:s/>key<text:s/>mitigation<text:s/>actions.<text:s/></text:span><text:span text:style-name="T139_14">Understanding<text:s/>that<text:s/>t</text:span><text:span text:style-name="T139_15">he<text:s/>risk<text:s/>register<text:s/></text:span><text:span text:style-name="T139_16">is<text:s/>an<text:s/>internal<text:s/>UNHCR<text:s/>document,<text:s/>the<text:s/>risks<text:s/>and<text:s/>opportunities<text:s/>may<text:s/></text:span><text:span text:style-name="T139_17">be<text:s/>discussed<text:s/>with<text:s/>FCDO<text:s/>when<text:s/>required<text:s/>(for<text:s/>example,<text:s/>during<text:s/>a<text:s/>local<text:s/>due<text:s/>diligence<text:s/>assessment<text:s/>connected<text:s/>to<text:s/>a<text:s/>Contribution<text:s/>Arrangement<text:s/>conducted<text:s/>pursuant<text:s/>to<text:s/>Paragraph<text:s/></text:span><text:span text:style-name="T139_18">32</text:span><text:span text:style-name="T139_19"><text:s/>hereof).<text:s/>Information<text:s/>on<text:s/>risks<text:s/>in<text:s/>respect<text:s/>of<text:s/>FCDO-funded<text:s/>operations<text:s/>will<text:s/>be<text:s/>shared<text:s/>with<text:s/>FCDO<text:s/>subject<text:s/>to</text:span><text:span text:style-name="T139_20"><text:s/>UNHCR</text:span><text:span text:style-name="T139_21">’s<text:s/>applicable<text:s/>procedures<text:s/>for<text:s/>sharing<text:s/>risk<text:s/>information</text:span><text:span text:style-name="T139_22">.</text:span><text:span text:style-name="T139_23"><text:s/></text:span></text:p>
        </text:list-item>
      </text:list>
      <text:p text:style-name="P140"/>
      <text:list text:style-name="LS6" xml:id="list56" text:continue-list="list0">
        <text:list-item>
          <text:p text:style-name="P141"><text:span text:style-name="T141_1">UNHCR</text:span><text:span text:style-name="T141_2"><text:s/>will<text:s/>manage<text:s/>all<text:s/>risks<text:s/>associated<text:s/>with<text:s/>the<text:s/>activities<text:s/>to<text:s/>which<text:s/>the<text:s/>Contribution<text:s/>Arrangement<text:s/>relates<text:s/>unless<text:s/>otherwise<text:s/>approved<text:s/>as<text:s/>part<text:s/>of<text:s/>the<text:s/>risk<text:s/>register<text:s/>and<text:s/>in<text:s/>writing<text:s/>with<text:s/>FCDO.<text:s/>Where<text:s/></text:span><text:span text:style-name="T141_3">UNHCR</text:span><text:span text:style-name="T141_4"><text:s/>transfers<text:s/>risk<text:s/>to<text:s/>any<text:s/>cooperating<text:s/>partner,<text:s/>it<text:s/>will<text:s/>remain<text:s/>accountable<text:s/>to<text:s/>FCDO<text:s/>for<text:s/>the<text:s/>effective<text:s/>management<text:s/>of<text:s/>that<text:s/>risk.<text:s/></text:span></text:p>
        </text:list-item>
      </text:list>
      <text:p text:style-name="P142"/>
      <text:p text:style-name="P143"><text:span text:style-name="T143_1">Aid<text:s/>Diversion</text:span><text:span text:style-name="T143_2"><text:s/>-</text:span><text:span text:style-name="T143_3"><text:s/></text:span><text:span text:style-name="T143_4">Fraud,<text:s/>Corruption<text:s/>and<text:s/>other<text:s/></text:span><text:span text:style-name="T143_5">Misuse<text:s/>of<text:s/>funds</text:span></text:p>
      <text:list text:style-name="LS6" xml:id="list57" text:continue-list="list0">
        <text:list-item>
          <text:p text:style-name="P144"><text:span text:style-name="T144_1">For<text:s/>the<text:s/>purposes<text:s/></text:span><text:span text:style-name="T144_2">of<text:s/>this<text:s/>MOU,<text:s/>A</text:span><text:span text:style-name="T144_3">id<text:s/></text:span><text:span text:style-name="T144_4">Diversion<text:s/>is<text:s/>any<text:s/>event</text:span><text:span text:style-name="T144_5"><text:s/>of<text:s/></text:span><text:span text:style-name="T144_6">fraud,<text:s/>corruption<text:s/>and<text:s/>other<text:s/>misuse<text:s/>of<text:s/>funds<text:s/>that<text:s/>prevents<text:s/>funds<text:s/>being<text:s/>directed<text:s/>to<text:s/>the<text:s/>aid<text:s/>outcomes<text:s/>or<text:s/>recipients<text:s/>intended.</text:span></text:p>
        </text:list-item>
      </text:list>
      <text:p text:style-name="P145"/>
      <text:list text:style-name="LS6" xml:id="list58" text:continue-list="list0">
        <text:list-item>
          <text:p text:style-name="P146"><text:span text:style-name="T146_1">The<text:s/>Participants<text:s/>take<text:s/>note<text:s/>that<text:s/></text:span><text:span text:style-name="T146_2">the<text:s/>Partner</text:span><text:span text:style-name="T146_3"><text:s/>has<text:s/>a<text:s/>written<text:s/>policy<text:s/>on<text:s/>combatting<text:s/>fraud<text:s/>and<text:s/>corruption,<text:s/>with<text:s/></text:span><text:span text:style-name="T146_4">polices</text:span><text:span text:style-name="T146_5"><text:s/>publicly<text:s/>available<text:s/>on<text:s/>the<text:s/>internet<text:s/>website<text:s/>of<text:s/>the<text:s/>respective<text:s/></text:span><text:span text:style-name="T146_6">o</text:span><text:span text:style-name="T146_7">rganization</text:span><text:span text:style-name="T146_8">.<text:s/></text:span></text:p>
        </text:list-item>
      </text:list>
      <text:p text:style-name="P147"/>
      <text:list text:style-name="LS6" xml:id="list59" text:continue-list="list0">
        <text:list-item>
          <text:p text:style-name="P148"><text:span text:style-name="T148_1">The<text:s/>Partner<text:s/>will<text:s/>take<text:s/>all<text:s/>necessary<text:s/>precautions<text:s/>to<text:s/>prevent<text:s/></text:span><text:span text:style-name="T148_2">and<text:s/>detect</text:span><text:span text:style-name="T148_3"><text:s/>aid<text:s/></text:span><text:span text:style-name="T148_4">diversion<text:s/>in</text:span><text:span text:style-name="T148_5"><text:s/></text:span><text:span text:style-name="T148_6">line<text:s/>with<text:s/>UN<text:s/>regulations<text:s/>and<text:s/>rules<text:s/>and<text:s/>UNHCR’s<text:s/>respective<text:s/>policies<text:s/>for<text:s/>combatting<text:s/>fraud<text:s/>and<text:s/>corruption</text:span><text:span text:style-name="T148_7">.<text:s/>The<text:s/>Participants<text:s/>have<text:s/>a<text:s/></text:span><text:span text:style-name="T148_8">zero-tolerance</text:span><text:span text:style-name="T148_9"><text:s/>approach<text:s/>towards</text:span><text:span text:style-name="T148_10"><text:s/></text:span><text:span text:style-name="T148_11">A</text:span><text:span text:style-name="T148_12">id<text:s/></text:span><text:span text:style-name="T148_13">D</text:span><text:span text:style-name="T148_14">iversion</text:span><text:span text:style-name="T148_15"><text:s/></text:span><text:span text:style-name="T148_16">which<text:s/></text:span><text:span text:style-name="T148_17">prevents<text:s/>funds<text:s/>being<text:s/>directed<text:s/>to<text:s/>the<text:s/>aid<text:s/>outcomes<text:s/>or<text:s/>recipients<text:s/>intended</text:span><text:span text:style-name="T148_18"><text:s/>aid<text:s/></text:span><text:span text:style-name="T148_19">and<text:s/>other<text:s/>misuse<text:s/>of<text:s/>funds,<text:s/></text:span><text:span text:style-name="T148_20">including<text:s/>any<text:s/>associated<text:s/>inappropriate<text:s/>behavior</text:span><text:span text:style-name="T148_21">.<text:s/>S</text:span><text:span text:style-name="T148_22">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</text:span><text:span text:style-name="T148_23">the<text:s/>Participants<text:s/></text:span><text:span text:style-name="T148_24">will<text:s/>immediately<text:s/>and<text:s/>without<text:s/>undue<text:s/>delay<text:s/>inform<text:s/>each<text:s/>other<text:s/>of<text:s/>any<text:s/>event<text:s/>which</text:span><text:span text:style-name="T148_25"><text:s/>materially</text:span><text:span text:style-name="T148_26"><text:s/>interferes<text:s/>or<text:s/>threatens<text:s/>to<text:s/>materially<text:s/>interfere<text:s/>with</text:span><text:span text:style-name="T148_27"><text:s/>this<text:s/>Memorandum,<text:s/>whether<text:s/>financed<text:s/>in<text:s/>full<text:s/>or<text:s/>in<text:s/>part<text:s/></text:span><text:span text:style-name="T148_28">by</text:span><text:span text:style-name="T148_29"><text:s/></text:span><text:span text:style-name="T148_30">the<text:s/>Contribution</text:span><text:span text:style-name="T148_31">,<text:s/>including</text:span><text:span text:style-name="T148_32"><text:s/>material<text:s/>and</text:span><text:span text:style-name="T148_33"><text:s/></text:span><text:span text:style-name="T148_34">credible</text:span><text:span text:style-name="T148_35"><text:s/></text:span><text:span text:style-name="T148_36">allegations<text:s/></text:span><text:span text:style-name="T148_37">of<text:s/>or<text:s/>actual<text:s/></text:span><text:span text:style-name="T148_38">incidents<text:s/>of</text:span><text:span text:style-name="T148_39"><text:s/>Aid<text:s/></text:span><text:span text:style-name="T148_40">Diversion.</text:span><text:span text:style-name="T148_41"><text:s/></text:span><text:span text:style-name="T148_42">The<text:s/>Partner<text:s/>should<text:s/>assess<text:s/>credibility</text:span><text:span text:style-name="T148_43"><text:s/></text:span><text:span text:style-name="T148_44">in<text:s/>accordance<text:s/>with<text:s/>its<text:s/>regulations<text:s/>rules,<text:s/>policies<text:s/>and<text:s/>procedures</text:span><text:span text:style-name="T148_45">.</text:span><text:span text:style-name="T148_46"><text:s/></text:span></text:p>
        </text:list-item>
      </text:list>
      <text:p text:style-name="P149"/>
      <text:list text:style-name="LS6" xml:id="list60" text:continue-list="list0">
        <text:list-item>
          <text:p text:style-name="P150"><text:span text:style-name="T150_1">Subject<text:s/>to<text:s/>UNHCR’s<text:s/>regulations,<text:s/>rules,<text:s/>policies<text:s/>and<text:s/>procedures,<text:s/>t</text:span><text:span text:style-name="T150_2">he</text:span><text:span text:style-name="T150_3"><text:s/>Partner<text:s/>should<text:s/></text:span><text:span text:style-name="T150_4">notify<text:s/></text:span><text:span text:style-name="T150_5">the<text:s/>FCDO</text:span><text:span text:style-name="T150_6"><text:s/>Counter<text:s/>Fraud<text:s/>Section<text:s/>at</text:span><text:span text:style-name="T150_7"><text:s/></text:span><text:span text:style-name="T150_8">reportingconcerns@fcdo.gov.uk</text:span><text:span text:style-name="T150_9"><text:s/>or<text:s/></text:span><text:span text:style-name="T150_10">+44<text:s/>(0)1355<text:s/>843747.<text:s/></text:span><text:span text:style-name="T150_11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text:span text:style-name="T150_12"><text:s/></text:span><text:span text:style-name="T150_13">All<text:s/>information<text:s/>will<text:s/>be<text:s/>treated<text:s/>with<text:s/>the<text:s/>utmost<text:s/>confidentiality.<text:s/></text:span><text:span text:style-name="T150_14"><text:s/></text:span><text:span text:style-name="T150_15">Information<text:s/>can<text:s/>also<text:s/>be<text:s/>reported<text:s/>directly<text:s/>to<text:s/>the<text:s/>UK<text:s/>Government<text:s/>staff<text:s/>managing<text:s/>this<text:s/>Memorandum<text:s/>where<text:s/>appropriate.<text:s/></text:span></text:p>
        </text:list-item>
      </text:list>
      <text:p text:style-name="P151"/>
      <text:list text:style-name="LS6" xml:id="list61" text:continue-list="list0">
        <text:list-item>
          <text:p text:style-name="P152"><text:span text:style-name="T152_1">B</text:span><text:span text:style-name="T152_2">oth<text:s/>Participants<text:s/></text:span><text:span text:style-name="T152_3">will<text:s/>consider<text:s/>requests<text:s/>for<text:s/>co-operation<text:s/>with<text:s/>each<text:s/>other’s<text:s/>investigations<text:s/>into<text:s/></text:span><text:span text:style-name="T152_4">material<text:s/>and<text:s/></text:span><text:span text:style-name="T152_5">credible<text:s/>allegations<text:s/>of<text:s/>fraud<text:s/>and<text:s/>corruption<text:s/>involving<text:s/>this<text:s/>Memorandum,<text:s/>subject<text:s/>always<text:s/>to<text:s/>their<text:s/>respective<text:s/>policies<text:s/>and<text:s/>procedures.</text:span></text:p>
        </text:list-item>
      </text:list>
      <text:p text:style-name="P153"/>
      <text:list text:style-name="LS6" xml:id="list62" text:continue-list="list0">
        <text:list-item>
          <text:p text:style-name="P154"><text:span text:style-name="T154_1">The<text:s/>Partner<text:s/>will<text:s/>take<text:s/>timely<text:s/>and<text:s/>appropriate<text:s/>action<text:s/>to<text:s/>investigate<text:s/></text:span><text:span text:style-name="T154_2">material<text:s/>and<text:s/></text:span><text:span text:style-name="T154_3">credible<text:s/>allegations<text:s/>of<text:s/>fraud<text:s/>and<text:s/>corruption<text:s/>in<text:s/>accordance<text:s/>with<text:s/>its<text:s/>accountability<text:s/>and<text:s/>oversight<text:s/>framework.<text:s/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/text:span><text:span text:style-name="T154_4"><text:s/>action,<text:s/>including</text:span><text:span text:style-name="T154_5"><text:s/>sanctions<text:s/>in<text:s/>accordance<text:s/>with<text:s/>their<text:s/>regulations,<text:s/>rules</text:span><text:span text:style-name="T154_6">,<text:s/>policies</text:span><text:span text:style-name="T154_7"><text:s/>and<text:s/>procedures.</text:span></text:p>
        </text:list-item>
      </text:list>
      <text:p text:style-name="P155"/>
      <text:list text:style-name="LS6" xml:id="list63" text:continue-list="list0">
        <text:list-item>
          <text:p text:style-name="P156"><text:span text:style-name="T156_1">In<text:s/>conformity<text:s/>with<text:s/>the<text:s/>decision<text:s/>of<text:s/>the<text:s/>Executive<text:s/>Committee<text:s/>of<text:s/>the<text:s/>High<text:s/>Commissioner’s<text:s/>Programme,<text:s/>UNHCR<text:s/>provides,<text:s/>at<text:s/>the<text:s/>annual<text:s/>plenary<text:s/>session<text:s/>of<text:s/>ExCom,<text:s/>a<text:s/>summary<text:s/>report<text:s/>covering<text:s/></text:span><text:span text:style-name="T156_2">inquiries<text:s/>and<text:s/>main<text:s/>categories<text:s/>of<text:s/>investigations,<text:s/>the<text:s/>number<text:s/>of<text:s/>such<text:s/>types<text:s/>of<text:s/>investigations,<text:s/>the<text:s/>average<text:s/>time<text:s/>to<text:s/>complete<text:s/>investigations<text:s/>and<text:s/>a<text:s/>description<text:s/>of<text:s/>the<text:s/>related<text:s/>disciplinary<text:s/>action</text:span><text:span text:style-name="T156_3">.</text:span></text:p>
        </text:list-item>
      </text:list>
      <text:p text:style-name="P157"/>
      <text:list text:style-name="LS6" xml:id="list64" text:continue-list="list0">
        <text:list-item>
          <text:p text:style-name="P158"><text:span text:style-name="T158_1">FCDO<text:s/>may<text:s/>request<text:s/>direct<text:s/>consultations<text:s/>at<text:s/>a<text:s/>senior<text:s/>level<text:s/>with<text:s/>the<text:s/>Partner<text:s/></text:span><text:span text:style-name="T158_2">in<text:s/>order<text:s/>to</text:span><text:span text:style-name="T158_3">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</text:list-item>
      </text:list>
      <text:p text:style-name="P159"/>
      <text:p text:style-name="P160"><text:span text:style-name="T160_1">Terrorism</text:span></text:p>
      <text:list text:style-name="LS6" xml:id="list65" text:continue-list="list0">
        <text:list-item>
          <text:p text:style-name="P161"><text:span text:style-name="T161_1">Consistent<text:s/>with<text:s/>applicable<text:s/>United<text:s/>Nations<text:s/>Security<text:s/>Council<text:s/>resolutions,<text:s/>including<text:s/>S/RES/1267<text:s/>(1999),<text:s/>S/RES/1373<text:s/>(2001)<text:s/>and<text:s/>related<text:s/>resolutions<text:s/>including<text:s/>S/RES/2462<text:s/>(2019)<text:s/>and<text:s/>S/RES/2664<text:s/>(2022),<text:s/>the<text:s/>Participants<text:s/>are<text:s/>firmly<text:s/>committed<text:s/>to<text:s/>international<text:s/>efforts<text:s/>to<text:s/>promote<text:s/>peace<text:s/>and<text:s/>security<text:s/>and<text:s/>measures<text:s/>to<text:s/>counter<text:s/>the<text:s/>financing<text:s/>of<text:s/>terrorism<text:s/>in<text:s/>a<text:s/>manner<text:s/>consistent<text:s/>with<text:s/>international<text:s/>law,<text:s/>including<text:s/>international<text:s/>humanitarian<text:s/>law,<text:s/>international<text:s/>human<text:s/>rights<text:s/>law,<text:s/>and<text:s/>international<text:s/>refugee<text:s/>law.<text:s/>It<text:s/>is<text:s/>the<text:s/>policy<text:s/>of<text:s/>the<text:s/>UK<text:s/>Government<text:s/>to<text:s/>seek<text:s/>to<text:s/>ensure<text:s/>that<text:s/>its<text:s/>funds<text:s/>are<text:s/>not<text:s/>used,<text:s/>directly<text:s/>or<text:s/>indirectly,<text:s/>to<text:s/>provide<text:s/>support<text:s/>to<text:s/>individuals<text:s/>or<text:s/>entities<text:s/></text:span><text:span text:style-name="T161_2">associated<text:s/>with<text:s/>terrorism</text:span><text:span text:style-name="T161_3">.<text:s/>The<text:s/>Partner<text:s/>undertakes<text:s/>to<text:s/>use<text:s/>all<text:s/>reasonable<text:s/>efforts<text:s/>to<text:s/>ensure<text:s/>that<text:s/>its<text:s/>Regular<text:s/>Resources<text:s/>are<text:s/>not<text:s/>made<text:s/>available<text:s/>to<text:s/>individuals<text:s/>or<text:s/>entities<text:s/>included<text:s/>on<text:s/>the<text:s/>UN<text:s/>Security<text:s/>Council<text:s/>Consolidated<text:s/>List.<text:s/></text:span></text:p>
        </text:list-item>
      </text:list>
      <text:p text:style-name="P162"/>
      <text:p text:style-name="P163"><text:span text:style-name="T163_1">Tackling<text:s/>Sexual<text:s/>Exploitation<text:s/>and<text:s/>Abuse<text:s/>and<text:s/>Sexual<text:s/></text:span><text:span text:style-name="T163_2">Harassment</text:span></text:p>
      <text:list text:style-name="LS6" xml:id="list66" text:continue-list="list0">
        <text:list-item>
          <text:p text:style-name="P164"><text:span text:style-name="T164_1">FCDO<text:s/>and<text:s/>UNHCR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the<text:s/>harmonized<text:s/>Donor/UN<text:s/>language<text:s/>at<text:s/>Annex<text:s/></text:span><text:span text:style-name="T164_2">5</text:span><text:span text:style-name="T164_3">.</text:span></text:p>
        </text:list-item>
      </text:list>
      <text:p text:style-name="P165"/>
      <text:p text:style-name="P166"><text:span text:style-name="T166_1">Cyber<text:s/>Security<text:s/></text:span></text:p>
      <text:list text:style-name="LS6" xml:id="list67" text:continue-list="list0">
        <text:list-item>
          <text:p text:style-name="P167"><text:span text:style-name="T167_1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<text:s/>risk.</text:span></text:p>
        </text:list-item>
      </text:list>
      <text:p text:style-name="P168"/>
      <text:p text:style-name="P169"><text:span text:style-name="T169_1">Procurement</text:span></text:p>
      <text:list text:style-name="LS6" xml:id="list68" text:continue-list="list0">
        <text:list-item>
          <text:p text:style-name="P170"><text:span text:style-name="T170_1">FCDO<text:s/>acknowledges<text:s/>that<text:s/></text:span><text:span text:style-name="T170_2">the<text:s/></text:span><text:span text:style-name="T170_3">contribution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</text:span><text:span text:style-name="T170_4">its<text:s/></text:span><text:span text:style-name="T170_5">Rules</text:span><text:span text:style-name="T170_6"><text:s/></text:span><text:span text:style-name="T170_7">which<text:s/>provide<text:s/>(at<text:s/>Rule<text:s/>512.1<text:s/>of<text:s/>the<text:s/>UNHCR<text:s/>Financial<text:s/>Rules)<text:s/>that<text:s/>the<text:s/>following<text:s/>general<text:s/>principles<text:s/>shall<text:s/>be<text:s/>given<text:s/>due<text:s/>consideration<text:s/>when<text:s/>exercising<text:s/>the<text:s/>procurement<text:s/>functions<text:s/>of<text:s/>UNHCR:<text:s/></text:span></text:p>
        </text:list-item>
      </text:list>
      <text:p text:style-name="P171"><text:span text:style-name="T171_1">a.</text:span><text:span text:style-name="T171_2"><text:tab/></text:span><text:span text:style-name="T171_3">best<text:s/>value<text:s/>for<text:s/>money,<text:s/></text:span></text:p>
      <text:p text:style-name="P172"><text:span text:style-name="T172_1">b.</text:span><text:span text:style-name="T172_2"><text:tab/></text:span><text:span text:style-name="T172_3">fairness<text:s/>integrity<text:s/>and<text:s/>transparency</text:span></text:p>
      <text:p text:style-name="P173"><text:span text:style-name="T173_1">c.</text:span><text:span text:style-name="T173_2"><text:tab/></text:span><text:span text:style-name="T173_3">effective<text:s/>international<text:s/>competition<text:s/>and</text:span></text:p>
      <text:p text:style-name="P174"><text:span text:style-name="T174_1">d.</text:span><text:span text:style-name="T174_2"><text:tab/></text:span><text:span text:style-name="T174_3">the<text:s/>interest<text:s/>of<text:s/>UNHCR.</text:span></text:p>
      <text:p text:style-name="P175"/>
      <text:list text:style-name="LS6" xml:id="list69" text:continue-list="list0">
        <text:list-item>
          <text:p text:style-name="P176"><text:span text:style-name="T176_1">T</text:span><text:span text:style-name="T176_2">he<text:s/>Partner<text:s/>uses<text:s/>its<text:s/>best<text:s/>efforts<text:s/>to<text:s/>ensure<text:s/>that<text:s/></text:span><text:span text:style-name="T176_3">the<text:s/></text:span><text:span text:style-name="T176_4">contribution<text:s/>is</text:span><text:span text:style-name="T176_5"><text:s/></text:span><text:span text:style-name="T176_6">not<text:s/>used<text:s/>for<text:s/>the<text:s/>payment<text:s/>of<text:s/>any<text:s/>import<text:s/>and<text:s/>customs<text:s/>duties<text:s/>on<text:s/>goods<text:s/>procured<text:s/>as<text:s/>part<text:s/>of<text:s/>its<text:s/>project<text:s/>activities;<text:s/>and<text:s/></text:span><text:span text:style-name="T176_7">in<text:s/>the<text:s/>event<text:s/>that</text:span><text:span text:style-name="T176_8"><text:s/>such<text:s/>contributions<text:s/>are<text:s/>used<text:s/>for<text:s/>such<text:s/>payments<text:s/>it<text:s/>uses<text:s/>its<text:s/>best<text:s/>efforts<text:s/>to<text:s/>recover<text:s/>the<text:s/>amount<text:s/>expended.</text:span></text:p>
        </text:list-item>
      </text:list>
      <text:p text:style-name="P177"/>
      <text:list text:style-name="LS6" xml:id="list70" text:continue-list="list0">
        <text:list-item>
          <text:p text:style-name="P178"><text:span text:style-name="T178_1">Where<text:s/>the<text:s/>Partner<text:s/></text:span><text:span text:style-name="T178_2">enters<text:s/>into</text:span><text:span text:style-name="T178_3"><text:s/>a<text:s/>contract<text:s/>(or<text:s/>other<text:s/>form<text:s/>of<text:s/>agreement<text:s/>or<text:s/>arrangement)<text:s/>for<text:s/>the<text:s/></text:span><text:span text:style-name="T178_4">provision<text:s/>or<text:s/>delivery<text:s/>of<text:s/>any<text:s/>part<text:s/>of<text:s/>this<text:s/>Memorandum,<text:s/></text:span><text:span text:style-name="T178_5">it<text:s/></text:span><text:span text:style-name="T178_6">shall<text:s/>ensure<text:s/>that</text:span><text:span text:style-name="T178_7"><text:s/>this<text:s/>includes<text:s/>the<text:s/>standard<text:s/>terms<text:s/>in<text:s/>accordance<text:s/>with<text:s/>the<text:s/>Partner’s<text:s/>rules,<text:s/>including<text:s/></text:span><text:span text:style-name="T178_8">where<text:s/>appropriate<text:s/></text:span><text:span text:style-name="T178_9">with<text:s/>respect<text:s/>to<text:s/>payment,<text:s/>recovery<text:s/>of<text:s/>funds<text:s/>and<text:s/>reporting.</text:span></text:p>
        </text:list-item>
      </text:list>
      <text:p text:style-name="P179"/>
      <text:list text:style-name="LS6" xml:id="list71" text:continue-list="list0">
        <text:list-item>
          <text:p text:style-name="P180"><text:span text:style-name="T180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</text:span><text:span text:style-name="T180_2">in<text:s/>accordance<text:s/>with<text:s/>its<text:s/>rules.<text:s/></text:span><text:span text:style-name="T180_3">The<text:s/>Partner<text:s/>will<text:s/>respond<text:s/>to<text:s/>reasonable<text:s/>requests<text:s/>for<text:s/>information<text:s/>from<text:s/>FCDO</text:span><text:span text:style-name="T180_4"><text:s/></text:span><text:span text:style-name="T180_5">within<text:s/>the<text:s/>limits<text:s/>of<text:s/>the<text:s/>Partner’s<text:s/>Regulations,<text:s/>Rules,<text:s/>policies<text:s/>and<text:s/>procedures</text:span><text:span text:style-name="T180_6">.<text:s/></text:span><text:span text:style-name="T180_7"><text:s/></text:span></text:p>
        </text:list-item>
      </text:list>
      <text:p text:style-name="P181"/>
      <text:list text:style-name="LS6" xml:id="list72" text:continue-list="list0">
        <text:list-item>
          <text:p text:style-name="P182"><text:span text:style-name="T182_1">The<text:s/>ownership<text:s/>of<text:s/>programme<text:s/>or<text:s/>project-related<text:s/>assets<text:s/>paid<text:s/>for<text:s/></text:span><text:span text:style-name="T182_2">using<text:s/>a<text:s/>contribution<text:s/></text:span><text:span text:style-name="T182_3">from<text:s/></text:span><text:span text:style-name="T182_4">FCDO</text:span><text:span text:style-name="T182_5"><text:s/>shall<text:s/>be<text:s/>determined<text:s/>by<text:s/>reference<text:s/>to<text:s/></text:span><text:span text:style-name="T182_6">UNHCR</text:span><text:span text:style-name="T182_7"><text:s/>Rules<text:s/>and<text:s/>Regulations.<text:s/>In<text:s/>accordance<text:s/>with</text:span><text:span text:style-name="T182_8"><text:s/></text:span><text:span text:style-name="T182_9">UNHCR</text:span><text:span text:style-name="T182_10"><text:s/>Rules<text:s/>and<text:s/>Regulations<text:s/>and</text:span><text:span text:style-name="T182_11"><text:s/></text:span><text:span text:style-name="T182_12">UNHCR</text:span><text:span text:style-name="T182_13">’s</text:span><text:span text:style-name="T182_14"><text:s/>status,<text:s/></text:span><text:span text:style-name="T182_15">UNHCR</text:span><text:span text:style-name="T182_16"><text:s/>will<text:s/>endeavour<text:s/>to<text:s/>respond<text:s/>to<text:s/>reasonable<text:s/>enquiries<text:s/>in<text:s/>respect<text:s/>of<text:s/>such<text:s/>assets<text:s/>from<text:s/>FCDO.<text:s/>The<text:s/>transfer<text:s/>of<text:s/>ownership<text:s/>of<text:s/>all<text:s/>such<text:s/></text:span><text:span text:style-name="T182_17">assets<text:s/></text:span><text:span text:style-name="T182_18">shall<text:s/>also<text:s/>be<text:s/></text:span><text:span text:style-name="T182_19">made</text:span><text:span text:style-name="T182_20"><text:s/>in<text:s/>accordance<text:s/>with<text:s/></text:span><text:span text:style-name="T182_21">UNHCR</text:span><text:span text:style-name="T182_22"><text:s/>Rules<text:s/>and<text:s/>Regulations<text:s/>and<text:s/></text:span><text:span text:style-name="T182_23">UNHCR</text:span><text:span text:style-name="T182_24">’s<text:s/>agreements<text:s/>concluded<text:s/>with<text:s/>the<text:s/>relevant</text:span><text:span text:style-name="T182_25"><text:s/>host<text:s/>government</text:span><text:span text:style-name="T182_26"><text:s/>and<text:s/>any<text:s/>cooperating<text:s/>partners</text:span><text:span text:style-name="T182_27">.</text:span><text:span text:style-name="T182_28"><text:s/></text:span><text:span text:style-name="T182_29">UNHCR<text:s/>will<text:s/>submit<text:s/>financial<text:s/>and<text:s/>narrative<text:s/>reports<text:s/>which<text:s/>may<text:s/>include<text:s/>an<text:s/>Asset<text:s/>Register<text:s/>in<text:s/>accordance<text:s/>with<text:s/>the<text:s/>provisions<text:s/>of<text:s/>Paragraph<text:s/>26<text:s/>of<text:s/>this<text:s/>Arrangement.</text:span></text:p>
        </text:list-item>
      </text:list>
      <text:p text:style-name="P183"/>
      <text:p text:style-name="P184"><text:span text:style-name="T184_1">Health<text:s/>and<text:s/>Safety</text:span></text:p>
      <text:list text:style-name="LS6" xml:id="list73" text:continue-list="list0">
        <text:list-item>
          <text:p text:style-name="P185"><text:span text:style-name="T185_1">FCDO<text:s/>is<text:s/>not<text:s/>responsible<text:s/>for<text:s/>security<text:s/>arrangements<text:s/>in<text:s/>relation<text:s/>to<text:s/>this<text:s/>Memorandum<text:s/>(other<text:s/>than<text:s/>those<text:s/></text:span><text:span text:style-name="T185_2">with<text:s/>regard<text:s/>to</text:span><text:span text:style-name="T185_3">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including<text:s/>those<text:s/>employed<text:s/>or<text:s/>engaged<text:s/></text:span><text:span text:style-name="T185_4">by<text:s/>the</text:span><text:span text:style-name="T185_5"><text:s/>Partner,<text:s/>or<text:s/>any<text:s/>civil<text:s/>society<text:s/>implementing<text:s/></text:span><text:span text:style-name="T185_6">p</text:span><text:span text:style-name="T185_7">artner.</text:span><text:span text:style-name="T185_8"><text:s/></text:span><text:span text:style-name="T185_9">In<text:s/>accordance<text:s/>with<text:s/>the<text:s/>Partners<text:s/>rules<text:s/>t</text:span><text:span text:style-name="T185_10">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</text:span><text:span text:style-name="T185_11">reasonable<text:s/></text:span><text:span text:style-name="T185_12"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</text:span><text:span text:style-name="T185_13">,<text:s/>in<text:s/>accordance<text:s/>with<text:s/>the<text:s/>Partner’s<text:s/>Rules.</text:span></text:p>
        </text:list-item>
      </text:list>
      <text:p text:style-name="P186"/>
      <text:p text:style-name="P187"><text:span text:style-name="T187_1">Communication<text:s/>and<text:s/>Branding</text:span></text:p>
      <text:list text:style-name="LS6" xml:id="list74" text:continue-list="list0">
        <text:list-item>
          <text:p text:style-name="P188"><text:span text:style-name="T188_1">In<text:s/>line<text:s/>with<text:s/>the<text:s/>Partner’s<text:s/>rules,<text:s/>policies<text:s/>and<text:s/>practice<text:s/>on<text:s/>donor<text:s/>visi</text:span><text:span text:style-name="T188_2">bility,<text:s/>t</text:span><text:span text:style-name="T188_3">he<text:s/></text:span><text:span text:style-name="T188_4">Partner<text:s/></text:span><text:span text:style-name="T188_5">will<text:s/>collaborate<text:s/>and<text:s/>proactively<text:s/>look<text:s/>for<text:s/>ways<text:s/>to<text:s/>build<text:s/>support<text:s/>for<text:s/></text:span><text:span text:style-name="T188_6">humanitarian<text:s/>action<text:s/></text:span><text:span text:style-name="T188_7">and<text:s/>raise<text:s/>awareness<text:s/>of<text:s/>FCDO<text:s/>funding.<text:s/></text:span><text:span text:style-name="T188_8"><text:s/></text:span><text:span text:style-name="T188_9">T</text:span><text:span text:style-name="T188_10">he<text:s/></text:span><text:span text:style-name="T188_11">Partner<text:s/></text:span><text:span text:style-name="T188_12">will</text:span><text:span text:style-name="T188_13"><text:s/></text:span><text:span text:style-name="T188_14">acknowledge<text:s/></text:span><text:span text:style-name="T188_15">the<text:s/>contribution<text:s/></text:span><text:span text:style-name="T188_16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</text:span><text:span text:style-name="T188_17">.<text:s/></text:span><text:span text:style-name="T188_18"><text:s/></text:span><text:span text:style-name="T188_19">The</text:span><text:span text:style-name="T188_20"><text:s/></text:span><text:span text:style-name="T188_21">Partner<text:s/>will</text:span><text:span text:style-name="T188_22">,<text:s/>where<text:s/>appropriate,<text:s/></text:span><text:span text:style-name="T188_23">and<text:s/>only<text:s/>when<text:s/>security<text:s/>and<text:s/>political<text:s/>situations<text:s/>allow,<text:s/>use<text:s/></text:span><text:span text:style-name="T188_24">the<text:s/></text:span><text:span text:style-name="T188_25">FCDO’s<text:s/></text:span><text:span text:style-name="T188_26">“UK<text:s/>aid<text:s/></text:span><text:span text:style-name="T188_27">-</text:span><text:span text:style-name="T188_28"><text:s/>from<text:s/>the<text:s/>British<text:s/>people”<text:s/>logo<text:s/>(‘UK<text:s/>aid<text:s/>logo’)<text:s/>in<text:s/>accordance<text:s/>with<text:s/></text:span><text:span text:style-name="T188_29"><text:a xlink:type="simple" xlink:href="https://www.gov.uk/government/publications/official-development-assistance-oda-funded-programmes-branding-guidance"><text:span text:style-name="T188_30">FCDO<text:s/>Branding<text:s/>Guidance<text:s/>for<text:s/>ODA<text:s/>funded<text:s/></text:span><text:span text:style-name="T188_31">programmes</text:span></text:a></text:span><text:span text:style-name="T188_32"><text:s/>unless<text:s/>otherwise<text:s/>approved<text:s/>in<text:s/>advance<text:s/>by<text:s/>FCDO<text:s/>and<text:s/>in<text:s/>all<text:s/>cases<text:s/>subject<text:s/>to<text:s/>security<text:s/>and<text:s/>safety<text:s/>considerations<text:s/>of<text:s/>the<text:s/>Partner.<text:s/></text:span></text:p>
        </text:list-item>
      </text:list>
      <text:p text:style-name="P189"/>
      <text:list text:style-name="LS6" xml:id="list75" text:continue-list="list0">
        <text:list-item>
          <text:p text:style-name="P190"><text:span text:style-name="T190_1">The<text:s/>Partner<text:s/>will<text:s/>provide<text:s/>a<text:s/>visibility<text:s/>statement<text:s/>using<text:s/>the<text:s/>template<text:s/>provided<text:s/>in<text:s/></text:span><text:span text:style-name="T190_2"><text:a xlink:type="simple" xlink:href="#_ANNEX_3:_UK"><text:span text:style-name="T190_3">Annex<text:s/></text:span><text:span text:style-name="T190_4">2</text:span><text:span text:style-name="T190_5">:<text:s/>UK<text:s/>International<text:s/>Development<text:s/>and<text:s/>UK<text:s/>Aid<text:s/>Visibility<text:s/>Statement</text:span></text:a></text:span><text:span text:style-name="T190_6"><text:s/></text:span><text:span text:style-name="T190_7">of<text:s/>how<text:s/>and<text:s/>when<text:s/></text:span><text:span text:style-name="T190_8">they<text:s/>will<text:s/>acknowledge<text:s/>funding<text:s/>from<text:s/>FCDO<text:s/>and<text:s/>where<text:s/>they<text:s/>will<text:s/>use<text:s/>the<text:s/>UK<text:s/>aid<text:s/>logo</text:span><text:span text:style-name="T190_9">.</text:span><text:span text:style-name="T190_10"><text:s/></text:span></text:p>
        </text:list-item>
      </text:list>
      <text:p text:style-name="P191"/>
      <text:list text:style-name="LS6" xml:id="list76" text:continue-list="list0">
        <text:list-item>
          <text:p text:style-name="P192"><text:span text:style-name="T192_1">The<text:s/>Partner<text:s/></text:span><text:span text:style-name="T192_2"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</text:span><text:span text:style-name="T192_3">making<text:s/>contributions<text:s/>of<text:s/>equivalent<text:s/>amounts.</text:span><text:span text:style-name="T192_4"><text:s/>Use<text:s/>of<text:s/>the<text:s/>United<text:s/>Nations/UNHCR<text:s/>emblem<text:s/>or<text:s/>logo<text:s/>by<text:s/>FCDO<text:s/>shall<text:s/>be<text:s/>subject<text:s/>to<text:s/>the<text:s/>express<text:s/>prior<text:s/>written<text:s/>approval<text:s/>of<text:s/>the<text:s/>UN.</text:span></text:p>
        </text:list-item>
      </text:list>
      <text:p text:style-name="P193"><text:span text:style-name="T193_1">Intellectual<text:s/>Property</text:span></text:p>
      <text:p text:style-name="P194"/>
      <text:list text:style-name="LS6" xml:id="list77" text:continue-list="list0">
        <text:list-item>
          <text:p text:style-name="P195"><text:span text:style-name="T195_1">Intellectual</text:span><text:span text:style-name="T195_2"><text:s/>property<text:s/>in<text:s/>all<text:s/>material<text:s/>(including,<text:s/>but<text:s/>not<text:s/>limited<text:s/>to,<text:s/>reports,<text:s/>data<text:s/>and<text:s/>designs,<text:s/>whether<text:s/>electronically<text:s/>stored<text:s/>or<text:s/>not)<text:s/>produced<text:s/>by<text:s/>the<text:s/>Partner<text:s/>or<text:s/>its<text:s/>personnel,<text:s/>members<text:s/>or<text:s/>representatives<text:s/></text:span><text:span text:style-name="T195_3">in<text:s/>the<text:s/>course<text:s/>of</text:span><text:span text:style-name="T195_4"><text:s/>this<text:s/>Memorandum<text:s/>(“the<text:s/>Material”)<text:s/>will<text:s/>be<text:s/>the<text:s/>property<text:s/>of<text:s/>the<text:s/>Partner.<text:s/></text:span></text:p>
        </text:list-item>
      </text:list>
      <text:p text:style-name="P196"/>
      <text:list text:style-name="LS6" xml:id="list78" text:continue-list="list0">
        <text:list-item>
          <text:p text:style-name="P197"><text:span text:style-name="T197_1">The<text:s/>Participants<text:s/>agree<text:s/>that,<text:s/>unless<text:s/>otherwise<text:s/>provided<text:s/>for<text:s/>in<text:s/>the<text:s/>Partner’s<text:s/>rules<text:s/>or<text:s/>agreements<text:s/>concluded<text:s/>with<text:s/>third<text:s/>parties,<text:s/>intellectual<text:s/>property<text:s/>produced<text:s/>by<text:s/>the<text:s/>Partner<text:s/>shall<text:s/>be<text:s/>managed<text:s/>in<text:s/>a<text:s/>way<text:s/>that<text:s/>maximises<text:s/>public<text:s/>accessibility<text:s/>and<text:s/></text:span><text:span text:style-name="T197_2">al</text:span><text:span text:style-name="T197_3">lo</text:span><text:span text:style-name="T197_4">w</text:span><text:span text:style-name="T197_5">s<text:s/>the<text:s/>broadest<text:s/>possible<text:s/>use,</text:span><text:span text:style-name="T197_6"><text:s/>including<text:s/>by<text:s/>FCDO,</text:span><text:span text:style-name="T197_7"><text:s/>subject<text:s/>to<text:s/>UNHCR’s<text:s/>confidentiality<text:s/>policies</text:span><text:span text:style-name="T197_8">.</text:span></text:p>
        </text:list-item>
      </text:list>
      <text:p text:style-name="P198"/>
      <text:list text:style-name="LS6" xml:id="list79" text:continue-list="list0">
        <text:list-item>
          <text:p text:style-name="P199"><text:span text:style-name="T199_1">In<text:s/>signing<text:s/>this<text:s/>Memorandum,<text:s/>the<text:s/>Partner<text:s/>hereby<text:s/>grants<text:s/>FCDO<text:s/>a<text:s/>worldwide</text:span><text:span text:style-name="T199_2">,<text:s/>non-exclusive<text:s/>irrevocable<text:s/>and<text:s/>royalty-free<text:s/>licence<text:s/>to<text:s/>use<text:s/>all<text:s/>the<text:s/></text:span><text:span text:style-name="T199_3">reports<text:s/>that<text:s/>UNHCR<text:s/>agrees<text:s/>to<text:s/>provide<text:s/>to<text:s/>FCDO<text:s/>hereunder</text:span><text:span text:style-name="T199_4">,<text:s/>where<text:s/></text:span><text:span text:style-name="T199_5">“use”<text:s/>shall<text:s/>mean,<text:s/>without<text:s/>limitation,<text:s/>the<text:s/>reproduction</text:span><text:span text:style-name="T199_6">,<text:s/>publication<text:s/>and<text:s/>sub-licence<text:s/>of<text:s/>all<text:s/></text:span><text:span text:style-name="T199_7">such<text:s/>m</text:span><text:span text:style-name="T199_8">aterial<text:s/>and<text:s/>the<text:s/>intellectual<text:s/>property<text:s/>therein,<text:s/>including<text:s/>the<text:s/>reproduction<text:s/></text:span><text:span text:style-name="T199_9">thereof<text:s/>and<text:s/>of<text:s/></text:span><text:span text:style-name="T199_10">and<text:s/>products<text:s/>incorporating<text:s/>the<text:s/>same,<text:s/>for<text:s/>use<text:s/>by<text:s/>any<text:s/>person<text:s/></text:span><text:span text:style-name="T199_11">or<text:s/>other<text:s/>dealing<text:s/>anywhere<text:s/>in<text:s/>the<text:s/>world.<text:s/></text:span></text:p>
        </text:list-item>
      </text:list>
      <text:p text:style-name="P200"/>
      <text:p text:style-name="P201"><text:span text:style-name="T201_1">Conflict<text:s/>of<text:s/>interest</text:span></text:p>
      <text:p text:style-name="P202"/>
      <text:list text:style-name="LS6" xml:id="list80" text:continue-list="list0">
        <text:list-item>
          <text:p text:style-name="P203"><text:span text:style-name="T203_1">Neither<text:s/>the<text:s/>Partner<text:s/>nor<text:s/>any<text:s/>individuals<text:s/></text:span><text:span text:style-name="T203_2">employed<text:s/>or<text:s/>contracted<text:s/>by<text:s/>the<text:s/>Partner<text:s/></text:span><text:span text:style-name="T203_3"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Participants<text:s/>take<text:s/>note<text:s/>that<text:s/>the<text:s/>Partner<text:s/>and<text:s/>any<text:s/>individuals<text:s/></text:span><text:span text:style-name="T203_4">employed<text:s/>or<text:s/>contracted<text:s/>by<text:s/>the<text:s/>Partner</text:span><text:span text:style-name="T203_5">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UN<text:s/>Organizations<text:s/>Rules.</text:span></text:p>
        </text:list-item>
      </text:list>
      <text:p text:style-name="P204"/>
      <text:p text:style-name="P205"><text:bookmark-start text:name="_Hlk17722751"/><text:span text:style-name="T205_1">Responsibility<text:s/></text:span></text:p>
      <text:p text:style-name="P206"/>
      <text:list text:style-name="LS6" xml:id="list81" text:continue-list="list0">
        <text:list-item>
          <text:p text:style-name="P207"><text:span text:style-name="T207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</text:span></text:p>
        </text:list-item>
      </text:list>
      <text:p text:style-name="P208"/>
      <text:list text:style-name="LS6" xml:id="list82" text:continue-list="list0">
        <text:list-item>
          <text:p text:style-name="P209"><text:span text:style-name="T209_1">FCDO<text:s/>will<text:s/>not<text:s/>be<text:s/>responsible<text:s/>for<text:s/>the<text:s/>activities<text:s/>of<text:s/>the<text:s/>Partner<text:s/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</text:list-item>
      </text:list>
      <text:p text:style-name="P210"/>
      <text:list text:style-name="LS6" xml:id="list83" text:continue-list="list0">
        <text:list-item>
          <text:p text:style-name="P211"><text:span text:style-name="T211_1">The<text:s/>Partner<text:s/>will<text:s/>be<text:s/>accountable</text:span><text:span text:style-name="T211_2"><text:s/>through<text:s/>its<text:s/>Executive<text:s/></text:span><text:span text:style-name="T211_3">Committee</text:span><text:span text:style-name="T211_4"><text:s/>to<text:s/></text:span><text:span text:style-name="T211_5">FCDO<text:s/>for<text:s/>the<text:s/>appropriate<text:s/>use<text:s/>of<text:s/>the<text:s/></text:span><text:span text:style-name="T211_6">contribution</text:span><text:span text:style-name="T211_7">,<text:s/>management<text:s/>of<text:s/>risk,<text:s/>and<text:s/>delivery<text:s/>of<text:s/>outputs<text:s/>and<text:s/></text:span><text:bookmark-end text:name="_Hlk17722751"/><text:span text:style-name="T211_8">outcomes.</text:span></text:p>
        </text:list-item>
      </text:list>
      <text:p text:style-name="P212"/>
      <text:list text:style-name="LS6" xml:id="list84" text:continue-list="list0">
        <text:list-item>
          <text:p text:style-name="P213"><text:span text:style-name="T213_1">In<text:s/>so<text:s/>far<text:s/>as<text:s/>resources<text:s/>are<text:s/>allocated<text:s/>by<text:s/>the<text:s/>Partner<text:s/>to<text:s/>its<text:s/>programmes,<text:s/>the</text:span><text:span text:style-name="T213_2"><text:s/>identification,<text:s/>preparation,<text:s/>appraisal<text:s/>and<text:s/>supervision<text:s/>of<text:s/></text:span><text:span text:style-name="T213_3">such<text:s/></text:span><text:span text:style-name="T213_4">programmes<text:s/>will<text:s/>be<text:s/>the<text:s/>responsibility<text:s/>solely<text:s/>of<text:s/>the<text:s/>Partner<text:s/>and<text:s/>will<text:s/>be<text:s/>carried<text:s/>out<text:s/>by<text:s/>the<text:s/>Partner<text:s/>in<text:s/>accordance<text:s/>with<text:s/>its<text:s/>Rules.</text:span></text:p>
        </text:list-item>
      </text:list>
      <text:p text:style-name="P214"/>
      <text:list text:style-name="LS6" xml:id="list85" text:continue-list="list0">
        <text:list-item>
          <text:p text:style-name="P215"><text:span text:style-name="T215_1">Representatives<text:s/>of<text:s/>FCDO<text:s/>will<text:s/>be<text:s/>invited<text:s/>to<text:s/>participate<text:s/>in<text:s/></text:span><text:span text:style-name="T215_2">donor<text:s/></text:span><text:span text:style-name="T215_3">missions<text:s/>relating<text:s/>to<text:s/>programmes<text:s/>co-financed<text:s/>by<text:s/></text:span><text:span text:style-name="T215_4">the<text:s/></text:span><text:span text:style-name="T215_5">c</text:span><text:span text:style-name="T215_6">ontribution<text:s/></text:span><text:span text:style-name="T215_7">as<text:s/>the<text:s/>Partner<text:s/>and<text:s/>FCDO<text:s/>will<text:s/>deem<text:s/>appropriate.<text:s/>The<text:s/>costs<text:s/>of<text:s/>FCDO’s<text:s/>participation<text:s/>in<text:s/>such<text:s/>missions<text:s/>will<text:s/>be<text:s/>covered<text:s/>by<text:s/>FCDO.<text:s/>The<text:s/>Partner<text:s/>will<text:s/>share<text:s/>key<text:s/>findings<text:s/>of<text:s/>reports<text:s/>produced<text:s/>by<text:s/>them<text:s/>on<text:s/>such<text:s/>missions.<text:s/></text:span></text:p>
        </text:list-item>
      </text:list>
      <text:p text:style-name="P216"/>
      <text:list text:style-name="LS6" xml:id="list86" text:continue-list="list0">
        <text:list-item>
          <text:p text:style-name="P217"><text:span text:style-name="T217_1">The<text:s/>Partner<text:s/>will<text:s/>promptly<text:s/>inform<text:s/>FCDO<text:s/>of<text:s/>any<text:s/>significant<text:s/>modification<text:s/></text:span><text:span text:style-name="T217_2">relevant<text:s/>to<text:s/>the<text:s/></text:span><text:span text:style-name="T217_3">activities<text:s/>related<text:s/>to<text:s/></text:span><text:span text:style-name="T217_4">FCDO</text:span><text:span text:style-name="T217_5">’s</text:span><text:span text:style-name="T217_6"><text:s/></text:span><text:span text:style-name="T217_7">contribution</text:span><text:span text:style-name="T217_8"><text:s/></text:span><text:span text:style-name="T217_9">under<text:s/>this<text:s/>Memorandum.<text:s/>To<text:s/>the<text:s/>extent<text:s/>practicable,<text:s/>the<text:s/>Partner<text:s/>will<text:s/>afford<text:s/>FCDO<text:s/>a<text:s/>reasonable<text:s/>opportunity<text:s/>to<text:s/>exchange<text:s/>views<text:s/>before<text:s/>effecting<text:s/>any<text:s/>such<text:s/>modification</text:span><text:span text:style-name="T217_10">.</text:span></text:p>
        </text:list-item>
      </text:list>
      <text:p text:style-name="P218"/>
      <text:p text:style-name="P219"><text:span text:style-name="T219_1">Termination<text:s/>and<text:s/>closure<text:s/></text:span></text:p>
      <text:p text:style-name="P220"/>
      <text:list text:style-name="LS6" xml:id="list87" text:continue-list="list0">
        <text:list-item>
          <text:p text:style-name="P221"><text:span text:style-name="T221_1">This<text:s/>Memorandum<text:s/>will<text:s/>terminate</text:span><text:span text:style-name="T221_2"><text:s/>on<text:s/></text:span><text:span text:style-name="T221_3">X</text:span><text:span text:style-name="T221_4">,</text:span><text:span text:style-name="T221_5"><text:s/>six<text:s/>months<text:s/>after<text:s/></text:span><text:span text:style-name="T221_6">the<text:s/>End<text:s/>Date<text:s/>of<text:s/>the<text:s/>Project<text:s/>to<text:s/>which<text:s/>it<text:s/>relates<text:s/></text:span><text:span text:style-name="T221_7">unless<text:s/>terminated<text:s/>earlier<text:s/>in<text:s/>accordance<text:s/>with<text:s/>the<text:s/>provisions<text:s/>below.</text:span><text:span text:style-name="T221_8"><text:s/></text:span><text:span text:style-name="T221_9">The<text:s/>Partner<text:s/>will<text:s/>return<text:s/>any<text:s/>unspent<text:s/>funds<text:s/>remaining<text:s/>at<text:s/>the<text:s/>End<text:s/>Date.<text:s/>At<text:s/>any<text:s/>time<text:s/>when<text:s/>returning<text:s/>funds,<text:s/>the<text:s/>Partner<text:s/>must<text:s/>quote<text:s/>the<text:s/>relevant<text:s/>Sales<text:s/>Invoice<text:s/>reference<text:s/>number</text:span><text:span text:style-name="T221_10">.</text:span></text:p>
        </text:list-item>
      </text:list>
      <text:p text:style-name="P222"/>
      <text:list text:style-name="LS6" xml:id="list88" text:continue-list="list0">
        <text:list-item>
          <text:p text:style-name="P223"><text:span text:style-name="T223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e<text:s/>Memorandum<text:s/>relates,<text:s/>FCDO<text:s/>will<text:s/>discuss<text:s/>its<text:s/>concerns<text:s/>with<text:s/>the<text:s/>Partner<text:s/>to<text:s/>resolve<text:s/>any<text:s/>issues.<text:s/>Following<text:s/>such<text:s/></text:span><text:span text:style-name="T223_2">discussions</text:span><text:span text:style-name="T223_3">,<text:s/>the<text:s/>Memorandum<text:s/>may<text:s/>be<text:s/>amended<text:s/>or<text:s/>terminated<text:s/>in<text:s/>accordance<text:s/>with<text:s/>the<text:s/>relevant<text:s/>provisions<text:s/>in<text:s/>this<text:s/>Memorandum.</text:span></text:p>
        </text:list-item>
      </text:list>
      <text:p text:style-name="P224"/>
      <text:list text:style-name="LS6" xml:id="list89" text:continue-list="list0">
        <text:list-item>
          <text:p text:style-name="P225"><text:span text:style-name="T225_1">The<text:s/>Memorandum<text:s/>can<text:s/>be<text:s/>terminated<text:s/>at<text:s/>any<text:s/>time<text:s/>by<text:s/>three<text:s/>(3)<text:s/>months’<text:s/>written<text:s/>notice<text:s/>by<text:s/>either<text:s/>Participant</text:span><text:span text:style-name="T225_2"><text:s/></text:span><text:span text:style-name="T225_3">acknowledging<text:s/>that<text:s/>the<text:s/>contribution,<text:s/>or<text:s/>any<text:s/>part<text:s/>of<text:s/>the<text:s/>contribution<text:s/>transferred<text:s/>prior<text:s/>to<text:s/>the<text:s/>effective<text:s/>date<text:s/>of<text:s/>termination,<text:s/>will<text:s/>have<text:s/>become<text:s/>part<text:s/>or<text:s/>and<text:s/>co-mingled<text:s/>with<text:s/>the<text:s/>Partner’s<text:s/>resources.</text:span><text:span text:style-name="T225_4"><text:s/></text:span></text:p>
        </text:list-item>
      </text:list>
      <text:p text:style-name="P226"/>
      <text:list text:style-name="LS6" xml:id="list90" text:continue-list="list0">
        <text:list-item>
          <text:p text:style-name="P227"><text:span text:style-name="T227_1">If<text:s/>the<text:s/>Partner<text:s/>repeatedly<text:s/>fails<text:s/>to<text:s/>comply<text:s/>with,<text:s/>or<text:s/>is<text:s/></text:span><text:span text:style-name="T227_2">repeatedly<text:s/>in</text:span><text:span text:style-name="T227_3"><text:s/>breach<text:s/>of,<text:s/>any<text:s/>of<text:s/>the<text:s/>provisions<text:s/>of<text:s/>this<text:s/>Memorandum<text:s/>(including<text:s/>those<text:s/>with<text:s/>regard<text:s/>to<text:s/>Aid<text:s/>Diversion<text:s/>and<text:s/>Sexual<text:s/>Exploitation,<text:s/>Abuse<text:s/>and<text:s/>Harassment),<text:s/>with<text:s/>a<text:s/>reasonable<text:s/>opportunity<text:s/>for<text:s/>the<text:s/>Partner<text:s/>to<text:s/>cure<text:s/>the<text:s/>non-compliance<text:s/>or<text:s/>material<text:s/>breach,<text:s/></text:span><text:span text:style-name="T227_4">FCDO</text:span><text:span text:style-name="T227_5"><text:s/></text:span><text:span text:style-name="T227_6">may</text:span><text:span text:style-name="T227_7"><text:s/></text:span><text:span text:style-name="T227_8">terminate<text:s/>this<text:s/>Memorandum<text:s/>and</text:span><text:span text:style-name="T227_9"><text:s/></text:span><text:span text:style-name="T227_10">suspend<text:s/>funding<text:s/>or<text:s/>disbursements<text:s/>with<text:s/>immediate<text:s/>effect,<text:s/>without<text:s/>the<text:s/>requirement<text:s/>that<text:s/>notice<text:s/>be<text:s/>given<text:s/>in<text:s/>accordance<text:s/>with<text:s/>paragraph</text:span><text:span text:style-name="T227_11"><text:s/>7</text:span><text:span text:style-name="T227_12">3</text:span><text:span text:style-name="T227_13">.</text:span></text:p>
        </text:list-item>
      </text:list>
      <text:p text:style-name="P228"/>
      <text:list text:style-name="LS6" xml:id="list91" text:continue-list="list0">
        <text:list-item>
          <text:p text:style-name="P229"><text:span text:style-name="T229_1">In<text:s/>the<text:s/>event<text:s/>that</text:span><text:span text:style-name="T229_2"><text:s/></text:span><text:span text:style-name="T229_3">any<text:s/>part<text:s/>of<text:s/></text:span><text:span text:style-name="T229_4">the<text:s/>contribution<text:s/></text:span><text:span text:style-name="T229_5">is<text:s/>determined<text:s/>to<text:s/>have<text:s/>been<text:s/>lost<text:s/>due<text:s/>to<text:s/>fraud,<text:s/>corruption,<text:s/>bribery,<text:s/>terrorist<text:s/>financing<text:s/>or<text:s/>other<text:s/>misuse<text:s/>of<text:s/>funds,<text:s/>such<text:s/>loss<text:s/>will<text:s/>be<text:s/>dealt<text:s/>with<text:s/>in<text:s/>accordance<text:s/>with<text:s/>the<text:s/>Partner’s<text:s/>Rules.<text:s text:c="2"/>Further<text:s/>in<text:s/>respect<text:s/>of<text:s/>such<text:s/>amount<text:s/>which<text:s/>the<text:s/>Partner<text:s/>has<text:s/>been<text:s/>able<text:s/>to<text:s/>recover,<text:s/>such<text:s/>amount<text:s/>will<text:s/>be<text:s/>returned<text:s/>to<text:s/>the<text:s/>associated<text:s/>project<text:s/>or<text:s/>activities.<text:s text:c="2"/>Where<text:s/>the<text:s/>project<text:s/>or<text:s/>activities<text:s/>for<text:s/>which<text:s/>a<text:s/>contribution<text:s/>was<text:s/>intended<text:s/>has<text:s/>or<text:s/>have<text:s/>been<text:s/>concluded<text:s/>or<text:s/>terminated,<text:s/>FCDO<text:s/>reserves<text:s/>the<text:s/>right<text:s/>to<text:s/>recover<text:s/></text:span><text:span text:style-name="T229_6">its<text:s/>share<text:s/>of<text:s/></text:span><text:span text:style-name="T229_7">the<text:s/>amount<text:s/>lost<text:s/>or<text:s/>to<text:s/>agree<text:s/>with<text:s/>UNHCR<text:s/>that<text:s/>it<text:s/>shall<text:s/>be<text:s/>reprogrammed.<text:s text:c="2"/>At<text:s/>the<text:s/>time<text:s/>when<text:s/>returning<text:s/>funds<text:s/>the<text:s/>Partner<text:s/>must<text:s/>quote<text:s/>the<text:s/>Sales<text:s/>Invoice<text:s/>reference<text:s/>number.<text:s text:c="2"/>In<text:s/>respect<text:s/>of<text:s/>such<text:s/>amount<text:s/>that<text:s/>has<text:s/>not<text:s/>been<text:s/>recovered<text:s/>the<text:s/>Partner<text:s/>recognises<text:s/>the<text:s/>importance<text:s/>to<text:s/>FCDO<text:s/>that<text:s/>such<text:s/>funds<text:s/>be<text:s/>recovered.<text:s text:c="2"/>The<text:s/>Partner<text:s/>agrees<text:s/>to<text:s/>continue<text:s/>consultations<text:s/>with<text:s/>FCDO<text:s/>with<text:s/>a<text:s/>view<text:s/>of<text:s/>determining<text:s/>a<text:s/>mutually<text:s/>agreeable<text:s/>solution<text:s/>on<text:s/>a<text:s/>case-by-case<text:s/>basis.</text:span></text:p>
        </text:list-item>
      </text:list>
      <text:p text:style-name="P230"/>
      <text:list text:style-name="LS6" xml:id="list92" text:continue-list="list0">
        <text:list-item>
          <text:p text:style-name="P231"><text:span text:style-name="T231_1">The<text:s/>Participants<text:s/>will<text:s/>use<text:s/>their<text:s/>best<text:s/>efforts<text:s/>to<text:s/>settle<text:s/>amicably<text:s/>through<text:s/>direct<text:s/>negotiations<text:s/>any<text:s/>dispute,<text:s/>controversy<text:s/>or<text:s/>claim<text:s/>arising<text:s/>out<text:s/>of,<text:s/>or<text:s/>in<text:s/>relation<text:s/>to,<text:s/>this<text:s/>MoU.</text:span></text:p>
        </text:list-item>
      </text:list>
      <text:p text:style-name="P232"/>
      <text:list text:style-name="LS6" xml:id="list93" text:continue-list="list0">
        <text:list-item>
          <text:p text:style-name="P233"><text:span text:style-name="T233_1">Nothing<text:s/>contained<text:s/>herein<text:s/>shall<text:s/>be<text:s/>construed<text:s/>as<text:s/>a<text:s/>waiver<text:s/>express<text:s/>or<text:s/>implied<text:s/>of<text:s/>any<text:s/>of<text:s/>the<text:s/>privileges<text:s/>and<text:s/>immunities<text:s/>enjoyed<text:s/>by<text:s/>the<text:s/>United<text:s/>Nations<text:s/>or<text:s/>UNHCR<text:s/>under<text:s/>the<text:s/>Convention<text:s/>on<text:s/>the<text:s/>privileges<text:s/>and<text:s/>immunities<text:s/>of<text:s/>the<text:s/>United<text:s/>Nations<text:s/>adopted<text:s/>by<text:s/>the<text:s/>General<text:s/>Assembly<text:s/>of<text:s/>the<text:s/>United<text:s/>Nations<text:s/>on<text:s/>13<text:s/>February<text:s/>1946,<text:s/>or<text:s/>any<text:s/>other<text:s/>national<text:s/>or<text:s/>international<text:s/>law,<text:s/>and/or<text:s/>as<text:s/>submitting<text:s/>UNHCR<text:s/>to<text:s/>any<text:s/>national<text:s/>court<text:s/>jurisdiction.</text:span></text:p>
        </text:list-item>
      </text:list>
      <text:p text:style-name="P234"/>
      <text:p text:style-name="P235"/>
      <text:p text:style-name="P236"/>
      <text:p text:style-name="P237"/>
      <text:p text:style-name="P238"><text:span text:style-name="T238_1">Prevailing<text:s/>language<text:s/>and<text:s/>amendments</text:span></text:p>
      <text:p text:style-name="P239"/>
      <text:list text:style-name="LS6" xml:id="list94" text:continue-list="list0">
        <text:list-item>
          <text:p text:style-name="P240"><text:span text:style-name="T240_1">This<text:s/>Memorandum<text:s/>may<text:s/>be<text:s/>amended<text:s/>only<text:s/>by<text:s/>written<text:s/></text:span><text:span text:style-name="T240_2">agreement<text:s/></text:span><text:span text:style-name="T240_3">between<text:s/>FCDO<text:s/>and<text:s/></text:span><text:span text:style-name="T240_4">UNHCR</text:span><text:span text:style-name="T240_5">.<text:s/></text:span><text:span text:style-name="T240_6">In<text:s/>the<text:s/>event<text:s/>of<text:s/>translation,<text:s/>the<text:s/>English<text:s/>text<text:s/>of<text:s/>this<text:s/>document<text:s/>will<text:s/>prevail.<text:s/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</text:list-item>
      </text:list>
      <text:p text:style-name="P241"/>
      <text:p text:style-name="P242"><text:span text:style-name="T242_1">Signature</text:span></text:p>
      <text:list text:style-name="LS6" xml:id="list95" text:continue-list="list0">
        <text:list-item>
          <text:p text:style-name="P243"><text:span text:style-name="T243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/text:list-item>
      </text:list>
      <text:p text:style-name="P244"/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245"><text:span text:style-name="T245_1">Signed<text:s/>on<text:s/>behalf<text:s/>of<text:s/>FCDO:</text:span></text:p>
            <text:p text:style-name="P246"/>
            <text:p text:style-name="P247"/>
            <text:p text:style-name="P248"/>
            <text:p text:style-name="P249"><text:span text:style-name="T249_1">Name:</text:span><text:span text:style-name="T249_2"><text:s/></text:span></text:p>
            <text:p text:style-name="P250"/>
            <text:p text:style-name="P251"><text:span text:style-name="T251_1">Position:</text:span><text:span text:style-name="T251_2"><text:s/></text:span></text:p>
            <text:p text:style-name="P252"/>
            <text:p text:style-name="P253"><text:span text:style-name="T253_1">Address/Contact<text:s/>Details:</text:span><text:span text:style-name="T253_2"><text:s/></text:span><text:span text:style-name="T253_3">FCDO,<text:s/>British<text:s/>High<text:s/>Commission<text:s/></text:span></text:p>
            <text:p text:style-name="P254"><text:span text:style-name="T254_1">United<text:s/>Nations<text:s/>Road<text:s/></text:span></text:p>
            <text:p text:style-name="P255"><text:span text:style-name="T255_1">Baridhara,<text:s/>Dhaka-1212<text:s/></text:span></text:p>
            <text:p text:style-name="P256"><text:span text:style-name="T256_1">Bangladesh</text:span></text:p>
            <text:p text:style-name="P257"/>
            <text:p text:style-name="P258"><text:span text:style-name="T258_1">Date:</text:span></text:p>
          </table:table-cell>
          <table:table-cell table:style-name="Cell8">
            <text:p text:style-name="P259"><text:span text:style-name="T259_1">Signed<text:s/>on<text:s/>behalf<text:s/>of<text:s/>the<text:s/>Partner:</text:span></text:p>
            <text:p text:style-name="P260"/>
            <text:p text:style-name="P261"/>
            <text:p text:style-name="P262"/>
            <text:p text:style-name="P263"><text:span text:style-name="T263_1">Name</text:span><text:span text:style-name="T263_2">:</text:span><text:span text:style-name="T263_3"><text:s/></text:span></text:p>
            <text:p text:style-name="P264"/>
            <text:p text:style-name="P265"><text:span text:style-name="T265_1">Position:</text:span><text:span text:style-name="T265_2"><text:s/></text:span></text:p>
            <text:p text:style-name="P266"/>
            <text:p text:style-name="P267"><text:span text:style-name="T267_1">Address/Contact<text:s/>Details:</text:span></text:p>
            <text:p text:style-name="P268"><text:span text:style-name="T268_1">UNHCR<text:s/></text:span></text:p>
            <text:p text:style-name="P269"><text:span text:style-name="T269_1">94,<text:s/>Rue<text:s/>de<text:s/></text:span><text:span text:style-name="T269_2">Montbrillant</text:span><text:span text:style-name="T269_3"><text:s/></text:span></text:p>
            <text:p text:style-name="P270"><text:span text:style-name="T270_1">1202<text:s/>Geneva</text:span></text:p>
            <text:p text:style-name="P271"><text:span text:style-name="T271_1">Switzerland</text:span></text:p>
            <text:p text:style-name="P272"/>
            <text:p text:style-name="P273"><text:span text:style-name="T273_1">Date:</text:span></text:p>
          </table:table-cell>
        </table:table-row>
      </table:table>
      <text:p text:style-name="P274"/>
      <text:h text:style-name="P275" text:outline-level="3"><text:span text:style-name="T275_1">ANNEX<text:s/>1:<text:s/></text:span><text:span text:style-name="T275_2">UNHCR/PARTNER</text:span><text:span text:style-name="T275_3"><text:s/></text:span><text:span text:style-name="T275_4">PAYMENT<text:s/>REQUEST<text:s/>FORM</text:span></text:h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276"><text:span text:style-name="T276_1">To:</text:span></text:p>
          </table:table-cell>
          <table:table-cell table:style-name="Cell10">
            <text:p text:style-name="P277"><text:span text:style-name="T277_1">{INSERT<text:s/>NAME<text:s/>OF<text:s/>FCDO<text:s/>PROJECT<text:s/>MANAGER},<text:s/>{INSERT<text:s/>COUNTRY<text:s/>OR<text:s/>DEPARTMENT}</text:span></text:p>
          </table:table-cell>
        </table:table-row>
        <table:table-row table:style-name="Row6">
          <table:table-cell table:style-name="Cell11" table:number-columns-spanned="2">
            <text:p text:style-name="P278"><text:span text:style-name="T278_1">When<text:s/>submitting<text:s/>this<text:s/>payment<text:s/>request<text:s/>the<text:s/>UN<text:s/>Organization<text:s/>must<text:s/>include<text:s/>the<text:s/>following<text:s/>supporting<text:s/>documentation:</text:span></text:p>
            <text:p text:style-name="P279"><text:span text:style-name="T279_1">1)</text:span><text:span text:style-name="T279_2"><text:tab/>Latest<text:s/>available<text:s/>UNHCR’s<text:s/>Annual<text:s/>Reports.<text:s/></text:span></text:p>
            <text:p text:style-name="P280"><text:span text:style-name="T280_1">2)</text:span><text:span text:style-name="T280_2"><text:tab/>Where<text:s/>possible,<text:s/>reports<text:s/>must<text:s/>be<text:s/>in<text:s/>Sterling<text:s/>(GBP).<text:s/>Foreign<text:s/>currency<text:s/>reports<text:s/>should<text:s/>be<text:s/>converted<text:s/>using<text:s/>the<text:s/>United<text:s/>Nations<text:s/>operational<text:s/>rate<text:s/>of<text:s/>exchange.</text:span></text:p>
            <text:p text:style-name="P281"/>
          </table:table-cell>
          <table:covered-table-cell/>
        </table:table-row>
      </table:table>
      <text:p text:style-name="P282"/>
      <text:p text:style-name="P283"><text:span text:style-name="T283_1">Project<text:s/>Details<text:s/>and<text:s/>Summary<text:s/>of<text:s/>Funding<text:s/>Period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12">
            <text:p text:style-name="P284"><text:span text:style-name="T284_1">Partner<text:s/>organisation<text:s/>name</text:span></text:p>
            <text:p text:style-name="P285"/>
          </table:table-cell>
          <table:table-cell table:style-name="Cell13" table:number-columns-spanned="3">
            <text:p text:style-name="P286"/>
          </table:table-cell>
          <table:covered-table-cell/>
          <table:covered-table-cell/>
        </table:table-row>
        <table:table-row table:style-name="Row8">
          <table:table-cell table:style-name="Cell14">
            <text:p text:style-name="P287"><text:span text:style-name="T287_1">Title<text:s/>of<text:s/>Grant<text:s/>/<text:s/>Project<text:s/>name</text:span></text:p>
          </table:table-cell>
          <table:table-cell table:style-name="Cell15" table:number-columns-spanned="3">
            <text:p text:style-name="P288"/>
          </table:table-cell>
          <table:covered-table-cell/>
          <table:covered-table-cell/>
        </table:table-row>
        <table:table-row table:style-name="Row9">
          <table:table-cell table:style-name="Cell16">
            <text:p text:style-name="P289"><text:span text:style-name="T289_1">Project<text:s/>Location</text:span></text:p>
          </table:table-cell>
          <table:table-cell table:style-name="Cell17" table:number-columns-spanned="3">
            <text:p text:style-name="P290"/>
          </table:table-cell>
          <table:covered-table-cell/>
          <table:covered-table-cell/>
        </table:table-row>
        <table:table-row table:style-name="Row10">
          <table:table-cell table:style-name="Cell18">
            <text:p text:style-name="P291"><text:span text:style-name="T291_1">FCDO<text:s/>Project<text:s/>Code<text:s/>/<text:s/>Purchase<text:s/>Order<text:s/>No.</text:span></text:p>
          </table:table-cell>
          <table:table-cell table:style-name="Cell19" table:number-columns-spanned="3">
            <text:p text:style-name="P292"/>
          </table:table-cell>
          <table:covered-table-cell/>
          <table:covered-table-cell/>
        </table:table-row>
        <table:table-row table:style-name="Row11">
          <table:table-cell table:style-name="Cell20">
            <text:p text:style-name="P293"><text:span text:style-name="T293_1">Date<text:s/>of<text:s/>Claim</text:span></text:p>
          </table:table-cell>
          <table:table-cell table:style-name="Cell21" table:number-columns-spanned="3">
            <text:p text:style-name="P294"/>
          </table:table-cell>
          <table:covered-table-cell/>
          <table:covered-table-cell/>
        </table:table-row>
        <table:table-row table:style-name="Row12">
          <table:table-cell table:style-name="Cell22">
            <text:p text:style-name="P295"><text:span text:style-name="T295_1">Period<text:s/>of<text:s/>detailed<text:s/>Statement<text:s/>of<text:s/>Expenditure</text:span></text:p>
            <text:p text:style-name="P296"><text:span text:style-name="T296_1">(Date<text:s/>finance<text:s/>report<text:s/>covers<text:s/>actual<text:s/>expenditure)</text:span></text:p>
          </table:table-cell>
          <table:table-cell table:style-name="Cell23">
            <text:p text:style-name="P297"><text:span text:style-name="T297_1">{dd/mm/</text:span><text:span text:style-name="T297_2">yyyy</text:span><text:span text:style-name="T297_3">}</text:span></text:p>
          </table:table-cell>
          <table:table-cell table:style-name="Cell24">
            <text:p text:style-name="P298"><text:span text:style-name="T298_1">to</text:span></text:p>
          </table:table-cell>
          <table:table-cell table:style-name="Cell25">
            <text:p text:style-name="P299"><text:span text:style-name="T299_1">{dd/mm/</text:span><text:span text:style-name="T299_2">yyyy</text:span><text:span text:style-name="T299_3">}</text:span></text:p>
          </table:table-cell>
        </table:table-row>
        <table:table-row table:style-name="Row13">
          <table:table-cell table:style-name="Cell26">
            <text:p text:style-name="P300"><text:span text:style-name="T300_1">Period<text:s/>of<text:s/>detailed<text:s/>Forecast<text:s/>of<text:s/>Expenditure</text:span></text:p>
            <text:p text:style-name="P301"><text:span text:style-name="T301_1">(Date<text:s/>detailed<text:s/>forecast<text:s/>covers)</text:span></text:p>
          </table:table-cell>
          <table:table-cell table:style-name="Cell27">
            <text:p text:style-name="P302"><text:span text:style-name="T302_1">{dd/mm/</text:span><text:span text:style-name="T302_2">yyyy</text:span><text:span text:style-name="T302_3">}</text:span></text:p>
          </table:table-cell>
          <table:table-cell table:style-name="Cell28">
            <text:p text:style-name="P303"><text:span text:style-name="T303_1">to</text:span></text:p>
          </table:table-cell>
          <table:table-cell table:style-name="Cell29">
            <text:p text:style-name="P304"><text:span text:style-name="T304_1">{dd/mm/</text:span><text:span text:style-name="T304_2">yyyy</text:span><text:span text:style-name="T304_3">}</text:span></text:p>
          </table:table-cell>
        </table:table-row>
      </table:table>
      <text:p text:style-name="P305"/>
      <text:p text:style-name="P306"><text:span text:style-name="T306_1">Partner<text:s/>Bank<text:s/>Details</text:span></text:p>
      <table:table table:style-name="Table5">
        <table:table-column table:style-name="Column11"/>
        <table:table-column table:style-name="Column12"/>
        <table:table-row table:style-name="Row14">
          <table:table-cell table:style-name="Cell30">
            <text:p text:style-name="P307"><text:span text:style-name="T307_1">Bank<text:s/>Name:</text:span></text:p>
          </table:table-cell>
          <table:table-cell table:style-name="Cell31">
            <text:p text:style-name="P308"/>
          </table:table-cell>
        </table:table-row>
        <table:table-row table:style-name="Row15">
          <table:table-cell table:style-name="Cell32">
            <text:p text:style-name="P309"><text:span text:style-name="T309_1">Bank<text:s/>Postal<text:s/>Address:</text:span><text:span text:style-name="T309_2"><text:s text:c="3"/></text:span></text:p>
          </table:table-cell>
          <table:table-cell table:style-name="Cell33">
            <text:p text:style-name="P310"/>
          </table:table-cell>
        </table:table-row>
        <table:table-row table:style-name="Row16">
          <table:table-cell table:style-name="Cell34">
            <text:p text:style-name="P311"><text:span text:style-name="T311_1">Name<text:s/>of<text:s/>Account:</text:span></text:p>
          </table:table-cell>
          <table:table-cell table:style-name="Cell35">
            <text:p text:style-name="P312"/>
          </table:table-cell>
        </table:table-row>
        <table:table-row table:style-name="Row17">
          <table:table-cell table:style-name="Cell36">
            <text:p text:style-name="P313"><text:span text:style-name="T313_1">Bank<text:s/>Account<text:s/>Number:</text:span></text:p>
          </table:table-cell>
          <table:table-cell table:style-name="Cell37">
            <text:p text:style-name="P314"/>
          </table:table-cell>
        </table:table-row>
        <table:table-row table:style-name="Row18">
          <table:table-cell table:style-name="Cell38">
            <text:p text:style-name="P315"><text:span text:style-name="T315_1">Sort<text:s/>Code:</text:span></text:p>
          </table:table-cell>
          <table:table-cell table:style-name="Cell39">
            <text:p text:style-name="P316"/>
          </table:table-cell>
        </table:table-row>
        <table:table-row table:style-name="Row19">
          <table:table-cell table:style-name="Cell40">
            <text:p text:style-name="P317"><text:span text:style-name="T317_1">Currency<text:s/>of<text:s/>Bank<text:s/>Account:<text:s/></text:span></text:p>
          </table:table-cell>
          <table:table-cell table:style-name="Cell41">
            <text:p text:style-name="P318"/>
          </table:table-cell>
        </table:table-row>
        <table:table-row table:style-name="Row20">
          <table:table-cell table:style-name="Cell42">
            <text:p text:style-name="P319"><text:span text:style-name="T319_1">IBAN<text:s/>number:</text:span></text:p>
            <text:p text:style-name="P320"><text:span text:style-name="T320_1">[required<text:s/>for<text:s/>bank<text:s/>accounts<text:s/>within<text:s/>Europe]</text:span></text:p>
          </table:table-cell>
          <table:table-cell table:style-name="Cell43">
            <text:p text:style-name="P321"/>
          </table:table-cell>
        </table:table-row>
        <table:table-row table:style-name="Row21">
          <table:table-cell table:style-name="Cell44">
            <text:p text:style-name="P322"><text:span text:style-name="T322_1">SWIFT<text:s/>number:</text:span></text:p>
          </table:table-cell>
          <table:table-cell table:style-name="Cell45">
            <text:p text:style-name="P323"/>
          </table:table-cell>
        </table:table-row>
        <table:table-row table:style-name="Row22">
          <table:table-cell table:style-name="Cell46">
            <text:p text:style-name="P324"><text:span text:style-name="T324_1">ABA<text:s/>or<text:s/>BIC<text:s/>Number:</text:span></text:p>
            <text:p text:style-name="P325"><text:span text:style-name="T325_1">[BIC<text:s/>required<text:s/>for<text:s/>bank<text:s/>accounts<text:s/>within<text:s/>Europe]</text:span></text:p>
          </table:table-cell>
          <table:table-cell table:style-name="Cell47">
            <text:p text:style-name="P326"/>
          </table:table-cell>
        </table:table-row>
        <table:table-row table:style-name="Row23">
          <table:table-cell table:style-name="Cell48">
            <text:p text:style-name="P327"><text:span text:style-name="T327_1">Intermediary<text:s/>bank<text:s/>details:</text:span></text:p>
          </table:table-cell>
          <table:table-cell table:style-name="Cell49">
            <text:p text:style-name="P328"/>
          </table:table-cell>
        </table:table-row>
        <table:table-row table:style-name="Row24">
          <table:table-cell table:style-name="Cell50">
            <text:p text:style-name="P329"><text:span text:style-name="T329_1">Bank<text:s/>Email<text:s/>Address:</text:span></text:p>
          </table:table-cell>
          <table:table-cell table:style-name="Cell51">
            <text:p text:style-name="P330"/>
          </table:table-cell>
        </table:table-row>
      </table:table>
      <text:p text:style-name="P331"/>
      <text:p text:style-name="P332"><text:span text:style-name="T332_1">Payment<text:s/>Request<text:s/>Details</text:span></text:p>
      <table:table table:style-name="Table6">
        <table:table-column table:style-name="Column13"/>
        <table:table-column table:style-name="Column14"/>
        <table:table-row table:style-name="Row25">
          <table:table-cell table:style-name="Cell52" table:number-columns-spanned="2">
            <text:p text:style-name="P333"><text:span text:style-name="T333_1">For<text:s/>Payments<text:s/>in<text:s/>Arrears</text:span></text:p>
          </table:table-cell>
          <table:covered-table-cell/>
        </table:table-row>
        <table:table-row table:style-name="Row26">
          <table:table-cell table:style-name="Cell53">
            <text:list text:style-name="LS14" xml:id="list96">
              <text:list-item>
                <text:p text:style-name="P334"><text:span text:style-name="T334_1">Unspent<text:s/>balance<text:s/>of<text:s/>FCDO<text:s/>funds<text:s/>for<text:s/>the<text:s/>finance<text:s/>period<text:s/>ending<text:s/>{dd/mm/</text:span><text:span text:style-name="T334_2">yyyy</text:span><text:span text:style-name="T334_3">}</text:span></text:p>
              </text:list-item>
            </text:list>
            <text:p text:style-name="P335"/>
          </table:table-cell>
          <table:table-cell table:style-name="Cell54">
            <text:p text:style-name="P336"/>
          </table:table-cell>
        </table:table-row>
        <table:table-row table:style-name="Row27">
          <table:table-cell table:style-name="Cell55">
            <text:list text:style-name="LS14" xml:id="list97" text:continue-list="list96">
              <text:list-item>
                <text:p text:style-name="P337"><text:span text:style-name="T337_1">Partner<text:s/>Expenditure<text:s/>for<text:s/>the<text:s/>finance<text:s/>period<text:s/>ending<text:s/>{dd/mm/</text:span><text:span text:style-name="T337_2">yyyy</text:span><text:span text:style-name="T337_3">}</text:span></text:p>
              </text:list-item>
            </text:list>
          </table:table-cell>
          <table:table-cell table:style-name="Cell56">
            <text:p text:style-name="P338"/>
          </table:table-cell>
        </table:table-row>
        <table:table-row table:style-name="Row28">
          <table:table-cell table:style-name="Cell57">
            <text:p text:style-name="P339"><text:span text:style-name="T339_1">Payment<text:s/>being<text:s/>requested<text:s/>for<text:s/>previous<text:s/>finance<text:s/>period<text:s/>(actuals)<text:s/></text:span></text:p>
            <text:p text:style-name="P340"><text:span text:style-name="T340_1">((b)-(a))</text:span></text:p>
            <text:p text:style-name="P341"/>
          </table:table-cell>
          <table:table-cell table:style-name="Cell58">
            <text:p text:style-name="P342"/>
          </table:table-cell>
        </table:table-row>
        <table:table-row table:style-name="Row29">
          <table:table-cell table:style-name="Cell59" table:number-columns-spanned="2">
            <text:p text:style-name="P343"><text:span text:style-name="T343_1">OR</text:span></text:p>
          </table:table-cell>
          <table:covered-table-cell/>
        </table:table-row>
        <table:table-row table:style-name="Row30">
          <table:table-cell table:style-name="Cell60" table:number-columns-spanned="2">
            <text:p text:style-name="P344"><text:span text:style-name="T344_1">For<text:s/>Payments<text:s/>in<text:s/>Advance</text:span></text:p>
          </table:table-cell>
          <table:covered-table-cell/>
        </table:table-row>
        <table:table-row table:style-name="Row31">
          <table:table-cell table:style-name="Cell61">
            <text:list text:style-name="LS14" xml:id="list98" text:continue-list="list96">
              <text:list-item>
                <text:p text:style-name="P345"><text:span text:style-name="T345_1">Unspent<text:s/>balance<text:s/>of<text:s/>FCDO<text:s/>funds<text:s/>for<text:s/>the<text:s/>finance<text:s/>period<text:s/>ending<text:s/>{dd/mm/</text:span><text:span text:style-name="T345_2">yyyy</text:span><text:span text:style-name="T345_3">}</text:span></text:p>
              </text:list-item>
            </text:list>
          </table:table-cell>
          <table:table-cell table:style-name="Cell62">
            <text:p text:style-name="P346"/>
          </table:table-cell>
        </table:table-row>
        <table:table-row table:style-name="Row32">
          <table:table-cell table:style-name="Cell63">
            <text:list text:style-name="LS14" xml:id="list99" text:continue-list="list96">
              <text:list-item>
                <text:p text:style-name="P347"><text:span text:style-name="T347_1">Forecast<text:s/>of<text:s/>Expenditure<text:s/>for<text:s/>next<text:s/>finance<text:s/>period<text:s/>ending<text:s/>{dd/mm/</text:span><text:span text:style-name="T347_2">yyyy</text:span><text:span text:style-name="T347_3">}</text:span></text:p>
              </text:list-item>
            </text:list>
          </table:table-cell>
          <table:table-cell table:style-name="Cell64">
            <text:p text:style-name="P348"/>
          </table:table-cell>
        </table:table-row>
        <table:table-row table:style-name="Row33">
          <table:table-cell table:style-name="Cell65">
            <text:p text:style-name="P349"><text:span text:style-name="T349_1">Payment<text:s/>requested<text:s/>for<text:s/>next<text:s/>finance<text:s/>period</text:span></text:p>
            <text:p text:style-name="P350"><text:span text:style-name="T350_1">((d)-(c))</text:span></text:p>
          </table:table-cell>
          <table:table-cell table:style-name="Cell66">
            <text:p text:style-name="P351"/>
          </table:table-cell>
        </table:table-row>
        <table:table-row table:style-name="Row34">
          <table:table-cell table:style-name="Cell67" table:number-columns-spanned="2">
            <text:p text:style-name="P352"/>
          </table:table-cell>
          <table:covered-table-cell/>
        </table:table-row>
        <table:table-row table:style-name="Row35">
          <table:table-cell table:style-name="Cell68" table:number-columns-spanned="2">
            <text:p text:style-name="P353"><text:span text:style-name="T353_1">Expenditure<text:s/>Forecasts</text:span></text:p>
          </table:table-cell>
          <table:covered-table-cell/>
        </table:table-row>
        <table:table-row table:style-name="Row36">
          <table:table-cell table:style-name="Cell69">
            <text:p text:style-name="P354"><text:span text:style-name="T354_1">Partner<text:s/>Forecast<text:s/>Expenditure<text:s/>to<text:s/>31<text:s/>December<text:s/>{20XX}</text:span></text:p>
          </table:table-cell>
          <table:table-cell table:style-name="Cell70">
            <text:p text:style-name="P355"/>
          </table:table-cell>
        </table:table-row>
        <table:table-row table:style-name="Row37">
          <table:table-cell table:style-name="Cell71">
            <text:p text:style-name="P356"><text:span text:style-name="T356_1">Partner<text:s/>Forecast<text:s/>Expenditure<text:s/>to<text:s/>31<text:s/>March<text:s/>{20XX}</text:span></text:p>
          </table:table-cell>
          <table:table-cell table:style-name="Cell72">
            <text:p text:style-name="P357"/>
          </table:table-cell>
        </table:table-row>
      </table:table>
      <text:p text:style-name="P358"/>
      <text:p text:style-name="P359"><text:span text:style-name="T359_1">Certification<text:s/></text:span></text:p>
      <text:p text:style-name="P360"><text:span text:style-name="T360_1">I<text:s/>certify<text:s/>that<text:s/>this<text:s/>claim<text:s/>is<text:s/>correct<text:s/>and<text:s/>that<text:s/>the<text:s/>sum<text:s/>requested<text:s/>is<text:s/>properly<text:s/>due<text:s/></text:span><text:span text:style-name="T360_2">on<text:s/>the<text:s/>basis<text:s/>of</text:span><text:span text:style-name="T360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360_4">{PARTNER<text:s/>NAME}</text:span></text:p>
      <text:p text:style-name="P361"/>
      <text:p text:style-name="P362"/>
      <table:table table:style-name="Table7">
        <table:table-column table:style-name="Column15"/>
        <table:table-column table:style-name="Column16"/>
        <table:table-row table:style-name="Row38">
          <table:table-cell table:style-name="Cell73">
            <text:p text:style-name="P363"><text:span text:style-name="T363_1">Signature:</text:span></text:p>
          </table:table-cell>
          <table:table-cell table:style-name="Cell74">
            <text:p text:style-name="P364"/>
          </table:table-cell>
        </table:table-row>
        <table:table-row table:style-name="Row39">
          <table:table-cell table:style-name="Cell75">
            <text:p text:style-name="P365"><text:span text:style-name="T365_1">Date:</text:span></text:p>
          </table:table-cell>
          <table:table-cell table:style-name="Cell76">
            <text:p text:style-name="P366"/>
          </table:table-cell>
        </table:table-row>
        <table:table-row table:style-name="Row40">
          <table:table-cell table:style-name="Cell77">
            <text:p text:style-name="P367"><text:span text:style-name="T367_1">Name:</text:span></text:p>
          </table:table-cell>
          <table:table-cell table:style-name="Cell78">
            <text:p text:style-name="P368"/>
          </table:table-cell>
        </table:table-row>
        <table:table-row table:style-name="Row41">
          <table:table-cell table:style-name="Cell79">
            <text:p text:style-name="P369"><text:span text:style-name="T369_1">Job<text:s/>title:</text:span></text:p>
          </table:table-cell>
          <table:table-cell table:style-name="Cell80">
            <text:p text:style-name="P370"/>
          </table:table-cell>
        </table:table-row>
        <table:table-row table:style-name="Row42">
          <table:table-cell table:style-name="Cell81">
            <text:p text:style-name="P371"><text:span text:style-name="T371_1">Address<text:s/>&amp;<text:s/>Contact<text:s/>Details:</text:span></text:p>
          </table:table-cell>
          <table:table-cell table:style-name="Cell82">
            <text:p text:style-name="P372"/>
          </table:table-cell>
        </table:table-row>
      </table:table>
      <text:p text:style-name="P373"/>
      <text:p text:style-name="P374"/>
      <text:p text:style-name="P375"/>
      <text:h text:style-name="P376" text:outline-level="3"><text:span text:style-name="T376_1">ANNEX<text:s/></text:span><text:span text:style-name="T376_2">2</text:span><text:span text:style-name="T376_3">:<text:s/>UK<text:s/>AID<text:s/>VISIBILITY<text:s/>STATEMENT</text:span></text:h>
      <text:h text:style-name="P377" text:outline-level="3"><text:span text:style-name="T377_1">As<text:s/>part<text:s/>of<text:s/>this<text:s/></text:span><text:span text:style-name="T377_2">MOU,<text:s/></text:span><text:span text:style-name="T377_3">the<text:s/></text:span><text:span text:style-name="T377_4">Partner</text:span><text:span text:style-name="T377_5">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</text:span><text:span text:style-name="T377_6">when<text:s/>recognising<text:s/>unearmarked<text:s/>funds<text:s/>along<text:s/>with<text:s/>other<text:s/>donors<text:s/>contributing<text:s/>to<text:s/></text:span><text:span text:style-name="T377_7">core<text:s/>resources<text:s/>and<text:s/></text:span><text:span text:style-name="T377_8">in<text:s/>a<text:s/>manner<text:s/>consistent<text:s/>with<text:s/>the<text:s/>regulations,<text:s/>rules,<text:s/>policies<text:s/>and<text:s/>procedures<text:s/>of<text:s/>the<text:s/>Partner</text:span><text:span text:style-name="T377_9">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UN<text:s/>Organization<text:s/>accepts<text:s/>to<text:s/>fulfil<text:s/>these<text:s/>requirements.</text:span></text:h>
      <text:h text:style-name="P378" text:outline-level="3"/>
      <text:h text:style-name="P379" text:outline-level="3"><text:span text:style-name="T379_1">As<text:s/>part<text:s/>of<text:s/>the<text:s/>reporting<text:s/>requirements<text:s/>for<text:s/>this<text:s/></text:span><text:span text:style-name="T379_2">MOU,<text:s/>the<text:s/>Partner<text:s/></text:span><text:span text:style-name="T379_3"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</text:span><text:span text:style-name="T379_4"><text:a xlink:type="simple" xlink:href="https://www.gov.uk/government/uploads/system/uploads/attachment_data/file/326391/UK_aid_branding_guidance_June_2014.pdf"><text:span text:style-name="T379_5">here</text:span></text:a></text:span><text:span text:style-name="T379_6">:</text:span><text:span text:style-name="T379_7"><text:s/></text:span><text:span text:style-name="T379_8"><text:a xlink:type="simple" xlink:href="https://www.gov.uk/government/uploads/system/uploads/attachment_data/file/326391/UK_aid_branding_guidance_June_2014.pdf"/></text:span></text:h>
      <text:p text:style-name="P380"/>
      <table:table table:style-name="Table8">
        <table:table-column table:style-name="Column17"/>
        <table:table-column table:style-name="Column18"/>
        <table:table-column table:style-name="Column19"/>
        <table:table-row table:style-name="Row43">
          <table:table-cell table:style-name="Cell83">
            <text:p text:style-name="P381"><text:span text:style-name="T381_1">UN<text:s/>Organization<text:s/>Name</text:span></text:p>
          </table:table-cell>
          <table:table-cell table:style-name="Cell84" table:number-columns-spanned="2">
            <text:h text:style-name="P382" text:outline-level="3"><text:span text:style-name="T382_1"><text:s/></text:span><text:span text:style-name="T382_2">A</text:span><text:span text:style-name="T382_3">istance</text:span><text:span text:style-name="T382_4"><text:s/>for<text:s/>Rohingya<text:s/>refugees<text:s/>in<text:s/>Bangladesh</text:span></text:h>
          </table:table-cell>
          <table:covered-table-cell/>
        </table:table-row>
        <table:table-row table:style-name="Row44">
          <table:table-cell table:style-name="Cell85">
            <text:h text:style-name="P383" text:outline-level="3"><text:span text:style-name="T383_1">Project<text:s/>Number</text:span></text:h>
          </table:table-cell>
          <table:table-cell table:style-name="Cell86" table:number-columns-spanned="2">
            <text:h text:style-name="P384" text:outline-level="3"><text:span text:style-name="T384_1">300554-</text:span><text:span text:style-name="T384_2">111,<text:s/>300554-115<text:s/>and<text:s/>300554-404</text:span></text:h>
          </table:table-cell>
          <table:covered-table-cell/>
        </table:table-row>
        <table:table-row table:style-name="Row45">
          <table:table-cell table:style-name="Cell87">
            <text:h text:style-name="P385" text:outline-level="3"><text:span text:style-name="T385_1">Project<text:s/>Title</text:span></text:h>
          </table:table-cell>
          <table:table-cell table:style-name="Cell88" table:number-columns-spanned="2">
            <text:h text:style-name="P386" text:outline-level="3"><text:span text:style-name="T386_1">[INSERT<text:s/>PROJECT<text:s/>TITLE]</text:span></text:h>
          </table:table-cell>
          <table:covered-table-cell/>
        </table:table-row>
        <table:table-row table:style-name="Row46">
          <table:table-cell table:style-name="Cell89">
            <text:h text:style-name="P387" text:outline-level="3"><text:span text:style-name="T387_1">Project<text:s/>Description</text:span></text:h>
          </table:table-cell>
          <table:table-cell table:style-name="Cell90" table:number-columns-spanned="2">
            <text:h text:style-name="P388" text:outline-level="3"><text:span text:style-name="T388_1">UNHCR<text:s/>will<text:s/>facilitate<text:s/></text:span><text:span text:style-name="T388_2">bUNHCRetric</text:span><text:span text:style-name="T388_3"><text:s/>identification<text:s/>exercise<text:s/>for<text:s/>new<text:s/>arrivals.<text:s/>Provide<text:s/>Liquefied<text:s/>Petroleum<text:s/>Gas<text:s/>(LPG),<text:s/>provide<text:s/>safer<text:s/>shelter,<text:s/>and<text:s/>communal<text:s/>WASH<text:s/>facilities<text:s/>and<text:s/>slope<text:s/>stabilization.<text:s/>The<text:s/>project<text:s/>will<text:s/>also<text:s/>continue<text:s/>providing<text:s/>legal<text:s/>assistance<text:s/>response.<text:s/></text:span></text:h>
          </table:table-cell>
          <table:covered-table-cell/>
        </table:table-row>
        <table:table-row table:style-name="Row47">
          <table:table-cell table:style-name="Cell91" table:number-columns-spanned="3">
            <text:h text:style-name="P389" text:outline-level="3"><text:span text:style-name="T389_1">Please<text:s/>list<text:s/>the<text:s/>assets<text:s/>that<text:s/>will<text:s/>carry<text:s/>the<text:s/>UK<text:s/>aid<text:s/>logo<text:s/>or<text:s/>acknowledgement<text:s/>of<text:s/>UK<text:s/>aid<text:s/>funding</text:span></text:h>
          </table:table-cell>
          <table:covered-table-cell/>
          <table:covered-table-cell/>
        </table:table-row>
        <table:table-row table:style-name="Row48">
          <table:table-cell table:style-name="Cell92" table:number-columns-spanned="3">
            <text:list text:style-name="LS25" xml:id="list100">
              <text:list-item>
                <text:list>
                  <text:list-item>
                    <text:p text:style-name="P390"><text:span text:style-name="T390_1">List<text:s/>all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</text:span><text:span text:style-name="T390_2">unearmarked<text:s/></text:span><text:span text:style-name="T390_3">funds<text:s/>which<text:s/>this<text:s/>MOU<text:s/>contributes<text:s/>to</text:span><text:span text:style-name="T390_4">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.</text:span></text:p>
                  </text:list-item>
                  <text:list-item>
                    <text:p text:style-name="P391"><text:span text:style-name="T391_1">Project<text:s/>brochures/flyers<text:s/>will<text:s/>have<text:s/>acknowledgement<text:s/>of<text:s/>UK<text:s/>aid<text:s/>funding/<text:s/>aid<text:s/>logo</text:span></text:p>
                  </text:list-item>
                  <text:list-item>
                    <text:p text:style-name="P392"><text:span text:style-name="T392_1">UK<text:s/>aid<text:s/>funding<text:s/>will<text:s/>have<text:s/>recognition<text:s/>on<text:s/>video<text:s/>credit<text:s/>lines</text:span></text:p>
                  </text:list-item>
                  <text:list-item>
                    <text:p text:style-name="P393"><text:span text:style-name="T393_1">RRNRP<text:s/>–<text:s/>specific<text:s/>materials<text:s/>including<text:s/>reports,<text:s/>factsheet,<text:s/>brochures,<text:s/>leaflets,<text:s/>banners,<text:s/>video<text:s/>credit<text:s/>line,<text:s/>backdrops,<text:s/>folders,<text:s/>invitation<text:s/>cards,<text:s/>documents<text:s/>(A4)<text:s/>and<text:s/>webpages</text:span></text:p>
                  </text:list-item>
                </text:list>
              </text:list-item>
            </text:list>
            <text:p text:style-name="P394"/>
            <text:p text:style-name="P395"><text:span text:style-name="T395_1">List<text:s/>of<text:s/>non-physical<text:s/>items<text:s/>that<text:s/>will<text:s/>carry<text:s/>the<text:s/>UK<text:s/>aid<text:s/>logo<text:s/>can<text:s/>be<text:s/>as<text:s/>follows:</text:span></text:p>
            <text:list text:style-name="LS25" xml:id="list104">
              <text:list-item>
                <text:list>
                  <text:list-item>
                    <text:p text:style-name="P396"><text:span text:style-name="T396_1">UK<text:s/>aid<text:s/>funding<text:s/>will<text:s/>receive<text:s/>acknowledgement<text:s/>as<text:s/></text:span><text:span text:style-name="T396_2">major</text:span><text:span text:style-name="T396_3"><text:s/>donor<text:s/>on<text:s/>UNHCR’s<text:s/>annual<text:s/>reports</text:span></text:p>
                  </text:list-item>
                  <text:list-item>
                    <text:p text:style-name="P397"><text:span text:style-name="T397_1">UNHCR<text:s/>website<text:s/>and<text:s/>blog<text:s/>will<text:s/>have<text:s/>recognition<text:s/>of<text:s/>UK<text:s/>aid<text:s/>as<text:s/>a<text:s/>major<text:s/>donor</text:span></text:p>
                  </text:list-item>
                  <text:list-item>
                    <text:p text:style-name="P398"><text:span text:style-name="T398_1">Posts<text:s/>will<text:s/>be<text:s/>published<text:s/>on<text:s/>UNHCR’s<text:s/>social<text:s/>media<text:s/>platforms<text:s/>(e.g.,<text:s/>Facebook,<text:s/>Instagram,<text:s/>Twitter,<text:s/>LinkedIn)<text:s/>while<text:s/></text:span><text:span text:style-name="T398_2">recognising</text:span><text:span text:style-name="T398_3"><text:s/>UK<text:s/>aid’s<text:s/>contribution<text:s/>including<text:s/>minimum<text:s/>06<text:s/>news<text:s/>(per<text:s/>year)<text:s/>related<text:s/>on<text:s/>RRNRP<text:s/></text:span><text:span text:style-name="T398_4">programme</text:span><text:span text:style-name="T398_5"><text:s/>recognizing<text:s/>UK’s<text:s/>contribution</text:span></text:p>
                  </text:list-item>
                  <text:list-item>
                    <text:p text:style-name="P399"><text:span text:style-name="T399_1">UNHCR<text:s/>will<text:s/>share<text:s/>two<text:s/>case<text:s/>stories<text:s/>at<text:s/>the<text:s/>end<text:s/>of<text:s/>each<text:s/>quarter:<text:s/>including<text:s/>high<text:s/>quality<text:s/>photos<text:s/>and<text:s/>consent.</text:span></text:p>
                  </text:list-item>
                  <text:list-item>
                    <text:p text:style-name="P400"><text:span text:style-name="T400_1">UNHCR<text:s/>to<text:s/>send<text:s/>regular<text:s/>updates<text:s/>on<text:s/>any<text:s/>project<text:s/>related<text:s/>events,<text:s/>activities,<text:s/>announcements,<text:s/>visits,<text:s/>or<text:s/>other<text:s/>updates<text:s/>so<text:s/>we<text:s/>can<text:s/>anticipate<text:s/>comms<text:s/>opportunities.</text:span></text:p>
                  </text:list-item>
                  <text:list-item>
                    <text:p text:style-name="P401"><text:span text:style-name="T401_1">Survey<text:s/>reports<text:s/>(if<text:s/>conducted)<text:s/>will<text:s/>acknowledge<text:s/>UK<text:s/>aid<text:s/>funding.</text:span></text:p>
                  </text:list-item>
                  <text:list-item>
                    <text:p text:style-name="P402"><text:span text:style-name="T402_1">Media<text:s/></text:span><text:span text:style-name="T402_2">activity</text:span><text:span text:style-name="T402_3"><text:s/>such<text:s/>as<text:s/>joint<text:s/>press<text:s/>releases,<text:s/>backgrounds<text:s/>for<text:s/>interviews,<text:s/>or<text:s/>media<text:s/>events,<text:s/>etc.,<text:s/>related<text:s/>to<text:s/>this<text:s/>project<text:s/>will<text:s/>recognize<text:s/>UK<text:s/>aid<text:s/>as<text:s/>a<text:s/>major<text:s/>donor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Row49">
          <table:table-cell table:style-name="Cell93" table:number-columns-spanned="3">
            <text:h text:style-name="P403" text:outline-level="3"><text:span text:style-name="T403_1">Please<text:s/>list<text:s/>the<text:s/>assets<text:s/>that<text:s/>will<text:s/></text:span><text:span text:style-name="T403_2">not</text:span><text:span text:style-name="T403_3"><text:s/>carry<text:s/>the<text:s/>UK<text:s/>aid<text:s/>logo<text:s/>or<text:s/>acknowledgement<text:s/>and<text:s/>explain<text:s/>clearly<text:s/>why<text:s/>these<text:s/>items<text:s/>will<text:s/>not<text:s/>carry<text:s/>UK<text:s/>aid<text:s/>branding</text:span><text:span text:style-name="T403_4">.<text:s text:c="2"/></text:span></text:h>
          </table:table-cell>
          <table:covered-table-cell/>
          <table:covered-table-cell/>
        </table:table-row>
        <table:table-row table:style-name="Row50">
          <table:table-cell table:style-name="Cell94" table:number-columns-spanned="2">
            <text:h text:style-name="P404" text:outline-level="3"><text:span text:style-name="T404_1">[</text:span><text:span text:style-name="T404_2">UNHCR</text:span><text:span text:style-name="T404_3">]<text:s/></text:span><text:span text:style-name="T404_4">Head<text:s/>of<text:s/>DRRM</text:span><text:span text:style-name="T404_5">:</text:span></text:h>
            <text:h text:style-name="P405" text:outline-level="3"><text:span text:style-name="T405_1">Name:</text:span><text:span text:style-name="T405_2"><text:tab/></text:span><text:span text:style-name="T405_3"><text:tab/></text:span><text:span text:style-name="T405_4"><text:tab/></text:span></text:h>
            <text:p text:style-name="P406"><text:span text:style-name="T406_1">Job<text:s/>title:</text:span><text:span text:style-name="T406_2"><text:s/></text:span></text:p>
            <text:h text:style-name="P407" text:outline-level="3"/>
            <text:h text:style-name="P408" text:outline-level="3"><text:span text:style-name="T408_1"><text:tab/></text:span><text:span text:style-name="T408_2"><text:tab/></text:span><text:span text:style-name="T408_3"><text:tab/></text:span><text:span text:style-name="T408_4"><text:tab/></text:span></text:h>
            <text:h text:style-name="P409" text:outline-level="3"><text:span text:style-name="T409_1">Signature:</text:span><text:span text:style-name="T409_2"><text:tab/></text:span><text:span text:style-name="T409_3"><text:tab/></text:span><text:span text:style-name="T409_4"><text:tab/></text:span><text:span text:style-name="T409_5"><text:tab/></text:span></text:h>
            <text:h text:style-name="P410" text:outline-level="3"><text:span text:style-name="T410_1">Date:</text:span><text:span text:style-name="T410_2"><text:tab/></text:span><text:span text:style-name="T410_3"><text:tab/></text:span><text:span text:style-name="T410_4"><text:tab/></text:span><text:span text:style-name="T410_5"><text:tab/></text:span><text:span text:style-name="T410_6"><text:tab/></text:span></text:h>
          </table:table-cell>
          <table:covered-table-cell/>
          <table:table-cell table:style-name="Cell95">
            <text:h text:style-name="P411" text:outline-level="3"><text:span text:style-name="T411_1">Approved<text:s/>by<text:s/>FCDO<text:s/>Representative:</text:span></text:h>
            <text:h text:style-name="P412" text:outline-level="3"><text:span text:style-name="T412_1">Name</text:span><text:span text:style-name="T412_2"><text:tab/></text:span><text:span text:style-name="T412_3"><text:tab/></text:span></text:h>
            <text:h text:style-name="P413" text:outline-level="3"><text:span text:style-name="T413_1">Job<text:s/>title:</text:span><text:span text:style-name="T413_2"><text:tab/></text:span><text:span text:style-name="T413_3"><text:tab/></text:span><text:span text:style-name="T413_4"><text:tab/></text:span><text:span text:style-name="T413_5"><text:tab/></text:span></text:h>
            <text:p text:style-name="P414"/>
            <text:h text:style-name="P415" text:outline-level="3"><text:span text:style-name="T415_1">Signature:</text:span><text:span text:style-name="T415_2"><text:tab/></text:span><text:span text:style-name="T415_3"><text:tab/></text:span><text:span text:style-name="T415_4"><text:tab/></text:span><text:span text:style-name="T415_5"><text:tab/></text:span></text:h>
            <text:h text:style-name="P416" text:outline-level="3"><text:span text:style-name="T416_1">Date:</text:span><text:span text:style-name="T416_2"><text:tab/></text:span><text:span text:style-name="T416_3"><text:tab/></text:span><text:span text:style-name="T416_4"><text:tab/></text:span><text:span text:style-name="T416_5"><text:tab/></text:span><text:span text:style-name="T416_6"><text:tab/></text:span></text:h>
          </table:table-cell>
        </table:table-row>
      </table:table>
      <text:p text:style-name="P417"/>
      <text:p text:style-name="P418"/>
      <text:p text:style-name="P419"/>
      <text:p text:style-name="P420"/>
      <text:h text:style-name="P421" text:outline-level="1"><text:span text:style-name="T421_1">A</text:span><text:span text:style-name="T421_2">NNEX<text:s/></text:span><text:span text:style-name="T421_3">3</text:span><text:span text:style-name="T421_4">:</text:span><text:span text:style-name="T421_5"><text:tab/></text:span><text:span text:style-name="T421_6">NOTIFICATION<text:s/>OF<text:s/>RETURN<text:s/>OF<text:s/>FUNDS<text:s/>TO<text:s/>FCDO</text:span></text:h>
      <text:p text:style-name="P422"/>
      <table:table table:style-name="Table9">
        <table:table-column table:style-name="Column20"/>
        <table:table-column table:style-name="Column21"/>
        <table:table-row table:style-name="Row51">
          <table:table-cell table:style-name="Cell96">
            <text:p text:style-name="P423"><text:span text:style-name="T423_1">To:</text:span></text:p>
          </table:table-cell>
          <table:table-cell table:style-name="Cell97">
            <text:p text:style-name="P424"><text:span text:style-name="T424_1">[FCDO<text:s/>Project<text:s/>Manager<text:s/>Country<text:s/>/<text:s/>Department<text:s/>X]</text:span></text:p>
          </table:table-cell>
        </table:table-row>
        <table:table-row table:style-name="Row52">
          <table:table-cell table:style-name="Cell98">
            <text:p text:style-name="P425"><text:span text:style-name="T425_1">Cc:</text:span></text:p>
          </table:table-cell>
          <table:table-cell table:style-name="Cell99">
            <text:p text:style-name="P426"><text:span text:style-name="T426_1">Treasury<text:s/>and<text:s/>Banking,<text:s/>FCDO,<text:s/>Abercrombie<text:s/>House,<text:s/>East<text:s/>Kilbride,<text:s/>Scotland</text:span></text:p>
          </table:table-cell>
        </table:table-row>
      </table:table>
      <text:p text:style-name="P427"/>
      <text:p text:style-name="P428"><text:span text:style-name="T428_1">Project<text:s/>Details</text:span></text:p>
      <table:table table:style-name="Table10">
        <table:table-column table:style-name="Column22"/>
        <table:table-column table:style-name="Column23"/>
        <table:table-row table:style-name="Row53">
          <table:table-cell table:style-name="Cell100">
            <text:p text:style-name="P429"><text:span text:style-name="T429_1">Partner<text:s/>Name</text:span></text:p>
          </table:table-cell>
          <table:table-cell table:style-name="Cell101">
            <text:p text:style-name="P430"/>
          </table:table-cell>
        </table:table-row>
        <table:table-row table:style-name="Row54">
          <table:table-cell table:style-name="Cell102">
            <text:p text:style-name="P431"><text:span text:style-name="T431_1">Title<text:s/>of<text:s/>Grant<text:s/>/<text:s/>Project<text:s/>name</text:span></text:p>
          </table:table-cell>
          <table:table-cell table:style-name="Cell103">
            <text:p text:style-name="P432"/>
          </table:table-cell>
        </table:table-row>
        <table:table-row table:style-name="Row55">
          <table:table-cell table:style-name="Cell104">
            <text:p text:style-name="P433"><text:span text:style-name="T433_1">Purchase<text:s/>Order<text:s/>/<text:s/>Component<text:s/>Code</text:span></text:p>
          </table:table-cell>
          <table:table-cell table:style-name="Cell105">
            <text:p text:style-name="P434"/>
          </table:table-cell>
        </table:table-row>
        <table:table-row table:style-name="Row56">
          <table:table-cell table:style-name="Cell106">
            <text:p text:style-name="P435"><text:span text:style-name="T435_1">Payment<text:s/>Date</text:span></text:p>
          </table:table-cell>
          <table:table-cell table:style-name="Cell107">
            <text:p text:style-name="P436"/>
          </table:table-cell>
        </table:table-row>
        <table:table-row table:style-name="Row57">
          <table:table-cell table:style-name="Cell108">
            <text:p text:style-name="P437"><text:span text:style-name="T437_1">Payment<text:s/>Amount<text:s/>to<text:s/>FCDO</text:span></text:p>
          </table:table-cell>
          <table:table-cell table:style-name="Cell109">
            <text:p text:style-name="P438"/>
          </table:table-cell>
        </table:table-row>
      </table:table>
      <text:p text:style-name="P439"/>
      <text:p text:style-name="P440"><text:span text:style-name="T440_1">Bank<text:s/>Details</text:span></text:p>
      <table:table table:style-name="Table11">
        <table:table-column table:style-name="Column24"/>
        <table:table-column table:style-name="Column25"/>
        <table:table-row table:style-name="Row58">
          <table:table-cell table:style-name="Cell110">
            <text:p text:style-name="P441"><text:span text:style-name="T441_1">FCDO<text:s/>Bank:</text:span></text:p>
          </table:table-cell>
          <table:table-cell table:style-name="Cell111">
            <text:p text:style-name="P442"/>
          </table:table-cell>
        </table:table-row>
        <table:table-row table:style-name="Row59">
          <table:table-cell table:style-name="Cell112">
            <text:p text:style-name="P443"><text:span text:style-name="T443_1">FCDO<text:s/>Sort<text:s/>code:</text:span></text:p>
          </table:table-cell>
          <table:table-cell table:style-name="Cell113">
            <text:p text:style-name="P444"/>
          </table:table-cell>
        </table:table-row>
        <table:table-row table:style-name="Row60">
          <table:table-cell table:style-name="Cell114">
            <text:p text:style-name="P445"><text:span text:style-name="T445_1">FCDO<text:s/>Account<text:s/>number:</text:span></text:p>
          </table:table-cell>
          <table:table-cell table:style-name="Cell115">
            <text:p text:style-name="P446"/>
          </table:table-cell>
        </table:table-row>
        <table:table-row table:style-name="Row61">
          <table:table-cell table:style-name="Cell116">
            <text:p text:style-name="P447"><text:span text:style-name="T447_1">FCDO<text:s/></text:span><text:span text:style-name="T447_2">Account<text:s text:c="2"/>Code</text:span><text:span text:style-name="T447_3"><text:s/></text:span></text:p>
          </table:table-cell>
          <table:table-cell table:style-name="Cell117">
            <text:p text:style-name="P448"/>
          </table:table-cell>
        </table:table-row>
        <table:table-row table:style-name="Row62">
          <table:table-cell table:style-name="Cell118">
            <text:p text:style-name="P449"><text:span text:style-name="T449_1">FCDO<text:s/>Component<text:s/>Code</text:span></text:p>
          </table:table-cell>
          <table:table-cell table:style-name="Cell119">
            <text:p text:style-name="P450"/>
          </table:table-cell>
        </table:table-row>
      </table:table>
      <text:p text:style-name="P451"/>
      <text:p text:style-name="P452"><text:span text:style-name="T452_1">Payment<text:s/>Method</text:span></text:p>
      <text:p text:style-name="P453"><text:span text:style-name="T453_1">For<text:s/>UK<text:s/>Payments<text:s/>under<text:s/>£10,000<text:s/>we<text:s/>recommend<text:s/>the<text:s/>use<text:s/>of<text:s/>BACS.<text:s/>For<text:s/>UK<text:s/>Payments<text:s/></text:span><text:span text:style-name="T453_2">in<text:s/>excess<text:s/>of</text:span><text:span text:style-name="T453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<text:p text:style-name="P454"/>
      <table:table table:style-name="Table12">
        <table:table-column table:style-name="Column26"/>
        <table:table-column table:style-name="Column27"/>
        <table:table-row table:style-name="Row63">
          <table:table-cell table:style-name="Cell120">
            <text:p text:style-name="P455"><text:span text:style-name="T455_1">Pay</text:span></text:p>
          </table:table-cell>
          <table:table-cell table:style-name="Cell121">
            <text:p text:style-name="P456"/>
          </table:table-cell>
        </table:table-row>
        <table:table-row table:style-name="Row64">
          <table:table-cell table:style-name="Cell122">
            <text:p text:style-name="P457"><text:span text:style-name="T457_1">BIC/Swift<text:s text:c="2"/></text:span></text:p>
          </table:table-cell>
          <table:table-cell table:style-name="Cell123">
            <text:p text:style-name="P458"/>
          </table:table-cell>
        </table:table-row>
        <table:table-row table:style-name="Row65">
          <table:table-cell table:style-name="Cell124">
            <text:p text:style-name="P459"><text:span text:style-name="T459_1">IBAN</text:span></text:p>
          </table:table-cell>
          <table:table-cell table:style-name="Cell125">
            <text:p text:style-name="P460"/>
          </table:table-cell>
        </table:table-row>
        <table:table-row table:style-name="Row66">
          <table:table-cell table:style-name="Cell126">
            <text:p text:style-name="P461"><text:span text:style-name="T461_1">Posting<text:s/>Address</text:span></text:p>
          </table:table-cell>
          <table:table-cell table:style-name="Cell127">
            <text:p text:style-name="P462"/>
          </table:table-cell>
        </table:table-row>
      </table:table>
      <text:p text:style-name="P463"/>
      <table:table table:style-name="Table13">
        <table:table-column table:style-name="Column28"/>
        <table:table-column table:style-name="Column29"/>
        <table:table-row table:style-name="Row67">
          <table:table-cell table:style-name="Cell128" table:number-columns-spanned="2">
            <text:p text:style-name="P464"><text:span text:style-name="T464_1">Partner<text:s/>Contact<text:s/>Details</text:span></text:p>
          </table:table-cell>
          <table:covered-table-cell/>
        </table:table-row>
        <table:table-row table:style-name="Row68">
          <table:table-cell table:style-name="Cell129">
            <text:p text:style-name="P465"><text:span text:style-name="T465_1">Name:</text:span></text:p>
          </table:table-cell>
          <table:table-cell table:style-name="Cell130">
            <text:p text:style-name="P466"/>
          </table:table-cell>
        </table:table-row>
        <table:table-row table:style-name="Row69">
          <table:table-cell table:style-name="Cell131">
            <text:p text:style-name="P467"><text:span text:style-name="T467_1">Position:</text:span></text:p>
          </table:table-cell>
          <table:table-cell table:style-name="Cell132">
            <text:p text:style-name="P468"/>
          </table:table-cell>
        </table:table-row>
        <table:table-row table:style-name="Row70">
          <table:table-cell table:style-name="Cell133">
            <text:p text:style-name="P469"><text:span text:style-name="T469_1">Address:</text:span></text:p>
          </table:table-cell>
          <table:table-cell table:style-name="Cell134">
            <text:p text:style-name="P470"/>
          </table:table-cell>
        </table:table-row>
        <table:table-row table:style-name="Row71">
          <table:table-cell table:style-name="Cell135">
            <text:p text:style-name="P471"><text:span text:style-name="T471_1">E-mail:</text:span></text:p>
          </table:table-cell>
          <table:table-cell table:style-name="Cell136">
            <text:p text:style-name="P472"/>
          </table:table-cell>
        </table:table-row>
      </table:table>
      <text:p text:style-name="P473"/>
      <text:h text:style-name="P474" text:outline-level="3"><text:span text:style-name="T474_1">ANNEX<text:s/></text:span><text:span text:style-name="T474_2">4</text:span><text:span text:style-name="T474_3">:</text:span><text:span text:style-name="T474_4"><text:tab/></text:span><text:span text:style-name="T474_5"><text:s/>NOTIFICATION<text:s/>OF<text:s/>PAYMENT<text:s/>BY<text:s/>FCDO</text:span></text:h>
      <table:table table:style-name="Table14">
        <table:table-column table:style-name="Column30"/>
        <table:table-column table:style-name="Column31"/>
        <table:table-row table:style-name="Row72">
          <table:table-cell table:style-name="Cell137">
            <text:p text:style-name="P475"><text:span text:style-name="T475_1">To:</text:span></text:p>
          </table:table-cell>
          <table:table-cell table:style-name="Cell138">
            <text:p text:style-name="P476"><text:span text:style-name="T476_1">UNHCR,<text:s/></text:span><text:span text:style-name="T476_2"><text:s/>Case</text:span><text:span text:style-name="T476_3"><text:s/></text:span><text:span text:style-name="T476_4">Postale</text:span><text:span text:style-name="T476_5"><text:s/>2500,<text:s/>CH-1211<text:s/>Geneva</text:span></text:p>
          </table:table-cell>
        </table:table-row>
        <table:table-row table:style-name="Row73">
          <table:table-cell table:style-name="Cell139">
            <text:p text:style-name="P477"><text:span text:style-name="T477_1">CC:</text:span></text:p>
          </table:table-cell>
          <table:table-cell table:style-name="Cell140">
            <text:p text:style-name="P478"><text:span text:style-name="T478_1">{FCDO<text:s/>X}<text:s/></text:span><text:span text:style-name="T478_2">Country<text:s/>Office</text:span></text:p>
          </table:table-cell>
        </table:table-row>
      </table:table>
      <text:p text:style-name="P479"/>
      <text:p text:style-name="P480"/>
      <table:table table:style-name="Table15">
        <table:table-column table:style-name="Column32"/>
        <table:table-column table:style-name="Column33"/>
        <table:table-row table:style-name="Row74">
          <table:table-cell table:style-name="Cell141">
            <text:p text:style-name="P481"><text:span text:style-name="T481_1">Partner<text:s/>Name</text:span></text:p>
          </table:table-cell>
          <table:table-cell table:style-name="Cell142">
            <text:p text:style-name="P482"/>
          </table:table-cell>
        </table:table-row>
        <table:table-row table:style-name="Row75">
          <table:table-cell table:style-name="Cell143">
            <text:p text:style-name="P483"><text:span text:style-name="T483_1">Title<text:s/>of<text:s/>Grant<text:s/>/<text:s/>Project<text:s/>name</text:span></text:p>
          </table:table-cell>
          <table:table-cell table:style-name="Cell144">
            <text:p text:style-name="P484"/>
          </table:table-cell>
        </table:table-row>
        <table:table-row table:style-name="Row76">
          <table:table-cell table:style-name="Cell145">
            <text:p text:style-name="P485"><text:span text:style-name="T485_1">Purchase<text:s/>order<text:s/>/<text:s/>Component<text:s/>Code</text:span></text:p>
          </table:table-cell>
          <table:table-cell table:style-name="Cell146">
            <text:p text:style-name="P486"/>
          </table:table-cell>
        </table:table-row>
        <table:table-row table:style-name="Row77">
          <table:table-cell table:style-name="Cell147">
            <text:p text:style-name="P487"><text:span text:style-name="T487_1">Payment<text:s/>Date</text:span></text:p>
          </table:table-cell>
          <table:table-cell table:style-name="Cell148">
            <text:p text:style-name="P488"/>
          </table:table-cell>
        </table:table-row>
        <table:table-row table:style-name="Row78">
          <table:table-cell table:style-name="Cell149">
            <text:p text:style-name="P489"><text:span text:style-name="T489_1">Payment<text:s/>Amount</text:span></text:p>
          </table:table-cell>
          <table:table-cell table:style-name="Cell150">
            <text:p text:style-name="P490"/>
          </table:table-cell>
        </table:table-row>
      </table:table>
      <text:p text:style-name="P491"/>
      <text:p text:style-name="P492"><text:span text:style-name="T492_1">Payment<text:s/>has<text:s/>been<text:s/>made<text:s/>to<text:s/>the<text:s/>bank<text:s/>account<text:s/>as<text:s/>detailed<text:s/>on<text:s/>the<text:s/>FCDO<text:s/>portal,<text:s/>confirmed<text:s/>below:<text:s/></text:span></text:p>
      <text:p text:style-name="P493"/>
      <table:table table:style-name="Table16">
        <table:table-column table:style-name="Column34"/>
        <table:table-column table:style-name="Column35"/>
        <table:table-row table:style-name="Row79">
          <table:table-cell table:style-name="Cell151">
            <text:p text:style-name="P494"><text:span text:style-name="T494_1">Bank<text:s/>Name:</text:span></text:p>
          </table:table-cell>
          <table:table-cell table:style-name="Cell152">
            <text:p text:style-name="P495"/>
          </table:table-cell>
        </table:table-row>
        <table:table-row table:style-name="Row80">
          <table:table-cell table:style-name="Cell153">
            <text:p text:style-name="P496"><text:span text:style-name="T496_1">Bank<text:s/>Postal<text:s/>Address:</text:span></text:p>
          </table:table-cell>
          <table:table-cell table:style-name="Cell154">
            <text:p text:style-name="P497"/>
          </table:table-cell>
        </table:table-row>
        <table:table-row table:style-name="Row81">
          <table:table-cell table:style-name="Cell155">
            <text:p text:style-name="P498"><text:span text:style-name="T498_1">Name<text:s/>of<text:s/>Account:</text:span></text:p>
          </table:table-cell>
          <table:table-cell table:style-name="Cell156">
            <text:p text:style-name="P499"/>
          </table:table-cell>
        </table:table-row>
        <table:table-row table:style-name="Row82">
          <table:table-cell table:style-name="Cell157">
            <text:p text:style-name="P500"><text:span text:style-name="T500_1">Bank<text:s/>Account<text:s/>Number:</text:span></text:p>
          </table:table-cell>
          <table:table-cell table:style-name="Cell158">
            <text:p text:style-name="P501"/>
          </table:table-cell>
        </table:table-row>
        <table:table-row table:style-name="Row83">
          <table:table-cell table:style-name="Cell159">
            <text:p text:style-name="P502"><text:span text:style-name="T502_1">Sort<text:s/>Code:</text:span></text:p>
          </table:table-cell>
          <table:table-cell table:style-name="Cell160">
            <text:p text:style-name="P503"/>
          </table:table-cell>
        </table:table-row>
        <table:table-row table:style-name="Row84">
          <table:table-cell table:style-name="Cell161">
            <text:p text:style-name="P504"><text:span text:style-name="T504_1">Currency<text:s/>of<text:s/>Bank<text:s/>Account:<text:s/></text:span></text:p>
          </table:table-cell>
          <table:table-cell table:style-name="Cell162">
            <text:p text:style-name="P505"/>
          </table:table-cell>
        </table:table-row>
        <table:table-row table:style-name="Row85">
          <table:table-cell table:style-name="Cell163">
            <text:p text:style-name="P506"><text:span text:style-name="T506_1">IBAN<text:s/>number:</text:span></text:p>
            <text:p text:style-name="P507"><text:span text:style-name="T507_1">[required<text:s/>for<text:s/>bank<text:s/>accounts<text:s/>within<text:s/>Europe]</text:span></text:p>
          </table:table-cell>
          <table:table-cell table:style-name="Cell164">
            <text:p text:style-name="P508"/>
          </table:table-cell>
        </table:table-row>
        <table:table-row table:style-name="Row86">
          <table:table-cell table:style-name="Cell165">
            <text:p text:style-name="P509"><text:span text:style-name="T509_1">SWIFT<text:s/>number:</text:span></text:p>
          </table:table-cell>
          <table:table-cell table:style-name="Cell166">
            <text:p text:style-name="P510"/>
          </table:table-cell>
        </table:table-row>
        <table:table-row table:style-name="Row87">
          <table:table-cell table:style-name="Cell167">
            <text:p text:style-name="P511"><text:span text:style-name="T511_1">ABA<text:s/>or<text:s/>BIC<text:s/>Number:</text:span></text:p>
            <text:p text:style-name="P512"><text:span text:style-name="T512_1">[BIC<text:s/>required<text:s/>for<text:s/>bank<text:s/>accounts<text:s/>within<text:s/>Europe]</text:span></text:p>
          </table:table-cell>
          <table:table-cell table:style-name="Cell168">
            <text:p text:style-name="P513"/>
          </table:table-cell>
        </table:table-row>
        <table:table-row table:style-name="Row88">
          <table:table-cell table:style-name="Cell169">
            <text:p text:style-name="P514"><text:span text:style-name="T514_1">Intermediary<text:s/>bank<text:s/>details</text:span></text:p>
          </table:table-cell>
          <table:table-cell table:style-name="Cell170">
            <text:p text:style-name="P515"/>
          </table:table-cell>
        </table:table-row>
      </table:table>
      <text:p text:style-name="P516"/>
      <text:p text:style-name="P517"/>
      <table:table table:style-name="Table17">
        <table:table-column table:style-name="Column36"/>
        <table:table-column table:style-name="Column37"/>
        <table:table-row table:style-name="Row89">
          <table:table-cell table:style-name="Cell171" table:number-columns-spanned="2">
            <text:p text:style-name="P518"><text:span text:style-name="T518_1">FCDO<text:s/>Contact<text:s/>Details</text:span></text:p>
          </table:table-cell>
          <table:covered-table-cell/>
        </table:table-row>
        <table:table-row table:style-name="Row90">
          <table:table-cell table:style-name="Cell172">
            <text:p text:style-name="P519"><text:span text:style-name="T519_1">Name:</text:span></text:p>
          </table:table-cell>
          <table:table-cell table:style-name="Cell173">
            <text:p text:style-name="P520"/>
          </table:table-cell>
        </table:table-row>
        <table:table-row table:style-name="Row91">
          <table:table-cell table:style-name="Cell174">
            <text:p text:style-name="P521"><text:span text:style-name="T521_1">Position:</text:span></text:p>
          </table:table-cell>
          <table:table-cell table:style-name="Cell175">
            <text:p text:style-name="P522"/>
          </table:table-cell>
        </table:table-row>
        <table:table-row table:style-name="Row92">
          <table:table-cell table:style-name="Cell176">
            <text:p text:style-name="P523"><text:span text:style-name="T523_1">Address:</text:span></text:p>
          </table:table-cell>
          <table:table-cell table:style-name="Cell177">
            <text:p text:style-name="P524"/>
          </table:table-cell>
        </table:table-row>
        <table:table-row table:style-name="Row93">
          <table:table-cell table:style-name="Cell178">
            <text:p text:style-name="P525"><text:span text:style-name="T525_1">E-mail:</text:span></text:p>
          </table:table-cell>
          <table:table-cell table:style-name="Cell179">
            <text:p text:style-name="P526"/>
          </table:table-cell>
        </table:table-row>
      </table:table>
      <text:p text:style-name="P527"/>
      <text:p text:style-name="P528"/>
      <text:p text:style-name="P529"><text:span text:style-name="T529_1">ANNEX<text:s/></text:span><text:span text:style-name="T529_2">5</text:span><text:span text:style-name="T529_3">:<text:s/>TACKLING<text:s/>SEXUAL<text:s/>EXPLOITATION<text:s/>AND<text:s/>ABUSE<text:s/>AND<text:s/>SEXUAL<text:s/>HARASSMENT</text:span></text:p>
      <text:p text:style-name="P530"/>
      <text:p text:style-name="P531"><text:bookmark-start text:name="_Hlk179372165"/><text:span text:style-name="T531_1">1.a</text:span><text:span text:style-name="T531_2"><text:tab/></text:span><text:span text:style-name="T531_3">Sexual<text:s/></text:span><text:span text:style-name="T531_4">E</text:span><text:span text:style-name="T531_5">xploitation<text:s/></text:span><text:span text:style-name="T531_6">and<text:s/></text:span><text:span text:style-name="T531_7">A</text:span><text:span text:style-name="T531_8">buse</text:span></text:p>
      <text:p text:style-name="P532"><text:span text:style-name="T532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532_2"><text:note text:note-class="footnote"><text:note-citation/><text:note-body><text:p text:style-name="P533"><text:span text:style-name="T533_1"><text:s/></text:span><text:span text:style-name="T533_2">See</text:span><text:span text:style-name="T533_3"><text:s/></text:span><text:span text:style-name="T533_4">UNSG<text:s/>Bulletin<text:s/>ST/SGB/2003/13<text:s/>for<text:s/>the<text:s/>definition<text:s/>of<text:s/>sexual<text:s/>exploitation<text:s/>and<text:s/>abuse.</text:span><text:span text:style-name="T533_5"><text:s/></text:span></text:p></text:note-body></text:note></text:span><text:span text:style-name="T533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534"/>
      <text:p text:style-name="P535"><text:span text:style-name="T535_1">Unless<text:s/>inconsistent<text:s/>with<text:s/>a<text:s/>specific<text:s/>regulation,<text:s/>rule,<text:s/>policy<text:s/>or<text:s/>procedure<text:s/>governing<text:s/>the<text:s/>Recipient,</text:span><text:span text:style-name="T535_2"><text:s/></text:span><text:span text:style-name="T535_3">the<text:s/>Recipient<text:s/>will<text:s/>apply<text:s/>the<text:s/></text:span><text:span text:style-name="T535_4"><text:a xlink:type="simple" xlink:href="https://interagencystandingcommittee.org/inter-agency-standing-committee/iasc-six-core-principles-relating-sexual-exploitation-and-abuse"><text:span text:style-name="T535_5">IASC<text:s/>Six<text:s/>Core<text:s/>Principles<text:s/>Relating<text:s/>to<text:s/>Sexual<text:s/>Exploitation<text:s/>and<text:s/>Abuse</text:span></text:a></text:span><text:span text:style-name="T535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4" xml:id="list111">
        <text:list-item>
          <text:list>
            <text:list-item>
              <text:list>
                <text:list-item>
                  <text:p text:style-name="P536"><text:span text:style-name="T536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536_2">Accountability;</text:span></text:p>
                </text:list-item>
                <text:list-item>
                  <text:p text:style-name="P537"><text:span text:style-name="T537_1">A<text:s/>victim/survivor-centred<text:s/>approach</text:span><text:span text:style-name="T537_2"><text:note text:note-class="footnote"><text:note-citation/><text:note-body><text:p text:style-name="P538"><text:span text:style-name="T538_1"><text:s/></text:span><text:span text:style-name="T538_2">A<text:s/>victim/survivor<text:s/></text:span><text:span text:style-name="T538_3">centered-approach</text:span><text:span text:style-name="T538_4"><text:s/>is<text:s/>one<text:s/>for<text:s/>which<text:s/>the<text:s/>victim/survivor’s<text:s/>dignity,<text:s/>experiences,<text:s/>considerations,</text:span><text:span text:style-name="T538_5"><text:s/></text:span><text:span text:style-name="T538_6">needs,</text:span><text:span text:style-name="T538_7"><text:s/></text:span><text:span text:style-name="T538_8">and</text:span><text:span text:style-name="T538_9"><text:s/></text:span><text:span text:style-name="T538_10">resiliencies</text:span><text:span text:style-name="T538_11"><text:s/></text:span><text:span text:style-name="T538_12">are</text:span><text:span text:style-name="T538_13"><text:s/></text:span><text:span text:style-name="T538_14">placed</text:span><text:span text:style-name="T538_15"><text:s/></text:span><text:span text:style-name="T538_16">at</text:span><text:span text:style-name="T538_17"><text:s/></text:span><text:span text:style-name="T538_18">the</text:span><text:span text:style-name="T538_19"><text:s/></text:span><text:span text:style-name="T538_20">center</text:span><text:span text:style-name="T538_21"><text:s/></text:span><text:span text:style-name="T538_22">of</text:span><text:span text:style-name="T538_23"><text:s/></text:span><text:span text:style-name="T538_24">the</text:span><text:span text:style-name="T538_25"><text:s/></text:span><text:span text:style-name="T538_26">process,</text:span><text:span text:style-name="T538_27"><text:s/></text:span><text:span text:style-name="T538_28">from</text:span><text:span text:style-name="T538_29"><text:s/></text:span><text:span text:style-name="T538_30">the</text:span><text:span text:style-name="T538_31"><text:s/></text:span><text:span text:style-name="T538_32">initial<text:s/>program</text:span><text:span text:style-name="T538_33"><text:s/></text:span><text:span text:style-name="T538_34">design</text:span><text:span text:style-name="T538_35"><text:s/></text:span><text:span text:style-name="T538_36">to</text:span><text:span text:style-name="T538_37"><text:s/></text:span><text:span text:style-name="T538_38">investigating</text:span><text:span text:style-name="T538_39"><text:s/></text:span><text:span text:style-name="T538_40">and</text:span><text:span text:style-name="T538_41"><text:s/></text:span><text:span text:style-name="T538_42">responding</text:span><text:span text:style-name="T538_43"><text:s/></text:span><text:span text:style-name="T538_44">to</text:span><text:span text:style-name="T538_45"><text:s/></text:span><text:span text:style-name="T538_46">potential</text:span><text:span text:style-name="T538_47"><text:s/></text:span><text:span text:style-name="T538_48">incidents.</text:span><text:span text:style-name="T538_49"><text:s/></text:span><text:span text:style-name="T538_50">Consistent</text:span><text:span text:style-name="T538_51"><text:s/></text:span><text:span text:style-name="T538_52">with</text:span><text:span text:style-name="T538_53"><text:s/></text:span><text:span text:style-name="T538_54">the</text:span><text:span text:style-name="T538_55"><text:s/></text:span><text:span text:style-name="T538_56">UN<text:s/>Protocol<text:s/>on<text:s/>Allegations<text:s/>of<text:s/>SEA<text:s/>Involving<text:s/>Implementing<text:s/>Partners</text:span><text:span text:style-name="T538_57">,<text:s/>the<text:s/>victim/survivor<text:s/>should<text:s/>be<text:s/>informed,</text:span><text:span text:style-name="T538_58"><text:s/>consulted<text:s/>during<text:s/></text:span><text:span text:style-name="T538_59">the</text:span><text:span text:style-name="T538_60"><text:s/></text:span><text:span text:style-name="T538_61">decision-making</text:span><text:span text:style-name="T538_62"><text:s/></text:span><text:span text:style-name="T538_63">process,</text:span><text:span text:style-name="T538_64"><text:s/></text:span><text:span text:style-name="T538_65">and</text:span><text:span text:style-name="T538_66"><text:s/></text:span><text:span text:style-name="T538_67">provide</text:span><text:span text:style-name="T538_68"><text:s/></text:span><text:span text:style-name="T538_69">consent</text:span><text:span text:style-name="T538_70"><text:s/></text:span><text:span text:style-name="T538_71">on</text:span><text:span text:style-name="T538_72"><text:s/></text:span><text:span text:style-name="T538_73">the</text:span><text:span text:style-name="T538_74"><text:s/></text:span><text:span text:style-name="T538_75">possible</text:span><text:span text:style-name="T538_76"><text:s/></text:span><text:span text:style-name="T538_77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538_78"><text:s/></text:span><text:span text:style-name="T538_79">and</text:span><text:span text:style-name="T538_80"><text:s/></text:span><text:span text:style-name="T538_81">apply</text:span><text:span text:style-name="T538_82"><text:s/>victim/</text:span><text:span text:style-name="T538_83">survivor-centered</text:span><text:span text:style-name="T538_84"><text:s/></text:span><text:span text:style-name="T538_85">principles</text:span><text:span text:style-name="T538_86"><text:s/></text:span><text:span text:style-name="T538_87">which</text:span><text:span text:style-name="T538_88"><text:s/></text:span><text:span text:style-name="T538_89">are</text:span><text:span text:style-name="T538_90"><text:s/></text:span><text:span text:style-name="T538_91">safety,</text:span><text:span text:style-name="T538_92"><text:s/></text:span><text:span text:style-name="T538_93">confidentiality,</text:span><text:span text:style-name="T538_94"><text:s/></text:span><text:span text:style-name="T538_95">respect,</text:span><text:span text:style-name="T538_96"><text:s/></text:span><text:span text:style-name="T538_97">and<text:s/>non-discrimination.</text:span><text:span text:style-name="T538_98"><text:s/></text:span><text:span text:style-name="T538_99">When</text:span><text:span text:style-name="T538_100"><text:s/></text:span><text:span text:style-name="T538_101">the</text:span><text:span text:style-name="T538_102"><text:s/>victim/</text:span><text:span text:style-name="T538_103">survivor</text:span><text:span text:style-name="T538_104"><text:s/></text:span><text:span text:style-name="T538_105">is</text:span><text:span text:style-name="T538_106"><text:s/></text:span><text:span text:style-name="T538_107">a</text:span><text:span text:style-name="T538_108"><text:s/></text:span><text:span text:style-name="T538_109">child,</text:span><text:span text:style-name="T538_110"><text:s/></text:span><text:span text:style-name="T538_111">the</text:span><text:span text:style-name="T538_112"><text:s/></text:span><text:span text:style-name="T538_113">approach</text:span><text:span text:style-name="T538_114"><text:s/></text:span><text:span text:style-name="T538_115">will</text:span><text:span text:style-name="T538_116"><text:s/></text:span><text:span text:style-name="T538_117">consider</text:span><text:span text:style-name="T538_118"><text:s/></text:span><text:span text:style-name="T538_119">the</text:span><text:span text:style-name="T538_120"><text:s/></text:span><text:span text:style-name="T538_121">best</text:span><text:span text:style-name="T538_122"><text:s/></text:span><text:span text:style-name="T538_123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</text:span><text:span text:style-name="T538_124">standards,</text:span><text:span text:style-name="T538_125"><text:s/>whichever<text:s/>gives<text:s/>greater</text:span><text:span text:style-name="T538_126"><text:s/></text:span><text:span text:style-name="T538_127">protection.</text:span></text:p></text:note-body></text:note></text:span><text:span text:style-name="T538_128"><text:s/></text:span><text:span text:style-name="T538_129">to<text:s/>SEA<text:s/></text:span><text:span text:style-name="T538_130">issues;</text:span></text:p>
                </text:list-item>
                <text:list-item>
                  <text:p text:style-name="P539"><text:span text:style-name="T539_1">Strong<text:s/>leadership<text:s/>and<text:s/></text:span><text:span text:style-name="T539_2">signaling</text:span><text:span text:style-name="T539_3"><text:s/>on<text:s/></text:span><text:span text:style-name="T539_4">tackling</text:span><text:span text:style-name="T539_5"><text:s text:c="2"/></text:span><text:span text:style-name="T539_6">SEA</text:span><text:span text:style-name="T539_7">;</text:span></text:p>
                </text:list-item>
                <text:list-item>
                  <text:p text:style-name="P540"><text:span text:style-name="T540_1">Make<text:s/>all<text:s/>reasonable<text:s/>efforts<text:s/>to<text:s/>address<text:s/>gender<text:s/>inequality<text:s/>and<text:s/>other<text:s/>power</text:span><text:span text:style-name="T540_2"><text:s/></text:span><text:span text:style-name="T540_3">imbalances;</text:span></text:p>
                </text:list-item>
                <text:list-item>
                  <text:p text:style-name="P541"><text:span text:style-name="T541_1">Reporting<text:s/>to<text:s/>enhance<text:s/>accountability<text:s/></text:span><text:span text:style-name="T541_2">and</text:span><text:span text:style-name="T541_3"><text:s text:c="2"/></text:span><text:span text:style-name="T541_4">transparency</text:span><text:span text:style-name="T541_5">;</text:span></text:p>
                </text:list-item>
                <text:list-item>
                  <text:p text:style-name="P542"><text:span text:style-name="T542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542_2"><text:s/></text:span><text:span text:style-name="T542_3">Partners].</text:span></text:p>
                </text:list-item>
              </text:list>
            </text:list-item>
          </text:list>
        </text:list-item>
      </text:list>
      <text:p text:style-name="P543"/>
      <text:p text:style-name="P544"><text:span text:style-name="T544_1">1.b</text:span><text:span text:style-name="T544_2"><text:tab/></text:span><text:span text:style-name="T544_3">Sexual<text:s/></text:span><text:span text:style-name="T544_4">H</text:span><text:span text:style-name="T544_5">arassment</text:span></text:p>
      <text:p text:style-name="P545"><text:span text:style-name="T545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545_2"><text:note text:note-class="footnote"><text:note-citation/><text:note-body><text:p text:style-name="P546"><text:span text:style-name="T546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546_2"><text:s text:c="2"/></text:span></text:p></text:note-body></text:note></text:span><text:span text:style-name="T546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547"/>
      <text:p text:style-name="P548"><text:span text:style-name="T548_1">Unless<text:s/>inconsistent<text:s/>with<text:s/>a<text:s/>specific<text:s/>regulation,<text:s/>rule,<text:s/>policy<text:s/>or<text:s/>procedure<text:s/>governing<text:s/>the<text:s/>Recipient,</text:span><text:span text:style-name="T548_2"><text:s/></text:span><text:span text:style-name="T548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5" xml:id="list117">
        <text:list-item>
          <text:list>
            <text:list-item>
              <text:list>
                <text:list-item>
                  <text:p text:style-name="P549"><text:span text:style-name="T549_1">A<text:s/>victim/survivor-centred<text:s/>approach</text:span><text:span text:style-name="T549_2"><text:s/></text:span><text:span text:style-name="T549_3">to<text:s/>SH<text:s/></text:span><text:span text:style-name="T549_4">issues;</text:span></text:p>
                </text:list-item>
                <text:list-item>
                  <text:p text:style-name="P550"><text:span text:style-name="T550_1">Strong<text:s/>leadership<text:s/>and<text:s/></text:span><text:span text:style-name="T550_2">signalling</text:span><text:span text:style-name="T550_3"><text:s/>on<text:s/>tackling</text:span><text:span text:style-name="T550_4"><text:s/></text:span><text:span text:style-name="T550_5">SH;</text:span></text:p>
                </text:list-item>
                <text:list-item>
                  <text:p text:style-name="P551"><text:span text:style-name="T551_1">Make<text:s/>all<text:s/>reasonable<text:s/>efforts<text:s/>to<text:s/>address<text:s/>gender<text:s/>inequality<text:s/>and<text:s/>other<text:s/>power</text:span><text:span text:style-name="T551_2"><text:s/></text:span><text:span text:style-name="T551_3">imbalances;</text:span></text:p>
                </text:list-item>
                <text:list-item>
                  <text:p text:style-name="P552"><text:span text:style-name="T552_1">Reporting<text:s/>to<text:s/>enhance<text:s/>accountability<text:s/>and</text:span><text:span text:style-name="T552_2"><text:s/></text:span><text:span text:style-name="T552_3">transparency</text:span><text:span text:style-name="T552_4">.</text:span></text:p>
                </text:list-item>
              </text:list>
            </text:list-item>
          </text:list>
        </text:list-item>
      </text:list>
      <text:p text:style-name="P553"/>
      <text:p text:style-name="P554"><text:span text:style-name="T554_1">2.</text:span><text:span text:style-name="T554_2"><text:tab/></text:span><text:span text:style-name="T554_3">The<text:s/>Recipient<text:s/>will<text:s/>adhere<text:s/>to<text:s/>the<text:s/>following<text:s/>requirements:</text:span></text:p>
      <text:p text:style-name="P555"><text:span text:style-name="T555_1">a.<text:s/>Allegations<text:s/>of<text:s/>SEA</text:span></text:p>
      <text:p text:style-name="P556"><text:span text:style-name="T556_1">(</text:span><text:span text:style-name="T556_2">i</text:span><text:span text:style-name="T556_3">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556_4">the<text:s/>”Report</text:span><text:span text:style-name="T556_5">”).<text:s text:c="2"/></text:span></text:p>
      <text:p text:style-name="P557"><text:span text:style-name="T557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</text:span><text:span text:style-name="T557_2">i</text:span><text:span text:style-name="T557_3">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558"><text:span text:style-name="T558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558_2"><text:s/></text:span><text:span text:style-name="T558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559"><text:span text:style-name="T559_1">b.<text:s/>Allegations<text:s/>of<text:s/>SH</text:span></text:p>
      <text:p text:style-name="P560"><text:span text:style-name="T560_1">(</text:span><text:span text:style-name="T560_2">i</text:span><text:span text:style-name="T560_3">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561"><text:span text:style-name="T561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<text:p text:style-name="P562"><text:span text:style-name="T562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563"/>
      <text:p text:style-name="P564"><text:span text:style-name="T564_1">3.</text:span><text:span text:style-name="T564_2"><text:tab/></text:span><text:span text:style-name="T564_3"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565"/>
      <text:p text:style-name="P566"><text:span text:style-name="T566_1">4.</text:span><text:span text:style-name="T566_2"><text:tab/></text:span><text:span text:style-name="T566_3"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</text:span><text:span text:style-name="T566_4"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567"/>
      <text:p text:style-name="P568"><text:span text:style-name="T568_1">5.</text:span><text:span text:style-name="T568_2"><text:tab/></text:span><text:span text:style-name="T568_3"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569"/>
      <text:p text:style-name="P570"><text:span text:style-name="T570_1">6.</text:span><text:span text:style-name="T570_2"><text:tab/></text:span><text:span text:style-name="T570_3"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570_4">in<text:s/>order<text:s/>to</text:span><text:span text:style-name="T570_5"><text:s/>ensure,<text:s/></text:span><text:span text:style-name="T570_6">inter<text:s/>alia</text:span><text:span text:style-name="T570_7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571"/>
      <text:p text:style-name="P572"><text:span text:style-name="T572_1">7.</text:span><text:span text:style-name="T572_2"><text:tab/></text:span><text:span text:style-name="T572_3">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572_4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bookmark-end text:name="_Hlk17937216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text-align="justify"/>
      <style:text-properties style:font-name="Arial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eop" style:family="text" style:parent-style-name="Default_20_Paragraph_20_Font"/>
    <style:style style:name="Mention1" style:family="text" style:parent-style-name="Default_20_Paragraph_20_Font">
      <style:text-properties fo:background-color="#e6e6e6" fo:color="#2b579a"/>
    </style:style>
    <style:style style:name="ui-provider" style:family="text" style:parent-style-name="Default_20_Paragraph_20_Font"/>
    <style:style style:name="apple-converted-space" style:family="text" style:parent-style-name="Default_20_Paragraph_20_Font"/>
    <style:style style:name="normal15linespacing" style:family="paragraph" style:parent-style-name="Normal">
      <style:paragraph-properties fo:margin-top="0.494cm" fo:margin-bottom="0.494cm"/>
      <style:text-properties style:font-name="Calibri" fo:font-size="11pt" style:font-size-asian="11pt" style:font-name-complex="Calibri" style:font-size-complex="11pt" fo:language="en" fo:language-asian="en" fo:country="US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pf0" style:family="paragraph" style:parent-style-name="Normal">
      <style:paragraph-properties fo:margin-top="0.494cm" fo:margin-bottom="0.494cm"/>
      <style:text-properties style:font-size-complex="12pt"/>
    </style:style>
    <style:style style:name="pf1" style:family="paragraph" style:parent-style-name="Normal">
      <style:paragraph-properties fo:margin-top="0.494cm" fo:margin-bottom="0.494cm"/>
      <style:text-properties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5">
      <text:list-level-style-number style:num-format="A" text:start-value="16" text:style-name="List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6Level0" style:family="text">
      <style:text-properties style:text-line-through-style="none"/>
    </style:style>
    <text:list-style style:name="LS6">
      <text:list-level-style-number style:num-format="1" text:style-name="List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i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7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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text-line-through-style="none"/>
    </style: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color="#000000" style:font-name="Arial" style:font-name-asian="Arial" style:font-name-complex="Arial"/>
    </style:style>
    <style:style style:name="List13Level1" style:family="text">
      <style:text-properties style:font-name="Times New Roman" style:font-name-asian="Times New Roman" style:font-name-complex="Times New Roman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Arial" style:font-name-complex="Arial"/>
      </text:list-level-style-bullet>
      <text:list-level-style-bullet text:bullet-char="•" text:style-name="List13Level1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weight="normal" style:font-weight-asian="normal" style:font-weight-complex="bold"/>
    </style:style>
    <text:list-style style:name="LS14">
      <text:list-level-style-number style:num-format="a" text:style-name="List14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List15Level1" style:family="text">
      <style:text-properties style:font-name="Arial" fo:font-size="10pt" style:font-size-asian="10pt" style:font-name-complex="Arial" style:font-size-complex="8pt"/>
    </style:style>
    <style:style style:name="List15Level2" style:family="text">
      <style:text-properties fo:font-weight="normal" style:font-weight-asian="normal" style:font-weight-complex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bold" style:font-weight-asian="bold" style:font-weight-complex="bold"/>
      </text:list-level-style-number>
      <text:list-level-style-number style:num-format="a" text:style-name="List15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0pt" style:font-size-asian="10pt" style:font-name-complex="Arial" style:font-size-complex="8pt"/>
      </text:list-level-style-number>
      <text:list-level-style-number style:num-format="i" text:style-name="List15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  <style:text-properties fo:font-weight="normal" style:font-weight-asian="normal" style:font-weight-complex="normal"/>
      </text:list-level-style-number>
      <text:list-level-style-number style:num-format="1" text:style-name="List15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Symbol"/>
    </style:style>
    <style:style style:name="List20Level3" style:family="text">
      <style:text-properties style:font-name="Symbol"/>
    </style:style>
    <style:style style:name="List20Level4" style:family="text">
      <style:text-properties style:font-name="Symbol"/>
    </style:style>
    <style:style style:name="List20Level5" style:family="text">
      <style:text-properties style:font-name="Symbol"/>
    </style:style>
    <style:style style:name="List20Level6" style:family="text">
      <style:text-properties style:font-name="Symbol"/>
    </style:style>
    <style:style style:name="List20Level7" style:family="text">
      <style:text-properties style:font-name="Symbol"/>
    </style:style>
    <style:style style:name="List20Level8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Symbol"/>
    </style:style>
    <style:style style:name="List21Level3" style:family="text">
      <style:text-properties style:font-name="Symbol"/>
    </style:style>
    <style:style style:name="List21Level4" style:family="text">
      <style:text-properties style:font-name="Symbol"/>
    </style:style>
    <style:style style:name="List21Level5" style:family="text">
      <style:text-properties style:font-name="Symbol"/>
    </style:style>
    <style:style style:name="List21Level6" style:family="text">
      <style:text-properties style:font-name="Symbol"/>
    </style:style>
    <style:style style:name="List21Level7" style:family="text">
      <style:text-properties style:font-name="Symbol"/>
    </style:style>
    <style:style style:name="List21Level8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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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2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Standard MoU between FCDO and UNHCR for FY 2025-26</dc:title>
    <meta:initial-creator/>
    <meta:creation-date>2025-09-01T06:58:00</meta:creation-date>
    <dc:creator/>
    <dc:date>2025-09-01T06:59:00</dc:date>
    <meta:editing-cycles>1</meta:editing-cycles>
    <meta:document-statistic meta:page-count="23" meta:paragraph-count="102" meta:row-count="362" meta:word-count="7633" meta:character-count="51043" meta:non-whitespace-character-count="43512"/>
    <meta:user-defined meta:name="ContentTypeId">0x010100A9E804AD2130B047BEB1B1355903FA590400A0174A6CCAEE7E43AC05637BE8E2E273</meta:user-defined>
  </office:meta>
</office:document-meta>
</file>