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/>
      <style:text-properties fo:font-size="12pt" style:font-size-asian="12pt" style:font-size-complex="12pt"/>
    </style:style>
    <style:style style:name="P2" style:family="paragraph" style:parent-style-name="Normal">
      <style:paragraph-properties fo:text-align="right"/>
      <style:text-properties fo:font-size="12pt" style:font-size-asian="12pt" style:font-size-complex="12pt"/>
    </style:style>
    <style:style style:name="P3" style:family="paragraph" style:parent-style-name="Normal">
      <style:paragraph-properties fo:text-align="right"/>
      <style:text-properties fo:font-size="12pt" style:font-size-asian="12pt" style:font-size-complex="12pt"/>
    </style:style>
    <style:style style:name="P4" style:family="paragraph" style:parent-style-name="Normal">
      <style:paragraph-properties fo:text-align="right"/>
      <style:text-properties fo:font-size="12pt" style:font-size-asian="12pt" style:font-size-complex="12pt"/>
    </style:style>
    <style:style style:name="P5" style:family="paragraph" style:parent-style-name="Normal">
      <style:paragraph-properties fo:text-align="right"/>
      <style:text-properties fo:font-size="12pt" style:font-size-asian="12pt" style:font-size-complex="12pt"/>
    </style:style>
    <style:style style:name="P6" style:family="paragraph" style:parent-style-name="Normal">
      <style:paragraph-properties fo:text-align="right"/>
    </style:style>
    <style:style style:name="T6_1" style:family="text">
      <style:text-properties style:font-name="Arial" fo:font-size="11pt" style:font-size-asian="11pt" style:font-name-complex="Arial" style:font-size-complex="11pt"/>
    </style:style>
    <style:style style:name="P7" style:family="paragraph" style:parent-style-name="Normal">
      <style:paragraph-properties fo:text-align="right"/>
      <style:text-properties style:font-name="Arial" fo:font-size="11pt" style:font-size-asian="11pt" style:font-name-complex="Arial" style:font-size-complex="11pt"/>
    </style:style>
    <style:style style:name="P8" style:family="paragraph" style:parent-style-name="Normal">
      <style:paragraph-properties fo:text-align="right"/>
    </style:style>
    <style:style style:name="T8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9" style:family="paragraph" style:parent-style-name="Normal">
      <style:paragraph-properties fo:text-align="right"/>
    </style:style>
    <style:style style:name="T9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10" style:family="paragraph" style:parent-style-name="Normal">
      <style:paragraph-properties fo:text-align="right"/>
      <style:text-properties style:font-name="Arial" fo:font-size="11pt" style:font-size-asian="11pt" style:font-name-complex="Arial" style:font-size-complex="11pt"/>
    </style:style>
    <style:style style:name="P11" style:family="paragraph" style:parent-style-name="Normal">
      <style:paragraph-properties fo:text-align="right"/>
      <style:text-properties style:font-name="Arial" fo:font-size="11pt" style:font-size-asian="11pt" style:font-name-complex="Arial" style:font-size-complex="11pt"/>
    </style:style>
    <style:style style:name="P12" style:family="paragraph" style:parent-style-name="Normal">
      <style:paragraph-properties fo:break-before="page"/>
    </style:style>
    <style:style style:name="P13" style:family="paragraph" style:parent-style-name="Normal">
      <style:paragraph-properties fo:text-align="right"/>
    </style:style>
    <style:style style:name="T13_1" style:family="text">
      <style:text-properties style:font-name="Arial" fo:font-size="11pt" style:font-size-asian="11pt" style:font-name-complex="Arial" style:font-size-complex="11pt"/>
    </style:style>
    <style:style style:name="P1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Arial" fo:font-size="11pt" style:font-size-asian="11pt" style:font-name-complex="Arial" style:font-size-complex="11pt"/>
    </style:style>
    <style:style style:name="T15_2" style:family="text">
      <style:text-properties style:font-name="Arial" fo:font-size="11pt" style:font-size-asian="11pt" style:font-name-complex="Arial" style:font-size-complex="11pt"/>
    </style:style>
    <style:style style:name="T15_3" style:family="text">
      <style:text-properties style:font-name="Arial" fo:font-size="11pt" style:font-size-asian="11pt" style:font-name-complex="Arial" style:font-size-complex="11pt"/>
    </style:style>
    <style:style style:name="P1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7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17_1" style:family="text">
      <style:text-properties style:font-name="Arial" fo:font-size="11pt" style:font-size-asian="11pt" style:font-name-complex="Arial" style:font-size-complex="11pt"/>
    </style:style>
    <style:style style:name="T17_2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17_3" style:family="text">
      <style:text-properties style:font-name="Arial" fo:font-size="11pt" style:font-size-asian="11pt" style:font-name-complex="Arial" style:font-size-complex="11pt"/>
    </style:style>
    <style:style style:name="T17_4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17_5" style:family="text">
      <style:text-properties style:font-name="Arial" fo:font-size="11pt" style:font-size-asian="11pt" style:font-name-complex="Arial" style:font-size-complex="11pt"/>
    </style:style>
    <style:style style:name="T17_6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17_7" style:family="text">
      <style:text-properties style:font-name="Arial" fo:font-size="11pt" style:font-size-asian="11pt" style:font-name-complex="Arial" style:font-size-complex="11pt"/>
    </style:style>
    <style:style style:name="P18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able1" style:family="table">
      <style:table-properties table:align="left" style:width="15.24cm" fo:margin-left="1.46cm"/>
    </style:style>
    <style:style style:name="Column1" style:family="table-column">
      <style:table-column-properties style:column-width="6.54cm"/>
    </style:style>
    <style:style style:name="Column2" style:family="table-column">
      <style:table-column-properties style:column-width="8.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List_20_Paragraph">
      <style:paragraph-properties fo:margin-left="0cm"/>
    </style:style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20" style:family="paragraph" style:parent-style-name="List_20_Paragraph">
      <style:paragraph-properties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List_20_Paragraph">
      <style:paragraph-properties fo:text-align="justify" fo:margin-left="0cm"/>
    </style:style>
    <style:style style:name="T21_1" style:family="text">
      <style:text-properties style:font-name="Arial" style:font-name-asian="Arial" style:font-name-complex="Arial" fo:language="en" fo:language-asian="en" fo:language-complex="ar" fo:country="US" fo:country-asian="US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List_20_Paragraph">
      <style:paragraph-properties fo:margin-left="0cm"/>
    </style:style>
    <style:style style:name="T22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23" style:family="paragraph" style:parent-style-name="List_20_Paragraph">
      <style:paragraph-properties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Default">
      <style:paragraph-properties style:text-autospace="none" fo:text-align="justify"/>
    </style:style>
    <style:style style:name="T2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5" style:family="paragraph" style:parent-style-name="List_20_Paragraph">
      <style:paragraph-properties fo:text-align="justify"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List_20_Paragraph">
      <style:paragraph-properties fo:margin-left="0cm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6_2" style:family="text">
      <style:text-properties style:font-name="Arial" fo:font-size="11pt" style:font-size-asian="11pt" fo:language="en" fo:language-asian="en" fo:language-complex="ar" fo:country="US" fo:country-asian="US" fo:country-complex="SA"/>
    </style:style>
    <style:style style:name="T26_3" style:family="text">
      <style:text-properties style:font-name="Arial" fo:font-size="11pt" style:font-size-asian="11pt" fo:language="en" fo:language-asian="en" fo:language-complex="ar" fo:country="US" fo:country-asian="US" fo:country-complex="SA"/>
    </style:style>
    <style:style style:name="T26_4" style:family="text">
      <style:text-properties style:font-name="Arial" fo:font-size="11pt" style:font-size-asian="11pt" fo:language="en" fo:language-asian="en" fo:language-complex="ar" fo:country="US" fo:country-asian="US" fo:country-complex="SA"/>
    </style:style>
    <style:style style:name="P27" style:family="paragraph" style:parent-style-name="List_20_Paragraph">
      <style:paragraph-properties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List_20_Paragraph">
      <style:paragraph-properties fo:text-align="justify" fo:margin-left="0cm"/>
    </style:style>
    <style:style style:name="T28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List_20_Paragraph">
      <style:paragraph-properties fo:margin-left="0cm"/>
    </style:style>
    <style:style style:name="T2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9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9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30" style:family="paragraph" style:parent-style-name="List_20_Paragraph">
      <style:paragraph-properties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Default">
      <style:paragraph-properties style:text-autospace="none" fo:text-align="justify"/>
    </style:style>
    <style:style style:name="T3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2" style:family="paragraph" style:parent-style-name="List_20_Paragraph">
      <style:paragraph-properties fo:text-align="justify"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List_20_Paragraph">
      <style:paragraph-properties fo:margin-left="0cm"/>
    </style:style>
    <style:style style:name="T3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34" style:family="paragraph" style:parent-style-name="List_20_Paragraph">
      <style:paragraph-properties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List_20_Paragraph">
      <style:paragraph-properties fo:text-align="justify" fo:margin-left="0cm"/>
    </style:style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5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5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5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5_5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5_6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5_7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5_8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5_9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5_10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List_20_Paragraph">
      <style:paragraph-properties fo:margin-left="0cm"/>
    </style:style>
    <style:style style:name="T3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37" style:family="paragraph" style:parent-style-name="List_20_Paragraph">
      <style:paragraph-properties fo:margin-left="0cm"/>
    </style:style>
    <style:style style:name="T37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7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7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38" style:family="paragraph" style:parent-style-name="List_20_Paragraph">
      <style:paragraph-properties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List_20_Paragraph">
      <style:paragraph-properties fo:text-align="justify" fo:margin-left="0cm"/>
    </style:style>
    <style:style style:name="T3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9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List_20_Paragraph">
      <style:paragraph-properties fo:margin-left="0cm"/>
    </style:style>
    <style:style style:name="T4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41" style:family="paragraph" style:parent-style-name="List_20_Paragraph">
      <style:paragraph-properties fo:margin-left="0cm"/>
    </style:style>
    <style:style style:name="T41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1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1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2_1" style:family="text">
      <style:text-properties style:font-name="MS Gothic" fo:font-size="11pt" style:font-name-asian="MS Gothic" style:font-size-asian="11pt" style:font-name-complex="Arial" style:font-size-complex="11pt" fo:language="en" fo:language-asian="en" fo:language-complex="ar" fo:country="US" fo:country-asian="US" fo:country-complex="SA"/>
    </style:style>
    <style:style style:name="T42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43" style:family="paragraph" style:parent-style-name="Normal">
      <style:paragraph-properties fo:text-align="justify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3_1" style:family="text">
      <style:text-properties style:font-name="MS Gothic" fo:font-size="11pt" style:font-name-asian="MS Gothic" style:font-size-asian="11pt" style:font-name-complex="Arial" style:font-size-complex="11pt" fo:language="en" fo:language-asian="en" fo:language-complex="ar" fo:country="US" fo:country-asian="US" fo:country-complex="SA"/>
    </style:style>
    <style:style style:name="T43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able2" style:family="table">
      <style:table-properties table:align="left" style:width="8.056cm" fo:margin-left="0.245cm"/>
    </style:style>
    <style:style style:name="Column3" style:family="table-column">
      <style:table-column-properties style:column-width="1.023cm"/>
    </style:style>
    <style:style style:name="Column4" style:family="table-column">
      <style:table-column-properties style:column-width="3.29cm"/>
    </style:style>
    <style:style style:name="Column5" style:family="table-column">
      <style:table-column-properties style:column-width="3.743cm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5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9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7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8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0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1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2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1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1pt" style:font-size-asian="11pt" fo:language="en" fo:language-asian="en" fo:language-complex="ar" fo:country="US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1pt" style:font-size-asian="11pt" fo:language="en" fo:language-asian="en" fo:language-complex="ar" fo:country="US" fo:country-asian="US" fo:country-complex="SA"/>
    </style:style>
    <style:style style:name="P56" style:family="paragraph" style:parent-style-name="List_20_Paragraph">
      <style:paragraph-properties fo:text-align="justify"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2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List_20_Paragraph">
      <style:paragraph-properties fo:margin-left="0cm"/>
    </style:style>
    <style:style style:name="T57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7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58" style:family="paragraph" style:parent-style-name="List_20_Paragraph">
      <style:paragraph-properties fo:margin-left="0cm"/>
    </style:style>
    <style:style style:name="T58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8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8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Default">
      <style:paragraph-properties style:text-autospace="none"/>
    </style:style>
    <style:style style:name="T59_1" style:family="text"/>
    <style:style style:name="T59_2" style:family="text" style:parent-style-name="Internet_20_link">
      <style:text-properties fo:color="#0000ff" style:font-name="Arial" fo:font-size="11pt" style:font-size-asian="11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59_3" style:family="text">
      <style:text-properties fo:color="#000000"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59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61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61_1" style:family="text">
      <style:text-properties style:font-name="Arial" fo:font-size="11pt" style:font-size-asian="11pt" style:font-name-complex="Arial" style:font-size-complex="11pt"/>
    </style:style>
    <style:style style:name="T61_2" style:family="text">
      <style:text-properties style:font-name="Arial" fo:font-size="11pt" style:font-size-asian="11pt" style:font-name-complex="Arial" style:font-size-complex="11pt"/>
    </style:style>
    <style:style style:name="T61_3" style:family="text">
      <style:text-properties style:font-name="Arial" fo:font-size="11pt" style:font-size-asian="11pt" style:font-name-complex="Arial" style:font-size-complex="11pt"/>
    </style:style>
    <style:style style:name="T61_4" style:family="text">
      <style:text-properties style:font-name="Arial" fo:font-size="11pt" style:font-size-asian="11pt" style:font-name-complex="Arial" style:font-size-complex="11pt"/>
    </style:style>
    <style:style style:name="T61_5" style:family="text">
      <style:text-properties style:font-name="Arial" fo:font-size="11pt" style:font-size-asian="11pt" style:font-name-complex="Arial" style:font-size-complex="11pt"/>
    </style:style>
    <style:style style:name="T61_6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61_7" style:family="text">
      <style:text-properties style:font-name="Arial" fo:font-size="11pt" style:font-size-asian="11pt" style:font-name-complex="Arial" style:font-size-complex="11pt"/>
    </style:style>
    <style:style style:name="T61_8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61_9" style:family="text">
      <style:text-properties style:font-name="Arial" fo:font-size="11pt" style:font-size-asian="11pt" style:font-name-complex="Arial" style:font-size-complex="11pt"/>
    </style:style>
    <style:style style:name="T61_10" style:family="text">
      <style:text-properties style:font-name="Arial" fo:font-size="11pt" style:font-size-asian="11pt" style:font-name-complex="Arial" style:font-size-complex="11pt"/>
    </style:style>
    <style:style style:name="T61_11" style:family="text">
      <style:text-properties style:font-name="Arial" fo:font-size="11pt" style:font-size-asian="11pt" style:font-name-complex="Arial" style:font-size-complex="11pt"/>
    </style:style>
    <style:style style:name="P62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P63" style:family="paragraph" style:parent-style-name="List_20_Paragraph">
      <style:paragraph-properties fo:text-align="justify"/>
    </style:style>
    <style:style style:name="T63_1" style:family="text">
      <style:text-properties fo:color="#000000" style:font-name="Arial" fo:font-size="11pt" style:font-size-asian="11pt" style:font-name-complex="Arial" style:font-size-complex="11pt"/>
    </style:style>
    <style:style style:name="T63_2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P64" style:family="paragraph" style:parent-style-name="Normal">
      <style:text-properties style:font-style-complex="italic"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P65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65_1" style:family="text">
      <style:text-properties style:font-name="Arial" fo:font-size="11pt" style:font-size-asian="11pt" style:font-name-complex="Arial" style:font-size-complex="11pt"/>
    </style:style>
    <style:style style:name="T65_2" style:family="text">
      <style:text-properties style:font-name="Arial" fo:font-size="11pt" style:font-size-asian="11pt" style:font-name-complex="Arial" style:font-size-complex="11pt"/>
    </style:style>
    <style:style style:name="T65_3" style:family="text">
      <style:text-properties style:font-name="Arial" fo:font-size="11pt" style:font-size-asian="11pt" style:font-name-complex="Arial" style:font-size-complex="11pt"/>
    </style:style>
    <style:style style:name="T65_4" style:family="text">
      <style:text-properties style:font-name="Arial" fo:font-size="11pt" style:font-size-asian="11pt" style:font-name-complex="Arial" style:font-size-complex="11pt"/>
    </style:style>
    <style:style style:name="T65_5" style:family="text">
      <style:text-properties style:font-name="Arial" fo:font-size="11pt" style:font-size-asian="11pt" style:font-name-complex="Arial" style:font-size-complex="11pt"/>
    </style:style>
    <style:style style:name="P66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P67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67_1" style:family="text">
      <style:text-properties style:font-name="Arial" fo:font-size="11pt" style:font-size-asian="11pt" style:font-name-complex="Arial" style:font-size-complex="11pt"/>
    </style:style>
    <style:style style:name="T67_2" style:family="text">
      <style:text-properties style:font-name="Arial" fo:font-size="11pt" style:font-size-asian="11pt" style:font-name-complex="Arial" style:font-size-complex="11pt"/>
    </style:style>
    <style:style style:name="P68" style:family="paragraph" style:parent-style-name="Normal">
      <style:paragraph-properties fo:margin-left="1.27cm"/>
    </style:style>
    <style:style style:name="T68_1" style:family="text">
      <style:text-properties style:font-name="Arial" fo:font-size="11pt" style:font-size-asian="11pt" style:font-name-complex="Arial" style:font-size-complex="11pt"/>
    </style:style>
    <style:style style:name="P69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69_1" style:family="text">
      <style:text-properties style:font-name="Arial" fo:font-size="11pt" style:font-size-asian="11pt" style:font-name-complex="Arial" style:font-size-complex="11pt"/>
    </style:style>
    <style:style style:name="T69_2" style:family="text">
      <style:text-properties style:font-name="Arial" fo:font-size="11pt" style:font-size-asian="11pt" style:font-name-complex="Arial" style:font-size-complex="11pt"/>
    </style:style>
    <style:style style:name="T69_3" style:family="text">
      <style:text-properties style:font-name="Arial" fo:font-size="11pt" style:font-size-asian="11pt" style:font-name-complex="Arial" style:font-size-complex="11pt"/>
    </style:style>
    <style:style style:name="P70" style:family="paragraph" style:parent-style-name="Normal">
      <style:paragraph-properties fo:margin-left="1.27cm"/>
      <style:text-properties style:font-name="Arial" fo:font-size="11pt" style:font-size-asian="11pt" style:font-name-complex="Arial" style:font-size-complex="11pt"/>
    </style:style>
    <style:style style:name="P71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71_1" style:family="text">
      <style:text-properties style:font-name="Arial" fo:font-size="11pt" style:font-size-asian="11pt" style:font-name-complex="Arial" style:font-size-complex="11pt"/>
    </style:style>
    <style:style style:name="T71_2" style:family="text" style:parent-style-name="Emphasis">
      <style:text-properties fo:font-style="normal" style:font-style-asian="normal" style:font-name="Arial" fo:font-size="11pt" style:font-size-asian="11pt" style:font-name-complex="Arial" style:font-size-complex="11pt"/>
    </style:style>
    <style:style style:name="T71_3" style:family="text">
      <style:text-properties style:font-style-complex="italic" style:font-name="Arial" fo:font-size="11pt" style:font-size-asian="11pt" style:font-name-complex="Arial" style:font-size-complex="11pt"/>
    </style:style>
    <style:style style:name="T71_4" style:family="text" style:parent-style-name="Emphasis">
      <style:text-properties fo:font-style="normal" style:font-style-asian="normal" style:font-name="Arial" fo:font-size="11pt" style:font-size-asian="11pt" style:font-name-complex="Arial" style:font-size-complex="11pt"/>
    </style:style>
    <style:style style:name="T71_5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P72" style:family="paragraph" style:parent-style-name="Normal">
      <style:paragraph-properties fo:text-indent="1.27cm"/>
      <style:text-properties style:font-name="Arial" fo:font-size="11pt" style:font-size-asian="11pt" style:font-name-complex="Arial" style:font-size-complex="11pt"/>
    </style:style>
    <style:style style:name="P73" style:family="paragraph" style:parent-style-name="Normal">
      <style:paragraph-properties fo:text-align="justify" fo:margin-left="1.27cm"/>
    </style:style>
    <style:style style:name="T73_1" style:family="text">
      <style:text-properties style:font-name="Arial" fo:font-size="11pt" style:font-size-asian="11pt" style:font-name-complex="Arial" style:font-size-complex="11pt"/>
    </style:style>
    <style:style style:name="T73_2" style:family="text">
      <style:text-properties style:font-name="Arial" fo:font-size="11pt" style:font-size-asian="11pt" style:font-name-complex="Arial" style:font-size-complex="11pt"/>
    </style:style>
    <style:style style:name="T73_3" style:family="text">
      <style:text-properties style:font-name="Arial" fo:font-size="11pt" style:font-size-asian="11pt" style:font-name-complex="Arial" style:font-size-complex="11pt"/>
    </style:style>
    <style:style style:name="T73_4" style:family="text">
      <style:text-properties style:font-name="Arial" fo:font-size="11pt" style:font-size-asian="11pt" style:font-name-complex="Arial" style:font-size-complex="11pt"/>
    </style:style>
    <style:style style:name="T73_5" style:family="text">
      <style:text-properties style:font-name="Arial" fo:font-size="11pt" style:font-size-asian="11pt" style:font-name-complex="Arial" style:font-size-complex="11pt"/>
    </style:style>
    <style:style style:name="T73_6" style:family="text">
      <style:text-properties style:font-name="Arial" fo:font-size="11pt" style:font-size-asian="11pt" style:font-name-complex="Arial" style:font-size-complex="11pt"/>
    </style:style>
    <style:style style:name="P74" style:family="paragraph" style:parent-style-name="Normal">
      <style:paragraph-properties fo:margin-left="1.27cm"/>
      <style:text-properties style:font-name="Arial" fo:font-size="11pt" style:font-size-asian="11pt" style:font-name-complex="Arial" style:font-size-complex="11pt"/>
    </style:style>
    <style:style style:name="P75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75_1" style:family="text">
      <style:text-properties style:font-name="Arial" fo:font-size="11pt" style:font-size-asian="11pt" style:font-name-complex="Arial" style:font-size-complex="11pt"/>
    </style:style>
    <style:style style:name="P76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P77" style:family="paragraph" style:parent-style-name="List_20_Paragraph">
      <style:paragraph-properties fo:text-align="justify"/>
      <style:text-properties fo:color="#000000" style:font-name="Arial" fo:font-size="11pt" style:font-size-asian="11pt" style:font-name-complex="Arial" style:font-size-complex="11pt"/>
    </style:style>
    <style:style style:name="T77_1" style:family="text">
      <style:text-properties fo:color="#000000" style:font-name="Arial" fo:font-size="11pt" style:font-size-asian="11pt" style:font-name-complex="Arial" style:font-size-complex="11pt"/>
    </style:style>
    <style:style style:name="T77_2" style:family="text">
      <style:text-properties fo:color="#000000" style:font-name="Arial" fo:font-size="11pt" style:font-size-asian="11pt" style:font-name-complex="Arial" style:font-size-complex="11pt"/>
    </style:style>
    <style:style style:name="T77_3" style:family="text">
      <style:text-properties fo:color="#000000" style:font-name="Arial" fo:font-size="11pt" style:font-size-asian="11pt" style:font-name-complex="Arial" style:font-size-complex="11pt"/>
    </style:style>
    <style:style style:name="T77_4" style:family="text">
      <style:text-properties fo:color="#000000" style:font-name="Arial" fo:font-size="11pt" style:font-size-asian="11pt" style:font-name-complex="Arial" style:font-size-complex="11pt"/>
    </style:style>
    <style:style style:name="T77_5" style:family="text">
      <style:text-properties fo:color="#000000" style:font-name="Arial" fo:font-size="11pt" style:font-size-asian="11pt" style:font-name-complex="Arial" style:font-size-complex="11pt"/>
    </style:style>
    <style:style style:name="T77_6" style:family="text">
      <style:text-properties fo:color="#000000" style:font-name="Arial" fo:font-size="11pt" style:font-size-asian="11pt" style:font-name-complex="Arial" style:font-size-complex="11pt"/>
    </style:style>
    <style:style style:name="T77_7" style:family="text">
      <style:text-properties fo:color="#000000" style:font-name="Arial" fo:font-size="11pt" style:font-size-asian="11pt" style:font-name-complex="Arial" style:font-size-complex="11pt"/>
    </style:style>
    <style:style style:name="T77_8" style:family="text">
      <style:text-properties fo:color="#000000" style:font-name="Arial" fo:font-size="11pt" style:font-size-asian="11pt" style:font-name-complex="Arial" style:font-size-complex="11pt"/>
    </style:style>
    <style:style style:name="T77_9" style:family="text">
      <style:text-properties fo:color="#000000" style:font-name="Arial" fo:font-size="11pt" style:font-size-asian="11pt" style:font-name-complex="Arial" style:font-size-complex="11pt"/>
    </style:style>
    <style:style style:name="P78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P79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79_1" style:family="text">
      <style:text-properties style:font-name="Arial" fo:font-size="11pt" style:font-size-asian="11pt" style:font-name-complex="Arial" style:font-size-complex="11pt"/>
    </style:style>
    <style:style style:name="P80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81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81_1" style:family="text">
      <style:text-properties style:font-name="Arial" fo:font-size="11pt" style:font-size-asian="11pt" style:font-name-complex="Arial" style:font-size-complex="11pt"/>
    </style:style>
    <style:style style:name="T81_2" style:family="text">
      <style:text-properties fo:color="#000000" style:font-name="Arial" fo:font-size="11pt" style:font-size-asian="11pt" style:font-name-complex="Arial" style:font-size-complex="11pt"/>
    </style:style>
    <style:style style:name="T81_3" style:family="text">
      <style:text-properties style:font-name="Arial" fo:font-size="11pt" style:font-size-asian="11pt" style:font-name-complex="Arial" style:font-size-complex="11pt"/>
    </style:style>
    <style:style style:name="T81_4" style:family="text">
      <style:text-properties style:font-name="Arial" fo:font-size="11pt" style:font-size-asian="11pt" style:font-name-complex="Arial" style:font-size-complex="11pt"/>
    </style:style>
    <style:style style:name="T81_5" style:family="text">
      <style:text-properties style:font-name="Arial" fo:font-size="11pt" style:font-size-asian="11pt" style:font-name-complex="Arial" style:font-size-complex="11pt"/>
    </style:style>
    <style:style style:name="T81_6" style:family="text">
      <style:text-properties style:font-name="Arial" fo:font-size="11pt" style:font-size-asian="11pt" style:font-name-complex="Arial" style:font-size-complex="11pt" fo:language-asian="ja" fo:country-asian="JP"/>
    </style:style>
    <style:style style:name="T81_7" style:family="text">
      <style:text-properties style:font-name="Arial" fo:font-size="11pt" style:font-size-asian="11pt" style:font-name-complex="Arial" style:font-size-complex="11pt"/>
    </style:style>
    <style:style style:name="P82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83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83_1" style:family="text">
      <style:text-properties style:font-name="Arial" fo:font-size="11pt" style:font-size-asian="11pt" style:font-name-complex="Arial" style:font-size-complex="11pt"/>
    </style:style>
    <style:style style:name="T83_2" style:family="text">
      <style:text-properties style:font-name="Arial" fo:font-size="11pt" style:font-size-asian="11pt" style:font-name-complex="Arial" style:font-size-complex="11pt"/>
    </style:style>
    <style:style style:name="T83_3" style:family="text">
      <style:text-properties style:font-name="Arial" fo:font-size="11pt" style:font-size-asian="11pt" style:font-name-complex="Arial" style:font-size-complex="11pt"/>
    </style:style>
    <style:style style:name="P84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85" style:family="paragraph" style:parent-style-name="Normal_20__28_Web_29_">
      <style:paragraph-properties fo:text-align="justify" fo:margin-top="0.035cm" fo:margin-bottom="0cm"/>
    </style:style>
    <style:style style:name="T85_1" style:family="text">
      <style:text-properties style:font-name="Arial" fo:font-size="11pt" style:font-size-asian="11pt" fo:language="en" fo:country="US"/>
    </style:style>
    <style:style style:name="T85_2" style:family="text">
      <style:text-properties style:font-name="Arial" fo:font-size="11pt" style:font-size-asian="11pt" style:font-name-complex="Arial" style:font-size-complex="11pt" fo:language="en" fo:country="US"/>
    </style:style>
    <style:style style:name="T85_3" style:family="text">
      <style:text-properties style:font-name="Arial" fo:font-size="11pt" style:font-size-asian="11pt" fo:language="en" fo:country="US"/>
    </style:style>
    <style:style style:name="T85_4" style:family="text">
      <style:text-properties fo:color="#000000" style:font-name="Arial" fo:font-size="11pt" style:font-size-asian="11pt"/>
    </style:style>
    <style:style style:name="T85_5" style:family="text">
      <style:text-properties fo:color="#000000" style:font-name="Arial" fo:font-size="11pt" style:font-size-asian="11pt"/>
    </style:style>
    <style:style style:name="T85_6" style:family="text">
      <style:text-properties fo:color="#000000" style:font-name="Arial" fo:font-size="11pt" style:font-size-asian="11pt"/>
    </style:style>
    <style:style style:name="T85_7" style:family="text">
      <style:text-properties style:font-name="Arial" fo:font-size="11pt" style:font-size-asian="11pt" fo:language="en" fo:country="US"/>
    </style:style>
    <style:style style:name="T85_8" style:family="text">
      <style:text-properties style:font-name="Arial" fo:font-size="11pt" style:font-size-asian="11pt" style:font-name-complex="Arial" style:font-size-complex="11pt" fo:language="en" fo:country="US"/>
    </style:style>
    <style:style style:name="T85_9" style:family="text">
      <style:text-properties style:font-name="Arial" fo:font-size="11pt" style:font-size-asian="11pt" fo:language="en" fo:country="US"/>
    </style:style>
    <style:style style:name="T85_10" style:family="text">
      <style:text-properties fo:color="#000000" style:font-name="Arial" fo:font-size="11pt" style:font-size-asian="11pt"/>
    </style:style>
    <style:style style:name="T85_11" style:family="text">
      <style:text-properties fo:color="#000000" style:font-name="Arial" fo:font-size="11pt" style:font-size-asian="11pt"/>
    </style:style>
    <style:style style:name="T85_12" style:family="text">
      <style:text-properties fo:color="#000000" style:font-name="Arial" fo:font-size="11pt" style:font-size-asian="11pt"/>
    </style:style>
    <style:style style:name="T85_13" style:family="text">
      <style:text-properties style:font-name="Arial" fo:font-size="11pt" style:font-size-asian="11pt" fo:language="en" fo:country="US"/>
    </style:style>
    <style:style style:name="T85_14" style:family="text">
      <style:text-properties style:font-name="Arial" fo:font-size="11pt" style:font-size-asian="11pt" fo:language="en" fo:country="US"/>
    </style:style>
    <style:style style:name="T85_15" style:family="text">
      <style:text-properties style:font-name="Arial" fo:font-size="11pt" style:font-size-asian="11pt" fo:language="en" fo:country="US"/>
    </style:style>
    <style:style style:name="T85_16" style:family="text">
      <style:text-properties style:font-name="Arial" fo:font-size="11pt" style:font-size-asian="11pt" style:font-name-complex="Arial" style:font-size-complex="11pt" fo:language="en" fo:country="US"/>
    </style:style>
    <style:style style:name="T85_17" style:family="text">
      <style:text-properties fo:color="#000000" style:font-name="Arial" fo:font-size="11pt" style:font-size-asian="11pt"/>
    </style:style>
    <style:style style:name="T85_18" style:family="text">
      <style:text-properties fo:color="#000000" style:font-name="Arial" fo:font-size="11pt" style:font-size-asian="11pt"/>
    </style:style>
    <style:style style:name="T85_19" style:family="text">
      <style:text-properties style:font-name="Arial" fo:font-size="11pt" style:font-size-asian="11pt" fo:language="en" fo:country="US"/>
    </style:style>
    <style:style style:name="T85_20" style:family="text">
      <style:text-properties style:font-name="Arial" fo:font-size="11pt" style:font-size-asian="11pt" style:font-name-complex="Arial" style:font-size-complex="11pt" fo:language="en" fo:country="US"/>
    </style:style>
    <style:style style:name="T85_21" style:family="text">
      <style:text-properties style:font-name="Arial" fo:font-size="11pt" style:font-size-asian="11pt" fo:language="en" fo:country="US"/>
    </style:style>
    <style:style style:name="T85_22" style:family="text">
      <style:text-properties fo:color="#000000" style:font-name="Arial" fo:font-size="11pt" style:font-size-asian="11pt"/>
    </style:style>
    <style:style style:name="T85_23" style:family="text">
      <style:text-properties fo:color="#000000" style:font-name="Arial" fo:font-size="11pt" style:font-size-asian="11pt"/>
    </style:style>
    <style:style style:name="T85_24" style:family="text">
      <style:text-properties style:font-name="Arial" fo:font-size="11pt" style:font-size-asian="11pt" fo:language="en" fo:country="US"/>
    </style:style>
    <style:style style:name="T85_25" style:family="text"/>
    <style:style style:name="T85_26" style:family="text" style:parent-style-name="Internet_20_link">
      <style:text-properties style:font-name="Arial" fo:font-size="11pt" style:font-size-asian="11pt" style:font-name-complex="Arial" style:font-size-complex="11pt" fo:language="en" fo:country="US"/>
    </style:style>
    <style:style style:name="T85_27" style:family="text">
      <style:text-properties style:font-name="Arial" fo:font-size="11pt" style:font-size-asian="11pt" fo:language="en" fo:country="US"/>
    </style:style>
    <style:style style:name="T85_28" style:family="text">
      <style:text-properties style:font-name="Arial" fo:font-size="11pt" style:font-size-asian="11pt" style:font-name-complex="Arial" style:font-size-complex="11pt" fo:language="en" fo:country="US"/>
    </style:style>
    <style:style style:name="T85_29" style:family="text">
      <style:text-properties style:font-name="Arial" fo:font-size="11pt" style:font-size-asian="11pt" style:font-name-complex="Arial" style:font-size-complex="11pt"/>
    </style:style>
    <style:style style:name="T85_30" style:family="text">
      <style:text-properties style:font-name="Arial" fo:font-size="11pt" style:font-size-asian="11pt"/>
    </style:style>
    <style:style style:name="T85_31" style:family="text">
      <style:text-properties fo:color="#000000" style:font-name="Arial" fo:font-size="11pt" style:font-size-asian="11pt"/>
    </style:style>
    <style:style style:name="T85_32" style:family="text">
      <style:text-properties fo:color="#000000" style:font-name="Arial" fo:font-size="11pt" style:font-size-asian="11pt"/>
    </style:style>
    <style:style style:name="T85_33" style:family="text">
      <style:text-properties fo:color="#000000" style:font-name="Arial" fo:font-size="11pt" style:font-size-asian="11pt"/>
    </style:style>
    <style:style style:name="T85_34" style:family="text">
      <style:text-properties style:font-name="Arial" fo:font-size="11pt" style:font-size-asian="11pt" style:font-name-complex="Arial" style:font-size-complex="11pt"/>
    </style:style>
    <style:style style:name="T85_35" style:family="text">
      <style:text-properties fo:color="#000000" style:font-name="Arial" fo:font-size="11pt" style:font-size-asian="11pt"/>
    </style:style>
    <style:style style:name="T85_36" style:family="text">
      <style:text-properties fo:color="#000000" style:font-name="Arial" fo:font-size="11pt" style:font-size-asian="11pt"/>
    </style:style>
    <style:style style:name="T85_37" style:family="text">
      <style:text-properties fo:color="#000000" style:font-name="Arial" fo:font-size="11pt" style:font-size-asian="11pt"/>
    </style:style>
    <style:style style:name="T85_38" style:family="text">
      <style:text-properties style:font-name="Arial" fo:font-size="11pt" style:font-size-asian="11pt" style:font-name-complex="Arial" style:font-size-complex="11pt"/>
    </style:style>
    <style:style style:name="T85_39" style:family="text">
      <style:text-properties fo:color="#000000" style:font-name="Arial" fo:font-size="11pt" style:font-size-asian="11pt"/>
    </style:style>
    <style:style style:name="T85_40" style:family="text">
      <style:text-properties fo:color="#000000" style:font-name="Arial" fo:font-size="11pt" style:font-size-asian="11pt"/>
    </style:style>
    <style:style style:name="T85_41" style:family="text">
      <style:text-properties fo:color="#000000" style:font-name="Arial" fo:font-size="11pt" style:font-size-asian="11pt"/>
    </style:style>
    <style:style style:name="T85_42" style:family="text">
      <style:text-properties style:font-name="Arial" fo:font-size="11pt" style:font-size-asian="11pt" style:font-name-complex="Arial" style:font-size-complex="11pt"/>
    </style:style>
    <style:style style:name="T85_43" style:family="text">
      <style:text-properties fo:color="#000000" style:font-name="Arial" fo:font-size="11pt" style:font-size-asian="11pt"/>
    </style:style>
    <style:style style:name="T85_44" style:family="text">
      <style:text-properties fo:color="#000000" style:font-name="Arial" fo:font-size="11pt" style:font-size-asian="11pt"/>
    </style:style>
    <style:style style:name="T85_45" style:family="text">
      <style:text-properties fo:color="#000000" style:font-name="Arial" fo:font-size="11pt" style:font-size-asian="11pt"/>
    </style:style>
    <style:style style:name="T85_46" style:family="text">
      <style:text-properties style:font-name="Arial" fo:font-size="11pt" style:font-size-asian="11pt" style:font-name-complex="Arial" style:font-size-complex="11pt"/>
    </style:style>
    <style:style style:name="T85_47" style:family="text"/>
    <style:style style:name="T85_48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T85_49" style:family="text">
      <style:text-properties style:font-name="Arial" fo:font-size="11pt" style:font-size-asian="11pt" style:font-name-complex="Arial" style:font-size-complex="11pt"/>
    </style:style>
    <style:style style:name="P86" style:family="paragraph" style:parent-style-name="List_20_Paragraph">
      <style:paragraph-properties fo:text-align="justify"/>
    </style:style>
    <style:style style:name="P87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87_1" style:family="text">
      <style:text-properties style:font-name="Arial" fo:font-size="11pt" style:font-size-asian="11pt" style:font-name-complex="Arial" style:font-size-complex="11pt"/>
    </style:style>
    <style:style style:name="T87_2" style:family="text">
      <style:text-properties style:font-name="Arial" fo:font-size="11pt" style:font-size-asian="11pt" style:font-name-complex="Arial" style:font-size-complex="11pt"/>
    </style:style>
    <style:style style:name="T87_3" style:family="text">
      <style:text-properties style:font-name="Arial" fo:font-size="11pt" style:font-size-asian="11pt" style:font-name-complex="Arial" style:font-size-complex="11pt"/>
    </style:style>
    <style:style style:name="T87_4" style:family="text">
      <style:text-properties style:font-name="Arial" fo:font-size="11pt" style:font-size-asian="11pt" style:font-name-complex="Arial" style:font-size-complex="11pt"/>
    </style:style>
    <style:style style:name="T87_5" style:family="text">
      <style:text-properties style:font-name="Arial" fo:font-size="11pt" style:font-size-asian="11pt" style:font-name-complex="Arial" style:font-size-complex="11pt"/>
    </style:style>
    <style:style style:name="P88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P89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90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able3" style:family="table">
      <style:table-properties table:align="left" style:width="9.398cm" fo:margin-left="0cm"/>
    </style:style>
    <style:style style:name="Column6" style:family="table-column">
      <style:table-column-properties style:column-width="9.398cm"/>
    </style:style>
    <style:style style:name="Row13" style:family="table-row"/>
    <style:style style:name="Cell29" style:family="table-cell">
      <style:table-cell-properties style:vertical-align="top" fo:padding-left="0.19cm" fo:padding-right="0.19cm" fo:wrap-option="wrap"/>
    </style:style>
    <style:style style:name="P91" style:family="paragraph" style:parent-style-name="List_20_Paragraph">
      <style:paragraph-properties fo:text-align="justify" fo:margin-left="0cm"/>
    </style:style>
    <style:style style:name="T91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91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91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92" style:family="paragraph" style:parent-style-name="List_20_Paragraph">
      <style:paragraph-properties fo:text-align="justify"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93" style:family="paragraph" style:parent-style-name="List_20_Paragraph">
      <style:paragraph-properties fo:text-align="justify"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94" style:family="paragraph" style:parent-style-name="List_20_Paragraph">
      <style:paragraph-properties fo:text-align="justify" fo:margin-left="0cm"/>
    </style:style>
    <style:style style:name="T94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95" style:family="paragraph" style:parent-style-name="List_20_Paragraph">
      <style:paragraph-properties fo:text-align="justify" fo:margin-left="0cm"/>
    </style:style>
    <style:style style:name="T95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96" style:family="paragraph" style:parent-style-name="List_20_Paragraph">
      <style:paragraph-properties fo:text-align="justify" fo:margin-left="0cm"/>
    </style:style>
    <style:style style:name="T9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96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97" style:family="paragraph" style:parent-style-name="List_20_Paragraph">
      <style:paragraph-properties fo:text-align="justify" fo:margin-left="0cm"/>
    </style:style>
    <style:style style:name="T97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98" style:family="paragraph" style:parent-style-name="List_20_Paragraph">
      <style:paragraph-properties fo:text-align="justify"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99" style:family="paragraph" style:parent-style-name="List_20_Paragraph">
      <style:paragraph-properties fo:margin-left="10.16cm"/>
    </style:style>
    <style:style style:name="T99_1" style:family="text">
      <style:text-properties style:font-name="Arial" fo:font-size="11pt" style:font-size-asian="11pt" style:font-name-complex="Arial" style:font-size-complex="11pt"/>
    </style:style>
    <style:style style:name="P100" style:family="paragraph" style:parent-style-name="List_20_Paragraph">
      <style:paragraph-properties fo:margin-left="10.16cm"/>
      <style:text-properties style:font-name="Arial" fo:font-size="11pt" style:font-size-asian="11pt" style:font-name-complex="Arial" style:font-size-complex="11pt"/>
    </style:style>
    <style:style style:name="P101" style:family="paragraph" style:parent-style-name="List_20_Paragraph">
      <style:paragraph-properties fo:margin-left="10.16cm"/>
      <style:text-properties style:font-name="Arial" fo:font-size="11pt" style:font-size-asian="11pt" style:font-name-complex="Arial" style:font-size-complex="11pt"/>
    </style:style>
    <style:style style:name="P102" style:family="paragraph" style:parent-style-name="List_20_Paragraph">
      <style:paragraph-properties fo:margin-left="10.16cm"/>
    </style:style>
    <style:style style:name="T102_1" style:family="text">
      <style:text-properties style:font-name="Arial" fo:font-size="11pt" style:font-size-asian="11pt" style:font-name-complex="Arial" style:font-size-complex="11pt"/>
    </style:style>
    <style:style style:name="P103" style:family="paragraph" style:parent-style-name="List_20_Paragraph">
      <style:paragraph-properties fo:margin-left="10.16cm"/>
    </style:style>
    <style:style style:name="T103_1" style:family="text">
      <style:text-properties style:font-name="Arial" fo:font-size="11pt" style:font-size-asian="11pt" style:font-name-complex="Arial" style:font-size-complex="11pt" fo:language="en" fo:country="GB"/>
    </style:style>
    <style:style style:name="P104" style:family="paragraph" style:parent-style-name="List_20_Paragraph">
      <style:paragraph-properties fo:margin-left="10.16cm"/>
    </style:style>
    <style:style style:name="T104_1" style:family="text">
      <style:text-properties style:font-name="Arial" fo:font-size="11pt" style:font-size-asian="11pt" style:font-name-complex="Arial" style:font-size-complex="11pt"/>
    </style:style>
    <style:style style:name="P105" style:family="paragraph" style:parent-style-name="List_20_Paragraph">
      <style:paragraph-properties fo:margin-left="10.16cm"/>
      <style:text-properties style:font-name="Arial" fo:font-size="11pt" style:font-size-asian="11pt" style:font-name-complex="Arial" style:font-size-complex="11pt"/>
    </style:style>
    <style:style style:name="P106" style:family="paragraph" style:parent-style-name="List_20_Paragraph">
      <style:paragraph-properties fo:margin-left="10.16cm"/>
      <style:text-properties style:font-name="Arial" fo:font-size="11pt" style:font-size-asian="11pt" style:font-name-complex="Arial" style:font-size-complex="11pt"/>
    </style:style>
    <style:style style:name="P107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08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09" style:family="paragraph" style:parent-style-name="Normal">
      <style:paragraph-properties fo:break-before="page"/>
    </style:style>
    <style:style style:name="P110" style:family="paragraph" style:parent-style-name="Normal"/>
    <style:style style:name="T110_1" style:family="text">
      <style:text-properties style:font-name="Arial" fo:font-weight="bold" style:font-weight-asian="bold"/>
    </style:style>
    <style:style style:name="P111" style:family="paragraph" style:parent-style-name="Body_20_Text">
      <style:paragraph-properties fo:margin-top="0.074cm" fo:margin-left="0.407cm"/>
      <style:text-properties style:font-name="Calibri" fo:font-size="9pt" style:font-size-asian="9pt"/>
    </style:style>
    <style:style style:name="P112" style:family="paragraph" style:parent-style-name="Body_20_Text">
      <style:paragraph-properties fo:margin-top="0.074cm" fo:margin-left="0.407cm"/>
    </style:style>
    <style:style style:name="T112_1" style:family="text">
      <style:text-properties fo:font-size="10pt" style:font-size-asian="10pt" style:font-name-complex="Arial"/>
    </style:style>
    <style:style style:name="T112_2" style:family="text">
      <style:text-properties fo:font-size="10pt" style:font-size-asian="10pt"/>
    </style:style>
    <style:style style:name="P113" style:family="paragraph" style:parent-style-name="Body_20_Text">
      <style:paragraph-properties fo:line-height="116%" fo:margin-top="0.058cm" fo:margin-left="0.407cm" fo:margin-right="0.513cm"/>
    </style:style>
    <style:style style:name="T113_1" style:family="text">
      <style:text-properties fo:font-size="10pt" style:font-size-asian="10pt" style:font-name-complex="Arial"/>
    </style:style>
    <style:style style:name="T113_2" style:family="text">
      <style:text-properties fo:font-size="10pt" style:font-size-asian="10pt"/>
    </style:style>
    <style:style style:name="T113_3" style:family="text" style:parent-style-name="Body_20_Text">
      <style:text-properties fo:font-size="10pt" style:font-size-asian="10pt"/>
    </style:style>
    <style:style style:name="P114" style:family="paragraph" style:parent-style-name="Body_20_Text">
      <style:paragraph-properties fo:margin-top="0.074cm"/>
    </style:style>
    <style:style style:name="T114_1" style:family="text"/>
    <style:style style:name="T114_2" style:family="text">
      <style:text-properties fo:font-size="6pt" style:font-size-asian="6pt"/>
    </style:style>
    <style:style style:name="T114_3" style:family="text">
      <style:text-properties fo:font-size="6pt" style:font-size-asian="6pt" fo:font-weight="bold" style:font-weight-asian="bold"/>
    </style:style>
    <style:style style:name="T114_4" style:family="text">
      <style:text-properties fo:font-size="6pt" style:font-size-asian="6pt"/>
    </style:style>
    <style:style style:name="T114_5" style:family="text">
      <style:text-properties fo:font-size="8pt" style:font-size-asian="8pt"/>
    </style:style>
    <style:style style:name="T114_6" style:family="text">
      <style:text-properties fo:font-size="10pt" style:font-size-asian="10pt"/>
    </style:style>
    <style:style style:name="P115" style:family="paragraph" style:parent-style-name="Body_20_Text">
      <style:paragraph-properties fo:line-height="116%" fo:margin-top="0.058cm" fo:margin-left="0.407cm" fo:margin-right="0.513cm"/>
      <style:text-properties fo:font-size="10pt" style:font-size-asian="10pt" style:font-name-complex="Arial"/>
    </style:style>
    <style:style style:name="P116" style:family="paragraph" style:parent-style-name="Body_20_Text">
      <style:paragraph-properties fo:line-height="115%" fo:margin-top="0.058cm" fo:margin-left="0.407cm" fo:margin-right="0.513cm"/>
    </style:style>
    <style:style style:name="T116_1" style:family="text">
      <style:text-properties fo:font-size="10pt" style:font-size-asian="10pt"/>
    </style:style>
    <style:style style:name="T116_2" style:family="text">
      <style:text-properties fo:font-size="10pt" style:font-size-asian="10pt" fo:font-weight="bold" style:font-weight-asian="bold"/>
    </style:style>
    <style:style style:name="T116_3" style:family="text">
      <style:text-properties fo:font-size="10pt" style:font-size-asian="10pt"/>
    </style:style>
    <style:style style:name="T116_4" style:family="text"/>
    <style:style style:name="T116_5" style:family="text" style:parent-style-name="Internet_20_link">
      <style:text-properties fo:font-size="10pt" style:font-size-asian="10pt" style:font-name-complex="Arial"/>
    </style:style>
    <style:style style:name="T116_6" style:family="text">
      <style:text-properties fo:font-size="10pt" style:font-size-asian="10pt" style:font-name-complex="Arial"/>
    </style:style>
    <style:style style:name="T116_7" style:family="text">
      <style:text-properties fo:font-size="10pt" style:font-size-asian="10pt"/>
    </style:style>
    <style:style style:name="P117" style:family="paragraph" style:parent-style-name="List_20_Paragraph">
      <style:paragraph-properties style:text-autospace="none" fo:margin-right="0.263cm">
        <style:tab-stops>
          <style:tab-stop style:type="left" style:leader-style="none" style:position="0.002cm"/>
        </style:tab-stops>
      </style:paragraph-properties>
      <style:text-properties style:font-name="Arial"/>
    </style:style>
    <style:style style:name="T117_1" style:family="text">
      <style:text-properties style:font-name="Arial"/>
    </style:style>
    <style:style style:name="T117_2" style:family="text">
      <style:text-properties style:font-name="Arial"/>
    </style:style>
    <style:style style:name="P118" style:family="paragraph" style:parent-style-name="List_20_Paragraph">
      <style:paragraph-properties style:text-autospace="none" fo:line-height="0.363cm">
        <style:tab-stops>
          <style:tab-stop style:type="left" style:leader-style="none" style:position="0.002cm"/>
        </style:tab-stops>
      </style:paragraph-properties>
    </style:style>
    <style:style style:name="T118_1" style:family="text">
      <style:text-properties style:font-name="Arial"/>
    </style:style>
    <style:style style:name="T118_2" style:family="text">
      <style:text-properties style:font-name="Arial"/>
    </style:style>
    <style:style style:name="T118_3" style:family="text">
      <style:text-properties style:font-name="Arial"/>
    </style:style>
    <style:style style:name="T118_4" style:family="text" style:parent-style-name="List_20_Paragraph">
      <style:text-properties style:font-name="Arial"/>
    </style:style>
    <style:style style:name="P119" style:family="paragraph" style:parent-style-name="Footnote_20_text"/>
    <style:style style:name="T119_1" style:family="text"/>
    <style:style style:name="T119_2" style:family="text">
      <style:text-properties fo:font-size="6pt" style:font-size-asian="6pt"/>
    </style:style>
    <style:style style:name="T119_3" style:family="text">
      <style:text-properties fo:letter-spacing="-0.012cm" fo:font-size="6pt" style:font-size-asian="6pt"/>
    </style:style>
    <style:style style:name="T119_4" style:family="text">
      <style:text-properties fo:font-size="6pt" style:font-size-asian="6pt"/>
    </style:style>
    <style:style style:name="T119_5" style:family="text">
      <style:text-properties fo:letter-spacing="-0.014cm" fo:font-size="6pt" style:font-size-asian="6pt"/>
    </style:style>
    <style:style style:name="T119_6" style:family="text">
      <style:text-properties fo:font-size="6pt" style:font-size-asian="6pt"/>
    </style:style>
    <style:style style:name="T119_7" style:family="text">
      <style:text-properties fo:letter-spacing="-0.012cm" fo:font-size="6pt" style:font-size-asian="6pt"/>
    </style:style>
    <style:style style:name="T119_8" style:family="text">
      <style:text-properties fo:font-size="6pt" style:font-size-asian="6pt"/>
    </style:style>
    <style:style style:name="T119_9" style:family="text">
      <style:text-properties fo:letter-spacing="-0.014cm" fo:font-size="6pt" style:font-size-asian="6pt"/>
    </style:style>
    <style:style style:name="T119_10" style:family="text">
      <style:text-properties fo:font-size="6pt" style:font-size-asian="6pt"/>
    </style:style>
    <style:style style:name="T119_11" style:family="text">
      <style:text-properties fo:letter-spacing="-0.014cm" fo:font-size="6pt" style:font-size-asian="6pt"/>
    </style:style>
    <style:style style:name="T119_12" style:family="text">
      <style:text-properties fo:font-size="6pt" style:font-size-asian="6pt"/>
    </style:style>
    <style:style style:name="T119_13" style:family="text">
      <style:text-properties fo:letter-spacing="-0.014cm" fo:font-size="6pt" style:font-size-asian="6pt"/>
    </style:style>
    <style:style style:name="T119_14" style:family="text">
      <style:text-properties fo:font-size="6pt" style:font-size-asian="6pt"/>
    </style:style>
    <style:style style:name="T119_15" style:family="text">
      <style:text-properties fo:letter-spacing="-0.012cm" fo:font-size="6pt" style:font-size-asian="6pt"/>
    </style:style>
    <style:style style:name="T119_16" style:family="text">
      <style:text-properties fo:font-size="6pt" style:font-size-asian="6pt"/>
    </style:style>
    <style:style style:name="T119_17" style:family="text">
      <style:text-properties fo:letter-spacing="-0.014cm" fo:font-size="6pt" style:font-size-asian="6pt"/>
    </style:style>
    <style:style style:name="T119_18" style:family="text">
      <style:text-properties fo:font-size="6pt" style:font-size-asian="6pt"/>
    </style:style>
    <style:style style:name="T119_19" style:family="text">
      <style:text-properties fo:letter-spacing="-0.011cm" fo:font-size="6pt" style:font-size-asian="6pt"/>
    </style:style>
    <style:style style:name="T119_20" style:family="text">
      <style:text-properties fo:font-size="6pt" style:font-size-asian="6pt"/>
    </style:style>
    <style:style style:name="T119_21" style:family="text">
      <style:text-properties fo:letter-spacing="-0.014cm" fo:font-size="6pt" style:font-size-asian="6pt"/>
    </style:style>
    <style:style style:name="T119_22" style:family="text">
      <style:text-properties fo:font-size="6pt" style:font-size-asian="6pt"/>
    </style:style>
    <style:style style:name="T119_23" style:family="text">
      <style:text-properties fo:letter-spacing="-0.014cm" fo:font-size="6pt" style:font-size-asian="6pt"/>
    </style:style>
    <style:style style:name="T119_24" style:family="text">
      <style:text-properties fo:font-size="6pt" style:font-size-asian="6pt"/>
    </style:style>
    <style:style style:name="T119_25" style:family="text">
      <style:text-properties fo:letter-spacing="-0.012cm" fo:font-size="6pt" style:font-size-asian="6pt"/>
    </style:style>
    <style:style style:name="T119_26" style:family="text">
      <style:text-properties fo:font-size="6pt" style:font-size-asian="6pt"/>
    </style:style>
    <style:style style:name="T119_27" style:family="text">
      <style:text-properties fo:letter-spacing="-0.012cm" fo:font-size="6pt" style:font-size-asian="6pt"/>
    </style:style>
    <style:style style:name="T119_28" style:family="text">
      <style:text-properties fo:font-size="6pt" style:font-size-asian="6pt"/>
    </style:style>
    <style:style style:name="T119_29" style:family="text">
      <style:text-properties fo:letter-spacing="-0.012cm" fo:font-size="6pt" style:font-size-asian="6pt"/>
    </style:style>
    <style:style style:name="T119_30" style:family="text">
      <style:text-properties fo:font-size="6pt" style:font-size-asian="6pt"/>
    </style:style>
    <style:style style:name="T119_31" style:family="text">
      <style:text-properties fo:letter-spacing="-0.014cm" fo:font-size="6pt" style:font-size-asian="6pt"/>
    </style:style>
    <style:style style:name="T119_32" style:family="text">
      <style:text-properties fo:font-size="6pt" style:font-size-asian="6pt"/>
    </style:style>
    <style:style style:name="T119_33" style:family="text">
      <style:text-properties fo:letter-spacing="-0.014cm" fo:font-size="6pt" style:font-size-asian="6pt"/>
    </style:style>
    <style:style style:name="T119_34" style:family="text">
      <style:text-properties fo:font-size="6pt" style:font-size-asian="6pt"/>
    </style:style>
    <style:style style:name="T119_35" style:family="text">
      <style:text-properties fo:letter-spacing="-0.014cm" fo:font-size="6pt" style:font-size-asian="6pt"/>
    </style:style>
    <style:style style:name="T119_36" style:family="text">
      <style:text-properties fo:font-size="6pt" style:font-size-asian="6pt"/>
    </style:style>
    <style:style style:name="T119_37" style:family="text">
      <style:text-properties fo:letter-spacing="-0.014cm" fo:font-size="6pt" style:font-size-asian="6pt"/>
    </style:style>
    <style:style style:name="T119_38" style:family="text">
      <style:text-properties fo:font-size="6pt" style:font-size-asian="6pt"/>
    </style:style>
    <style:style style:name="T119_39" style:family="text">
      <style:text-properties fo:letter-spacing="-0.014cm" fo:font-size="6pt" style:font-size-asian="6pt"/>
    </style:style>
    <style:style style:name="T119_40" style:family="text">
      <style:text-properties fo:font-size="6pt" style:font-size-asian="6pt"/>
    </style:style>
    <style:style style:name="T119_41" style:family="text">
      <style:text-properties fo:letter-spacing="-0.014cm" fo:font-size="6pt" style:font-size-asian="6pt"/>
    </style:style>
    <style:style style:name="T119_42" style:family="text">
      <style:text-properties fo:font-size="6pt" style:font-size-asian="6pt"/>
    </style:style>
    <style:style style:name="T119_43" style:family="text">
      <style:text-properties fo:letter-spacing="-0.014cm" fo:font-size="6pt" style:font-size-asian="6pt"/>
    </style:style>
    <style:style style:name="T119_44" style:family="text">
      <style:text-properties fo:font-size="6pt" style:font-size-asian="6pt"/>
    </style:style>
    <style:style style:name="T119_45" style:family="text">
      <style:text-properties fo:letter-spacing="-0.016cm" fo:font-size="6pt" style:font-size-asian="6pt"/>
    </style:style>
    <style:style style:name="T119_46" style:family="text">
      <style:text-properties fo:font-size="6pt" style:font-size-asian="6pt"/>
    </style:style>
    <style:style style:name="T119_47" style:family="text">
      <style:text-properties fo:letter-spacing="-0.014cm" fo:font-size="6pt" style:font-size-asian="6pt"/>
    </style:style>
    <style:style style:name="T119_48" style:family="text">
      <style:text-properties fo:font-size="6pt" style:font-size-asian="6pt"/>
    </style:style>
    <style:style style:name="T119_49" style:family="text">
      <style:text-properties fo:letter-spacing="-0.014cm" fo:font-size="6pt" style:font-size-asian="6pt"/>
    </style:style>
    <style:style style:name="T119_50" style:family="text">
      <style:text-properties fo:font-size="6pt" style:font-size-asian="6pt"/>
    </style:style>
    <style:style style:name="T119_51" style:family="text">
      <style:text-properties fo:letter-spacing="-0.014cm" fo:font-size="6pt" style:font-size-asian="6pt"/>
    </style:style>
    <style:style style:name="T119_52" style:family="text">
      <style:text-properties fo:font-size="6pt" style:font-size-asian="6pt"/>
    </style:style>
    <style:style style:name="T119_53" style:family="text">
      <style:text-properties fo:letter-spacing="-0.014cm" fo:font-size="6pt" style:font-size-asian="6pt"/>
    </style:style>
    <style:style style:name="T119_54" style:family="text">
      <style:text-properties fo:font-size="6pt" style:font-size-asian="6pt" style:text-underline-style="solid" style:text-underline-color="font-color"/>
    </style:style>
    <style:style style:name="T119_55" style:family="text">
      <style:text-properties fo:font-size="6pt" style:font-size-asian="6pt"/>
    </style:style>
    <style:style style:name="T119_56" style:family="text">
      <style:text-properties fo:letter-spacing="-0.018cm" fo:font-size="6pt" style:font-size-asian="6pt"/>
    </style:style>
    <style:style style:name="T119_57" style:family="text">
      <style:text-properties fo:font-size="6pt" style:font-size-asian="6pt"/>
    </style:style>
    <style:style style:name="T119_58" style:family="text">
      <style:text-properties fo:letter-spacing="-0.016cm" fo:font-size="6pt" style:font-size-asian="6pt"/>
    </style:style>
    <style:style style:name="T119_59" style:family="text">
      <style:text-properties fo:font-size="6pt" style:font-size-asian="6pt"/>
    </style:style>
    <style:style style:name="T119_60" style:family="text">
      <style:text-properties fo:letter-spacing="-0.014cm" fo:font-size="6pt" style:font-size-asian="6pt"/>
    </style:style>
    <style:style style:name="T119_61" style:family="text">
      <style:text-properties fo:font-size="6pt" style:font-size-asian="6pt"/>
    </style:style>
    <style:style style:name="T119_62" style:family="text">
      <style:text-properties fo:letter-spacing="-0.016cm" fo:font-size="6pt" style:font-size-asian="6pt"/>
    </style:style>
    <style:style style:name="T119_63" style:family="text">
      <style:text-properties fo:font-size="6pt" style:font-size-asian="6pt"/>
    </style:style>
    <style:style style:name="T119_64" style:family="text">
      <style:text-properties fo:letter-spacing="-0.016cm" fo:font-size="6pt" style:font-size-asian="6pt"/>
    </style:style>
    <style:style style:name="T119_65" style:family="text">
      <style:text-properties fo:font-size="6pt" style:font-size-asian="6pt"/>
    </style:style>
    <style:style style:name="T119_66" style:family="text">
      <style:text-properties fo:letter-spacing="-0.016cm" fo:font-size="6pt" style:font-size-asian="6pt"/>
    </style:style>
    <style:style style:name="T119_67" style:family="text">
      <style:text-properties fo:font-size="6pt" style:font-size-asian="6pt"/>
    </style:style>
    <style:style style:name="T119_68" style:family="text">
      <style:text-properties fo:letter-spacing="-0.016cm" fo:font-size="6pt" style:font-size-asian="6pt"/>
    </style:style>
    <style:style style:name="T119_69" style:family="text">
      <style:text-properties fo:font-size="6pt" style:font-size-asian="6pt"/>
    </style:style>
    <style:style style:name="T119_70" style:family="text">
      <style:text-properties fo:letter-spacing="-0.016cm" fo:font-size="6pt" style:font-size-asian="6pt"/>
    </style:style>
    <style:style style:name="T119_71" style:family="text">
      <style:text-properties fo:font-size="6pt" style:font-size-asian="6pt"/>
    </style:style>
    <style:style style:name="T119_72" style:family="text">
      <style:text-properties fo:letter-spacing="-0.016cm" fo:font-size="6pt" style:font-size-asian="6pt"/>
    </style:style>
    <style:style style:name="T119_73" style:family="text">
      <style:text-properties fo:font-size="6pt" style:font-size-asian="6pt"/>
    </style:style>
    <style:style style:name="T119_74" style:family="text">
      <style:text-properties fo:letter-spacing="-0.014cm" fo:font-size="6pt" style:font-size-asian="6pt"/>
    </style:style>
    <style:style style:name="T119_75" style:family="text">
      <style:text-properties fo:font-size="6pt" style:font-size-asian="6pt"/>
    </style:style>
    <style:style style:name="T119_76" style:family="text">
      <style:text-properties fo:letter-spacing="-0.018cm" fo:font-size="6pt" style:font-size-asian="6pt"/>
    </style:style>
    <style:style style:name="T119_77" style:family="text">
      <style:text-properties fo:font-size="6pt" style:font-size-asian="6pt"/>
    </style:style>
    <style:style style:name="T119_78" style:family="text">
      <style:text-properties fo:letter-spacing="-0.021cm" fo:font-size="6pt" style:font-size-asian="6pt"/>
    </style:style>
    <style:style style:name="T119_79" style:family="text">
      <style:text-properties fo:font-size="6pt" style:font-size-asian="6pt"/>
    </style:style>
    <style:style style:name="T119_80" style:family="text">
      <style:text-properties fo:letter-spacing="-0.019cm" fo:font-size="6pt" style:font-size-asian="6pt"/>
    </style:style>
    <style:style style:name="T119_81" style:family="text">
      <style:text-properties fo:font-size="6pt" style:font-size-asian="6pt"/>
    </style:style>
    <style:style style:name="T119_82" style:family="text">
      <style:text-properties fo:letter-spacing="-0.021cm" fo:font-size="6pt" style:font-size-asian="6pt"/>
    </style:style>
    <style:style style:name="T119_83" style:family="text">
      <style:text-properties fo:font-size="6pt" style:font-size-asian="6pt"/>
    </style:style>
    <style:style style:name="T119_84" style:family="text">
      <style:text-properties fo:letter-spacing="-0.018cm" fo:font-size="6pt" style:font-size-asian="6pt"/>
    </style:style>
    <style:style style:name="T119_85" style:family="text">
      <style:text-properties fo:font-size="6pt" style:font-size-asian="6pt"/>
    </style:style>
    <style:style style:name="T119_86" style:family="text">
      <style:text-properties fo:letter-spacing="-0.019cm" fo:font-size="6pt" style:font-size-asian="6pt"/>
    </style:style>
    <style:style style:name="T119_87" style:family="text">
      <style:text-properties fo:font-size="6pt" style:font-size-asian="6pt"/>
    </style:style>
    <style:style style:name="T119_88" style:family="text">
      <style:text-properties fo:letter-spacing="-0.019cm" fo:font-size="6pt" style:font-size-asian="6pt"/>
    </style:style>
    <style:style style:name="T119_89" style:family="text">
      <style:text-properties fo:font-size="6pt" style:font-size-asian="6pt"/>
    </style:style>
    <style:style style:name="T119_90" style:family="text">
      <style:text-properties fo:letter-spacing="-0.018cm" fo:font-size="6pt" style:font-size-asian="6pt"/>
    </style:style>
    <style:style style:name="T119_91" style:family="text">
      <style:text-properties fo:font-size="6pt" style:font-size-asian="6pt"/>
    </style:style>
    <style:style style:name="T119_92" style:family="text">
      <style:text-properties fo:letter-spacing="-0.021cm" fo:font-size="6pt" style:font-size-asian="6pt"/>
    </style:style>
    <style:style style:name="T119_93" style:family="text">
      <style:text-properties fo:font-size="6pt" style:font-size-asian="6pt"/>
    </style:style>
    <style:style style:name="T119_94" style:family="text">
      <style:text-properties fo:letter-spacing="-0.018cm" fo:font-size="6pt" style:font-size-asian="6pt"/>
    </style:style>
    <style:style style:name="T119_95" style:family="text">
      <style:text-properties fo:font-size="6pt" style:font-size-asian="6pt"/>
    </style:style>
    <style:style style:name="T119_96" style:family="text">
      <style:text-properties fo:letter-spacing="-0.03cm" fo:font-size="6pt" style:font-size-asian="6pt"/>
    </style:style>
    <style:style style:name="T119_97" style:family="text">
      <style:text-properties fo:font-size="6pt" style:font-size-asian="6pt"/>
    </style:style>
    <style:style style:name="T119_98" style:family="text">
      <style:text-properties fo:letter-spacing="-0.026cm" fo:font-size="6pt" style:font-size-asian="6pt"/>
    </style:style>
    <style:style style:name="T119_99" style:family="text">
      <style:text-properties fo:font-size="6pt" style:font-size-asian="6pt"/>
    </style:style>
    <style:style style:name="T119_100" style:family="text">
      <style:text-properties fo:letter-spacing="-0.026cm" fo:font-size="6pt" style:font-size-asian="6pt"/>
    </style:style>
    <style:style style:name="T119_101" style:family="text">
      <style:text-properties fo:font-size="6pt" style:font-size-asian="6pt"/>
    </style:style>
    <style:style style:name="T119_102" style:family="text">
      <style:text-properties fo:letter-spacing="-0.026cm" fo:font-size="6pt" style:font-size-asian="6pt"/>
    </style:style>
    <style:style style:name="T119_103" style:family="text">
      <style:text-properties fo:font-size="6pt" style:font-size-asian="6pt"/>
    </style:style>
    <style:style style:name="T119_104" style:family="text">
      <style:text-properties fo:letter-spacing="-0.03cm" fo:font-size="6pt" style:font-size-asian="6pt"/>
    </style:style>
    <style:style style:name="T119_105" style:family="text">
      <style:text-properties fo:font-size="6pt" style:font-size-asian="6pt"/>
    </style:style>
    <style:style style:name="T119_106" style:family="text">
      <style:text-properties fo:letter-spacing="-0.026cm" fo:font-size="6pt" style:font-size-asian="6pt"/>
    </style:style>
    <style:style style:name="T119_107" style:family="text">
      <style:text-properties fo:font-size="6pt" style:font-size-asian="6pt"/>
    </style:style>
    <style:style style:name="T119_108" style:family="text">
      <style:text-properties fo:letter-spacing="-0.032cm" fo:font-size="6pt" style:font-size-asian="6pt"/>
    </style:style>
    <style:style style:name="T119_109" style:family="text">
      <style:text-properties fo:font-size="6pt" style:font-size-asian="6pt"/>
    </style:style>
    <style:style style:name="T119_110" style:family="text">
      <style:text-properties fo:letter-spacing="-0.028cm" fo:font-size="6pt" style:font-size-asian="6pt"/>
    </style:style>
    <style:style style:name="T119_111" style:family="text">
      <style:text-properties fo:font-size="6pt" style:font-size-asian="6pt"/>
    </style:style>
    <style:style style:name="T119_112" style:family="text">
      <style:text-properties fo:letter-spacing="-0.026cm" fo:font-size="6pt" style:font-size-asian="6pt"/>
    </style:style>
    <style:style style:name="T119_113" style:family="text">
      <style:text-properties fo:font-size="6pt" style:font-size-asian="6pt"/>
    </style:style>
    <style:style style:name="T119_114" style:family="text">
      <style:text-properties fo:letter-spacing="-0.028cm" fo:font-size="6pt" style:font-size-asian="6pt"/>
    </style:style>
    <style:style style:name="T119_115" style:family="text">
      <style:text-properties fo:font-size="6pt" style:font-size-asian="6pt"/>
    </style:style>
    <style:style style:name="T119_116" style:family="text">
      <style:text-properties fo:letter-spacing="-0.028cm" fo:font-size="6pt" style:font-size-asian="6pt"/>
    </style:style>
    <style:style style:name="T119_117" style:family="text">
      <style:text-properties fo:font-size="6pt" style:font-size-asian="6pt"/>
    </style:style>
    <style:style style:name="T119_118" style:family="text">
      <style:text-properties fo:letter-spacing="-0.028cm" fo:font-size="6pt" style:font-size-asian="6pt"/>
    </style:style>
    <style:style style:name="T119_119" style:family="text">
      <style:text-properties fo:font-size="6pt" style:font-size-asian="6pt"/>
    </style:style>
    <style:style style:name="T119_120" style:family="text">
      <style:text-properties fo:letter-spacing="-0.026cm" fo:font-size="6pt" style:font-size-asian="6pt"/>
    </style:style>
    <style:style style:name="T119_121" style:family="text">
      <style:text-properties fo:font-size="6pt" style:font-size-asian="6pt"/>
    </style:style>
    <style:style style:name="T119_122" style:family="text">
      <style:text-properties fo:letter-spacing="-0.021cm" fo:font-size="6pt" style:font-size-asian="6pt"/>
    </style:style>
    <style:style style:name="T119_123" style:family="text">
      <style:text-properties fo:font-size="6pt" style:font-size-asian="6pt"/>
    </style:style>
    <style:style style:name="T119_124" style:family="text">
      <style:text-properties style:text-position="30% 100%" style:font-name="Arial"/>
    </style:style>
    <style:style style:name="T119_125" style:family="text">
      <style:text-properties style:font-name="Arial"/>
    </style:style>
    <style:style style:name="T119_126" style:family="text">
      <style:text-properties style:font-name="Arial"/>
    </style:style>
    <style:style style:name="P120" style:family="paragraph" style:parent-style-name="List_20_Paragraph">
      <style:paragraph-properties style:text-autospace="none" fo:line-height="0.365cm">
        <style:tab-stops>
          <style:tab-stop style:type="left" style:leader-style="none" style:position="0.002cm"/>
        </style:tab-stops>
      </style:paragraph-properties>
      <style:text-properties style:font-name="Arial"/>
    </style:style>
    <style:style style:name="T120_1" style:family="text">
      <style:text-properties style:font-name="Arial"/>
    </style:style>
    <style:style style:name="T120_2" style:family="text">
      <style:text-properties style:font-name="Arial"/>
    </style:style>
    <style:style style:name="T120_3" style:family="text">
      <style:text-properties fo:letter-spacing="-0.06cm" style:font-name="Arial"/>
    </style:style>
    <style:style style:name="T120_4" style:family="text">
      <style:text-properties fo:letter-spacing="-0.06cm" style:font-name="Arial" style:font-name-complex="Arial"/>
    </style:style>
    <style:style style:name="T120_5" style:family="text">
      <style:text-properties style:font-name="Arial"/>
    </style:style>
    <style:style style:name="T120_6" style:family="text">
      <style:text-properties style:font-name="Arial"/>
    </style:style>
    <style:style style:name="P121" style:family="paragraph" style:parent-style-name="List_20_Paragraph">
      <style:paragraph-properties style:text-autospace="none" fo:margin-right="2.531cm">
        <style:tab-stops>
          <style:tab-stop style:type="left" style:leader-style="none" style:position="0.002cm"/>
        </style:tab-stops>
      </style:paragraph-properties>
      <style:text-properties style:font-name="Arial"/>
    </style:style>
    <style:style style:name="T121_1" style:family="text">
      <style:text-properties style:font-name="Arial"/>
    </style:style>
    <style:style style:name="T121_2" style:family="text">
      <style:text-properties fo:letter-spacing="-0.023cm" style:font-name="Arial"/>
    </style:style>
    <style:style style:name="T121_3" style:family="text">
      <style:text-properties style:font-name="Arial"/>
    </style:style>
    <style:style style:name="P122" style:family="paragraph" style:parent-style-name="List_20_Paragraph">
      <style:paragraph-properties style:text-autospace="none" fo:line-height="0.363cm" fo:margin-top="0.002cm">
        <style:tab-stops>
          <style:tab-stop style:type="left" style:leader-style="none" style:position="0.002cm"/>
        </style:tab-stops>
      </style:paragraph-properties>
      <style:text-properties style:font-name="Arial"/>
    </style:style>
    <style:style style:name="T122_1" style:family="text">
      <style:text-properties style:font-name="Arial"/>
    </style:style>
    <style:style style:name="T122_2" style:family="text">
      <style:text-properties style:font-name="Arial"/>
    </style:style>
    <style:style style:name="T122_3" style:family="text">
      <style:text-properties fo:letter-spacing="-0.071cm" style:font-name="Arial"/>
    </style:style>
    <style:style style:name="T122_4" style:family="text">
      <style:text-properties fo:letter-spacing="-0.071cm" style:font-name="Arial" style:font-name-complex="Arial"/>
    </style:style>
    <style:style style:name="T122_5" style:family="text">
      <style:text-properties style:font-name="Arial"/>
    </style:style>
    <style:style style:name="T122_6" style:family="text">
      <style:text-properties style:font-name="Arial"/>
    </style:style>
    <style:style style:name="P123" style:family="paragraph" style:parent-style-name="List_20_Paragraph">
      <style:paragraph-properties style:text-autospace="none" fo:margin-right="0.762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"/>
    </style:style>
    <style:style style:name="T123_1" style:family="text">
      <style:text-properties style:font-name="Arial"/>
    </style:style>
    <style:style style:name="T123_2" style:family="text">
      <style:text-properties fo:letter-spacing="-0.018cm" style:font-name="Arial"/>
    </style:style>
    <style:style style:name="T123_3" style:family="text">
      <style:text-properties style:font-name="Arial"/>
    </style:style>
    <style:style style:name="P124" style:family="paragraph" style:parent-style-name="List_20_Paragraph">
      <style:paragraph-properties fo:margin-right="0.762cm">
        <style:tab-stops>
          <style:tab-stop style:type="left" style:leader-style="none" style:position="1.042cm"/>
          <style:tab-stop style:type="left" style:leader-style="none" style:position="1.044cm"/>
        </style:tab-stops>
      </style:paragraph-properties>
      <style:text-properties style:font-name="Arial"/>
    </style:style>
    <style:style style:name="P125" style:family="paragraph" style:parent-style-name="Body_20_Text">
      <style:paragraph-properties fo:margin-top="0.074cm" fo:margin-left="0.407cm"/>
    </style:style>
    <style:style style:name="T125_1" style:family="text">
      <style:text-properties fo:font-size="10pt" style:font-size-asian="10pt"/>
    </style:style>
    <style:style style:name="P126" style:family="paragraph" style:parent-style-name="Body_20_Text">
      <style:paragraph-properties fo:line-height="116%" fo:margin-top="0.058cm" fo:margin-left="0.407cm" fo:margin-right="0.547cm"/>
    </style:style>
    <style:style style:name="T126_1" style:family="text">
      <style:text-properties fo:font-size="10pt" style:font-size-asian="10pt" style:font-name-complex="Arial"/>
    </style:style>
    <style:style style:name="T126_2" style:family="text">
      <style:text-properties fo:font-size="10pt" style:font-size-asian="10pt"/>
    </style:style>
    <style:style style:name="T126_3" style:family="text" style:parent-style-name="Body_20_Text">
      <style:text-properties fo:font-size="10pt" style:font-size-asian="10pt"/>
    </style:style>
    <style:style style:name="P127" style:family="paragraph" style:parent-style-name="Footnote_20_text"/>
    <style:style style:name="T127_1" style:family="text">
      <style:text-properties fo:font-size="6pt" style:font-size-asian="6pt"/>
    </style:style>
    <style:style style:name="T127_2" style:family="text"/>
    <style:style style:name="T127_3" style:family="text">
      <style:text-properties fo:font-size="10pt" style:font-size-asian="10pt"/>
    </style:style>
    <style:style style:name="P128" style:family="paragraph" style:parent-style-name="Body_20_Text">
      <style:paragraph-properties fo:line-height="116%" fo:margin-top="0.058cm" fo:margin-left="0.407cm" fo:margin-right="0.547cm"/>
      <style:text-properties fo:font-size="10pt" style:font-size-asian="10pt"/>
    </style:style>
    <style:style style:name="P129" style:family="paragraph" style:parent-style-name="Body_20_Text">
      <style:paragraph-properties fo:line-height="116%" fo:margin-left="0.407cm" fo:margin-right="0.296cm"/>
    </style:style>
    <style:style style:name="T129_1" style:family="text">
      <style:text-properties fo:font-size="10pt" style:font-size-asian="10pt"/>
    </style:style>
    <style:style style:name="T129_2" style:family="text">
      <style:text-properties fo:font-size="10pt" style:font-size-asian="10pt" fo:font-weight="bold" style:font-weight-asian="bold"/>
    </style:style>
    <style:style style:name="T129_3" style:family="text">
      <style:text-properties fo:font-size="10pt" style:font-size-asian="10pt"/>
    </style:style>
    <style:style style:name="P130" style:family="paragraph" style:parent-style-name="List_20_Paragraph">
      <style:paragraph-properties style:text-autospace="none" fo:line-height="0.363cm"/>
      <style:text-properties style:font-name="Arial"/>
    </style:style>
    <style:style style:name="T130_1" style:family="text">
      <style:text-properties style:font-name="Arial"/>
    </style:style>
    <style:style style:name="T130_2" style:family="text">
      <style:text-properties style:font-name="Arial"/>
    </style:style>
    <style:style style:name="T130_3" style:family="text">
      <style:text-properties style:font-name="Arial"/>
    </style:style>
    <style:style style:name="T130_4" style:family="text">
      <style:text-properties style:text-position="30% 100%" style:font-name="Arial"/>
    </style:style>
    <style:style style:name="T130_5" style:family="text">
      <style:text-properties style:font-name="Arial"/>
    </style:style>
    <style:style style:name="T130_6" style:family="text">
      <style:text-properties style:font-name="Arial"/>
    </style:style>
    <style:style style:name="P131" style:family="paragraph" style:parent-style-name="List_20_Paragraph">
      <style:paragraph-properties style:text-autospace="none" fo:line-height="0.365cm"/>
      <style:text-properties style:font-name="Arial"/>
    </style:style>
    <style:style style:name="T131_1" style:family="text">
      <style:text-properties style:font-name="Arial"/>
    </style:style>
    <style:style style:name="T131_2" style:family="text">
      <style:text-properties fo:letter-spacing="-0.06cm" style:font-name="Arial"/>
    </style:style>
    <style:style style:name="T131_3" style:family="text">
      <style:text-properties style:font-name="Arial"/>
    </style:style>
    <style:style style:name="P132" style:family="paragraph" style:parent-style-name="List_20_Paragraph">
      <style:paragraph-properties style:text-autospace="none" fo:margin-right="2.531cm"/>
      <style:text-properties style:font-name="Arial"/>
    </style:style>
    <style:style style:name="T132_1" style:family="text">
      <style:text-properties style:font-name="Arial"/>
    </style:style>
    <style:style style:name="T132_2" style:family="text">
      <style:text-properties fo:letter-spacing="-0.023cm" style:font-name="Arial"/>
    </style:style>
    <style:style style:name="T132_3" style:family="text">
      <style:text-properties style:font-name="Arial"/>
    </style:style>
    <style:style style:name="P133" style:family="paragraph" style:parent-style-name="List_20_Paragraph">
      <style:paragraph-properties style:text-autospace="none" fo:line-height="0.363cm" fo:margin-top="0.002cm"/>
      <style:text-properties style:font-name="Arial"/>
    </style:style>
    <style:style style:name="T133_1" style:family="text">
      <style:text-properties style:font-name="Arial"/>
    </style:style>
    <style:style style:name="T133_2" style:family="text">
      <style:text-properties fo:letter-spacing="-0.071cm" style:font-name="Arial"/>
    </style:style>
    <style:style style:name="T133_3" style:family="text">
      <style:text-properties style:font-name="Arial"/>
    </style:style>
    <style:style style:name="P134" style:family="paragraph" style:parent-style-name="Body_20_Text">
      <style:paragraph-properties fo:line-height="0.365cm" fo:margin-top="0.058cm" fo:margin-right="0.316cm"/>
      <style:text-properties fo:font-size="10pt" style:font-size-asian="10pt" fo:font-weight="bold" style:font-weight-asian="bold"/>
    </style:style>
    <style:style style:name="P135" style:family="paragraph" style:parent-style-name="Body_20_Text">
      <style:paragraph-properties fo:line-height="0.365cm" fo:margin-top="0.058cm" fo:margin-left="0.407cm" fo:margin-right="0.316cm"/>
    </style:style>
    <style:style style:name="T135_1" style:family="text">
      <style:text-properties fo:font-size="10pt" style:font-size-asian="10pt"/>
    </style:style>
    <style:style style:name="P136" style:family="paragraph" style:parent-style-name="Body_20_Text">
      <style:paragraph-properties fo:margin-top="0.178cm" fo:margin-left="0.751cm"/>
    </style:style>
    <style:style style:name="T136_1" style:family="text">
      <style:text-properties fo:font-size="10pt" style:font-size-asian="10pt"/>
    </style:style>
    <style:style style:name="P137" style:family="paragraph" style:parent-style-name="Body_20_Text">
      <style:paragraph-properties fo:margin-top="0.178cm" fo:margin-left="0.751cm"/>
    </style:style>
    <style:style style:name="T137_1" style:family="text">
      <style:text-properties fo:font-size="10pt" style:font-size-asian="10pt"/>
    </style:style>
    <style:style style:name="T137_2" style:family="text">
      <style:text-properties fo:font-size="10pt" style:font-size-asian="10pt"/>
    </style:style>
    <style:style style:name="T137_3" style:family="text">
      <style:text-properties fo:font-size="10pt" style:font-size-asian="10pt"/>
    </style:style>
    <style:style style:name="T137_4" style:family="text">
      <style:text-properties fo:font-size="10pt" style:font-size-asian="10pt"/>
    </style:style>
    <style:style style:name="T137_5" style:family="text">
      <style:text-properties fo:font-size="10pt" style:font-size-asian="10pt"/>
    </style:style>
    <style:style style:name="P138" style:family="paragraph" style:parent-style-name="Body_20_Text">
      <style:paragraph-properties fo:margin-top="0.178cm" fo:margin-left="0.751cm"/>
    </style:style>
    <style:style style:name="T138_1" style:family="text">
      <style:text-properties fo:font-size="10pt" style:font-size-asian="10pt"/>
    </style:style>
    <style:style style:name="T138_2" style:family="text">
      <style:text-properties fo:font-size="10pt" style:font-size-asian="10pt"/>
    </style:style>
    <style:style style:name="T138_3" style:family="text">
      <style:text-properties fo:font-size="10pt" style:font-size-asian="10pt"/>
    </style:style>
    <style:style style:name="T138_4" style:family="text">
      <style:text-properties fo:font-size="10pt" style:font-size-asian="10pt" style:font-name-complex="Arial"/>
    </style:style>
    <style:style style:name="T138_5" style:family="text">
      <style:text-properties fo:font-size="10pt" style:font-size-asian="10pt"/>
    </style:style>
    <style:style style:name="T138_6" style:family="text">
      <style:text-properties fo:font-size="10pt" style:font-size-asian="10pt" style:font-name-complex="Arial"/>
    </style:style>
    <style:style style:name="T138_7" style:family="text">
      <style:text-properties fo:font-size="10pt" style:font-size-asian="10pt"/>
    </style:style>
    <style:style style:name="P139" style:family="paragraph" style:parent-style-name="Body_20_Text">
      <style:paragraph-properties fo:margin-top="0.178cm" fo:margin-left="0.751cm"/>
    </style:style>
    <style:style style:name="T139_1" style:family="text">
      <style:text-properties fo:font-size="10pt" style:font-size-asian="10pt"/>
    </style:style>
    <style:style style:name="T139_2" style:family="text">
      <style:text-properties fo:font-size="10pt" style:font-size-asian="10pt" style:font-name-complex="Arial"/>
    </style:style>
    <style:style style:name="T139_3" style:family="text">
      <style:text-properties fo:font-size="10pt" style:font-size-asian="10pt"/>
    </style:style>
    <style:style style:name="T139_4" style:family="text">
      <style:text-properties fo:color="#ff0000" fo:font-size="10pt" style:font-size-asian="10pt"/>
    </style:style>
    <style:style style:name="T139_5" style:family="text">
      <style:text-properties fo:font-size="10pt" style:font-size-asian="10pt"/>
    </style:style>
    <style:style style:name="P140" style:family="paragraph" style:parent-style-name="Body_20_Text">
      <style:paragraph-properties fo:margin-top="0.178cm" fo:margin-left="0.751cm"/>
    </style:style>
    <style:style style:name="T140_1" style:family="text">
      <style:text-properties fo:font-size="10pt" style:font-size-asian="10pt"/>
    </style:style>
    <style:style style:name="P141" style:family="paragraph" style:parent-style-name="Body_20_Text">
      <style:paragraph-properties fo:margin-top="0.178cm" fo:margin-left="0.751cm"/>
    </style:style>
    <style:style style:name="T141_1" style:family="text">
      <style:text-properties fo:font-size="10pt" style:font-size-asian="10pt"/>
    </style:style>
    <style:style style:name="T141_2" style:family="text">
      <style:text-properties fo:font-size="10pt" style:font-size-asian="10pt"/>
    </style:style>
    <style:style style:name="T141_3" style:family="text">
      <style:text-properties fo:font-size="10pt" style:font-size-asian="10pt"/>
    </style:style>
    <style:style style:name="P142" style:family="paragraph" style:parent-style-name="Body_20_Text">
      <style:paragraph-properties fo:margin-top="0.178cm" fo:margin-left="0.751cm"/>
    </style:style>
    <style:style style:name="T142_1" style:family="text">
      <style:text-properties fo:font-size="10pt" style:font-size-asian="10pt"/>
    </style:style>
    <style:style style:name="T142_2" style:family="text">
      <style:text-properties fo:font-size="10pt" style:font-size-asian="10pt" style:font-name-complex="Arial"/>
    </style:style>
    <style:style style:name="T142_3" style:family="text">
      <style:text-properties fo:font-size="10pt" style:font-size-asian="10pt"/>
    </style:style>
    <style:style style:name="T142_4" style:family="text">
      <style:text-properties fo:font-size="10pt" style:font-size-asian="10pt" style:font-name-complex="Arial"/>
    </style:style>
    <style:style style:name="T142_5" style:family="text">
      <style:text-properties fo:font-size="10pt" style:font-size-asian="10pt"/>
    </style:style>
    <style:style style:name="P143" style:family="paragraph" style:parent-style-name="Body_20_Text">
      <style:paragraph-properties fo:margin-top="0.178cm" fo:margin-left="0.751cm"/>
    </style:style>
    <style:style style:name="T143_1" style:family="text">
      <style:text-properties fo:font-size="10pt" style:font-size-asian="10pt"/>
    </style:style>
    <style:style style:name="T143_2" style:family="text">
      <style:text-properties fo:font-size="10pt" style:font-size-asian="10pt" style:font-name-complex="Arial"/>
    </style:style>
    <style:style style:name="T143_3" style:family="text">
      <style:text-properties fo:font-size="10pt" style:font-size-asian="10pt"/>
    </style:style>
    <style:style style:name="P144" style:family="paragraph" style:parent-style-name="Normal">
      <style:text-properties style:font-name="Arial" fo:font-weight="bold" style:font-weight-asian="bold" style:text-underline-style="solid" style:text-underline-color="font-color"/>
    </style:style>
    <style:style style:name="P145" style:family="paragraph" style:parent-style-name="Normal">
      <style:paragraph-properties fo:margin-left="0.501cm"/>
    </style:style>
    <style:style style:name="T145_1" style:family="text">
      <style:text-properties style:font-name="Arial"/>
    </style:style>
    <style:style style:name="P146" style:family="paragraph" style:parent-style-name="Normal">
      <style:paragraph-properties fo:margin-left="0.501cm"/>
      <style:text-properties style:font-name="Arial"/>
    </style:style>
    <style:style style:name="P147" style:family="paragraph" style:parent-style-name="Normal">
      <style:paragraph-properties fo:margin-left="0.501cm"/>
    </style:style>
    <style:style style:name="T147_1" style:family="text">
      <style:text-properties style:font-name="Arial"/>
    </style:style>
    <style:style style:name="P148" style:family="paragraph" style:parent-style-name="Normal">
      <style:paragraph-properties fo:margin-left="0.501cm"/>
      <style:text-properties style:font-name="Arial"/>
    </style:style>
    <style:style style:name="P149" style:family="paragraph" style:parent-style-name="Normal">
      <style:paragraph-properties fo:margin-left="0.501cm"/>
    </style:style>
    <style:style style:name="T149_1" style:family="text">
      <style:text-properties style:font-name="Arial"/>
    </style:style>
    <style:style style:name="T149_2" style:family="text">
      <style:text-properties style:font-name="Arial" style:font-name-complex="Arial"/>
    </style:style>
    <style:style style:name="T149_3" style:family="text">
      <style:text-properties style:font-name="Arial"/>
    </style:style>
    <style:style style:name="T149_4" style:family="text">
      <style:text-properties style:font-name="Arial" style:font-name-complex="Arial"/>
    </style:style>
    <style:style style:name="T149_5" style:family="text">
      <style:text-properties style:font-name="Arial"/>
    </style:style>
    <style:style style:name="P150" style:family="paragraph" style:parent-style-name="Normal">
      <style:paragraph-properties fo:margin-left="0.501cm"/>
      <style:text-properties style:font-name="Arial"/>
    </style:style>
    <style:style style:name="P151" style:family="paragraph" style:parent-style-name="Normal">
      <style:paragraph-properties fo:margin-left="0.501cm"/>
    </style:style>
    <style:style style:name="T151_1" style:family="text">
      <style:text-properties style:font-name="Arial"/>
    </style:style>
    <style:style style:name="T151_2" style:family="text">
      <style:text-properties style:font-name="Arial" style:font-name-complex="Arial"/>
    </style:style>
    <style:style style:name="T151_3" style:family="text">
      <style:text-properties style:font-name="Arial"/>
    </style:style>
    <style:style style:name="T151_4" style:family="text">
      <style:text-properties style:font-name="Arial"/>
    </style:style>
    <style:style style:name="T151_5" style:family="text">
      <style:text-properties style:font-name="Arial"/>
    </style:style>
    <style:style style:name="T151_6" style:family="text">
      <style:text-properties fo:font-style="italic" style:font-style-asian="italic" style:font-name="Arial"/>
    </style:style>
    <style:style style:name="T151_7" style:family="text">
      <style:text-properties style:font-name="Arial"/>
    </style:style>
    <style:style style:name="T151_8" style:family="text">
      <style:text-properties style:font-name="Arial"/>
    </style:style>
    <style:style style:name="T151_9" style:family="text">
      <style:text-properties style:font-name="Arial"/>
    </style:style>
    <style:style style:name="T151_10" style:family="text">
      <style:text-properties style:font-name="Arial" style:font-name-complex="Arial"/>
    </style:style>
    <style:style style:name="T151_11" style:family="text">
      <style:text-properties style:font-name="Arial"/>
    </style:style>
    <style:style style:name="T151_12" style:family="text">
      <style:text-properties style:font-name="Arial" style:font-name-complex="Arial"/>
    </style:style>
    <style:style style:name="T151_13" style:family="text">
      <style:text-properties style:font-name="Arial"/>
    </style:style>
    <style:style style:name="T151_14" style:family="text">
      <style:text-properties style:font-name="Arial" style:font-name-complex="Arial"/>
    </style:style>
    <style:style style:name="T151_15" style:family="text">
      <style:text-properties style:font-name="Arial"/>
    </style:style>
    <style:style style:name="T151_16" style:family="text">
      <style:text-properties style:font-name="Arial" style:font-name-complex="Arial"/>
    </style:style>
    <style:style style:name="T151_17" style:family="text">
      <style:text-properties style:font-name="Arial"/>
    </style:style>
    <style:style style:name="P152" style:family="paragraph" style:parent-style-name="Normal">
      <style:text-properties style:font-name="Arial"/>
    </style:style>
    <style:style style:name="P153" style:family="paragraph" style:parent-style-name="Normal">
      <style:paragraph-properties fo:margin-left="0.501cm"/>
    </style:style>
    <style:style style:name="T153_1" style:family="text">
      <style:text-properties style:font-name="Arial"/>
    </style:style>
    <style:style style:name="T153_2" style:family="text">
      <style:text-properties fo:background-color="#ffffff" fo:color="#000000" style:font-name="Arial"/>
    </style:style>
    <style:style style:name="T153_3" style:family="text">
      <style:text-properties fo:background-color="#ffffff" style:font-style-complex="italic" fo:color="#000000" style:font-name="Arial" style:font-name-complex="Arial"/>
    </style:style>
    <style:style style:name="T153_4" style:family="text">
      <style:text-properties fo:background-color="#ffffff" fo:color="#000000" style:font-name="Arial"/>
    </style:style>
    <style:style style:name="T153_5" style:family="text">
      <style:text-properties fo:background-color="#ffffff" style:font-style-complex="italic" fo:color="#000000" style:font-name="Arial" style:font-name-complex="Arial"/>
    </style:style>
    <style:style style:name="T153_6" style:family="text">
      <style:text-properties fo:background-color="#ffffff" fo:color="#000000" style:font-name="Arial"/>
    </style:style>
    <style:style style:name="T153_7" style:family="text">
      <style:text-properties fo:background-color="#ffffff" style:font-style-complex="italic" fo:color="#000000" style:font-name="Arial" style:font-name-complex="Arial"/>
    </style:style>
    <style:style style:name="T153_8" style:family="text">
      <style:text-properties fo:background-color="#ffffff" fo:color="#000000" style:font-name="Arial"/>
    </style:style>
    <style:style style:name="T153_9" style:family="text">
      <style:text-properties style:font-name="Arial"/>
    </style:style>
    <style:style style:name="P15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5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5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5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58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159" style:family="paragraph" style:parent-style-name="Normal">
      <style:paragraph-properties fo:break-before="page"/>
    </style:style>
    <style:style style:name="P160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161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162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163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16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67" style:family="paragraph" style:parent-style-name="List_20_Paragraph">
      <style:paragraph-properties fo:text-align="justify" fo:margin-left="0cm"/>
    </style:style>
    <style:style style:name="T167_1" style:family="text">
      <style:text-properties style:font-name="Arial" fo:font-size="11pt" style:font-size-asian="11pt" style:font-name-complex="Arial" style:font-size-complex="11pt"/>
    </style:style>
    <style:style style:name="T167_2" style:family="text">
      <style:text-properties style:font-name="Arial" fo:font-size="11pt" style:font-size-asian="11pt" style:font-name-complex="Arial" style:font-size-complex="11pt"/>
    </style:style>
    <style:style style:name="T167_3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167_4" style:family="text">
      <style:text-properties style:font-name="Arial" fo:font-size="11pt" style:font-size-asian="11pt" style:font-name-complex="Arial" style:font-size-complex="11pt"/>
    </style:style>
    <style:style style:name="T167_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67_6" style:family="text">
      <style:text-properties style:font-name="Arial" fo:font-size="11pt" style:font-size-asian="11pt" style:font-name-complex="Arial" style:font-size-complex="11pt"/>
    </style:style>
    <style:style style:name="P16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style:font-name="Arial" fo:font-size="11pt" style:font-size-asian="11pt" style:font-name-complex="Arial" style:font-size-complex="11pt"/>
    </style:style>
    <style:style style:name="P17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style:font-name="Arial" fo:font-size="11pt" style:font-size-asian="11pt" style:font-name-complex="Arial" style:font-size-complex="11pt"/>
    </style:style>
    <style:style style:name="P17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style:font-name="Arial" fo:font-size="11pt" style:font-size-asian="11pt" style:font-name-complex="Arial" style:font-size-complex="11pt"/>
    </style:style>
    <style:style style:name="P17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style:font-name="Arial" fo:font-size="11pt" style:font-size-asian="11pt" style:font-name-complex="Arial" style:font-size-complex="11pt"/>
    </style:style>
    <style:style style:name="P17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style:font-name="Arial" fo:font-size="11pt" style:font-size-asian="11pt" style:font-name-complex="Arial" style:font-size-complex="11pt"/>
    </style:style>
    <style:style style:name="T177_2" style:family="text">
      <style:text-properties style:font-name="Arial" fo:font-size="11pt" style:font-size-asian="11pt" style:font-name-complex="Arial" style:font-size-complex="11pt"/>
    </style:style>
    <style:style style:name="T177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77_4" style:family="text">
      <style:text-properties style:font-name="Arial" fo:font-size="11pt" style:font-size-asian="11pt" style:font-name-complex="Arial" style:font-size-complex="11pt"/>
    </style:style>
    <style:style style:name="T177_5" style:family="text">
      <style:text-properties style:font-name="Arial" fo:font-size="11pt" style:font-size-asian="11pt" style:font-name-complex="Arial" style:font-size-complex="11pt"/>
    </style:style>
    <style:style style:name="T177_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77_7" style:family="text">
      <style:text-properties style:font-name="Arial" fo:font-size="11pt" style:font-size-asian="11pt" style:font-name-complex="Arial" style:font-size-complex="11pt"/>
    </style:style>
    <style:style style:name="T177_8" style:family="text">
      <style:text-properties style:font-name="Arial" fo:font-size="11pt" style:font-size-asian="11pt" style:font-name-complex="Arial" style:font-size-complex="11pt"/>
    </style:style>
    <style:style style:name="P178" style:family="paragraph" style:parent-style-name="Normal">
      <style:paragraph-properties fo:text-align="justify"/>
      <style:text-properties style:font-name="Cambria"/>
    </style:style>
    <style:style style:name="P179" style:family="paragraph" style:parent-style-name="Normal">
      <style:paragraph-properties fo:text-align="justify"/>
      <style:text-properties style:font-name="Cambria"/>
    </style:style>
    <style:style style:name="P180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181" style:family="paragraph" style:parent-style-name="Normal"/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APPENDIX<text:s/>1</text:span></text:p>
      <text:p text:style-name="P7"/>
      <text:p text:style-name="P8"><text:span text:style-name="T8_1">FORM<text:s/>OF<text:s/></text:span></text:p>
      <text:p text:style-name="P9"><text:span text:style-name="T9_1">CONTRIBUTION<text:s/>ARRANGEMENT</text:span></text:p>
      <text:p text:style-name="P10"/>
      <text:p text:style-name="P11"/>
      <text:p text:style-name="P12"/>
      <text:p text:style-name="P13"><text:span text:style-name="T13_1">01<text:s/>August<text:s/>2025</text:span></text:p>
      <text:p text:style-name="P14"/>
      <text:p text:style-name="P15"><text:span text:style-name="T15_1">Dear<text:s/></text:span><text:span text:style-name="T15_2">Sonali</text:span><text:span text:style-name="T15_3">,</text:span></text:p>
      <text:p text:style-name="P16"/>
      <text:list text:style-name="LS1" xml:id="list0">
        <text:list-item>
          <text:p text:style-name="P17"><text:span text:style-name="T17_1">I<text:s/>am<text:s/>pleased<text:s/>to<text:s/>inform<text:s/>you<text:s/>of<text:s/>the<text:s/>intention<text:s/>of<text:s/>the<text:s/>United<text:s/>Kingdom<text:s/>of<text:s/>Great<text:s/>Britain<text:s/>and<text:s/>Northern<text:s/>Ireland<text:s/>(“</text:span><text:span text:style-name="T17_2">the<text:s/>United<text:s/>Kingdom</text:span><text:span text:style-name="T17_3">”)<text:s/>to<text:s/>make<text:s/>available<text:s/>to<text:s/>the<text:s/>United<text:s/>Nations<text:s/>Development<text:s/>Programme<text:s/>(“</text:span><text:span text:style-name="T17_4">UNDP</text:span><text:span text:style-name="T17_5">”)<text:s/>a<text:s/>contribution<text:s/>as<text:s/>follows<text:s/>below<text:s/>(the<text:s/>“</text:span><text:span text:style-name="T17_6">Contribution</text:span><text:span text:style-name="T17_7">”):</text:span></text:p>
        </text:list-item>
      </text:list>
      <text:p text:style-name="P18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9"><text:span text:style-name="T19_1">(a)<text:s/>Programme/Project<text:s/>Name:</text:span></text:p>
            <text:p text:style-name="P20"/>
          </table:table-cell>
          <table:table-cell table:style-name="Cell2">
            <text:p text:style-name="P21"><text:span text:style-name="T21_1">Cox’s<text:s/>Bazar<text:s/>Research<text:s/>and<text:s/>Analysis<text:s/>Unit<text:s/>(CARU)</text:span></text:p>
          </table:table-cell>
        </table:table-row>
        <table:table-row table:style-name="Row2">
          <table:table-cell table:style-name="Cell3">
            <text:p text:style-name="P22"><text:span text:style-name="T22_1">(b)<text:s/>Start/End<text:s/>Dates:</text:span></text:p>
            <text:p text:style-name="P23"/>
          </table:table-cell>
          <table:table-cell table:style-name="Cell4">
            <text:p text:style-name="P24"><text:span text:style-name="T24_1">10<text:s/>Aug<text:s/>2025</text:span><text:span text:style-name="T24_2"><text:s/></text:span><text:span text:style-name="T24_3">–</text:span><text:span text:style-name="T24_4"><text:s/></text:span><text:span text:style-name="T24_5">31<text:s/>March<text:s/>2026<text:s/></text:span></text:p>
            <text:p text:style-name="P25"/>
          </table:table-cell>
        </table:table-row>
        <table:table-row table:style-name="Row3">
          <table:table-cell table:style-name="Cell5">
            <text:p text:style-name="P26"><text:span text:style-name="T26_1">(c)<text:s/></text:span><text:span text:style-name="T26_2">UN</text:span><text:span text:style-name="T26_3">DP</text:span><text:span text:style-name="T26_4"><text:s/>Programme/Project<text:s/>No.:</text:span></text:p>
            <text:p text:style-name="P27"/>
          </table:table-cell>
          <table:table-cell table:style-name="Cell6">
            <text:p text:style-name="P28"><text:span text:style-name="T28_1">01003196</text:span></text:p>
          </table:table-cell>
        </table:table-row>
        <table:table-row table:style-name="Row4">
          <table:table-cell table:style-name="Cell7">
            <text:p text:style-name="P29"><text:span text:style-name="T29_1">(d)<text:s/></text:span><text:span text:style-name="T29_2">FCDO</text:span><text:span text:style-name="T29_3"><text:s/>Programme/Project<text:s/>No.:</text:span></text:p>
            <text:p text:style-name="P30"/>
          </table:table-cell>
          <table:table-cell table:style-name="Cell8">
            <text:p text:style-name="P31"><text:span text:style-name="T31_1">300554-410<text:s/></text:span></text:p>
            <text:p text:style-name="P32"/>
          </table:table-cell>
        </table:table-row>
        <table:table-row table:style-name="Row5">
          <table:table-cell table:style-name="Cell9">
            <text:p text:style-name="P33"><text:span text:style-name="T33_1">(e)<text:s/>Contribution<text:s/>Currency/Amount:</text:span></text:p>
            <text:p text:style-name="P34"/>
          </table:table-cell>
          <table:table-cell table:style-name="Cell10">
            <text:p text:style-name="P35"><text:bookmark-start text:name="_Hlk205206992"/><text:span text:style-name="T35_1">UK</text:span><text:span text:style-name="T35_2"><text:s/></text:span><text:span text:style-name="T35_3">£</text:span><text:span text:style-name="T35_4">100,000</text:span><text:span text:style-name="T35_5"><text:s/>(Including<text:s/>1</text:span><text:span text:style-name="T35_6">%<text:s/>levy</text:span><text:span text:style-name="T35_7"><text:s/>of<text:s/>UK<text:s/></text:span><text:span text:style-name="T35_8">£</text:span><text:span text:style-name="T35_9"><text:s/>990.10</text:span><text:span text:style-name="T35_10">)</text:span><text:bookmark-end text:name="_Hlk205206992"/></text:p>
          </table:table-cell>
        </table:table-row>
        <table:table-row table:style-name="Row6">
          <table:table-cell table:style-name="Cell11">
            <text:p text:style-name="P36"><text:span text:style-name="T36_1">(f)<text:s/>Recovery<text:s/>Rate<text:s/>for<text:s/>Indirect<text:s/>Costs:<text:s/></text:span></text:p>
            <text:p text:style-name="P37"><text:span text:style-name="T37_1">(</text:span><text:span text:style-name="T37_2">section</text:span><text:span text:style-name="T37_3"><text:s/>2,<text:s/>para.<text:s/>17(a)<text:s/>of<text:s/>Framework<text:s/>Arrangement)</text:span></text:p>
            <text:p text:style-name="P38"/>
          </table:table-cell>
          <table:table-cell table:style-name="Cell12">
            <text:p text:style-name="P39"><text:span text:style-name="T39_1">8</text:span><text:span text:style-name="T39_2">%</text:span></text:p>
          </table:table-cell>
        </table:table-row>
        <table:table-row table:style-name="Row7">
          <table:table-cell table:style-name="Cell13">
            <text:p text:style-name="P40"><text:span text:style-name="T40_1">(g)<text:s/>Contribution<text:s/>Disbursement<text:s/>Schedule:</text:span></text:p>
            <text:p text:style-name="P41"><text:span text:style-name="T41_1">(</text:span><text:span text:style-name="T41_2">section</text:span><text:span text:style-name="T41_3"><text:s/>2,<text:s/>para.<text:s/>18<text:s/>of<text:s/>Framework<text:s/>Arrangement)</text:span></text:p>
          </table:table-cell>
          <table:table-cell table:style-name="Cell14">
            <text:p text:style-name="P42"><text:span text:style-name="T42_1">☐</text:span><text:span text:style-name="T42_2"><text:s/>The<text:s/>Contribution<text:s/>will<text:s/>be<text:s/>transferred<text:s/>in<text:s/>full</text:span></text:p>
            <text:p text:style-name="P43"><text:span text:style-name="T43_1">☒</text:span><text:span text:style-name="T43_2"><text:s/>The<text:s/>Contribution<text:s/>will<text:s/>be<text:s/>transferred<text:s/>in<text:s/>accordance<text:s/>with<text:s/>the<text:s/>following<text:s/>schedule:</text:span></text:p>
            <table:table table:style-name="Table2">
              <table:table-column table:style-name="Column3"/>
              <table:table-column table:style-name="Column4"/>
              <table:table-column table:style-name="Column5"/>
              <table:table-row table:style-name="Row8">
                <table:table-cell table:style-name="Cell15">
                  <text:p text:style-name="P44"/>
                </table:table-cell>
                <table:table-cell table:style-name="Cell16">
                  <text:p text:style-name="P45"><text:span text:style-name="T45_1">Payment<text:s/>due<text:s/>date</text:span></text:p>
                </table:table-cell>
                <table:table-cell table:style-name="Cell17">
                  <text:p text:style-name="P46"><text:span text:style-name="T46_1">UK£/Amount</text:span></text:p>
                </table:table-cell>
              </table:table-row>
              <table:table-row table:style-name="Row9">
                <table:table-cell table:style-name="Cell18">
                  <text:p text:style-name="P47"><text:span text:style-name="T47_1">1.</text:span></text:p>
                </table:table-cell>
                <table:table-cell table:style-name="Cell19">
                  <text:p text:style-name="P48"><text:span text:style-name="T48_1">August<text:s/>2025</text:span></text:p>
                </table:table-cell>
                <table:table-cell table:style-name="Cell20">
                  <text:p text:style-name="P49"><text:span text:style-name="T49_1">£50,000</text:span></text:p>
                </table:table-cell>
              </table:table-row>
              <table:table-row table:style-name="Row10">
                <table:table-cell table:style-name="Cell21">
                  <text:p text:style-name="P50"><text:span text:style-name="T50_1">2.</text:span></text:p>
                </table:table-cell>
                <table:table-cell table:style-name="Cell22">
                  <text:p text:style-name="P51"><text:span text:style-name="T51_1">December<text:s/>2025</text:span></text:p>
                </table:table-cell>
                <table:table-cell table:style-name="Cell23">
                  <text:p text:style-name="P52"><text:span text:style-name="T52_1">£50,000</text:span></text:p>
                </table:table-cell>
              </table:table-row>
              <table:table-row table:style-name="Row11">
                <table:table-cell table:style-name="Cell24">
                  <text:p text:style-name="P53"><text:span text:style-name="T53_1">3.</text:span></text:p>
                </table:table-cell>
                <table:table-cell table:style-name="Cell25">
                  <text:p text:style-name="P54"/>
                </table:table-cell>
                <table:table-cell table:style-name="Cell26">
                  <text:p text:style-name="P55"/>
                </table:table-cell>
              </table:table-row>
            </table:table>
            <text:p text:style-name="P56"/>
          </table:table-cell>
        </table:table-row>
        <table:table-row table:style-name="Row12">
          <table:table-cell table:style-name="Cell27">
            <text:p text:style-name="P57"><text:span text:style-name="T57_1">(h)<text:s/></text:span><text:span text:style-name="T57_2">Electronic<text:s/>Remittance<text:s/>Advice<text:s/>to<text:s/>be<text:s/>sent<text:s/>to:</text:span></text:p>
            <text:p text:style-name="P58"><text:span text:style-name="T58_1">(</text:span><text:span text:style-name="T58_2">section</text:span><text:span text:style-name="T58_3"><text:s/>2,<text:s/>para.<text:s/>7<text:s/>of<text:s/>Framework<text:s/>Arrangement)</text:span></text:p>
          </table:table-cell>
          <table:table-cell table:style-name="Cell28">
            <text:p text:style-name="P59"><text:span text:style-name="T59_1"><text:a xlink:type="simple" xlink:href="mailto:contributions@undp.org"><text:span text:style-name="T59_2">contributions@undp.org</text:span></text:a></text:span><text:span text:style-name="T59_3"><text:s/></text:span><text:span text:style-name="T59_4">and<text:s/></text:span></text:p>
          </table:table-cell>
        </table:table-row>
      </table:table>
      <text:p text:style-name="P60"/>
      <text:list text:style-name="LS1" xml:id="list1" text:continue-list="list0">
        <text:list-item>
          <text:p text:style-name="P61"><text:span text:style-name="T61_1">I<text:s/>propose<text:s/>that<text:s/>this<text:s/>letter<text:s/>together<text:s/>with<text:s/>your<text:s/>confirmation<text:s/>by<text:s/>signature,<text:s/>below,<text:s/>that<text:s/>its<text:s/>terms<text:s/>are<text:s/>acceptable<text:s/>to<text:s/>UN</text:span><text:span text:style-name="T61_2">DP</text:span><text:span text:style-name="T61_3">,<text:s/>shall<text:s/>constitute<text:s/>a<text:s/>Contribution<text:s/>Arrangement<text:s/>between<text:s/>the<text:s/>United<text:s/>Kingdom<text:s/>and<text:s/>UN</text:span><text:span text:style-name="T61_4">DP</text:span><text:span text:style-name="T61_5"><text:s/>(the<text:s/>“</text:span><text:span text:style-name="T61_6">Participants</text:span><text:span text:style-name="T61_7">”<text:s/>and<text:s/>each<text:s/>separately<text:s/>a<text:s/>“</text:span><text:span text:style-name="T61_8">Participant</text:span><text:span text:style-name="T61_9">”)<text:s/>with<text:s/>respect<text:s/>to<text:s/>the<text:s/>Contribution,<text:s/>which<text:s/>shall<text:s/>enter<text:s/>into<text:s/>force<text:s/>on<text:s/>the<text:s/>date<text:s/>of<text:s/>your<text:s/>confirmation<text:s/>on<text:s/>behalf<text:s/>of<text:s/>UN</text:span><text:span text:style-name="T61_10">DP</text:span><text:span text:style-name="T61_11">.</text:span></text:p>
        </text:list-item>
      </text:list>
      <text:p text:style-name="P62"/>
      <text:list text:style-name="LS1" xml:id="list2" text:continue-list="list0">
        <text:list-item>
          <text:p text:style-name="P63"><text:span text:style-name="T63_1">The<text:s/>Contribution<text:s/>will<text:s/>be<text:s/>used<text:s/>exclusively<text:s/>for<text:s/>the<text:s/>purposes<text:s/>of<text:s/>the<text:s/>programme<text:s/>or<text:s/>project<text:s/>as<text:s/>indicated<text:s/>in<text:s/>paragraph<text:s/>1(a)<text:s/>above,<text:s/>and<text:s/>as<text:s/>laid<text:s/>out<text:s/>in<text:s/>the<text:s/>relevant<text:s/>project<text:s/>document</text:span><text:span text:style-name="T63_2">.<text:s/></text:span></text:p>
        </text:list-item>
      </text:list>
      <text:p text:style-name="P64"/>
      <text:list text:style-name="LS1" xml:id="list3" text:continue-list="list0">
        <text:list-item>
          <text:p text:style-name="P65"><text:span text:style-name="T65_1">The<text:s/>Contribution<text:s/>will<text:s/>be<text:s/>disbursed<text:s/>subject<text:s/>to<text:s/>subject<text:s/>to<text:s/>a<text:s/>disbursement<text:s/>schedule<text:s/>in<text:s/>accordance<text:s/>with<text:s/>paragraph<text:s/>1(g)<text:s/>above.<text:s/>UN</text:span><text:span text:style-name="T65_2">DP</text:span><text:span text:style-name="T65_3"><text:s/>will<text:s/>submit<text:s/>a<text:s/>payment<text:s/>request<text:s/>to<text:s/></text:span><text:span text:style-name="T65_4">FCDO</text:span><text:span text:style-name="T65_5"><text:s/>for<text:s/>each<text:s/>scheduled<text:s/>disbursement.<text:s/>Each<text:s/>payment<text:s/>request<text:s/>submitted<text:s/>in<text:s/>accordance<text:s/>with<text:s/>this<text:s/>paragraph<text:s/>should<text:s/>include<text:s/>the<text:s/>following<text:s/>information:</text:span></text:p>
        </text:list-item>
      </text:list>
      <text:p text:style-name="P66"/>
      <text:list text:style-name="LS2" xml:id="list4">
        <text:list-item>
          <text:p text:style-name="P67"><text:span text:style-name="T67_1">All<text:s/>amounts<text:s/>received<text:s/>under<text:s/>previous<text:s/>disbursements<text:s/>in<text:s/>accordance<text:s/>with<text:s/>this<text:s/>Contribution<text:s/>Arrangement<text:s/>(in<text:s/>UK<text:s/>Pounds<text:s/>sterling<text:s/>and<text:s/>the<text:s/>equivalent<text:s/>amounts<text:s/>in<text:s/>US<text:s/>Dollars</text:span><text:span text:style-name="T67_2">);</text:span></text:p>
        </text:list-item>
      </text:list>
      <text:p text:style-name="P68"><text:span text:style-name="T68_1"><text:s text:c="3"/></text:span></text:p>
      <text:list text:style-name="LS2" xml:id="list5" text:continue-list="list4">
        <text:list-item>
          <text:p text:style-name="P69"><text:span text:style-name="T69_1">Expenditures<text:s/>against<text:s/>previous<text:s/>disbursements<text:s/>and<text:s/></text:span><text:span text:style-name="T69_2">unutilised</text:span><text:span text:style-name="T69_3"><text:s/>amounts<text:s/>remaining,<text:s/>if<text:s/>any<text:s/>(in<text:s/>US<text:s/>Dollars);<text:s/>and<text:s/></text:span></text:p>
        </text:list-item>
      </text:list>
      <text:p text:style-name="P70"/>
      <text:list text:style-name="LS2" xml:id="list6" text:continue-list="list4">
        <text:list-item>
          <text:p text:style-name="P71"><text:span text:style-name="T71_1">The</text:span><text:span text:style-name="T71_2"><text:s/></text:span><text:span text:style-name="T71_3">amount</text:span><text:span text:style-name="T71_4"><text:s/>requested<text:s/>for<text:s/>further<text:s/>disbursement.</text:span><text:span text:style-name="T71_5"> </text:span></text:p>
        </text:list-item>
      </text:list>
      <text:p text:style-name="P72"/>
      <text:p text:style-name="P73"><text:span text:style-name="T73_1">In<text:s/>the<text:s/>event<text:s/>that</text:span><text:span text:style-name="T73_2"><text:s/>the<text:s/>Contribution<text:s/>will<text:s/>be<text:s/>disbursed<text:s/>subject<text:s/>to<text:s/>a<text:s/>disbursement<text:s/>schedule<text:s/>in<text:s/>accordance<text:s/>with<text:s/>paragraph<text:s/>1(g)<text:s/>above,<text:s/>that<text:s/>schedule<text:s/>may<text:s/>be<text:s/>amended<text:s/>by<text:s/>mutual<text:s/>consent<text:s/>of<text:s/></text:span><text:span text:style-name="T73_3">FCDO</text:span><text:span text:style-name="T73_4"><text:s/>and<text:s/>UN</text:span><text:span text:style-name="T73_5">DP</text:span><text:span text:style-name="T73_6">.</text:span></text:p>
      <text:p text:style-name="P74"/>
      <text:list text:style-name="LS1" xml:id="list7" text:continue-list="list0">
        <text:list-item>
          <text:p text:style-name="P75"><text:span text:style-name="T75_1">This<text:s/>Contribution<text:s/>Arrangement<text:s/>shall<text:s/>be<text:s/>an<text:s/>arrangement<text:s/>supplementary<text:s/>to<text:s/>the<text:s/>Framework<text:s/>Arrangement<text:s/>concluded<text:s/>between<text:s/>the<text:s/>Participants.<text:s/>The<text:s/>terms<text:s/>of<text:s/>the<text:s/>Framework<text:s/>Arrangement<text:s/>will<text:s/>apply<text:s/>except<text:s/>as<text:s/>otherwise<text:s/>provided<text:s/>herein/in<text:s/>this<text:s/>Contribution<text:s/>Arrangement.</text:span></text:p>
        </text:list-item>
      </text:list>
      <text:p text:style-name="P76"/>
      <text:list text:style-name="LS1" xml:id="list8" text:continue-list="list0">
        <text:list-item>
          <text:p text:style-name="P77"><text:span text:style-name="T77_1">It<text:s/>is<text:s/>expected<text:s/>that<text:s/>the<text:s/>Contribution<text:s/>will<text:s/>be<text:s/>fully<text:s/></text:span><text:span text:style-name="T77_2">utilised</text:span><text:span text:style-name="T77_3"><text:s/>by<text:s/>the<text:s/>End<text:s/>Date<text:s/>as<text:s/>stipulated<text:s/>in<text:s/>paragraph<text:s/>1(b)<text:s/>of<text:s/>this<text:s/>Contribution<text:s/>Arrangement<text:s/>or<text:s/>as<text:s/>soon<text:s/>as<text:s/>practically<text:s/>possible<text:s/>after<text:s/>this<text:s/>date.<text:s/>Commitments<text:s/></text:span><text:span text:style-name="T77_4">entered<text:s/>into</text:span><text:span text:style-name="T77_5"><text:s/>by<text:s/>UN</text:span><text:span text:style-name="T77_6">DP</text:span><text:span text:style-name="T77_7"><text:s/>after<text:s/>the<text:s/>End<text:s/>Date<text:s/>will<text:s/>require<text:s/>the<text:s/>prior<text:s/>agreement<text:s/>of<text:s/></text:span><text:span text:style-name="T77_8">FCDO</text:span><text:span text:style-name="T77_9">,<text:s/>to<text:s/>be<text:s/>obtained<text:s/>in<text:s/>accordance<text:s/>with<text:s/>paragraph<text:s/>7,<text:s/>below.</text:span></text:p>
        </text:list-item>
      </text:list>
      <text:p text:style-name="P78"/>
      <text:list text:style-name="LS1" xml:id="list9" text:continue-list="list0">
        <text:list-item>
          <text:p text:style-name="P79"><text:span text:style-name="T79_1">This<text:s/>Contribution<text:s/>Arrangement<text:s/>may<text:s/>be<text:s/>modified<text:s/>by<text:s/>written<text:s/>agreement<text:s/>between<text:s/>the<text:s/>Participants.<text:s/></text:span></text:p>
        </text:list-item>
      </text:list>
      <text:p text:style-name="P80"/>
      <text:list text:style-name="LS1" xml:id="list10" text:continue-list="list0">
        <text:list-item>
          <text:p text:style-name="P81"><text:span text:style-name="T81_1">This<text:s/>Contribution<text:s/>Arrangement<text:s/>may<text:s/>be<text:s/>terminated<text:s/>by<text:s/>either<text:s/>Participant<text:s/>upon<text:s/>giving<text:s/>not<text:s/>less<text:s/>than<text:s/>three<text:s/>(3)<text:s/>months<text:s/>written<text:s/>notice<text:s/>to<text:s/>the<text:s/>other<text:s/>Participant.<text:s/></text:span><text:span text:style-name="T81_2">Upon<text:s/>receipt<text:s/>by<text:s/>one<text:s/>Participant<text:s/>of<text:s/>the<text:s/>other<text:s/>Participant’s<text:s/>written<text:s/>notice<text:s/>of<text:s/>termination<text:s/>of<text:s/>this<text:s/>Contribution<text:s/>Arrangement,<text:s/>the<text:s/>Participants<text:s/>will<text:s/>take<text:s/>all<text:s/>reasonable<text:s/>and<text:s/>necessary<text:s/>measures<text:s/>to<text:s/>conclude<text:s/>the<text:s/>implementation<text:s/>of<text:s/>the<text:s/>Programme<text:s/>or<text:s/>Project<text:s/>and<text:s/>complete<text:s/>their<text:s/>activities<text:s/>in<text:s/>an<text:s/>orderly<text:s/>manner.<text:s/>In<text:s/>accordance<text:s/>with<text:s/>the<text:s/>foregoing,<text:s/></text:span><text:span text:style-name="T81_3">UN</text:span><text:span text:style-name="T81_4">DP</text:span><text:span text:style-name="T81_5"><text:s/>may<text:s/>apply<text:s/>any<text:s/>unutilized<text:s/>portion<text:s/>of<text:s/>the<text:s/>Contribution<text:s/>to<text:s/>permit<text:s/>the<text:s/>orderly<text:s/>conclusion<text:s/>of<text:s/>the<text:s/>Programme<text:s/>or<text:s/>Project,<text:s/>including<text:s/>the<text:s/>completion<text:s/>of<text:s/>final<text:s/>reports,<text:s/>the<text:s/>withdrawal<text:s/>of<text:s/>personnel,<text:s/>funds<text:s/>and<text:s/>property,<text:s/>the<text:s/>settlement<text:s/>of<text:s/>accounts<text:s/>between<text:s/>the<text:s/></text:span><text:span text:style-name="T81_6">Participants,</text:span><text:span text:style-name="T81_7"><text:s/>and<text:s/>the<text:s/>settlement<text:s/>of<text:s/>contractual<text:s/>commitments<text:s/>or<text:s/>liabilities<text:s/>relating<text:s/>to<text:s/>or<text:s/>in<text:s/>connection<text:s/>with<text:s/>the<text:s/>Programme<text:s/>or<text:s/>Project,<text:s/>including<text:s/>in<text:s/>respect<text:s/>of<text:s/>any<text:s/>implementing<text:s/>partners,<text:s/>contractors,<text:s/>subcontractors,<text:s/>consultants<text:s/>or<text:s/>suppliers.</text:span></text:p>
        </text:list-item>
      </text:list>
      <text:p text:style-name="P82"/>
      <text:list text:style-name="LS1" xml:id="list11" text:continue-list="list0">
        <text:list-item>
          <text:p text:style-name="P83"><text:span text:style-name="T83_1">The<text:s/>Participants<text:s/>have<text:s/>a<text:s/>zero<text:s/>tolerance<text:s/>for<text:s/>inaction<text:s/>approach<text:s/>to<text:s/>tackling<text:s/>sexual<text:s/>exploitation<text:s/>and<text:s/>abuse<text:s/>(“SEA”)<text:s/>and<text:s/>sexual<text:s/>harassment<text:s/>(“SH”)<text:s/>and<text:s/>agree<text:s/>to<text:s/>the<text:s/>terms<text:s/>set<text:s/>out<text:s/>in<text:s/>Annex<text:s/></text:span><text:span text:style-name="T83_2">1</text:span><text:span text:style-name="T83_3">. <text:s/></text:span></text:p>
        </text:list-item>
      </text:list>
      <text:p text:style-name="P84"/>
      <text:list text:style-name="LS1" xml:id="list12" text:continue-list="list0">
        <text:list-item>
          <text:p text:style-name="P85"><text:span text:style-name="T85_1">In<text:s/>line<text:s/>with<text:s/>these<text:s/>terms,</text:span><text:span text:style-name="T85_2"><text:s/>the</text:span><text:span text:style-name="T85_3"><text:s/></text:span><text:span text:style-name="T85_4">UN</text:span><text:span text:style-name="T85_5">DP</text:span><text:span text:style-name="T85_6"><text:s/></text:span><text:span text:style-name="T85_7"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the<text:s/>“Report”).<text:s/>When</text:span><text:span text:style-name="T85_8"><text:s/>the</text:span><text:span text:style-name="T85_9"><text:s/></text:span><text:span text:style-name="T85_10">UN</text:span><text:span text:style-name="T85_11">DP</text:span><text:span text:style-name="T85_12"><text:s/></text:span><text:span text:style-name="T85_13">reports<text:s/>an<text:s/>allegation<text:s/>of<text:s/>SEA<text:s/>to,<text:s/>or<text:s/>becomes<text:s/>aware<text:s/>of<text:s/>an<text:s/>allegation<text:s/>reported<text:s/>through<text:s/>the<text:s/>Report<text:s/>that<text:s/>is<text:s/></text:span><text:span text:style-name="T85_14">i</text:span><text:span text:style-name="T85_15">)<text:s/>directly<text:s/>related<text:s/>to<text:s/>the<text:s/>activities<text:s/>funded<text:s/>by<text:s/>this<text:s/>arrangement<text:s/>or<text:s/>ii)<text:s/>would<text:s/>have<text:s/>a<text:s/>significant<text:s/>impact<text:s/>on<text:s/>the<text:s/>partnership<text:s/>between<text:s/></text:span><text:span text:style-name="T85_16">the<text:s/></text:span><text:span text:style-name="T85_17">UN</text:span><text:span text:style-name="T85_18">DP</text:span><text:span text:style-name="T85_19"><text:s/>and<text:s/>FCDO</text:span><text:span text:style-name="T85_20">,<text:s/>the</text:span><text:span text:style-name="T85_21"><text:s/></text:span><text:span text:style-name="T85_22">UN</text:span><text:span text:style-name="T85_23">DP<text:s/></text:span><text:span text:style-name="T85_24">will<text:s/>promptly<text:s/>notify<text:s/>FCDO<text:s/>at<text:s/></text:span><text:span text:style-name="T85_25"><text:a xlink:type="simple" xlink:href="mailto:reportingconcerns@fcdo.gov.uk"><text:span text:style-name="T85_26">reportingconcerns@fcdo.gov.uk</text:span></text:a></text:span><text:span text:style-name="T85_27">.</text:span><text:span text:style-name="T85_28"> <text:s/></text:span><text:span text:style-name="T85_29">The</text:span><text:span text:style-name="T85_30"><text:s/></text:span><text:span text:style-name="T85_31">UN</text:span><text:span text:style-name="T85_32">DP</text:span><text:span text:style-name="T85_33"><text:s/></text:span><text:span text:style-name="T85_34">will<text:s/>report<text:s/>allegations<text:s/>of<text:s/>sexual<text:s/>harassment<text:s/>measures<text:s/>taken<text:s/>through<text:s/>existing<text:s/>reporting<text:s/>mechanisms.<text:s/>Where<text:s/>the<text:s/></text:span><text:span text:style-name="T85_35">UN</text:span><text:span text:style-name="T85_36">DP</text:span><text:span text:style-name="T85_37"><text:s/></text:span><text:span text:style-name="T85_38">has<text:s/>determined<text:s/>that<text:s/>allegations<text:s/>of<text:s/>sexual<text:s/>harassment<text:s/>would<text:s/>have<text:s/>a<text:s/>significant<text:s/>impact<text:s/>on<text:s/>the<text:s/>partnership<text:s/>between<text:s/>the<text:s/></text:span><text:span text:style-name="T85_39">UN</text:span><text:span text:style-name="T85_40">DP</text:span><text:span text:style-name="T85_41"><text:s/></text:span><text:span text:style-name="T85_42">and<text:s/>FCDO,<text:s/>the<text:s/></text:span><text:span text:style-name="T85_43">UN</text:span><text:span text:style-name="T85_44">DP</text:span><text:span text:style-name="T85_45"><text:s/></text:span><text:span text:style-name="T85_46">will<text:s/>promptly<text:s/>notify<text:s/>FCDO<text:s/>at<text:s/></text:span><text:span text:style-name="T85_47"><text:a xlink:type="simple" xlink:href="mailto:reportingconcerns@fcdo.gov.uk"><text:span text:style-name="T85_48">reportingconcerns@fcdo.gov.uk</text:span></text:a></text:span><text:span text:style-name="T85_49">.<text:s/></text:span></text:p>
        </text:list-item>
      </text:list>
      <text:p text:style-name="P86"><text:bookmark-start text:name="_Hlk2664377"/></text:p>
      <text:list text:style-name="LS1" xml:id="list13" text:continue-list="list0">
        <text:list-item>
          <text:p text:style-name="P87"><text:bookmark-end text:name="_Hlk2664377"/><text:span text:style-name="T87_1">Consistent<text:s/>with<text:s/>numerous<text:s/>applicable<text:s/>United<text:s/>Nations<text:s/>Security<text:s/>Council<text:s/>resolutions,<text:s/>including<text:s/>S/RES/1267<text:s/>(1999),<text:s/>S/RES/1373<text:s/>(2001)<text:s/>and<text:s/>related<text:s/>resolutions,<text:s/>the<text:s/>Participants<text:s/>are<text:s/>firmly<text:s/>committed<text:s/>to<text:s/>the<text:s/>international<text:s/>fight<text:s/>against<text:s/>terrorism</text:span><text:span text:style-name="T87_2"><text:s/>and<text:s/></text:span><text:span text:style-name="T87_3">the<text:s/>financing<text:s/>of<text:s/>terrorism.<text:s/>It<text:s/>is<text:s/>the<text:s/>policy<text:s/>of<text:s/>FCDO<text:s/>to<text:s/>seek<text:s/>to<text:s/>ensure<text:s/>that<text:s/>none<text:s/>of<text:s/>its<text:s/>funds<text:s/>are<text:s/>used,<text:s/>directly<text:s/>or<text:s/>indirectly,<text:s/>to<text:s/>provide<text:s/>support<text:s/>to<text:s/>individuals<text:s/>or<text:s/>entities<text:s/>associated<text:s/>with<text:s/>terrorism.<text:s/>UN</text:span><text:span text:style-name="T87_4">DP</text:span><text:span text:style-name="T87_5"><text:s/>undertakes<text:s/>to<text:s/>use<text:s/>all<text:s/>reasonable<text:s/>efforts<text:s/>to<text:s/>ensure<text:s/>that<text:s/>this<text:s/>Contribution<text:s/>is<text:s/>not<text:s/>made<text:s/>available<text:s/>or<text:s/>used<text:s/>to<text:s/>provide<text:s/>support<text:s/>to<text:s/>individuals<text:s/>or<text:s/>entities<text:s/>associated<text:s/>with<text:s/>terrorism<text:s/>as<text:s/>designated<text:s/>by<text:s/>the<text:s/>United<text:s/>Nations<text:s/>Security<text:s/>Council<text:s/>sanctions<text:s/>regime<text:s/>list.</text:span></text:p>
        </text:list-item>
      </text:list>
      <text:p text:style-name="P88"/>
      <text:p text:style-name="P89"/>
      <text:p text:style-name="P90"/>
      <table:table table:style-name="Table3">
        <table:table-column table:style-name="Column6"/>
        <table:table-row table:style-name="Row13">
          <table:table-cell table:style-name="Cell29">
            <text:p text:style-name="P91"><text:span text:style-name="T91_1">Confirmed<text:s/>for<text:s/>and<text:s/>on<text:s/>behalf<text:s/>of<text:s/>UN</text:span><text:span text:style-name="T91_2">DP</text:span><text:span text:style-name="T91_3">:</text:span></text:p>
            <text:p text:style-name="P92"/>
            <text:p text:style-name="P93"/>
            <text:p text:style-name="P94"><text:span text:style-name="T94_1">____________________________</text:span></text:p>
            <text:p text:style-name="P95"><text:span text:style-name="T95_1">Name:<text:s/></text:span></text:p>
            <text:p text:style-name="P96"><text:span text:style-name="T96_1">Title:<text:s/></text:span><text:span text:style-name="T96_2">Officer<text:s/>in<text:s/>Charge</text:span></text:p>
            <text:p text:style-name="P97"><text:span text:style-name="T97_1">Date:<text:s/></text:span></text:p>
            <text:p text:style-name="P98"/>
          </table:table-cell>
        </table:table-row>
      </table:table>
      <text:p text:style-name="P99"><text:span text:style-name="T99_1">Sincerely,</text:span></text:p>
      <text:p text:style-name="P100"/>
      <text:p text:style-name="P101"/>
      <text:p text:style-name="P102"><text:span text:style-name="T102_1">____________________________</text:span></text:p>
      <text:p text:style-name="P103"><text:span text:style-name="T103_1">British<text:s/>High<text:s/>Commission<text:s/>Dhaka</text:span></text:p>
      <text:p text:style-name="P104"><text:span text:style-name="T104_1">Date:</text:span></text:p>
      <text:p text:style-name="P105"/>
      <text:p text:style-name="P106"/>
      <text:p text:style-name="P107"/>
      <text:p text:style-name="P108"/>
      <text:p text:style-name="P109"/>
      <text:p text:style-name="P110"><text:span text:style-name="T110_1">ANNEX<text:s/>1:<text:s/>Tackling<text:s/>sexual<text:s/>exploitation<text:s/>and<text:s/>abuse<text:s/>and<text:s/>sexual<text:s/>harassment</text:span></text:p>
      <text:p text:style-name="P111"/>
      <text:p text:style-name="P112"><text:span text:style-name="T112_1">1.</text:span><text:span text:style-name="T112_2">a.<text:s/>Sexual<text:s/>exploitation<text:s/>and<text:s/>abuse</text:span></text:p>
      <text:p text:style-name="P113"><text:span text:style-name="T113_1">FCDO</text:span><text:span text:style-name="T113_2"><text:s/>and<text:s/>the<text:s/>Recipient<text:s/>have<text:s/>a<text:s/>zero<text:s/>tolerance<text:s/>for<text:s/>inaction<text:s/>approach<text:s/>to<text:s/>tackling<text:s/>sexual<text:s/>exploitation<text:s/>and<text:s/>abuse<text:s/>(“SEA”).</text:span><text:span text:style-name="T113_3"><text:note text:note-class="footnote"><text:note-citation/><text:note-body><text:p text:style-name="P114"><text:span text:style-name="T114_1"><text:s/></text:span><text:span text:style-name="T114_2">See</text:span><text:span text:style-name="T114_3"><text:s/></text:span><text:span text:style-name="T114_4">UNSG<text:s/>Bulletin<text:s/>ST/SGB/2003/13<text:s/>for<text:s/>the<text:s/>definition<text:s/>of<text:s/>sexual<text:s/>exploitation<text:s/>and<text:s/>abuse.</text:span><text:span text:style-name="T114_5"><text:s/></text:span></text:p></text:note-body></text:note></text:span><text:span text:style-name="T114_6"><text:s/>This<text:s/>means<text:s/>the<text:s/>Recipient<text:s/>and<text:s/>its<text:s/>implementing<text:s/>partners<text:s/>will<text:s/>take<text:s/>all<text:s/>reasonable<text:s/>steps<text:s/>to<text:s/>prevent<text:s/>SEA<text:s/>by<text:s/>both<text:s/>its<text:s/>employees<text:s/>and<text:s/>any<text:s/>implementing<text:s/>partner<text:s/>and<text:s/>respond<text:s/>appropriately<text:s/>when<text:s/>reports<text:s/>of<text:s/>SEA<text:s/>arise,<text:s/>in<text:s/>accordance<text:s/>with<text:s/>their<text:s/>regulations,<text:s/>rules,<text:s/>policies<text:s/>and<text:s/>procedures.</text:span></text:p>
      <text:p text:style-name="P115"/>
      <text:p text:style-name="P116"><text:span text:style-name="T116_1">Unless<text:s/>inconsistent<text:s/>with<text:s/>a<text:s/>specific<text:s/>regulation,<text:s/>rule,<text:s/>policy<text:s/>or<text:s/>procedure<text:s/>governing<text:s/>the<text:s/>Recipient,</text:span><text:span text:style-name="T116_2"><text:s/></text:span><text:span text:style-name="T116_3">the<text:s/>Recipient<text:s/>will<text:s/>apply<text:s/>the<text:s/></text:span><text:span text:style-name="T116_4"><text:a xlink:type="simple" xlink:href="https://interagencystandingcommittee.org/inter-agency-standing-committee/iasc-six-core-principles-relating-sexual-exploitation-and-abuse"><text:span text:style-name="T116_5">IASC<text:s/>Six<text:s/>Core<text:s/>Principles<text:s/>Relating<text:s/>to<text:s/>Sexual<text:s/>Exploitation<text:s/>and<text:s/>Abuse</text:span></text:a></text:span><text:span text:style-name="T116_6"><text:s/></text:span><text:span text:style-name="T116_7"><text:s/>and<text:s/>the<text:s/>following<text:s/>principles<text:s/>and<text:s/>practices<text:s/>when<text:s/>implementing<text:s/>the<text:s/>activities<text:s/>under<text:s/>this<text:s/>arrangement<text:s/>and<text:s/>provide<text:s/>evidence<text:s/>to<text:s/>demonstrate<text:s/>this<text:s/>where<text:s/>required:</text:span></text:p>
      <text:list text:style-name="LS3" xml:id="list14">
        <text:list-item>
          <text:list>
            <text:list-item>
              <text:list>
                <text:list-item>
                  <text:p text:style-name="P117"><text:span text:style-name="T117_1">Adherence<text:s/>to<text:s/>the<text:s/>IASC-Minimum<text:s/>Operation<text:s/>Standards<text:s/>on<text:s/>“Protection<text:s/>from<text:s/>sexual<text:s/>exploitation<text:s/>and<text:s/>abuse<text:s/>by<text:s/>own<text:s/>personnel”<text:s/>and/or<text:s/>[the]<text:s/>SEA<text:s/>elements<text:s/>of<text:s/>the<text:s/>Core<text:s/>Humanitarian<text:s/>Standard<text:s/>on<text:s/>Quality<text:s/>and<text:s/></text:span><text:span text:style-name="T117_2">Accountability;</text:span></text:p>
                </text:list-item>
                <text:list-item>
                  <text:p text:style-name="P118"><text:span text:style-name="T118_1">A<text:s/>victim/survivor-</text:span><text:span text:style-name="T118_2">centred</text:span><text:span text:style-name="T118_3"><text:s/>approach</text:span><text:span text:style-name="T118_4"><text:note text:note-class="footnote"><text:note-citation/><text:note-body><text:p text:style-name="P119"><text:span text:style-name="T119_1"><text:s/></text:span><text:span text:style-name="T119_2">A<text:s/>victim/survivor<text:s/>centered-approach<text:s/>is<text:s/>one<text:s/>for<text:s/>which<text:s/>the<text:s/>victim/survivor’s<text:s/>dignity,<text:s/>experiences,<text:s/>considerations,</text:span><text:span text:style-name="T119_3"><text:s/></text:span><text:span text:style-name="T119_4">needs,</text:span><text:span text:style-name="T119_5"><text:s/></text:span><text:span text:style-name="T119_6">and</text:span><text:span text:style-name="T119_7"><text:s/></text:span><text:span text:style-name="T119_8">resiliencies</text:span><text:span text:style-name="T119_9"><text:s/></text:span><text:span text:style-name="T119_10">are</text:span><text:span text:style-name="T119_11"><text:s/></text:span><text:span text:style-name="T119_12">placed</text:span><text:span text:style-name="T119_13"><text:s/></text:span><text:span text:style-name="T119_14">at</text:span><text:span text:style-name="T119_15"><text:s/></text:span><text:span text:style-name="T119_16">the</text:span><text:span text:style-name="T119_17"><text:s/></text:span><text:span text:style-name="T119_18">center</text:span><text:span text:style-name="T119_19"><text:s/></text:span><text:span text:style-name="T119_20">of</text:span><text:span text:style-name="T119_21"><text:s/></text:span><text:span text:style-name="T119_22">the</text:span><text:span text:style-name="T119_23"><text:s/></text:span><text:span text:style-name="T119_24">process,</text:span><text:span text:style-name="T119_25"><text:s/></text:span><text:span text:style-name="T119_26">from</text:span><text:span text:style-name="T119_27"><text:s/></text:span><text:span text:style-name="T119_28">the</text:span><text:span text:style-name="T119_29"><text:s/></text:span><text:span text:style-name="T119_30">initial<text:s/>program</text:span><text:span text:style-name="T119_31"><text:s/></text:span><text:span text:style-name="T119_32">design</text:span><text:span text:style-name="T119_33"><text:s/></text:span><text:span text:style-name="T119_34">to</text:span><text:span text:style-name="T119_35"><text:s/></text:span><text:span text:style-name="T119_36">investigating</text:span><text:span text:style-name="T119_37"><text:s/></text:span><text:span text:style-name="T119_38">and</text:span><text:span text:style-name="T119_39"><text:s/></text:span><text:span text:style-name="T119_40">responding</text:span><text:span text:style-name="T119_41"><text:s/></text:span><text:span text:style-name="T119_42">to</text:span><text:span text:style-name="T119_43"><text:s/></text:span><text:span text:style-name="T119_44">potential</text:span><text:span text:style-name="T119_45"><text:s/></text:span><text:span text:style-name="T119_46">incidents.</text:span><text:span text:style-name="T119_47"><text:s/></text:span><text:span text:style-name="T119_48">Consistent</text:span><text:span text:style-name="T119_49"><text:s/></text:span><text:span text:style-name="T119_50">with</text:span><text:span text:style-name="T119_51"><text:s/></text:span><text:span text:style-name="T119_52">the</text:span><text:span text:style-name="T119_53"><text:s/></text:span><text:span text:style-name="T119_54">UN<text:s/>Protocol<text:s/>on<text:s/>Allegations<text:s/>of<text:s/>SEA<text:s/>Involving<text:s/>Implementing<text:s/>Partners</text:span><text:span text:style-name="T119_55">,<text:s/>the<text:s/>victim/survivor<text:s/>should<text:s/>be<text:s/>informed,</text:span><text:span text:style-name="T119_56"><text:s/>consulted<text:s/>during<text:s/></text:span><text:span text:style-name="T119_57">the</text:span><text:span text:style-name="T119_58"><text:s/></text:span><text:span text:style-name="T119_59">decision-making</text:span><text:span text:style-name="T119_60"><text:s/></text:span><text:span text:style-name="T119_61">process,</text:span><text:span text:style-name="T119_62"><text:s/></text:span><text:span text:style-name="T119_63">and</text:span><text:span text:style-name="T119_64"><text:s/></text:span><text:span text:style-name="T119_65">provide</text:span><text:span text:style-name="T119_66"><text:s/></text:span><text:span text:style-name="T119_67">consent</text:span><text:span text:style-name="T119_68"><text:s/></text:span><text:span text:style-name="T119_69">on</text:span><text:span text:style-name="T119_70"><text:s/></text:span><text:span text:style-name="T119_71">the</text:span><text:span text:style-name="T119_72"><text:s/></text:span><text:span text:style-name="T119_73">possible</text:span><text:span text:style-name="T119_74"><text:s/></text:span><text:span text:style-name="T119_75">use<text:s/>and<text:s/>disclosure<text:s/>of<text:s/>their<text:s/>information.<text:s/>Those<text:s/>interacting<text:s/>with<text:s/>the<text:s/>victim/survivor<text:s/>and/or<text:s/>handling<text:s/>information<text:s/>regarding<text:s/>the<text:s/>allegation<text:s/>will<text:s/>maintain<text:s/>confidentiality,<text:s/>ensure<text:s/>safety<text:s/>of<text:s/>the<text:s/>victim/survivor,</text:span><text:span text:style-name="T119_76"><text:s/></text:span><text:span text:style-name="T119_77">and</text:span><text:span text:style-name="T119_78"><text:s/></text:span><text:span text:style-name="T119_79">apply</text:span><text:span text:style-name="T119_80"><text:s/>victim/</text:span><text:span text:style-name="T119_81">survivor-centered</text:span><text:span text:style-name="T119_82"><text:s/></text:span><text:span text:style-name="T119_83">principles</text:span><text:span text:style-name="T119_84"><text:s/></text:span><text:span text:style-name="T119_85">which</text:span><text:span text:style-name="T119_86"><text:s/></text:span><text:span text:style-name="T119_87">are</text:span><text:span text:style-name="T119_88"><text:s/></text:span><text:span text:style-name="T119_89">safety,</text:span><text:span text:style-name="T119_90"><text:s/></text:span><text:span text:style-name="T119_91">confidentiality,</text:span><text:span text:style-name="T119_92"><text:s/></text:span><text:span text:style-name="T119_93">respect,</text:span><text:span text:style-name="T119_94"><text:s/></text:span><text:span text:style-name="T119_95">and<text:s/>non-discrimination.</text:span><text:span text:style-name="T119_96"><text:s/></text:span><text:span text:style-name="T119_97">When</text:span><text:span text:style-name="T119_98"><text:s/></text:span><text:span text:style-name="T119_99">the</text:span><text:span text:style-name="T119_100"><text:s/>victim/</text:span><text:span text:style-name="T119_101">survivor</text:span><text:span text:style-name="T119_102"><text:s/></text:span><text:span text:style-name="T119_103">is</text:span><text:span text:style-name="T119_104"><text:s/></text:span><text:span text:style-name="T119_105">a</text:span><text:span text:style-name="T119_106"><text:s/></text:span><text:span text:style-name="T119_107">child,</text:span><text:span text:style-name="T119_108"><text:s/></text:span><text:span text:style-name="T119_109">the</text:span><text:span text:style-name="T119_110"><text:s/></text:span><text:span text:style-name="T119_111">approach</text:span><text:span text:style-name="T119_112"><text:s/></text:span><text:span text:style-name="T119_113">will</text:span><text:span text:style-name="T119_114"><text:s/></text:span><text:span text:style-name="T119_115">consider</text:span><text:span text:style-name="T119_116"><text:s/></text:span><text:span text:style-name="T119_117">the</text:span><text:span text:style-name="T119_118"><text:s/></text:span><text:span text:style-name="T119_119">best</text:span><text:span text:style-name="T119_120"><text:s/></text:span><text:span text:style-name="T119_121"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/text:span><text:span text:style-name="T119_122"><text:s/></text:span><text:span text:style-name="T119_123">protection.</text:span></text:p></text:note-body></text:note></text:span><text:span text:style-name="T119_124"><text:s/></text:span><text:span text:style-name="T119_125">to<text:s/>SEA<text:s/></text:span><text:span text:style-name="T119_126">issues;</text:span></text:p>
                </text:list-item>
                <text:list-item>
                  <text:p text:style-name="P120"><text:span text:style-name="T120_1">Strong<text:s/>leadership<text:s/>and<text:s/>signaling<text:s/>on<text:s/></text:span><text:span text:style-name="T120_2">tackling</text:span><text:span text:style-name="T120_3"><text:s/></text:span><text:span text:style-name="T120_4"><text:s/></text:span><text:span text:style-name="T120_5">SEA</text:span><text:span text:style-name="T120_6">;</text:span></text:p>
                </text:list-item>
                <text:list-item>
                  <text:p text:style-name="P121"><text:span text:style-name="T121_1">Make<text:s/>all<text:s/>reasonable<text:s/>efforts<text:s/>to<text:s/>address<text:s/>gender<text:s/>inequality<text:s/>and<text:s/>other<text:s/>power</text:span><text:span text:style-name="T121_2"><text:s/></text:span><text:span text:style-name="T121_3">imbalances;</text:span></text:p>
                </text:list-item>
                <text:list-item>
                  <text:p text:style-name="P122"><text:span text:style-name="T122_1">Reporting<text:s/>to<text:s/>enhance<text:s/>accountability<text:s/></text:span><text:span text:style-name="T122_2">and</text:span><text:span text:style-name="T122_3"><text:s/></text:span><text:span text:style-name="T122_4"><text:s/></text:span><text:span text:style-name="T122_5">transparency</text:span><text:span text:style-name="T122_6">;</text:span></text:p>
                </text:list-item>
                <text:list-item>
                  <text:p text:style-name="P123"><text:span text:style-name="T123_1">Ensure<text:s/>that<text:s/>SEA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/text:span><text:span text:style-name="T123_2"><text:s/></text:span><text:span text:style-name="T123_3">Partners].</text:span></text:p>
                </text:list-item>
              </text:list>
            </text:list-item>
          </text:list>
        </text:list-item>
      </text:list>
      <text:p text:style-name="P124"/>
      <text:p text:style-name="P125"><text:span text:style-name="T125_1">b.<text:s/>Sexual<text:s/>harassment</text:span></text:p>
      <text:p text:style-name="P126"><text:span text:style-name="T126_1"><text:s/>FCDO</text:span><text:span text:style-name="T126_2"><text:s/>and<text:s/>the<text:s/>Recipient<text:s/>have<text:s/>a<text:s/>zero<text:s/>tolerance<text:s/>for<text:s/>inaction<text:s/>approach<text:s/>to<text:s/>tackling<text:s/>sexual<text:s/>harassment<text:s/>(“SH”).</text:span><text:span text:style-name="T126_3"><text:note text:note-class="footnote"><text:note-citation/><text:note-body><text:p text:style-name="P127"><text:span text:style-name="T127_1"><text:s/>See<text:s/>the<text:s/>UN<text:s/>System<text:s/>Model<text:s/>Policy<text:s/>on<text:s/>Sexual<text:s/>Harassment<text:s/>and<text:s/>the<text:s/>UN<text:s/>Secretary-General’s<text:s/>Bulletin<text:s/>ST/SGB/2019/8<text:s/>for<text:s/>the<text:s/>uniform<text:s/>definition<text:s/>of<text:s/>sexual<text:s/>harassment<text:s/>in<text:s/>the<text:s/>UN<text:s/>System.</text:span><text:span text:style-name="T127_2"><text:s text:c="2"/></text:span></text:p></text:note-body></text:note></text:span><text:span text:style-name="T127_3">This<text:s/>means<text:s/>the<text:s/>Recipient<text:s/>will<text:s/>take<text:s/>all<text:s/>reasonable<text:s/>steps<text:s/>to<text:s/>prevent<text:s/>SH<text:s/>and<text:s/>respond<text:s/>appropriately<text:s/>when<text:s/>reports<text:s/>of<text:s/>SH<text:s/>arise,<text:s/>in<text:s/>accordance<text:s/>with<text:s/>its<text:s/>regulations,<text:s/>rules,<text:s/>policies<text:s/>and<text:s/>procedures.</text:span></text:p>
      <text:p text:style-name="P128"/>
      <text:p text:style-name="P129"><text:span text:style-name="T129_1">Unless<text:s/>inconsistent<text:s/>with<text:s/>a<text:s/>specific<text:s/>regulation,<text:s/>rule,<text:s/>policy<text:s/>or<text:s/>procedure<text:s/>governing<text:s/>the<text:s/>Recipient,</text:span><text:span text:style-name="T129_2"><text:s/></text:span><text:span text:style-name="T129_3">the<text:s/>Recipient<text:s/>will<text:s/>apply<text:s/>the<text:s/>following<text:s/>principles<text:s/>and<text:s/>practices<text:s/>when<text:s/>implementing<text:s/>the<text:s/>activities<text:s/>under<text:s/>this<text:s/>arrangement:</text:span></text:p>
      <text:list text:style-name="LS4" xml:id="list20">
        <text:list-item>
          <text:list>
            <text:list-item>
              <text:list>
                <text:list-item>
                  <text:p text:style-name="P130"><text:span text:style-name="T130_1">A<text:s/>victim/survivor-</text:span><text:span text:style-name="T130_2">centred</text:span><text:span text:style-name="T130_3"><text:s/>approach</text:span><text:span text:style-name="T130_4"><text:s/></text:span><text:span text:style-name="T130_5">to<text:s/>SH<text:s/></text:span><text:span text:style-name="T130_6">issues;</text:span></text:p>
                </text:list-item>
                <text:list-item>
                  <text:p text:style-name="P131"><text:span text:style-name="T131_1">Strong<text:s/>leadership<text:s/>and<text:s/>signaling<text:s/>on<text:s/>tackling</text:span><text:span text:style-name="T131_2"><text:s/></text:span><text:span text:style-name="T131_3">SH;</text:span></text:p>
                </text:list-item>
                <text:list-item>
                  <text:p text:style-name="P132"><text:span text:style-name="T132_1">Make<text:s/>all<text:s/>reasonable<text:s/>efforts<text:s/>to<text:s/>address<text:s/>gender<text:s/>inequality<text:s/>and<text:s/>other<text:s/>power</text:span><text:span text:style-name="T132_2"><text:s/></text:span><text:span text:style-name="T132_3">imbalances;</text:span></text:p>
                </text:list-item>
                <text:list-item>
                  <text:p text:style-name="P133"><text:span text:style-name="T133_1">Reporting<text:s/>to<text:s/>enhance<text:s/>accountability<text:s/>and</text:span><text:span text:style-name="T133_2"><text:s/></text:span><text:span text:style-name="T133_3">transparency;</text:span></text:p>
                </text:list-item>
              </text:list>
            </text:list-item>
          </text:list>
        </text:list-item>
      </text:list>
      <text:p text:style-name="P134"/>
      <text:p text:style-name="P135"><text:span text:style-name="T135_1">2.<text:s/>The<text:s/>Recipient<text:s/>will<text:s/>adhere<text:s/>to<text:s/>the<text:s/>following<text:s/>requirements:</text:span></text:p>
      <text:p text:style-name="P136"><text:span text:style-name="T136_1">a.<text:s/>Allegations<text:s/>of<text:s/>SEA</text:span></text:p>
      <text:p text:style-name="P137"><text:span text:style-name="T137_1">(</text:span><text:span text:style-name="T137_2">i</text:span><text:span text:style-name="T137_3">)<text:s/>The<text:s/>Recipient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</text:span><text:span text:style-name="T137_4">the<text:s/>”Report</text:span><text:span text:style-name="T137_5">”).<text:s text:c="2"/></text:span></text:p>
      <text:p text:style-name="P138"><text:span text:style-name="T138_1">(ii)<text:s/>When<text:s/>the<text:s/>Recipient<text:s/>reports<text:s/>an<text:s/>allegation<text:s/>of<text:s/>SEA<text:s/>to,<text:s/>or<text:s/>becomes<text:s/>aware<text:s/>of<text:s/>an<text:s/>allegation<text:s/>reported<text:s/>through,<text:s/>the<text:s/>Report<text:s/>that<text:s/>is<text:s/>(</text:span><text:span text:style-name="T138_2">i</text:span><text:span text:style-name="T138_3">)<text:s/>directly<text:s/>related<text:s/>to<text:s/>the<text:s/>activities<text:s/>funded<text:s/>by<text:s/>this<text:s/>arrangement<text:s/>or,<text:s/>(ii)<text:s/>would<text:s/>have<text:s/>a<text:s/>significant<text:s/>impact<text:s/>on<text:s/>the<text:s/>partnership<text:s/>between<text:s/>the<text:s/>Recipient<text:s/>and<text:s/></text:span><text:span text:style-name="T138_4">FCDO</text:span><text:span text:style-name="T138_5">,<text:s/>the<text:s/>Recipient<text:s/>will<text:s/>promptly<text:s/>notify<text:s/></text:span><text:span text:style-name="T138_6">FCDO<text:s/>at<text:s/>reportingconcerns@fcdo.gov.uk</text:span><text:span text:style-name="T138_7"><text:s/>of<text:s/>the<text:s/>report<text:s/>made<text:s/>and<text:s/>the<text:s/>relevant<text:s/>arrangement<text:s/>number,<text:s/>if<text:s/>applicable<text:s/>and<text:s/>provide<text:s/>information<text:s/>containing<text:s/>the<text:s/>level<text:s/>of<text:s/>detail<text:s/>that<text:s/>the<text:s/>Recipient<text:s/>is<text:s/>aware<text:s/>of.<text:s/></text:span></text:p>
      <text:p text:style-name="P139"><text:span text:style-name="T139_1">(iii)<text:s/>Upon<text:s/>request<text:s/>from<text:s/></text:span><text:span text:style-name="T139_2">FCDO</text:span><text:span text:style-name="T139_3">,<text:s/>the<text:s/>Recipient<text:s/>agrees<text:s/>to<text:s/>provide<text:s/>further<text:s/>available<text:s/>relevant<text:s/>information<text:s/>the<text:s/>Recipient<text:s/>is<text:s/>aware<text:s/>of<text:s/>for<text:s/>allegations<text:s/>notified<text:s/>under<text:s/>paragraph<text:s/>2a<text:s/>(ii)</text:span><text:span text:style-name="T139_4"><text:s/></text:span><text:span text:style-name="T139_5">including<text:s/>about<text:s/>subsequent<text:s/>measures<text:s/>taken<text:s/>by<text:s/>the<text:s/>Recipient,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</text:span></text:p>
      <text:p text:style-name="P140"><text:span text:style-name="T140_1">b.<text:s/>Allegations<text:s/>of<text:s/>SH</text:span></text:p>
      <text:p text:style-name="P141"><text:span text:style-name="T141_1">(</text:span><text:span text:style-name="T141_2">i</text:span><text:span text:style-name="T141_3">)<text:s/>The<text:s/>Recipient<text:s/>will<text:s/>report<text:s/>allegations<text:s/>of<text:s/>sexual<text:s/>harassment<text:s/>and<text:s/>measures<text:s/>taken<text:s/>through<text:s/>existing<text:s/>reporting<text:s/>mechanisms.<text:s/></text:span></text:p>
      <text:p text:style-name="P142"><text:span text:style-name="T142_1">(ii)<text:s/>Where<text:s/>the<text:s/>Recipient<text:s/>has<text:s/>determined<text:s/>that<text:s/>the<text:s/>allegations<text:s/>would<text:s/>have<text:s/>a<text:s/>significant<text:s/>impact<text:s/>on<text:s/>the<text:s/>partnership<text:s/>between<text:s/>the<text:s/>Recipient<text:s/>and<text:s/></text:span><text:span text:style-name="T142_2">FCDO</text:span><text:span text:style-name="T142_3">,<text:s/>the<text:s/>Recipient<text:s/>will<text:s/>promptly<text:s/>notify<text:s/></text:span><text:span text:style-name="T142_4">FCDO<text:s/>at<text:s/>reportingconcerns@fcdo.gov.uk</text:span><text:span text:style-name="T142_5"><text:s/>and<text:s/>provide<text:s/>information<text:s/>containing<text:s/>the<text:s/>level<text:s/>of<text:s/>detail<text:s/>of<text:s/>the<text:s/>existing<text:s/>reporting<text:s/>mechanisms.<text:s/></text:span></text:p>
      <text:p text:style-name="P143"><text:span text:style-name="T143_1">(iii)<text:s/>Upon<text:s/>request<text:s/>from<text:s/>the<text:s/></text:span><text:span text:style-name="T143_2">FCDO</text:span><text:span text:style-name="T143_3">,<text:s/>the<text:s/>Recipient<text:s/>agrees<text:s/>to<text:s/>provide<text:s/>further<text:s/>available<text:s/>relevant<text:s/>information,<text:s/>that<text:s/>the<text:s/>Recipient<text:s/>is<text:s/>aware<text:s/>of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.</text:span></text:p>
      <text:p text:style-name="P144"/>
      <text:p text:style-name="P145"><text:span text:style-name="T145_1">3.<text:s/>It<text:s/>is<text:s/>understood<text:s/>and<text:s/>accepted<text:s/>that<text:s/>the<text:s/>Recipient’s<text:s/>arrangement<text:s/>to<text:s/>report<text:s/>on<text:s/>SEA<text:s/>and<text:s/>SH<text:s/>will<text:s/>be<text:s/>performed<text:s/>in<text:s/>accordance<text:s/>with<text:s/>the<text:s/>Recipient’s<text:s/>regulations,<text:s/>rules,<text:s/>policies<text:s/>and<text:s/>procedures,<text:s/>including<text:s/>its<text:s/>rules<text:s/>on<text:s/>confidentiality,<text:s/>and<text:s/>is<text:s/>subject<text:s/>to<text:s/>not<text:s/>compromising<text:s/>the<text:s/>safety,<text:s/>security,<text:s/>privacy<text:s/>and<text:s/>due<text:s/>process<text:s/>rights<text:s/>of<text:s/>any<text:s/>concerned<text:s/>persons.</text:span></text:p>
      <text:p text:style-name="P146"/>
      <text:p text:style-name="P147"><text:span text:style-name="T147_1">4.<text:s/>When<text:s/>the<text:s/>Recipient<text:s/>becomes<text:s/>aware<text:s/>of<text:s/>reasonable<text:s/>suspicions,<text:s/>complaints<text:s/>or<text:s/>reports<text:s/>of<text:s/>SEA<text:s/>or<text:s/>SH<text:s/>by<text:s/>its<text:s/>personnel,<text:s/>the<text:s/>Recipient<text:s/>will,<text:s/>as<text:s/>appropriate<text:s/>under<text:s/>its<text:s/>regulations,<text:s/>rules,<text:s/>policies,<text:s/>and<text:s/>procedures,<text:s/>take<text:s/>reasonable,<text:s/>swift<text:s/>and<text:s/>appropriate<text:s/>action<text:s/>to<text:s/>stop<text:s/>harm<text:s/>occurring,<text:s/>investigate<text:s/>and<text:s/>report<text:s/>to<text:s/>relevant<text:s/>authorities<text:s/>(for<text:s/>potential<text:s/>criminal<text:s/>matters),<text:s/>as<text:s/>appropriate<text:s/>and<text:s/>when<text:s/>safe<text:s/>to<text:s/>do<text:s/>so,<text:s/>after<text:s/>considering<text:s/>the<text:s/>wishes<text:s/>of<text:s/>the<text:s/>victim/survivor.</text:span></text:p>
      <text:p text:style-name="P148"/>
      <text:p text:style-name="P149"><text:span text:style-name="T149_1">5.<text:s/></text:span><text:span text:style-name="T149_2">FCDO</text:span><text:span text:style-name="T149_3"><text:s/>or<text:s/>any<text:s/>of<text:s/>its<text:s/>duly<text:s/>authorized<text:s/>representatives<text:s/>may,<text:s/>in<text:s/>accordance<text:s/>with<text:s/>agreed<text:s/>mutually<text:s/>accepted<text:s/>terms<text:s/>of<text:s/>reference,<text:s/>carry<text:s/>out<text:s/>reviews<text:s/>or<text:s/>evaluations<text:s/>or<text:s/>other<text:s/>assessment<text:s/>measures<text:s/>to<text:s/>verify<text:s/>the<text:s/>Recipient’s<text:s/>zero<text:s/>tolerance<text:s/>for<text:s/>SEA<text:s/>and<text:s/>SH,<text:s/>provided<text:s/>that<text:s/>such<text:s/>measures<text:s/>are<text:s/>consistent<text:s/>with<text:s/>the<text:s/>single<text:s/>audit<text:s/>principle<text:s/>governing<text:s/>the<text:s/>UN,<text:s/>if<text:s/>applicable.<text:s/>The<text:s/>Recipient<text:s/>will<text:s/>fully<text:s/>cooperate<text:s/>within<text:s/>the<text:s/>scope<text:s/>of<text:s/>the<text:s/>terms<text:s/>of<text:s/>reference<text:s/>with<text:s/>any<text:s/>such<text:s/>reasonable<text:s/>requests<text:s/>by<text:s/></text:span><text:span text:style-name="T149_4">FCDO</text:span><text:span text:style-name="T149_5"><text:s/>or<text:s/>any<text:s/>of<text:s/>its<text:s/>duly<text:s/>authorized<text:s/>representatives<text:s/>or<text:s/>agents<text:s/>to<text:s/>carry<text:s/>out<text:s/>such<text:s/>measures.</text:span></text:p>
      <text:p text:style-name="P150"/>
      <text:p text:style-name="P151"><text:span text:style-name="T151_1">6.<text:s/>Any<text:s/>information<text:s/>or<text:s/>documentation<text:s/>provided<text:s/>in<text:s/>accordance<text:s/>with<text:s/>these<text:s/>provisions<text:s/>will<text:s/>be<text:s/>treated<text:s/>by<text:s/></text:span><text:span text:style-name="T151_2">FCDO</text:span><text:span text:style-name="T151_3"><text:s/>with<text:s/>utmost<text:s/>discretion<text:s/></text:span><text:span text:style-name="T151_4">in<text:s/>order<text:s/>to</text:span><text:span text:style-name="T151_5"><text:s/>ensure,<text:s/></text:span><text:span text:style-name="T151_6">inter<text:s/>alia</text:span><text:span text:style-name="T151_7">,<text:s/>the<text:s/>probity<text:s/>of<text:s/>any<text:s/>investigation,<text:s/>protect<text:s/>sensitive<text:s/>information,<text:s/>ensure<text:s/>the<text:s/>safety<text:s/>and<text:s/>security<text:s/>of<text:s/></text:span><text:span text:style-name="T151_8">persons</text:span><text:span text:style-name="T151_9"><text:s/>and<text:s/>respect<text:s/>the<text:s/>due<text:s/>process<text:s/>rights<text:s/>of<text:s/>all<text:s/>involved.<text:s/></text:span><text:span text:style-name="T151_10">FCDO</text:span><text:span text:style-name="T151_11"><text:s/>will<text:s/>presume<text:s/>information/documentation<text:s/>to<text:s/>be<text:s/>confidential,<text:s/>deliberative,<text:s/>and<text:s/>investigatory<text:s/>and<text:s/>will<text:s/>ensure<text:s/>that<text:s/>information/documentation<text:s/>provided<text:s/>to<text:s/></text:span><text:span text:style-name="T151_12">FCDO</text:span><text:span text:style-name="T151_13"><text:s/>will<text:s/>be<text:s/>available<text:s/>solely<text:s/>to<text:s/>those<text:s/>who<text:s/>strictly<text:s/>require<text:s/>access<text:s/>to<text:s/>such<text:s/>information/documentation.<text:s/>Any<text:s/>disclosure<text:s/>of<text:s/>such<text:s/>information/documentation<text:s/>beyond<text:s/>such<text:s/>personnel<text:s/>will<text:s/>require<text:s/>notification<text:s/>and<text:s/>consultation<text:s/>with<text:s/>the<text:s/>Recipient.<text:s/></text:span><text:span text:style-name="T151_14">FCDO</text:span><text:span text:style-name="T151_15"><text:s/>will<text:s/>obtain<text:s/>the<text:s/>express<text:s/>written<text:s/>authorization<text:s/>of<text:s/>the<text:s/>Recipient<text:s/>before<text:s/>disclosing<text:s/>any<text:s/>such<text:s/>information/documentation<text:s/>in<text:s/>a<text:s/>judicial<text:s/>proceeding<text:s/>or<text:s/>to<text:s/>the<text:s/>public,<text:s/>unless<text:s/>disclosure<text:s/>is<text:s/>otherwise<text:s/>required<text:s/>by<text:s/>law<text:s/>applicable<text:s/>to<text:s/></text:span><text:span text:style-name="T151_16">FCDO</text:span><text:span text:style-name="T151_17"><text:s/>and<text:s/>is<text:s/>not<text:s/>subject<text:s/>to<text:s/>the<text:s/>Recipient’s<text:s/>privileges<text:s/>and<text:s/>immunities<text:s/>under<text:s/>international<text:s/>and/or<text:s/>national<text:s/>law<text:s/>(such<text:s/>as<text:s/>information/documentation<text:s/>constituting<text:s/>UN<text:s/>archives).</text:span></text:p>
      <text:p text:style-name="P152"/>
      <text:p text:style-name="P153"><text:span text:style-name="T153_1">7.<text:s/>Unless<text:s/>the<text:s/>regulations,<text:s/>rules,<text:s/>policies,<text:s/>and<text:s/>procedures<text:s/>applicable<text:s/>to<text:s/>the<text:s/>Recipient<text:s/>are<text:s/>amended<text:s/>at<text:s/>an<text:s/>earlier<text:s/>stage,<text:s/>and/or<text:s/>there<text:s/>are<text:s/>other<text:s/>substantive<text:s/>changes<text:s/>to<text:s/>any<text:s/>of<text:s/>the<text:s/>referenced<text:s/>policies,<text:s/>processes<text:s/>or<text:s/>mechanisms,<text:s/></text:span><text:span text:style-name="T153_2">the<text:s/>above<text:s/>provisions<text:s/>are<text:s/>subject<text:s/>to<text:s/>possible<text:s/>review<text:s/>two<text:s/>years<text:s/>after<text:s/>the<text:s/>date<text:s/>of<text:s/></text:span><text:span text:style-name="T153_3">FCDO’s</text:span><text:span text:style-name="T153_4"><text:s/>mutual<text:s/>decision<text:s/>on<text:s/>their<text:s/>text<text:s/>with<text:s/>the<text:s/>Recipient</text:span><text:span text:style-name="T153_5"><text:s/>(27<text:s/>July<text:s/>2021).</text:span><text:span text:style-name="T153_6"><text:s/>Any<text:s/>changes<text:s/>to<text:s/>the<text:s/>above<text:s/>provisions<text:s/>that<text:s/>may<text:s/>be<text:s/>mutually<text:s/>decided<text:s/>following<text:s/>such<text:s/>a<text:s/>review<text:s/>will<text:s/>take<text:s/>effect<text:s/>at<text:s/>least<text:s/>four<text:s/>years<text:s/>after the<text:s/>date<text:s/>of<text:s/></text:span><text:span text:style-name="T153_7">FCDO’s</text:span><text:span text:style-name="T153_8"><text:s/>mutual<text:s/>decision<text:s/>on the<text:s/>present<text:s/>text with<text:s/>the<text:s/>Recipient,<text:s/>until<text:s/>which<text:s/>time<text:s/>the above provisions<text:s/>will<text:s/>continue<text:s/>to<text:s/>apply.</text:span><text:span text:style-name="T153_9"><text:s/>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4_1">ANNEX<text:s/>–<text:s/>COORDINATION<text:s/>LEVY</text:span></text:p>
      <text:p text:style-name="P165"><text:span text:style-name="T165_1">UNITED<text:s/>NATIONS<text:s/>GENERAL<text:s/>ASSEMBLY<text:s/>RESOLUTION<text:s/>A/RES/72/279</text:span></text:p>
      <text:p text:style-name="P166"/>
      <text:p text:style-name="P167"><text:span text:style-name="T167_1">The<text:s/>present<text:s/>Annex<text:s/>is<text:s/>an<text:s/>integral<text:s/>part<text:s/>of<text:s/>the<text:s/></text:span><text:span text:style-name="T167_2">Agreement<text:s/>between<text:s/>the<text:s/>United<text:s/>Kingdom<text:s/>of<text:s/>Great<text:s/>Britain<text:s/>and<text:s/>Northern<text:s/>Ireland<text:s/>“</text:span><text:span text:style-name="T167_3">the<text:s/>United<text:s/>Kingdom”<text:s/></text:span><text:span text:style-name="T167_4">and<text:s/>UNDP<text:s/>to<text:s/>support<text:s/>the<text:s/>Project<text:s/></text:span><text:span text:style-name="T167_5">01003196</text:span><text:span text:style-name="T167_6">.</text:span></text:p>
      <text:p text:style-name="P168"/>
      <text:p text:style-name="P169"><text:span text:style-name="T169_1">Pursuant<text:s/>to<text:s/>paragraph<text:s/>10(a)<text:s/>of<text:s/>United<text:s/>Nations<text:s/>General<text:s/>Assembly<text:s/>Resolution<text:s/>A/RES/72/279<text:s/>(31<text:s/>May<text:s/>2018),<text:s/>the<text:s/>Donor<text:s/>agrees<text:s/>that<text:s/>an<text:s/>amount<text:s/>corresponding<text:s/>to<text:s/>1%<text:s/>of<text:s/>the<text:s/>total<text:s/>contribution<text:s/>to<text:s/>UNDP<text:s/>shall<text:s/>be<text:s/>paid<text:s/>to<text:s/>finance<text:s/>the<text:s/>United<text:s/>Nations<text:s/>Resident<text:s/>Coordinator<text:s/>System.<text:s/>This<text:s/>amount,<text:s/>hereinafter<text:s/>referred<text:s/>to<text:s/>as<text:s/>the<text:s/>“coordination<text:s/>levy”<text:s/>will<text:s/>be<text:s/>held<text:s/>in<text:s/>trust<text:s/>by<text:s/>UNDP<text:s/>until<text:s/>transfer<text:s/>to<text:s/>the<text:s/>United<text:s/>Nations<text:s/>Secretariat<text:s/>for<text:s/>deposit<text:s/>into<text:s/>the<text:s/>United<text:s/>Nations<text:s/>Special<text:s/>Purpose<text:s/>Trust<text:s/>Fund,<text:s/>which<text:s/>has<text:s/>been<text:s/>established<text:s/>to<text:s/>finance<text:s/>the<text:s/>United<text:s/>Nations<text:s/>Resident<text:s/>Coordinator<text:s/>System<text:s/>and<text:s/>is<text:s/>managed<text:s/>by<text:s/>the<text:s/>United<text:s/>Nations<text:s/>Secretariat.</text:span></text:p>
      <text:p text:style-name="P170"/>
      <text:p text:style-name="P171"><text:span text:style-name="T171_1">The<text:s/>Donor<text:s/>acknowledges<text:s/>and<text:s/>agrees<text:s/>that<text:s/>once<text:s/>the<text:s/>coordination<text:s/>levy<text:s/>has<text:s/>been<text:s/>transferred<text:s/>by<text:s/>UNDP<text:s/>to<text:s/>the<text:s/>United<text:s/>Nations<text:s/>Secretariat,<text:s/>UNDP<text:s/>is<text:s/>not<text:s/>responsible<text:s/>for<text:s/>the<text:s/>use<text:s/>of<text:s/>the<text:s/>coordination<text:s/>levy<text:s/>and<text:s/>does<text:s/>not<text:s/>assume<text:s/>any<text:s/>liability.<text:s text:c="2"/>The<text:s/>fiduciary<text:s/>responsibility<text:s/>lies<text:s/>entirely<text:s/>with<text:s/>the<text:s/>United<text:s/>Nations<text:s/>Secretariat<text:s/>as<text:s/>the<text:s/>manager<text:s/>of<text:s/>the<text:s/>Resident<text:s/>Coordination<text:s/>System.</text:span></text:p>
      <text:p text:style-name="P172"/>
      <text:p text:style-name="P173"><text:span text:style-name="T173_1">The<text:s/>Donor<text:s/>acknowledges<text:s/>and<text:s/>agrees<text:s/>the<text:s/>coordination<text:s/>levy<text:s/>does<text:s/>not<text:s/>form<text:s/>part<text:s/>of<text:s/>UNDP’s<text:s/>cost<text:s/>recovery<text:s/>and<text:s/>is<text:s/>additional<text:s/>to<text:s/>the<text:s/>costs<text:s/>of<text:s/>UNDP<text:s/>to<text:s/>implement<text:s/>the<text:s/>activity<text:s/>or<text:s/>activities<text:s/>covered<text:s/>by<text:s/>the<text:s/>contribution.<text:s text:c="2"/>Accordingly,<text:s/>there<text:s/>is<text:s/>no<text:s/>obligation<text:s/>for<text:s/>UNDP<text:s/>to<text:s/>refund<text:s/>the<text:s/>levy,<text:s/>in<text:s/>part<text:s/>or<text:s/>in<text:s/>full,<text:s/>even<text:s/>where<text:s/>the<text:s/>activities<text:s/>covered<text:s/>by<text:s/>the<text:s/>contribution<text:s/>are<text:s/>not<text:s/>carried<text:s/>out<text:s/>in<text:s/>full<text:s/>by<text:s/>UNDP.<text:s text:c="2"/>As<text:s/>deemed<text:s/>necessary<text:s/>by<text:s/>the<text:s/>donor,<text:s/>however,<text:s/>especially<text:s/>where<text:s/>the<text:s/>scale<text:s/>of<text:s/>the<text:s/>resources<text:s/>concerned<text:s/>or<text:s/>reputational<text:s/>risk<text:s/>justify<text:s/>the<text:s/>refund<text:s/>transaction<text:s/>costs,<text:s/>the<text:s/>donor<text:s/>can<text:s/>submit<text:s/>a<text:s/>request<text:s/>for<text:s/>refund<text:s/>to<text:s/>the<text:s/>United<text:s/>Nations<text:s/>Secretariat<text:s/>directly.<text:s text:c="2"/></text:span></text:p>
      <text:p text:style-name="P174"/>
      <text:p text:style-name="P175"><text:span text:style-name="T175_1">UNDP<text:s/>will<text:s/>not<text:s/>administer<text:s/>the<text:s/>coordination<text:s/>levy.<text:s text:c="2"/>UNDP<text:s/>will<text:s/>not<text:s/>report<text:s/>on<text:s/>the<text:s/>use<text:s/>of<text:s/>the<text:s/>coordination<text:s/>levy.<text:s text:c="2"/>UNDP<text:s/>does<text:s/>not<text:s/>have<text:s/>any<text:s/>liability<text:s/>on<text:s/>the<text:s/>use<text:s/>of<text:s/>the<text:s/>coordination<text:s/>levy<text:s/>by<text:s/>the<text:s/>United<text:s/>Nations<text:s/>Secretariat.<text:s text:c="2"/>Clarifications<text:s/>on<text:s/>the<text:s/>administration,<text:s/>reporting<text:s/>and/or<text:s/>use<text:s/>of<text:s/>the<text:s/>coordination<text:s/>levy<text:s/>by<text:s/>the<text:s/>United<text:s/>Nations<text:s/>Secretariat<text:s/>shall<text:s/>be<text:s/>discussed<text:s/>by<text:s/>the<text:s/>Donor<text:s/>and<text:s/>the<text:s/>United<text:s/>Nations<text:s/>Secretariat<text:s/>on<text:s/>bilateral<text:s/>basis.</text:span></text:p>
      <text:p text:style-name="P176"/>
      <text:p text:style-name="P177"><text:span text:style-name="T177_1">A<text:s/>Contribution<text:s/>of</text:span><text:span text:style-name="T177_2"><text:s/></text:span><text:span text:style-name="T177_3">UK<text:s/>£100,000</text:span><text:span text:style-name="T177_4"><text:s/></text:span><text:span text:style-name="T177_5">is<text:s/>made<text:s/>under<text:s/>the<text:s/>Agreement.<text:s text:c="2"/>Within<text:s/>this<text:s/>Contribution<text:s/>amount,<text:s/>the<text:s/>Donor<text:s/>is<text:s/>paying<text:s/>a<text:s/>coordination<text:s/>levy<text:s/>amount<text:s/>of<text:s/></text:span><text:span text:style-name="T177_6">UK<text:s/>£<text:s/>990.10.</text:span><text:span text:style-name="T177_7"><text:s/></text:span><text:span text:style-name="T177_8">This<text:s/>coordination<text:s/>levy<text:s/>amount<text:s/>will<text:s/>be<text:s/>transferred<text:s/>to<text:s/>UNDP<text:s/>at<text:s/>the<text:s/>bank<text:s/>account<text:s/>indicated<text:s/>in<text:s/>the<text:s/>Agreement<text:s/>immediately<text:s/>after<text:s/>its<text:s/>signature.</text:span></text:p>
      <text:p text:style-name="P178"/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1.27cm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/>
    <style:style style:name="Comment_20_Text_20_Char" style:display-name="Comment Text Char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Header" style:family="paragraph" style:parent-style-name="Normal">
      <style:paragraph-properties style:text-autospace="none" style:punctuation-wrap="simpl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fo:language="en" fo:country="GB"/>
    </style:style>
    <style:style style:name="Header_20_Char" style:display-name="Header Char" style:family="text" style:parent-style-name="Default_20_Paragraph_20_Font">
      <style:text-properties style:font-name="Arial" fo:font-size="12pt" style:font-size-asian="12pt" fo:language="en" fo:country="GB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/>
      <style:text-properties fo:font-size="12pt" style:font-size-asian="12pt" style:font-size-complex="12pt" fo:language="en" fo:language-asian="en" fo:country="GB" fo:country-asian="GB"/>
    </style:style>
    <style:style style:name="Body_20_Text" style:display-name="Body Text" style:family="paragraph" style:parent-style-name="Normal">
      <style:paragraph-properties fo:text-align="justify"/>
      <style:text-properties style:font-name="Arial" fo:font-size="12pt" style:font-size-asian="12pt" fo:language="en" fo:language-asian="en" fo:country="GB" fo:country-asian="GB"/>
    </style:style>
    <style:style style:name="Body_20_Text_20_Char" style:display-name="Body Text Char" style:family="text" style:parent-style-name="Default_20_Paragraph_20_Font">
      <style:text-properties style:font-name="Arial" fo:font-size="12pt" style:font-size-asian="12pt" fo:language="en" fo:language-asian="en" fo:country="GB" fo:country-asian="GB"/>
    </style:style>
    <style:style style:name="List_20_Paragraph_20_Char" style:display-name="List Paragraph Char" style:family="text"/>
    <style:style style:name="Footnote_20_text" style:display-name="Footnote text" style:family="paragraph" style:parent-style-name="Normal">
      <style:text-properties fo:language="en" fo:language-asian="en" fo:country="GB" fo:country-asian="GB"/>
    </style:style>
    <style:style style:name="Footnote_20_Text_20_Char" style:display-name="Footnote Text Char" style:family="text" style:parent-style-name="Default_20_Paragraph_20_Font">
      <style:text-properties fo:language="en" fo:language-asian="en" fo:country="GB" fo:country-asian="GB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Default" style:family="paragraph">
      <style:paragraph-properties style:text-autospace="none"/>
      <style:text-properties fo:color="#000000" style:font-name="Arial" fo:font-size="12pt" style:font-size-asian="12pt" style:font-name-complex="Arial" style:font-size-complex="12pt" fo:language="en" fo:country="GB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cf01" style:family="text" style:parent-style-name="Default_20_Paragraph_20_Font">
      <style:text-properties fo:color="#262626" style:font-name="Segoe UI" fo:font-size="14pt" style:font-size-asian="14pt" style:font-name-complex="Segoe UI" style:font-size-complex="14pt" fo:font-weight="bold" style:font-weight-asian="bold" style:font-weight-complex="bold"/>
    </style:style>
    <style:style style:name="Revision" style:family="paragraph">
      <style:text-properties fo:font-size="10pt" style:font-size-asian="10pt" style:font-size-complex="10pt"/>
    </style:style>
    <style:style style:name="List1Level0" style:family="text">
      <style:text-properties fo:font-style="normal" style:font-style-asian="normal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style:num-prefix="(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3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3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3">
      <text:list-level-style-number style:num-format="A" text:start-value="16" text:style-name="List3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3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3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3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3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3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3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3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3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4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4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4">
      <text:list-level-style-number style:num-format="A" text:start-value="16" text:style-name="List4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4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4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4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4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4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4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4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4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5Level2" style:family="text">
      <style:text-properties style:font-name="Calibri" style:font-name-asian="Calibri" style:font-name-complex="Calibri"/>
    </style:style>
    <style:style style:name="List5Level3" style:family="text">
      <style:text-properties style:font-name-asian="Calibri"/>
    </style: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Level1" style:num-suffix=")" style:num-prefix="(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bullet text:bullet-char="-" text:style-name="List5Level2" text:level="3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Calibri" style:font-name-asian="Calibri" style:font-name-complex="Calibri"/>
      </text:list-level-style-bullet>
      <text:list-level-style-number style:num-format="a" text:style-name="List5Level3" style:num-suffix=")" style:num-prefix="(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asian="Calibri"/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Contribution Arrangement with UNDP CARU FY 2025-26</dc:title>
    <meta:initial-creator/>
    <meta:creation-date>2025-09-01T06:40:00</meta:creation-date>
    <dc:creator/>
    <dc:date>2025-09-01T06:42:00</dc:date>
    <meta:editing-cycles>1</meta:editing-cycles>
    <meta:document-statistic meta:page-count="8" meta:paragraph-count="32" meta:row-count="117" meta:word-count="2386" meta:character-count="16400" meta:non-whitespace-character-count="14046"/>
    <meta:user-defined meta:name="ContentTypeId">0x010100A9E804AD2130B047BEB1B1355903FA590400A0174A6CCAEE7E43AC05637BE8E2E273</meta:user-defined>
  </office:meta>
</office:document-meta>
</file>