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" svg:font-family="Arial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MS Mincho" svg:font-family="MS Mincho" style:font-pitch="fixed" style:font-family-generic="modern"/>
    <style:font-face style:name="Aptos" svg:font-family="Aptos" style:font-pitch="variable" style:font-family-generic="swiss"/>
    <style:font-face style:name="SimSun" svg:font-family="SimSun" style:font-pitch="variable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_20__2B__20_1.5_20_line_20_spacing" style:master-page-name="Standard">
      <style:paragraph-properties fo:text-align="center"/>
    </style:style>
    <style:style style:name="T1_1" style:family="text">
      <style:text-properties fo:color="#000000" fo:font-size="11pt" style:font-size-asian="11pt" style:font-size-complex="11pt"/>
    </style:style>
    <style:style style:name="P2" style:family="paragraph" style:parent-style-name="Normal_20__2B__20_1.5_20_line_20_spacing">
      <style:paragraph-properties fo:text-align="center"/>
      <style:text-properties text:display="none" fo:color="#000000" fo:font-size="11pt" style:font-size-asian="11pt" style:font-size-complex="11pt"/>
    </style:style>
    <style:style style:name="P3" style:family="paragraph" style:parent-style-name="Normal_20__2B__20_1.5_20_line_20_spacing">
      <style:paragraph-properties fo:text-align="center"/>
    </style:style>
    <style:style style:name="T3_1" style:family="text">
      <style:text-properties fo:color="#000000" fo:font-size="11pt" style:font-size-asian="11pt" style:font-size-complex="11pt"/>
    </style:style>
    <style:style style:name="T3_2" style:family="text">
      <style:text-properties fo:color="#000000" fo:font-size="11pt" style:font-size-asian="11pt" style:font-size-complex="11pt"/>
    </style:style>
    <style:style style:name="P4" style:family="paragraph" style:parent-style-name="Normal_20__2B__20_1.5_20_line_20_spacing">
      <style:paragraph-properties fo:text-align="center"/>
      <style:text-properties fo:color="#000000" fo:font-size="11pt" style:font-size-asian="11pt" style:font-size-complex="11pt"/>
    </style:style>
    <style:style style:name="P5" style:family="paragraph" style:parent-style-name="Normal_20__2B__20_1.5_20_line_20_spacing">
      <style:paragraph-properties fo:text-align="center"/>
    </style:style>
    <style:style style:name="T5_1" style:family="text">
      <style:text-properties fo:color="#000000" fo:font-size="11pt" style:font-size-asian="11pt" style:font-size-complex="11pt"/>
    </style:style>
    <style:style style:name="T5_2" style:family="text">
      <style:text-properties fo:color="#000000" fo:font-size="11pt" style:font-size-asian="11pt" style:font-size-complex="11pt" fo:font-weight="bold" style:font-weight-asian="bold"/>
    </style:style>
    <style:style style:name="T5_3" style:family="text">
      <style:text-properties fo:color="#000000" fo:font-size="11pt" style:font-size-asian="11pt" style:font-size-complex="11pt"/>
    </style:style>
    <style:style style:name="T5_4" style:family="text">
      <style:text-properties fo:color="#000000" fo:font-size="11pt" style:font-size-asian="11pt" style:font-size-complex="11pt"/>
    </style:style>
    <style:style style:name="T5_5" style:family="text">
      <style:text-properties fo:color="#000000" fo:font-size="11pt" style:font-size-asian="11pt" style:font-size-complex="11pt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fo:font-size="11pt" style:font-size-asian="11pt" style:font-size-complex="11pt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color="#000000" fo:font-size="11pt" style:font-size-asian="11pt" style:font-size-complex="11pt" fo:font-weight="bold" style:font-weight-asian="bold"/>
    </style:style>
    <style:style style:name="T7_2" style:family="text">
      <style:text-properties fo:color="#000000" fo:font-size="11pt" style:font-size-asian="11pt" style:font-size-complex="11pt" fo:font-weight="bold" style:font-weight-asian="bold"/>
    </style:style>
    <style:style style:name="T7_3" style:family="text">
      <style:text-properties fo:color="#000000" fo:font-size="11pt" style:font-size-asian="11pt" style:font-size-complex="11pt" style:font-weight-complex="bold"/>
    </style:style>
    <style:style style:name="T7_4" style:family="text">
      <style:text-properties fo:color="#000000" fo:font-size="11pt" style:font-size-asian="11pt" style:font-size-complex="11pt" fo:font-weight="bold" style:font-weight-asian="bold"/>
    </style:style>
    <style:style style:name="T7_5" style:family="text">
      <style:text-properties fo:color="#000000" fo:font-size="11pt" style:font-size-asian="11pt" style:font-size-complex="11pt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color="#000000" fo:font-size="11pt" style:font-size-asian="11pt" style:font-size-complex="11pt"/>
    </style:style>
    <style:style style:name="T8_2" style:family="text">
      <style:text-properties fo:color="#000000" fo:font-size="11pt" style:font-size-asian="11pt" style:font-size-complex="11pt"/>
    </style:style>
    <style:style style:name="P9" style:family="paragraph" style:parent-style-name="Normal_20__2B__20_1.5_20_line_20_spacing">
      <style:paragraph-properties fo:text-align="center"/>
    </style:style>
    <style:style style:name="T9_1" style:family="text">
      <style:text-properties fo:color="#000000" fo:font-size="11pt" style:font-size-asian="11pt" style:font-size-complex="11pt"/>
    </style:style>
    <style:style style:name="T9_2" style:family="text">
      <style:text-properties fo:font-style="italic" style:font-style-asian="italic" style:font-style-complex="italic" fo:color="#000000" fo:font-size="11pt" style:font-size-asian="11pt" style:font-size-complex="11pt" fo:font-weight="bold" style:font-weight-asian="bold" style:font-weight-complex="bold"/>
    </style:style>
    <style:style style:name="P10" style:family="paragraph" style:parent-style-name="Normal_20__2B__20_1.5_20_line_20_spacing">
      <style:paragraph-properties fo:text-align="center"/>
    </style:style>
    <style:style style:name="T10_1" style:family="text">
      <style:text-properties fo:font-style="italic" style:font-style-asian="italic" style:font-style-complex="italic" fo:color="#000000" fo:font-size="11pt" style:font-size-asian="11pt" style:font-size-complex="11pt" fo:font-weight="bold" style:font-weight-asian="bold" style:font-weight-complex="bold"/>
    </style:style>
    <style:style style:name="T10_2" style:family="text">
      <style:text-properties fo:font-style="italic" style:font-style-asian="italic" style:font-style-complex="italic" fo:color="#000000" fo:font-size="11pt" style:font-size-asian="11pt" style:font-size-complex="11pt" fo:font-weight="bold" style:font-weight-asian="bold" style:font-weight-complex="bold"/>
    </style:style>
    <style:style style:name="T10_3" style:family="text">
      <style:text-properties fo:font-style="italic" style:font-style-asian="italic" style:font-style-complex="italic" fo:color="#000000" fo:font-size="11pt" style:font-size-asian="11pt" style:font-size-complex="11pt" fo:font-weight="bold" style:font-weight-asian="bold" style:font-weight-complex="bold"/>
    </style:style>
    <style:style style:name="T10_4" style:family="text">
      <style:text-properties fo:font-style="italic" style:font-style-asian="italic" style:font-style-complex="italic" fo:color="#000000" fo:font-size="11pt" style:font-size-asian="11pt" style:font-size-complex="11pt" fo:font-weight="bold" style:font-weight-asian="bold" style:font-weight-complex="bold"/>
    </style:style>
    <style:style style:name="T10_5" style:family="text">
      <style:text-properties fo:font-style="italic" style:font-style-asian="italic" style:font-style-complex="italic" fo:color="#000000" fo:font-size="11pt" style:font-size-asian="11pt" style:font-size-complex="11pt" fo:font-weight="bold" style:font-weight-asian="bold" style:font-weight-complex="bold"/>
    </style:style>
    <style:style style:name="T10_6" style:family="text">
      <style:text-properties fo:font-style="italic" style:font-style-asian="italic" style:font-style-complex="italic" fo:color="#000000" fo:font-size="11pt" style:font-size-asian="11pt" style:font-size-complex="11pt" fo:font-weight="bold" style:font-weight-asian="bold" style:font-weight-complex="bold"/>
    </style:style>
    <style:style style:name="T10_7" style:family="text">
      <style:text-properties fo:font-style="italic" style:font-style-asian="italic" style:font-style-complex="italic" fo:color="#000000" fo:font-size="11pt" style:font-size-asian="11pt" style:font-size-complex="11pt" fo:font-weight="bold" style:font-weight-asian="bold" style:font-weight-complex="bold"/>
    </style:style>
    <style:style style:name="T10_8" style:family="text">
      <style:text-properties fo:font-style="italic" style:font-style-asian="italic" style:font-style-complex="italic" fo:color="#000000" fo:font-size="11pt" style:font-size-asian="11pt" style:font-size-complex="11pt" fo:font-weight="bold" style:font-weight-asian="bold" style:font-weight-complex="bold"/>
    </style:style>
    <style:style style:name="T10_9" style:family="text">
      <style:text-properties fo:font-style="italic" style:font-style-asian="italic" style:font-style-complex="italic" fo:color="#000000" fo:font-size="11pt" style:font-size-asian="11pt" style:font-size-complex="11pt" fo:font-weight="bold" style:font-weight-asian="bold" style:font-weight-complex="bold"/>
    </style:style>
    <style:style style:name="T10_10" style:family="text">
      <style:text-properties fo:font-style="italic" style:font-style-asian="italic" style:font-style-complex="italic" fo:color="#000000" fo:font-size="11pt" style:font-size-asian="11pt" style:font-size-complex="11pt" fo:font-weight="bold" style:font-weight-asian="bold" style:font-weight-complex="bold"/>
    </style:style>
    <style:style style:name="T10_11" style:family="text">
      <style:text-properties fo:font-style="italic" style:font-style-asian="italic" style:font-style-complex="italic" fo:color="#000000" fo:font-size="11pt" style:font-size-asian="11pt" style:font-size-complex="11pt" fo:font-weight="bold" style:font-weight-asian="bold" style:font-weight-complex="bold"/>
    </style:style>
    <style:style style:name="T10_12" style:family="text">
      <style:text-properties fo:font-style="italic" style:font-style-asian="italic" style:font-style-complex="italic" fo:color="#000000" fo:font-size="11pt" style:font-size-asian="11pt" style:font-size-complex="11pt" fo:font-weight="bold" style:font-weight-asian="bold"/>
    </style:style>
    <style:style style:name="T10_13" style:family="text">
      <style:text-properties fo:color="#000000" fo:font-size="11pt" style:font-size-asian="11pt" style:font-size-complex="11pt" fo:font-weight="bold" style:font-weight-asian="bold"/>
    </style:style>
    <style:style style:name="T10_14" style:family="text">
      <style:text-properties fo:color="#000000" fo:font-size="11pt" style:font-size-asian="11pt" style:font-size-complex="11pt" fo:font-weight="bold" style:font-weight-asian="bold"/>
    </style:style>
    <style:style style:name="T10_15" style:family="text">
      <style:text-properties fo:color="#000000" fo:font-size="11pt" style:font-size-asian="11pt" style:font-size-complex="11pt" fo:font-weight="bold" style:font-weight-asian="bold"/>
    </style:style>
    <style:style style:name="T10_16" style:family="text">
      <style:text-properties fo:color="#000000" fo:font-size="11pt" style:font-size-asian="11pt" style:font-size-complex="11pt" fo:font-weight="bold" style:font-weight-asian="bold"/>
    </style:style>
    <style:style style:name="T10_17" style:family="text">
      <style:text-properties fo:color="#000000" fo:font-size="11pt" style:font-size-asian="11pt" style:font-size-complex="11pt" fo:font-weight="bold" style:font-weight-asian="bold"/>
    </style:style>
    <style:style style:name="T10_18" style:family="text">
      <style:text-properties fo:color="#000000" fo:font-size="11pt" style:font-size-asian="11pt" style:font-size-complex="11pt" fo:font-weight="bold" style:font-weight-asian="bold"/>
    </style:style>
    <style:style style:name="T10_19" style:family="text">
      <style:text-properties fo:color="#000000" fo:font-size="11pt" style:font-size-asian="11pt" style:font-size-complex="11pt" fo:font-weight="bold" style:font-weight-asian="bold"/>
    </style:style>
    <style:style style:name="T10_20" style:family="text">
      <style:text-properties fo:color="#000000" fo:font-size="11pt" style:font-size-asian="11pt" style:font-size-complex="11pt" fo:font-weight="bold" style:font-weight-asian="bold"/>
    </style:style>
    <style:style style:name="P11" style:family="paragraph" style:parent-style-name="Normal_20__2B__20_1.5_20_line_20_spacing">
      <style:paragraph-properties fo:text-align="center"/>
    </style:style>
    <style:style style:name="T11_1" style:family="text">
      <style:text-properties fo:color="#000000" fo:font-weight="bold" style:font-weight-asian="bold" style:font-weight-complex="bold"/>
    </style:style>
    <style:style style:name="T11_2" style:family="text">
      <style:text-properties fo:color="#000000" fo:font-weight="bold" style:font-weight-asian="bold" style:font-weight-complex="bold"/>
    </style:style>
    <style:style style:name="P12" style:family="paragraph" style:parent-style-name="Normal_20__2B__20_1.5_20_line_20_spacing"/>
    <style:style style:name="T12_1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P13" style:family="paragraph" style:parent-style-name="Normal_20__2B__20_1.5_20_line_20_spacing">
      <style:text-properties fo:color="#000000"/>
    </style:style>
    <style:style style:name="P14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14_1" style:family="text">
      <style:text-properties style:font-name-complex="Arial" style:font-size-complex="10pt"/>
    </style:style>
    <style:style style:name="T14_2" style:family="text">
      <style:text-properties style:font-name-complex="Arial" style:font-size-complex="10pt"/>
    </style:style>
    <style:style style:name="T14_3" style:family="text">
      <style:text-properties style:font-name-complex="Arial" style:font-size-complex="10pt"/>
    </style:style>
    <style:style style:name="T14_4" style:family="text">
      <style:text-properties style:font-name-complex="Arial" style:font-size-complex="10pt"/>
    </style:style>
    <style:style style:name="T14_5" style:family="text">
      <style:text-properties style:font-name-complex="Arial" style:font-size-complex="10pt"/>
    </style:style>
    <style:style style:name="P15" style:family="paragraph" style:parent-style-name="Normal_20__2B__20_1.5_20_line_20_spacing">
      <style:paragraph-properties fo:text-align="justify"/>
    </style:style>
    <style:style style:name="P16" style:family="paragraph" style:parent-style-name="Normal_20__2B__20_1.5_20_line_20_spacing">
      <style:paragraph-properties fo:text-align="justify" fo:text-indent="0cm" fo:margin-left="0cm"/>
    </style:style>
    <style:style style:name="T16_1" style:family="text"/>
    <style:style style:name="T16_2" style:family="text"/>
    <style:style style:name="T16_3" style:family="text"/>
    <style:style style:name="P17" style:family="paragraph" style:parent-style-name="Normal_20__2B__20_1.5_20_line_20_spacing">
      <style:paragraph-properties fo:text-align="justify"/>
      <style:text-properties fo:color="#000000"/>
    </style:style>
    <style:style style:name="P18" style:family="paragraph" style:parent-style-name="Normal_20__2B__20_1.5_20_line_20_spacing">
      <style:paragraph-properties fo:text-align="justify" fo:text-indent="0cm" fo:margin-left="0cm"/>
    </style:style>
    <style:style style:name="T18_1" style:family="text"/>
    <style:style style:name="T18_2" style:family="text">
      <style:text-properties fo:font-weight="bold" style:font-weight-asian="bold" style:font-weight-complex="bold"/>
    </style:style>
    <style:style style:name="T18_3" style:family="text">
      <style:text-properties fo:font-weight="bold" style:font-weight-asian="bold" style:font-weight-complex="bold"/>
    </style:style>
    <style:style style:name="T18_4" style:family="text">
      <style:text-properties fo:font-weight="bold" style:font-weight-asian="bold" style:font-weight-complex="bold"/>
    </style:style>
    <style:style style:name="T18_5" style:family="text">
      <style:text-properties fo:font-weight="bold" style:font-weight-asian="bold" style:font-weight-complex="bold"/>
    </style:style>
    <style:style style:name="T18_6" style:family="text">
      <style:text-properties fo:font-weight="bold" style:font-weight-asian="bold" style:font-weight-complex="bold"/>
    </style:style>
    <style:style style:name="T18_7" style:family="text">
      <style:text-properties fo:font-weight="bold" style:font-weight-asian="bold" style:font-weight-complex="bold"/>
    </style:style>
    <style:style style:name="T18_8" style:family="text">
      <style:text-properties fo:font-weight="bold" style:font-weight-asian="bold" style:font-weight-complex="bold"/>
    </style:style>
    <style:style style:name="T18_9" style:family="text">
      <style:text-properties fo:font-weight="bold" style:font-weight-asian="bold" style:font-weight-complex="bold"/>
    </style:style>
    <style:style style:name="T18_10" style:family="text">
      <style:text-properties fo:font-weight="bold" style:font-weight-asian="bold" style:font-weight-complex="bold"/>
    </style:style>
    <style:style style:name="T18_11" style:family="text">
      <style:text-properties fo:font-weight="bold" style:font-weight-asian="bold" style:font-weight-complex="bold"/>
    </style:style>
    <style:style style:name="T18_12" style:family="text">
      <style:text-properties fo:font-weight="bold" style:font-weight-asian="bold" style:font-weight-complex="bold"/>
    </style:style>
    <style:style style:name="T18_13" style:family="text">
      <style:text-properties fo:font-weight="bold" style:font-weight-asian="bold" style:font-weight-complex="bold"/>
    </style:style>
    <style:style style:name="T18_14" style:family="text">
      <style:text-properties fo:font-weight="bold" style:font-weight-asian="bold" style:font-weight-complex="bold"/>
    </style:style>
    <style:style style:name="T18_15" style:family="text">
      <style:text-properties fo:font-weight="bold" style:font-weight-asian="bold" style:font-weight-complex="bold"/>
    </style:style>
    <style:style style:name="T18_16" style:family="text">
      <style:text-properties fo:font-weight="bold" style:font-weight-asian="bold" style:font-weight-complex="bold"/>
    </style:style>
    <style:style style:name="T18_17" style:family="text">
      <style:text-properties fo:font-weight="bold" style:font-weight-asian="bold" style:font-weight-complex="bold"/>
    </style:style>
    <style:style style:name="T18_18" style:family="text">
      <style:text-properties fo:font-weight="bold" style:font-weight-asian="bold"/>
    </style:style>
    <style:style style:name="T18_19" style:family="text"/>
    <style:style style:name="P19" style:family="paragraph" style:parent-style-name="Normal_20__2B__20_1.5_20_line_20_spacing">
      <style:paragraph-properties fo:text-align="justify"/>
    </style:style>
    <style:style style:name="Table1" style:family="table">
      <style:table-properties table:align="center" style:width="14.887cm" fo:margin-left="0.457cm"/>
    </style:style>
    <style:style style:name="Column1" style:family="table-column">
      <style:table-column-properties style:column-width="5.147cm"/>
    </style:style>
    <style:style style:name="Column2" style:family="table-column">
      <style:table-column-properties style:column-width="4.87cm"/>
    </style:style>
    <style:style style:name="Column3" style:family="table-column">
      <style:table-column-properties style:column-width="4.87cm"/>
    </style:style>
    <style:style style:name="Row1" style:family="table-row">
      <style:table-row-properties style:min-row-height="0.529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_20__2B__20_1.5_20_line_20_spacing">
      <style:paragraph-properties fo:text-align="justify" fo:line-height="150%"/>
    </style:style>
    <style:style style:name="T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_20__2B__20_1.5_20_line_20_spacing">
      <style:paragraph-properties fo:text-align="justify" fo:line-height="150%"/>
    </style:style>
    <style:style style:name="T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_20__2B__20_1.5_20_line_20_spacing">
      <style:paragraph-properties fo:text-align="justify" fo:line-height="150%"/>
    </style:style>
    <style:style style:name="T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529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_20__2B__20_1.5_20_line_20_spacing">
      <style:paragraph-properties fo:text-align="justify" fo:line-height="150%"/>
    </style:style>
    <style:style style:name="T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_20__2B__20_1.5_20_line_20_spacing">
      <style:paragraph-properties fo:text-align="justify" fo:line-height="150%"/>
    </style:style>
    <style:style style:name="T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_20__2B__20_1.5_20_line_20_spacing">
      <style:paragraph-properties fo:text-align="justify" fo:line-height="150%"/>
    </style:style>
    <style:style style:name="T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" style:family="table-row">
      <style:table-row-properties style:min-row-height="0.529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B__20_1.5_20_line_20_spacing">
      <style:paragraph-properties fo:text-align="justify" fo:line-height="150%"/>
    </style:style>
    <style:style style:name="T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B__20_1.5_20_line_20_spacing">
      <style:paragraph-properties fo:text-align="justify" fo:line-height="150%"/>
    </style:style>
    <style:style style:name="T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B__20_1.5_20_line_20_spacing">
      <style:paragraph-properties fo:text-align="justify" fo:line-height="150%"/>
    </style:style>
    <style:style style:name="T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9" style:family="paragraph" style:parent-style-name="List_20_Paragraph"/>
    <style:style style:name="P30" style:family="paragraph" style:parent-style-name="List_20_Paragraph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P31" style:family="paragraph" style:parent-style-name="List_20_Paragraph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P32" style:family="paragraph" style:parent-style-name="List_20_Paragraph">
      <style:paragraph-properties fo:line-height="150%"/>
    </style:style>
    <style:style style:name="T32_1" style:family="text">
      <style:text-properties style:font-name="Arial" fo:font-size="10pt" style:font-size-asian="10pt" style:font-size-complex="12pt" fo:language-asian="en" fo:country-asian="US"/>
    </style:style>
    <style:style style:name="P33" style:family="paragraph" style:parent-style-name="List_20_Paragraph"/>
    <style:style style:name="P34" style:family="paragraph" style:parent-style-name="Normal_20__2B__20_1.5_20_line_20_spacing">
      <style:paragraph-properties fo:text-align="justify" fo:text-indent="0cm" fo:margin-left="0cm"/>
    </style:style>
    <style:style style:name="T34_1" style:family="text"/>
    <style:style style:name="T34_2" style:family="text">
      <style:text-properties style:font-name-complex="Arial" style:font-size-complex="10pt"/>
    </style:style>
    <style:style style:name="T34_3" style:family="text">
      <style:text-properties style:font-name-complex="Arial" style:font-size-complex="10pt"/>
    </style:style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>
      <style:text-properties fo:font-style="italic" style:font-style-asian="italic" fo:font-weight="bold" style:font-weight-asian="bold"/>
    </style:style>
    <style:style style:name="T34_9" style:family="text">
      <style:text-properties style:font-name-complex="Arial"/>
    </style:style>
    <style:style style:name="T34_10" style:family="text">
      <style:text-properties style:font-name-complex="Arial"/>
    </style:style>
    <style:style style:name="T34_11" style:family="text">
      <style:text-properties style:font-name-complex="Arial"/>
    </style:style>
    <style:style style:name="T34_12" style:family="text">
      <style:text-properties style:font-name-complex="Arial"/>
    </style:style>
    <style:style style:name="T34_13" style:family="text">
      <style:text-properties style:font-name-complex="Arial"/>
    </style:style>
    <style:style style:name="T34_14" style:family="text">
      <style:text-properties style:font-name-complex="Arial"/>
    </style:style>
    <style:style style:name="P35" style:family="paragraph" style:parent-style-name="Normal_20__2B__20_1.5_20_line_20_spacing">
      <style:paragraph-properties fo:text-align="justify" fo:margin-left="0.635cm"/>
    </style:style>
    <style:style style:name="P36" style:family="paragraph" style:parent-style-name="Normal_20__2B__20_1.5_20_line_20_spacing">
      <style:paragraph-properties fo:text-align="justify" fo:text-indent="0cm" fo:margin-left="0cm"/>
    </style:style>
    <style:style style:name="T36_1" style:family="text"/>
    <style:style style:name="T36_2" style:family="text">
      <style:text-properties fo:font-weight="bold" style:font-weight-asian="bold"/>
    </style:style>
    <style:style style:name="T36_3" style:family="text">
      <style:text-properties style:text-position="super 58%" fo:font-weight="bold" style:font-weight-asian="bold"/>
    </style:style>
    <style:style style:name="T36_4" style:family="text">
      <style:text-properties fo:font-weight="bold" style:font-weight-asian="bold"/>
    </style:style>
    <style:style style:name="T36_5" style:family="text">
      <style:text-properties fo:font-weight="bold" style:font-weight-asian="bold"/>
    </style:style>
    <style:style style:name="T36_6" style:family="text">
      <style:text-properties fo:font-weight="bold" style:font-weight-asian="bold"/>
    </style:style>
    <style:style style:name="T36_7" style:family="text"/>
    <style:style style:name="T36_8" style:family="text">
      <style:text-properties fo:font-weight="bold" style:font-weight-asian="bold"/>
    </style:style>
    <style:style style:name="T36_9" style:family="text">
      <style:text-properties style:text-position="super 58%" fo:font-weight="bold" style:font-weight-asian="bold"/>
    </style:style>
    <style:style style:name="T36_10" style:family="text">
      <style:text-properties fo:font-weight="bold" style:font-weight-asian="bold"/>
    </style:style>
    <style:style style:name="T36_11" style:family="text"/>
    <style:style style:name="T36_12" style:family="text">
      <style:text-properties fo:font-weight="bold" style:font-weight-asian="bold"/>
    </style:style>
    <style:style style:name="P37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38" style:family="paragraph" style:parent-style-name="Normal_20__2B__20_1.5_20_line_20_spacing">
      <style:paragraph-properties fo:text-align="justify" fo:text-indent="0cm" fo:margin-left="0cm"/>
    </style:style>
    <style:style style:name="T38_1" style:family="text">
      <style:text-properties style:font-weight-complex="bold"/>
    </style:style>
    <style:style style:name="T38_2" style:family="text">
      <style:text-properties style:font-weight-complex="bold"/>
    </style:style>
    <style:style style:name="T38_3" style:family="text">
      <style:text-properties style:font-weight-complex="bold"/>
    </style:style>
    <style:style style:name="P39" style:family="paragraph" style:parent-style-name="Normal_20__2B__20_1.5_20_line_20_spacing">
      <style:paragraph-properties fo:text-align="justify"/>
    </style:style>
    <style:style style:name="P40" style:family="paragraph" style:parent-style-name="Normal_20__2B__20_1.5_20_line_20_spacing">
      <style:paragraph-properties fo:text-align="justify"/>
    </style:style>
    <style:style style:name="T40_1" style:family="text">
      <style:text-properties fo:font-size="11pt" style:font-size-asian="11pt" style:font-size-complex="11pt" fo:font-weight="bold" style:font-weight-asian="bold"/>
    </style:style>
    <style:style style:name="P41" style:family="paragraph" style:parent-style-name="Normal_20__2B__20_1.5_20_line_20_spacing">
      <style:paragraph-properties fo:text-align="justify"/>
    </style:style>
    <style:style style:name="P42" style:family="paragraph" style:parent-style-name="Normal_20__2B__20_1.5_20_line_20_spacing">
      <style:paragraph-properties fo:text-align="justify" fo:text-indent="0cm" fo:margin-left="0cm"/>
    </style:style>
    <style:style style:name="T42_1" style:family="text">
      <style:text-properties style:font-name-complex="Arial" style:font-size-complex="10pt"/>
    </style:style>
    <style:style style:name="T42_2" style:family="text">
      <style:text-properties style:font-name-complex="Arial" style:font-size-complex="10pt"/>
    </style:style>
    <style:style style:name="T42_3" style:family="text">
      <style:text-properties style:font-name-complex="Arial" style:font-size-complex="10pt"/>
    </style:style>
    <style:style style:name="T42_4" style:family="text">
      <style:text-properties style:font-name-complex="Arial" style:font-size-complex="10pt"/>
    </style:style>
    <style:style style:name="P43" style:family="paragraph" style:parent-style-name="Normal_20__2B__20_1.5_20_line_20_spacing">
      <style:paragraph-properties fo:text-align="justify" fo:margin-left="0.635cm"/>
    </style:style>
    <style:style style:name="P44" style:family="paragraph" style:parent-style-name="Normal_20__2B__20_1.5_20_line_20_spacing">
      <style:paragraph-properties fo:text-align="justify" fo:text-indent="0cm" fo:margin-left="0cm"/>
    </style:style>
    <style:style style:name="T44_1" style:family="text"/>
    <style:style style:name="T44_2" style:family="text">
      <style:text-properties fo:font-weight="bold" style:font-weight-asian="bold"/>
    </style:style>
    <style:style style:name="T44_3" style:family="text"/>
    <style:style style:name="T44_4" style:family="text">
      <style:text-properties fo:font-weight="bold" style:font-weight-asian="bold"/>
    </style:style>
    <style:style style:name="T44_5" style:family="text"/>
    <style:style style:name="T44_6" style:family="text"/>
    <style:style style:name="P45" style:family="paragraph" style:parent-style-name="Normal"/>
    <style:style style:name="P46" style:family="paragraph" style:parent-style-name="Normal_20__2B__20_1.5_20_line_20_spacing">
      <style:paragraph-properties fo:text-align="justify" fo:text-indent="0cm" fo:margin-left="0cm"/>
    </style:style>
    <style:style style:name="T46_1" style:family="text">
      <style:text-properties style:font-weight-complex="bold"/>
    </style:style>
    <style:style style:name="T46_2" style:family="text"/>
    <style:style style:name="T46_3" style:family="text"/>
    <style:style style:name="T46_4" style:family="text"/>
    <style:style style:name="T46_5" style:family="text"/>
    <style:style style:name="T46_6" style:family="text"/>
    <style:style style:name="T46_7" style:family="text"/>
    <style:style style:name="P47" style:family="paragraph" style:parent-style-name="Normal">
      <style:paragraph-properties fo:text-align="justify" fo:line-height="150%"/>
      <style:text-properties fo:font-weight="bold" style:font-weight-asian="bold"/>
    </style:style>
    <style:style style:name="P48" style:family="paragraph" style:parent-style-name="Normal">
      <style:paragraph-properties fo:text-align="justify" fo:text-indent="0cm" fo:line-height="150%" fo:margin-left="0cm"/>
    </style:style>
    <style:style style:name="T48_1" style:family="text">
      <style:text-properties style:font-name="Arial" fo:font-size="10pt" style:font-size-asian="10pt" style:font-name-complex="Arial"/>
    </style:style>
    <style:style style:name="T48_2" style:family="text">
      <style:text-properties style:font-name="Arial" fo:font-size="10pt" style:font-size-asian="10pt" style:font-name-complex="Arial"/>
    </style:style>
    <style:style style:name="T48_3" style:family="text">
      <style:text-properties style:font-name="Arial" fo:font-size="10pt" style:font-size-asian="10pt" style:font-name-complex="Arial"/>
    </style:style>
    <style:style style:name="T48_4" style:family="text">
      <style:text-properties style:font-name="Arial" fo:font-size="10pt" style:font-size-asian="10pt" style:font-name-complex="Arial"/>
    </style:style>
    <style:style style:name="T48_5" style:family="text">
      <style:text-properties style:font-name="Arial" fo:font-size="10pt" style:font-size-asian="10pt" style:font-name-complex="Arial"/>
    </style:style>
    <style:style style:name="P49" style:family="paragraph" style:parent-style-name="Normal">
      <style:paragraph-properties fo:text-align="justify"/>
      <style:text-properties fo:font-weight="bold" style:font-weight-asian="bold"/>
    </style:style>
    <style:style style:name="P50" style:family="paragraph" style:parent-style-name="Normal_20__2B__20_1.5_20_line_20_spacing">
      <style:paragraph-properties fo:text-align="justify" fo:text-indent="0cm" fo:margin-left="0cm"/>
    </style:style>
    <style:style style:name="T50_1" style:family="text">
      <style:text-properties fo:letter-spacing="-0.005cm" fo:color="#000000" style:font-name-complex="Arial" style:font-size-complex="10pt"/>
    </style:style>
    <style:style style:name="T50_2" style:family="text">
      <style:text-properties fo:letter-spacing="-0.005cm" fo:color="#000000" style:font-name-complex="Arial" style:font-size-complex="10pt"/>
    </style:style>
    <style:style style:name="T50_3" style:family="text">
      <style:text-properties fo:letter-spacing="-0.005cm" fo:color="#000000" style:font-name-complex="Arial" style:font-size-complex="10pt"/>
    </style:style>
    <style:style style:name="T50_4" style:family="text">
      <style:text-properties fo:letter-spacing="-0.005cm" fo:color="#000000" style:font-name-complex="Arial" style:font-size-complex="10pt"/>
    </style:style>
    <style:style style:name="T50_5" style:family="text">
      <style:text-properties fo:letter-spacing="-0.005cm" fo:color="#000000" style:font-name-complex="Arial" style:font-size-complex="10pt"/>
    </style:style>
    <style:style style:name="T50_6" style:family="text">
      <style:text-properties fo:letter-spacing="-0.005cm" fo:color="#000000" style:font-name-complex="Arial" style:font-size-complex="10pt"/>
    </style:style>
    <style:style style:name="T50_7" style:family="text">
      <style:text-properties fo:letter-spacing="-0.005cm" fo:color="#000000" style:font-name-complex="Arial" style:font-size-complex="10pt"/>
    </style:style>
    <style:style style:name="T50_8" style:family="text">
      <style:text-properties fo:letter-spacing="-0.005cm" fo:color="#000000" style:font-name-complex="Arial" style:font-size-complex="10pt"/>
    </style:style>
    <style:style style:name="T50_9" style:family="text">
      <style:text-properties fo:letter-spacing="-0.005cm" fo:color="#000000" style:font-name-complex="Arial" style:font-size-complex="10pt"/>
    </style:style>
    <style:style style:name="T50_10" style:family="text">
      <style:text-properties fo:letter-spacing="-0.005cm" fo:color="#000000" style:font-name-complex="Arial" style:font-size-complex="10pt"/>
    </style:style>
    <style:style style:name="T50_11" style:family="text">
      <style:text-properties fo:letter-spacing="-0.005cm" fo:color="#000000" style:font-name-complex="Arial" style:font-size-complex="10pt"/>
    </style:style>
    <style:style style:name="T50_12" style:family="text">
      <style:text-properties style:font-name-complex="Arial" style:font-size-complex="10pt"/>
    </style:style>
    <style:style style:name="P51" style:family="paragraph" style:parent-style-name="List_20_Paragraph">
      <style:text-properties style:font-name-complex="Arial" fo:language="en" fo:country="US"/>
    </style:style>
    <style:style style:name="P52" style:family="paragraph" style:parent-style-name="Normal_20__2B__20_1.5_20_line_20_spacing">
      <style:paragraph-properties fo:text-align="justify" fo:text-indent="0cm" fo:margin-left="0cm"/>
    </style:style>
    <style:style style:name="T52_1" style:family="text">
      <style:text-properties style:font-name-complex="Arial" fo:language="en" fo:country="US"/>
    </style:style>
    <style:style style:name="T52_2" style:family="text">
      <style:text-properties style:font-name-complex="Arial" fo:language-asian="ja" fo:country-asian="JP"/>
    </style:style>
    <style:style style:name="T52_3" style:family="text">
      <style:text-properties style:font-name-complex="Arial" fo:language-asian="ja" fo:country-asian="JP"/>
    </style:style>
    <style:style style:name="T52_4" style:family="text">
      <style:text-properties style:font-name-complex="Arial" fo:language-asian="ja" fo:country-asian="JP"/>
    </style:style>
    <style:style style:name="T52_5" style:family="text">
      <style:text-properties style:font-name-complex="Arial" fo:language-asian="ja" fo:country-asian="JP"/>
    </style:style>
    <style:style style:name="T52_6" style:family="text">
      <style:text-properties style:font-name-complex="Arial" fo:language-asian="ja" fo:country-asian="JP"/>
    </style:style>
    <style:style style:name="T52_7" style:family="text">
      <style:text-properties style:font-name-complex="Arial" fo:language-asian="ja" fo:country-asian="JP"/>
    </style:style>
    <style:style style:name="T52_8" style:family="text">
      <style:text-properties style:font-name-complex="Arial" fo:language-asian="ja" fo:country-asian="JP"/>
    </style:style>
    <style:style style:name="T52_9" style:family="text">
      <style:text-properties style:font-name-complex="Arial" fo:language-asian="ja" fo:country-asian="JP"/>
    </style:style>
    <style:style style:name="T52_10" style:family="text">
      <style:text-properties style:font-name-complex="Arial" fo:language-asian="ja" fo:country-asian="JP"/>
    </style:style>
    <style:style style:name="T52_11" style:family="text">
      <style:text-properties style:font-name-complex="Arial" fo:language-asian="ja" fo:country-asian="JP"/>
    </style:style>
    <style:style style:name="T52_12" style:family="text">
      <style:text-properties style:font-name-complex="Arial" fo:language-asian="ja" fo:country-asian="JP"/>
    </style:style>
    <style:style style:name="T52_13" style:family="text">
      <style:text-properties style:font-name-complex="Arial" fo:language-asian="ja" fo:country-asian="JP"/>
    </style:style>
    <style:style style:name="T52_14" style:family="text">
      <style:text-properties style:font-name-complex="Arial" fo:language-asian="ja" fo:country-asian="JP"/>
    </style:style>
    <style:style style:name="T52_15" style:family="text">
      <style:text-properties style:font-name-complex="Arial" fo:language-asian="ja" fo:country-asian="JP" fo:font-weight="bold" style:font-weight-asian="bold" style:font-weight-complex="bold"/>
    </style:style>
    <style:style style:name="T52_16" style:family="text">
      <style:text-properties style:font-name-complex="Arial" fo:language="en" fo:country="US"/>
    </style:style>
    <style:style style:name="T52_17" style:family="text">
      <style:text-properties style:font-name-complex="Arial" fo:language="en" fo:country="US" fo:font-weight="bold" style:font-weight-asian="bold" style:font-weight-complex="bold"/>
    </style:style>
    <style:style style:name="T52_18" style:family="text">
      <style:text-properties style:font-name-complex="Arial" fo:language="en" fo:country="US" fo:font-weight="bold" style:font-weight-asian="bold" style:font-weight-complex="bold"/>
    </style:style>
    <style:style style:name="T52_19" style:family="text">
      <style:text-properties style:font-name-complex="Arial" fo:language="en" fo:country="US" fo:font-weight="bold" style:font-weight-asian="bold" style:font-weight-complex="bold"/>
    </style:style>
    <style:style style:name="T52_20" style:family="text">
      <style:text-properties style:font-name-complex="Arial" fo:language="en" fo:country="US"/>
    </style:style>
    <style:style style:name="T52_21" style:family="text">
      <style:text-properties style:font-name-complex="Arial" fo:language="en" fo:country="US"/>
    </style:style>
    <style:style style:name="T52_22" style:family="text">
      <style:text-properties style:font-name-complex="Arial" fo:language="en" fo:country="US"/>
    </style:style>
    <style:style style:name="T52_23" style:family="text">
      <style:text-properties style:font-name-complex="Arial" fo:language="en" fo:country="US"/>
    </style:style>
    <style:style style:name="T52_24" style:family="text">
      <style:text-properties style:font-name-complex="Arial" fo:language="en" fo:country="US"/>
    </style:style>
    <style:style style:name="T52_25" style:family="text">
      <style:text-properties style:font-name-complex="Arial" fo:language="en" fo:country="US"/>
    </style:style>
    <style:style style:name="T52_26" style:family="text">
      <style:text-properties style:font-name-complex="Arial" fo:language="en" fo:country="US"/>
    </style:style>
    <style:style style:name="P53" style:family="paragraph" style:parent-style-name="List_20_Paragraph">
      <style:text-properties style:font-name-complex="Arial"/>
    </style:style>
    <style:style style:name="P54" style:family="paragraph" style:parent-style-name="Normal_20__2B__20_1.5_20_line_20_spacing">
      <style:paragraph-properties fo:text-align="justify" fo:text-indent="0cm" fo:margin-left="0cm"/>
    </style:style>
    <style:style style:name="T54_1" style:family="text">
      <style:text-properties style:font-name-complex="Arial"/>
    </style:style>
    <style:style style:name="T54_2" style:family="text">
      <style:text-properties style:font-name-complex="Arial"/>
    </style:style>
    <style:style style:name="T54_3" style:family="text">
      <style:text-properties style:font-name-complex="Arial"/>
    </style:style>
    <style:style style:name="T54_4" style:family="text">
      <style:text-properties style:font-name-complex="Arial"/>
    </style:style>
    <style:style style:name="T54_5" style:family="text">
      <style:text-properties style:font-name-complex="Arial"/>
    </style:style>
    <style:style style:name="P55" style:family="paragraph" style:parent-style-name="List_20_Paragraph">
      <style:text-properties style:font-name-complex="Arial"/>
    </style:style>
    <style:style style:name="P56" style:family="paragraph" style:parent-style-name="Normal_20__2B__20_1.5_20_line_20_spacing">
      <style:paragraph-properties fo:text-align="justify" fo:text-indent="0cm" fo:margin-left="0cm"/>
    </style:style>
    <style:style style:name="T56_1" style:family="text">
      <style:text-properties style:font-name-complex="Arial"/>
    </style:style>
    <style:style style:name="T56_2" style:family="text">
      <style:text-properties style:font-name-complex="Arial"/>
    </style:style>
    <style:style style:name="T56_3" style:family="text">
      <style:text-properties style:font-name-complex="Arial"/>
    </style:style>
    <style:style style:name="P57" style:family="paragraph" style:parent-style-name="Normal">
      <style:paragraph-properties fo:line-height="150%"/>
      <style:text-properties fo:letter-spacing="-0.005cm" fo:color="#000000"/>
    </style:style>
    <style:style style:name="P58" style:family="paragraph" style:parent-style-name="Normal_20__2B__20_1.5_20_line_20_spacing">
      <style:paragraph-properties fo:text-align="justify" fo:text-indent="0cm" fo:margin-left="0cm"/>
    </style:style>
    <style:style style:name="T58_1" style:family="text">
      <style:text-properties fo:letter-spacing="-0.005cm" fo:color="#000000"/>
    </style:style>
    <style:style style:name="T58_2" style:family="text">
      <style:text-properties style:font-name-complex="Arial"/>
    </style:style>
    <style:style style:name="T58_3" style:family="text">
      <style:text-properties style:font-name-complex="Arial"/>
    </style:style>
    <style:style style:name="T58_4" style:family="text">
      <style:text-properties style:font-name-complex="Arial"/>
    </style:style>
    <style:style style:name="T58_5" style:family="text">
      <style:text-properties style:font-name-complex="Arial" style:font-weight-complex="bold"/>
    </style:style>
    <style:style style:name="T58_6" style:family="text">
      <style:text-properties style:font-name-complex="Arial"/>
    </style:style>
    <style:style style:name="T58_7" style:family="text">
      <style:text-properties style:font-name-complex="Arial"/>
    </style:style>
    <style:style style:name="T58_8" style:family="text">
      <style:text-properties style:font-name-complex="Arial"/>
    </style:style>
    <style:style style:name="T58_9" style:family="text">
      <style:text-properties style:font-name-complex="Arial"/>
    </style:style>
    <style:style style:name="T58_10" style:family="text">
      <style:text-properties style:font-name-complex="Arial"/>
    </style:style>
    <style:style style:name="T58_11" style:family="text">
      <style:text-properties style:font-name-complex="Arial"/>
    </style:style>
    <style:style style:name="T58_12" style:family="text">
      <style:text-properties style:font-name-complex="Arial"/>
    </style:style>
    <style:style style:name="T58_13" style:family="text">
      <style:text-properties style:font-name-complex="Arial"/>
    </style:style>
    <style:style style:name="T58_14" style:family="text">
      <style:text-properties style:font-name-complex="Arial"/>
    </style:style>
    <style:style style:name="T58_15" style:family="text">
      <style:text-properties style:font-name-complex="Arial"/>
    </style:style>
    <style:style style:name="T58_16" style:family="text">
      <style:text-properties style:font-name-complex="Arial"/>
    </style:style>
    <style:style style:name="T58_17" style:family="text">
      <style:text-properties style:font-name-complex="Arial"/>
    </style:style>
    <style:style style:name="T58_18" style:family="text">
      <style:text-properties style:font-name-complex="Arial"/>
    </style:style>
    <style:style style:name="T58_19" style:family="text">
      <style:text-properties style:font-name-complex="Arial"/>
    </style:style>
    <style:style style:name="T58_20" style:family="text">
      <style:text-properties fo:font-size="11pt" style:font-name-asian="Calibri" style:font-size-asian="11pt" style:font-name-complex="Arial" style:font-size-complex="11pt" fo:language="en" fo:country="US"/>
    </style:style>
    <style:style style:name="T58_21" style:family="text">
      <style:text-properties style:font-name-complex="Arial" fo:language="en" fo:country="US"/>
    </style:style>
    <style:style style:name="T58_22" style:family="text">
      <style:text-properties style:font-name-complex="Arial" fo:language="en" fo:country="US"/>
    </style:style>
    <style:style style:name="T58_23" style:family="text">
      <style:text-properties style:font-name-complex="Arial" fo:language="en" fo:country="US"/>
    </style:style>
    <style:style style:name="T58_24" style:family="text">
      <style:text-properties style:font-name-complex="Arial" fo:language="en" fo:country="US"/>
    </style:style>
    <style:style style:name="T58_25" style:family="text">
      <style:text-properties style:font-name-complex="Arial" fo:language="en" fo:country="US" fo:font-weight="bold" style:font-weight-asian="bold"/>
    </style:style>
    <style:style style:name="T58_26" style:family="text">
      <style:text-properties style:font-name-complex="Arial" fo:language="en" fo:country="US"/>
    </style:style>
    <style:style style:name="T58_27" style:family="text">
      <style:text-properties style:font-name-complex="Arial" fo:language="en" fo:country="US"/>
    </style:style>
    <style:style style:name="T58_28" style:family="text">
      <style:text-properties style:font-name-complex="Arial" fo:language="en" fo:country="US"/>
    </style:style>
    <style:style style:name="T58_29" style:family="text">
      <style:text-properties style:font-name-complex="Arial" fo:language="en" fo:country="US"/>
    </style:style>
    <style:style style:name="T58_30" style:family="text">
      <style:text-properties style:font-name-complex="Arial" fo:language="en" fo:country="US"/>
    </style:style>
    <style:style style:name="P59" style:family="paragraph" style:parent-style-name="Normal_20__2B__20_1.5_20_line_20_spacing">
      <style:paragraph-properties fo:text-align="justify"/>
      <style:text-properties fo:letter-spacing="-0.005cm" fo:color="#000000"/>
    </style:style>
    <style:style style:name="P60" style:family="paragraph" style:parent-style-name="Normal_20__2B__20_1.5_20_line_20_spacing">
      <style:paragraph-properties fo:text-align="justify" fo:text-indent="0cm" fo:margin-left="0cm"/>
    </style:style>
    <style:style style:name="T60_1" style:family="text">
      <style:text-properties style:font-name-complex="Arial" fo:language-asian="ja" fo:country-asian="JP"/>
    </style:style>
    <style:style style:name="T60_2" style:family="text">
      <style:text-properties style:font-name-complex="Arial" fo:language-asian="ja" fo:country-asian="JP"/>
    </style:style>
    <style:style style:name="T60_3" style:family="text">
      <style:text-properties style:font-name-complex="Arial" fo:language-asian="ja" fo:country-asian="JP"/>
    </style:style>
    <style:style style:name="T60_4" style:family="text">
      <style:text-properties style:font-name-complex="Arial" fo:language-asian="ja" fo:country-asian="JP"/>
    </style:style>
    <style:style style:name="T60_5" style:family="text">
      <style:text-properties style:font-name-complex="Arial" fo:language-asian="ja" fo:country-asian="JP"/>
    </style:style>
    <style:style style:name="T60_6" style:family="text">
      <style:text-properties style:font-name-complex="Arial" fo:language-asian="ja" fo:country-asian="JP"/>
    </style:style>
    <style:style style:name="T60_7" style:family="text">
      <style:text-properties style:font-name-complex="Arial" fo:language-asian="ja" fo:country-asian="JP"/>
    </style:style>
    <style:style style:name="T60_8" style:family="text">
      <style:text-properties style:font-name-complex="Arial" fo:language-asian="ja" fo:country-asian="JP"/>
    </style:style>
    <style:style style:name="T60_9" style:family="text">
      <style:text-properties style:font-name-complex="Arial" fo:language-asian="ja" fo:country-asian="JP"/>
    </style:style>
    <style:style style:name="T60_10" style:family="text">
      <style:text-properties style:font-name-complex="Arial" fo:language-asian="ja" fo:country-asian="JP"/>
    </style:style>
    <style:style style:name="T60_11" style:family="text">
      <style:text-properties style:font-name-complex="Arial" fo:language-asian="ja" fo:country-asian="JP"/>
    </style:style>
    <style:style style:name="T60_12" style:family="text">
      <style:text-properties style:font-name-complex="Arial" fo:language-asian="ja" fo:country-asian="JP"/>
    </style:style>
    <style:style style:name="T60_13" style:family="text">
      <style:text-properties style:font-name-complex="Arial" fo:language-asian="ja" fo:country-asian="JP"/>
    </style:style>
    <style:style style:name="T60_14" style:family="text">
      <style:text-properties style:font-name-complex="Arial" fo:language-asian="ja" fo:country-asian="JP"/>
    </style:style>
    <style:style style:name="T60_15" style:family="text">
      <style:text-properties style:font-name-complex="Arial" fo:language="en" fo:country="US"/>
    </style:style>
    <style:style style:name="P61" style:family="paragraph" style:parent-style-name="Normal">
      <style:paragraph-properties fo:text-align="justify"/>
      <style:text-properties style:font-name-complex="Arial" fo:language="en" fo:country="US"/>
    </style:style>
    <style:style style:name="P62" style:family="paragraph" style:parent-style-name="Normal_20__2B__20_1.5_20_line_20_spacing">
      <style:paragraph-properties fo:text-align="justify"/>
    </style:style>
    <style:style style:name="T62_1" style:family="text">
      <style:text-properties fo:font-size="11pt" style:font-size-asian="11pt" style:font-size-complex="11pt" fo:font-weight="bold" style:font-weight-asian="bold"/>
    </style:style>
    <style:style style:name="P63" style:family="paragraph" style:parent-style-name="List_20_Paragraph">
      <style:paragraph-properties fo:text-align="justify"/>
      <style:text-properties style:font-name-complex="Arial" fo:language="en" fo:country="US"/>
    </style:style>
    <style:style style:name="P64" style:family="paragraph" style:parent-style-name="Normal_20__2B__20_1.5_20_line_20_spacing">
      <style:paragraph-properties fo:text-align="justify" fo:text-indent="0cm" fo:margin-left="0cm"/>
    </style:style>
    <style:style style:name="T64_1" style:family="text">
      <style:text-properties fo:letter-spacing="-0.005cm" fo:color="#000000" style:font-name-complex="Arial" style:font-size-complex="10pt"/>
    </style:style>
    <style:style style:name="T64_2" style:family="text">
      <style:text-properties style:font-name-complex="Arial" style:font-size-complex="10pt"/>
    </style:style>
    <style:style style:name="T64_3" style:family="text">
      <style:text-properties style:font-name-complex="Arial" style:font-size-complex="10pt"/>
    </style:style>
    <style:style style:name="T64_4" style:family="text">
      <style:text-properties style:font-name-complex="Arial" style:font-size-complex="10pt"/>
    </style:style>
    <style:style style:name="T64_5" style:family="text">
      <style:text-properties style:font-name-asian="MS Mincho" style:font-name-complex="Arial" style:font-size-complex="10pt"/>
    </style:style>
    <style:style style:name="T64_6" style:family="text">
      <style:text-properties style:font-name-asian="MS Mincho" style:font-name-complex="Arial" style:font-size-complex="10pt"/>
    </style:style>
    <style:style style:name="T64_7" style:family="text">
      <style:text-properties style:font-name-asian="MS Mincho" style:font-name-complex="Arial" style:font-size-complex="10pt"/>
    </style:style>
    <style:style style:name="T64_8" style:family="text">
      <style:text-properties style:font-name-asian="MS Mincho" style:font-name-complex="Arial" style:font-size-complex="10pt"/>
    </style:style>
    <style:style style:name="T64_9" style:family="text">
      <style:text-properties style:font-name-asian="MS Mincho" style:font-name-complex="Arial" style:font-size-complex="10pt"/>
    </style:style>
    <style:style style:name="T64_10" style:family="text">
      <style:text-properties style:font-name-asian="MS Mincho" style:font-name-complex="Arial" style:font-size-complex="10pt"/>
    </style:style>
    <style:style style:name="T64_11" style:family="text">
      <style:text-properties style:font-name-asian="MS Mincho" style:font-name-complex="Arial" style:font-size-complex="10pt"/>
    </style:style>
    <style:style style:name="T64_12" style:family="text">
      <style:text-properties style:font-name-asian="MS Mincho" style:font-name-complex="Arial" style:font-size-complex="10pt"/>
    </style:style>
    <style:style style:name="T64_13" style:family="text">
      <style:text-properties style:font-name-asian="MS Mincho" style:font-name-complex="Arial" style:font-size-complex="10pt"/>
    </style:style>
    <style:style style:name="T64_14" style:family="text">
      <style:text-properties style:font-name-asian="MS Mincho" style:font-name-complex="Arial" style:font-size-complex="10pt"/>
    </style:style>
    <style:style style:name="T64_15" style:family="text">
      <style:text-properties style:font-name-complex="Arial" style:font-size-complex="10pt"/>
    </style:style>
    <style:style style:name="T64_16" style:family="text">
      <style:text-properties style:font-name-complex="Arial" style:font-size-complex="10pt"/>
    </style:style>
    <style:style style:name="T64_17" style:family="text">
      <style:text-properties style:font-name-complex="Arial" style:font-size-complex="10pt"/>
    </style:style>
    <style:style style:name="T64_18" style:family="text">
      <style:text-properties style:font-name-complex="Arial" style:font-size-complex="10pt"/>
    </style:style>
    <style:style style:name="T64_19" style:family="text">
      <style:text-properties style:font-name-complex="Arial" style:font-size-complex="10pt"/>
    </style:style>
    <style:style style:name="P65" style:family="paragraph" style:parent-style-name="Normal_20__2B__20_1.5_20_line_20_spacing">
      <style:paragraph-properties fo:text-align="justify"/>
    </style:style>
    <style:style style:name="P66" style:family="paragraph" style:parent-style-name="Normal_20__2B__20_1.5_20_line_20_spacing">
      <style:paragraph-properties fo:text-align="justify" fo:text-indent="0cm" fo:margin-left="0cm"/>
    </style:style>
    <style:style style:name="T66_1" style:family="text">
      <style:text-properties fo:letter-spacing="-0.005cm" fo:color="#000000" style:font-name-complex="Arial" style:font-size-complex="10pt" fo:language-asian="en" fo:country-asian="GB"/>
    </style:style>
    <style:style style:name="T66_2" style:family="text">
      <style:text-properties style:font-name-asian="MS Mincho" style:font-name-complex="Arial" style:font-size-complex="10pt" fo:language-asian="en" fo:country-asian="GB"/>
    </style:style>
    <style:style style:name="T66_3" style:family="text">
      <style:text-properties fo:color="#ff0000" style:font-name-complex="Arial" style:font-size-complex="10pt" fo:language-asian="en" fo:country-asian="GB"/>
    </style:style>
    <style:style style:name="T66_4" style:family="text">
      <style:text-properties style:font-name-complex="Arial" style:font-size-complex="10pt" fo:language-asian="en" fo:country-asian="GB"/>
    </style:style>
    <style:style style:name="P67" style:family="paragraph" style:parent-style-name="List_20_Paragraph">
      <style:text-properties style:font-name="Arial" fo:font-size="10pt" style:font-name-asian="MS Mincho" style:font-size-asian="10pt" style:font-name-complex="Arial"/>
    </style:style>
    <style:style style:name="P68" style:family="paragraph" style:parent-style-name="Normal_20__2B__20_1.5_20_line_20_spacing">
      <style:paragraph-properties fo:text-align="justify" fo:text-indent="0cm" fo:margin-left="0cm"/>
    </style:style>
    <style:style style:name="T68_1" style:family="text">
      <style:text-properties style:font-name-asian="MS Mincho" style:font-name-complex="Arial" style:font-size-complex="10pt"/>
    </style:style>
    <style:style style:name="T68_2" style:family="text">
      <style:text-properties style:font-name-asian="MS Mincho" style:font-name-complex="Arial" style:font-size-complex="10pt"/>
    </style:style>
    <style:style style:name="T68_3" style:family="text">
      <style:text-properties style:font-name-asian="MS Mincho" style:font-name-complex="Arial" style:font-size-complex="10pt"/>
    </style:style>
    <style:style style:name="T68_4" style:family="text">
      <style:text-properties style:font-name-asian="MS Mincho" style:font-name-complex="Arial" style:font-size-complex="10pt"/>
    </style:style>
    <style:style style:name="T68_5" style:family="text">
      <style:text-properties style:font-name-asian="MS Mincho" style:font-name-complex="Arial" style:font-size-complex="10pt"/>
    </style:style>
    <style:style style:name="T68_6" style:family="text">
      <style:text-properties style:font-name-asian="MS Mincho" style:font-name-complex="Arial" style:font-size-complex="10pt"/>
    </style:style>
    <style:style style:name="T68_7" style:family="text">
      <style:text-properties style:font-name-asian="MS Mincho" style:font-name-complex="Arial" style:font-size-complex="10pt"/>
    </style:style>
    <style:style style:name="P69" style:family="paragraph" style:parent-style-name="Normal">
      <style:paragraph-properties fo:text-align="justify" fo:line-height="150%" fo:margin-left="1.501cm">
        <style:tab-stops>
          <style:tab-stop style:type="left" style:leader-style="none" style:position="-1.501cm"/>
          <style:tab-stop style:type="left" style:leader-style="none" style:position="0cm"/>
        </style:tab-stops>
      </style:paragraph-properties>
      <style:text-properties style:font-name="Arial" fo:font-size="10pt" style:font-name-asian="MS Mincho" style:font-size-asian="10pt" style:font-name-complex="Arial"/>
    </style:style>
    <style:style style:name="P70" style:family="paragraph" style:parent-style-name="Normal">
      <style:paragraph-properties fo:text-align="justify" fo:text-indent="0cm" fo:line-height="150%" fo:margin-left="1.501cm">
        <style:tab-stops>
          <style:tab-stop style:type="left" style:leader-style="none" style:position="-1.501cm"/>
          <style:tab-stop style:type="left" style:leader-style="none" style:position="0cm"/>
        </style:tab-stops>
      </style:paragraph-properties>
    </style:style>
    <style:style style:name="T70_1" style:family="text">
      <style:text-properties style:font-name="Arial" fo:font-size="10pt" style:font-name-asian="MS Mincho" style:font-size-asian="10pt" style:font-name-complex="Arial"/>
    </style:style>
    <style:style style:name="T70_2" style:family="text">
      <style:text-properties style:font-name="Arial" fo:font-size="10pt" style:font-size-asian="10pt" style:font-name-complex="Arial"/>
    </style:style>
    <style:style style:name="T70_3" style:family="text">
      <style:text-properties style:font-name="Arial" fo:font-size="10pt" style:font-name-asian="MS Mincho" style:font-size-asian="10pt" style:font-name-complex="Arial"/>
    </style:style>
    <style:style style:name="T70_4" style:family="text">
      <style:text-properties style:font-name="Arial" fo:font-size="10pt" style:font-name-asian="MS Mincho" style:font-size-asian="10pt" style:font-name-complex="Arial"/>
    </style:style>
    <style:style style:name="P71" style:family="paragraph" style:parent-style-name="Normal">
      <style:paragraph-properties fo:text-align="justify" fo:text-indent="0cm" fo:line-height="150%" fo:margin-left="1.501cm">
        <style:tab-stops>
          <style:tab-stop style:type="left" style:leader-style="none" style:position="-1.501cm"/>
          <style:tab-stop style:type="left" style:leader-style="none" style:position="0cm"/>
        </style:tab-stops>
      </style:paragraph-properties>
      <style:text-properties style:font-name="Arial" fo:font-size="10pt" style:font-name-asian="MS Mincho" style:font-size-asian="10pt" style:font-name-complex="Arial"/>
    </style:style>
    <style:style style:name="T71_1" style:family="text">
      <style:text-properties style:font-name="Arial" fo:font-size="10pt" style:font-name-asian="MS Mincho" style:font-size-asian="10pt" style:font-name-complex="Arial"/>
    </style:style>
    <style:style style:name="T71_2" style:family="text">
      <style:text-properties style:font-name="Arial" fo:font-size="10pt" style:font-name-asian="MS Mincho" style:font-size-asian="10pt" style:font-name-complex="Arial"/>
    </style:style>
    <style:style style:name="T71_3" style:family="text">
      <style:text-properties style:font-name="Arial" fo:font-size="10pt" style:font-name-asian="MS Mincho" style:font-size-asian="10pt" style:font-name-complex="Arial"/>
    </style:style>
    <style:style style:name="T71_4" style:family="text">
      <style:text-properties style:font-name="Arial" fo:font-size="10pt" style:font-name-asian="MS Mincho" style:font-size-asian="10pt" style:font-name-complex="Arial"/>
    </style:style>
    <style:style style:name="P72" style:family="paragraph" style:parent-style-name="Normal">
      <style:paragraph-properties fo:text-align="justify" fo:text-indent="0cm" fo:line-height="150%" fo:margin-left="1.501cm">
        <style:tab-stops>
          <style:tab-stop style:type="left" style:leader-style="none" style:position="-1.501cm"/>
          <style:tab-stop style:type="left" style:leader-style="none" style:position="0cm"/>
        </style:tab-stops>
      </style:paragraph-properties>
      <style:text-properties style:font-name="Arial" fo:font-size="10pt" style:font-name-asian="MS Mincho" style:font-size-asian="10pt" style:font-name-complex="Arial"/>
    </style:style>
    <style:style style:name="T72_1" style:family="text">
      <style:text-properties style:font-name="Arial" fo:font-size="10pt" style:font-name-asian="MS Mincho" style:font-size-asian="10pt" style:font-name-complex="Arial"/>
    </style:style>
    <style:style style:name="T72_2" style:family="text">
      <style:text-properties style:font-name="Arial" fo:font-size="10pt" style:font-name-asian="MS Mincho" style:font-size-asian="10pt" style:font-name-complex="Arial"/>
    </style:style>
    <style:style style:name="T72_3" style:family="text">
      <style:text-properties style:font-name="Arial" fo:font-size="10pt" style:font-name-asian="MS Mincho" style:font-size-asian="10pt" style:font-name-complex="Arial"/>
    </style:style>
    <style:style style:name="P73" style:family="paragraph" style:parent-style-name="Normal">
      <style:paragraph-properties fo:text-align="justify" fo:text-indent="0cm" fo:line-height="150%" fo:margin-left="1.501cm">
        <style:tab-stops>
          <style:tab-stop style:type="left" style:leader-style="none" style:position="-1.501cm"/>
          <style:tab-stop style:type="left" style:leader-style="none" style:position="0cm"/>
        </style:tab-stops>
      </style:paragraph-properties>
      <style:text-properties style:font-name="Arial" fo:font-size="10pt" style:font-name-asian="MS Mincho" style:font-size-asian="10pt" style:font-name-complex="Arial"/>
    </style:style>
    <style:style style:name="T73_1" style:family="text">
      <style:text-properties style:font-name="Arial" fo:font-size="10pt" style:font-name-asian="MS Mincho" style:font-size-asian="10pt" style:font-name-complex="Arial"/>
    </style:style>
    <style:style style:name="P74" style:family="paragraph" style:parent-style-name="Normal_20__2B__20_1.5_20_line_20_spacing">
      <style:paragraph-properties fo:text-align="justify"/>
    </style:style>
    <style:style style:name="P75" style:family="paragraph" style:parent-style-name="Normal_20__2B__20_1.5_20_line_20_spacing">
      <style:paragraph-properties fo:text-align="justify"/>
    </style:style>
    <style:style style:name="T75_1" style:family="text">
      <style:text-properties fo:font-size="12pt" style:font-size-asian="12pt" style:font-name-complex="Arial" style:font-size-complex="10pt" fo:font-weight="bold" style:font-weight-asian="bold"/>
    </style:style>
    <style:style style:name="P7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0pt" fo:font-weight="bold" style:font-weight-asian="bold"/>
    </style:style>
    <style:style style:name="P77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77_1" style:family="text">
      <style:text-properties style:font-name-complex="Arial" style:font-size-complex="10pt"/>
    </style:style>
    <style:style style:name="T77_2" style:family="text">
      <style:text-properties style:font-name-complex="Arial" style:font-size-complex="10pt"/>
    </style:style>
    <style:style style:name="T77_3" style:family="text">
      <style:text-properties style:font-name-complex="Arial" style:font-size-complex="10pt"/>
    </style:style>
    <style:style style:name="T77_4" style:family="text">
      <style:text-properties style:font-name-complex="Arial" style:font-size-complex="10pt"/>
    </style:style>
    <style:style style:name="T77_5" style:family="text">
      <style:text-properties style:font-name-complex="Arial" style:font-size-complex="10pt"/>
    </style:style>
    <style:style style:name="T77_6" style:family="text">
      <style:text-properties style:font-name-complex="Arial" style:font-size-complex="10pt"/>
    </style:style>
    <style:style style:name="T77_7" style:family="text">
      <style:text-properties style:font-name-complex="Arial" style:font-size-complex="10pt"/>
    </style:style>
    <style:style style:name="P78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79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79_1" style:family="text">
      <style:text-properties style:font-name-complex="Arial" style:font-size-complex="10pt"/>
    </style:style>
    <style:style style:name="P80" style:family="paragraph" style:parent-style-name="List_20_Paragraph">
      <style:text-properties style:font-name="Arial" fo:font-size="10pt" style:font-size-asian="10pt" style:font-name-complex="Arial"/>
    </style:style>
    <style:style style:name="P81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81_1" style:family="text">
      <style:text-properties style:font-name-complex="Arial" style:font-size-complex="10pt"/>
    </style:style>
    <style:style style:name="T81_2" style:family="text">
      <style:text-properties style:font-name-complex="Arial" style:font-size-complex="10pt"/>
    </style:style>
    <style:style style:name="T81_3" style:family="text">
      <style:text-properties style:font-name-complex="Arial" style:font-size-complex="10pt"/>
    </style:style>
    <style:style style:name="T81_4" style:family="text">
      <style:text-properties style:font-name-complex="Arial" style:font-size-complex="10pt"/>
    </style:style>
    <style:style style:name="T81_5" style:family="text">
      <style:text-properties style:font-name-complex="Arial" style:font-size-complex="10pt"/>
    </style:style>
    <style:style style:name="T81_6" style:family="text">
      <style:text-properties style:font-name-complex="Arial" style:font-size-complex="10pt"/>
    </style:style>
    <style:style style:name="P82" style:family="paragraph" style:parent-style-name="Normal_20__2B__20_1.5_20_line_20_spacing">
      <style:paragraph-properties fo:text-align="justify"/>
    </style:style>
    <style:style style:name="P83" style:family="paragraph" style:parent-style-name="Normal_20__2B__20_1.5_20_line_20_spacing">
      <style:paragraph-properties fo:text-align="justify"/>
    </style:style>
    <style:style style:name="T83_1" style:family="text">
      <style:text-properties fo:font-size="11pt" style:font-size-asian="11pt" style:font-size-complex="11pt" fo:font-weight="bold" style:font-weight-asian="bold"/>
    </style:style>
    <style:style style:name="P84" style:family="paragraph" style:parent-style-name="Normal_20__2B__20_1.5_20_line_20_spacing">
      <style:paragraph-properties fo:text-align="justify"/>
    </style:style>
    <style:style style:name="P85" style:family="paragraph" style:parent-style-name="Normal_20__2B__20_1.5_20_line_20_spacing">
      <style:paragraph-properties fo:text-align="justify" fo:text-indent="0cm" fo:margin-left="0cm"/>
    </style:style>
    <style:style style:name="T85_1" style:family="text">
      <style:text-properties style:font-name-complex="Arial" style:font-size-complex="10pt"/>
    </style:style>
    <style:style style:name="T85_2" style:family="text">
      <style:text-properties style:font-name-complex="Arial" style:font-size-complex="10pt"/>
    </style:style>
    <style:style style:name="T85_3" style:family="text">
      <style:text-properties style:font-name-complex="Arial" style:font-size-complex="10pt"/>
    </style:style>
    <style:style style:name="T85_4" style:family="text">
      <style:text-properties style:font-name-complex="Arial" style:font-size-complex="10pt"/>
    </style:style>
    <style:style style:name="T85_5" style:family="text">
      <style:text-properties style:font-name-complex="Arial" style:font-size-complex="10pt"/>
    </style:style>
    <style:style style:name="P86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87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87_1" style:family="text">
      <style:text-properties fo:letter-spacing="-0.005cm" style:font-name-complex="Arial" style:font-size-complex="10pt"/>
    </style:style>
    <style:style style:name="P88" style:family="paragraph" style:parent-style-name="List_20_Paragraph">
      <style:text-properties fo:letter-spacing="-0.005cm" style:font-name-complex="Arial"/>
    </style:style>
    <style:style style:name="P89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89_1" style:family="text">
      <style:text-properties fo:letter-spacing="-0.005cm" style:font-name-complex="Arial" style:font-size-complex="10pt"/>
    </style:style>
    <style:style style:name="T89_2" style:family="text">
      <style:text-properties fo:letter-spacing="-0.005cm" style:font-name-complex="Arial" style:font-size-complex="10pt"/>
    </style:style>
    <style:style style:name="T89_3" style:family="text">
      <style:text-properties fo:letter-spacing="-0.005cm" style:font-name-complex="Arial" style:font-size-complex="10pt"/>
    </style:style>
    <style:style style:name="P90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91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91_1" style:family="text">
      <style:text-properties fo:letter-spacing="-0.005cm" style:font-name-complex="Arial" style:font-size-complex="10pt"/>
    </style:style>
    <style:style style:name="T91_2" style:family="text">
      <style:text-properties fo:letter-spacing="-0.005cm" style:font-name-complex="Arial" style:font-size-complex="10pt"/>
    </style:style>
    <style:style style:name="T91_3" style:family="text">
      <style:text-properties fo:letter-spacing="-0.005cm" style:font-name-complex="Arial" style:font-size-complex="10pt"/>
    </style:style>
    <style:style style:name="T91_4" style:family="text">
      <style:text-properties fo:letter-spacing="-0.005cm" style:font-name-complex="Arial" style:font-size-complex="10pt"/>
    </style:style>
    <style:style style:name="T91_5" style:family="text">
      <style:text-properties fo:letter-spacing="-0.005cm" style:font-name-complex="Arial" style:font-size-complex="10pt"/>
    </style:style>
    <style:style style:name="T91_6" style:family="text">
      <style:text-properties fo:letter-spacing="-0.005cm" style:font-name-complex="Arial" style:font-size-complex="10pt"/>
    </style:style>
    <style:style style:name="T91_7" style:family="text">
      <style:text-properties fo:letter-spacing="-0.005cm" style:font-name-complex="Arial" style:font-size-complex="10pt"/>
    </style:style>
    <style:style style:name="T91_8" style:family="text">
      <style:text-properties fo:letter-spacing="-0.005cm" style:font-name-complex="Arial" style:font-size-complex="10pt"/>
    </style:style>
    <style:style style:name="T91_9" style:family="text">
      <style:text-properties fo:letter-spacing="-0.005cm" style:font-name-complex="Arial" style:font-size-complex="10pt"/>
    </style:style>
    <style:style style:name="T91_10" style:family="text">
      <style:text-properties fo:letter-spacing="-0.005cm" style:font-name-complex="Arial" style:font-size-complex="10pt"/>
    </style:style>
    <style:style style:name="T91_11" style:family="text">
      <style:text-properties fo:letter-spacing="-0.005cm" style:font-name-complex="Arial" style:font-size-complex="10pt"/>
    </style:style>
    <style:style style:name="T91_12" style:family="text">
      <style:text-properties fo:letter-spacing="-0.005cm" style:font-name-complex="Arial" style:font-size-complex="10pt"/>
    </style:style>
    <style:style style:name="T91_13" style:family="text">
      <style:text-properties fo:letter-spacing="-0.005cm" style:font-name-complex="Arial" style:font-size-complex="10pt"/>
    </style:style>
    <style:style style:name="T91_14" style:family="text">
      <style:text-properties fo:letter-spacing="-0.005cm" style:font-name-complex="Arial" style:font-size-complex="10pt"/>
    </style:style>
    <style:style style:name="T91_15" style:family="text">
      <style:text-properties fo:letter-spacing="-0.005cm" style:font-name-complex="Arial" style:font-size-complex="10pt"/>
    </style:style>
    <style:style style:name="T91_16" style:family="text">
      <style:text-properties fo:letter-spacing="-0.005cm" style:font-name-complex="Arial" style:font-size-complex="10pt"/>
    </style:style>
    <style:style style:name="T91_17" style:family="text">
      <style:text-properties fo:letter-spacing="-0.005cm" style:font-name-complex="Arial" style:font-size-complex="10pt"/>
    </style:style>
    <style:style style:name="T91_18" style:family="text">
      <style:text-properties fo:letter-spacing="-0.005cm" style:font-name-complex="Arial" style:font-size-complex="10pt"/>
    </style:style>
    <style:style style:name="T91_19" style:family="text">
      <style:text-properties fo:letter-spacing="-0.005cm" style:font-name-complex="Arial" style:font-size-complex="10pt"/>
    </style:style>
    <style:style style:name="P92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93" style:family="paragraph" style:parent-style-name="Normal">
      <style:paragraph-properties fo:text-align="justify" fo:line-height="150%"/>
      <style:text-properties fo:letter-spacing="-0.005cm" style:font-name="Arial" fo:font-size="10pt" style:font-size-asian="10pt" style:font-name-complex="Arial" fo:font-weight="bold" style:font-weight-asian="bold"/>
    </style:style>
    <style:style style:name="P94" style:family="paragraph" style:parent-style-name="Normal_20__2B__20_1.5_20_line_20_spacing">
      <style:paragraph-properties fo:text-align="justify"/>
    </style:style>
    <style:style style:name="T94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95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0pt" fo:font-weight="bold" style:font-weight-asian="bold"/>
    </style:style>
    <style:style style:name="P96" style:family="paragraph" style:parent-style-name="Normal_20__2B__20_1.5_20_line_20_spacing">
      <style:paragraph-properties fo:text-align="justify" fo:text-indent="0cm" fo:margin-left="0cm"/>
    </style:style>
    <style:style style:name="T96_1" style:family="text">
      <style:text-properties fo:letter-spacing="-0.005cm" fo:color="#000000" style:font-name-complex="Arial" style:font-size-complex="10pt"/>
    </style:style>
    <style:style style:name="T96_2" style:family="text">
      <style:text-properties fo:letter-spacing="-0.005cm" fo:color="#000000" style:font-name-complex="Arial" style:font-size-complex="10pt"/>
    </style:style>
    <style:style style:name="T96_3" style:family="text">
      <style:text-properties fo:letter-spacing="-0.005cm" fo:color="#000000" style:font-name-complex="Arial" style:font-size-complex="10pt"/>
    </style:style>
    <style:style style:name="T96_4" style:family="text">
      <style:text-properties style:font-name-complex="Arial" style:font-size-complex="10pt" fo:language="en" style:font-weight-complex="bold"/>
    </style:style>
    <style:style style:name="T96_5" style:family="text">
      <style:text-properties style:font-name-complex="Arial" style:font-size-complex="10pt" fo:language="en"/>
    </style:style>
    <style:style style:name="T96_6" style:family="text">
      <style:text-properties style:font-name-complex="Arial" style:font-size-complex="10pt" fo:language="en" style:font-weight-complex="bold"/>
    </style:style>
    <style:style style:name="T96_7" style:family="text">
      <style:text-properties style:font-name-complex="Arial" style:font-size-complex="10pt" fo:language="en"/>
    </style:style>
    <style:style style:name="T96_8" style:family="text">
      <style:text-properties fo:letter-spacing="-0.005cm" fo:color="#000000" style:font-name-complex="Arial" style:font-size-complex="10pt"/>
    </style:style>
    <style:style style:name="P97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98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98_1" style:family="text">
      <style:text-properties fo:letter-spacing="-0.005cm" fo:color="#000000" style:font-name-complex="Arial" style:font-size-complex="10pt"/>
    </style:style>
    <style:style style:name="T98_2" style:family="text">
      <style:text-properties fo:letter-spacing="-0.005cm" fo:color="#000000" style:font-name-complex="Arial" style:font-size-complex="10pt"/>
    </style:style>
    <style:style style:name="T98_3" style:family="text">
      <style:text-properties fo:letter-spacing="-0.005cm" fo:color="#000000" style:font-name-complex="Arial" style:font-size-complex="10pt"/>
    </style:style>
    <style:style style:name="T98_4" style:family="text">
      <style:text-properties fo:letter-spacing="-0.005cm" fo:color="#000000" style:font-name-complex="Arial" style:font-size-complex="10pt"/>
    </style:style>
    <style:style style:name="T98_5" style:family="text">
      <style:text-properties fo:letter-spacing="-0.005cm" fo:color="#000000" style:font-name-complex="Arial" style:font-size-complex="10pt"/>
    </style:style>
    <style:style style:name="T98_6" style:family="text">
      <style:text-properties fo:letter-spacing="-0.005cm" fo:color="#000000" style:font-name-complex="Arial" style:font-size-complex="10pt"/>
    </style:style>
    <style:style style:name="T98_7" style:family="text">
      <style:text-properties fo:letter-spacing="-0.005cm" fo:color="#000000" style:font-name-complex="Arial" style:font-size-complex="10pt"/>
    </style:style>
    <style:style style:name="P99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/>
    </style:style>
    <style:style style:name="P100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100_1" style:family="text">
      <style:text-properties fo:letter-spacing="-0.005cm" fo:color="#000000" style:font-name-complex="Arial" style:font-size-complex="10pt"/>
    </style:style>
    <style:style style:name="T100_2" style:family="text">
      <style:text-properties fo:letter-spacing="-0.005cm" fo:color="#000000" style:font-name-complex="Arial" style:font-size-complex="10pt"/>
    </style:style>
    <style:style style:name="T100_3" style:family="text">
      <style:text-properties fo:letter-spacing="-0.005cm" fo:color="#000000" style:font-name-complex="Arial" style:font-size-complex="10pt"/>
    </style:style>
    <style:style style:name="P101" style:family="paragraph" style:parent-style-name="List_20_Paragraph">
      <style:text-properties fo:letter-spacing="-0.005cm" fo:color="#000000" style:font-name-complex="Arial"/>
    </style:style>
    <style:style style:name="P102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03" style:family="paragraph" style:parent-style-name="Normal_20__2B__20_1.5_20_line_20_spacing">
      <style:paragraph-properties fo:text-align="justify"/>
    </style:style>
    <style:style style:name="T103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0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05" style:family="paragraph" style:parent-style-name="Normal_20__2B__20_1.5_20_line_20_spacing">
      <style:paragraph-properties fo:text-align="justify" fo:text-indent="0cm" fo:margin-left="0cm"/>
    </style:style>
    <style:style style:name="T105_1" style:family="text">
      <style:text-properties fo:letter-spacing="-0.005cm" fo:color="#000000" style:font-name-complex="Arial" style:font-size-complex="10pt"/>
    </style:style>
    <style:style style:name="T105_2" style:family="text">
      <style:text-properties fo:letter-spacing="-0.005cm" fo:color="#000000" style:font-name-complex="Arial" style:font-size-complex="10pt"/>
    </style:style>
    <style:style style:name="T105_3" style:family="text">
      <style:text-properties fo:letter-spacing="-0.005cm" fo:color="#000000" style:font-name-complex="Arial" style:font-size-complex="10pt"/>
    </style:style>
    <style:style style:name="T105_4" style:family="text">
      <style:text-properties fo:letter-spacing="-0.005cm" fo:color="#000000" style:font-name-complex="Arial" style:font-size-complex="10pt"/>
    </style:style>
    <style:style style:name="T105_5" style:family="text">
      <style:text-properties fo:letter-spacing="-0.005cm" fo:color="#000000" style:font-name-complex="Arial" style:font-size-complex="10pt"/>
    </style:style>
    <style:style style:name="T105_6" style:family="text">
      <style:text-properties fo:letter-spacing="-0.005cm" fo:color="#000000" style:font-name-complex="Arial" style:font-size-complex="10pt"/>
    </style:style>
    <style:style style:name="T105_7" style:family="text">
      <style:text-properties fo:letter-spacing="-0.005cm" fo:color="#000000" style:font-name-complex="Arial" style:font-size-complex="10pt"/>
    </style:style>
    <style:style style:name="T105_8" style:family="text">
      <style:text-properties fo:letter-spacing="-0.005cm" fo:color="#000000" style:font-name-complex="Arial" style:font-size-complex="10pt"/>
    </style:style>
    <style:style style:name="T105_9" style:family="text">
      <style:text-properties fo:letter-spacing="-0.005cm" fo:color="#000000" style:font-name-complex="Arial" style:font-size-complex="10pt"/>
    </style:style>
    <style:style style:name="T105_10" style:family="text">
      <style:text-properties fo:letter-spacing="-0.005cm" fo:color="#000000" style:font-name-complex="Arial" style:font-size-complex="10pt"/>
    </style:style>
    <style:style style:name="T105_11" style:family="text" style:parent-style-name="Normal_20__2B__20_1.5_20_line_20_spacing_20_Char">
      <style:text-properties style:font-name-complex="Arial" style:font-size-complex="10pt"/>
    </style:style>
    <style:style style:name="T105_12" style:family="text">
      <style:text-properties style:font-style-complex="italic"/>
    </style:style>
    <style:style style:name="T105_13" style:family="text"/>
    <style:style style:name="T105_14" style:family="text" style:parent-style-name="Internet_20_link">
      <style:text-properties style:font-style-complex="italic"/>
    </style:style>
    <style:style style:name="T105_15" style:family="text"/>
    <style:style style:name="P106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07" style:family="paragraph" style:parent-style-name="Normal_20__2B__20_1.5_20_line_20_spacing">
      <style:paragraph-properties fo:text-align="justify" fo:text-indent="0cm" fo:margin-left="0cm"/>
    </style:style>
    <style:style style:name="T107_1" style:family="text">
      <style:text-properties fo:letter-spacing="-0.005cm" fo:color="#000000" style:font-name-complex="Arial" style:font-size-complex="10pt"/>
    </style:style>
    <style:style style:name="T107_2" style:family="text">
      <style:text-properties fo:letter-spacing="-0.005cm" fo:color="#000000" style:font-name-complex="Arial" style:font-size-complex="10pt"/>
    </style:style>
    <style:style style:name="T107_3" style:family="text">
      <style:text-properties fo:letter-spacing="-0.005cm" fo:color="#000000" style:font-name-complex="Arial" style:font-size-complex="10pt"/>
    </style:style>
    <style:style style:name="T107_4" style:family="text">
      <style:text-properties fo:letter-spacing="-0.005cm" fo:color="#000000" style:font-name-complex="Arial" style:font-size-complex="10pt"/>
    </style:style>
    <style:style style:name="T107_5" style:family="text">
      <style:text-properties style:font-name-complex="Arial" style:font-size-complex="10pt"/>
    </style:style>
    <style:style style:name="T107_6" style:family="text">
      <style:text-properties style:font-name-complex="Arial" style:font-size-complex="10pt"/>
    </style:style>
    <style:style style:name="T107_7" style:family="text">
      <style:text-properties style:font-name-complex="Arial" style:font-size-complex="10pt"/>
    </style:style>
    <style:style style:name="T107_8" style:family="text">
      <style:text-properties style:font-name-complex="Arial" style:font-size-complex="10pt"/>
    </style:style>
    <style:style style:name="T107_9" style:family="text">
      <style:text-properties style:font-name-complex="Arial" style:font-size-complex="10pt"/>
    </style:style>
    <style:style style:name="T107_10" style:family="text">
      <style:text-properties style:font-name-complex="Arial" style:font-size-complex="10pt"/>
    </style:style>
    <style:style style:name="T107_11" style:family="text">
      <style:text-properties style:font-name-complex="Arial" style:font-size-complex="10pt"/>
    </style:style>
    <style:style style:name="T107_12" style:family="text">
      <style:text-properties style:font-name-complex="Arial" style:font-size-complex="10pt"/>
    </style:style>
    <style:style style:name="T107_13" style:family="text">
      <style:text-properties style:font-name-complex="Arial" style:font-size-complex="10pt"/>
    </style:style>
    <style:style style:name="P108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09" style:family="paragraph" style:parent-style-name="List_20_Paragraph">
      <style:paragraph-properties fo:text-align="justify" fo:text-indent="0cm" fo:line-height="150%" fo:margin-left="0cm" fo:hyphenation-ladder-count="no-limit"/>
      <style:text-properties fo:hyphenate="false" fo:hyphenation-remain-char-count="2" fo:hyphenation-push-char-count="2"/>
    </style:style>
    <style:style style:name="T109_1" style:family="text">
      <style:text-properties fo:letter-spacing="-0.005cm" fo:color="#000000" style:font-name="Arial" fo:font-size="10pt" style:font-size-asian="10pt" style:font-name-complex="Arial"/>
    </style:style>
    <style:style style:name="T109_2" style:family="text">
      <style:text-properties fo:letter-spacing="-0.005cm" fo:color="#000000" style:font-name="Arial" fo:font-size="10pt" style:font-size-asian="10pt" style:font-name-complex="Arial"/>
    </style:style>
    <style:style style:name="T109_3" style:family="text">
      <style:text-properties fo:letter-spacing="-0.005cm" fo:color="#000000" style:font-name="Arial" fo:font-size="10pt" style:font-size-asian="10pt" style:font-name-complex="Arial"/>
    </style:style>
    <style:style style:name="T109_4" style:family="text">
      <style:text-properties fo:letter-spacing="-0.005cm" fo:color="#000000" style:font-name="Arial" fo:font-size="10pt" style:font-size-asian="10pt" style:font-name-complex="Arial"/>
    </style:style>
    <style:style style:name="T109_5" style:family="text">
      <style:text-properties fo:letter-spacing="-0.005cm" fo:color="#000000" style:font-name="Arial" fo:font-size="10pt" style:font-size-asian="10pt" style:font-name-complex="Arial"/>
    </style:style>
    <style:style style:name="T109_6" style:family="text">
      <style:text-properties fo:letter-spacing="-0.005cm" fo:color="#000000" style:font-name="Arial" fo:font-size="10pt" style:font-size-asian="10pt" style:font-name-complex="Arial"/>
    </style:style>
    <style:style style:name="T109_7" style:family="text">
      <style:text-properties fo:letter-spacing="-0.005cm" fo:color="#000000" style:font-name-complex="Arial"/>
    </style:style>
    <style:style style:name="P110" style:family="paragraph" style:parent-style-name="Normal">
      <style:paragraph-properties fo:text-align="justify" fo:text-indent="0.318cm" fo:line-height="150%" fo:margin-left="0.952cm" fo:hyphenation-ladder-count="no-limit"/>
      <style:text-properties fo:letter-spacing="-0.005cm" fo:color="#000000" style:font-name="Arial" fo:font-size="10pt" style:font-size-asian="10pt" style:font-name-complex="Arial" fo:language-asian="en" fo:country-asian="US" fo:hyphenate="false" fo:hyphenation-remain-char-count="2" fo:hyphenation-push-char-count="2"/>
    </style:style>
    <style:style style:name="P111" style:family="paragraph" style:parent-style-name="Normal">
      <style:paragraph-properties fo:text-align="justify" fo:text-indent="0.318cm" fo:line-height="150%" fo:margin-left="0.952cm" fo:hyphenation-ladder-count="no-limit"/>
      <style:text-properties fo:hyphenate="false" fo:hyphenation-remain-char-count="2" fo:hyphenation-push-char-count="2"/>
    </style:style>
    <style:style style:name="T111_1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P112" style:family="paragraph" style:parent-style-name="Normal">
      <style:paragraph-properties fo:text-align="justify" fo:text-indent="0.318cm" fo:line-height="150%" fo:margin-left="0.952cm" fo:hyphenation-ladder-count="no-limit"/>
      <style:text-properties fo:hyphenate="false" fo:hyphenation-remain-char-count="2" fo:hyphenation-push-char-count="2"/>
    </style:style>
    <style:style style:name="T112_1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T112_2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T112_3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P113" style:family="paragraph" style:parent-style-name="Normal">
      <style:paragraph-properties fo:text-align="justify" fo:text-indent="0.318cm" fo:line-height="150%" fo:margin-left="0.952cm" fo:hyphenation-ladder-count="no-limit"/>
      <style:text-properties fo:hyphenate="false" fo:hyphenation-remain-char-count="2" fo:hyphenation-push-char-count="2"/>
    </style:style>
    <style:style style:name="T113_1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T113_2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T113_3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T113_4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T113_5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P114" style:family="paragraph" style:parent-style-name="Normal">
      <style:paragraph-properties fo:text-align="justify" fo:text-indent="0.318cm" fo:line-height="150%" fo:margin-left="0.952cm" fo:hyphenation-ladder-count="no-limit"/>
      <style:text-properties fo:hyphenate="false" fo:hyphenation-remain-char-count="2" fo:hyphenation-push-char-count="2"/>
    </style:style>
    <style:style style:name="T114_1" style:family="text">
      <style:text-properties fo:background-color="#ffffff" style:font-name="Arial" fo:font-size="10pt" style:font-size-asian="10pt" style:font-name-complex="Arial"/>
    </style:style>
    <style:style style:name="P115" style:family="paragraph" style:parent-style-name="Normal">
      <style:paragraph-properties fo:text-align="justify" fo:text-indent="0.318cm" fo:line-height="150%" fo:margin-left="0.952cm" fo:hyphenation-ladder-count="no-limit"/>
      <style:text-properties fo:background-color="#ffffff" style:font-name="Arial" fo:font-size="10pt" style:font-size-asian="10pt" style:font-name-complex="Arial" fo:hyphenate="false" fo:hyphenation-remain-char-count="2" fo:hyphenation-push-char-count="2"/>
    </style:style>
    <style:style style:name="P116" style:family="paragraph" style:parent-style-name="Normal_20__2B__20_1.5_20_line_20_spacing">
      <style:paragraph-properties fo:text-align="justify"/>
    </style:style>
    <style:style style:name="T116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117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0pt" fo:font-weight="bold" style:font-weight-asian="bold"/>
    </style:style>
    <style:style style:name="P118" style:family="paragraph" style:parent-style-name="Normal_20__2B__20_1.5_20_line_20_spacing">
      <style:paragraph-properties fo:text-align="justify" fo:text-indent="0cm" fo:margin-left="0cm"/>
    </style:style>
    <style:style style:name="T118_1" style:family="text">
      <style:text-properties fo:letter-spacing="-0.005cm" style:font-name-complex="Arial" style:font-size-complex="10pt"/>
    </style:style>
    <style:style style:name="T118_2" style:family="text">
      <style:text-properties style:font-name-complex="Arial" style:font-size-complex="10pt"/>
    </style:style>
    <style:style style:name="P119" style:family="paragraph" style:parent-style-name="Normal">
      <style:paragraph-properties fo:text-align="justify" fo:line-height="150%"/>
      <style:text-properties style:font-name="Arial" fo:font-size="10pt" style:font-name-asian="Calibri" style:font-size-asian="10pt" style:font-name-complex="Arial"/>
    </style:style>
    <style:style style:name="P120" style:family="paragraph" style:parent-style-name="Normal_20__2B__20_1.5_20_line_20_spacing">
      <style:paragraph-properties fo:text-align="justify"/>
    </style:style>
    <style:style style:name="T120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T120_2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2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22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122_1" style:family="text">
      <style:text-properties fo:letter-spacing="-0.005cm" style:font-name-complex="Arial" style:font-size-complex="10pt"/>
    </style:style>
    <style:style style:name="P123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124" style:family="paragraph" style:parent-style-name="Normal_20__2B__20_1.5_20_line_20_spacing">
      <style:paragraph-properties fo:text-align="justify" fo:text-indent="0cm" fo:margin-left="0cm"/>
    </style:style>
    <style:style style:name="T124_1" style:family="text">
      <style:text-properties fo:letter-spacing="-0.005cm" style:font-name-complex="Arial" style:font-size-complex="10pt"/>
    </style:style>
    <style:style style:name="T124_2" style:family="text">
      <style:text-properties fo:letter-spacing="-0.005cm" style:font-name-complex="Arial" style:font-size-complex="10pt"/>
    </style:style>
    <style:style style:name="T124_3" style:family="text">
      <style:text-properties fo:letter-spacing="-0.005cm" style:font-name-complex="Arial" style:font-size-complex="10pt"/>
    </style:style>
    <style:style style:name="T124_4" style:family="text">
      <style:text-properties fo:letter-spacing="-0.005cm" style:font-name-complex="Arial" style:font-size-complex="10pt"/>
    </style:style>
    <style:style style:name="T124_5" style:family="text">
      <style:text-properties fo:letter-spacing="-0.005cm" style:font-name-complex="Arial" style:font-size-complex="10pt"/>
    </style:style>
    <style:style style:name="T124_6" style:family="text">
      <style:text-properties fo:letter-spacing="-0.005cm" style:font-name-complex="Arial" style:font-size-complex="10pt"/>
    </style:style>
    <style:style style:name="T124_7" style:family="text">
      <style:text-properties fo:letter-spacing="-0.005cm" style:font-name-complex="Arial" style:font-size-complex="10pt"/>
    </style:style>
    <style:style style:name="T124_8" style:family="text">
      <style:text-properties fo:letter-spacing="-0.005cm" style:font-name-complex="Arial" style:font-size-complex="10pt"/>
    </style:style>
    <style:style style:name="T124_9" style:family="text">
      <style:text-properties fo:letter-spacing="-0.005cm" style:font-name-complex="Arial" style:font-size-complex="10pt"/>
    </style:style>
    <style:style style:name="T124_10" style:family="text">
      <style:text-properties fo:language="en" fo:country="US"/>
    </style:style>
    <style:style style:name="T124_11" style:family="text">
      <style:text-properties fo:language="en" fo:country="US"/>
    </style:style>
    <style:style style:name="T124_12" style:family="text">
      <style:text-properties fo:language="en" fo:country="US"/>
    </style:style>
    <style:style style:name="T124_13" style:family="text">
      <style:text-properties fo:language="en" fo:country="US"/>
    </style:style>
    <style:style style:name="T124_14" style:family="text">
      <style:text-properties fo:language="en" fo:country="US"/>
    </style:style>
    <style:style style:name="T124_15" style:family="text">
      <style:text-properties fo:letter-spacing="-0.005cm" style:font-name-complex="Arial" style:font-size-complex="10pt"/>
    </style:style>
    <style:style style:name="P125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126" style:family="paragraph" style:parent-style-name="Normal_20__2B__20_1.5_20_line_20_spacing">
      <style:paragraph-properties fo:text-align="justify" fo:text-indent="0cm" fo:margin-left="0cm"/>
    </style:style>
    <style:style style:name="T126_1" style:family="text">
      <style:text-properties fo:letter-spacing="-0.005cm" style:font-name-complex="Arial" style:font-size-complex="10pt"/>
    </style:style>
    <style:style style:name="T126_2" style:family="text">
      <style:text-properties fo:letter-spacing="-0.005cm" style:font-name-complex="Arial" style:font-size-complex="10pt"/>
    </style:style>
    <style:style style:name="T126_3" style:family="text">
      <style:text-properties fo:letter-spacing="-0.005cm" style:font-name-complex="Arial" style:font-size-complex="10pt"/>
    </style:style>
    <style:style style:name="T126_4" style:family="text">
      <style:text-properties fo:letter-spacing="-0.005cm" style:font-name-complex="Arial" style:font-size-complex="10pt"/>
    </style:style>
    <style:style style:name="T126_5" style:family="text">
      <style:text-properties fo:letter-spacing="-0.005cm" style:font-name-complex="Arial" style:font-size-complex="10pt"/>
    </style:style>
    <style:style style:name="T126_6" style:family="text">
      <style:text-properties fo:letter-spacing="-0.005cm" style:font-name-complex="Arial" style:font-size-complex="10pt"/>
    </style:style>
    <style:style style:name="T126_7" style:family="text">
      <style:text-properties fo:letter-spacing="-0.005cm" style:font-name-complex="Arial" style:font-size-complex="10pt"/>
    </style:style>
    <style:style style:name="T126_8" style:family="text">
      <style:text-properties fo:letter-spacing="-0.005cm" style:font-name-complex="Arial" style:font-size-complex="10pt"/>
    </style:style>
    <style:style style:name="T126_9" style:family="text">
      <style:text-properties style:font-name-complex="Arial" style:font-size-complex="10pt"/>
    </style:style>
    <style:style style:name="T126_10" style:family="text"/>
    <style:style style:name="T126_11" style:family="text" style:parent-style-name="Internet_20_link">
      <style:text-properties style:font-name-complex="Arial" style:font-size-complex="10pt"/>
    </style:style>
    <style:style style:name="T126_12" style:family="text">
      <style:text-properties fo:color="#1f497d" style:font-name-complex="Arial" style:font-size-complex="10pt"/>
    </style:style>
    <style:style style:name="T126_13" style:family="text">
      <style:text-properties style:font-name-complex="Arial" style:font-size-complex="10pt"/>
    </style:style>
    <style:style style:name="T126_14" style:family="text">
      <style:text-properties style:font-name-complex="Arial" style:font-size-complex="10pt" style:font-weight-complex="bold"/>
    </style:style>
    <style:style style:name="T126_15" style:family="text">
      <style:text-properties style:font-name-complex="Arial" style:font-size-complex="10pt" style:font-weight-complex="bold"/>
    </style:style>
    <style:style style:name="T126_16" style:family="text">
      <style:text-properties style:font-name-complex="Arial" style:font-size-complex="10pt" style:font-weight-complex="bold"/>
    </style:style>
    <style:style style:name="T126_17" style:family="text">
      <style:text-properties style:font-name-complex="Arial" style:font-size-complex="10pt" style:font-weight-complex="bold"/>
    </style:style>
    <style:style style:name="T126_18" style:family="text">
      <style:text-properties style:font-name-complex="Arial" style:font-size-complex="10pt" style:font-weight-complex="bold"/>
    </style:style>
    <style:style style:name="P127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128" style:family="paragraph" style:parent-style-name="Normal_20__2B__20_1.5_20_line_20_spacing">
      <style:paragraph-properties fo:text-align="justify" fo:text-indent="0cm" fo:margin-left="0cm"/>
    </style:style>
    <style:style style:name="T128_1" style:family="text">
      <style:text-properties style:font-name-complex="Arial" style:font-size-complex="10pt"/>
    </style:style>
    <style:style style:name="T128_2" style:family="text">
      <style:text-properties style:font-name-complex="Arial" style:font-size-complex="10pt"/>
    </style:style>
    <style:style style:name="T128_3" style:family="text">
      <style:text-properties style:font-name-complex="Arial" style:font-size-complex="10pt"/>
    </style:style>
    <style:style style:name="T128_4" style:family="text">
      <style:text-properties fo:letter-spacing="-0.005cm" style:font-name-complex="Arial" style:font-size-complex="10pt"/>
    </style:style>
    <style:style style:name="T128_5" style:family="text">
      <style:text-properties fo:letter-spacing="-0.005cm" style:font-name-complex="Arial" style:font-size-complex="10pt"/>
    </style:style>
    <style:style style:name="T128_6" style:family="text">
      <style:text-properties fo:letter-spacing="-0.005cm" style:font-name-complex="Arial" style:font-size-complex="10pt"/>
    </style:style>
    <style:style style:name="T128_7" style:family="text">
      <style:text-properties fo:letter-spacing="-0.005cm" style:font-name-complex="Arial" style:font-size-complex="10pt"/>
    </style:style>
    <style:style style:name="T128_8" style:family="text">
      <style:text-properties fo:letter-spacing="-0.005cm" style:font-name-complex="Arial" style:font-size-complex="10pt"/>
    </style:style>
    <style:style style:name="T128_9" style:family="text">
      <style:text-properties fo:letter-spacing="-0.005cm" style:font-name-complex="Arial" style:font-size-complex="10pt"/>
    </style:style>
    <style:style style:name="T128_10" style:family="text">
      <style:text-properties fo:letter-spacing="-0.005cm" style:font-name-complex="Arial" style:font-size-complex="10pt"/>
    </style:style>
    <style:style style:name="T128_11" style:family="text">
      <style:text-properties fo:letter-spacing="-0.005cm" style:font-name-complex="Arial" style:font-size-complex="10pt"/>
    </style:style>
    <style:style style:name="T128_12" style:family="text">
      <style:text-properties fo:letter-spacing="-0.005cm" style:font-name-complex="Arial" style:font-size-complex="10pt"/>
    </style:style>
    <style:style style:name="P129" style:family="paragraph" style:parent-style-name="Normal">
      <style:text-properties fo:letter-spacing="-0.005cm" style:font-name="Arial" fo:font-size="10pt" style:font-size-asian="10pt" style:font-name-complex="Arial"/>
    </style:style>
    <style:style style:name="P130" style:family="paragraph" style:parent-style-name="List_20_Paragraph">
      <style:text-properties fo:color="#0070c0" style:font-name-complex="Arial"/>
    </style:style>
    <style:style style:name="P131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31_1" style:family="text">
      <style:text-properties style:font-name-complex="Arial"/>
    </style:style>
    <style:style style:name="T131_2" style:family="text">
      <style:text-properties style:font-name-complex="Arial"/>
    </style:style>
    <style:style style:name="T131_3" style:family="text">
      <style:text-properties style:font-name-complex="Arial"/>
    </style:style>
    <style:style style:name="T131_4" style:family="text">
      <style:text-properties style:font-name-complex="Arial"/>
    </style:style>
    <style:style style:name="T131_5" style:family="text">
      <style:text-properties style:font-name-complex="Arial"/>
    </style:style>
    <style:style style:name="T131_6" style:family="text">
      <style:text-properties style:font-name-complex="Arial"/>
    </style:style>
    <style:style style:name="T131_7" style:family="text">
      <style:text-properties style:font-name-complex="Arial"/>
    </style:style>
    <style:style style:name="T131_8" style:family="text">
      <style:text-properties style:font-name-complex="Arial"/>
    </style:style>
    <style:style style:name="T131_9" style:family="text">
      <style:text-properties style:font-name-complex="Arial"/>
    </style:style>
    <style:style style:name="T131_10" style:family="text">
      <style:text-properties style:font-name-complex="Arial"/>
    </style:style>
    <style:style style:name="T131_11" style:family="text">
      <style:text-properties style:font-name-complex="Arial"/>
    </style:style>
    <style:style style:name="P132" style:family="paragraph" style:parent-style-name="Normal_20__2B__20_1.5_20_line_20_spacing">
      <style:paragraph-properties fo:text-align="justify"/>
      <style:text-properties fo:color="#0070c0" style:font-name-complex="Arial"/>
    </style:style>
    <style:style style:name="P133" style:family="paragraph" style:parent-style-name="Normal_20__2B__20_1.5_20_line_20_spacing">
      <style:paragraph-properties fo:text-align="justify" fo:text-indent="0cm" fo:margin-left="0cm"/>
    </style:style>
    <style:style style:name="T133_1" style:family="text">
      <style:text-properties fo:letter-spacing="-0.005cm" style:font-name-complex="Arial" style:font-size-complex="10pt"/>
    </style:style>
    <style:style style:name="T133_2" style:family="text">
      <style:text-properties fo:letter-spacing="-0.005cm" style:font-name-complex="Arial" style:font-size-complex="10pt"/>
    </style:style>
    <style:style style:name="T133_3" style:family="text">
      <style:text-properties fo:letter-spacing="-0.005cm" style:font-name-complex="Arial" style:font-size-complex="10pt"/>
    </style:style>
    <style:style style:name="T133_4" style:family="text">
      <style:text-properties fo:letter-spacing="-0.005cm" style:font-name-complex="Arial" style:font-size-complex="10pt"/>
    </style:style>
    <style:style style:name="T133_5" style:family="text">
      <style:text-properties fo:letter-spacing="-0.005cm" style:font-name-complex="Arial" style:font-size-complex="10pt"/>
    </style:style>
    <style:style style:name="P134" style:family="paragraph" style:parent-style-name="List_20_Paragraph">
      <style:paragraph-properties fo:text-align="justify" fo:line-height="150%"/>
      <style:text-properties fo:letter-spacing="-0.005cm" style:font-name="Arial" fo:font-size="10pt" style:font-size-asian="10pt" style:font-name-complex="Arial"/>
    </style:style>
    <style:style style:name="P135" style:family="paragraph" style:parent-style-name="Normal_20__2B__20_1.5_20_line_20_spacing">
      <style:paragraph-properties fo:text-align="justify" fo:text-indent="0cm" fo:margin-left="0cm"/>
    </style:style>
    <style:style style:name="T135_1" style:family="text">
      <style:text-properties fo:letter-spacing="-0.005cm" style:font-name-complex="Arial" style:font-size-complex="10pt"/>
    </style:style>
    <style:style style:name="T135_2" style:family="text">
      <style:text-properties fo:letter-spacing="-0.005cm" style:font-name-complex="Arial" style:font-size-complex="10pt"/>
    </style:style>
    <style:style style:name="T135_3" style:family="text">
      <style:text-properties fo:letter-spacing="-0.005cm" style:font-name-complex="Arial" style:font-size-complex="10pt"/>
    </style:style>
    <style:style style:name="T135_4" style:family="text">
      <style:text-properties fo:letter-spacing="-0.005cm" style:font-name-complex="Arial" style:font-size-complex="10pt"/>
    </style:style>
    <style:style style:name="T135_5" style:family="text">
      <style:text-properties fo:letter-spacing="-0.005cm" style:font-name-complex="Arial" style:font-size-complex="10pt"/>
    </style:style>
    <style:style style:name="T135_6" style:family="text">
      <style:text-properties fo:letter-spacing="-0.005cm" style:font-name-complex="Arial" style:font-size-complex="10pt"/>
    </style:style>
    <style:style style:name="P136" style:family="paragraph" style:parent-style-name="Normal_20__2B__20_1.5_20_line_20_spacing">
      <style:paragraph-properties fo:text-align="justify"/>
      <style:text-properties style:font-name-asian="Calibri" style:font-name-complex="Arial" style:font-size-complex="10pt" style:font-weight-complex="bold"/>
    </style:style>
    <style:style style:name="P137" style:family="paragraph" style:parent-style-name="Body_20_Text">
      <style:paragraph-properties fo:margin-top="0.074cm"/>
    </style:style>
    <style:style style:name="T137_1" style:family="text">
      <style:text-properties style:font-name="Arial" style:font-name-complex="Arial" fo:font-weight="bold" style:font-weight-asian="bold"/>
    </style:style>
    <style:style style:name="P138" style:family="paragraph" style:parent-style-name="Normal_20__2B__20_1.5_20_line_20_spacing">
      <style:paragraph-properties fo:text-align="justify"/>
    </style:style>
    <style:style style:name="P139" style:family="paragraph" style:parent-style-name="Normal_20__2B__20_1.5_20_line_20_spacing">
      <style:paragraph-properties fo:text-align="justify" fo:text-indent="0cm" fo:margin-left="0cm"/>
    </style:style>
    <style:style style:name="T139_1" style:family="text">
      <style:text-properties style:font-name-complex="Arial" style:font-size-complex="10pt" fo:language="en" fo:country="US"/>
    </style:style>
    <style:style style:name="T139_2" style:family="text">
      <style:text-properties style:font-name-complex="Arial" style:font-size-complex="10pt" fo:language="en" fo:country="US"/>
    </style:style>
    <style:style style:name="T139_3" style:family="text">
      <style:text-properties style:font-name-complex="Arial" style:font-size-complex="10pt" fo:language="en" fo:country="US"/>
    </style:style>
    <style:style style:name="P140" style:family="paragraph" style:parent-style-name="List_20_Paragraph">
      <style:text-properties style:font-name-complex="Arial" fo:language="en" fo:country="US"/>
    </style:style>
    <style:style style:name="P141" style:family="paragraph" style:parent-style-name="Normal_20__2B__20_1.5_20_line_20_spacing">
      <style:paragraph-properties fo:text-align="justify" fo:text-indent="0cm" fo:margin-left="0cm"/>
    </style:style>
    <style:style style:name="T141_1" style:family="text">
      <style:text-properties style:font-name-complex="Arial" style:font-size-complex="10pt" fo:language="en" fo:country="US"/>
    </style:style>
    <style:style style:name="T141_2" style:family="text">
      <style:text-properties style:font-name-complex="Arial" style:font-size-complex="10pt" fo:language="en" fo:country="US"/>
    </style:style>
    <style:style style:name="T141_3" style:family="text">
      <style:text-properties style:font-name-complex="Arial" style:font-size-complex="10pt" fo:language="en" fo:country="US"/>
    </style:style>
    <style:style style:name="T141_4" style:family="text"/>
    <style:style style:name="T141_5" style:family="text" style:parent-style-name="Internet_20_link">
      <style:text-properties style:font-name-complex="Arial" style:font-size-complex="10pt" fo:language="en" fo:country="US"/>
    </style:style>
    <style:style style:name="T141_6" style:family="text">
      <style:text-properties style:font-name-complex="Arial" style:font-size-complex="10pt" fo:language="en" fo:country="US"/>
    </style:style>
    <style:style style:name="T141_7" style:family="text">
      <style:text-properties style:font-name-complex="Arial" style:font-size-complex="10pt"/>
    </style:style>
    <style:style style:name="T141_8" style:family="text"/>
    <style:style style:name="T141_9" style:family="text" style:parent-style-name="Internet_20_link">
      <style:text-properties style:font-name-complex="Arial" style:font-size-complex="10pt"/>
    </style:style>
    <style:style style:name="T141_10" style:family="text">
      <style:text-properties style:font-name-complex="Arial" style:font-size-complex="10pt"/>
    </style:style>
    <style:style style:name="P142" style:family="paragraph" style:parent-style-name="Normal_20__2B__20_1.5_20_line_20_spacing">
      <style:paragraph-properties fo:text-align="justify"/>
      <style:text-properties style:font-name-asian="Calibri" style:font-name-complex="Arial" style:font-size-complex="10pt" fo:font-weight="bold" style:font-weight-asian="bold" style:font-weight-complex="bold"/>
    </style:style>
    <style:style style:name="P143" style:family="paragraph" style:parent-style-name="Normal_20__2B__20_1.5_20_line_20_spacing">
      <style:paragraph-properties fo:text-align="justify"/>
    </style:style>
    <style:style style:name="T143_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143_2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144" style:family="paragraph" style:parent-style-name="Normal_20__2B__20_1.5_20_line_20_spacing">
      <style:paragraph-properties fo:text-align="justify"/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145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T145_1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P146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147" style:family="paragraph" style:parent-style-name="Normal_20__2B__20_1.5_20_line_20_spacing">
      <style:paragraph-properties fo:text-align="justify"/>
    </style:style>
    <style:style style:name="T147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4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49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149_1" style:family="text">
      <style:text-properties fo:letter-spacing="-0.005cm" style:font-name-complex="Arial" style:font-size-complex="10pt"/>
    </style:style>
    <style:style style:name="T149_2" style:family="text">
      <style:text-properties fo:letter-spacing="-0.005cm" style:font-name-complex="Arial" style:font-size-complex="10pt"/>
    </style:style>
    <style:style style:name="T149_3" style:family="text">
      <style:text-properties fo:letter-spacing="-0.005cm" style:font-name-complex="Arial" style:font-size-complex="10pt"/>
    </style:style>
    <style:style style:name="T149_4" style:family="text">
      <style:text-properties fo:letter-spacing="-0.005cm" style:font-name-complex="Arial" style:font-size-complex="10pt"/>
    </style:style>
    <style:style style:name="T149_5" style:family="text">
      <style:text-properties fo:letter-spacing="-0.005cm" style:font-name-complex="Arial" style:font-size-complex="10pt"/>
    </style:style>
    <style:style style:name="T149_6" style:family="text">
      <style:text-properties fo:letter-spacing="-0.005cm" style:font-name-complex="Arial" style:font-size-complex="10pt"/>
    </style:style>
    <style:style style:name="T149_7" style:family="text">
      <style:text-properties fo:letter-spacing="-0.005cm" style:font-name-complex="Arial" style:font-size-complex="10pt"/>
    </style:style>
    <style:style style:name="P150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151" style:family="paragraph" style:parent-style-name="Normal_20__2B__20_1.5_20_line_20_spacing">
      <style:paragraph-properties fo:text-align="justify" fo:text-indent="0cm" fo:margin-left="0cm"/>
    </style:style>
    <style:style style:name="T151_1" style:family="text">
      <style:text-properties style:font-name-complex="Arial" style:font-size-complex="10pt"/>
    </style:style>
    <style:style style:name="T151_2" style:family="text">
      <style:text-properties style:font-name-complex="Arial" style:font-size-complex="10pt"/>
    </style:style>
    <style:style style:name="T151_3" style:family="text">
      <style:text-properties style:font-name-complex="Arial" style:font-size-complex="10pt"/>
    </style:style>
    <style:style style:name="T151_4" style:family="text">
      <style:text-properties style:font-name-complex="Arial" style:font-size-complex="10pt"/>
    </style:style>
    <style:style style:name="T151_5" style:family="text">
      <style:text-properties style:font-name-complex="Arial" style:font-size-complex="10pt"/>
    </style:style>
    <style:style style:name="T151_6" style:family="text">
      <style:text-properties style:font-name-complex="Arial" style:font-size-complex="10pt"/>
    </style:style>
    <style:style style:name="T151_7" style:family="text">
      <style:text-properties style:font-name-complex="Arial" style:font-size-complex="10pt"/>
    </style:style>
    <style:style style:name="T151_8" style:family="text">
      <style:text-properties style:font-name-complex="Arial" style:font-size-complex="10pt"/>
    </style:style>
    <style:style style:name="P152" style:family="paragraph" style:parent-style-name="List_20_Paragraph">
      <style:text-properties style:font-name-complex="Arial"/>
    </style:style>
    <style:style style:name="P153" style:family="paragraph" style:parent-style-name="Normal_20__2B__20_1.5_20_line_20_spacing">
      <style:paragraph-properties fo:text-align="justify"/>
    </style:style>
    <style:style style:name="T153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54" style:family="paragraph" style:parent-style-name="List_20_Paragraph">
      <style:text-properties style:font-name-complex="Arial"/>
    </style:style>
    <style:style style:name="P155" style:family="paragraph" style:parent-style-name="Normal_20__2B__20_1.5_20_line_20_spacing">
      <style:paragraph-properties fo:text-align="justify" fo:text-indent="0cm" fo:margin-left="0cm"/>
    </style:style>
    <style:style style:name="T155_1" style:family="text">
      <style:text-properties style:font-name-complex="Arial" style:font-size-complex="10pt"/>
    </style:style>
    <style:style style:name="T155_2" style:family="text">
      <style:text-properties style:font-name-complex="Arial" style:font-size-complex="10pt"/>
    </style:style>
    <style:style style:name="T155_3" style:family="text">
      <style:text-properties style:font-name-complex="Arial" style:font-size-complex="10pt"/>
    </style:style>
    <style:style style:name="T155_4" style:family="text">
      <style:text-properties style:font-name-complex="Arial" style:font-size-complex="10pt"/>
    </style:style>
    <style:style style:name="T155_5" style:family="text">
      <style:text-properties style:font-name-complex="Arial" style:font-size-complex="10pt"/>
    </style:style>
    <style:style style:name="T155_6" style:family="text">
      <style:text-properties style:font-name-complex="Arial" style:font-size-complex="10pt"/>
    </style:style>
    <style:style style:name="T155_7" style:family="text">
      <style:text-properties style:font-name-complex="Arial" style:font-size-complex="10pt"/>
    </style:style>
    <style:style style:name="T155_8" style:family="text">
      <style:text-properties style:font-name-complex="Arial" style:font-size-complex="10pt"/>
    </style:style>
    <style:style style:name="T155_9" style:family="text">
      <style:text-properties style:font-name-complex="Arial" style:font-size-complex="10pt"/>
    </style:style>
    <style:style style:name="T155_10" style:family="text">
      <style:text-properties style:font-name-complex="Arial" style:font-size-complex="10pt"/>
    </style:style>
    <style:style style:name="T155_11" style:family="text">
      <style:text-properties style:font-name-complex="Arial" style:font-size-complex="10pt"/>
    </style:style>
    <style:style style:name="T155_12" style:family="text">
      <style:text-properties style:font-name-complex="Arial" style:font-size-complex="10pt"/>
    </style:style>
    <style:style style:name="T155_13" style:family="text">
      <style:text-properties style:font-name-complex="Arial" style:font-size-complex="10pt"/>
    </style:style>
    <style:style style:name="T155_14" style:family="text">
      <style:text-properties style:font-name-complex="Arial" style:font-size-complex="10pt"/>
    </style:style>
    <style:style style:name="T155_15" style:family="text">
      <style:text-properties style:font-name-complex="Arial" style:font-size-complex="10pt"/>
    </style:style>
    <style:style style:name="T155_16" style:family="text">
      <style:text-properties style:font-name-complex="Arial" style:font-size-complex="10pt"/>
    </style:style>
    <style:style style:name="P156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157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157_1" style:family="text">
      <style:text-properties style:font-name-complex="Arial" style:font-size-complex="10pt"/>
    </style:style>
    <style:style style:name="T157_2" style:family="text">
      <style:text-properties style:font-name-complex="Arial" style:font-size-complex="10pt"/>
    </style:style>
    <style:style style:name="T157_3" style:family="text">
      <style:text-properties style:font-name-complex="Arial" style:font-size-complex="10pt"/>
    </style:style>
    <style:style style:name="P158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159" style:family="paragraph" style:parent-style-name="Normal_20__2B__20_1.5_20_line_20_spacing">
      <style:paragraph-properties fo:text-align="justify"/>
    </style:style>
    <style:style style:name="T159_1" style:family="text">
      <style:text-properties fo:font-size="12pt" style:font-size-asian="12pt" style:font-name-complex="Arial" style:font-size-complex="10pt" fo:font-weight="bold" style:font-weight-asian="bold"/>
    </style:style>
    <style:style style:name="P16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0pt" fo:font-weight="bold" style:font-weight-asian="bold"/>
    </style:style>
    <style:style style:name="P161" style:family="paragraph" style:parent-style-name="Normal_20__2B__20_1.5_20_line_20_spacing">
      <style:paragraph-properties fo:text-align="justify" fo:text-indent="0cm" fo:margin-left="0cm"/>
    </style:style>
    <style:style style:name="T161_1" style:family="text">
      <style:text-properties style:font-name-complex="Arial" style:font-size-complex="10pt"/>
    </style:style>
    <style:style style:name="T161_2" style:family="text">
      <style:text-properties style:font-name-complex="Arial" style:font-size-complex="10pt"/>
    </style:style>
    <style:style style:name="T161_3" style:family="text">
      <style:text-properties style:font-name-complex="Arial" style:font-size-complex="10pt"/>
    </style:style>
    <style:style style:name="T161_4" style:family="text">
      <style:text-properties style:font-name-complex="Arial" style:font-size-complex="10pt"/>
    </style:style>
    <style:style style:name="T161_5" style:family="text">
      <style:text-properties style:font-name-complex="Arial" style:font-size-complex="10pt"/>
    </style:style>
    <style:style style:name="P162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163" style:family="paragraph" style:parent-style-name="Normal_20__2B__20_1.5_20_line_20_spacing">
      <style:paragraph-properties fo:text-align="justify"/>
    </style:style>
    <style:style style:name="T163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T163_2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6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65" style:family="paragraph" style:parent-style-name="List_20_Paragraph">
      <style:paragraph-properties fo:text-align="justify" fo:text-indent="0cm" fo:line-height="150%" fo:margin-left="0cm"/>
    </style:style>
    <style:style style:name="T165_1" style:family="text">
      <style:text-properties style:font-name="Arial" fo:font-size="10pt" style:font-size-asian="10pt" style:font-name-complex="Arial"/>
    </style:style>
    <style:style style:name="T165_2" style:family="text">
      <style:text-properties style:font-name="Arial" fo:font-size="10pt" style:font-size-asian="10pt" style:font-name-complex="Arial"/>
    </style:style>
    <style:style style:name="T165_3" style:family="text">
      <style:text-properties style:font-name="Arial" fo:font-size="10pt" style:font-size-asian="10pt" style:font-name-complex="Arial"/>
    </style:style>
    <style:style style:name="T165_4" style:family="text">
      <style:text-properties style:font-name="Arial" fo:font-size="10pt" style:font-size-asian="10pt" style:font-name-complex="Arial" fo:language="en" fo:country="US"/>
    </style:style>
    <style:style style:name="T165_5" style:family="text">
      <style:text-properties style:font-name="Arial" fo:font-size="10pt" style:font-size-asian="10pt" style:font-name-complex="Arial" fo:language="en" fo:country="US"/>
    </style:style>
    <style:style style:name="T165_6" style:family="text">
      <style:text-properties style:font-name="Arial" fo:font-size="10pt" style:font-size-asian="10pt" style:font-name-complex="Arial" fo:language="en" fo:country="US"/>
    </style:style>
    <style:style style:name="T165_7" style:family="text">
      <style:text-properties style:font-name="Arial" fo:font-size="10pt" style:font-size-asian="10pt" style:font-name-complex="Arial" fo:language="en" fo:country="US"/>
    </style:style>
    <style:style style:name="T165_8" style:family="text">
      <style:text-properties style:font-name="Arial" fo:font-size="10pt" style:font-size-asian="10pt" style:font-name-complex="Arial" fo:language="en" fo:country="US"/>
    </style:style>
    <style:style style:name="T165_9" style:family="text">
      <style:text-properties style:font-name="Arial" fo:font-size="10pt" style:font-size-asian="10pt" style:font-name-complex="Arial" fo:language="en" fo:country="US"/>
    </style:style>
    <style:style style:name="T165_10" style:family="text">
      <style:text-properties style:font-name="Arial" fo:font-size="10pt" style:font-size-asian="10pt" style:font-name-complex="Arial" fo:language="en" fo:country="US"/>
    </style:style>
    <style:style style:name="T165_11" style:family="text">
      <style:text-properties style:font-name="Arial" fo:font-size="10pt" style:font-size-asian="10pt" style:font-name-complex="Arial" fo:language="en" fo:country="US"/>
    </style:style>
    <style:style style:name="T165_12" style:family="text">
      <style:text-properties style:font-name="Arial" fo:font-size="10pt" style:font-size-asian="10pt" style:font-name-complex="Arial" fo:language="en" fo:country="US"/>
    </style:style>
    <style:style style:name="T165_13" style:family="text">
      <style:text-properties style:font-name="Arial" fo:font-size="10pt" style:font-size-asian="10pt" style:font-name-complex="Arial" fo:language="en" fo:country="US"/>
    </style:style>
    <style:style style:name="T165_14" style:family="text">
      <style:text-properties style:font-name="Arial" fo:font-size="10pt" style:font-size-asian="10pt" style:font-name-complex="Arial" fo:language="en" fo:country="US"/>
    </style:style>
    <style:style style:name="T165_15" style:family="text">
      <style:text-properties style:font-name="Arial" fo:font-size="10pt" style:font-size-asian="10pt" style:font-name-complex="Arial" fo:language="en" fo:country="US"/>
    </style:style>
    <style:style style:name="T165_16" style:family="text">
      <style:text-properties style:font-name="Arial" fo:font-size="10pt" style:font-size-asian="10pt" style:font-name-complex="Arial" fo:language="en" fo:country="US"/>
    </style:style>
    <style:style style:name="T165_17" style:family="text">
      <style:text-properties style:font-name="Arial" fo:font-size="10pt" style:font-size-asian="10pt" style:font-name-complex="Arial" fo:language="en" fo:country="US"/>
    </style:style>
    <style:style style:name="P166" style:family="paragraph" style:parent-style-name="Normal">
      <style:paragraph-properties fo:text-align="justify" fo:line-height="150%"/>
      <style:text-properties style:font-name="Arial" fo:font-size="10pt" style:font-size-asian="10pt" style:font-name-complex="Arial" fo:language="en"/>
    </style:style>
    <style:style style:name="P167" style:family="paragraph" style:parent-style-name="List_20_Paragraph">
      <style:paragraph-properties fo:text-align="justify" fo:text-indent="0cm" fo:line-height="150%" fo:margin-left="0cm"/>
    </style:style>
    <style:style style:name="T167_1" style:family="text">
      <style:text-properties style:font-name="Arial" fo:font-size="10pt" style:font-size-asian="10pt" style:font-name-complex="Arial" fo:language="en"/>
    </style:style>
    <style:style style:name="T167_2" style:family="text">
      <style:text-properties style:font-name="Arial" fo:font-size="10pt" style:font-size-asian="10pt" style:font-name-complex="Arial" fo:language="en" fo:font-weight="bold" style:font-weight-asian="bold"/>
    </style:style>
    <style:style style:name="T167_3" style:family="text" style:parent-style-name="Internet_20_link">
      <style:text-properties style:font-name="Arial" fo:font-size="10pt" style:font-size-asian="10pt" style:font-name-complex="Arial" fo:language="en" fo:font-weight="bold" style:font-weight-asian="bold"/>
    </style:style>
    <style:style style:name="T167_4" style:family="text">
      <style:text-properties style:font-name="Arial" fo:font-size="10pt" style:font-size-asian="10pt" style:font-name-complex="Arial" fo:language="en" fo:font-weight="bold" style:font-weight-asian="bold"/>
    </style:style>
    <style:style style:name="T167_5" style:family="text">
      <style:text-properties style:font-name="Arial" fo:font-size="10pt" style:font-size-asian="10pt" style:font-name-complex="Arial" fo:language="en"/>
    </style:style>
    <style:style style:name="T167_6" style:family="text">
      <style:text-properties style:font-name="Arial" fo:font-size="10pt" style:font-size-asian="10pt" style:font-name-complex="Arial"/>
    </style:style>
    <style:style style:name="T167_7" style:family="text">
      <style:text-properties style:font-name="Arial" fo:font-size="10pt" style:font-size-asian="10pt" style:font-name-complex="Arial"/>
    </style:style>
    <style:style style:name="T167_8" style:family="text">
      <style:text-properties style:font-name="Arial" fo:font-size="10pt" style:font-size-asian="10pt" style:font-name-complex="Arial"/>
    </style:style>
    <style:style style:name="T167_9" style:family="text">
      <style:text-properties style:font-name="Arial" fo:font-size="10pt" style:font-size-asian="10pt" style:font-name-complex="Arial"/>
    </style:style>
    <style:style style:name="P168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language="en"/>
    </style:style>
    <style:style style:name="P169" style:family="paragraph" style:parent-style-name="List_20_Paragraph">
      <style:paragraph-properties fo:text-align="justify" fo:text-indent="0cm" fo:line-height="150%" fo:margin-left="0cm"/>
    </style:style>
    <style:style style:name="T169_1" style:family="text">
      <style:text-properties style:font-name="Arial" fo:font-size="10pt" style:font-size-asian="10pt" style:font-name-complex="Arial"/>
    </style:style>
    <style:style style:name="T169_2" style:family="text">
      <style:text-properties style:font-name="Arial" fo:font-size="10pt" style:font-size-asian="10pt" style:font-name-complex="Arial" fo:language="en" fo:country="US"/>
    </style:style>
    <style:style style:name="T169_3" style:family="text">
      <style:text-properties style:font-name="Arial" fo:font-size="10pt" style:font-size-asian="10pt" style:font-name-complex="Arial" fo:language="en" fo:country="US"/>
    </style:style>
    <style:style style:name="T169_4" style:family="text">
      <style:text-properties style:font-name="Arial" fo:font-size="10pt" style:font-size-asian="10pt" style:font-name-complex="Arial" fo:language="en" fo:country="US"/>
    </style:style>
    <style:style style:name="P170" style:family="paragraph" style:parent-style-name="List_20_Paragraph">
      <style:paragraph-properties fo:text-align="justify" fo:line-height="150%" fo:margin-top="0.494cm" fo:margin-left="0cm"/>
      <style:text-properties style:font-name="Arial" fo:font-size="10pt" style:font-size-asian="10pt" style:font-name-complex="Arial" fo:language="en" fo:font-weight="bold" style:font-weight-asian="bold"/>
    </style:style>
    <style:style style:name="P171" style:family="paragraph" style:parent-style-name="List_20_Paragraph">
      <style:paragraph-properties fo:text-align="justify" fo:line-height="150%" fo:margin-top="0.494cm" fo:margin-left="0cm"/>
    </style:style>
    <style:style style:name="T171_1" style:family="text">
      <style:text-properties style:font-name="Arial" style:font-name-complex="Arial" fo:language="en" fo:font-weight="bold" style:font-weight-asian="bold"/>
    </style:style>
    <style:style style:name="T171_2" style:family="text">
      <style:text-properties style:font-name="Arial" style:font-name-complex="Arial" fo:language="en" fo:font-weight="bold" style:font-weight-asian="bold"/>
    </style:style>
    <style:style style:name="T171_3" style:family="text">
      <style:text-properties style:font-name="Arial" style:font-name-complex="Arial" fo:language="en" fo:font-weight="bold" style:font-weight-asian="bold"/>
    </style:style>
    <style:style style:name="P172" style:family="paragraph" style:parent-style-name="List_20_Paragraph">
      <style:paragraph-properties fo:text-align="justify" fo:line-height="150%" fo:margin-top="0.494cm" fo:margin-left="0cm"/>
      <style:text-properties style:font-name="Arial" style:font-name-complex="Arial" fo:language="en" fo:font-weight="bold" style:font-weight-asian="bold"/>
    </style:style>
    <style:style style:name="P173" style:family="paragraph" style:parent-style-name="List_20_Paragraph">
      <style:paragraph-properties fo:text-align="justify" fo:text-indent="0cm" fo:line-height="150%" fo:margin-top="0.494cm" fo:margin-left="0cm"/>
    </style:style>
    <style:style style:name="T173_1" style:family="text">
      <style:text-properties style:font-name="Arial" fo:font-size="10pt" style:font-size-asian="10pt" style:font-name-complex="Arial" fo:language="en"/>
    </style:style>
    <style:style style:name="T173_2" style:family="text">
      <style:text-properties style:font-name="Arial" fo:font-size="10pt" style:font-size-asian="10pt" style:font-name-complex="Arial"/>
    </style:style>
    <style:style style:name="T173_3" style:family="text">
      <style:text-properties style:font-name="Arial" fo:font-size="10pt" style:font-size-asian="10pt" style:font-name-complex="Arial"/>
    </style:style>
    <style:style style:name="T173_4" style:family="text">
      <style:text-properties style:font-name="Arial" fo:font-size="10pt" style:font-size-asian="10pt" style:font-name-complex="Arial"/>
    </style:style>
    <style:style style:name="T173_5" style:family="text">
      <style:text-properties style:font-name="Arial" fo:font-size="10pt" style:font-size-asian="10pt" style:font-name-complex="Arial"/>
    </style:style>
    <style:style style:name="T173_6" style:family="text">
      <style:text-properties style:font-name="Arial" fo:font-size="10pt" style:font-size-asian="10pt" style:font-name-complex="Arial"/>
    </style:style>
    <style:style style:name="P174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language="en"/>
    </style:style>
    <style:style style:name="P175" style:family="paragraph" style:parent-style-name="List_20_Paragraph">
      <style:paragraph-properties fo:text-align="justify" fo:text-indent="0cm" fo:line-height="150%" fo:margin-left="0cm"/>
    </style:style>
    <style:style style:name="T175_1" style:family="text">
      <style:text-properties style:font-name="Arial" fo:font-size="10pt" style:font-size-asian="10pt" style:font-name-complex="Arial" fo:language="en"/>
    </style:style>
    <style:style style:name="T175_2" style:family="text">
      <style:text-properties style:font-name="Arial" fo:font-size="10pt" style:font-size-asian="10pt" style:font-name-complex="Arial"/>
    </style:style>
    <style:style style:name="T175_3" style:family="text">
      <style:text-properties style:font-name="Arial" fo:font-size="10pt" style:font-size-asian="10pt" style:font-name-complex="Arial"/>
    </style:style>
    <style:style style:name="T175_4" style:family="text">
      <style:text-properties style:font-name="Arial" fo:font-size="10pt" style:font-size-asian="10pt" style:font-name-complex="Arial"/>
    </style:style>
    <style:style style:name="T175_5" style:family="text">
      <style:text-properties style:font-name="Arial" fo:font-size="10pt" style:font-size-asian="10pt" style:font-name-complex="Arial"/>
    </style:style>
    <style:style style:name="T175_6" style:family="text">
      <style:text-properties style:font-name="Arial" fo:font-size="10pt" style:font-size-asian="10pt" style:font-name-complex="Arial"/>
    </style:style>
    <style:style style:name="T175_7" style:family="text">
      <style:text-properties style:font-name="Arial" fo:font-size="10pt" style:font-size-asian="10pt" style:font-name-complex="Arial"/>
    </style:style>
    <style:style style:name="P176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fo:font-weight="bold" style:font-weight-asian="bold"/>
    </style:style>
    <style:style style:name="P177" style:family="paragraph" style:parent-style-name="List_20_Paragraph">
      <style:paragraph-properties fo:text-align="justify" fo:line-height="150%" fo:margin-left="0cm"/>
    </style:style>
    <style:style style:name="T177_1" style:family="text">
      <style:text-properties fo:letter-spacing="-0.005cm" fo:color="#000000" style:font-name="Arial" style:font-name-complex="Arial" fo:font-weight="bold" style:font-weight-asian="bold"/>
    </style:style>
    <style:style style:name="P178" style:family="paragraph" style:parent-style-name="Normal">
      <style:paragraph-properties fo:text-align="justify" fo:line-height="150%"/>
      <style:text-properties style:font-name="Arial" style:font-name-complex="Arial" fo:language="en"/>
    </style:style>
    <style:style style:name="P179" style:family="paragraph" style:parent-style-name="List_20_Paragraph">
      <style:paragraph-properties fo:text-align="justify" fo:text-indent="0cm" fo:line-height="150%" fo:margin-left="0cm"/>
      <style:text-properties fo:letter-spacing="-0.005cm" fo:color="#000000" style:font-name="Arial" fo:font-size="10pt" style:font-size-asian="10pt" style:font-name-complex="Arial"/>
    </style:style>
    <style:style style:name="T179_1" style:family="text">
      <style:text-properties fo:letter-spacing="-0.005cm" fo:color="#000000" style:font-name="Arial" fo:font-size="10pt" style:font-size-asian="10pt" style:font-name-complex="Arial"/>
    </style:style>
    <style:style style:name="P180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81" style:family="paragraph" style:parent-style-name="Normal_20__2B__20_1.5_20_line_20_spacing">
      <style:paragraph-properties fo:text-align="justify"/>
    </style:style>
    <style:style style:name="T181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82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/>
    </style:style>
    <style:style style:name="P183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183_1" style:family="text">
      <style:text-properties style:font-name-complex="Arial" style:font-size-complex="10pt"/>
    </style:style>
    <style:style style:name="P184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185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185_1" style:family="text">
      <style:text-properties fo:letter-spacing="-0.005cm" style:font-name-complex="Arial" style:font-size-complex="10pt"/>
    </style:style>
    <style:style style:name="T185_2" style:family="text">
      <style:text-properties fo:letter-spacing="-0.005cm" style:font-name-complex="Arial" style:font-size-complex="10pt"/>
    </style:style>
    <style:style style:name="T185_3" style:family="text">
      <style:text-properties fo:letter-spacing="-0.005cm" style:font-name-complex="Arial" style:font-size-complex="10pt" fo:font-weight="bold" style:font-weight-asian="bold"/>
    </style:style>
    <style:style style:name="T185_4" style:family="text">
      <style:text-properties fo:letter-spacing="-0.005cm" style:font-name-complex="Arial" style:font-size-complex="10pt"/>
    </style:style>
    <style:style style:name="T185_5" style:family="text">
      <style:text-properties fo:letter-spacing="-0.005cm" style:font-name-complex="Arial" style:font-size-complex="10pt"/>
    </style:style>
    <style:style style:name="T185_6" style:family="text">
      <style:text-properties fo:letter-spacing="-0.005cm" style:font-name-complex="Arial" style:font-size-complex="10pt"/>
    </style:style>
    <style:style style:name="P186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187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187_1" style:family="text">
      <style:text-properties fo:letter-spacing="-0.005cm" style:font-name-complex="Arial" style:font-size-complex="10pt"/>
    </style:style>
    <style:style style:name="T187_2" style:family="text">
      <style:text-properties fo:letter-spacing="-0.005cm" style:font-name-complex="Arial" style:font-size-complex="10pt"/>
    </style:style>
    <style:style style:name="T187_3" style:family="text">
      <style:text-properties fo:letter-spacing="-0.005cm" style:font-name-complex="Arial" style:font-size-complex="10pt"/>
    </style:style>
    <style:style style:name="T187_4" style:family="text">
      <style:text-properties fo:letter-spacing="-0.005cm" style:font-name-complex="Arial" style:font-size-complex="10pt"/>
    </style:style>
    <style:style style:name="T187_5" style:family="text">
      <style:text-properties fo:letter-spacing="-0.005cm" style:font-name-complex="Arial" style:font-size-complex="10pt"/>
    </style:style>
    <style:style style:name="P188" style:family="paragraph" style:parent-style-name="List_20_Paragraph">
      <style:text-properties fo:letter-spacing="-0.005cm" style:font-name="Arial" fo:font-size="10pt" style:font-size-asian="10pt" style:font-name-complex="Arial"/>
    </style:style>
    <style:style style:name="P189" style:family="paragraph" style:parent-style-name="Normal_20__2B__20_1.5_20_line_20_spacing">
      <style:paragraph-properties fo:text-align="justify" fo:text-indent="0cm" fo:margin-left="0cm"/>
    </style:style>
    <style:style style:name="T189_1" style:family="text">
      <style:text-properties fo:letter-spacing="-0.005cm" fo:color="#000000" style:font-name-complex="Arial" style:font-size-complex="10pt"/>
    </style:style>
    <style:style style:name="T189_2" style:family="text">
      <style:text-properties style:font-name-complex="Arial" style:font-size-complex="10pt"/>
    </style:style>
    <style:style style:name="T189_3" style:family="text">
      <style:text-properties style:font-name-complex="Arial" style:font-size-complex="10pt"/>
    </style:style>
    <style:style style:name="T189_4" style:family="text">
      <style:text-properties style:font-name-complex="Arial" style:font-size-complex="10pt"/>
    </style:style>
    <style:style style:name="T189_5" style:family="text">
      <style:text-properties fo:letter-spacing="-0.005cm" fo:color="#000000" style:font-name-complex="Arial" style:font-size-complex="10pt"/>
    </style:style>
    <style:style style:name="T189_6" style:family="text">
      <style:text-properties fo:letter-spacing="-0.005cm" fo:color="#000000" style:font-name-complex="Arial" style:font-size-complex="10pt" fo:font-weight="bold" style:font-weight-asian="bold"/>
    </style:style>
    <style:style style:name="T189_7" style:family="text">
      <style:text-properties fo:letter-spacing="-0.005cm" fo:color="#000000" style:font-name-complex="Arial" style:font-size-complex="10pt"/>
    </style:style>
    <style:style style:name="T189_8" style:family="text">
      <style:text-properties fo:letter-spacing="-0.005cm" fo:color="#000000" style:font-name-complex="Arial" style:font-size-complex="10pt"/>
    </style:style>
    <style:style style:name="T189_9" style:family="text">
      <style:text-properties fo:letter-spacing="-0.005cm" fo:color="#000000" style:font-name-complex="Arial" style:font-size-complex="10pt"/>
    </style:style>
    <style:style style:name="T189_10" style:family="text">
      <style:text-properties fo:letter-spacing="-0.005cm" fo:color="#000000" style:font-name-complex="Arial" style:font-size-complex="10pt"/>
    </style:style>
    <style:style style:name="T189_11" style:family="text">
      <style:text-properties fo:letter-spacing="-0.005cm" fo:color="#000000" style:font-name-complex="Arial" style:font-size-complex="10pt"/>
    </style:style>
    <style:style style:name="T189_12" style:family="text">
      <style:text-properties fo:letter-spacing="-0.005cm" fo:color="#000000" style:font-name-complex="Arial" style:font-size-complex="10pt"/>
    </style:style>
    <style:style style:name="T189_13" style:family="text">
      <style:text-properties fo:letter-spacing="-0.005cm" fo:color="#000000" style:font-name-complex="Arial" style:font-size-complex="10pt"/>
    </style:style>
    <style:style style:name="T189_14" style:family="text">
      <style:text-properties fo:letter-spacing="-0.005cm" fo:color="#000000" style:font-name-complex="Arial" style:font-size-complex="10pt"/>
    </style:style>
    <style:style style:name="T189_15" style:family="text">
      <style:text-properties fo:letter-spacing="-0.005cm" fo:color="#000000" style:font-name-complex="Arial" style:font-size-complex="10pt"/>
    </style:style>
    <style:style style:name="P190" style:family="paragraph" style:parent-style-name="List_20_Paragraph">
      <style:paragraph-properties fo:margin-left="0cm"/>
      <style:text-properties fo:letter-spacing="-0.005cm" style:font-name="Arial" fo:font-size="10pt" style:font-size-asian="10pt" style:font-name-complex="Arial"/>
    </style:style>
    <style:style style:name="P191" style:family="paragraph" style:parent-style-name="Normal_20__2B__20_1.5_20_line_20_spacing">
      <style:paragraph-properties fo:text-align="justify" fo:text-indent="0cm" fo:margin-left="0cm"/>
    </style:style>
    <style:style style:name="T191_1" style:family="text">
      <style:text-properties fo:letter-spacing="-0.005cm" style:font-name-complex="Arial" style:font-size-complex="10pt"/>
    </style:style>
    <style:style style:name="T191_2" style:family="text">
      <style:text-properties fo:letter-spacing="-0.005cm" style:font-name-complex="Arial" style:font-size-complex="10pt"/>
    </style:style>
    <style:style style:name="T191_3" style:family="text">
      <style:text-properties fo:letter-spacing="-0.005cm" style:font-name-complex="Arial" style:font-size-complex="10pt"/>
    </style:style>
    <style:style style:name="T191_4" style:family="text">
      <style:text-properties fo:letter-spacing="-0.005cm" style:font-name-complex="Arial" style:font-size-complex="10pt"/>
    </style:style>
    <style:style style:name="T191_5" style:family="text">
      <style:text-properties fo:letter-spacing="-0.005cm" style:font-name-complex="Arial" style:font-size-complex="10pt"/>
    </style:style>
    <style:style style:name="T191_6" style:family="text">
      <style:text-properties fo:letter-spacing="-0.005cm" style:font-name-complex="Arial" style:font-size-complex="10pt"/>
    </style:style>
    <style:style style:name="T191_7" style:family="text">
      <style:text-properties fo:letter-spacing="-0.005cm" style:font-name-complex="Arial" style:font-size-complex="10pt"/>
    </style:style>
    <style:style style:name="P192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/>
    </style:style>
    <style:style style:name="P193" style:family="paragraph" style:parent-style-name="List_20_Paragraph">
      <style:paragraph-properties fo:text-align="justify" fo:line-height="150%" fo:margin-left="0cm"/>
    </style:style>
    <style:style style:name="T193_1" style:family="text">
      <style:text-properties fo:letter-spacing="-0.005cm" fo:color="#000000" style:font-name="Arial" style:font-name-complex="Arial" fo:font-weight="bold" style:font-weight-asian="bold"/>
    </style:style>
    <style:style style:name="P194" style:family="paragraph" style:parent-style-name="List_20_Paragraph">
      <style:paragraph-properties fo:text-align="justify" fo:line-height="150%" fo:margin-left="0cm"/>
      <style:text-properties fo:letter-spacing="-0.005cm" fo:color="#000000" style:font-name="Arial" style:font-name-complex="Arial" fo:font-weight="bold" style:font-weight-asian="bold"/>
    </style:style>
    <style:style style:name="P195" style:family="paragraph" style:parent-style-name="List_20_Paragraph">
      <style:paragraph-properties fo:text-align="justify" fo:text-indent="0cm" fo:line-height="150%" fo:margin-left="0cm"/>
    </style:style>
    <style:style style:name="T195_1" style:family="text">
      <style:text-properties style:font-name="Arial" fo:font-size="10pt" style:font-size-asian="10pt" style:font-name-complex="Arial"/>
    </style:style>
    <style:style style:name="T195_2" style:family="text">
      <style:text-properties style:font-name="Arial" fo:font-size="10pt" style:font-size-asian="10pt" style:font-name-complex="Arial"/>
    </style:style>
    <style:style style:name="T195_3" style:family="text">
      <style:text-properties style:font-name="Arial" fo:font-size="10pt" style:font-size-asian="10pt" style:font-name-complex="Arial"/>
    </style:style>
    <style:style style:name="T195_4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195_5" style:family="text">
      <style:text-properties fo:letter-spacing="-0.005cm" fo:color="#000000" style:font-name="Arial" fo:font-size="10pt" style:font-size-asian="10pt" style:font-name-complex="Arial"/>
    </style:style>
    <style:style style:name="T195_6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195_7" style:family="text">
      <style:text-properties fo:letter-spacing="-0.005cm" fo:color="#000000" style:font-name="Arial" fo:font-size="10pt" style:font-size-asian="10pt" style:font-name-complex="Arial"/>
    </style:style>
    <style:style style:name="T195_8" style:family="text">
      <style:text-properties fo:letter-spacing="-0.005cm" fo:color="#000000" style:font-name="Arial" fo:font-size="10pt" style:font-size-asian="10pt" style:font-name-complex="Arial"/>
    </style:style>
    <style:style style:name="T195_9" style:family="text">
      <style:text-properties fo:letter-spacing="-0.005cm" fo:color="#000000" style:font-name="Arial" fo:font-size="10pt" style:font-size-asian="10pt" style:font-name-complex="Arial"/>
    </style:style>
    <style:style style:name="T195_10" style:family="text">
      <style:text-properties fo:letter-spacing="-0.005cm" fo:color="#000000" style:font-name="Arial" fo:font-size="10pt" style:font-size-asian="10pt" style:font-name-complex="Arial"/>
    </style:style>
    <style:style style:name="T195_11" style:family="text">
      <style:text-properties fo:letter-spacing="-0.005cm" fo:color="#000000" style:font-name="Arial" fo:font-size="10pt" style:font-size-asian="10pt" style:font-name-complex="Arial"/>
    </style:style>
    <style:style style:name="T195_12" style:family="text">
      <style:text-properties fo:letter-spacing="-0.005cm" fo:color="#000000" style:font-name="Arial" fo:font-size="10pt" style:font-size-asian="10pt" style:font-name-complex="Arial"/>
    </style:style>
    <style:style style:name="T195_13" style:family="text">
      <style:text-properties fo:letter-spacing="-0.005cm" fo:color="#000000" style:font-name="Arial" fo:font-size="10pt" style:font-size-asian="10pt" style:font-name-complex="Arial"/>
    </style:style>
    <style:style style:name="T195_14" style:family="text">
      <style:text-properties fo:letter-spacing="-0.005cm" fo:color="#000000" style:font-name="Arial" fo:font-size="10pt" style:font-size-asian="10pt" style:font-name-complex="Arial"/>
    </style:style>
    <style:style style:name="T195_15" style:family="text">
      <style:text-properties fo:letter-spacing="-0.005cm" fo:color="#000000" style:font-name="Arial" fo:font-size="10pt" style:font-size-asian="10pt" style:font-name-complex="Arial"/>
    </style:style>
    <style:style style:name="P196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97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197_1" style:family="text">
      <style:text-properties fo:letter-spacing="-0.005cm" fo:color="#000000" style:font-name-complex="Arial" style:font-size-complex="10pt"/>
    </style:style>
    <style:style style:name="T197_2" style:family="text">
      <style:text-properties fo:letter-spacing="-0.005cm" fo:color="#000000" style:font-name-complex="Arial" style:font-size-complex="10pt"/>
    </style:style>
    <style:style style:name="T197_3" style:family="text">
      <style:text-properties fo:letter-spacing="-0.005cm" fo:color="#000000" style:font-name-complex="Arial" style:font-size-complex="10pt"/>
    </style:style>
    <style:style style:name="T197_4" style:family="text">
      <style:text-properties fo:letter-spacing="-0.005cm" fo:color="#000000" style:font-name-complex="Arial" style:font-size-complex="10pt"/>
    </style:style>
    <style:style style:name="T197_5" style:family="text">
      <style:text-properties fo:letter-spacing="-0.005cm" fo:color="#000000" style:font-name-complex="Arial" style:font-size-complex="10pt"/>
    </style:style>
    <style:style style:name="T197_6" style:family="text">
      <style:text-properties fo:letter-spacing="-0.005cm" fo:color="#000000" style:font-name-complex="Arial" style:font-size-complex="10pt"/>
    </style:style>
    <style:style style:name="T197_7" style:family="text">
      <style:text-properties fo:letter-spacing="-0.005cm" fo:color="#000000" style:font-name-complex="Arial" style:font-size-complex="10pt"/>
    </style:style>
    <style:style style:name="T197_8" style:family="text">
      <style:text-properties fo:letter-spacing="-0.005cm" fo:color="#000000" style:font-name-complex="Arial" style:font-size-complex="10pt"/>
    </style:style>
    <style:style style:name="T197_9" style:family="text">
      <style:text-properties fo:letter-spacing="-0.005cm" fo:color="#000000" style:font-name-complex="Arial" style:font-size-complex="10pt"/>
    </style:style>
    <style:style style:name="T197_10" style:family="text">
      <style:text-properties fo:letter-spacing="-0.005cm" fo:color="#000000" style:font-name-complex="Arial" style:font-size-complex="10pt"/>
    </style:style>
    <style:style style:name="T197_11" style:family="text">
      <style:text-properties fo:letter-spacing="-0.005cm" fo:color="#000000" style:font-name-complex="Arial" style:font-size-complex="10pt"/>
    </style:style>
    <style:style style:name="P198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99" style:family="paragraph" style:parent-style-name="Normal">
      <style:paragraph-properties fo:text-align="justify" fo:text-indent="0cm" fo:line-height="150%" fo:margin-left="0cm"/>
    </style:style>
    <style:style style:name="T199_1" style:family="text">
      <style:text-properties fo:letter-spacing="-0.005cm" fo:color="#000000" style:font-name="Arial" fo:font-size="10pt" style:font-size-asian="10pt" style:font-name-complex="Arial"/>
    </style:style>
    <style:style style:name="T199_2" style:family="text">
      <style:text-properties style:font-name="Arial" fo:font-size="10pt" style:font-size-asian="10pt" style:font-name-complex="Arial"/>
    </style:style>
    <style:style style:name="T199_3" style:family="text">
      <style:text-properties fo:letter-spacing="-0.005cm" fo:color="#000000" style:font-name="Arial" fo:font-size="10pt" style:font-size-asian="10pt" style:font-name-complex="Arial"/>
    </style:style>
    <style:style style:name="T199_4" style:family="text">
      <style:text-properties fo:letter-spacing="-0.005cm" fo:color="#000000" style:font-name="Arial" fo:font-size="10pt" style:font-size-asian="10pt" style:font-name-complex="Arial"/>
    </style:style>
    <style:style style:name="T199_5" style:family="text">
      <style:text-properties fo:letter-spacing="-0.005cm" fo:color="#000000" style:font-name="Arial" fo:font-size="10pt" style:font-size-asian="10pt" style:font-name-complex="Arial"/>
    </style:style>
    <style:style style:name="T199_6" style:family="text">
      <style:text-properties fo:letter-spacing="-0.005cm" fo:color="#000000" style:font-name="Arial" fo:font-size="10pt" style:font-size-asian="10pt" style:font-name-complex="Arial"/>
    </style:style>
    <style:style style:name="T199_7" style:family="text">
      <style:text-properties fo:letter-spacing="-0.005cm" fo:color="#000000" style:font-name="Arial" fo:font-size="10pt" style:font-size-asian="10pt" style:font-name-complex="Arial"/>
    </style:style>
    <style:style style:name="T199_8" style:family="text">
      <style:text-properties fo:letter-spacing="-0.005cm" fo:color="#000000" style:font-name="Arial" fo:font-size="10pt" style:font-size-asian="10pt" style:font-name-complex="Arial"/>
    </style:style>
    <style:style style:name="T199_9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P200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/>
    </style:style>
    <style:style style:name="P201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01_1" style:family="text">
      <style:text-properties fo:letter-spacing="-0.005cm" fo:color="#000000" style:font-name-complex="Arial" style:font-size-complex="10pt"/>
    </style:style>
    <style:style style:name="T201_2" style:family="text">
      <style:text-properties fo:letter-spacing="-0.005cm" fo:color="#000000" style:font-name-complex="Arial" style:font-size-complex="10pt"/>
    </style:style>
    <style:style style:name="T201_3" style:family="text">
      <style:text-properties fo:letter-spacing="-0.005cm" fo:color="#000000" style:font-name-complex="Arial" style:font-size-complex="10pt"/>
    </style:style>
    <style:style style:name="T201_4" style:family="text">
      <style:text-properties fo:letter-spacing="-0.005cm" fo:color="#000000" style:font-name-complex="Arial" style:font-size-complex="10pt"/>
    </style:style>
    <style:style style:name="T201_5" style:family="text">
      <style:text-properties fo:letter-spacing="-0.005cm" fo:color="#000000" style:font-name-complex="Arial" style:font-size-complex="10pt"/>
    </style:style>
    <style:style style:name="T201_6" style:family="text">
      <style:text-properties fo:letter-spacing="-0.005cm" fo:color="#000000" style:font-name-complex="Arial" style:font-size-complex="10pt"/>
    </style:style>
    <style:style style:name="T201_7" style:family="text">
      <style:text-properties fo:letter-spacing="-0.005cm" fo:color="#000000" style:font-name-complex="Arial" style:font-size-complex="10pt"/>
    </style:style>
    <style:style style:name="T201_8" style:family="text">
      <style:text-properties fo:letter-spacing="-0.005cm" fo:color="#000000" style:font-name-complex="Arial" style:font-size-complex="10pt"/>
    </style:style>
    <style:style style:name="T201_9" style:family="text">
      <style:text-properties fo:letter-spacing="-0.005cm" fo:color="#000000" style:font-name-complex="Arial" style:font-size-complex="10pt"/>
    </style:style>
    <style:style style:name="P202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/>
    </style:style>
    <style:style style:name="P203" style:family="paragraph" style:parent-style-name="Normal_20__2B__20_1.5_20_line_20_spacing">
      <style:paragraph-properties fo:text-align="justify" fo:margin-left="2.54cm"/>
      <style:text-properties fo:letter-spacing="-0.005cm" fo:color="#000000" style:font-name-complex="Arial" style:font-size-complex="10pt"/>
    </style:style>
    <style:style style:name="T203_1" style:family="text">
      <style:text-properties fo:letter-spacing="-0.005cm" fo:color="#000000" style:font-name-complex="Arial" style:font-size-complex="10pt"/>
    </style:style>
    <style:style style:name="T203_2" style:family="text">
      <style:text-properties fo:letter-spacing="-0.005cm" fo:color="#000000" style:font-name-complex="Arial" style:font-size-complex="10pt"/>
    </style:style>
    <style:style style:name="T203_3" style:family="text">
      <style:text-properties fo:letter-spacing="-0.005cm" fo:color="#000000" style:font-name-complex="Arial" style:font-size-complex="10pt"/>
    </style:style>
    <style:style style:name="T203_4" style:family="text">
      <style:text-properties fo:letter-spacing="-0.005cm" fo:color="#000000" style:font-name-complex="Arial" style:font-size-complex="10pt"/>
    </style:style>
    <style:style style:name="T203_5" style:family="text">
      <style:text-properties fo:letter-spacing="-0.005cm" fo:color="#000000" style:font-name-complex="Arial" style:font-size-complex="10pt"/>
    </style:style>
    <style:style style:name="T203_6" style:family="text">
      <style:text-properties fo:letter-spacing="-0.005cm" fo:color="#000000" style:font-name-complex="Arial" style:font-size-complex="10pt"/>
    </style:style>
    <style:style style:name="P20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05" style:family="paragraph" style:parent-style-name="Normal_20__2B__20_1.5_20_line_20_spacing">
      <style:paragraph-properties fo:text-align="justify" fo:margin-left="2.54cm"/>
      <style:text-properties fo:letter-spacing="-0.005cm" fo:color="#000000" style:font-name-complex="Arial" style:font-size-complex="10pt"/>
    </style:style>
    <style:style style:name="T205_1" style:family="text">
      <style:text-properties fo:letter-spacing="-0.005cm" fo:color="#000000" style:font-name-complex="Arial" style:font-size-complex="10pt"/>
    </style:style>
    <style:style style:name="T205_2" style:family="text">
      <style:text-properties fo:letter-spacing="-0.005cm" fo:color="#000000" style:font-name-complex="Arial" style:font-size-complex="10pt"/>
    </style:style>
    <style:style style:name="T205_3" style:family="text">
      <style:text-properties fo:letter-spacing="-0.005cm" fo:color="#000000" style:font-name-complex="Arial" style:font-size-complex="10pt"/>
    </style:style>
    <style:style style:name="T205_4" style:family="text">
      <style:text-properties fo:letter-spacing="-0.005cm" fo:color="#000000" style:font-name-complex="Arial" style:font-size-complex="10pt"/>
    </style:style>
    <style:style style:name="P206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07" style:family="paragraph" style:parent-style-name="Normal_20__2B__20_1.5_20_line_20_spacing">
      <style:paragraph-properties fo:text-align="justify" fo:margin-left="2.54cm"/>
      <style:text-properties fo:letter-spacing="-0.005cm" fo:color="#000000" style:font-name-complex="Arial" style:font-size-complex="10pt"/>
    </style:style>
    <style:style style:name="T207_1" style:family="text">
      <style:text-properties fo:letter-spacing="-0.005cm" fo:color="#000000" style:font-name-complex="Arial" style:font-size-complex="10pt"/>
    </style:style>
    <style:style style:name="T207_2" style:family="text">
      <style:text-properties fo:letter-spacing="-0.005cm" fo:color="#000000" style:font-name-complex="Arial" style:font-size-complex="10pt"/>
    </style:style>
    <style:style style:name="P208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09" style:family="paragraph" style:parent-style-name="Normal_20__2B__20_1.5_20_line_20_spacing">
      <style:paragraph-properties fo:text-align="justify" fo:margin-left="2.54cm"/>
      <style:text-properties fo:letter-spacing="-0.005cm" fo:color="#000000" style:font-name-complex="Arial" style:font-size-complex="10pt"/>
    </style:style>
    <style:style style:name="T209_1" style:family="text">
      <style:text-properties fo:letter-spacing="-0.005cm" fo:color="#000000" style:font-name-complex="Arial" style:font-size-complex="10pt"/>
    </style:style>
    <style:style style:name="T209_2" style:family="text">
      <style:text-properties fo:letter-spacing="-0.005cm" fo:color="#000000" style:font-name-complex="Arial" style:font-size-complex="10pt"/>
    </style:style>
    <style:style style:name="P210" style:family="paragraph" style:parent-style-name="Normal_20__2B__20_1.5_20_line_20_spacing">
      <style:paragraph-properties fo:text-align="justify" fo:text-indent="-1.27cm" fo:margin-left="2.54cm"/>
      <style:text-properties fo:letter-spacing="-0.005cm" fo:color="#000000" style:font-name-complex="Arial" style:font-size-complex="10pt"/>
    </style:style>
    <style:style style:name="P211" style:family="paragraph" style:parent-style-name="Normal_20__2B__20_1.5_20_line_20_spacing">
      <style:paragraph-properties fo:text-align="justify" fo:margin-left="2.54cm"/>
      <style:text-properties fo:letter-spacing="-0.005cm" style:font-name-complex="Arial" style:font-size-complex="10pt"/>
    </style:style>
    <style:style style:name="T211_1" style:family="text">
      <style:text-properties fo:letter-spacing="-0.005cm" fo:color="#000000" style:font-name-complex="Arial" style:font-size-complex="10pt"/>
    </style:style>
    <style:style style:name="T211_2" style:family="text">
      <style:text-properties fo:letter-spacing="-0.005cm" style:font-name-complex="Arial" style:font-size-complex="10pt"/>
    </style:style>
    <style:style style:name="T211_3" style:family="text">
      <style:text-properties fo:letter-spacing="-0.005cm" style:font-name-complex="Arial" style:font-size-complex="10pt"/>
    </style:style>
    <style:style style:name="T211_4" style:family="text">
      <style:text-properties fo:letter-spacing="-0.005cm" style:font-name-complex="Arial" style:font-size-complex="10pt"/>
    </style:style>
    <style:style style:name="T211_5" style:family="text">
      <style:text-properties fo:letter-spacing="-0.005cm" fo:color="#000000" style:font-name-complex="Arial" style:font-size-complex="10pt"/>
    </style:style>
    <style:style style:name="T211_6" style:family="text">
      <style:text-properties fo:letter-spacing="-0.005cm" fo:color="#000000" style:font-name-complex="Arial" style:font-size-complex="10pt"/>
    </style:style>
    <style:style style:name="P212" style:family="paragraph" style:parent-style-name="List_20_Paragraph">
      <style:paragraph-properties fo:text-align="justify" fo:text-indent="-1.27cm" fo:line-height="150%" fo:margin-left="2.54cm"/>
      <style:text-properties fo:letter-spacing="-0.005cm" style:font-name="Arial" fo:font-size="10pt" style:font-size-asian="10pt" style:font-name-complex="Arial"/>
    </style:style>
    <style:style style:name="P213" style:family="paragraph" style:parent-style-name="List_20_Paragraph">
      <style:paragraph-properties fo:text-align="justify" fo:line-height="150%" fo:margin-left="2.54cm"/>
      <style:text-properties style:font-name="Arial" fo:font-size="10pt" style:font-size-asian="10pt" style:font-name-complex="Arial"/>
    </style:style>
    <style:style style:name="T213_1" style:family="text">
      <style:text-properties style:font-style-complex="italic" style:font-name="Arial" fo:font-size="10pt" style:font-size-asian="10pt" style:font-name-complex="Arial"/>
    </style:style>
    <style:style style:name="T213_2" style:family="text">
      <style:text-properties style:font-style-complex="italic" style:font-name="Arial" fo:font-size="10pt" style:font-size-asian="10pt" style:font-name-complex="Arial"/>
    </style:style>
    <style:style style:name="T213_3" style:family="text">
      <style:text-properties style:font-style-complex="italic" style:font-name="Arial" fo:font-size="10pt" style:font-size-asian="10pt" style:font-name-complex="Arial"/>
    </style:style>
    <style:style style:name="T213_4" style:family="text">
      <style:text-properties style:font-style-complex="italic" style:font-name="Arial" fo:font-size="10pt" style:font-size-asian="10pt" style:font-name-complex="Arial"/>
    </style:style>
    <style:style style:name="P214" style:family="paragraph" style:parent-style-name="List_20_Paragraph">
      <style:text-properties style:font-name="Arial" fo:font-size="10pt" style:font-size-asian="10pt" style:font-name-complex="Arial"/>
    </style:style>
    <style:style style:name="P215" style:family="paragraph" style:parent-style-name="List_20_Paragraph">
      <style:paragraph-properties fo:text-align="justify" fo:line-height="150%" fo:margin-left="2.54cm"/>
      <style:text-properties style:font-name="Arial" fo:font-size="10pt" style:font-size-asian="10pt" style:font-name-complex="Arial"/>
    </style:style>
    <style:style style:name="T215_1" style:family="text">
      <style:text-properties style:font-name="Arial" fo:font-size="10pt" style:font-size-asian="10pt" style:font-name-complex="Arial"/>
    </style:style>
    <style:style style:name="T215_2" style:family="text">
      <style:text-properties style:font-style-complex="italic" style:font-name="Arial" fo:font-size="10pt" style:font-size-asian="10pt" style:font-name-complex="Arial"/>
    </style:style>
    <style:style style:name="T215_3" style:family="text">
      <style:text-properties style:font-style-complex="italic" style:font-name="Arial" fo:font-size="10pt" style:font-size-asian="10pt" style:font-name-complex="Arial"/>
    </style:style>
    <style:style style:name="T215_4" style:family="text">
      <style:text-properties style:font-name="Arial" fo:font-size="10pt" style:font-size-asian="10pt" style:font-name-complex="Arial"/>
    </style:style>
    <style:style style:name="P216" style:family="paragraph" style:parent-style-name="List_20_Paragraph">
      <style:paragraph-properties fo:text-indent="-1.27cm" fo:line-height="150%" fo:margin-left="2.54cm"/>
      <style:text-properties fo:letter-spacing="-0.005cm" style:font-name="Arial" fo:font-size="10pt" style:font-size-asian="10pt" style:font-name-complex="Arial"/>
    </style:style>
    <style:style style:name="P217" style:family="paragraph" style:parent-style-name="Normal_20__2B__20_1.5_20_line_20_spacing">
      <style:paragraph-properties fo:text-align="justify" fo:margin-left="2.54cm"/>
    </style:style>
    <style:style style:name="T217_1" style:family="text">
      <style:text-properties fo:letter-spacing="-0.005cm" style:font-name-complex="Arial" style:font-size-complex="10pt"/>
    </style:style>
    <style:style style:name="T217_2" style:family="text">
      <style:text-properties fo:letter-spacing="-0.005cm" fo:color="#000000" style:font-name-complex="Arial" style:font-size-complex="10pt"/>
    </style:style>
    <style:style style:name="T217_3" style:family="text">
      <style:text-properties fo:letter-spacing="-0.005cm" fo:color="#000000" style:font-name-complex="Arial" style:font-size-complex="10pt"/>
    </style:style>
    <style:style style:name="T217_4" style:family="text">
      <style:text-properties fo:letter-spacing="-0.005cm" fo:color="#000000" style:font-name-complex="Arial" style:font-size-complex="10pt"/>
    </style:style>
    <style:style style:name="T217_5" style:family="text">
      <style:text-properties fo:letter-spacing="-0.005cm" fo:color="#000000" style:font-name-complex="Arial" style:font-size-complex="10pt"/>
    </style:style>
    <style:style style:name="T217_6" style:family="text">
      <style:text-properties fo:letter-spacing="-0.005cm" fo:color="#000000" style:font-name-complex="Arial" style:font-size-complex="10pt"/>
    </style:style>
    <style:style style:name="P218" style:family="paragraph" style:parent-style-name="Normal_20__2B__20_1.5_20_line_20_spacing">
      <style:paragraph-properties fo:text-align="justify" fo:margin-left="0.635cm"/>
      <style:text-properties fo:letter-spacing="-0.005cm" fo:color="#000000" style:font-name-complex="Arial" style:font-size-complex="10pt" fo:font-weight="bold" style:font-weight-asian="bold"/>
    </style:style>
    <style:style style:name="P219" style:family="paragraph" style:parent-style-name="Normal_20__2B__20_1.5_20_line_20_spacing">
      <style:paragraph-properties fo:text-align="justify" fo:text-indent="0cm" fo:margin-left="0cm"/>
    </style:style>
    <style:style style:name="T219_1" style:family="text">
      <style:text-properties style:font-name-complex="Arial" style:font-size-complex="10pt"/>
    </style:style>
    <style:style style:name="T219_2" style:family="text">
      <style:text-properties style:font-name-complex="Arial" style:font-size-complex="10pt"/>
    </style:style>
    <style:style style:name="T219_3" style:family="text">
      <style:text-properties style:font-name-complex="Arial" style:font-size-complex="10pt"/>
    </style:style>
    <style:style style:name="T219_4" style:family="text">
      <style:text-properties style:font-name-complex="Arial" style:font-size-complex="10pt"/>
    </style:style>
    <style:style style:name="T219_5" style:family="text">
      <style:text-properties style:font-name-complex="Arial" style:font-size-complex="10pt"/>
    </style:style>
    <style:style style:name="T219_6" style:family="text">
      <style:text-properties style:font-name-complex="Arial" style:font-size-complex="10pt"/>
    </style:style>
    <style:style style:name="P220" style:family="paragraph" style:parent-style-name="Normal_20__2B__20_1.5_20_line_20_spacing">
      <style:paragraph-properties fo:text-align="justify"/>
      <style:text-properties style:font-name-complex="Arial" style:font-size-complex="10pt" fo:language-asian="en" fo:country-asian="GB"/>
    </style:style>
    <style:style style:name="P221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22" style:family="paragraph" style:parent-style-name="Normal_20__2B__20_1.5_20_line_20_spacing">
      <style:paragraph-properties fo:text-align="justify"/>
    </style:style>
    <style:style style:name="T222_1" style:family="text">
      <style:text-properties fo:letter-spacing="-0.005cm" fo:color="#000000" fo:font-size="12pt" style:font-size-asian="12pt" style:font-name-complex="Arial" fo:font-weight="bold" style:font-weight-asian="bold" style:font-weight-complex="bold"/>
    </style:style>
    <style:style style:name="P223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24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24_1" style:family="text">
      <style:text-properties fo:letter-spacing="-0.005cm" fo:color="#000000" style:font-name-complex="Arial" style:font-size-complex="10pt"/>
    </style:style>
    <style:style style:name="T224_2" style:family="text">
      <style:text-properties fo:letter-spacing="-0.005cm" fo:color="#000000" style:font-name-complex="Arial" style:font-size-complex="10pt"/>
    </style:style>
    <style:style style:name="T224_3" style:family="text">
      <style:text-properties fo:letter-spacing="-0.005cm" fo:color="#000000" style:font-name-complex="Arial" style:font-size-complex="10pt"/>
    </style:style>
    <style:style style:name="T224_4" style:family="text">
      <style:text-properties fo:letter-spacing="-0.005cm" fo:color="#000000" style:font-name-complex="Arial" style:font-size-complex="10pt"/>
    </style:style>
    <style:style style:name="T224_5" style:family="text">
      <style:text-properties fo:letter-spacing="-0.005cm" fo:color="#000000" style:font-name-complex="Arial" style:font-size-complex="10pt"/>
    </style:style>
    <style:style style:name="T224_6" style:family="text">
      <style:text-properties fo:letter-spacing="-0.005cm" fo:color="#000000" style:font-name-complex="Arial" style:font-size-complex="10pt"/>
    </style:style>
    <style:style style:name="T224_7" style:family="text">
      <style:text-properties fo:letter-spacing="-0.005cm" fo:color="#000000" style:font-name-complex="Arial" style:font-size-complex="10pt"/>
    </style:style>
    <style:style style:name="T224_8" style:family="text">
      <style:text-properties fo:letter-spacing="-0.005cm" fo:color="#000000" style:font-name-complex="Arial" style:font-size-complex="10pt"/>
    </style:style>
    <style:style style:name="T224_9" style:family="text">
      <style:text-properties fo:letter-spacing="-0.005cm" fo:color="#000000" style:font-name-complex="Arial" style:font-size-complex="10pt"/>
    </style:style>
    <style:style style:name="T224_10" style:family="text">
      <style:text-properties fo:letter-spacing="-0.005cm" fo:color="#000000" style:font-name-complex="Arial" style:font-size-complex="10pt"/>
    </style:style>
    <style:style style:name="T224_11" style:family="text">
      <style:text-properties fo:letter-spacing="-0.005cm" fo:color="#000000" style:font-name-complex="Arial" style:font-size-complex="10pt"/>
    </style:style>
    <style:style style:name="P225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2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 style:font-weight-complex="bold"/>
    </style:style>
    <style:style style:name="P227" style:family="paragraph" style:parent-style-name="Normal_20__2B__20_1.5_20_line_20_spacing">
      <style:paragraph-properties fo:text-align="justify"/>
    </style:style>
    <style:style style:name="T227_1" style:family="text">
      <style:text-properties fo:letter-spacing="-0.005cm" fo:color="#000000" fo:font-size="12pt" style:font-size-asian="12pt" style:font-name-complex="Arial" fo:font-weight="bold" style:font-weight-asian="bold" style:font-weight-complex="bold"/>
    </style:style>
    <style:style style:name="P228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29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29_1" style:family="text">
      <style:text-properties fo:letter-spacing="-0.005cm" fo:color="#000000" style:font-name-complex="Arial" style:font-size-complex="10pt"/>
    </style:style>
    <style:style style:name="T229_2" style:family="text">
      <style:text-properties fo:letter-spacing="-0.005cm" fo:color="#000000" style:font-name-complex="Arial" style:font-size-complex="10pt"/>
    </style:style>
    <style:style style:name="T229_3" style:family="text">
      <style:text-properties fo:letter-spacing="-0.005cm" fo:color="#000000" style:font-name-complex="Arial" style:font-size-complex="10pt"/>
    </style:style>
    <style:style style:name="T229_4" style:family="text">
      <style:text-properties fo:letter-spacing="-0.005cm" fo:color="#000000" style:font-name-complex="Arial" style:font-size-complex="10pt"/>
    </style:style>
    <style:style style:name="T229_5" style:family="text">
      <style:text-properties fo:letter-spacing="-0.005cm" fo:color="#000000" style:font-name-complex="Arial" style:font-size-complex="10pt"/>
    </style:style>
    <style:style style:name="T229_6" style:family="text">
      <style:text-properties fo:letter-spacing="-0.005cm" fo:color="#000000" style:font-name-complex="Arial" style:font-size-complex="10pt"/>
    </style:style>
    <style:style style:name="T229_7" style:family="text">
      <style:text-properties fo:letter-spacing="-0.005cm" fo:color="#000000" style:font-name-complex="Arial" style:font-size-complex="10pt"/>
    </style:style>
    <style:style style:name="T229_8" style:family="text">
      <style:text-properties fo:letter-spacing="-0.005cm" fo:color="#000000" style:font-name-complex="Arial" style:font-size-complex="10pt"/>
    </style:style>
    <style:style style:name="T229_9" style:family="text">
      <style:text-properties fo:letter-spacing="-0.005cm" fo:color="#000000" style:font-name-complex="Arial" style:font-size-complex="10pt"/>
    </style:style>
    <style:style style:name="T229_10" style:family="text">
      <style:text-properties fo:letter-spacing="-0.005cm" fo:color="#000000" style:font-name-complex="Arial" style:font-size-complex="10pt"/>
    </style:style>
    <style:style style:name="T229_11" style:family="text">
      <style:text-properties fo:letter-spacing="-0.005cm" fo:color="#000000" style:font-name-complex="Arial" style:font-size-complex="10pt"/>
    </style:style>
    <style:style style:name="T229_12" style:family="text">
      <style:text-properties fo:letter-spacing="-0.005cm" fo:color="#000000" style:font-name-complex="Arial" style:font-size-complex="10pt"/>
    </style:style>
    <style:style style:name="T229_13" style:family="text">
      <style:text-properties fo:letter-spacing="-0.005cm" fo:color="#000000" style:font-name-complex="Arial" style:font-size-complex="10pt"/>
    </style:style>
    <style:style style:name="T229_14" style:family="text">
      <style:text-properties fo:letter-spacing="-0.005cm" fo:color="#000000" style:font-name-complex="Arial" style:font-size-complex="10pt"/>
    </style:style>
    <style:style style:name="T229_15" style:family="text">
      <style:text-properties fo:letter-spacing="-0.005cm" fo:color="#000000" style:font-name-complex="Arial" style:font-size-complex="10pt"/>
    </style:style>
    <style:style style:name="P230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31" style:family="paragraph" style:parent-style-name="Normal_20__2B__20_1.5_20_line_20_spacing">
      <style:paragraph-properties fo:text-align="justify"/>
    </style:style>
    <style:style style:name="T231_1" style:family="text">
      <style:text-properties fo:font-size="12pt" style:font-size-asian="12pt" style:font-name-complex="Arial" style:font-size-complex="10pt" fo:font-weight="bold" style:font-weight-asian="bold"/>
    </style:style>
    <style:style style:name="T231_2" style:family="text">
      <style:text-properties fo:font-size="12pt" style:font-size-asian="12pt" style:font-name-complex="Arial" style:font-size-complex="10pt" fo:font-weight="bold" style:font-weight-asian="bold"/>
    </style:style>
    <style:style style:name="P23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0pt"/>
    </style:style>
    <style:style style:name="P233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33_1" style:family="text">
      <style:text-properties fo:letter-spacing="-0.005cm" fo:color="#000000" style:font-name-complex="Arial" style:font-size-complex="10pt"/>
    </style:style>
    <style:style style:name="T233_2" style:family="text">
      <style:text-properties fo:letter-spacing="-0.005cm" fo:color="#000000" style:font-name-complex="Arial" style:font-size-complex="10pt"/>
    </style:style>
    <style:style style:name="T233_3" style:family="text">
      <style:text-properties fo:letter-spacing="-0.005cm" fo:color="#000000" style:font-name-complex="Arial" style:font-size-complex="10pt"/>
    </style:style>
    <style:style style:name="P234" style:family="paragraph" style:parent-style-name="Normal_20__2B__20_1.5_20_line_20_spacing">
      <style:paragraph-properties fo:text-align="justify"/>
      <style:text-properties fo:letter-spacing="-0.005cm" fo:color="#000000" style:font-name="Arial" style:font-name-complex="Arial" fo:font-weight="bold" style:font-weight-asian="bold" style:font-weight-complex="bold"/>
    </style:style>
    <style:style style:name="P235" style:family="paragraph" style:parent-style-name="Normal_20__2B__20_1.5_20_line_20_spacing">
      <style:paragraph-properties fo:text-align="justify"/>
    </style:style>
    <style:style style:name="T235_1" style:family="text">
      <style:text-properties fo:letter-spacing="-0.005cm" fo:color="#000000" style:font-name="Arial" fo:font-size="12pt" style:font-size-asian="12pt" style:font-name-complex="Arial" fo:font-weight="bold" style:font-weight-asian="bold" style:font-weight-complex="bold"/>
    </style:style>
    <style:style style:name="P236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37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37_1" style:family="text">
      <style:text-properties fo:letter-spacing="-0.005cm" fo:color="#000000" style:font-name-complex="Arial" style:font-size-complex="10pt"/>
    </style:style>
    <style:style style:name="P238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39" style:family="paragraph" style:parent-style-name="Normal_20__2B__20_1.5_20_line_20_spacing">
      <style:paragraph-properties fo:text-align="justify"/>
    </style:style>
    <style:style style:name="T239_1" style:family="text">
      <style:text-properties fo:letter-spacing="-0.005cm" fo:color="#000000" fo:font-size="12pt" style:font-size-asian="12pt" style:font-name-complex="Arial" fo:font-weight="bold" style:font-weight-asian="bold" style:font-weight-complex="bold"/>
    </style:style>
    <style:style style:name="P240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41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41_1" style:family="text">
      <style:text-properties fo:letter-spacing="-0.005cm" fo:color="#000000" style:font-name-complex="Arial" style:font-size-complex="10pt"/>
    </style:style>
    <style:style style:name="T241_2" style:family="text">
      <style:text-properties fo:letter-spacing="-0.005cm" fo:color="#000000" style:font-name-complex="Arial" style:font-size-complex="10pt"/>
    </style:style>
    <style:style style:name="T241_3" style:family="text">
      <style:text-properties fo:letter-spacing="-0.005cm" fo:color="#000000" style:font-name-complex="Arial" style:font-size-complex="10pt"/>
    </style:style>
    <style:style style:name="P242" style:family="paragraph" style:parent-style-name="List_20_Paragraph">
      <style:paragraph-properties fo:hyphenation-ladder-count="no-limit"/>
      <style:text-properties style:font-name-complex="Arial" fo:hyphenate="false" fo:hyphenation-remain-char-count="2" fo:hyphenation-push-char-count="2"/>
    </style:style>
    <style:style style:name="P243" style:family="paragraph" style:parent-style-name="Annotation_20_text">
      <style:paragraph-properties fo:text-align="justify"/>
      <style:text-properties fo:letter-spacing="-0.005cm" fo:color="#ff0000" style:font-name-complex="Arial" fo:language="en" fo:country="US"/>
    </style:style>
    <style:style style:name="P244" style:family="paragraph" style:parent-style-name="Normal_20__2B__20_1.5_20_line_20_spacing">
      <style:paragraph-properties fo:text-align="justify"/>
      <style:text-properties fo:letter-spacing="-0.005cm" fo:color="#ff0000" style:font-name-complex="Arial" style:font-size-complex="10pt"/>
    </style:style>
    <style:style style:name="P245" style:family="paragraph" style:parent-style-name="Normal">
      <style:text-properties fo:letter-spacing="-0.005cm" fo:color="#000000" style:font-name="Arial" style:font-name-complex="Arial" fo:font-weight="bold" style:font-weight-asian="bold" style:font-weight-complex="bold"/>
    </style:style>
    <style:style style:name="P246" style:family="paragraph" style:parent-style-name="Normal_20__2B__20_1.5_20_line_20_spacing">
      <style:paragraph-properties fo:text-align="justify"/>
    </style:style>
    <style:style style:name="T246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247" style:family="paragraph" style:parent-style-name="Normal_20__2B__20_1.5_20_line_20_spacing">
      <style:paragraph-properties fo:text-align="justify" fo:margin-left="0.635cm"/>
    </style:style>
    <style:style style:name="T247_1" style:family="text">
      <style:text-properties style:font-name-complex="Arial" style:font-size-complex="10pt"/>
    </style:style>
    <style:style style:name="T247_2" style:family="text">
      <style:text-properties style:font-name-complex="Arial" style:font-size-complex="10pt"/>
    </style:style>
    <style:style style:name="P248" style:family="paragraph" style:parent-style-name="Normal_20__2B__20_1.5_20_line_20_spacing">
      <style:paragraph-properties fo:text-align="justify" fo:margin-left="0.635cm"/>
      <style:text-properties style:font-name-complex="Arial" style:font-size-complex="10pt"/>
    </style:style>
    <style:style style:name="Table2" style:family="table">
      <style:table-properties table:align="left" style:width="15.443cm" fo:margin-left="0cm"/>
    </style:style>
    <style:style style:name="Column4" style:family="table-column">
      <style:table-column-properties style:column-width="4.692cm"/>
    </style:style>
    <style:style style:name="Column5" style:family="table-column">
      <style:table-column-properties style:column-width="10.751cm"/>
    </style:style>
    <style:style style:name="Row4" style:family="table-row">
      <style:table-row-properties style:min-row-height="1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_20__2B__20_1.5_20_line_20_spacing">
      <style:paragraph-properties fo:text-align="justify" fo:line-height="150%"/>
    </style:style>
    <style:style style:name="T24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49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49_3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5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min-row-height="1cm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_20__2B__20_1.5_20_line_20_spacing">
      <style:paragraph-properties fo:text-align="justify" fo:line-height="150%"/>
    </style:style>
    <style:style style:name="T25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1cm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_20__2B__20_1.5_20_line_20_spacing">
      <style:paragraph-properties fo:text-align="justify" fo:line-height="150%"/>
    </style:style>
    <style:style style:name="T25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" style:family="table-row">
      <style:table-row-properties style:min-row-height="3cm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_20__2B__20_1.5_20_line_20_spacing">
      <style:paragraph-properties fo:text-align="justify" fo:line-height="150%"/>
    </style:style>
    <style:style style:name="T25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cm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_20__2B__20_1.5_20_line_20_spacing">
      <style:paragraph-properties fo:text-align="justify" fo:line-height="150%"/>
    </style:style>
    <style:style style:name="T25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9" style:family="table-row">
      <style:table-row-properties style:min-row-height="0.074cm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259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1cm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_20__2B__20_1.5_20_line_20_spacing">
      <style:paragraph-properties fo:text-align="justify" fo:line-height="150%"/>
    </style:style>
    <style:style style:name="T26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61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1cm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_20__2B__20_1.5_20_line_20_spacing">
      <style:paragraph-properties fo:text-align="justify" fo:line-height="150%"/>
    </style:style>
    <style:style style:name="T26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1cm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_20__2B__20_1.5_20_line_20_spacing">
      <style:paragraph-properties fo:text-align="justify" fo:line-height="150%"/>
    </style:style>
    <style:style style:name="T26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3cm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_20__2B__20_1.5_20_line_20_spacing">
      <style:paragraph-properties fo:text-align="justify" fo:line-height="150%"/>
    </style:style>
    <style:style style:name="T26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1cm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_20__2B__20_1.5_20_line_20_spacing">
      <style:paragraph-properties fo:text-align="justify" fo:line-height="150%"/>
    </style:style>
    <style:style style:name="T26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70" style:family="paragraph" style:parent-style-name="Normal">
      <style:paragraph-properties fo:break-before="page"/>
    </style:style>
    <style:style style:name="P271" style:family="paragraph" style:parent-style-name="Heading_20_3">
      <style:paragraph-properties fo:text-align="justify" fo:line-height="150%" fo:margin-top="0cm"/>
    </style:style>
    <style:style style:name="T271_1" style:family="text">
      <style:text-properties style:font-name="Arial" fo:font-size="12pt" style:font-size-asian="12pt" style:font-name-complex="Arial" style:font-size-complex="12pt"/>
    </style:style>
    <style:style style:name="Table3" style:family="table">
      <style:table-properties table:align="left" style:width="15.72cm" fo:margin-left="0cm"/>
    </style:style>
    <style:style style:name="Column6" style:family="table-column">
      <style:table-column-properties style:column-width="3.358cm"/>
    </style:style>
    <style:style style:name="Column7" style:family="table-column">
      <style:table-column-properties style:column-width="4.284cm"/>
    </style:style>
    <style:style style:name="Column8" style:family="table-column">
      <style:table-column-properties style:column-width="0.25cm"/>
    </style:style>
    <style:style style:name="Column9" style:family="table-column">
      <style:table-column-properties style:column-width="2.499cm"/>
    </style:style>
    <style:style style:name="Column10" style:family="table-column">
      <style:table-column-properties style:column-width="2.448cm"/>
    </style:style>
    <style:style style:name="Column11" style:family="table-column">
      <style:table-column-properties style:column-width="2.879cm"/>
    </style:style>
    <style:style style:name="Row15" style:family="table-row"/>
    <style:style style:name="Cell29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72" style:family="paragraph" style:parent-style-name="Normal">
      <style:paragraph-properties fo:text-align="justify" fo:line-height="150%"/>
    </style:style>
    <style:style style:name="T27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73" style:family="paragraph" style:parent-style-name="Normal">
      <style:paragraph-properties fo:text-align="justify" fo:line-height="150%"/>
    </style:style>
    <style:style style:name="T27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27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27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6" style:family="table-row">
      <style:table-row-properties style:min-row-height="1cm"/>
    </style:style>
    <style:style style:name="Cell31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74" style:family="paragraph" style:parent-style-name="List_20_Paragraph">
      <style:paragraph-properties fo:text-align="justify" fo:text-indent="-0.635cm" fo:line-height="150%" fo:margin-left="0.63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7" style:family="table-row">
      <style:table-row-properties style:min-row-height="0.393cm"/>
    </style:style>
    <style:style style:name="Cell32" style:family="table-cell">
      <style:table-cell-properties style:vertical-align="middle" fo:border-top="#000000 0.079cm solid" fo:border-bottom="#000000 0.018cm solid" fo:padding-left="0.19cm" fo:padding-right="0.19cm" fo:wrap-option="wrap"/>
    </style:style>
    <style:style style:name="P275" style:family="paragraph" style:parent-style-name="Normal_20__2B__20_1.5_20_line_20_spacing">
      <style:paragraph-properties fo:text-align="justify" fo:line-height="150%"/>
    </style:style>
    <style:style style:name="T2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8" style:family="table-row">
      <style:table-row-properties style:min-row-height="1cm"/>
    </style:style>
    <style:style style:name="Cell33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276" style:family="paragraph" style:parent-style-name="Normal_20__2B__20_1.5_20_line_20_spacing">
      <style:paragraph-properties fo:text-align="justify" fo:line-height="150%"/>
    </style:style>
    <style:style style:name="T2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4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277" style:family="paragraph" style:parent-style-name="Normal_20__2B__20_1.5_20_line_20_spacing">
      <style:paragraph-properties fo:text-align="justify"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>
      <style:table-row-properties style:min-row-height="1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78" style:family="paragraph" style:parent-style-name="Normal_20__2B__20_1.5_20_line_20_spacing">
      <style:paragraph-properties fo:text-align="justify" fo:line-height="150%"/>
    </style:style>
    <style:style style:name="T2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79" style:family="paragraph" style:parent-style-name="Normal_20__2B__20_1.5_20_line_20_spacing">
      <style:paragraph-properties fo:text-align="justify"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>
      <style:table-row-properties style:min-row-height="1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80" style:family="paragraph" style:parent-style-name="Normal_20__2B__20_1.5_20_line_20_spacing">
      <style:paragraph-properties fo:text-align="justify" fo:line-height="150%"/>
    </style:style>
    <style:style style:name="T2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81" style:family="paragraph" style:parent-style-name="Normal_20__2B__20_1.5_20_line_20_spacing">
      <style:paragraph-properties fo:text-align="justify"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>
      <style:table-row-properties style:min-row-height="1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82" style:family="paragraph" style:parent-style-name="Normal_20__2B__20_1.5_20_line_20_spacing">
      <style:paragraph-properties fo:text-align="justify" fo:line-height="150%"/>
    </style:style>
    <style:style style:name="T2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83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2" style:family="table-row">
      <style:table-row-properties style:min-row-height="0.374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84" style:family="paragraph" style:parent-style-name="Normal_20__2B__20_1.5_20_line_20_spacing">
      <style:paragraph-properties fo:text-align="justify" fo:line-height="150%"/>
    </style:style>
    <style:style style:name="T2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85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>
      <style:table-row-properties style:min-row-height="1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86" style:family="paragraph" style:parent-style-name="Normal_20__2B__20_1.5_20_line_20_spacing">
      <style:paragraph-properties fo:text-align="justify" fo:line-height="150%"/>
    </style:style>
    <style:style style:name="T2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_20__2B__20_1.5_20_line_20_spacing">
      <style:paragraph-properties fo:text-align="justify" fo:line-height="150%"/>
    </style:style>
    <style:style style:name="T2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8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8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_20__2B__20_1.5_20_line_20_spacing">
      <style:paragraph-properties fo:text-align="justify" fo:line-height="150%"/>
    </style:style>
    <style:style style:name="T288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89" style:family="paragraph" style:parent-style-name="Normal_20__2B__20_1.5_20_line_20_spacing">
      <style:paragraph-properties fo:text-align="justify" fo:line-height="150%"/>
    </style:style>
    <style:style style:name="T2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8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8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4" style:family="table-row">
      <style:table-row-properties style:min-row-height="1cm"/>
    </style:style>
    <style:style style:name="Cell47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290" style:family="paragraph" style:parent-style-name="Normal_20__2B__20_1.5_20_line_20_spacing">
      <style:paragraph-properties fo:text-align="justify" fo:line-height="150%"/>
    </style:style>
    <style:style style:name="T2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8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291" style:family="paragraph" style:parent-style-name="Normal_20__2B__20_1.5_20_line_20_spacing">
      <style:paragraph-properties fo:text-align="justify" fo:line-height="150%"/>
    </style:style>
    <style:style style:name="T2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9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9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9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292" style:family="paragraph" style:parent-style-name="Normal_20__2B__20_1.5_20_line_20_spacing">
      <style:paragraph-properties fo:text-align="justify" fo:line-height="150%"/>
    </style:style>
    <style:style style:name="T292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0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293" style:family="paragraph" style:parent-style-name="Normal_20__2B__20_1.5_20_line_20_spacing">
      <style:paragraph-properties fo:text-align="justify" fo:line-height="150%"/>
    </style:style>
    <style:style style:name="T2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9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9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5" style:family="table-row">
      <style:table-row-properties style:min-row-height="0.226cm"/>
    </style:style>
    <style:style style:name="Cell51" style:family="table-cell">
      <style:table-cell-properties fo:background-color="#ffffff" style:vertical-align="top" fo:border-top="#000000 0.079cm solid" fo:border-bottom="#000000 0.079cm solid" fo:padding-left="0.19cm" fo:padding-right="0.19cm" fo:wrap-option="wrap"/>
    </style:style>
    <style:style style:name="P294" style:family="paragraph" style:parent-style-name="Normal_20__2B__20_1.5_20_line_20_spacing">
      <style:paragraph-properties fo:text-align="justify" fo:line-height="150%"/>
      <style:text-properties fo:font-style="italic" style:font-style-asian="italic"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6" style:family="table-row">
      <style:table-row-properties style:min-row-height="0.171cm"/>
    </style:style>
    <style:style style:name="Cell52" style:family="table-cell">
      <style:table-cell-properties style:vertical-align="middle" fo:border-top="#000000 0.079cm solid" fo:border-bottom="#000000 0.079cm solid" fo:padding-left="0.19cm" fo:padding-right="0.19cm" fo:wrap-option="wrap"/>
    </style:style>
    <style:style style:name="P295" style:family="paragraph" style:parent-style-name="Normal_20__2B__20_1.5_20_line_20_spacing">
      <style:paragraph-properties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7" style:family="table-row">
      <style:table-row-properties style:min-row-height="0.252cm"/>
    </style:style>
    <style:style style:name="Cell53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296" style:family="paragraph" style:parent-style-name="Normal_20__2B__20_1.5_20_line_20_spacing">
      <style:paragraph-properties fo:text-align="justify" fo:line-height="150%"/>
    </style:style>
    <style:style style:name="T296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8" style:family="table-row">
      <style:table-row-properties style:min-row-height="1cm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97" style:family="paragraph" style:parent-style-name="Normal_20__2B__20_1.5_20_line_20_spacing">
      <style:paragraph-properties fo:text-align="justify" fo:line-height="150%"/>
    </style:style>
    <style:style style:name="T2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9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9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98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>
      <style:table-row-properties style:min-row-height="1cm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99" style:family="paragraph" style:parent-style-name="Normal_20__2B__20_1.5_20_line_20_spacing">
      <style:paragraph-properties fo:text-align="justify" fo:line-height="150%"/>
    </style:style>
    <style:style style:name="T2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9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9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00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>
      <style:table-row-properties style:min-row-height="1cm"/>
    </style:style>
    <style:style style:name="Cell58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301" style:family="paragraph" style:parent-style-name="Normal">
      <style:paragraph-properties fo:text-align="justify" fo:line-height="150%"/>
    </style:style>
    <style:style style:name="T30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302" style:family="paragraph" style:parent-style-name="Normal_20__2B__20_1.5_20_line_20_spacing">
      <style:paragraph-properties fo:text-align="justify" fo:line-height="150%"/>
    </style:style>
    <style:style style:name="T3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9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303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>
      <style:table-row-properties style:min-row-height="0.074cm"/>
    </style:style>
    <style:style style:name="Cell60" style:family="table-cell">
      <style:table-cell-properties style:vertical-align="top" fo:border-top="#000000 0.079cm solid" fo:border-bottom="#000000 0.079cm solid" fo:padding-left="0.19cm" fo:padding-right="0.19cm" fo:wrap-option="wrap"/>
    </style:style>
    <style:style style:name="P304" style:family="paragraph" style:parent-style-name="Normal_20__2B__20_1.5_20_line_20_spacing">
      <style:paragraph-properties fo:text-align="justify"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2" style:family="table-row">
      <style:table-row-properties style:min-row-height="0.175cm"/>
    </style:style>
    <style:style style:name="Cell61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305" style:family="paragraph" style:parent-style-name="Normal_20__2B__20_1.5_20_line_20_spacing">
      <style:paragraph-properties fo:text-align="justify" fo:line-height="150%"/>
    </style:style>
    <style:style style:name="T305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3" style:family="table-row">
      <style:table-row-properties style:min-row-height="1cm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06" style:family="paragraph" style:parent-style-name="Normal_20__2B__20_1.5_20_line_20_spacing">
      <style:paragraph-properties fo:text-align="justify" fo:line-height="150%"/>
    </style:style>
    <style:style style:name="T3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07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>
      <style:table-row-properties style:min-row-height="1cm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08" style:family="paragraph" style:parent-style-name="Normal_20__2B__20_1.5_20_line_20_spacing">
      <style:paragraph-properties fo:text-align="justify" fo:line-height="150%"/>
    </style:style>
    <style:style style:name="T3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09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>
      <style:table-row-properties style:min-row-height="0.452cm"/>
    </style:style>
    <style:style style:name="Cell66" style:family="table-cell">
      <style:table-cell-properties style:vertical-align="middle" fo:border-top="#000000 0.018cm solid" fo:border-bottom="#000000 0.079cm solid" fo:padding-left="0.19cm" fo:padding-right="0.19cm" fo:wrap-option="wrap"/>
    </style:style>
    <style:style style:name="P310" style:family="paragraph" style:parent-style-name="Normal_20__2B__20_1.5_20_line_20_spacing">
      <style:paragraph-properties fo:text-align="justify" fo:line-height="150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11" style:family="paragraph" style:parent-style-name="Normal_20__2B__20_1.5_20_line_20_spacing">
      <style:paragraph-properties fo:text-align="justify" fo:line-height="150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12" style:family="paragraph" style:parent-style-name="Normal_20__2B__20_1.5_20_line_20_spacing">
      <style:paragraph-properties fo:text-align="justify" fo:line-height="150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13" style:family="paragraph" style:parent-style-name="Normal_20__2B__20_1.5_20_line_20_spacing">
      <style:paragraph-properties fo:text-align="justify" fo:line-height="150%"/>
    </style:style>
    <style:style style:name="T3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6" style:family="table-row">
      <style:table-row-properties style:min-row-height="0.91cm"/>
    </style:style>
    <style:style style:name="Cell67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314" style:family="paragraph" style:parent-style-name="Normal">
      <style:paragraph-properties fo:text-align="justify" fo:line-height="150%" fo:margin-top="0.423cm"/>
    </style:style>
    <style:style style:name="T31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8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315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7" style:family="table-row">
      <style:table-row-properties style:min-row-height="0.901cm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16" style:family="paragraph" style:parent-style-name="Normal">
      <style:paragraph-properties fo:text-align="justify" fo:line-height="150%" fo:margin-top="0.423cm"/>
    </style:style>
    <style:style style:name="T3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17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8" style:family="table-row">
      <style:table-row-properties style:min-row-height="0.901cm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18" style:family="paragraph" style:parent-style-name="Normal">
      <style:paragraph-properties fo:text-align="justify" fo:line-height="150%" fo:margin-top="0.423cm"/>
    </style:style>
    <style:style style:name="T31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19" style:family="paragraph" style:parent-style-name="Normal_20__2B__20_1.5_20_line_20_spacing">
      <style:paragraph-properties fo:text-align="justify"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9" style:family="table-row">
      <style:table-row-properties style:min-row-height="0.901cm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20" style:family="paragraph" style:parent-style-name="Normal">
      <style:paragraph-properties fo:text-align="justify" fo:line-height="150%" fo:margin-top="0.423cm"/>
    </style:style>
    <style:style style:name="T32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21" style:family="paragraph" style:parent-style-name="Normal_20__2B__20_1.5_20_line_20_spacing">
      <style:paragraph-properties fo:text-align="justify"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0" style:family="table-row">
      <style:table-row-properties style:min-row-height="0.901cm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22" style:family="paragraph" style:parent-style-name="Normal">
      <style:paragraph-properties fo:text-align="justify" fo:line-height="150%" fo:margin-top="0.423cm"/>
    </style:style>
    <style:style style:name="T32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23" style:family="paragraph" style:parent-style-name="Normal_20__2B__20_1.5_20_line_20_spacing">
      <style:paragraph-properties fo:text-align="justify"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1" style:family="table-row">
      <style:table-row-properties style:min-row-height="0.901cm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24" style:family="paragraph" style:parent-style-name="Normal">
      <style:paragraph-properties fo:text-align="justify" fo:line-height="150%" fo:margin-top="0.423cm"/>
    </style:style>
    <style:style style:name="T32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25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2" style:family="table-row">
      <style:table-row-properties style:min-row-height="0.901cm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26" style:family="paragraph" style:parent-style-name="Normal">
      <style:paragraph-properties fo:text-align="justify" fo:line-height="150%" fo:margin-top="0.423cm"/>
    </style:style>
    <style:style style:name="T32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27" style:family="paragraph" style:parent-style-name="Normal">
      <style:paragraph-properties fo:text-align="justify" fo:line-height="150%"/>
    </style:style>
    <style:style style:name="T3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28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3" style:family="table-row">
      <style:table-row-properties style:min-row-height="0.901cm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29" style:family="paragraph" style:parent-style-name="Normal">
      <style:paragraph-properties fo:text-align="justify" fo:line-height="150%" fo:margin-top="0.423cm"/>
    </style:style>
    <style:style style:name="T32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30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4" style:family="table-row">
      <style:table-row-properties style:min-row-height="0.901cm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31" style:family="paragraph" style:parent-style-name="Normal">
      <style:paragraph-properties fo:text-align="justify" fo:line-height="150%" fo:margin-top="0.423cm"/>
    </style:style>
    <style:style style:name="T33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32" style:family="paragraph" style:parent-style-name="Normal">
      <style:paragraph-properties fo:text-align="justify" fo:line-height="150%"/>
    </style:style>
    <style:style style:name="T33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33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5" style:family="table-row">
      <style:table-row-properties style:min-row-height="0.901cm"/>
    </style:style>
    <style:style style:name="Cell85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334" style:family="paragraph" style:parent-style-name="Normal">
      <style:paragraph-properties fo:text-align="justify" fo:line-height="150%" fo:margin-top="0.423cm"/>
    </style:style>
    <style:style style:name="T3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6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335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36" style:family="paragraph" style:parent-style-name="Normal_20__2B__20_1.5_20_line_20_spacing">
      <style:paragraph-properties fo:text-align="justify"/>
    </style:style>
    <style:style style:name="T336_1" style:family="text">
      <style:text-properties fo:font-size="12pt" style:font-size-asian="12pt" style:font-name-complex="Arial" fo:font-weight="bold" style:font-weight-asian="bold"/>
    </style:style>
    <style:style style:name="P337" style:family="paragraph" style:parent-style-name="Normal_20__2B__20_1.5_20_line_20_spacing">
      <style:paragraph-properties fo:text-align="justify"/>
    </style:style>
    <style:style style:name="T337_1" style:family="text">
      <style:text-properties style:font-name-complex="Arial" style:font-size-complex="10pt"/>
    </style:style>
    <style:style style:name="P338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339" style:family="paragraph" style:parent-style-name="Normal_20__2B__20_1.5_20_line_20_spacing">
      <style:paragraph-properties fo:text-align="justify"/>
    </style:style>
    <style:style style:name="T339_1" style:family="text">
      <style:text-properties fo:font-size="12pt" style:font-size-asian="12pt" style:font-name-complex="Arial" style:font-size-complex="10pt" fo:font-weight="bold" style:font-weight-asian="bold"/>
    </style:style>
    <style:style style:name="P340" style:family="paragraph" style:parent-style-name="Normal_20__2B__20_1.5_20_line_20_spacing">
      <style:paragraph-properties fo:text-align="justify"/>
    </style:style>
    <style:style style:name="T340_1" style:family="text">
      <style:text-properties style:font-name-complex="Arial" style:font-size-complex="10pt"/>
    </style:style>
    <style:style style:name="T340_2" style:family="text">
      <style:text-properties style:font-name-complex="Arial" style:font-size-complex="10pt"/>
    </style:style>
    <style:style style:name="T340_3" style:family="text">
      <style:text-properties style:font-name-complex="Arial" style:font-size-complex="10pt"/>
    </style:style>
    <style:style style:name="T340_4" style:family="text">
      <style:text-properties style:font-name-complex="Arial" style:font-size-complex="10pt"/>
    </style:style>
    <style:style style:name="Table4" style:family="table">
      <style:table-properties table:align="left" style:width="16.192cm" fo:margin-left="0cm"/>
    </style:style>
    <style:style style:name="Column12" style:family="table-column">
      <style:table-column-properties style:column-width="4.942cm"/>
    </style:style>
    <style:style style:name="Column13" style:family="table-column">
      <style:table-column-properties style:column-width="11.25cm"/>
    </style:style>
    <style:style style:name="Row46" style:family="table-row">
      <style:table-row-properties style:min-row-height="1cm"/>
    </style:style>
    <style:style style:name="Cell87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4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34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8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42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47" style:family="table-row">
      <style:table-row-properties style:min-row-height="1cm"/>
    </style:style>
    <style:style style:name="Cell8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34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4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48" style:family="table-row">
      <style:table-row-properties style:min-row-height="1cm"/>
    </style:style>
    <style:style style:name="Cell9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5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34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49" style:family="table-row">
      <style:table-row-properties style:min-row-height="1cm"/>
    </style:style>
    <style:style style:name="Cell9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34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50" style:family="table-row">
      <style:table-row-properties style:min-row-height="4cm"/>
    </style:style>
    <style:style style:name="Cell95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49" style:family="paragraph" style:parent-style-name="Normal_20__2B__20_1.5_20_line_20_spacing">
      <style:paragraph-properties fo:text-align="justify" fo:line-height="150%"/>
    </style:style>
    <style:style style:name="T3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6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50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351" style:family="paragraph" style:parent-style-name="Heading_20_3" style:master-page-name="MasterPage1">
      <style:paragraph-properties fo:text-align="justify" fo:line-height="150%" fo:margin-top="0cm" fo:margin-bottom="0cm"/>
    </style:style>
    <style:style style:name="T351_1" style:family="text">
      <style:text-properties style:font-name="Arial" fo:font-size="12pt" style:font-size-asian="12pt" style:font-name-complex="Arial"/>
    </style:style>
    <style:style style:name="P352" style:family="paragraph" style:parent-style-name="Normal"/>
    <style:style style:name="P353" style:family="paragraph" style:parent-style-name="Normal">
      <style:paragraph-properties fo:text-align="justify" fo:line-height="150%"/>
    </style:style>
    <style:style style:name="T353_1" style:family="text">
      <style:text-properties style:font-name="Arial" fo:font-size="10pt" style:font-size-asian="10pt" style:font-name-complex="Arial" fo:font-weight="bold" style:font-weight-asian="bold"/>
    </style:style>
    <style:style style:name="P354" style:family="paragraph" style:parent-style-name="Normal">
      <style:paragraph-properties fo:text-align="justify" fo:line-height="150%"/>
    </style:style>
    <style:style style:name="T354_1" style:family="text">
      <style:text-properties style:font-name="Arial" fo:font-size="10pt" style:font-size-asian="10pt" style:font-name-complex="Arial" fo:font-weight="bold" style:font-weight-asian="bold"/>
    </style:style>
    <style:style style:name="T354_2" style:family="text">
      <style:text-properties style:font-name="Arial" fo:font-size="10pt" style:font-size-asian="10pt" style:font-name-complex="Arial" fo:font-weight="bold" style:font-weight-asian="bold"/>
    </style:style>
    <style:style style:name="T354_3" style:family="text">
      <style:text-properties style:font-name="Arial" fo:font-size="10pt" style:font-size-asian="10pt" style:font-name-complex="Arial" fo:font-weight="bold" style:font-weight-asian="bold"/>
    </style:style>
    <style:style style:name="T354_4" style:family="text">
      <style:text-properties style:font-name="Arial" fo:font-size="10pt" style:font-size-asian="10pt" style:font-name-complex="Arial" fo:font-weight="bold" style:font-weight-asian="bold"/>
    </style:style>
    <style:style style:name="T354_5" style:family="text">
      <style:text-properties style:font-name="Arial" fo:font-size="10pt" style:font-size-asian="10pt" style:font-name-complex="Arial" fo:font-weight="bold" style:font-weight-asian="bold"/>
    </style:style>
    <style:style style:name="T354_6" style:family="text">
      <style:text-properties style:font-name="Arial" fo:font-size="10pt" style:font-size-asian="10pt" style:font-name-complex="Arial" fo:font-weight="bold" style:font-weight-asian="bold"/>
    </style:style>
    <style:style style:name="T354_7" style:family="text">
      <style:text-properties style:font-name="Arial" fo:font-size="10pt" style:font-size-asian="10pt" style:font-name-complex="Arial" fo:font-weight="bold" style:font-weight-asian="bold"/>
    </style:style>
    <style:style style:name="P355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356" style:family="paragraph" style:parent-style-name="Normal_20__2B__20_1.5_20_line_20_spacing">
      <style:paragraph-properties fo:text-align="justify"/>
      <style:text-properties fo:font-style="italic" style:font-style-asian="italic" style:font-name-complex="Arial" style:font-size-complex="10pt"/>
    </style:style>
    <style:style style:name="P357" style:family="paragraph" style:parent-style-name="Normal_20__2B__20_1.5_20_line_20_spacing">
      <style:paragraph-properties fo:text-align="justify"/>
    </style:style>
    <style:style style:name="T357_1" style:family="text">
      <style:text-properties style:font-name-complex="Arial" style:font-size-complex="10pt"/>
    </style:style>
    <style:style style:name="T357_2" style:family="text">
      <style:text-properties style:font-name-complex="Arial" style:font-size-complex="10pt"/>
    </style:style>
    <style:style style:name="T357_3" style:family="text">
      <style:text-properties style:font-name-complex="Arial" style:font-size-complex="10pt"/>
    </style:style>
    <style:style style:name="T357_4" style:family="text">
      <style:text-properties style:font-name-complex="Arial" style:font-size-complex="10pt"/>
    </style:style>
    <style:style style:name="T357_5" style:family="text">
      <style:text-properties style:font-name-complex="Arial" style:font-size-complex="10pt"/>
    </style:style>
    <style:style style:name="T357_6" style:family="text">
      <style:text-properties style:font-name-complex="Arial" style:font-size-complex="10pt"/>
    </style:style>
    <style:style style:name="T357_7" style:family="text">
      <style:text-properties style:font-name-complex="Arial" style:font-size-complex="10pt"/>
    </style:style>
    <style:style style:name="T357_8" style:family="text">
      <style:text-properties style:font-name-complex="Arial" style:font-size-complex="10pt"/>
    </style:style>
    <style:style style:name="T357_9" style:family="text">
      <style:text-properties style:font-name-complex="Arial" style:font-size-complex="10pt"/>
    </style:style>
    <style:style style:name="T357_10" style:family="text">
      <style:text-properties style:font-name-complex="Arial" style:font-size-complex="10pt"/>
    </style:style>
    <style:style style:name="T357_11" style:family="text">
      <style:text-properties style:font-name-complex="Arial" style:font-size-complex="10pt"/>
    </style:style>
    <style:style style:name="T357_12" style:family="text">
      <style:text-properties style:font-name-complex="Arial" style:font-size-complex="10pt"/>
    </style:style>
    <style:style style:name="T357_13" style:family="text">
      <style:text-properties style:font-name-complex="Arial" style:font-size-complex="10pt"/>
    </style:style>
    <style:style style:name="T357_14" style:family="text">
      <style:text-properties style:font-name-complex="Arial" style:font-size-complex="10pt"/>
    </style:style>
    <style:style style:name="T357_15" style:family="text">
      <style:text-properties style:font-name-complex="Arial" style:font-size-complex="10pt"/>
    </style:style>
    <style:style style:name="T357_16" style:family="text">
      <style:text-properties style:font-name-complex="Arial" style:font-size-complex="10pt"/>
    </style:style>
    <style:style style:name="T357_17" style:family="text">
      <style:text-properties style:font-name-complex="Arial" style:font-size-complex="10pt"/>
    </style:style>
    <style:style style:name="P358" style:family="paragraph" style:parent-style-name="Normal_20__2B__20_1.5_20_line_20_spacing">
      <style:paragraph-properties fo:text-align="justify"/>
      <style:text-properties fo:font-style="italic" style:font-style-asian="italic" style:font-name-complex="Arial" style:font-size-complex="10pt"/>
    </style:style>
    <style:style style:name="Table5" style:family="table">
      <style:table-properties table:align="left" style:width="25.444cm" fo:margin-left="0cm"/>
    </style:style>
    <style:style style:name="Column14" style:family="table-column">
      <style:table-column-properties style:column-width="1.143cm" style:use-optimal-column-width="false"/>
    </style:style>
    <style:style style:name="Column15" style:family="table-column">
      <style:table-column-properties style:column-width="1.799cm" style:use-optimal-column-width="false"/>
    </style:style>
    <style:style style:name="Column16" style:family="table-column">
      <style:table-column-properties style:column-width="2.249cm" style:use-optimal-column-width="false"/>
    </style:style>
    <style:style style:name="Column17" style:family="table-column">
      <style:table-column-properties style:column-width="3.501cm" style:use-optimal-column-width="false"/>
    </style:style>
    <style:style style:name="Column18" style:family="table-column">
      <style:table-column-properties style:column-width="2cm" style:use-optimal-column-width="false"/>
    </style:style>
    <style:style style:name="Column19" style:family="table-column">
      <style:table-column-properties style:column-width="1.75cm" style:use-optimal-column-width="false"/>
    </style:style>
    <style:style style:name="Column20" style:family="table-column">
      <style:table-column-properties style:column-width="2.75cm" style:use-optimal-column-width="false"/>
    </style:style>
    <style:style style:name="Column21" style:family="table-column">
      <style:table-column-properties style:column-width="2.251cm" style:use-optimal-column-width="false"/>
    </style:style>
    <style:style style:name="Column22" style:family="table-column">
      <style:table-column-properties style:column-width="2.251cm" style:use-optimal-column-width="false"/>
    </style:style>
    <style:style style:name="Column23" style:family="table-column">
      <style:table-column-properties style:column-width="5.75cm" style:use-optimal-column-width="false"/>
    </style:style>
    <style:style style:name="Row51" style:family="table-row">
      <style:table-row-properties style:use-optimal-row-height="false"/>
    </style:style>
    <style:style style:name="Cell9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60" style:family="paragraph" style:parent-style-name="Normal">
      <style:paragraph-properties fo:text-align="justify" fo:line-height="115%"/>
    </style:style>
    <style:style style:name="T36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62" style:family="paragraph" style:parent-style-name="Normal">
      <style:paragraph-properties fo:text-align="justify" fo:line-height="115%"/>
    </style:style>
    <style:style style:name="T36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64" style:family="paragraph" style:parent-style-name="Normal">
      <style:paragraph-properties fo:text-align="justify" fo:line-height="115%"/>
    </style:style>
    <style:style style:name="T36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65" style:family="paragraph" style:parent-style-name="Normal">
      <style:paragraph-properties fo:text-align="justify" fo:line-height="115%"/>
    </style:style>
    <style:style style:name="T36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65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65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67" style:family="paragraph" style:parent-style-name="Normal">
      <style:paragraph-properties fo:text-align="justify" fo:line-height="115%"/>
    </style:style>
    <style:style style:name="T36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68" style:family="paragraph" style:parent-style-name="Normal">
      <style:paragraph-properties fo:text-align="justify" fo:line-height="115%"/>
    </style:style>
    <style:style style:name="T36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70" style:family="paragraph" style:parent-style-name="Normal">
      <style:paragraph-properties fo:text-align="justify" fo:line-height="115%"/>
    </style:style>
    <style:style style:name="T37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71" style:family="paragraph" style:parent-style-name="Normal">
      <style:paragraph-properties fo:text-align="justify" fo:line-height="115%"/>
    </style:style>
    <style:style style:name="T37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73" style:family="paragraph" style:parent-style-name="Normal">
      <style:paragraph-properties fo:text-align="justify" fo:line-height="115%"/>
    </style:style>
    <style:style style:name="T37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75" style:family="paragraph" style:parent-style-name="Normal">
      <style:paragraph-properties fo:text-align="justify" fo:line-height="115%"/>
    </style:style>
    <style:style style:name="T37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77" style:family="paragraph" style:parent-style-name="Normal">
      <style:paragraph-properties fo:text-align="justify" fo:line-height="115%"/>
    </style:style>
    <style:style style:name="T37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79" style:family="paragraph" style:parent-style-name="Normal">
      <style:paragraph-properties fo:text-align="justify" fo:line-height="115%"/>
    </style:style>
    <style:style style:name="T37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79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79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81" style:family="paragraph" style:parent-style-name="Normal">
      <style:paragraph-properties fo:text-align="justify" fo:line-height="115%"/>
    </style:style>
    <style:style style:name="T38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2" style:family="table-row">
      <style:table-row-properties style:use-optimal-row-height="fals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3" style:family="table-row">
      <style:table-row-properties style:use-optimal-row-height="fals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4" style:family="table-row">
      <style:table-row-properties style:use-optimal-row-height="fals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2" style:family="paragraph" style:parent-style-name="Normal">
      <style:paragraph-properties fo:text-align="justify" fo:line-height="150%" fo:margin-top="0.423cm"/>
    </style:style>
    <style:style style:name="T412_1" style:family="text">
      <style:text-properties style:font-name="Arial" fo:font-size="10pt" style:font-size-asian="10pt" style:font-name-complex="Arial"/>
    </style:style>
    <style:style style:name="T412_2" style:family="text">
      <style:text-properties style:font-name="Arial" fo:font-size="10pt" style:font-size-asian="10pt" style:font-name-complex="Arial" fo:font-weight="bold" style:font-weight-asian="bold"/>
    </style:style>
    <style:style style:name="T412_3" style:family="text">
      <style:text-properties style:font-name="Arial" fo:font-size="10pt" style:font-size-asian="10pt" style:font-name-complex="Arial" fo:font-weight="bold" style:font-weight-asian="bold"/>
    </style:style>
    <style:style style:name="T412_4" style:family="text">
      <style:text-properties style:font-name="Arial" fo:font-size="10pt" style:font-size-asian="10pt" style:font-name-complex="Arial"/>
    </style:style>
    <style:style style:name="T412_5" style:family="text">
      <style:text-properties style:font-name="Arial" fo:font-size="10pt" style:font-size-asian="10pt" style:font-name-complex="Arial" fo:font-weight="bold" style:font-weight-asian="bold"/>
    </style:style>
    <style:style style:name="T412_6" style:family="text">
      <style:text-properties style:font-name="Arial" fo:font-size="10pt" style:font-size-asian="10pt" style:font-name-complex="Arial"/>
    </style:style>
    <style:style style:name="T412_7" style:family="text">
      <style:text-properties style:font-name="Arial" fo:font-size="10pt" style:font-size-asian="10pt" style:font-name-complex="Arial" fo:font-weight="bold" style:font-weight-asian="bold"/>
    </style:style>
    <style:style style:name="T412_8" style:family="text">
      <style:text-properties style:font-name="Arial" fo:font-size="10pt" style:font-size-asian="10pt" style:font-name-complex="Arial"/>
    </style:style>
    <style:style style:name="T412_9" style:family="text">
      <style:text-properties style:font-name="Arial" fo:font-size="10pt" style:font-size-asian="10pt" style:font-name-complex="Arial" fo:font-weight="bold" style:font-weight-asian="bold"/>
    </style:style>
    <style:style style:name="T412_10" style:family="text">
      <style:text-properties style:font-name="Arial" fo:font-size="10pt" style:font-size-asian="10pt" style:font-name-complex="Arial"/>
    </style:style>
    <style:style style:name="Table6" style:family="table">
      <style:table-properties table:align="left" style:width="25.432cm" fo:margin-left="0cm"/>
    </style:style>
    <style:style style:name="Column24" style:family="table-column">
      <style:table-column-properties style:column-width="2.942cm"/>
    </style:style>
    <style:style style:name="Column25" style:family="table-column">
      <style:table-column-properties style:column-width="22.49cm"/>
    </style:style>
    <style:style style:name="Row55" style:family="table-row">
      <style:table-row-properties style:min-row-height="0.501cm"/>
    </style:style>
    <style:style style:name="Cell13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justify" fo:line-height="115%"/>
    </style:style>
    <style:style style:name="T41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3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56" style:family="table-row">
      <style:table-row-properties style:min-row-height="0.501cm"/>
    </style:style>
    <style:style style:name="Cell13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justify" fo:line-height="115%"/>
    </style:style>
    <style:style style:name="T4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4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57" style:family="table-row">
      <style:table-row-properties style:min-row-height="0.501cm"/>
    </style:style>
    <style:style style:name="Cell14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justify" fo:line-height="115%"/>
    </style:style>
    <style:style style:name="T41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4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58" style:family="table-row">
      <style:table-row-properties style:min-row-height="0.501cm"/>
    </style:style>
    <style:style style:name="Cell14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justify" fo:line-height="115%"/>
    </style:style>
    <style:style style:name="T41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4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421" style:family="paragraph" style:parent-style-name="Heading_20_3" style:master-page-name="MasterPage2">
      <style:paragraph-properties fo:text-align="justify" fo:margin-top="0cm"/>
    </style:style>
    <style:style style:name="T421_1" style:family="text">
      <style:text-properties style:font-name="Arial" fo:font-size="12pt" style:font-size-asian="12pt" style:font-name-complex="Arial" style:font-size-complex="12pt"/>
    </style:style>
    <style:style style:name="P422" style:family="paragraph" style:parent-style-name="_5B_Basic_20_Paragraph_5D_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422_1" style:family="text">
      <style:text-properties style:font-name="Arial" fo:font-size="10pt" style:font-size-asian="10pt" style:font-name-complex="Arial" style:font-size-complex="10pt"/>
    </style:style>
    <style:style style:name="T422_2" style:family="text">
      <style:text-properties style:font-name="Arial" fo:font-size="10pt" style:font-size-asian="10pt" style:font-name-complex="Arial" style:font-size-complex="10pt"/>
    </style:style>
    <style:style style:name="T422_3" style:family="text">
      <style:text-properties style:font-name="Arial" fo:font-size="10pt" style:font-size-asian="10pt" style:font-name-complex="Arial" style:font-size-complex="10pt"/>
    </style:style>
    <style:style style:name="P423" style:family="paragraph" style:parent-style-name="_5B_Basic_20_Paragraph_5D_">
      <style:paragraph-properties fo:text-align="justify" fo:line-height="150%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24" style:family="paragraph" style:parent-style-name="_5B_Basic_20_Paragraph_5D_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424_1" style:family="text">
      <style:text-properties style:font-name="Arial" fo:font-size="10pt" style:font-size-asian="10pt" style:font-name-complex="Arial" style:font-size-complex="10pt"/>
    </style:style>
    <style:style style:name="P425" style:family="paragraph" style:parent-style-name="_5B_Basic_20_Paragraph_5D_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425_1" style:family="text"/>
    <style:style style:name="T425_2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able7" style:family="table">
      <style:table-properties table:align="left" style:width="15.944cm" fo:margin-left="0cm"/>
    </style:style>
    <style:style style:name="Column26" style:family="table-column">
      <style:table-column-properties style:column-width="3.995cm"/>
    </style:style>
    <style:style style:name="Column27" style:family="table-column">
      <style:table-column-properties style:column-width="11.949cm"/>
    </style:style>
    <style:style style:name="Row59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2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justify"/>
    </style:style>
    <style:style style:name="T4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60" style:family="table-row"/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2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29_1" style:family="text">
      <style:text-properties fo:color="#000000" style:font-name="MinionPro-Regular" fo:font-size="11pt" style:font-name-asian="Calibri" style:font-size-asian="11pt" style:font-name-complex="MinionPro-Regular" style:font-size-complex="11pt" fo:language="en" fo:language-asian="en" fo:language-complex="ar" fo:country="GB" fo:country-asian="US" fo:country-complex="SA" fo:font-weight="bold" style:font-weight-asian="bold"/>
    </style:style>
    <style:style style:name="T429_2" style:family="text">
      <style:text-properties fo:color="#000000" style:font-name="MinionPro-Regular" fo:font-size="11pt" style:font-name-asian="Calibri" style:font-size-asian="11pt" style:font-name-complex="MinionPro-Regular" style:font-size-complex="11pt" fo:language="en" fo:language-asian="en" fo:language-complex="ar" fo:country="GB" fo:country-asian="US" fo:country-complex="SA" fo:font-weight="bold" style:font-weight-asian="bold"/>
    </style:style>
    <style:style style:name="T429_3" style:family="text">
      <style:text-properties fo:color="#000000" style:font-name="MinionPro-Regular" fo:font-size="11pt" style:font-name-asian="Calibri" style:font-size-asian="11pt" style:font-name-complex="MinionPro-Regular" style:font-size-complex="11pt" fo:language="en" fo:language-asian="en" fo:language-complex="ar" fo:country="GB" fo:country-asian="US" fo:country-complex="SA" fo:font-weight="bold" style:font-weight-asian="bold"/>
    </style:style>
    <style:style style:name="Row61" style:family="table-row"/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justify"/>
    </style:style>
    <style:style style:name="T430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justify"/>
    </style:style>
    <style:style style:name="T431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62" style:family="table-row"/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justify"/>
    </style:style>
    <style:style style:name="T432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justify"/>
    </style:style>
    <style:style style:name="T433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T433_2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T433_3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63" style:family="table-row"/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3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34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34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4" style:family="table-row"/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35_1" style:family="text">
      <style:text-properties fo:font-style="italic" style:font-style-asian="italic" style:font-style-complex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35_2" style:family="text">
      <style:text-properties fo:font-style="italic" style:font-style-asian="italic" style:font-style-complex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435_3" style:family="text">
      <style:text-properties fo:font-style="italic" style:font-style-asian="italic" style:font-style-complex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35_4" style:family="text">
      <style:text-properties fo:font-style="italic" style:font-style-asian="italic" style:font-style-complex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436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font-style="italic" style:font-style-asian="italic" style:font-style-complex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 fo:hyphenate="false" fo:hyphenation-remain-char-count="2" fo:hyphenation-push-char-count="2"/>
    </style:style>
    <style:style style:name="P437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3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PH" fo:country-asian="US" fo:country-complex="SA"/>
    </style:style>
    <style:style style:name="T43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PH" fo:country-asian="US" fo:country-complex="SA"/>
    </style:style>
    <style:style style:name="T43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PH" fo:country-asian="US" fo:country-complex="SA"/>
    </style:style>
    <style:style style:name="T437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PH" fo:country-asian="US" fo:country-complex="SA"/>
    </style:style>
    <style:style style:name="T437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PH" fo:country-asian="US" fo:country-complex="SA"/>
    </style:style>
    <style:style style:name="T437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PH" fo:country-asian="US" fo:country-complex="SA"/>
    </style:style>
    <style:style style:name="T437_7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PH" fo:country-asian="US" fo:country-complex="SA"/>
    </style:style>
    <style:style style:name="T437_8" style:family="text">
      <style:text-properties fo:font-style="italic" style:font-style-asian="italic" style:font-style-complex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438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 fo:hyphenate="false" fo:hyphenation-remain-char-count="2" fo:hyphenation-push-char-count="2"/>
    </style:style>
    <style:style style:name="P43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39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/>
    </style:style>
    <style:style style:name="T439_2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/>
    </style:style>
    <style:style style:name="P44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40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/>
    </style:style>
    <style:style style:name="T440_2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/>
    </style:style>
    <style:style style:name="P441" style:family="paragraph" style:parent-style-name="List_20_Paragraph">
      <style:paragraph-properties fo:text-indent="-0.635cm" fo:margin-left="1.27cm" fo:hyphenation-ladder-count="no-limit"/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 fo:hyphenate="false" fo:hyphenation-remain-char-count="2" fo:hyphenation-push-char-count="2"/>
    </style:style>
    <style:style style:name="T441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/>
    </style:style>
    <style:style style:name="P442" style:family="paragraph" style:parent-style-name="List_20_Paragraph">
      <style:paragraph-properties fo:text-indent="-0.635cm" fo:margin-left="1.27cm" fo:hyphenation-ladder-count="no-limit"/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 fo:hyphenate="false" fo:hyphenation-remain-char-count="2" fo:hyphenation-push-char-count="2"/>
    </style:style>
    <style:style style:name="T442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/>
    </style:style>
    <style:style style:name="P443" style:family="paragraph" style:parent-style-name="List_20_Paragraph">
      <style:paragraph-properties fo:text-indent="-0.635cm" fo:margin-left="1.27cm" fo:hyphenation-ladder-count="no-limit"/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 fo:hyphenate="false" fo:hyphenation-remain-char-count="2" fo:hyphenation-push-char-count="2"/>
    </style:style>
    <style:style style:name="T443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/>
    </style:style>
    <style:style style:name="P444" style:family="paragraph" style:parent-style-name="List_20_Paragraph">
      <style:paragraph-properties fo:text-indent="-0.635cm" fo:margin-left="1.27cm" fo:hyphenation-ladder-count="no-limit"/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 fo:hyphenate="false" fo:hyphenation-remain-char-count="2" fo:hyphenation-push-char-count="2"/>
    </style:style>
    <style:style style:name="T444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/>
    </style:style>
    <style:style style:name="P445" style:family="paragraph" style:parent-style-name="Normal"/>
    <style:style style:name="T445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/>
    </style:style>
    <style:style style:name="P446" style:family="paragraph" style:parent-style-name="List_20_Paragraph">
      <style:paragraph-properties fo:text-indent="-0.635cm" fo:margin-left="1.27cm" fo:hyphenation-ladder-count="no-limit"/>
      <style:text-properties style:font-name="Aptos" fo:font-size="12pt" style:font-name-asian="Aptos" style:font-size-asian="12pt" style:font-name-complex="Aptos" style:font-size-complex="12pt" fo:language="en" fo:language-asian="en" fo:language-complex="ar" fo:country="GB" fo:country-asian="GB" fo:country-complex="SA" fo:hyphenate="false" fo:hyphenation-remain-char-count="2" fo:hyphenation-push-char-count="2"/>
    </style:style>
    <style:style style:name="T446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/>
    </style:style>
    <style:style style:name="P447" style:family="paragraph" style:parent-style-name="List_20_Paragraph">
      <style:paragraph-properties fo:text-indent="-0.635cm" fo:margin-left="1.27cm" fo:hyphenation-ladder-count="no-limit"/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 fo:hyphenate="false" fo:hyphenation-remain-char-count="2" fo:hyphenation-push-char-count="2"/>
    </style:style>
    <style:style style:name="T447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/>
    </style:style>
    <style:style style:name="P448" style:family="paragraph" style:parent-style-name="List_20_Paragraph">
      <style:paragraph-properties fo:text-indent="-0.635cm" fo:margin-left="1.27cm" fo:hyphenation-ladder-count="no-limit"/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 fo:hyphenate="false" fo:hyphenation-remain-char-count="2" fo:hyphenation-push-char-count="2"/>
    </style:style>
    <style:style style:name="T448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/>
    </style:style>
    <style:style style:name="T448_2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/>
    </style:style>
    <style:style style:name="T448_3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/>
    </style:style>
    <style:style style:name="P449" style:family="paragraph" style:parent-style-name="List_20_Paragraph">
      <style:paragraph-properties fo:text-indent="-0.635cm" fo:margin-left="1.27cm" fo:hyphenation-ladder-count="no-limit"/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 fo:hyphenate="false" fo:hyphenation-remain-char-count="2" fo:hyphenation-push-char-count="2"/>
    </style:style>
    <style:style style:name="T449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/>
    </style:style>
    <style:style style:name="P450" style:family="paragraph" style:parent-style-name="List_20_Paragraph">
      <style:paragraph-properties fo:text-indent="-0.635cm" fo:margin-left="1.27cm" fo:hyphenation-ladder-count="no-limit"/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 fo:hyphenate="false" fo:hyphenation-remain-char-count="2" fo:hyphenation-push-char-count="2"/>
    </style:style>
    <style:style style:name="T450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/>
    </style:style>
    <style:style style:name="P451" style:family="paragraph" style:parent-style-name="List_20_Paragraph">
      <style:paragraph-properties fo:text-indent="-0.635cm" fo:margin-left="1.27cm" fo:hyphenation-ladder-count="no-limit"/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 fo:hyphenate="false" fo:hyphenation-remain-char-count="2" fo:hyphenation-push-char-count="2"/>
    </style:style>
    <style:style style:name="T451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/>
    </style:style>
    <style:style style:name="P452" style:family="paragraph" style:parent-style-name="List_20_Paragraph">
      <style:paragraph-properties fo:text-indent="-0.635cm" fo:margin-left="1.27cm" fo:hyphenation-ladder-count="no-limit"/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 fo:hyphenate="false" fo:hyphenation-remain-char-count="2" fo:hyphenation-push-char-count="2"/>
    </style:style>
    <style:style style:name="T452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/>
    </style:style>
    <style:style style:name="P453" style:family="paragraph" style:parent-style-name="List_20_Paragraph">
      <style:paragraph-properties fo:text-indent="-0.635cm" fo:margin-left="1.27cm" fo:hyphenation-ladder-count="no-limit"/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 fo:hyphenate="false" fo:hyphenation-remain-char-count="2" fo:hyphenation-push-char-count="2"/>
    </style:style>
    <style:style style:name="T453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/>
    </style:style>
    <style:style style:name="T453_2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/>
    </style:style>
    <style:style style:name="T453_3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/>
    </style:style>
    <style:style style:name="T453_4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/>
    </style:style>
    <style:style style:name="T453_5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/>
    </style:style>
    <style:style style:name="T453_6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/>
    </style:style>
    <style:style style:name="T453_7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/>
    </style:style>
    <style:style style:name="T453_8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/>
    </style:style>
    <style:style style:name="T453_9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/>
    </style:style>
    <style:style style:name="P454" style:family="paragraph" style:parent-style-name="List_20_Paragraph">
      <style:paragraph-properties fo:text-indent="-0.635cm" fo:margin-left="1.27cm" fo:hyphenation-ladder-count="no-limit"/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 fo:hyphenate="false" fo:hyphenation-remain-char-count="2" fo:hyphenation-push-char-count="2"/>
    </style:style>
    <style:style style:name="T454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/>
    </style:style>
    <style:style style:name="T454_2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/>
    </style:style>
    <style:style style:name="T454_3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/>
    </style:style>
    <style:style style:name="P455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65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_5B_Basic_20_Paragraph_5D_">
      <style:paragraph-properties style:text-autospace="none" fo:line-height="120%" fo:hyphenation-ladder-count="no-limit" style:vertical-align="middle"/>
      <style:text-properties fo:hyphenate="false" fo:hyphenation-remain-char-count="2" fo:hyphenation-push-char-count="2"/>
    </style:style>
    <style:style style:name="T456_1" style:family="text">
      <style:text-properties fo:font-style="italic" style:font-style-asian="italic" style:font-style-complex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66" style:family="table-row"/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_5B_Basic_20_Paragraph_5D_">
      <style:paragraph-properties style:text-autospace="none" fo:line-height="120%" fo:hyphenation-ladder-count="no-limit" style:vertical-align="middle"/>
      <style:text-properties fo:hyphenate="false" fo:hyphenation-remain-char-count="2" fo:hyphenation-push-char-count="2"/>
    </style:style>
    <style:style style:name="T45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58" style:family="paragraph" style:parent-style-name="_5B_Basic_20_Paragraph_5D_">
      <style:paragraph-properties style:text-autospace="none" fo:line-height="120%" fo:hyphenation-ladder-count="no-limit" style:vertical-align="middle"/>
      <style:text-properties fo:hyphenate="false" fo:hyphenation-remain-char-count="2" fo:hyphenation-push-char-count="2"/>
    </style:style>
    <style:style style:name="T45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59" style:family="paragraph" style:parent-style-name="_5B_Basic_20_Paragraph_5D_">
      <style:paragraph-properties style:text-autospace="none" fo:line-height="120%" fo:hyphenation-ladder-count="no-limit" style:vertical-align="middle"/>
      <style:text-properties fo:hyphenate="false" fo:hyphenation-remain-char-count="2" fo:hyphenation-push-char-count="2"/>
    </style:style>
    <style:style style:name="T45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60" style:family="paragraph" style:parent-style-name="_5B_Basic_20_Paragraph_5D_">
      <style:paragraph-properties style:text-autospace="none" fo:line-height="120%" fo:hyphenation-ladder-count="no-limit" style:vertical-align="middle"/>
      <style:text-properties fo:hyphenate="false" fo:hyphenation-remain-char-count="2" fo:hyphenation-push-char-count="2"/>
    </style:style>
    <style:style style:name="T46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61" style:family="paragraph" style:parent-style-name="_5B_Basic_20_Paragraph_5D_">
      <style:paragraph-properties style:text-autospace="none" fo:line-height="120%" fo:hyphenation-ladder-count="no-limit" style:vertical-align="middle"/>
      <style:text-properties fo:hyphenate="false" fo:hyphenation-remain-char-count="2" fo:hyphenation-push-char-count="2"/>
    </style:style>
    <style:style style:name="T46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62" style:family="paragraph" style:parent-style-name="_5B_Basic_20_Paragraph_5D_">
      <style:paragraph-properties style:text-autospace="none" fo:line-height="120%" fo:hyphenation-ladder-count="no-limit" style:vertical-align="middle"/>
      <style:text-properties fo:hyphenate="false" fo:hyphenation-remain-char-count="2" fo:hyphenation-push-char-count="2"/>
    </style:style>
    <style:style style:name="T46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6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6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62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62_5" style:family="text">
      <style:text-properties fo:font-style="italic" style:font-style-asian="italic" style:font-style-complex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67" style:family="table-row"/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_5B_Basic_20_Paragraph_5D_">
      <style:paragraph-properties style:text-autospace="none" fo:line-height="120%" fo:hyphenation-ladder-count="no-limit" style:vertical-align="middle"/>
      <style:text-properties fo:hyphenate="false" fo:hyphenation-remain-char-count="2" fo:hyphenation-push-char-count="2"/>
    </style:style>
    <style:style style:name="T463_1" style:family="text">
      <style:text-properties fo:font-style="italic" style:font-style-asian="italic" style:font-style-complex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63_2" style:family="text">
      <style:text-properties fo:font-style="italic" style:font-style-asian="italic" style:font-style-complex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able8" style:family="table">
      <style:table-properties table:align="left" style:width="15.944cm" fo:margin-left="0cm"/>
    </style:style>
    <style:style style:name="Column28" style:family="table-column">
      <style:table-column-properties style:column-width="7.971cm"/>
    </style:style>
    <style:style style:name="Column29" style:family="table-column">
      <style:table-column-properties style:column-width="7.973cm"/>
    </style:style>
    <style:style style:name="Row68" style:family="table-row">
      <style:table-row-properties style:min-row-height="3.103cm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Heading_20_3">
      <style:paragraph-properties fo:text-align="justify" fo:margin-top="0cm"/>
    </style:style>
    <style:style style:name="T464_1" style:family="text">
      <style:text-properties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P465" style:family="paragraph" style:parent-style-name="Heading_20_3">
      <style:paragraph-properties fo:text-align="justify" fo:margin-top="0.423cm" fo:margin-bottom="0.106cm"/>
    </style:style>
    <style:style style:name="T465_1" style:family="text">
      <style:text-properties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5_2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P466" style:family="paragraph" style:parent-style-name="Heading_20_3">
      <style:paragraph-properties fo:text-align="justify" fo:margin-top="0cm" fo:margin-bottom="0.106cm"/>
    </style:style>
    <style:style style:name="T466_1" style:family="text">
      <style:text-properties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6_2" style:family="text">
      <style:text-properties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67" style:family="paragraph" style:parent-style-name="Heading_20_3">
      <style:paragraph-properties fo:text-align="justify" fo:margin-top="0cm" fo:margin-bottom="0.106cm"/>
    </style:style>
    <style:style style:name="T467_1" style:family="text">
      <style:text-properties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7_2" style:family="text">
      <style:text-properties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67_3" style:family="text">
      <style:text-properties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67_4" style:family="text">
      <style:text-properties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67_5" style:family="text">
      <style:text-properties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468" style:family="paragraph" style:parent-style-name="Heading_20_3">
      <style:paragraph-properties fo:text-align="justify" fo:margin-top="0cm" fo:margin-bottom="0.106cm"/>
    </style:style>
    <style:style style:name="T468_1" style:family="text">
      <style:text-properties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8_2" style:family="text">
      <style:text-properties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68_3" style:family="text">
      <style:text-properties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68_4" style:family="text">
      <style:text-properties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68_5" style:family="text">
      <style:text-properties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68_6" style:family="text">
      <style:text-properties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Heading_20_3">
      <style:paragraph-properties fo:text-align="justify" fo:margin-top="0cm" fo:margin-bottom="0.106cm"/>
    </style:style>
    <style:style style:name="T469_1" style:family="text">
      <style:text-properties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P470" style:family="paragraph" style:parent-style-name="Heading_20_3">
      <style:paragraph-properties fo:margin-top="0cm" fo:margin-bottom="0.106cm"/>
    </style:style>
    <style:style style:name="T470_1" style:family="text">
      <style:text-properties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70_2" style:family="text">
      <style:text-properties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71" style:family="paragraph" style:parent-style-name="Heading_20_3">
      <style:paragraph-properties fo:margin-top="0cm" fo:margin-bottom="0.106cm"/>
    </style:style>
    <style:style style:name="T471_1" style:family="text">
      <style:text-properties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71_2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P472" style:family="paragraph" style:parent-style-name="Heading_20_3">
      <style:paragraph-properties fo:text-align="justify" fo:margin-top="0cm" fo:margin-bottom="0.106cm"/>
    </style:style>
    <style:style style:name="T472_1" style:family="text">
      <style:text-properties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72_2" style:family="text">
      <style:text-properties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72_3" style:family="text">
      <style:text-properties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72_4" style:family="text">
      <style:text-properties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72_5" style:family="text">
      <style:text-properties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473" style:family="paragraph" style:parent-style-name="Heading_20_3">
      <style:paragraph-properties fo:text-align="justify" fo:margin-top="0cm" fo:margin-bottom="0.106cm"/>
    </style:style>
    <style:style style:name="T473_1" style:family="text">
      <style:text-properties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73_2" style:family="text">
      <style:text-properties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73_3" style:family="text">
      <style:text-properties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73_4" style:family="text">
      <style:text-properties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73_5" style:family="text">
      <style:text-properties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73_6" style:family="text">
      <style:text-properties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474" style:family="paragraph" style:parent-style-name="Normal_20__2B__20_1.5_20_line_20_spacing">
      <style:paragraph-properties fo:text-align="justify"/>
    </style:style>
    <style:style style:name="P475" style:family="paragraph" style:parent-style-name="Normal_20__2B__20_1.5_20_line_20_spacing">
      <style:paragraph-properties fo:text-align="justify"/>
    </style:style>
    <style:style style:name="P476" style:family="paragraph" style:parent-style-name="Normal_20__2B__20_1.5_20_line_20_spacing">
      <style:paragraph-properties fo:text-align="justify"/>
    </style:style>
    <style:style style:name="P477" style:family="paragraph" style:parent-style-name="Normal">
      <style:paragraph-properties fo:break-before="page"/>
    </style:style>
    <style:style style:name="P478" style:family="paragraph" style:parent-style-name="Normal"/>
    <style:style style:name="T478_1" style:family="text">
      <style:text-properties style:font-name="Arial" style:font-name-complex="Arial" style:font-size-complex="12pt" fo:font-weight="bold" style:font-weight-asian="bold" style:font-weight-complex="bold"/>
    </style:style>
    <style:style style:name="T478_2" style:family="text">
      <style:text-properties style:font-name="Arial" style:font-name-complex="Arial" style:font-size-complex="12pt" fo:font-weight="bold" style:font-weight-asian="bold" style:font-weight-complex="bold"/>
    </style:style>
    <style:style style:name="T478_3" style:family="text">
      <style:text-properties style:font-name="Arial" style:font-name-complex="Arial" style:font-size-complex="12pt" fo:font-weight="bold" style:font-weight-asian="bold" style:font-weight-complex="bold"/>
    </style:style>
    <style:style style:name="T478_4" style:family="text">
      <style:text-properties style:font-name="Arial" style:font-name-complex="Arial" style:font-size-complex="12pt" fo:font-weight="bold" style:font-weight-asian="bold" style:font-weight-complex="bold"/>
    </style:style>
    <style:style style:name="T478_5" style:family="text">
      <style:text-properties style:font-name="Arial" style:font-name-complex="Arial" style:font-size-complex="12pt" fo:font-weight="bold" style:font-weight-asian="bold" style:font-weight-complex="bold"/>
    </style:style>
    <style:style style:name="T478_6" style:family="text">
      <style:text-properties style:font-name="Arial" style:font-name-complex="Arial" style:font-size-complex="12pt" fo:font-weight="bold" style:font-weight-asian="bold"/>
    </style:style>
    <style:style style:name="P479" style:family="paragraph" style:parent-style-name="Body_20_Text">
      <style:paragraph-properties fo:margin-top="0.074cm" fo:margin-left="0.407cm"/>
      <style:text-properties style:font-name="Arial" fo:font-size="9pt" style:font-size-asian="9pt" style:font-name-complex="Arial" style:font-size-complex="9pt"/>
    </style:style>
    <style:style style:name="P480" style:family="paragraph" style:parent-style-name="Body_20_Text">
      <style:paragraph-properties fo:margin-top="0.074cm" fo:margin-left="0.407cm"/>
    </style:style>
    <style:style style:name="T480_1" style:family="text">
      <style:text-properties style:font-name="Arial" fo:font-size="10pt" style:font-size-asian="10pt" style:font-name-complex="Arial"/>
    </style:style>
    <style:style style:name="T480_2" style:family="text">
      <style:text-properties style:font-name="Arial" fo:font-size="10pt" style:font-size-asian="10pt" style:font-name-complex="Arial" style:font-weight-complex="bold"/>
    </style:style>
    <style:style style:name="P481" style:family="paragraph" style:parent-style-name="Body_20_Text">
      <style:paragraph-properties fo:line-height="116%" fo:margin-top="0.058cm" fo:margin-left="0.407cm" fo:margin-right="0.513cm"/>
    </style:style>
    <style:style style:name="T481_1" style:family="text">
      <style:text-properties style:font-name="Arial" fo:font-size="10pt" style:font-size-asian="10pt" style:font-name-complex="Arial"/>
    </style:style>
    <style:style style:name="T481_2" style:family="text" style:parent-style-name="Body_20_Text">
      <style:text-properties style:font-name="Arial" fo:font-size="10pt" style:font-size-asian="10pt" style:font-name-complex="Arial"/>
    </style:style>
    <style:style style:name="P482" style:family="paragraph" style:parent-style-name="Body_20_Text">
      <style:paragraph-properties fo:margin-top="0.074cm"/>
    </style:style>
    <style:style style:name="T482_1" style:family="text"/>
    <style:style style:name="T482_2" style:family="text">
      <style:text-properties fo:font-size="6pt" style:font-size-asian="6pt" style:font-size-complex="6pt"/>
    </style:style>
    <style:style style:name="T482_3" style:family="text">
      <style:text-properties fo:font-size="6pt" style:font-size-asian="6pt" style:font-size-complex="6pt" fo:font-weight="bold" style:font-weight-asian="bold" style:font-weight-complex="bold"/>
    </style:style>
    <style:style style:name="T482_4" style:family="text">
      <style:text-properties fo:font-size="6pt" style:font-size-asian="6pt" style:font-size-complex="6pt"/>
    </style:style>
    <style:style style:name="T482_5" style:family="text">
      <style:text-properties fo:font-size="8pt" style:font-size-asian="8pt"/>
    </style:style>
    <style:style style:name="T482_6" style:family="text">
      <style:text-properties style:font-name="Arial" fo:font-size="10pt" style:font-size-asian="10pt" style:font-name-complex="Arial"/>
    </style:style>
    <style:style style:name="P483" style:family="paragraph" style:parent-style-name="Body_20_Text">
      <style:paragraph-properties fo:line-height="115%" fo:margin-top="0.058cm" fo:margin-left="0.407cm" fo:margin-right="0.513cm"/>
    </style:style>
    <style:style style:name="T483_1" style:family="text">
      <style:text-properties style:font-name="Arial" fo:font-size="10pt" style:font-size-asian="10pt" style:font-name-complex="Arial"/>
    </style:style>
    <style:style style:name="T483_2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83_3" style:family="text">
      <style:text-properties style:font-name="Arial" fo:font-size="10pt" style:font-size-asian="10pt" style:font-name-complex="Arial"/>
    </style:style>
    <style:style style:name="T483_4" style:family="text"/>
    <style:style style:name="T483_5" style:family="text" style:parent-style-name="Internet_20_link">
      <style:text-properties style:font-name="Arial" fo:font-size="10pt" style:font-size-asian="10pt" style:font-name-complex="Arial"/>
    </style:style>
    <style:style style:name="T483_6" style:family="text">
      <style:text-properties style:font-name="Arial" fo:font-size="10pt" style:font-size-asian="10pt" style:font-name-complex="Arial"/>
    </style:style>
    <style:style style:name="P484" style:family="paragraph" style:parent-style-name="List_20_Paragraph">
      <style:paragraph-properties style:text-autospace="none" fo:margin-right="0.263cm">
        <style:tab-stops>
          <style:tab-stop style:type="left" style:leader-style="none" style:position="0.002cm"/>
        </style:tab-stops>
      </style:paragraph-properties>
      <style:text-properties style:font-name="Arial" fo:font-size="10pt" style:font-size-asian="10pt" style:font-name-complex="Arial"/>
    </style:style>
    <style:style style:name="T484_1" style:family="text">
      <style:text-properties style:font-name="Arial" fo:font-size="10pt" style:font-size-asian="10pt" style:font-name-complex="Arial"/>
    </style:style>
    <style:style style:name="T484_2" style:family="text">
      <style:text-properties style:font-name="Arial" fo:font-size="10pt" style:font-size-asian="10pt" style:font-name-complex="Arial"/>
    </style:style>
    <style:style style:name="P485" style:family="paragraph" style:parent-style-name="List_20_Paragraph">
      <style:paragraph-properties style:text-autospace="none" fo:line-height="0.363cm">
        <style:tab-stops>
          <style:tab-stop style:type="left" style:leader-style="none" style:position="0.002cm"/>
        </style:tab-stops>
      </style:paragraph-properties>
    </style:style>
    <style:style style:name="T485_1" style:family="text">
      <style:text-properties style:font-name="Arial" fo:font-size="10pt" style:font-size-asian="10pt" style:font-name-complex="Arial"/>
    </style:style>
    <style:style style:name="T485_2" style:family="text" style:parent-style-name="List_20_Paragraph">
      <style:text-properties style:font-name="Arial" fo:font-size="10pt" style:font-size-asian="10pt" style:font-name-complex="Arial"/>
    </style:style>
    <style:style style:name="P486" style:family="paragraph" style:parent-style-name="Footnote_20_text"/>
    <style:style style:name="T486_1" style:family="text"/>
    <style:style style:name="T486_2" style:family="text">
      <style:text-properties fo:font-size="6pt" style:font-size-asian="6pt" style:font-size-complex="6pt"/>
    </style:style>
    <style:style style:name="T486_3" style:family="text">
      <style:text-properties fo:letter-spacing="-0.012cm" fo:font-size="6pt" style:font-size-asian="6pt" style:font-size-complex="6pt"/>
    </style:style>
    <style:style style:name="T486_4" style:family="text">
      <style:text-properties fo:font-size="6pt" style:font-size-asian="6pt" style:font-size-complex="6pt"/>
    </style:style>
    <style:style style:name="T486_5" style:family="text">
      <style:text-properties fo:letter-spacing="-0.014cm" fo:font-size="6pt" style:font-size-asian="6pt" style:font-size-complex="6pt"/>
    </style:style>
    <style:style style:name="T486_6" style:family="text">
      <style:text-properties fo:font-size="6pt" style:font-size-asian="6pt" style:font-size-complex="6pt"/>
    </style:style>
    <style:style style:name="T486_7" style:family="text">
      <style:text-properties fo:letter-spacing="-0.012cm" fo:font-size="6pt" style:font-size-asian="6pt" style:font-size-complex="6pt"/>
    </style:style>
    <style:style style:name="T486_8" style:family="text">
      <style:text-properties fo:font-size="6pt" style:font-size-asian="6pt" style:font-size-complex="6pt"/>
    </style:style>
    <style:style style:name="T486_9" style:family="text">
      <style:text-properties fo:letter-spacing="-0.014cm" fo:font-size="6pt" style:font-size-asian="6pt" style:font-size-complex="6pt"/>
    </style:style>
    <style:style style:name="T486_10" style:family="text">
      <style:text-properties fo:font-size="6pt" style:font-size-asian="6pt" style:font-size-complex="6pt"/>
    </style:style>
    <style:style style:name="T486_11" style:family="text">
      <style:text-properties fo:letter-spacing="-0.014cm" fo:font-size="6pt" style:font-size-asian="6pt" style:font-size-complex="6pt"/>
    </style:style>
    <style:style style:name="T486_12" style:family="text">
      <style:text-properties fo:font-size="6pt" style:font-size-asian="6pt" style:font-size-complex="6pt"/>
    </style:style>
    <style:style style:name="T486_13" style:family="text">
      <style:text-properties fo:letter-spacing="-0.014cm" fo:font-size="6pt" style:font-size-asian="6pt" style:font-size-complex="6pt"/>
    </style:style>
    <style:style style:name="T486_14" style:family="text">
      <style:text-properties fo:font-size="6pt" style:font-size-asian="6pt" style:font-size-complex="6pt"/>
    </style:style>
    <style:style style:name="T486_15" style:family="text">
      <style:text-properties fo:letter-spacing="-0.012cm" fo:font-size="6pt" style:font-size-asian="6pt" style:font-size-complex="6pt"/>
    </style:style>
    <style:style style:name="T486_16" style:family="text">
      <style:text-properties fo:font-size="6pt" style:font-size-asian="6pt" style:font-size-complex="6pt"/>
    </style:style>
    <style:style style:name="T486_17" style:family="text">
      <style:text-properties fo:letter-spacing="-0.014cm" fo:font-size="6pt" style:font-size-asian="6pt" style:font-size-complex="6pt"/>
    </style:style>
    <style:style style:name="T486_18" style:family="text">
      <style:text-properties fo:font-size="6pt" style:font-size-asian="6pt" style:font-size-complex="6pt"/>
    </style:style>
    <style:style style:name="T486_19" style:family="text">
      <style:text-properties fo:letter-spacing="-0.011cm" fo:font-size="6pt" style:font-size-asian="6pt" style:font-size-complex="6pt"/>
    </style:style>
    <style:style style:name="T486_20" style:family="text">
      <style:text-properties fo:font-size="6pt" style:font-size-asian="6pt" style:font-size-complex="6pt"/>
    </style:style>
    <style:style style:name="T486_21" style:family="text">
      <style:text-properties fo:letter-spacing="-0.014cm" fo:font-size="6pt" style:font-size-asian="6pt" style:font-size-complex="6pt"/>
    </style:style>
    <style:style style:name="T486_22" style:family="text">
      <style:text-properties fo:font-size="6pt" style:font-size-asian="6pt" style:font-size-complex="6pt"/>
    </style:style>
    <style:style style:name="T486_23" style:family="text">
      <style:text-properties fo:letter-spacing="-0.014cm" fo:font-size="6pt" style:font-size-asian="6pt" style:font-size-complex="6pt"/>
    </style:style>
    <style:style style:name="T486_24" style:family="text">
      <style:text-properties fo:font-size="6pt" style:font-size-asian="6pt" style:font-size-complex="6pt"/>
    </style:style>
    <style:style style:name="T486_25" style:family="text">
      <style:text-properties fo:letter-spacing="-0.012cm" fo:font-size="6pt" style:font-size-asian="6pt" style:font-size-complex="6pt"/>
    </style:style>
    <style:style style:name="T486_26" style:family="text">
      <style:text-properties fo:font-size="6pt" style:font-size-asian="6pt" style:font-size-complex="6pt"/>
    </style:style>
    <style:style style:name="T486_27" style:family="text">
      <style:text-properties fo:letter-spacing="-0.012cm" fo:font-size="6pt" style:font-size-asian="6pt" style:font-size-complex="6pt"/>
    </style:style>
    <style:style style:name="T486_28" style:family="text">
      <style:text-properties fo:font-size="6pt" style:font-size-asian="6pt" style:font-size-complex="6pt"/>
    </style:style>
    <style:style style:name="T486_29" style:family="text">
      <style:text-properties fo:letter-spacing="-0.012cm" fo:font-size="6pt" style:font-size-asian="6pt" style:font-size-complex="6pt"/>
    </style:style>
    <style:style style:name="T486_30" style:family="text">
      <style:text-properties fo:font-size="6pt" style:font-size-asian="6pt" style:font-size-complex="6pt"/>
    </style:style>
    <style:style style:name="T486_31" style:family="text">
      <style:text-properties fo:letter-spacing="-0.014cm" fo:font-size="6pt" style:font-size-asian="6pt" style:font-size-complex="6pt"/>
    </style:style>
    <style:style style:name="T486_32" style:family="text">
      <style:text-properties fo:font-size="6pt" style:font-size-asian="6pt" style:font-size-complex="6pt"/>
    </style:style>
    <style:style style:name="T486_33" style:family="text">
      <style:text-properties fo:letter-spacing="-0.014cm" fo:font-size="6pt" style:font-size-asian="6pt" style:font-size-complex="6pt"/>
    </style:style>
    <style:style style:name="T486_34" style:family="text">
      <style:text-properties fo:font-size="6pt" style:font-size-asian="6pt" style:font-size-complex="6pt"/>
    </style:style>
    <style:style style:name="T486_35" style:family="text">
      <style:text-properties fo:letter-spacing="-0.014cm" fo:font-size="6pt" style:font-size-asian="6pt" style:font-size-complex="6pt"/>
    </style:style>
    <style:style style:name="T486_36" style:family="text">
      <style:text-properties fo:font-size="6pt" style:font-size-asian="6pt" style:font-size-complex="6pt"/>
    </style:style>
    <style:style style:name="T486_37" style:family="text">
      <style:text-properties fo:letter-spacing="-0.014cm" fo:font-size="6pt" style:font-size-asian="6pt" style:font-size-complex="6pt"/>
    </style:style>
    <style:style style:name="T486_38" style:family="text">
      <style:text-properties fo:font-size="6pt" style:font-size-asian="6pt" style:font-size-complex="6pt"/>
    </style:style>
    <style:style style:name="T486_39" style:family="text">
      <style:text-properties fo:letter-spacing="-0.014cm" fo:font-size="6pt" style:font-size-asian="6pt" style:font-size-complex="6pt"/>
    </style:style>
    <style:style style:name="T486_40" style:family="text">
      <style:text-properties fo:font-size="6pt" style:font-size-asian="6pt" style:font-size-complex="6pt"/>
    </style:style>
    <style:style style:name="T486_41" style:family="text">
      <style:text-properties fo:letter-spacing="-0.014cm" fo:font-size="6pt" style:font-size-asian="6pt" style:font-size-complex="6pt"/>
    </style:style>
    <style:style style:name="T486_42" style:family="text">
      <style:text-properties fo:font-size="6pt" style:font-size-asian="6pt" style:font-size-complex="6pt"/>
    </style:style>
    <style:style style:name="T486_43" style:family="text">
      <style:text-properties fo:letter-spacing="-0.014cm" fo:font-size="6pt" style:font-size-asian="6pt" style:font-size-complex="6pt"/>
    </style:style>
    <style:style style:name="T486_44" style:family="text">
      <style:text-properties fo:font-size="6pt" style:font-size-asian="6pt" style:font-size-complex="6pt"/>
    </style:style>
    <style:style style:name="T486_45" style:family="text">
      <style:text-properties fo:letter-spacing="-0.016cm" fo:font-size="6pt" style:font-size-asian="6pt" style:font-size-complex="6pt"/>
    </style:style>
    <style:style style:name="T486_46" style:family="text">
      <style:text-properties fo:font-size="6pt" style:font-size-asian="6pt" style:font-size-complex="6pt"/>
    </style:style>
    <style:style style:name="T486_47" style:family="text">
      <style:text-properties fo:letter-spacing="-0.014cm" fo:font-size="6pt" style:font-size-asian="6pt" style:font-size-complex="6pt"/>
    </style:style>
    <style:style style:name="T486_48" style:family="text">
      <style:text-properties fo:font-size="6pt" style:font-size-asian="6pt" style:font-size-complex="6pt"/>
    </style:style>
    <style:style style:name="T486_49" style:family="text">
      <style:text-properties fo:letter-spacing="-0.014cm" fo:font-size="6pt" style:font-size-asian="6pt" style:font-size-complex="6pt"/>
    </style:style>
    <style:style style:name="T486_50" style:family="text">
      <style:text-properties fo:font-size="6pt" style:font-size-asian="6pt" style:font-size-complex="6pt"/>
    </style:style>
    <style:style style:name="T486_51" style:family="text">
      <style:text-properties fo:letter-spacing="-0.014cm" fo:font-size="6pt" style:font-size-asian="6pt" style:font-size-complex="6pt"/>
    </style:style>
    <style:style style:name="T486_52" style:family="text">
      <style:text-properties fo:font-size="6pt" style:font-size-asian="6pt" style:font-size-complex="6pt"/>
    </style:style>
    <style:style style:name="T486_53" style:family="text">
      <style:text-properties fo:letter-spacing="-0.014cm" fo:font-size="6pt" style:font-size-asian="6pt" style:font-size-complex="6pt"/>
    </style:style>
    <style:style style:name="T486_54" style:family="text">
      <style:text-properties fo:font-size="6pt" style:font-size-asian="6pt" style:font-size-complex="6pt" style:text-underline-style="solid" style:text-underline-color="font-color"/>
    </style:style>
    <style:style style:name="T486_55" style:family="text">
      <style:text-properties fo:font-size="6pt" style:font-size-asian="6pt" style:font-size-complex="6pt"/>
    </style:style>
    <style:style style:name="T486_56" style:family="text">
      <style:text-properties fo:letter-spacing="-0.018cm" fo:font-size="6pt" style:font-size-asian="6pt" style:font-size-complex="6pt"/>
    </style:style>
    <style:style style:name="T486_57" style:family="text">
      <style:text-properties fo:font-size="6pt" style:font-size-asian="6pt" style:font-size-complex="6pt"/>
    </style:style>
    <style:style style:name="T486_58" style:family="text">
      <style:text-properties fo:letter-spacing="-0.016cm" fo:font-size="6pt" style:font-size-asian="6pt" style:font-size-complex="6pt"/>
    </style:style>
    <style:style style:name="T486_59" style:family="text">
      <style:text-properties fo:font-size="6pt" style:font-size-asian="6pt" style:font-size-complex="6pt"/>
    </style:style>
    <style:style style:name="T486_60" style:family="text">
      <style:text-properties fo:letter-spacing="-0.014cm" fo:font-size="6pt" style:font-size-asian="6pt" style:font-size-complex="6pt"/>
    </style:style>
    <style:style style:name="T486_61" style:family="text">
      <style:text-properties fo:font-size="6pt" style:font-size-asian="6pt" style:font-size-complex="6pt"/>
    </style:style>
    <style:style style:name="T486_62" style:family="text">
      <style:text-properties fo:letter-spacing="-0.016cm" fo:font-size="6pt" style:font-size-asian="6pt" style:font-size-complex="6pt"/>
    </style:style>
    <style:style style:name="T486_63" style:family="text">
      <style:text-properties fo:font-size="6pt" style:font-size-asian="6pt" style:font-size-complex="6pt"/>
    </style:style>
    <style:style style:name="T486_64" style:family="text">
      <style:text-properties fo:letter-spacing="-0.016cm" fo:font-size="6pt" style:font-size-asian="6pt" style:font-size-complex="6pt"/>
    </style:style>
    <style:style style:name="T486_65" style:family="text">
      <style:text-properties fo:font-size="6pt" style:font-size-asian="6pt" style:font-size-complex="6pt"/>
    </style:style>
    <style:style style:name="T486_66" style:family="text">
      <style:text-properties fo:letter-spacing="-0.016cm" fo:font-size="6pt" style:font-size-asian="6pt" style:font-size-complex="6pt"/>
    </style:style>
    <style:style style:name="T486_67" style:family="text">
      <style:text-properties fo:font-size="6pt" style:font-size-asian="6pt" style:font-size-complex="6pt"/>
    </style:style>
    <style:style style:name="T486_68" style:family="text">
      <style:text-properties fo:letter-spacing="-0.016cm" fo:font-size="6pt" style:font-size-asian="6pt" style:font-size-complex="6pt"/>
    </style:style>
    <style:style style:name="T486_69" style:family="text">
      <style:text-properties fo:font-size="6pt" style:font-size-asian="6pt" style:font-size-complex="6pt"/>
    </style:style>
    <style:style style:name="T486_70" style:family="text">
      <style:text-properties fo:letter-spacing="-0.016cm" fo:font-size="6pt" style:font-size-asian="6pt" style:font-size-complex="6pt"/>
    </style:style>
    <style:style style:name="T486_71" style:family="text">
      <style:text-properties fo:font-size="6pt" style:font-size-asian="6pt" style:font-size-complex="6pt"/>
    </style:style>
    <style:style style:name="T486_72" style:family="text">
      <style:text-properties fo:letter-spacing="-0.016cm" fo:font-size="6pt" style:font-size-asian="6pt" style:font-size-complex="6pt"/>
    </style:style>
    <style:style style:name="T486_73" style:family="text">
      <style:text-properties fo:font-size="6pt" style:font-size-asian="6pt" style:font-size-complex="6pt"/>
    </style:style>
    <style:style style:name="T486_74" style:family="text">
      <style:text-properties fo:letter-spacing="-0.014cm" fo:font-size="6pt" style:font-size-asian="6pt" style:font-size-complex="6pt"/>
    </style:style>
    <style:style style:name="T486_75" style:family="text">
      <style:text-properties fo:font-size="6pt" style:font-size-asian="6pt" style:font-size-complex="6pt"/>
    </style:style>
    <style:style style:name="T486_76" style:family="text">
      <style:text-properties fo:letter-spacing="-0.018cm" fo:font-size="6pt" style:font-size-asian="6pt" style:font-size-complex="6pt"/>
    </style:style>
    <style:style style:name="T486_77" style:family="text">
      <style:text-properties fo:font-size="6pt" style:font-size-asian="6pt" style:font-size-complex="6pt"/>
    </style:style>
    <style:style style:name="T486_78" style:family="text">
      <style:text-properties fo:letter-spacing="-0.021cm" fo:font-size="6pt" style:font-size-asian="6pt" style:font-size-complex="6pt"/>
    </style:style>
    <style:style style:name="T486_79" style:family="text">
      <style:text-properties fo:font-size="6pt" style:font-size-asian="6pt" style:font-size-complex="6pt"/>
    </style:style>
    <style:style style:name="T486_80" style:family="text">
      <style:text-properties fo:letter-spacing="-0.019cm" fo:font-size="6pt" style:font-size-asian="6pt" style:font-size-complex="6pt"/>
    </style:style>
    <style:style style:name="T486_81" style:family="text">
      <style:text-properties fo:font-size="6pt" style:font-size-asian="6pt" style:font-size-complex="6pt"/>
    </style:style>
    <style:style style:name="T486_82" style:family="text">
      <style:text-properties fo:letter-spacing="-0.021cm" fo:font-size="6pt" style:font-size-asian="6pt" style:font-size-complex="6pt"/>
    </style:style>
    <style:style style:name="T486_83" style:family="text">
      <style:text-properties fo:font-size="6pt" style:font-size-asian="6pt" style:font-size-complex="6pt"/>
    </style:style>
    <style:style style:name="T486_84" style:family="text">
      <style:text-properties fo:letter-spacing="-0.018cm" fo:font-size="6pt" style:font-size-asian="6pt" style:font-size-complex="6pt"/>
    </style:style>
    <style:style style:name="T486_85" style:family="text">
      <style:text-properties fo:font-size="6pt" style:font-size-asian="6pt" style:font-size-complex="6pt"/>
    </style:style>
    <style:style style:name="T486_86" style:family="text">
      <style:text-properties fo:letter-spacing="-0.019cm" fo:font-size="6pt" style:font-size-asian="6pt" style:font-size-complex="6pt"/>
    </style:style>
    <style:style style:name="T486_87" style:family="text">
      <style:text-properties fo:font-size="6pt" style:font-size-asian="6pt" style:font-size-complex="6pt"/>
    </style:style>
    <style:style style:name="T486_88" style:family="text">
      <style:text-properties fo:letter-spacing="-0.019cm" fo:font-size="6pt" style:font-size-asian="6pt" style:font-size-complex="6pt"/>
    </style:style>
    <style:style style:name="T486_89" style:family="text">
      <style:text-properties fo:font-size="6pt" style:font-size-asian="6pt" style:font-size-complex="6pt"/>
    </style:style>
    <style:style style:name="T486_90" style:family="text">
      <style:text-properties fo:letter-spacing="-0.018cm" fo:font-size="6pt" style:font-size-asian="6pt" style:font-size-complex="6pt"/>
    </style:style>
    <style:style style:name="T486_91" style:family="text">
      <style:text-properties fo:font-size="6pt" style:font-size-asian="6pt" style:font-size-complex="6pt"/>
    </style:style>
    <style:style style:name="T486_92" style:family="text">
      <style:text-properties fo:letter-spacing="-0.021cm" fo:font-size="6pt" style:font-size-asian="6pt" style:font-size-complex="6pt"/>
    </style:style>
    <style:style style:name="T486_93" style:family="text">
      <style:text-properties fo:font-size="6pt" style:font-size-asian="6pt" style:font-size-complex="6pt"/>
    </style:style>
    <style:style style:name="T486_94" style:family="text">
      <style:text-properties fo:letter-spacing="-0.018cm" fo:font-size="6pt" style:font-size-asian="6pt" style:font-size-complex="6pt"/>
    </style:style>
    <style:style style:name="T486_95" style:family="text">
      <style:text-properties fo:font-size="6pt" style:font-size-asian="6pt" style:font-size-complex="6pt"/>
    </style:style>
    <style:style style:name="T486_96" style:family="text">
      <style:text-properties fo:letter-spacing="-0.03cm" fo:font-size="6pt" style:font-size-asian="6pt" style:font-size-complex="6pt"/>
    </style:style>
    <style:style style:name="T486_97" style:family="text">
      <style:text-properties fo:font-size="6pt" style:font-size-asian="6pt" style:font-size-complex="6pt"/>
    </style:style>
    <style:style style:name="T486_98" style:family="text">
      <style:text-properties fo:letter-spacing="-0.026cm" fo:font-size="6pt" style:font-size-asian="6pt" style:font-size-complex="6pt"/>
    </style:style>
    <style:style style:name="T486_99" style:family="text">
      <style:text-properties fo:font-size="6pt" style:font-size-asian="6pt" style:font-size-complex="6pt"/>
    </style:style>
    <style:style style:name="T486_100" style:family="text">
      <style:text-properties fo:letter-spacing="-0.026cm" fo:font-size="6pt" style:font-size-asian="6pt" style:font-size-complex="6pt"/>
    </style:style>
    <style:style style:name="T486_101" style:family="text">
      <style:text-properties fo:font-size="6pt" style:font-size-asian="6pt" style:font-size-complex="6pt"/>
    </style:style>
    <style:style style:name="T486_102" style:family="text">
      <style:text-properties fo:letter-spacing="-0.026cm" fo:font-size="6pt" style:font-size-asian="6pt" style:font-size-complex="6pt"/>
    </style:style>
    <style:style style:name="T486_103" style:family="text">
      <style:text-properties fo:font-size="6pt" style:font-size-asian="6pt" style:font-size-complex="6pt"/>
    </style:style>
    <style:style style:name="T486_104" style:family="text">
      <style:text-properties fo:letter-spacing="-0.03cm" fo:font-size="6pt" style:font-size-asian="6pt" style:font-size-complex="6pt"/>
    </style:style>
    <style:style style:name="T486_105" style:family="text">
      <style:text-properties fo:font-size="6pt" style:font-size-asian="6pt" style:font-size-complex="6pt"/>
    </style:style>
    <style:style style:name="T486_106" style:family="text">
      <style:text-properties fo:letter-spacing="-0.026cm" fo:font-size="6pt" style:font-size-asian="6pt" style:font-size-complex="6pt"/>
    </style:style>
    <style:style style:name="T486_107" style:family="text">
      <style:text-properties fo:font-size="6pt" style:font-size-asian="6pt" style:font-size-complex="6pt"/>
    </style:style>
    <style:style style:name="T486_108" style:family="text">
      <style:text-properties fo:letter-spacing="-0.032cm" fo:font-size="6pt" style:font-size-asian="6pt" style:font-size-complex="6pt"/>
    </style:style>
    <style:style style:name="T486_109" style:family="text">
      <style:text-properties fo:font-size="6pt" style:font-size-asian="6pt" style:font-size-complex="6pt"/>
    </style:style>
    <style:style style:name="T486_110" style:family="text">
      <style:text-properties fo:letter-spacing="-0.028cm" fo:font-size="6pt" style:font-size-asian="6pt" style:font-size-complex="6pt"/>
    </style:style>
    <style:style style:name="T486_111" style:family="text">
      <style:text-properties fo:font-size="6pt" style:font-size-asian="6pt" style:font-size-complex="6pt"/>
    </style:style>
    <style:style style:name="T486_112" style:family="text">
      <style:text-properties fo:letter-spacing="-0.026cm" fo:font-size="6pt" style:font-size-asian="6pt" style:font-size-complex="6pt"/>
    </style:style>
    <style:style style:name="T486_113" style:family="text">
      <style:text-properties fo:font-size="6pt" style:font-size-asian="6pt" style:font-size-complex="6pt"/>
    </style:style>
    <style:style style:name="T486_114" style:family="text">
      <style:text-properties fo:letter-spacing="-0.028cm" fo:font-size="6pt" style:font-size-asian="6pt" style:font-size-complex="6pt"/>
    </style:style>
    <style:style style:name="T486_115" style:family="text">
      <style:text-properties fo:font-size="6pt" style:font-size-asian="6pt" style:font-size-complex="6pt"/>
    </style:style>
    <style:style style:name="T486_116" style:family="text">
      <style:text-properties fo:letter-spacing="-0.028cm" fo:font-size="6pt" style:font-size-asian="6pt" style:font-size-complex="6pt"/>
    </style:style>
    <style:style style:name="T486_117" style:family="text">
      <style:text-properties fo:font-size="6pt" style:font-size-asian="6pt" style:font-size-complex="6pt"/>
    </style:style>
    <style:style style:name="T486_118" style:family="text">
      <style:text-properties fo:letter-spacing="-0.028cm" fo:font-size="6pt" style:font-size-asian="6pt" style:font-size-complex="6pt"/>
    </style:style>
    <style:style style:name="T486_119" style:family="text">
      <style:text-properties fo:font-size="6pt" style:font-size-asian="6pt" style:font-size-complex="6pt"/>
    </style:style>
    <style:style style:name="T486_120" style:family="text">
      <style:text-properties fo:letter-spacing="-0.026cm" fo:font-size="6pt" style:font-size-asian="6pt" style:font-size-complex="6pt"/>
    </style:style>
    <style:style style:name="T486_121" style:family="text">
      <style:text-properties fo:font-size="6pt" style:font-size-asian="6pt" style:font-size-complex="6pt"/>
    </style:style>
    <style:style style:name="T486_122" style:family="text">
      <style:text-properties fo:letter-spacing="-0.021cm" fo:font-size="6pt" style:font-size-asian="6pt" style:font-size-complex="6pt"/>
    </style:style>
    <style:style style:name="T486_123" style:family="text">
      <style:text-properties fo:font-size="6pt" style:font-size-asian="6pt" style:font-size-complex="6pt"/>
    </style:style>
    <style:style style:name="T486_124" style:family="text">
      <style:text-properties style:text-position="30% 100%" style:font-name="Arial" fo:font-size="10pt" style:font-size-asian="10pt" style:font-name-complex="Arial"/>
    </style:style>
    <style:style style:name="T486_125" style:family="text">
      <style:text-properties style:font-name="Arial" fo:font-size="10pt" style:font-size-asian="10pt" style:font-name-complex="Arial"/>
    </style:style>
    <style:style style:name="T486_126" style:family="text">
      <style:text-properties style:font-name="Arial" fo:font-size="10pt" style:font-size-asian="10pt" style:font-name-complex="Arial"/>
    </style:style>
    <style:style style:name="P487" style:family="paragraph" style:parent-style-name="List_20_Paragraph">
      <style:paragraph-properties style:text-autospace="none" fo:line-height="0.365cm">
        <style:tab-stops>
          <style:tab-stop style:type="left" style:leader-style="none" style:position="0.002cm"/>
        </style:tab-stops>
      </style:paragraph-properties>
      <style:text-properties style:font-name="Arial" fo:font-size="10pt" style:font-size-asian="10pt" style:font-name-complex="Arial"/>
    </style:style>
    <style:style style:name="T487_1" style:family="text">
      <style:text-properties style:font-name="Arial" fo:font-size="10pt" style:font-size-asian="10pt" style:font-name-complex="Arial"/>
    </style:style>
    <style:style style:name="T487_2" style:family="text">
      <style:text-properties style:font-name="Arial" fo:font-size="10pt" style:font-size-asian="10pt" style:font-name-complex="Arial"/>
    </style:style>
    <style:style style:name="T487_3" style:family="text">
      <style:text-properties style:font-name="Arial" fo:font-size="10pt" style:font-size-asian="10pt" style:font-name-complex="Arial"/>
    </style:style>
    <style:style style:name="T487_4" style:family="text">
      <style:text-properties style:font-name="Arial" fo:font-size="10pt" style:font-size-asian="10pt" style:font-name-complex="Arial"/>
    </style:style>
    <style:style style:name="T487_5" style:family="text">
      <style:text-properties fo:letter-spacing="-0.06cm" style:font-name="Arial" fo:font-size="10pt" style:font-size-asian="10pt" style:font-name-complex="Arial"/>
    </style:style>
    <style:style style:name="T487_6" style:family="text">
      <style:text-properties style:font-name="Arial" fo:font-size="10pt" style:font-size-asian="10pt" style:font-name-complex="Arial"/>
    </style:style>
    <style:style style:name="T487_7" style:family="text">
      <style:text-properties style:font-name="Arial" fo:font-size="10pt" style:font-size-asian="10pt" style:font-name-complex="Arial"/>
    </style:style>
    <style:style style:name="P488" style:family="paragraph" style:parent-style-name="List_20_Paragraph">
      <style:paragraph-properties style:text-autospace="none" fo:margin-right="2.531cm">
        <style:tab-stops>
          <style:tab-stop style:type="left" style:leader-style="none" style:position="0.002cm"/>
        </style:tab-stops>
      </style:paragraph-properties>
      <style:text-properties style:font-name="Arial" fo:font-size="10pt" style:font-size-asian="10pt" style:font-name-complex="Arial"/>
    </style:style>
    <style:style style:name="T488_1" style:family="text">
      <style:text-properties style:font-name="Arial" fo:font-size="10pt" style:font-size-asian="10pt" style:font-name-complex="Arial"/>
    </style:style>
    <style:style style:name="T488_2" style:family="text">
      <style:text-properties fo:letter-spacing="-0.023cm" style:font-name="Arial" fo:font-size="10pt" style:font-size-asian="10pt" style:font-name-complex="Arial"/>
    </style:style>
    <style:style style:name="T488_3" style:family="text">
      <style:text-properties style:font-name="Arial" fo:font-size="10pt" style:font-size-asian="10pt" style:font-name-complex="Arial"/>
    </style:style>
    <style:style style:name="P489" style:family="paragraph" style:parent-style-name="List_20_Paragraph">
      <style:paragraph-properties style:text-autospace="none" fo:line-height="0.363cm" fo:margin-top="0.002cm">
        <style:tab-stops>
          <style:tab-stop style:type="left" style:leader-style="none" style:position="0.002cm"/>
        </style:tab-stops>
      </style:paragraph-properties>
      <style:text-properties style:font-name="Arial" fo:font-size="10pt" style:font-size-asian="10pt" style:font-name-complex="Arial"/>
    </style:style>
    <style:style style:name="T489_1" style:family="text">
      <style:text-properties style:font-name="Arial" fo:font-size="10pt" style:font-size-asian="10pt" style:font-name-complex="Arial"/>
    </style:style>
    <style:style style:name="T489_2" style:family="text">
      <style:text-properties style:font-name="Arial" fo:font-size="10pt" style:font-size-asian="10pt" style:font-name-complex="Arial"/>
    </style:style>
    <style:style style:name="T489_3" style:family="text">
      <style:text-properties fo:letter-spacing="-0.071cm" style:font-name="Arial" fo:font-size="10pt" style:font-size-asian="10pt" style:font-name-complex="Arial"/>
    </style:style>
    <style:style style:name="T489_4" style:family="text">
      <style:text-properties style:font-name="Arial" fo:font-size="10pt" style:font-size-asian="10pt" style:font-name-complex="Arial"/>
    </style:style>
    <style:style style:name="T489_5" style:family="text">
      <style:text-properties style:font-name="Arial" fo:font-size="10pt" style:font-size-asian="10pt" style:font-name-complex="Arial"/>
    </style:style>
    <style:style style:name="P490" style:family="paragraph" style:parent-style-name="List_20_Paragraph">
      <style:paragraph-properties style:text-autospace="none" fo:margin-right="0.762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Arial" fo:font-size="10pt" style:font-size-asian="10pt" style:font-name-complex="Arial"/>
    </style:style>
    <style:style style:name="T490_1" style:family="text">
      <style:text-properties style:font-name="Arial" fo:font-size="10pt" style:font-size-asian="10pt" style:font-name-complex="Arial"/>
    </style:style>
    <style:style style:name="T490_2" style:family="text">
      <style:text-properties fo:letter-spacing="-0.018cm" style:font-name="Arial" fo:font-size="10pt" style:font-size-asian="10pt" style:font-name-complex="Arial"/>
    </style:style>
    <style:style style:name="T490_3" style:family="text">
      <style:text-properties style:font-name="Arial" fo:font-size="10pt" style:font-size-asian="10pt" style:font-name-complex="Arial"/>
    </style:style>
    <style:style style:name="P491" style:family="paragraph" style:parent-style-name="List_20_Paragraph">
      <style:paragraph-properties fo:margin-right="0.762cm">
        <style:tab-stops>
          <style:tab-stop style:type="left" style:leader-style="none" style:position="1.042cm"/>
          <style:tab-stop style:type="left" style:leader-style="none" style:position="1.044cm"/>
        </style:tab-stops>
      </style:paragraph-properties>
      <style:text-properties style:font-name="Arial" fo:font-size="10pt" style:font-size-asian="10pt" style:font-name-complex="Arial"/>
    </style:style>
    <style:style style:name="P492" style:family="paragraph" style:parent-style-name="Body_20_Text">
      <style:paragraph-properties fo:margin-top="0.074cm" fo:margin-left="0.407cm"/>
    </style:style>
    <style:style style:name="T492_1" style:family="text">
      <style:text-properties style:font-name="Arial" fo:font-size="10pt" style:font-size-asian="10pt" style:font-name-complex="Arial" style:font-weight-complex="bold"/>
    </style:style>
    <style:style style:name="P493" style:family="paragraph" style:parent-style-name="Body_20_Text">
      <style:paragraph-properties fo:line-height="116%" fo:margin-top="0.058cm" fo:margin-left="0.407cm" fo:margin-right="0.547cm"/>
    </style:style>
    <style:style style:name="T493_1" style:family="text">
      <style:text-properties style:font-name="Arial" fo:font-size="10pt" style:font-size-asian="10pt" style:font-name-complex="Arial"/>
    </style:style>
    <style:style style:name="T493_2" style:family="text" style:parent-style-name="Body_20_Text">
      <style:text-properties style:font-name="Arial" fo:font-size="10pt" style:font-size-asian="10pt" style:font-name-complex="Arial"/>
    </style:style>
    <style:style style:name="P494" style:family="paragraph" style:parent-style-name="Footnote_20_text"/>
    <style:style style:name="T494_1" style:family="text">
      <style:text-properties fo:font-size="6pt" style:font-size-asian="6pt" style:font-size-complex="6pt"/>
    </style:style>
    <style:style style:name="T494_2" style:family="text"/>
    <style:style style:name="T494_3" style:family="text">
      <style:text-properties style:font-name="Arial" fo:font-size="10pt" style:font-size-asian="10pt" style:font-name-complex="Arial"/>
    </style:style>
    <style:style style:name="P495" style:family="paragraph" style:parent-style-name="Body_20_Text">
      <style:paragraph-properties fo:line-height="116%" fo:margin-left="0.407cm" fo:margin-right="0.296cm"/>
    </style:style>
    <style:style style:name="T495_1" style:family="text">
      <style:text-properties style:font-name="Arial" fo:font-size="10pt" style:font-size-asian="10pt" style:font-name-complex="Arial"/>
    </style:style>
    <style:style style:name="T495_2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95_3" style:family="text">
      <style:text-properties style:font-name="Arial" fo:font-size="10pt" style:font-size-asian="10pt" style:font-name-complex="Arial"/>
    </style:style>
    <style:style style:name="P496" style:family="paragraph" style:parent-style-name="List_20_Paragraph">
      <style:paragraph-properties style:text-autospace="none" fo:line-height="0.363cm"/>
      <style:text-properties style:font-name="Arial" fo:font-size="10pt" style:font-size-asian="10pt" style:font-name-complex="Arial"/>
    </style:style>
    <style:style style:name="T496_1" style:family="text">
      <style:text-properties style:font-name="Arial" fo:font-size="10pt" style:font-size-asian="10pt" style:font-name-complex="Arial"/>
    </style:style>
    <style:style style:name="T496_2" style:family="text">
      <style:text-properties style:text-position="30% 100%" style:font-name="Arial" fo:font-size="10pt" style:font-size-asian="10pt" style:font-name-complex="Arial"/>
    </style:style>
    <style:style style:name="T496_3" style:family="text">
      <style:text-properties style:font-name="Arial" fo:font-size="10pt" style:font-size-asian="10pt" style:font-name-complex="Arial"/>
    </style:style>
    <style:style style:name="T496_4" style:family="text">
      <style:text-properties style:font-name="Arial" fo:font-size="10pt" style:font-size-asian="10pt" style:font-name-complex="Arial"/>
    </style:style>
    <style:style style:name="P497" style:family="paragraph" style:parent-style-name="List_20_Paragraph">
      <style:paragraph-properties style:text-autospace="none" fo:line-height="0.365cm"/>
      <style:text-properties style:font-name="Arial" fo:font-size="10pt" style:font-size-asian="10pt" style:font-name-complex="Arial"/>
    </style:style>
    <style:style style:name="T497_1" style:family="text">
      <style:text-properties style:font-name="Arial" fo:font-size="10pt" style:font-size-asian="10pt" style:font-name-complex="Arial"/>
    </style:style>
    <style:style style:name="T497_2" style:family="text">
      <style:text-properties style:font-name="Arial" fo:font-size="10pt" style:font-size-asian="10pt" style:font-name-complex="Arial"/>
    </style:style>
    <style:style style:name="T497_3" style:family="text">
      <style:text-properties style:font-name="Arial" fo:font-size="10pt" style:font-size-asian="10pt" style:font-name-complex="Arial"/>
    </style:style>
    <style:style style:name="T497_4" style:family="text">
      <style:text-properties fo:letter-spacing="-0.06cm" style:font-name="Arial" fo:font-size="10pt" style:font-size-asian="10pt" style:font-name-complex="Arial"/>
    </style:style>
    <style:style style:name="T497_5" style:family="text">
      <style:text-properties style:font-name="Arial" fo:font-size="10pt" style:font-size-asian="10pt" style:font-name-complex="Arial"/>
    </style:style>
    <style:style style:name="P498" style:family="paragraph" style:parent-style-name="List_20_Paragraph">
      <style:paragraph-properties style:text-autospace="none" fo:margin-right="2.531cm"/>
      <style:text-properties style:font-name="Arial" fo:font-size="10pt" style:font-size-asian="10pt" style:font-name-complex="Arial"/>
    </style:style>
    <style:style style:name="T498_1" style:family="text">
      <style:text-properties style:font-name="Arial" fo:font-size="10pt" style:font-size-asian="10pt" style:font-name-complex="Arial"/>
    </style:style>
    <style:style style:name="T498_2" style:family="text">
      <style:text-properties fo:letter-spacing="-0.023cm" style:font-name="Arial" fo:font-size="10pt" style:font-size-asian="10pt" style:font-name-complex="Arial"/>
    </style:style>
    <style:style style:name="T498_3" style:family="text">
      <style:text-properties style:font-name="Arial" fo:font-size="10pt" style:font-size-asian="10pt" style:font-name-complex="Arial"/>
    </style:style>
    <style:style style:name="P499" style:family="paragraph" style:parent-style-name="List_20_Paragraph">
      <style:paragraph-properties style:text-autospace="none" fo:line-height="0.363cm" fo:margin-top="0.002cm"/>
      <style:text-properties style:font-name="Arial" fo:font-size="10pt" style:font-size-asian="10pt" style:font-name-complex="Arial"/>
    </style:style>
    <style:style style:name="T499_1" style:family="text">
      <style:text-properties style:font-name="Arial" fo:font-size="10pt" style:font-size-asian="10pt" style:font-name-complex="Arial"/>
    </style:style>
    <style:style style:name="T499_2" style:family="text">
      <style:text-properties fo:letter-spacing="-0.071cm" style:font-name="Arial" fo:font-size="10pt" style:font-size-asian="10pt" style:font-name-complex="Arial"/>
    </style:style>
    <style:style style:name="T499_3" style:family="text">
      <style:text-properties style:font-name="Arial" fo:font-size="10pt" style:font-size-asian="10pt" style:font-name-complex="Arial"/>
    </style:style>
    <style:style style:name="P500" style:family="paragraph" style:parent-style-name="Body_20_Text">
      <style:paragraph-properties fo:line-height="0.365cm" fo:margin-top="0.058cm" fo:margin-right="0.316cm"/>
      <style:text-properties style:font-name="Arial" fo:font-size="10pt" style:font-size-asian="10pt" style:font-name-complex="Arial" fo:font-weight="bold" style:font-weight-asian="bold"/>
    </style:style>
    <style:style style:name="P501" style:family="paragraph" style:parent-style-name="Body_20_Text">
      <style:paragraph-properties fo:line-height="0.365cm" fo:margin-top="0.058cm" fo:margin-left="0.407cm" fo:margin-right="0.316cm"/>
    </style:style>
    <style:style style:name="T501_1" style:family="text">
      <style:text-properties style:font-name="Arial" fo:font-size="10pt" style:font-size-asian="10pt" style:font-name-complex="Arial"/>
    </style:style>
    <style:style style:name="P502" style:family="paragraph" style:parent-style-name="Body_20_Text">
      <style:paragraph-properties fo:margin-top="0.178cm" fo:margin-left="0.751cm"/>
    </style:style>
    <style:style style:name="T502_1" style:family="text">
      <style:text-properties style:font-name="Arial" fo:font-size="10pt" style:font-size-asian="10pt" style:font-name-complex="Arial" style:font-weight-complex="bold"/>
    </style:style>
    <style:style style:name="P503" style:family="paragraph" style:parent-style-name="Body_20_Text">
      <style:paragraph-properties fo:margin-top="0.178cm" fo:margin-left="0.751cm"/>
    </style:style>
    <style:style style:name="T503_1" style:family="text">
      <style:text-properties style:font-name="Arial" fo:font-size="10pt" style:font-size-asian="10pt" style:font-name-complex="Arial"/>
    </style:style>
    <style:style style:name="T503_2" style:family="text">
      <style:text-properties style:font-name="Arial" fo:font-size="10pt" style:font-size-asian="10pt" style:font-name-complex="Arial"/>
    </style:style>
    <style:style style:name="T503_3" style:family="text">
      <style:text-properties style:font-name="Arial" fo:font-size="10pt" style:font-size-asian="10pt" style:font-name-complex="Arial"/>
    </style:style>
    <style:style style:name="T503_4" style:family="text">
      <style:text-properties style:font-name="Arial" fo:font-size="10pt" style:font-size-asian="10pt" style:font-name-complex="Arial"/>
    </style:style>
    <style:style style:name="T503_5" style:family="text">
      <style:text-properties style:font-name="Arial" fo:font-size="10pt" style:font-size-asian="10pt" style:font-name-complex="Arial"/>
    </style:style>
    <style:style style:name="P504" style:family="paragraph" style:parent-style-name="Body_20_Text">
      <style:paragraph-properties fo:margin-top="0.178cm" fo:margin-left="0.751cm"/>
    </style:style>
    <style:style style:name="T504_1" style:family="text">
      <style:text-properties style:font-name="Arial" fo:font-size="10pt" style:font-size-asian="10pt" style:font-name-complex="Arial"/>
    </style:style>
    <style:style style:name="T504_2" style:family="text">
      <style:text-properties style:font-name="Arial" fo:font-size="10pt" style:font-size-asian="10pt" style:font-name-complex="Arial"/>
    </style:style>
    <style:style style:name="T504_3" style:family="text">
      <style:text-properties style:font-name="Arial" fo:font-size="10pt" style:font-size-asian="10pt" style:font-name-complex="Arial"/>
    </style:style>
    <style:style style:name="P505" style:family="paragraph" style:parent-style-name="Body_20_Text">
      <style:paragraph-properties fo:margin-top="0.178cm" fo:margin-left="0.751cm"/>
    </style:style>
    <style:style style:name="T505_1" style:family="text">
      <style:text-properties style:font-name="Arial" fo:font-size="10pt" style:font-size-asian="10pt" style:font-name-complex="Arial"/>
    </style:style>
    <style:style style:name="T505_2" style:family="text">
      <style:text-properties fo:color="#ff0000" style:font-name="Arial" fo:font-size="10pt" style:font-size-asian="10pt" style:font-name-complex="Arial"/>
    </style:style>
    <style:style style:name="T505_3" style:family="text">
      <style:text-properties style:font-name="Arial" fo:font-size="10pt" style:font-size-asian="10pt" style:font-name-complex="Arial"/>
    </style:style>
    <style:style style:name="P506" style:family="paragraph" style:parent-style-name="Body_20_Text">
      <style:paragraph-properties fo:margin-top="0.178cm" fo:margin-left="0.751cm"/>
    </style:style>
    <style:style style:name="T506_1" style:family="text">
      <style:text-properties style:font-name="Arial" fo:font-size="10pt" style:font-size-asian="10pt" style:font-name-complex="Arial" style:font-weight-complex="bold"/>
    </style:style>
    <style:style style:name="P507" style:family="paragraph" style:parent-style-name="Body_20_Text">
      <style:paragraph-properties fo:margin-top="0.178cm" fo:margin-left="0.751cm"/>
    </style:style>
    <style:style style:name="T507_1" style:family="text">
      <style:text-properties style:font-name="Arial" fo:font-size="10pt" style:font-size-asian="10pt" style:font-name-complex="Arial"/>
    </style:style>
    <style:style style:name="T507_2" style:family="text">
      <style:text-properties style:font-name="Arial" fo:font-size="10pt" style:font-size-asian="10pt" style:font-name-complex="Arial"/>
    </style:style>
    <style:style style:name="T507_3" style:family="text">
      <style:text-properties style:font-name="Arial" fo:font-size="10pt" style:font-size-asian="10pt" style:font-name-complex="Arial"/>
    </style:style>
    <style:style style:name="P508" style:family="paragraph" style:parent-style-name="Body_20_Text">
      <style:paragraph-properties fo:margin-top="0.178cm" fo:margin-left="0.751cm"/>
    </style:style>
    <style:style style:name="T508_1" style:family="text">
      <style:text-properties style:font-name="Arial" fo:font-size="10pt" style:font-size-asian="10pt" style:font-name-complex="Arial"/>
    </style:style>
    <style:style style:name="P509" style:family="paragraph" style:parent-style-name="Body_20_Text">
      <style:paragraph-properties fo:margin-top="0.178cm" fo:margin-left="0.751cm"/>
    </style:style>
    <style:style style:name="T509_1" style:family="text">
      <style:text-properties style:font-name="Arial" fo:font-size="10pt" style:font-size-asian="10pt" style:font-name-complex="Arial"/>
    </style:style>
    <style:style style:name="P510" style:family="paragraph" style:parent-style-name="Normal">
      <style:text-properties style:font-name="Arial" fo:font-size="10pt" style:font-size-asian="10pt" style:font-name-complex="Arial" fo:font-weight="bold" style:font-weight-asian="bold" style:font-weight-complex="bold" style:text-underline-style="solid" style:text-underline-color="font-color"/>
    </style:style>
    <style:style style:name="P511" style:family="paragraph" style:parent-style-name="Normal">
      <style:paragraph-properties fo:margin-left="0.501cm"/>
    </style:style>
    <style:style style:name="T511_1" style:family="text">
      <style:text-properties style:font-name="Arial" fo:font-size="10pt" style:font-size-asian="10pt" style:font-name-complex="Arial"/>
    </style:style>
    <style:style style:name="P512" style:family="paragraph" style:parent-style-name="Normal">
      <style:paragraph-properties fo:margin-left="0.501cm"/>
      <style:text-properties style:font-name="Arial" fo:font-size="10pt" style:font-size-asian="10pt" style:font-name-complex="Arial"/>
    </style:style>
    <style:style style:name="P513" style:family="paragraph" style:parent-style-name="Normal">
      <style:paragraph-properties fo:margin-left="0.501cm"/>
    </style:style>
    <style:style style:name="T513_1" style:family="text">
      <style:text-properties style:font-name="Arial" fo:font-size="10pt" style:font-size-asian="10pt" style:font-name-complex="Arial"/>
    </style:style>
    <style:style style:name="P514" style:family="paragraph" style:parent-style-name="Normal">
      <style:paragraph-properties fo:margin-left="0.501cm"/>
      <style:text-properties style:font-name="Arial" fo:font-size="10pt" style:font-size-asian="10pt" style:font-name-complex="Arial"/>
    </style:style>
    <style:style style:name="P515" style:family="paragraph" style:parent-style-name="Normal">
      <style:paragraph-properties fo:margin-left="0.501cm"/>
    </style:style>
    <style:style style:name="T515_1" style:family="text">
      <style:text-properties style:font-name="Arial" fo:font-size="10pt" style:font-size-asian="10pt" style:font-name-complex="Arial"/>
    </style:style>
    <style:style style:name="P516" style:family="paragraph" style:parent-style-name="Normal">
      <style:paragraph-properties fo:margin-left="0.501cm"/>
      <style:text-properties style:font-name="Arial" fo:font-size="10pt" style:font-size-asian="10pt" style:font-name-complex="Arial"/>
    </style:style>
    <style:style style:name="P517" style:family="paragraph" style:parent-style-name="Normal">
      <style:paragraph-properties fo:margin-left="0.501cm"/>
    </style:style>
    <style:style style:name="T517_1" style:family="text">
      <style:text-properties style:font-name="Arial" fo:font-size="10pt" style:font-size-asian="10pt" style:font-name-complex="Arial"/>
    </style:style>
    <style:style style:name="T517_2" style:family="text">
      <style:text-properties style:font-name="Arial" fo:font-size="10pt" style:font-size-asian="10pt" style:font-name-complex="Arial"/>
    </style:style>
    <style:style style:name="T517_3" style:family="text">
      <style:text-properties style:font-name="Arial" fo:font-size="10pt" style:font-size-asian="10pt" style:font-name-complex="Arial"/>
    </style:style>
    <style:style style:name="T517_4" style:family="text">
      <style:text-properties fo:font-style="italic" style:font-style-asian="italic" style:font-style-complex="italic" style:font-name="Arial" fo:font-size="10pt" style:font-size-asian="10pt" style:font-name-complex="Arial"/>
    </style:style>
    <style:style style:name="T517_5" style:family="text">
      <style:text-properties style:font-name="Arial" fo:font-size="10pt" style:font-size-asian="10pt" style:font-name-complex="Arial"/>
    </style:style>
    <style:style style:name="P518" style:family="paragraph" style:parent-style-name="Normal">
      <style:text-properties style:font-name="Arial" fo:font-size="10pt" style:font-size-asian="10pt" style:font-name-complex="Arial"/>
    </style:style>
    <style:style style:name="P519" style:family="paragraph" style:parent-style-name="Normal">
      <style:paragraph-properties fo:margin-left="0.501cm"/>
    </style:style>
    <style:style style:name="T519_1" style:family="text">
      <style:text-properties style:font-name="Arial" fo:font-size="10pt" style:font-size-asian="10pt" style:font-name-complex="Arial"/>
    </style:style>
    <style:style style:name="T519_2" style:family="text">
      <style:text-properties fo:background-color="#ffffff" style:font-style-complex="italic" fo:color="#000000" style:font-name="Arial" fo:font-size="10pt" style:font-size-asian="10pt" style:font-name-complex="Arial"/>
    </style:style>
    <style:style style:name="T519_3" style:family="text">
      <style:text-properties style:font-name="Arial" fo:font-size="10pt" style:font-size-asian="10pt" style:font-name-complex="Arial"/>
    </style:style>
    <style:style style:name="P520" style:family="paragraph" style:parent-style-name="Normal_20__2B__20_1.5_20_line_20_spacing">
      <style:paragraph-properties fo:text-align="justify"/>
      <style:text-properties style:font-name-complex="Arial"/>
    </style:style>
    <style:style style:name="P521" style:family="paragraph" style:parent-style-name="Normal"/>
    <style:style style:name="P522" style:family="paragraph" style:parent-style-name="Normal"/>
  </office:automatic-styles>
  <office:body>
    <office:text>
      <text:section text:style-name="S1" text:name="S1">
        <text:p text:style-name="P1"><text:span text:style-name="T1_1">MEMORANDUM<text:s/>OF<text:s/>UNDERSTANDING</text:span></text:p>
        <text:p text:style-name="P2"/>
        <text:p text:style-name="P3"><text:span text:style-name="T3_1"><text:s/></text:span><text:span text:style-name="T3_2">Between</text:span></text:p>
        <text:p text:style-name="P4"/>
        <text:p text:style-name="P5"><text:span text:style-name="T5_1">The<text:s/>Government<text:s/>of<text:s/>the<text:s/>United<text:s/>Kingdom<text:s/>of<text:s/>Great<text:s/>Britain<text:s/>and<text:s/>Northern<text:s/>Ireland<text:s/>acting<text:s/>through<text:s/>the<text:s/></text:span><text:span text:style-name="T5_2">Foreign,<text:s/>Commonwealth<text:s/>&amp;<text:s/>Development<text:s/>Office</text:span><text:span text:style-name="T5_3"><text:s/>(“</text:span><text:span text:style-name="T5_4">FCDO</text:span><text:span text:style-name="T5_5">”)</text:span></text:p>
        <text:p text:style-name="P6"><text:span text:style-name="T6_1">and</text:span></text:p>
        <text:p text:style-name="P7"><text:span text:style-name="T7_1">The<text:s/></text:span><text:span text:style-name="T7_2">International<text:s/>Organization<text:s/>for<text:s/>Migration<text:s/></text:span><text:span text:style-name="T7_3">(IOM)</text:span><text:span text:style-name="T7_4"><text:s/></text:span><text:span text:style-name="T7_5">(“The<text:s/>Partner”)</text:span></text:p>
        <text:p text:style-name="P8"><text:span text:style-name="T8_1">together<text:s/>called<text:s/>“the<text:s/>Participants”</text:span><text:span text:style-name="T8_2"><text:s/></text:span></text:p>
        <text:p text:style-name="P9"><text:span text:style-name="T9_1">relating<text:s/>to<text:s/>the<text:s/></text:span><text:span text:style-name="T9_2">Project</text:span></text:p>
        <text:p text:style-name="P10"><text:span text:style-name="T10_1">Lifesaving<text:s/>and<text:s/></text:span><text:span text:style-name="T10_2">T</text:span><text:span text:style-name="T10_3">ransitional<text:s/></text:span><text:span text:style-name="T10_4">S</text:span><text:span text:style-name="T10_5">upport<text:s/>to<text:s/></text:span><text:span text:style-name="T10_6">R</text:span><text:span text:style-name="T10_7">efugees<text:s/>and<text:s/></text:span><text:span text:style-name="T10_8">H</text:span><text:span text:style-name="T10_9">ost<text:s/></text:span><text:span text:style-name="T10_10">C</text:span><text:span text:style-name="T10_11">ommunities<text:s/>in<text:s/>Cox’s<text:s/>Bazar<text:s/></text:span><text:span text:style-name="T10_12">District,<text:s/>Bangladesh</text:span><text:span text:style-name="T10_13"><text:s/></text:span><text:span text:style-name="T10_14">{</text:span><text:span text:style-name="T10_15">AMP</text:span><text:span text:style-name="T10_16"><text:s/>Number</text:span><text:span text:style-name="T10_17"><text:s/></text:span><text:span text:style-name="T10_18">300554-<text:s/></text:span><text:span text:style-name="T10_19">109,114<text:s/>and<text:s/>405</text:span><text:span text:style-name="T10_20">}</text:span></text:p>
        <text:p text:style-name="P11"><text:span text:style-name="T11_1">IOM<text:s/>Office<text:s/>Reference<text:s/>No.</text:span><text:span text:style-name="T11_2">BD25-0232/CXB</text:span></text:p>
        <text:p text:style-name="P12"><text:span text:style-name="T12_1">Purpose</text:span></text:p>
        <text:p text:style-name="P13"/>
        <text:list text:style-name="LS7" xml:id="list0">
          <text:list-item>
            <text:list>
              <text:list-item>
                <text:p text:style-name="P14"><text:span text:style-name="T14_1">In<text:s/>any<text:s/>correspondence<text:s/>with<text:s/></text:span><text:span text:style-name="T14_2">FCDO</text:span><text:span text:style-name="T14_3"><text:s/></text:span><text:span text:style-name="T14_4">with<text:s/>regard<text:s/>to</text:span><text:span text:style-name="T14_5"><text:s/>this<text:s/>Memorandum,<text:s/>reference<text:s/>must<text:s/>be<text:s/>made<text:s/>to<text:s/>the<text:s/>Project<text:s/>Name<text:s/>and<text:s/>Project<text:s/>Number.</text:span></text:p>
              </text:list-item>
            </text:list>
          </text:list-item>
        </text:list>
        <text:p text:style-name="P15"/>
        <text:list text:style-name="LS7" xml:id="list1" text:continue-list="list0">
          <text:list-item>
            <text:list>
              <text:list-item>
                <text:p text:style-name="P16"><text:span text:style-name="T16_1">The<text:s/>arrangements<text:s/>and<text:s/>the<text:s/>purpose<text:s/>for<text:s/>which<text:s/>the<text:s/>Grant<text:s/>will<text:s/>be<text:s/>used<text:s/>are<text:s/>set<text:s/>out<text:s/>in<text:s/>this<text:s/>Memorandum<text:s/>of<text:s/>Understanding<text:s/>(MoU)<text:s/>and<text:s/>its<text:s/>Annexes,<text:s/>which<text:s/>form<text:s/>an<text:s/>integral<text:s/>part<text:s/>of<text:s/>this<text:s/>Memorandum<text:s/>and<text:s/>include<text:s/>the<text:s/>Annexes</text:span><text:span text:style-name="T16_2">,<text:s/>Project<text:s/>Document,<text:s/>Log-frame<text:s/>and<text:s/>Budget</text:span><text:span text:style-name="T16_3">.<text:s text:c="2"/>The<text:s/>aforementioned<text:s/>documents<text:s/>are<text:s/>collectively<text:s/>referred<text:s/>to<text:s/>as<text:s/>the<text:s/>“Memorandum”.<text:s text:c="2"/></text:span></text:p>
              </text:list-item>
            </text:list>
          </text:list-item>
        </text:list>
        <text:p text:style-name="P17"/>
        <text:list text:style-name="LS7" xml:id="list2" text:continue-list="list0">
          <text:list-item>
            <text:list>
              <text:list-item>
                <text:p text:style-name="P18"><text:span text:style-name="T18_1">FCDO<text:s/>will<text:s/>make<text:s/>available<text:s/>a<text:s/>sum<text:s/>not<text:s/>exceeding<text:s/></text:span><text:span text:style-name="T18_2">£</text:span><text:span text:style-name="T18_3">7</text:span><text:span text:style-name="T18_4">,</text:span><text:span text:style-name="T18_5">5</text:span><text:span text:style-name="T18_6">00,000<text:s/>(</text:span><text:span text:style-name="T18_7">Seven</text:span><text:span text:style-name="T18_8"><text:s/>Million<text:s/></text:span><text:span text:style-name="T18_9">Five<text:s/>Hundred</text:span><text:span text:style-name="T18_10"><text:s/>Thousand</text:span><text:span text:style-name="T18_11"><text:s/></text:span><text:span text:style-name="T18_12">Pounds<text:s/>Sterling)</text:span><text:span text:style-name="T18_13"><text:s/>through<text:s/></text:span><text:span text:style-name="T18_14">two<text:s/></text:span><text:span text:style-name="T18_15">advance<text:s/>payment</text:span><text:span text:style-name="T18_16">s</text:span><text:span text:style-name="T18_17">.</text:span><text:span text:style-name="T18_18"><text:s/></text:span><text:span text:style-name="T18_19">The<text:s/>amount<text:s/>is<text:s/>expected<text:s/>to<text:s/>be<text:s/>allocated<text:s/>across<text:s/>the<text:s/>following<text:s/>years<text:s/>and<text:s/>paid<text:s/>in<text:s/>tranches<text:s/>as<text:s/>follows:</text:span></text:p>
              </text:list-item>
            </text:list>
          </text:list-item>
        </text:list>
        <text:p text:style-name="P19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>
              <text:p text:style-name="P20"><text:span text:style-name="T20_1">FCDO</text:span><text:span text:style-name="T20_2"><text:s/>Financial<text:s/>Year</text:span></text:p>
            </table:table-cell>
            <table:table-cell table:style-name="Cell2">
              <text:p text:style-name="P21"><text:span text:style-name="T21_1">Annual<text:s/>Allocation<text:s/>(£GBP)</text:span></text:p>
            </table:table-cell>
            <table:table-cell table:style-name="Cell3">
              <text:p text:style-name="P22"><text:span text:style-name="T22_1">Payment<text:s/>Due<text:s/>Date</text:span></text:p>
            </table:table-cell>
          </table:table-row>
          <table:table-row table:style-name="Row2">
            <table:table-cell table:style-name="Cell4">
              <text:p text:style-name="P23"><text:span text:style-name="T23_1">0</text:span><text:span text:style-name="T23_2">1<text:s/></text:span><text:span text:style-name="T23_3">June<text:s/>2025</text:span><text:span text:style-name="T23_4"><text:s/>–</text:span><text:span text:style-name="T23_5"><text:s/>31<text:s/>Oct<text:s/>2025</text:span></text:p>
            </table:table-cell>
            <table:table-cell table:style-name="Cell5">
              <text:p text:style-name="P24"><text:span text:style-name="T24_1">£</text:span><text:span text:style-name="T24_2">3,750,000</text:span></text:p>
            </table:table-cell>
            <table:table-cell table:style-name="Cell6">
              <text:p text:style-name="P25"><text:span text:style-name="T25_1">Upon<text:s/>the<text:s/>signing<text:s/>of<text:s/>the<text:s/>MoU</text:span></text:p>
            </table:table-cell>
          </table:table-row>
          <table:table-row table:style-name="Row3">
            <table:table-cell table:style-name="Cell7">
              <text:p text:style-name="P26"><text:span text:style-name="T26_1">01<text:s/></text:span><text:span text:style-name="T26_2">Nov</text:span><text:span text:style-name="T26_3"><text:s/>2025<text:s/>–<text:s/></text:span><text:span text:style-name="T26_4">31<text:s/></text:span><text:span text:style-name="T26_5">Mar<text:s/>2026</text:span></text:p>
            </table:table-cell>
            <table:table-cell table:style-name="Cell8">
              <text:p text:style-name="P27"><text:span text:style-name="T27_1">£</text:span><text:span text:style-name="T27_2">3</text:span><text:span text:style-name="T27_3">,750,000</text:span></text:p>
            </table:table-cell>
            <table:table-cell table:style-name="Cell9">
              <text:p text:style-name="P28"><text:span text:style-name="T28_1">Upon<text:s/>the<text:s/>submission<text:s/>of<text:s/>the</text:span><text:span text:style-name="T28_2"><text:s/>first</text:span><text:span text:style-name="T28_3"><text:s/>progress<text:s/>report<text:s/></text:span></text:p>
            </table:table-cell>
          </table:table-row>
        </table:table>
        <text:p text:style-name="P29"/>
        <text:p text:style-name="P30"/>
        <text:p text:style-name="P31"/>
        <text:p text:style-name="P32"><text:span text:style-name="T32_1">The<text:s/>Grant<text:s/>shall<text:s/>include<text:s/>the<text:s/>IOM<text:s/>mandatory<text:s/>project<text:s/>overhead<text:s/>cost<text:s/>of<text:s/>7%<text:s/>(as<text:s/>approved<text:s/>by<text:s/>all<text:s/>IOM<text:s/>Member-States<text:s/>through<text:s/>Council<text:s/>Resolution).</text:span></text:p>
        <text:p text:style-name="P33"/>
        <text:list text:style-name="LS7" xml:id="list3" text:continue-list="list0">
          <text:list-item>
            <text:list>
              <text:list-item>
                <text:p text:style-name="P34"><text:span text:style-name="T34_1">The<text:s/>funding<text:s/>amount<text:s/>is<text:s/>subject<text:s/>to<text:s/>revision<text:s/></text:span><text:span text:style-name="T34_2">in<text:s/>consultation<text:s/>with<text:s/>the<text:s/>Partner</text:span><text:span text:style-name="T34_3"><text:s/></text:span><text:span text:style-name="T34_4">and<text:s/>will<text:s/>depend<text:s/>on<text:s/>the<text:s/>fulfilm</text:span><text:span text:style-name="T34_5">ent<text:s/>of<text:s/>the<text:s/>provisions<text:s/>of<text:s/>this<text:s/>Mo</text:span><text:span text:style-name="T34_6">U,</text:span><text:span text:style-name="T34_7"><text:s/>any<text:s/>revisions<text:s/>to<text:s/>budgets,<text:s/>actual<text:s/>expenditure<text:s/>and<text:s/>need,<text:s/>and<text:s/>the<text:s/>continuing<text:s/>availability<text:s/>of<text:s/>resources<text:s/>to<text:s/>FCDO.</text:span><text:span text:style-name="T34_8"><text:s/></text:span><text:span text:style-name="T34_9">Notwithstanding<text:s/>the<text:s/>foregoing,<text:s/>all<text:s/>costs<text:s/>already<text:s/></text:span><text:span text:style-name="T34_10">spent<text:s/>and<text:s/>legally<text:s/></text:span><text:span text:style-name="T34_11">committed<text:s/>by<text:s/>the<text:s/>date<text:s/></text:span><text:span text:style-name="T34_12">FCDO</text:span><text:span text:style-name="T34_13"><text:s/>notifies<text:s/>the<text:s/>Partner<text:s/>of<text:s/>the<text:s/>budget<text:s/>revision<text:s/>will<text:s/>be<text:s/>reimbursed.<text:s/>Any<text:s/>change<text:s/>in<text:s/>the<text:s/>funding<text:s/>amount<text:s/>will<text:s/>be<text:s/>affected<text:s/>through<text:s/>an<text:s/>Amendment<text:s/>to<text:s/>this<text:s/></text:span><text:span text:style-name="T34_14">MoU.</text:span></text:p>
              </text:list-item>
            </text:list>
          </text:list-item>
        </text:list>
        <text:p text:style-name="P35"/>
        <text:list text:style-name="LS7" xml:id="list4" text:continue-list="list0">
          <text:list-item>
            <text:list>
              <text:list-item>
                <text:p text:style-name="P36"><text:span text:style-name="T36_1">The<text:s/>Project<text:s/>will<text:s/>start<text:s/>on<text:s/></text:span><text:span text:style-name="T36_2">1</text:span><text:span text:style-name="T36_3">st</text:span><text:span text:style-name="T36_4"><text:s/></text:span><text:span text:style-name="T36_5">June</text:span><text:span text:style-name="T36_6"><text:s/>2025</text:span><text:span text:style-name="T36_7"><text:s/>and<text:s/>is<text:s/>expected<text:s/>to<text:s/>end<text:s/>on<text:s/></text:span><text:span text:style-name="T36_8">31</text:span><text:span text:style-name="T36_9">st</text:span><text:span text:style-name="T36_10"><text:s/>March<text:s/>2026</text:span><text:span text:style-name="T36_11"><text:s/>(the<text:s/>“End<text:s/>Date”).</text:span><text:span text:style-name="T36_12"><text:s/></text:span></text:p>
              </text:list-item>
            </text:list>
          </text:list-item>
        </text:list>
        <text:p text:style-name="P37"/>
        <text:list text:style-name="LS7" xml:id="list5" text:continue-list="list0">
          <text:list-item>
            <text:list>
              <text:list-item>
                <text:p text:style-name="P38"><text:span text:style-name="T38_1">The<text:s/>Partner<text:s/>will<text:s/>not<text:s/>undertake<text:s/>any<text:s/>activities<text:s/>as<text:s/>part<text:s/>of<text:s/>this<text:s/>Project<text:s/>utilising<text:s/>funds<text:s/>from<text:s/>the<text:s/>Grant,<text:s/>other<text:s/>than<text:s/>those<text:s/>detailed<text:s/>in<text:s/>the<text:s/>Project<text:s/>proposal,<text:s/>without<text:s/>the<text:s/>prior<text:s/>written<text:s/>approval<text:s/>of<text:s/></text:span><text:span text:style-name="T38_2">FCDO</text:span><text:span text:style-name="T38_3">.<text:s/>The<text:s/>Partner<text:s/>will<text:s/>use<text:s/>the<text:s/>Grant<text:s/>solely<text:s/>for<text:s/>the<text:s/>purposes<text:s/>of<text:s/>the<text:s/>Project.<text:s/></text:span></text:p>
              </text:list-item>
            </text:list>
          </text:list-item>
        </text:list>
        <text:p text:style-name="P39"/>
        <text:p text:style-name="P40"><text:span text:style-name="T40_1">Disbursement<text:s/>and<text:s/>Reporting</text:span></text:p>
        <text:p text:style-name="P41"/>
        <text:list text:style-name="LS7" xml:id="list6" text:continue-list="list0">
          <text:list-item>
            <text:list>
              <text:list-item>
                <text:p text:style-name="P42"><text:span text:style-name="T42_1">The<text:s/>funding<text:s/>amount<text:s/>approved<text:s/>is<text:s/>as<text:s/>per<text:s/>the<text:s/>Sterling<text:s/>(GBP)<text:s/>value,<text:s/>as<text:s/>at<text:s/>the<text:s/>date<text:s/>of<text:s/>signature<text:s/>of<text:s/>this<text:s/>Memorandum.<text:s/></text:span><text:span text:style-name="T42_2">FCDO</text:span><text:span text:style-name="T42_3">’s<text:s/>preferred<text:s/>currency<text:s/>for<text:s/>disbursements<text:s/>is<text:s/>in<text:s/>GBP.</text:span><text:span text:style-name="T42_4"><text:s/>The<text:s/>activities<text:s/>administered<text:s/>under<text:s/>this<text:s/>Memorandum<text:s/>are<text:s/>budgeted<text:s/>and<text:s/>reported<text:s/>in<text:s/>GBP<text:s/>(the<text:s/>“project<text:s/>currency”).</text:span></text:p>
              </text:list-item>
            </text:list>
          </text:list-item>
        </text:list>
        <text:p text:style-name="P43"/>
        <text:list text:style-name="LS7" xml:id="list7" text:continue-list="list0">
          <text:list-item>
            <text:list>
              <text:list-item>
                <text:p text:style-name="P44"><text:span text:style-name="T44_1">When<text:s/>requesting<text:s/>payment,<text:s/>the<text:s/>Partner</text:span><text:span text:style-name="T44_2"><text:s/></text:span><text:span text:style-name="T44_3">should<text:s/>complete</text:span><text:span text:style-name="T44_4"><text:s/>Annex<text:s/>1,<text:s/></text:span><text:span text:style-name="T44_5">Payment<text:s/>Request<text:s/>Form.</text:span><text:span text:style-name="T44_6"><text:s/>Payment<text:s/>will<text:s/>be<text:s/>made<text:s/>to<text:s/>the<text:s/>bank<text:s/>account<text:s/>details<text:s/>provided<text:s/>on<text:s/>the<text:s/>FCDO<text:s/>supplier<text:s/>portal.<text:s/>Partners<text:s/>should<text:s/>confirm<text:s/>the<text:s/>appropriate<text:s/>bank<text:s/>details<text:s/>on<text:s/>the<text:s/>portal<text:s/>and<text:s/>the<text:s/>Payment<text:s/>Request<text:s/>Form.<text:s/></text:span></text:p>
              </text:list-item>
            </text:list>
          </text:list-item>
        </text:list>
        <text:p text:style-name="P45"/>
        <text:list text:style-name="LS7" xml:id="list8" text:continue-list="list0">
          <text:list-item>
            <text:list>
              <text:list-item>
                <text:p text:style-name="P46"><text:span text:style-name="T46_1">If<text:s/>the<text:s/>payment<text:s/>of<text:s/>the<text:s/>Contribution<text:s/>is<text:s/>made<text:s/>or<text:s/>the<text:s/>Contribution<text:s/>itself<text:s/>is<text:s/>confirmed<text:s/>in<text:s/>other<text:s/>currency<text:s/>than<text:s/>the<text:s/>project<text:s/>currency<text:s/>established<text:s/>under<text:s/>Paragraph<text:s/>7,<text:s/>the<text:s/>value<text:s/>of<text:s/>the<text:s/>Contribution<text:s/>in<text:s/>the<text:s/>project<text:s/>currency<text:s/>will<text:s/>be<text:s/>determined<text:s/>by<text:s/>the<text:s/>United<text:s/>Nations<text:s/>operational<text:s/>rate<text:s/>of<text:s/>exchange<text:s/>rate<text:s/>prevailing<text:s/>at<text:s/>the<text:s/>time<text:s/>of<text:s/>the<text:s/>receipt<text:s/>of<text:s/>the<text:s/>Contribution<text:s/>by<text:s/>IOM.<text:s/></text:span><text:span text:style-name="T46_2">Where<text:s/>significant<text:s/>exchange<text:s/>rate<text:s/></text:span><text:span text:style-name="T46_3">fluctuations<text:s/>occur,<text:s/></text:span><text:span text:style-name="T46_4">the<text:s/>Participants<text:s/>will<text:s/>jointly<text:s/>decide<text:s/></text:span><text:span text:style-name="T46_5">in<text:s/>writing<text:s/></text:span><text:span text:style-name="T46_6">how<text:s/></text:span><text:span text:style-name="T46_7">to<text:s/>manage<text:s/>the<text:s/>impact<text:s/>on<text:s/>the<text:s/>project<text:s/>activities.<text:s/></text:span></text:p>
              </text:list-item>
            </text:list>
          </text:list-item>
        </text:list>
        <text:p text:style-name="P47"/>
        <text:list text:style-name="LS7" xml:id="list9" text:continue-list="list0">
          <text:list-item>
            <text:list>
              <text:list-item>
                <text:p text:style-name="P48"><text:span text:style-name="T48_1">The<text:s/>Partner<text:s/>will<text:s/>be<text:s/>solely<text:s/>responsible<text:s/>for<text:s/>the<text:s/>administration<text:s/>of<text:s/></text:span><text:span text:style-name="T48_2">FCDO</text:span><text:span text:style-name="T48_3"><text:s/>financing<text:s/>covered<text:s/>by<text:s/>this<text:s/>Arrangement<text:s/>and<text:s/>will<text:s/>carry<text:s/>out<text:s/>such<text:s/>administration<text:s/>and<text:s/>activities<text:s/>funded<text:s/>by<text:s/>the<text:s/></text:span><text:span text:style-name="T48_4">FCDO</text:span><text:span text:style-name="T48_5"><text:s/>financing<text:s/>in<text:s/>accordance<text:s/>with<text:s/>regulations,<text:s/>rules,<text:s/>policies<text:s/>and<text:s/>procedures<text:s/>applicable<text:s/>to<text:s/>it,<text:s/>including<text:s/>IOM’s<text:s/>Financial<text:s/>Regulations,<text:s/>with<text:s/>the<text:s/>same<text:s/>degree<text:s/>of<text:s/>care<text:s/>and<text:s/>due<text:s/>diligence<text:s/>as<text:s/>it<text:s/>uses<text:s/>in<text:s/>the<text:s/>administration<text:s/>of<text:s/>its<text:s/>other<text:s/>programmes<text:s/>and<text:s/>projects<text:s/>funds.<text:s/></text:span></text:p>
              </text:list-item>
            </text:list>
          </text:list-item>
        </text:list>
        <text:p text:style-name="P49"/>
        <text:list text:style-name="LS7" xml:id="list10" text:continue-list="list0">
          <text:list-item>
            <text:list>
              <text:list-item>
                <text:p text:style-name="P50"><text:span text:style-name="T50_1">FCDO</text:span><text:span text:style-name="T50_2"><text:s/>will<text:s/>not<text:s/>pay<text:s/>in<text:s/>advance<text:s/>of<text:s/>operational<text:s/>or<text:s/>commercial<text:s/>need,<text:s/>in<text:s/>line<text:s/>with<text:s/>UK<text:s/>Government<text:s/>financial<text:s/>regulations,<text:s/>unless<text:s/>this<text:s/>has<text:s/>been<text:s/>justified<text:s/>and<text:s/>approved<text:s/>in<text:s/>writing<text:s/>by<text:s/>both<text:s/>Participants.<text:s/>Under<text:s/></text:span><text:span text:style-name="T50_3">IOM’s<text:s/></text:span><text:span text:style-name="T50_4">Financial<text:s/>Regulations,<text:s/>funds<text:s/>must<text:s/>be<text:s/>transferred<text:s/>to<text:s/>the<text:s/>Partner<text:s/>before<text:s/>the<text:s/>Partner<text:s/>may<text:s/>undertake<text:s/>financial<text:s/>obligations.<text:s/></text:span><text:span text:style-name="T50_5">FCDO</text:span><text:span text:style-name="T50_6"><text:s/>and<text:s/>the<text:s/>Partner<text:s/>acknowledge<text:s/>that,<text:s/>combined<text:s/>with<text:s/>an<text:s/>agreed<text:s/>and<text:s/>costed<text:s/>proposal<text:s/>of<text:s/>activity,<text:s/>this<text:s/></text:span><text:span text:style-name="T50_7">Memorandum<text:s/></text:span><text:span text:style-name="T50_8">constitutes<text:s/>an<text:s/>approved<text:s/>written<text:s/>justification<text:s/>for<text:s/>advanced<text:s/>payment<text:s/>of<text:s/>the<text:s/>funding<text:s/>amount.<text:s/>Where<text:s/>a<text:s/>payment<text:s/>in<text:s/>advance<text:s/>is<text:s/>approved<text:s/>and<text:s/>the<text:s/>Partner<text:s/>is<text:s/>holding<text:s/></text:span><text:span text:style-name="T50_9">FCDO</text:span><text:span text:style-name="T50_10">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</text:span><text:span text:style-name="T50_11">in<text:s/>the<text:s/>activities<text:s/>related<text:s/>to<text:s/>this<text:s/>Memorandum<text:s/></text:span><text:span text:style-name="T50_12">in<text:s/>accordance<text:s/>with<text:s/>the<text:s/>Partner’s<text:s/>regulations<text:s/>and<text:s/>rules.</text:span></text:p>
              </text:list-item>
            </text:list>
          </text:list-item>
        </text:list>
        <text:p text:style-name="P51"/>
        <text:list text:style-name="LS7" xml:id="list11" text:continue-list="list0">
          <text:list-item>
            <text:list>
              <text:list-item>
                <text:p text:style-name="P52"><text:span text:style-name="T52_1">The<text:s/>Partner<text:s/>will<text:s/>provide<text:s/>FCDO<text:s/>with<text:s/>progress<text:s/>reports<text:s/></text:span><text:span text:style-name="T52_2">(both<text:s/>narrative<text:s/>and<text:s/>financial)<text:s/>every<text:s/>three<text:s/>(3)<text:s/>months<text:s/>(one<text:s/>for<text:s/>June<text:s/>to<text:s/>Aug</text:span><text:span text:style-name="T52_3">ust<text:s/>2025</text:span><text:span text:style-name="T52_4">;<text:s/>the<text:s/>other<text:s/>for<text:s/></text:span><text:span text:style-name="T52_5">September<text:s/></text:span><text:span text:style-name="T52_6">to<text:s/>Nov</text:span><text:span text:style-name="T52_7">ember<text:s text:c="2"/>2025</text:span><text:span text:style-name="T52_8">),<text:s/>within<text:s/></text:span><text:span text:style-name="T52_9">six<text:s/></text:span><text:span text:style-name="T52_10">(</text:span><text:span text:style-name="T52_11">6</text:span><text:span text:style-name="T52_12">)<text:s/></text:span><text:span text:style-name="T52_13">weeks<text:s/></text:span><text:span text:style-name="T52_14">after<text:s/>the<text:s/>end<text:s/>of<text:s/>the<text:s/>period</text:span><text:span text:style-name="T52_15"><text:s/></text:span><text:span text:style-name="T52_16">on<text:s/>the<text:s/>execution<text:s/>of<text:s/>this<text:s/>Memorandum<text:s/>that<text:s/>describe<text:s/>performance<text:s/>against<text:s/>indicators<text:s/>contained<text:s/>in<text:s/>the<text:s/></text:span><text:span text:style-name="T52_17">“</text:span><text:span text:style-name="T52_18">logframe</text:span><text:span text:style-name="T52_19">”<text:s/></text:span><text:span text:style-name="T52_20">and,<text:s/>where<text:s/>possible,<text:s/>the<text:s/>associated<text:s/>receipt<text:s/>and<text:s/></text:span><text:span text:style-name="T52_21">utilisation</text:span><text:span text:style-name="T52_22"><text:s/>of<text:s/>the<text:s/>resources<text:s/>used<text:s/>to<text:s/>deliver<text:s/>these.<text:s/>Continuation<text:s/>of<text:s/>this<text:s/>Memorandum<text:s/>after<text:s/>year<text:s/>one<text:s/>will<text:s/>be<text:s/>dependent<text:s/>upon<text:s/>satisfactory<text:s/>progress<text:s/>and<text:s/>value<text:s/>for<text:s/>money<text:s/>being<text:s/>achieved<text:s/>each<text:s/>previous<text:s/>year.<text:s/>The<text:s/>Participants<text:s/>shall<text:s/>mutually<text:s/>discuss<text:s/>the<text:s/>achievement<text:s/>of<text:s/>such<text:s/>value<text:s/>for<text:s/>money<text:s/>and<text:s/>FCDO<text:s/>will<text:s/>confirm<text:s/>in<text:s/>writing<text:s/>at<text:s/>least<text:s/>one<text:s/>month<text:s/>prior<text:s/>to<text:s/>the<text:s/></text:span><text:span text:style-name="T52_23">year-end</text:span><text:span text:style-name="T52_24"><text:s/>that<text:s/>this<text:s/>Memorandum<text:s/>shall<text:s/></text:span><text:span text:style-name="T52_25">continue<text:s/>on</text:span><text:span text:style-name="T52_26"><text:s/>the<text:s/>same<text:s/>terms<text:s/>and<text:s/>conditions<text:s/>contained<text:s/>herein.<text:s text:c="2"/></text:span></text:p>
              </text:list-item>
            </text:list>
          </text:list-item>
        </text:list>
        <text:p text:style-name="P53"/>
        <text:list text:style-name="LS7" xml:id="list12" text:continue-list="list0">
          <text:list-item>
            <text:list>
              <text:list-item>
                <text:p text:style-name="P54"><text:span text:style-name="T54_1">As<text:s/>part<text:s/>of<text:s/>the<text:s/>regular<text:s/>reporting<text:s/>requirements<text:s/>outlined<text:s/>above,<text:s/>the<text:s/>Partner<text:s/>will<text:s/>provide<text:s/>a<text:s/>proportionate<text:s/>and<text:s/>meaningful<text:s/>assessment<text:s/>of<text:s/>how<text:s/>the<text:s/>specific<text:s/>needs<text:s/>of<text:s/>girls,<text:s/>women,<text:s/>boys<text:s/>and<text:s/>men<text:s/>are<text:s/>considered<text:s/>and<text:s/>reflect<text:s/>to<text:s/>what<text:s/>extent<text:s/>women<text:s/>and<text:s/>girls<text:s/>have<text:s/>been<text:s/>included<text:s/>in<text:s/>design,<text:s/>implementation<text:s/>and<text:s/>monitoring.<text:s/>The<text:s/>Partner<text:s/>should<text:s/>also<text:s/>assess<text:s/>how<text:s/></text:span><text:span text:style-name="T54_2">FCDO</text:span><text:span text:style-name="T54_3">’s<text:s/>contribution<text:s/>is<text:s/>contributing<text:s/>to<text:s/>reducing<text:s/>gender<text:s/>inequality<text:s/>including<text:s/>a<text:s/>specific<text:s/>assessment<text:s/>on<text:s/>progress<text:s/>against<text:s/>any<text:s/>gender<text:s/>related<text:s/>commitments<text:s/>made<text:s/>as<text:s/>part<text:s/>of<text:s/>this<text:s/>Memorandum<text:s/>and<text:s/>demonstrate<text:s/>consideration<text:s/>of<text:s/>potential<text:s/>unintended<text:s/>negative<text:s/>consequences,<text:s/>such<text:s/>as<text:s/>gender</text:span><text:span text:style-name="T54_4">-</text:span><text:span text:style-name="T54_5">based<text:s/>violence.</text:span></text:p>
              </text:list-item>
            </text:list>
          </text:list-item>
        </text:list>
        <text:p text:style-name="P55"/>
        <text:list text:style-name="LS7" xml:id="list13" text:continue-list="list0">
          <text:list-item>
            <text:list>
              <text:list-item>
                <text:p text:style-name="P56"><text:span text:style-name="T56_1">The<text:s/>Partner<text:s/>will<text:s/>seek<text:s/>to<text:s/>ensure<text:s/>that<text:s/>beneficiary<text:s/>feedback<text:s/>is<text:s/>integrated<text:s/>in<text:s/>the<text:s/>design,<text:s/>mobilisation,<text:s/>delivery,<text:s/>monitoring,<text:s/>evaluation<text:s/>of<text:s/>activities<text:s/>to<text:s/>which<text:s/>this<text:s/>contribution<text:s/>relates,<text:s/>including<text:s/>annual<text:s/>review<text:s/>processes,<text:s/>and<text:s/>takes<text:s/>account<text:s/>of<text:s/>the<text:s/>voices<text:s/>of<text:s/>both<text:s/>women<text:s/>and<text:s/>men.<text:s/>The<text:s/>Partner<text:s/>should<text:s/>work<text:s/>with,<text:s/>through<text:s/>and<text:s/>represent<text:s/>the<text:s/>diversity<text:s/>of<text:s/>communities<text:s/></text:span><text:span text:style-name="T56_2">in<text:s/>order<text:s/>to</text:span><text:span text:style-name="T56_3">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57"/>
        <text:list text:style-name="LS7" xml:id="list14" text:continue-list="list0">
          <text:list-item>
            <text:list>
              <text:list-item>
                <text:p text:style-name="P58"><text:span text:style-name="T58_1">The<text:s/>Partner</text:span><text:span text:style-name="T58_2"><text:s/>will<text:s/>provide<text:s/></text:span><text:span text:style-name="T58_3">FCDO</text:span><text:span text:style-name="T58_4"><text:s/>with<text:s/></text:span><text:span text:style-name="T58_5">final</text:span><text:span text:style-name="T58_6"><text:s/></text:span><text:span text:style-name="T58_7">narrative<text:s/></text:span><text:span text:style-name="T58_8">reports<text:s/>on<text:s/>the<text:s/>execution<text:s/>of<text:s/>the<text:s/></text:span><text:span text:style-name="T58_9">P</text:span><text:span text:style-name="T58_10">roject</text:span><text:span text:style-name="T58_11"><text:s/></text:span><text:span text:style-name="T58_12">and<text:s/>activities<text:s/>that<text:s/>describe<text:s/></text:span><text:span text:style-name="T58_13">how<text:s/>results<text:s/>have<text:s/>been<text:s/>achieved<text:s/></text:span><text:span text:style-name="T58_14">against<text:s/>performance<text:s/>indicators<text:s/></text:span><text:span text:style-name="T58_15">contained<text:s/>in<text:s/>the<text:s/>agreed<text:s/>programme<text:s/>document,<text:s/></text:span><text:span text:style-name="T58_16">and<text:s/>t</text:span><text:span text:style-name="T58_17">he<text:s/>associated<text:s/>receipt<text:s/>and<text:s/>utilis</text:span><text:span text:style-name="T58_18">ation<text:s/>of<text:s/>the<text:s/>resources<text:s/>used<text:s/>to<text:s/>deliver<text:s/>these.</text:span><text:span text:style-name="T58_19"><text:s/>Narrative<text:s/>reports<text:s/>shall<text:s/>relate<text:s/>to<text:s/>financial<text:s/>reports<text:s/>(see<text:s/>paragraph<text:s/>16<text:s/>below).</text:span><text:span text:style-name="T58_20"><text:s/></text:span><text:span text:style-name="T58_21">The<text:s/>Partner</text:span><text:span text:style-name="T58_22"><text:s/>will<text:s/>make<text:s/>a<text:s/>good<text:s/>faith<text:s/>effort<text:s/>to<text:s/>provide<text:s/></text:span><text:span text:style-name="T58_23">a<text:s/>final<text:s/>narrative<text:s/></text:span><text:span text:style-name="T58_24">report<text:s/>within<text:s/></text:span><text:span text:style-name="T58_25">3</text:span><text:span text:style-name="T58_26"><text:s/></text:span><text:span text:style-name="T58_27">months<text:s/></text:span><text:span text:style-name="T58_28">after<text:s/>the<text:s/>end<text:s/>of<text:s/>the<text:s/></text:span><text:span text:style-name="T58_29">Project</text:span><text:span text:style-name="T58_30"><text:s/>period.</text:span></text:p>
              </text:list-item>
            </text:list>
          </text:list-item>
        </text:list>
        <text:p text:style-name="P59"/>
        <text:list text:style-name="LS7" xml:id="list15" text:continue-list="list0">
          <text:list-item>
            <text:list>
              <text:list-item>
                <text:p text:style-name="P60"><text:span text:style-name="T60_1">Subject<text:s/>to<text:s/>the<text:s/>provisions<text:s/>of<text:s/>Paragraph<text:s/>23-25<text:s/>on<text:s/>audit<text:s/>below,<text:s/>the<text:s/>Partner</text:span><text:span text:style-name="T60_2"><text:s/>will</text:span><text:span text:style-name="T60_3"><text:s/>also</text:span><text:span text:style-name="T60_4"><text:s/>submit<text:s/>to<text:s/></text:span><text:span text:style-name="T60_5">FCDO</text:span><text:span text:style-name="T60_6"><text:s/></text:span><text:span text:style-name="T60_7">a<text:s/>final<text:s/></text:span><text:span text:style-name="T60_8">financial<text:s/>report<text:s/></text:span><text:span text:style-name="T60_9">certified<text:s/>by<text:s/>authorised<text:s/>Partner’s<text:s/>staff<text:s/></text:span><text:span text:style-name="T60_10">that<text:s/>set</text:span><text:span text:style-name="T60_11">s</text:span><text:span text:style-name="T60_12"><text:s/>out<text:s/>clearly<text:s/>actual<text:s/>expenditure<text:s/>against<text:s/>the<text:s/></text:span><text:span text:style-name="T60_13">Contribution<text:s/>covering<text:s/>the<text:s/>entire<text:s/>duration<text:s/>of<text:s/>the<text:s/>Project<text:s/>no<text:s/>later<text:s/>than<text:s/>3<text:s/>months<text:s/>after<text:s/>the<text:s/>end<text:s/>of<text:s/>the<text:s/>project<text:s/>implementation<text:s/>period.<text:s/>All<text:s/>financial<text:s/>statements<text:s/>shall<text:s/>be<text:s/>prepared<text:s/>in<text:s/>the<text:s/>standard<text:s/>financial<text:s/>reporting<text:s/>format<text:s/>of<text:s/>IOM.</text:span><text:span text:style-name="T60_14"><text:s/></text:span><text:span text:style-name="T60_15"><text:s/></text:span></text:p>
              </text:list-item>
            </text:list>
          </text:list-item>
        </text:list>
        <text:p text:style-name="P61"/>
        <text:p text:style-name="P62"><text:span text:style-name="T62_1">Due<text:s/>Diligence</text:span></text:p>
        <text:p text:style-name="P63"/>
        <text:list text:style-name="LS7" xml:id="list16" text:continue-list="list0">
          <text:list-item>
            <text:list>
              <text:list-item>
                <text:p text:style-name="P64"><text:span text:style-name="T64_1">The<text:s/>Partner<text:s/>will</text:span><text:span text:style-name="T64_2"><text:s/>exercise<text:s/>the<text:s/>same<text:s/>care<text:s/>in<text:s/>the<text:s/>discharge<text:s/>of<text:s/>its<text:s/>functions<text:s/>in<text:s/>utilising<text:s/>the<text:s/>resources<text:s/>under<text:s/>this<text:s/>Memorandum<text:s/>as<text:s/>it<text:s/>exercises<text:s/>with<text:s/>respect<text:s/>to<text:s/>the<text:s/>administration<text:s/>and<text:s/>management<text:s/>of<text:s/>its<text:s/>own<text:s/>resources<text:s/>and<text:s/>affairs.<text:s/>The<text:s/>Partner<text:s/>will</text:span><text:span text:style-name="T64_3">,<text:s/>subject<text:s/>to<text:s/>its<text:s/>privileges<text:s/>and<text:s/>immunities,</text:span><text:span text:style-name="T64_4"><text:s/>co-operate<text:s/>fully<text:s/>with<text:s/></text:span><text:span text:style-name="T64_5">any<text:s/>due<text:s/>diligence<text:s/>assessment<text:s/>by<text:s/></text:span><text:span text:style-name="T64_6">FCDO</text:span><text:span text:style-name="T64_7"><text:s/>or<text:s/>its<text:s/>agents,<text:s/>of<text:s/>the<text:s/>Partner’s<text:s/>internal<text:s/>controls<text:s/>and<text:s/>systems</text:span><text:span text:style-name="T64_8">.<text:s/>Such<text:s/>cooperation<text:s/>by<text:s/>the<text:s/>Partner<text:s/>shall<text:s/>be<text:s/>consistent<text:s/>with<text:s/>the<text:s/>“single<text:s/>audit<text:s/>principle”,<text:s/>as<text:s/>well<text:s/>as<text:s/>with<text:s/>the<text:s/>Partner’s<text:s/>relevant<text:s/>regulations,<text:s/>rules,<text:s/>policies<text:s/>and<text:s/>procedures;<text:s/>the<text:s/></text:span><text:span text:style-name="T64_9">due<text:s/>diligence<text:s/>assessment<text:s/>by<text:s/></text:span><text:span text:style-name="T64_10">FCDO<text:s/>will<text:s/>not<text:s/>repeat<text:s/>or<text:s/>recreate<text:s/>any<text:s/>work<text:s/>carried<text:s/>out<text:s/>by<text:s/>IOM’s<text:s/>external<text:s/></text:span><text:span text:style-name="T64_11">or<text:s/>internal</text:span><text:span text:style-name="T64_12"><text:s/>audit<text:s/>but<text:s/>will<text:s/>take<text:s/>assurance<text:s/>from<text:s/>their<text:s/>work.</text:span><text:span text:style-name="T64_13"><text:s/></text:span><text:span text:style-name="T64_14">These</text:span><text:span text:style-name="T64_15"><text:s/>assessments<text:s/></text:span><text:span text:style-name="T64_16">may<text:s/>be<text:s/>requested<text:s/>once<text:s/>every<text:s/>three<text:s/>(3)<text:s/>years<text:s/>regardless<text:s/>of<text:s/>the<text:s/></text:span><text:span text:style-name="T64_17">amount</text:span><text:span text:style-name="T64_18"><text:s/>of<text:s/>projects<text:s/>financed<text:s/>by<text:s/>FCDO<text:s/>and<text:s/>implemented<text:s/>by<text:s/>the<text:s/>Partner,<text:s/>unless</text:span><text:span text:style-name="T64_19"><text:s/>there<text:s/>is<text:s/>a<text:s/>significant<text:s/>change<text:s/>to<text:s/>the<text:s/>Partner’s<text:s/>procedures<text:s/>and<text:s/>controls<text:s/>or<text:s/>operating<text:s/>environment.<text:s/></text:span></text:p>
              </text:list-item>
            </text:list>
          </text:list-item>
        </text:list>
        <text:p text:style-name="P65"/>
        <text:list text:style-name="LS7" xml:id="list17" text:continue-list="list0">
          <text:list-item>
            <text:list>
              <text:list-item>
                <text:p text:style-name="P66"><text:span text:style-name="T66_1">The<text:s/>Partner<text:s/>will<text:s/>make<text:s/>reasonable<text:s/>efforts<text:s/>prior<text:s/>to<text:s/>transferring<text:s/>FCDO<text:s/>funds<text:s/></text:span><text:span text:style-name="T66_2">and<text:s/>at<text:s/>regular<text:s/>intervals<text:s/>throughout<text:s/>the<text:s/>implementation<text:s/>to<text:s/>seek<text:s/>to<text:s/>ensure<text:s/>its<text:s/>Downstream<text:s/>Partner(s)<text:s/>comply<text:s/>with<text:s/>IOM’s<text:s/>ethics<text:s/>and<text:s/>standards<text:s/>of<text:s/>conduct,<text:s/>and<text:s/>if<text:s/>possible,<text:s/>to<text:s/>assess<text:s/>the<text:s/>internal<text:s/>controls<text:s/>and<text:s/>systems<text:s/>of<text:s/>its<text:s/>Downstream<text:s/>Partner(s).</text:span><text:span text:style-name="T66_3"><text:s/></text:span><text:span text:style-name="T66_4">The<text:s/>costs<text:s/>of<text:s/>such<text:s/>assessments<text:s/>will<text:s/>be<text:s/>covered<text:s/>by<text:s/>the<text:s/>budget.<text:s/>Downstream<text:s/>Partners<text:s/>are<text:s/>defined<text:s/>as:<text:s/>“any<text:s/>government<text:s/>agency,<text:s/>government<text:s/>owned<text:s/>or<text:s/>controlled<text:s/>corporation,<text:s/>international<text:s/>organization<text:s/>(IO),<text:s/>non-government<text:s/>organization<text:s/>(NGO)<text:s/>or<text:s/>non-profit<text:s/>agency<text:s/>(NPA)<text:s/>engaged<text:s/>by<text:s/>the<text:s/>Partner<text:s/>in<text:s/>the<text:s/>joint<text:s/>delivery<text:s/>of<text:s/>this<text:s/>Memorandum<text:s/>and<text:s/>paid<text:s/>from<text:s/>the<text:s/>Grant.<text:s/>Vendors,<text:s/>service<text:s/>providers<text:s/>and<text:s/>individual<text:s/>consultants<text:s/>are<text:s/>excluded<text:s/>from<text:s/>this<text:s/>definition<text:s/>and<text:s/>United<text:s/>Nations<text:s/>partners<text:s/>are<text:s/>not<text:s/>considered<text:s/>to<text:s/>be<text:s/>Downstream<text:s/>Partners.”</text:span></text:p>
              </text:list-item>
            </text:list>
          </text:list-item>
        </text:list>
        <text:p text:style-name="P67"/>
        <text:list text:style-name="LS7" xml:id="list18" text:continue-list="list0">
          <text:list-item>
            <text:list>
              <text:list-item>
                <text:p text:style-name="P68"><text:span text:style-name="T68_1">The<text:s/>Partner<text:s/>will<text:s/>share<text:s/>these<text:s/>assessments<text:s/>with<text:s/></text:span><text:span text:style-name="T68_2">FCDO</text:span><text:span text:style-name="T68_3">,<text:s/>upon<text:s/>request<text:s/>and<text:s/></text:span><text:span text:style-name="T68_4">in<text:s/>accordance<text:s/>with<text:s/>the<text:s/>Partner’s<text:s/>internal<text:s/>rules,<text:s/>regulations,<text:s/>policies<text:s/>and<text:s/>procedures<text:s/>and<text:s/></text:span><text:span text:style-name="T68_5">should<text:s/>determine,<text:s/></text:span><text:span text:style-name="T68_6">where<text:s/>possible,<text:s/></text:span><text:span text:style-name="T68_7">relative<text:s/>to<text:s/>risk:</text:span></text:p>
              </text:list-item>
            </text:list>
          </text:list-item>
        </text:list>
        <text:p text:style-name="P69"/>
        <text:list text:style-name="LS23" xml:id="list19">
          <text:list-item>
            <text:p text:style-name="P70"><text:span text:style-name="T70_1">the<text:s/>reliability,<text:s/>integrity<text:s/>and<text:s/>efficiency<text:s/>of<text:s/>the<text:s/>Downstream<text:s/>Partner’s<text:s/>controls,<text:s/>systems<text:s/>and<text:s/>processes</text:span><text:span text:style-name="T70_2"><text:s/></text:span><text:span text:style-name="T70_3">including<text:s/>compliance<text:s/>with<text:s/>applicable<text:s/>legislation,<text:s/>regulations,<text:s/>rules,<text:s/>policies<text:s/>and<text:s/></text:span><text:span text:style-name="T70_4">procedures;</text:span></text:p>
          </text:list-item>
          <text:list-item>
            <text:p text:style-name="P71"><text:span text:style-name="T71_1">whether<text:s/>the<text:s/>Downstream<text:s/>Partner<text:s/>can<text:s/>successfully<text:s/>deliver<text:s/>the<text:s/>relevant<text:s/>outputs<text:s/>based<text:s/>on<text:s/>its<text:s/>processes<text:s/>and<text:s/></text:span><text:span text:style-name="T71_2">past<text:s/>experience</text:span><text:span text:style-name="T71_3">,<text:s/>and<text:s/>whether<text:s/>it<text:s/>has<text:s/>sufficient<text:s/>staff<text:s/>capacity<text:s/>and<text:s/>capability<text:s/></text:span><text:span text:style-name="T71_4">available;</text:span></text:p>
          </text:list-item>
          <text:list-item>
            <text:p text:style-name="P72"><text:span text:style-name="T72_1">the<text:s/>Downstream<text:s/>Partner’s<text:s/>ability<text:s/>to<text:s/>correctly<text:s/>manage<text:s/></text:span><text:span text:style-name="T72_2">and</text:span><text:span text:style-name="T72_3"><text:s/>account<text:s/>for<text:s/>aid<text:s/>monies<text:s/>and<text:s/>assets<text:s/>as<text:s/>well<text:s/>as<text:s/>its<text:s/>financial<text:s/>health;<text:s/>and</text:span></text:p>
          </text:list-item>
          <text:list-item>
            <text:p text:style-name="P73"><text:span text:style-name="T73_1">where<text:s/>appropriate,<text:s/>whether<text:s/>the<text:s/>Downstream<text:s/>Partner<text:s/>has<text:s/>sufficient<text:s/>capacity<text:s/>to<text:s/>properly<text:s/>monitor<text:s/>and<text:s/>control<text:s/>its<text:s/>Downstream<text:s/>Partner(s).</text:span></text:p>
          </text:list-item>
        </text:list>
        <text:p text:style-name="P74"/>
        <text:p text:style-name="P75"><text:span text:style-name="T75_1">Delivery<text:s/>chain<text:s/>risk<text:s/>mapping</text:span></text:p>
        <text:p text:style-name="P76"/>
        <text:list text:style-name="LS7" xml:id="list23" text:continue-list="list0">
          <text:list-item>
            <text:list>
              <text:list-item>
                <text:p text:style-name="P77"><text:span text:style-name="T77_1">The<text:s/>Partner<text:s/>will<text:s/>maintain<text:s/>and<text:s/>provide<text:s/>to<text:s/></text:span><text:span text:style-name="T77_2">FCDO</text:span><text:span text:style-name="T77_3"><text:s/>an<text:s/>up<text:s/>to<text:s/>date<text:s/>and<text:s/>accurate<text:s/>record<text:s/>of<text:s/>its<text:s/>Downstream<text:s/>Partner(s)<text:s/>in<text:s/>receipt<text:s/>of<text:s/></text:span><text:span text:style-name="T77_4">FCDO</text:span><text:span text:style-name="T77_5"><text:s/>resources</text:span><text:span text:style-name="T77_6"><text:s/>as<text:s/>part<text:s/>of<text:s/>the<text:s/>Partner’s<text:s/>regular<text:s/>reporting<text:s/>requirements</text:span><text:span text:style-name="T77_7">.<text:s/>This<text:s/>forms<text:s/>the<text:s/>basis<text:s/>of<text:s/>the<text:s/>delivery<text:s/>chain<text:s/>risk<text:s/>map<text:s/>which<text:s/>should<text:s/>demonstrate<text:s/>the<text:s/>flow<text:s/>of<text:s/>funds<text:s/>from<text:s/>the<text:s/>initial<text:s/>source<text:s/>to<text:s/>end<text:s/>beneficiaries,<text:s/>and<text:s/>the<text:s/>risks<text:s/>and<text:s/>potential<text:s/>risks<text:s/>along<text:s/>the<text:s/>chain.</text:span></text:p>
              </text:list-item>
            </text:list>
          </text:list-item>
        </text:list>
        <text:p text:style-name="P78"/>
        <text:list text:style-name="LS7" xml:id="list24" text:continue-list="list0">
          <text:list-item>
            <text:list>
              <text:list-item>
                <text:p text:style-name="P79"><text:span text:style-name="T79_1">The<text:s/>delivery<text:s/>chain<text:s/>risk<text:s/>map<text:s/>should<text:s/>be<text:s/>updated<text:s/>regularly<text:s/>by<text:s/>the<text:s/>Partner<text:s/>and<text:s/>when<text:s/>there<text:s/>are<text:s/>material<text:s/>changes<text:s/>to<text:s/>the<text:s/>risk<text:s/>assessment<text:s/>associated<text:s/>with<text:s/>this<text:s/>Memorandum<text:s/>or<text:s/>to<text:s/>any<text:s/>delivery<text:s/>partner(s)<text:s/>in<text:s/>the<text:s/>chain.</text:span></text:p>
              </text:list-item>
            </text:list>
          </text:list-item>
        </text:list>
        <text:p text:style-name="P80"/>
        <text:list text:style-name="LS7" xml:id="list25" text:continue-list="list0">
          <text:list-item>
            <text:list>
              <text:list-item>
                <text:p text:style-name="P81"><text:span text:style-name="T81_1">The<text:s/>Partner<text:s/>will<text:s/>provide<text:s/>to<text:s/></text:span><text:span text:style-name="T81_2">FCDO</text:span><text:span text:style-name="T81_3">,<text:s/>as<text:s/>a<text:s/>minimum,<text:s/>an<text:s/>updated<text:s/>delivery<text:s/>risk<text:s/>map</text:span><text:span text:style-name="T81_4"><text:s/>compliant<text:s/>with<text:s/>FCDO’s<text:s/>Deliver<text:s/>Chain<text:s/>Mapping<text:s/>for<text:s/>Partners<text:s/>guidance</text:span><text:span text:style-name="T81_5"><text:s/></text:span><text:span text:style-name="T81_6">as<text:s/>part<text:s/>of<text:s/>the<text:s/>Partner’s<text:s/>regular<text:s/>reporting<text:s/>requirements.<text:s/></text:span></text:p>
              </text:list-item>
            </text:list>
          </text:list-item>
        </text:list>
        <text:p text:style-name="P82"/>
        <text:p text:style-name="P83"><text:span text:style-name="T83_1">Audit<text:s/>and<text:s/>Assurance</text:span></text:p>
        <text:p text:style-name="P84"/>
        <text:list text:style-name="LS7" xml:id="list26" text:continue-list="list0">
          <text:list-item>
            <text:list>
              <text:list-item>
                <text:p text:style-name="P85"><text:span text:style-name="T85_1">Contributions<text:s/>from<text:s/>FCDO<text:s/>under<text:s/>this<text:s/>Memorandum<text:s/>are<text:s/>exclusively<text:s/>subject<text:s/>to<text:s/>the<text:s/>external<text:s/>and<text:s/>internal<text:s/>audit<text:s/>procedures<text:s/>provided<text:s/>for<text:s/>in<text:s/>IOM’s<text:s/>Financial<text:s/>Regulations<text:s/>and<text:s/>rules.<text:s/>The<text:s/>audit<text:s/>reports<text:s/>of<text:s/>the<text:s/>Partner’s<text:s/>independent<text:s/>external<text:s/>auditor<text:s/>are<text:s/>public<text:s/>documents<text:s/>and<text:s/>are<text:s/>available<text:s/>on<text:s/>the<text:s/>IOM’s<text:s/>website.<text:s/></text:span><text:span text:style-name="T85_2">In<text:s/>the<text:s/>event<text:s/>that</text:span><text:span text:style-name="T85_3"><text:s/>FCDO<text:s/>becomes<text:s/>aware<text:s/>of<text:s/>information<text:s/>(except<text:s/>information<text:s/>in<text:s/>relation<text:s/>to<text:s/>credible<text:s/>allegations<text:s/>of<text:s/>fraud<text:s/>and<text:s/>corruption<text:s/>which<text:s/>is<text:s/>dealt<text:s/>with<text:s/>in<text:s/>section<text:s/>“Aid<text:s/>diversion”)<text:s/>that<text:s/>would<text:s/>indicate<text:s/>a<text:s/>need<text:s/>for<text:s/>further<text:s/>and<text:s/>closer<text:s/>scrutiny<text:s/>of<text:s/>its<text:s/>programmes,<text:s/>projects<text:s/>or<text:s/>activities,<text:s/>FCDO<text:s/>agrees<text:s/>to<text:s/>bring<text:s/>this<text:s/>information<text:s/>promptly<text:s/>to<text:s/>the<text:s/>attention<text:s/>of<text:s/>the<text:s/>Partner.<text:s/>The<text:s/>Partner<text:s/>will,<text:s/>in<text:s/>accordance<text:s/>with<text:s/>its<text:s/>regulations,<text:s/>rules,<text:s/>policies<text:s/>and<text:s/>procedures<text:s/>including<text:s/>its<text:s/>accountability<text:s/>framework,<text:s/>take<text:s/>such<text:s/>action<text:s/>as<text:s/>it<text:s/>determines<text:s/>is<text:s/>appropriate,<text:s/>in<text:s/>a<text:s/>timely,<text:s/>appropriate<text:s/>and<text:s/>effective<text:s/>manner.<text:s/>FCDO<text:s/></text:span><text:bookmark-start text:name="_Hlk36043497"/><text:span text:style-name="T85_4">may<text:s/>request<text:s/>a<text:s/>project<text:s/>audit<text:s/>to<text:s/>be<text:s/>completed<text:s/>by<text:s/>the<text:s/>Partner<text:s/>on<text:s/>its<text:s/>behalf<text:s/>and<text:s/>in<text:s/>line<text:s/>with<text:s/>the<text:s/>Partner’s<text:s/>regulations,<text:s/>rules,<text:s/>policies,<text:s/>and<text:s/>procedures<text:s/>and<text:s/>further<text:s/>subject<text:s/>to<text:s/>allocation<text:s/>of<text:s/>such<text:s/>funds<text:s/>within<text:s/>the<text:s/>Project<text:s/>budget</text:span><text:bookmark-end text:name="_Hlk36043497"/><text:span text:style-name="T85_5">.<text:s/></text:span></text:p>
              </text:list-item>
            </text:list>
          </text:list-item>
        </text:list>
        <text:p text:style-name="P86"/>
        <text:list text:style-name="LS7" xml:id="list27" text:continue-list="list0">
          <text:list-item>
            <text:list>
              <text:list-item>
                <text:p text:style-name="P87"><text:span text:style-name="T87_1">Financial<text:s/>records,<text:s/>including<text:s/>documentation<text:s/>to<text:s/>support<text:s/>entries<text:s/>on<text:s/>accounting<text:s/>records<text:s/>and<text:s/>to<text:s/>substantiate<text:s/>charges<text:s/>against<text:s/>contributions,<text:s/>will<text:s/>be<text:s/>maintained<text:s/>in<text:s/>accordance<text:s/>with<text:s/>the<text:s/>Partner’s<text:s/>standard<text:s/>accounting<text:s/>procedures,<text:s/>financial<text:s/>regulations,<text:s/>rules,<text:s/>policies<text:s/>and<text:s/>procedures,<text:s/>including<text:s/>as<text:s/>to<text:s/>the<text:s/>retention<text:s/>period.</text:span></text:p>
              </text:list-item>
            </text:list>
          </text:list-item>
        </text:list>
        <text:p text:style-name="P88"/>
        <text:list text:style-name="LS7" xml:id="list28" text:continue-list="list0">
          <text:list-item>
            <text:list>
              <text:list-item>
                <text:p text:style-name="P89"><text:span text:style-name="T89_1">The<text:s/>Partner<text:s/>will<text:s/>ensure<text:s/>that<text:s/>all<text:s/>goods<text:s/>and<text:s/>services<text:s/>financed<text:s/>from<text:s/>the<text:s/>Grant<text:s/>will<text:s/>be<text:s/>used<text:s/>for<text:s/>the<text:s/>purpose<text:s/>set<text:s/>out<text:s/>within<text:s/>this<text:s/>Arrangement.<text:s/></text:span><text:span text:style-name="T89_2">In<text:s/>the<text:s/>event<text:s/>that</text:span><text:span text:style-name="T89_3"><text:s/>any<text:s/>part<text:s/>of<text:s/>the<text:s/>contribution<text:s/>is<text:s/>determined<text:s/>to<text:s/>have<text:s/>been<text:s/>lost<text:s/>due<text:s/>to<text:s/>fraud,<text:s/>corruption,<text:s/>bribery,<text:s/>terrorist<text:s/>financing,<text:s/>or<text:s/>other<text:s/>misuse<text:s/>of<text:s/>funds,<text:s/>such<text:s/>loss<text:s/>will<text:s/>be<text:s/>dealt<text:s/>with<text:s/>in<text:s/>accordance<text:s/>with<text:s/>the<text:s/>IOM’s<text:s/>regulations,<text:s/>rules,<text:s/>policies<text:s/>and<text:s/>procedures.<text:s/>The<text:s/>Partner<text:s/>recognises<text:s/>the<text:s/>importance<text:s/>to<text:s/>FCDO<text:s/>that<text:s/>such<text:s/>funds<text:s/>be<text:s/>recovered<text:s/>in<text:s/>accordance<text:s/>with<text:s/>IOM’s<text:s/>regulations,<text:s/>rules,<text:s/>policies<text:s/>and<text:s/>procedures<text:s/>and<text:s/>the<text:s/>Partner<text:s/>agrees<text:s/>to<text:s/>continue<text:s/>to<text:s/>notify<text:s/>FCDO<text:s/>as<text:s/>soon<text:s/>as<text:s/>is<text:s/>possible.<text:s/>In<text:s/>respect<text:s/>of<text:s/>such<text:s/>amount<text:s/>that<text:s/>the<text:s/>Partner<text:s/>has<text:s/>been<text:s/>able<text:s/>to<text:s/>recover,<text:s/>such<text:s/>amount<text:s/>will<text:s/>be<text:s/>returned<text:s/>to<text:s/>the<text:s/>Project<text:s/>for<text:s/>which<text:s/>the<text:s/>contribution<text:s/>was<text:s/>intended.</text:span></text:p>
              </text:list-item>
            </text:list>
          </text:list-item>
        </text:list>
        <text:p text:style-name="P90"/>
        <text:list text:style-name="LS7" xml:id="list29" text:continue-list="list0">
          <text:list-item>
            <text:list>
              <text:list-item>
                <text:p text:style-name="P91"><text:span text:style-name="T91_1">FCDO’s<text:s/></text:span><text:span text:style-name="T91_2">obligation<text:s/>under<text:s/></text:span><text:span text:style-name="T91_3">this<text:s/>Memorandum<text:s/>of<text:s/>Understanding</text:span><text:span text:style-name="T91_4"><text:s/></text:span><text:span text:style-name="T91_5">will</text:span><text:span text:style-name="T91_6"><text:s/>not<text:s/>be<text:s/>affected<text:s/>by<text:s/>or<text:s/>contingent<text:s/>on<text:s/>(</text:span><text:span text:style-name="T91_7">i</text:span><text:span text:style-name="T91_8">)<text:s/>any<text:s/>rights<text:s/>or<text:s/>obligations<text:s/>of<text:s/></text:span><text:span text:style-name="T91_9">FCDO<text:s/></text:span><text:span text:style-name="T91_10">or<text:s/>of<text:s/>IOM<text:s/>under<text:s/>other</text:span><text:span text:style-name="T91_11"><text:s/></text:span><text:span text:style-name="T91_12">memorandums<text:s/>of<text:s/>understanding,</text:span><text:span text:style-name="T91_13"><text:s/>contracts<text:s/>or<text:s/>agreements<text:s/></text:span><text:span text:style-name="T91_14">between<text:s/></text:span><text:span text:style-name="T91_15">IOM<text:s/>and<text:s/></text:span><text:span text:style-name="T91_16">FCDO</text:span><text:span text:style-name="T91_17">,<text:s/>or<text:s/>(ii)<text:s/>IOM’s<text:s/>performance<text:s/>of<text:s/>other<text:s/>project<text:s/>activities<text:s/>or<text:s/>any<text:s/>result<text:s/>of<text:s/>audit,<text:s/>evaluation<text:s/>and<text:s/>monitoring<text:s/>not<text:s/>directly<text:s/>relevant<text:s/>to<text:s/>this<text:s/></text:span><text:span text:style-name="T91_18">Memorandum<text:s/>of<text:s/>Understanding</text:span><text:span text:style-name="T91_19">.</text:span></text:p>
              </text:list-item>
            </text:list>
          </text:list-item>
        </text:list>
        <text:p text:style-name="P92"/>
        <text:p text:style-name="P93"/>
        <text:p text:style-name="P94"><text:span text:style-name="T94_1">Information<text:s/>and<text:s/>data<text:s/>protection<text:s/>obligations</text:span></text:p>
        <text:p text:style-name="P95"/>
        <text:list text:style-name="LS7" xml:id="list30" text:continue-list="list0">
          <text:list-item>
            <text:list>
              <text:list-item>
                <text:p text:style-name="P96"><text:span text:style-name="T96_1">The<text:s/>Partner<text:s/>acknowledges<text:s/>that<text:s/></text:span><text:span text:style-name="T96_2">FCDO</text:span><text:span text:style-name="T96_3"><text:s/>is<text:s/>subject<text:s/>to<text:s/>the<text:s/>requirements<text:s/>of<text:s/>the<text:s/>Freedom<text:s/>of<text:s/>Information<text:s/>Act<text:s/>2000,<text:s/>the<text:s/>Environmental<text:s/>Information<text:s/>Regulations<text:s/>2004,<text:s/>the<text:s/></text:span><text:span text:style-name="T96_4">General<text:s/>Data<text:s/>Protection<text:s/>Regulation</text:span><text:span text:style-name="T96_5"><text:s/>(</text:span><text:span text:style-name="T96_6">GDPR</text:span><text:span text:style-name="T96_7">)<text:s/>(EU)<text:s/>2016/679</text:span><text:span text:style-name="T96_8">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97"/>
        <text:list text:style-name="LS7" xml:id="list31" text:continue-list="list0">
          <text:list-item>
            <text:list>
              <text:list-item>
                <text:p text:style-name="P98"><text:span text:style-name="T98_1">The<text:s/>Partner<text:s/>will<text:s/></text:span><text:span text:style-name="T98_2">make<text:s/>reasonable<text:s/>efforts<text:s/>to<text:s/></text:span><text:span text:style-name="T98_3">assist<text:s/>and<text:s/>co-operate<text:s/>with<text:s/></text:span><text:span text:style-name="T98_4">FCDO,<text:s/>in<text:s/>a<text:s/>manner<text:s/>consistent<text:s/>with<text:s/>the<text:s/>Partner’s<text:s/>status,<text:s/>privileges<text:s/>and<text:s/>immunities,</text:span><text:span text:style-name="T98_5"><text:s/>to<text:s/>enable<text:s/></text:span><text:span text:style-name="T98_6">FCDO</text:span><text:span text:style-name="T98_7"><text:s/>to<text:s/>comply<text:s/>with<text:s/>its<text:s/>information<text:s/>disclosure<text:s/>and<text:s/>data<text:s/>protection<text:s/>obligations.<text:s/></text:span></text:p>
              </text:list-item>
            </text:list>
          </text:list-item>
        </text:list>
        <text:p text:style-name="P99"/>
        <text:list text:style-name="LS7" xml:id="list32" text:continue-list="list0">
          <text:list-item>
            <text:list>
              <text:list-item>
                <text:p text:style-name="P100"><text:span text:style-name="T100_1">Consistent<text:s/>with<text:s/>its<text:s/>applicable<text:s/>regulations,<text:s/>rules,<text:s/>policies<text:s/>and<text:s/>procedures,<text:s/>t</text:span><text:span text:style-name="T100_2">he<text:s/>Partner<text:s/>will<text:s/>perform<text:s/>its<text:s/>obligations<text:s/>under<text:s/>this<text:s/>Memorandum<text:s/>in<text:s/>such<text:s/>a<text:s/>way<text:s/>as<text:s/>to<text:s/>protect<text:s/>the<text:s/>perso</text:span><text:span text:style-name="T100_3">nal<text:s/>information<text:s/>of<text:s/>individuals,<text:s/>in<text:s/>accordance<text:s/>with<text:s/>the<text:s/>IOM<text:s/>Data<text:s/>Protection<text:s/>Principles.</text:span></text:p>
              </text:list-item>
            </text:list>
          </text:list-item>
        </text:list>
        <text:p text:style-name="P101"/>
        <text:p text:style-name="P102"/>
        <text:p text:style-name="P103"><text:span text:style-name="T103_1">Transparency</text:span></text:p>
        <text:p text:style-name="P104"/>
        <text:list text:style-name="LS7" xml:id="list33" text:continue-list="list0">
          <text:list-item>
            <text:list>
              <text:list-item>
                <text:p text:style-name="P105"><text:span text:style-name="T105_1">The<text:s/>Partner<text:s/>will<text:s/>publish<text:s/>to<text:s/>the<text:s/>International<text:s/>Aid<text:s/>Transparency<text:s/>Initiative<text:s/>(IATI)<text:s/>standard<text:s/>on<text:s/></text:span><text:span text:style-name="T105_2">the<text:s/>present<text:s/>FCDO</text:span><text:span text:style-name="T105_3"><text:s/>funding</text:span><text:span text:style-name="T105_4"><text:s/>on<text:s/>the<text:s/>date<text:s/>as<text:s/>agreed<text:s/>between<text:s/>the<text:s/>Participants,<text:s/>subject<text:s/>to<text:s/>the<text:s/>internal<text:s/>regulations,<text:s/>rules,<text:s/>policies<text:s/>and<text:s/>procedures<text:s/>of<text:s/>the<text:s/>Partner,<text:s/>including<text:s/>any<text:s/>security<text:s/>and<text:s/>safety<text:s/>considerations.<text:s/></text:span><text:span text:style-name="T105_5">FCDO</text:span><text:span text:style-name="T105_6"><text:s/></text:span><text:span text:style-name="T105_7"><text:s/>encourages</text:span><text:span text:style-name="T105_8"><text:s/>the<text:s/>Partner<text:s/>to<text:s/></text:span><text:span text:style-name="T105_9">encourage<text:s/></text:span><text:span text:style-name="T105_10">any<text:s/>Downstream<text:s/>Partner(s)<text:s/>to<text:s/>publish<text:s/>to<text:s/>the<text:s/>IATI<text:s/>standard<text:s/>on<text:s/>all<text:s/>its<text:s/>funding.<text:s/>The<text:s/>intention<text:s/>of<text:s/>this<text:s/>commitment<text:s/>is<text:s/>to<text:s/>allow<text:s/>traceability<text:s/>throughout<text:s/>the<text:s/>delivery<text:s/>chain.</text:span><text:span text:style-name="T105_11"><text:s/></text:span><text:span text:style-name="T105_12">For<text:s/>further<text:s/>advice<text:s/>please<text:s/>go<text:s/>to<text:s/></text:span><text:span text:style-name="T105_13"><text:a xlink:type="simple" xlink:href="https://www.gov.uk/government/publications/dfid-iati-guidelines"><text:span text:style-name="T105_14">https://www.gov.uk/government/publications/dfid-iati-guidelines</text:span></text:a></text:span><text:span text:style-name="T105_15">.</text:span></text:p>
              </text:list-item>
            </text:list>
          </text:list-item>
        </text:list>
        <text:p text:style-name="P106"/>
        <text:list text:style-name="LS7" xml:id="list34" text:continue-list="list0">
          <text:list-item>
            <text:list>
              <text:list-item>
                <text:p text:style-name="P107"><text:span text:style-name="T107_1">The<text:s/>Partner<text:s/>gives<text:s/>consent<text:s/>for<text:s/>this<text:s/>Memorandum<text:s/>(and<text:s/>any<text:s/>subsequent<text:s/>amendments)<text:s/>and<text:s/>associated<text:s/>funding<text:s/>information<text:s/>to<text:s/>be<text:s/>published<text:s/>on<text:s/></text:span><text:span text:style-name="T107_2">FCDO</text:span><text:span text:style-name="T107_3">’s<text:s/>website,<text:s/>unless<text:s/></text:span><text:span text:style-name="T107_4">non-disclosure<text:s/>is<text:s/></text:span><text:span text:style-name="T107_5">explicitly<text:s/></text:span><text:span text:style-name="T107_6">approved</text:span><text:span text:style-name="T107_7"><text:s/>in<text:s/>writing<text:s/>by<text:s/></text:span><text:span text:style-name="T107_8">FCDO</text:span><text:span text:style-name="T107_9">.</text:span><text:span text:style-name="T107_10"><text:s/></text:span><text:span text:style-name="T107_11">FCDO</text:span><text:span text:style-name="T107_12"><text:s/>gives<text:s/>consent<text:s/>for<text:s/>the<text:s/>Partner<text:s/>to<text:s/>publish<text:s/>data<text:s/>related<text:s/>to<text:s/>this<text:s/>Memorandum<text:s/>(and<text:s/>any<text:s/>subsequent<text:s/>amendments)<text:s/>and<text:s/>associated<text:s/>financial<text:s/>transfers<text:s/>via<text:s/>its<text:s/>website<text:s/>and<text:s/>via<text:s/>the<text:s/>IATI<text:s/>platform</text:span><text:span text:style-name="T107_13">.</text:span></text:p>
              </text:list-item>
            </text:list>
          </text:list-item>
        </text:list>
        <text:p text:style-name="P108"/>
        <text:list text:style-name="LS7" xml:id="list35" text:continue-list="list0">
          <text:list-item>
            <text:list>
              <text:list-item>
                <text:p text:style-name="P109"><text:span text:style-name="T109_1">FCDO</text:span><text:span text:style-name="T109_2"><text:s/>and<text:s/>the<text:s/>Partner<text:s/>are<text:s/>committed<text:s/>to<text:s/>principles<text:s/>of<text:s/>transparency<text:s/>consistent,<text:s/>respectively,<text:s/>with<text:s/>the<text:s/>UK<text:s/>aid<text:s/>Transparency<text:s/>Guarantee<text:s/>and<text:s text:c="2"/>the<text:s/>International<text:s/>Aid<text:s/>Transparency<text:s/>Initiative<text:s/>(IATI)<text:s/>standard<text:s/>on<text:s/>the<text:s/>one<text:s/>hand,<text:s/>and<text:s/>the<text:s/>Partner’s<text:s/>disclosure<text:s/>policies<text:s/>and<text:s/>relevant<text:s/>regulations,<text:s/>rules<text:s/>and<text:s/>directives<text:s/>of<text:s/>IOM<text:s/>on<text:s/>the<text:s/>other<text:s/>hand,<text:s/></text:span><text:span text:style-name="T109_3">FCDO</text:span><text:span text:style-name="T109_4"><text:s/>and<text:s/>the<text:s/>Partner<text:s/>will<text:s/>apply<text:s/>these<text:s/>principles<text:s/>and<text:s/>will<text:s/>make<text:s/>substantive<text:s/>efforts<text:s/>to<text:s/>publish<text:s/>information<text:s/>about<text:s/>this<text:s/></text:span><text:span text:style-name="T109_5">FCDO</text:span><text:span text:style-name="T109_6"><text:s/>funded<text:s/>Project.</text:span><text:span text:style-name="T109_7"><text:s/></text:span></text:p>
              </text:list-item>
            </text:list>
          </text:list-item>
        </text:list>
        <text:p text:style-name="P110"/>
        <text:p text:style-name="P111"><text:span text:style-name="T111_1">IATI<text:s/>Publisher<text:s/>Identifiers:</text:span></text:p>
        <text:p text:style-name="P112"><text:span text:style-name="T112_1">IOM:<text:s/></text:span><text:span text:style-name="T112_2">“International<text:s/>Organization<text:s/>for<text:s/>Migration<text:s/>(IOM)”<text:s/></text:span><text:span text:style-name="T112_3">XM-DAC-47066</text:span></text:p>
        <text:p text:style-name="P113"><text:span text:style-name="T113_1">Donor:<text:s/>“UK<text:s/>–<text:s/></text:span><text:span text:style-name="T113_2">Foreign,<text:s/>Commonwealth<text:s/>&amp;<text:s/>Development<text:s/>Office</text:span><text:span text:style-name="T113_3"><text:s/>(</text:span><text:span text:style-name="T113_4">FCDO</text:span><text:span text:style-name="T113_5">)”<text:s/>GB-GOV-1</text:span></text:p>
        <text:p text:style-name="P114"><text:span text:style-name="T114_1">Donor<text:s/>Activity<text:s/>ID:<text:s/>(ARIES<text:s/>number<text:s/>listed<text:s/>on<text:s/>the<text:s/>cover<text:s/>page)</text:span></text:p>
        <text:p text:style-name="P115"/>
        <text:p text:style-name="P116"><text:span text:style-name="T116_1">Risk<text:s/>management</text:span></text:p>
        <text:p text:style-name="P117"/>
        <text:list text:style-name="LS7" xml:id="list36" text:continue-list="list0">
          <text:list-item>
            <text:list>
              <text:list-item>
                <text:p text:style-name="P118"><text:span text:style-name="T118_1"><text:s/>The<text:s/>Partner<text:s/>will<text:s/>manage<text:s/>risk<text:s/>associated<text:s/>with<text:s/>the<text:s/>administration<text:s/>of<text:s/>the<text:s/>Contribution</text:span><text:span text:style-name="T118_2">,<text:s/>with<text:s/>the<text:s/>same<text:s/>degree<text:s/>of<text:s/>care<text:s/>and<text:s/>due<text:s/>diligence<text:s/>as<text:s/>it<text:s/>uses<text:s/>in<text:s/>the<text:s/>administration<text:s/>of<text:s/>other<text:s/>voluntary<text:s/>contributions<text:s/>from<text:s/>other<text:s/>donors.</text:span></text:p>
              </text:list-item>
            </text:list>
          </text:list-item>
        </text:list>
        <text:p text:style-name="P119"/>
        <text:p text:style-name="P120"><text:span text:style-name="T120_1">Aid<text:s/>d</text:span><text:span text:style-name="T120_2">iversion</text:span></text:p>
        <text:p text:style-name="P121"/>
        <text:list text:style-name="LS7" xml:id="list37" text:continue-list="list0">
          <text:list-item>
            <text:list>
              <text:list-item>
                <text:p text:style-name="P122"><text:span text:style-name="T122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123"/>
        <text:list text:style-name="LS7" xml:id="list38" text:continue-list="list0">
          <text:list-item>
            <text:list>
              <text:list-item>
                <text:p text:style-name="P124"><text:span text:style-name="T124_1">The</text:span><text:span text:style-name="T124_2"><text:s/>Participants<text:s/>will<text:s/></text:span><text:span text:style-name="T124_3">promptly</text:span><text:span text:style-name="T124_4"><text:s/>and<text:s/>without<text:s/>undue<text:s/>delay<text:s/>inform<text:s/>each<text:s/>other<text:s/>of<text:s/>any<text:s/>event<text:s/>which<text:s/>interferes<text:s/>or<text:s/>threatens<text:s/>to<text:s/>materially<text:s/>interfere<text:s/>with<text:s/>this<text:s/>Memorandum,<text:s/>whether<text:s/>financed<text:s/>in<text:s/>full<text:s/>or<text:s/>in<text:s/>part<text:s/>by<text:s/></text:span><text:span text:style-name="T124_5">FCDO</text:span><text:span text:style-name="T124_6">,<text:s/>including<text:s/>credible<text:s/></text:span><text:span text:style-name="T124_7">allegations</text:span><text:span text:style-name="T124_8"><text:s/>of,<text:s/>or<text:s/>actual<text:s/>Aid<text:s/>Diversion</text:span><text:span text:style-name="T124_9">,<text:s/>on<text:s/>the<text:s/>understanding<text:s/>that<text:s/>for<text:s/>the<text:s/>Partner,<text:s/>such<text:s/>notification<text:s/>obligation<text:s/>is<text:s/>subject<text:s/>to<text:s/></text:span><text:span text:style-name="T124_10">the<text:s/></text:span><text:span text:style-name="T124_11">Partner’s<text:s/>privileges<text:s/>and<text:s/>immunities<text:s/>and<text:s/>its<text:s/></text:span><text:span text:style-name="T124_12">regulations,<text:s/>rules,<text:s/>relevant<text:s/>administrative<text:s/>issuances<text:s/>and<text:s/>policies<text:s/>governing<text:s/></text:span><text:span text:style-name="T124_13">its</text:span><text:span text:style-name="T124_14"><text:s/>operations</text:span><text:span text:style-name="T124_15">.<text:s/></text:span></text:p>
              </text:list-item>
            </text:list>
          </text:list-item>
        </text:list>
        <text:p text:style-name="P125"/>
        <text:list text:style-name="LS7" xml:id="list39" text:continue-list="list0">
          <text:list-item>
            <text:list>
              <text:list-item>
                <text:p text:style-name="P126"><text:span text:style-name="T126_1">Subject<text:s/>to<text:s/>the<text:s/>provisions<text:s/>of<text:s/>the<text:s/>previous<text:s/>paragraph,<text:s/>t</text:span><text:span text:style-name="T126_2">he<text:s/>Partner</text:span><text:span text:style-name="T126_3">,<text:s/>in<text:s/>line<text:s/>with<text:s/>its<text:s/>internal,<text:s/>regulations,<text:s/>rules,<text:s/>policies<text:s/>and<text:s/>procedures</text:span><text:span text:style-name="T126_4"><text:s/>should</text:span><text:span text:style-name="T126_5"><text:s/>promptly</text:span><text:span text:style-name="T126_6"><text:s/>contact<text:s/></text:span><text:span text:style-name="T126_7">FCDO</text:span><text:span text:style-name="T126_8">’s<text:s/>Counter<text:s/>Fraud<text:s/>Section<text:s/></text:span><text:span text:style-name="T126_9">at<text:s/></text:span><text:span text:style-name="T126_10"><text:a xlink:type="simple" xlink:href="mailto:reportingconcerns@fcdo.gov.uk"><text:span text:style-name="T126_11">reportingconcerns@fcdo.gov.uk</text:span></text:a></text:span><text:span text:style-name="T126_12"><text:s/></text:span><text:span text:style-name="T126_13">or<text:s/></text:span><text:span text:style-name="T126_14">+44<text:s/>(0)1355<text:s/>843747.<text:s/>All<text:s/>information<text:s/>will<text:s/>be<text:s/>treated<text:s/>with<text:s/>the<text:s/>utmost<text:s/>confidentiality.<text:s/>Information<text:s/>can<text:s/>also<text:s/>be<text:s/>reported<text:s/>directly<text:s/>to<text:s/>the<text:s/></text:span><text:span text:style-name="T126_15">FCDO</text:span><text:span text:style-name="T126_16"><text:s/>staff<text:s/>managing<text:s/>this<text:s/>Memorandum<text:s/>where<text:s/>appropriate;<text:s/>this<text:s/>will<text:s/>be<text:s/>immediately<text:s/>passed<text:s/>on<text:s/>to<text:s/></text:span><text:span text:style-name="T126_17">FCDO</text:span><text:span text:style-name="T126_18">’s<text:s/>Counter<text:s/>Fraud<text:s/>Section.</text:span></text:p>
              </text:list-item>
            </text:list>
          </text:list-item>
        </text:list>
        <text:p text:style-name="P127"/>
        <text:list text:style-name="LS7" xml:id="list40" text:continue-list="list0">
          <text:list-item>
            <text:list>
              <text:list-item>
                <text:p text:style-name="P128"><text:span text:style-name="T128_1">The<text:s/>Participants<text:s/>have<text:s/>a<text:s/>zero</text:span><text:span text:style-name="T128_2">-</text:span><text:span text:style-name="T128_3">tolerance<text:s/>approach<text:s/>towards<text:s/>Aid<text:s/>Diversion,<text:s/>including<text:s/>any<text:s/>associated<text:s/>inappropriate<text:s/>behaviour.<text:s/>B</text:span><text:span text:style-name="T128_4">oth<text:s/>Participants<text:s/>will<text:s/>fully<text:s/>co-operate<text:s/>with<text:s/>investigations<text:s/>into<text:s/>such<text:s/>events,<text:s/>whether<text:s/>led<text:s/>by<text:s/></text:span><text:span text:style-name="T128_5">FCDO</text:span><text:span text:style-name="T128_6"><text:s/></text:span><text:span text:style-name="T128_7">for<text:s/>FCDO<text:s/>personnel<text:s/></text:span><text:span text:style-name="T128_8">or<text:s/>the<text:s/>Partner</text:span><text:span text:style-name="T128_9"><text:s/>for<text:s/>IOM<text:s/>personnel,<text:s/>on<text:s/>the<text:s/>understanding<text:s/>that<text:s/>for<text:s/>the<text:s/>Partner<text:s/>such<text:s/>cooperation<text:s/>will<text:s/>take<text:s/>place<text:s/>subject<text:s/>to<text:s/>the<text:s/>legal<text:s/>framework<text:s/>governing<text:s/>the<text:s/>Partner,<text:s/>including<text:s/>its<text:s/>privileges<text:s/>and<text:s/>immunities</text:span><text:span text:style-name="T128_10">.</text:span><text:span text:style-name="T128_11"><text:s/></text:span><text:bookmark-start text:name="_Hlk27116295"/><text:span text:style-name="T128_12">The<text:s/>Partner<text:s/>will<text:s/>conduct<text:s/>any<text:s/>investigations<text:s/>into<text:s/>credible<text:s/>allegations<text:s/>of<text:s/>misconduct<text:s/>or<text:s/>wrongdoing<text:s/>of<text:s/>IOM<text:s/>personnel<text:s/>related<text:s/>to<text:s/>this<text:s/>Memorandum.</text:span><text:bookmark-end text:name="_Hlk27116295"/></text:p>
              </text:list-item>
            </text:list>
          </text:list-item>
        </text:list>
        <text:p text:style-name="P129"/>
        <text:p text:style-name="P130"/>
        <text:list text:style-name="LS7" xml:id="list41" text:continue-list="list0">
          <text:list-item>
            <text:list>
              <text:list-item>
                <text:p text:style-name="P131"><text:span text:style-name="T131_1">Notwithstanding<text:s/>any<text:s/>provisions<text:s/>in<text:s/>this<text:s/>Memorandum,<text:s/></text:span><text:span text:style-name="T131_2">FCDO</text:span><text:span text:style-name="T131_3"><text:s/>may<text:s/>recover<text:s/>from<text:s/>the<text:s/>Partner<text:s/>all<text:s/>or<text:s/>part<text:s/>of<text:s/>the<text:s/>funds<text:s/>paid<text:s/>under<text:s/>this<text:s/>Memorandum<text:s/>in<text:s/>the<text:s/>event<text:s/>of<text:s/>Aid<text:s/>Diversion. <text:s/>If<text:s/>funds<text:s/>are<text:s/>lost<text:s/>due<text:s/>to<text:s/>circumstances<text:s/>where<text:s/></text:span><text:span text:style-name="T131_4">FCDO</text:span><text:span text:style-name="T131_5"><text:s/>is<text:s/>content<text:s/>that<text:s/>the<text:s/>partner<text:s/>is<text:s/>not<text:s/>at<text:s/>fault<text:s/>and<text:s/>there<text:s/>is<text:s/>no<text:s/>improper<text:s/>use<text:s/>of<text:s/>funding,<text:s/>then<text:s/></text:span><text:span text:style-name="T131_6">FCDO</text:span><text:span text:style-name="T131_7"><text:s/>will<text:s/>discuss<text:s/>with<text:s/>the<text:s/>partner<text:s/>in<text:s/>the<text:s/>first<text:s/>instance<text:s/>but<text:s/>reserves<text:s/>the<text:s/>right<text:s/>to<text:s/>recover<text:s/>funding<text:s/>in<text:s/>accordance<text:s/>with<text:s/>these<text:s/>provisions.<text:s/></text:span><text:span text:style-name="T131_8">FCDO</text:span><text:span text:style-name="T131_9"><text:s/>will<text:s/>always<text:s/>seek<text:s/>to<text:s/>reach<text:s/>consensus<text:s/>with<text:s/>the<text:s/>Partner<text:s/>in<text:s/>such<text:s/>circumstances<text:s/>and<text:s/>the<text:s/>recovery<text:s/>of<text:s/>any<text:s/>funds<text:s/>will<text:s/>be<text:s/>limited<text:s/>to<text:s/>the<text:s/>funds<text:s/>subject<text:s/>to<text:s/>the<text:s/>Aid<text:s/>Diversion<text:s/>under<text:s/>this<text:s/>Memorandum<text:s/>that<text:s/>have<text:s/>not<text:s/>been<text:s/>used<text:s/>in<text:s/>accordance<text:s/>with<text:s/>this<text:s/>Memorandum.<text:s/>This<text:s/>provision<text:s/>does<text:s/>not<text:s/>apply<text:s/>if<text:s/>such<text:s/>Aid<text:s/>Diversion<text:s/>is<text:s/>attributable,<text:s/>in<text:s/>part<text:s/>or<text:s/>in<text:s/>whole,<text:s/>to<text:s/></text:span><text:span text:style-name="T131_10">FCDO</text:span><text:span text:style-name="T131_11"><text:s/>or<text:s/>its<text:s/>personnel.<text:s/></text:span></text:p>
              </text:list-item>
            </text:list>
          </text:list-item>
        </text:list>
        <text:p text:style-name="P132"/>
        <text:list text:style-name="LS7" xml:id="list42" text:continue-list="list0">
          <text:list-item>
            <text:list>
              <text:list-item>
                <text:p text:style-name="P133"><text:span text:style-name="T133_1">Consistent<text:s/>with<text:s/>applicable<text:s/>United<text:s/>Nations<text:s/>Security<text:s/>Council<text:s/>resolutions,<text:s/>the<text:s/>Participants<text:s/>are<text:s/>firmly<text:s/>committed<text:s/>to<text:s/>the<text:s/>international<text:s/>f</text:span><text:span text:style-name="T133_2">ight<text:s/>against<text:s/>terrorism.<text:s/>It<text:s/>is<text:s/>FCDO</text:span><text:span text:style-name="T133_3">’s<text:s/>policy<text:s/>to<text:s/>seek<text:s/>to<text:s/>ensure<text:s/>that<text:s/>none<text:s/>of<text:s/>its<text:s/>resources<text:s/>are<text:s/>used,<text:s/>directly<text:s/>or<text:s/>indirectly,<text:s/>to<text:s/>provide<text:s/>support<text:s/>to<text:s/>individuals<text:s/>or<text:s/>entities<text:s/></text:span><text:span text:style-name="T133_4">so<text:s/></text:span><text:span text:style-name="T133_5">associated<text:s/>with<text:s/>terrorism.<text:s/></text:span></text:p>
              </text:list-item>
            </text:list>
          </text:list-item>
        </text:list>
        <text:p text:style-name="P134"/>
        <text:list text:style-name="LS7" xml:id="list43" text:continue-list="list0">
          <text:list-item>
            <text:list>
              <text:list-item>
                <text:p text:style-name="P135"><text:span text:style-name="T135_1">The<text:s/>Partner<text:s/></text:span><text:span text:style-name="T135_2">undertakes<text:s/>to<text:s/>use<text:s/>reasonable<text:s/>efforts<text:s/></text:span><text:span text:style-name="T135_3">to<text:s/>ensure<text:s/>that<text:s/>no<text:s/>resources<text:s/>provided<text:s/>under<text:s/>this<text:s/>Memorandum<text:s/>are<text:s/>made<text:s/>available<text:s/>or<text:s/>used<text:s/>to<text:s/>provide<text:s/>support<text:s/>to<text:s/>individuals<text:s/>or<text:s/>entities<text:s/>associated<text:s/>with<text:s/>terrorism</text:span><text:span text:style-name="T135_4"><text:s/>which<text:s/>are</text:span><text:span text:style-name="T135_5"><text:s/>named<text:s/>on<text:s/></text:span><text:span text:style-name="T135_6">the<text:s/>United<text:s/>Nations<text:s/>Security<text:s/>Council<text:s/>Consolidated<text:s/>Sanctions<text:s/>List,<text:s/>as<text:s/>may<text:s/>be<text:s/>amended.<text:s/></text:span></text:p>
              </text:list-item>
            </text:list>
          </text:list-item>
        </text:list>
        <text:p text:style-name="P136"/>
        <text:p text:style-name="P137"><text:span text:style-name="T137_1">Tackling<text:s/>sexual<text:s/>exploitation<text:s/>and<text:s/>abuse<text:s/>and<text:s/>sexual<text:s/>harassment</text:span></text:p>
        <text:p text:style-name="P138"/>
        <text:list text:style-name="LS7" xml:id="list44" text:continue-list="list0">
          <text:list-item>
            <text:list>
              <text:list-item>
                <text:p text:style-name="P139"><text:span text:style-name="T139_1">The<text:s/>Participants<text:s/>have<text:s/>a<text:s/>zero<text:s/>tolerance<text:s/>for<text:s/>inaction<text:s/>approach<text:s/>to<text:s/>tackling<text:s/>sexual<text:s/>exploitation<text:s/>and<text:s/>abuse<text:s/>(“SEA”)<text:s/>and<text:s/>sexual<text:s/>harassment<text:s/>(“SH”)<text:s/>and<text:s/>agree<text:s/>to<text:s/>the<text:s/>terms<text:s/>set<text:s/>out<text:s/>in<text:s/>Annex<text:s/></text:span><text:span text:style-name="T139_2">4</text:span><text:span text:style-name="T139_3">. <text:s/></text:span></text:p>
              </text:list-item>
            </text:list>
          </text:list-item>
        </text:list>
        <text:p text:style-name="P140"/>
        <text:list text:style-name="LS7" xml:id="list45" text:continue-list="list0">
          <text:list-item>
            <text:list>
              <text:list-item>
                <text:p text:style-name="P141"><text:span text:style-name="T141_1">In<text:s/>line<text:s/>with<text:s/>these<text:s/>terms,<text:s/>the<text:s/>Partner<text:s/>will<text:s/>promptly<text:s/>report<text:s/>all<text:s/>allegations<text:s/>of<text:s/>SEA<text:s/>credible<text:s/>enough<text:s/>to<text:s/>warrant<text:s/>an<text:s/>investigation<text:s/>through<text:s/>the<text:s/>Secretary-General’s<text:s/>reporting<text:s/>mechanism<text:s/>(the<text:s/>“Report”).<text:s/>When<text:s/>the<text:s/>Partner<text:s/>reports<text:s/>an<text:s/>allegation<text:s/>of<text:s/>SEA<text:s/>to,<text:s/>or<text:s/>becomes<text:s/>aware<text:s/>of<text:s/>an<text:s/>allegation<text:s/>reported<text:s/>through<text:s/>the<text:s/>Report<text:s/>that<text:s/>is<text:s/></text:span><text:span text:style-name="T141_2">i</text:span><text:span text:style-name="T141_3">)<text:s/>directly<text:s/>related<text:s/>to<text:s/>the<text:s/>activities<text:s/>funded<text:s/>by<text:s/>this<text:s/>arrangement<text:s/>or<text:s/>ii)<text:s/>would<text:s/>have<text:s/>a<text:s/>significant<text:s/>impact<text:s/>on<text:s/>the<text:s/>partnership<text:s/>between<text:s/>the<text:s/>Partner<text:s/>and<text:s/>FCDO,<text:s/>the<text:s/>Partner<text:s/>will<text:s/>promptly<text:s/>notify<text:s/>FCDO<text:s/>at<text:s/></text:span><text:span text:style-name="T141_4"><text:a xlink:type="simple" xlink:href="mailto:reportingconcerns@fcdo.gov.uk"><text:span text:style-name="T141_5">reportingconcerns@fcdo.gov.uk</text:span></text:a></text:span><text:span text:style-name="T141_6">.<text:s/></text:span><text:span text:style-name="T141_7"><text:s/>The<text:s/>Partner<text:s/>will<text:s/>report<text:s/>allegations<text:s/>of<text:s/>sexual<text:s/>harassment<text:s/>measures<text:s/>taken<text:s/>through<text:s/>existing<text:s/>reporting<text:s/>mechanisms.<text:s/>Where<text:s/>the<text:s/>Partner<text:s/>has<text:s/>determined<text:s/>that<text:s/>allegations<text:s/>of<text:s/>sexual<text:s/>harassment<text:s/>would<text:s/>have<text:s/>a<text:s/>significant<text:s/>impact<text:s/>on<text:s/>the<text:s/>partnership<text:s/>between<text:s/>the<text:s/>Partner<text:s/>and<text:s/>FCDO,<text:s/>the<text:s/>Partner<text:s/>will<text:s/>promptly<text:s/>notify<text:s/>FCDO<text:s/>at<text:s/></text:span><text:span text:style-name="T141_8"><text:a xlink:type="simple" xlink:href="mailto:reportingconcerns@fcdo.gov.uk"><text:span text:style-name="T141_9">reportingconcerns@fcdo.gov.uk</text:span></text:a></text:span><text:span text:style-name="T141_10">.<text:s/></text:span></text:p>
              </text:list-item>
            </text:list>
          </text:list-item>
        </text:list>
        <text:p text:style-name="P142"/>
        <text:p text:style-name="P143"><text:span text:style-name="T143_1">Cyber<text:s/>s</text:span><text:span text:style-name="T143_2">ecurity</text:span></text:p>
        <text:p text:style-name="P144"/>
        <text:list text:style-name="LS7" xml:id="list46" text:continue-list="list0">
          <text:list-item>
            <text:list>
              <text:list-item>
                <text:p text:style-name="P145"><text:span text:style-name="T145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146"/>
        <text:p text:style-name="P147"><text:span text:style-name="T147_1">Procurement</text:span></text:p>
        <text:p text:style-name="P148"/>
        <text:list text:style-name="LS7" xml:id="list47" text:continue-list="list0">
          <text:list-item>
            <text:list>
              <text:list-item>
                <text:p text:style-name="P149"><text:span text:style-name="T149_1">The<text:s/>Partner<text:s/>will<text:s/>ensure<text:s/>that<text:s/>any<text:s/>procurement<text:s/>using<text:s/></text:span><text:span text:style-name="T149_2">FCDO</text:span><text:span text:style-name="T149_3"><text:s/>funds<text:s/></text:span><text:span text:style-name="T149_4">will<text:s/>be<text:s/>conducted<text:s/>in<text:s/>accordance<text:s/>with<text:s/>the<text:s/>Partner’s<text:s/>regulations,<text:s/>rules,<text:s/>policies,<text:s/>procedures<text:s/>and<text:s/>directives</text:span><text:span text:style-name="T149_5"><text:s/></text:span><text:span text:style-name="T149_6">and<text:s/>that<text:s/>such<text:s/>procurement<text:s/></text:span><text:span text:style-name="T149_7"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/text:span></text:p>
              </text:list-item>
            </text:list>
          </text:list-item>
        </text:list>
        <text:p text:style-name="P150"/>
        <text:list text:style-name="LS7" xml:id="list48" text:continue-list="list0">
          <text:list-item>
            <text:list>
              <text:list-item>
                <text:p text:style-name="P151"><text:span text:style-name="T151_1">Records<text:s/>of<text:s/>all<text:s/>procurement<text:s/>activity</text:span><text:span text:style-name="T151_2"><text:s/>including<text:s/></text:span><text:span text:style-name="T151_3">all<text:s/>relevant<text:s/>information<text:s/></text:span><text:span text:style-name="T151_4">must<text:s/>be<text:s/>kept<text:s/>by<text:s/>the<text:s/></text:span><text:span text:style-name="T151_5">P</text:span><text:span text:style-name="T151_6">artner</text:span><text:span text:style-name="T151_7"><text:s/>according<text:s/>to<text:s/>its<text:s/>record<text:s/>retention<text:s/>limits<text:s/>and<text:s/>IOM’s<text:s/>regulations,<text:s/>rules,<text:s/>policies<text:s/>and<text:s/>procedures</text:span><text:span text:style-name="T151_8">.</text:span></text:p>
              </text:list-item>
            </text:list>
          </text:list-item>
        </text:list>
        <text:p text:style-name="P152"/>
        <text:p text:style-name="P153"><text:span text:style-name="T153_1">Assets<text:s/>and<text:s/>inventory</text:span></text:p>
        <text:p text:style-name="P154"/>
        <text:list text:style-name="LS7" xml:id="list49" text:continue-list="list0">
          <text:list-item>
            <text:list>
              <text:list-item>
                <text:p text:style-name="P155"><text:span text:style-name="T155_1"><text:s text:c="2"/></text:span><text:span text:style-name="T155_2">FCDO</text:span><text:span text:style-name="T155_3"><text:s/></text:span><text:span text:style-name="T155_4">recognises<text:s/>that<text:s/>the<text:s/>Partner<text:s/>will<text:s/>apply<text:s/>its<text:s/>own<text:s/>policies<text:s/>related<text:s/>to<text:s/>assets<text:s/>management.<text:s/></text:span><text:span text:style-name="T155_5">Ownership<text:s/>of<text:s/>any</text:span><text:span text:style-name="T155_6"><text:s/>assets<text:s/>and<text:s/></text:span><text:span text:style-name="T155_7">materials<text:s/>purchased<text:s/>for<text:s/>the<text:s/>Project<text:s/>with<text:s/>monies<text:s/>provided<text:s/>under<text:s/>this<text:s/>Memorandum<text:s/>will<text:s/>vest<text:s/>with<text:s/>the<text:s/>Partner.<text:s/>The<text:s/>Partner<text:s/>will<text:s/>discuss<text:s/>with<text:s/></text:span><text:span text:style-name="T155_8">FCDO</text:span><text:span text:style-name="T155_9"><text:s/>how<text:s/>any<text:s/></text:span><text:span text:style-name="T155_10">assets<text:s/>and<text:s/></text:span><text:span text:style-name="T155_11">materials<text:s/>purchased<text:s/>with<text:s/>the<text:s/></text:span><text:span text:style-name="T155_12">FCDO</text:span><text:span text:style-name="T155_13"><text:s/>funding<text:s/></text:span><text:span text:style-name="T155_14">and<text:s/>not<text:s/>distributed<text:s/>to<text:s/>beneficiaries<text:s/>as<text:s/>part<text:s/>of<text:s/>the<text:s/>approved<text:s/>activities<text:s/></text:span><text:bookmark-start text:name="_Hlk24966575"/><text:span text:style-name="T155_15">will,<text:s/>in<text:s/>the<text:s/>absence<text:s/>of<text:s/>specific<text:s/>agreement<text:s/>in<text:s/>writing<text:s/>by<text:s/>the<text:s/>Government<text:s/>to<text:s/>the<text:s/>contrary,<text:s/>be<text:s/>utilised<text:s/>after<text:s/>Project<text:s/>completion</text:span><text:span text:style-name="T155_16">.</text:span></text:p>
              </text:list-item>
            </text:list>
          </text:list-item>
        </text:list>
        <text:p text:style-name="P156"><text:bookmark-end text:name="_Hlk24966575"/></text:p>
        <text:list text:style-name="LS7" xml:id="list50" text:continue-list="list0">
          <text:list-item>
            <text:list>
              <text:list-item>
                <text:p text:style-name="P157"><text:span text:style-name="T157_1">The<text:s/>Partner<text:s/>will<text:s/>manage<text:s/>the<text:s/>risk<text:s/>of<text:s/></text:span><text:span text:style-name="T157_2">assets<text:s/>and<text:s/>materials<text:s/>referred<text:s/>to<text:s/>in<text:s/>the<text:s/>previous<text:s/>paragraph</text:span><text:span text:style-name="T157_3"><text:s/>being<text:s/>lost,<text:s/>stolen,<text:s/>damaged<text:s/>or<text:s/>destroyed<text:s/>under<text:s/>its<text:s/>own<text:s/>policies<text:s/>and<text:s/>procedures.</text:span></text:p>
              </text:list-item>
            </text:list>
          </text:list-item>
        </text:list>
        <text:p text:style-name="P158"/>
        <text:p text:style-name="P159"><text:span text:style-name="T159_1">Health,<text:s/>safety<text:s/>and<text:s/>security</text:span></text:p>
        <text:p text:style-name="P160"/>
        <text:list text:style-name="LS7" xml:id="list51" text:continue-list="list0">
          <text:list-item>
            <text:list>
              <text:list-item>
                <text:p text:style-name="P161"><text:span text:style-name="T161_1">The<text:s/>Partner<text:s/>is<text:s/>responsible<text:s/>for<text:s/>all<text:s/>security<text:s/>arrangements<text:s/>in<text:s/>relation<text:s/>to<text:s/></text:span><text:span text:style-name="T161_2">its<text:s/>personnel,<text:s/>property<text:s/>and<text:s/>equipment<text:s/>under<text:s/></text:span><text:span text:style-name="T161_3">this<text:s/>Memorandum<text:s/>including<text:s/>the<text:s/>health,<text:s/>safety<text:s/>and<text:s/>security<text:s/>of<text:s/>any<text:s/>person<text:s/>employed<text:s/>or<text:s/>otherwise<text:s/>engaged<text:s/></text:span><text:span text:style-name="T161_4">by<text:s/>the<text:s/>Partner<text:s/></text:span><text:span text:style-name="T161_5">as<text:s/>part<text:s/>of<text:s/>this<text:s/>Memorandum.</text:span></text:p>
              </text:list-item>
            </text:list>
          </text:list-item>
        </text:list>
        <text:p text:style-name="P162"/>
        <text:p text:style-name="P163"><text:span text:style-name="T163_1">Communication<text:s/>and<text:s/>b</text:span><text:span text:style-name="T163_2">randing</text:span></text:p>
        <text:p text:style-name="P164"/>
        <text:list text:style-name="LS7" xml:id="list52" text:continue-list="list0">
          <text:list-item>
            <text:list>
              <text:list-item>
                <text:p text:style-name="P165"><text:span text:style-name="T165_1">The<text:s/>Participants<text:s/>will<text:s/>collaborate<text:s/>and<text:s/>proactively<text:s/>look<text:s/>for<text:s/>ways<text:s/>to<text:s/>build<text:s/>support<text:s/>for<text:s/>development.<text:s/>The<text:s/>Partner<text:s/>will<text:s/>explicitly<text:s/>acknowledge<text:s/></text:span><text:span text:style-name="T165_2">FCDO</text:span><text:span text:style-name="T165_3">’s<text:s/>funding,<text:s/></text:span><text:span text:style-name="T165_4">in<text:s/>written<text:s/>and<text:s/>verbal<text:s/>communications<text:s/>about<text:s/>activities<text:s/></text:span><text:span text:style-name="T165_5">funded<text:s/>by<text:s/></text:span><text:span text:style-name="T165_6">the<text:s/></text:span><text:span text:style-name="T165_7">FCDO<text:s/></text:span><text:span text:style-name="T165_8">funding,<text:s/>to<text:s/>the<text:s/>public<text:s/>or<text:s/>third<text:s/>parties,<text:s/>including<text:s/>in<text:s/>announcements,<text:s/>and<text:s/>through<text:s/>use,<text:s/>where<text:s/>appropriate,<text:s/>of<text:s/></text:span><text:span text:style-name="T165_9">FCDO</text:span><text:span text:style-name="T165_10">'s<text:s/>“UK<text:s/>aid<text:s/>–<text:s/>from<text:s/>the<text:s/>British<text:s/>people”<text:s/>logo<text:s/>(‘UK<text:s/>aid<text:s/>logo’)<text:s/>in<text:s/>accordance<text:s/>with<text:s/></text:span><text:span text:style-name="T165_11">FCDO</text:span><text:span text:style-name="T165_12"><text:s/>standards<text:s/>for<text:s/>use<text:s/>of<text:s/>the<text:s/>UK<text:s/>aid<text:s/>logo,<text:s/>unless<text:s/>otherwise<text:s/>approved<text:s/>in<text:s/>advance<text:s/>by<text:s/></text:span><text:span text:style-name="T165_13">FCDO</text:span><text:span text:style-name="T165_14">,<text:s/>and<text:s/>in<text:s/>all<text:s/>cases<text:s/>subject<text:s/>to</text:span><text:span text:style-name="T165_15"><text:s/>the<text:s/>internal<text:s/>regulations,<text:s/>rules,<text:s/>policies<text:s/>and<text:s/>procedures<text:s/>of<text:s/>the<text:s/>Partner,<text:s/>including<text:s/>any</text:span><text:span text:style-name="T165_16"><text:s/>security<text:s/>and<text:s/>safety<text:s/>considerations<text:s/>of<text:s/>the<text:s/>Partner.</text:span><text:span text:style-name="T165_17"><text:s/>The<text:s/>costs<text:s/>of<text:s/>applying<text:s/>the<text:s/>UK<text:s/>aid<text:s/>logo<text:s/>to<text:s/>materials<text:s/>and<text:s/>assets<text:s/>will<text:s/>be<text:s/>included<text:s/>in<text:s/>the<text:s/>Project<text:s/>budget.</text:span></text:p>
              </text:list-item>
            </text:list>
          </text:list-item>
        </text:list>
        <text:p text:style-name="P166"/>
        <text:list text:style-name="LS7" xml:id="list53" text:continue-list="list0">
          <text:list-item>
            <text:list>
              <text:list-item>
                <text:p text:style-name="P167"><text:span text:style-name="T167_1">The<text:s/>Partner<text:s/>will<text:s/>provide<text:s/>a<text:s/>visibility<text:s/>statement<text:s/>using<text:s/>the<text:s/>template<text:s/>provided<text:s/>in<text:s/></text:span><text:bookmark-start text:name="_Hlk501015460"/><text:span text:style-name="T167_2"><text:a xlink:type="simple" xlink:href="#_ANNEX_3:_UK"><text:bookmark-end text:name="_Hlk501015460"/><text:span text:style-name="T167_3">Annex<text:s/>3:<text:s/>UK<text:s/>Aid<text:s/>Visibility<text:s/>Statement</text:span></text:a></text:span><text:span text:style-name="T167_4"><text:s/></text:span><text:span text:style-name="T167_5">of<text:s/>how<text:s/>and<text:s/>when<text:s/></text:span><text:span text:style-name="T167_6">acknowledgement<text:s/>of<text:s/>FCDO’s<text:s/>contribution<text:s/>has<text:s/>been<text:s/>provided</text:span><text:span text:style-name="T167_7">.<text:s/>The<text:s/>Partner<text:s/>will<text:s/>include<text:s/>reference<text:s/>to<text:s/>this<text:s/>in<text:s/>its<text:s/></text:span><text:span text:style-name="T167_8">regular<text:s/>reports</text:span><text:span text:style-name="T167_9">.</text:span></text:p>
              </text:list-item>
            </text:list>
          </text:list-item>
        </text:list>
        <text:p text:style-name="P168"/>
        <text:list text:style-name="LS7" xml:id="list54" text:continue-list="list0">
          <text:list-item>
            <text:list>
              <text:list-item>
                <text:p text:style-name="P169"><text:span text:style-name="T169_1">The<text:s/>Partner<text:s/></text:span><text:span text:style-name="T169_2">may<text:s/>use<text:s/>the<text:s/>UK<text:s/>aid<text:s/>logo<text:s/>in<text:s/>conjunction<text:s/>with<text:s/>other<text:s/>donor<text:s/>logos,<text:s/>and<text:s/>where<text:s/>the<text:s/>number<text:s/>of<text:s/>donors<text:s/>supporting<text:s/>activities<text:s/>is<text:s/>such<text:s/>as<text:s/>to<text:s/>make<text:s/>co-branding<text:s/>impractical,<text:s/>acknowledgement<text:s/>of<text:s/>funding<text:s/>from<text:s/></text:span><text:span text:style-name="T169_3">FCDO</text:span><text:span text:style-name="T169_4"><text:s/>should<text:s/>be<text:s/>equal<text:s/>to<text:s/>that<text:s/>of<text:s/>other<text:s/>co-donors<text:s/>making<text:s/>contributions<text:s/>of<text:s/>equivalent<text:s/>amounts.</text:span></text:p>
              </text:list-item>
            </text:list>
          </text:list-item>
        </text:list>
        <text:p text:style-name="P170"/>
        <text:p text:style-name="P171"><text:span text:style-name="T171_1">Intellectual<text:s/></text:span><text:span text:style-name="T171_2">p</text:span><text:span text:style-name="T171_3">roperty</text:span></text:p>
        <text:p text:style-name="P172"/>
        <text:list text:style-name="LS7" xml:id="list55" text:continue-list="list0">
          <text:list-item>
            <text:list>
              <text:list-item>
                <text:p text:style-name="P173"><text:span text:style-name="T173_1">Intellectual</text:span><text:span text:style-name="T173_2"><text:s/>property<text:s/>in<text:s/>all<text:s/>material<text:s/>(including,<text:s/>but<text:s/>not<text:s/>limited<text:s/>to,<text:s/>reports,<text:s/>data<text:s/>and<text:s/>designs,<text:s/></text:span><text:span text:style-name="T173_3">whether<text:s/>or<text:s/>not</text:span><text:span text:style-name="T173_4"><text:s/>electronically<text:s/>stored)<text:s/>produced<text:s/>by<text:s/>the<text:s/>Partner<text:s/>or<text:s/>its<text:s/>personnel,<text:s/>members<text:s/>or<text:s/>representatives<text:s/></text:span><text:span text:style-name="T173_5">in<text:s/>the<text:s/>course<text:s/>of</text:span><text:span text:style-name="T173_6"><text:s/>this<text:s/>Memorandum<text:s/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174"/>
        <text:list text:style-name="LS7" xml:id="list56" text:continue-list="list0">
          <text:list-item>
            <text:list>
              <text:list-item>
                <text:p text:style-name="P175"><text:span text:style-name="T175_1">In<text:s/></text:span><text:span text:style-name="T175_2">signing<text:s/>this<text:s/>Memorandum,<text:s/>the<text:s/>Partner<text:s/>hereby<text:s/>grants<text:s/>to<text:s/></text:span><text:span text:style-name="T175_3">FCDO</text:span><text:span text:style-name="T175_4"><text:s/>a<text:s/>worldwide,<text:s/>non-exclusive,<text:s/>irrevocable<text:s/>and<text:s/>royalty-free<text:s/>licence<text:s/>to<text:s/>use<text:s/>for<text:s/>non-commercial<text:s/>purposes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of<text:s/>the<text:s/>Material<text:s/>and<text:s/>products<text:s/>incorporating<text:s/>the<text:s/>same<text:s/>for<text:s/>non-commercial<text:s/>purposes,<text:s/>for<text:s/>use<text:s/>by<text:s/>any<text:s/>person<text:s/>or<text:s/>other<text:s/>dealing<text:s/>for<text:s/>non-commercial<text:s/>purposes<text:s/>anywhere<text:s/>in<text:s/>the<text:s/>world.<text:s/></text:span><text:span text:style-name="T175_5">FCDO</text:span><text:span text:style-name="T175_6"><text:s/>will<text:s/>consult<text:s/>with<text:s/>the<text:s/>Partner<text:s/>in<text:s/>advance<text:s/>for<text:s/>approval<text:s/>of<text:s/>any<text:s/>sub-licensing.</text:span><text:span text:style-name="T175_7"><text:s/></text:span></text:p>
              </text:list-item>
            </text:list>
          </text:list-item>
        </text:list>
        <text:p text:style-name="P176"/>
        <text:p text:style-name="P177"><text:span text:style-name="T177_1">Conflict<text:s/>of<text:s/>interest</text:span></text:p>
        <text:p text:style-name="P178"/>
        <text:list text:style-name="LS7" xml:id="list57" text:continue-list="list0">
          <text:list-item>
            <text:list>
              <text:list-item>
                <text:p text:style-name="P179"><text:span text:style-name="T179_1"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commitments<text:s/>in<text:s/>relation<text:s/>to<text:s/>this<text:s/>Memorandum.</text:span></text:p>
              </text:list-item>
            </text:list>
          </text:list-item>
        </text:list>
        <text:p text:style-name="P180"/>
        <text:p text:style-name="P181"><text:span text:style-name="T181_1">Responsibility</text:span></text:p>
        <text:p text:style-name="P182"/>
        <text:list text:style-name="LS7" xml:id="list58" text:continue-list="list0">
          <text:list-item>
            <text:list>
              <text:list-item>
                <text:p text:style-name="P183"><text:span text:style-name="T183_1">The<text:s/>Partner<text:s/>is<text:s/>solely<text:s/>accountable<text:s/>for<text:s/>compliance<text:s/>with<text:s/>the<text:s/>provisions<text:s/>of<text:s/>this<text:s/>Memorandum<text:s/>including<text:s/>where<text:s/>the<text:s/>Partner<text:s/>engages<text:s/>any<text:s/>Downstream<text:s/>Partner(s).<text:s/>The<text:s/>Partner<text:s/>will<text:s/>reflect<text:s/>the<text:s/>provisions<text:s/>of<text:s/>this<text:s/>Memorandum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Memorandum.</text:span></text:p>
              </text:list-item>
            </text:list>
          </text:list-item>
        </text:list>
        <text:p text:style-name="P184"/>
        <text:list text:style-name="LS7" xml:id="list59" text:continue-list="list0">
          <text:list-item>
            <text:list>
              <text:list-item>
                <text:p text:style-name="P185"><text:span text:style-name="T185_1">FCDO</text:span><text:span text:style-name="T185_2"><text:s/>will<text:s/>not<text:s/>be<text:s/>responsible<text:s/>for<text:s/>the<text:s/>activities<text:s/>of<text:s/>the<text:s/>Partner</text:span><text:span text:style-name="T185_3"><text:s/></text:span><text:span text:style-name="T185_4">or<text:s/>any<text:s/>Downstream<text:s/>Partner(s)<text:s/>in<text:s/>connection<text:s/>with<text:s/>this<text:s/>Memorandum,<text:s/>nor<text:s/>will<text:s/></text:span><text:span text:style-name="T185_5">FCDO</text:span><text:span text:style-name="T185_6"><text:s/>be<text:s/>responsible<text:s/>for<text:s/>any<text:s/>costs<text:s/>incurred<text:s/>by<text:s/>the<text:s/>Partner<text:s/>or<text:s/>its<text:s/>Downstream<text:s/>Partner(s)<text:s/>in<text:s/>terminating<text:s/>the<text:s/>engagement<text:s/>of<text:s/>any<text:s/>other<text:s/>person,<text:s/>company<text:s/>or<text:s/>organisation.</text:span></text:p>
              </text:list-item>
            </text:list>
          </text:list-item>
        </text:list>
        <text:p text:style-name="P186"/>
        <text:list text:style-name="LS7" xml:id="list60" text:continue-list="list0">
          <text:list-item>
            <text:list>
              <text:list-item>
                <text:p text:style-name="P187"><text:span text:style-name="T187_1">The<text:s/>Partner<text:s/>will<text:s/>be<text:s/>accountable<text:s/>to<text:s/></text:span><text:span text:style-name="T187_2">FCDO</text:span><text:span text:style-name="T187_3"><text:s/>for<text:s/>the<text:s/>appropriate<text:s/>use<text:s/>of<text:s/></text:span><text:span text:style-name="T187_4">FCDO</text:span><text:span text:style-name="T187_5"><text:s/>funds,<text:s/>management<text:s/>of<text:s/>risk,<text:s/>and<text:s/>delivery<text:s/>of<text:s/>outputs<text:s/>and<text:s/>outcomes.<text:s/></text:span></text:p>
              </text:list-item>
            </text:list>
          </text:list-item>
        </text:list>
        <text:p text:style-name="P188"/>
        <text:list text:style-name="LS7" xml:id="list61" text:continue-list="list0">
          <text:list-item>
            <text:list>
              <text:list-item>
                <text:p text:style-name="P189"><text:span text:style-name="T189_1">The<text:s/>Partner<text:s/>will<text:s/>ensure<text:s/>that<text:s/>all<text:s/>goods<text:s/>and<text:s/>services<text:s/>financed<text:s/></text:span><text:span text:style-name="T189_2">from<text:s/></text:span><text:span text:style-name="T189_3">FCDO</text:span><text:span text:style-name="T189_4"><text:s/>funds<text:s/>will<text:s/></text:span><text:span text:style-name="T189_5">be<text:s/>used<text:s/>for<text:s/>the<text:s/>purpose<text:s/>set<text:s/>out<text:s/>within<text:s/>this<text:s/>Memorandum.</text:span><text:span text:style-name="T189_6"><text:s/></text:span><text:span text:style-name="T189_7">In<text:s/>the<text:s/>event<text:s/>of<text:s/>such<text:s/>goods<text:s/>or<text:s/>services<text:s/>being<text:s/>used<text:s/>for<text:s/>other<text:s/>purposes,<text:s/>the<text:s/>Partner<text:s/>must<text:s/>notify<text:s/></text:span><text:span text:style-name="T189_8">FCDO</text:span><text:span text:style-name="T189_9"><text:s/>in<text:s/>writing<text:s/>and</text:span><text:span text:style-name="T189_10">,<text:s/>following<text:s/>consultations<text:s/>with<text:s/>the<text:s/>Partner,</text:span><text:span text:style-name="T189_11"><text:s/></text:span><text:span text:style-name="T189_12">FCDO</text:span><text:span text:style-name="T189_13"><text:s/>may<text:s/>recover<text:s/>from<text:s/>the<text:s/>Partner<text:s/>the<text:s/>value<text:s/>of<text:s/>the<text:s/>goods<text:s/>and<text:s/>services<text:s/>concerned</text:span><text:span text:style-name="T189_14"><text:s/>provided<text:s/>that<text:s/>the<text:s/>Partner<text:s/>would<text:s/>be<text:s/>able<text:s/>to<text:s/>recover<text:s/>the<text:s/>funds</text:span><text:span text:style-name="T189_15">.</text:span></text:p>
              </text:list-item>
            </text:list>
          </text:list-item>
        </text:list>
        <text:p text:style-name="P190"/>
        <text:list text:style-name="LS7" xml:id="list62" text:continue-list="list0">
          <text:list-item>
            <text:list>
              <text:list-item>
                <text:p text:style-name="P191"><text:span text:style-name="T191_1">FCDO</text:span><text:span text:style-name="T191_2"><text:s/>may</text:span><text:span text:style-name="T191_3">,</text:span><text:span text:style-name="T191_4"><text:s/>at<text:s/>any<text:s/>time<text:s/>during</text:span><text:span text:style-name="T191_5"><text:s/>the<text:s/>term<text:s/>of<text:s/>this<text:s/>Memorandum<text:s/>and<text:s/>up<text:s/>to<text:s/>five<text:s/>years<text:s/>after<text:s/>its<text:s/>termination<text:s/>and<text:s/>at<text:s/>FCDO’s<text:s/>own<text:s/>expense,<text:s/>monitor<text:s/>and<text:s/>evaluate<text:s/>the<text:s/>implementation<text:s/>of<text:s/>the<text:s/>Project.<text:s/>Any<text:s/>such<text:s/>monitoring<text:s/>activity<text:s/>will<text:s/>be<text:s/>organized<text:s/>in<text:s/>consultation<text:s/>with<text:s/>the<text:s/>Partner,<text:s/>will<text:s/>be<text:s/>without<text:s/>prejudice<text:s/>to<text:s/>the<text:s/>“single<text:s/>audit<text:s/>principle”,<text:s/>and<text:s/>will<text:s/>be<text:s/>conducted<text:s/>in<text:s/>such<text:s/>a<text:s/>manner,<text:s/></text:span><text:span text:style-name="T191_6">so<text:s/>as<text:s/>to</text:span><text:span text:style-name="T191_7"><text:s/>cause<text:s/>the<text:s/>least<text:s/>possible<text:s/>disruption<text:s/>to<text:s/>the<text:s/>Partner’s<text:s/>normal<text:s/>operations.<text:s text:c="2"/></text:span></text:p>
              </text:list-item>
            </text:list>
          </text:list-item>
        </text:list>
        <text:p text:style-name="P192"/>
        <text:p text:style-name="P193"><text:span text:style-name="T193_1">Termination<text:s/>and<text:s/>closure</text:span></text:p>
        <text:p text:style-name="P194"/>
        <text:list text:style-name="LS7" xml:id="list63" text:continue-list="list0">
          <text:list-item>
            <text:list>
              <text:list-item>
                <text:p text:style-name="P195"><text:span text:style-name="T195_1">This<text:s/>Memorandum<text:s/>will<text:s/></text:span><text:span text:style-name="T195_2">expire</text:span><text:span text:style-name="T195_3"><text:s/>six<text:s/>months<text:s/>after<text:s/>the<text:s/>End<text:s/>Date<text:s/>unless<text:s/>terminated<text:s/>earlier<text:s/>in<text:s/>accordance<text:s/>with<text:s/>the<text:s/>provisions<text:s/>below.</text:span><text:span text:style-name="T195_4"><text:s/>The<text:s/>Partner<text:s/>will<text:s/></text:span><text:span text:style-name="T195_5">return</text:span><text:span text:style-name="T195_6"><text:s/>any<text:s/></text:span><text:span text:style-name="T195_7">unspent<text:s/></text:span><text:span text:style-name="T195_8">and<text:s/>uncommitted<text:s/></text:span><text:span text:style-name="T195_9">funds<text:s/>remaining<text:s/>at<text:s/>the<text:s/>End<text:s/>Date<text:s/>within<text:s/>30<text:s/>days<text:s/>of<text:s/>receiving<text:s/>a<text:s/>Sales<text:s/>Invoice<text:s/>from<text:s/></text:span><text:span text:style-name="T195_10">FCDO</text:span><text:span text:style-name="T195_11">,<text:s/>unless<text:s/>otherwise<text:s/>agreed<text:s/>by<text:s/></text:span><text:span text:style-name="T195_12">FCDO</text:span><text:span text:style-name="T195_13"><text:s/>in<text:s/>writing.<text:s/></text:span><text:span text:style-name="T195_14">The<text:s/>Sales<text:s/>Invoice<text:s/>will<text:s/>only<text:s/>be<text:s/>issued<text:s/>after<text:s/>receipt<text:s/>of<text:s/>the<text:s/>final<text:s/>certified<text:s/>financial<text:s/>report<text:s/>by<text:s/>the<text:s/>Partner.<text:s/></text:span><text:span text:style-name="T195_15">At<text:s/>any<text:s/>time<text:s/>when<text:s/>returning<text:s/>funds,<text:s/>t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196"/>
        <text:list text:style-name="LS7" xml:id="list64" text:continue-list="list0">
          <text:list-item>
            <text:list>
              <text:list-item>
                <text:p text:style-name="P197"><text:span text:style-name="T197_1">If<text:s/></text:span><text:span text:style-name="T197_2">FCDO</text:span><text:span text:style-name="T197_3"><text:s/>is<text:s/>concerned<text:s/>that<text:s/>the<text:s/>provisions<text:s/>of<text:s/>this<text:s/>Memorandum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activities<text:s/>to<text:s/>which<text:s/>this<text:s/>Memorandum<text:s/>relates,<text:s/></text:span><text:span text:style-name="T197_4">FCDO</text:span><text:span text:style-name="T197_5"><text:s/>will<text:s/>discuss<text:s/>its<text:s/>concerns<text:s/>with<text:s/>the<text:s/></text:span><text:span text:style-name="T197_6">P</text:span><text:span text:style-name="T197_7">artner<text:s/></text:span><text:span text:style-name="T197_8">in<text:s/>an<text:s/>attempt<text:s/>to</text:span><text:span text:style-name="T197_9"><text:s/>resolve<text:s/>any<text:s/>issues.<text:s/>Following<text:s/>such<text:s/>negotiation,<text:s/>this<text:s/>Memorandum<text:s/>may<text:s/>be<text:s/>amended<text:s/>or<text:s/>terminated</text:span><text:span text:style-name="T197_10"><text:s/>in<text:s/>writing</text:span><text:span text:style-name="T197_11"><text:s/>in<text:s/>accordance<text:s/>with<text:s/>the<text:s/>relevant<text:s/>provisions<text:s/>in<text:s/>this<text:s/>Memorandum.</text:span></text:p>
              </text:list-item>
            </text:list>
          </text:list-item>
        </text:list>
        <text:p text:style-name="P198"/>
        <text:list text:style-name="LS7" xml:id="list65" text:continue-list="list0">
          <text:list-item>
            <text:list>
              <text:list-item>
                <text:p text:style-name="P199"><text:span text:style-name="T199_1">This<text:s/>Memorandum<text:s/>can<text:s/>be<text:s/>terminated<text:s/>at<text:s/>any<text:s/>time<text:s/>by<text:s/>three<text:s/>months’<text:s/>written<text:s/>notice<text:s/>by<text:s/>either<text:s/>Participant.</text:span><text:span text:style-name="T199_2"><text:s/></text:span><text:span text:style-name="T199_3">All<text:s/>unspent<text:s/>funds<text:s/>other<text:s/>than<text:s/>those<text:s/>irrevocably<text:s/>committed<text:s/>in<text:s/>good<text:s/>faith<text:s/>before<text:s/>receipt<text:s/>of<text:s/>a<text:s/>written<text:s/>notice<text:s/>of<text:s/>termination</text:span><text:span text:style-name="T199_4"><text:s/>or<text:s/>funds<text:s/>required<text:s/>to<text:s/>bring<text:s/>activities<text:s/>to<text:s/>an<text:s/>orderly<text:s/>conclusion<text:s/>as<text:s/>agreed<text:s/>by<text:s/>both<text:s/>Participants<text:s/>will<text:s/>be<text:s/>returned<text:s/>to<text:s/>FCDO</text:span><text:span text:style-name="T199_5"><text:s/>within<text:s/>30<text:s/>days<text:s/>of<text:s/>the<text:s/>date<text:s/>of<text:s/>receipt<text:s/>of<text:s/>a<text:s/></text:span><text:span text:style-name="T199_6">Sales<text:s/>Invoice</text:span><text:span text:style-name="T199_7">.<text:s/></text:span><text:span text:style-name="T199_8">The<text:s/>Sales<text:s/>Invoice<text:s/>will<text:s/>only<text:s/>be<text:s/>issued<text:s/>after<text:s/>receipt<text:s/>of<text:s/>the<text:s/>final<text:s/>certified<text:s/>financial<text:s/>report<text:s/>by<text:s/>the<text:s/>Partner.<text:s/></text:span><text:span text:style-name="T199_9">At<text:s/>any<text:s/>time<text:s/>when<text:s/>returning<text:s/>funds,<text:s/>t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00"/>
        <text:list text:style-name="LS7" xml:id="list66" text:continue-list="list0">
          <text:list-item>
            <text:list>
              <text:list-item>
                <text:p text:style-name="P201"><text:span text:style-name="T201_1">Notwithstanding<text:s/>any<text:s/>provisions<text:s/>in<text:s/>this<text:s/>Memorandum,<text:s/></text:span><text:span text:style-name="T201_2">FCDO</text:span><text:span text:style-name="T201_3"><text:s/>may<text:s/>terminate<text:s/>this<text:s/>Memorandum</text:span><text:span text:style-name="T201_4"><text:s/>in<text:s/>writing</text:span><text:span text:style-name="T201_5"><text:s/>with<text:s/>immediate<text:s/>effect,<text:s/>in<text:s/>preference<text:s/>to<text:s/>the<text:s/>standard<text:s/>notice<text:s/>period,<text:s/>and</text:span><text:span text:style-name="T201_6">,<text:s/>following<text:s/>consultations<text:s/>with<text:s/>the<text:s/>Partner,</text:span><text:span text:style-name="T201_7"><text:s/>recover<text:s/>all<text:s/>or<text:s/>part<text:s/>of<text:s/>the<text:s/>funds<text:s/>paid<text:s/>under<text:s/>this<text:s/>Memorandum</text:span><text:span text:style-name="T201_8"><text:s/>that<text:s/>have<text:s/>not<text:s/>been<text:s/>used<text:s/>in<text:s/>accordance<text:s/>with<text:s/>this<text:s/>Memorandum</text:span><text:span text:style-name="T201_9"><text:s/>if<text:s/>any<text:s/>of<text:s/>the<text:s/>following<text:s/>occur:</text:span></text:p>
              </text:list-item>
            </text:list>
          </text:list-item>
        </text:list>
        <text:p text:style-name="P202"/>
        <text:list text:style-name="LS27" xml:id="list67">
          <text:list-item>
            <text:list>
              <text:list-item>
                <text:p text:style-name="P203"><text:span text:style-name="T203_1">The<text:s/>Partner<text:s/>directly<text:s/>or<text:s/>through<text:s/>its<text:s/>Downstream<text:s/>Partner(s)<text:s/>either<text:s/>repeatedly<text:s/>fails<text:s/>to<text:s/>comply<text:s/>with,<text:s/>or<text:s/></text:span><text:span text:style-name="T203_2">does<text:s/>not<text:s/>rectify<text:s/>a</text:span><text:span text:style-name="T203_3"><text:s/>material<text:s/>breach<text:s/>of,<text:s/>any<text:s/>of<text:s/>the<text:s/>provisions<text:s/>of<text:s/>this<text:s/>Memorandum<text:s/></text:span><text:span text:style-name="T203_4">following<text:s/>a<text:s/>reasonable<text:s/>rectification<text:s/>period<text:s/>as<text:s/>shall<text:s/>be<text:s/>agreed<text:s/>between<text:s/>the<text:s/></text:span><text:span text:style-name="T203_5">Participants</text:span><text:span text:style-name="T203_6">;</text:span></text:p>
              </text:list-item>
            </text:list>
          </text:list-item>
        </text:list>
        <text:p text:style-name="P204"/>
        <text:list text:style-name="LS27" xml:id="list68" text:continue-list="list67">
          <text:list-item>
            <text:list>
              <text:list-item>
                <text:p text:style-name="P205"><text:span text:style-name="T205_1">The<text:s/>Partner,<text:s/>without<text:s/>the<text:s/>prior<text:s/>consent<text:s/>of<text:s/></text:span><text:span text:style-name="T205_2">FCDO</text:span><text:span text:style-name="T205_3">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Memorandum<text:s/>or<text:s/>any<text:s/>part,<text:s/>share<text:s/>or<text:s/>interest<text:s/></text:span><text:span text:style-name="T205_4">therein;</text:span></text:p>
              </text:list-item>
            </text:list>
          </text:list-item>
        </text:list>
        <text:p text:style-name="P206"/>
        <text:list text:style-name="LS27" xml:id="list69" text:continue-list="list67">
          <text:list-item>
            <text:list>
              <text:list-item>
                <text:p text:style-name="P207"><text:span text:style-name="T207_1">There<text:s/>is<text:s/>a<text:s/>change<text:s/>in<text:s/>identity<text:s/>or<text:s/>character<text:s/>of<text:s/>the<text:s/>Partner<text:s/>including,<text:s/>but<text:s/>not<text:s/>limited<text:s/>to,<text:s/>through<text:s/>take-over,<text:s/>merger,<text:s/>or<text:s/>change<text:s/>of<text:s/>ownership<text:s/>or<text:s/></text:span><text:span text:style-name="T207_2">control;</text:span></text:p>
              </text:list-item>
            </text:list>
          </text:list-item>
        </text:list>
        <text:p text:style-name="P208"/>
        <text:list text:style-name="LS27" xml:id="list70" text:continue-list="list67">
          <text:list-item>
            <text:list>
              <text:list-item>
                <text:p text:style-name="P209"><text:span text:style-name="T209_1">The<text:s/>Partner<text:s/>or<text:s/>any<text:s/>Downstream<text:s/>Partner<text:s/>uses<text:s/>the<text:s/>funds<text:s/>provided<text:s/>under<text:s/>this<text:s/>Memorandum<text:s/>for<text:s/>any<text:s/>purpose<text:s/>other<text:s/>than<text:s/>the<text:s/>purpose<text:s/>provided<text:s/></text:span><text:span text:style-name="T209_2">for;</text:span></text:p>
              </text:list-item>
            </text:list>
          </text:list-item>
        </text:list>
        <text:p text:style-name="P210"/>
        <text:list text:style-name="LS27" xml:id="list71" text:continue-list="list67">
          <text:list-item>
            <text:list>
              <text:list-item>
                <text:p text:style-name="P211"><text:span text:style-name="T211_1">An<text:s/></text:span><text:span text:style-name="T211_2">event</text:span><text:span text:style-name="T211_3"><text:s/></text:span><text:span text:style-name="T211_4">occurs<text:s/>which<text:s/>materially<text:s/>affects,<text:s/>or<text:s/>has<text:s/>the<text:s/>potential<text:s/>to<text:s/>materially<text:s/>affect,<text:s/>the<text:s/>performance<text:s/>of<text:s/>the<text:s/>Partner’s<text:s/>commitments<text:s/>as<text:s/>part<text:s/>of<text:s/>this<text:s/>Memorandum;</text:span><text:span text:style-name="T211_5"><text:s/></text:span><text:span text:style-name="T211_6">The<text:s/>Participants<text:s/>will<text:s/>consult<text:s/>with<text:s/>each<text:s/>other<text:s/>to<text:s/>determine<text:s/>whether<text:s/>such<text:s/>an<text:s/>event<text:s/>has<text:s/>occurred.</text:span></text:p>
              </text:list-item>
            </text:list>
          </text:list-item>
        </text:list>
        <text:p text:style-name="P212"/>
        <text:list text:style-name="LS27" xml:id="list72" text:continue-list="list67">
          <text:list-item>
            <text:list>
              <text:list-item>
                <text:p text:style-name="P213"><text:span text:style-name="T213_1">In<text:s/>the<text:s/>event<text:s/>of<text:s/>Aid<text:s/>Diversion</text:span><text:span text:style-name="T213_2">,<text:s/>pursuant<text:s/>to<text:s/>the<text:s/>terms<text:s/>of<text:s/>this<text:s/></text:span><text:span text:style-name="T213_3">Memorandum</text:span><text:span text:style-name="T213_4">;</text:span></text:p>
              </text:list-item>
            </text:list>
          </text:list-item>
        </text:list>
        <text:p text:style-name="P214"/>
        <text:list text:style-name="LS27" xml:id="list73" text:continue-list="list67">
          <text:list-item>
            <text:list>
              <text:list-item>
                <text:p text:style-name="P215"><text:span text:style-name="T215_1">In<text:s/>the<text:s/>event<text:s/>of<text:s/>sexual<text:s/>exploitation,<text:s/>abuse<text:s/>or<text:s/>harassment</text:span><text:span text:style-name="T215_2">,<text:s/>pursuant<text:s/>to<text:s/>the<text:s/>terms<text:s/>of<text:s/>this<text:s/></text:span><text:span text:style-name="T215_3">Memorandum</text:span><text:span text:style-name="T215_4">;</text:span></text:p>
              </text:list-item>
            </text:list>
          </text:list-item>
        </text:list>
        <text:p text:style-name="P216"/>
        <text:list text:style-name="LS27" xml:id="list74" text:continue-list="list67">
          <text:list-item>
            <text:list>
              <text:list-item>
                <text:p text:style-name="P217"><text:span text:style-name="T217_1">An<text:s/>event<text:s/></text:span><text:span text:style-name="T217_2">occurs<text:s/>which<text:s/>damages,<text:s/>or<text:s/>is<text:s/>capable<text:s/>of<text:s/>damaging,<text:s/>the<text:s/>reputation<text:s/></text:span><text:span text:style-name="T217_3">or</text:span><text:span text:style-name="T217_4"><text:s/>integrity<text:s/>of<text:s/></text:span><text:span text:style-name="T217_5">FCDO</text:span><text:span text:style-name="T217_6"><text:s/>or<text:s/>the<text:s/>activities<text:s/>to<text:s/>which<text:s/>this<text:s/>Memorandum<text:s/>relates.<text:s/>The<text:s/>Participants<text:s/>will<text:s/>consult<text:s/>with<text:s/>each<text:s/>other<text:s/>to<text:s/>determine<text:s/>whether<text:s/>such<text:s/>an<text:s/>event<text:s/>has<text:s/>occurred.</text:span></text:p>
              </text:list-item>
            </text:list>
          </text:list-item>
        </text:list>
        <text:p text:style-name="P218"/>
        <text:list text:style-name="LS7" xml:id="list75" text:continue-list="list0">
          <text:list-item>
            <text:list>
              <text:list-item>
                <text:p text:style-name="P219"><text:span text:style-name="T219_1">In<text:s/>the<text:s/>event<text:s/>that</text:span><text:span text:style-name="T219_2"><text:s/>this<text:s/>Memorandum<text:s/>is<text:s/>terminated<text:s/>prior<text:s/>to<text:s/>the<text:s/>completion<text:s/>of<text:s/>the<text:s/>Project,<text:s/>the<text:s/>Partner<text:s/>may<text:s/>continue<text:s/>to<text:s/>hold<text:s/>any<text:s/>unutili</text:span><text:span text:style-name="T219_3">s</text:span><text:span text:style-name="T219_4">ed<text:s/>Contribution<text:s/>until<text:s/>all<text:s/>commitments<text:s/>and<text:s/>liabilities<text:s/>incurred<text:s/>up<text:s/>to<text:s/>the<text:s/>date<text:s/>of<text:s/>termination<text:s/>for<text:s/>the<text:s/>implementation<text:s/>of<text:s/>the<text:s/>Project<text:s/>have<text:s/>been<text:s/>satisfied<text:s/>and<text:s/>project<text:s/>activities<text:s/>have<text:s/>been<text:s/>brought<text:s/>to<text:s/>an<text:s/>orderly<text:s/>conclusion.<text:s/>The<text:s/>Partner<text:s/>shall<text:s/>not<text:s/>be<text:s/>obliged<text:s/>to<text:s/>repay<text:s/>any<text:s/>funds<text:s/>irrevocably<text:s/>committed<text:s/>in<text:s/>good<text:s/>faith<text:s/>by<text:s/>the<text:s/>Partner<text:s/>before<text:s/>the<text:s/>date<text:s/>of<text:s/>notice<text:s/>of<text:s/>such<text:s/>termination</text:span><text:span text:style-name="T219_5"><text:s/>other<text:s/>than<text:s/>those<text:s/>funds<text:s/>subject<text:s/>to<text:s/>Aid<text:s/>Diversion<text:s/>if<text:s/>any</text:span><text:span text:style-name="T219_6">.<text:s/></text:span></text:p>
              </text:list-item>
            </text:list>
          </text:list-item>
        </text:list>
        <text:p text:style-name="P220"/>
        <text:p text:style-name="P221"/>
        <text:p text:style-name="P222"><text:span text:style-name="T222_1">Force<text:s/>Majeure<text:s/></text:span></text:p>
        <text:p text:style-name="P223"/>
        <text:list text:style-name="LS7" xml:id="list76" text:continue-list="list0">
          <text:list-item>
            <text:list>
              <text:list-item>
                <text:p text:style-name="P224"><text:span text:style-name="T224_1"><text:s/>The<text:s/>Partner</text:span><text:span text:style-name="T224_2"><text:s/>shall<text:s/>not<text:s/>be<text:s/>liable<text:s/>for<text:s/>any<text:s/>delay<text:s/>in<text:s/>performing<text:s/>or<text:s/>failure<text:s/>to<text:s/>perform<text:s/>any<text:s/>of<text:s/>its<text:s/>obligations<text:s/>under<text:s/>this<text:s/></text:span><text:span text:style-name="T224_3">Memorandum</text:span><text:span text:style-name="T224_4"><text:s/>if<text:s/>such<text:s/>delay<text:s/>or<text:s/>failure<text:s/>is<text:s/>caused<text:s/>by<text:s/>force<text:s/>majeure,<text:s/>such<text:s/>as<text:s/>civil<text:s/>disorder,<text:s/>military<text:s/>action,<text:s/>natural<text:s/>disaster<text:s/>and<text:s/>other<text:s/>circumstances<text:s/>which<text:s/>are<text:s/>beyond<text:s/>the<text:s/>control<text:s/>of<text:s/></text:span><text:span text:style-name="T224_5">the<text:s/>Partner</text:span><text:span text:style-name="T224_6">.<text:s text:c="2"/>In<text:s/>such<text:s/>event,<text:s/></text:span><text:span text:style-name="T224_7">the<text:s/>Partner<text:s/></text:span><text:span text:style-name="T224_8">will<text:s/>give<text:s/>immediate<text:s/>notice<text:s/>in<text:s/>writing<text:s/>to<text:s/>the<text:s/></text:span><text:span text:style-name="T224_9">FCDO</text:span><text:span text:style-name="T224_10"><text:s/>of<text:s/>the<text:s/>existence<text:s/>of<text:s/>such<text:s/>cause<text:s/>or<text:s/>event<text:s/>and<text:s/>of<text:s/>the<text:s/>likelihood<text:s/>of<text:s/>delay</text:span><text:span text:style-name="T224_11">.</text:span></text:p>
              </text:list-item>
            </text:list>
          </text:list-item>
        </text:list>
        <text:p text:style-name="P225"/>
        <text:p text:style-name="P226"/>
        <text:p text:style-name="P227"><text:span text:style-name="T227_1">Confidentiality</text:span></text:p>
        <text:p text:style-name="P228"/>
        <text:list text:style-name="LS7" xml:id="list77" text:continue-list="list0">
          <text:list-item>
            <text:list>
              <text:list-item>
                <text:p text:style-name="P229"><text:span text:style-name="T229_1">Unless<text:s/>otherwise<text:s/>stated<text:s/>in<text:s/>this<text:s/>Memorandum,<text:s/>all</text:span><text:span text:style-name="T229_2"><text:s/>information<text:s/>including<text:s/>personal<text:s/>information<text:s/>which<text:s/>comes<text:s/>into<text:s/>the<text:s/>Part</text:span><text:span text:style-name="T229_3">icipants</text:span><text:span text:style-name="T229_4">’<text:s/>possession<text:s/>or<text:s/>knowledge<text:s/>in<text:s/>connection<text:s/>with<text:s/>this<text:s/></text:span><text:span text:style-name="T229_5">Memorandum<text:s/></text:span><text:span text:style-name="T229_6">or<text:s/>the<text:s/>Project<text:s/>is<text:s/>to<text:s/>be<text:s/>treated<text:s/>as<text:s/>strictly<text:s/>confidential.<text:s/>No<text:s/>personal<text:s/>information<text:s/>shall<text:s/>be<text:s/>communicated<text:s/>to<text:s/>any<text:s/>third<text:s/>party<text:s/>without<text:s/>the<text:s/>prior<text:s/>written<text:s/>approval<text:s/>of<text:s/>the<text:s/>person<text:s/>concerned.<text:s/></text:span><text:span text:style-name="T229_7">The<text:s/>Partner</text:span><text:span text:style-name="T229_8"><text:s/>shall<text:s/>comply<text:s/>with<text:s/>the<text:s/>IOM<text:s/>Data<text:s/>Protection<text:s/>Principles<text:s/></text:span><text:span text:style-name="T229_9">in<text:s/>the<text:s/>event<text:s/>that</text:span><text:span text:style-name="T229_10"><text:s/>it<text:s/>collects,<text:s/>receives,<text:s/>uses,<text:s/>transfers<text:s/>or<text:s/>stores<text:s/>any<text:s/>personal<text:s/>data<text:s/>in<text:s/>the<text:s/>performance<text:s/>of<text:s/>this<text:s/></text:span><text:span text:style-name="T229_11">Memorandum</text:span><text:span text:style-name="T229_12">.<text:s/>The<text:s/>obligations<text:s/>under<text:s/>this<text:s/></text:span><text:span text:style-name="T229_13">provision<text:s/>sh</text:span><text:span text:style-name="T229_14">all<text:s/>survive<text:s/>the<text:s/>expiration<text:s/>or<text:s/>termination<text:s/>of<text:s/>thi</text:span><text:span text:style-name="T229_15">s<text:s/>Memorandum.</text:span></text:p>
              </text:list-item>
            </text:list>
          </text:list-item>
        </text:list>
        <text:p text:style-name="P230"/>
        <text:p text:style-name="P231"><text:span text:style-name="T231_1">A</text:span><text:span text:style-name="T231_2">mendments</text:span></text:p>
        <text:p text:style-name="P232"/>
        <text:list text:style-name="LS7" xml:id="list78" text:continue-list="list0">
          <text:list-item>
            <text:list>
              <text:list-item>
                <text:p text:style-name="P233"><text:span text:style-name="T233_1">Any<text:s/>amendments<text:s/>to<text:s/>this<text:s/>Memorandum<text:s/>will<text:s/>be<text:s/>set<text:s/>out<text:s/>in<text:s/>writing,<text:s/>following<text:s/>consultations<text:s/>and<text:s/>agreement<text:s/>between<text:s/>the<text:s/>Participants<text:s/>and<text:s/>approved<text:s/>through<text:s/></text:span><text:span text:style-name="T233_2">FCDO</text:span><text:span text:style-name="T233_3">’s<text:s/>standard<text:s/>amendment<text:s/>letter<text:s/>or,<text:s/>where<text:s/>appropriate,<text:s/>a<text:s/>revised<text:s/>Memorandum.</text:span></text:p>
              </text:list-item>
            </text:list>
          </text:list-item>
        </text:list>
        <text:p text:style-name="P234"/>
        <text:p text:style-name="P235"><text:span text:style-name="T235_1">Dispute<text:s/>Resolution</text:span></text:p>
        <text:p text:style-name="P236"/>
        <text:list text:style-name="LS7" xml:id="list79" text:continue-list="list0">
          <text:list-item>
            <text:list>
              <text:list-item>
                <text:p text:style-name="P237"><text:span text:style-name="T237_1">Any<text:s/>dispute<text:s/>that<text:s/>may<text:s/>arise<text:s/>as<text:s/>to<text:s/>the<text:s/>interpretation<text:s/>or<text:s/>application<text:s/>of<text:s/>this<text:s/>Memorandum<text:s/>will<text:s/>be<text:s/>settled<text:s/>by<text:s/>consultation<text:s/>between<text:s/>the<text:s/>Participants.</text:span></text:p>
              </text:list-item>
            </text:list>
          </text:list-item>
        </text:list>
        <text:p text:style-name="P238"/>
        <text:p text:style-name="P239"><text:span text:style-name="T239_1">Privileges<text:s/>and<text:s/>Immunities</text:span></text:p>
        <text:p text:style-name="P240"/>
        <text:list text:style-name="LS7" xml:id="list80" text:continue-list="list0">
          <text:list-item>
            <text:list>
              <text:list-item>
                <text:p text:style-name="P241"><text:span text:style-name="T241_1">Nothing<text:s/>in<text:s/>or<text:s/>relating<text:s/>to<text:s/>this<text:s/>Memorandum<text:s/>will<text:s/>be<text:s/>deemed<text:s/>to<text:s/>constitute<text:s/>any<text:s/>waiver,<text:s/>express<text:s/>or<text:s/>implied,<text:s/>of<text:s/>the<text:s/>privileges<text:s/>and<text:s/>immunities<text:s/>of<text:s/>the<text:s/></text:span><text:span text:style-name="T241_2">Partner<text:s/>as<text:s/>an<text:s/>international<text:s/>organisation</text:span><text:span text:style-name="T241_3">.</text:span></text:p>
              </text:list-item>
            </text:list>
          </text:list-item>
        </text:list>
        <text:p text:style-name="P242"/>
        <text:p text:style-name="P243"/>
        <text:p text:style-name="P244"/>
        <text:p text:style-name="P245"/>
        <text:p text:style-name="P246"><text:span text:style-name="T246_1">Signature</text:span></text:p>
        <text:p text:style-name="P247"><text:span text:style-name="T247_1">This<text:s/>Memorandum<text:s/>places<text:s/>on<text:s/>record<text:s/>the<text:s/>understanding<text:s/>of<text:s/>the<text:s/>Participants<text:s/>and<text:s/>comes<text:s/>into<text:s/>operation<text:s/>on<text:s/>the<text:s/>date<text:s/>of<text:s/>signature<text:s/>below.<text:s/></text:span><text:span text:style-name="T247_2">In<text:s/>the<text:s/>event<text:s/>of<text:s/>translation,<text:s/>the<text:s/>English<text:s/>text<text:s/>of<text:s/>this<text:s/>Memorandum<text:s/>will<text:s/>prevail.</text:span></text:p>
        <text:p text:style-name="P248"/>
        <table:table table:style-name="Table2">
          <table:table-column table:style-name="Column4"/>
          <table:table-column table:style-name="Column5"/>
          <table:table-row table:style-name="Row4">
            <table:table-cell table:style-name="Cell10" table:number-columns-spanned="2">
              <text:p text:style-name="P249"><text:span text:style-name="T249_1">Signed<text:s/>on<text:s/>behalf<text:s/>of<text:s/></text:span><text:span text:style-name="T249_2">FCDO</text:span><text:span text:style-name="T249_3">:</text:span></text:p>
              <text:p text:style-name="P250"/>
            </table:table-cell>
            <table:covered-table-cell/>
          </table:table-row>
          <table:table-row table:style-name="Row5">
            <table:table-cell table:style-name="Cell11">
              <text:p text:style-name="P251"><text:span text:style-name="T251_1">Name:</text:span></text:p>
            </table:table-cell>
            <table:table-cell table:style-name="Cell12">
              <text:p text:style-name="P252"/>
            </table:table-cell>
          </table:table-row>
          <table:table-row table:style-name="Row6">
            <table:table-cell table:style-name="Cell13">
              <text:p text:style-name="P253"><text:span text:style-name="T253_1">Position:</text:span></text:p>
            </table:table-cell>
            <table:table-cell table:style-name="Cell14">
              <text:p text:style-name="P254"/>
            </table:table-cell>
          </table:table-row>
          <table:table-row table:style-name="Row7">
            <table:table-cell table:style-name="Cell15">
              <text:p text:style-name="P255"><text:span text:style-name="T255_1">Address/Contact<text:s/>Details:</text:span></text:p>
            </table:table-cell>
            <table:table-cell table:style-name="Cell16">
              <text:p text:style-name="P256"/>
            </table:table-cell>
          </table:table-row>
          <table:table-row table:style-name="Row8">
            <table:table-cell table:style-name="Cell17">
              <text:p text:style-name="P257"><text:span text:style-name="T257_1">Date:</text:span></text:p>
            </table:table-cell>
            <table:table-cell table:style-name="Cell18">
              <text:p text:style-name="P258"/>
            </table:table-cell>
          </table:table-row>
          <table:table-row table:style-name="Row9">
            <table:table-cell table:style-name="Cell19" table:number-columns-spanned="2">
              <text:p text:style-name="P259"/>
            </table:table-cell>
            <table:covered-table-cell/>
          </table:table-row>
          <table:table-row table:style-name="Row10">
            <table:table-cell table:style-name="Cell20" table:number-columns-spanned="2">
              <text:p text:style-name="P260"><text:span text:style-name="T260_1">Signed<text:s/>on<text:s/>behalf<text:s/>of<text:s/>the<text:s/>International<text:s/>Organization<text:s/>for<text:s/>Migration</text:span></text:p>
              <text:p text:style-name="P261"/>
            </table:table-cell>
            <table:covered-table-cell/>
          </table:table-row>
          <table:table-row table:style-name="Row11">
            <table:table-cell table:style-name="Cell21">
              <text:p text:style-name="P262"><text:span text:style-name="T262_1">Name:</text:span></text:p>
            </table:table-cell>
            <table:table-cell table:style-name="Cell22">
              <text:p text:style-name="P263"/>
            </table:table-cell>
          </table:table-row>
          <table:table-row table:style-name="Row12">
            <table:table-cell table:style-name="Cell23">
              <text:p text:style-name="P264"><text:span text:style-name="T264_1">Position:</text:span></text:p>
            </table:table-cell>
            <table:table-cell table:style-name="Cell24">
              <text:p text:style-name="P265"/>
            </table:table-cell>
          </table:table-row>
          <table:table-row table:style-name="Row13">
            <table:table-cell table:style-name="Cell25">
              <text:p text:style-name="P266"><text:span text:style-name="T266_1">Address/Contact<text:s/>Details:</text:span></text:p>
            </table:table-cell>
            <table:table-cell table:style-name="Cell26">
              <text:p text:style-name="P267"/>
            </table:table-cell>
          </table:table-row>
          <table:table-row table:style-name="Row14">
            <table:table-cell table:style-name="Cell27">
              <text:p text:style-name="P268"><text:span text:style-name="T268_1">Date:</text:span></text:p>
            </table:table-cell>
            <table:table-cell table:style-name="Cell28">
              <text:p text:style-name="P269"/>
            </table:table-cell>
          </table:table-row>
        </table:table>
        <text:p text:style-name="P270"/>
        <text:h text:style-name="P271" text:outline-level="3"><text:span text:style-name="T271_1">ANNEX<text:s/>1:<text:s/>PARTNER<text:s/>PAYMENT<text:s/>REQUEST<text:s/>FORM</text:span></text:h>
        <table:table table:style-name="Table3"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15">
            <table:table-cell table:style-name="Cell29">
              <text:p text:style-name="P272"><text:span text:style-name="T272_1">To:</text:span></text:p>
            </table:table-cell>
            <table:table-cell table:style-name="Cell30" table:number-columns-spanned="5">
              <text:p text:style-name="P273"><text:span text:style-name="T273_1">[INSERT<text:s/>NAME<text:s/>OF<text:s/></text:span><text:span text:style-name="T273_2">FCDO</text:span><text:span text:style-name="T273_3"><text:s/>PROJECT<text:s/>MANAGER],<text:s/>[INSERT<text:s/>COUNTRY<text:s/>OR<text:s/>DEPARTMENT]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6">
            <table:table-cell table:style-name="Cell31" table:number-columns-spanned="6">
              <text:list text:style-name="LS31" xml:id="list81">
                <text:list-item>
                  <text:p text:style-name="P274"/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7">
            <table:table-cell table:style-name="Cell32" table:number-columns-spanned="6">
              <text:p text:style-name="P275"><text:span text:style-name="T275_1">Title<text:s/>and<text:s/>Details<text:s/>and<text:s/>Summary<text:s/>of<text:s/>Funding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">
            <table:table-cell table:style-name="Cell33" table:number-columns-spanned="2">
              <text:p text:style-name="P276"><text:span text:style-name="T276_1"><text:s/>Organisation</text:span></text:p>
            </table:table-cell>
            <table:covered-table-cell/>
            <table:table-cell table:style-name="Cell34" table:number-columns-spanned="4">
              <text:p text:style-name="P277"/>
            </table:table-cell>
            <table:covered-table-cell/>
            <table:covered-table-cell/>
            <table:covered-table-cell/>
          </table:table-row>
          <table:table-row table:style-name="Row19">
            <table:table-cell table:style-name="Cell35" table:number-columns-spanned="2">
              <text:p text:style-name="P278"><text:span text:style-name="T278_1">Title<text:s/>of<text:s/>contribution</text:span></text:p>
            </table:table-cell>
            <table:covered-table-cell/>
            <table:table-cell table:style-name="Cell36" table:number-columns-spanned="4">
              <text:p text:style-name="P279"/>
            </table:table-cell>
            <table:covered-table-cell/>
            <table:covered-table-cell/>
            <table:covered-table-cell/>
          </table:table-row>
          <table:table-row table:style-name="Row20">
            <table:table-cell table:style-name="Cell37" table:number-columns-spanned="2">
              <text:p text:style-name="P280"><text:span text:style-name="T280_1">Location<text:s/>of<text:s/>activities</text:span></text:p>
            </table:table-cell>
            <table:covered-table-cell/>
            <table:table-cell table:style-name="Cell38" table:number-columns-spanned="4">
              <text:p text:style-name="P281"/>
            </table:table-cell>
            <table:covered-table-cell/>
            <table:covered-table-cell/>
            <table:covered-table-cell/>
          </table:table-row>
          <table:table-row table:style-name="Row21">
            <table:table-cell table:style-name="Cell39" table:number-columns-spanned="2">
              <text:p text:style-name="P282"><text:span text:style-name="T282_1">FCDO</text:span><text:span text:style-name="T282_2"><text:s/>Component<text:s/>Code<text:s/>/<text:s/>Purchase<text:s/>Order<text:s/>No.</text:span></text:p>
            </table:table-cell>
            <table:covered-table-cell/>
            <table:table-cell table:style-name="Cell40" table:number-columns-spanned="4">
              <text:p text:style-name="P283"/>
            </table:table-cell>
            <table:covered-table-cell/>
            <table:covered-table-cell/>
            <table:covered-table-cell/>
          </table:table-row>
          <table:table-row table:style-name="Row22">
            <table:table-cell table:style-name="Cell41" table:number-columns-spanned="2">
              <text:p text:style-name="P284"><text:span text:style-name="T284_1">Date<text:s/>of<text:s/>Claim</text:span></text:p>
            </table:table-cell>
            <table:covered-table-cell/>
            <table:table-cell table:style-name="Cell42" table:number-columns-spanned="4">
              <text:p text:style-name="P285"/>
            </table:table-cell>
            <table:covered-table-cell/>
            <table:covered-table-cell/>
            <table:covered-table-cell/>
          </table:table-row>
          <table:table-row table:style-name="Row23">
            <table:table-cell table:style-name="Cell43" table:number-columns-spanned="2">
              <text:p text:style-name="P286"><text:span text:style-name="T286_1">Period<text:s/>of<text:s/>detailed<text:s/>statement<text:s/>of<text:s/>Expenditure</text:span></text:p>
            </table:table-cell>
            <table:covered-table-cell/>
            <table:table-cell table:style-name="Cell44" table:number-columns-spanned="2">
              <text:p text:style-name="P287"><text:span text:style-name="T287_1">[dd/mm/</text:span><text:span text:style-name="T287_2">yyyy</text:span><text:span text:style-name="T287_3">]</text:span></text:p>
            </table:table-cell>
            <table:covered-table-cell/>
            <table:table-cell table:style-name="Cell45">
              <text:p text:style-name="P288"><text:span text:style-name="T288_1">to</text:span></text:p>
            </table:table-cell>
            <table:table-cell table:style-name="Cell46">
              <text:p text:style-name="P289"><text:span text:style-name="T289_1">[dd/mm/</text:span><text:span text:style-name="T289_2">yyyy</text:span><text:span text:style-name="T289_3">]</text:span></text:p>
            </table:table-cell>
          </table:table-row>
          <table:table-row table:style-name="Row24">
            <table:table-cell table:style-name="Cell47" table:number-columns-spanned="2">
              <text:p text:style-name="P290"><text:span text:style-name="T290_1">Period<text:s/>of<text:s/>detailed<text:s/>Forecast<text:s/>of<text:s/>Expenditure</text:span></text:p>
            </table:table-cell>
            <table:covered-table-cell/>
            <table:table-cell table:style-name="Cell48" table:number-columns-spanned="2">
              <text:p text:style-name="P291"><text:span text:style-name="T291_1">[dd/mm/</text:span><text:span text:style-name="T291_2">yyyy</text:span><text:span text:style-name="T291_3">]</text:span></text:p>
            </table:table-cell>
            <table:covered-table-cell/>
            <table:table-cell table:style-name="Cell49">
              <text:p text:style-name="P292"><text:span text:style-name="T292_1">to</text:span></text:p>
            </table:table-cell>
            <table:table-cell table:style-name="Cell50">
              <text:p text:style-name="P293"><text:span text:style-name="T293_1">[dd/mm/</text:span><text:span text:style-name="T293_2">yyyy</text:span><text:span text:style-name="T293_3">]</text:span></text:p>
            </table:table-cell>
          </table:table-row>
          <table:table-row table:style-name="Row25">
            <table:table-cell table:style-name="Cell51" table:number-columns-spanned="6">
              <text:p text:style-name="P29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6">
            <table:table-cell table:style-name="Cell52" table:number-columns-spanned="6">
              <text:p text:style-name="P29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7">
            <table:table-cell table:style-name="Cell53" table:number-columns-spanned="6">
              <text:p text:style-name="P296"><text:span text:style-name="T296_1">Only<text:s/>for<text:s/>Payments<text:s/>in<text:s/>Advance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8">
            <table:table-cell table:style-name="Cell54" table:number-columns-spanned="3">
              <text:p text:style-name="P297"><text:span text:style-name="T297_1">(c)<text:s text:c="2"/>Unspent<text:s/>balance<text:s/>of<text:s/></text:span><text:span text:style-name="T297_2">FCDO</text:span><text:span text:style-name="T297_3"><text:s/>funds<text:s/>for<text:s/>the<text:s/>quarter<text:s/>ending<text:s/></text:span><text:span text:style-name="T297_4">[dd/mm/</text:span><text:span text:style-name="T297_5">yyyy</text:span><text:span text:style-name="T297_6">]</text:span></text:p>
            </table:table-cell>
            <table:covered-table-cell/>
            <table:covered-table-cell/>
            <table:table-cell table:style-name="Cell55" table:number-columns-spanned="3">
              <text:p text:style-name="P298"/>
            </table:table-cell>
            <table:covered-table-cell/>
            <table:covered-table-cell/>
          </table:table-row>
          <table:table-row table:style-name="Row29">
            <table:table-cell table:style-name="Cell56" table:number-columns-spanned="3">
              <text:p text:style-name="P299"><text:span text:style-name="T299_1">(d)<text:s text:c="2"/>Forecast<text:s/>of<text:s/>Expenditure<text:s/>for<text:s/>next<text:s/>quarter<text:s/>ending<text:s/></text:span><text:span text:style-name="T299_2">[dd/mm/</text:span><text:span text:style-name="T299_3">yyyy</text:span><text:span text:style-name="T299_4">]</text:span></text:p>
            </table:table-cell>
            <table:covered-table-cell/>
            <table:covered-table-cell/>
            <table:table-cell table:style-name="Cell57" table:number-columns-spanned="3">
              <text:p text:style-name="P300"/>
            </table:table-cell>
            <table:covered-table-cell/>
            <table:covered-table-cell/>
          </table:table-row>
          <table:table-row table:style-name="Row30">
            <table:table-cell table:style-name="Cell58" table:number-columns-spanned="3">
              <text:p text:style-name="P301"><text:span text:style-name="T301_1">Payment<text:s/>requested<text:s/>for<text:s/>next<text:s/>quarter</text:span></text:p>
              <text:p text:style-name="P302"><text:span text:style-name="T302_1">((d)-(c))-</text:span></text:p>
            </table:table-cell>
            <table:covered-table-cell/>
            <table:covered-table-cell/>
            <table:table-cell table:style-name="Cell59" table:number-columns-spanned="3">
              <text:p text:style-name="P303"/>
            </table:table-cell>
            <table:covered-table-cell/>
            <table:covered-table-cell/>
          </table:table-row>
          <table:table-row table:style-name="Row31">
            <table:table-cell table:style-name="Cell60" table:number-columns-spanned="6">
              <text:p text:style-name="P30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2">
            <table:table-cell table:style-name="Cell61" table:number-columns-spanned="6">
              <text:p text:style-name="P305"><text:span text:style-name="T305_1">For<text:s/>All<text:s/>Payment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3">
            <table:table-cell table:style-name="Cell62" table:number-columns-spanned="3">
              <text:p text:style-name="P306"><text:span text:style-name="T306_1">Partner<text:s/>Forecast<text:s/>Expenditure<text:s/>to<text:s/>31<text:s/>December</text:span></text:p>
            </table:table-cell>
            <table:covered-table-cell/>
            <table:covered-table-cell/>
            <table:table-cell table:style-name="Cell63" table:number-columns-spanned="3">
              <text:p text:style-name="P307"/>
            </table:table-cell>
            <table:covered-table-cell/>
            <table:covered-table-cell/>
          </table:table-row>
          <table:table-row table:style-name="Row34">
            <table:table-cell table:style-name="Cell64" table:number-columns-spanned="3">
              <text:p text:style-name="P308"><text:span text:style-name="T308_1">Partner<text:s/>Forecast<text:s/>Expenditure<text:s/>to<text:s/>31<text:s/>March</text:span></text:p>
            </table:table-cell>
            <table:covered-table-cell/>
            <table:covered-table-cell/>
            <table:table-cell table:style-name="Cell65" table:number-columns-spanned="3">
              <text:p text:style-name="P309"/>
            </table:table-cell>
            <table:covered-table-cell/>
            <table:covered-table-cell/>
          </table:table-row>
          <table:table-row table:style-name="Row35">
            <table:table-cell table:style-name="Cell66" table:number-columns-spanned="6">
              <text:p text:style-name="P310"/>
              <text:p text:style-name="P311"/>
              <text:p text:style-name="P312"/>
              <text:p text:style-name="P313"><text:span text:style-name="T313_1">Partner<text:s/>Bank<text:s/>Detail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6">
            <table:table-cell table:style-name="Cell67" table:number-columns-spanned="3">
              <text:p text:style-name="P314"><text:span text:style-name="T314_1">Bank<text:s/>Name:</text:span></text:p>
            </table:table-cell>
            <table:covered-table-cell/>
            <table:covered-table-cell/>
            <table:table-cell table:style-name="Cell68" table:number-columns-spanned="3">
              <text:p text:style-name="P315"/>
            </table:table-cell>
            <table:covered-table-cell/>
            <table:covered-table-cell/>
          </table:table-row>
          <table:table-row table:style-name="Row37">
            <table:table-cell table:style-name="Cell69" table:number-columns-spanned="3">
              <text:p text:style-name="P316"><text:span text:style-name="T316_1">Bank<text:s/>Postal<text:s/>Address:</text:span></text:p>
            </table:table-cell>
            <table:covered-table-cell/>
            <table:covered-table-cell/>
            <table:table-cell table:style-name="Cell70" table:number-columns-spanned="3">
              <text:p text:style-name="P317"/>
            </table:table-cell>
            <table:covered-table-cell/>
            <table:covered-table-cell/>
          </table:table-row>
          <table:table-row table:style-name="Row38">
            <table:table-cell table:style-name="Cell71" table:number-columns-spanned="3">
              <text:p text:style-name="P318"><text:span text:style-name="T318_1">Name<text:s/>of<text:s/>Account:</text:span></text:p>
            </table:table-cell>
            <table:covered-table-cell/>
            <table:covered-table-cell/>
            <table:table-cell table:style-name="Cell72" table:number-columns-spanned="3">
              <text:p text:style-name="P319"/>
            </table:table-cell>
            <table:covered-table-cell/>
            <table:covered-table-cell/>
          </table:table-row>
          <table:table-row table:style-name="Row39">
            <table:table-cell table:style-name="Cell73" table:number-columns-spanned="3">
              <text:p text:style-name="P320"><text:span text:style-name="T320_1">Bank<text:s/>Account<text:s/>Number:</text:span></text:p>
            </table:table-cell>
            <table:covered-table-cell/>
            <table:covered-table-cell/>
            <table:table-cell table:style-name="Cell74" table:number-columns-spanned="3">
              <text:p text:style-name="P321"/>
            </table:table-cell>
            <table:covered-table-cell/>
            <table:covered-table-cell/>
          </table:table-row>
          <table:table-row table:style-name="Row40">
            <table:table-cell table:style-name="Cell75" table:number-columns-spanned="3">
              <text:p text:style-name="P322"><text:span text:style-name="T322_1">Bank<text:s/>Sort<text:s/>Code:</text:span></text:p>
            </table:table-cell>
            <table:covered-table-cell/>
            <table:covered-table-cell/>
            <table:table-cell table:style-name="Cell76" table:number-columns-spanned="3">
              <text:p text:style-name="P323"/>
            </table:table-cell>
            <table:covered-table-cell/>
            <table:covered-table-cell/>
          </table:table-row>
          <table:table-row table:style-name="Row41">
            <table:table-cell table:style-name="Cell77" table:number-columns-spanned="3">
              <text:p text:style-name="P324"><text:span text:style-name="T324_1">Currency<text:s/>of<text:s/>Bank<text:s/>Account:<text:s/></text:span></text:p>
            </table:table-cell>
            <table:covered-table-cell/>
            <table:covered-table-cell/>
            <table:table-cell table:style-name="Cell78" table:number-columns-spanned="3">
              <text:p text:style-name="P325"/>
            </table:table-cell>
            <table:covered-table-cell/>
            <table:covered-table-cell/>
          </table:table-row>
          <table:table-row table:style-name="Row42">
            <table:table-cell table:style-name="Cell79" table:number-columns-spanned="3">
              <text:p text:style-name="P326"><text:span text:style-name="T326_1">IBAN<text:s/>number:</text:span></text:p>
              <text:p text:style-name="P327"><text:span text:style-name="T327_1">[required<text:s/>for<text:s/>bank<text:s/>accounts<text:s/>within<text:s/>Europe]</text:span></text:p>
            </table:table-cell>
            <table:covered-table-cell/>
            <table:covered-table-cell/>
            <table:table-cell table:style-name="Cell80" table:number-columns-spanned="3">
              <text:p text:style-name="P328"/>
            </table:table-cell>
            <table:covered-table-cell/>
            <table:covered-table-cell/>
          </table:table-row>
          <table:table-row table:style-name="Row43">
            <table:table-cell table:style-name="Cell81" table:number-columns-spanned="3">
              <text:p text:style-name="P329"><text:span text:style-name="T329_1">SWIFT<text:s/>number:</text:span></text:p>
            </table:table-cell>
            <table:covered-table-cell/>
            <table:covered-table-cell/>
            <table:table-cell table:style-name="Cell82" table:number-columns-spanned="3">
              <text:p text:style-name="P330"/>
            </table:table-cell>
            <table:covered-table-cell/>
            <table:covered-table-cell/>
          </table:table-row>
          <table:table-row table:style-name="Row44">
            <table:table-cell table:style-name="Cell83" table:number-columns-spanned="3">
              <text:p text:style-name="P331"><text:span text:style-name="T331_1">ABA<text:s/>or<text:s/>BIC<text:s/>Number:</text:span></text:p>
              <text:p text:style-name="P332"><text:span text:style-name="T332_1">[BIC<text:s/>required<text:s/>for<text:s/>bank<text:s/>accounts<text:s/>within<text:s/>Europe]</text:span></text:p>
            </table:table-cell>
            <table:covered-table-cell/>
            <table:covered-table-cell/>
            <table:table-cell table:style-name="Cell84" table:number-columns-spanned="3">
              <text:p text:style-name="P333"/>
            </table:table-cell>
            <table:covered-table-cell/>
            <table:covered-table-cell/>
          </table:table-row>
          <table:table-row table:style-name="Row45">
            <table:table-cell table:style-name="Cell85" table:number-columns-spanned="3">
              <text:p text:style-name="P334"><text:span text:style-name="T334_1">Intermediary<text:s/>bank<text:s/>details:</text:span></text:p>
            </table:table-cell>
            <table:covered-table-cell/>
            <table:covered-table-cell/>
            <table:table-cell table:style-name="Cell86" table:number-columns-spanned="3">
              <text:p text:style-name="P335"/>
            </table:table-cell>
            <table:covered-table-cell/>
            <table:covered-table-cell/>
          </table:table-row>
        </table:table>
        <text:p text:style-name="P336"><text:span text:style-name="T336_1">AUDIT<text:s/>DISCHARGE</text:span></text:p>
        <text:p text:style-name="P337"><text:span text:style-name="T337_1">The<text:s/>Partner’s<text:s/>resources<text:s/>under<text:s/>this<text:s/>MOU<text:s/>are<text:s/>exclusively<text:s/>subject<text:s/>to<text:s/>the<text:s/>external<text:s/>and<text:s/>internal<text:s/>audit<text:s/>procedures<text:s/>provided<text:s/>for<text:s/>in<text:s/>the<text:s/>IOM’s<text:s/>Financial<text:s/>Regulations<text:s/>and<text:s/>rules.<text:s/>The<text:s/>Partner’s<text:s/>activities<text:s/>will<text:s/>be<text:s/>audited<text:s/>by<text:s/>the<text:s/>IOM<text:s/>External<text:s/>Auditors<text:s/>in<text:s/>accordance<text:s/>with<text:s/>the<text:s/>Partner’s<text:s/>respective<text:s/>Regulations<text:s/>and<text:s/>rules.<text:s/>The<text:s/>IOM<text:s/>External<text:s/>Auditors,<text:s/>which<text:s/>are<text:s/>appointed<text:s/>by<text:s/>the<text:s/>IOM<text:s/>Council,<text:s/>conduct<text:s/>the<text:s/>audit<text:s/>of<text:s/>the<text:s/>Partner’s<text:s/>financial<text:s/>statements.</text:span></text:p>
        <text:p text:style-name="P338"/>
        <text:p text:style-name="P339"><text:span text:style-name="T339_1">Certification</text:span></text:p>
        <text:p text:style-name="P340"><text:span text:style-name="T340_1">I<text:s/>certify<text:s/>that<text:s/>this<text:s/>claim<text:s/>is<text:s/>correct<text:s/>and<text:s/>that<text:s/>the<text:s/>sum<text:s/>requested<text:s/>is<text:s/>properly<text:s/>due<text:s/></text:span><text:span text:style-name="T340_2">on<text:s/>the<text:s/>basis<text:s/>of</text:span><text:span text:style-name="T340_3"><text:s/>the<text:s/>information<text:s/>provided,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/>I<text:s/>have<text:s/>the<text:s/>authority<text:s/>to<text:s/>sign<text:s/>this<text:s/>on<text:s/>behalf<text:s/>of<text:s/>the</text:span><text:span text:style-name="T340_4"><text:s/>International<text:s/>Organization<text:s/>for<text:s/>Migration.</text:span></text:p>
        <table:table table:style-name="Table4">
          <table:table-column table:style-name="Column12"/>
          <table:table-column table:style-name="Column13"/>
          <table:table-row table:style-name="Row46">
            <table:table-cell table:style-name="Cell87">
              <text:p text:style-name="P341"><text:span text:style-name="T341_1">Signature:</text:span></text:p>
            </table:table-cell>
            <table:table-cell table:style-name="Cell88">
              <text:p text:style-name="P342"/>
            </table:table-cell>
          </table:table-row>
          <table:table-row table:style-name="Row47">
            <table:table-cell table:style-name="Cell89">
              <text:p text:style-name="P343"><text:span text:style-name="T343_1">Date:</text:span></text:p>
            </table:table-cell>
            <table:table-cell table:style-name="Cell90">
              <text:p text:style-name="P344"/>
            </table:table-cell>
          </table:table-row>
          <table:table-row table:style-name="Row48">
            <table:table-cell table:style-name="Cell91">
              <text:p text:style-name="P345"><text:span text:style-name="T345_1">Name:</text:span></text:p>
            </table:table-cell>
            <table:table-cell table:style-name="Cell92">
              <text:p text:style-name="P346"/>
            </table:table-cell>
          </table:table-row>
          <table:table-row table:style-name="Row49">
            <table:table-cell table:style-name="Cell93">
              <text:p text:style-name="P347"><text:span text:style-name="T347_1">Job<text:s/>title:</text:span></text:p>
            </table:table-cell>
            <table:table-cell table:style-name="Cell94">
              <text:p text:style-name="P348"/>
            </table:table-cell>
          </table:table-row>
          <table:table-row table:style-name="Row50">
            <table:table-cell table:style-name="Cell95">
              <text:p text:style-name="P349"><text:span text:style-name="T349_1">Address<text:s/>&amp;<text:s/>Contact<text:s/>Details:</text:span></text:p>
            </table:table-cell>
            <table:table-cell table:style-name="Cell96">
              <text:p text:style-name="P350"/>
            </table:table-cell>
          </table:table-row>
        </table:table>
      </text:section>
      <text:section text:style-name="S2" text:name="S2">
        <text:h text:style-name="P351" text:outline-level="3"><text:bookmark-start text:name="_ANNEX_3:_INVENTORY"/><text:bookmark-start text:name="_ANNEX_2:_INVENTORY"/><text:bookmark-end text:name="_ANNEX_3:_INVENTORY"/><text:bookmark-end text:name="_ANNEX_2:_INVENTORY"/><text:span text:style-name="T351_1">ANNEX<text:s/>2:<text:s/>INVENTORY<text:s/></text:span></text:h>
        <text:p text:style-name="P352"/>
        <text:p text:style-name="P353"><text:span text:style-name="T353_1">Project<text:s/>Name:<text:s/>[INSERT<text:s/>PROJECT<text:s/>NAME]</text:span></text:p>
        <text:p text:style-name="P354"><text:span text:style-name="T354_1">FCDO</text:span><text:span text:style-name="T354_2"><text:s/>Project<text:s/>Number:<text:s/>[INSERT<text:s/>PROJECT<text:s/>NUMBER]</text:span><text:span text:style-name="T354_3"><text:tab/></text:span><text:span text:style-name="T354_4"><text:tab/></text:span><text:span text:style-name="T354_5"><text:tab/></text:span><text:span text:style-name="T354_6">FCDO</text:span><text:span text:style-name="T354_7"><text:s/>Component<text:s/>Code:<text:s/>[INSERT<text:s/>COMPONENT<text:s/>NUMBER]</text:span></text:p>
        <text:p text:style-name="P355"/>
        <text:p text:style-name="P356"/>
        <text:p text:style-name="P357"><text:span text:style-name="T357_1">FCDO</text:span><text:span text:style-name="T357_2"><text:s/></text:span><text:span text:style-name="T357_3">recognises<text:s/>that<text:s/>the<text:s/>Partner<text:s/>will<text:s/>apply<text:s/>its<text:s/>own<text:s/>policies<text:s/>related<text:s/>to<text:s/>assets<text:s/>management.<text:s/></text:span><text:span text:style-name="T357_4">Ownership<text:s/>of<text:s/>any</text:span><text:span text:style-name="T357_5"><text:s/>assets<text:s/>and<text:s/></text:span><text:span text:style-name="T357_6">materials<text:s/>purchased<text:s/>for<text:s/>the<text:s/>Project<text:s/>with<text:s/>monies<text:s/>provided<text:s/>under<text:s/>this<text:s/>Memorandum<text:s/>will<text:s/>vest<text:s/>with<text:s/>the<text:s/>Partner.<text:s/>The<text:s/>Partner<text:s/>will<text:s/>discuss<text:s/>with<text:s/></text:span><text:span text:style-name="T357_7">FCDO</text:span><text:span text:style-name="T357_8"><text:s/>how<text:s/>any<text:s/></text:span><text:span text:style-name="T357_9">assets<text:s/>and<text:s/></text:span><text:span text:style-name="T357_10">materials<text:s/>purchased<text:s/>with<text:s/>the<text:s/></text:span><text:span text:style-name="T357_11">FCDO</text:span><text:span text:style-name="T357_12"><text:s/>funding<text:s/></text:span><text:span text:style-name="T357_13">and<text:s/>not<text:s/>distributed<text:s/>to<text:s/>beneficiaries<text:s/>as<text:s/>part<text:s/>of<text:s/>the<text:s/>approved<text:s/>activities<text:s/></text:span><text:span text:style-name="T357_14">will,<text:s/>in<text:s/>the<text:s/>absence<text:s/>of<text:s/>specific<text:s/>agreement<text:s/>in<text:s/>writing<text:s/>by<text:s/></text:span><text:span text:style-name="T357_15">FCDO<text:s/></text:span><text:span text:style-name="T357_16">to<text:s/>the<text:s/>contrary,<text:s/>be<text:s/>utilised<text:s/>after<text:s/>Project<text:s/>completion</text:span><text:span text:style-name="T357_17">.</text:span></text:p>
        <text:p text:style-name="P358"/>
        <table:table table:style-name="Table5"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row table:style-name="Row51">
            <table:table-cell table:style-name="Cell97">
              <text:p text:style-name="P359"/>
              <text:p text:style-name="P360"><text:span text:style-name="T360_1">Item<text:s/>no.</text:span></text:p>
            </table:table-cell>
            <table:table-cell table:style-name="Cell98">
              <text:p text:style-name="P361"/>
              <text:p text:style-name="P362"><text:span text:style-name="T362_1">Serial<text:s/>no.</text:span></text:p>
            </table:table-cell>
            <table:table-cell table:style-name="Cell99">
              <text:p text:style-name="P363"/>
              <text:p text:style-name="P364"><text:span text:style-name="T364_1">Date<text:s/>of<text:s/>purchase</text:span></text:p>
              <text:p text:style-name="P365"><text:span text:style-name="T365_1">(dd/mm/</text:span><text:span text:style-name="T365_2">yy</text:span><text:span text:style-name="T365_3">)</text:span></text:p>
            </table:table-cell>
            <table:table-cell table:style-name="Cell100">
              <text:p text:style-name="P366"/>
              <text:p text:style-name="P367"><text:span text:style-name="T367_1">Description</text:span></text:p>
              <text:p text:style-name="P368"><text:span text:style-name="T368_1">(Make<text:s/>and<text:s/>Model)<text:s/></text:span></text:p>
            </table:table-cell>
            <table:table-cell table:style-name="Cell101">
              <text:p text:style-name="P369"/>
              <text:p text:style-name="P370"><text:span text:style-name="T370_1">Purchase<text:s/>value</text:span></text:p>
              <text:p text:style-name="P371"><text:span text:style-name="T371_1">(£)</text:span></text:p>
            </table:table-cell>
            <table:table-cell table:style-name="Cell102">
              <text:p text:style-name="P372"/>
              <text:p text:style-name="P373"><text:span text:style-name="T373_1">Location</text:span></text:p>
            </table:table-cell>
            <table:table-cell table:style-name="Cell103">
              <text:p text:style-name="P374"/>
              <text:p text:style-name="P375"><text:span text:style-name="T375_1">Responsible<text:s/>person</text:span></text:p>
            </table:table-cell>
            <table:table-cell table:style-name="Cell104">
              <text:p text:style-name="P376"/>
              <text:p text:style-name="P377"><text:span text:style-name="T377_1">Anticipated<text:s/>years<text:s/>of<text:s/>life</text:span></text:p>
            </table:table-cell>
            <table:table-cell table:style-name="Cell105">
              <text:p text:style-name="P378"/>
              <text:p text:style-name="P379"><text:span text:style-name="T379_1">Disposal<text:s/>date<text:s/>(dd/mm/</text:span><text:span text:style-name="T379_2">yy</text:span><text:span text:style-name="T379_3">)</text:span></text:p>
            </table:table-cell>
            <table:table-cell table:style-name="Cell106">
              <text:p text:style-name="P380"/>
              <text:p text:style-name="P381"><text:span text:style-name="T381_1">Reason<text:s/>for<text:s/>disposal<text:s/>(if<text:s/>applicable)</text:span></text:p>
            </table:table-cell>
          </table:table-row>
          <table:table-row table:style-name="Row52">
            <table:table-cell table:style-name="Cell107">
              <text:p text:style-name="P382"/>
            </table:table-cell>
            <table:table-cell table:style-name="Cell108">
              <text:p text:style-name="P383"/>
            </table:table-cell>
            <table:table-cell table:style-name="Cell109">
              <text:p text:style-name="P384"/>
            </table:table-cell>
            <table:table-cell table:style-name="Cell110">
              <text:p text:style-name="P385"/>
            </table:table-cell>
            <table:table-cell table:style-name="Cell111">
              <text:p text:style-name="P386"/>
            </table:table-cell>
            <table:table-cell table:style-name="Cell112">
              <text:p text:style-name="P387"/>
            </table:table-cell>
            <table:table-cell table:style-name="Cell113">
              <text:p text:style-name="P388"/>
            </table:table-cell>
            <table:table-cell table:style-name="Cell114">
              <text:p text:style-name="P389"/>
            </table:table-cell>
            <table:table-cell table:style-name="Cell115">
              <text:p text:style-name="P390"/>
            </table:table-cell>
            <table:table-cell table:style-name="Cell116">
              <text:p text:style-name="P391"/>
            </table:table-cell>
          </table:table-row>
          <table:table-row table:style-name="Row53">
            <table:table-cell table:style-name="Cell117">
              <text:p text:style-name="P392"/>
            </table:table-cell>
            <table:table-cell table:style-name="Cell118">
              <text:p text:style-name="P393"/>
            </table:table-cell>
            <table:table-cell table:style-name="Cell119">
              <text:p text:style-name="P394"/>
            </table:table-cell>
            <table:table-cell table:style-name="Cell120">
              <text:p text:style-name="P395"/>
            </table:table-cell>
            <table:table-cell table:style-name="Cell121">
              <text:p text:style-name="P396"/>
            </table:table-cell>
            <table:table-cell table:style-name="Cell122">
              <text:p text:style-name="P397"/>
            </table:table-cell>
            <table:table-cell table:style-name="Cell123">
              <text:p text:style-name="P398"/>
            </table:table-cell>
            <table:table-cell table:style-name="Cell124">
              <text:p text:style-name="P399"/>
            </table:table-cell>
            <table:table-cell table:style-name="Cell125">
              <text:p text:style-name="P400"/>
            </table:table-cell>
            <table:table-cell table:style-name="Cell126">
              <text:p text:style-name="P401"/>
            </table:table-cell>
          </table:table-row>
          <table:table-row table:style-name="Row54">
            <table:table-cell table:style-name="Cell127">
              <text:p text:style-name="P402"/>
            </table:table-cell>
            <table:table-cell table:style-name="Cell128">
              <text:p text:style-name="P403"/>
            </table:table-cell>
            <table:table-cell table:style-name="Cell129">
              <text:p text:style-name="P404"/>
            </table:table-cell>
            <table:table-cell table:style-name="Cell130">
              <text:p text:style-name="P405"/>
            </table:table-cell>
            <table:table-cell table:style-name="Cell131">
              <text:p text:style-name="P406"/>
            </table:table-cell>
            <table:table-cell table:style-name="Cell132">
              <text:p text:style-name="P407"/>
            </table:table-cell>
            <table:table-cell table:style-name="Cell133">
              <text:p text:style-name="P408"/>
            </table:table-cell>
            <table:table-cell table:style-name="Cell134">
              <text:p text:style-name="P409"/>
            </table:table-cell>
            <table:table-cell table:style-name="Cell135">
              <text:p text:style-name="P410"/>
            </table:table-cell>
            <table:table-cell table:style-name="Cell136">
              <text:p text:style-name="P411"/>
            </table:table-cell>
          </table:table-row>
        </table:table>
        <text:p text:style-name="P412"><text:span text:style-name="T412_1">On<text:s/>behalf<text:s/>of</text:span><text:span text:style-name="T412_2"><text:s/></text:span><text:span text:style-name="T412_3">…..</text:span><text:span text:style-name="T412_4"><text:s/>certify<text:s/>that<text:s/>this<text:s/>inventory<text:s/>is<text:s/>up<text:s/>to<text:s/>date<text:s/>and<text:s/>correct<text:s/>following<text:s/>a<text:s/>physical<text:s/>check<text:s/>on<text:s/>all<text:s/>assets.<text:s/>The<text:s/>physical<text:s/>check<text:s/>commenced<text:s/>on<text:s/></text:span><text:span text:style-name="T412_5">[XX<text:s/>Month<text:s/>20XX]</text:span><text:span text:style-name="T412_6"><text:s/>and<text:s/>was<text:s/>completed<text:s/>on</text:span><text:span text:style-name="T412_7"><text:s/>[XX<text:s/>Month<text:s/>20XX]</text:span><text:span text:style-name="T412_8">.<text:s/>I<text:s/>have<text:s/>the<text:s/>authority<text:s/>to<text:s/>sign<text:s/>this<text:s/>on<text:s/>behalf<text:s/>of<text:s/></text:span><text:span text:style-name="T412_9">[INSERT<text:s/>PARTNER<text:s/>NAME]</text:span><text:span text:style-name="T412_10">.</text:span></text:p>
        <table:table table:style-name="Table6">
          <table:table-column table:style-name="Column24"/>
          <table:table-column table:style-name="Column25"/>
          <table:table-row table:style-name="Row55">
            <table:table-cell table:style-name="Cell137">
              <text:p text:style-name="P413"><text:span text:style-name="T413_1">Signature:</text:span></text:p>
            </table:table-cell>
            <table:table-cell table:style-name="Cell138">
              <text:p text:style-name="P414"/>
            </table:table-cell>
          </table:table-row>
          <table:table-row table:style-name="Row56">
            <table:table-cell table:style-name="Cell139">
              <text:p text:style-name="P415"><text:span text:style-name="T415_1">Name:</text:span></text:p>
            </table:table-cell>
            <table:table-cell table:style-name="Cell140">
              <text:p text:style-name="P416"/>
            </table:table-cell>
          </table:table-row>
          <table:table-row table:style-name="Row57">
            <table:table-cell table:style-name="Cell141">
              <text:p text:style-name="P417"><text:span text:style-name="T417_1">Job<text:s/>Title:</text:span></text:p>
            </table:table-cell>
            <table:table-cell table:style-name="Cell142">
              <text:p text:style-name="P418"/>
            </table:table-cell>
          </table:table-row>
          <table:table-row table:style-name="Row58">
            <table:table-cell table:style-name="Cell143">
              <text:p text:style-name="P419"><text:span text:style-name="T419_1">Date:</text:span></text:p>
            </table:table-cell>
            <table:table-cell table:style-name="Cell144">
              <text:p text:style-name="P420"/>
            </table:table-cell>
          </table:table-row>
        </table:table>
      </text:section>
      <text:section text:style-name="S3" text:name="S3">
        <text:h text:style-name="P421" text:outline-level="3"><text:bookmark-start text:name="_ANNEX_3:_UK"/><text:bookmark-start text:name="_ANNEX_4:_UK"/><text:bookmark-end text:name="_ANNEX_3:_UK"/><text:bookmark-end text:name="_ANNEX_4:_UK"/><text:span text:style-name="T421_1">ANNEX<text:s/>3:<text:s/>UK<text:s/>AID<text:s/>VISIBILITY<text:s/>STATEMENT</text:span></text:h>
        <text:p text:style-name="P422"><text:span text:style-name="T422_1">As<text:s/>part<text:s/>of<text:s/>this<text:s/>Memorandum,<text:s/>the<text:s/>Partner<text:s/>will<text:s/>acknowledge<text:s/>funding<text:s/>from<text:s/>the<text:s/>UK<text:s/>government,<text:s/>in<text:s/>written<text:s/>materials<text:s/>and<text:s/>verbal<text:s/>statements<text:s/>and<text:s/>through<text:s/>use<text:s/>of<text:s/>the<text:s/>UK<text:s/>aid<text:s/>logo<text:s/>on<text:s/>assets<text:s/>purchased<text:s/>with<text:s/>this<text:s/>contribution</text:span><text:span text:style-name="T422_2">,<text:s/>in<text:s/>a<text:s/>manner<text:s/>consistent<text:s/>with<text:s/>the<text:s/>regulations,<text:s/>rules,<text:s/>policies<text:s/>and<text:s/>procedures<text:s/>of<text:s/>the<text:s/>Partner</text:span><text:span text:style-name="T422_3">.<text:s/></text:span></text:p>
        <text:p text:style-name="P423"/>
        <text:p text:style-name="P424"><text:span text:style-name="T424_1">As<text:s/>part<text:s/>of<text:s/>the<text:s/>reporting<text:s/>requirements<text:s/>for<text:s/>this<text:s/>Memorandum,<text:s/>the<text:s/>Partner<text:s/>may<text:s/>be<text:s/>asked<text:s/>to<text:s/>provide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/>Branding<text:s/>Guidance<text:s/>and<text:s/>details<text:s/>of<text:s/>how<text:s/>to<text:s/>access<text:s/>the<text:s/>UK<text:s/>aid<text:s/>logo<text:s/>files<text:s/>can<text:s/>be<text:s/>found<text:s/>here:</text:span></text:p>
        <text:p text:style-name="P425"><text:span text:style-name="T425_1"><text:a xlink:type="simple" xlink:href="https://www.gov.uk/government/uploads/system/uploads/attachment_data/file/326391/UK_aid_branding_guidance_June_2014.pdf"><text:span text:style-name="T425_2">https://www.gov.uk/government/uploads/system/uploads/attachment_data/file/326391/UK_aid_branding_guidance_June_2014.pdf</text:span></text:a></text:span></text:p>
        <table:table table:style-name="Table7">
          <table:table-column table:style-name="Column26"/>
          <table:table-column table:style-name="Column27"/>
          <table:table-row table:style-name="Row59">
            <table:table-cell table:style-name="Cell145">
              <text:p text:style-name="P426"><text:span text:style-name="T426_1">Partner<text:s/>Name</text:span></text:p>
            </table:table-cell>
            <table:table-cell table:style-name="Cell146">
              <text:p text:style-name="P427"><text:span text:style-name="T427_1">International<text:s/>Organization<text:s/>for<text:s/>Migration</text:span></text:p>
            </table:table-cell>
          </table:table-row>
          <table:table-row table:style-name="Row60">
            <table:table-cell table:style-name="Cell147">
              <text:p text:style-name="P428"><text:span text:style-name="T428_1">Project<text:s/>Number</text:span></text:p>
            </table:table-cell>
            <table:table-cell table:style-name="Cell148">
              <text:p text:style-name="P429"><text:span text:style-name="T429_1">AMP</text:span><text:span text:style-name="T429_2"><text:s/>Number</text:span><text:span text:style-name="T429_3"><text:s/>300554-<text:s/>109,114<text:s/>and<text:s/>405</text:span></text:p>
            </table:table-cell>
          </table:table-row>
          <table:table-row table:style-name="Row61">
            <table:table-cell table:style-name="Cell149">
              <text:p text:style-name="P430"><text:span text:style-name="T430_1">Project<text:s/>Title</text:span></text:p>
            </table:table-cell>
            <table:table-cell table:style-name="Cell150">
              <text:p text:style-name="P431"><text:span text:style-name="T431_1">Lifesaving<text:s/>and<text:s/>transitional<text:s/>support<text:s/>to<text:s/>Refugees<text:s/>and<text:s/>Host<text:s/>communities<text:s/>in<text:s/>Cox’s<text:s/>Bazar<text:s/>District,<text:s/>Bangladesh</text:span></text:p>
            </table:table-cell>
          </table:table-row>
          <table:table-row table:style-name="Row62">
            <table:table-cell table:style-name="Cell151">
              <text:p text:style-name="P432"><text:span text:style-name="T432_1">Project<text:s/>Description</text:span></text:p>
            </table:table-cell>
            <table:table-cell table:style-name="Cell152">
              <text:p text:style-name="P433"><text:span text:style-name="T433_1">With<text:s/>the<text:s/>support<text:s/>from<text:s/>FCDO,<text:s/>IOM<text:s/>will<text:s/>continue<text:s/>to<text:s/>provide<text:s/>lifesaving<text:s/>support<text:s/>to<text:s/>the<text:s/>Rohingya<text:s/>refugees<text:s/></text:span><text:span text:style-name="T433_2">and<text:s/>host<text:s/>communities<text:s/>in<text:s/>Cox’s<text:s/>Bazar<text:s/></text:span><text:span text:style-name="T433_3">against<text:s/>JRP<text:s/>2025.<text:s/></text:span></text:p>
            </table:table-cell>
          </table:table-row>
          <table:table-row table:style-name="Row63">
            <table:table-cell table:style-name="Cell153" table:number-columns-spanned="2">
              <text:p text:style-name="P434"><text:span text:style-name="T434_1">Please<text:s/>list<text:s/>the<text:s/></text:span><text:span text:style-name="T434_2">types<text:s/>of<text:s/></text:span><text:span text:style-name="T434_3">assets<text:s/>that<text:s/>will<text:s/>carry<text:s/>the<text:s/>UK<text:s/>aid<text:s/>logo<text:s/>or<text:s/>acknowledgement<text:s/>of<text:s/>UK<text:s/>aid<text:s/>funding</text:span></text:p>
            </table:table-cell>
            <table:covered-table-cell/>
          </table:table-row>
          <table:table-row table:style-name="Row64">
            <table:table-cell table:style-name="Cell154" table:number-columns-spanned="2">
              <text:p text:style-name="P435"><text:span text:style-name="T435_1">List<text:s/>types<text:s/>of<text:s/>assets<text:s/>including<text:s/>physical<text:s/>items<text:s/>and<text:s/>supplies,<text:s/>and<text:s/>other<text:s/>non-physical<text:s/>items,<text:s/>such<text:s/>as<text:s/>information<text:s/>materials<text:s/>that<text:s/>will<text:s/>be<text:s/>delivered<text:s/>using<text:s/>this<text:s/>contribution<text:s/>e.g.<text:s/>annual<text:s/>reports,<text:s/>research<text:s/></text:span><text:span text:style-name="T435_2">reports,<text:s/>press<text:s/>releases,<text:s/>websites</text:span><text:span text:style-name="T435_3">,<text:s/>other<text:s/>communication<text:s/>or<text:s/>event<text:s/>materials<text:s/></text:span><text:span text:style-name="T435_4">(refer<text:s/>to<text:s/>Sections<text:s/>4<text:s/>&amp;<text:s/>5<text:s/>of<text:s/>the<text:s/>branding<text:s/>guidance<text:s/>for<text:s/>more<text:s/>information<text:s/>on<text:s/>where<text:s/>UK<text:s/>aid<text:s/>branding<text:s/>should<text:s/>/<text:s/>should<text:s/>not<text:s/>appear)</text:span></text:p>
              <text:p text:style-name="P436"/>
              <text:p text:style-name="P437"><text:span text:style-name="T437_1">Where<text:s/>appropriate<text:s/>and<text:s/>subject<text:s/>to<text:s/>safety<text:s/>and<text:s/>security<text:s/>considerations,<text:s/>IOM<text:s/></text:span><text:span text:style-name="T437_2">endeavours</text:span><text:span text:style-name="T437_3"><text:s/>to<text:s/>provide<text:s/>visibility<text:s/>of<text:s/>the<text:s/></text:span><text:span text:style-name="T437_4">Donor</text:span><text:span text:style-name="T437_5">’s support<text:s/>in<text:s/>accordance<text:s/>with<text:s/>IOM’s<text:s/>regulations,<text:s/>rules,<text:s/>directives,<text:s/>policies<text:s/>and<text:s/>procedure.<text:s/>In<text:s/>the<text:s/>event<text:s/>of<text:s/>donor<text:s/>visibility,<text:s/>IOM<text:s/>will<text:s/>coordinate<text:s/>the<text:s/>use<text:s/>of<text:s/>the<text:s/>name<text:s/>of<text:s/>the<text:s/></text:span><text:span text:style-name="T437_6">Donor</text:span><text:span text:style-name="T437_7">, prior<text:s/>to<text:s/>the<text:s/>release<text:s/>of<text:s/>information,<text:s/>education,<text:s/>and<text:s/>communication<text:s/>materials.<text:s/>All<text:s/>necessary<text:s/>visibility<text:s/>costs<text:s/>shall<text:s/>be<text:s/>covered<text:s/>by<text:s/>the<text:s/>Project<text:s/>budget</text:span><text:span text:style-name="T437_8">.</text:span></text:p>
              <text:p text:style-name="P438"/>
              <text:p text:style-name="P439"><text:span text:style-name="T439_1">Subject<text:s/>to<text:s/>the<text:s/>above,<text:s/>the<text:s/></text:span><text:span text:style-name="T439_2">following<text:s/>list<text:s/>outlines<text:s/>the<text:s/>physical<text:s/>and<text:s/>non-physical<text:s/>items<text:s/>where<text:s/>UK<text:s/>aid’s<text:s/>contribution<text:s/>will<text:s/>be<text:s/>visibly<text:s/>acknowledged<text:s/>under<text:s/>this<text:s/>action:<text:s/></text:span></text:p>
              <text:p text:style-name="P440"><text:span text:style-name="T440_1">Physical<text:s/>items:</text:span><text:span text:style-name="T440_2"><text:s/></text:span></text:p>
              <text:list text:style-name="LS2" xml:id="list82">
                <text:list-item>
                  <text:p text:style-name="P441"><text:span text:style-name="T441_1">Project<text:s/>brochures/flyers/<text:s/>folders<text:s/>will<text:s/>have<text:s/>acknowledgement<text:s/>of<text:s/>UK<text:s/>aid<text:s/>logo</text:span></text:p>
                </text:list-item>
                <text:list-item>
                  <text:p text:style-name="P442"><text:span text:style-name="T442_1">UK<text:s/>aid<text:s/>funding<text:s/>will<text:s/>have<text:s/>recognition<text:s/>on<text:s/>video<text:s/>credit<text:s/>lines</text:span></text:p>
                </text:list-item>
                <text:list-item>
                  <text:p text:style-name="P443"><text:span text:style-name="T443_1">Backdrops,<text:s/>banners,<text:s/>invitation<text:s/>cards<text:s/>and<text:s/>other<text:s/>event<text:s/>materials<text:s/>will<text:s/>all<text:s/>acknowledge<text:s/>UK<text:s/>aid<text:s/>as<text:s/>a<text:s/>major<text:s/>donor</text:span></text:p>
                </text:list-item>
                <text:list-item>
                  <text:p text:style-name="P444"><text:span text:style-name="T444_1">Project<text:s/>specific<text:s/>material<text:s/>printed<text:s/>by<text:s/>IOM<text:s/>will<text:s/>have<text:s/>the<text:s/>UK<text:s/>aid<text:s/>logo</text:span></text:p>
                </text:list-item>
              </text:list>
              <text:p text:style-name="P445"><text:span text:style-name="T445_1">Non-physical<text:s/>items:</text:span></text:p>
              <text:list text:style-name="LS1" xml:id="list86">
                <text:list-item>
                  <text:p text:style-name="P446"><text:span text:style-name="T446_1">IOM<text:s/>website<text:s/>and<text:s/>blog<text:s/>will<text:s/>have<text:s/>recognition<text:s/>of<text:s/>UK<text:s/>aid<text:s/>as<text:s/>a<text:s/>major<text:s/>donor</text:span></text:p>
                </text:list-item>
                <text:list-item>
                  <text:p text:style-name="P447"><text:span text:style-name="T447_1">Posts<text:s/>will<text:s/>be<text:s/>published<text:s/>on<text:s/>IOM’s<text:s/>social<text:s/>media<text:s/>platforms<text:s/>(e.g.,<text:s/>Facebook,<text:s/>Instagram,<text:s/>Twitter,<text:s/>LinkedIn)<text:s/>while<text:s/>recognising<text:s/>UK<text:s/>aid’s<text:s/>contribution<text:s/>including<text:s/>minimum<text:s/>02<text:s/>news<text:s/>(per<text:s/>year)<text:s/>related<text:s/>on<text:s/>RRNRP<text:s/>programme<text:s/>recognizing<text:s/>UK’s<text:s/>contribution</text:span></text:p>
                </text:list-item>
                <text:list-item>
                  <text:p text:style-name="P448"><text:span text:style-name="T448_1">IOM<text:s/>will<text:s/>share<text:s/>two<text:s/>case<text:s/>stories<text:s/>bi-</text:span><text:span text:style-name="T448_2">annually;</text:span><text:span text:style-name="T448_3"><text:s/>including<text:s/>high<text:s/>quality<text:s/>photos<text:s/>and<text:s/>consent.</text:span></text:p>
                </text:list-item>
                <text:list-item>
                  <text:p text:style-name="P449"><text:span text:style-name="T449_1">Prior<text:s/>(3<text:s/>weeks<text:s/>ahead)<text:s/>to<text:s/>International<text:s/>Humanitarian<text:s/>Day<text:s/>observation<text:s/>in<text:s/>Aug’25,<text:s/>IOM<text:s/>will<text:s/>share<text:s/>relevant<text:s/>success<text:s/>stories,<text:s/>impact<text:s/>figures,<text:s/>or<text:s/>events<text:s/>or<text:s/>sessions<text:s/>to<text:s/>mark<text:s/>the<text:s/>day.</text:span></text:p>
                </text:list-item>
                <text:list-item>
                  <text:p text:style-name="P450"><text:span text:style-name="T450_1">IOM<text:s/>to<text:s/>send<text:s/>regular<text:s/>updates<text:s/>on<text:s/>any<text:s/>project<text:s/>related<text:s/>events,<text:s/>activities,<text:s/>announcements,<text:s/>visits,<text:s/>or<text:s/>other<text:s/>updates<text:s/>so<text:s/>we<text:s/>can<text:s/>anticipate<text:s/>comms<text:s/>opportunities.</text:span></text:p>
                </text:list-item>
                <text:list-item>
                  <text:p text:style-name="P451"><text:span text:style-name="T451_1">Survey<text:s/>reports<text:s/>(if<text:s/>conducted)<text:s/>will<text:s/>acknowledge<text:s/>UK<text:s/>aid<text:s/>funding.</text:span></text:p>
                </text:list-item>
                <text:list-item>
                  <text:p text:style-name="P452"><text:span text:style-name="T452_1">Media<text:s/>activity<text:s/>such<text:s/>as<text:s/>joint<text:s/>press<text:s/>releases,<text:s/>backgrounds<text:s/>for<text:s/>interviews,<text:s/>or<text:s/>media<text:s/>events,<text:s/>etc.,<text:s/>related<text:s/>to<text:s/>this<text:s/>project<text:s/>will<text:s/>recognize<text:s/>UK<text:s/>aid<text:s/>as<text:s/>a<text:s/>major<text:s/>donor</text:span></text:p>
                </text:list-item>
                <text:list-item>
                  <text:p text:style-name="P453"><text:span text:style-name="T453_1">Fully<text:s/>externally<text:s/>facing<text:s/>and<text:s/>client<text:s/>facing<text:s/>materials<text:s/>of<text:s/>RRNRP<text:s/>programme.<text:s/>For<text:s/></text:span><text:span text:style-name="T453_2">instance,<text:s text:c="2"/>signboards</text:span><text:span text:style-name="T453_3"><text:s/>with<text:s/>logo<text:s/>in<text:s/>front<text:s/>of<text:s/>each<text:s/></text:span><text:span text:style-name="T453_4">schools</text:span><text:span text:style-name="T453_5">,<text:s/>digital<text:s/>visibility<text:s/>via<text:s/>IOM<text:s/>website,<text:s/>acknowledgement<text:s/>in<text:s/>IOM’s<text:s/>social<text:s/>media<text:s/>profiles<text:s/></text:span><text:span text:style-name="T453_6">(<text:s/>Facebook</text:span><text:span text:style-name="T453_7">,<text:s/>Twitter,<text:s/>Instagram,<text:s/></text:span><text:span text:style-name="T453_8">Linkedln</text:span><text:span text:style-name="T453_9">)<text:s/>and<text:s/>brochure/flyers,<text:s/>banners<text:s/>etc.<text:s text:c="2"/></text:span></text:p>
                </text:list-item>
                <text:list-item>
                  <text:p text:style-name="P454"><text:span text:style-name="T454_1">RRNRP<text:s/>–<text:s/>specific<text:s/>materials<text:s/>including<text:s/>reports,<text:s/>factsheet,<text:s/>brochures,<text:s/>leaflets,<text:s/>banners,<text:s/>video<text:s/>credit<text:s/>line,<text:s/>backdrops,<text:s/>folders,<text:s/>invitation<text:s/></text:span><text:span text:style-name="T454_2">cards<text:s/>,</text:span><text:span text:style-name="T454_3"><text:s/>documents<text:s/>(A4)<text:s/>and<text:s/>webpages”</text:span></text:p>
                </text:list-item>
              </text:list>
              <text:p text:style-name="P455"/>
            </table:table-cell>
            <table:covered-table-cell/>
          </table:table-row>
          <table:table-row table:style-name="Row65">
            <table:table-cell table:style-name="Cell155" table:number-columns-spanned="2">
              <text:p text:style-name="P456"><text:span text:style-name="T456_1">Please<text:s/>list<text:s/>the<text:s/>assets<text:s/>that<text:s/>will<text:s/>be<text:s/>delivered<text:s/>by<text:s/>the<text:s/>programme<text:s/>that<text:s/>will<text:s/>not<text:s/>carry<text:s/>the<text:s/>UK<text:s/>International<text:s/>Development<text:s/>or<text:s/>UK<text:s/>aid<text:s/>logo<text:s/>and/or<text:s/>acknowledgement<text:s/>of<text:s/>funding<text:s/>and<text:s/>explain<text:s/>clearly<text:s/>why<text:s/>these<text:s/>items<text:s/>will<text:s/>not<text:s/>carry<text:s/>UK<text:s/>International<text:s/>Development<text:s/>or<text:s/>UK<text:s/>aid<text:s/>branding</text:span></text:p>
            </table:table-cell>
            <table:covered-table-cell/>
          </table:table-row>
          <table:table-row table:style-name="Row66">
            <table:table-cell table:style-name="Cell156" table:number-columns-spanned="2">
              <text:p text:style-name="P457"><text:span text:style-name="T457_1">Programme<text:s/>assets<text:s/>such<text:s/>as<text:s/>medicines,<text:s/>medical<text:s/>equipment,<text:s/>hygiene<text:s/>materials<text:s/>will<text:s/>not<text:s/>carry<text:s/>the<text:s/>UK</text:span></text:p>
              <text:p text:style-name="P458"><text:span text:style-name="T458_1">aid<text:s/>logo<text:s/>due<text:s/>to<text:s/>the<text:s/>nature<text:s/>of<text:s/>the<text:s/>asset.<text:s/>Programme<text:s/>assets<text:s/>for<text:s/>which<text:s/>visibility<text:s/>is<text:s/>to<text:s/>be<text:s/>avoided,<text:s/>as</text:span></text:p>
              <text:p text:style-name="P459"><text:span text:style-name="T459_1">defined<text:s/>by<text:s/>but<text:s/>not<text:s/>limited<text:s/>to,<text:s/>the<text:s/>UK<text:s/>aid<text:s/>Branding<text:s/>Guidance,<text:s/>will<text:s/>not<text:s/>carry<text:s/>the<text:s/>UK<text:s/>aid<text:s/>logo<text:s/>when</text:span></text:p>
              <text:p text:style-name="P460"><text:span text:style-name="T460_1">judged,<text:s/>during<text:s/>project<text:s/>implementation,<text:s/>to<text:s/>reduce<text:s/>the<text:s/>dignity<text:s/>of<text:s/>the<text:s/>beneficiaries,<text:s/>impact<text:s/>the<text:s/>delivery</text:span></text:p>
              <text:p text:style-name="P461"><text:span text:style-name="T461_1">of<text:s/>project<text:s/>deliverables,<text:s/>generate<text:s/>undesired<text:s/>attention<text:s/>or<text:s/>undermine<text:s/>the<text:s/>credibility<text:s/>of<text:s/>either<text:s/>FCDO<text:s/>or</text:span></text:p>
              <text:p text:style-name="P462"><text:span text:style-name="T462_1">IOM</text:span><text:span text:style-name="T462_2">,<text:s/>or<text:s/></text:span><text:span text:style-name="T462_3">is<text:s/></text:span><text:span text:style-name="T462_4">not<text:s/>advisable<text:s/>given<text:s/>safety<text:s/>and<text:s/>security<text:s/>considerations</text:span><text:span text:style-name="T462_5">.</text:span></text:p>
            </table:table-cell>
            <table:covered-table-cell/>
          </table:table-row>
          <table:table-row table:style-name="Row67">
            <table:table-cell table:style-name="Cell157" table:number-columns-spanned="2">
              <text:p text:style-name="P463"><text:span text:style-name="T463_1">Declaration</text:span><text:span text:style-name="T463_2"><text:line-break/>I<text:s/>understand<text:s/>that<text:s/>no<text:s/>UK<text:s/>aid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activities<text:s/>associated<text:s/>with<text:s/>this<text:s/>contribution<text:s/>or<text:s/>serve<text:s/>to<text:s/>increase<text:s/>the<text:s/>transparency<text:s/>of<text:s/>funding.<text:s/>By<text:s/>signing<text:s/>this<text:s/>statement,<text:s/>the<text:s/>UN<text:s/>Organization<text:s/>accepts<text:s/>to<text:s/>fulfil<text:s/>the<text:s/>commitments<text:s/>stated<text:s/>above.</text:span></text:p>
            </table:table-cell>
            <table:covered-table-cell/>
          </table:table-row>
        </table:table>
        <table:table table:style-name="Table8">
          <table:table-column table:style-name="Column28"/>
          <table:table-column table:style-name="Column29"/>
          <table:table-row table:style-name="Row68">
            <table:table-cell table:style-name="Cell158">
              <text:h text:style-name="P464" text:outline-level="3"><text:span text:style-name="T464_1">Representative:</text:span></text:h>
              <text:h text:style-name="P465" text:outline-level="3"><text:span text:style-name="T465_1">Name:</text:span><text:span text:style-name="T465_2"><text:s/></text:span></text:h>
              <text:h text:style-name="P466" text:outline-level="3"><text:span text:style-name="T466_1">Job<text:s/>title:</text:span><text:span text:style-name="T466_2"><text:s/></text:span></text:h>
              <text:h text:style-name="P467" text:outline-level="3"><text:span text:style-name="T467_1">Signature:</text:span><text:span text:style-name="T467_2"><text:tab/></text:span><text:span text:style-name="T467_3"><text:tab/></text:span><text:span text:style-name="T467_4"><text:tab/></text:span><text:span text:style-name="T467_5"><text:tab/></text:span></text:h>
              <text:h text:style-name="P468" text:outline-level="3"><text:span text:style-name="T468_1">Date:</text:span><text:span text:style-name="T468_2"><text:tab/></text:span><text:span text:style-name="T468_3"><text:tab/></text:span><text:span text:style-name="T468_4"><text:tab/></text:span><text:span text:style-name="T468_5"><text:tab/></text:span><text:span text:style-name="T468_6"><text:tab/></text:span></text:h>
            </table:table-cell>
            <table:table-cell table:style-name="Cell159">
              <text:h text:style-name="P469" text:outline-level="3"><text:span text:style-name="T469_1">Approved<text:s/>by<text:s/>FCDO<text:s/>Representative:</text:span></text:h>
              <text:h text:style-name="P470" text:outline-level="3"><text:span text:style-name="T470_1">Name:</text:span><text:span text:style-name="T470_2"><text:s/></text:span></text:h>
              <text:h text:style-name="P471" text:outline-level="3"><text:span text:style-name="T471_1">Job<text:s/>title:</text:span><text:span text:style-name="T471_2"><text:s/></text:span></text:h>
              <text:h text:style-name="P472" text:outline-level="3"><text:span text:style-name="T472_1">Signature:</text:span><text:span text:style-name="T472_2"><text:tab/></text:span><text:span text:style-name="T472_3"><text:tab/></text:span><text:span text:style-name="T472_4"><text:tab/></text:span><text:span text:style-name="T472_5"><text:tab/></text:span></text:h>
              <text:h text:style-name="P473" text:outline-level="3"><text:span text:style-name="T473_1">Date:</text:span><text:span text:style-name="T473_2"><text:tab/></text:span><text:span text:style-name="T473_3"><text:tab/></text:span><text:span text:style-name="T473_4"><text:tab/></text:span><text:span text:style-name="T473_5"><text:tab/></text:span><text:span text:style-name="T473_6"><text:tab/></text:span></text:h>
            </table:table-cell>
          </table:table-row>
        </table:table>
        <text:p text:style-name="P474"/>
        <text:p text:style-name="P475"/>
        <text:p text:style-name="P476"/>
        <text:p text:style-name="P477"/>
        <text:p text:style-name="P478"><text:span text:style-name="T478_1">ANNEX<text:s/></text:span><text:span text:style-name="T478_2">4</text:span><text:span text:style-name="T478_3">:</text:span><text:span text:style-name="T478_4"><text:s/></text:span><text:span text:style-name="T478_5">Tackling</text:span><text:span text:style-name="T478_6"><text:s/>sexual<text:s/>exploitation<text:s/>and<text:s/>abuse<text:s/>and<text:s/>sexual<text:s/>harassment</text:span></text:p>
        <text:p text:style-name="P479"/>
        <text:p text:style-name="P480"><text:span text:style-name="T480_1">1.</text:span><text:span text:style-name="T480_2">a.<text:s/>Sexual<text:s/>exploitation<text:s/>and<text:s/>abuse</text:span></text:p>
        <text:p text:style-name="P481"><text:span text:style-name="T481_1">FCDO<text:s/>and<text:s/>the<text:s/>Recipient<text:s/>have<text:s/>a<text:s/>zero<text:s/>tolerance<text:s/>for<text:s/>inaction<text:s/>approach<text:s/>to<text:s/>tackling<text:s/>sexual<text:s/>exploitation<text:s/>and<text:s/>abuse<text:s/>(“SEA”).</text:span><text:span text:style-name="T481_2"><text:note text:note-class="footnote"><text:note-citation/><text:note-body><text:p text:style-name="P482"><text:span text:style-name="T482_1"><text:s/></text:span><text:span text:style-name="T482_2">See</text:span><text:span text:style-name="T482_3"><text:s/></text:span><text:span text:style-name="T482_4">UNSG<text:s/>Bulletin<text:s/>ST/SGB/2003/13<text:s/>for<text:s/>the<text:s/>definition<text:s/>of<text:s/>sexual<text:s/>exploitation<text:s/>and<text:s/>abuse.</text:span><text:span text:style-name="T482_5"><text:s/></text:span></text:p></text:note-body></text:note></text:span><text:span text:style-name="T482_6"><text:s/>This<text:s/>means<text:s/>the<text:s/>Recipient<text:s/>and<text:s/>its<text:s/>implementing<text:s/>partners<text:s/>will<text:s/>take<text:s/>all<text:s/>reasonable<text:s/>steps<text:s/>to<text:s/>prevent<text:s/>SEA<text:s/>by<text:s/>both<text:s/>its<text:s/>employees<text:s/>and<text:s/>any<text:s/>implementing<text:s/>partner<text:s/>and<text:s/>respond<text:s/>appropriately<text:s/>when<text:s/>reports<text:s/>of<text:s/>SEA<text:s/>arise,<text:s/>in<text:s/>accordance<text:s/>with<text:s/>their<text:s/>regulations,<text:s/>rules,<text:s/>policies<text:s/>and<text:s/>procedures.</text:span></text:p>
        <text:p text:style-name="P483"><text:span text:style-name="T483_1">Unless<text:s/>inconsistent<text:s/>with<text:s/>a<text:s/>specific<text:s/>regulation,<text:s/>rule,<text:s/>policy<text:s/>or<text:s/>procedure<text:s/>governing<text:s/>the<text:s/>Recipient,</text:span><text:span text:style-name="T483_2"><text:s/></text:span><text:span text:style-name="T483_3">the<text:s/>Recipient<text:s/>will<text:s/>apply<text:s/>the<text:s/></text:span><text:span text:style-name="T483_4"><text:a xlink:type="simple" xlink:href="https://interagencystandingcommittee.org/inter-agency-standing-committee/iasc-six-core-principles-relating-sexual-exploitation-and-abuse"><text:span text:style-name="T483_5">IASC<text:s/>Six<text:s/>Core<text:s/>Principles<text:s/>Relating<text:s/>to<text:s/>Sexual<text:s/>Exploitation<text:s/>and<text:s/>Abuse</text:span></text:a></text:span><text:span text:style-name="T483_6"><text:s text:c="2"/>and<text:s/>the<text:s/>following<text:s/>principles<text:s/>and<text:s/>practices<text:s/>when<text:s/>implementing<text:s/>the<text:s/>activities<text:s/>under<text:s/>this<text:s/>arrangement<text:s/>and<text:s/>provide<text:s/>evidence<text:s/>to<text:s/>demonstrate<text:s/>this<text:s/>where<text:s/>required:</text:span></text:p>
        <text:list text:style-name="LS40" xml:id="list95">
          <text:list-item>
            <text:list>
              <text:list-item>
                <text:list>
                  <text:list-item>
                    <text:p text:style-name="P484"><text:span text:style-name="T484_1">Adherence<text:s/>to<text:s/>the<text:s/>IASC-Minimum<text:s/>Operation<text:s/>Standards<text:s/>on<text:s/>“Protection<text:s/>from<text:s/>sexual<text:s/>exploitation<text:s/>and<text:s/>abuse<text:s/>by<text:s/>own<text:s/>personnel”<text:s/>and/or<text:s/>[the]<text:s/>SEA<text:s/>elements<text:s/>of<text:s/>the<text:s/>Core<text:s/>Humanitarian<text:s/>Standard<text:s/>on<text:s/>Quality<text:s/>and<text:s/></text:span><text:span text:style-name="T484_2">Accountability;</text:span></text:p>
                  </text:list-item>
                  <text:list-item>
                    <text:p text:style-name="P485"><text:span text:style-name="T485_1">A<text:s/>victim/survivor-centred<text:s/>approach</text:span><text:span text:style-name="T485_2"><text:note text:note-class="footnote"><text:note-citation/><text:note-body><text:p text:style-name="P486"><text:span text:style-name="T486_1"><text:s/></text:span><text:span text:style-name="T486_2">A<text:s/>victim/survivor<text:s/>centered-approach<text:s/>is<text:s/>one<text:s/>for<text:s/>which<text:s/>the<text:s/>victim/survivor’s<text:s/>dignity,<text:s/>experiences,<text:s/>considerations,</text:span><text:span text:style-name="T486_3"><text:s/></text:span><text:span text:style-name="T486_4">needs,</text:span><text:span text:style-name="T486_5"><text:s/></text:span><text:span text:style-name="T486_6">and</text:span><text:span text:style-name="T486_7"><text:s/></text:span><text:span text:style-name="T486_8">resiliencies</text:span><text:span text:style-name="T486_9"><text:s/></text:span><text:span text:style-name="T486_10">are</text:span><text:span text:style-name="T486_11"><text:s/></text:span><text:span text:style-name="T486_12">placed</text:span><text:span text:style-name="T486_13"><text:s/></text:span><text:span text:style-name="T486_14">at</text:span><text:span text:style-name="T486_15"><text:s/></text:span><text:span text:style-name="T486_16">the</text:span><text:span text:style-name="T486_17"><text:s/></text:span><text:span text:style-name="T486_18">center</text:span><text:span text:style-name="T486_19"><text:s/></text:span><text:span text:style-name="T486_20">of</text:span><text:span text:style-name="T486_21"><text:s/></text:span><text:span text:style-name="T486_22">the</text:span><text:span text:style-name="T486_23"><text:s/></text:span><text:span text:style-name="T486_24">process,</text:span><text:span text:style-name="T486_25"><text:s/></text:span><text:span text:style-name="T486_26">from</text:span><text:span text:style-name="T486_27"><text:s/></text:span><text:span text:style-name="T486_28">the</text:span><text:span text:style-name="T486_29"><text:s/></text:span><text:span text:style-name="T486_30">initial<text:s/>program</text:span><text:span text:style-name="T486_31"><text:s/></text:span><text:span text:style-name="T486_32">design</text:span><text:span text:style-name="T486_33"><text:s/></text:span><text:span text:style-name="T486_34">to</text:span><text:span text:style-name="T486_35"><text:s/></text:span><text:span text:style-name="T486_36">investigating</text:span><text:span text:style-name="T486_37"><text:s/></text:span><text:span text:style-name="T486_38">and</text:span><text:span text:style-name="T486_39"><text:s/></text:span><text:span text:style-name="T486_40">responding</text:span><text:span text:style-name="T486_41"><text:s/></text:span><text:span text:style-name="T486_42">to</text:span><text:span text:style-name="T486_43"><text:s/></text:span><text:span text:style-name="T486_44">potential</text:span><text:span text:style-name="T486_45"><text:s/></text:span><text:span text:style-name="T486_46">incidents.</text:span><text:span text:style-name="T486_47"><text:s/></text:span><text:span text:style-name="T486_48">Consistent</text:span><text:span text:style-name="T486_49"><text:s/></text:span><text:span text:style-name="T486_50">with</text:span><text:span text:style-name="T486_51"><text:s/></text:span><text:span text:style-name="T486_52">the</text:span><text:span text:style-name="T486_53"><text:s/></text:span><text:span text:style-name="T486_54">UN<text:s/>Protocol<text:s/>on<text:s/>Allegations<text:s/>of<text:s/>SEA<text:s/>Involving<text:s/>Implementing<text:s/>Partners</text:span><text:span text:style-name="T486_55">,<text:s/>the<text:s/>victim/survivor<text:s/>should<text:s/>be<text:s/>informed,</text:span><text:span text:style-name="T486_56"><text:s/>consulted<text:s/>during<text:s/></text:span><text:span text:style-name="T486_57">the</text:span><text:span text:style-name="T486_58"><text:s/></text:span><text:span text:style-name="T486_59">decision-making</text:span><text:span text:style-name="T486_60"><text:s/></text:span><text:span text:style-name="T486_61">process,</text:span><text:span text:style-name="T486_62"><text:s/></text:span><text:span text:style-name="T486_63">and</text:span><text:span text:style-name="T486_64"><text:s/></text:span><text:span text:style-name="T486_65">provide</text:span><text:span text:style-name="T486_66"><text:s/></text:span><text:span text:style-name="T486_67">consent</text:span><text:span text:style-name="T486_68"><text:s/></text:span><text:span text:style-name="T486_69">on</text:span><text:span text:style-name="T486_70"><text:s/></text:span><text:span text:style-name="T486_71">the</text:span><text:span text:style-name="T486_72"><text:s/></text:span><text:span text:style-name="T486_73">possible</text:span><text:span text:style-name="T486_74"><text:s/></text:span><text:span text:style-name="T486_75">use<text:s/>and<text:s/>disclosure<text:s/>of<text:s/>their<text:s/>information.<text:s/>Those<text:s/>interacting<text:s/>with<text:s/>the<text:s/>victim/survivor<text:s/>and/or<text:s/>handling<text:s/>information<text:s/>regarding<text:s/>the<text:s/>allegation<text:s/>will<text:s/>maintain<text:s/>confidentiality,<text:s/>ensure<text:s/>safety<text:s/>of<text:s/>the<text:s/>victim/survivor,</text:span><text:span text:style-name="T486_76"><text:s/></text:span><text:span text:style-name="T486_77">and</text:span><text:span text:style-name="T486_78"><text:s/></text:span><text:span text:style-name="T486_79">apply</text:span><text:span text:style-name="T486_80"><text:s/>victim/</text:span><text:span text:style-name="T486_81">survivor-centered</text:span><text:span text:style-name="T486_82"><text:s/></text:span><text:span text:style-name="T486_83">principles</text:span><text:span text:style-name="T486_84"><text:s/></text:span><text:span text:style-name="T486_85">which</text:span><text:span text:style-name="T486_86"><text:s/></text:span><text:span text:style-name="T486_87">are</text:span><text:span text:style-name="T486_88"><text:s/></text:span><text:span text:style-name="T486_89">safety,</text:span><text:span text:style-name="T486_90"><text:s/></text:span><text:span text:style-name="T486_91">confidentiality,</text:span><text:span text:style-name="T486_92"><text:s/></text:span><text:span text:style-name="T486_93">respect,</text:span><text:span text:style-name="T486_94"><text:s/></text:span><text:span text:style-name="T486_95">and<text:s/>non-discrimination.</text:span><text:span text:style-name="T486_96"><text:s/></text:span><text:span text:style-name="T486_97">When</text:span><text:span text:style-name="T486_98"><text:s/></text:span><text:span text:style-name="T486_99">the</text:span><text:span text:style-name="T486_100"><text:s/>victim/</text:span><text:span text:style-name="T486_101">survivor</text:span><text:span text:style-name="T486_102"><text:s/></text:span><text:span text:style-name="T486_103">is</text:span><text:span text:style-name="T486_104"><text:s/></text:span><text:span text:style-name="T486_105">a</text:span><text:span text:style-name="T486_106"><text:s/></text:span><text:span text:style-name="T486_107">child,</text:span><text:span text:style-name="T486_108"><text:s/></text:span><text:span text:style-name="T486_109">the</text:span><text:span text:style-name="T486_110"><text:s/></text:span><text:span text:style-name="T486_111">approach</text:span><text:span text:style-name="T486_112"><text:s/></text:span><text:span text:style-name="T486_113">will</text:span><text:span text:style-name="T486_114"><text:s/></text:span><text:span text:style-name="T486_115">consider</text:span><text:span text:style-name="T486_116"><text:s/></text:span><text:span text:style-name="T486_117">the</text:span><text:span text:style-name="T486_118"><text:s/></text:span><text:span text:style-name="T486_119">best</text:span><text:span text:style-name="T486_120"><text:s/></text:span><text:span text:style-name="T486_121"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/text:span><text:span text:style-name="T486_122"><text:s/></text:span><text:span text:style-name="T486_123">protection.</text:span></text:p></text:note-body></text:note></text:span><text:span text:style-name="T486_124"><text:s/></text:span><text:span text:style-name="T486_125">to<text:s/>SEA<text:s/></text:span><text:span text:style-name="T486_126">issues;</text:span></text:p>
                  </text:list-item>
                  <text:list-item>
                    <text:p text:style-name="P487"><text:span text:style-name="T487_1">Strong<text:s/>leadership<text:s/>and<text:s/></text:span><text:span text:style-name="T487_2">signaling</text:span><text:span text:style-name="T487_3"><text:s/>on<text:s/></text:span><text:span text:style-name="T487_4">tackling</text:span><text:span text:style-name="T487_5"><text:s text:c="2"/></text:span><text:span text:style-name="T487_6">SEA</text:span><text:span text:style-name="T487_7">;</text:span></text:p>
                  </text:list-item>
                  <text:list-item>
                    <text:p text:style-name="P488"><text:span text:style-name="T488_1">Make<text:s/>all<text:s/>reasonable<text:s/>efforts<text:s/>to<text:s/>address<text:s/>gender<text:s/>inequality<text:s/>and<text:s/>other<text:s/>power</text:span><text:span text:style-name="T488_2"><text:s/></text:span><text:span text:style-name="T488_3">imbalances;</text:span></text:p>
                  </text:list-item>
                  <text:list-item>
                    <text:p text:style-name="P489"><text:span text:style-name="T489_1">Reporting<text:s/>to<text:s/>enhance<text:s/>accountability<text:s/></text:span><text:span text:style-name="T489_2">and</text:span><text:span text:style-name="T489_3"><text:s text:c="2"/></text:span><text:span text:style-name="T489_4">transparency</text:span><text:span text:style-name="T489_5">;</text:span></text:p>
                  </text:list-item>
                  <text:list-item>
                    <text:p text:style-name="P490"><text:span text:style-name="T490_1">Ensure<text:s/>that<text:s/>SEA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/text:span><text:span text:style-name="T490_2"><text:s/></text:span><text:span text:style-name="T490_3">Partners].</text:span></text:p>
                  </text:list-item>
                </text:list>
              </text:list-item>
            </text:list>
          </text:list-item>
        </text:list>
        <text:p text:style-name="P491"/>
        <text:p text:style-name="P492"><text:span text:style-name="T492_1">b.<text:s/>Sexual<text:s/>harassment</text:span></text:p>
        <text:p text:style-name="P493"><text:span text:style-name="T493_1"><text:s/>FCDO<text:s/>and<text:s/>the<text:s/>Recipient<text:s/>have<text:s/>a<text:s/>zero<text:s/>tolerance<text:s/>for<text:s/>inaction<text:s/>approach<text:s/>to<text:s/>tackling<text:s/>sexual<text:s/>harassment<text:s/>(“SH”).</text:span><text:span text:style-name="T493_2"><text:note text:note-class="footnote"><text:note-citation/><text:note-body><text:p text:style-name="P494"><text:span text:style-name="T494_1"><text:s/>See<text:s/>the<text:s/>UN<text:s/>System<text:s/>Model<text:s/>Policy<text:s/>on<text:s/>Sexual<text:s/>Harassment<text:s/>and<text:s/>the<text:s/>UN<text:s/>Secretary-General’s<text:s/>Bulletin<text:s/>ST/SGB/2019/8<text:s/>for<text:s/>the<text:s/>uniform<text:s/>definition<text:s/>of<text:s/>sexual<text:s/>harassment<text:s/>in<text:s/>the<text:s/>UN<text:s/>System.</text:span><text:span text:style-name="T494_2"><text:s text:c="2"/></text:span></text:p></text:note-body></text:note></text:span><text:span text:style-name="T494_3">This<text:s/>means<text:s/>the<text:s/>Recipient<text:s/>will<text:s/>take<text:s/>all<text:s/>reasonable<text:s/>steps<text:s/>to<text:s/>prevent<text:s/>SH<text:s/>and<text:s/>respond<text:s/>appropriately<text:s/>when<text:s/>reports<text:s/>of<text:s/>SH<text:s/>arise,<text:s/>in<text:s/>accordance<text:s/>with<text:s/>its<text:s/>regulations,<text:s/>rules,<text:s/>policies<text:s/>and<text:s/>procedures.</text:span></text:p>
        <text:p text:style-name="P495"><text:span text:style-name="T495_1">Unless<text:s/>inconsistent<text:s/>with<text:s/>a<text:s/>specific<text:s/>regulation,<text:s/>rule,<text:s/>policy<text:s/>or<text:s/>procedure<text:s/>governing<text:s/>the<text:s/>Recipient,</text:span><text:span text:style-name="T495_2"><text:s/></text:span><text:span text:style-name="T495_3">the<text:s/>Recipient<text:s/>will<text:s/>apply<text:s/>the<text:s/>following<text:s/>principles<text:s/>and<text:s/>practices<text:s/>when<text:s/>implementing<text:s/>the<text:s/>activities<text:s/>under<text:s/>this<text:s/>arrangement:</text:span></text:p>
        <text:list text:style-name="LS41" xml:id="list101">
          <text:list-item>
            <text:list>
              <text:list-item>
                <text:list>
                  <text:list-item>
                    <text:p text:style-name="P496"><text:span text:style-name="T496_1">A<text:s/>victim/survivor-centred<text:s/>approach</text:span><text:span text:style-name="T496_2"><text:s/></text:span><text:span text:style-name="T496_3">to<text:s/>SH<text:s/></text:span><text:span text:style-name="T496_4">issues;</text:span></text:p>
                  </text:list-item>
                  <text:list-item>
                    <text:p text:style-name="P497"><text:span text:style-name="T497_1">Strong<text:s/>leadership<text:s/>and<text:s/></text:span><text:span text:style-name="T497_2">signaling</text:span><text:span text:style-name="T497_3"><text:s/>on<text:s/>tackling</text:span><text:span text:style-name="T497_4"><text:s/></text:span><text:span text:style-name="T497_5">SH;</text:span></text:p>
                  </text:list-item>
                  <text:list-item>
                    <text:p text:style-name="P498"><text:span text:style-name="T498_1">Make<text:s/>all<text:s/>reasonable<text:s/>efforts<text:s/>to<text:s/>address<text:s/>gender<text:s/>inequality<text:s/>and<text:s/>other<text:s/>power</text:span><text:span text:style-name="T498_2"><text:s/></text:span><text:span text:style-name="T498_3">imbalances;</text:span></text:p>
                  </text:list-item>
                  <text:list-item>
                    <text:p text:style-name="P499"><text:span text:style-name="T499_1">Reporting<text:s/>to<text:s/>enhance<text:s/>accountability<text:s/>and</text:span><text:span text:style-name="T499_2"><text:s/></text:span><text:span text:style-name="T499_3">transparency;</text:span></text:p>
                  </text:list-item>
                </text:list>
              </text:list-item>
            </text:list>
          </text:list-item>
        </text:list>
        <text:p text:style-name="P500"/>
        <text:p text:style-name="P501"><text:span text:style-name="T501_1">2.<text:s/>The<text:s/>Recipient<text:s/>will<text:s/>adhere<text:s/>to<text:s/>the<text:s/>following<text:s/>requirements:</text:span></text:p>
        <text:p text:style-name="P502"><text:span text:style-name="T502_1">a.<text:s/>Allegations<text:s/>of<text:s/>SEA</text:span></text:p>
        <text:p text:style-name="P503"><text:span text:style-name="T503_1">(</text:span><text:span text:style-name="T503_2">i</text:span><text:span text:style-name="T503_3">)<text:s/>The<text:s/>Recipient<text:s/>will<text:s/>promptly<text:s/>report<text:s/>all<text:s/>allegations<text:s/>of<text:s/>SEA<text:s/>credible<text:s/>enough<text:s/>to<text:s/>warrant<text:s/>an<text:s/>investigation<text:s/>through<text:s/>the<text:s/>Secretary-General’s<text:s/>reporting<text:s/>mechanism<text:s/>(</text:span><text:span text:style-name="T503_4">the<text:s/>”Report</text:span><text:span text:style-name="T503_5">”).<text:s text:c="2"/></text:span></text:p>
        <text:p text:style-name="P504"><text:span text:style-name="T504_1">(ii)<text:s/>When<text:s/>the<text:s/>Recipient<text:s/>reports<text:s/>an<text:s/>allegation<text:s/>of<text:s/>SEA<text:s/>to,<text:s/>or<text:s/>becomes<text:s/>aware<text:s/>of<text:s/>an<text:s/>allegation<text:s/>reported<text:s/>through,<text:s/>the<text:s/>Report<text:s/>that<text:s/>is<text:s/>(</text:span><text:span text:style-name="T504_2">i</text:span><text:span text:style-name="T504_3">)<text:s/>directly<text:s/>related<text:s/>to<text:s/>the<text:s/>activities<text:s/>funded<text:s/>by<text:s/>this<text:s/>arrangement<text:s/>or,<text:s/>(ii)<text:s/>would<text:s/>have<text:s/>a<text:s/>significant<text:s/>impact<text:s/>on<text:s/>the<text:s/>partnership<text:s/>between<text:s/>the<text:s/>Recipient<text:s/>and<text:s/>FCDO,<text:s/>the<text:s/>Recipient<text:s/>will<text:s/>promptly<text:s/>notify<text:s/>FCDO<text:s/>at<text:s/>reportingconcerns@fcdo.gov.uk<text:s/>of<text:s/>the<text:s/>report<text:s/>made<text:s/>and<text:s/>the<text:s/>relevant<text:s/>arrangement<text:s/>number,<text:s/>if<text:s/>applicable<text:s/>and<text:s/>provide<text:s/>information<text:s/>containing<text:s/>the<text:s/>level<text:s/>of<text:s/>detail<text:s/>that<text:s/>the<text:s/>Recipient<text:s/>is<text:s/>aware<text:s/>of.<text:s/></text:span></text:p>
        <text:p text:style-name="P505"><text:span text:style-name="T505_1">(iii)<text:s/>Upon<text:s/>request<text:s/>from<text:s/>FCDO,<text:s/>the<text:s/>Recipient<text:s/>agrees<text:s/>to<text:s/>provide<text:s/>further<text:s/>available<text:s/>relevant<text:s/>information<text:s/>the<text:s/>Recipient<text:s/>is<text:s/>aware<text:s/>of<text:s/>for<text:s/>allegations<text:s/>notified<text:s/>under<text:s/>paragraph<text:s/>2a<text:s/>(ii)</text:span><text:span text:style-name="T505_2"><text:s/></text:span><text:span text:style-name="T505_3">including<text:s/>about<text:s/>subsequent<text:s/>measures<text:s/>taken<text:s/>by<text:s/>the<text:s/>Recipient,<text:s/>unless<text:s/>disclosure<text:s/>of<text:s/>such<text:s/>information<text:s/>would<text:s/>be<text:s/>inconsistent<text:s/>with<text:s/>the<text:s/>Recipient’s<text:s/>regulations,<text:s/>rules,<text:s/>policies<text:s/>and<text:s/>procedures<text:s/>concerning<text:s/>disclosure<text:s/>of<text:s/>information</text:span></text:p>
        <text:p text:style-name="P506"><text:span text:style-name="T506_1">b.<text:s/>Allegations<text:s/>of<text:s/>SH</text:span></text:p>
        <text:p text:style-name="P507"><text:span text:style-name="T507_1">(</text:span><text:span text:style-name="T507_2">i</text:span><text:span text:style-name="T507_3">)<text:s/>The<text:s/>Recipient<text:s/>will<text:s/>report<text:s/>allegations<text:s/>of<text:s/>sexual<text:s/>harassment<text:s/>and<text:s/>measures<text:s/>taken<text:s/>through<text:s/>existing<text:s/>reporting<text:s/>mechanisms.<text:s/></text:span></text:p>
        <text:p text:style-name="P508"><text:span text:style-name="T508_1">(ii)<text:s/>Where<text:s/>the<text:s/>Recipient<text:s/>has<text:s/>determined<text:s/>that<text:s/>the<text:s/>allegations<text:s/>would<text:s/>have<text:s/>a<text:s/>significant<text:s/>impact<text:s/>on<text:s/>the<text:s/>partnership<text:s/>between<text:s/>the<text:s/>Recipient<text:s/>and<text:s/>FCDO,<text:s/>the<text:s/>Recipient<text:s/>will<text:s/>promptly<text:s/>notify<text:s/>FCDO<text:s/>at<text:s/>reportingconcerns@fcdo.gov.uk<text:s/>and<text:s/>provide<text:s/>information<text:s/>containing<text:s/>the<text:s/>level<text:s/>of<text:s/>detail<text:s/>of<text:s/>the<text:s/>existing<text:s/>reporting<text:s/>mechanisms.<text:s/></text:span></text:p>
        <text:p text:style-name="P509"><text:span text:style-name="T509_1">(iii)<text:s/>Upon<text:s/>request<text:s/>from<text:s/>the<text:s/>FCDO,<text:s/>the<text:s/>Recipient<text:s/>agrees<text:s/>to<text:s/>provide<text:s/>further<text:s/>available<text:s/>relevant<text:s/>information,<text:s/>that<text:s/>the<text:s/>Recipient<text:s/>is<text:s/>aware<text:s/>of<text:s/>unless<text:s/>disclosure<text:s/>of<text:s/>such<text:s/>information<text:s/>would<text:s/>be<text:s/>inconsistent<text:s/>with<text:s/>the<text:s/>Recipient’s<text:s/>regulations,<text:s/>rules,<text:s/>policies<text:s/>and<text:s/>procedures<text:s/>concerning<text:s/>disclosure<text:s/>of<text:s/>information.</text:span></text:p>
        <text:p text:style-name="P510"/>
        <text:p text:style-name="P511"><text:span text:style-name="T511_1">3.<text:s/>It<text:s/>is<text:s/>understood<text:s/>and<text:s/>accepted<text:s/>that<text:s/>the<text:s/>Recipient’s<text:s/>arrangement<text:s/>to<text:s/>report<text:s/>on<text:s/>SEA<text:s/>and<text:s/>SH<text:s/>will<text:s/>be<text:s/>performed<text:s/>in<text:s/>accordance<text:s/>with<text:s/>the<text:s/>Recipient’s<text:s/>regulations,<text:s/>rules,<text:s/>policies<text:s/>and<text:s/>procedures,<text:s/>including<text:s/>its<text:s/>rules<text:s/>on<text:s/>confidentiality,<text:s/>and<text:s/>is<text:s/>subject<text:s/>to<text:s/>not<text:s/>compromising<text:s/>the<text:s/>safety,<text:s/>security,<text:s/>privacy<text:s/>and<text:s/>due<text:s/>process<text:s/>rights<text:s/>of<text:s/>any<text:s/>concerned<text:s/>persons.</text:span></text:p>
        <text:p text:style-name="P512"/>
        <text:p text:style-name="P513"><text:span text:style-name="T513_1">4.<text:s/>When<text:s/>the<text:s/>Recipient<text:s/>becomes<text:s/>aware<text:s/>of<text:s/>reasonable<text:s/>suspicions,<text:s/>complaints<text:s/>or<text:s/>reports<text:s/>of<text:s/>SEA<text:s/>or<text:s/>SH<text:s/>by<text:s/>its<text:s/>personnel,<text:s/>the<text:s/>Recipient<text:s/>will,<text:s/>as<text:s/>appropriate<text:s/>under<text:s/>its<text:s/>regulations,<text:s/>rules,<text:s/>policies,<text:s/>and<text:s/>procedures,<text:s/>take<text:s/>reasonable,<text:s/>swift<text:s/>and<text:s/>appropriate<text:s/>action<text:s/>to<text:s/>stop<text:s/>harm<text:s/>occurring,<text:s/>investigate<text:s/>and<text:s/>report<text:s/>to<text:s/>relevant<text:s/>authorities<text:s/>(for<text:s/>potential<text:s/>criminal<text:s/>matters),<text:s/>as<text:s/>appropriate<text:s/>and<text:s/>when<text:s/>safe<text:s/>to<text:s/>do<text:s/>so,<text:s/>after<text:s/>considering<text:s/>the<text:s/>wishes<text:s/>of<text:s/>the<text:s/>victim/survivor.</text:span></text:p>
        <text:p text:style-name="P514"/>
        <text:p text:style-name="P515"><text:span text:style-name="T515_1">5.<text:s/>FCDO<text:s/>or<text:s/>any<text:s/>of<text:s/>its<text:s/>duly<text:s/>authorized<text:s/>representatives<text:s/>may,<text:s/>in<text:s/>accordance<text:s/>with<text:s/>agreed<text:s/>mutually<text:s/>accepted<text:s/>terms<text:s/>of<text:s/>reference,<text:s/>carry<text:s/>out<text:s/>reviews<text:s/>or<text:s/>evaluations<text:s/>or<text:s/>other<text:s/>assessment<text:s/>measures<text:s/>to<text:s/>verify<text:s/>the<text:s/>Recipient’s<text:s/>zero<text:s/>tolerance<text:s/>for<text:s/>SEA<text:s/>and<text:s/>SH,<text:s/>provided<text:s/>that<text:s/>such<text:s/>measures<text:s/>are<text:s/>consistent<text:s/>with<text:s/>the<text:s/>single<text:s/>audit<text:s/>principle<text:s/>governing<text:s/>the<text:s/>UN,<text:s/>if<text:s/>applicable.<text:s/>The<text:s/>Recipient<text:s/>will<text:s/>fully<text:s/>cooperate<text:s/>within<text:s/>the<text:s/>scope<text:s/>of<text:s/>the<text:s/>terms<text:s/>of<text:s/>reference<text:s/>with<text:s/>any<text:s/>such<text:s/>reasonable<text:s/>requests<text:s/>by<text:s/>FCDO<text:s/>or<text:s/>any<text:s/>of<text:s/>its<text:s/>duly<text:s/>authorized<text:s/>representatives<text:s/>or<text:s/>agents<text:s/>to<text:s/>carry<text:s/>out<text:s/>such<text:s/>measures.</text:span></text:p>
        <text:p text:style-name="P516"/>
        <text:p text:style-name="P517"><text:span text:style-name="T517_1">6.<text:s/>Any<text:s/>information<text:s/>or<text:s/>documentation<text:s/>provided<text:s/>in<text:s/>accordance<text:s/>with<text:s/>these<text:s/>provisions<text:s/>will<text:s/>be<text:s/>treated<text:s/>by<text:s/>FCDO<text:s/>with<text:s/>utmost<text:s/>discretion<text:s/></text:span><text:span text:style-name="T517_2">in<text:s/>order<text:s/>to</text:span><text:span text:style-name="T517_3"><text:s/>ensure,<text:s/></text:span><text:span text:style-name="T517_4">inter<text:s/>alia</text:span><text:span text:style-name="T517_5">,<text:s/>the<text:s/>probity<text:s/>of<text:s/>any<text:s/>investigation,<text:s/>protect<text:s/>sensitive<text:s/>information,<text:s/>ensure<text:s/>the<text:s/>safety<text:s/>and<text:s/>security<text:s/>of<text:s/>persons<text:s/>and<text:s/>respect<text:s/>the<text:s/>due<text:s/>process<text:s/>rights<text:s/>of<text:s/>all<text:s/>involved.<text:s/>FCDO<text:s/>will<text:s/>presume<text:s/>information/documentation<text:s/>to<text:s/>be<text:s/>confidential,<text:s/>deliberative,<text:s/>and<text:s/>investigatory<text:s/>and<text:s/>will<text:s/>ensure<text:s/>that<text:s/>information/documentation<text:s/>provided<text:s/>to<text:s/>FCDO<text:s/>will<text:s/>be<text:s/>available<text:s/>solely<text:s/>to<text:s/>those<text:s/>who<text:s/>strictly<text:s/>require<text:s/>access<text:s/>to<text:s/>such<text:s/>information/documentation.<text:s/>Any<text:s/>disclosure<text:s/>of<text:s/>such<text:s/>information/documentation<text:s/>beyond<text:s/>such<text:s/>personnel<text:s/>will<text:s/>require<text:s/>notification<text:s/>and<text:s/>consultation<text:s/>with<text:s/>the<text:s/>Recipient.<text:s/>FCDO<text:s/>will<text:s/>obtain<text:s/>the<text:s/>express<text:s/>written<text:s/>authorization<text:s/>of<text:s/>the<text:s/>Recipient<text:s/>before<text:s/>disclosing<text:s/>any<text:s/>such<text:s/>information/documentation<text:s/>in<text:s/>a<text:s/>judicial<text:s/>proceeding<text:s/>or<text:s/>to<text:s/>the<text:s/>public,<text:s/>unless<text:s/>disclosure<text:s/>is<text:s/>otherwise<text:s/>required<text:s/>by<text:s/>law<text:s/>applicable<text:s/>to<text:s/>FCDO<text:s/>and<text:s/>is<text:s/>not<text:s/>subject<text:s/>to<text:s/>the<text:s/>Recipient’s<text:s/>privileges<text:s/>and<text:s/>immunities<text:s/>under<text:s/>international<text:s/>and/or<text:s/>national<text:s/>law<text:s/>(such<text:s/>as<text:s/>information/documentation<text:s/>constituting<text:s/>UN<text:s/>archives).</text:span></text:p>
        <text:p text:style-name="P518"/>
        <text:p text:style-name="P519"><text:span text:style-name="T519_1">7.<text:s/>Unless<text:s/>the<text:s/>regulations,<text:s/>rules,<text:s/>policies,<text:s/>and<text:s/>procedures<text:s/>applicable<text:s/>to<text:s/>the<text:s/>Recipient<text:s/>are<text:s/>amended<text:s/>at<text:s/>an<text:s/>earlier<text:s/>stage,<text:s/>and/or<text:s/>there<text:s/>are<text:s/>other<text:s/>substantive<text:s/>changes<text:s/>to<text:s/>any<text:s/>of<text:s/>the<text:s/>referenced<text:s/>policies,<text:s/>processes<text:s/>or<text:s/>mechanisms,<text:s/></text:span><text:span text:style-name="T519_2">the<text:s/>above<text:s/>provisions<text:s/>are<text:s/>subject<text:s/>to<text:s/>possible<text:s/>review<text:s/>two<text:s/>years<text:s/>after<text:s/>the<text:s/>date<text:s/>of<text:s/>FCDO’s<text:s/>mutual<text:s/>decision<text:s/>on<text:s/>their<text:s/>text<text:s/>with<text:s/>the<text:s/>Recipient<text:s/>(27<text:s/>July<text:s/>2021).<text:s/>Any<text:s/>changes<text:s/>to<text:s/>the<text:s/>above<text:s/>provisions<text:s/>that<text:s/>may<text:s/>be<text:s/>mutually<text:s/>decided<text:s/>following<text:s/>such<text:s/>a<text:s/>review<text:s/>will<text:s/>take<text:s/>effect<text:s/>at<text:s/>least<text:s/>four<text:s/>years<text:s/>after the<text:s/>date<text:s/>of<text:s/>FCDO’s<text:s/>mutual<text:s/>decision<text:s/>on the<text:s/>present<text:s/>text with<text:s/>the<text:s/>Recipient,<text:s/>until<text:s/>which<text:s/>time<text:s/>the above provisions<text:s/>will<text:s/>continue<text:s/>to<text:s/>apply.</text:span><text:span text:style-name="T519_3"><text:s/></text:span></text:p>
        <text:p text:style-name="P520"/>
        <text:p text:style-name="P521"/>
        <text:p text:style-name="P522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" svg:font-family="Arial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MS Mincho" svg:font-family="MS Mincho" style:font-pitch="fixed" style:font-family-generic="modern"/>
    <style:font-face style:name="Aptos" svg:font-family="Aptos" style:font-pitch="variable" style:font-family-generic="swiss"/>
    <style:font-face style:name="SimSun" svg:font-family="SimSun" style:font-pitch="variable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>
      <style:text-properties fo:font-size="12pt" style:font-size-asian="12pt"/>
    </style:style>
    <style:style style:name="No_20_Spacing" style:display-name="No Spacing" style:family="paragraph">
      <style:text-properties fo:font-size="12pt" style:font-size-asian="12pt" style:font-size-complex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Revision" style:family="paragraph">
      <style:text-properties fo:font-size="12pt" style:font-size-asian="12pt" style:font-size-complex="12pt"/>
    </style:style>
    <style:style style:name="Default" style:family="paragraph">
      <style:paragraph-properties style:text-autospace="none"/>
      <style:text-properties fo:color="#000000" fo:font-size="12pt" style:font-size-asian="12pt" style:font-size-complex="12pt"/>
    </style:style>
    <style:style style:name="Body_20_Text" style:display-name="Body Text" style:family="paragraph" style:parent-style-name="Normal">
      <style:paragraph-properties fo:margin-top="0.318cm" fo:margin-bottom="0.318cm"/>
      <style:text-properties style:font-name="Calibri" style:font-name-asian="Calibri" style:font-name-complex="Arial" style:font-size-complex="12pt" fo:language="en" fo:language-asian="en" fo:country="US" fo:country-asian="US"/>
    </style:style>
    <style:style style:name="Body_20_Text_20_Char" style:display-name="Body Text Char" style:family="text" style:parent-style-name="Default_20_Paragraph_20_Font">
      <style:text-properties style:font-name="Calibri" fo:font-size="12pt" style:font-name-asian="Calibri" style:font-size-asian="12pt" style:font-name-complex="Arial" style:font-size-complex="12pt" fo:language="en" fo:language-asian="en" fo:country="US" fo:country-asian="US"/>
    </style:style>
    <style:style style:name="Unresolved_20_Mention" style:display-name="Unresolved Mention" style:family="text" style:parent-style-name="Default_20_Paragraph_20_Font">
      <style:text-properties fo:background-color="#e6e6e6" fo:color="#808080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size-complex="12pt" fo:language="en" fo:language-asian="en" fo:country="US" fo:country-asian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3" style:family="text">
      <style:text-properties style:font-name="Arial" style:font-name-asian="Times New Roman" style:font-name-complex="Arial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3Level1" style:num-suffix="." text:level="2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bullet text:bullet-char="-" text:style-name="List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5Level1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5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5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5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6Level3" style:family="text">
      <style:text-properties style:font-name="Arial" style:font-name-asian="Times New Roman" style:font-name-complex="Arial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6Level1" style:num-suffix="." text:level="2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bullet text:bullet-char="-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7Level1" style:family="text">
      <style:text-properties fo:font-style="normal" style:font-style-asian="normal" fo:color="#000000" style:font-name="Arial" fo:font-size="10pt" style:font-size-asian="10pt" style:font-name-complex="Arial" style:font-size-complex="10pt" fo:font-weight="normal" style:font-weight-asian="normal"/>
    </style:style>
    <style:style style:name="List7Level2" style:family="text">
      <style:text-properties style:font-name="Symbol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7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bullet text:bullet-char="" text:style-name="List7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Symbol"/>
      </text:list-level-style-bullet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8Level1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8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8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8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8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8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8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8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9Level1" style:family="text">
      <style:text-properties style:font-name="Symbol" fo:font-weight="normal" style:font-weight-asian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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weight="normal" style:font-weight-asian="normal"/>
      </text:list-level-style-bullet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>
      <style:text-properties fo:color="#000000" fo:font-weight="normal" style:font-weight-asian="normal"/>
    </style:style>
    <text:list-style style:name="LS12">
      <text:list-level-style-number style:num-format="1" text:start-value="7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fo:font-weight="normal" style:font-weight-asian="normal"/>
      </text:list-level-style-number>
      <text:list-level-style-number style:num-format="i" text:style-name="List12Level1" style:num-suffix=")" style:num-prefix="(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0" style:family="text">
      <style:text-properties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2" style:family="text">
      <style:text-properties fo:font-weight="normal" style:font-weight-asian="normal"/>
    </style: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fo:font-weight="normal" style:font-weight-asian="normal"/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2" style:family="text">
      <style:text-properties fo:font-weight="normal" style:font-weight-asian="normal"/>
    </style:style>
    <text:list-style style:name="LS16">
      <text:list-level-style-number style:num-format="i" text:style-name="List16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fo:font-weight="normal" style:font-weight-asian="normal"/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fo:font-weight="normal" style:font-weight-asian="normal"/>
    </style: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2">
      <text:list-level-style-number style:num-format="a" text:style-name="List22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1" style:family="text">
      <style:text-properties fo:font-style="normal" style:font-style-asian="normal" fo:color="#000000" style:font-name="Arial" fo:font-size="10pt" style:font-size-asian="10pt" style:font-name-complex="Arial" style:font-size-complex="10pt" fo:font-weight="normal" style:font-weight-asian="normal"/>
    </style:style>
    <style:style style:name="List24Level2" style:family="text">
      <style:text-properties style:font-name="Symbol"/>
    </style: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bullet text:bullet-char="" text:style-name="List24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Symbol"/>
      </text:list-level-style-bullet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7Level2" style:family="text">
      <style:text-properties fo:font-weight="bold" style:font-weight-asian="bold"/>
    </style: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7Level1" style:num-suffix=")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I" text:start-value="10" text:style-name="List27Level2" style:num-suffix="." text:level="3">
        <style:list-level-properties text:space-before="3.492cm" text:min-label-width="1.27cm" fo:text-align="start" text:list-level-position-and-space-mode="label-alignment">
          <style:list-level-label-alignment text:label-followed-by="listtab" fo:margin-left="4.762cm" fo:text-indent="-1.27cm"/>
        </style:list-level-properties>
        <style:text-properties fo:font-weight="bold" style:font-weight-asian="bold"/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9">
      <text:list-level-style-number style:num-format="a" text:style-name="List29Level0" style:num-suffix="." text:level="1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6.35cm" text:min-label-distance="0.318cm" fo:text-align="end" text:list-level-position-and-space-mode="label-alignment">
          <style:list-level-label-alignment text:label-followed-by="listtab" fo:margin-left="6.35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10.16cm" text:min-label-distance="0.318cm" fo:text-align="end" text:list-level-position-and-space-mode="label-alignment">
          <style:list-level-label-alignment text:label-followed-by="listtab" fo:margin-left="10.16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3.97cm" text:min-label-distance="0.318cm" fo:text-align="end" text:list-level-position-and-space-mode="label-alignment">
          <style:list-level-label-alignment text:label-followed-by="listtab" fo:margin-left="13.97cm" fo:text-indent="-0.318cm"/>
        </style:list-level-properties>
      </text:list-level-style-number>
    </text:list-style>
    <text:list-style style:name="LS30">
      <text:list-level-style-number style:num-format="a" text:style-name="List30Level0" style:num-suffix=".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5.24cm" text:min-label-distance="0.318cm" fo:text-align="end" text:list-level-position-and-space-mode="label-alignment">
          <style:list-level-label-alignment text:label-followed-by="listtab" fo:margin-left="15.24cm" fo:text-indent="-0.318cm"/>
        </style:list-level-properties>
      </text:list-level-style-number>
    </text:list-style>
    <text:list-style style:name="LS31">
      <text:list-level-style-number style:num-format="1" text:style-name="List31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2Level0" style:family="text">
      <style:text-properties style:text-line-through-style="none" fo:color="#000000" fo:font-size="12pt" style:font-size-asian="12pt" style:font-size-complex="12pt" fo:font-weight="normal" style:font-weight-asian="normal" style:text-underline-style="none"/>
    </style:style>
    <text:list-style style:name="LS32">
      <text:list-level-style-number style:num-format="1" text:style-name="List32Level0" style:num-suffix="." text:level="1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line-through-style="none" fo:color="#000000" fo:font-size="12pt" style:font-size-asian="12pt" style:font-size-complex="12pt" fo:font-weight="normal" style:font-weight-asian="normal" style:text-underline-style="none"/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3">
      <text:list-level-style-number style:num-format="a" text:style-name="List3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.635cm" text:min-label-width="0.688cm" fo:text-align="start" text:list-level-position-and-space-mode="label-alignment">
          <style:list-level-label-alignment text:label-followed-by="listtab" fo:margin-left="1.323cm" fo:text-indent="-0.688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5">
      <text:list-level-style-number style:num-format="1" text:start-value="2" text:style-name="List3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35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display-levels="3" text:style-name="List35Level2" text:level="3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display-levels="4" text:style-name="List35Level3" text:level="4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1" text:display-levels="5" text:style-name="List35Level4" text:level="5">
        <style:list-level-properties text:space-before="10.16cm" text:min-label-width="1.905cm" fo:text-align="start" text:list-level-position-and-space-mode="label-alignment">
          <style:list-level-label-alignment text:label-followed-by="listtab" fo:margin-left="12.065cm" fo:text-indent="-1.905cm"/>
        </style:list-level-properties>
      </text:list-level-style-number>
      <text:list-level-style-number style:num-format="1" text:display-levels="6" text:style-name="List35Level5" text:level="6">
        <style:list-level-properties text:space-before="12.7cm" text:min-label-width="1.905cm" fo:text-align="start" text:list-level-position-and-space-mode="label-alignment">
          <style:list-level-label-alignment text:label-followed-by="listtab" fo:margin-left="14.605cm" fo:text-indent="-1.905cm"/>
        </style:list-level-properties>
      </text:list-level-style-number>
      <text:list-level-style-number style:num-format="1" text:display-levels="7" text:style-name="List35Level6" text:level="7">
        <style:list-level-properties text:space-before="15.24cm" text:min-label-width="1.905cm" fo:text-align="start" text:list-level-position-and-space-mode="label-alignment">
          <style:list-level-label-alignment text:label-followed-by="listtab" fo:margin-left="17.145cm" fo:text-indent="-1.905cm"/>
        </style:list-level-properties>
      </text:list-level-style-number>
      <text:list-level-style-number style:num-format="1" text:display-levels="8" text:style-name="List35Level7" text:level="8">
        <style:list-level-properties text:space-before="17.78cm" text:min-label-width="2.54cm" fo:text-align="start" text:list-level-position-and-space-mode="label-alignment">
          <style:list-level-label-alignment text:label-followed-by="listtab" fo:margin-left="20.32cm" fo:text-indent="-2.54cm"/>
        </style:list-level-properties>
      </text:list-level-style-number>
      <text:list-level-style-number style:num-format="1" text:display-levels="9" text:style-name="List35Level8" text:level="9">
        <style:list-level-properties text:space-before="20.32cm" text:min-label-width="2.54cm" fo:text-align="start" text:list-level-position-and-space-mode="label-alignment">
          <style:list-level-label-alignment text:label-followed-by="listtab" fo:margin-left="22.86cm" fo:text-indent="-2.54cm"/>
        </style:list-level-properties>
      </text:list-level-style-number>
    </text:list-style>
    <style:style style:name="List36Level0" style:family="text">
      <style:text-properties style:font-name="Times New Roman" style:font-name-asian="Times New Roman" style:font-name-complex="Times New Roman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-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7">
      <text:list-level-style-number style:num-format="1" text:start-value="4" text:style-name="List3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37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37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7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37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7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37Level6" text:level="7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8" text:style-name="List37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37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style:style style:name="List38Level0" style:family="text">
      <style:text-properties style:font-name="Symbol"/>
    </style:style>
    <text:list-style style:name="LS38">
      <text:list-level-style-bullet text:bullet-char="" text:style-name="List38Level0" text:level="1">
        <style:text-properties style:font-name="Symbol"/>
      </text:list-level-style-bullet>
    </text:list-style>
    <text:list-style style:name="LS39">
      <text:list-level-style-number style:num-format="1" text:style-name="List39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0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40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40">
      <text:list-level-style-number style:num-format="A" text:start-value="16" text:style-name="List40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40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40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40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40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40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40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40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40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style:style style:name="List41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41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41">
      <text:list-level-style-number style:num-format="A" text:start-value="16" text:style-name="List41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41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41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41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41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41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41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41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41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Symbol"/>
    </style:style>
    <style:style style:name="List42Level2" style:family="text">
      <style:text-properties style:font-name="Symbol"/>
    </style:style>
    <style:style style:name="List42Level3" style:family="text">
      <style:text-properties style:font-name="Symbol"/>
    </style:style>
    <style:style style:name="List42Level4" style:family="text">
      <style:text-properties style:font-name="Symbol"/>
    </style:style>
    <style:style style:name="List42Level5" style:family="text">
      <style:text-properties style:font-name="Symbol"/>
    </style:style>
    <style:style style:name="List42Level6" style:family="text">
      <style:text-properties style:font-name="Symbol"/>
    </style:style>
    <style:style style:name="List42Level7" style:family="text">
      <style:text-properties style:font-name="Symbol"/>
    </style:style>
    <style:style style:name="List42Level8" style:family="text">
      <style:text-properties style:font-name="Symbol"/>
    </style:style>
    <text:list-style style:name="LS42">
      <text:list-level-style-bullet text:bullet-char="" text:style-name="List42Level0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42Level1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42Level2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42Level3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42Level4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42Level5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42Level6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42Level7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42Level8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Symbol"/>
    </style:style>
    <style:style style:name="List43Level2" style:family="text">
      <style:text-properties style:font-name="Symbol"/>
    </style:style>
    <style:style style:name="List43Level3" style:family="text">
      <style:text-properties style:font-name="Symbol"/>
    </style:style>
    <style:style style:name="List43Level4" style:family="text">
      <style:text-properties style:font-name="Symbol"/>
    </style:style>
    <style:style style:name="List43Level5" style:family="text">
      <style:text-properties style:font-name="Symbol"/>
    </style:style>
    <style:style style:name="List43Level6" style:family="text">
      <style:text-properties style:font-name="Symbol"/>
    </style:style>
    <style:style style:name="List43Level7" style:family="text">
      <style:text-properties style:font-name="Symbol"/>
    </style:style>
    <style:style style:name="List43Level8" style:family="text">
      <style:text-properties style:font-name="Symbol"/>
    </style:style>
    <text:list-style style:name="LS43">
      <text:list-level-style-bullet text:bullet-char="" text:style-name="List43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3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3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3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3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3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3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5.001cm" fo:padding-bottom="0cm" fo:margin-bottom="2.54cm" fo:padding-left="0cm" fo:margin-left="2.6cm" fo:padding-right="0cm" fo:margin-right="2.6cm"/>
    </style:page-layout>
    <style:page-layout style:name="pm2">
      <style:page-layout-properties style:print-orientation="landscape" fo:page-width="29.704cm" fo:page-height="20.99cm" fo:padding-top="0cm" fo:margin-top="0.25cm" fo:padding-bottom="0cm" fo:margin-bottom="2.801cm" fo:padding-left="0cm" fo:margin-left="2cm" fo:padding-right="0cm" fo:margin-right="2cm"/>
      <style:header-style>
        <style:header-footer-properties fo:min-height="4.75cm" style:dynamic-spacing="true"/>
      </style:header-style>
    </style:page-layout>
    <style:style style:name="P1" style:family="paragraph" style:parent-style-name="Header" style:master-page-name="MasterPage2"/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0.353cm" style:dynamic-spacing="true"/>
      </style:header-style>
      <style:footer-style>
        <style:header-footer-properties fo:min-height="1.27cm" style:dynamic-spacing="true"/>
      </style:footer-style>
    </style:page-layout>
    <style:style style:name="P2" style:family="paragraph" style:parent-style-name="Header"/>
    <style:style style:name="P3" style:family="paragraph" style:parent-style-name="Footer"/>
  </office:automatic-styles>
  <office:master-styles>
    <style:master-page style:name="Standard" style:page-layout-name="pm1"/>
    <style:master-page style:name="MasterPage1" style:page-layout-name="pm2">
      <style:header>
        <text:p text:style-name="P1"/>
      </style:header>
    </style:master-page>
    <style:master-page style:name="MasterPage2" style:page-layout-name="pm3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MoU between FCDO and IOM for FY 2025-26</dc:title>
    <meta:initial-creator/>
    <meta:creation-date>2025-09-01T06:34:00</meta:creation-date>
    <dc:creator/>
    <dc:date>2025-09-01T06:34:00</dc:date>
    <meta:editing-cycles>1</meta:editing-cycles>
    <meta:document-statistic meta:page-count="26" meta:paragraph-count="99" meta:row-count="353" meta:word-count="7492" meta:character-count="49827" meta:non-whitespace-character-count="42434"/>
    <meta:user-defined meta:name="ContentTypeId">0x010100A9E804AD2130B047BEB1B1355903FA590400A0174A6CCAEE7E43AC05637BE8E2E273</meta:user-defined>
  </office:meta>
</office:document-meta>
</file>