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R1" style:family="paragraph" style:parent-style-name="Normal">
      <style:paragraph-properties fo:margin-top="0.071cm" fo:margin-bottom="0.071cm"/>
    </style:style>
    <style:style style:name="TR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R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R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R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R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R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R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 style:font-weight-complex="bold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margin-right="-0.25cm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5" style:family="paragraph" style:parent-style-name="Normal">
      <style:paragraph-properties fo:text-indent="1.337cm" fo:margin-left="-1.588cm"/>
    </style:style>
    <style:style style:name="T5_1" style:family="text" style:parent-style-name="normaltextrun">
      <style:text-properties fo:background-color="#ffffff" fo:color="#d13438" style:text-underline-style="solid" style:text-underline-color="font-color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472cm"/>
    </style:style>
    <style:style style:name="Column2" style:family="table-column">
      <style:table-column-properties style:column-width="7.92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1_3" style:family="text">
      <style:text-properties fo:color="#ff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6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top="0.071cm" fo:margin-bottom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212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"/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071cm" fo:margin-bottom="0.212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/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List_20_Paragraph">
      <style:paragraph-properties fo:text-indent="-1.27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List_20_Paragraph">
      <style:paragraph-properties fo:text-indent="-0.635cm"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List_20_Paragraph">
      <style:paragraph-properties fo:text-indent="-0.635cm"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List_20_Paragraph">
      <style:paragraph-properties fo:text-indent="-0.635cm"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List_20_Paragraph">
      <style:paragraph-properties fo:text-indent="-0.635cm"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" style:family="paragraph" style:parent-style-name="List_20_Paragraph">
      <style:paragraph-properties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indent="-1.27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List_20_Paragraph">
      <style:paragraph-properties fo:text-indent="-0.635cm"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List_20_Paragraph">
      <style:paragraph-properties fo:text-indent="-0.635cm"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List_20_Paragraph">
      <style:paragraph-properties fo:text-indent="-0.635cm"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List_20_Paragraph">
      <style:paragraph-properties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text-indent="-1.27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List_20_Paragraph">
      <style:paragraph-properties fo:text-indent="-0.635cm"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List_20_Paragraph">
      <style:paragraph-properties fo:text-indent="-0.635cm"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List_20_Paragraph">
      <style:paragraph-properties fo:text-indent="-1.27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2" style:family="paragraph" style:parent-style-name="List_20_Paragraph">
      <style:paragraph-properties fo:text-indent="-0.635cm"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text-indent="-0.635cm" fo:margin-left="2.54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top="0.071cm" fo:margin-bottom="0.212cm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8" style:family="paragraph" style:parent-style-name="Normal"/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5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0" style:family="paragraph" style:parent-style-name="Normal">
      <style:paragraph-properties fo:margin-top="0.071cm" fo:margin-bottom="0.071cm"/>
    </style:style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2" style:family="paragraph" style:parent-style-name="Normal"/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2_17" style:family="text" style:parent-style-name="Normal">
      <style:text-properties style:font-weight-complex="bold"/>
    </style:style>
    <style:style style:name="P63" style:family="paragraph" style:parent-style-name="Footnote_20_text"/>
    <style:style style:name="T63_1" style:family="text"/>
    <style:style style:name="T63_2" style:family="text">
      <style:text-properties fo:language="en" fo:country="GB"/>
    </style:style>
    <style:style style:name="T6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5" style:family="paragraph" style:parent-style-name="Normal"/>
    <style:style style:name="T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7" style:family="paragraph" style:parent-style-name="Normal"/>
    <style:style style:name="T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7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69" style:family="paragraph" style:parent-style-name="Normal"/>
    <style:style style:name="T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fo:background-color="#f2f2f2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top="0.071cm" fo:margin-bottom="0.212cm"/>
    </style:style>
    <style:style style:name="T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3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3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4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5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7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8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79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7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0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1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2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3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4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5" style:family="paragraph" style:parent-style-name="List_20_Paragraph">
      <style:paragraph-properties fo:text-indent="-0.635cm" fo:margin-left="1.27cm"/>
    </style:style>
    <style:style style:name="T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8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6" style:family="paragraph" style:parent-style-name="List_20_Paragraph">
      <style:paragraph-properties fo:text-indent="-0.635cm" fo:margin-left="1.27cm"/>
    </style:style>
    <style:style style:name="T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8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margin-top="0.071cm" fo:margin-bottom="0.212cm"/>
    </style:style>
    <style:style style:name="T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91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2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3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4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5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6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7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8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9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margin-top="0.071cm" fo:margin-bottom="0.212cm"/>
    </style:style>
    <style:style style:name="T1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2_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03" style:family="paragraph" style:parent-style-name="Normal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P104" style:family="paragraph" style:parent-style-name="Normal"/>
    <style:style style:name="T104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104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P10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06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6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07" style:family="paragraph" style:parent-style-name="List_20_Paragraph">
      <style:paragraph-properties fo:margin-left="1.27cm"/>
    </style:style>
    <style:style style:name="T107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08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8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8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8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0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08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09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10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0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11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12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2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13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14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4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4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4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15" style:family="paragraph" style:parent-style-name="Normal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16" style:family="paragraph" style:parent-style-name="Normal"/>
    <style:style style:name="T116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116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116_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P11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18" style:family="paragraph" style:parent-style-name="List_20_Paragraph">
      <style:paragraph-properties fo:text-indent="-0.635cm" fo:margin-left="1.27cm"/>
    </style:style>
    <style:style style:name="T118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18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18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18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18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18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P119" style:family="paragraph" style:parent-style-name="List_20_Paragraph">
      <style:paragraph-properties fo:margin-left="1.27cm"/>
    </style:style>
    <style:style style:name="T119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20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0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2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22" style:family="paragraph" style:parent-style-name="Normal"/>
    <style:style style:name="T122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122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P12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24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4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4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4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25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26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6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6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6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6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6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6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2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28" style:family="paragraph" style:parent-style-name="List_20_Paragraph">
      <style:paragraph-properties fo:text-indent="-0.635cm" fo:margin-left="1.27cm"/>
    </style:style>
    <style:style style:name="T128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8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128_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128_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128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8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8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8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8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8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8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8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8_1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8_1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28_1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29" style:family="paragraph" style:parent-style-name="List_20_Paragraph">
      <style:paragraph-properties fo:margin-left="1.27cm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30" style:family="paragraph" style:parent-style-name="List_20_Paragraph">
      <style:paragraph-properties fo:text-indent="-0.635cm" fo:margin-left="1.27cm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0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0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0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0_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0_6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0_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0_8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0_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31" style:family="paragraph" style:parent-style-name="List_20_Paragraph">
      <style:paragraph-properties fo:margin-left="1.27cm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32" style:family="paragraph" style:parent-style-name="List_20_Paragraph">
      <style:paragraph-properties fo:text-indent="-0.635cm" fo:margin-left="1.27cm"/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2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2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33" style:family="paragraph" style:parent-style-name="Normal">
      <style:text-properties fo:color="#000000"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34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4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34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4_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134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4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4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4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4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3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36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6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6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6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6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6_5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136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6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6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6_9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US" fo:country-asian="US" fo:country-complex="SA" style:text-underline-style="solid" style:text-underline-color="font-color"/>
    </style:style>
    <style:style style:name="T136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3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38" style:family="paragraph" style:parent-style-name="List_20_Paragraph">
      <style:paragraph-properties fo:text-indent="-0.635cm" fo:margin-left="1.27cm"/>
    </style:style>
    <style:style style:name="T138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8_2" style:family="text" style:parent-style-name="List_20_Paragraph">
      <style:text-properties fo:language="en" fo:country="US"/>
    </style:style>
    <style:style style:name="P139" style:family="paragraph" style:parent-style-name="Footnote_20_text"/>
    <style:style style:name="T139_1" style:family="text"/>
    <style:style style:name="T139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9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9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9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9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39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4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41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1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1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1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1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1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1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1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1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42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43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1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1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1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1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3_1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44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45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1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1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1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5_1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4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47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7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7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7_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7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7_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7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7_7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7_8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7_9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7_10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7_1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7_1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7_13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7_1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7_15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7_1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48" style:family="paragraph" style:parent-style-name="List_20_Paragraph">
      <style:paragraph-properties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49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T149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49_2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US" fo:country-complex="SA"/>
    </style:style>
    <style:style style:name="P15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803cm" style:use-optimal-row-height="false"/>
    </style:style>
    <style:style style:name="Cell34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54" style:family="paragraph" style:parent-style-name="Normal">
      <style:text-properties fo:font-weight="bold" style:font-weight-asian="bold"/>
    </style:style>
    <style:style style:name="P155" style:family="paragraph" style:parent-style-name="Normal"/>
  </office:automatic-styles>
  <office:body>
    <office:text>
      <text:tracked-changes text:track-changes="true">
        <text:changed-region xml:id="R_0_1" text:id="R_0_1">
          <text:deletion>
            <office:change-info>
              <dc:creator>Mark Dray</dc:creator>
              <dc:date>2025-08-14T13:24:00</dc:date>
            </office:change-info>
            <text:p text:style-name="PR1"><text:span text:style-name="TR1_1">2</text:span><text:span text:style-name="TR1_2">2.5</text:span><text:span text:style-name="TR1_3"><text:s/>million</text:span><text:span text:style-name="TR1_4"><text:s/>(up<text:s/>to<text:s/>£</text:span><text:span text:style-name="TR1_5">23</text:span><text:span text:style-name="TR1_6">.5</text:span><text:span text:style-name="TR1_7"><text:s/>million)</text:span></text:p>
          </text:deletion>
        </text:changed-region>
        <text:changed-region xml:id="R_0_2" text:id="R_0_2">
          <text:insertion>
            <office:change-info>
              <dc:creator>Mark Dray</dc:creator>
              <dc:date>2025-08-14T13:24:00</dc:date>
            </office:change-info>
          </text:insertion>
        </text:changed-region>
      </text:tracked-changes>
      <text:p text:style-name="P1"><text:span text:style-name="T1_1">ADDENDUM<text:s/>TO<text:s/>BUSINESS<text:s/>CASE<text:s/></text:span></text:p>
      <text:p text:style-name="P2"/>
      <text:p text:style-name="P3"><text:span text:style-name="T3_1">INCLUDING<text:s/>SCALE-UP<text:s/>COST<text:s/>EXTENSIONS</text:span></text:p>
      <text:p text:style-name="P4"/>
      <text:p text:style-name="P5"><text:span text:style-name="T5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SUMMARY<text:s/>INFORMATION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Project<text:s/>Name</text:span></text:p>
          </table:table-cell>
          <table:table-cell table:style-name="Cell4">
            <text:p text:style-name="P9"><text:span text:style-name="T9_1">Tax<text:s/>Transformation<text:s/>Programme<text:s/>(</text:span><text:span text:style-name="T9_2">TSTP</text:span><text:span text:style-name="T9_3">)</text:span></text:p>
          </table:table-cell>
        </table:table-row>
        <table:table-row table:style-name="Row3">
          <table:table-cell table:style-name="Cell5">
            <text:p text:style-name="P10"><text:span text:style-name="T10_1">Country<text:s/>or<text:s/>region<text:s/>targeted</text:span></text:p>
          </table:table-cell>
          <table:table-cell table:style-name="Cell6">
            <text:p text:style-name="P11"><text:span text:style-name="T11_1">Ethiopia<text:s/></text:span></text:p>
          </table:table-cell>
        </table:table-row>
        <table:table-row table:style-name="Row4">
          <table:table-cell table:style-name="Cell7">
            <text:p text:style-name="P12"><text:span text:style-name="T12_1">Type<text:s/>of<text:s/>cost<text:s/>extension</text:span><text:span text:style-name="T12_2"><text:s/>(if<text:s/>applicable)</text:span></text:p>
          </table:table-cell>
          <table:table-cell table:style-name="Cell8">
            <text:p text:style-name="P13"><text:span text:style-name="T13_1">Time</text:span></text:p>
          </table:table-cell>
        </table:table-row>
        <table:table-row table:style-name="Row5">
          <table:table-cell table:style-name="Cell9">
            <text:p text:style-name="P14"><text:span text:style-name="T14_1">Original<text:s/>project<text:s/>budget</text:span></text:p>
          </table:table-cell>
          <table:table-cell table:style-name="Cell10">
            <text:p text:style-name="P15"><text:span text:style-name="T15_1">£35<text:s/>million</text:span></text:p>
          </table:table-cell>
        </table:table-row>
        <table:table-row table:style-name="Row6">
          <table:table-cell table:style-name="Cell11">
            <text:p text:style-name="P16"><text:span text:style-name="T16_1">Original<text:s/></text:span><text:span text:style-name="T16_2">project</text:span><text:span text:style-name="T16_3"><text:s/>start<text:s/>and<text:s/>end<text:s/>dates</text:span></text:p>
          </table:table-cell>
          <table:table-cell table:style-name="Cell12">
            <text:p text:style-name="P17"><text:span text:style-name="T17_1">April<text:s/>2018<text:s/>-<text:s/>March<text:s/>2024</text:span><text:span text:style-name="T17_2"><text:s/></text:span><text:span text:style-name="T17_3">(extended<text:s/>to<text:s/>31<text:s/>March<text:s/>2026)</text:span></text:p>
          </table:table-cell>
        </table:table-row>
        <table:table-row table:style-name="Row7">
          <table:table-cell table:style-name="Cell13">
            <text:p text:style-name="P18"><text:span text:style-name="T18_1">Cost<text:s/>extension<text:s/>value</text:span><text:span text:style-name="T18_2"><text:s/>(if<text:s/>applicable)</text:span></text:p>
          </table:table-cell>
          <table:table-cell table:style-name="Cell14">
            <text:p text:style-name="P19"><text:span text:style-name="T19_1">N/A</text:span></text:p>
          </table:table-cell>
        </table:table-row>
        <table:table-row table:style-name="Row8">
          <table:table-cell table:style-name="Cell15">
            <text:p text:style-name="P20"><text:span text:style-name="T20_1">New<text:s/>reduced<text:s/>budget<text:s/>(if<text:s/>applicable)</text:span></text:p>
          </table:table-cell>
          <table:table-cell table:style-name="Cell16">
            <text:p text:style-name="P21"><text:span text:style-name="T21_1">£</text:span><text:change text:change-id="R_0_1"/><text:change-start text:change-id="R_0_2"/><text:span text:style-name="T21_2">24<text:s/>million</text:span><text:change-end text:change-id="R_0_2"/><text:span text:style-name="T21_3"><text:s/></text:span></text:p>
          </table:table-cell>
        </table:table-row>
        <table:table-row table:style-name="Row9">
          <table:table-cell table:style-name="Cell17">
            <text:p text:style-name="P22"><text:span text:style-name="T22_1">New<text:s/>project<text:s/>end<text:s/>date</text:span><text:span text:style-name="T22_2"><text:s/>(if<text:s/>applicable)</text:span></text:p>
          </table:table-cell>
          <table:table-cell table:style-name="Cell18">
            <text:p text:style-name="P23"><text:span text:style-name="T23_1">30<text:s/>June<text:s/>2028</text:span></text:p>
          </table:table-cell>
        </table:table-row>
        <table:table-row table:style-name="Row10">
          <table:table-cell table:style-name="Cell19">
            <text:p text:style-name="P24"><text:span text:style-name="T24_1">Business<text:s/>Case<text:s/>Quest<text:s/>Document<text:s/>No.</text:span></text:p>
          </table:table-cell>
          <table:table-cell table:style-name="Cell20">
            <text:p text:style-name="P25"><text:span text:style-name="T25_1">45010791</text:span></text:p>
          </table:table-cell>
        </table:table-row>
      </table:table>
      <text:p text:style-name="P26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7"><text:span text:style-name="T27_1">INFORMATION</text:span><text:span text:style-name="T27_2"><text:s/></text:span></text:p>
            </table:table-cell>
          </table:table-row>
        </table:table-header-rows>
        <table:table-row table:style-name="Row12">
          <table:table-cell table:style-name="Cell22">
            <text:p text:style-name="P28"><text:span text:style-name="T28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9"/>
            <text:p text:style-name="P30"><text:span text:style-name="T30_1">To<text:s/>transform<text:s/>Ethiopia’s<text:s/>tax<text:s/>system<text:s/>so<text:s/>that<text:s/>the<text:s/>Ethiopian<text:s/>Government<text:s/>can<text:s/>fund<text:s/>more<text:s/>services<text:s/>for<text:s/>its<text:s/>population<text:s/>from<text:s/>its<text:s/>own<text:s/>revenues<text:s/>and<text:s/>become<text:s/>less<text:s/>dependent<text:s/>on<text:s/>aid.<text:s/>It<text:s/>takes<text:s/>an<text:s/>accelerated<text:s/>‘delivery<text:s/>approach’<text:s/>to<text:s/>tax<text:s/>reform<text:s/>that<text:s/>will<text:s/>reduce<text:s/>compliance<text:s/>costs<text:s/>for<text:s/>taxpayers,<text:s/>support<text:s/>a<text:s/>better<text:s/>environment<text:s/>for<text:s/>businesses<text:s/>by<text:s/>improving<text:s/>clarity<text:s/>and<text:s/></text:span><text:span text:style-name="T30_2">increase<text:s/></text:span><text:span text:style-name="T30_3">the<text:s/>fairness<text:s/>of<text:s/>the<text:s/>tax<text:s/>system<text:s/>for<text:s/>businesses<text:s/>and<text:s/>investors.<text:s/>In<text:s/>doing<text:s/>so,<text:s/>it<text:s/>will<text:s/>create<text:s/>a<text:s/>platform<text:s/>for<text:s/>further<text:s/>sustainable<text:s/>increases<text:s/>in<text:s/>tax<text:s/>revenue<text:s/>and<text:s/>improve<text:s/>the<text:s/>Government's<text:s/>ability<text:s/>to<text:s/>assess<text:s/>the<text:s/>distributional<text:s/>impacts<text:s/>of<text:s/>its<text:s/>tax<text:s/>policies,<text:s/>particularly<text:s/>on<text:s/>the<text:s/>poor</text:span><text:span text:style-name="T30_4"><text:s/>and<text:s/>other<text:s/>vulnerable<text:s/>groups</text:span><text:span text:style-name="T30_5">.</text:span><text:span text:style-name="T30_6"><text:s/>In<text:s/>doing<text:s/>so<text:s/>it<text:s/>will<text:s/>contribute<text:s/>to<text:s/>a<text:s/>more<text:s/>sustainable<text:s/>macro-economic<text:s/>environment,<text:s/>reduce<text:s/>economic<text:s/>shocks<text:s/>and<text:s/>support<text:s/>long-term<text:s/>growth<text:s/>and<text:s/>poverty<text:s/>reduction.<text:s/></text:span></text:p>
            <text:p text:style-name="P31"/>
          </table:table-cell>
        </table:table-row>
        <table:table-row table:style-name="Row14">
          <table:table-cell table:style-name="Cell24">
            <text:p text:style-name="P32"><text:span text:style-name="T32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3"><text:span text:style-name="T33_1"><text:s text:c="2"/></text:span></text:p>
            <text:p text:style-name="P34"><text:span text:style-name="T34_1">This<text:s/></text:span><text:span text:style-name="T34_2">twenty-</text:span><text:span text:style-name="T34_3">seven</text:span><text:span text:style-name="T34_4"><text:s/>month</text:span><text:span text:style-name="T34_5"><text:s/>extension<text:s/>to<text:s/>the<text:s/></text:span><text:span text:style-name="T34_6">TSTP</text:span><text:span text:style-name="T34_7"><text:s/>(extending<text:s/>it<text:s/>until<text:s/>3</text:span><text:span text:style-name="T34_8">0<text:s/>June</text:span><text:span text:style-name="T34_9"><text:s/>202</text:span><text:span text:style-name="T34_10">8</text:span><text:span text:style-name="T34_11">,<text:s/>to<text:s/>align<text:s/>with<text:s/>the<text:s/>end<text:s/>of<text:s/>an<text:s/>IMF<text:s/>Extended<text:s/>Credit<text:s/>Facility,<text:s/>World<text:s/>Bank<text:s/>DPO<text:s/>series<text:s/>and<text:s/>a<text:s/>National<text:s/>Medium<text:s/>Term<text:s/>Revenue<text:s/>Strategy<text:s/>–<text:s/>all<text:s/>agreed<text:s/>during<text:s/>July<text:s/>and<text:s/>August<text:s/>2024</text:span><text:span text:style-name="T34_12">)<text:s/>will<text:s/>allow:</text:span></text:p>
            <text:p text:style-name="P35"/>
            <text:list text:style-name="LS2" xml:id="list0">
              <text:list-item>
                <text:p text:style-name="P36"><text:span text:style-name="T36_1">Deepening<text:s/></text:span><text:span text:style-name="T36_2">the</text:span><text:span text:style-name="T36_3"><text:s/>impact</text:span><text:span text:style-name="T36_4"><text:s/>of<text:s/>the<text:s/>programme<text:s/>and<text:s/>securing<text:s/>the<text:s/>long-term<text:s/>sustainability<text:s/>of<text:s/>revenue<text:s/>improvements</text:span><text:span text:style-name="T36_5">:<text:s/></text:span></text:p>
              </text:list-item>
            </text:list>
            <text:list text:style-name="LS3" xml:id="list1">
              <text:list-item>
                <text:p text:style-name="P37"><text:span text:style-name="T37_1">in<text:s/>key<text:s/>deliverables<text:s/>around<text:s/></text:span><text:span text:style-name="T37_2">the<text:s/>maintenance<text:s/>and<text:s/>upgrading<text:s/>of<text:s/>critical<text:s/>IT<text:s/>infrastructure,<text:s/></text:span><text:span text:style-name="T37_3">continuation<text:s/>of<text:s/></text:span><text:span text:style-name="T37_4">Business<text:s/>Process<text:s/>Transformation,<text:s/>and<text:s/></text:span></text:p>
              </text:list-item>
              <text:list-item>
                <text:p text:style-name="P38"><text:span text:style-name="T38_1">Beginning<text:s/>the<text:s/>implementation<text:s/>of<text:s/>the<text:s/>Min</text:span><text:span text:style-name="T38_2">istry<text:s/>of<text:s/>Revenue<text:s/></text:span><text:span text:style-name="T38_3">(</text:span><text:span text:style-name="T38_4">MoR</text:span><text:span text:style-name="T38_5">)<text:s/></text:span><text:span text:style-name="T38_6">Reform<text:s/>Strategy<text:s/>and<text:s/>Roadmap,<text:s/>co-developed<text:s/>by<text:s/>the</text:span><text:span text:style-name="T38_7"><text:s/>TSTP<text:s/>supplier<text:s/>and<text:s/>the</text:span><text:span text:style-name="T38_8"><text:s/>M</text:span><text:span text:style-name="T38_9">inistry<text:s/></text:span><text:span text:style-name="T38_10">O</text:span><text:span text:style-name="T38_11">f</text:span><text:span text:style-name="T38_12"><text:s/></text:span><text:span text:style-name="T38_13">R</text:span><text:span text:style-name="T38_14">evenue,<text:s/></text:span><text:span text:style-name="T38_15">and<text:s/>approved<text:s/></text:span><text:span text:style-name="T38_16">in<text:s/>the<text:s/>week<text:s/>of<text:s/>6<text:s/>July<text:s/>2025</text:span></text:p>
              </text:list-item>
              <text:list-item>
                <text:p text:style-name="P39"><text:span text:style-name="T39_1">S</text:span><text:span text:style-name="T39_2">upporting<text:s/></text:span><text:span text:style-name="T39_3">the<text:s/>achievement<text:s/>of<text:s/></text:span><text:span text:style-name="T39_4">domestic<text:s/>resource<text:s/>mobilisation<text:s/>(DRM)<text:s/></text:span><text:span text:style-name="T39_5">targets<text:s/>set<text:s/>out<text:s/>in<text:s/>the<text:s/></text:span><text:span text:style-name="T39_6">National<text:s/>Medium<text:s/>Term<text:s/>Revenue<text:s/>Strategy<text:s/>(</text:span><text:span text:style-name="T39_7">NMRTS</text:span><text:span text:style-name="T39_8">)</text:span><text:span text:style-name="T39_9"><text:s/>and<text:s/></text:span><text:span text:style-name="T39_10">IMF<text:s/>Extended<text:s/>Credit<text:s/>Facility<text:s/>(ECF)</text:span></text:p>
              </text:list-item>
              <text:list-item>
                <text:p text:style-name="P40"><text:span text:style-name="T40_1">Draft<text:s/>key<text:s/>tax<text:s/>legislation<text:s/></text:span><text:span text:style-name="T40_2">in<text:s/>order<text:s/>to</text:span><text:span text:style-name="T40_3"><text:s/>meet<text:s/>tax<text:s/>policy<text:s/>changes<text:s/>agreed<text:s/>to<text:s/>under<text:s/>the<text:s/>WB<text:s/>Development<text:s/>Policy<text:s/>Operation.<text:s/></text:span></text:p>
              </text:list-item>
            </text:list>
            <text:p text:style-name="P41"/>
            <text:list text:style-name="LS2" xml:id="list5" text:continue-list="list0">
              <text:list-item>
                <text:p text:style-name="P42"><text:span text:style-name="T42_1">The<text:s/>UK<text:s/>to<text:s/>play<text:s/>a<text:s/>convening<text:s/>role<text:s/>in<text:s/>the<text:s/>tax<text:s/>space</text:span><text:span text:style-name="T42_2">:<text:s/></text:span></text:p>
              </text:list-item>
            </text:list>
            <text:list text:style-name="LS4" xml:id="list6">
              <text:list-item>
                <text:p text:style-name="P43"><text:span text:style-name="T43_1">using<text:s/>our<text:s/>incumbent<text:s/>position<text:s/>to</text:span><text:span text:style-name="T43_2"><text:s/>continue<text:s/>to</text:span><text:span text:style-name="T43_3"><text:s/>coordinate<text:s/>donors<text:s/>as<text:s/>they<text:s/>begin<text:s/>to<text:s/>reengage<text:s/>(e.g.<text:s/>the<text:s/>World<text:s/>Bank</text:span><text:span text:style-name="T43_4">);</text:span></text:p>
              </text:list-item>
              <text:list-item>
                <text:p text:style-name="P44"><text:span text:style-name="T44_1">aid</text:span><text:span text:style-name="T44_2"><text:s/>the<text:s/>MOR<text:s/>to<text:s/>help<text:s/>them<text:s/></text:span><text:span text:style-name="T44_3">be<text:s/>good<text:s/>partners<text:s/>with<text:s/>donors</text:span><text:span text:style-name="T44_4">,<text:s/>with<text:s/>clear<text:s/>communications,<text:s/>requests<text:s/>and<text:s/>a<text:s/>roadmap<text:s/>for<text:s/>reforms<text:s/></text:span><text:span text:style-name="T44_5">(note<text:s/>the<text:s/>MOR<text:s/>Reform<text:s/>Roadmap<text:s/>is<text:s/>a<text:s/>critical<text:s/>step<text:s/>in<text:s/>this<text:s/>process)</text:span><text:span text:style-name="T44_6">.<text:s/></text:span></text:p>
              </text:list-item>
              <text:list-item>
                <text:p text:style-name="P45"><text:span text:style-name="T45_1">working<text:s/>to<text:s/>influence<text:s/>donors<text:s/>to<text:s/>ensure<text:s/>we<text:s/>are<text:s/>more<text:s/>than<text:s/>the<text:s/>sum<text:s/>of<text:s/>our<text:s/>parts.<text:s/></text:span></text:p>
              </text:list-item>
            </text:list>
            <text:p text:style-name="P46"/>
            <text:list text:style-name="LS2" xml:id="list9" text:continue-list="list0">
              <text:list-item>
                <text:p text:style-name="P47"><text:span text:style-name="T47_1">Pivot<text:s/>our<text:s/>engagement<text:s/>to</text:span><text:span text:style-name="T47_2">:<text:s/></text:span></text:p>
                <text:list>
                  <text:list-item>
                    <text:p text:style-name="P48"><text:span text:style-name="T48_1">support<text:s/>equitable<text:s/>and<text:s/>transparent<text:s/>taxation<text:s/>of<text:s/>international<text:s/>investors,<text:s/>protecting<text:s/>and<text:s/>supporting<text:s/>Ethiopia’s<text:s/>investment<text:s/>climate<text:s/>at<text:s/>a<text:s/>time<text:s/>of<text:s/>high<text:s/>revenue<text:s/>pressure</text:span><text:span text:style-name="T48_2">,<text:s/>including<text:s/>supporting<text:s/>the<text:s/>establishment<text:s/>of<text:s/>an<text:s/>international<text:s/>tax<text:s/>department,<text:s/>which<text:s/>will<text:s/>allow<text:s/>reform<text:s/>of<text:s/>Ethiopia’s<text:s/>tax<text:s/>treaty<text:s/>framework<text:s/></text:span><text:span text:style-name="T48_3">and</text:span></text:p>
                  </text:list-item>
                  <text:list-item>
                    <text:p text:style-name="P49"><text:span text:style-name="T49_1">advocate<text:s/>for<text:s/>careful<text:s/>policy<text:s/>analysis<text:s/>of<text:s/>revenue<text:s/>measures<text:s/>to<text:s/>protect<text:s/>vulnerable<text:s/>groups,<text:s/>especially<text:s/>women.</text:span></text:p>
                  </text:list-item>
                </text:list>
              </text:list-item>
            </text:list>
            <text:p text:style-name="P50"/>
            <text:list text:style-name="LS2" xml:id="list12" text:continue-list="list0">
              <text:list-item>
                <text:p text:style-name="P51"><text:span text:style-name="T51_1">Ensure<text:s/>sustainable<text:s/>withdrawal:</text:span></text:p>
                <text:list>
                  <text:list-item>
                    <text:p text:style-name="P52"><text:span text:style-name="T52_1">Transfer<text:s/>of<text:s/>donor<text:s/>coordination<text:s/>responsibilities<text:s/>to<text:s/>create<text:s/>ownership,<text:s/>supported<text:s/>by<text:s/>tools,<text:s/>capacity<text:s/>development,<text:s/>and<text:s/>transitional<text:s/>advisory<text:s/>input<text:s/>across<text:s/>the<text:s/>group.</text:span></text:p>
                  </text:list-item>
                  <text:list-item>
                    <text:p text:style-name="P53"><text:span text:style-name="T53_1">Finalisation<text:s/>of<text:s/>monitoring<text:s/>and<text:s/>evaluation<text:s/>systems<text:s/>to<text:s/>sustain<text:s/>performance<text:s/>tracking<text:s/>post-programme<text:s/>impact<text:s/>and<text:s/>its<text:s/>attribution.</text:span></text:p>
                  </text:list-item>
                </text:list>
              </text:list-item>
            </text:list>
            <text:p text:style-name="P54"/>
            <text:p text:style-name="P55"/>
          </table:table-cell>
        </table:table-row>
        <table:table-row table:style-name="Row16">
          <table:table-cell table:style-name="Cell26">
            <text:p text:style-name="P56"><text:span text:style-name="T56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57"/>
            <text:p text:style-name="P58"><text:span text:style-name="T58_1">This<text:s/>extension<text:s/></text:span><text:span text:style-name="T58_2">does<text:s/></text:span><text:span text:style-name="T58_3">not</text:span><text:span text:style-name="T58_4"><text:s/></text:span><text:span text:style-name="T58_5">involve<text:s/>an<text:s/>additional<text:s/>cost<text:s/>over<text:s/>the<text:s/>original<text:s/>BC<text:s/>value</text:span><text:span text:style-name="T58_6"><text:s/>of<text:s/>£35<text:s/>million.<text:s/></text:span></text:p>
            <text:p text:style-name="P59"/>
            <text:p text:style-name="P60"><text:span text:style-name="T60_1">After<text:s/>some<text:s/>years<text:s/>of<text:s/>annual<text:s/>budget<text:s/>reductions,<text:s/>in<text:s/>late<text:s/>2023<text:s/></text:span><text:span text:style-name="T60_2">an<text:s/>amendment<text:s/>was<text:s/>approved<text:s/>that<text:s/>lowered<text:s/>the<text:s/>budget<text:s/>to<text:s/></text:span><text:span text:style-name="T60_3">£17<text:s/>million</text:span><text:span text:style-name="T60_4">,<text:s/>with<text:s/>a<text:s/>possibility<text:s/>to<text:s/>spend<text:s/></text:span><text:span text:style-name="T60_5">up<text:s/>to<text:s/>£18.4<text:s/>million</text:span><text:span text:style-name="T60_6">.</text:span><text:span text:style-name="T60_7"><text:s/>This<text:s/>amendment<text:s/>also<text:s/>extended<text:s/>the</text:span><text:span text:style-name="T60_8"><text:s/>lifetime<text:s/>of<text:s/>the<text:s/>programme<text:s/>to<text:s/>2025.<text:s/></text:span><text:span text:style-name="T60_9">This<text:s/>extension<text:s/>does<text:s/>involve<text:s/>increas</text:span><text:span text:style-name="T60_10">ing</text:span><text:span text:style-name="T60_11"><text:s/>the<text:s/>total<text:s/>support<text:s/>above<text:s/>this<text:s/>amended<text:s/>level,<text:s/></text:span><text:span text:style-name="T60_12">to<text:s/>£2</text:span><text:span text:style-name="T60_13">4</text:span><text:span text:style-name="T60_14"><text:s/>million</text:span><text:span text:style-name="T60_15">.</text:span><text:span text:style-name="T60_16"><text:s/>In<text:s/>the<text:s/>context<text:s/>of<text:s/>falling<text:s/>aid<text:s/>budgets<text:s/>for<text:s/>Ethiopia,<text:s/>efforts<text:s/>to<text:s/>raising<text:s/>revenue<text:s/>become<text:s/>ever<text:s/>more<text:s/>important<text:s/>as<text:s/>the<text:s/>government<text:s/>takes<text:s/>up<text:s/>a<text:s/>large<text:s/>share<text:s/>of<text:s/>spending<text:s/>on<text:s/>critical<text:s/>services<text:s/>and<text:s/>investment.<text:s/></text:span></text:p>
            <text:p text:style-name="P61"/>
            <text:p text:style-name="P62"><text:span text:style-name="T62_1">The<text:s/></text:span><text:span text:style-name="T62_2">TSTP</text:span><text:span text:style-name="T62_3"><text:s/>was<text:s/>originally<text:s/>envisaged<text:s/>as<text:s/>a<text:s/>£35<text:s/>million<text:s/>programme<text:s/>to<text:s/>support<text:s/>a<text:s/>G</text:span><text:span text:style-name="T62_4">overnment<text:s/>of<text:s/>Ethiopia</text:span><text:span text:style-name="T62_5"><text:s/>policy<text:s/>priority.<text:s/>It<text:s/>faced<text:s/>a<text:s/>rapidly<text:s/>changing<text:s/>and<text:s/>challenging<text:s/>operating<text:s/>environment.<text:s/>Large<text:s/>shocks,<text:s/>including<text:s/>the<text:s/>covid-19<text:s/>pandemic<text:s/>and<text:s/></text:span><text:span text:style-name="T62_6">Tigray<text:s/>War,<text:s/>caused<text:s/>frequent<text:s/>shifts<text:s/>in<text:s/>GOE<text:s/>priorities,<text:s/></text:span><text:span text:style-name="T62_7">and<text:s/></text:span><text:span text:style-name="T62_8">triggered<text:s/>a<text:s/>macroeconomic<text:s/>crisis.<text:s/></text:span><text:span text:style-name="T62_9">UK<text:s/>Government<text:s/>reduction</text:span><text:span text:style-name="T62_10">s</text:span><text:span text:style-name="T62_11"><text:s/>in<text:s/>ODA<text:s/>following<text:s/>the<text:s/>pandemic<text:s/>caused<text:s/>disruptions<text:s/>to<text:s/>planned<text:s/>annual<text:s/>budgets.<text:s/></text:span><text:span text:style-name="T62_12">The<text:s/>main<text:s/>delivery<text:s/></text:span><text:span text:style-name="T62_13">partner,<text:s/></text:span><text:span text:style-name="T62_14">Cowater</text:span><text:span text:style-name="T62_15"><text:s/></text:span><text:span text:style-name="T62_16">Sogema</text:span><text:span text:style-name="T62_17"><text:note text:note-class="footnote"><text:note-citation/><text:note-body><text:p text:style-name="P63"><text:span text:style-name="T63_1"><text:s/></text:span><text:span text:style-name="T63_2">Cowater<text:s/>Sogema<text:s/>(hereafter<text:s/>referred<text:s/>to<text:s/>as<text:s/>‘Cowater’)<text:s/>are<text:s/>the<text:s/>main<text:s/>implementing<text:s/>partner<text:s/>for<text:s/>the<text:s/>Tax<text:s/>Systems<text:s/>Transformation<text:s/>Programme.<text:s/>Cowater<text:s/>won<text:s/>a<text:s/>competitive<text:s/>tender<text:s/>to<text:s/>be<text:s/>contracted<text:s/>to<text:s/>implement<text:s/>the<text:s/>programme.<text:s/></text:span></text:p></text:note-body></text:note></text:span><text:span text:style-name="T63_3"><text:s/>(hereaf</text:span><text:span text:style-name="T63_4">ter<text:s/></text:span><text:span text:style-name="T63_5">Cowater</text:span><text:span text:style-name="T63_6">)</text:span><text:span text:style-name="T63_7">,<text:s/>has<text:s/>displayed<text:s/>considerable<text:s/>adaptability<text:s/>to<text:s/>this<text:s/>shifting<text:s/>environment.<text:s text:c="2"/></text:span></text:p>
            <text:p text:style-name="P64"/>
            <text:p text:style-name="P65"><text:span text:style-name="T65_1">With<text:s/>this<text:s/>extension<text:s/>the<text:s/>programme<text:s/></text:span><text:span text:style-name="T65_2">will<text:s/>only<text:s/>spend<text:s/></text:span><text:span text:style-name="T65_3">64.3</text:span><text:span text:style-name="T65_4">%<text:s/>of<text:s/>the<text:s/>originally<text:s/>envisaged<text:s/>£35<text:s/>million.</text:span><text:span text:style-name="T65_5"><text:s/></text:span></text:p>
            <text:p text:style-name="P66"/>
            <text:p text:style-name="P67"><text:span text:style-name="T67_1">Cowater</text:span><text:span text:style-name="T67_2"><text:s/>initially<text:s/>had<text:s/>a<text:s/>contract<text:s/>of<text:s/>£27.2<text:s/>million.<text:s/></text:span><text:span text:style-name="T67_3">In<text:s/>advance<text:s/>of</text:span><text:span text:style-name="T67_4"><text:s/>this<text:s/></text:span><text:span text:style-name="T67_5">amendment</text:span><text:span text:style-name="T67_6"><text:s/>they<text:s/>are<text:s/>expected<text:s/>to<text:s/></text:span><text:span text:style-name="T67_7">spend<text:s/>£18<text:s/>million</text:span><text:span text:style-name="T67_8"><text:s/>over<text:s/>the<text:s/>lifetime<text:s/>of<text:s/>the<text:s/>programme<text:s/>to<text:s/>date</text:span><text:span text:style-name="T67_9">.<text:s text:c="2"/>This<text:s/>leaves<text:s/></text:span><text:span text:style-name="T67_10">£8.8<text:s/>million<text:s/>of<text:s/>headroom<text:s/>for<text:s/></text:span><text:span text:style-name="T67_11">Cowater</text:span><text:span text:style-name="T67_12"><text:s/></text:span><text:span text:style-name="T67_13">compared<text:s/>to<text:s/>the<text:s/>original<text:s/></text:span><text:span text:style-name="T67_14">contract<text:s/></text:span><text:span text:style-name="T67_15">value</text:span><text:span text:style-name="T67_16">,<text:s/>of<text:s/>which<text:s/>up<text:s/>to</text:span><text:span text:style-name="T67_17"><text:s/>£2.8<text:s/>million</text:span><text:span text:style-name="T67_18"><text:s/>will<text:s/>be<text:s/>utilised<text:s/>under<text:s/>this<text:s/>amendment</text:span><text:span text:style-name="T67_19">.</text:span><text:span text:style-name="T67_20"><text:s/></text:span><text:span text:style-name="T67_21"><text:s/></text:span></text:p>
            <text:p text:style-name="P68"/>
            <text:p text:style-name="P69"><text:span text:style-name="T69_1">TSTP<text:s/></text:span><text:span text:style-name="T69_2">had<text:s/></text:span><text:span text:style-name="T69_3">monitoring<text:s/>and<text:s/>evaluation<text:s/>supplied<text:s/>by<text:s/></text:span><text:span text:style-name="T69_4">IPE<text:s/>Global<text:s/>Limited</text:span><text:span text:style-name="T69_5">.<text:s text:c="2"/>During<text:s/>the<text:s/>last<text:s/>amendment<text:s/>in<text:s/>2023<text:s/>we<text:s/>moved<text:s/>them</text:span><text:span text:style-name="T69_6"><text:s/>from<text:s/>a<text:s/>drawdown<text:s/>to<text:s/>a<text:s/>deliverables<text:s/>approach,<text:s/>focused<text:s/>on<text:s/>providing<text:s/>detailed<text:s/>annual<text:s/>reports</text:span><text:span text:style-name="T69_7">.<text:s/>Input<text:s/>from<text:s/>IPE<text:s/>has<text:s/>been<text:s/>extremely<text:s/>valuable</text:span><text:span text:style-name="T69_8">,<text:s/>informing<text:s/>programme<text:s/>adaptations.<text:s/>We<text:s/>will<text:s/>look<text:s/>to<text:s/>maintain<text:s/>this<text:s/>support.<text:s/></text:span></text:p>
            <text:p text:style-name="P70"/>
          </table:table-cell>
        </table:table-row>
        <table:table-row table:style-name="Row18">
          <table:table-cell table:style-name="Cell28">
            <text:p text:style-name="P71"><text:span text:style-name="T71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72"/>
            <text:list text:style-name="LS6" xml:id="list15">
              <text:list-item>
                <text:p text:style-name="P73"><text:span text:style-name="T73_1">TSTP</text:span><text:span text:style-name="T73_2"><text:s/>will<text:s/>continue<text:s/>to<text:s/>respond<text:s/>flexibl</text:span><text:span text:style-name="T73_3">y</text:span><text:span text:style-name="T73_4"><text:s/>to<text:s/>GOE<text:s/>reform<text:s/>p</text:span><text:span text:style-name="T73_5">l</text:span><text:span text:style-name="T73_6">ans</text:span><text:span text:style-name="T73_7"><text:s/>and</text:span><text:span text:style-name="T73_8"><text:s/>support<text:s/>implementation<text:s/>of<text:s/></text:span><text:span text:style-name="T73_9">i)<text:s/></text:span><text:span text:style-name="T73_10">the<text:s/>new<text:s/>Ministry<text:s/>of<text:s/>Revenue<text:s/>Reform<text:s/>Roadmap</text:span><text:span text:style-name="T73_11">,<text:s/>ii)<text:s/>the<text:s/>National<text:s/>Medium<text:s/>Term<text:s/>Revenue<text:s/>Strategy</text:span><text:span text:style-name="T73_12"><text:s/>(NMTRS)</text:span><text:span text:style-name="T73_13">,</text:span><text:span text:style-name="T73_14"><text:s/>iii)<text:s/>the<text:s/>reforms<text:s/></text:span><text:span text:style-name="T73_15">agreed<text:s/>by<text:s/>the<text:s/>GOE<text:s/>in<text:s/>the<text:s/>IMF<text:s/>Extended<text:s/>Credit<text:s/>Facility</text:span><text:span text:style-name="T73_16"><text:s/>(ECF)</text:span><text:span text:style-name="T73_17"><text:s/>and<text:s/>two<text:s/>World<text:s/>Bank<text:s/>Development<text:s/>Policy<text:s/>Operations<text:s/></text:span><text:span text:style-name="T73_18">(DPO)<text:s/></text:span><text:span text:style-name="T73_19">and<text:s/>iv)<text:s/>engagement<text:s/>with<text:s/>the<text:s/>tax<text:s/>measures<text:s/>in<text:s/>the<text:s/></text:span><text:span text:style-name="T73_20">World<text:s/>Bank<text:s/></text:span><text:span text:style-name="T73_21">Governance<text:s/>Modernisation<text:s/>Programme</text:span><text:span text:style-name="T73_22">.</text:span></text:p>
              </text:list-item>
            </text:list>
            <text:p text:style-name="P74"/>
            <text:list text:style-name="LS6" xml:id="list16" text:continue-list="list15">
              <text:list-item>
                <text:p text:style-name="P75"><text:span text:style-name="T75_1">Under<text:s/>the<text:s/></text:span><text:span text:style-name="T75_2">IMF<text:s/>ECF<text:s/>and<text:s/>NMRTS</text:span><text:span text:style-name="T75_3"><text:s/>listed<text:s/></text:span><text:span text:style-name="T75_4">in<text:s/>point<text:s/>1,<text:s/>Ethiopia<text:s/>has<text:s/></text:span><text:span text:style-name="T75_5">significant<text:s/>revenue<text:s/>targets.<text:s text:c="2"/>TSTP<text:s/>plays<text:s/>a<text:s/>key<text:s/>role<text:s/>in<text:s/>helping<text:s/></text:span><text:span text:style-name="T75_6">the<text:s/>GOE<text:s/>meet<text:s/>these.<text:s text:c="2"/>Alongside<text:s/>this,<text:s/>TSTP<text:s/>has<text:s/>begun<text:s/>a<text:s/>process<text:s/>of<text:s/></text:span><text:span text:style-name="T75_7">conducting<text:s/>regular<text:s/>taxpayer<text:s/>surveys,<text:s/>helping<text:s/>the<text:s/>GOE<text:s/>identify<text:s/>challenges<text:s/>in<text:s/>t</text:span><text:span text:style-name="T75_8">he<text:s/>investment<text:s/>climate<text:s/>from<text:s/>the<text:s/>renewed<text:s/>efforts<text:s/>on<text:s/>tax<text:s/>mobilisation.<text:s/></text:span></text:p>
              </text:list-item>
            </text:list>
            <text:p text:style-name="P76"/>
            <text:list text:style-name="LS6" xml:id="list17" text:continue-list="list15">
              <text:list-item>
                <text:p text:style-name="P77"><text:span text:style-name="T77_1">In<text:s/>this<text:s/>extension<text:s/></text:span><text:span text:style-name="T77_2">TSTP</text:span><text:span text:style-name="T77_3"><text:s/>will<text:s/>respond<text:s/>flexibly<text:s/>to<text:s/>accommodate<text:s/>new<text:s/>sources<text:s/>of<text:s/>support<text:s/>to<text:s/>the<text:s/>GOE.<text:s text:c="2"/>Key<text:s/>results<text:s/>will<text:s/>remain:<text:s/></text:span></text:p>
              </text:list-item>
            </text:list>
            <text:p text:style-name="P78"/>
            <text:list text:style-name="LS7" xml:id="list18">
              <text:list-item>
                <text:p text:style-name="P79"><text:span text:style-name="T79_1">Ensuring<text:s/>the<text:s/>stability<text:s/>of<text:s/>the<text:s/>core<text:s/>IT<text:s/>system<text:s/>(SIGTAS)</text:span><text:span text:style-name="T79_2">,<text:s/>without<text:s/>which<text:s/>Ethiopia’s<text:s/>revenue<text:s/>system<text:s/>will<text:s/>collapse.</text:span></text:p>
              </text:list-item>
              <text:list-item>
                <text:p text:style-name="P80"><text:span text:style-name="T80_1">Ensuring<text:s/>databases<text:s/>remain<text:s/>stable</text:span><text:span text:style-name="T80_2"><text:s/>and<text:s/>developing<text:s/>data<text:s/>recovery<text:s/>plans.<text:s/></text:span></text:p>
              </text:list-item>
              <text:list-item>
                <text:p text:style-name="P81"><text:span text:style-name="T81_1">Providing<text:s/>the<text:s/>IT<text:s/>support<text:s/>to<text:s/>new<text:s/>business<text:s/>processes<text:s/>that<text:s/>reduce<text:s/>compliance<text:s/>costs<text:s/>and<text:s/>supporting<text:s/>policy<text:s/>work<text:s/>through<text:s/>the<text:s/>supply<text:s/>of<text:s/>data.<text:s/></text:span></text:p>
              </text:list-item>
              <text:list-item>
                <text:p text:style-name="P82"><text:span text:style-name="T82_1">Support<text:s/>a<text:s/>new<text:s/></text:span><text:span text:style-name="T82_2">reform<text:s/>strategy<text:s/>that<text:s/>involves<text:s/>efforts<text:s/>to<text:s/>modernise<text:s/>the<text:s/>management<text:s/>and<text:s/>HR<text:s/>functions<text:s/>in<text:s/>the<text:s/>MOR.</text:span></text:p>
              </text:list-item>
              <text:list-item>
                <text:p text:style-name="P83"><text:span text:style-name="T83_1">Provide<text:s/>leadership<text:s/>on<text:s/>modernisation<text:s/>of<text:s/>the<text:s/>MOR<text:s/>Tax<text:s/>Training<text:s/>Centre,<text:s/>ensuring<text:s/>work</text:span><text:span text:style-name="T83_2"><text:s/>from<text:s/>TSTP,<text:s/>and<text:s/>other<text:s/>donors,<text:s/>can<text:s/>be<text:s/>sustained</text:span><text:span text:style-name="T83_3"><text:s/>after<text:s/>the<text:s/>end<text:s/>of<text:s/>the<text:s/>programme</text:span><text:span text:style-name="T83_4">.<text:s/></text:span><text:span text:style-name="T83_5"><text:s/></text:span></text:p>
              </text:list-item>
              <text:list-item>
                <text:p text:style-name="P84"><text:span text:style-name="T84_1">Ensure<text:s/>that<text:s/>a<text:s/>raft<text:s/>of<text:s/>tax<text:s/>policy<text:s/>reforms,<text:s/>required<text:s/>under<text:s/>the<text:s/>W</text:span><text:span text:style-name="T84_2">orld<text:s/></text:span><text:span text:style-name="T84_3">B</text:span><text:span text:style-name="T84_4">ank</text:span><text:span text:style-name="T84_5"><text:s/>D</text:span><text:span text:style-name="T84_6">evelopment<text:s/></text:span><text:span text:style-name="T84_7">P</text:span><text:span text:style-name="T84_8">olicy<text:s/></text:span><text:span text:style-name="T84_9">O</text:span><text:span text:style-name="T84_10">peration</text:span><text:span text:style-name="T84_11">,<text:s/>are<text:s/>well<text:s/>drafted<text:s/>and<text:s/>passed<text:s/>by<text:s/>the<text:s/></text:span><text:span text:style-name="T84_12">House<text:s/>of<text:s/>Peoples’<text:s/></text:span><text:span text:style-name="T84_13">Representatives.<text:s/>This<text:s/>support<text:s/>is<text:s/>critical</text:span><text:span text:style-name="T84_14">,<text:s/>and<text:s/>the<text:s/>World<text:s/>Bank<text:s/>have<text:s/>been<text:s/>clear<text:s/>on<text:s/>how<text:s/>fundamental<text:s/>TSTP<text:s/>support<text:s/>is<text:s/>to<text:s/>secure<text:s/>these<text:s/>changes.</text:span></text:p>
              </text:list-item>
              <text:list-item>
                <text:p text:style-name="P85"><text:span text:style-name="T85_1">Providing<text:s/>a<text:s/>donor<text:s/>coordination<text:s/>function<text:s/>to<text:s/>the<text:s/>MOR,<text:s/></text:span><text:span text:style-name="T85_2">which<text:s/>will<text:s/>be<text:s/>used<text:s/>to<text:s/>avoid<text:s/>duplication,<text:s/>align<text:s/>with<text:s/>a<text:s/>revenue<text:s/>improvement<text:s/>strategy,<text:s/>disseminate<text:s/>evidence,<text:s/>and<text:s/></text:span><text:span text:style-name="T85_3">provide<text:s/>a<text:s/>forum<text:s/>for<text:s/>taxpayer<text:s/>representatives<text:s/>to<text:s/>speak<text:s/>to<text:s/>MOR<text:s/>officials</text:span><text:span text:style-name="T85_4"><text:s/></text:span><text:span text:style-name="T85_5"><text:s/></text:span></text:p>
              </text:list-item>
              <text:list-item>
                <text:p text:style-name="P86"><text:span text:style-name="T86_1">Develop<text:s/>a<text:s/>robust<text:s/></text:span><text:span text:style-name="T86_2">exit<text:s/>strategy,<text:s/>accounting<text:s/>for<text:s/>the<text:s/>changes<text:s/>to<text:s/>the<text:s/>MOR,<text:s/>that<text:s/>allows<text:s/>the<text:s/></text:span><text:span text:style-name="T86_3">functions<text:s/>of<text:s/>the<text:s/>TSTP<text:s/>to<text:s/>be<text:s/>accommodated<text:s/>within<text:s/>the<text:s/>MOR<text:s/>under<text:s/>the<text:s/>new<text:s/>MOR<text:s/>reform<text:s/></text:span><text:span text:style-name="T86_4">strategy<text:s/>(which<text:s/>TSTP<text:s/>co-developed<text:s/>with<text:s/>the<text:s/>MOR).<text:s/></text:span></text:p>
              </text:list-item>
            </text:list>
            <text:p text:style-name="P87"/>
            <text:p text:style-name="P88"/>
          </table:table-cell>
        </table:table-row>
        <table:table-row table:style-name="Row20">
          <table:table-cell table:style-name="Cell30">
            <text:p text:style-name="P89"><text:span text:style-name="T89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90"/>
            <text:list text:style-name="LS5" xml:id="list26">
              <text:list-item>
                <text:p text:style-name="P91"><text:span text:style-name="T91_1">The<text:s/>T</text:span><text:span text:style-name="T91_2">S</text:span><text:span text:style-name="T91_3">TP<text:s/>is<text:s/>implemented<text:s/>via<text:s/></text:span><text:span text:style-name="T91_4">long-term</text:span><text:span text:style-name="T91_5"><text:s/>embedded<text:s/>advisers<text:s/>in<text:s/>the<text:s/></text:span><text:span text:style-name="T91_6">Tax<text:s/>Transformation<text:s/>Office<text:s/>(TTO)<text:s/></text:span><text:span text:style-name="T91_7">now<text:s/>located<text:s/>in<text:s/>the<text:s/>Ministry<text:s/>of<text:s/>Revenue.<text:s/>Most<text:s/>of<text:s/>these<text:s/>advisers<text:s/>are<text:s/>focused<text:s/>on<text:s/>information<text:s/>technology<text:s/>support,<text:s/></text:span><text:span text:style-name="T91_8">maintaining<text:s/>the<text:s/>core<text:s/>IT<text:s/>system<text:s/></text:span><text:span text:style-name="T91_9">and<text:s/></text:span><text:span text:style-name="T91_10">upgrading<text:s/>systems<text:s/>to<text:s/>improve<text:s/>business<text:s/>efficiency.<text:s/></text:span><text:span text:style-name="T91_11">This</text:span><text:span text:style-name="T91_12"><text:s/>became<text:s/>the</text:span><text:span text:style-name="T91_13"><text:s/>core<text:s/>of<text:s/></text:span><text:span text:style-name="T91_14">TSTP</text:span><text:span text:style-name="T91_15">s<text:s/>approach<text:s/>of<text:s/>patient,<text:s/>trusted,<text:s/>flexible,<text:s/>technical<text:s/>assistance.<text:s/></text:span></text:p>
              </text:list-item>
            </text:list>
            <text:p text:style-name="P92"/>
            <text:list text:style-name="LS5" xml:id="list27" text:continue-list="list26">
              <text:list-item>
                <text:p text:style-name="P93"><text:span text:style-name="T93_1">A<text:s/>legal<text:s/>adviser<text:s/>is<text:s/>embedded<text:s/>in<text:s/>the<text:s/>tax<text:s/>policy<text:s/>unit<text:s/>of<text:s/>the<text:s/>Ministry<text:s/>of<text:s/>Finance.<text:s/>They<text:s/>draft<text:s/>the<text:s/>legal<text:s/>documents<text:s/>that<text:s/>facilitate<text:s/>policy<text:s/>changes<text:s/>and<text:s/>provide<text:s/>training<text:s/>on<text:s/>key<text:s/>areas<text:s/>of<text:s/>concern,<text:s/>such<text:s/>as<text:s/>international<text:s/>taxation<text:s/>matters.<text:s/></text:span><text:span text:style-name="T93_2">This<text:s/>support<text:s/>has<text:s/>been<text:s/>critical<text:s/>in<text:s/>meeting<text:s/>a<text:s/></text:span><text:span text:style-name="T93_3">range<text:s/>of<text:s/>commitments<text:s/>in<text:s/>the<text:s/>IMF<text:s/>Extended<text:s/>Credit<text:s/>Facility,<text:s/></text:span><text:span text:style-name="T93_4">approved<text:s/>in<text:s/>July<text:s/>2024,<text:s/>and<text:s/>two<text:s/></text:span><text:span text:style-name="T93_5">World<text:s/>Bank<text:s/></text:span><text:span text:style-name="T93_6">Development<text:s/>Policy<text:s/>Operations,<text:s/>approved<text:s/>in<text:s/>July<text:s/>2024<text:s/>and<text:s/>July<text:s/>2025.<text:s/></text:span></text:p>
              </text:list-item>
            </text:list>
            <text:p text:style-name="P94"/>
            <text:list text:style-name="LS5" xml:id="list28" text:continue-list="list26">
              <text:list-item>
                <text:p text:style-name="P95"><text:span text:style-name="T95_1">Since<text:s/>the<text:s/>start<text:s/>of<text:s/>2024,<text:s/></text:span><text:span text:style-name="T95_2">Cowater</text:span><text:span text:style-name="T95_3"><text:s/></text:span><text:span text:style-name="T95_4">have<text:s/>increased<text:s/>their<text:s/>management<text:s/>capacity,</text:span><text:span text:style-name="T95_5"><text:s/>recruiting<text:s/>a<text:s/>new<text:s/>programme<text:s/>director,<text:s/></text:span><text:span text:style-name="T95_6">a<text:s/>respected<text:s/>tax<text:s/>expert,<text:s/></text:span><text:span text:style-name="T95_7">a</text:span><text:span text:style-name="T95_8">dding<text:s/>a<text:s/>Project<text:s/></text:span><text:span text:style-name="T95_9">Manager<text:s/>based<text:s/>in<text:s/>Addis,<text:s/></text:span><text:span text:style-name="T95_10">a</text:span><text:span text:style-name="T95_11">nd<text:s/>a<text:s/>new<text:s/>Project<text:s/>Officer<text:s/>a</text:span><text:span text:style-name="T95_12">nd<text:s/>Project<text:s/>Director</text:span><text:span text:style-name="T95_13">.<text:s/></text:span><text:span text:style-name="T95_14">Costs<text:s/>have<text:s/>been<text:s/>managed<text:s/>well<text:s/>within<text:s/>set<text:s/>contractual<text:s/>limits.<text:s/></text:span></text:p>
              </text:list-item>
            </text:list>
            <text:p text:style-name="P96"/>
            <text:list text:style-name="LS5" xml:id="list29" text:continue-list="list26">
              <text:list-item>
                <text:p text:style-name="P97"><text:span text:style-name="T97_1">These<text:s/>new<text:s/>positions<text:s/>have<text:s/>supported<text:s/></text:span><text:span text:style-name="T97_2">Cowater</text:span><text:span text:style-name="T97_3"><text:s/>to<text:s/>manage<text:s/>a<text:s/>scale<text:s/>up<text:s/>of<text:s/>the<text:s/></text:span><text:span text:style-name="T97_4">TSTP<text:s/>activities<text:s/>over<text:s/>the<text:s/>past<text:s/>18<text:s/>months.<text:s text:c="2"/>This<text:s/>was<text:s/>a<text:s/>busy<text:s/>period,<text:s/></text:span><text:span text:style-name="T97_5">in<text:s/>which<text:s/>TSTP<text:s/>embedded<text:s/>advisers<text:s/>provided<text:s/>critical<text:s/>support<text:s/>to<text:s/>the<text:s/>GOE<text:s/>in<text:s/>their<text:s/>successful<text:s/>negotiations<text:s/>with<text:s/>the<text:s/>IMF<text:s/>and<text:s/>World<text:s/>Bank<text:s/>on<text:s/>new<text:s/>programmes<text:s/>and<text:s/>supported<text:s/>the<text:s/>GOE<text:s/>to<text:s/>meet<text:s/>the<text:s/>requirements<text:s/>of<text:s/>early<text:s/>reviews<text:s/>of<text:s/>these<text:s/>programmes.<text:s text:c="2"/></text:span></text:p>
              </text:list-item>
            </text:list>
            <text:p text:style-name="P98"/>
            <text:list text:style-name="LS5" xml:id="list30" text:continue-list="list26">
              <text:list-item>
                <text:p text:style-name="P99"><text:span text:style-name="T99_1">Revenue<text:s/>reform<text:s/>requirements<text:s/>of<text:s/>th</text:span><text:span text:style-name="T99_2">e<text:s/>new<text:s/>IMF<text:s/>and<text:s/>W</text:span><text:span text:style-name="T99_3">B<text:s/>programmes<text:s/>ha</text:span><text:span text:style-name="T99_4">ve</text:span><text:span text:style-name="T99_5"><text:s/>dramatically<text:s/>increased<text:s/>political<text:s/>support<text:s/>for<text:s/></text:span><text:span text:style-name="T99_6">tax<text:s/>administration<text:s/>reforms.<text:s/>TSTP<text:s/>has<text:s/>responded<text:s/>quickly<text:s/>to<text:s/>this,<text:s/>co-developing<text:s/>(with<text:s/>Ministerial<text:s/>approval<text:s/>from<text:s/>the<text:s/>GOE<text:s/>Ministries<text:s/>of<text:s/>Revenue<text:s/>and<text:s/>Finance)<text:s/></text:span><text:span text:style-name="T99_7">a<text:s/>Revenue<text:s/>Administration<text:s/>Reform<text:s/>Strategy<text:s/>and<text:s/>Roadmap.<text:s text:c="2"/>These<text:s/>comprehensive<text:s/>documents<text:s/>are<text:s/>the<text:s/>first<text:s/>sequenced<text:s/>and<text:s/>prioritised<text:s/>plans<text:s/>for<text:s/></text:span><text:span text:style-name="T99_8">reforms<text:s/>to<text:s/>tax<text:s/>administration.<text:s text:c="2"/></text:span><text:span text:style-name="T99_9">Cowater</text:span><text:span text:style-name="T99_10"><text:s/>have<text:s/>consulted<text:s/>widely<text:s/>with<text:s/>other<text:s/>partners,<text:s/>including<text:s/>the<text:s/>IMF<text:s/>and<text:s/>WB,<text:s/></text:span><text:span text:style-name="T99_11">gaining<text:s/>a<text:s/>reputation<text:s/>for<text:s/></text:span><text:span text:style-name="T99_12">leadership<text:s/>in<text:s/>the<text:s/>sector.<text:s/></text:span><text:span text:style-name="T99_13"><text:s/></text:span></text:p>
              </text:list-item>
            </text:list>
            <text:p text:style-name="P100"/>
          </table:table-cell>
        </table:table-row>
        <table:table-row table:style-name="Row22">
          <table:table-cell table:style-name="Cell32">
            <text:p text:style-name="P101"><text:span text:style-name="T101_1">Describe<text:s/>any<text:s/>key<text:s/>changes<text:s/>to<text:s/>the<text:s/>original<text:s/>business<text:s/>case</text:span><text:span text:style-name="T101_2"><text:s/>including<text:s/>the<text:s/>theory<text:s/>of<text:s/>change<text:s/>or<text:s/>new<text:s/>evidence<text:s/>from<text:s/>ongoing<text:s/>monitoring,<text:s/>evaluation<text:s/>or<text:s/>learning<text:s/>work</text:span><text:span text:style-name="T101_3">?</text:span></text:p>
          </table:table-cell>
        </table:table-row>
        <table:table-row table:style-name="Row23">
          <table:table-cell table:style-name="Cell33">
            <text:p text:style-name="P102"><text:span text:style-name="T102_1">The<text:s/>scale<text:s/>and<text:s/>scope<text:s/>of<text:s/>this<text:s/>programme<text:s/>has<text:s/>shifted<text:s/>in<text:s/>response<text:s/>to<text:s/>huge<text:s/>disruptions<text:s/>in<text:s/>the<text:s/>external<text:s/>environment<text:s/>and<text:s/>FCDO<text:s/>budgets.<text:s text:c="2"/></text:span><text:span text:style-name="T102_2">However,</text:span><text:span text:style-name="T102_3"><text:s/>throughout<text:s/>the<text:s/>purpose<text:s/>of<text:s/>the<text:s/>programme<text:s/>has<text:s/>remained<text:s/>constant:<text:s text:c="2"/></text:span><text:span text:style-name="T102_4">to<text:s/>support<text:s/>a<text:s/>sustainable<text:s/>revenue<text:s/>system<text:s/>for<text:s/>Ethiopia</text:span><text:span text:style-name="T102_5">.<text:s/></text:span></text:p>
            <text:p text:style-name="P103"/>
            <text:p text:style-name="P104"><text:span text:style-name="T104_1">Tax<text:s/>Transformation<text:s/>Programme<text:s/>(TTP)</text:span><text:span text:style-name="T104_2">:<text:s/>Adapting<text:s/>to<text:s/>external<text:s/>and<text:s/>FCDO<text:s/>shocks<text:s/>2018-2023</text:span></text:p>
            <text:p text:style-name="P105"/>
            <text:list text:style-name="LS8" xml:id="list31">
              <text:list-item>
                <text:p text:style-name="P106"><text:span text:style-name="T106_1">The<text:s/>T</text:span><text:span text:style-name="T106_2">S</text:span><text:span text:style-name="T106_3">TP<text:s/>was<text:s/>informed<text:s/>by<text:s/>earlier<text:s/>work<text:s/>on<text:s/>domestic<text:s/>revenue<text:s/>mobilization<text:s/>(DRM)<text:s/>undertaken<text:s/>as<text:s/>part<text:s/>of<text:s/>the<text:s/>first<text:s/>phase<text:s/>of<text:s/>the<text:s/>Ethiopian<text:s/>Advisory<text:s/>Facility<text:s/>(EIAF),<text:s/>2015<text:s/>–<text:s/>2021</text:span><text:span text:style-name="T106_4">.<text:s/>This</text:span><text:span text:style-name="T106_5"><text:s/>identified<text:s/>opportunities<text:s/>for<text:s/>additional<text:s/>tax<text:s/>revenues.</text:span><text:span text:style-name="T106_6"><text:s/></text:span><text:span text:style-name="T106_7">T</text:span><text:span text:style-name="T106_8">S</text:span><text:span text:style-name="T106_9">TP,</text:span><text:span text:style-name="T106_10"><text:s/>was<text:s/>developed<text:s/>to<text:s/>try<text:s/>and<text:s/></text:span><text:span text:style-name="T106_11">realise</text:span><text:span text:style-name="T106_12"><text:s/>these<text:s/>opportunities.</text:span></text:p>
              </text:list-item>
            </text:list>
            <text:p text:style-name="P107"><text:span text:style-name="T107_1"><text:s/></text:span></text:p>
            <text:list text:style-name="LS8" xml:id="list32" text:continue-list="list31">
              <text:list-item>
                <text:p text:style-name="P108"><text:span text:style-name="T108_1">Following<text:s/>a<text:s/>competitive<text:s/>procurement,<text:s/>a<text:s/>5-year<text:s/>contract<text:s/>for<text:s/>the<text:s/>T</text:span><text:span text:style-name="T108_2">S</text:span><text:span text:style-name="T108_3">TP<text:s/>was<text:s/>awarded<text:s/>to<text:s/></text:span><text:span text:style-name="T108_4">Cowater</text:span><text:span text:style-name="T108_5"><text:s/></text:span><text:span text:style-name="T108_6">Sogema</text:span><text:span text:style-name="T108_7"><text:s/>International<text:s/>Inc</text:span><text:span text:style-name="T108_8"><text:s/>(</text:span><text:span text:style-name="T108_9">henceforth<text:s/></text:span><text:span text:style-name="T108_10">Cowater</text:span><text:span text:style-name="T108_11">)</text:span><text:span text:style-name="T108_12"><text:s/>on<text:s/>13<text:s/>March<text:s/>2019<text:s/>for<text:s/>GBP<text:s/>27,167,193.<text:s/>This<text:s/>contract<text:s/>specified<text:s/>an<text:s/>optional<text:s/>two-year<text:s/>extension.<text:s/></text:span></text:p>
              </text:list-item>
            </text:list>
            <text:p text:style-name="P109"/>
            <text:list text:style-name="LS8" xml:id="list33" text:continue-list="list31">
              <text:list-item>
                <text:p text:style-name="P110"><text:span text:style-name="T110_1">T</text:span><text:span text:style-name="T110_2">S</text:span><text:span text:style-name="T110_3">TP<text:s/></text:span><text:span text:style-name="T110_4">was</text:span><text:span text:style-name="T110_5"><text:s/>delivered<text:s/>in<text:s/>a<text:s/></text:span><text:span text:style-name="T110_6">context<text:s/></text:span><text:span text:style-name="T110_7">of<text:s/>acute<text:s/>social,<text:s/>political<text:s/>and<text:s/>economic<text:s/>crisis.<text:s text:c="2"/></text:span><text:span text:style-name="T110_8">Multiple<text:s/>shocks<text:s/>affected<text:s/>Ethiopia,<text:s/>being<text:s/>with<text:s/>drought<text:s/>in<text:s/>2019,<text:s/>Covid<text:s/>in<text:s/>2020,<text:s/>and<text:s/>commodity<text:s/>price<text:s/>shocks<text:s/>in<text:s/>2022.<text:s text:c="2"/>Several<text:s/>internal<text:s/>conflicts<text:s/>have<text:s/>broken<text:s/>out,<text:s/>including<text:s/>the<text:s/>two-year<text:s/>Tigray<text:s/>War,<text:s/>which<text:s/>started<text:s/>in<text:s/>2020.<text:s/></text:span><text:span text:style-name="T110_9">Ethiopia’s</text:span><text:span text:style-name="T110_10"><text:s/>macroeconomy<text:s/>slid<text:s/>into<text:s/>crisis.<text:s text:c="2"/>Accelerating<text:s/>inflation<text:s/>and<text:s/>a<text:s/>growing<text:s/>exchange<text:s/>rate<text:s/>overvaluation<text:s/>led<text:s/>to<text:s/>a<text:s/>default<text:s/>on<text:s/>debt<text:s/>and<text:s/>significant<text:s/>erosion<text:s/>of</text:span><text:span text:style-name="T110_11"><text:s/>real</text:span><text:span text:style-name="T110_12"><text:s/>wages<text:s/>and<text:s/>social<text:s/>sector<text:s/>spending.</text:span></text:p>
              </text:list-item>
            </text:list>
            <text:p text:style-name="P111"/>
            <text:list text:style-name="LS8" xml:id="list34" text:continue-list="list31">
              <text:list-item>
                <text:p text:style-name="P112"><text:span text:style-name="T112_1">While<text:s/>the<text:s/>scope<text:s/>and<text:s/>budget<text:s/></text:span><text:span text:style-name="T112_2">of<text:s/>TSTP<text:s/></text:span><text:span text:style-name="T112_3">were<text:s/>restricted</text:span><text:span text:style-name="T112_4"><text:s/>during<text:s/></text:span><text:span text:style-name="T112_5">implementation<text:s/>due<text:s/>to<text:s/>FCDO<text:s/>budget<text:s/>cuts</text:span><text:span text:style-name="T112_6">,<text:s/></text:span><text:span text:style-name="T112_7">a<text:s/></text:span><text:span text:style-name="T112_8">team<text:s/>of<text:s/></text:span><text:span text:style-name="T112_9">long-term<text:s/></text:span><text:span text:style-name="T112_10">advisers</text:span><text:span text:style-name="T112_11">,<text:s/>embedded<text:s/>in<text:s/>the<text:s/>Ministries<text:s/>of<text:s/>Revenue<text:s/>and<text:s/>Finance,<text:s/></text:span><text:span text:style-name="T112_12">were<text:s/>maintained<text:s/>throughout,<text:s/>developing<text:s/>excellent<text:s/>relationships<text:s/>with<text:s/>senior<text:s/>officials<text:s/>and<text:s/>Ministers.<text:s/></text:span></text:p>
              </text:list-item>
            </text:list>
            <text:p text:style-name="P113"/>
            <text:list text:style-name="LS8" xml:id="list35" text:continue-list="list31">
              <text:list-item>
                <text:p text:style-name="P114"><text:span text:style-name="T114_1">The<text:s/>work<text:s/></text:span><text:span text:style-name="T114_2">of<text:s/>the<text:s/>embedded<text:s/>advisers<text:s/></text:span><text:span text:style-name="T114_3">focused<text:s/>on<text:s/>IT<text:s/>support,<text:s/>keeping<text:s/>an<text:s/>ailing<text:s/>and<text:s/>vulnerable<text:s/>core<text:s/>IT<text:s/>system<text:s/>operational,<text:s/>strengthening<text:s/>database<text:s/>security<text:s/>and<text:s/>recovery<text:s/>plans,<text:s/>and<text:s/>preparing<text:s/>for<text:s/>the<text:s/>procurement<text:s/>of<text:s/>a<text:s/>new<text:s/>central<text:s/>IT<text:s/>system<text:s/>via<text:s/>public<text:s/>procurement.<text:s/></text:span></text:p>
              </text:list-item>
            </text:list>
            <text:p text:style-name="P115"/>
            <text:p text:style-name="P116"><text:span text:style-name="T116_1">Extension<text:s/>in<text:s/>December<text:s/>202</text:span><text:span text:style-name="T116_2">3:<text:s/>Responding<text:s/>to<text:s/>huge<text:s/></text:span><text:span text:style-name="T116_3">risks<text:s/>and<text:s/>challenges</text:span></text:p>
            <text:p text:style-name="P117"/>
            <text:list text:style-name="LS8" xml:id="list36" text:continue-list="list31">
              <text:list-item>
                <text:p text:style-name="P118"><text:span text:style-name="T118_1">During<text:s/>2023,<text:s/>against<text:s/>a<text:s/>background<text:s/>of<text:s/>growing<text:s/>macroeconomic<text:s/>crisis,<text:s/>the<text:s/>T</text:span><text:span text:style-name="T118_2">S</text:span><text:span text:style-name="T118_3">TP<text:s/>supported<text:s/>the<text:s/>GOE<text:s/>with<text:s/>preparation<text:s/>for<text:s/>public<text:s/>procurement<text:s/>of<text:s/>a<text:s/>new<text:s/>Integrated<text:s/>Tax<text:s/>Administration<text:s/>System.<text:s/>The<text:s/>competitive<text:s/>procurement<text:s/>was<text:s/>cancelled<text:s/>shortly<text:s/>before<text:s/>the<text:s/>release<text:s/>of<text:s/>tender<text:s/>documents,<text:s/>in<text:s/></text:span><text:span text:style-name="T118_4">favour</text:span><text:span text:style-name="T118_5"><text:s/>of<text:s/>a<text:s/>platform<text:s/>built<text:s/>in-house<text:s/>by<text:s/>the<text:s/>GOE<text:s/>body<text:s/>INSA.<text:s/>This<text:s/>decision<text:s/>almost<text:s/>certainly<text:s/>resulted<text:s/>from<text:s/>the<text:s/>acute<text:s/>foreign<text:s/>exchang</text:span><text:span text:style-name="T118_6">e</text:span><text:span text:style-name="T118_7"><text:s/>shortages<text:s/>that<text:s/>were<text:s/>affecting<text:s/>the<text:s/>country.<text:s/>Several<text:s/>stakeholders<text:s/>raised<text:s/>concerns<text:s/>about<text:s/>the<text:s/>ability<text:s/>of<text:s/>the<text:s/>GOE<text:s/>to<text:s/>deliver<text:s/>a<text:s/>new<text:s/>IT<text:s/>system<text:s/>and<text:s/></text:span><text:span text:style-name="T118_8">it<text:s/>became<text:s/>clear<text:s/>support<text:s/>to<text:s/>the<text:s/>existing<text:s/>system<text:s/>would<text:s/>be<text:s/>needed<text:s/>beyond<text:s/>March<text:s/>2024</text:span><text:span text:style-name="T118_9">,<text:s/>the<text:s/>original<text:s/>TST</text:span><text:span text:style-name="T118_10">P</text:span><text:span text:style-name="T118_11"><text:s/>end<text:s/>date</text:span><text:span text:style-name="T118_12">.</text:span></text:p>
              </text:list-item>
            </text:list>
            <text:p text:style-name="P119"><text:span text:style-name="T119_1"><text:s text:c="2"/></text:span></text:p>
            <text:list text:style-name="LS8" xml:id="list37" text:continue-list="list31">
              <text:list-item>
                <text:p text:style-name="P120"><text:span text:style-name="T120_1">At<text:s/>the<text:s/>end<text:s/>of<text:s/>2023<text:s/>we<text:s/></text:span><text:span text:style-name="T120_2">a</text:span><text:span text:style-name="T120_3">greed</text:span><text:span text:style-name="T120_4"><text:s/></text:span><text:span text:style-name="T120_5">a<text:s/>two-year<text:s/>extension<text:s/>to<text:s/>T</text:span><text:span text:style-name="T120_6">S</text:span><text:span text:style-name="T120_7">TP<text:s/>to<text:s/>provide<text:s/>this<text:s/>support,<text:s/>during<text:s/>which<text:s/>the<text:s/>FCDO<text:s/>planned<text:s/>to<text:s/>consider<text:s/>its<text:s/>work<text:s/>on<text:s/>tax<text:s/>reform.<text:s/></text:span></text:p>
              </text:list-item>
            </text:list>
            <text:p text:style-name="P121"/>
            <text:p text:style-name="P122"><text:span text:style-name="T122_1">New<text:s/>incentives<text:s/>for<text:s/>reform<text:s/>from<text:s/>significant<text:s/>IMF<text:s/>and<text:s/>World<text:s/>Bank<text:s/></text:span><text:span text:style-name="T122_2">programmes</text:span></text:p>
            <text:p text:style-name="P123"/>
            <text:list text:style-name="LS8" xml:id="list38" text:continue-list="list31">
              <text:list-item>
                <text:p text:style-name="P124"><text:span text:style-name="T124_1">Since<text:s/>2023<text:s/>the<text:s/>TSTP<text:s/>has<text:s/>been<text:s/>central<text:s/>in<text:s/>support<text:s/>the<text:s/>Government<text:s/>of<text:s/>Ethiopia’s<text:s/>ambitious<text:s/>macroeconomic<text:s/>reform<text:s/>agenda<text:s/>to<text:s/>move<text:s/>to<text:s/>a<text:s/>more<text:s/>sustainable<text:s/>fiscal<text:s/>position<text:s/>so<text:s/>that<text:s/>it<text:s/>can<text:s/>support<text:s/></text:span><text:span text:style-name="T124_2">it’s</text:span><text:span text:style-name="T124_3"><text:s/>own<text:s/>services<text:s/>and<text:s/>the<text:s/>investment<text:s/>needed<text:s/>to<text:s/>drive<text:s/>long-term<text:s/>growth<text:s/>and<text:s/>poverty<text:s/>reduction.</text:span></text:p>
              </text:list-item>
            </text:list>
            <text:p text:style-name="P125"/>
            <text:list text:style-name="LS8" xml:id="list39" text:continue-list="list31">
              <text:list-item>
                <text:p text:style-name="P126"><text:span text:style-name="T126_1">In<text:s/>response<text:s/>to<text:s/>conflict<text:s/>in<text:s/>Ethiopia,<text:s/>development<text:s/>partners<text:s/>withdrew<text:s/>support<text:s/>for<text:s/>economic<text:s/>development,<text:s/>focusing<text:s/>instead<text:s/>on<text:s/>humanitarian<text:s/>assistance.<text:s/></text:span><text:span text:style-name="T126_2">A<text:s/>peace<text:s/>agreement<text:s/>in<text:s/>November<text:s/>2022,<text:s/>ending<text:s/>the<text:s/>war<text:s/>in<text:s/>Tigray,<text:s/>was<text:s/>a<text:s/>necessary<text:s/>but<text:s/>not<text:s/>sufficient<text:s/>step</text:span><text:span text:style-name="T126_3"><text:s/>to<text:s/>a<text:s/>shift<text:s/>in<text:s/>this<text:s/>position</text:span><text:span text:style-name="T126_4">.<text:s text:c="2"/>This<text:s/>picture<text:s/>gradually<text:s/>shifted<text:s/>through<text:s/>2023.<text:s text:c="2"/>The<text:s/>UK<text:s/>supported<text:s/>the<text:s/>start<text:s/>of<text:s/>new<text:s/>negotiations</text:span><text:span text:style-name="T126_5"><text:s/>with<text:s/>the<text:s/>IMF<text:s/>and<text:s/>World<text:s/>Bank<text:s/>(WB)</text:span><text:span text:style-name="T126_6">,<text:s/>but<text:s/>progress<text:s/>was<text:s/>slow.<text:s/></text:span></text:p>
              </text:list-item>
            </text:list>
            <text:p text:style-name="P127"/>
            <text:list text:style-name="LS8" xml:id="list40" text:continue-list="list31">
              <text:list-item>
                <text:p text:style-name="P128"><text:span text:style-name="T128_1">In<text:s/>the<text:s/>first<text:s/>quarter<text:s/>of<text:s/>2024<text:s/>discussions<text:s/>about<text:s/>an<text:s/>IMF<text:s/>and<text:s/>WB<text:s/>package<text:s/>appeared<text:s/>to<text:s/>halt,<text:s/>with<text:s/>limited<text:s/>engagement<text:s/>from<text:s/>the<text:s/>GOE.<text:s/>But<text:s/>in<text:s/>the<text:s/>second<text:s/>quarter,<text:s/></text:span><text:span text:style-name="T128_2">after<text:s/>T</text:span><text:span text:style-name="T128_3">S</text:span><text:span text:style-name="T128_4">TP<text:s/>had<text:s/>been<text:s/>extended</text:span><text:span text:style-name="T128_5">,<text:s/>there<text:s/>was<text:s/>a<text:s/>surge<text:s/>of<text:s/>activity.<text:s/>The<text:s/>key<text:s/>issue</text:span><text:span text:style-name="T128_6">s</text:span><text:span text:style-name="T128_7"><text:s/>for<text:s/>the<text:s/>GOE<text:s/>w</text:span><text:span text:style-name="T128_8">ere</text:span><text:span text:style-name="T128_9"><text:s/>how<text:s/></text:span><text:span text:style-name="T128_10">resolve</text:span><text:span text:style-name="T128_11"><text:s/>the<text:s/>large<text:s/>spread<text:s/>between<text:s/>the<text:s/>official<text:s/>and<text:s/>parallel<text:s/>exchange<text:s/>rates</text:span><text:span text:style-name="T128_12"><text:s/>and<text:s/>how<text:s/>to<text:s/>sustainably<text:s/>raise<text:s/>domestic<text:s/></text:span><text:span text:style-name="T128_13">revenue</text:span><text:span text:style-name="T128_14">,<text:s/>which<text:s/>had<text:s/>fallen<text:s/>to<text:s/>below<text:s/>7%<text:s/>of<text:s/>GDP</text:span><text:span text:style-name="T128_15">.<text:s/>Uncertainty<text:s/>persisted<text:s/>into<text:s/>June.<text:s/></text:span></text:p>
              </text:list-item>
            </text:list>
            <text:p text:style-name="P129"/>
            <text:list text:style-name="LS8" xml:id="list41" text:continue-list="list31">
              <text:list-item>
                <text:p text:style-name="P130"><text:span text:style-name="T130_1">On<text:s/>the<text:s/>29<text:s/>July</text:span><text:span text:style-name="T130_2"><text:s/>2024</text:span><text:span text:style-name="T130_3"><text:s/>the<text:s/>GOE<text:s/>floated<text:s/>the<text:s/></text:span><text:span text:style-name="T130_4">Birr,<text:s/>leading<text:s/>to<text:s/>a<text:s/>100%<text:s/>devaluation<text:s/>over<text:s/>August<text:s/>and<text:s/>a<text:s/>unification<text:s/>of<text:s/>the<text:s/>parallel<text:s/>and<text:s/>official<text:s/>ER</text:span><text:span text:style-name="T130_5">.<text:s/></text:span><text:span text:style-name="T130_6">This<text:s/>devaluation<text:s/>facilitated<text:s/>a<text:s/>big<text:s/>increase<text:s/>in<text:s/>trade<text:s/>taxes<text:s/>in<text:s/>the<text:s/>subsequent<text:s/>year,<text:s/>due<text:s/>to<text:s/></text:span><text:span text:style-name="T130_7">the</text:span><text:span text:style-name="T130_8"><text:s/>change<text:s/>in<text:s/>valuations.<text:s/></text:span><text:span text:style-name="T130_9">But<text:s/>sustaining<text:s/>tax<text:s/>increases<text:s/>in<text:s/>the<text:s/>later<text:s/>years<text:s/>needs<text:s/>much<text:s/>more<text:s/>careful<text:s/>assistance.<text:s/></text:span></text:p>
              </text:list-item>
            </text:list>
            <text:p text:style-name="P131"/>
            <text:list text:style-name="LS8" xml:id="list42" text:continue-list="list31">
              <text:list-item>
                <text:p text:style-name="P132"><text:span text:style-name="T132_1">Two<text:s/>hours<text:s/></text:span><text:span text:style-name="T132_2">after<text:s/>the<text:s/>devaluation,<text:s/></text:span><text:span text:style-name="T132_3">the<text:s/>IMF<text:s/>Board<text:s/>approved<text:s/>a<text:s/>USD<text:s/>3.4<text:s/>billion<text:s/>Extended<text:s/>Credit<text:s/>Facility<text:s/>(ECF).<text:s text:c="2"/>The<text:s/>following<text:s/>day,<text:s/>the<text:s/>WB<text:s/>Board<text:s/>approved<text:s/>the<text:s/>first<text:s/>in<text:s/>a<text:s/>series<text:s/>of<text:s/>four<text:s/>complementary<text:s/>Development<text:s/>Policy<text:s/>Operations<text:s/>(DPOs),<text:s/>expected<text:s/>to<text:s/>provide<text:s/>a<text:s/>total<text:s/>of<text:s/>USD<text:s/>3.7<text:s/>billion.<text:s/></text:span></text:p>
              </text:list-item>
            </text:list>
            <text:p text:style-name="P133"/>
            <text:list text:style-name="LS8" xml:id="list43" text:continue-list="list31">
              <text:list-item>
                <text:p text:style-name="P134"><text:span text:style-name="T134_1">This<text:s/>breakthrough<text:s/>was<text:s/>very<text:s/>uncertain<text:s/>even<text:s/>in<text:s/>May<text:s/>2024,<text:s/>shortly<text:s/>after<text:s/>the<text:s/>two-year<text:s/>extension<text:s/>envisaged<text:s/>in<text:s/>the<text:s/>original<text:s/>contract<text:s/>started.</text:span><text:span text:style-name="T134_2"><text:s/>Political<text:s/>fractures<text:s/>in<text:s/>Ethiopia,<text:s/>a<text:s/>fragile<text:s/>and<text:s/>conflicted<text:s/>affected<text:s/>state,<text:s/>made<text:s/>prediction<text:s/>extremely<text:s/>challenging.<text:s text:c="2"/>Contacts<text:s/>in<text:s/>the<text:s/>IMF<text:s/>and<text:s/>WB<text:s/>were<text:s/>unsure<text:s/></text:span><text:span text:style-name="T134_3">when<text:s/>or<text:s/>if</text:span><text:span text:style-name="T134_4"><text:s/>a<text:s/>deal<text:s/>might<text:s/>get<text:s/>done.<text:s/>Political<text:s/>analysts<text:s/>advised<text:s/>that<text:s/>the<text:s/>GOE<text:s/>were<text:s/>highly<text:s/>unlikely<text:s/>to<text:s/>agree<text:s/>to</text:span><text:span text:style-name="T134_5"><text:s/></text:span><text:span text:style-name="T134_6">external<text:s/></text:span><text:span text:style-name="T134_7">programmes</text:span><text:span text:style-name="T134_8"><text:s/>that<text:s/>held<text:s/>the<text:s/>GOE<text:s/>to<text:s/>account.<text:s text:c="2"/></text:span></text:p>
              </text:list-item>
            </text:list>
            <text:p text:style-name="P135"/>
            <text:list text:style-name="LS8" xml:id="list44" text:continue-list="list31">
              <text:list-item>
                <text:p text:style-name="P136"><text:span text:style-name="T136_1">Such<text:s/>a<text:s/>low<text:s/>level<text:s/></text:span><text:span text:style-name="T136_2">of<text:s/>domestic<text:s/>revenue<text:s/>mobilization</text:span><text:span text:style-name="T136_3"><text:s/></text:span><text:span text:style-name="T136_4">meant<text:s/>it<text:s/>was<text:s/>clear<text:s/>that<text:s/></text:span><text:span text:style-name="T136_5">if<text:s/>a<text:s/>deal<text:s/>was<text:s/>agreed</text:span><text:span text:style-name="T136_6"><text:s/>it<text:s/>would<text:s/>involve<text:s/>revenue<text:s/>targets<text:s/>–<text:s/>as<text:s/>IMF<text:s/></text:span><text:span text:style-name="T136_7">programmes</text:span><text:span text:style-name="T136_8"><text:s/>commonly<text:s/>do.<text:s/>But<text:s/></text:span><text:span text:style-name="T136_9">it<text:s/>was<text:s/>not<text:s/>possible<text:s/>to<text:s/>predict<text:s/>how<text:s/>the<text:s/>GOE<text:s/>would<text:s/>respond</text:span><text:span text:style-name="T136_10"><text:s/>to<text:s/>these,<text:s/>for<text:s/>example<text:s/>whether<text:s/>they<text:s/>would<text:s/>increase<text:s/>aggressive<text:s/>revenue<text:s/>collections<text:s/>or<text:s/>commit<text:s/>to<text:s/>significant<text:s/>reforms.<text:s/></text:span></text:p>
              </text:list-item>
            </text:list>
            <text:p text:style-name="P137"/>
            <text:list text:style-name="LS8" xml:id="list45" text:continue-list="list31">
              <text:list-item>
                <text:p text:style-name="P138"><text:span text:style-name="T138_1">Both<text:s/>the<text:s/>ECF<text:s/>and<text:s/>DPO<text:s/>include<text:s/>results<text:s/>targets<text:s/>on<text:s/>revenue<text:s/>mobilization,<text:s/>covering<text:s/>tax<text:s/>policy<text:s/>and<text:s/>administration.<text:s/>These<text:s/>dramatically<text:s/>increased<text:s/>incentives<text:s/>for<text:s/>tax<text:s/>reforms<text:s/>in<text:s/>Ethiopia</text:span><text:span text:style-name="T138_2"><text:note text:note-class="footnote"><text:note-citation/><text:note-body><text:p text:style-name="P139"><text:span text:style-name="T139_1"><text:s/>Ethiopia<text:s/>floated<text:s/>its<text:s/>currency<text:s/>on<text:s/>29<text:s/>July<text:s/>2024.<text:s/>Two<text:s/>hours<text:s/>later<text:s/>the<text:s/>IMF<text:s/>Board<text:s/>approved<text:s/>the<text:s/>ECF.<text:s/>The<text:s/>next<text:s/>day<text:s/>the<text:s/>WB<text:s/>Board<text:s/>approved<text:s/>the<text:s/>first<text:s/>in<text:s/>a<text:s/>series<text:s/>of<text:s/>DPOs.<text:s text:c="2"/></text:span></text:p></text:note-body></text:note></text:span><text:span text:style-name="T139_2"><text:s/>due<text:s/>to<text:s/>funding<text:s/>disbursements<text:s/>being<text:s/>linked<text:s/>to<text:s/>revenue<text:s/>increases<text:s/>and<text:s/>legislative<text:s/>reforms.<text:s/>But<text:s/>neither<text:s/>the<text:s/>ECF<text:s/>nor<text:s/>DPO<text:s/>includes</text:span><text:span text:style-name="T139_3"><text:s/>the<text:s/></text:span><text:span text:style-name="T139_4">depth<text:s/>and<text:s/>persistence<text:s/>of</text:span><text:span text:style-name="T139_5"><text:s/>technical<text:s/>assistance<text:s/></text:span><text:span text:style-name="T139_6">required<text:s/></text:span><text:span text:style-name="T139_7">to<text:s/>support<text:s/>the<text:s/>achievement<text:s/>of<text:s/>these<text:s/>results,<text:s/>which<text:s/>demand<text:s/>a<text:s/>much<text:s/>higher<text:s/>degree<text:s/>of<text:s/>implementation<text:s/>capacity<text:s/>than<text:s/>the<text:s/>relevant<text:s/>GOE<text:s/>Ministries<text:s/>have.<text:s/></text:span></text:p>
              </text:list-item>
            </text:list>
            <text:p text:style-name="P140"/>
            <text:list text:style-name="LS8" xml:id="list46" text:continue-list="list31">
              <text:list-item>
                <text:p text:style-name="P141"><text:span text:style-name="T141_1">In<text:s/>August<text:s/>2024,<text:s/>the<text:s/>Government<text:s/>of<text:s/>Ethiopia<text:s/>committed<text:s/>to<text:s/>a</text:span><text:span text:style-name="T141_2"><text:s/>National</text:span><text:span text:style-name="T141_3"><text:s/>Medium-Term<text:s/>Revenue<text:s/>Strategy<text:s/>(</text:span><text:span text:style-name="T141_4">N</text:span><text:span text:style-name="T141_5">MTRS).<text:s text:c="2"/>This<text:s/>covers<text:s/>a<text:s/>range<text:s/>of<text:s/>policy<text:s/>and<text:s/>administrative<text:s/></text:span><text:span text:style-name="T141_6">reforms,<text:s/>aimed<text:s/>at<text:s/>increasing<text:s/>revenues<text:s/>by<text:s/>4<text:s/>percentage<text:s/>points<text:s/>of<text:s/>GDP<text:s/>over<text:s/>4<text:s/>years.<text:s/>But<text:s/>the<text:s/></text:span><text:span text:style-name="T141_7">N</text:span><text:span text:style-name="T141_8">MTRS<text:s/>lacks<text:s/>a<text:s/>coherent<text:s/>strategy<text:s/>that<text:s/>sequences<text:s/>and<text:s/>prioritizes<text:s/>reforms.<text:s/></text:span></text:p>
              </text:list-item>
            </text:list>
            <text:p text:style-name="P142"/>
            <text:list text:style-name="LS8" xml:id="list47" text:continue-list="list31">
              <text:list-item>
                <text:p text:style-name="P143"><text:span text:style-name="T143_1">In<text:s/>the<text:s/>event,<text:s/>following<text:s/>the</text:span><text:span text:style-name="T143_2"><text:s/>agreement<text:s/></text:span><text:span text:style-name="T143_3">on<text:s/>these<text:s/></text:span><text:span text:style-name="T143_4">programmes</text:span><text:span text:style-name="T143_5">,<text:s/></text:span><text:span text:style-name="T143_6">political<text:s/>momentum<text:s/>behind<text:s/></text:span><text:span text:style-name="T143_7">revenue<text:s/></text:span><text:span text:style-name="T143_8">reform</text:span><text:span text:style-name="T143_9">s</text:span><text:span text:style-name="T143_10"><text:s/></text:span><text:span text:style-name="T143_11">have</text:span><text:span text:style-name="T143_12"><text:s/>dramatically<text:s/>increased.<text:s/>Demands<text:s/></text:span><text:span text:style-name="T143_13">on</text:span><text:span text:style-name="T143_14"><text:s/>the<text:s/>T</text:span><text:span text:style-name="T143_15">S</text:span><text:span text:style-name="T143_16">TP<text:s/>have<text:s/>increased<text:s/>along<text:s/>with<text:s/>it.<text:s text:c="2"/></text:span><text:span text:style-name="T143_17">Since<text:s/>November<text:s/>2024,<text:s/>GOE<text:s/>requests<text:s/>for<text:s/>support<text:s/>have<text:s/>grown<text:s/>considerably.<text:s/>Taxation<text:s/>is<text:s/>deeply<text:s/>political<text:s/>and<text:s/>trusted<text:s/>relationships<text:s/>–<text:s/>such<text:s/>as<text:s/>those<text:s/>the<text:s/>UK<text:s/>has<text:s/>supported<text:s/>-<text:s/>are<text:s/>essential.</text:span></text:p>
              </text:list-item>
            </text:list>
            <text:p text:style-name="P144"/>
            <text:list text:style-name="LS8" xml:id="list48" text:continue-list="list31">
              <text:list-item>
                <text:p text:style-name="P145"><text:span text:style-name="T145_1">In<text:s/>response<text:s/>to<text:s/>requests<text:s/>from<text:s/>the<text:s/>GOE,<text:s/>we<text:s/>prioritized<text:s/>the<text:s/>TSTP<text:s/>embedded<text:s/></text:span><text:span text:style-name="T145_2">adviser</text:span><text:span text:style-name="T145_3"><text:s/>time<text:s/>towards<text:s/>supporting<text:s/>the<text:s/>negotiations<text:s/>of<text:s/>these<text:s/></text:span><text:span text:style-name="T145_4">programmes</text:span><text:span text:style-name="T145_5"><text:s/>and<text:s/>then<text:s/></text:span><text:span text:style-name="T145_6">meeting<text:s/>the<text:s/></text:span><text:span text:style-name="T145_7">high<text:s/>demands<text:s/>of<text:s/>the<text:s/></text:span><text:span text:style-name="T145_8">programmes</text:span><text:span text:style-name="T145_9"><text:s/>in<text:s/>the<text:s/>past<text:s/>year.<text:s/>TSTP<text:s/>advisers<text:s/></text:span><text:span text:style-name="T145_10">have<text:s/>built<text:s/>deep<text:s/>trusted<text:s/>relationships<text:s/>with<text:s/>senior<text:s/>officials<text:s/>and<text:s/>Ministers.<text:s text:c="2"/>This<text:s/>is<text:s/>a<text:s/>significant<text:s/>asset<text:s/>and<text:s/>presents<text:s/>an<text:s/>opportunity<text:s/>to<text:s/></text:span><text:span text:style-name="T145_11">drive</text:span><text:span text:style-name="T145_12"><text:s/></text:span><text:span text:style-name="T145_13">further</text:span><text:span text:style-name="T145_14"><text:s/>impact<text:s/>and<text:s/>value<text:s/>for<text:s/>money<text:s/>on<text:s/>the<text:s/>UK<text:s/>investment<text:s/>in<text:s/>T</text:span><text:span text:style-name="T145_15">S</text:span><text:span text:style-name="T145_16">TP.<text:s/></text:span></text:p>
              </text:list-item>
            </text:list>
            <text:p text:style-name="P146"/>
            <text:list text:style-name="LS8" xml:id="list49" text:continue-list="list31">
              <text:list-item>
                <text:p text:style-name="P147"><text:span text:style-name="T147_1">While<text:s/>other<text:s/>donors,<text:s/>including<text:s/>the<text:s/>WB,<text:s/>are<text:s/>currently<text:s/>developing<text:s/>or<text:s/>launching<text:s/>projects<text:s/>in<text:s/>the<text:s/>tax<text:s/>space,<text:s/>they<text:s/>have<text:s/>done<text:s/>so<text:s/>in<text:s/>coordination<text:s/>with<text:s/>the<text:s/>T</text:span><text:span text:style-name="T147_2">S</text:span><text:span text:style-name="T147_3">TP</text:span><text:span text:style-name="T147_4">,<text:s/>which<text:s/>is<text:s/>completing<text:s/>the<text:s/>role<text:s/>intended<text:s/>in<text:s/>the<text:s/>2024<text:s/>extension<text:s/>of<text:s/></text:span><text:span text:style-name="T147_5">coordinating<text:s/>donors.<text:s/>WB<text:s/>and<text:s/>IMF<text:s/></text:span><text:span text:style-name="T147_6">programmes</text:span><text:span text:style-name="T147_7"><text:s/>provide<text:s/>finance<text:s/>in<text:s/>return<text:s/>for<text:s/>reforms<text:s/>but<text:s/>only<text:s/>limited<text:s/>technical<text:s/>support<text:s/>to<text:s/>the<text:s/>reform<text:s/>delivery.<text:s text:c="2"/>Neither<text:s/>have<text:s/>mechanisms<text:s/>to<text:s/>embed<text:s/>long-term<text:s/>technical<text:s/></text:span><text:span text:style-name="T147_8">advisers.<text:s/></text:span><text:span text:style-name="T147_9">As<text:s/>a<text:s/></text:span><text:span text:style-name="T147_10">result,</text:span><text:span text:style-name="T147_11"><text:s/>TSTP<text:s/>activities<text:s/>are<text:s/>highly<text:s/>complementary<text:s/>to<text:s/>these<text:s/>wider<text:s/>efforts,<text:s/></text:span><text:span text:style-name="T147_12">supporting</text:span><text:span text:style-name="T147_13"><text:s/></text:span><text:span text:style-name="T147_14">value<text:s/>for<text:s/>money</text:span><text:span text:style-name="T147_15"><text:s/>more<text:s/>broadly.</text:span><text:span text:style-name="T147_16"><text:s/></text:span></text:p>
              </text:list-item>
            </text:list>
            <text:p text:style-name="P148"/>
            <text:list text:style-name="LS8" xml:id="list50" text:continue-list="list31">
              <text:list-item>
                <text:p text:style-name="P149"><text:span text:style-name="T149_1">This<text:s/>support<text:s/>from<text:s/>TSTP<text:s/>is<text:s/>ideal<text:s/>for<text:s/>the<text:s/>new<text:s/>ODA<text:s/>environment,<text:s/>representing<text:s/>modest<text:s/>expenditure<text:s/>to<text:s/>support<text:s/>a<text:s/>tried<text:s/>and<text:s/>tested<text:s/>project<text:s/>that<text:s/>we<text:s/>know<text:s/>is<text:s/>crucial<text:s/>to<text:s/>helping<text:s/>the<text:s/>government<text:s/>raise<text:s/>the<text:s/>finances<text:s/>it<text:s/>needs<text:s/>to<text:s/>take<text:s/>on<text:s/>the<text:s/>funding<text:s/>burden<text:s/>from<text:s/>donors<text:s/>in<text:s/>key<text:s/>sectors<text:s/>like<text:s/>health<text:s/>and<text:s/>education</text:span><text:span text:style-name="T149_2">.</text:span></text:p>
              </text:list-item>
            </text:list>
            <text:p text:style-name="P150"/>
            <text:p text:style-name="P151"/>
            <text:p text:style-name="P152"/>
          </table:table-cell>
        </table:table-row>
        <table:table-row table:style-name="Row24">
          <table:table-cell table:style-name="Cell34">
            <text:p text:style-name="P153"/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LS37" style:family="paragraph" style:parent-style-name="No_20_List"/>
    <style:style style:name="LS38" style:family="paragraph" style:parent-style-name="No_20_List"/>
    <style:style style:name="LS39" style:family="paragraph" style:parent-style-name="No_20_List"/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text:list-style style:name="LS2">
      <text:list-level-style-number style:num-format="i" text:style-name="List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i" text:style-name="List9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9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1" style:num-suffix="." text:level="2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1">
      <text:list-level-style-number style:num-format="a" text:style-name="List11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12">
      <text:list-level-style-number style:num-format="i" text:style-name="List1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2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ddendum to the Business Case</dc:title>
    <meta:initial-creator>Shauna Corr</meta:initial-creator>
    <meta:creation-date>2025-07-28T10:09:00</meta:creation-date>
    <dc:creator>Mark Dray</dc:creator>
    <dc:date>2025-08-14T10:26:00</dc:date>
    <meta:print-date>2013-07-24T22:34:00</meta:print-date>
    <meta:template xlink:href="Addendum to Business Case form" xlink:type="simple"/>
    <meta:editing-cycles>4</meta:editing-cycles>
    <meta:editing-duration>PT46M</meta:editing-duration>
    <meta:document-statistic meta:page-count="7" meta:paragraph-count="36" meta:row-count="127" meta:word-count="2692" meta:character-count="18002" meta:non-whitespace-character-count="15346"/>
    <meta:user-defined meta:name="Business Document Type">Addendum to the Business Case</meta:user-defined>
    <meta:user-defined meta:name="ContentTypeId">0x010100A9E804AD2130B047BEB1B1355903FA5902000DBEE898EC9961478391D0B2F0C49781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