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2902in"/>
    </style:style>
    <style:style style:name="Table1" style:family="table" style:master-page-name="MPF0">
      <style:table-properties style:width="6.2902in" fo:margin-left="0in" table:align="left"/>
    </style:style>
    <style:style style:name="TableRow3" style:family="table-row">
      <style:table-row-properties style:min-row-height="1.316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top="0.125in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.25in"/>
      <style:text-properties style:font-name="Arial" style:font-name-complex="Arial" style:font-style-complex="italic" fo:font-size="12pt" style:font-size-asian="12pt" style:font-size-complex="12pt"/>
    </style:style>
    <style:style style:name="P59" style:parent-style-name="Normal" style:family="paragraph">
      <style:paragraph-properties fo:margin-top="0.125in" fo:margin-bottom="0in"/>
    </style:style>
    <style:style style:name="T6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margin-bottom="0in"/>
      <style:text-properties fo:font-weight="bold" style:font-weight-asian="bold"/>
    </style:style>
    <style:style style:name="P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Heading1" style:family="paragraph">
      <style:text-properties style:font-name-complex="Arial" style:letter-kerning="false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top="0.1666in" fo:margin-bottom="0.0416in" fo:line-height="100%"/>
      <style:text-properties style:font-name="Arial" style:font-name-asian="Times New Roman" fo:font-weight="bold" style:font-weight-asian="bold" style:letter-kerning="true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Times New Roman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Times New Roman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Times New Roman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Times New Roman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26" style:parent-style-name="Normal" style:family="paragraph">
      <style:paragraph-properties fo:margin-top="0.1666in" fo:margin-bottom="0in" fo:line-height="100%"/>
      <style:text-properties style:font-name="Arial" style:font-name-asian="Times New Roman" fo:font-weight="bold" style:font-weight-asian="bold" style:letter-kerning="true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ableColumn143" style:family="table-column">
      <style:table-column-properties style:column-width="1.8472in"/>
    </style:style>
    <style:style style:name="TableColumn144" style:family="table-column">
      <style:table-column-properties style:column-width="4.2326in"/>
    </style:style>
    <style:style style:name="Table142" style:family="table">
      <style:table-properties style:width="6.0798in" fo:margin-left="0in" table:align="lef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P14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5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159" style:family="table-row">
      <style:table-row-properties style:min-row-height="1.1812in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6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fo:color="#000000" fo:letter-spacing="-0.002in" fo:font-size="10pt" style:font-size-asian="10pt" style:font-size-complex="10pt" style:language-asian="en" style:country-asian="GB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69" style:family="table-row">
      <style:table-row-properties style:min-row-height="0.0291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P17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86" style:family="table-row">
      <style:table-row-properties style:min-row-height="1.1812in"/>
    </style:style>
    <style:style style:name="TableCell1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TableCell1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color="#000000" fo:letter-spacing="-0.002in" fo:font-size="10pt" style:font-size-asian="10pt" style:font-size-complex="10pt" style:language-asian="en" style:country-asian="GB"/>
    </style:style>
    <style:style style:name="P196" style:parent-style-name="Normal" style:family="paragraph">
      <style:paragraph-properties fo:margin-top="0.125in" fo:margin-bottom="0in"/>
      <style:text-properties style:font-name="Arial" style:font-name-complex="Arial" style:font-weight-complex="bold" fo:font-size="12pt" style:font-size-asian="12pt" style:font-size-complex="12pt"/>
    </style:style>
    <style:style style:name="P197" style:parent-style-name="Normal" style:family="paragraph">
      <style:paragraph-properties fo:margin-top="0.125in" fo:margin-bottom="0in"/>
      <style:text-properties style:font-name="Arial" style:font-name-complex="Arial" style:font-weight-complex="bold" fo:font-size="12pt" style:font-size-asian="12pt" style:font-size-complex="12pt"/>
    </style:style>
    <style:style style:name="P198" style:parent-style-name="Normal" style:family="paragraph">
      <style:paragraph-properties fo:margin-top="0.125in" fo:margin-bottom="0in"/>
      <style:text-properties style:font-name="Arial" style:font-name-complex="Arial" style:font-weight-complex="bold" fo:font-size="12pt" style:font-size-asian="12pt" style:font-size-complex="12pt"/>
    </style:style>
    <style:style style:name="P199" style:parent-style-name="Normal" style:family="paragraph">
      <style:paragraph-properties fo:margin-top="0.125in" fo:margin-bottom="0in"/>
      <style:text-properties style:font-name="Arial" style:font-name-asian="Times New Roman" style:font-name-complex="Arial" fo:color="#000000" fo:letter-spacing="-0.002in" fo:font-size="12pt" style:font-size-asian="12pt" style:font-size-complex="10pt"/>
    </style:style>
    <style:style style:name="P200" style:parent-style-name="Normal" style:family="paragraph">
      <style:paragraph-properties fo:margin-top="0.125in" fo:margin-bottom="0in"/>
      <style:text-properties style:font-name="Arial" style:font-name-complex="Arial" style:font-weight-complex="bold"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5">
      <style:graphic-properties style:wrap="run-through" style:run-through="foreground" draw:fill="none" draw:stroke="solid" svg:stroke-width="0.01042in" svg:stroke-color="#bfbfb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r. Addico Gifty</text:p>
            <text:p text:style-name="P50">Resident Representative,<text:s/>UNFPA</text:p>
            <text:p text:style-name="P51">United Nations House, 617/618 Diplomatic Zone</text:p>
            <text:p text:style-name="P52">Central Area District, Abuja</text:p>
            <text:p text:style-name="P53">Nigeria.</text:p>
            <text:p text:style-name="P54">24<text:s/>March 2025.</text:p>
          </table:table-cell>
        </table:table-row>
      </table:table>
      <text:p text:style-name="P55"/>
      <text:p text:style-name="P56"><text:span text:style-name="T57"><draw:connector draw:type="line" svg:x1="-0.96458in" svg:y1="0.14444in" svg:x2="-0.60833in" svg:y2="0.14444in" draw:z-index="251658240" draw:id="id4" draw:style-name="a5" draw:name="AutoShape 2" text:anchor-type="paragraph"><svg:title/><svg:desc/></draw:connector></text:span></text:p>
      <text:p text:style-name="P58">Dear<text:s/>Dr.,<text:s/>Addico Gifty,</text:p>
      <text:p text:style-name="P59"><text:span text:style-name="T60">Memorandum of Understanding Amendment Letter</text:span></text:p>
      <text:p text:style-name="P61"/>
      <text:p text:style-name="P62">Project Name:<text:s/>LAFIYA<text:s/>-<text:s/>Procurement of Family Planning Commodities</text:p>
      <text:p text:style-name="P63">Project Number:<text:s/>300495-105</text:p>
      <text:h text:style-name="P64" text:outline-level="1"/>
      <text:list text:style-name="LFO3" text:continue-numbering="true">
        <text:list-item>
          <text:p text:style-name="P65"><text:span text:style-name="T66">I refer to the Memorandum of<text:s/></text:span><text:span text:style-name="T67">Understanding</text:span><text:span text:style-name="T68"><text:s/></text:span><text:span text:style-name="T69">between</text:span><text:span text:style-name="T70"><text:s/>the Government of the United Kingdom of Great Britain and Northern Ireland acting through the<text:s/></text:span><text:span text:style-name="T71">Foreign, Commonwealth, and Development Office<text:s/></text:span><text:span text:style-name="T72">(“</text:span><text:span text:style-name="T73">FCDO</text:span><text:span text:style-name="T74">”) and<text:s/></text:span><text:span text:style-name="T75">United Nations Population Fund (UNFPA)<text:s/></text:span><text:span text:style-name="T76">signed on<text:s/></text:span><text:span text:style-name="T77">18/11/2019</text:span><text:span text:style-name="T78"><text:s/>including subsequent</text:span><text:span text:style-name="T79"><text:s/></text:span><text:span text:style-name="T80">Memorandum of Understanding</text:span><text:span text:style-name="T81"><text:s/></text:span><text:span text:style-name="T82">A</text:span><text:span text:style-name="T83">mendment</text:span><text:span text:style-name="T84"><text:s/>Letter<text:s/></text:span><text:span text:style-name="T85">signed on<text:s/></text:span><text:span text:style-name="T86">9</text:span><text:span text:style-name="T87">/</text:span><text:span text:style-name="T88">11</text:span><text:span text:style-name="T89">/202</text:span><text:span text:style-name="T90">4</text:span><text:span text:style-name="T91">.</text:span></text:p>
        </text:list-item>
      </text:list>
      <text:h text:style-name="P92" text:outline-level="1"><text:bookmark-start text:name="_Toc49441858"/><text:bookmark-start text:name="_Toc49442657"/>Change<text:s/>of<text:s/>end date<text:bookmark-end text:name="_Toc49441858"/><text:bookmark-end text:name="_Toc49442657"/></text:h>
      <text:p text:style-name="P93"/>
      <text:list text:style-name="LFO3" text:continue-numbering="true">
        <text:list-item>
          <text:p text:style-name="P94">Following recent discussions, FCDO proposes to change the end date of the Memorandum of Understanding.</text:p>
        </text:list-item>
      </text:list>
      <text:p text:style-name="P95"/>
      <text:list text:style-name="LFO3" text:continue-numbering="true">
        <text:list-item>
          <text:p text:style-name="P96"><text:span text:style-name="T97">I propose that the end date of “</text:span><text:span text:style-name="T98">30 April 2025</text:span><text:span text:style-name="T99">” in paragraph</text:span><text:span text:style-name="T100"><text:s/></text:span><text:span text:style-name="T101">3</text:span><text:span text:style-name="T102"><text:s/></text:span><text:span text:style-name="T103">of the</text:span><text:span text:style-name="T104"><text:s/></text:span><text:span text:style-name="T105">Memorandum of Understanding</text:span><text:span text:style-name="T106"><text:s/></text:span><text:span text:style-name="T107">Amendment<text:s/></text:span><text:span text:style-name="T108">Letter signed</text:span><text:span text:style-name="T109"><text:s/>on<text:s/></text:span><text:span text:style-name="T110">7</text:span><text:span text:style-name="T111">/11/202</text:span><text:span text:style-name="T112">4</text:span><text:span text:style-name="T113"><text:s/></text:span><text:span text:style-name="T114">be<text:s/></text:span><text:span text:style-name="T115">deleted and</text:span><text:span text:style-name="T116"><text:s/></text:span><text:span text:style-name="T117">r</text:span><text:span text:style-name="T118">eplaced with<text:s/></text:span><text:span text:style-name="T119">3</text:span><text:span text:style-name="T120">1 December</text:span><text:span text:style-name="T121"><text:s/></text:span><text:span text:style-name="T122">202</text:span><text:span text:style-name="T123">5</text:span><text:span text:style-name="T124">.</text:span></text:p>
        </text:list-item>
      </text:list>
      <text:p text:style-name="P125"/>
      <text:h text:style-name="P126" text:outline-level="1"><text:bookmark-start text:name="_Toc49441860"/><text:bookmark-start text:name="_Toc49442659"/><text:bookmark-start text:name="_Hlk54015066"/>Acceptance and signature<text:bookmark-end text:name="_Toc49441860"/><text:bookmark-end text:name="_Toc49442659"/></text:h>
      <text:p text:style-name="P127"/>
      <text:list text:style-name="LFO3" text:continue-numbering="true">
        <text:list-item>
          <text:p text:style-name="P128"><text:span text:style-name="T129">This letter of amendment will place on record our common understanding of the above change(s)</text:span><text:span text:style-name="T130"><text:s/></text:span><text:span text:style-name="T131">and will come into operation on the date you sign your confirmation below. <text:s/></text:span><text:span text:style-name="T132">This note will be known as Amendment No.</text:span><text:span text:style-name="T133"><text:s/></text:span><text:span text:style-name="T134">4</text:span><text:span text:style-name="T135">/</text:span><text:span text:style-name="T136">202</text:span><text:span text:style-name="T137">5</text:span><text:span text:style-name="T138">.</text:span></text:p>
        </text:list-item>
      </text:list>
      <text:p text:style-name="P139"/>
      <text:list text:style-name="LFO3" text:continue-numbering="true">
        <text:list-item>
          <text:p text:style-name="P140">Please sign both copies of this letter; return one to me and retain the other for your own records.</text:p>
        </text:list-item>
      </text:list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Signed on behalf of FCDO:<text:s/></text:p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Name:</text:p>
          </table:table-cell>
          <table:table-cell table:style-name="TableCell152">
            <text:p text:style-name="P153">Susan Mshana</text:p>
          </table:table-cell>
        </table:table-row>
        <table:table-row table:style-name="TableRow154">
          <table:table-cell table:style-name="TableCell155">
            <text:p text:style-name="P156">Position:</text:p>
          </table:table-cell>
          <table:table-cell table:style-name="TableCell157">
            <text:p text:style-name="P158">Deputy<text:s/>Development Director</text:p>
          </table:table-cell>
        </table:table-row>
        <table:table-row table:style-name="TableRow159">
          <table:table-cell table:style-name="TableCell160">
            <text:p text:style-name="P161">Address/Contact Details:</text:p>
          </table:table-cell>
          <table:table-cell table:style-name="TableCell162">
            <text:p text:style-name="P163">Foreign, Commonwealth, and Development Office, Nigeria</text:p>
          </table:table-cell>
        </table:table-row>
        <table:table-row table:style-name="TableRow164">
          <table:table-cell table:style-name="TableCell165">
            <text:p text:style-name="P166">Date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Signed on behalf of the Partner:</text:p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Name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osition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ddress/Contact Details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te:</text:p>
          </table:table-cell>
          <table:table-cell table:style-name="TableCell194">
            <text:p text:style-name="P195"/>
          </table:table-cell>
        </table:table-row>
      </table:table>
      <text:p text:style-name="P196"><text:bookmark-end text:name="_Hlk54015066"/></text:p>
      <text:p text:style-name="P197">Yours sincerely,</text:p>
      <text:p text:style-name="P198"/>
      <text:p text:style-name="P199">Susan Mshana<text:s/></text:p>
      <text:p text:style-name="P200">Deputy<text:s/>Development Director<text:s/></text:p>
      <text:p text:style-name="P201">Foreign, Commonwealth, and Development Office, Nigeria<text:bookmark-start text:name="_MailAutoSig"/></text:p>
      <text:p text:style-name="P202"><text:bookmark-end text:name="_MailAutoSig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 fo:line-height="100%"/>
      <style:text-properties style:font-name="Arial" style:font-name-asian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7" style:family="table-column">
      <style:table-column-properties style:column-width="5.9097in"/>
    </style:style>
    <style:style style:name="Table6" style:family="table">
      <style:table-properties style:width="5.9097in" fo:margin-left="-0.0625in" table:align="left"/>
    </style:style>
    <style:style style:name="TableRow8" style:family="table-row">
      <style:table-row-properties style:min-row-height="0.564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bottom="0.0833in"/>
    </style:style>
    <style:style style:name="T11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1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14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Footer" style:family="paragraph">
      <style:paragraph-properties fo:text-align="center"/>
    </style:style>
    <style:style style:name="P1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9" style:family="table-column">
      <style:table-column-properties style:column-width="2.5458in"/>
    </style:style>
    <style:style style:name="TableColumn20" style:family="table-column">
      <style:table-column-properties style:column-width="1.3291in"/>
    </style:style>
    <style:style style:name="TableColumn21" style:family="table-column">
      <style:table-column-properties style:column-width="2.0347in"/>
    </style:style>
    <style:style style:name="Table18" style:family="table">
      <style:table-properties style:width="5.9097in" fo:margin-left="-0.062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text-align="center" fo:margin-bottom="0.0833in"/>
    </style:style>
    <style:style style:name="T25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2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TableRow28" style:family="table-row">
      <style:table-row-properties style:min-row-height="0.427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Header" style:family="paragraph">
      <style:paragraph-properties fo:text-align="justify"/>
    </style:style>
    <style:style style:name="T31" style:parent-style-name="DefaultParagraphFont" style:family="text">
      <style:text-properties style:font-name="Arial" style:font-name-complex="Arial" style:language-asian="en" style:country-asian="GB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P37" style:parent-style-name="Header" style:family="paragraph">
      <style:paragraph-properties fo:text-align="justify"/>
      <style:text-properties style:font-name="Arial" style:font-name-complex="Arial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Header" style:family="paragraph">
      <style:text-properties style:font-name="Arial" style:font-name-complex="Arial" fo:font-size="10pt" style:font-size-asian="10pt" style:font-size-complex="10pt"/>
    </style:style>
    <style:style style:name="P42" style:parent-style-name="Header" style:family="paragraph">
      <style:text-properties style:font-name="Arial" style:font-name-complex="Arial" fo:font-size="10pt" style:font-size-asian="10pt" style:font-size-complex="10pt"/>
    </style:style>
    <style:style style:name="P43" style:parent-style-name="Header" style:family="paragraph">
      <style:text-properties style:font-name="Arial" style:font-name-complex="Arial" fo:font-size="10pt" style:font-size-asian="10pt" style:font-size-complex="10pt"/>
    </style:style>
    <style:style style:name="P44" style:parent-style-name="Header" style:family="paragraph">
      <style:text-properties style:font-name="Arial" style:font-name-complex="Arial" fo:font-size="10pt" style:font-size-asian="10pt" style:font-size-complex="10pt"/>
    </style:style>
    <style:style style:name="P45" style:parent-style-name="Header" style:family="paragraph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P46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49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58242" draw:id="id0" draw:style-name="a0" draw:name="Text Box 3" text:anchor-type="paragraph" svg:x="0in" svg:y="0in" svg:width="0.50278in" svg:height="0.40347in" style:rel-width="scale" style:rel-height="scale"><draw:text-box><text:p text:style-name="P12">OFFICIAL</text:p></draw:text-box><svg:title/><svg:desc>OFFICIAL</svg:desc></draw:frame></text:span><text:span text:style-name="T13">CLASSIFICATION</text:span></text:p>
            </table:table-cell>
          </table:table-row>
        </table:table>
        <text:p text:style-name="P14"/>
      </style:header>
      <style:footer>
        <text:p text:style-name="P15"><draw:frame draw:z-index="251658245" draw:id="id1" draw:style-name="a1" draw:name="Text Box 6" text:anchor-type="paragraph" svg:x="0in" svg:y="0in" svg:width="0.50278in" svg:height="0.40347in" style:rel-width="scale" style:rel-height="scale"><draw:text-box><text:p text:style-name="P16">OFFICIAL</text:p></draw:text-box><svg:title/><svg:desc>OFFICIAL</svg:desc></draw:frame><text:span text:style-name="T17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3">
              <text:p text:style-name="P24"><text:span text:style-name="T25"><draw:frame draw:z-index="251658240" draw:id="id2" draw:style-name="a2" draw:name="Text Box 1" text:anchor-type="paragraph" svg:x="0in" svg:y="0in" svg:width="0.50278in" svg:height="0.40347in" style:rel-width="scale" style:rel-height="scale"><draw:text-box><text:p text:style-name="P26">OFFICIAL</text:p></draw:text-box><svg:title/><svg:desc>OFFICIAL</svg:desc></draw:frame></text:span><text:span text:style-name="T27">CLASSIFICATION</text:span></text:p>
            </table:table-cell>
            <table:covered-table-cell/>
            <table:covered-table-cell/>
          </table:table-row>
          <table:table-row table:style-name="TableRow28">
            <table:table-cell table:style-name="TableCell29" table:number-rows-spanned="2">
              <text:p text:style-name="P30"><text:span text:style-name="T31"><draw:frame draw:style-name="a3" draw:name="Picture 1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/>
            </table:table-cell>
            <table:table-cell table:style-name="TableCell40">
              <text:p text:style-name="P41">Foreign, Commonwealth, and Development Office, Nigeria British High Commission <text:s/></text:p>
              <text:p text:style-name="P42">Plot 1137, Diplomatic Drive, Central Business District, Abuja<text:s/></text:p>
              <text:p text:style-name="P43">T<text:s/>(234) (9) 803 707 0004</text:p>
              <text:p text:style-name="P44"/>
              <text:p text:style-name="P45">www.gov.uk/fcdo</text:p>
            </table:table-cell>
          </table:table-row>
        </table:table>
        <text:p text:style-name="P46"/>
      </style:header>
      <style:footer>
        <text:p text:style-name="Footer"><text:span text:style-name="T47"><draw:frame draw:z-index="251658243" draw:id="id3" draw:style-name="a4" draw:name="Text Box 4" text:anchor-type="paragraph" svg:x="0in" svg:y="0in" svg:width="0.50278in" svg:height="0.40347in" style:rel-width="scale" style:rel-height="scale"><draw:text-box><text:p text:style-name="P48">OFFICIAL</text:p></draw:text-box><svg:title/><svg:desc>OFFICIAL</svg:desc></draw:frame></text:span></text:p>
        <text:p text:style-name="P49"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FPA_MoU Amendment Letter March 2025</dc:title>
    <dc:description/>
    <dc:subject/>
    <meta:initial-creator>Adamu Iliyasu</meta:initial-creator>
    <dc:creator>Victor Okorie</dc:creator>
    <meta:creation-date>2026-03-24T06:39:00Z</meta:creation-date>
    <dc:date>2026-03-24T06:39:00Z</dc:date>
    <meta:print-date>2016-09-23T14:16:00Z</meta:print-date>
    <meta:template xlink:href="Normal.dotm" xlink:type="simple"/>
    <meta:editing-cycles>2</meta:editing-cycles>
    <meta:editing-duration>PT60S</meta:editing-duration>
    <meta:user-defined meta:name="Business Document Type">Correspondence</meta:user-defined>
    <meta:user-defined meta:name="MSIP_Label_e4c996da-17fa-4fc5-8989-2758fb4cf86b_Enabled">true</meta:user-defined>
    <meta:user-defined meta:name="MSIP_Label_e4c996da-17fa-4fc5-8989-2758fb4cf86b_SetDate">2020-08-12T14:28:0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3226589-54a3-4a8e-beb0-00008fdf29d6</meta:user-defined>
    <meta:user-defined meta:name="MSIP_Label_e4c996da-17fa-4fc5-8989-2758fb4cf86b_ContentBits">1</meta:user-defined>
    <meta:user-defined meta:name="ContentTypeId">0x010100A9E804AD2130B047BEB1B1355903FA5905001932CCBB799421408FC0DD0DACC43648</meta:user-defined>
    <meta:user-defined meta:name="ClassificationContentMarkingHeaderShapeIds">6a66b8ca,eec4237,1ea5e89d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b0a6f89,6fd0cb36,2a9ace8c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1" meta:paragraph-count="3" meta:word-count="254" meta:character-count="1703" meta:row-count="12" meta:non-whitespace-character-count="1452"/>
  </office:meta>
</office:document-meta>
</file>