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page-number="1"/>
    </style:style>
    <style:style style:name="T11" style:parent-style-name="DefaultParagraphFont" style:family="text">
      <style:text-properties style:font-name="Times New Roman" style:font-name-complex="Times New Roman" fo:font-weight="bold" style:font-weight-asian="bold" fo:font-style="italic" style:font-style-asian="italic"/>
    </style:style>
    <style:style style:name="T12" style:parent-style-name="DefaultParagraphFont" style:family="text">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weight="bold" style:font-weight-asian="bold" fo:font-style="italic" style:font-style-asian="italic"/>
    </style:style>
    <style:style style:name="T14" style:parent-style-name="DefaultParagraphFont" style:family="text">
      <style:text-properties style:font-name="Times New Roman" style:font-name-complex="Times New Roman" fo:font-weight="bold" style:font-weight-asian="bold" fo:font-style="italic" style:font-style-asian="italic"/>
    </style:style>
    <style:style style:name="T1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2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 style:parent-style-name="Normal" style:family="paragraph">
      <style:paragraph-properties fo:text-align="center" fo:margin-bottom="0in" fo:line-height="100%"/>
      <style:text-properties style:font-name="Times New Roman" style:font-name-complex="Times New Roman" fo:font-style="italic" style:font-style-asian="italic"/>
    </style:style>
    <style:style style:name="P23" style:parent-style-name="Normal" style:family="paragraph">
      <style:paragraph-properties fo:text-align="justify" fo:margin-bottom="0.1666in" fo:line-height="100%"/>
      <style:text-properties style:font-name="Times New Roman" style:font-name-complex="Times New Roman"/>
    </style:style>
    <style:style style:name="P24" style:parent-style-name="ListParagraph" style:family="paragraph">
      <style:paragraph-properties fo:text-align="justify" fo:margin-bottom="0.1666in" fo:line-height="100%" fo:margin-left="0in">
        <style:tab-stops/>
      </style:paragraph-properties>
    </style:style>
    <style:style style:name="T25" style:parent-style-name="FootnoteReference" style:family="text">
      <style:text-properties style:font-name-complex="Times New Roman" style:text-position="0% 100%" fo:font-size="11pt" style:font-size-asian="11pt"/>
    </style:style>
    <style:style style:name="T26" style:parent-style-name="FootnoteReference" style:family="text">
      <style:text-properties style:font-name-complex="Times New Roman" style:text-position="0% 100%" fo:font-size="11pt" style:font-size-asian="11pt"/>
    </style:style>
    <style:style style:name="T27" style:parent-style-name="FootnoteReference" style:family="text">
      <style:text-properties style:font-name-complex="Times New Roman" style:text-position="0% 100%" fo:font-size="11pt" style:font-size-asian="11pt"/>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P47" style:parent-style-name="ListParagraph" style:family="paragraph">
      <style:paragraph-properties fo:text-align="justify" fo:margin-bottom="0.1666in" fo:line-height="100%" fo:margin-left="0in">
        <style:tab-stops/>
      </style:paragraph-properties>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FootnoteReference" style:family="text">
      <style:text-properties style:font-name-complex="Times New Roman" style:text-position="0% 100%" fo:font-size="11pt" style:font-size-asian="11pt"/>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ListParagraph" style:family="paragraph">
      <style:paragraph-properties fo:text-align="justify" fo:margin-bottom="0.1666in" fo:line-height="100%" fo:margin-left="0in">
        <style:tab-stops/>
      </style:paragraph-properties>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FootnoteReference" style:family="text">
      <style:text-properties style:font-name-complex="Times New Roman" style:text-position="0% 100%" fo:font-size="11pt" style:font-size-asian="11pt"/>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Hyperlink" style:family="text">
      <style:text-properties style:font-name="Times New Roman" style:font-name-complex="Times New Roman" style:use-window-font-color="true" style:text-underline-type="none"/>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P87" style:parent-style-name="ListParagraph" style:family="paragraph">
      <style:paragraph-properties fo:text-align="justify" fo:margin-bottom="0.1666in" fo:line-height="100%" fo:margin-left="0in">
        <style:tab-stops/>
      </style:paragraph-properties>
      <style:text-properties style:font-name="Times New Roman" style:font-name-complex="Times New Roman"/>
    </style:style>
    <style:style style:name="P88" style:parent-style-name="ListParagraph" style:family="paragraph">
      <style:paragraph-properties fo:text-align="justify" fo:margin-bottom="0.1666in" fo:line-height="100%" fo:margin-left="0in">
        <style:tab-stops/>
      </style:paragraph-properties>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FootnoteReference" style:family="text">
      <style:text-properties style:font-name-complex="Times New Roman" style:text-position="0% 100%" fo:font-size="11pt" style:font-size-asian="11pt"/>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color="#FF0000"/>
    </style:style>
    <style:style style:name="T99" style:parent-style-name="DefaultParagraphFont" style:family="text">
      <style:text-properties style:font-name="Times New Roman" style:font-name-complex="Times New Roman"/>
    </style:style>
    <style:style style:name="P100" style:parent-style-name="ListParagraph" style:family="paragraph">
      <style:paragraph-properties fo:text-align="justify" fo:margin-bottom="0.1666in" fo:line-height="100%" fo:margin-left="0in">
        <style:tab-stops/>
      </style:paragraph-properties>
      <style:text-properties style:font-name="Times New Roman" style:font-name-complex="Times New Roman" fo:color="#000000"/>
    </style:style>
    <style:style style:name="P101"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P102"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P103" style:parent-style-name="Normal" style:family="paragraph">
      <style:paragraph-properties fo:margin-bottom="0in" fo:line-height="100%"/>
      <style:text-properties style:font-name="Times New Roman" style:font-name-complex="Times New Roman" style:font-weight-complex="bold"/>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style:font-name-complex="Times New Roman" style:font-style-complex="italic"/>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style:font-name-complex="Times New Roman" style:font-style-complex="italic"/>
    </style:style>
    <style:style style:name="T118" style:parent-style-name="DefaultParagraphFont" style:family="text">
      <style:text-properties style:font-name="Times New Roman" style:font-name-complex="Times New Roman" style:font-style-complex="italic"/>
    </style:style>
    <style:style style:name="T119" style:parent-style-name="DefaultParagraphFont" style:family="text">
      <style:text-properties style:font-name="Times New Roman" style:font-name-complex="Times New Roman" style:font-style-complex="italic"/>
    </style:style>
    <style:style style:name="P120" style:parent-style-name="Normal" style:family="paragraph">
      <style:paragraph-properties fo:margin-bottom="0in" fo:line-height="100%"/>
      <style:text-properties style:font-name="Times New Roman" style:font-name-complex="Times New Roman" style:font-weight-complex="bold"/>
    </style:style>
    <style:style style:name="P121" style:parent-style-name="Normal" style:family="paragraph">
      <style:paragraph-properties fo:margin-bottom="0in" fo:line-height="100%"/>
      <style:text-properties style:font-name="Times New Roman" style:font-name-complex="Times New Roman" style:font-weight-complex="bold"/>
    </style:style>
    <style:style style:name="P122"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P123" style:parent-style-name="Normal" style:family="paragraph">
      <style:paragraph-properties fo:text-align="justify" fo:margin-bottom="0in" fo:line-height="100%"/>
      <style:text-properties style:font-name="Times New Roman" style:font-name-complex="Times New Roman"/>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Times New Roman" style:font-name-complex="Times New Roman" style:font-style-complex="italic"/>
    </style:style>
    <style:style style:name="T133" style:parent-style-name="DefaultParagraphFont" style:family="text">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complex="Times New Roman" style:font-style-complex="italic"/>
    </style:style>
    <style:style style:name="T137" style:parent-style-name="DefaultParagraphFont"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style:style>
  </office:automatic-styles>
  <office:body>
    <office:text text:use-soft-page-breaks="true">
      <text:p text:style-name="P1"><text:span text:style-name="T11">Amendment No.<text:s/></text:span><text:span text:style-name="T12">5</text:span><text:span text:style-name="T13"><text:s/></text:span><text:span text:style-name="T14">to the<text:s/></text:span><text:span text:style-name="T15">Administration Arrangement between<text:s/></text:span><text:span text:style-name="T16">United Kingdom of Great Britain and Northern Ireland, acting through the Foreign, Commonwealth &amp; Development Office (FCDO)</text:span><text:span text:style-name="T17">,</text:span><text:span text:style-name="T18"><text:s/>and the International Bank for Reconstruction and Development and the International Development Association<text:s/></text:span><text:span text:style-name="T19">regarding the<text:s/></text:span><text:span text:style-name="T20">Global Financing Facility for Women, Children and Adolescents<text:s/></text:span></text:p>
      <text:p text:style-name="P21">Multi-Donor Trust Fund (Trust Fund No. 073274; Donor Reference No.<text:s/>300495-107</text:p>
      <text:p text:style-name="P22"/>
      <text:p text:style-name="P23"><text:bookmark-start text:name="Final"/><text:bookmark-end text:name="Final"/>1.<text:tab/>Reference is made to the<text:s/>Administration<text:s/>Arrangement<text:s/>between the<text:s/>United Kingdom of Great Britain and Northern Ireland, acting through the Foreign, Commonwealth &amp; Development Office (FCDO)<text:s/><text:s/>(the “Donor”),<text:s/>and the International Bank for Reconstruction and Development and the International Development Association (collectively, the “Bank” and together with the Donor, the<text:s/>“Participants”<text:s/>and each a<text:s/>“Participant”) regarding the<text:s/>Global Financing Facility for Women, Children and Adolescents<text:s/>(GFF)<text:s/>Multi-Donor Trust Fund (Trust Fund No. 073274)<text:s/>(the “Trust Fund”)<text:s/>effective as of<text:s/>December 29, 2020, as amended (the<text:s/>“Administration<text:s/>Arrangement”).</text:p>
      <text:p text:style-name="P24"><text:span text:style-name="T25">2.</text:span><text:span text:style-name="T26"><text:tab/></text:span><text:span text:style-name="T27">The</text:span><text:span text:style-name="T28"><text:s/>Bank acknowledges that the Donor<text:s/></text:span><text:span text:style-name="T29">has decided</text:span><text:span text:style-name="T30"><text:s/>to provide the sum of<text:s/></text:span><text:span text:style-name="T31">seven<text:s/></text:span><text:span text:style-name="T32">million<text:s/></text:span><text:span text:style-name="T33">seven<text:s/></text:span><text:span text:style-name="T34">hundred twenty<text:s/></text:span><text:span text:style-name="T35">thousand Pound Sterling</text:span><text:span text:style-name="T36"><text:s/></text:span><text:span text:style-name="T37">(</text:span><text:span text:style-name="T38">GBP</text:span><text:span text:style-name="T39"><text:s/></text:span><text:span text:style-name="T40">7,720,000</text:span><text:span text:style-name="T41">)</text:span><text:span text:style-name="T42"><text:s/>(the “Contribution”)<text:s/></text:span><text:span text:style-name="T43">for the Trust Fund in accordance with the terms of the<text:s/></text:span><text:span text:style-name="T44">Administration<text:s/></text:span><text:span text:style-name="T45">Arrangement</text:span><text:span text:style-name="T46">.</text:span></text:p>
      <text:p text:style-name="P47"><text:span text:style-name="T48">3.</text:span><text:span text:style-name="T49"><text:tab/></text:span><text:span text:style-name="T50">The Donor<text:s/></text:span><text:span text:style-name="T51">will</text:span><text:span text:style-name="T52"><text:s/></text:span><text:span text:style-name="T53">deposit the Contribution in the currency specified in<text:s/></text:span><text:span text:style-name="T54">paragraph</text:span><text:span text:style-name="T55"><text:s/></text:span><text:span text:style-name="T56">2 above into such<text:s/></text:span><text:span text:style-name="T57">bank</text:span><text:span text:style-name="T58"><text:s/>account designated by the Bank promptly following<text:s/></text:span><text:span text:style-name="T59">countersignature</text:span><text:span text:style-name="T60"><text:s/>of this<text:s/></text:span><text:span text:style-name="T61">amendment (</text:span><text:span text:style-name="T62">the<text:s/></text:span><text:span text:style-name="T63">“Amendment”)<text:s/></text:span><text:span text:style-name="T64">and submission of a payment request by the Bank.</text:span></text:p>
      <text:p text:style-name="P65"><text:span text:style-name="T66">4</text:span><text:span text:style-name="T67">.</text:span><text:span text:style-name="T68"><text:tab/></text:span><text:span text:style-name="T69">When making a deposit, the Donor<text:s/></text:span><text:span text:style-name="T70">will</text:span><text:span text:style-name="T71"><text:s/></text:span><text:span text:style-name="T72">instruct its bank to include in its deposit details information (</text:span><text:span text:style-name="T73">remittance</text:span><text:span text:style-name="T74"><text:s/>advice) field of its SWIFT deposit message, information indicating: the amount deposited, that the deposit is made by the Donor for<text:s/></text:span><text:span text:style-name="T75">Trust Fund<text:s/></text:span><text:span text:style-name="T76">No.<text:s/></text:span><text:span text:style-name="T77">073274</text:span><text:span text:style-name="T78"><text:s/></text:span><text:span text:style-name="T79">(the<text:s/></text:span><text:span text:style-name="T80">GFF Multi-Donor Trust Fund</text:span><text:span text:style-name="T81">), and the date of the deposit (the “Deposit Instructions”). <text:s/>In addition, the Donor<text:s/></text:span><text:span text:style-name="T82">will</text:span><text:span text:style-name="T83"><text:s/>provide a copy of the Deposit Instructions to the Bank’s Accounting Trust Funds Division by e-mail sent to<text:s/></text:span><text:a xlink:href="mailto:tfremitadvice@worldbank.org" office:target-frame-name="_top" xlink:show="replace"><text:span text:style-name="T84">tfremitadvice@worldbank.org</text:span></text:a><text:span text:style-name="T85"><text:s/>or</text:span><text:span text:style-name="T86"><text:s/>by fax sent to +1 (202) 614-1315.</text:span></text:p>
      <text:p text:style-name="P87"/>
      <text:p text:style-name="P88"><text:span text:style-name="T89">5</text:span><text:span text:style-name="T90">.</text:span><text:span text:style-name="T91"><text:tab/></text:span><text:span text:style-name="T92">All other<text:s/></text:span><text:span text:style-name="T93">terms</text:span><text:span text:style-name="T94"><text:s/>of the<text:s/></text:span><text:span text:style-name="T95">Administration Arrangement</text:span><text:span text:style-name="T96"><text:s/></text:span><text:span text:style-name="T97">will</text:span><text:span text:style-name="T98"><text:s/></text:span><text:span text:style-name="T99">remain the same.</text:span></text:p>
      <text:p text:style-name="P100">6.<text:tab/>Each of the Participants<text:s/>represents, by confirming its acceptance below, that it is authorized to enter into this Amendment and act in accordance with its provisions. <text:s/>The Participants are requested to sign and date this Amendment, and upon possession by the Bank of this fully signed Amendment, this Amendment will come into effect as of the date of the last signature.</text:p>
      <text:p text:style-name="P101">INTERNATIONAL BANK FOR RECONSTRUCTION AND DEVELOPMENT</text:p>
      <text:p text:style-name="P102">INTERNATIONAL DEVELOPMENT ASSOCIATION</text:p>
      <text:p text:style-name="P103"/>
      <text:p text:style-name="P104"><text:span text:style-name="T105">By:</text:span><text:span text:style-name="T106"><text:tab/></text:span><text:span text:style-name="T107">______________________________</text:span><text:span text:style-name="T108">______</text:span><text:span text:style-name="Style1">/s1/</text:span><text:span text:style-name="T109">Date:</text:span><text:span text:style-name="T110"><text:s text:c="2"/></text:span><text:span text:style-name="T111">_________</text:span><text:span text:style-name="T112">__________</text:span><text:span text:style-name="T113">_</text:span><text:span text:style-name="Style1">/d1/</text:span></text:p>
      <text:p text:style-name="P114"><text:span text:style-name="T115">Mamta Murthi</text:span><text:span text:style-name="Style1">/n1/</text:span></text:p>
      <text:p text:style-name="P116"><text:span text:style-name="T117">Vice President,<text:s/></text:span><text:span text:style-name="T118">People Vice Presidency</text:span><text:span text:style-name="T119"><text:s/></text:span><text:span text:style-name="Style1">/t1/</text:span><text:span text:style-name="Style1">/d1/</text:span></text:p>
      <text:p text:style-name="P120"/>
      <text:p text:style-name="P121"/>
      <text:p text:style-name="P122">UNITED KINGDOM OF GREAT BRITAIN AND NORTHERN IRELAND, ACTING THROUGH THE FOREIGN, COMMONWEALTH &amp; DEVELOPMENT OFFICE (FCDO)</text:p>
      <text:p text:style-name="P123"/>
      <text:p text:style-name="P124"><text:span text:style-name="T125">By:</text:span><text:span text:style-name="T126"><text:tab/>____________________________________</text:span><text:span text:style-name="Style1">/s2</text:span><text:span text:style-name="Style1">/</text:span><text:span text:style-name="T127">Date:</text:span><text:span text:style-name="T128"><text:tab/>_________</text:span><text:span text:style-name="T129">__________</text:span><text:span text:style-name="T130">_</text:span><text:span text:style-name="Style1">/d2</text:span><text:span text:style-name="Style1">/</text:span></text:p>
      <text:p text:style-name="P131"><text:span text:style-name="T132">Name:</text:span><text:span text:style-name="T133"><text:tab/>_</text:span><text:span text:style-name="T134">___________________________________</text:span><text:span text:style-name="Style1">/n2</text:span><text:span text:style-name="Style1">/</text:span></text:p>
      <text:p text:style-name="P135"><text:span text:style-name="T136">Title:</text:span><text:span text:style-name="T137"><text:tab/>_</text:span><text:span text:style-name="T138">___________________________________</text:span><text:span text:style-name="Style1">/t2</text:span><text:span text:style-name="Style1">/</text:span><text:span text:style-name="Style1">/d2</text:span><text:span text:style-name="Style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font-name="Times New Roman" style:text-position="super 66.6%" fo:font-size="12pt" style:font-size-asian="12pt"/>
    </style:style>
    <style:style style:name="FootnoteText" style:display-name="Footnote Text" style:family="paragraph" style:parent-style-name="Normal">
      <style:paragraph-properties fo:margin-bottom="0.0833in" fo:line-height="100%" fo:margin-left="0.3in" fo:text-indent="-0.3in">
        <style:tab-stops/>
      </style:paragraph-properties>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Referencestyle" style:display-name="Reference sty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 style:display-name="st"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fo:color="#FFFFFF"/>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fo:font-style="normal" style:font-style-asian="normal" style:use-window-font-color="true"/>
    </style:style>
    <style:style style:name="WW_CharLFO13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5in"/>
      </style:footer-style>
    </style:page-layout>
    <style:style style:name="P2" style:parent-style-name="Normal" style:family="paragraph">
      <style:paragraph-properties fo:text-align="end" fo:margin-bottom="0in" fo:line-height="100%"/>
    </style:style>
    <style:style style:name="T3" style:parent-style-name="DefaultParagraphFont" style:family="text">
      <style:text-properties style:font-name="Times New Roman" style:font-name-complex="Times New Roman" fo:font-weight="bold" style:font-weight-asian="bold" fo:color="#FF0000"/>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5" style:parent-style-name="DefaultParagraphFont" style:family="text">
      <style:text-properties style:font-name="Times New Roman" style:font-name-complex="Times New Roman" fo:font-weight="bold" style:font-weight-asian="bold" fo:color="#FF0000"/>
    </style:style>
    <style:style style:name="T6" style:parent-style-name="DefaultParagraphFont" style:family="text">
      <style:text-properties style:font-name="Times New Roman" style:font-name-complex="Times New Roman" fo:font-weight="bold" style:font-weight-asian="bold" fo:color="#FF0000"/>
    </style:style>
    <style:style style:name="P7" style:parent-style-name="Normal" style:family="paragraph">
      <style:paragraph-properties fo:text-align="end" fo:margin-bottom="0in" fo:line-height="100%"/>
      <style:text-properties style:font-name="Times New Roman" style:font-name-complex="Times New Roman" fo:font-weight="bold" style:font-weight-asian="bold" fo:color="#FF0000"/>
    </style:style>
    <style:style style:name="P8" style:parent-style-name="Normal" style:family="paragraph">
      <style:paragraph-properties fo:text-align="end" fo:margin-bottom="0in" fo:line-height="100%"/>
      <style:text-properties style:font-name="Times New Roman" style:font-name-complex="Times New Roman" fo:font-weight="bold" style:font-weight-asian="bold" fo:color="#FF0000"/>
    </style:style>
    <style:style style:name="P9" style:parent-style-name="Normal" style:family="paragraph">
      <style:paragraph-properties fo:text-align="end" fo:margin-bottom="0in" fo:line-height="100%"/>
      <style:text-properties style:font-name="Times New Roman" style:font-name-complex="Times New Roman" fo:font-weight="bold" style:font-weight-asian="bold" fo:color="#FF0000"/>
    </style:style>
    <style:style style:name="P10"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6704" draw:id="id0" draw:style-name="a0" draw:name="Text Box 3" text:anchor-type="paragraph" svg:x="0in" svg:y="0in" svg:width="0.56736in" svg:height="0.39097in" style:rel-width="scale" style:rel-height="scale"><draw:text-box><text:p text:style-name="P4">OFFICIAL</text:p></draw:text-box><svg:title/><svg:desc>OFFICIAL</svg:desc></draw:frame></text:span><text:span text:style-name="T5"><draw:custom-shape svg:width="5.72778in" svg:height="3.43681in" draw:z-index="251660800" draw:id="id1" draw:style-name="a3" draw:transform="translate(-2.86389in -1.7184in) rotate(-5.49779) translate(2.86389in 1.7184in)" draw:name="PowerPlusWaterMarkObject357831064" text:anchor-type="paragraph"><svg:title/><svg:desc/><text:p text:style-name="a2" text:class-names="" text:cond-style-name=""><text:span text:style-name="a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DRAFT: September 24, 2025</text:span></text:p>
        <text:p text:style-name="P7">SUBJECT TO INTERNAL BANK CLEARANC</text:p>
        <text:p text:style-name="P8"/>
        <text:p text:style-name="P9"/>
      </style:header>
      <style:footer>
        <text:p text:style-name="Footer"><draw:frame draw:z-index="251659776" draw:id="id2" draw:style-name="a4" draw:name="Text Box 6" text:anchor-type="paragraph" svg:x="0in" svg:y="0in" svg:width="0.56736in" svg:height="0.39097in" style:rel-width="scale" style:rel-height="scale"><draw:text-box><text:p text:style-name="P10">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BRD - FCDO SWAP Agreement Amendment</dc:title>
    <meta:initial-creator>Maria Lourdes Pardo</meta:initial-creator>
    <dc:creator>Naanchin Muhammad</dc:creator>
    <meta:creation-date>2026-03-24T06:45:00Z</meta:creation-date>
    <dc:date>2026-03-24T06:45:00Z</dc:date>
    <meta:print-date>2018-01-31T13:33:00Z</meta:print-date>
    <meta:template xlink:href="Normal.dotm" xlink:type="simple"/>
    <meta:editing-cycles>3</meta:editing-cycles>
    <meta:editing-duration>PT120S</meta:editing-duration>
    <meta:user-defined meta:name="ContentTypeId">0x010100A9E804AD2130B047BEB1B1355903FA5905001932CCBB799421408FC0DD0DACC43648</meta:user-defined>
    <meta:user-defined meta:name="Order" meta:value-type="float">47300</meta:user-defined>
    <meta:user-defined meta:name="Leg_NPF">No</meta:user-defined>
    <meta:user-defined meta:name="Leg_SubCategory">28</meta:user-defined>
    <meta:user-defined meta:name="Leg_Category">8</meta:user-defined>
    <meta:user-defined meta:name="Leg_Status">Current</meta:user-defined>
    <meta:user-defined meta:name="TaxKeyword"/>
    <meta:user-defined meta:name="InformationClassification">4;#Official Use Only|4119b812-446b-4199-aebc-580c95bfd42a</meta:user-defined>
    <meta:user-defined meta:name="ExternalSponsor"/>
    <meta:user-defined meta:name="Region">4;#World|181f87ec-6d12-43c8-9f7a-dc47bc14aa64</meta:user-defined>
    <meta:user-defined meta:name="BusinessFunctions"/>
    <meta:user-defined meta:name="Country"/>
    <meta:user-defined meta:name="Organization">1;#World Bank|bc205cc9-8a56-48a3-9f30-b099e7707c1b</meta:user-defined>
    <meta:user-defined meta:name="DocumentType">384;#Template and Form|8b8a696c-4aa8-4ea3-8943-b209312d53fa</meta:user-defined>
    <meta:user-defined meta:name="VPU">27;#Office of the Senior Vice President and General Counsel (LEGVP)|fc5dc059-e194-439a-87ca-2854f70175fd</meta:user-defined>
    <meta:user-defined meta:name="InternalSponsor"/>
    <meta:user-defined meta:name="Topics"/>
    <meta:user-defined meta:name="Languages">3;#English|e31af5d6-94ea-4ba5-925e-022fd8479dfd</meta:user-defined>
    <meta:user-defined meta:name="GeographicArea">2;#World|181f87ec-6d12-43c8-9f7a-dc47bc14aa64</meta:user-defined>
    <meta:user-defined meta:name="MigrationLog">473</meta:user-defined>
    <meta:user-defined meta:name="Source">modal documents</meta:user-defined>
    <meta:user-defined meta:name="WBDocs_Local_Document_Type"/>
    <meta:user-defined meta:name="WBDocs_Originating_Unit">5;#LEGDF - Legal Development Finance|853ff19d-391a-448c-a0ef-4f0c5d3822f7</meta:user-defined>
    <meta:user-defined meta:name="Knowledge Category">Knowledge Categories</meta:user-defined>
    <meta:user-defined meta:name="MediaServiceImageTags"/>
    <meta:user-defined meta:name="KnowledgeCategory">Knowledge Categories</meta:user-defined>
    <meta:user-defined meta:name="_ExtendedDescription"/>
    <meta:user-defined meta:name="lcf76f155ced4ddcb4097134ff3c332f"/>
    <meta:user-defined meta:name="ClassificationContentMarkingFooterShapeIds">73d0c97,5cd250a7,2a93f108,193548db</meta:user-defined>
    <meta:user-defined meta:name="ClassificationContentMarkingFooterFontProps">#000000,10,Aptos</meta:user-defined>
    <meta:user-defined meta:name="ClassificationContentMarkingFooterText">OFFICIAL</meta:user-defined>
    <meta:user-defined meta:name="MSIP_Label_f1bf45b6-5649-4236-82a3-f45024cd282e_Enabled">true</meta:user-defined>
    <meta:user-defined meta:name="MSIP_Label_f1bf45b6-5649-4236-82a3-f45024cd282e_SetDate">2025-06-23T16:24:53Z</meta:user-defined>
    <meta:user-defined meta:name="MSIP_Label_f1bf45b6-5649-4236-82a3-f45024cd282e_Method">Standard</meta:user-defined>
    <meta:user-defined meta:name="MSIP_Label_f1bf45b6-5649-4236-82a3-f45024cd282e_Name">Official Use Only</meta:user-defined>
    <meta:user-defined meta:name="MSIP_Label_f1bf45b6-5649-4236-82a3-f45024cd282e_SiteId">31a2fec0-266b-4c67-b56e-2796d8f59c36</meta:user-defined>
    <meta:user-defined meta:name="MSIP_Label_f1bf45b6-5649-4236-82a3-f45024cd282e_ActionId">e99c67d2-3e17-4c41-a956-a46a19916158</meta:user-defined>
    <meta:user-defined meta:name="MSIP_Label_f1bf45b6-5649-4236-82a3-f45024cd282e_ContentBits">2</meta:user-defined>
    <meta:user-defined meta:name="MSIP_Label_f1bf45b6-5649-4236-82a3-f45024cd282e_Tag">10, 3, 0, 2</meta:user-defined>
    <meta:user-defined meta:name="ClassificationContentMarkingHeaderShapeIds">7320d5a7,3026fb51,45c92fc8</meta:user-defined>
    <meta:user-defined meta:name="ClassificationContentMarkingHeaderFontProps">#000000,10,Aptos</meta:user-defined>
    <meta:user-defined meta:name="ClassificationContentMarkingHeaderText">OFFICIAL</meta:user-defined>
    <meta:document-statistic meta:page-count="1" meta:paragraph-count="6" meta:word-count="480" meta:character-count="3212" meta:row-count="22" meta:non-whitespace-character-count="2738"/>
  </office:meta>
</office:document-meta>
</file>