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automatic-styles>
    <style:style style:name="P1" style:family="paragraph" style:parent-style-name="Normal" style:master-page-name="Standard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 style:parent-style-name="normaltextrun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3.706cm"/>
    </style:style>
    <style:style style:name="Column5" style:family="table-column">
      <style:table-column-properties style:column-width="1.536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1.75cm"/>
    </style:style>
    <style:style style:name="Row4" style:family="table-row">
      <style:table-row-properties style:min-row-height="0.508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08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466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paragraph">
      <style:paragraph-properties fo:line-height="100%" fo:margin-top="0cm"/>
    </style:style>
    <style:style style:name="T39_1" style:family="text"/>
    <style:style style:name="T39_2" style:family="text" style:parent-style-name="normaltextrun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9_3" style:family="text" style:parent-style-name="eop">
      <style:text-properties fo:color="#0000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" style:family="paragraph" style:parent-style-name="paragraph">
      <style:paragraph-properties fo:line-height="100%" fo:margin-top="0cm" fo:margin-bottom="0cm"/>
    </style:style>
    <style:style style:name="T40_1" style:family="text" style:parent-style-name="normaltextrun">
      <style:text-properties fo:color="#0000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normaltextrun">
      <style:text-properties fo:background-color="#ffffff"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2_3" style:family="text" style:parent-style-name="eop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tyle="normal" style:font-style-asian="normal" style:font-style-complex="italic" style:font-weight-complex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48" style:family="paragraph" style:parent-style-name="List_20_Paragraph">
      <style:paragraph-properties style:text-autospace="none" fo:text-align="justify" fo:text-indent="-0.63cm" fo:margin-bottom="0.212cm" fo:margin-left="0.63cm" style:punctuation-wrap="simple" fo:hyphenation-ladder-count="no-limit"/>
      <style:text-properties fo:hyphenate="false" fo:hyphenation-remain-char-count="2" fo:hyphenation-push-char-count="2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style:text-position="super 58%" fo:font-size="11pt" style:font-size-asian="11pt" style:font-name-complex="Arial" style:font-size-complex="11pt"/>
    </style:style>
    <style:style style:name="T48_10" style:family="text">
      <style:text-properties fo:font-size="11pt" style:font-size-asian="11pt" style:font-name-complex="Arial" style:font-size-complex="11pt"/>
    </style:style>
    <style:style style:name="T48_11" style:family="text">
      <style:text-properties fo:font-size="11pt" style:font-size-asian="11pt" style:font-name-complex="Arial" style:font-size-complex="11pt"/>
    </style:style>
    <style:style style:name="T48_12" style:family="text">
      <style:text-properties fo:font-size="11pt" style:font-size-asian="11pt" style:font-name-complex="Arial" style:font-size-complex="11pt"/>
    </style:style>
    <style:style style:name="T48_13" style:family="text">
      <style:text-properties fo:font-size="11pt" style:font-size-asian="11pt" style:font-name-complex="Arial" style:font-size-complex="11pt"/>
    </style:style>
    <style:style style:name="T48_14" style:family="text">
      <style:text-properties fo:font-size="11pt" style:font-size-asian="11pt" style:font-name-complex="Arial" style:font-size-complex="11pt"/>
    </style:style>
    <style:style style:name="T48_15" style:family="text">
      <style:text-properties fo:font-size="11pt" style:font-size-asian="11pt" style:font-name-complex="Arial" style:font-size-complex="11pt"/>
    </style:style>
    <style:style style:name="T48_16" style:family="text">
      <style:text-properties fo:font-size="11pt" style:font-size-asian="11pt" style:font-name-complex="Arial" style:font-size-complex="11pt"/>
    </style:style>
    <style:style style:name="T48_17" style:family="text">
      <style:text-properties fo:font-size="11pt" style:font-size-asian="11pt" style:font-name-complex="Arial" style:font-size-complex="11pt"/>
    </style:style>
    <style:style style:name="T48_18" style:family="text">
      <style:text-properties fo:font-size="11pt" style:font-size-asian="11pt" style:font-name-complex="Arial" style:font-size-complex="11pt"/>
    </style:style>
    <style:style style:name="T48_19" style:family="text">
      <style:text-properties fo:font-size="11pt" style:font-size-asian="11pt" style:font-name-complex="Arial" style:font-size-complex="11pt"/>
    </style:style>
    <style:style style:name="T48_20" style:family="text">
      <style:text-properties fo:font-size="11pt" style:font-size-asian="11pt" style:font-name-complex="Arial" style:font-size-complex="11pt"/>
    </style:style>
    <style:style style:name="T48_21" style:family="text">
      <style:text-properties fo:font-size="11pt" style:font-size-asian="11pt" style:font-name-complex="Arial" style:font-size-complex="11pt"/>
    </style:style>
    <style:style style:name="T48_22" style:family="text">
      <style:text-properties fo:font-size="11pt" style:font-size-asian="11pt" style:font-name-complex="Arial" style:font-size-complex="11pt"/>
    </style:style>
    <style:style style:name="T48_23" style:family="text">
      <style:text-properties fo:font-size="11pt" style:font-size-asian="11pt" style:font-name-complex="Arial" style:font-size-complex="11pt"/>
    </style:style>
    <style:style style:name="T48_24" style:family="text">
      <style:text-properties fo:font-size="11pt" style:font-size-asian="11pt" style:font-name-complex="Arial" style:font-size-complex="11pt"/>
    </style:style>
    <style:style style:name="T48_25" style:family="text">
      <style:text-properties fo:font-size="11pt" style:font-size-asian="11pt" style:font-name-complex="Arial" style:font-size-complex="11pt"/>
    </style:style>
    <style:style style:name="T48_26" style:family="text">
      <style:text-properties fo:font-size="11pt" style:font-size-asian="11pt" style:font-name-complex="Arial" style:font-size-complex="11pt"/>
    </style:style>
    <style:style style:name="T48_27" style:family="text">
      <style:text-properties fo:font-size="11pt" style:font-size-asian="11pt" style:font-name-complex="Arial" style:font-size-complex="11pt"/>
    </style:style>
    <style:style style:name="T48_28" style:family="text">
      <style:text-properties fo:font-size="11pt" style:font-size-asian="11pt" style:font-name-complex="Arial" style:font-size-complex="11pt"/>
    </style:style>
    <style:style style:name="T48_29" style:family="text">
      <style:text-properties fo:font-size="11pt" style:font-size-asian="11pt" style:font-name-complex="Arial" style:font-size-complex="11pt"/>
    </style:style>
    <style:style style:name="T48_30" style:family="text">
      <style:text-properties fo:font-size="11pt" style:font-size-asian="11pt" style:font-name-complex="Arial" style:font-size-complex="11pt"/>
    </style:style>
    <style:style style:name="T48_31" style:family="text">
      <style:text-properties fo:font-size="11pt" style:font-size-asian="11pt" style:font-name-complex="Arial" style:font-size-complex="11pt"/>
    </style:style>
    <style:style style:name="T48_32" style:family="text">
      <style:text-properties fo:font-size="11pt" style:font-size-asian="11pt" style:font-name-complex="Arial" style:font-size-complex="11pt"/>
    </style:style>
    <style:style style:name="T48_33" style:family="text">
      <style:text-properties fo:font-size="11pt" style:font-size-asian="11pt" style:font-name-complex="Arial" style:font-size-complex="11pt"/>
    </style:style>
    <style:style style:name="T48_34" style:family="text">
      <style:text-properties fo:font-size="11pt" style:font-size-asian="11pt" style:font-name-complex="Arial" style:font-size-complex="11pt"/>
    </style:style>
    <style:style style:name="T48_35" style:family="text" style:parent-style-name="List_20_Paragraph">
      <style:text-properties fo:font-size="11pt" style:font-size-asian="11pt" style:font-name-complex="Arial" style:font-size-complex="11pt"/>
    </style:style>
    <style:style style:name="P49" style:family="paragraph" style:parent-style-name="Footnote_20_text"/>
    <style:style style:name="T49_1" style:family="text"/>
    <style:style style:name="T49_2" style:family="text"/>
    <style:style style:name="T49_3" style:family="text" style:parent-style-name="Internet_20_link">
      <style:text-properties style:font-name-asian="Arial" style:font-name-complex="Arial"/>
    </style:style>
    <style:style style:name="P50" style:family="paragraph" style:parent-style-name="List_20_Paragraph">
      <style:paragraph-properties style:text-autospace="none" fo:text-align="justify" fo:margin-bottom="0.212cm" fo:margin-left="0.63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List_20_Paragraph">
      <style:paragraph-properties style:text-autospace="none" fo:text-align="justify" fo:text-indent="-0.63cm" fo:margin-top="0.071cm" fo:margin-left="0.63cm" style:punctuation-wrap="simple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style:text-autospace="none" fo:text-align="justify" fo:margin-top="0.071cm" fo:margin-bottom="0.071cm" fo:margin-left="0.63cm" style:punctuation-wrap="simple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text-properties fo:font-size="10pt" style:font-size-asian="10pt" style:font-name-complex="Arial" style:font-size-complex="10pt"/>
    </style:style>
    <style:style style:name="P55" style:family="paragraph" style:parent-style-name="List_20_Paragraph">
      <style:paragraph-properties style:text-autospace="none" fo:text-align="justify" fo:text-indent="-0.751cm" fo:margin-top="0.212cm" fo:margin-bottom="0cm" fo:margin-left="0.751cm" style:punctuation-wrap="simple" fo:hyphenation-ladder-count="no-limit"/>
      <style:text-properties fo:hyphenate="false" fo:hyphenation-remain-char-count="2" fo:hyphenation-push-char-count="2"/>
    </style:style>
    <style:style style:name="T5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ize="11pt" style:font-size-asian="11pt" style:font-name-complex="Arial" style:font-size-complex="11pt"/>
    </style:style>
    <style:style style:name="T57_16" style:family="text">
      <style:text-properties fo:font-size="11pt" style:font-size-asian="11pt" style:font-name-complex="Arial" style:font-size-complex="11pt"/>
    </style:style>
    <style:style style:name="T57_17" style:family="text">
      <style:text-properties fo:font-size="11pt" style:font-size-asian="11pt" style:font-name-complex="Arial" style:font-size-complex="11pt"/>
    </style:style>
    <style:style style:name="T57_18" style:family="text">
      <style:text-properties fo:font-size="11pt" style:font-size-asian="11pt" style:font-name-complex="Arial" style:font-size-complex="11pt"/>
    </style:style>
    <style:style style:name="T57_19" style:family="text">
      <style:text-properties fo:font-size="11pt" style:font-size-asian="11pt" style:font-name-complex="Arial" style:font-size-complex="11pt"/>
    </style:style>
    <style:style style:name="T57_20" style:family="text">
      <style:text-properties fo:font-size="11pt" style:font-size-asian="11pt" style:font-name-complex="Arial" style:font-size-complex="11pt"/>
    </style:style>
    <style:style style:name="T57_21" style:family="text">
      <style:text-properties fo:font-size="11pt" style:font-size-asian="11pt" style:font-name-complex="Arial" style:font-size-complex="11pt"/>
    </style:style>
    <style:style style:name="T57_22" style:family="text">
      <style:text-properties fo:font-size="11pt" style:font-size-asian="11pt" style:font-name-complex="Arial" style:font-size-complex="11pt"/>
    </style:style>
    <style:style style:name="T57_23" style:family="text">
      <style:text-properties fo:font-size="11pt" style:font-size-asian="11pt" style:font-name-complex="Arial" style:font-size-complex="11pt"/>
    </style:style>
    <style:style style:name="T57_24" style:family="text">
      <style:text-properties fo:font-size="11pt" style:font-size-asian="11pt" style:font-name-complex="Arial" style:font-size-complex="11pt"/>
    </style:style>
    <style:style style:name="T57_25" style:family="text">
      <style:text-properties fo:font-size="11pt" style:font-size-asian="11pt" style:font-name-complex="Arial" style:font-size-complex="11pt"/>
    </style:style>
    <style:style style:name="T57_26" style:family="text">
      <style:text-properties fo:font-size="11pt" style:font-size-asian="11pt" style:font-name-complex="Arial" style:font-size-complex="11pt"/>
    </style:style>
    <style:style style:name="T57_27" style:family="text">
      <style:text-properties fo:font-size="11pt" style:font-size-asian="11pt" style:font-name-complex="Arial" style:font-size-complex="11pt"/>
    </style:style>
    <style:style style:name="T57_28" style:family="text">
      <style:text-properties fo:font-size="11pt" style:font-size-asian="11pt" style:font-name-complex="Arial" style:font-size-complex="11pt"/>
    </style:style>
    <style:style style:name="T57_29" style:family="text">
      <style:text-properties fo:font-size="11pt" style:font-size-asian="11pt" style:font-name-complex="Arial" style:font-size-complex="11pt"/>
    </style:style>
    <style:style style:name="T57_30" style:family="text">
      <style:text-properties fo:font-size="11pt" style:font-size-asian="11pt" style:font-name-complex="Arial" style:font-size-complex="11pt"/>
    </style:style>
    <style:style style:name="T57_31" style:family="text">
      <style:text-properties fo:font-size="11pt" style:font-size-asian="11pt" style:font-name-complex="Arial" style:font-size-complex="11pt"/>
    </style:style>
    <style:style style:name="T57_32" style:family="text">
      <style:text-properties fo:font-size="11pt" style:font-size-asian="11pt" style:font-name-complex="Arial" style:font-size-complex="11pt"/>
    </style:style>
    <style:style style:name="T57_33" style:family="text">
      <style:text-properties fo:font-size="11pt" style:font-size-asian="11pt" style:font-name-complex="Arial" style:font-size-complex="11pt"/>
    </style:style>
    <style:style style:name="T57_34" style:family="text">
      <style:text-properties fo:font-size="11pt" style:font-size-asian="11pt" style:font-name-complex="Arial" style:font-size-complex="11pt"/>
    </style:style>
    <style:style style:name="T57_35" style:family="text">
      <style:text-properties fo:font-size="11pt" style:font-size-asian="11pt" style:font-name-complex="Arial" style:font-size-complex="11pt"/>
    </style:style>
    <style:style style:name="T57_36" style:family="text">
      <style:text-properties fo:font-size="11pt" style:font-size-asian="11pt" style:font-name-complex="Arial" style:font-size-complex="11pt"/>
    </style:style>
    <style:style style:name="T57_37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name-complex="Arial" style:font-size-complex="11pt"/>
    </style:style>
    <style:style style:name="T59_23" style:family="text">
      <style:text-properties fo:font-size="11pt" style:font-size-asian="11pt" style:font-name-complex="Arial" style:font-size-complex="11pt"/>
    </style:style>
    <style:style style:name="T59_24" style:family="text">
      <style:text-properties fo:font-size="11pt" style:font-size-asian="11pt" style:font-name-complex="Arial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/>
    </style:style>
    <style:style style:name="T59_27" style:family="text">
      <style:text-properties fo:font-size="11pt" style:font-size-asian="11pt" style:font-name-complex="Arial" style:font-size-complex="11pt"/>
    </style:style>
    <style:style style:name="T59_28" style:family="text">
      <style:text-properties fo:font-size="11pt" style:font-size-asian="11pt" style:font-name-complex="Arial" style:font-size-complex="11pt"/>
    </style:style>
    <style:style style:name="T59_29" style:family="text">
      <style:text-properties fo:font-size="11pt" style:font-size-asian="11pt" style:font-name-complex="Arial" style:font-size-complex="11pt"/>
    </style:style>
    <style:style style:name="T59_30" style:family="text">
      <style:text-properties fo:font-size="11pt" style:font-size-asian="11pt" style:font-name-complex="Arial" style:font-size-complex="11pt"/>
    </style:style>
    <style:style style:name="T59_31" style:family="text">
      <style:text-properties fo:font-size="11pt" style:font-size-asian="11pt" style:font-name-complex="Arial" style:font-size-complex="11pt"/>
    </style:style>
    <style:style style:name="T59_32" style:family="text">
      <style:text-properties fo:font-size="11pt" style:font-size-asian="11pt" style:font-name-complex="Arial" style:font-size-complex="11pt"/>
    </style:style>
    <style:style style:name="T59_33" style:family="text">
      <style:text-properties fo:font-size="11pt" style:font-size-asian="11pt" style:font-name-complex="Arial" style:font-size-complex="11pt"/>
    </style:style>
    <style:style style:name="T59_34" style:family="text">
      <style:text-properties fo:font-size="11pt" style:font-size-asian="11pt" style:font-name-complex="Arial" style:font-size-complex="11pt"/>
    </style:style>
    <style:style style:name="T59_35" style:family="text">
      <style:text-properties fo:font-size="11pt" style:font-size-asian="11pt" style:font-name-complex="Arial" style:font-size-complex="11pt"/>
    </style:style>
    <style:style style:name="T59_36" style:family="text">
      <style:text-properties fo:font-size="11pt" style:font-size-asian="11pt" style:font-name-complex="Arial" style:font-size-complex="11pt"/>
    </style:style>
    <style:style style:name="T59_37" style:family="text">
      <style:text-properties fo:font-size="11pt" style:font-size-asian="11pt" style:font-name-complex="Arial" style:font-size-complex="11pt"/>
    </style:style>
    <style:style style:name="T59_38" style:family="text">
      <style:text-properties fo:font-size="11pt" style:font-size-asian="11pt" style:font-name-complex="Arial" style:font-size-complex="11pt"/>
    </style:style>
    <style:style style:name="T59_39" style:family="text">
      <style:text-properties fo:font-size="11pt" style:font-size-asian="11pt" style:font-name-complex="Arial" style:font-size-complex="11pt"/>
    </style:style>
    <style:style style:name="T59_40" style:family="text">
      <style:text-properties fo:font-size="11pt" style:font-size-asian="11pt" style:font-name-complex="Arial" style:font-size-complex="11pt"/>
    </style:style>
    <style:style style:name="T59_41" style:family="text">
      <style:text-properties fo:font-size="11pt" style:font-size-asian="11pt" style:font-name-complex="Arial" style:font-size-complex="11pt"/>
    </style:style>
    <style:style style:name="T59_42" style:family="text">
      <style:text-properties fo:font-size="11pt" style:font-size-asian="11pt" style:font-name-complex="Arial" style:font-size-complex="11pt"/>
    </style:style>
    <style:style style:name="T59_43" style:family="text">
      <style:text-properties fo:font-size="11pt" style:font-size-asian="11pt" style:font-name-complex="Arial" style:font-size-complex="11pt"/>
    </style:style>
    <style:style style:name="T59_44" style:family="text">
      <style:text-properties fo:font-size="11pt" style:font-size-asian="11pt" style:font-name-complex="Arial" style:font-size-complex="11pt"/>
    </style:style>
    <style:style style:name="T59_45" style:family="text">
      <style:text-properties fo:font-size="11pt" style:font-size-asian="11pt" style:font-name-complex="Arial" style:font-size-complex="11pt"/>
    </style:style>
    <style:style style:name="T59_46" style:family="text">
      <style:text-properties fo:font-size="11pt" style:font-size-asian="11pt" style:font-name-complex="Arial" style:font-size-complex="11pt"/>
    </style:style>
    <style:style style:name="T59_47" style:family="text">
      <style:text-properties fo:font-size="11pt" style:font-size-asian="11pt" style:font-name-complex="Arial" style:font-size-complex="11pt"/>
    </style:style>
    <style:style style:name="T59_48" style:family="text">
      <style:text-properties fo:font-size="11pt" style:font-size-asian="11pt" style:font-name-complex="Arial" style:font-size-complex="11pt"/>
    </style:style>
    <style:style style:name="T59_49" style:family="text">
      <style:text-properties fo:font-size="11pt" style:font-size-asian="11pt" style:font-name-complex="Arial" style:font-size-complex="11pt"/>
    </style:style>
    <style:style style:name="T59_50" style:family="text">
      <style:text-properties fo:font-size="11pt" style:font-size-asian="11pt" style:font-name-complex="Arial" style:font-size-complex="11pt"/>
    </style:style>
    <style:style style:name="T59_51" style:family="text">
      <style:text-properties fo:font-size="11pt" style:font-size-asian="11pt" style:font-name-complex="Arial" style:font-size-complex="11pt"/>
    </style:style>
    <style:style style:name="T59_52" style:family="text">
      <style:text-properties fo:font-size="11pt" style:font-size-asian="11pt" style:font-name-complex="Arial" style:font-size-complex="11pt"/>
    </style:style>
    <style:style style:name="T59_53" style:family="text">
      <style:text-properties fo:font-size="11pt" style:font-size-asian="11pt" style:font-name-complex="Arial" style:font-size-complex="11pt"/>
    </style:style>
    <style:style style:name="T59_54" style:family="text">
      <style:text-properties fo:font-size="11pt" style:font-size-asian="11pt" style:font-name-complex="Arial" style:font-size-complex="11pt"/>
    </style:style>
    <style:style style:name="T59_55" style:family="text">
      <style:text-properties fo:font-size="11pt" style:font-size-asian="11pt" style:font-name-complex="Arial" style:font-size-complex="11pt"/>
    </style:style>
    <style:style style:name="T59_56" style:family="text">
      <style:text-properties fo:font-size="11pt" style:font-size-asian="11pt" style:font-name-complex="Arial" style:font-size-complex="11pt"/>
    </style:style>
    <style:style style:name="T59_57" style:family="text">
      <style:text-properties fo:font-size="11pt" style:font-size-asian="11pt" style:font-name-complex="Arial" style:font-size-complex="11pt"/>
    </style:style>
    <style:style style:name="T59_58" style:family="text">
      <style:text-properties fo:font-size="11pt" style:font-size-asian="11pt" style:font-name-complex="Arial" style:font-size-complex="11pt"/>
    </style:style>
    <style:style style:name="T59_59" style:family="text">
      <style:text-properties fo:font-size="11pt" style:font-size-asian="11pt" style:font-name-complex="Arial" style:font-size-complex="11pt"/>
    </style:style>
    <style:style style:name="T59_60" style:family="text">
      <style:text-properties fo:font-size="11pt" style:font-size-asian="11pt" style:font-name-complex="Arial" style:font-size-complex="11pt"/>
    </style:style>
    <style:style style:name="T59_61" style:family="text">
      <style:text-properties fo:font-size="11pt" style:font-size-asian="11pt" style:font-name-complex="Arial" style:font-size-complex="11pt"/>
    </style:style>
    <style:style style:name="T59_62" style:family="text">
      <style:text-properties fo:font-size="11pt" style:font-size-asian="11pt" style:font-name-complex="Arial" style:font-size-complex="11pt"/>
    </style:style>
    <style:style style:name="T59_63" style:family="text">
      <style:text-properties fo:font-size="11pt" style:font-size-asian="11pt" style:font-name-complex="Arial" style:font-size-complex="11pt"/>
    </style:style>
    <style:style style:name="T59_64" style:family="text">
      <style:text-properties fo:font-size="11pt" style:font-size-asian="11pt" style:font-name-complex="Arial" style:font-size-complex="11pt"/>
    </style:style>
    <style:style style:name="T59_65" style:family="text">
      <style:text-properties fo:font-size="11pt" style:font-size-asian="11pt" style:font-name-complex="Arial" style:font-size-complex="11pt"/>
    </style:style>
    <style:style style:name="T59_66" style:family="text">
      <style:text-properties fo:font-size="11pt" style:font-size-asian="11pt" style:font-name-complex="Arial" style:font-size-complex="11pt"/>
    </style:style>
    <style:style style:name="T59_67" style:family="text">
      <style:text-properties fo:font-size="11pt" style:font-size-asian="11pt" style:font-name-complex="Arial" style:font-size-complex="11pt"/>
    </style:style>
    <style:style style:name="T59_68" style:family="text">
      <style:text-properties fo:font-size="11pt" style:font-size-asian="11pt" style:font-name-complex="Arial" style:font-size-complex="11pt"/>
    </style:style>
    <style:style style:name="T59_69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 fo:font-weight="bold" style:font-weight-asian="bold"/>
    </style:style>
    <style:style style:name="T60_2" style:family="text">
      <style:text-properties fo:font-size="11pt" style:font-size-asian="11pt" style:font-name-complex="Arial" style:font-size-complex="11pt" fo:font-weight="bold" style:font-weight-asian="bold"/>
    </style:style>
    <style:style style:name="P61" style:family="paragraph" style:parent-style-name="Normal">
      <style:text-properties fo:color="#ff0000" fo:font-size="10pt" style:font-size-asian="10pt" style:font-name-complex="Arial" style:font-size-complex="10pt"/>
    </style:style>
    <style:style style:name="Table4" style:family="table">
      <style:table-properties table:align="left" style:width="17.803cm" fo:margin-left="0.19cm"/>
    </style:style>
    <style:style style:name="Column14" style:family="table-column">
      <style:table-column-properties style:column-width="0.598cm"/>
    </style:style>
    <style:style style:name="Column15" style:family="table-column">
      <style:table-column-properties style:column-width="4.454cm"/>
    </style:style>
    <style:style style:name="Column16" style:family="table-column">
      <style:table-column-properties style:column-width="11.262cm"/>
    </style:style>
    <style:style style:name="Column17" style:family="table-column">
      <style:table-column-properties style:column-width="1.489cm"/>
    </style:style>
    <style:style style:name="Row9" style:family="table-row">
      <style:table-row-properties style:min-row-height="0.561cm"/>
    </style:style>
    <style:style style:name="Cell35" style:family="table-cell">
      <style:table-cell-properties fo:background-color="#adb9c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line-height="100%" fo:margin-top="0.212cm" fo:margin-bottom="0.423cm" fo:margin-left="0cm"/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fo:background-color="#adb9c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line-height="110%" fo:margin-bottom="0.212cm" fo:margin-left="0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7" style:family="table-cell">
      <style:table-cell-properties fo:background-color="#adb9c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line-height="110%" fo:margin-bottom="0.212cm" fo:margin-left="0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fo:background-color="#adb9ca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line-height="110%" fo:margin-bottom="0.212cm" fo:margin-left="0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3.14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line-height="110%" fo:margin-bottom="0.212cm" fo:margin-left="0cm"/>
    </style:style>
    <style:style style:name="T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_20_Spacing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_20_Spacing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8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line-height="110%" fo:margin-bottom="0.212cm" fo:margin-left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line-height="110%" fo:margin-bottom="0.212cm" fo:margin-left="0cm"/>
    </style:style>
    <style:style style:name="T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_20_Spacing">
      <style:paragraph-properties fo:line-height="100%" fo:margin-bottom="0cm"/>
    </style:style>
    <style:style style:name="T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_20_Spacing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2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line-height="110%" fo:margin-bottom="0.212cm" fo:margin-left="0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088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line-height="110%" fo:margin-bottom="0.212cm" fo:margin-left="0cm"/>
    </style:style>
    <style:style style:name="T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_20_Spacing">
      <style:paragraph-properties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6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77" style:family="paragraph" style:parent-style-name="Footnote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8" style:family="paragraph" style:parent-style-name="Footnote_20_text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line-height="110%" fo:margin-bottom="0.212cm" fo:margin-left="0cm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_20_Spacing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_20_Spacing">
      <style:paragraph-properties fo:text-align="justify"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_20_Spacing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No_20_Spacing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line-height="110%" fo:margin-bottom="0.212cm" fo:margin-left="0cm"/>
    </style:style>
    <style:style style:name="T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6" style:family="paragraph" style:parent-style-name="Normal">
      <style:text-properties fo:color="#ff0000" fo:font-size="10pt" style:font-size-asian="10pt" style:font-name-complex="Arial" style:font-size-complex="10pt" fo:language-asian="en" fo:country-asian="GB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88" style:family="paragraph" style:parent-style-name="Footnote_20_text"/>
    <style:style style:name="P89" style:family="paragraph" style:parent-style-name="Footnote_20_text"/>
    <style:style style:name="P90" style:family="paragraph" style:parent-style-name="Footnote_20_text"/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1pt" style:font-size-asian="11pt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>
        <style:tab-stops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 fo:text-indent="-0.75cm" fo:margin-bottom="0.212cm" fo:margin-left="0.75cm">
        <style:tab-stops>
          <style:tab-stop style:type="left" style:leader-style="none" style:position="11.448cm"/>
          <style:tab-stop style:type="left" style:leader-style="none" style:position="15.998cm"/>
        </style:tab-stops>
      </style:paragraph-properties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T95_18" style:family="text">
      <style:text-properties fo:font-size="11pt" style:font-size-asian="11pt" style:font-name-complex="Arial" style:font-size-complex="11pt"/>
    </style:style>
    <style:style style:name="T95_19" style:family="text">
      <style:text-properties fo:font-size="11pt" style:font-size-asian="11pt" style:font-name-complex="Arial" style:font-size-complex="11pt"/>
    </style:style>
    <style:style style:name="T95_20" style:family="text">
      <style:text-properties fo:font-size="11pt" style:font-size-asian="11pt" style:font-name-complex="Arial" style:font-size-complex="11pt"/>
    </style:style>
    <style:style style:name="T95_21" style:family="text">
      <style:text-properties fo:font-size="11pt" style:font-size-asian="11pt" style:font-name-complex="Arial" style:font-size-complex="11pt"/>
    </style:style>
    <style:style style:name="T95_22" style:family="text">
      <style:text-properties fo:font-size="11pt" style:font-size-asian="11pt" style:font-name-complex="Arial" style:font-size-complex="11pt"/>
    </style:style>
    <style:style style:name="T95_23" style:family="text">
      <style:text-properties fo:font-size="11pt" style:font-size-asian="11pt" style:font-name-complex="Arial" style:font-size-complex="11pt"/>
    </style:style>
    <style:style style:name="T95_24" style:family="text">
      <style:text-properties fo:font-size="11pt" style:font-size-asian="11pt" style:font-name-complex="Arial" style:font-size-complex="11pt"/>
    </style:style>
    <style:style style:name="T95_25" style:family="text">
      <style:text-properties fo:font-size="11pt" style:font-size-asian="11pt" style:font-name-complex="Arial" style:font-size-complex="11pt"/>
    </style:style>
    <style:style style:name="T95_26" style:family="text">
      <style:text-properties fo:font-size="11pt" style:font-size-asian="11pt" style:font-name-complex="Arial" style:font-size-complex="11pt"/>
    </style:style>
    <style:style style:name="T95_27" style:family="text">
      <style:text-properties fo:font-size="11pt" style:font-size-asian="11pt" style:font-name-complex="Arial" style:font-size-complex="11pt"/>
    </style:style>
    <style:style style:name="T95_28" style:family="text">
      <style:text-properties fo:font-size="11pt" style:font-size-asian="11pt" style:font-name-complex="Arial" style:font-size-complex="11pt"/>
    </style:style>
    <style:style style:name="T95_29" style:family="text">
      <style:text-properties fo:font-size="11pt" style:font-size-asian="11pt" style:font-name-complex="Arial" style:font-size-complex="11pt" fo:language-asian="en" fo:country-asian="US"/>
    </style:style>
    <style:style style:name="T95_30" style:family="text">
      <style:text-properties fo:font-size="11pt" style:font-size-asian="11pt" style:font-name-complex="Arial" style:font-size-complex="11pt" fo:language-asian="en" fo:country-asian="US"/>
    </style:style>
    <style:style style:name="T95_31" style:family="text">
      <style:text-properties fo:font-size="11pt" style:font-size-asian="11pt" style:font-name-complex="Arial" style:font-size-complex="11pt" fo:language-asian="en" fo:country-asian="US"/>
    </style:style>
    <style:style style:name="T95_32" style:family="text">
      <style:text-properties fo:font-size="11pt" style:font-size-asian="11pt" style:font-name-complex="Arial" style:font-size-complex="11pt" fo:language-asian="en" fo:country-asian="US"/>
    </style:style>
    <style:style style:name="T95_33" style:family="text">
      <style:text-properties fo:font-size="11pt" style:font-size-asian="11pt" style:font-name-complex="Arial" style:font-size-complex="11pt" fo:language-asian="en" fo:country-asian="US"/>
    </style:style>
    <style:style style:name="T95_34" style:family="text">
      <style:text-properties fo:font-size="11pt" style:font-size-asian="11pt" style:font-name-complex="Arial" style:font-size-complex="11pt" fo:language-asian="en" fo:country-asian="US"/>
    </style:style>
    <style:style style:name="T95_35" style:family="text">
      <style:text-properties fo:font-size="11pt" style:font-size-asian="11pt" style:font-name-complex="Arial" style:font-size-complex="11pt" fo:language-asian="en" fo:country-asian="US"/>
    </style:style>
    <style:style style:name="T95_36" style:family="text">
      <style:text-properties fo:font-size="11pt" style:font-size-asian="11pt" style:font-name-complex="Arial" style:font-size-complex="11pt" fo:language-asian="en" fo:country-asian="US"/>
    </style:style>
    <style:style style:name="T95_37" style:family="text">
      <style:text-properties fo:font-size="11pt" style:font-size-asian="11pt" style:font-name-complex="Arial" style:font-size-complex="11pt" fo:language-asian="en" fo:country-asian="US"/>
    </style:style>
    <style:style style:name="T95_38" style:family="text">
      <style:text-properties fo:font-size="11pt" style:font-size-asian="11pt" style:font-name-complex="Arial" style:font-size-complex="11pt" fo:language-asian="en" fo:country-asian="US"/>
    </style:style>
    <style:style style:name="T95_39" style:family="text">
      <style:text-properties fo:font-size="11pt" style:font-size-asian="11pt" style:font-name-complex="Arial" style:font-size-complex="11pt" fo:language-asian="en" fo:country-asian="US"/>
    </style:style>
    <style:style style:name="T95_40" style:family="text">
      <style:text-properties fo:font-size="11pt" style:font-size-asian="11pt" style:font-name-complex="Arial" style:font-size-complex="11pt" fo:language-asian="en" fo:country-asian="US"/>
    </style:style>
    <style:style style:name="T95_41" style:family="text">
      <style:text-properties fo:font-size="11pt" style:font-size-asian="11pt" style:font-name-complex="Arial" style:font-size-complex="11pt" fo:language-asian="en" fo:country-asian="US"/>
    </style:style>
    <style:style style:name="P96" style:family="paragraph" style:parent-style-name="List_20_Paragraph">
      <style:paragraph-properties fo:text-align="justify" fo:text-indent="-0.75cm" fo:margin-bottom="0.212cm" fo:margin-left="0.75cm">
        <style:tab-stops>
          <style:tab-stop style:type="left" style:leader-style="none" style:position="11.448cm"/>
          <style:tab-stop style:type="left" style:leader-style="none" style:position="15.998cm"/>
        </style:tab-stops>
      </style:paragraph-properties>
      <style:text-properties fo:font-size="11pt" style:font-size-asian="11pt" style:font-name-complex="Arial" style:font-size-complex="11pt" fo:language-asian="en" fo:country-asian="US"/>
    </style:style>
    <style:style style:name="P97" style:family="paragraph" style:parent-style-name="List_20_Paragraph">
      <style:paragraph-properties fo:text-align="justify" fo:text-indent="-0.75cm" fo:margin-left="0.75cm">
        <style:tab-stops>
          <style:tab-stop style:type="left" style:leader-style="none" style:position="11.448cm"/>
          <style:tab-stop style:type="left" style:leader-style="none" style:position="15.998cm"/>
        </style:tab-stops>
      </style:paragraph-properties>
      <style:text-properties style:font-name-complex="Arial" fo:language-asian="en" fo:country-asian="US"/>
    </style:style>
    <style:style style:name="T97_1" style:family="text">
      <style:text-properties fo:font-size="11pt" style:font-size-asian="11pt" style:font-name-complex="Arial" style:font-size-complex="11pt" fo:language-asian="en" fo:country-asian="US"/>
    </style:style>
    <style:style style:name="T97_2" style:family="text">
      <style:text-properties fo:font-size="11pt" style:font-size-asian="11pt" style:font-name-complex="Arial" style:font-size-complex="11pt" fo:language-asian="en" fo:country-asian="US"/>
    </style:style>
    <style:style style:name="T97_3" style:family="text">
      <style:text-properties fo:font-size="11pt" style:font-size-asian="11pt" style:font-name-complex="Arial" style:font-size-complex="11pt" fo:language-asian="en" fo:country-asian="US"/>
    </style:style>
    <style:style style:name="T97_4" style:family="text">
      <style:text-properties fo:font-size="11pt" style:font-size-asian="11pt" style:font-name-complex="Arial" style:font-size-complex="11pt" fo:language-asian="en" fo:country-asian="US"/>
    </style:style>
    <style:style style:name="T97_5" style:family="text">
      <style:text-properties fo:font-size="11pt" style:font-size-asian="11pt" style:font-name-complex="Arial" style:font-size-complex="11pt" fo:language-asian="en" fo:country-asian="US"/>
    </style:style>
    <style:style style:name="T97_6" style:family="text">
      <style:text-properties fo:font-size="11pt" style:font-size-asian="11pt" style:font-name-complex="Arial" style:font-size-complex="11pt" fo:language-asian="en" fo:country-asian="US"/>
    </style:style>
    <style:style style:name="T97_7" style:family="text">
      <style:text-properties fo:font-size="11pt" style:font-size-asian="11pt" style:font-name-complex="Arial" style:font-size-complex="11pt" fo:language-asian="en" fo:country-asian="US"/>
    </style:style>
    <style:style style:name="T97_8" style:family="text">
      <style:text-properties fo:font-size="11pt" style:font-size-asian="11pt" style:font-name-complex="Arial" style:font-size-complex="11pt" fo:language-asian="en" fo:country-asian="US"/>
    </style:style>
    <style:style style:name="T97_9" style:family="text">
      <style:text-properties fo:font-size="11pt" style:font-size-asian="11pt" style:font-name-complex="Arial" style:font-size-complex="11pt" fo:language-asian="en" fo:country-asian="US"/>
    </style:style>
    <style:style style:name="T97_10" style:family="text">
      <style:text-properties fo:font-size="11pt" style:font-size-asian="11pt" style:font-name-complex="Arial" style:font-size-complex="11pt" fo:language-asian="en" fo:country-asian="US"/>
    </style:style>
    <style:style style:name="T97_11" style:family="text">
      <style:text-properties fo:font-size="11pt" style:font-size-asian="11pt" style:font-name-complex="Arial" style:font-size-complex="11pt" fo:language-asian="en" fo:country-asian="US"/>
    </style:style>
    <style:style style:name="T97_12" style:family="text">
      <style:text-properties fo:font-size="11pt" style:font-size-asian="11pt" style:font-name-complex="Arial" style:font-size-complex="11pt" fo:language-asian="en" fo:country-asian="US"/>
    </style:style>
    <style:style style:name="T97_13" style:family="text">
      <style:text-properties fo:font-size="11pt" style:font-size-asian="11pt" style:font-name-complex="Arial" style:font-size-complex="11pt" fo:language-asian="en" fo:country-asian="US"/>
    </style:style>
    <style:style style:name="T97_14" style:family="text">
      <style:text-properties fo:font-size="11pt" style:font-size-asian="11pt" style:font-name-complex="Arial" style:font-size-complex="11pt" fo:language-asian="en" fo:country-asian="US"/>
    </style:style>
    <style:style style:name="T97_15" style:family="text">
      <style:text-properties fo:font-size="11pt" style:font-size-asian="11pt" style:font-name-complex="Arial" style:font-size-complex="11pt" fo:language-asian="en" fo:country-asian="US"/>
    </style:style>
    <style:style style:name="T97_16" style:family="text">
      <style:text-properties fo:font-size="11pt" style:font-size-asian="11pt" style:font-name-complex="Arial" style:font-size-complex="11pt" fo:language-asian="en" fo:country-asian="US"/>
    </style:style>
    <style:style style:name="T97_17" style:family="text">
      <style:text-properties fo:font-size="11pt" style:font-size-asian="11pt" style:font-name-complex="Arial" style:font-size-complex="11pt" fo:language-asian="en" fo:country-asian="US"/>
    </style:style>
    <style:style style:name="T97_18" style:family="text">
      <style:text-properties fo:font-size="11pt" style:font-size-asian="11pt" style:font-name-complex="Arial" style:font-size-complex="11pt" fo:language-asian="en" fo:country-asian="US"/>
    </style:style>
    <style:style style:name="T97_19" style:family="text">
      <style:text-properties fo:font-size="11pt" style:font-size-asian="11pt" style:font-name-complex="Arial" style:font-size-complex="11pt" fo:language-asian="en" fo:country-asian="US"/>
    </style:style>
    <style:style style:name="T97_20" style:family="text">
      <style:text-properties fo:font-size="11pt" style:font-size-asian="11pt" style:font-name-complex="Arial" style:font-size-complex="11pt" fo:language-asian="en" fo:country-asian="US"/>
    </style:style>
    <style:style style:name="T97_21" style:family="text">
      <style:text-properties fo:font-size="11pt" style:font-size-asian="11pt" style:font-name-complex="Arial" style:font-size-complex="11pt" fo:language-asian="en" fo:country-asian="US"/>
    </style:style>
    <style:style style:name="T97_22" style:family="text">
      <style:text-properties fo:font-size="11pt" style:font-size-asian="11pt" style:font-name-complex="Arial" style:font-size-complex="11pt" fo:language-asian="en" fo:country-asian="US"/>
    </style:style>
    <style:style style:name="T97_23" style:family="text">
      <style:text-properties fo:font-size="11pt" style:font-size-asian="11pt" style:font-name-complex="Arial" style:font-size-complex="11pt" fo:language-asian="en" fo:country-asian="US"/>
    </style:style>
    <style:style style:name="T97_24" style:family="text">
      <style:text-properties fo:font-size="11pt" style:font-size-asian="11pt" style:font-name-complex="Arial" style:font-size-complex="11pt" fo:language-asian="en" fo:country-asian="US"/>
    </style:style>
    <style:style style:name="T97_25" style:family="text">
      <style:text-properties fo:font-size="11pt" style:font-size-asian="11pt" style:font-name-complex="Arial" style:font-size-complex="11pt" fo:language-asian="en" fo:country-asian="US"/>
    </style:style>
    <style:style style:name="P98" style:family="paragraph" style:parent-style-name="List_20_Paragraph">
      <style:paragraph-properties style:text-autospace="none" fo:text-align="justify" fo:text-indent="-0.751cm" fo:margin-top="0.564cm" fo:margin-bottom="0.282cm" fo:margin-left="0.751cm" style:punctuation-wrap="simple" fo:hyphenation-ladder-count="no-limit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hyphenate="false" fo:hyphenation-remain-char-count="2" fo:hyphenation-push-char-count="2"/>
    </style:style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List_20_Paragraph">
      <style:paragraph-properties fo:text-align="justify" fo:text-indent="-0.751cm" fo:margin-left="0.751cm">
        <style:tab-stops>
          <style:tab-stop style:type="left" style:leader-style="none" style:position="0.249cm"/>
          <style:tab-stop style:type="left" style:leader-style="none" style:position="15.997cm"/>
        </style:tab-stops>
      </style:paragraph-properties>
      <style:text-properties fo:font-size="11pt" style:font-size-asian="11pt" style:font-name-complex="Arial" style:font-size-complex="11pt" fo:language-asian="en" fo:country-asian="US"/>
    </style:style>
    <style:style style:name="T99_1" style:family="text">
      <style:text-properties fo:font-size="11pt" style:font-size-asian="11pt" style:font-name-complex="Arial" style:font-size-complex="11pt" fo:language-asian="en" fo:country-asian="US"/>
    </style:style>
    <style:style style:name="T99_2" style:family="text">
      <style:text-properties fo:font-size="11pt" style:font-size-asian="11pt" style:font-name-complex="Arial" style:font-size-complex="11pt" fo:language-asian="en" fo:country-asian="US"/>
    </style:style>
    <style:style style:name="T99_3" style:family="text">
      <style:text-properties fo:font-size="11pt" style:font-size-asian="11pt" style:font-name-complex="Arial" style:font-size-complex="11pt" fo:language-asian="en" fo:country-asian="US"/>
    </style:style>
    <style:style style:name="T99_4" style:family="text">
      <style:text-properties fo:font-size="11pt" style:font-size-asian="11pt" style:font-name-complex="Arial" style:font-size-complex="11pt" fo:language-asian="en" fo:country-asian="US"/>
    </style:style>
    <style:style style:name="T99_5" style:family="text">
      <style:text-properties fo:font-size="11pt" style:font-size-asian="11pt" style:font-name-complex="Arial" style:font-size-complex="11pt" fo:language-asian="en" fo:country-asian="US"/>
    </style:style>
    <style:style style:name="T99_6" style:family="text">
      <style:text-properties fo:font-size="11pt" style:font-size-asian="11pt" style:font-name-complex="Arial" style:font-size-complex="11pt" fo:language-asian="en" fo:country-asian="US"/>
    </style:style>
    <style:style style:name="P100" style:family="paragraph" style:parent-style-name="List_20_Paragraph">
      <style:paragraph-properties fo:text-align="justify" fo:text-indent="-0.751cm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font-size="11pt" style:font-size-asian="11pt" style:font-name-complex="Arial" style:font-size-complex="11pt" fo:language-asian="en" fo:country-asian="US"/>
    </style:style>
    <style:style style:name="P101" style:family="paragraph" style:parent-style-name="List_20_Paragraph">
      <style:paragraph-properties fo:text-align="justify" fo:margin-bottom="0.28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9" style:family="text">
      <style:text-properties style:text-position="super 58%" fo:font-style="italic" style:font-style-asian="italic" style:font-style-complex="italic" fo:font-size="11pt" style:font-size-asian="11pt" style:font-name-complex="Arial" style:font-size-complex="11pt"/>
    </style:style>
    <style:style style:name="T101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align="justify" fo:margin-bottom="0.28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tyle="italic" style:font-style-asian="italic" style:font-style-complex="italic" style:font-name-complex="Arial"/>
    </style:style>
    <style:style style:name="T10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2_3" style:family="text">
      <style:text-properties style:text-position="super 58%" fo:font-style="italic" style:font-style-asian="italic" style:font-style-complex="italic" fo:font-size="11pt" style:font-size-asian="11pt" style:font-name-complex="Arial" style:font-size-complex="11pt"/>
    </style:style>
    <style:style style:name="T102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 fo:margin-bottom="0.282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align="justify" fo:margin-bottom="0.282cm"/>
      <style:text-properties fo:font-style="italic" style:font-style-asian="italic" style:font-name-complex="Arial"/>
    </style:style>
    <style:style style:name="T10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4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4_4" style:family="text">
      <style:text-properties style:text-position="super 58%" fo:font-style="italic" style:font-style-asian="italic" style:font-style-complex="italic" fo:font-size="11pt" style:font-size-asian="11pt" style:font-name-complex="Arial" style:font-size-complex="11pt"/>
    </style:style>
    <style:style style:name="T104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align="justify" fo:margin-bottom="0cm"/>
      <style:text-properties fo:font-style="italic" style:font-style-asian="italic" style:font-style-complex="italic" fo:font-size="11pt" style:font-size-asian="11pt" style:font-size-complex="11pt"/>
    </style:style>
    <style:style style:name="T105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font-size="11pt" style:font-size-asian="11pt" style:font-size-complex="11pt"/>
    </style:style>
    <style:style style:name="P106" style:family="paragraph" style:parent-style-name="Annotation_20_text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06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06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06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107" style:family="paragraph" style:parent-style-name="List_20_Paragraph">
      <style:paragraph-properties fo:text-align="justify" fo:margin-bottom="0.282cm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07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07_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07_6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108" style:family="paragraph" style:parent-style-name="List_20_Paragraph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0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9_1" style:family="text">
      <style:text-properties fo:font-style="normal" style:font-style-asian="normal"/>
    </style:style>
    <style:style style:name="T109_2" style:family="text">
      <style:text-properties fo:font-style="normal" style:font-style-asian="normal"/>
    </style:style>
    <style:style style:name="P1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List_20_Paragraph">
      <style:paragraph-properties style:text-autospace="none" fo:text-align="justify" fo:text-indent="-0.63cm" fo:margin-bottom="0.212cm" fo:margin-left="0.63cm" style:punctuation-wrap="simple" fo:hyphenation-ladder-count="no-limit"/>
      <style:text-properties fo:hyphenate="false" fo:hyphenation-remain-char-count="2" fo:hyphenation-push-char-count="2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size-complex="11pt"/>
    </style:style>
    <style:style style:name="P114" style:family="paragraph" style:parent-style-name="List_20_Paragraph">
      <style:paragraph-properties fo:text-align="justify" fo:text-indent="-0.63cm" fo:margin-bottom="0.212cm" fo:margin-left="0.63cm"/>
      <style:text-properties fo:font-size="11pt" style:font-size-asian="11pt" style:font-name-complex="Arial" style:font-size-complex="11pt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P115" style:family="paragraph" style:parent-style-name="Normal"/>
    <style:style style:name="T1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2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text-properties fo:font-size="11pt" style:font-size-asian="11pt" style:font-size-complex="11pt"/>
    </style:style>
    <style:style style:name="P117" style:family="paragraph" style:parent-style-name="List_20_Paragraph">
      <style:paragraph-properties fo:text-align="justify" fo:text-indent="-0.63cm" fo:margin-bottom="0.282cm" fo:margin-left="0.63cm"/>
      <style:text-properties fo:font-size="11pt" style:font-size-asian="11pt" style:font-size-complex="11pt"/>
    </style:style>
    <style:style style:name="T117_1" style:family="text">
      <style:text-properties fo:font-size="11pt" style:font-size-asian="11pt" style:font-size-complex="11pt"/>
    </style:style>
    <style:style style:name="T117_2" style:family="text">
      <style:text-properties fo:font-size="11pt" style:font-size-asian="11pt" style:font-size-complex="11pt"/>
    </style:style>
    <style:style style:name="T117_3" style:family="text">
      <style:text-properties fo:font-size="11pt" style:font-size-asian="11pt" style:font-size-complex="11pt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T117_6" style:family="text">
      <style:text-properties fo:font-size="11pt" style:font-size-asian="11pt" style:font-size-complex="11pt"/>
    </style:style>
    <style:style style:name="T117_7" style:family="text">
      <style:text-properties fo:font-size="11pt" style:font-size-asian="11pt" style:font-size-complex="11pt"/>
    </style:style>
    <style:style style:name="T117_8" style:family="text">
      <style:text-properties fo:font-size="11pt" style:font-size-asian="11pt" style:font-size-complex="11pt"/>
    </style:style>
    <style:style style:name="T117_9" style:family="text">
      <style:text-properties fo:font-size="11pt" style:font-size-asian="11pt" style:font-size-complex="11pt"/>
    </style:style>
    <style:style style:name="T117_10" style:family="text">
      <style:text-properties fo:font-size="11pt" style:font-size-asian="11pt" style:font-size-complex="11pt"/>
    </style:style>
    <style:style style:name="T117_11" style:family="text">
      <style:text-properties fo:font-size="11pt" style:font-size-asian="11pt" style:font-size-complex="11pt"/>
    </style:style>
    <style:style style:name="T117_12" style:family="text">
      <style:text-properties fo:font-size="11pt" style:font-size-asian="11pt" style:font-size-complex="11pt"/>
    </style:style>
    <style:style style:name="T117_13" style:family="text">
      <style:text-properties fo:font-size="11pt" style:font-size-asian="11pt" style:font-size-complex="11pt"/>
    </style:style>
    <style:style style:name="T117_14" style:family="text">
      <style:text-properties fo:font-size="11pt" style:font-size-asian="11pt" style:font-size-complex="11pt"/>
    </style:style>
    <style:style style:name="T117_15" style:family="text">
      <style:text-properties fo:font-size="11pt" style:font-size-asian="11pt" style:font-size-complex="11pt"/>
    </style:style>
    <style:style style:name="T117_16" style:family="text">
      <style:text-properties fo:font-size="11pt" style:font-size-asian="11pt" style:font-size-complex="11pt"/>
    </style:style>
    <style:style style:name="T117_17" style:family="text">
      <style:text-properties fo:font-size="11pt" style:font-size-asian="11pt" style:font-size-complex="11pt"/>
    </style:style>
    <style:style style:name="T117_18" style:family="text">
      <style:text-properties fo:font-size="11pt" style:font-size-asian="11pt" style:font-size-complex="11pt"/>
    </style:style>
    <style:style style:name="T117_19" style:family="text">
      <style:text-properties fo:font-size="11pt" style:font-size-asian="11pt" style:font-size-complex="11pt"/>
    </style:style>
    <style:style style:name="T117_20" style:family="text">
      <style:text-properties fo:font-size="11pt" style:font-size-asian="11pt" style:font-size-complex="11pt"/>
    </style:style>
    <style:style style:name="T117_21" style:family="text">
      <style:text-properties fo:font-size="11pt" style:font-size-asian="11pt" style:font-size-complex="11pt"/>
    </style:style>
    <style:style style:name="T117_22" style:family="text">
      <style:text-properties fo:font-size="11pt" style:font-size-asian="11pt" style:font-size-complex="11pt"/>
    </style:style>
    <style:style style:name="T117_23" style:family="text">
      <style:text-properties fo:font-size="11pt" style:font-size-asian="11pt" style:font-size-complex="11pt"/>
    </style:style>
    <style:style style:name="T117_24" style:family="text">
      <style:text-properties fo:font-size="11pt" style:font-size-asian="11pt" style:font-size-complex="11pt"/>
    </style:style>
    <style:style style:name="T117_25" style:family="text">
      <style:text-properties fo:font-size="11pt" style:font-size-asian="11pt" style:font-size-complex="11pt"/>
    </style:style>
    <style:style style:name="T117_26" style:family="text">
      <style:text-properties fo:font-size="11pt" style:font-size-asian="11pt" style:font-size-complex="11pt"/>
    </style:style>
    <style:style style:name="P118" style:family="paragraph" style:parent-style-name="List_20_Paragraph">
      <style:paragraph-properties fo:text-align="justify" fo:text-indent="-0.63cm" fo:margin-bottom="0.282cm" fo:margin-left="0.63cm"/>
      <style:text-properties fo:font-size="11pt" style:font-size-asian="11pt" style:font-size-complex="11pt"/>
    </style:style>
    <style:style style:name="P119" style:family="paragraph" style:parent-style-name="List_20_Paragraph">
      <style:paragraph-properties fo:text-align="justify" fo:text-indent="-0.63cm" fo:margin-bottom="0.282cm" fo:margin-left="0.63cm"/>
      <style:text-properties fo:font-size="11pt" style:font-size-asian="11pt" style:font-size-complex="11pt"/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>
      <style:text-properties fo:font-size="11pt" style:font-size-asian="11pt" style:font-size-complex="11pt"/>
    </style:style>
    <style:style style:name="T119_11" style:family="text">
      <style:text-properties fo:font-size="11pt" style:font-size-asian="11pt" style:font-size-complex="11pt"/>
    </style:style>
    <style:style style:name="T119_12" style:family="text">
      <style:text-properties fo:font-size="11pt" style:font-size-asian="11pt" style:font-size-complex="11pt"/>
    </style:style>
    <style:style style:name="T119_13" style:family="text">
      <style:text-properties fo:font-size="11pt" style:font-size-asian="11pt" style:font-size-complex="11pt"/>
    </style:style>
    <style:style style:name="T119_14" style:family="text">
      <style:text-properties fo:font-size="11pt" style:font-size-asian="11pt" style:font-size-complex="11pt"/>
    </style:style>
    <style:style style:name="T119_15" style:family="text">
      <style:text-properties fo:font-size="11pt" style:font-size-asian="11pt" style:font-size-complex="11pt"/>
    </style:style>
    <style:style style:name="T119_16" style:family="text">
      <style:text-properties fo:font-size="11pt" style:font-size-asian="11pt" style:font-size-complex="11pt"/>
    </style:style>
    <style:style style:name="T119_17" style:family="text">
      <style:text-properties fo:font-size="11pt" style:font-size-asian="11pt" style:font-size-complex="11pt"/>
    </style:style>
    <style:style style:name="T119_18" style:family="text">
      <style:text-properties fo:font-size="11pt" style:font-size-asian="11pt" style:font-size-complex="11pt"/>
    </style:style>
    <style:style style:name="T119_19" style:family="text">
      <style:text-properties fo:font-size="11pt" style:font-size-asian="11pt" style:font-size-complex="11pt"/>
    </style:style>
    <style:style style:name="T119_20" style:family="text">
      <style:text-properties fo:font-size="11pt" style:font-size-asian="11pt" style:font-size-complex="11pt"/>
    </style:style>
    <style:style style:name="T119_21" style:family="text">
      <style:text-properties fo:font-size="11pt" style:font-size-asian="11pt" style:font-size-complex="11pt"/>
    </style:style>
    <style:style style:name="T119_22" style:family="text">
      <style:text-properties fo:font-size="11pt" style:font-size-asian="11pt" style:font-size-complex="11pt"/>
    </style:style>
    <style:style style:name="T119_23" style:family="text">
      <style:text-properties fo:font-size="11pt" style:font-size-asian="11pt" style:font-size-complex="11pt"/>
    </style:style>
    <style:style style:name="T119_24" style:family="text">
      <style:text-properties fo:font-size="11pt" style:font-size-asian="11pt" style:font-size-complex="11pt"/>
    </style:style>
    <style:style style:name="T119_25" style:family="text">
      <style:text-properties fo:font-size="11pt" style:font-size-asian="11pt" style:font-size-complex="11pt"/>
    </style:style>
    <style:style style:name="T119_26" style:family="text">
      <style:text-properties fo:font-size="11pt" style:font-size-asian="11pt" style:font-size-complex="11pt"/>
    </style:style>
    <style:style style:name="T119_27" style:family="text">
      <style:text-properties fo:font-size="11pt" style:font-size-asian="11pt" style:font-size-complex="11pt"/>
    </style:style>
    <style:style style:name="T119_28" style:family="text">
      <style:text-properties fo:font-size="11pt" style:font-size-asian="11pt" style:font-size-complex="11pt"/>
    </style:style>
    <style:style style:name="T119_29" style:family="text">
      <style:text-properties fo:font-size="11pt" style:font-size-asian="11pt" style:font-size-complex="11pt"/>
    </style:style>
    <style:style style:name="T119_30" style:family="text">
      <style:text-properties fo:font-size="11pt" style:font-size-asian="11pt" style:font-size-complex="11pt"/>
    </style:style>
    <style:style style:name="T119_31" style:family="text">
      <style:text-properties fo:font-size="11pt" style:font-size-asian="11pt" style:font-size-complex="11pt"/>
    </style:style>
    <style:style style:name="T119_32" style:family="text">
      <style:text-properties fo:font-size="11pt" style:font-size-asian="11pt" style:font-size-complex="11pt"/>
    </style:style>
    <style:style style:name="T119_33" style:family="text">
      <style:text-properties fo:font-size="11pt" style:font-size-asian="11pt" style:font-size-complex="11pt"/>
    </style:style>
    <style:style style:name="T119_34" style:family="text">
      <style:text-properties fo:font-size="11pt" style:font-size-asian="11pt" style:font-size-complex="11pt"/>
    </style:style>
    <style:style style:name="P120" style:family="paragraph" style:parent-style-name="List_20_Paragraph">
      <style:paragraph-properties fo:text-align="justify" fo:margin-bottom="0.212cm" fo:margin-left="0.63cm"/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text-indent="-0.63cm" fo:margin-bottom="0.212cm" fo:margin-left="0.63cm"/>
    </style:style>
    <style:style style:name="T121_1" style:family="text">
      <style:text-properties fo:font-size="11pt" style:font-size-asian="11pt" style:font-size-complex="11pt"/>
    </style:style>
    <style:style style:name="T121_2" style:family="text">
      <style:text-properties fo:font-size="11pt" style:font-size-asian="11pt" style:font-size-complex="11pt"/>
    </style:style>
    <style:style style:name="T121_3" style:family="text">
      <style:text-properties fo:font-size="11pt" style:font-size-asian="11pt" style:font-size-complex="11pt"/>
    </style:style>
    <style:style style:name="T121_4" style:family="text">
      <style:text-properties fo:font-size="11pt" style:font-size-asian="11pt" style:font-size-complex="11pt"/>
    </style:style>
    <style:style style:name="T121_5" style:family="text">
      <style:text-properties fo:font-size="11pt" style:font-size-asian="11pt" style:font-size-complex="11pt"/>
    </style:style>
    <style:style style:name="T121_6" style:family="text">
      <style:text-properties fo:font-size="11pt" style:font-size-asian="11pt" style:font-size-complex="11pt"/>
    </style:style>
    <style:style style:name="T121_7" style:family="text">
      <style:text-properties fo:font-size="11pt" style:font-size-asian="11pt" style:font-size-complex="11pt"/>
    </style:style>
    <style:style style:name="T121_8" style:family="text">
      <style:text-properties fo:font-size="11pt" style:font-size-asian="11pt" style:font-size-complex="11pt"/>
    </style:style>
    <style:style style:name="T121_9" style:family="text">
      <style:text-properties fo:font-size="11pt" style:font-size-asian="11pt" style:font-size-complex="11pt"/>
    </style:style>
    <style:style style:name="T121_10" style:family="text">
      <style:text-properties fo:font-size="11pt" style:font-size-asian="11pt" style:font-size-complex="11pt"/>
    </style:style>
    <style:style style:name="T121_11" style:family="text">
      <style:text-properties fo:font-size="11pt" style:font-size-asian="11pt" style:font-size-complex="11pt"/>
    </style:style>
    <style:style style:name="T121_12" style:family="text">
      <style:text-properties fo:font-size="11pt" style:font-size-asian="11pt" style:font-size-complex="11pt"/>
    </style:style>
    <style:style style:name="P122" style:family="paragraph" style:parent-style-name="List_20_Paragraph">
      <style:paragraph-properties fo:text-align="justify" fo:text-indent="-0.63cm" fo:margin-bottom="0.212cm" fo:margin-left="0.63cm"/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style:text-autospace="none" fo:text-align="justify" fo:text-indent="-0.63cm" fo:margin-bottom="0.212cm" fo:margin-left="0.6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T123_17" style:family="text">
      <style:text-properties fo:font-size="11pt" style:font-size-asian="11pt" style:font-name-complex="Arial" style:font-size-complex="11pt"/>
    </style:style>
    <style:style style:name="T123_18" style:family="text">
      <style:text-properties fo:font-size="11pt" style:font-size-asian="11pt" style:font-name-complex="Arial" style:font-size-complex="11pt"/>
    </style:style>
    <style:style style:name="T123_19" style:family="text">
      <style:text-properties fo:font-size="11pt" style:font-size-asian="11pt" style:font-name-complex="Arial" style:font-size-complex="11pt"/>
    </style:style>
    <style:style style:name="T123_20" style:family="text">
      <style:text-properties fo:font-size="11pt" style:font-size-asian="11pt" style:font-name-complex="Arial" style:font-size-complex="11pt"/>
    </style:style>
    <style:style style:name="T123_21" style:family="text">
      <style:text-properties fo:font-size="11pt" style:font-size-asian="11pt" style:font-name-complex="Arial" style:font-size-complex="11pt"/>
    </style:style>
    <style:style style:name="T123_22" style:family="text">
      <style:text-properties fo:font-size="11pt" style:font-size-asian="11pt" style:font-name-complex="Arial" style:font-size-complex="11pt"/>
    </style:style>
    <style:style style:name="T123_23" style:family="text">
      <style:text-properties fo:font-size="11pt" style:font-size-asian="11pt" style:font-name-complex="Arial" style:font-size-complex="11pt"/>
    </style:style>
    <style:style style:name="T123_24" style:family="text">
      <style:text-properties fo:font-size="11pt" style:font-size-asian="11pt" style:font-name-complex="Arial" style:font-size-complex="11pt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4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4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25" style:family="paragraph" style:parent-style-name="Normal"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paragraph-properties fo:text-align="justify" fo:text-indent="-0.63cm" fo:margin-bottom="0.212cm" fo:margin-left="0.63cm"/>
      <style:text-properties fo:font-size="11pt" style:font-size-asian="11pt" style:font-size-complex="11pt"/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/>
    </style:style>
    <style:style style:name="T126_3" style:family="text">
      <style:text-properties fo:font-size="11pt" style:font-size-asian="11pt" style:font-size-complex="11pt"/>
    </style:style>
    <style:style style:name="T126_4" style:family="text">
      <style:text-properties fo:font-size="11pt" style:font-size-asian="11pt" style:font-size-complex="11pt"/>
    </style:style>
    <style:style style:name="T126_5" style:family="text">
      <style:text-properties fo:font-size="11pt" style:font-size-asian="11pt" style:font-size-complex="11pt"/>
    </style:style>
    <style:style style:name="T126_6" style:family="text">
      <style:text-properties fo:font-size="11pt" style:font-size-asian="11pt" style:font-size-complex="11pt"/>
    </style:style>
    <style:style style:name="T126_7" style:family="text">
      <style:text-properties fo:font-size="11pt" style:font-size-asian="11pt" style:font-size-complex="11pt"/>
    </style:style>
    <style:style style:name="T126_8" style:family="text">
      <style:text-properties fo:font-size="11pt" style:font-size-asian="11pt" style:font-size-complex="11pt"/>
    </style:style>
    <style:style style:name="T126_9" style:family="text">
      <style:text-properties fo:font-size="11pt" style:font-size-asian="11pt" style:font-size-complex="11pt"/>
    </style:style>
    <style:style style:name="T126_10" style:family="text">
      <style:text-properties fo:font-size="11pt" style:font-size-asian="11pt" style:font-size-complex="11pt"/>
    </style:style>
    <style:style style:name="T126_11" style:family="text">
      <style:text-properties fo:font-size="11pt" style:font-size-asian="11pt" style:font-size-complex="11pt"/>
    </style:style>
    <style:style style:name="T126_12" style:family="text">
      <style:text-properties fo:font-size="11pt" style:font-size-asian="11pt" style:font-size-complex="11pt"/>
    </style:style>
    <style:style style:name="T126_13" style:family="text">
      <style:text-properties fo:font-size="11pt" style:font-size-asian="11pt" style:font-size-complex="11pt"/>
    </style:style>
    <style:style style:name="T126_14" style:family="text">
      <style:text-properties fo:font-size="11pt" style:font-size-asian="11pt" style:font-size-complex="11pt"/>
    </style:style>
    <style:style style:name="T126_15" style:family="text">
      <style:text-properties fo:font-size="11pt" style:font-size-asian="11pt" style:font-size-complex="11pt"/>
    </style:style>
    <style:style style:name="T126_16" style:family="text">
      <style:text-properties fo:font-size="11pt" style:font-size-asian="11pt" style:font-size-complex="11pt"/>
    </style:style>
    <style:style style:name="T126_17" style:family="text">
      <style:text-properties fo:font-size="11pt" style:font-size-asian="11pt" style:font-size-complex="11pt"/>
    </style:style>
    <style:style style:name="T126_18" style:family="text">
      <style:text-properties fo:font-size="11pt" style:font-size-asian="11pt" style:font-size-complex="11pt"/>
    </style:style>
    <style:style style:name="T126_19" style:family="text">
      <style:text-properties fo:font-size="11pt" style:font-size-asian="11pt" style:font-size-complex="11pt"/>
    </style:style>
    <style:style style:name="T126_20" style:family="text">
      <style:text-properties fo:font-size="11pt" style:font-size-asian="11pt" style:font-size-complex="11pt"/>
    </style:style>
    <style:style style:name="T126_21" style:family="text">
      <style:text-properties fo:font-size="11pt" style:font-size-asian="11pt" style:font-size-complex="11pt"/>
    </style:style>
    <style:style style:name="T126_22" style:family="text">
      <style:text-properties fo:font-size="11pt" style:font-size-asian="11pt" style:font-size-complex="11pt"/>
    </style:style>
    <style:style style:name="T126_23" style:family="text">
      <style:text-properties fo:font-size="11pt" style:font-size-asian="11pt" style:font-size-complex="11pt"/>
    </style:style>
    <style:style style:name="T126_24" style:family="text">
      <style:text-properties fo:font-size="11pt" style:font-size-asian="11pt" style:font-size-complex="11pt"/>
    </style:style>
    <style:style style:name="T126_25" style:family="text">
      <style:text-properties fo:font-size="11pt" style:font-size-asian="11pt" style:font-size-complex="11pt"/>
    </style:style>
    <style:style style:name="T126_26" style:family="text">
      <style:text-properties fo:font-size="11pt" style:font-size-asian="11pt" style:font-size-complex="11pt"/>
    </style:style>
    <style:style style:name="T126_27" style:family="text">
      <style:text-properties fo:font-size="11pt" style:font-size-asian="11pt" style:font-size-complex="11pt"/>
    </style:style>
    <style:style style:name="T126_28" style:family="text">
      <style:text-properties fo:font-size="11pt" style:font-size-asian="11pt" style:font-size-complex="11pt"/>
    </style:style>
    <style:style style:name="T126_29" style:family="text">
      <style:text-properties fo:font-size="11pt" style:font-size-asian="11pt" style:font-size-complex="11pt"/>
    </style:style>
    <style:style style:name="T126_30" style:family="text">
      <style:text-properties fo:font-size="11pt" style:font-size-asian="11pt" style:font-size-complex="11pt"/>
    </style:style>
    <style:style style:name="T126_31" style:family="text">
      <style:text-properties fo:font-size="11pt" style:font-size-asian="11pt" style:font-size-complex="11pt"/>
    </style:style>
    <style:style style:name="T126_32" style:family="text">
      <style:text-properties fo:font-size="11pt" style:font-size-asian="11pt" style:font-size-complex="11pt"/>
    </style:style>
    <style:style style:name="T126_33" style:family="text">
      <style:text-properties fo:font-size="11pt" style:font-size-asian="11pt" style:font-size-complex="11pt"/>
    </style:style>
    <style:style style:name="T126_34" style:family="text">
      <style:text-properties fo:font-size="11pt" style:font-size-asian="11pt" style:font-size-complex="11pt"/>
    </style:style>
    <style:style style:name="T126_35" style:family="text">
      <style:text-properties fo:font-size="11pt" style:font-size-asian="11pt" style:font-size-complex="11pt"/>
    </style:style>
    <style:style style:name="T126_36" style:family="text">
      <style:text-properties fo:font-size="11pt" style:font-size-asian="11pt" style:font-size-complex="11pt"/>
    </style:style>
    <style:style style:name="T126_37" style:family="text">
      <style:text-properties fo:font-size="11pt" style:font-size-asian="11pt" style:font-size-complex="11pt"/>
    </style:style>
    <style:style style:name="T126_38" style:family="text">
      <style:text-properties fo:font-size="11pt" style:font-size-asian="11pt" style:font-size-complex="11pt"/>
    </style:style>
    <style:style style:name="T126_39" style:family="text">
      <style:text-properties fo:font-size="11pt" style:font-size-asian="11pt" style:font-size-complex="11pt"/>
    </style:style>
    <style:style style:name="T126_40" style:family="text">
      <style:text-properties fo:font-size="11pt" style:font-size-asian="11pt" style:font-size-complex="11pt"/>
    </style:style>
    <style:style style:name="T126_41" style:family="text">
      <style:text-properties fo:font-size="11pt" style:font-size-asian="11pt" style:font-size-complex="11pt"/>
    </style:style>
    <style:style style:name="T126_42" style:family="text">
      <style:text-properties fo:font-size="11pt" style:font-size-asian="11pt" style:font-size-complex="11pt"/>
    </style:style>
    <style:style style:name="T126_43" style:family="text">
      <style:text-properties fo:font-size="11pt" style:font-size-asian="11pt" style:font-size-complex="11pt"/>
    </style:style>
    <style:style style:name="T126_44" style:family="text">
      <style:text-properties fo:font-size="11pt" style:font-size-asian="11pt" style:font-size-complex="11pt"/>
    </style:style>
    <style:style style:name="T126_45" style:family="text">
      <style:text-properties fo:font-size="11pt" style:font-size-asian="11pt" style:font-size-complex="11pt"/>
    </style:style>
    <style:style style:name="T126_46" style:family="text">
      <style:text-properties fo:font-size="11pt" style:font-size-asian="11pt" style:font-size-complex="11pt"/>
    </style:style>
    <style:style style:name="T126_47" style:family="text">
      <style:text-properties fo:font-size="11pt" style:font-size-asian="11pt" style:font-size-complex="11pt"/>
    </style:style>
    <style:style style:name="T126_48" style:family="text">
      <style:text-properties fo:font-size="11pt" style:font-size-asian="11pt" style:font-size-complex="11pt"/>
    </style:style>
    <style:style style:name="T126_49" style:family="text">
      <style:text-properties fo:font-size="11pt" style:font-size-asian="11pt" style:font-size-complex="11pt"/>
    </style:style>
    <style:style style:name="T126_50" style:family="text">
      <style:text-properties fo:font-size="11pt" style:font-size-asian="11pt" style:font-size-complex="11pt"/>
    </style:style>
    <style:style style:name="T126_51" style:family="text">
      <style:text-properties fo:font-size="11pt" style:font-size-asian="11pt" style:font-size-complex="11pt"/>
    </style:style>
    <style:style style:name="T126_52" style:family="text">
      <style:text-properties fo:font-size="11pt" style:font-size-asian="11pt" style:font-size-complex="11pt"/>
    </style:style>
    <style:style style:name="T126_53" style:family="text">
      <style:text-properties fo:font-size="11pt" style:font-size-asian="11pt" style:font-size-complex="11pt"/>
    </style:style>
    <style:style style:name="T126_54" style:family="text">
      <style:text-properties fo:font-size="11pt" style:font-size-asian="11pt" style:font-size-complex="11pt"/>
    </style:style>
    <style:style style:name="P127" style:family="paragraph" style:parent-style-name="List_20_Paragraph">
      <style:paragraph-properties fo:text-align="justify" fo:margin-bottom="0.212cm" fo:margin-left="0.63cm"/>
      <style:text-properties fo:font-size="11pt" style:font-size-asian="11pt" style:font-size-complex="11pt"/>
    </style:style>
    <style:style style:name="P128" style:family="paragraph" style:parent-style-name="List_20_Paragraph">
      <style:paragraph-properties fo:text-align="justify" fo:margin-bottom="0.212cm" fo:margin-left="0.63cm"/>
      <style:text-properties fo:font-size="11pt" style:font-size-asian="11pt" style:font-size-complex="11pt"/>
    </style:style>
    <style:style style:name="P12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9_1" style:family="text">
      <style:text-properties fo:font-style="normal" style:font-style-asian="normal"/>
    </style:style>
    <style:style style:name="P130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609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1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8.744cm"/>
    </style:style>
    <style:style style:name="Column24" style:family="table-column">
      <style:table-column-properties style:column-width="4.5cm"/>
    </style:style>
    <style:style style:name="Column25" style:family="table-column">
      <style:table-column-properties style:column-width="3.251cm"/>
    </style:style>
    <style:style style:name="Row17" style:family="table-row">
      <style:table-row-properties style:min-row-height="0.48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4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6" style:family="paragraph" style:parent-style-name="paragraph">
      <style:paragraph-properties fo:line-height="100%" fo:margin-top="0cm" fo:margin-bottom="0cm"/>
    </style:style>
    <style:style style:name="T146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2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3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4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paragraph">
      <style:paragraph-properties fo:line-height="100%" fo:margin-top="0cm" fo:margin-bottom="0cm"/>
    </style:style>
    <style:style style:name="T150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 style:parent-style-name="normaltextrun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5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paragraph">
      <style:paragraph-properties fo:line-height="100%" fo:margin-top="0cm" fo:margin-bottom="0cm"/>
    </style:style>
    <style:style style:name="T154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0%" fo:margin-bottom="0cm"/>
    </style:style>
    <style:style style:name="T155_1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 style:parent-style-name="normaltextrun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8_2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</style:style>
    <style:style style:name="T159_1" style:family="text" style:parent-style-name="normaltextrun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</style:style>
    <style:style style:name="T160_1" style:family="text" style:parent-style-name="normaltextrun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List_20_Paragraph">
      <style:paragraph-properties style:text-autospace="none" fo:text-align="justify" fo:text-indent="-0.63cm" fo:margin-bottom="0.212cm" fo:margin-left="0.63cm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size-complex="11pt" style:text-underline-style="solid" style:text-underline-color="font-color"/>
    </style:style>
    <style:style style:name="T164_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64_9" style:family="text">
      <style:text-properties fo:font-size="11pt" style:font-size-asian="11pt" style:font-size-complex="11pt" style:text-underline-style="solid" style:text-underline-color="font-color"/>
    </style:style>
    <style:style style:name="P165" style:family="paragraph" style:parent-style-name="List_20_Paragraph">
      <style:paragraph-properties style:text-autospace="none" fo:text-align="justify" fo:text-indent="-0.63cm" fo:margin-bottom="0.212cm" fo:margin-left="0.63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 fo:text-indent="-0.751cm" fo:margin-bottom="0.212cm" fo:margin-left="0.75cm"/>
      <style:text-properties fo:font-size="11pt" style:font-name-asian="Calibri" style:font-size-asian="11pt" style:font-name-complex="Arial" style:font-size-complex="11pt"/>
    </style:style>
    <style:style style:name="T166_1" style:family="text">
      <style:text-properties fo:font-size="11pt" style:font-name-asian="Calibri" style:font-size-asian="11pt" style:font-name-complex="Arial" style:font-size-complex="11pt"/>
    </style:style>
    <style:style style:name="T166_2" style:family="text">
      <style:text-properties fo:font-size="11pt" style:font-name-asian="Calibri" style:font-size-asian="11pt" style:font-name-complex="Arial" style:font-size-complex="11pt"/>
    </style:style>
    <style:style style:name="T166_3" style:family="text">
      <style:text-properties fo:font-size="11pt" style:font-name-asian="Calibri" style:font-size-asian="11pt" style:font-name-complex="Arial" style:font-size-complex="11pt"/>
    </style:style>
    <style:style style:name="T166_4" style:family="text">
      <style:text-properties fo:font-size="11pt" style:font-name-asian="Calibri" style:font-size-asian="11pt" style:font-name-complex="Arial" style:font-size-complex="11pt"/>
    </style:style>
    <style:style style:name="T166_5" style:family="text">
      <style:text-properties fo:font-size="11pt" style:font-name-asian="Calibri" style:font-size-asian="11pt" style:font-name-complex="Arial" style:font-size-complex="11pt"/>
    </style:style>
    <style:style style:name="T166_6" style:family="text">
      <style:text-properties fo:font-size="11pt" style:font-name-asian="Calibri" style:font-size-asian="11pt" style:font-name-complex="Arial" style:font-size-complex="11pt"/>
    </style:style>
    <style:style style:name="T166_7" style:family="text">
      <style:text-properties fo:font-size="11pt" style:font-name-asian="Calibri" style:font-size-asian="11pt" style:font-name-complex="Arial" style:font-size-complex="11pt"/>
    </style:style>
    <style:style style:name="T166_8" style:family="text">
      <style:text-properties fo:font-size="11pt" style:font-name-asian="Calibri" style:font-size-asian="11pt" style:font-name-complex="Arial" style:font-size-complex="11pt"/>
    </style:style>
    <style:style style:name="T166_9" style:family="text">
      <style:text-properties fo:font-size="11pt" style:font-name-asian="Calibri" style:font-size-asian="11pt" style:font-name-complex="Arial" style:font-size-complex="11pt"/>
    </style:style>
    <style:style style:name="T166_10" style:family="text">
      <style:text-properties fo:font-size="11pt" style:font-name-asian="Calibri" style:font-size-asian="11pt" style:font-name-complex="Arial" style:font-size-complex="11pt"/>
    </style:style>
    <style:style style:name="T166_11" style:family="text">
      <style:text-properties fo:font-size="11pt" style:font-name-asian="Calibri" style:font-size-asian="11pt" style:font-name-complex="Arial" style:font-size-complex="11pt"/>
    </style:style>
    <style:style style:name="T166_12" style:family="text">
      <style:text-properties fo:font-size="11pt" style:font-name-asian="Calibri" style:font-size-asian="11pt" style:font-name-complex="Arial" style:font-size-complex="11pt"/>
    </style:style>
    <style:style style:name="T166_13" style:family="text">
      <style:text-properties fo:font-size="11pt" style:font-name-asian="Calibri" style:font-size-asian="11pt" style:font-name-complex="Arial" style:font-size-complex="11pt"/>
    </style:style>
    <style:style style:name="T166_14" style:family="text">
      <style:text-properties fo:font-size="11pt" style:font-name-asian="Calibri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text-indent="-0.751cm" fo:margin-bottom="0.212cm" fo:margin-left="0.75cm"/>
      <style:text-properties fo:font-size="11pt" style:font-name-asian="Calibri" style:font-size-asian="11pt" style:font-name-complex="Arial" style:font-size-complex="11pt"/>
    </style:style>
    <style:style style:name="T167_1" style:family="text">
      <style:text-properties fo:font-size="11pt" style:font-name-asian="Calibri" style:font-size-asian="11pt" style:font-name-complex="Arial" style:font-size-complex="11pt"/>
    </style:style>
    <style:style style:name="T167_2" style:family="text">
      <style:text-properties fo:font-size="11pt" style:font-name-asian="Calibri" style:font-size-asian="11pt" style:font-name-complex="Arial" style:font-size-complex="11pt"/>
    </style:style>
    <style:style style:name="T167_3" style:family="text">
      <style:text-properties fo:font-size="11pt" style:font-name-asian="Calibri" style:font-size-asian="11pt" style:font-name-complex="Arial" style:font-size-complex="11pt"/>
    </style:style>
    <style:style style:name="T167_4" style:family="text">
      <style:text-properties fo:font-size="11pt" style:font-name-asian="Calibri" style:font-size-asian="11pt" style:font-name-complex="Arial" style:font-size-complex="11pt"/>
    </style:style>
    <style:style style:name="T167_5" style:family="text">
      <style:text-properties fo:font-size="11pt" style:font-name-asian="Calibri" style:font-size-asian="11pt" style:font-name-complex="Arial" style:font-size-complex="11pt"/>
    </style:style>
    <style:style style:name="T167_6" style:family="text">
      <style:text-properties fo:font-size="11pt" style:font-name-asian="Calibri" style:font-size-asian="11pt" style:font-name-complex="Arial" style:font-size-complex="11pt"/>
    </style:style>
    <style:style style:name="T167_7" style:family="text">
      <style:text-properties fo:font-size="11pt" style:font-name-asian="Calibri" style:font-size-asian="11pt" style:font-name-complex="Arial" style:font-size-complex="11pt"/>
    </style:style>
    <style:style style:name="T167_8" style:family="text">
      <style:text-properties fo:font-size="11pt" style:font-name-asian="Calibri" style:font-size-asian="11pt" style:font-name-complex="Arial" style:font-size-complex="11pt"/>
    </style:style>
    <style:style style:name="T167_9" style:family="text">
      <style:text-properties fo:font-size="11pt" style:font-name-asian="Calibri" style:font-size-asian="11pt" style:font-name-complex="Arial" style:font-size-complex="11pt"/>
    </style:style>
    <style:style style:name="T167_10" style:family="text">
      <style:text-properties fo:font-size="11pt" style:font-name-asian="Calibri" style:font-size-asian="11pt" style:font-name-complex="Arial" style:font-size-complex="11pt"/>
    </style:style>
    <style:style style:name="T167_11" style:family="text">
      <style:text-properties fo:font-size="11pt" style:font-name-asian="Calibri" style:font-size-asian="11pt" style:font-name-complex="Arial" style:font-size-complex="11pt"/>
    </style:style>
    <style:style style:name="T167_12" style:family="text">
      <style:text-properties fo:font-size="11pt" style:font-name-asian="Calibri" style:font-size-asian="11pt" style:font-name-complex="Arial" style:font-size-complex="11pt"/>
    </style:style>
    <style:style style:name="T167_13" style:family="text">
      <style:text-properties fo:font-size="11pt" style:font-name-asian="Calibri" style:font-size-asian="11pt" style:font-name-complex="Arial" style:font-size-complex="11pt"/>
    </style:style>
    <style:style style:name="T167_14" style:family="text">
      <style:text-properties fo:font-size="11pt" style:font-name-asian="Calibri" style:font-size-asian="11pt" style:font-name-complex="Arial" style:font-size-complex="11pt"/>
    </style:style>
    <style:style style:name="T167_15" style:family="text">
      <style:text-properties fo:font-size="11pt" style:font-name-asian="Calibri" style:font-size-asian="11pt" style:font-name-complex="Arial" style:font-size-complex="11pt"/>
    </style:style>
    <style:style style:name="T167_16" style:family="text">
      <style:text-properties fo:font-size="11pt" style:font-name-asian="Calibri" style:font-size-asian="11pt" style:font-name-complex="Arial" style:font-size-complex="11pt"/>
    </style:style>
    <style:style style:name="T167_17" style:family="text">
      <style:text-properties fo:font-size="11pt" style:font-name-asian="Calibri" style:font-size-asian="11pt" style:font-name-complex="Arial" style:font-size-complex="11pt"/>
    </style:style>
    <style:style style:name="T167_18" style:family="text">
      <style:text-properties fo:font-size="11pt" style:font-name-asian="Calibri" style:font-size-asian="11pt" style:font-name-complex="Arial" style:font-size-complex="11pt"/>
    </style:style>
    <style:style style:name="T167_19" style:family="text">
      <style:text-properties fo:font-size="11pt" style:font-name-asian="Calibri" style:font-size-asian="11pt" style:font-name-complex="Arial" style:font-size-complex="11pt"/>
    </style:style>
    <style:style style:name="T167_20" style:family="text">
      <style:text-properties fo:font-size="11pt" style:font-name-asian="Calibri" style:font-size-asian="11pt" style:font-name-complex="Arial" style:font-size-complex="11pt"/>
    </style:style>
    <style:style style:name="T167_21" style:family="text">
      <style:text-properties fo:font-size="11pt" style:font-name-asian="Calibri" style:font-size-asian="11pt" style:font-name-complex="Arial" style:font-size-complex="11pt"/>
    </style:style>
    <style:style style:name="P168" style:family="paragraph" style:parent-style-name="List_20_Paragraph">
      <style:paragraph-properties style:text-autospace="none" fo:text-align="justify" fo:text-indent="-0.751cm" fo:margin-bottom="0.212cm" fo:margin-left="0.75cm"/>
    </style:style>
    <style:style style:name="T1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T168_12" style:family="text">
      <style:text-properties fo:font-size="11pt" style:font-size-asian="11pt" style:font-name-complex="Arial" style:font-size-complex="11pt"/>
    </style:style>
    <style:style style:name="T168_13" style:family="text">
      <style:text-properties fo:font-size="11pt" style:font-size-asian="11pt" style:font-name-complex="Arial" style:font-size-complex="11pt"/>
    </style:style>
    <style:style style:name="T168_14" style:family="text">
      <style:text-properties fo:font-size="11pt" style:font-size-asian="11pt" style:font-name-complex="Arial" style:font-size-complex="11pt"/>
    </style:style>
    <style:style style:name="T168_15" style:family="text">
      <style:text-properties fo:font-size="11pt" style:font-size-asian="11pt" style:font-name-complex="Arial" style:font-size-complex="11pt"/>
    </style:style>
    <style:style style:name="T168_16" style:family="text"/>
    <style:style style:name="T168_17" style:family="text">
      <style:text-properties fo:font-size="11pt" style:font-size-asian="11pt" style:font-name-complex="Arial" style:font-size-complex="11pt"/>
    </style:style>
    <style:style style:name="T168_18" style:family="text">
      <style:text-properties fo:font-size="11pt" style:font-size-asian="11pt" style:font-name-complex="Arial" style:font-size-complex="11pt"/>
    </style:style>
    <style:style style:name="T168_19" style:family="text">
      <style:text-properties fo:font-size="11pt" style:font-size-asian="11pt" style:font-name-complex="Arial" style:font-size-complex="11pt"/>
    </style:style>
    <style:style style:name="T168_20" style:family="text">
      <style:text-properties fo:font-size="11pt" style:font-size-asian="11pt" style:font-name-complex="Arial" style:font-size-complex="11pt"/>
    </style:style>
    <style:style style:name="T168_21" style:family="text">
      <style:text-properties fo:font-size="11pt" style:font-size-asian="11pt" style:font-name-complex="Arial" style:font-size-complex="11pt"/>
    </style:style>
    <style:style style:name="T168_22" style:family="text">
      <style:text-properties fo:font-size="11pt" style:font-size-asian="11pt" style:font-name-complex="Arial" style:font-size-complex="11pt"/>
    </style:style>
    <style:style style:name="T168_23" style:family="text">
      <style:text-properties fo:font-size="11pt" style:font-size-asian="11pt" style:font-name-complex="Arial" style:font-size-complex="11pt"/>
    </style:style>
    <style:style style:name="T168_24" style:family="text">
      <style:text-properties fo:font-size="11pt" style:font-size-asian="11pt" style:font-name-complex="Arial" style:font-size-complex="11pt"/>
    </style:style>
    <style:style style:name="T168_25" style:family="text">
      <style:text-properties fo:font-size="11pt" style:font-size-asian="11pt" style:font-name-complex="Arial" style:font-size-complex="11pt"/>
    </style:style>
    <style:style style:name="P169" style:family="paragraph" style:parent-style-name="List_20_Paragraph">
      <style:paragraph-properties style:text-autospace="none" fo:text-align="justify" fo:margin-bottom="0.212cm" fo:margin-left="0.75cm"/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paragraph-properties style:text-autospace="none" fo:text-align="justify" fo:text-indent="-0.75cm" fo:margin-bottom="0.212cm" fo:margin-left="0.75cm"/>
    </style:style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T170_17" style:family="text">
      <style:text-properties fo:font-size="11pt" style:font-size-asian="11pt" style:font-name-complex="Arial" style:font-size-complex="11pt"/>
    </style:style>
    <style:style style:name="T170_18" style:family="text">
      <style:text-properties fo:font-size="11pt" style:font-size-asian="11pt" style:font-name-complex="Arial" style:font-size-complex="11pt"/>
    </style:style>
    <style:style style:name="T170_19" style:family="text">
      <style:text-properties fo:font-size="11pt" style:font-size-asian="11pt" style:font-name-complex="Arial" style:font-size-complex="11pt"/>
    </style:style>
    <style:style style:name="T170_20" style:family="text">
      <style:text-properties fo:font-size="11pt" style:font-size-asian="11pt" style:font-name-complex="Arial" style:font-size-complex="11pt"/>
    </style:style>
    <style:style style:name="T170_21" style:family="text">
      <style:text-properties fo:font-size="11pt" style:font-size-asian="11pt" style:font-name-complex="Arial" style:font-size-complex="11pt"/>
    </style:style>
    <style:style style:name="T170_22" style:family="text">
      <style:text-properties fo:font-size="11pt" style:font-size-asian="11pt" style:font-name-complex="Arial" style:font-size-complex="11pt"/>
    </style:style>
    <style:style style:name="T170_23" style:family="text"/>
    <style:style style:name="T170_24" style:family="text" style:parent-style-name="Internet_20_link">
      <style:text-properties fo:font-size="11pt" style:font-size-asian="11pt" style:font-name-complex="Arial" style:font-size-complex="11pt"/>
    </style:style>
    <style:style style:name="T170_25" style:family="text">
      <style:text-properties fo:font-size="11pt" style:font-size-asian="11pt" style:font-name-complex="Arial" style:font-size-complex="11pt"/>
    </style:style>
    <style:style style:name="T170_26" style:family="text">
      <style:text-properties fo:font-size="11pt" style:font-size-asian="11pt" style:font-name-complex="Arial" style:font-size-complex="11pt"/>
    </style:style>
    <style:style style:name="T170_27" style:family="text">
      <style:text-properties fo:font-size="11pt" style:font-size-asian="11pt" style:font-name-complex="Arial" style:font-size-complex="11pt"/>
    </style:style>
    <style:style style:name="T170_28" style:family="text">
      <style:text-properties fo:font-size="11pt" style:font-size-asian="11pt" style:font-name-complex="Arial" style:font-size-complex="11pt"/>
    </style:style>
    <style:style style:name="T170_29" style:family="text">
      <style:text-properties fo:font-size="11pt" style:font-size-asian="11pt" style:font-name-complex="Arial" style:font-size-complex="11pt"/>
    </style:style>
    <style:style style:name="T170_30" style:family="text">
      <style:text-properties fo:font-size="11pt" style:font-size-asian="11pt" style:font-name-complex="Arial" style:font-size-complex="11pt"/>
    </style:style>
    <style:style style:name="T170_31" style:family="text">
      <style:text-properties fo:font-size="11pt" style:font-size-asian="11pt" style:font-name-complex="Arial" style:font-size-complex="11pt"/>
    </style:style>
    <style:style style:name="T170_32" style:family="text">
      <style:text-properties fo:font-size="11pt" style:font-size-asian="11pt" style:font-name-complex="Arial" style:font-size-complex="11pt"/>
    </style:style>
    <style:style style:name="T170_33" style:family="text">
      <style:text-properties fo:font-size="11pt" style:font-size-asian="11pt" style:font-name-complex="Arial" style:font-size-complex="11pt"/>
    </style:style>
    <style:style style:name="T170_34" style:family="text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 fo:text-indent="-0.75cm" fo:margin-bottom="0.212cm" fo:margin-left="0.75cm"/>
      <style:text-properties fo:font-size="11pt" style:font-size-asian="11pt" style:font-name-complex="Arial" style:font-size-complex="11pt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/>
    </style:style>
    <style:style style:name="T171_8" style:family="text">
      <style:text-properties fo:font-size="11pt" style:font-size-asian="11pt" style:font-name-complex="Arial" style:font-size-complex="11pt"/>
    </style:style>
    <style:style style:name="T171_9" style:family="text">
      <style:text-properties fo:font-size="11pt" style:font-size-asian="11pt" style:font-name-complex="Arial" style:font-size-complex="11pt"/>
    </style:style>
    <style:style style:name="T171_10" style:family="text">
      <style:text-properties fo:font-size="11pt" style:font-size-asian="11pt" style:font-name-complex="Arial" style:font-size-complex="11pt"/>
    </style:style>
    <style:style style:name="T171_11" style:family="text">
      <style:text-properties fo:font-size="11pt" style:font-size-asian="11pt" style:font-name-complex="Arial" style:font-size-complex="11pt"/>
    </style:style>
    <style:style style:name="T171_12" style:family="text">
      <style:text-properties fo:font-size="11pt" style:font-size-asian="11pt" style:font-name-complex="Arial" style:font-size-complex="11pt"/>
    </style:style>
    <style:style style:name="T171_13" style:family="text">
      <style:text-properties fo:font-size="11pt" style:font-size-asian="11pt" style:font-name-complex="Arial" style:font-size-complex="11pt"/>
    </style:style>
    <style:style style:name="T171_14" style:family="text">
      <style:text-properties fo:font-size="11pt" style:font-size-asian="11pt" style:font-name-complex="Arial" style:font-size-complex="11pt"/>
    </style:style>
    <style:style style:name="T171_15" style:family="text">
      <style:text-properties fo:font-size="11pt" style:font-size-asian="11pt" style:font-name-complex="Arial" style:font-size-complex="11pt"/>
    </style:style>
    <style:style style:name="T171_16" style:family="text">
      <style:text-properties fo:font-size="11pt" style:font-size-asian="11pt" style:font-name-complex="Arial" style:font-size-complex="11pt"/>
    </style:style>
    <style:style style:name="T171_17" style:family="text">
      <style:text-properties fo:font-size="11pt" style:font-size-asian="11pt" style:font-name-complex="Arial" style:font-size-complex="11pt"/>
    </style:style>
    <style:style style:name="T171_18" style:family="text">
      <style:text-properties fo:font-size="11pt" style:font-size-asian="11pt" style:font-name-complex="Arial" style:font-size-complex="11pt"/>
    </style:style>
    <style:style style:name="T171_19" style:family="text">
      <style:text-properties fo:font-size="11pt" style:font-size-asian="11pt" style:font-name-complex="Arial" style:font-size-complex="11pt"/>
    </style:style>
    <style:style style:name="T171_20" style:family="text">
      <style:text-properties fo:font-size="11pt" style:font-size-asian="11pt" style:font-name-complex="Arial" style:font-size-complex="11pt"/>
    </style:style>
    <style:style style:name="T171_21" style:family="text">
      <style:text-properties fo:font-size="11pt" style:font-size-asian="11pt" style:font-name-complex="Arial" style:font-size-complex="11pt"/>
    </style:style>
    <style:style style:name="T171_22" style:family="text">
      <style:text-properties fo:font-size="11pt" style:font-size-asian="11pt" style:font-name-complex="Arial" style:font-size-complex="11pt"/>
    </style:style>
    <style:style style:name="T171_23" style:family="text">
      <style:text-properties fo:font-size="11pt" style:font-size-asian="11pt" style:font-name-complex="Arial" style:font-size-complex="11pt"/>
    </style:style>
    <style:style style:name="T171_24" style:family="text">
      <style:text-properties fo:font-size="11pt" style:font-size-asian="11pt" style:font-name-complex="Arial" style:font-size-complex="11pt"/>
    </style:style>
    <style:style style:name="T171_25" style:family="text">
      <style:text-properties fo:font-size="11pt" style:font-size-asian="11pt" style:font-name-complex="Arial" style:font-size-complex="11pt"/>
    </style:style>
    <style:style style:name="T171_26" style:family="text">
      <style:text-properties fo:font-size="11pt" style:font-size-asian="11pt" style:font-name-complex="Arial" style:font-size-complex="11pt"/>
    </style:style>
    <style:style style:name="T171_27" style:family="text">
      <style:text-properties fo:font-size="11pt" style:font-size-asian="11pt" style:font-name-complex="Arial" style:font-size-complex="11pt"/>
    </style:style>
    <style:style style:name="T171_28" style:family="text">
      <style:text-properties fo:font-size="11pt" style:font-size-asian="11pt" style:font-name-complex="Arial" style:font-size-complex="11pt"/>
    </style:style>
    <style:style style:name="T171_29" style:family="text">
      <style:text-properties fo:font-size="11pt" style:font-size-asian="11pt" style:font-name-complex="Arial" style:font-size-complex="11pt"/>
    </style:style>
    <style:style style:name="T171_30" style:family="text">
      <style:text-properties fo:font-size="11pt" style:font-size-asian="11pt" style:font-name-complex="Arial" style:font-size-complex="11pt"/>
    </style:style>
    <style:style style:name="T171_31" style:family="text">
      <style:text-properties fo:font-size="11pt" style:font-size-asian="11pt" style:font-name-complex="Arial" style:font-size-complex="11pt"/>
    </style:style>
    <style:style style:name="T171_32" style:family="text">
      <style:text-properties fo:font-size="11pt" style:font-size-asian="11pt" style:font-name-complex="Arial" style:font-size-complex="11pt"/>
    </style:style>
    <style:style style:name="T171_33" style:family="text">
      <style:text-properties fo:font-size="11pt" style:font-size-asian="11pt" style:font-name-complex="Arial" style:font-size-complex="11pt"/>
    </style:style>
    <style:style style:name="T171_34" style:family="text">
      <style:text-properties fo:font-size="11pt" style:font-size-asian="11pt" style:font-name-complex="Arial" style:font-size-complex="11pt"/>
    </style:style>
    <style:style style:name="T171_35" style:family="text">
      <style:text-properties fo:font-size="11pt" style:font-size-asian="11pt" style:font-name-complex="Arial" style:font-size-complex="11pt"/>
    </style:style>
    <style:style style:name="T171_36" style:family="text">
      <style:text-properties fo:font-size="11pt" style:font-size-asian="11pt" style:font-name-complex="Arial" style:font-size-complex="11pt"/>
    </style:style>
    <style:style style:name="T171_37" style:family="text">
      <style:text-properties fo:font-size="11pt" style:font-size-asian="11pt" style:font-name-complex="Arial" style:font-size-complex="11pt"/>
    </style:style>
    <style:style style:name="T171_38" style:family="text">
      <style:text-properties fo:font-size="11pt" style:font-size-asian="11pt" style:font-name-complex="Arial" style:font-size-complex="11pt"/>
    </style:style>
    <style:style style:name="T171_39" style:family="text">
      <style:text-properties fo:font-size="11pt" style:font-size-asian="11pt" style:font-name-complex="Arial" style:font-size-complex="11pt"/>
    </style:style>
    <style:style style:name="T171_40" style:family="text">
      <style:text-properties fo:font-size="11pt" style:font-size-asian="11pt" style:font-name-complex="Arial" style:font-size-complex="11pt"/>
    </style:style>
    <style:style style:name="T171_41" style:family="text">
      <style:text-properties fo:font-size="11pt" style:font-size-asian="11pt" style:font-name-complex="Arial" style:font-size-complex="11pt"/>
    </style:style>
    <style:style style:name="T171_42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 fo:margin-left="0.751cm"/>
    </style:style>
    <style:style style:name="T172_1" style:family="text">
      <style:text-properties fo:font-size="11pt" style:font-size-asian="11pt" style:font-size-complex="11pt" fo:font-weight="bold" style:font-weight-asian="bold"/>
    </style:style>
    <style:style style:name="T172_2" style:family="text">
      <style:text-properties fo:font-size="11pt" style:font-size-asian="11pt" style:font-size-complex="11pt" fo:font-weight="bold" style:font-weight-asian="bold"/>
    </style:style>
    <style:style style:name="P173" style:family="paragraph" style:parent-style-name="Normal">
      <style:paragraph-properties fo:text-align="justify" fo:margin-left="0.751cm"/>
      <style:text-properties fo:font-size="11pt" style:font-size-asian="11pt" style:font-name-complex="Arial" style:font-size-complex="10pt"/>
    </style:style>
    <style:style style:name="P174" style:family="paragraph" style:parent-style-name="List_20_Paragraph">
      <style:paragraph-properties fo:text-align="justify" fo:text-indent="-0.751cm" fo:margin-left="0.751cm"/>
    </style:style>
    <style:style style:name="T174_1" style:family="text">
      <style:text-properties fo:font-size="11pt" style:font-name-asian="Calibri" style:font-size-asian="11pt" style:font-name-complex="Arial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List_20_Paragraph">
      <style:paragraph-properties fo:text-indent="-0.751cm" fo:margin-bottom="0.282cm" fo:margin-left="0.751cm"/>
      <style:text-properties fo:font-size="11pt" style:font-size-asian="11pt" style:font-name-complex="Arial" style:font-size-complex="11pt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T177_4" style:family="text"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 fo:margin-bottom="0.282cm"/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 fo:margin-bottom="0.282cm"/>
    </style:style>
    <style:style style:name="T17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79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7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2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3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9_4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 fo:margin-bottom="0.282cm"/>
    </style:style>
    <style:style style:name="T18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80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80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80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0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0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0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0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0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0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81" style:family="paragraph" style:parent-style-name="Footnote_20_text"/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1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1" style:family="table-column">
      <style:table-column-properties style:column-width="9.243cm"/>
    </style:style>
    <style:style style:name="Column32" style:family="table-column">
      <style:table-column-properties style:column-width="4.501cm"/>
    </style:style>
    <style:style style:name="Column33" style:family="table-column">
      <style:table-column-properties style:column-width="2.75cm"/>
    </style:style>
    <style:style style:name="Row25" style:family="table-row">
      <style:table-row-properties style:min-row-height="0.48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indent="-0.499cm" fo:line-height="100%" fo:margin-bottom="0cm" fo:margin-left="1.057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indent="-0.499cm" fo:line-height="100%" fo:margin-bottom="0cm" fo:margin-left="1.057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indent="-0.499cm" fo:line-height="100%" fo:margin-bottom="0cm" fo:margin-left="1.057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indent="-0.499cm" fo:line-height="100%" fo:margin-bottom="0cm" fo:margin-left="1.057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7" style:family="paragraph" style:parent-style-name="paragraph">
      <style:paragraph-properties fo:line-height="100%" fo:margin-top="0cm" fo:margin-bottom="0cm"/>
    </style:style>
    <style:style style:name="T217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7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00%" fo:margin-bottom="0cm"/>
    </style:style>
    <style:style style:name="T218_1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9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1" style:family="paragraph" style:parent-style-name="paragraph">
      <style:paragraph-properties fo:line-height="100%" fo:margin-top="0cm" fo:margin-bottom="0cm"/>
    </style:style>
    <style:style style:name="T221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4" style:family="paragraph" style:parent-style-name="paragraph">
      <style:paragraph-properties fo:line-height="100%" fo:margin-top="0cm" fo:margin-bottom="0cm"/>
    </style:style>
    <style:style style:name="T224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List_20_Paragraph">
      <style:paragraph-properties style:text-autospace="none" fo:text-align="justify" fo:text-indent="-0.751cm" fo:margin-bottom="0cm" fo:margin-left="0.751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T229_6" style:family="text">
      <style:text-properties fo:font-size="11pt" style:font-size-asian="11pt" style:font-name-complex="Arial" style:font-size-complex="11pt"/>
    </style:style>
    <style:style style:name="T229_7" style:family="text">
      <style:text-properties fo:font-size="11pt" style:font-size-asian="11pt" style:font-name-complex="Arial" style:font-size-complex="11pt"/>
    </style:style>
    <style:style style:name="T229_8" style:family="text">
      <style:text-properties fo:font-size="11pt" style:font-size-asian="11pt" style:font-name-complex="Arial" style:font-size-complex="11pt"/>
    </style:style>
    <style:style style:name="T229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9_10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29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30" style:family="paragraph" style:parent-style-name="Normal">
      <style:paragraph-properties style:text-autospace="none" fo:text-align="justify" fo:text-indent="-0.751cm" fo:margin-left="0.751cm" style:punctuation-wrap="simple" fo:hyphenation-ladder-count="no-limit"/>
      <style:text-properties fo:hyphenate="false" fo:hyphenation-remain-char-count="2" fo:hyphenation-push-char-count="2"/>
    </style:style>
    <style:style style:name="P231" style:family="paragraph" style:parent-style-name="List_20_Paragraph">
      <style:paragraph-properties style:text-autospace="none" fo:text-align="justify" fo:text-indent="-0.751cm" fo:margin-bottom="0cm" fo:margin-left="0.751cm"/>
    </style:style>
    <style:style style:name="T2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T231_8" style:family="text">
      <style:text-properties fo:font-size="11pt" style:font-size-asian="11pt" style:font-name-complex="Arial" style:font-size-complex="11pt"/>
    </style:style>
    <style:style style:name="T231_9" style:family="text">
      <style:text-properties fo:font-size="11pt" style:font-size-asian="11pt" style:font-name-complex="Arial" style:font-size-complex="11pt"/>
    </style:style>
    <style:style style:name="T231_10" style:family="text">
      <style:text-properties fo:font-size="11pt" style:font-size-asian="11pt" style:font-name-complex="Arial" style:font-size-complex="11pt"/>
    </style:style>
    <style:style style:name="T231_11" style:family="text">
      <style:text-properties fo:font-size="11pt" style:font-size-asian="11pt" style:font-name-complex="Arial" style:font-size-complex="11pt"/>
    </style:style>
    <style:style style:name="T231_12" style:family="text">
      <style:text-properties fo:font-size="11pt" style:font-size-asian="11pt" style:font-name-complex="Arial" style:font-size-complex="11pt"/>
    </style:style>
    <style:style style:name="T231_13" style:family="text">
      <style:text-properties fo:font-size="11pt" style:font-size-asian="11pt" style:font-name-complex="Arial" style:font-size-complex="11pt"/>
    </style:style>
    <style:style style:name="T231_14" style:family="text">
      <style:text-properties fo:font-size="11pt" style:font-size-asian="11pt" style:font-name-complex="Arial" style:font-size-complex="11pt"/>
    </style:style>
    <style:style style:name="T231_15" style:family="text">
      <style:text-properties fo:font-size="11pt" style:font-size-asian="11pt" style:font-name-complex="Arial" style:font-size-complex="11pt"/>
    </style:style>
    <style:style style:name="T231_16" style:family="text">
      <style:text-properties fo:font-size="11pt" style:font-size-asian="11pt" style:font-name-complex="Arial" style:font-size-complex="11pt"/>
    </style:style>
    <style:style style:name="T231_17" style:family="text">
      <style:text-properties fo:font-size="11pt" style:font-size-asian="11pt" style:font-name-complex="Arial" style:font-size-complex="11pt"/>
    </style:style>
    <style:style style:name="T231_18" style:family="text">
      <style:text-properties fo:font-size="11pt" style:font-size-asian="11pt" style:font-name-complex="Arial" style:font-size-complex="11pt"/>
    </style:style>
    <style:style style:name="T231_19" style:family="text">
      <style:text-properties fo:font-size="11pt" style:font-size-asian="11pt" style:font-name-complex="Arial" style:font-size-complex="11pt"/>
    </style:style>
    <style:style style:name="T231_20" style:family="text">
      <style:text-properties fo:font-size="11pt" style:font-size-asian="11pt" style:font-name-complex="Arial" style:font-size-complex="11pt"/>
    </style:style>
    <style:style style:name="T231_21" style:family="text">
      <style:text-properties fo:font-size="11pt" style:font-size-asian="11pt" style:font-name-complex="Arial" style:font-size-complex="11pt"/>
    </style:style>
    <style:style style:name="T231_22" style:family="text">
      <style:text-properties fo:font-size="11pt" style:font-size-asian="11pt" style:font-name-complex="Arial" style:font-size-complex="11pt"/>
    </style:style>
    <style:style style:name="T231_23" style:family="text">
      <style:text-properties fo:font-size="11pt" style:font-size-asian="11pt" style:font-name-complex="Arial" style:font-size-complex="11pt"/>
    </style:style>
    <style:style style:name="T231_24" style:family="text">
      <style:text-properties fo:font-size="11pt" style:font-size-asian="11pt" style:font-name-complex="Arial" style:font-size-complex="11pt"/>
    </style:style>
    <style:style style:name="T231_25" style:family="text">
      <style:text-properties fo:font-size="11pt" style:font-size-asian="11pt" style:font-name-complex="Arial" style:font-size-complex="11pt"/>
    </style:style>
    <style:style style:name="T231_26" style:family="text">
      <style:text-properties fo:font-size="11pt" style:font-size-asian="11pt" style:font-name-complex="Arial" style:font-size-complex="11pt"/>
    </style:style>
    <style:style style:name="T231_27" style:family="text">
      <style:text-properties fo:font-size="11pt" style:font-size-asian="11pt" style:font-name-complex="Arial" style:font-size-complex="11pt"/>
    </style:style>
    <style:style style:name="T231_28" style:family="text">
      <style:text-properties fo:font-size="11pt" style:font-size-asian="11pt" style:font-name-complex="Arial" style:font-size-complex="11pt"/>
    </style:style>
    <style:style style:name="T231_29" style:family="text">
      <style:text-properties fo:font-size="11pt" style:font-size-asian="11pt" style:font-name-complex="Arial" style:font-size-complex="11pt"/>
    </style:style>
    <style:style style:name="T231_30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style:text-autospace="none" fo:text-align="justify" fo:text-indent="-0.751cm" fo:margin-left="0.751cm"/>
    </style:style>
    <style:style style:name="T232_1" style:family="text">
      <style:text-properties fo:font-size="11pt" style:font-size-asian="11pt" style:font-name-complex="Arial" style:font-size-complex="11pt"/>
    </style:style>
    <style:style style:name="T232_2" style:family="text">
      <style:text-properties fo:font-size="11pt" style:font-size-asian="11pt" style:font-name-complex="Arial" style:font-size-complex="11pt"/>
    </style:style>
    <style:style style:name="P233" style:family="paragraph" style:parent-style-name="List_20_Paragraph">
      <style:paragraph-properties style:text-autospace="none" fo:text-align="justify" fo:margin-bottom="0cm" fo:margin-left="0.751cm"/>
    </style:style>
    <style:style style:name="T2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name-complex="Arial" style:font-size-complex="11pt"/>
    </style:style>
    <style:style style:name="T233_8" style:family="text">
      <style:text-properties fo:font-size="11pt" style:font-size-asian="11pt" style:font-size-complex="11pt"/>
    </style:style>
    <style:style style:name="T233_9" style:family="text">
      <style:text-properties fo:font-size="11pt" style:font-size-asian="11pt" style:font-size-complex="11pt"/>
    </style:style>
    <style:style style:name="T233_10" style:family="text">
      <style:text-properties fo:font-size="11pt" style:font-size-asian="11pt" style:font-size-complex="11pt"/>
    </style:style>
    <style:style style:name="T233_11" style:family="text">
      <style:text-properties fo:font-size="11pt" style:font-size-asian="11pt" style:font-size-complex="11pt"/>
    </style:style>
    <style:style style:name="T233_12" style:family="text">
      <style:text-properties fo:font-size="11pt" style:font-size-asian="11pt" style:font-size-complex="11pt"/>
    </style:style>
    <style:style style:name="T233_13" style:family="text">
      <style:text-properties fo:font-size="11pt" style:font-size-asian="11pt" style:font-size-complex="11pt"/>
    </style:style>
    <style:style style:name="T233_14" style:family="text">
      <style:text-properties fo:font-size="11pt" style:font-size-asian="11pt" style:font-size-complex="11pt"/>
    </style:style>
    <style:style style:name="T233_15" style:family="text">
      <style:text-properties fo:font-size="11pt" style:font-size-asian="11pt" style:font-size-complex="11pt"/>
    </style:style>
    <style:style style:name="T233_16" style:family="text">
      <style:text-properties fo:font-size="11pt" style:font-size-asian="11pt" style:font-size-complex="11pt"/>
    </style:style>
    <style:style style:name="T233_17" style:family="text">
      <style:text-properties fo:font-size="11pt" style:font-size-asian="11pt" style:font-size-complex="11pt"/>
    </style:style>
    <style:style style:name="T233_18" style:family="text">
      <style:text-properties fo:font-size="11pt" style:font-size-asian="11pt" style:font-size-complex="11pt"/>
    </style:style>
    <style:style style:name="T233_19" style:family="text">
      <style:text-properties fo:font-size="11pt" style:font-size-asian="11pt" style:font-size-complex="11pt"/>
    </style:style>
    <style:style style:name="T233_20" style:family="text">
      <style:text-properties fo:font-size="11pt" style:font-size-asian="11pt" style:font-size-complex="11pt"/>
    </style:style>
    <style:style style:name="T233_21" style:family="text">
      <style:text-properties fo:font-size="11pt" style:font-size-asian="11pt" style:font-size-complex="11pt"/>
    </style:style>
    <style:style style:name="T233_22" style:family="text">
      <style:text-properties fo:font-size="11pt" style:font-size-asian="11pt" style:font-size-complex="11pt"/>
    </style:style>
    <style:style style:name="T233_23" style:family="text">
      <style:text-properties fo:font-size="11pt" style:font-size-asian="11pt" style:font-size-complex="11pt"/>
    </style:style>
    <style:style style:name="T233_24" style:family="text">
      <style:text-properties fo:font-size="11pt" style:font-size-asian="11pt" style:font-size-complex="11pt"/>
    </style:style>
    <style:style style:name="T233_25" style:family="text">
      <style:text-properties fo:font-size="11pt" style:font-size-asian="11pt" style:font-size-complex="11pt"/>
    </style:style>
    <style:style style:name="T233_26" style:family="text">
      <style:text-properties fo:font-size="11pt" style:font-size-asian="11pt" style:font-size-complex="11pt"/>
    </style:style>
    <style:style style:name="T233_27" style:family="text">
      <style:text-properties fo:font-size="11pt" style:font-size-asian="11pt" style:font-size-complex="11pt"/>
    </style:style>
    <style:style style:name="T233_28" style:family="text">
      <style:text-properties fo:font-size="11pt" style:font-size-asian="11pt" style:font-size-complex="11pt"/>
    </style:style>
    <style:style style:name="T233_29" style:family="text">
      <style:text-properties fo:font-size="11pt" style:font-size-asian="11pt" style:font-size-complex="11pt"/>
    </style:style>
    <style:style style:name="T233_30" style:family="text">
      <style:text-properties fo:font-size="11pt" style:font-size-asian="11pt" style:font-size-complex="11pt"/>
    </style:style>
    <style:style style:name="T233_31" style:family="text">
      <style:text-properties fo:font-size="11pt" style:font-size-asian="11pt" style:font-size-complex="11pt"/>
    </style:style>
    <style:style style:name="T233_32" style:family="text">
      <style:text-properties fo:font-size="11pt" style:font-size-asian="11pt" style:font-size-complex="11pt"/>
    </style:style>
    <style:style style:name="P234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List_20_Paragraph">
      <style:paragraph-properties style:text-autospace="none" fo:text-align="justify" fo:text-indent="-0.751cm" fo:margin-bottom="0cm" fo:margin-left="0.751cm"/>
    </style:style>
    <style:style style:name="T2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5_5" style:family="text">
      <style:text-properties fo:font-size="11pt" style:font-size-asian="11pt" style:font-name-complex="Arial" style:font-size-complex="11pt"/>
    </style:style>
    <style:style style:name="T235_6" style:family="text">
      <style:text-properties fo:font-size="11pt" style:font-size-asian="11pt" style:font-name-complex="Arial" style:font-size-complex="11pt"/>
    </style:style>
    <style:style style:name="T235_7" style:family="text">
      <style:text-properties fo:font-size="11pt" style:font-size-asian="11pt" style:font-name-complex="Arial" style:font-size-complex="11pt"/>
    </style:style>
    <style:style style:name="T235_8" style:family="text">
      <style:text-properties fo:font-size="11pt" style:font-size-asian="11pt" style:font-name-complex="Arial" style:font-size-complex="11pt"/>
    </style:style>
    <style:style style:name="T235_9" style:family="text">
      <style:text-properties fo:font-size="11pt" style:font-size-asian="11pt" style:font-name-complex="Arial" style:font-size-complex="11pt"/>
    </style:style>
    <style:style style:name="T235_10" style:family="text">
      <style:text-properties fo:font-size="11pt" style:font-size-asian="11pt" style:font-name-complex="Arial" style:font-size-complex="11pt"/>
    </style:style>
    <style:style style:name="T235_11" style:family="text">
      <style:text-properties fo:font-size="11pt" style:font-size-asian="11pt" style:font-name-complex="Arial" style:font-size-complex="11pt"/>
    </style:style>
    <style:style style:name="T235_12" style:family="text">
      <style:text-properties fo:font-size="11pt" style:font-size-asian="11pt" style:font-name-complex="Arial" style:font-size-complex="11pt"/>
    </style:style>
    <style:style style:name="T235_13" style:family="text">
      <style:text-properties fo:font-size="11pt" style:font-size-asian="11pt" style:font-name-complex="Arial" style:font-size-complex="11pt"/>
    </style:style>
    <style:style style:name="T235_14" style:family="text">
      <style:text-properties fo:font-size="11pt" style:font-size-asian="11pt" style:font-name-complex="Arial" style:font-size-complex="11pt"/>
    </style:style>
    <style:style style:name="T235_15" style:family="text">
      <style:text-properties fo:font-size="11pt" style:font-size-asian="11pt" style:font-name-complex="Arial" style:font-size-complex="11pt"/>
    </style:style>
    <style:style style:name="T235_16" style:family="text">
      <style:text-properties fo:font-size="11pt" style:font-size-asian="11pt" style:font-name-complex="Arial" style:font-size-complex="11pt"/>
    </style:style>
    <style:style style:name="T235_17" style:family="text">
      <style:text-properties fo:font-size="11pt" style:font-size-asian="11pt" style:font-name-complex="Arial" style:font-size-complex="11pt"/>
    </style:style>
    <style:style style:name="T235_18" style:family="text">
      <style:text-properties fo:font-size="11pt" style:font-size-asian="11pt" style:font-name-complex="Arial" style:font-size-complex="11pt"/>
    </style:style>
    <style:style style:name="T235_19" style:family="text">
      <style:text-properties fo:font-size="11pt" style:font-size-asian="11pt" style:font-name-complex="Arial" style:font-size-complex="11pt"/>
    </style:style>
    <style:style style:name="T235_20" style:family="text">
      <style:text-properties fo:font-size="11pt" style:font-size-asian="11pt" style:font-name-complex="Arial" style:font-size-complex="11pt"/>
    </style:style>
    <style:style style:name="T235_21" style:family="text"/>
    <style:style style:name="T235_22" style:family="text">
      <style:text-properties fo:font-size="11pt" style:font-size-asian="11pt" style:font-name-complex="Arial" style:font-size-complex="11pt"/>
    </style:style>
    <style:style style:name="T235_23" style:family="text">
      <style:text-properties fo:font-size="11pt" style:font-size-asian="11pt" style:font-name-complex="Arial" style:font-size-complex="11pt"/>
    </style:style>
    <style:style style:name="T235_24" style:family="text">
      <style:text-properties fo:font-size="11pt" style:font-size-asian="11pt" style:font-name-complex="Arial" style:font-size-complex="11pt"/>
    </style:style>
    <style:style style:name="T235_25" style:family="text">
      <style:text-properties fo:font-size="11pt" style:font-size-asian="11pt" style:font-name-complex="Arial" style:font-size-complex="11pt"/>
    </style:style>
    <style:style style:name="T235_26" style:family="text">
      <style:text-properties fo:font-size="11pt" style:font-size-asian="11pt" style:font-name-complex="Arial" style:font-size-complex="11pt"/>
    </style:style>
    <style:style style:name="T235_27" style:family="text">
      <style:text-properties fo:font-size="11pt" style:font-size-asian="11pt" style:font-name-complex="Arial" style:font-size-complex="11pt"/>
    </style:style>
    <style:style style:name="T235_28" style:family="text">
      <style:text-properties fo:font-size="11pt" style:font-size-asian="11pt" style:font-name-complex="Arial" style:font-size-complex="11pt"/>
    </style:style>
    <style:style style:name="T235_29" style:family="text">
      <style:text-properties fo:font-size="11pt" style:font-size-asian="11pt" style:font-name-complex="Arial" style:font-size-complex="11pt"/>
    </style:style>
    <style:style style:name="T235_30" style:family="text">
      <style:text-properties fo:font-size="11pt" style:font-size-asian="11pt" style:font-name-complex="Arial" style:font-size-complex="11pt"/>
    </style:style>
    <style:style style:name="T235_31" style:family="text">
      <style:text-properties fo:font-size="11pt" style:font-size-asian="11pt" style:font-name-complex="Arial" style:font-size-complex="11pt"/>
    </style:style>
    <style:style style:name="T235_32" style:family="text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style:text-autospace="none" fo:text-align="justify" fo:text-indent="-0.751cm" fo:margin-left="0.75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List_20_Paragraph">
      <style:paragraph-properties style:text-autospace="none" fo:text-align="justify" fo:text-indent="-0.751cm" fo:margin-bottom="0cm" fo:margin-left="0.751cm"/>
      <style:text-properties fo:font-size="11pt" style:font-size-asian="11pt" style:font-name-complex="Arial" style:font-size-complex="11pt"/>
    </style:style>
    <style:style style:name="T2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T237_8" style:family="text">
      <style:text-properties fo:font-size="11pt" style:font-size-asian="11pt" style:font-name-complex="Arial" style:font-size-complex="11pt"/>
    </style:style>
    <style:style style:name="T237_9" style:family="text">
      <style:text-properties fo:font-size="11pt" style:font-size-asian="11pt" style:font-name-complex="Arial" style:font-size-complex="11pt"/>
    </style:style>
    <style:style style:name="T237_10" style:family="text">
      <style:text-properties fo:font-size="11pt" style:font-size-asian="11pt" style:font-name-complex="Arial" style:font-size-complex="11pt"/>
    </style:style>
    <style:style style:name="T237_11" style:family="text">
      <style:text-properties fo:font-size="11pt" style:font-size-asian="11pt" style:font-name-complex="Arial" style:font-size-complex="11pt"/>
    </style:style>
    <style:style style:name="T237_12" style:family="text">
      <style:text-properties fo:font-size="11pt" style:font-size-asian="11pt" style:font-name-complex="Arial" style:font-size-complex="11pt"/>
    </style:style>
    <style:style style:name="T237_13" style:family="text">
      <style:text-properties fo:font-size="11pt" style:font-size-asian="11pt" style:font-name-complex="Arial" style:font-size-complex="11pt"/>
    </style:style>
    <style:style style:name="T237_14" style:family="text">
      <style:text-properties fo:font-size="11pt" style:font-size-asian="11pt" style:font-name-complex="Arial" style:font-size-complex="11pt"/>
    </style:style>
    <style:style style:name="T237_15" style:family="text">
      <style:text-properties fo:font-size="11pt" style:font-size-asian="11pt" style:font-name-complex="Arial" style:font-size-complex="11pt"/>
    </style:style>
    <style:style style:name="T237_16" style:family="text">
      <style:text-properties fo:font-size="11pt" style:font-size-asian="11pt" style:font-name-complex="Arial" style:font-size-complex="11pt"/>
    </style:style>
    <style:style style:name="T237_17" style:family="text">
      <style:text-properties fo:font-size="11pt" style:font-size-asian="11pt" style:font-name-complex="Arial" style:font-size-complex="11pt"/>
    </style:style>
    <style:style style:name="T237_18" style:family="text">
      <style:text-properties fo:font-size="11pt" style:font-size-asian="11pt" style:font-name-complex="Arial" style:font-size-complex="11pt"/>
    </style:style>
    <style:style style:name="T237_19" style:family="text">
      <style:text-properties fo:font-size="11pt" style:font-size-asian="11pt" style:font-name-complex="Arial" style:font-size-complex="11pt"/>
    </style:style>
    <style:style style:name="T237_20" style:family="text">
      <style:text-properties fo:font-size="11pt" style:font-size-asian="11pt" style:font-name-complex="Arial" style:font-size-complex="11pt"/>
    </style:style>
    <style:style style:name="T237_21" style:family="text">
      <style:text-properties fo:font-size="11pt" style:font-size-asian="11pt" style:font-name-complex="Arial" style:font-size-complex="11pt"/>
    </style:style>
    <style:style style:name="T237_22" style:family="text">
      <style:text-properties fo:font-size="11pt" style:font-size-asian="11pt" style:font-name-complex="Arial" style:font-size-complex="11pt"/>
    </style:style>
    <style:style style:name="T237_23" style:family="text">
      <style:text-properties fo:font-size="11pt" style:font-size-asian="11pt" style:font-name-complex="Arial" style:font-size-complex="11pt"/>
    </style:style>
    <style:style style:name="T237_24" style:family="text">
      <style:text-properties fo:font-size="11pt" style:font-size-asian="11pt" style:font-name-complex="Arial" style:font-size-complex="11pt"/>
    </style:style>
    <style:style style:name="T237_25" style:family="text">
      <style:text-properties fo:font-size="11pt" style:font-size-asian="11pt" style:font-name-complex="Arial" style:font-size-complex="11pt"/>
    </style:style>
    <style:style style:name="T237_26" style:family="text">
      <style:text-properties fo:font-size="11pt" style:font-size-asian="11pt" style:font-name-complex="Arial" style:font-size-complex="11pt"/>
    </style:style>
    <style:style style:name="T237_27" style:family="text">
      <style:text-properties fo:font-size="11pt" style:font-size-asian="11pt" style:font-name-complex="Arial" style:font-size-complex="11pt"/>
    </style:style>
    <style:style style:name="T237_28" style:family="text">
      <style:text-properties fo:font-size="11pt" style:font-size-asian="11pt" style:font-name-complex="Arial" style:font-size-complex="11pt"/>
    </style:style>
    <style:style style:name="T237_29" style:family="text">
      <style:text-properties fo:font-size="11pt" style:font-size-asian="11pt" style:font-name-complex="Arial" style:font-size-complex="11pt"/>
    </style:style>
    <style:style style:name="T237_30" style:family="text">
      <style:text-properties fo:font-size="11pt" style:font-size-asian="11pt" style:font-name-complex="Arial" style:font-size-complex="11pt"/>
    </style:style>
    <style:style style:name="T237_31" style:family="text">
      <style:text-properties fo:font-size="11pt" style:font-size-asian="11pt" style:font-name-complex="Arial" style:font-size-complex="11pt"/>
    </style:style>
    <style:style style:name="T237_32" style:family="text">
      <style:text-properties fo:font-size="11pt" style:font-size-asian="11pt" style:font-name-complex="Arial" style:font-size-complex="11pt"/>
    </style:style>
    <style:style style:name="T237_33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List_20_Paragraph">
      <style:paragraph-properties style:text-autospace="none" fo:text-align="justify" fo:text-indent="-0.751cm" fo:margin-bottom="0cm" fo:margin-left="0.751cm"/>
      <style:text-properties fo:font-size="10pt" style:font-size-asian="10pt" style:font-name-complex="Arial"/>
    </style:style>
    <style:style style:name="T2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8" style:family="text">
      <style:text-properties fo:font-size="11pt" style:font-size-asian="11pt" style:font-name-complex="Arial" style:font-size-complex="11pt"/>
    </style:style>
    <style:style style:name="T239_9" style:family="text">
      <style:text-properties fo:font-size="11pt" style:font-size-asian="11pt" style:font-name-complex="Arial" style:font-size-complex="11pt"/>
    </style:style>
    <style:style style:name="T239_10" style:family="text">
      <style:text-properties fo:font-size="11pt" style:font-size-asian="11pt" style:font-name-complex="Arial" style:font-size-complex="11pt"/>
    </style:style>
    <style:style style:name="T239_11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text-align="justify" fo:text-indent="-0.751cm" fo:margin-bottom="0.282cm" fo:margin-left="0.751cm"/>
    </style:style>
    <style:style style:name="T241_1" style:family="text">
      <style:text-properties fo:font-size="11pt" style:font-size-asian="11pt" style:font-size-complex="11pt" fo:font-weight="bold" style:font-weight-asian="bold" style:font-weight-complex="bold"/>
    </style:style>
    <style:style style:name="P242" style:family="paragraph" style:parent-style-name="List_20_Paragraph">
      <style:paragraph-properties fo:text-align="justify" fo:text-indent="-0.751cm" fo:margin-bottom="0.282cm" fo:margin-left="0.751cm"/>
      <style:text-properties fo:font-size="11pt" style:font-size-asian="11pt" style:font-name-complex="Arial" style:font-size-complex="11pt"/>
    </style:style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43_1" style:family="text">
      <style:text-properties fo:font-size="11pt" style:font-size-asian="11pt" style:font-size-complex="11pt" fo:font-weight="bold" style:font-weight-asian="bold"/>
    </style:style>
    <style:style style:name="P24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45" style:family="paragraph" style:parent-style-name="Normal">
      <style:paragraph-properties fo:text-align="justify" fo:margin-bottom="0.282cm"/>
    </style:style>
    <style:style style:name="T24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5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5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5_5" style:family="text">
      <style:text-properties fo:font-style="italic" style:font-style-asian="italic" style:font-style-complex="italic" fo:font-size="11pt" style:font-size-asian="11pt" style:font-size-complex="11pt"/>
    </style:style>
    <style:style style:name="T245_6" style:family="text">
      <style:text-properties fo:font-style="italic" style:font-style-asian="italic" style:font-style-complex="italic" fo:font-size="11pt" style:font-size-asian="11pt" style:font-size-complex="11pt"/>
    </style:style>
    <style:style style:name="T245_7" style:family="text">
      <style:text-properties fo:font-style="italic" style:font-style-asian="italic" style:font-style-complex="italic" fo:font-size="11pt" style:font-size-asian="11pt" style:font-size-complex="11pt"/>
    </style:style>
    <style:style style:name="P246" style:family="paragraph" style:parent-style-name="Normal">
      <style:paragraph-properties fo:text-align="justify" fo:margin-bottom="0.282cm"/>
    </style:style>
    <style:style style:name="T246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46_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46_4" style:family="text"/>
    <style:style style:name="T246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6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6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6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6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6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6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47" style:family="paragraph" style:parent-style-name="Normal">
      <style:paragraph-properties fo:text-align="justify" fo:margin-bottom="0.282cm"/>
    </style:style>
    <style:style style:name="T24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7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7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7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7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7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7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8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48_5" style:family="text">
      <style:text-properties style:text-position="super 58%" fo:font-style="italic" style:font-style-asian="italic" style:font-style-complex="italic" fo:font-size="11pt" style:font-size-asian="11pt" style:font-name-complex="Arial" style:font-size-complex="11pt"/>
    </style:style>
    <style:style style:name="T24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49" style:family="paragraph" style:parent-style-name="List_20_Paragraph">
      <style:paragraph-properties style:text-autospace="none" fo:text-align="justify" fo:margin-bottom="0cm" fo:margin-left="0.635cm"/>
      <style:text-properties style:font-name-complex="Arial"/>
    </style:style>
    <style:style style:name="P250" style:family="paragraph" style:parent-style-name="Normal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9" style:family="table-column">
      <style:table-column-properties style:column-width="7.493cm"/>
    </style:style>
    <style:style style:name="Column40" style:family="table-column">
      <style:table-column-properties style:column-width="3.75cm"/>
    </style:style>
    <style:style style:name="Column41" style:family="table-column">
      <style:table-column-properties style:column-width="5.251cm"/>
    </style:style>
    <style:style style:name="Row38" style:family="table-row">
      <style:table-row-properties style:min-row-height="0.48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11" style:family="text" style:parent-style-name="Normal">
      <style:text-properties fo:font-size="11pt" style:font-size-asian="11pt" style:font-name-complex="Arial" style:font-size-complex="11pt"/>
    </style:style>
    <style:style style:name="P270" style:family="paragraph" style:parent-style-name="Footnote_20_text"/>
    <style:style style:name="T270_1" style:family="text">
      <style:text-properties fo:font-size="8pt" style:font-size-asian="8pt" style:font-size-complex="8pt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7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7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7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Footnote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2" style:family="paragraph" style:parent-style-name="Footnote_20_text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86" style:family="paragraph" style:parent-style-name="List_20_Paragraph">
      <style:paragraph-properties style:text-autospace="none" fo:text-align="justify" fo:text-indent="-0.751cm" fo:margin-bottom="0.212cm" fo:margin-left="0.751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8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6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6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7" style:family="paragraph" style:parent-style-name="List_20_Paragraph">
      <style:paragraph-properties style:text-autospace="none" fo:text-align="justify" fo:text-indent="-0.63cm" fo:margin-bottom="0.212cm" fo:margin-left="0.63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P288" style:family="paragraph" style:parent-style-name="List_20_Paragraph">
      <style:paragraph-properties style:text-autospace="none" fo:text-align="justify" fo:text-indent="-0.63cm" fo:margin-bottom="0.212cm" fo:margin-left="0.63cm"/>
      <style:text-properties fo:font-size="11pt" style:font-size-asian="11pt" style:font-name-complex="Arial" style:font-size-complex="11pt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fo:font-size="11pt" style:font-size-asian="11pt" style:font-name-complex="Arial" style:font-size-complex="11pt"/>
    </style:style>
    <style:style style:name="T288_13" style:family="text">
      <style:text-properties fo:font-size="11pt" style:font-size-asian="11pt" style:font-name-complex="Arial" style:font-size-complex="11pt"/>
    </style:style>
    <style:style style:name="T288_14" style:family="text">
      <style:text-properties fo:font-size="11pt" style:font-size-asian="11pt" style:font-name-complex="Arial" style:font-size-complex="11pt"/>
    </style:style>
    <style:style style:name="T288_15" style:family="text">
      <style:text-properties fo:font-size="11pt" style:font-size-asian="11pt" style:font-name-complex="Arial" style:font-size-complex="11pt"/>
    </style:style>
    <style:style style:name="T288_16" style:family="text">
      <style:text-properties fo:font-size="11pt" style:font-size-asian="11pt" style:font-name-complex="Arial" style:font-size-complex="11pt"/>
    </style:style>
    <style:style style:name="T288_17" style:family="text">
      <style:text-properties fo:font-size="11pt" style:font-size-asian="11pt" style:font-name-complex="Arial" style:font-size-complex="11pt"/>
    </style:style>
    <style:style style:name="T288_18" style:family="text">
      <style:text-properties fo:font-size="11pt" style:font-size-asian="11pt" style:font-name-complex="Arial" style:font-size-complex="11pt"/>
    </style:style>
    <style:style style:name="T288_19" style:family="text">
      <style:text-properties fo:font-size="11pt" style:font-size-asian="11pt" style:font-name-complex="Arial" style:font-size-complex="11pt"/>
    </style:style>
    <style:style style:name="T288_20" style:family="text">
      <style:text-properties fo:font-size="11pt" style:font-size-asian="11pt" style:font-name-complex="Arial" style:font-size-complex="11pt"/>
    </style:style>
    <style:style style:name="T288_21" style:family="text">
      <style:text-properties fo:font-size="11pt" style:font-size-asian="11pt" style:font-name-complex="Arial" style:font-size-complex="11pt"/>
    </style:style>
    <style:style style:name="T288_22" style:family="text">
      <style:text-properties fo:font-size="11pt" style:font-size-asian="11pt" style:font-name-complex="Arial" style:font-size-complex="11pt"/>
    </style:style>
    <style:style style:name="T288_23" style:family="text">
      <style:text-properties fo:font-size="11pt" style:font-size-asian="11pt" style:font-name-complex="Arial" style:font-size-complex="11pt"/>
    </style:style>
    <style:style style:name="T288_24" style:family="text">
      <style:text-properties fo:font-size="11pt" style:font-size-asian="11pt" style:font-name-complex="Arial" style:font-size-complex="11pt"/>
    </style:style>
    <style:style style:name="T288_25" style:family="text">
      <style:text-properties fo:font-size="11pt" style:font-size-asian="11pt" style:font-name-complex="Arial" style:font-size-complex="11pt"/>
    </style:style>
    <style:style style:name="T288_26" style:family="text">
      <style:text-properties fo:font-size="11pt" style:font-size-asian="11pt" style:font-name-complex="Arial" style:font-size-complex="11pt"/>
    </style:style>
    <style:style style:name="T288_27" style:family="text">
      <style:text-properties fo:font-size="11pt" style:font-size-asian="11pt" style:font-name-complex="Arial" style:font-size-complex="11pt"/>
    </style:style>
    <style:style style:name="T288_28" style:family="text">
      <style:text-properties fo:font-size="11pt" style:font-size-asian="11pt" style:font-name-complex="Arial" style:font-size-complex="11pt"/>
    </style:style>
    <style:style style:name="T288_29" style:family="text">
      <style:text-properties fo:font-size="11pt" style:font-size-asian="11pt" style:font-name-complex="Arial" style:font-size-complex="11pt"/>
    </style:style>
    <style:style style:name="T288_30" style:family="text">
      <style:text-properties fo:font-size="11pt" style:font-size-asian="11pt" style:font-name-complex="Arial" style:font-size-complex="11pt"/>
    </style:style>
    <style:style style:name="T288_31" style:family="text">
      <style:text-properties fo:font-size="11pt" style:font-size-asian="11pt" style:font-name-complex="Arial" style:font-size-complex="11pt"/>
    </style:style>
    <style:style style:name="T288_32" style:family="text">
      <style:text-properties fo:font-size="11pt" style:font-size-asian="11pt" style:font-name-complex="Arial" style:font-size-complex="11pt"/>
    </style:style>
    <style:style style:name="T288_33" style:family="text">
      <style:text-properties fo:font-size="11pt" style:font-size-asian="11pt" style:font-name-complex="Arial" style:font-size-complex="11pt"/>
    </style:style>
    <style:style style:name="T288_34" style:family="text">
      <style:text-properties fo:font-size="11pt" style:font-size-asian="11pt" style:font-name-complex="Arial" style:font-size-complex="11pt"/>
    </style:style>
    <style:style style:name="T288_35" style:family="text">
      <style:text-properties fo:font-size="11pt" style:font-size-asian="11pt" style:font-name-complex="Arial" style:font-size-complex="11pt"/>
    </style:style>
    <style:style style:name="T288_36" style:family="text">
      <style:text-properties fo:font-size="11pt" style:font-size-asian="11pt" style:font-name-complex="Arial" style:font-size-complex="11pt"/>
    </style:style>
    <style:style style:name="T288_37" style:family="text">
      <style:text-properties fo:font-size="11pt" style:font-size-asian="11pt" style:font-name-complex="Arial" style:font-size-complex="11pt"/>
    </style:style>
    <style:style style:name="T288_38" style:family="text">
      <style:text-properties fo:font-size="11pt" style:font-size-asian="11pt" style:font-name-complex="Arial" style:font-size-complex="11pt"/>
    </style:style>
    <style:style style:name="T288_39" style:family="text">
      <style:text-properties fo:font-size="11pt" style:font-size-asian="11pt" style:font-name-complex="Arial" style:font-size-complex="11pt"/>
    </style:style>
    <style:style style:name="P289" style:family="paragraph" style:parent-style-name="List_20_Paragraph">
      <style:paragraph-properties style:text-autospace="none" fo:text-align="justify" fo:text-indent="-0.63cm" fo:margin-bottom="0.212cm" fo:margin-left="0.63cm"/>
      <style:text-properties fo:font-size="11pt" style:font-size-asian="11pt" style:font-name-complex="Arial" style:font-size-complex="11pt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T289_9" style:family="text">
      <style:text-properties fo:font-size="11pt" style:font-size-asian="11pt" style:font-name-complex="Arial" style:font-size-complex="11pt"/>
    </style:style>
    <style:style style:name="T289_10" style:family="text">
      <style:text-properties fo:font-size="11pt" style:font-size-asian="11pt" style:font-name-complex="Arial" style:font-size-complex="11pt"/>
    </style:style>
    <style:style style:name="T289_11" style:family="text">
      <style:text-properties fo:font-size="11pt" style:font-size-asian="11pt" style:font-name-complex="Arial" style:font-size-complex="11pt"/>
    </style:style>
    <style:style style:name="T289_12" style:family="text">
      <style:text-properties fo:font-size="11pt" style:font-size-asian="11pt" style:font-name-complex="Arial" style:font-size-complex="11pt"/>
    </style:style>
    <style:style style:name="T289_13" style:family="text">
      <style:text-properties fo:font-size="11pt" style:font-size-asian="11pt" style:font-name-complex="Arial" style:font-size-complex="11pt"/>
    </style:style>
    <style:style style:name="T289_14" style:family="text">
      <style:text-properties fo:font-size="11pt" style:font-size-asian="11pt" style:font-name-complex="Arial" style:font-size-complex="11pt"/>
    </style:style>
    <style:style style:name="T289_15" style:family="text">
      <style:text-properties fo:font-size="11pt" style:font-size-asian="11pt" style:font-name-complex="Arial" style:font-size-complex="11pt"/>
    </style:style>
    <style:style style:name="P290" style:family="paragraph" style:parent-style-name="List_20_Paragraph">
      <style:paragraph-properties fo:text-align="justify" fo:text-indent="-0.63cm" fo:margin-bottom="0.212cm" fo:margin-left="0.63cm"/>
    </style:style>
    <style:style style:name="T2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font-size="11pt" style:font-size-asian="11pt" style:font-name-complex="Arial" style:font-size-complex="11pt"/>
    </style:style>
    <style:style style:name="T290_7" style:family="text">
      <style:text-properties fo:font-size="11pt" style:font-size-asian="11pt" style:font-name-complex="Arial" style:font-size-complex="11pt"/>
    </style:style>
    <style:style style:name="T290_8" style:family="text">
      <style:text-properties fo:font-size="11pt" style:font-size-asian="11pt" style:font-name-complex="Arial" style:font-size-complex="11pt"/>
    </style:style>
    <style:style style:name="T290_9" style:family="text">
      <style:text-properties fo:font-size="11pt" style:font-size-asian="11pt" style:font-name-complex="Arial" style:font-size-complex="11pt"/>
    </style:style>
    <style:style style:name="T290_10" style:family="text">
      <style:text-properties fo:font-size="11pt" style:font-size-asian="11pt" style:font-name-complex="Arial" style:font-size-complex="11pt"/>
    </style:style>
    <style:style style:name="T290_11" style:family="text">
      <style:text-properties fo:font-size="11pt" style:font-size-asian="11pt" style:font-name-complex="Arial" style:font-size-complex="11pt"/>
    </style:style>
    <style:style style:name="T290_12" style:family="text">
      <style:text-properties fo:font-size="11pt" style:font-size-asian="11pt" style:font-name-complex="Arial" style:font-size-complex="11pt"/>
    </style:style>
    <style:style style:name="T290_13" style:family="text">
      <style:text-properties fo:font-size="11pt" style:font-size-asian="11pt" style:font-name-complex="Arial" style:font-size-complex="11pt"/>
    </style:style>
    <style:style style:name="T290_14" style:family="text">
      <style:text-properties fo:font-size="11pt" style:font-size-asian="11pt" style:font-name-complex="Arial" style:font-size-complex="11pt"/>
    </style:style>
    <style:style style:name="T290_15" style:family="text">
      <style:text-properties fo:font-size="11pt" style:font-size-asian="11pt" style:font-name-complex="Arial" style:font-size-complex="11pt"/>
    </style:style>
    <style:style style:name="T290_16" style:family="text">
      <style:text-properties fo:font-size="11pt" style:font-size-asian="11pt" style:font-name-complex="Arial" style:font-size-complex="11pt"/>
    </style:style>
    <style:style style:name="T290_17" style:family="text">
      <style:text-properties fo:font-size="11pt" style:font-size-asian="11pt" style:font-name-complex="Arial" style:font-size-complex="11pt"/>
    </style:style>
    <style:style style:name="T290_18" style:family="text">
      <style:text-properties fo:font-size="11pt" style:font-size-asian="11pt" style:font-name-complex="Arial" style:font-size-complex="11pt"/>
    </style:style>
    <style:style style:name="T290_19" style:family="text">
      <style:text-properties fo:font-size="11pt" style:font-size-asian="11pt" style:font-name-complex="Arial" style:font-size-complex="11pt"/>
    </style:style>
    <style:style style:name="T290_20" style:family="text">
      <style:text-properties fo:font-size="11pt" style:font-size-asian="11pt" style:font-name-complex="Arial" style:font-size-complex="11pt"/>
    </style:style>
    <style:style style:name="T290_21" style:family="text">
      <style:text-properties fo:font-size="11pt" style:font-size-asian="11pt" style:font-name-complex="Arial" style:font-size-complex="11pt"/>
    </style:style>
    <style:style style:name="T290_22" style:family="text">
      <style:text-properties fo:font-size="11pt" style:font-size-asian="11pt" style:font-name-complex="Arial" style:font-size-complex="11pt"/>
    </style:style>
    <style:style style:name="T290_23" style:family="text">
      <style:text-properties fo:font-size="11pt" style:font-size-asian="11pt" style:font-name-complex="Arial" style:font-size-complex="11pt"/>
    </style:style>
    <style:style style:name="T290_24" style:family="text">
      <style:text-properties fo:font-size="11pt" style:font-size-asian="11pt" style:font-name-complex="Arial" style:font-size-complex="11pt"/>
    </style:style>
    <style:style style:name="T290_25" style:family="text">
      <style:text-properties fo:font-size="11pt" style:font-size-asian="11pt" style:font-name-complex="Arial" style:font-size-complex="11pt"/>
    </style:style>
    <style:style style:name="P291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Arial" style:font-size-asian="11pt" style:font-name-complex="Arial" style:font-size-complex="11pt"/>
    </style:style>
    <style:style style:name="T29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91_2" style:family="text">
      <style:text-properties fo:font-size="11pt" style:font-name-asian="Arial" style:font-size-asian="11pt" style:font-name-complex="Arial" style:font-size-complex="11pt"/>
    </style:style>
    <style:style style:name="T291_3" style:family="text">
      <style:text-properties fo:font-size="11pt" style:font-name-asian="Arial" style:font-size-asian="11pt" style:font-name-complex="Arial" style:font-size-complex="11pt"/>
    </style:style>
    <style:style style:name="T291_4" style:family="text">
      <style:text-properties fo:font-size="11pt" style:font-name-asian="Arial" style:font-size-asian="11pt" style:font-name-complex="Arial" style:font-size-complex="11pt"/>
    </style:style>
    <style:style style:name="T291_5" style:family="text">
      <style:text-properties fo:font-size="11pt" style:font-name-asian="Arial" style:font-size-asian="11pt" style:font-name-complex="Arial" style:font-size-complex="11pt"/>
    </style:style>
    <style:style style:name="T291_6" style:family="text">
      <style:text-properties fo:font-size="11pt" style:font-name-asian="Arial" style:font-size-asian="11pt" style:font-name-complex="Arial" style:font-size-complex="11pt"/>
    </style:style>
    <style:style style:name="T291_7" style:family="text">
      <style:text-properties fo:font-size="11pt" style:font-name-asian="Arial" style:font-size-asian="11pt" style:font-name-complex="Arial" style:font-size-complex="11pt"/>
    </style:style>
    <style:style style:name="T291_8" style:family="text">
      <style:text-properties fo:font-size="11pt" style:font-name-asian="Arial" style:font-size-asian="11pt" style:font-name-complex="Arial" style:font-size-complex="11pt"/>
    </style:style>
    <style:style style:name="T291_9" style:family="text">
      <style:text-properties fo:font-size="11pt" style:font-name-asian="Arial" style:font-size-asian="11pt" style:font-name-complex="Arial" style:font-size-complex="11pt"/>
    </style:style>
    <style:style style:name="T291_10" style:family="text">
      <style:text-properties fo:font-size="11pt" style:font-name-asian="Arial" style:font-size-asian="11pt" style:font-name-complex="Arial" style:font-size-complex="11pt"/>
    </style:style>
    <style:style style:name="T291_11" style:family="text">
      <style:text-properties fo:font-size="11pt" style:font-name-asian="Arial" style:font-size-asian="11pt" style:font-name-complex="Arial" style:font-size-complex="11pt"/>
    </style:style>
    <style:style style:name="T291_12" style:family="text">
      <style:text-properties fo:font-size="11pt" style:font-name-asian="Arial" style:font-size-asian="11pt" style:font-name-complex="Arial" style:font-size-complex="11pt"/>
    </style:style>
    <style:style style:name="T291_13" style:family="text">
      <style:text-properties fo:font-size="11pt" style:font-name-asian="Arial" style:font-size-asian="11pt" style:font-name-complex="Arial" style:font-size-complex="11pt"/>
    </style:style>
    <style:style style:name="T291_14" style:family="text">
      <style:text-properties fo:font-size="11pt" style:font-name-asian="Arial" style:font-size-asian="11pt" style:font-name-complex="Arial" style:font-size-complex="11pt"/>
    </style:style>
    <style:style style:name="T291_15" style:family="text">
      <style:text-properties fo:font-size="11pt" style:font-name-asian="Arial" style:font-size-asian="11pt" style:font-name-complex="Arial" style:font-size-complex="11pt"/>
    </style:style>
    <style:style style:name="T291_16" style:family="text">
      <style:text-properties fo:font-size="11pt" style:font-name-asian="Arial" style:font-size-asian="11pt" style:font-name-complex="Arial" style:font-size-complex="11pt"/>
    </style:style>
    <style:style style:name="T291_17" style:family="text">
      <style:text-properties fo:font-size="11pt" style:font-name-asian="Arial" style:font-size-asian="11pt" style:font-name-complex="Arial" style:font-size-complex="11pt"/>
    </style:style>
    <style:style style:name="T291_18" style:family="text">
      <style:text-properties fo:font-size="11pt" style:font-name-asian="Arial" style:font-size-asian="11pt" style:font-name-complex="Arial" style:font-size-complex="11pt"/>
    </style:style>
    <style:style style:name="T291_19" style:family="text">
      <style:text-properties fo:font-size="11pt" style:font-name-asian="Arial" style:font-size-asian="11pt" style:font-name-complex="Arial" style:font-size-complex="11pt"/>
    </style:style>
    <style:style style:name="T291_20" style:family="text">
      <style:text-properties fo:font-size="11pt" style:font-name-asian="Arial" style:font-size-asian="11pt" style:font-name-complex="Arial" style:font-size-complex="11pt"/>
    </style:style>
    <style:style style:name="P292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Arial" style:font-size-asian="11pt" style:font-name-complex="Arial" style:font-size-complex="11pt"/>
    </style:style>
    <style:style style:name="T292_1" style:family="text">
      <style:text-properties fo:font-size="11pt" style:font-name-asian="Arial" style:font-size-asian="11pt" style:font-name-complex="Arial" style:font-size-complex="11pt"/>
    </style:style>
    <style:style style:name="T292_2" style:family="text">
      <style:text-properties fo:font-size="11pt" style:font-name-asian="Arial" style:font-size-asian="11pt" style:font-name-complex="Arial" style:font-size-complex="11pt"/>
    </style:style>
    <style:style style:name="T292_3" style:family="text">
      <style:text-properties fo:font-size="11pt" style:font-name-asian="Arial" style:font-size-asian="11pt" style:font-name-complex="Arial" style:font-size-complex="11pt"/>
    </style:style>
    <style:style style:name="T292_4" style:family="text">
      <style:text-properties fo:font-size="11pt" style:font-name-asian="Arial" style:font-size-asian="11pt" style:font-name-complex="Arial" style:font-size-complex="11pt"/>
    </style:style>
    <style:style style:name="T292_5" style:family="text">
      <style:text-properties fo:font-size="11pt" style:font-name-asian="Arial" style:font-size-asian="11pt" style:font-name-complex="Arial" style:font-size-complex="11pt"/>
    </style:style>
    <style:style style:name="T292_6" style:family="text">
      <style:text-properties fo:font-size="11pt" style:font-name-asian="Arial" style:font-size-asian="11pt" style:font-name-complex="Arial" style:font-size-complex="11pt"/>
    </style:style>
    <style:style style:name="T292_7" style:family="text">
      <style:text-properties fo:font-size="11pt" style:font-name-asian="Arial" style:font-size-asian="11pt" style:font-name-complex="Arial" style:font-size-complex="11pt"/>
    </style:style>
    <style:style style:name="T292_8" style:family="text">
      <style:text-properties fo:font-size="11pt" style:font-name-asian="Arial" style:font-size-asian="11pt" style:font-name-complex="Arial" style:font-size-complex="11pt"/>
    </style:style>
    <style:style style:name="T292_9" style:family="text">
      <style:text-properties fo:font-size="11pt" style:font-name-asian="Arial" style:font-size-asian="11pt" style:font-name-complex="Arial" style:font-size-complex="11pt"/>
    </style:style>
    <style:style style:name="T292_10" style:family="text">
      <style:text-properties fo:font-size="11pt" style:font-name-asian="Arial" style:font-size-asian="11pt" style:font-name-complex="Arial" style:font-size-complex="11pt"/>
    </style:style>
    <style:style style:name="T292_11" style:family="text">
      <style:text-properties fo:font-size="11pt" style:font-name-asian="Arial" style:font-size-asian="11pt" style:font-name-complex="Arial" style:font-size-complex="11pt"/>
    </style:style>
    <style:style style:name="T292_12" style:family="text">
      <style:text-properties fo:font-size="11pt" style:font-name-asian="Arial" style:font-size-asian="11pt" style:font-name-complex="Arial" style:font-size-complex="11pt"/>
    </style:style>
    <style:style style:name="T292_13" style:family="text">
      <style:text-properties fo:font-size="11pt" style:font-name-asian="Arial" style:font-size-asian="11pt" style:font-name-complex="Arial" style:font-size-complex="11pt"/>
    </style:style>
    <style:style style:name="T292_14" style:family="text">
      <style:text-properties fo:font-size="11pt" style:font-name-asian="Arial" style:font-size-asian="11pt" style:font-name-complex="Arial" style:font-size-complex="11pt"/>
    </style:style>
    <style:style style:name="T292_15" style:family="text">
      <style:text-properties fo:font-size="11pt" style:font-name-asian="Arial" style:font-size-asian="11pt" style:font-name-complex="Arial" style:font-size-complex="11pt"/>
    </style:style>
    <style:style style:name="T292_16" style:family="text">
      <style:text-properties fo:font-size="11pt" style:font-name-asian="Arial" style:font-size-asian="11pt" style:font-name-complex="Arial" style:font-size-complex="11pt"/>
    </style:style>
    <style:style style:name="T292_17" style:family="text">
      <style:text-properties fo:font-size="11pt" style:font-name-asian="Arial" style:font-size-asian="11pt" style:font-name-complex="Arial" style:font-size-complex="11pt"/>
    </style:style>
    <style:style style:name="T292_18" style:family="text">
      <style:text-properties fo:font-size="11pt" style:font-name-asian="Arial" style:font-size-asian="11pt" style:font-name-complex="Arial" style:font-size-complex="11pt"/>
    </style:style>
    <style:style style:name="T292_19" style:family="text">
      <style:text-properties fo:font-size="11pt" style:font-name-asian="Arial" style:font-size-asian="11pt" style:font-name-complex="Arial" style:font-size-complex="11pt"/>
    </style:style>
    <style:style style:name="T292_20" style:family="text">
      <style:text-properties fo:font-size="11pt" style:font-name-asian="Arial" style:font-size-asian="11pt" style:font-name-complex="Arial" style:font-size-complex="11pt"/>
    </style:style>
    <style:style style:name="T292_21" style:family="text">
      <style:text-properties fo:font-size="11pt" style:font-name-asian="Arial" style:font-size-asian="11pt" style:font-name-complex="Arial" style:font-size-complex="11pt"/>
    </style:style>
    <style:style style:name="T292_22" style:family="text">
      <style:text-properties fo:font-size="11pt" style:font-name-asian="Arial" style:font-size-asian="11pt" style:font-name-complex="Arial" style:font-size-complex="11pt"/>
    </style:style>
    <style:style style:name="T292_23" style:family="text">
      <style:text-properties fo:font-size="11pt" style:font-name-asian="Arial" style:font-size-asian="11pt" style:font-name-complex="Arial" style:font-size-complex="11pt"/>
    </style:style>
    <style:style style:name="T292_24" style:family="text">
      <style:text-properties fo:font-size="11pt" style:font-name-asian="Arial" style:font-size-asian="11pt" style:font-name-complex="Arial" style:font-size-complex="11pt"/>
    </style:style>
    <style:style style:name="T292_25" style:family="text">
      <style:text-properties fo:font-size="11pt" style:font-name-asian="Arial" style:font-size-asian="11pt" style:font-name-complex="Arial" style:font-size-complex="11pt"/>
    </style:style>
    <style:style style:name="T292_26" style:family="text">
      <style:text-properties fo:font-size="11pt" style:font-name-asian="Arial" style:font-size-asian="11pt" style:font-name-complex="Arial" style:font-size-complex="11pt"/>
    </style:style>
    <style:style style:name="T292_27" style:family="text">
      <style:text-properties fo:font-size="11pt" style:font-name-asian="Arial" style:font-size-asian="11pt" style:font-name-complex="Arial" style:font-size-complex="11pt"/>
    </style:style>
    <style:style style:name="P293" style:family="paragraph" style:parent-style-name="List_20_Paragraph">
      <style:paragraph-properties fo:text-align="justify" fo:text-indent="-0.63cm" fo:margin-bottom="0.212cm" fo:margin-left="0.63cm"/>
      <style:text-properties fo:font-size="11pt" style:font-name-asian="Arial" style:font-size-asian="11pt" style:font-name-complex="Arial" style:font-size-complex="11pt"/>
    </style:style>
    <style:style style:name="T293_1" style:family="text">
      <style:text-properties fo:font-size="11pt" style:font-name-asian="Arial" style:font-size-asian="11pt" style:font-name-complex="Arial" style:font-size-complex="11pt"/>
    </style:style>
    <style:style style:name="T293_2" style:family="text">
      <style:text-properties fo:font-size="11pt" style:font-name-asian="Arial" style:font-size-asian="11pt" style:font-name-complex="Arial" style:font-size-complex="11pt"/>
    </style:style>
    <style:style style:name="T293_3" style:family="text">
      <style:text-properties fo:font-size="11pt" style:font-name-asian="Arial" style:font-size-asian="11pt" style:font-name-complex="Arial" style:font-size-complex="11pt"/>
    </style:style>
    <style:style style:name="T293_4" style:family="text">
      <style:text-properties fo:font-size="11pt" style:font-name-asian="Arial" style:font-size-asian="11pt" style:font-name-complex="Arial" style:font-size-complex="11pt"/>
    </style:style>
    <style:style style:name="T293_5" style:family="text">
      <style:text-properties fo:font-size="11pt" style:font-name-asian="Arial" style:font-size-asian="11pt" style:font-name-complex="Arial" style:font-size-complex="11pt"/>
    </style:style>
    <style:style style:name="T293_6" style:family="text">
      <style:text-properties fo:font-size="11pt" style:font-name-asian="Arial" style:font-size-asian="11pt" style:font-name-complex="Arial" style:font-size-complex="11pt"/>
    </style:style>
    <style:style style:name="T293_7" style:family="text">
      <style:text-properties fo:font-size="11pt" style:font-name-asian="Arial" style:font-size-asian="11pt" style:font-name-complex="Arial" style:font-size-complex="11pt"/>
    </style:style>
    <style:style style:name="T293_8" style:family="text">
      <style:text-properties fo:font-size="11pt" style:font-name-asian="Arial" style:font-size-asian="11pt" style:font-name-complex="Arial" style:font-size-complex="11pt"/>
    </style:style>
    <style:style style:name="T293_9" style:family="text">
      <style:text-properties fo:font-size="11pt" style:font-name-asian="Arial" style:font-size-asian="11pt" style:font-name-complex="Arial" style:font-size-complex="11pt"/>
    </style:style>
    <style:style style:name="T293_10" style:family="text">
      <style:text-properties fo:font-size="11pt" style:font-name-asian="Arial" style:font-size-asian="11pt" style:font-name-complex="Arial" style:font-size-complex="11pt"/>
    </style:style>
    <style:style style:name="T293_11" style:family="text">
      <style:text-properties fo:font-size="11pt" style:font-name-asian="Arial" style:font-size-asian="11pt" style:font-name-complex="Arial" style:font-size-complex="11pt"/>
    </style:style>
    <style:style style:name="T293_12" style:family="text">
      <style:text-properties fo:font-size="11pt" style:font-name-asian="Arial" style:font-size-asian="11pt" style:font-name-complex="Arial" style:font-size-complex="11pt"/>
    </style:style>
    <style:style style:name="T293_13" style:family="text">
      <style:text-properties fo:font-size="11pt" style:font-name-asian="Arial" style:font-size-asian="11pt" style:font-name-complex="Arial" style:font-size-complex="11pt"/>
    </style:style>
    <style:style style:name="T293_14" style:family="text">
      <style:text-properties fo:font-size="11pt" style:font-name-asian="Arial" style:font-size-asian="11pt" style:font-name-complex="Arial" style:font-size-complex="11pt"/>
    </style:style>
    <style:style style:name="T293_15" style:family="text">
      <style:text-properties fo:font-size="11pt" style:font-name-asian="Arial" style:font-size-asian="11pt" style:font-name-complex="Arial" style:font-size-complex="11pt"/>
    </style:style>
    <style:style style:name="T293_16" style:family="text">
      <style:text-properties fo:font-size="11pt" style:font-name-asian="Arial" style:font-size-asian="11pt" style:font-name-complex="Arial" style:font-size-complex="11pt"/>
    </style:style>
    <style:style style:name="T293_17" style:family="text">
      <style:text-properties fo:font-size="11pt" style:font-name-asian="Arial" style:font-size-asian="11pt" style:font-name-complex="Arial" style:font-size-complex="11pt"/>
    </style:style>
    <style:style style:name="T293_18" style:family="text">
      <style:text-properties fo:font-size="11pt" style:font-name-asian="Arial" style:font-size-asian="11pt" style:font-name-complex="Arial" style:font-size-complex="11pt"/>
    </style:style>
    <style:style style:name="T293_19" style:family="text">
      <style:text-properties fo:font-size="11pt" style:font-name-asian="Arial" style:font-size-asian="11pt" style:font-name-complex="Arial" style:font-size-complex="11pt"/>
    </style:style>
    <style:style style:name="T293_20" style:family="text">
      <style:text-properties fo:font-size="11pt" style:font-name-asian="Arial" style:font-size-asian="11pt" style:font-name-complex="Arial" style:font-size-complex="11pt"/>
    </style:style>
    <style:style style:name="T293_21" style:family="text">
      <style:text-properties fo:font-size="11pt" style:font-name-asian="Arial" style:font-size-asian="11pt" style:font-name-complex="Arial" style:font-size-complex="11pt"/>
    </style:style>
    <style:style style:name="T293_22" style:family="text">
      <style:text-properties fo:font-size="11pt" style:font-name-asian="Arial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size-complex="11pt" fo:font-weight="bold" style:font-weight-asian="bold"/>
    </style:style>
    <style:style style:name="P295" style:family="paragraph" style:parent-style-name="Normal">
      <style:text-properties fo:font-size="10pt" style:font-size-asian="10pt" style:font-name-complex="Arial" style:font-size-complex="10pt"/>
    </style:style>
    <style:style style:name="P296" style:family="paragraph" style:parent-style-name="List_20_Paragraph">
      <style:paragraph-properties fo:text-align="justify" fo:text-indent="-0.751cm" fo:margin-bottom="0.212cm" fo:margin-left="0.751cm"/>
      <style:text-properties fo:font-size="11pt" style:font-size-asian="11pt" style:font-name-complex="Arial" style:font-size-complex="11pt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size-asian="11pt" style:font-name-complex="Arial" style:font-size-complex="11pt"/>
    </style:style>
    <style:style style:name="T296_7" style:family="text">
      <style:text-properties fo:font-size="11pt" style:font-size-asian="11pt" style:font-name-complex="Arial" style:font-size-complex="11pt"/>
    </style:style>
    <style:style style:name="T296_8" style:family="text">
      <style:text-properties fo:font-size="11pt" style:font-size-asian="11pt" style:font-name-complex="Arial" style:font-size-complex="11pt"/>
    </style:style>
    <style:style style:name="T296_9" style:family="text">
      <style:text-properties fo:font-size="11pt" style:font-size-asian="11pt" style:font-name-complex="Arial" style:font-size-complex="11pt"/>
    </style:style>
    <style:style style:name="T296_10" style:family="text">
      <style:text-properties fo:font-size="11pt" style:font-size-asian="11pt" style:font-name-complex="Arial" style:font-size-complex="11pt"/>
    </style:style>
    <style:style style:name="T296_11" style:family="text">
      <style:text-properties fo:font-size="11pt" style:font-size-asian="11pt" style:font-name-complex="Arial" style:font-size-complex="11pt"/>
    </style:style>
    <style:style style:name="T296_12" style:family="text">
      <style:text-properties fo:font-size="11pt" style:font-size-asian="11pt" style:font-name-complex="Arial" style:font-size-complex="11pt"/>
    </style:style>
    <style:style style:name="T296_13" style:family="text">
      <style:text-properties fo:font-size="11pt" style:font-size-asian="11pt" style:font-name-complex="Arial" style:font-size-complex="11pt"/>
    </style:style>
    <style:style style:name="T296_14" style:family="text">
      <style:text-properties fo:font-size="11pt" style:font-size-asian="11pt" style:font-name-complex="Arial" style:font-size-complex="11pt"/>
    </style:style>
    <style:style style:name="T296_15" style:family="text">
      <style:text-properties fo:font-size="11pt" style:font-size-asian="11pt" style:font-name-complex="Arial" style:font-size-complex="11pt"/>
    </style:style>
    <style:style style:name="T296_16" style:family="text">
      <style:text-properties fo:font-size="11pt" style:font-size-asian="11pt" style:font-name-complex="Arial" style:font-size-complex="11pt"/>
    </style:style>
    <style:style style:name="T296_17" style:family="text">
      <style:text-properties fo:font-size="11pt" style:font-size-asian="11pt" style:font-name-complex="Arial" style:font-size-complex="11pt"/>
    </style:style>
    <style:style style:name="T296_18" style:family="text">
      <style:text-properties fo:font-size="11pt" style:font-size-asian="11pt" style:font-name-complex="Arial" style:font-size-complex="11pt"/>
    </style:style>
    <style:style style:name="T296_19" style:family="text"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97_1" style:family="text">
      <style:text-properties fo:font-size="11pt" style:font-size-asian="11pt" style:font-size-complex="11pt" fo:font-weight="bold" style:font-weight-asian="bold"/>
    </style:style>
    <style:style style:name="T297_2" style:family="text">
      <style:text-properties fo:font-size="11pt" style:font-size-asian="11pt" style:font-size-complex="11pt" fo:font-weight="bold" style:font-weight-asian="bold"/>
    </style:style>
    <style:style style:name="P298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98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98_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29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 fo:margin-bottom="0.282cm"/>
    </style:style>
    <style:style style:name="T29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99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99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 fo:margin-bottom="0.282cm"/>
    </style:style>
    <style:style style:name="T30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00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00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00_5" style:family="text">
      <style:text-properties style:text-position="super 58%" fo:font-style="italic" style:font-style-asian="italic" style:font-style-complex="italic" fo:font-size="11pt" style:font-size-asian="11pt" style:font-name-complex="Arial" style:font-size-complex="11pt"/>
    </style:style>
    <style:style style:name="T300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01" style:family="paragraph" style:parent-style-name="Normal">
      <style:text-properties fo:font-style="italic" style:font-style-asian="italic" style:font-style-complex="italic" fo:font-size="11pt" style:font-size-asian="11pt" style:font-size-complex="11pt"/>
    </style:style>
    <style:style style:name="Table11" style:family="table">
      <style:table-properties table:align="left" style:width="16.503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61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609cm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7" style:family="table-column">
      <style:table-column-properties style:column-width="8.493cm"/>
    </style:style>
    <style:style style:name="Column48" style:family="table-column">
      <style:table-column-properties style:column-width="4.27cm"/>
    </style:style>
    <style:style style:name="Column49" style:family="table-column">
      <style:table-column-properties style:column-width="3.731cm"/>
    </style:style>
    <style:style style:name="Row46" style:family="table-row">
      <style:table-row-properties style:min-row-height="0.48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6_3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16_4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17" style:family="paragraph" style:parent-style-name="List_20_Paragraph">
      <style:paragraph-properties fo:line-height="100%" fo:margin-bottom="0.423cm" fo:margin-left="0.048cm"/>
      <style:text-properties fo:color="#333333"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18" style:family="paragraph" style:parent-style-name="List_20_Paragraph">
      <style:paragraph-properties fo:line-height="100%" fo:margin-bottom="0.423cm" fo:margin-left="0.048cm"/>
    </style:style>
    <style:style style:name="T318_1" style:family="text">
      <style:text-properties fo:color="#333333"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1_3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3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6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8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2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style:text-autospace="none" fo:text-align="justify" fo:text-indent="-0.75cm" fo:margin-bottom="0.212cm" fo:margin-left="0.75cm" style:punctuation-wrap="simple" fo:hyphenation-ladder-count="no-limit"/>
      <style:text-properties fo:hyphenate="false" fo:hyphenation-remain-char-count="2" fo:hyphenation-push-char-count="2"/>
    </style:style>
    <style:style style:name="T3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fo:font-size="11pt" style:font-name-asian="Arial" style:font-size-asian="11pt" style:font-name-complex="Arial" style:font-size-complex="11pt"/>
    </style:style>
    <style:style style:name="T347_3" style:family="text">
      <style:text-properties fo:font-size="11pt" style:font-name-asian="Arial" style:font-size-asian="11pt" style:font-name-complex="Arial" style:font-size-complex="11pt"/>
    </style:style>
    <style:style style:name="T347_4" style:family="text">
      <style:text-properties fo:font-size="11pt" style:font-name-asian="Arial" style:font-size-asian="11pt" style:font-name-complex="Arial" style:font-size-complex="11pt"/>
    </style:style>
    <style:style style:name="T347_5" style:family="text">
      <style:text-properties fo:font-size="11pt" style:font-name-asian="Arial" style:font-size-asian="11pt" style:font-name-complex="Arial" style:font-size-complex="11pt"/>
    </style:style>
    <style:style style:name="T347_6" style:family="text">
      <style:text-properties fo:font-size="11pt" style:font-name-asian="Arial" style:font-size-asian="11pt" style:font-name-complex="Arial" style:font-size-complex="11pt"/>
    </style:style>
    <style:style style:name="T347_7" style:family="text">
      <style:text-properties fo:font-size="11pt" style:font-name-asian="Arial" style:font-size-asian="11pt" style:font-name-complex="Arial" style:font-size-complex="11pt"/>
    </style:style>
    <style:style style:name="T347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7_9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48" style:family="paragraph" style:parent-style-name="List_20_Paragraph">
      <style:paragraph-properties style:text-autospace="none" fo:text-align="justify" fo:text-indent="-0.75cm" fo:margin-bottom="0.212cm" fo:margin-left="0.75cm"/>
      <style:text-properties fo:font-size="11pt" style:font-size-asian="11pt" style:font-name-complex="Arial" style:font-size-complex="11pt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name-complex="Arial" style:font-size-complex="11pt"/>
    </style:style>
    <style:style style:name="T348_21" style:family="text">
      <style:text-properties fo:font-size="11pt" style:font-size-asian="11pt" style:font-name-complex="Arial" style:font-size-complex="11pt"/>
    </style:style>
    <style:style style:name="T348_22" style:family="text">
      <style:text-properties fo:font-size="11pt" style:font-size-asian="11pt" style:font-name-complex="Arial" style:font-size-complex="11pt"/>
    </style:style>
    <style:style style:name="T348_23" style:family="text">
      <style:text-properties fo:font-size="11pt" style:font-size-asian="11pt" style:font-name-complex="Arial" style:font-size-complex="11pt"/>
    </style:style>
    <style:style style:name="T348_24" style:family="text">
      <style:text-properties fo:font-size="11pt" style:font-size-asian="11pt" style:font-name-complex="Arial" style:font-size-complex="11pt"/>
    </style:style>
    <style:style style:name="T348_25" style:family="text">
      <style:text-properties fo:font-size="11pt" style:font-size-asian="11pt" style:font-name-complex="Arial" style:font-size-complex="11pt"/>
    </style:style>
    <style:style style:name="T348_26" style:family="text">
      <style:text-properties fo:font-size="11pt" style:font-size-asian="11pt" style:font-name-complex="Arial" style:font-size-complex="11pt"/>
    </style:style>
    <style:style style:name="T348_27" style:family="text">
      <style:text-properties fo:font-size="11pt" style:font-size-asian="11pt" style:font-name-complex="Arial" style:font-size-complex="11pt"/>
    </style:style>
    <style:style style:name="T348_28" style:family="text">
      <style:text-properties fo:font-size="11pt" style:font-size-asian="11pt" style:font-name-complex="Arial" style:font-size-complex="11pt"/>
    </style:style>
    <style:style style:name="T348_29" style:family="text">
      <style:text-properties fo:font-size="11pt" style:font-size-asian="11pt" style:font-name-complex="Arial" style:font-size-complex="11pt"/>
    </style:style>
    <style:style style:name="T348_30" style:family="text">
      <style:text-properties fo:font-size="11pt" style:font-size-asian="11pt" style:font-name-complex="Arial" style:font-size-complex="11pt"/>
    </style:style>
    <style:style style:name="T348_31" style:family="text">
      <style:text-properties fo:font-size="11pt" style:font-size-asian="11pt" style:font-name-complex="Arial" style:font-size-complex="11pt"/>
    </style:style>
    <style:style style:name="T348_32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paragraph-properties style:text-autospace="none" fo:text-align="justify" fo:text-indent="-0.75cm" fo:margin-bottom="0.212cm" fo:margin-left="0.75cm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/>
    </style:style>
    <style:style style:name="T349_14" style:family="text">
      <style:text-properties fo:font-size="11pt" style:font-size-asian="11pt" style:font-name-complex="Arial" style:font-size-complex="11pt"/>
    </style:style>
    <style:style style:name="T349_15" style:family="text">
      <style:text-properties fo:font-size="11pt" style:font-size-asian="11pt" style:font-name-complex="Arial" style:font-size-complex="11pt"/>
    </style:style>
    <style:style style:name="T349_16" style:family="text">
      <style:text-properties fo:font-size="11pt" style:font-size-asian="11pt" style:font-name-complex="Arial" style:font-size-complex="11pt"/>
    </style:style>
    <style:style style:name="T349_17" style:family="text">
      <style:text-properties fo:font-size="11pt" style:font-size-asian="11pt" style:font-name-complex="Arial" style:font-size-complex="11pt"/>
    </style:style>
    <style:style style:name="T349_18" style:family="text">
      <style:text-properties fo:font-size="11pt" style:font-size-asian="11pt" style:font-name-complex="Arial" style:font-size-complex="11pt"/>
    </style:style>
    <style:style style:name="T349_19" style:family="text">
      <style:text-properties fo:font-size="11pt" style:font-size-asian="11pt" style:font-name-complex="Arial" style:font-size-complex="11pt"/>
    </style:style>
    <style:style style:name="T349_20" style:family="text">
      <style:text-properties fo:font-size="11pt" style:font-size-asian="11pt" style:font-name-complex="Arial" style:font-size-complex="11pt"/>
    </style:style>
    <style:style style:name="T349_21" style:family="text">
      <style:text-properties fo:font-size="11pt" style:font-size-asian="11pt" style:font-name-complex="Arial" style:font-size-complex="11pt"/>
    </style:style>
    <style:style style:name="T349_22" style:family="text">
      <style:text-properties fo:font-size="11pt" style:font-size-asian="11pt" style:font-name-complex="Arial" style:font-size-complex="11pt"/>
    </style:style>
    <style:style style:name="T349_23" style:family="text">
      <style:text-properties fo:font-size="11pt" style:font-size-asian="11pt" style:font-name-complex="Arial" style:font-size-complex="11pt"/>
    </style:style>
    <style:style style:name="T349_24" style:family="text">
      <style:text-properties fo:font-size="11pt" style:font-size-asian="11pt" style:font-name-complex="Arial" style:font-size-complex="11pt"/>
    </style:style>
    <style:style style:name="T349_25" style:family="text">
      <style:text-properties fo:font-size="11pt" style:font-size-asian="11pt" style:font-name-complex="Arial" style:font-size-complex="11pt"/>
    </style:style>
    <style:style style:name="T349_26" style:family="text">
      <style:text-properties fo:font-size="11pt" style:font-size-asian="11pt" style:font-name-complex="Arial" style:font-size-complex="11pt"/>
    </style:style>
    <style:style style:name="T349_27" style:family="text">
      <style:text-properties fo:font-size="11pt" style:font-size-asian="11pt" style:font-name-complex="Arial" style:font-size-complex="11pt"/>
    </style:style>
    <style:style style:name="T349_28" style:family="text">
      <style:text-properties fo:font-size="11pt" style:font-size-asian="11pt" style:font-name-complex="Arial" style:font-size-complex="11pt"/>
    </style:style>
    <style:style style:name="T349_29" style:family="text">
      <style:text-properties fo:font-size="11pt" style:font-size-asian="11pt" style:font-name-complex="Arial" style:font-size-complex="11pt"/>
    </style:style>
    <style:style style:name="T349_30" style:family="text">
      <style:text-properties fo:font-size="11pt" style:font-size-asian="11pt" style:font-name-complex="Arial" style:font-size-complex="11pt"/>
    </style:style>
    <style:style style:name="T349_31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style:text-autospace="none" fo:text-align="justify" fo:text-indent="-0.75cm" fo:margin-bottom="0.212cm" fo:margin-left="0.75cm"/>
    </style:style>
    <style:style style:name="T350_1" style:family="text">
      <style:text-properties fo:font-size="11pt" style:font-size-asian="11pt" style:font-size-complex="11pt" fo:font-weight="bold" style:font-weight-asian="bold" style:font-weight-complex="bold"/>
    </style:style>
    <style:style style:name="T350_2" style:family="text">
      <style:text-properties fo:font-size="11pt" style:font-size-asian="11pt" style:font-size-complex="11pt"/>
    </style:style>
    <style:style style:name="T350_3" style:family="text">
      <style:text-properties fo:font-size="11pt" style:font-size-asian="11pt" style:font-size-complex="11pt"/>
    </style:style>
    <style:style style:name="T350_4" style:family="text">
      <style:text-properties fo:font-size="11pt" style:font-size-asian="11pt" style:font-size-complex="11pt"/>
    </style:style>
    <style:style style:name="T350_5" style:family="text">
      <style:text-properties fo:font-size="11pt" style:font-size-asian="11pt" style:font-size-complex="11pt"/>
    </style:style>
    <style:style style:name="T350_6" style:family="text">
      <style:text-properties fo:font-size="11pt" style:font-size-asian="11pt" style:font-size-complex="11pt"/>
    </style:style>
    <style:style style:name="T350_7" style:family="text">
      <style:text-properties fo:font-size="11pt" style:font-size-asian="11pt" style:font-size-complex="11pt"/>
    </style:style>
    <style:style style:name="T350_8" style:family="text">
      <style:text-properties fo:font-size="11pt" style:font-size-asian="11pt" style:font-size-complex="11pt"/>
    </style:style>
    <style:style style:name="T350_9" style:family="text">
      <style:text-properties fo:font-size="11pt" style:font-size-asian="11pt" style:font-size-complex="11pt"/>
    </style:style>
    <style:style style:name="T350_10" style:family="text">
      <style:text-properties fo:font-size="11pt" style:font-size-asian="11pt" style:font-size-complex="11pt"/>
    </style:style>
    <style:style style:name="T350_11" style:family="text">
      <style:text-properties fo:font-size="11pt" style:font-size-asian="11pt" style:font-size-complex="11pt"/>
    </style:style>
    <style:style style:name="P351" style:family="paragraph" style:parent-style-name="Normal">
      <style:paragraph-properties fo:text-align="justify" fo:text-indent="-0.75cm" fo:margin-bottom="0.212cm" fo:margin-left="0.75cm"/>
    </style:style>
    <style:style style:name="T351_1" style:family="text">
      <style:text-properties fo:font-size="11pt" style:font-size-asian="11pt" style:font-size-complex="11pt" fo:font-weight="bold" style:font-weight-asian="bold" style:font-weight-complex="bold"/>
    </style:style>
    <style:style style:name="T351_2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style:text-autospace="none" fo:text-align="justify" fo:text-indent="-0.75cm" fo:margin-bottom="0.212cm" fo:margin-left="0.75cm"/>
      <style:text-properties fo:font-size="11pt" style:font-size-asian="11pt" style:font-name-complex="Arial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T352_8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 fo:margin-bottom="0.212cm"/>
    </style:style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List_20_Paragraph">
      <style:paragraph-properties fo:text-align="justify" fo:text-indent="-0.751cm" fo:margin-bottom="0.212cm" fo:margin-left="0.751cm"/>
      <style:text-properties fo:font-size="11pt" style:font-size-asian="11pt" style:font-name-complex="Arial" style:font-size-complex="11pt"/>
    </style:style>
    <style:style style:name="T354_1" style:family="text">
      <style:text-properties fo:font-size="11pt" style:font-size-asian="11pt" style:font-name-complex="Arial" style:font-size-complex="11pt"/>
    </style:style>
    <style:style style:name="P355" style:family="paragraph" style:parent-style-name="Footnote_20_text"/>
    <style:style style:name="T355_1" style:family="text">
      <style:text-properties fo:font-size="11pt" style:font-size-asian="11pt" style:font-size-complex="11pt" fo:font-weight="bold" style:font-weight-asian="bold" style:font-weight-complex="bold"/>
    </style:style>
    <style:style style:name="P356" style:family="paragraph" style:parent-style-name="Footnote_20_text"/>
    <style:style style:name="P357" style:family="paragraph" style:parent-style-name="Footnote_20_text">
      <style:paragraph-properties fo:text-align="justify"/>
    </style:style>
    <style:style style:name="T357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57_2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57_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57_4" style:family="text">
      <style:text-properties style:font-name="Segoe UI" fo:font-size="9pt" style:font-size-asian="9pt" style:font-name-complex="Segoe UI" style:font-size-complex="9pt"/>
    </style:style>
    <style:style style:name="T357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7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57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58" style:family="paragraph" style:parent-style-name="Footnote_20_text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Footnote_20_text">
      <style:paragraph-properties fo:text-align="justify"/>
    </style:style>
    <style:style style:name="T359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359_2" style:family="text">
      <style:text-properties fo:font-style="italic" style:font-style-asian="italic" style:font-style-complex="italic" fo:font-size="11pt" style:font-size-asian="11pt" style:font-size-complex="11pt"/>
    </style:style>
    <style:style style:name="P360" style:family="paragraph" style:parent-style-name="Footnote_20_text"/>
    <style:style style:name="P3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style:font-name-complex="Arial" style:font-size-complex="14pt" fo:font-weight="bold" style:font-weight-asian="bold"/>
    </style:style>
    <style:style style:name="P3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3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363_1" style:family="text">
      <style:text-properties fo:color="#000000" fo:font-size="11pt" style:font-name-asian="Arial" style:font-size-asian="11pt" style:font-name-complex="Arial" style:font-size-complex="11pt"/>
    </style:style>
    <style:style style:name="T363_2" style:family="text">
      <style:text-properties fo:color="#000000" fo:font-size="11pt" style:font-name-asian="Arial" style:font-size-asian="11pt" style:font-name-complex="Arial" style:font-size-complex="11pt"/>
    </style:style>
    <style:style style:name="T363_3" style:family="text">
      <style:text-properties fo:color="#000000" fo:font-size="11pt" style:font-name-asian="Arial" style:font-size-asian="11pt" style:font-name-complex="Arial" style:font-size-complex="11pt"/>
    </style:style>
    <style:style style:name="T363_4" style:family="text">
      <style:text-properties fo:color="#000000" fo:font-size="11pt" style:font-name-asian="Arial" style:font-size-asian="11pt" style:font-name-complex="Arial" style:font-size-complex="11pt"/>
    </style:style>
    <style:style style:name="T363_5" style:family="text">
      <style:text-properties fo:color="#000000" fo:font-size="11pt" style:font-name-asian="Arial" style:font-size-asian="11pt" style:font-name-complex="Arial" style:font-size-complex="11pt"/>
    </style:style>
    <style:style style:name="T363_6" style:family="text">
      <style:text-properties fo:color="#000000" fo:font-size="11pt" style:font-name-asian="Arial" style:font-size-asian="11pt" style:font-name-complex="Arial" style:font-size-complex="11pt"/>
    </style:style>
    <style:style style:name="P364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64_1" style:family="text">
      <style:text-properties fo:color="#000000" fo:font-size="11pt" style:font-name-asian="Arial" style:font-size-asian="11pt" style:font-name-complex="Arial" style:font-size-complex="11pt"/>
    </style:style>
    <style:style style:name="T364_2" style:family="text">
      <style:text-properties fo:color="#000000" fo:font-size="11pt" style:font-name-asian="Arial" style:font-size-asian="11pt" style:font-name-complex="Arial" style:font-size-complex="11pt"/>
    </style:style>
    <style:style style:name="T364_3" style:family="text">
      <style:text-properties fo:color="#000000" fo:font-size="11pt" style:font-name-asian="Arial" style:font-size-asian="11pt" style:font-name-complex="Arial" style:font-size-complex="11pt"/>
    </style:style>
    <style:style style:name="T364_4" style:family="text">
      <style:text-properties fo:color="#000000" fo:font-size="11pt" style:font-name-asian="Arial" style:font-size-asian="11pt" style:font-name-complex="Arial" style:font-size-complex="11pt"/>
    </style:style>
    <style:style style:name="T364_5" style:family="text">
      <style:text-properties fo:color="#000000" fo:font-size="11pt" style:font-name-asian="Arial" style:font-size-asian="11pt" style:font-name-complex="Arial" style:font-size-complex="11pt"/>
    </style:style>
    <style:style style:name="P365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65_1" style:family="text">
      <style:text-properties fo:color="#000000" fo:font-size="11pt" style:font-name-asian="Arial" style:font-size-asian="11pt" style:font-name-complex="Arial" style:font-size-complex="11pt"/>
    </style:style>
    <style:style style:name="T365_2" style:family="text">
      <style:text-properties fo:color="#000000" fo:font-size="11pt" style:font-name-asian="Arial" style:font-size-asian="11pt" style:font-name-complex="Arial" style:font-size-complex="11pt"/>
    </style:style>
    <style:style style:name="T365_3" style:family="text">
      <style:text-properties fo:color="#000000" fo:font-size="11pt" style:font-name-asian="Arial" style:font-size-asian="11pt" style:font-name-complex="Arial" style:font-size-complex="11pt"/>
    </style:style>
    <style:style style:name="T365_4" style:family="text">
      <style:text-properties fo:color="#000000" fo:font-size="11pt" style:font-name-asian="Arial" style:font-size-asian="11pt" style:font-name-complex="Arial" style:font-size-complex="11pt"/>
    </style:style>
    <style:style style:name="T365_5" style:family="text">
      <style:text-properties fo:color="#000000" fo:font-size="11pt" style:font-name-asian="Arial" style:font-size-asian="11pt" style:font-name-complex="Arial" style:font-size-complex="11pt"/>
    </style:style>
    <style:style style:name="P366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66_1" style:family="text">
      <style:text-properties fo:color="#000000" fo:font-size="11pt" style:font-name-asian="Arial" style:font-size-asian="11pt" style:font-name-complex="Arial" style:font-size-complex="11pt"/>
    </style:style>
    <style:style style:name="T366_2" style:family="text">
      <style:text-properties fo:color="#000000" fo:font-size="11pt" style:font-name-asian="Arial" style:font-size-asian="11pt" style:font-name-complex="Arial" style:font-size-complex="11pt"/>
    </style:style>
    <style:style style:name="P367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367_1" style:family="text">
      <style:text-properties fo:color="#000000" fo:font-size="11pt" style:font-name-asian="Arial" style:font-size-asian="11pt" style:font-name-complex="Arial" style:font-size-complex="11pt"/>
    </style:style>
    <style:style style:name="T367_2" style:family="text">
      <style:text-properties fo:color="#000000" fo:font-size="11pt" style:font-name-asian="Arial" style:font-size-asian="11pt" style:font-name-complex="Arial" style:font-size-complex="11pt"/>
    </style:style>
    <style:style style:name="P368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368_1" style:family="text">
      <style:text-properties fo:color="#000000" fo:font-size="11pt" style:font-name-asian="Arial" style:font-size-asian="11pt" style:font-name-complex="Arial" style:font-size-complex="11pt"/>
    </style:style>
    <style:style style:name="T368_2" style:family="text">
      <style:text-properties fo:color="#000000" fo:font-size="11pt" style:font-name-asian="Arial" style:font-size-asian="11pt" style:font-name-complex="Arial" style:font-size-complex="11pt"/>
    </style:style>
    <style:style style:name="T368_3" style:family="text">
      <style:text-properties fo:color="#000000" fo:font-size="11pt" style:font-name-asian="Arial" style:font-size-asian="11pt" style:font-name-complex="Arial" style:font-size-complex="11pt"/>
    </style:style>
    <style:style style:name="T368_4" style:family="text">
      <style:text-properties fo:color="#000000" fo:font-size="11pt" style:font-name-asian="Arial" style:font-size-asian="11pt" style:font-name-complex="Arial" style:font-size-complex="11pt"/>
    </style:style>
    <style:style style:name="T368_5" style:family="text">
      <style:text-properties fo:color="#000000" fo:font-size="11pt" style:font-name-asian="Arial" style:font-size-asian="11pt" style:font-name-complex="Arial" style:font-size-complex="11pt"/>
    </style:style>
    <style:style style:name="T368_6" style:family="text">
      <style:text-properties fo:color="#000000" fo:font-size="11pt" style:font-name-asian="Arial" style:font-size-asian="11pt" style:font-name-complex="Arial" style:font-size-complex="11pt"/>
    </style:style>
    <style:style style:name="T368_7" style:family="text">
      <style:text-properties fo:color="#000000" fo:font-size="11pt" style:font-name-asian="Arial" style:font-size-asian="11pt" style:font-name-complex="Arial" style:font-size-complex="11pt"/>
    </style:style>
    <style:style style:name="T368_8" style:family="text">
      <style:text-properties fo:color="#000000" fo:font-size="11pt" style:font-name-asian="Arial" style:font-size-asian="11pt" style:font-name-complex="Arial" style:font-size-complex="11pt"/>
    </style:style>
    <style:style style:name="T368_9" style:family="text">
      <style:text-properties fo:color="#000000" fo:font-size="11pt" style:font-name-asian="Arial" style:font-size-asian="11pt" style:font-name-complex="Arial" style:font-size-complex="11pt"/>
    </style:style>
    <style:style style:name="T368_10" style:family="text">
      <style:text-properties fo:color="#000000" fo:font-size="11pt" style:font-name-asian="Arial" style:font-size-asian="11pt" style:font-name-complex="Arial" style:font-size-complex="11pt"/>
    </style:style>
    <style:style style:name="T368_11" style:family="text">
      <style:text-properties fo:color="#000000" fo:font-size="11pt" style:font-name-asian="Arial" style:font-size-asian="11pt" style:font-name-complex="Arial" style:font-size-complex="11pt"/>
    </style:style>
    <style:style style:name="T368_12" style:family="text">
      <style:text-properties fo:color="#000000" fo:font-size="11pt" style:font-name-asian="Arial" style:font-size-asian="11pt" style:font-name-complex="Arial" style:font-size-complex="11pt"/>
    </style:style>
    <style:style style:name="T368_13" style:family="text">
      <style:text-properties fo:color="#000000" fo:font-size="11pt" style:font-name-asian="Arial" style:font-size-asian="11pt" style:font-name-complex="Arial" style:font-size-complex="11pt"/>
    </style:style>
    <style:style style:name="P369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369_1" style:family="text">
      <style:text-properties fo:color="#000000" fo:font-size="11pt" style:font-name-asian="Arial" style:font-size-asian="11pt" style:font-name-complex="Arial" style:font-size-complex="11pt"/>
    </style:style>
    <style:style style:name="T369_2" style:family="text">
      <style:text-properties fo:color="#000000" fo:font-size="11pt" style:font-name-asian="Arial" style:font-size-asian="11pt" style:font-name-complex="Arial" style:font-size-complex="11pt"/>
    </style:style>
    <style:style style:name="T369_3" style:family="text">
      <style:text-properties fo:color="#000000" fo:font-size="11pt" style:font-name-asian="Arial" style:font-size-asian="11pt" style:font-name-complex="Arial" style:font-size-complex="11pt"/>
    </style:style>
    <style:style style:name="T369_4" style:family="text">
      <style:text-properties fo:color="#000000" fo:font-size="11pt" style:font-name-asian="Arial" style:font-size-asian="11pt" style:font-name-complex="Arial" style:font-size-complex="11pt"/>
    </style:style>
    <style:style style:name="T369_5" style:family="text">
      <style:text-properties fo:color="#000000" fo:font-size="11pt" style:font-name-asian="Arial" style:font-size-asian="11pt" style:font-name-complex="Arial" style:font-size-complex="11pt"/>
    </style:style>
    <style:style style:name="T369_6" style:family="text">
      <style:text-properties fo:color="#000000" fo:font-size="11pt" style:font-name-asian="Arial" style:font-size-asian="11pt" style:font-name-complex="Arial" style:font-size-complex="11pt"/>
    </style:style>
    <style:style style:name="T369_7" style:family="text">
      <style:text-properties fo:color="#000000" fo:font-size="11pt" style:font-name-asian="Arial" style:font-size-asian="11pt" style:font-name-complex="Arial" style:font-size-complex="11pt"/>
    </style:style>
    <style:style style:name="T369_8" style:family="text">
      <style:text-properties fo:color="#000000" fo:font-size="11pt" style:font-name-asian="Arial" style:font-size-asian="11pt" style:font-name-complex="Arial" style:font-size-complex="11pt"/>
    </style:style>
    <style:style style:name="T369_9" style:family="text">
      <style:text-properties fo:color="#000000" fo:font-size="11pt" style:font-name-asian="Arial" style:font-size-asian="11pt" style:font-name-complex="Arial" style:font-size-complex="11pt"/>
    </style:style>
    <style:style style:name="T369_10" style:family="text">
      <style:text-properties fo:color="#000000" fo:font-size="11pt" style:font-name-asian="Arial" style:font-size-asian="11pt" style:font-name-complex="Arial" style:font-size-complex="11pt"/>
    </style:style>
    <style:style style:name="T369_11" style:family="text">
      <style:text-properties fo:color="#000000" fo:font-size="11pt" style:font-name-asian="Arial" style:font-size-asian="11pt" style:font-name-complex="Arial" style:font-size-complex="11pt"/>
    </style:style>
    <style:style style:name="T369_12" style:family="text">
      <style:text-properties fo:color="#000000" fo:font-size="11pt" style:font-name-asian="Arial" style:font-size-asian="11pt" style:font-name-complex="Arial" style:font-size-complex="11pt"/>
    </style:style>
    <style:style style:name="T369_13" style:family="text">
      <style:text-properties fo:color="#000000" fo:font-size="11pt" style:font-name-asian="Arial" style:font-size-asian="11pt" style:font-name-complex="Arial" style:font-size-complex="11pt"/>
    </style:style>
    <style:style style:name="T369_14" style:family="text">
      <style:text-properties fo:color="#000000" fo:font-size="11pt" style:font-name-asian="Arial" style:font-size-asian="11pt" style:font-name-complex="Arial" style:font-size-complex="11pt"/>
    </style:style>
    <style:style style:name="T369_15" style:family="text">
      <style:text-properties fo:color="#000000" fo:font-size="11pt" style:font-name-asian="Arial" style:font-size-asian="11pt" style:font-name-complex="Arial" style:font-size-complex="11pt"/>
    </style:style>
    <style:style style:name="P370" style:family="paragraph" style:parent-style-name="Normal">
      <style:paragraph-properties fo:margin-bottom="0.282cm"/>
    </style:style>
    <style:style style:name="T37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7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71" style:family="paragraph" style:parent-style-name="List_20_Paragraph">
      <style:paragraph-properties style:text-autospace="none" fo:text-align="justify" fo:margin-bottom="0.282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371_1" style:family="text">
      <style:text-properties fo:font-size="11pt" style:font-name-asian="Arial" style:font-size-asian="11pt" style:font-name-complex="Arial" style:font-size-complex="11pt"/>
    </style:style>
    <style:style style:name="T371_2" style:family="text">
      <style:text-properties fo:font-size="11pt" style:font-name-asian="Arial" style:font-size-asian="11pt" style:font-name-complex="Arial" style:font-size-complex="11pt"/>
    </style:style>
    <style:style style:name="T371_3" style:family="text">
      <style:text-properties fo:color="#000000" fo:font-size="11pt" style:font-name-asian="Arial" style:font-size-asian="11pt" style:font-name-complex="Arial" style:font-size-complex="11pt"/>
    </style:style>
    <style:style style:name="T371_4" style:family="text">
      <style:text-properties fo:color="#000000" fo:font-size="11pt" style:font-name-asian="Arial" style:font-size-asian="11pt" style:font-name-complex="Arial" style:font-size-complex="11pt"/>
    </style:style>
    <style:style style:name="T371_5" style:family="text">
      <style:text-properties fo:color="#000000" fo:font-size="11pt" style:font-name-asian="Arial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T371_12" style:family="text">
      <style:text-properties fo:font-size="11pt" style:font-size-asian="11pt" style:font-name-complex="Arial" style:font-size-complex="11pt"/>
    </style:style>
    <style:style style:name="T371_13" style:family="text">
      <style:text-properties fo:font-size="11pt" style:font-size-asian="11pt" style:font-name-complex="Arial" style:font-size-complex="11pt"/>
    </style:style>
    <style:style style:name="T371_14" style:family="text">
      <style:text-properties fo:font-size="11pt" style:font-size-asian="11pt" style:font-name-complex="Arial" style:font-size-complex="11pt"/>
    </style:style>
    <style:style style:name="T371_15" style:family="text">
      <style:text-properties fo:font-size="11pt" style:font-size-asian="11pt" style:font-name-complex="Arial" style:font-size-complex="11pt"/>
    </style:style>
    <style:style style:name="T371_16" style:family="text">
      <style:text-properties fo:font-size="11pt" style:font-size-asian="11pt" style:font-name-complex="Arial" style:font-size-complex="11pt"/>
    </style:style>
    <style:style style:name="T371_17" style:family="text">
      <style:text-properties fo:font-size="11pt" style:font-size-asian="11pt" style:font-name-complex="Arial" style:font-size-complex="11pt"/>
    </style:style>
    <style:style style:name="T371_18" style:family="text">
      <style:text-properties fo:font-size="11pt" style:font-size-asian="11pt" style:font-name-complex="Arial" style:font-size-complex="11pt"/>
    </style:style>
    <style:style style:name="T371_19" style:family="text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19cm" fo:margin-left="-0.009cm"/>
    </style:style>
    <style:style style:name="Column50" style:family="table-column">
      <style:table-column-properties style:column-width="2.487cm"/>
    </style:style>
    <style:style style:name="Column51" style:family="table-column">
      <style:table-column-properties style:column-width="1.961cm"/>
    </style:style>
    <style:style style:name="Column52" style:family="table-column">
      <style:table-column-properties style:column-width="1.503cm"/>
    </style:style>
    <style:style style:name="Column53" style:family="table-column">
      <style:table-column-properties style:column-width="1.734cm"/>
    </style:style>
    <style:style style:name="Column54" style:family="table-column">
      <style:table-column-properties style:column-width="1.79cm"/>
    </style:style>
    <style:style style:name="Column55" style:family="table-column">
      <style:table-column-properties style:column-width="1.766cm"/>
    </style:style>
    <style:style style:name="Column56" style:family="table-column">
      <style:table-column-properties style:column-width="1.669cm"/>
    </style:style>
    <style:style style:name="Column57" style:family="table-column">
      <style:table-column-properties style:column-width="1.655cm"/>
    </style:style>
    <style:style style:name="Column58" style:family="table-column">
      <style:table-column-properties style:column-width="1.655cm"/>
    </style:style>
    <style:style style:name="Row48" style:family="table-row">
      <style:table-row-properties style:min-row-height="0.529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3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00%" fo:margin-bottom="0cm"/>
    </style:style>
    <style:style style:name="T376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529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P390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bottom="0.282cm"/>
    </style:style>
    <style:style style:name="T3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92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392_1" style:family="text">
      <style:text-properties fo:color="#000000" fo:font-size="11pt" style:font-name-asian="Arial" style:font-size-asian="11pt" style:font-name-complex="Arial" style:font-size-complex="11pt"/>
    </style:style>
    <style:style style:name="T392_2" style:family="text">
      <style:text-properties fo:color="#000000" fo:font-size="11pt" style:font-name-asian="Arial" style:font-size-asian="11pt" style:font-name-complex="Arial" style:font-size-complex="11pt"/>
    </style:style>
    <style:style style:name="T392_3" style:family="text">
      <style:text-properties fo:color="#000000" fo:font-size="11pt" style:font-name-asian="Arial" style:font-size-asian="11pt" style:font-name-complex="Arial" style:font-size-complex="11pt"/>
    </style:style>
    <style:style style:name="T392_4" style:family="text">
      <style:text-properties fo:color="#000000" fo:font-size="11pt" style:font-name-asian="Arial" style:font-size-asian="11pt" style:font-name-complex="Arial" style:font-size-complex="11pt"/>
    </style:style>
    <style:style style:name="T392_5" style:family="text">
      <style:text-properties fo:color="#000000" fo:font-size="11pt" style:font-name-asian="Arial" style:font-size-asian="11pt" style:font-name-complex="Arial" style:font-size-complex="11pt"/>
    </style:style>
    <style:style style:name="T392_6" style:family="text">
      <style:text-properties fo:color="#000000" fo:font-size="11pt" style:font-name-asian="Arial" style:font-size-asian="11pt" style:font-name-complex="Arial" style:font-size-complex="11pt"/>
    </style:style>
    <style:style style:name="T392_7" style:family="text">
      <style:text-properties fo:color="#000000" fo:font-size="11pt" style:font-name-asian="Arial" style:font-size-asian="11pt" style:font-name-complex="Arial" style:font-size-complex="11pt"/>
    </style:style>
    <style:style style:name="T392_8" style:family="text">
      <style:text-properties fo:color="#000000" fo:font-size="11pt" style:font-name-asian="Arial" style:font-size-asian="11pt" style:font-name-complex="Arial" style:font-size-complex="11pt"/>
    </style:style>
    <style:style style:name="T392_9" style:family="text">
      <style:text-properties fo:color="#000000" fo:font-size="11pt" style:font-name-asian="Arial" style:font-size-asian="11pt" style:font-name-complex="Arial" style:font-size-complex="11pt"/>
    </style:style>
    <style:style style:name="T392_10" style:family="text">
      <style:text-properties fo:color="#000000" fo:font-size="11pt" style:font-name-asian="Arial" style:font-size-asian="11pt" style:font-name-complex="Arial" style:font-size-complex="11pt"/>
    </style:style>
    <style:style style:name="T392_11" style:family="text">
      <style:text-properties fo:color="#000000" fo:font-size="11pt" style:font-name-asian="Arial" style:font-size-asian="11pt" style:font-name-complex="Arial" style:font-size-complex="11pt"/>
    </style:style>
    <style:style style:name="T392_12" style:family="text">
      <style:text-properties fo:color="#000000" fo:font-size="11pt" style:font-name-asian="Arial" style:font-size-asian="11pt" style:font-name-complex="Arial" style:font-size-complex="11pt"/>
    </style:style>
    <style:style style:name="T392_13" style:family="text">
      <style:text-properties fo:color="#000000" fo:font-size="11pt" style:font-name-asian="Arial" style:font-size-asian="11pt" style:font-name-complex="Arial" style:font-size-complex="11pt"/>
    </style:style>
    <style:style style:name="T392_14" style:family="text">
      <style:text-properties fo:color="#000000" fo:font-size="11pt" style:font-name-asian="Arial" style:font-size-asian="11pt" style:font-name-complex="Arial" style:font-size-complex="11pt"/>
    </style:style>
    <style:style style:name="T392_15" style:family="text">
      <style:text-properties fo:color="#000000" fo:font-size="11pt" style:font-name-asian="Arial" style:font-size-asian="11pt" style:font-name-complex="Arial" style:font-size-complex="11pt"/>
    </style:style>
    <style:style style:name="T392_16" style:family="text">
      <style:text-properties fo:color="#000000"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15.794cm" fo:margin-left="0.635cm"/>
    </style:style>
    <style:style style:name="Column59" style:family="table-column">
      <style:table-column-properties style:column-width="2.736cm" style:use-optimal-column-width="false"/>
    </style:style>
    <style:style style:name="Column60" style:family="table-column">
      <style:table-column-properties style:column-width="2.032cm" style:use-optimal-column-width="false"/>
    </style:style>
    <style:style style:name="Column61" style:family="table-column">
      <style:table-column-properties style:column-width="1.448cm" style:use-optimal-column-width="false"/>
    </style:style>
    <style:style style:name="Column62" style:family="table-column">
      <style:table-column-properties style:column-width="2.032cm" style:use-optimal-column-width="false"/>
    </style:style>
    <style:style style:name="Column63" style:family="table-column">
      <style:table-column-properties style:column-width="2.03cm" style:use-optimal-column-width="false"/>
    </style:style>
    <style:style style:name="Column64" style:family="table-column">
      <style:table-column-properties style:column-width="2.03cm" style:use-optimal-column-width="false"/>
    </style:style>
    <style:style style:name="Column65" style:family="table-column">
      <style:table-column-properties style:column-width="1.743cm" style:use-optimal-column-width="false"/>
    </style:style>
    <style:style style:name="Column66" style:family="table-column">
      <style:table-column-properties style:column-width="1.743cm" style:use-optimal-column-width="false"/>
    </style:style>
    <style:style style:name="Row50" style:family="table-row">
      <style:table-row-properties style:min-row-height="0.529cm"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0.529cm"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top="0.019cm" fo:margin-bottom="0cm"/>
    </style:style>
    <style:style style:name="T4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top="0.019cm" fo:margin-bottom="0cm"/>
    </style:style>
    <style:style style:name="T4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top="0.019cm" fo:margin-bottom="0cm"/>
    </style:style>
    <style:style style:name="T4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9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0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10_1" style:family="text">
      <style:text-properties fo:color="#000000" fo:font-size="11pt" style:font-name-asian="Arial" style:font-size-asian="11pt" style:font-name-complex="Arial" style:font-size-complex="11pt"/>
    </style:style>
    <style:style style:name="T410_2" style:family="text">
      <style:text-properties fo:color="#000000" fo:font-size="11pt" style:font-name-asian="Arial" style:font-size-asian="11pt" style:font-name-complex="Arial" style:font-size-complex="11pt"/>
    </style:style>
    <style:style style:name="T410_3" style:family="text">
      <style:text-properties fo:color="#000000" fo:font-size="11pt" style:font-name-asian="Arial" style:font-size-asian="11pt" style:font-name-complex="Arial" style:font-size-complex="11pt"/>
    </style:style>
    <style:style style:name="T410_4" style:family="text">
      <style:text-properties fo:color="#000000" fo:font-size="11pt" style:font-name-asian="Arial" style:font-size-asian="11pt" style:font-name-complex="Arial" style:font-size-complex="11pt"/>
    </style:style>
    <style:style style:name="T410_5" style:family="text">
      <style:text-properties fo:color="#000000" fo:font-size="11pt" style:font-name-asian="Arial" style:font-size-asian="11pt" style:font-name-complex="Arial" style:font-size-complex="11pt"/>
    </style:style>
    <style:style style:name="P411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11_1" style:family="text">
      <style:text-properties fo:color="#000000" fo:font-size="11pt" style:font-name-asian="Arial" style:font-size-asian="11pt" style:font-name-complex="Arial" style:font-size-complex="11pt"/>
    </style:style>
    <style:style style:name="T411_2" style:family="text">
      <style:text-properties fo:color="#000000" fo:font-size="11pt" style:font-name-asian="Arial" style:font-size-asian="11pt" style:font-name-complex="Arial" style:font-size-complex="11pt"/>
    </style:style>
    <style:style style:name="T411_3" style:family="text">
      <style:text-properties fo:color="#000000" fo:font-size="11pt" style:font-name-asian="Arial" style:font-size-asian="11pt" style:font-name-complex="Arial" style:font-size-complex="11pt"/>
    </style:style>
    <style:style style:name="T411_4" style:family="text">
      <style:text-properties fo:color="#000000" fo:font-size="11pt" style:font-name-asian="Arial" style:font-size-asian="11pt" style:font-name-complex="Arial" style:font-size-complex="11pt"/>
    </style:style>
    <style:style style:name="T411_5" style:family="text">
      <style:text-properties fo:color="#000000" fo:font-size="11pt" style:font-name-asian="Arial" style:font-size-asian="11pt" style:font-name-complex="Arial" style:font-size-complex="11pt"/>
    </style:style>
    <style:style style:name="T411_6" style:family="text">
      <style:text-properties fo:color="#000000" fo:font-size="11pt" style:font-name-asian="Arial" style:font-size-asian="11pt" style:font-name-complex="Arial" style:font-size-complex="11pt"/>
    </style:style>
    <style:style style:name="T411_7" style:family="text">
      <style:text-properties fo:color="#000000" fo:font-size="11pt" style:font-name-asian="Arial" style:font-size-asian="11pt" style:font-name-complex="Arial" style:font-size-complex="11pt"/>
    </style:style>
    <style:style style:name="T411_8" style:family="text">
      <style:text-properties fo:color="#000000" fo:font-size="11pt" style:font-name-asian="Arial" style:font-size-asian="11pt" style:font-name-complex="Arial" style:font-size-complex="11pt"/>
    </style:style>
    <style:style style:name="T411_9" style:family="text">
      <style:text-properties fo:color="#000000" fo:font-size="11pt" style:font-name-asian="Arial" style:font-size-asian="11pt" style:font-name-complex="Arial" style:font-size-complex="11pt"/>
    </style:style>
    <style:style style:name="T411_10" style:family="text">
      <style:text-properties fo:color="#000000" fo:font-size="11pt" style:font-name-asian="Arial" style:font-size-asian="11pt" style:font-name-complex="Arial" style:font-size-complex="11pt"/>
    </style:style>
    <style:style style:name="T411_11" style:family="text">
      <style:text-properties fo:color="#000000" fo:font-size="11pt" style:font-name-asian="Arial" style:font-size-asian="11pt" style:font-name-complex="Arial" style:font-size-complex="11pt"/>
    </style:style>
    <style:style style:name="T411_12" style:family="text">
      <style:text-properties fo:color="#000000" fo:font-size="11pt" style:font-name-asian="Arial" style:font-size-asian="11pt" style:font-name-complex="Arial" style:font-size-complex="11pt"/>
    </style:style>
    <style:style style:name="T411_13" style:family="text">
      <style:text-properties fo:color="#000000" fo:font-size="11pt" style:font-name-asian="Arial" style:font-size-asian="11pt" style:font-name-complex="Arial" style:font-size-complex="11pt"/>
    </style:style>
    <style:style style:name="T411_14" style:family="text">
      <style:text-properties fo:color="#000000" fo:font-size="11pt" style:font-name-asian="Arial" style:font-size-asian="11pt" style:font-name-complex="Arial" style:font-size-complex="11pt"/>
    </style:style>
    <style:style style:name="T411_15" style:family="text">
      <style:text-properties fo:color="#000000" fo:font-size="11pt" style:font-name-asian="Arial" style:font-size-asian="11pt" style:font-name-complex="Arial" style:font-size-complex="11pt"/>
    </style:style>
    <style:style style:name="T411_16" style:family="text">
      <style:text-properties fo:color="#000000" fo:font-size="11pt" style:font-name-asian="Arial" style:font-size-asian="11pt" style:font-name-complex="Arial" style:font-size-complex="11pt"/>
    </style:style>
    <style:style style:name="T411_17" style:family="text">
      <style:text-properties fo:color="#000000" fo:font-size="11pt" style:font-name-asian="Arial" style:font-size-asian="11pt" style:font-name-complex="Arial" style:font-size-complex="11pt"/>
    </style:style>
    <style:style style:name="T411_18" style:family="text">
      <style:text-properties fo:color="#000000" fo:font-size="11pt" style:font-name-asian="Arial" style:font-size-asian="11pt" style:font-name-complex="Arial" style:font-size-complex="11pt"/>
    </style:style>
    <style:style style:name="T411_19" style:family="text">
      <style:text-properties fo:color="#000000" fo:font-size="11pt" style:font-name-asian="Arial" style:font-size-asian="11pt" style:font-name-complex="Arial" style:font-size-complex="11pt"/>
    </style:style>
    <style:style style:name="T411_20" style:family="text">
      <style:text-properties fo:color="#000000" fo:font-size="11pt" style:font-name-asian="Arial" style:font-size-asian="11pt" style:font-name-complex="Arial" style:font-size-complex="11pt"/>
    </style:style>
    <style:style style:name="T411_21" style:family="text">
      <style:text-properties fo:color="#000000" fo:font-size="11pt" style:font-name-asian="Arial" style:font-size-asian="11pt" style:font-name-complex="Arial" style:font-size-complex="11pt"/>
    </style:style>
    <style:style style:name="P412" style:family="paragraph" style:parent-style-name="Annotation_20_text">
      <style:paragraph-properties fo:text-align="justify" fo:margin-bottom="0.282cm"/>
    </style:style>
    <style:style style:name="T412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2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12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12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12_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413" style:family="paragraph" style:parent-style-name="Normal">
      <style:paragraph-properties fo:margin-bottom="0.282cm"/>
    </style:style>
    <style:style style:name="T4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1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13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14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414_1" style:family="text">
      <style:text-properties fo:font-size="11pt" style:font-size-asian="11pt" style:font-name-complex="Arial" style:font-size-complex="11pt"/>
    </style:style>
    <style:style style:name="T414_2" style:family="text">
      <style:text-properties fo:font-size="11pt" style:font-size-asian="11pt" style:font-name-complex="Arial" style:font-size-complex="11pt"/>
    </style:style>
    <style:style style:name="T414_3" style:family="text">
      <style:text-properties fo:font-size="11pt" style:font-size-asian="11pt" style:font-name-complex="Arial" style:font-size-complex="11pt"/>
    </style:style>
    <style:style style:name="T414_4" style:family="text">
      <style:text-properties fo:font-size="11pt" style:font-size-asian="11pt" style:font-name-complex="Arial" style:font-size-complex="11pt"/>
    </style:style>
    <style:style style:name="T414_5" style:family="text">
      <style:text-properties fo:font-size="11pt" style:font-size-asian="11pt" style:font-name-complex="Arial" style:font-size-complex="11pt"/>
    </style:style>
    <style:style style:name="T414_6" style:family="text">
      <style:text-properties fo:font-size="11pt" style:font-size-asian="11pt" style:font-name-complex="Arial" style:font-size-complex="11pt"/>
    </style:style>
    <style:style style:name="T414_7" style:family="text">
      <style:text-properties fo:font-size="11pt" style:font-size-asian="11pt" style:font-name-complex="Arial" style:font-size-complex="11pt"/>
    </style:style>
    <style:style style:name="T414_8" style:family="text">
      <style:text-properties fo:font-size="11pt" style:font-size-asian="11pt" style:font-name-complex="Arial" style:font-size-complex="11pt"/>
    </style:style>
    <style:style style:name="T414_9" style:family="text">
      <style:text-properties fo:font-size="11pt" style:font-size-asian="11pt" style:font-name-complex="Arial" style:font-size-complex="11pt"/>
    </style:style>
    <style:style style:name="T414_10" style:family="text">
      <style:text-properties fo:font-size="11pt" style:font-size-asian="11pt" style:font-name-complex="Arial" style:font-size-complex="11pt"/>
    </style:style>
    <style:style style:name="T414_11" style:family="text">
      <style:text-properties fo:font-size="11pt" style:font-size-asian="11pt" style:font-name-complex="Arial" style:font-size-complex="11pt"/>
    </style:style>
    <style:style style:name="T414_12" style:family="text">
      <style:text-properties fo:font-size="11pt" style:font-size-asian="11pt" style:font-name-complex="Arial" style:font-size-complex="11pt"/>
    </style:style>
    <style:style style:name="T414_13" style:family="text">
      <style:text-properties fo:font-size="11pt" style:font-size-asian="11pt" style:font-name-complex="Arial" style:font-size-complex="11pt"/>
    </style:style>
    <style:style style:name="T414_14" style:family="text">
      <style:text-properties fo:font-size="11pt" style:font-size-asian="11pt" style:font-name-complex="Arial" style:font-size-complex="11pt"/>
    </style:style>
    <style:style style:name="T414_15" style:family="text">
      <style:text-properties fo:font-size="11pt" style:font-size-asian="11pt" style:font-name-complex="Arial" style:font-size-complex="11pt"/>
    </style:style>
    <style:style style:name="T414_16" style:family="text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503cm" fo:margin-left="-0.009cm"/>
    </style:style>
    <style:style style:name="Column67" style:family="table-column">
      <style:table-column-properties style:column-width="2.612cm" style:use-optimal-column-width="false"/>
    </style:style>
    <style:style style:name="Column68" style:family="table-column">
      <style:table-column-properties style:column-width="2.096cm" style:use-optimal-column-width="false"/>
    </style:style>
    <style:style style:name="Column69" style:family="table-column">
      <style:table-column-properties style:column-width="2.096cm" style:use-optimal-column-width="false"/>
    </style:style>
    <style:style style:name="Column70" style:family="table-column">
      <style:table-column-properties style:column-width="2.096cm" style:use-optimal-column-width="false"/>
    </style:style>
    <style:style style:name="Column71" style:family="table-column">
      <style:table-column-properties style:column-width="2.096cm" style:use-optimal-column-width="false"/>
    </style:style>
    <style:style style:name="Column72" style:family="table-column">
      <style:table-column-properties style:column-width="1.836cm" style:use-optimal-column-width="false"/>
    </style:style>
    <style:style style:name="Column73" style:family="table-column">
      <style:table-column-properties style:column-width="1.836cm" style:use-optimal-column-width="false"/>
    </style:style>
    <style:style style:name="Column74" style:family="table-column">
      <style:table-column-properties style:column-width="1.836cm" style:use-optimal-column-width="false"/>
    </style:style>
    <style:style style:name="Row52" style:family="table-row">
      <style:table-row-properties style:min-row-height="0.529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100%" fo:margin-bottom="0cm"/>
    </style:style>
    <style:style style:name="T417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100%" fo:margin-bottom="0cm"/>
    </style:style>
    <style:style style:name="T418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0%" fo:margin-bottom="0cm"/>
    </style:style>
    <style:style style:name="T419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100%" fo:margin-bottom="0cm"/>
    </style:style>
    <style:style style:name="T420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1" style:family="paragraph" style:parent-style-name="Normal">
      <style:paragraph-properties fo:text-align="center" fo:line-height="100%" fo:margin-bottom="0cm"/>
    </style:style>
    <style:style style:name="T421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2" style:family="paragraph" style:parent-style-name="Normal">
      <style:paragraph-properties fo:text-align="center" fo:line-height="100%" fo:margin-bottom="0cm"/>
    </style:style>
    <style:style style:name="T422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Row53" style:family="table-row">
      <style:table-row-properties style:min-row-height="0.529cm"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top="0.002cm" fo:margin-bottom="0cm"/>
    </style:style>
    <style:style style:name="T423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T423_2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100%" fo:margin-bottom="0cm"/>
    </style:style>
    <style:style style:name="T425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100%" fo:margin-bottom="0cm"/>
    </style:style>
    <style:style style:name="T426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00%" fo:margin-bottom="0cm"/>
    </style:style>
    <style:style style:name="T427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00%" fo:margin-top="0.016cm" fo:margin-bottom="0cm"/>
    </style:style>
    <style:style style:name="T428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9" style:family="paragraph" style:parent-style-name="Normal">
      <style:paragraph-properties fo:text-align="center" fo:line-height="100%" fo:margin-top="0.016cm" fo:margin-bottom="0cm"/>
    </style:style>
    <style:style style:name="T429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T429_2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T429_3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30" style:family="paragraph" style:parent-style-name="Normal">
      <style:paragraph-properties fo:text-align="center" fo:line-height="100%" fo:margin-bottom="0cm"/>
    </style:style>
    <style:style style:name="T430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/>
    </style:style>
    <style:style style:name="P431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/>
    </style:style>
    <style:style style:name="P432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32_1" style:family="text">
      <style:text-properties fo:color="#000000" fo:font-size="11pt" style:font-name-asian="Arial" style:font-size-asian="11pt" style:font-name-complex="Arial" style:font-size-complex="11pt"/>
    </style:style>
    <style:style style:name="T432_2" style:family="text">
      <style:text-properties fo:color="#000000" fo:font-size="11pt" style:font-name-asian="Arial" style:font-size-asian="11pt" style:font-name-complex="Arial" style:font-size-complex="11pt"/>
    </style:style>
    <style:style style:name="T432_3" style:family="text">
      <style:text-properties fo:color="#000000" fo:font-size="11pt" style:font-name-asian="Arial" style:font-size-asian="11pt" style:font-name-complex="Arial" style:font-size-complex="11pt"/>
    </style:style>
    <style:style style:name="T432_4" style:family="text">
      <style:text-properties fo:color="#000000" fo:font-size="11pt" style:font-name-asian="Arial" style:font-size-asian="11pt" style:font-name-complex="Arial" style:font-size-complex="11pt"/>
    </style:style>
    <style:style style:name="T432_5" style:family="text">
      <style:text-properties fo:color="#000000" fo:font-size="11pt" style:font-name-asian="Arial" style:font-size-asian="11pt" style:font-name-complex="Arial" style:font-size-complex="11pt"/>
    </style:style>
    <style:style style:name="T432_6" style:family="text">
      <style:text-properties fo:color="#000000" fo:font-size="11pt" style:font-name-asian="Arial" style:font-size-asian="11pt" style:font-name-complex="Arial" style:font-size-complex="11pt"/>
    </style:style>
    <style:style style:name="T432_7" style:family="text">
      <style:text-properties fo:color="#000000" fo:font-size="11pt" style:font-name-asian="Arial" style:font-size-asian="11pt" style:font-name-complex="Arial" style:font-size-complex="11pt"/>
    </style:style>
    <style:style style:name="T432_8" style:family="text">
      <style:text-properties fo:color="#000000" fo:font-size="11pt" style:font-name-asian="Arial" style:font-size-asian="11pt" style:font-name-complex="Arial" style:font-size-complex="11pt"/>
    </style:style>
    <style:style style:name="T432_9" style:family="text">
      <style:text-properties fo:color="#000000" fo:font-size="11pt" style:font-name-asian="Arial" style:font-size-asian="11pt" style:font-name-complex="Arial" style:font-size-complex="11pt"/>
    </style:style>
    <style:style style:name="T432_10" style:family="text">
      <style:text-properties fo:color="#000000" fo:font-size="11pt" style:font-name-asian="Arial" style:font-size-asian="11pt" style:font-name-complex="Arial" style:font-size-complex="11pt"/>
    </style:style>
    <style:style style:name="T432_11" style:family="text">
      <style:text-properties fo:color="#000000" fo:font-size="11pt" style:font-name-asian="Arial" style:font-size-asian="11pt" style:font-name-complex="Arial" style:font-size-complex="11pt"/>
    </style:style>
    <style:style style:name="T432_12" style:family="text">
      <style:text-properties fo:color="#000000" fo:font-size="11pt" style:font-name-asian="Arial" style:font-size-asian="11pt" style:font-name-complex="Arial" style:font-size-complex="11pt"/>
    </style:style>
    <style:style style:name="T432_13" style:family="text">
      <style:text-properties fo:color="#000000" fo:font-size="11pt" style:font-name-asian="Arial" style:font-size-asian="11pt" style:font-name-complex="Arial" style:font-size-complex="11pt"/>
    </style:style>
    <style:style style:name="T432_14" style:family="text">
      <style:text-properties fo:color="#000000" fo:font-size="11pt" style:font-name-asian="Arial" style:font-size-asian="11pt" style:font-name-complex="Arial" style:font-size-complex="11pt"/>
    </style:style>
    <style:style style:name="T432_15" style:family="text">
      <style:text-properties fo:color="#000000" fo:font-size="11pt" style:font-name-asian="Arial" style:font-size-asian="11pt" style:font-name-complex="Arial" style:font-size-complex="11pt"/>
    </style:style>
    <style:style style:name="T432_16" style:family="text">
      <style:text-properties fo:color="#000000" fo:font-size="11pt" style:font-name-asian="Arial" style:font-size-asian="11pt" style:font-name-complex="Arial" style:font-size-complex="11pt"/>
    </style:style>
    <style:style style:name="T432_17" style:family="text">
      <style:text-properties fo:color="#000000" fo:font-size="11pt" style:font-name-asian="Arial" style:font-size-asian="11pt" style:font-name-complex="Arial" style:font-size-complex="11pt"/>
    </style:style>
    <style:style style:name="T432_18" style:family="text">
      <style:text-properties fo:color="#000000" fo:font-size="11pt" style:font-name-asian="Arial" style:font-size-asian="11pt" style:font-name-complex="Arial" style:font-size-complex="11pt"/>
    </style:style>
    <style:style style:name="T432_19" style:family="text">
      <style:text-properties fo:color="#000000" fo:font-size="11pt" style:font-name-asian="Arial" style:font-size-asian="11pt" style:font-name-complex="Arial" style:font-size-complex="11pt"/>
    </style:style>
    <style:style style:name="T432_20" style:family="text">
      <style:text-properties fo:color="#000000" fo:font-size="11pt" style:font-name-asian="Arial" style:font-size-asian="11pt" style:font-name-complex="Arial" style:font-size-complex="11pt"/>
    </style:style>
    <style:style style:name="T432_21" style:family="text">
      <style:text-properties fo:color="#000000" fo:font-size="11pt" style:font-name-asian="Arial" style:font-size-asian="11pt" style:font-name-complex="Arial" style:font-size-complex="11pt"/>
    </style:style>
    <style:style style:name="T432_22" style:family="text">
      <style:text-properties fo:color="#000000" fo:font-size="11pt" style:font-name-asian="Arial" style:font-size-asian="11pt" style:font-name-complex="Arial" style:font-size-complex="11pt"/>
    </style:style>
    <style:style style:name="T432_23" style:family="text">
      <style:text-properties fo:color="#000000" fo:font-size="11pt" style:font-name-asian="Arial" style:font-size-asian="11pt" style:font-name-complex="Arial" style:font-size-complex="11pt"/>
    </style:style>
    <style:style style:name="T432_24" style:family="text">
      <style:text-properties fo:color="#000000" fo:font-size="11pt" style:font-name-asian="Arial" style:font-size-asian="11pt" style:font-name-complex="Arial" style:font-size-complex="11pt"/>
    </style:style>
    <style:style style:name="T432_25" style:family="text">
      <style:text-properties fo:color="#000000" fo:font-size="11pt" style:font-name-asian="Arial" style:font-size-asian="11pt" style:font-name-complex="Arial" style:font-size-complex="11pt"/>
    </style:style>
    <style:style style:name="T432_26" style:family="text">
      <style:text-properties fo:color="#000000" fo:font-size="11pt" style:font-name-asian="Arial" style:font-size-asian="11pt" style:font-name-complex="Arial" style:font-size-complex="11pt"/>
    </style:style>
    <style:style style:name="T432_27" style:family="text">
      <style:text-properties fo:color="#000000" fo:font-size="11pt" style:font-name-asian="Arial" style:font-size-asian="11pt" style:font-name-complex="Arial" style:font-size-complex="11pt"/>
    </style:style>
    <style:style style:name="T432_28" style:family="text">
      <style:text-properties fo:color="#000000" fo:font-size="11pt" style:font-name-asian="Arial" style:font-size-asian="11pt" style:font-name-complex="Arial" style:font-size-complex="11pt"/>
    </style:style>
    <style:style style:name="T432_29" style:family="text">
      <style:text-properties fo:color="#000000" fo:font-size="11pt" style:font-name-asian="Arial" style:font-size-asian="11pt" style:font-name-complex="Arial" style:font-size-complex="11pt"/>
    </style:style>
    <style:style style:name="T432_30" style:family="text">
      <style:text-properties fo:color="#000000" fo:font-size="11pt" style:font-name-asian="Arial" style:font-size-asian="11pt" style:font-name-complex="Arial" style:font-size-complex="11pt"/>
    </style:style>
    <style:style style:name="T432_31" style:family="text">
      <style:text-properties fo:color="#000000" fo:font-size="11pt" style:font-name-asian="Arial" style:font-size-asian="11pt" style:font-name-complex="Arial" style:font-size-complex="11pt"/>
    </style:style>
    <style:style style:name="T432_32" style:family="text">
      <style:text-properties fo:color="#000000" fo:font-size="11pt" style:font-name-asian="Arial" style:font-size-asian="11pt" style:font-name-complex="Arial" style:font-size-complex="11pt"/>
    </style:style>
    <style:style style:name="T432_33" style:family="text">
      <style:text-properties fo:color="#000000" fo:font-size="11pt" style:font-name-asian="Arial" style:font-size-asian="11pt" style:font-name-complex="Arial" style:font-size-complex="11pt"/>
    </style:style>
    <style:style style:name="T432_34" style:family="text">
      <style:text-properties fo:color="#000000" fo:font-size="11pt" style:font-name-asian="Arial" style:font-size-asian="11pt" style:font-name-complex="Arial" style:font-size-complex="11pt"/>
    </style:style>
    <style:style style:name="T432_35" style:family="text">
      <style:text-properties fo:color="#000000" fo:font-size="11pt" style:font-name-asian="Arial" style:font-size-asian="11pt" style:font-name-complex="Arial" style:font-size-complex="11pt"/>
    </style:style>
    <style:style style:name="T432_36" style:family="text">
      <style:text-properties fo:color="#000000" fo:font-size="11pt" style:font-name-asian="Arial" style:font-size-asian="11pt" style:font-name-complex="Arial" style:font-size-complex="11pt"/>
    </style:style>
    <style:style style:name="T432_37" style:family="text">
      <style:text-properties fo:color="#000000" fo:font-size="11pt" style:font-name-asian="Arial" style:font-size-asian="11pt" style:font-name-complex="Arial" style:font-size-complex="11pt"/>
    </style:style>
    <style:style style:name="T432_38" style:family="text">
      <style:text-properties fo:color="#000000" fo:font-size="11pt" style:font-name-asian="Arial" style:font-size-asian="11pt" style:font-name-complex="Arial" style:font-size-complex="11pt"/>
    </style:style>
    <style:style style:name="T432_39" style:family="text">
      <style:text-properties fo:color="#000000" fo:font-size="11pt" style:font-name-asian="Arial" style:font-size-asian="11pt" style:font-name-complex="Arial" style:font-size-complex="11pt"/>
    </style:style>
    <style:style style:name="T432_40" style:family="text">
      <style:text-properties fo:color="#000000" fo:font-size="11pt" style:font-name-asian="Arial" style:font-size-asian="11pt" style:font-name-complex="Arial" style:font-size-complex="11pt"/>
    </style:style>
    <style:style style:name="T432_41" style:family="text">
      <style:text-properties fo:color="#000000" fo:font-size="11pt" style:font-name-asian="Arial" style:font-size-asian="11pt" style:font-name-complex="Arial" style:font-size-complex="11pt"/>
    </style:style>
    <style:style style:name="T432_42" style:family="text">
      <style:text-properties fo:color="#000000" fo:font-size="11pt" style:font-name-asian="Arial" style:font-size-asian="11pt" style:font-name-complex="Arial" style:font-size-complex="11pt"/>
    </style:style>
    <style:style style:name="T432_43" style:family="text">
      <style:text-properties fo:color="#000000" fo:font-size="11pt" style:font-name-asian="Arial" style:font-size-asian="11pt" style:font-name-complex="Arial" style:font-size-complex="11pt"/>
    </style:style>
    <style:style style:name="T432_44" style:family="text">
      <style:text-properties fo:color="#000000" fo:font-size="11pt" style:font-name-asian="Arial" style:font-size-asian="11pt" style:font-name-complex="Arial" style:font-size-complex="11pt"/>
    </style:style>
    <style:style style:name="T432_45" style:family="text">
      <style:text-properties fo:color="#000000" fo:font-size="11pt" style:font-name-asian="Arial" style:font-size-asian="11pt" style:font-name-complex="Arial" style:font-size-complex="11pt"/>
    </style:style>
    <style:style style:name="T432_46" style:family="text">
      <style:text-properties fo:color="#000000" fo:font-size="11pt" style:font-name-asian="Arial" style:font-size-asian="11pt" style:font-name-complex="Arial" style:font-size-complex="11pt"/>
    </style:style>
    <style:style style:name="T432_47" style:family="text">
      <style:text-properties fo:color="#000000" fo:font-size="11pt" style:font-name-asian="Arial" style:font-size-asian="11pt" style:font-name-complex="Arial" style:font-size-complex="11pt"/>
    </style:style>
    <style:style style:name="T432_48" style:family="text">
      <style:text-properties fo:color="#000000" fo:font-size="11pt" style:font-name-asian="Arial" style:font-size-asian="11pt" style:font-name-complex="Arial" style:font-size-complex="11pt"/>
    </style:style>
    <style:style style:name="T432_49" style:family="text">
      <style:text-properties fo:color="#000000" fo:font-size="11pt" style:font-name-asian="Arial" style:font-size-asian="11pt" style:font-name-complex="Arial" style:font-size-complex="11pt"/>
    </style:style>
    <style:style style:name="T432_50" style:family="text">
      <style:text-properties fo:color="#000000" fo:font-size="11pt" style:font-name-asian="Arial" style:font-size-asian="11pt" style:font-name-complex="Arial" style:font-size-complex="11pt"/>
    </style:style>
    <style:style style:name="T432_51" style:family="text">
      <style:text-properties fo:color="#000000" fo:font-size="11pt" style:font-name-asian="Arial" style:font-size-asian="11pt" style:font-name-complex="Arial" style:font-size-complex="11pt"/>
    </style:style>
    <style:style style:name="T432_52" style:family="text">
      <style:text-properties fo:color="#000000" fo:font-size="11pt" style:font-name-asian="Arial" style:font-size-asian="11pt" style:font-name-complex="Arial" style:font-size-complex="11pt"/>
    </style:style>
    <style:style style:name="P433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33_1" style:family="text">
      <style:text-properties fo:color="#000000" fo:font-size="11pt" style:font-name-asian="Arial" style:font-size-asian="11pt" style:font-name-complex="Arial" style:font-size-complex="11pt"/>
    </style:style>
    <style:style style:name="T433_2" style:family="text">
      <style:text-properties fo:color="#000000" fo:font-size="11pt" style:font-name-asian="Arial" style:font-size-asian="11pt" style:font-name-complex="Arial" style:font-size-complex="11pt"/>
    </style:style>
    <style:style style:name="T433_3" style:family="text">
      <style:text-properties fo:color="#000000" fo:font-size="11pt" style:font-name-asian="Arial" style:font-size-asian="11pt" style:font-name-complex="Arial" style:font-size-complex="11pt"/>
    </style:style>
    <style:style style:name="T433_4" style:family="text">
      <style:text-properties fo:color="#000000" fo:font-size="11pt" style:font-name-asian="Arial" style:font-size-asian="11pt" style:font-name-complex="Arial" style:font-size-complex="11pt"/>
    </style:style>
    <style:style style:name="T433_5" style:family="text">
      <style:text-properties fo:color="#000000" fo:font-size="11pt" style:font-name-asian="Arial" style:font-size-asian="11pt" style:font-name-complex="Arial" style:font-size-complex="11pt"/>
    </style:style>
    <style:style style:name="T433_6" style:family="text">
      <style:text-properties fo:color="#000000" fo:font-size="11pt" style:font-name-asian="Arial" style:font-size-asian="11pt" style:font-name-complex="Arial" style:font-size-complex="11pt"/>
    </style:style>
    <style:style style:name="T433_7" style:family="text">
      <style:text-properties fo:color="#000000" fo:font-size="11pt" style:font-name-asian="Arial" style:font-size-asian="11pt" style:font-name-complex="Arial" style:font-size-complex="11pt"/>
    </style:style>
    <style:style style:name="T433_8" style:family="text">
      <style:text-properties fo:color="#000000" fo:font-size="11pt" style:font-name-asian="Arial" style:font-size-asian="11pt" style:font-name-complex="Arial" style:font-size-complex="11pt"/>
    </style:style>
    <style:style style:name="T433_9" style:family="text">
      <style:text-properties fo:color="#000000" fo:font-size="11pt" style:font-name-asian="Arial" style:font-size-asian="11pt" style:font-name-complex="Arial" style:font-size-complex="11pt"/>
    </style:style>
    <style:style style:name="T433_10" style:family="text">
      <style:text-properties fo:color="#000000" fo:font-size="11pt" style:font-name-asian="Arial" style:font-size-asian="11pt" style:font-name-complex="Arial" style:font-size-complex="11pt"/>
    </style:style>
    <style:style style:name="T433_11" style:family="text">
      <style:text-properties fo:color="#000000" fo:font-size="11pt" style:font-name-asian="Arial" style:font-size-asian="11pt" style:font-name-complex="Arial" style:font-size-complex="11pt"/>
    </style:style>
    <style:style style:name="T433_12" style:family="text">
      <style:text-properties fo:color="#000000" fo:font-size="11pt" style:font-name-asian="Arial" style:font-size-asian="11pt" style:font-name-complex="Arial" style:font-size-complex="11pt"/>
    </style:style>
    <style:style style:name="T433_13" style:family="text">
      <style:text-properties fo:color="#000000" fo:font-size="11pt" style:font-name-asian="Arial" style:font-size-asian="11pt" style:font-name-complex="Arial" style:font-size-complex="11pt"/>
    </style:style>
    <style:style style:name="T433_14" style:family="text">
      <style:text-properties fo:color="#000000" fo:font-size="11pt" style:font-name-asian="Arial" style:font-size-asian="11pt" style:font-name-complex="Arial" style:font-size-complex="11pt"/>
    </style:style>
    <style:style style:name="T433_15" style:family="text">
      <style:text-properties fo:color="#000000" fo:font-size="11pt" style:font-name-asian="Arial" style:font-size-asian="11pt" style:font-name-complex="Arial" style:font-size-complex="11pt"/>
    </style:style>
    <style:style style:name="T433_16" style:family="text">
      <style:text-properties fo:color="#000000" fo:font-size="11pt" style:font-name-asian="Arial" style:font-size-asian="11pt" style:font-name-complex="Arial" style:font-size-complex="11pt"/>
    </style:style>
    <style:style style:name="T433_17" style:family="text">
      <style:text-properties fo:color="#000000" fo:font-size="11pt" style:font-name-asian="Arial" style:font-size-asian="11pt" style:font-name-complex="Arial" style:font-size-complex="11pt"/>
    </style:style>
    <style:style style:name="T433_18" style:family="text">
      <style:text-properties fo:color="#000000" fo:font-size="11pt" style:font-name-asian="Arial" style:font-size-asian="11pt" style:font-name-complex="Arial" style:font-size-complex="11pt"/>
    </style:style>
    <style:style style:name="T433_19" style:family="text">
      <style:text-properties fo:color="#000000" fo:font-size="11pt" style:font-name-asian="Arial" style:font-size-asian="11pt" style:font-name-complex="Arial" style:font-size-complex="11pt"/>
    </style:style>
    <style:style style:name="T433_20" style:family="text">
      <style:text-properties fo:color="#000000" fo:font-size="11pt" style:font-name-asian="Arial" style:font-size-asian="11pt" style:font-name-complex="Arial" style:font-size-complex="11pt"/>
    </style:style>
    <style:style style:name="T433_21" style:family="text">
      <style:text-properties fo:color="#000000" fo:font-size="11pt" style:font-name-asian="Arial" style:font-size-asian="11pt" style:font-name-complex="Arial" style:font-size-complex="11pt"/>
    </style:style>
    <style:style style:name="T433_22" style:family="text">
      <style:text-properties fo:color="#000000" fo:font-size="11pt" style:font-name-asian="Arial" style:font-size-asian="11pt" style:font-name-complex="Arial" style:font-size-complex="11pt"/>
    </style:style>
    <style:style style:name="T433_23" style:family="text">
      <style:text-properties fo:color="#000000" fo:font-size="11pt" style:font-name-asian="Arial" style:font-size-asian="11pt" style:font-name-complex="Arial" style:font-size-complex="11pt"/>
    </style:style>
    <style:style style:name="T433_24" style:family="text">
      <style:text-properties fo:color="#000000" fo:font-size="11pt" style:font-name-asian="Arial" style:font-size-asian="11pt" style:font-name-complex="Arial" style:font-size-complex="11pt"/>
    </style:style>
    <style:style style:name="P434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34_1" style:family="text">
      <style:text-properties fo:color="#000000" fo:font-size="11pt" style:font-name-asian="Arial" style:font-size-asian="11pt" style:font-name-complex="Arial" style:font-size-complex="11pt"/>
    </style:style>
    <style:style style:name="T434_2" style:family="text">
      <style:text-properties fo:color="#000000" fo:font-size="11pt" style:font-name-asian="Arial" style:font-size-asian="11pt" style:font-name-complex="Arial" style:font-size-complex="11pt"/>
    </style:style>
    <style:style style:name="T434_3" style:family="text">
      <style:text-properties fo:color="#000000" fo:font-size="11pt" style:font-name-asian="Arial" style:font-size-asian="11pt" style:font-name-complex="Arial" style:font-size-complex="11pt"/>
    </style:style>
    <style:style style:name="T434_4" style:family="text">
      <style:text-properties fo:color="#000000" fo:font-size="11pt" style:font-name-asian="Arial" style:font-size-asian="11pt" style:font-name-complex="Arial" style:font-size-complex="11pt"/>
    </style:style>
    <style:style style:name="T434_5" style:family="text">
      <style:text-properties fo:color="#000000" fo:font-size="11pt" style:font-name-asian="Arial" style:font-size-asian="11pt" style:font-name-complex="Arial" style:font-size-complex="11pt"/>
    </style:style>
    <style:style style:name="T434_6" style:family="text">
      <style:text-properties fo:color="#000000" fo:font-size="11pt" style:font-name-asian="Arial" style:font-size-asian="11pt" style:font-name-complex="Arial" style:font-size-complex="11pt"/>
    </style:style>
    <style:style style:name="T434_7" style:family="text">
      <style:text-properties fo:color="#000000" fo:font-size="11pt" style:font-name-asian="Arial" style:font-size-asian="11pt" style:font-name-complex="Arial" style:font-size-complex="11pt"/>
    </style:style>
    <style:style style:name="T434_8" style:family="text">
      <style:text-properties fo:color="#000000" fo:font-size="11pt" style:font-name-asian="Arial" style:font-size-asian="11pt" style:font-name-complex="Arial" style:font-size-complex="11pt"/>
    </style:style>
    <style:style style:name="T434_9" style:family="text">
      <style:text-properties fo:color="#000000" fo:font-size="11pt" style:font-name-asian="Arial" style:font-size-asian="11pt" style:font-name-complex="Arial" style:font-size-complex="11pt"/>
    </style:style>
    <style:style style:name="T434_10" style:family="text">
      <style:text-properties fo:color="#000000" fo:font-size="11pt" style:font-name-asian="Arial" style:font-size-asian="11pt" style:font-name-complex="Arial" style:font-size-complex="11pt"/>
    </style:style>
    <style:style style:name="T434_11" style:family="text">
      <style:text-properties fo:color="#000000" fo:font-size="11pt" style:font-name-asian="Arial" style:font-size-asian="11pt" style:font-name-complex="Arial" style:font-size-complex="11pt"/>
    </style:style>
    <style:style style:name="T434_12" style:family="text">
      <style:text-properties fo:color="#000000" fo:font-size="11pt" style:font-name-asian="Arial" style:font-size-asian="11pt" style:font-name-complex="Arial" style:font-size-complex="11pt"/>
    </style:style>
    <style:style style:name="T434_13" style:family="text">
      <style:text-properties fo:color="#000000" fo:font-size="11pt" style:font-name-asian="Arial" style:font-size-asian="11pt" style:font-name-complex="Arial" style:font-size-complex="11pt"/>
    </style:style>
    <style:style style:name="P435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35_1" style:family="text">
      <style:text-properties fo:color="#000000" fo:font-size="11pt" style:font-name-asian="Arial" style:font-size-asian="11pt" style:font-name-complex="Arial" style:font-size-complex="11pt"/>
    </style:style>
    <style:style style:name="T435_2" style:family="text">
      <style:text-properties fo:color="#000000" fo:font-size="11pt" style:font-name-asian="Arial" style:font-size-asian="11pt" style:font-name-complex="Arial" style:font-size-complex="11pt"/>
    </style:style>
    <style:style style:name="T435_3" style:family="text">
      <style:text-properties fo:color="#000000" fo:font-size="11pt" style:font-name-asian="Arial" style:font-size-asian="11pt" style:font-name-complex="Arial" style:font-size-complex="11pt"/>
    </style:style>
    <style:style style:name="T435_4" style:family="text">
      <style:text-properties fo:color="#000000" fo:font-size="11pt" style:font-name-asian="Arial" style:font-size-asian="11pt" style:font-name-complex="Arial" style:font-size-complex="11pt"/>
    </style:style>
    <style:style style:name="T435_5" style:family="text">
      <style:text-properties fo:color="#000000" fo:font-size="11pt" style:font-name-asian="Arial" style:font-size-asian="11pt" style:font-name-complex="Arial" style:font-size-complex="11pt"/>
    </style:style>
    <style:style style:name="T435_6" style:family="text">
      <style:text-properties fo:color="#000000" fo:font-size="11pt" style:font-name-asian="Arial" style:font-size-asian="11pt" style:font-name-complex="Arial" style:font-size-complex="11pt"/>
    </style:style>
    <style:style style:name="T435_7" style:family="text">
      <style:text-properties fo:color="#000000" fo:font-size="11pt" style:font-name-asian="Arial" style:font-size-asian="11pt" style:font-name-complex="Arial" style:font-size-complex="11pt"/>
    </style:style>
    <style:style style:name="T435_8" style:family="text">
      <style:text-properties fo:color="#000000" fo:font-size="11pt" style:font-name-asian="Arial" style:font-size-asian="11pt" style:font-name-complex="Arial" style:font-size-complex="11pt"/>
    </style:style>
    <style:style style:name="T435_9" style:family="text">
      <style:text-properties fo:color="#000000" fo:font-size="11pt" style:font-name-asian="Arial" style:font-size-asian="11pt" style:font-name-complex="Arial" style:font-size-complex="11pt"/>
    </style:style>
    <style:style style:name="T435_10" style:family="text">
      <style:text-properties fo:color="#000000" fo:font-size="11pt" style:font-name-asian="Arial" style:font-size-asian="11pt" style:font-name-complex="Arial" style:font-size-complex="11pt"/>
    </style:style>
    <style:style style:name="T435_11" style:family="text">
      <style:text-properties fo:color="#000000" fo:font-size="11pt" style:font-name-asian="Arial" style:font-size-asian="11pt" style:font-name-complex="Arial" style:font-size-complex="11pt"/>
    </style:style>
    <style:style style:name="T435_12" style:family="text">
      <style:text-properties fo:color="#000000" fo:font-size="11pt" style:font-name-asian="Arial" style:font-size-asian="11pt" style:font-name-complex="Arial" style:font-size-complex="11pt"/>
    </style:style>
    <style:style style:name="T435_13" style:family="text">
      <style:text-properties fo:color="#000000" fo:font-size="11pt" style:font-name-asian="Arial" style:font-size-asian="11pt" style:font-name-complex="Arial" style:font-size-complex="11pt"/>
    </style:style>
    <style:style style:name="T435_14" style:family="text">
      <style:text-properties fo:color="#000000" fo:font-size="11pt" style:font-name-asian="Arial" style:font-size-asian="11pt" style:font-name-complex="Arial" style:font-size-complex="11pt"/>
    </style:style>
    <style:style style:name="T435_15" style:family="text">
      <style:text-properties fo:color="#000000" fo:font-size="11pt" style:font-name-asian="Arial" style:font-size-asian="11pt" style:font-name-complex="Arial" style:font-size-complex="11pt"/>
    </style:style>
    <style:style style:name="T435_16" style:family="text">
      <style:text-properties fo:color="#000000" fo:font-size="11pt" style:font-name-asian="Arial" style:font-size-asian="11pt" style:font-name-complex="Arial" style:font-size-complex="11pt"/>
    </style:style>
    <style:style style:name="T435_17" style:family="text">
      <style:text-properties fo:color="#000000" fo:font-size="11pt" style:font-name-asian="Arial" style:font-size-asian="11pt" style:font-name-complex="Arial" style:font-size-complex="11pt"/>
    </style:style>
    <style:style style:name="T435_18" style:family="text">
      <style:text-properties fo:color="#000000" fo:font-size="11pt" style:font-name-asian="Arial" style:font-size-asian="11pt" style:font-name-complex="Arial" style:font-size-complex="11pt"/>
    </style:style>
    <style:style style:name="T435_19" style:family="text">
      <style:text-properties fo:color="#000000" fo:font-size="11pt" style:font-name-asian="Arial" style:font-size-asian="11pt" style:font-name-complex="Arial" style:font-size-complex="11pt"/>
    </style:style>
    <style:style style:name="T435_20" style:family="text">
      <style:text-properties fo:color="#000000" fo:font-size="11pt" style:font-name-asian="Arial" style:font-size-asian="11pt" style:font-name-complex="Arial" style:font-size-complex="11pt"/>
    </style:style>
    <style:style style:name="T435_21" style:family="text">
      <style:text-properties fo:color="#000000" fo:font-size="11pt" style:font-name-asian="Arial" style:font-size-asian="11pt" style:font-name-complex="Arial" style:font-size-complex="11pt"/>
    </style:style>
    <style:style style:name="T435_22" style:family="text">
      <style:text-properties fo:color="#000000" fo:font-size="11pt" style:font-name-asian="Arial" style:font-size-asian="11pt" style:font-name-complex="Arial" style:font-size-complex="11pt"/>
    </style:style>
    <style:style style:name="T435_23" style:family="text">
      <style:text-properties fo:color="#000000" fo:font-size="11pt" style:font-name-asian="Arial" style:font-size-asian="11pt" style:font-name-complex="Arial" style:font-size-complex="11pt"/>
    </style:style>
    <style:style style:name="T435_24" style:family="text">
      <style:text-properties fo:color="#000000" fo:font-size="11pt" style:font-name-asian="Arial" style:font-size-asian="11pt" style:font-name-complex="Arial" style:font-size-complex="11pt"/>
    </style:style>
    <style:style style:name="T435_25" style:family="text">
      <style:text-properties fo:color="#000000" fo:font-size="11pt" style:font-name-asian="Arial" style:font-size-asian="11pt" style:font-name-complex="Arial" style:font-size-complex="11pt"/>
    </style:style>
    <style:style style:name="T435_26" style:family="text">
      <style:text-properties fo:color="#000000" fo:font-size="11pt" style:font-name-asian="Arial" style:font-size-asian="11pt" style:font-name-complex="Arial" style:font-size-complex="11pt"/>
    </style:style>
    <style:style style:name="T435_27" style:family="text">
      <style:text-properties fo:color="#000000" fo:font-size="11pt" style:font-name-asian="Arial" style:font-size-asian="11pt" style:font-name-complex="Arial" style:font-size-complex="11pt"/>
    </style:style>
    <style:style style:name="T435_28" style:family="text">
      <style:text-properties fo:color="#000000" fo:font-size="11pt" style:font-name-asian="Arial" style:font-size-asian="11pt" style:font-name-complex="Arial" style:font-size-complex="11pt"/>
    </style:style>
    <style:style style:name="T435_29" style:family="text">
      <style:text-properties fo:color="#000000" fo:font-size="11pt" style:font-name-asian="Arial" style:font-size-asian="11pt" style:font-name-complex="Arial" style:font-size-complex="11pt"/>
    </style:style>
    <style:style style:name="P436" style:family="paragraph" style:parent-style-name="Annotation_20_text">
      <style:paragraph-properties fo:text-align="justify" fo:margin-bottom="0.282cm"/>
    </style:style>
    <style:style style:name="T436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36_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36_6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6.129cm" fo:margin-left="0cm"/>
    </style:style>
    <style:style style:name="Column75" style:family="table-column">
      <style:table-column-properties style:column-width="5.747cm" style:use-optimal-column-width="false"/>
    </style:style>
    <style:style style:name="Column76" style:family="table-column">
      <style:table-column-properties style:column-width="6.186cm" style:use-optimal-column-width="false"/>
    </style:style>
    <style:style style:name="Column77" style:family="table-column">
      <style:table-column-properties style:column-width="3.57cm" style:use-optimal-column-width="false"/>
    </style:style>
    <style:style style:name="Column78" style:family="table-column">
      <style:table-column-properties style:column-width="0.626cm" style:use-optimal-column-width="false"/>
    </style:style>
    <style:style style:name="Row54" style:family="table-row">
      <style:table-row-properties style:min-row-height="0.529cm" style:use-optimal-row-height="false"/>
    </style:style>
    <style:style style:name="Cell211" style:family="table-cell">
      <style:table-cell-properties fo:background-color="#e7e6e6"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37" style:family="paragraph" style:parent-style-name="Normal">
      <style:paragraph-properties fo:text-align="center" fo:line-height="100%" fo:margin-bottom="0cm"/>
    </style:style>
    <style:style style:name="T4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2" style:family="table-cell">
      <style:table-cell-properties style:vertical-align="top" fo:padding-left="0.19cm" fo:padding-right="0.19cm" fo:wrap-option="wrap"/>
    </style:style>
    <style:style style:name="P43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529cm" style:use-optimal-row-height="false"/>
    </style:style>
    <style:style style:name="Cell213" style:family="table-cell">
      <style:table-cell-properties fo:background-color="#e7e6e6"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4" style:family="table-cell">
      <style:table-cell-properties fo:background-color="#e7e6e6"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5" style:family="table-cell">
      <style:table-cell-properties fo:background-color="#e7e6e6"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>
      <style:table-row-properties style:min-row-height="0.529cm" style:use-optimal-row-height="false"/>
    </style:style>
    <style:style style:name="Cell2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44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>
      <style:table-row-properties style:min-row-height="0.529cm" style:use-optimal-row-height="false"/>
    </style:style>
    <style:style style:name="Cell2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8" style:family="table-row">
      <style:table-row-properties style:min-row-height="0.529cm" style:use-optimal-row-height="false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>
      <style:table-row-properties style:min-row-height="0.529cm" style:use-optimal-row-height="false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>
      <style:table-row-properties style:min-row-height="0.529cm" style:use-optimal-row-height="false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1" style:family="table-row">
      <style:table-row-properties style:min-row-height="0.529cm" style:use-optimal-row-height="false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2" style:family="table-row">
      <style:table-row-properties style:min-row-height="0.529cm" style:use-optimal-row-height="false"/>
    </style:style>
    <style:style style:name="Cell2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237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8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66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margin-bottom="0.282cm"/>
    </style:style>
    <style:style style:name="T4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68" style:family="paragraph" style:parent-style-name="List_20_Paragraph">
      <style:paragraph-properties fo:margin-bottom="0.282cm"/>
      <style:text-properties fo:font-size="11pt" style:font-size-asian="11pt" style:font-name-complex="Arial" style:font-size-complex="11pt"/>
    </style:style>
    <style:style style:name="T468_1" style:family="text">
      <style:text-properties fo:font-size="11pt" style:font-size-asian="11pt" style:font-name-complex="Arial" style:font-size-complex="11pt"/>
    </style:style>
    <style:style style:name="T468_2" style:family="text">
      <style:text-properties fo:font-size="11pt" style:font-size-asian="11pt" style:font-name-complex="Arial" style:font-size-complex="11pt"/>
    </style:style>
    <style:style style:name="T468_3" style:family="text">
      <style:text-properties fo:font-size="11pt" style:font-size-asian="11pt" style:font-name-complex="Arial" style:font-size-complex="11pt"/>
    </style:style>
    <style:style style:name="T468_4" style:family="text">
      <style:text-properties fo:font-size="11pt" style:font-size-asian="11pt" style:font-name-complex="Arial" style:font-size-complex="11pt"/>
    </style:style>
    <style:style style:name="T468_5" style:family="text">
      <style:text-properties fo:font-size="11pt" style:font-size-asian="11pt" style:font-name-complex="Arial" style:font-size-complex="11pt"/>
    </style:style>
    <style:style style:name="T468_6" style:family="text">
      <style:text-properties fo:font-size="11pt" style:font-size-asian="11pt" style:font-name-complex="Arial" style:font-size-complex="11pt"/>
    </style:style>
    <style:style style:name="T468_7" style:family="text">
      <style:text-properties fo:font-size="11pt" style:font-size-asian="11pt" style:font-name-complex="Arial" style:font-size-complex="11pt"/>
    </style:style>
    <style:style style:name="T468_8" style:family="text">
      <style:text-properties fo:font-size="11pt" style:font-size-asian="11pt" style:font-name-complex="Arial" style:font-size-complex="11pt"/>
    </style:style>
    <style:style style:name="T468_9" style:family="text">
      <style:text-properties fo:font-size="11pt" style:font-size-asian="11pt" style:font-name-complex="Arial" style:font-size-complex="11pt"/>
    </style:style>
    <style:style style:name="T468_10" style:family="text">
      <style:text-properties fo:font-size="11pt" style:font-size-asian="11pt" style:font-name-complex="Arial" style:font-size-complex="11pt"/>
    </style:style>
    <style:style style:name="T468_11" style:family="text">
      <style:text-properties fo:font-size="11pt" style:font-size-asian="11pt" style:font-name-complex="Arial" style:font-size-complex="11pt"/>
    </style:style>
    <style:style style:name="T468_12" style:family="text">
      <style:text-properties fo:font-size="11pt" style:font-size-asian="11pt" style:font-name-complex="Arial" style:font-size-complex="11pt"/>
    </style:style>
    <style:style style:name="T468_13" style:family="text">
      <style:text-properties fo:font-size="11pt" style:font-size-asian="11pt" style:font-name-complex="Arial" style:font-size-complex="11pt"/>
    </style:style>
    <style:style style:name="T468_14" style:family="text">
      <style:text-properties fo:font-size="11pt" style:font-size-asian="11pt" style:font-name-complex="Arial" style:font-size-complex="11pt"/>
    </style:style>
    <style:style style:name="T468_15" style:family="text">
      <style:text-properties fo:font-size="11pt" style:font-size-asian="11pt" style:font-name-complex="Arial" style:font-size-complex="11pt"/>
    </style:style>
    <style:style style:name="T468_16" style:family="text">
      <style:text-properties fo:font-size="11pt" style:font-size-asian="11pt" style:font-name-complex="Arial" style:font-size-complex="11pt"/>
    </style:style>
    <style:style style:name="T468_17" style:family="text">
      <style:text-properties fo:font-size="11pt" style:font-size-asian="11pt" style:font-name-complex="Arial" style:font-size-complex="11pt"/>
    </style:style>
    <style:style style:name="T468_18" style:family="text">
      <style:text-properties fo:font-size="11pt" style:font-size-asian="11pt" style:font-name-complex="Arial" style:font-size-complex="11pt"/>
    </style:style>
    <style:style style:name="T468_19" style:family="text">
      <style:text-properties fo:font-size="11pt" style:font-size-asian="11pt" style:font-name-complex="Arial" style:font-size-complex="11pt"/>
    </style:style>
    <style:style style:name="T468_20" style:family="text">
      <style:text-properties fo:font-size="11pt" style:font-size-asian="11pt" style:font-name-complex="Arial" style:font-size-complex="11pt"/>
    </style:style>
    <style:style style:name="T468_21" style:family="text">
      <style:text-properties fo:font-size="11pt" style:font-size-asian="11pt" style:font-name-complex="Arial" style:font-size-complex="11pt"/>
    </style:style>
    <style:style style:name="T468_22" style:family="text">
      <style:text-properties fo:font-size="11pt" style:font-size-asian="11pt" style:font-name-complex="Arial" style:font-size-complex="11pt"/>
    </style:style>
    <style:style style:name="T468_23" style:family="text">
      <style:text-properties fo:font-size="11pt" style:font-size-asian="11pt" style:font-name-complex="Arial" style:font-size-complex="11pt"/>
    </style:style>
    <style:style style:name="P46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7" style:family="table">
      <style:table-properties table:align="left" style:width="15.901cm" fo:margin-left="0cm"/>
    </style:style>
    <style:style style:name="Column79" style:family="table-column">
      <style:table-column-properties style:column-width="2.401cm"/>
    </style:style>
    <style:style style:name="Column80" style:family="table-column">
      <style:table-column-properties style:column-width="2.401cm"/>
    </style:style>
    <style:style style:name="Column81" style:family="table-column">
      <style:table-column-properties style:column-width="1.746cm"/>
    </style:style>
    <style:style style:name="Column82" style:family="table-column">
      <style:table-column-properties style:column-width="1.746cm"/>
    </style:style>
    <style:style style:name="Column83" style:family="table-column">
      <style:table-column-properties style:column-width="1.746cm"/>
    </style:style>
    <style:style style:name="Column84" style:family="table-column">
      <style:table-column-properties style:column-width="1.808cm"/>
    </style:style>
    <style:style style:name="Column85" style:family="table-column">
      <style:table-column-properties style:column-width="2.027cm"/>
    </style:style>
    <style:style style:name="Column86" style:family="table-column">
      <style:table-column-properties style:column-width="2.027cm"/>
    </style:style>
    <style:style style:name="Row64" style:family="table-row">
      <style:table-row-properties style:min-row-height="0.529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2" style:family="paragraph" style:parent-style-name="Normal">
      <style:paragraph-properties fo:text-align="right" fo:line-height="100%" fo:margin-bottom="0cm"/>
    </style:style>
    <style:style style:name="T4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3" style:family="paragraph" style:parent-style-name="Normal">
      <style:paragraph-properties fo:text-align="right" fo:line-height="100%" fo:margin-bottom="0cm"/>
    </style:style>
    <style:style style:name="T4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4" style:family="paragraph" style:parent-style-name="Normal">
      <style:paragraph-properties fo:text-align="right" fo:line-height="100%" fo:margin-bottom="0cm"/>
    </style:style>
    <style:style style:name="T4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5" style:family="paragraph" style:parent-style-name="Normal">
      <style:paragraph-properties fo:text-align="right" fo:line-height="100%" fo:margin-bottom="0cm"/>
    </style:style>
    <style:style style:name="T47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6" style:family="paragraph" style:parent-style-name="Normal">
      <style:paragraph-properties fo:text-align="right" fo:line-height="100%" fo:margin-bottom="0cm"/>
    </style:style>
    <style:style style:name="T4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right" fo:line-height="100%" fo:margin-bottom="0cm"/>
    </style:style>
    <style:style style:name="T47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0.529cm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0" style:family="paragraph" style:parent-style-name="Normal">
      <style:paragraph-properties fo:text-align="right" fo:line-height="100%" fo:margin-bottom="0cm"/>
    </style:style>
    <style:style style:name="T4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1" style:family="paragraph" style:parent-style-name="Normal">
      <style:paragraph-properties fo:text-align="right" fo:line-height="100%" fo:margin-bottom="0cm"/>
    </style:style>
    <style:style style:name="T48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2" style:family="paragraph" style:parent-style-name="Normal">
      <style:paragraph-properties fo:text-align="right" fo:line-height="100%" fo:margin-bottom="0cm"/>
    </style:style>
    <style:style style:name="T4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3" style:family="paragraph" style:parent-style-name="Normal">
      <style:paragraph-properties fo:text-align="right" fo:line-height="100%" fo:margin-bottom="0cm"/>
    </style:style>
    <style:style style:name="T4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4" style:family="paragraph" style:parent-style-name="Normal">
      <style:paragraph-properties fo:text-align="right" fo:line-height="100%" fo:margin-bottom="0cm"/>
    </style:style>
    <style:style style:name="T4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right" fo:line-height="100%" fo:margin-bottom="0cm"/>
    </style:style>
    <style:style style:name="T4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6" style:family="paragraph" style:parent-style-name="List_20_Paragraph">
      <style:paragraph-properties fo:margin-top="0.423cm" fo:margin-bottom="0.282cm"/>
      <style:text-properties fo:font-size="11pt" style:font-size-asian="11pt" style:font-name-complex="Arial" style:font-size-complex="11pt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T486_10" style:family="text">
      <style:text-properties fo:font-size="11pt" style:font-size-asian="11pt" style:font-name-complex="Arial" style:font-size-complex="11pt"/>
    </style:style>
    <style:style style:name="T486_11" style:family="text">
      <style:text-properties fo:font-size="11pt" style:font-size-asian="11pt" style:font-name-complex="Arial" style:font-size-complex="11pt"/>
    </style:style>
    <style:style style:name="T486_12" style:family="text">
      <style:text-properties fo:font-size="11pt" style:font-size-asian="11pt" style:font-name-complex="Arial" style:font-size-complex="11pt"/>
    </style:style>
    <style:style style:name="T486_13" style:family="text">
      <style:text-properties fo:font-size="11pt" style:font-size-asian="11pt" style:font-name-complex="Arial" style:font-size-complex="11pt"/>
    </style:style>
    <style:style style:name="T486_14" style:family="text">
      <style:text-properties fo:font-size="11pt" style:font-size-asian="11pt" style:font-name-complex="Arial" style:font-size-complex="11pt"/>
    </style:style>
    <style:style style:name="T486_15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margin-bottom="0.282cm"/>
    </style:style>
    <style:style style:name="T48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88" style:family="paragraph" style:parent-style-name="List_20_Paragraph">
      <style:paragraph-properties fo:margin-bottom="0.282cm"/>
      <style:text-properties fo:font-size="11pt" style:font-size-asian="11pt" style:font-name-complex="Arial" style:font-size-complex="11pt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margin-bottom="0.282cm"/>
    </style:style>
    <style:style style:name="T48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9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9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9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9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90" style:family="paragraph" style:parent-style-name="Normal">
      <style:text-properties fo:background-color="#ffff00" fo:font-size="10pt" style:font-size-asian="10pt" style:font-name-complex="Arial" style:font-size-complex="11pt"/>
    </style:style>
    <style:style style:name="P49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9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3" style:family="paragraph" style:parent-style-name="Normal">
      <style:paragraph-properties fo:margin-bottom="0.282cm"/>
    </style:style>
    <style:style style:name="T4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3_2" style:family="text">
      <style:text-properties fo:font-size="11pt" style:font-size-asian="11pt" style:font-name-complex="Arial" style:font-size-complex="11pt"/>
    </style:style>
    <style:style style:name="P494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94_1" style:family="text">
      <style:text-properties fo:color="#000000" fo:font-size="11pt" style:font-name-asian="Arial" style:font-size-asian="11pt" style:font-name-complex="Arial" style:font-size-complex="11pt"/>
    </style:style>
    <style:style style:name="T494_2" style:family="text">
      <style:text-properties fo:color="#000000" fo:font-size="11pt" style:font-name-asian="Arial" style:font-size-asian="11pt" style:font-name-complex="Arial" style:font-size-complex="11pt"/>
    </style:style>
    <style:style style:name="T494_3" style:family="text">
      <style:text-properties fo:color="#000000" fo:font-size="11pt" style:font-name-asian="Arial" style:font-size-asian="11pt" style:font-name-complex="Arial" style:font-size-complex="11pt"/>
    </style:style>
    <style:style style:name="T494_4" style:family="text">
      <style:text-properties fo:color="#000000" fo:font-size="11pt" style:font-name-asian="Arial" style:font-size-asian="11pt" style:font-name-complex="Arial" style:font-size-complex="11pt"/>
    </style:style>
    <style:style style:name="T494_5" style:family="text">
      <style:text-properties fo:color="#000000" fo:font-size="11pt" style:font-name-asian="Arial" style:font-size-asian="11pt" style:font-name-complex="Arial" style:font-size-complex="11pt"/>
    </style:style>
    <style:style style:name="T494_6" style:family="text">
      <style:text-properties fo:color="#000000" fo:font-size="11pt" style:font-name-asian="Arial" style:font-size-asian="11pt" style:font-name-complex="Arial" style:font-size-complex="11pt"/>
    </style:style>
    <style:style style:name="P495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95_1" style:family="text">
      <style:text-properties fo:color="#000000" fo:font-size="11pt" style:font-name-asian="Arial" style:font-size-asian="11pt" style:font-name-complex="Arial" style:font-size-complex="11pt"/>
    </style:style>
    <style:style style:name="P496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496_1" style:family="text">
      <style:text-properties fo:color="#000000" fo:font-size="11pt" style:font-name-asian="Arial" style:font-size-asian="11pt" style:font-name-complex="Arial" style:font-size-complex="11pt"/>
    </style:style>
    <style:style style:name="T496_2" style:family="text">
      <style:text-properties fo:color="#000000" fo:font-size="11pt" style:font-name-asian="Arial" style:font-size-asian="11pt" style:font-name-complex="Arial" style:font-size-complex="11pt"/>
    </style:style>
    <style:style style:name="T496_3" style:family="text">
      <style:text-properties fo:color="#000000" fo:font-size="11pt" style:font-name-asian="Arial" style:font-size-asian="11pt" style:font-name-complex="Arial" style:font-size-complex="11pt"/>
    </style:style>
    <style:style style:name="P497" style:family="paragraph" style:parent-style-name="Annotation_20_text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497_1" style:family="text">
      <style:text-properties fo:color="#000000" fo:font-size="11pt" style:font-name-asian="Arial" style:font-size-asian="11pt" style:font-name-complex="Arial" style:font-size-complex="11pt"/>
    </style:style>
    <style:style style:name="T497_2" style:family="text">
      <style:text-properties fo:color="#000000" fo:font-size="11pt" style:font-name-asian="Arial" style:font-size-asian="11pt" style:font-name-complex="Arial" style:font-size-complex="11pt"/>
    </style:style>
    <style:style style:name="T497_3" style:family="text">
      <style:text-properties fo:color="#000000" fo:font-size="11pt" style:font-name-asian="Arial" style:font-size-asian="11pt" style:font-name-complex="Arial" style:font-size-complex="11pt"/>
    </style:style>
    <style:style style:name="P498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98_1" style:family="text">
      <style:text-properties fo:color="#000000" fo:font-size="11pt" style:font-name-asian="Arial" style:font-size-asian="11pt" style:font-name-complex="Arial" style:font-size-complex="11pt"/>
    </style:style>
    <style:style style:name="T498_2" style:family="text">
      <style:text-properties fo:color="#000000" fo:font-size="11pt" style:font-name-asian="Arial" style:font-size-asian="11pt" style:font-name-complex="Arial" style:font-size-complex="11pt"/>
    </style:style>
    <style:style style:name="T498_3" style:family="text">
      <style:text-properties fo:color="#000000" fo:font-size="11pt" style:font-name-asian="Arial" style:font-size-asian="11pt" style:font-name-complex="Arial" style:font-size-complex="11pt"/>
    </style:style>
    <style:style style:name="P499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499_1" style:family="text">
      <style:text-properties fo:color="#000000" fo:font-size="11pt" style:font-name-asian="Arial" style:font-size-asian="11pt" style:font-name-complex="Arial" style:font-size-complex="11pt"/>
    </style:style>
    <style:style style:name="Table18" style:family="table">
      <style:table-properties table:align="left" style:width="9.737cm" fo:margin-left="0.737cm"/>
    </style:style>
    <style:style style:name="Column87" style:family="table-column">
      <style:table-column-properties style:column-width="6.985cm"/>
    </style:style>
    <style:style style:name="Column88" style:family="table-column">
      <style:table-column-properties style:column-width="2.752cm"/>
    </style:style>
    <style:style style:name="Row66" style:family="table-row">
      <style:table-row-properties style:min-row-height="0.529cm"/>
    </style:style>
    <style:style style:name="Cell25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min-row-height="0.529cm"/>
    </style:style>
    <style:style style:name="Cell2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0.529cm"/>
    </style:style>
    <style:style style:name="Cell2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2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29cm"/>
    </style:style>
    <style:style style:name="Cell2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529cm"/>
    </style:style>
    <style:style style:name="Cell2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529cm"/>
    </style:style>
    <style:style style:name="Cell2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>
      <style:table-row-properties style:min-row-height="0.529cm"/>
    </style:style>
    <style:style style:name="Cell2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4" style:family="paragraph" style:parent-style-name="Normal">
      <style:paragraph-properties fo:line-height="100%" fo:margin-bottom="0.212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5" style:family="paragraph" style:parent-style-name="Normal">
      <style:paragraph-properties fo:line-height="100%" fo:margin-bottom="0.212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16" style:family="paragraph" style:parent-style-name="List_20_Paragraph">
      <style:paragraph-properties fo:margin-bottom="0cm" fo:margin-left="0.63cm"/>
      <style:text-properties fo:font-size="8pt" style:font-size-asian="8pt" style:font-name-complex="Arial" style:font-size-complex="8pt"/>
    </style:style>
    <style:style style:name="P517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17_1" style:family="text">
      <style:text-properties fo:color="#000000" fo:font-size="11pt" style:font-name-asian="Arial" style:font-size-asian="11pt" style:font-name-complex="Arial" style:font-size-complex="11pt"/>
    </style:style>
    <style:style style:name="T517_2" style:family="text">
      <style:text-properties fo:color="#000000" fo:font-size="11pt" style:font-name-asian="Arial" style:font-size-asian="11pt" style:font-name-complex="Arial" style:font-size-complex="11pt"/>
    </style:style>
    <style:style style:name="T517_3" style:family="text">
      <style:text-properties fo:color="#000000" fo:font-size="11pt" style:font-name-asian="Arial" style:font-size-asian="11pt" style:font-name-complex="Arial" style:font-size-complex="11pt"/>
    </style:style>
    <style:style style:name="T517_4" style:family="text">
      <style:text-properties fo:color="#000000" fo:font-size="11pt" style:font-name-asian="Arial" style:font-size-asian="11pt" style:font-name-complex="Arial" style:font-size-complex="11pt"/>
    </style:style>
    <style:style style:name="T517_5" style:family="text">
      <style:text-properties fo:color="#000000" fo:font-size="11pt" style:font-name-asian="Arial" style:font-size-asian="11pt" style:font-name-complex="Arial" style:font-size-complex="11pt"/>
    </style:style>
    <style:style style:name="T517_6" style:family="text">
      <style:text-properties fo:color="#000000" fo:font-size="11pt" style:font-name-asian="Arial" style:font-size-asian="11pt" style:font-name-complex="Arial" style:font-size-complex="11pt"/>
    </style:style>
    <style:style style:name="T517_7" style:family="text">
      <style:text-properties fo:color="#000000" fo:font-size="11pt" style:font-name-asian="Arial" style:font-size-asian="11pt" style:font-name-complex="Arial" style:font-size-complex="11pt"/>
    </style:style>
    <style:style style:name="T517_8" style:family="text">
      <style:text-properties fo:color="#000000" fo:font-size="11pt" style:font-name-asian="Arial" style:font-size-asian="11pt" style:font-name-complex="Arial" style:font-size-complex="11pt"/>
    </style:style>
    <style:style style:name="T517_9" style:family="text">
      <style:text-properties fo:color="#000000" fo:font-size="11pt" style:font-name-asian="Arial" style:font-size-asian="11pt" style:font-name-complex="Arial" style:font-size-complex="11pt"/>
    </style:style>
    <style:style style:name="T517_10" style:family="text">
      <style:text-properties fo:color="#000000" fo:font-size="11pt" style:font-name-asian="Arial" style:font-size-asian="11pt" style:font-name-complex="Arial" style:font-size-complex="11pt"/>
    </style:style>
    <style:style style:name="T517_11" style:family="text">
      <style:text-properties fo:color="#000000" fo:font-size="11pt" style:font-name-asian="Arial" style:font-size-asian="11pt" style:font-name-complex="Arial" style:font-size-complex="11pt"/>
    </style:style>
    <style:style style:name="T517_12" style:family="text">
      <style:text-properties fo:color="#000000" fo:font-size="11pt" style:font-name-asian="Arial" style:font-size-asian="11pt" style:font-name-complex="Arial" style:font-size-complex="11pt"/>
    </style:style>
    <style:style style:name="T517_13" style:family="text">
      <style:text-properties fo:color="#000000" fo:font-size="11pt" style:font-name-asian="Arial" style:font-size-asian="11pt" style:font-name-complex="Arial" style:font-size-complex="11pt"/>
    </style:style>
    <style:style style:name="T517_14" style:family="text">
      <style:text-properties fo:color="#000000" fo:font-size="11pt" style:font-name-asian="Arial" style:font-size-asian="11pt" style:font-name-complex="Arial" style:font-size-complex="11pt"/>
    </style:style>
    <style:style style:name="P518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18_1" style:family="text">
      <style:text-properties fo:color="#000000" fo:font-size="11pt" style:font-name-asian="Arial" style:font-size-asian="11pt" style:font-name-complex="Arial" style:font-size-complex="11pt"/>
    </style:style>
    <style:style style:name="T518_2" style:family="text">
      <style:text-properties fo:color="#000000" fo:font-size="11pt" style:font-name-asian="Arial" style:font-size-asian="11pt" style:font-name-complex="Arial" style:font-size-complex="11pt"/>
    </style:style>
    <style:style style:name="T518_3" style:family="text">
      <style:text-properties fo:color="#000000" fo:font-size="11pt" style:font-name-asian="Arial" style:font-size-asian="11pt" style:font-name-complex="Arial" style:font-size-complex="11pt"/>
    </style:style>
    <style:style style:name="T518_4" style:family="text">
      <style:text-properties fo:color="#000000" fo:font-size="11pt" style:font-name-asian="Arial" style:font-size-asian="11pt" style:font-name-complex="Arial" style:font-size-complex="11pt"/>
    </style:style>
    <style:style style:name="T518_5" style:family="text">
      <style:text-properties fo:color="#000000" fo:font-size="11pt" style:font-name-asian="Arial" style:font-size-asian="11pt" style:font-name-complex="Arial" style:font-size-complex="11pt"/>
    </style:style>
    <style:style style:name="T518_6" style:family="text">
      <style:text-properties fo:color="#000000" fo:font-size="11pt" style:font-name-asian="Arial" style:font-size-asian="11pt" style:font-name-complex="Arial" style:font-size-complex="11pt"/>
    </style:style>
    <style:style style:name="T518_7" style:family="text">
      <style:text-properties fo:color="#000000" fo:font-size="11pt" style:font-name-asian="Arial" style:font-size-asian="11pt" style:font-name-complex="Arial" style:font-size-complex="11pt"/>
    </style:style>
    <style:style style:name="T518_8" style:family="text">
      <style:text-properties fo:color="#000000" fo:font-size="11pt" style:font-name-asian="Arial" style:font-size-asian="11pt" style:font-name-complex="Arial" style:font-size-complex="11pt"/>
    </style:style>
    <style:style style:name="T518_9" style:family="text">
      <style:text-properties fo:color="#000000" fo:font-size="11pt" style:font-name-asian="Arial" style:font-size-asian="11pt" style:font-name-complex="Arial" style:font-size-complex="11pt"/>
    </style:style>
    <style:style style:name="T518_10" style:family="text">
      <style:text-properties fo:color="#000000" fo:font-size="11pt" style:font-name-asian="Arial" style:font-size-asian="11pt" style:font-name-complex="Arial" style:font-size-complex="11pt"/>
    </style:style>
    <style:style style:name="P519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19_1" style:family="text">
      <style:text-properties fo:color="#000000" fo:font-size="11pt" style:font-name-asian="Arial" style:font-size-asian="11pt" style:font-name-complex="Arial" style:font-size-complex="11pt"/>
    </style:style>
    <style:style style:name="T519_2" style:family="text">
      <style:text-properties fo:color="#000000" fo:font-size="11pt" style:font-name-asian="Arial" style:font-size-asian="11pt" style:font-name-complex="Arial" style:font-size-complex="11pt"/>
    </style:style>
    <style:style style:name="T519_3" style:family="text">
      <style:text-properties fo:color="#000000" fo:font-size="11pt" style:font-name-asian="Arial" style:font-size-asian="11pt" style:font-name-complex="Arial" style:font-size-complex="11pt"/>
    </style:style>
    <style:style style:name="T519_4" style:family="text">
      <style:text-properties fo:color="#000000" fo:font-size="11pt" style:font-name-asian="Arial" style:font-size-asian="11pt" style:font-name-complex="Arial" style:font-size-complex="11pt"/>
    </style:style>
    <style:style style:name="T519_5" style:family="text">
      <style:text-properties fo:color="#000000" fo:font-size="11pt" style:font-name-asian="Arial" style:font-size-asian="11pt" style:font-name-complex="Arial" style:font-size-complex="11pt"/>
    </style:style>
    <style:style style:name="T519_6" style:family="text">
      <style:text-properties fo:color="#000000" fo:font-size="11pt" style:font-name-asian="Arial" style:font-size-asian="11pt" style:font-name-complex="Arial" style:font-size-complex="11pt"/>
    </style:style>
    <style:style style:name="T519_7" style:family="text">
      <style:text-properties fo:color="#000000" fo:font-size="11pt" style:font-name-asian="Arial" style:font-size-asian="11pt" style:font-name-complex="Arial" style:font-size-complex="11pt"/>
    </style:style>
    <style:style style:name="T519_8" style:family="text">
      <style:text-properties fo:color="#000000" fo:font-size="11pt" style:font-name-asian="Arial" style:font-size-asian="11pt" style:font-name-complex="Arial" style:font-size-complex="11pt"/>
    </style:style>
    <style:style style:name="T519_9" style:family="text">
      <style:text-properties fo:color="#000000" fo:font-size="11pt" style:font-name-asian="Arial" style:font-size-asian="11pt" style:font-name-complex="Arial" style:font-size-complex="11pt"/>
    </style:style>
    <style:style style:name="T519_10" style:family="text">
      <style:text-properties fo:color="#000000" fo:font-size="11pt" style:font-name-asian="Arial" style:font-size-asian="11pt" style:font-name-complex="Arial" style:font-size-complex="11pt"/>
    </style:style>
    <style:style style:name="T519_11" style:family="text">
      <style:text-properties fo:color="#000000" fo:font-size="11pt" style:font-name-asian="Arial" style:font-size-asian="11pt" style:font-name-complex="Arial" style:font-size-complex="11pt"/>
    </style:style>
    <style:style style:name="P520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20_1" style:family="text">
      <style:text-properties fo:color="#000000" fo:font-size="11pt" style:font-name-asian="Arial" style:font-size-asian="11pt" style:font-name-complex="Arial" style:font-size-complex="11pt"/>
    </style:style>
    <style:style style:name="P521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2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2_1" style:family="text">
      <style:text-properties fo:font-size="14pt" style:font-size-asian="14pt" style:font-name-complex="Arial" style:font-size-complex="11pt" fo:font-weight="bold" style:font-weight-asian="bold"/>
    </style:style>
    <style:style style:name="T522_2" style:family="text">
      <style:text-properties fo:font-size="14pt" style:font-size-asian="14pt" style:font-name-complex="Arial" style:font-size-complex="11pt" fo:font-weight="bold" style:font-weight-asian="bold"/>
    </style:style>
    <style:style style:name="P523" style:family="paragraph" style:parent-style-name="Normal"/>
    <style:style style:name="T523_1" style:family="text">
      <style:text-properties fo:font-size="10pt" style:font-size-asian="10pt" style:font-name-complex="Arial" style:font-size-complex="10pt"/>
    </style:style>
    <style:style style:name="P524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24_1" style:family="text">
      <style:text-properties fo:color="#000000" fo:font-size="11pt" style:font-name-asian="Arial" style:font-size-asian="11pt" style:font-name-complex="Arial" style:font-size-complex="11pt"/>
    </style:style>
    <style:style style:name="T524_2" style:family="text">
      <style:text-properties fo:color="#000000" fo:font-size="11pt" style:font-name-asian="Arial" style:font-size-asian="11pt" style:font-name-complex="Arial" style:font-size-complex="11pt"/>
    </style:style>
    <style:style style:name="T524_3" style:family="text">
      <style:text-properties fo:color="#000000" fo:font-size="11pt" style:font-name-asian="Arial" style:font-size-asian="11pt" style:font-name-complex="Arial" style:font-size-complex="11pt"/>
    </style:style>
    <style:style style:name="T524_4" style:family="text">
      <style:text-properties fo:color="#000000" fo:font-size="11pt" style:font-name-asian="Arial" style:font-size-asian="11pt" style:font-name-complex="Arial" style:font-size-complex="11pt"/>
    </style:style>
    <style:style style:name="P525" style:family="paragraph" style:parent-style-name="Annotation_20_text">
      <style:paragraph-properties fo:text-align="justify" fo:margin-bottom="0.282cm"/>
    </style:style>
    <style:style style:name="T525_1" style:family="text">
      <style:text-properties fo:color="#000000" fo:font-size="11pt" style:font-name-asian="Arial" style:font-size-asian="11pt" style:font-name-complex="Arial" style:font-size-complex="11pt"/>
    </style:style>
    <style:style style:name="T525_2" style:family="text">
      <style:text-properties fo:color="#000000" fo:font-size="11pt" style:font-name-asian="Arial" style:font-size-asian="11pt" style:font-name-complex="Arial" style:font-size-complex="11pt"/>
    </style:style>
    <style:style style:name="T525_3" style:family="text">
      <style:text-properties fo:color="#000000" fo:font-size="11pt" style:font-name-asian="Arial" style:font-size-asian="11pt" style:font-name-complex="Arial" style:font-size-complex="11pt"/>
    </style:style>
    <style:style style:name="T525_4" style:family="text">
      <style:text-properties fo:color="#000000" fo:font-size="11pt" style:font-name-asian="Arial" style:font-size-asian="11pt" style:font-name-complex="Arial" style:font-size-complex="11pt"/>
    </style:style>
    <style:style style:name="T525_5" style:family="text">
      <style:text-properties fo:color="#000000" fo:font-size="11pt" style:font-name-asian="Arial" style:font-size-asian="11pt" style:font-name-complex="Arial" style:font-size-complex="11pt"/>
    </style:style>
    <style:style style:name="T525_6" style:family="text">
      <style:text-properties fo:color="#000000" fo:font-size="11pt" style:font-name-asian="Arial" style:font-size-asian="11pt" style:font-name-complex="Arial" style:font-size-complex="11pt"/>
    </style:style>
    <style:style style:name="T525_7" style:family="text">
      <style:text-properties fo:color="#000000" fo:font-size="11pt" style:font-name-asian="Arial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/>
    </style:style>
    <style:style style:name="T525_9" style:family="text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5.266cm" fo:margin-left="0.635cm"/>
    </style:style>
    <style:style style:name="Column89" style:family="table-column">
      <style:table-column-properties style:column-width="15.266cm" style:use-optimal-column-width="false"/>
    </style:style>
    <style:style style:name="Row74" style:family="table-row">
      <style:table-row-properties style:min-row-height="0.529cm" style:use-optimal-row-height="fals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Annotation_20_text">
      <style:paragraph-properties fo:line-height="100%" fo:margin-bottom="0.212cm"/>
    </style:style>
    <style:style style:name="T5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27" style:family="paragraph" style:parent-style-name="Annotation_20_text">
      <style:paragraph-properties fo:line-height="100%" fo:margin-bottom="0.212cm"/>
    </style:style>
    <style:style style:name="T5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7_5" style:family="text">
      <style:text-properties fo:color="#53575a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/>
    </style:style>
    <style:style style:name="T527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28" style:family="paragraph" style:parent-style-name="Annotation_20_text">
      <style:paragraph-properties fo:text-align="justify" fo:margin-top="0.423cm" fo:margin-bottom="0.282cm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color="#000000" fo:font-size="11pt" style:font-name-asian="Arial" style:font-size-asian="11pt" style:font-name-complex="Arial" style:font-size-complex="11pt"/>
    </style:style>
    <style:style style:name="T528_7" style:family="text">
      <style:text-properties fo:color="#000000" fo:font-size="11pt" style:font-name-asian="Arial" style:font-size-asian="11pt" style:font-name-complex="Arial" style:font-size-complex="11pt"/>
    </style:style>
    <style:style style:name="T528_8" style:family="text">
      <style:text-properties fo:color="#000000" fo:font-size="11pt" style:font-name-asian="Arial" style:font-size-asian="11pt" style:font-name-complex="Arial" style:font-size-complex="11pt"/>
    </style:style>
    <style:style style:name="T528_9" style:family="text">
      <style:text-properties fo:color="#000000" fo:font-size="11pt" style:font-name-asian="Arial" style:font-size-asian="11pt" style:font-name-complex="Arial" style:font-size-complex="11pt"/>
    </style:style>
    <style:style style:name="T528_10" style:family="text">
      <style:text-properties fo:color="#000000" fo:font-size="11pt" style:font-name-asian="Arial" style:font-size-asian="11pt" style:font-name-complex="Arial" style:font-size-complex="11pt"/>
    </style:style>
    <style:style style:name="T528_11" style:family="text">
      <style:text-properties fo:color="#000000" fo:font-size="11pt" style:font-name-asian="Arial" style:font-size-asian="11pt" style:font-name-complex="Arial" style:font-size-complex="11pt"/>
    </style:style>
    <style:style style:name="T528_12" style:family="text">
      <style:text-properties fo:color="#000000" fo:font-size="11pt" style:font-name-asian="Arial" style:font-size-asian="11pt" style:font-name-complex="Arial" style:font-size-complex="11pt"/>
    </style:style>
    <style:style style:name="T528_13" style:family="text">
      <style:text-properties fo:color="#000000" fo:font-size="11pt" style:font-name-asian="Arial" style:font-size-asian="11pt" style:font-name-complex="Arial" style:font-size-complex="11pt"/>
    </style:style>
    <style:style style:name="P529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29_1" style:family="text">
      <style:text-properties fo:color="#000000" fo:font-size="11pt" style:font-name-asian="Arial" style:font-size-asian="11pt" style:font-name-complex="Arial" style:font-size-complex="11pt"/>
    </style:style>
    <style:style style:name="T529_2" style:family="text">
      <style:text-properties fo:color="#000000" fo:font-size="11pt" style:font-name-asian="Arial" style:font-size-asian="11pt" style:font-name-complex="Arial" style:font-size-complex="11pt"/>
    </style:style>
    <style:style style:name="T529_3" style:family="text">
      <style:text-properties fo:color="#000000" fo:font-size="11pt" style:font-name-asian="Arial" style:font-size-asian="11pt" style:font-name-complex="Arial" style:font-size-complex="11pt"/>
    </style:style>
    <style:style style:name="T529_4" style:family="text">
      <style:text-properties fo:color="#000000" fo:font-size="11pt" style:font-name-asian="Arial" style:font-size-asian="11pt" style:font-name-complex="Arial" style:font-size-complex="11pt"/>
    </style:style>
    <style:style style:name="T529_5" style:family="text">
      <style:text-properties fo:color="#000000" fo:font-size="11pt" style:font-name-asian="Arial" style:font-size-asian="11pt" style:font-name-complex="Arial" style:font-size-complex="11pt"/>
    </style:style>
    <style:style style:name="P530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30_1" style:family="text">
      <style:text-properties fo:color="#000000" fo:font-size="11pt" style:font-name-asian="Arial" style:font-size-asian="11pt" style:font-name-complex="Arial" style:font-size-complex="11pt"/>
    </style:style>
    <style:style style:name="T530_2" style:family="text">
      <style:text-properties fo:color="#000000" fo:font-size="11pt" style:font-name-asian="Arial" style:font-size-asian="11pt" style:font-name-complex="Arial" style:font-size-complex="11pt"/>
    </style:style>
    <style:style style:name="T530_3" style:family="text">
      <style:text-properties fo:color="#000000" fo:font-size="11pt" style:font-name-asian="Arial" style:font-size-asian="11pt" style:font-name-complex="Arial" style:font-size-complex="11pt"/>
    </style:style>
    <style:style style:name="T530_4" style:family="text">
      <style:text-properties fo:color="#000000" fo:font-size="11pt" style:font-name-asian="Arial" style:font-size-asian="11pt" style:font-name-complex="Arial" style:font-size-complex="11pt"/>
    </style:style>
    <style:style style:name="T530_5" style:family="text">
      <style:text-properties fo:color="#000000" fo:font-size="11pt" style:font-name-asian="Arial" style:font-size-asian="11pt" style:font-name-complex="Arial" style:font-size-complex="11pt"/>
    </style:style>
    <style:style style:name="T530_6" style:family="text">
      <style:text-properties fo:color="#000000" fo:font-size="11pt" style:font-name-asian="Arial" style:font-size-asian="11pt" style:font-name-complex="Arial" style:font-size-complex="11pt"/>
    </style:style>
    <style:style style:name="T530_7" style:family="text">
      <style:text-properties fo:color="#000000" fo:font-size="11pt" style:font-name-asian="Arial" style:font-size-asian="11pt" style:font-name-complex="Arial" style:font-size-complex="11pt"/>
    </style:style>
    <style:style style:name="T530_8" style:family="text">
      <style:text-properties fo:color="#000000" fo:font-size="11pt" style:font-name-asian="Arial" style:font-size-asian="11pt" style:font-name-complex="Arial" style:font-size-complex="11pt"/>
    </style:style>
    <style:style style:name="T530_9" style:family="text">
      <style:text-properties fo:color="#000000" fo:font-size="11pt" style:font-name-asian="Arial" style:font-size-asian="11pt" style:font-name-complex="Arial" style:font-size-complex="11pt"/>
    </style:style>
    <style:style style:name="T530_10" style:family="text">
      <style:text-properties fo:color="#000000" fo:font-size="11pt" style:font-name-asian="Arial" style:font-size-asian="11pt" style:font-name-complex="Arial" style:font-size-complex="11pt"/>
    </style:style>
    <style:style style:name="T530_11" style:family="text">
      <style:text-properties fo:color="#000000" fo:font-size="11pt" style:font-name-asian="Arial" style:font-size-asian="11pt" style:font-name-complex="Arial" style:font-size-complex="11pt"/>
    </style:style>
    <style:style style:name="T530_12" style:family="text">
      <style:text-properties fo:color="#000000" fo:font-size="11pt" style:font-name-asian="Arial" style:font-size-asian="11pt" style:font-name-complex="Arial" style:font-size-complex="11pt"/>
    </style:style>
    <style:style style:name="T530_13" style:family="text">
      <style:text-properties fo:color="#000000" fo:font-size="11pt" style:font-name-asian="Arial" style:font-size-asian="11pt" style:font-name-complex="Arial" style:font-size-complex="11pt"/>
    </style:style>
    <style:style style:name="T530_14" style:family="text">
      <style:text-properties fo:color="#000000" fo:font-size="11pt" style:font-name-asian="Arial" style:font-size-asian="11pt" style:font-name-complex="Arial" style:font-size-complex="11pt"/>
    </style:style>
    <style:style style:name="T530_15" style:family="text">
      <style:text-properties fo:color="#000000" fo:font-size="11pt" style:font-name-asian="Arial" style:font-size-asian="11pt" style:font-name-complex="Arial" style:font-size-complex="11pt"/>
    </style:style>
    <style:style style:name="T530_16" style:family="text">
      <style:text-properties fo:color="#000000" fo:font-size="11pt" style:font-name-asian="Arial" style:font-size-asian="11pt" style:font-name-complex="Arial" style:font-size-complex="11pt"/>
    </style:style>
    <style:style style:name="T530_17" style:family="text">
      <style:text-properties fo:color="#000000" fo:font-size="11pt" style:font-name-asian="Arial" style:font-size-asian="11pt" style:font-name-complex="Arial" style:font-size-complex="11pt"/>
    </style:style>
    <style:style style:name="T530_18" style:family="text">
      <style:text-properties fo:color="#000000" fo:font-size="11pt" style:font-name-asian="Arial" style:font-size-asian="11pt" style:font-name-complex="Arial" style:font-size-complex="11pt"/>
    </style:style>
    <style:style style:name="T530_19" style:family="text">
      <style:text-properties fo:color="#000000" fo:font-size="11pt" style:font-name-asian="Arial" style:font-size-asian="11pt" style:font-name-complex="Arial" style:font-size-complex="11pt"/>
    </style:style>
    <style:style style:name="T530_20" style:family="text">
      <style:text-properties fo:color="#000000" fo:font-size="11pt" style:font-name-asian="Arial" style:font-size-asian="11pt" style:font-name-complex="Arial" style:font-size-complex="11pt"/>
    </style:style>
    <style:style style:name="T530_21" style:family="text">
      <style:text-properties fo:color="#000000" fo:font-size="11pt" style:font-name-asian="Arial" style:font-size-asian="11pt" style:font-name-complex="Arial" style:font-size-complex="11pt"/>
    </style:style>
    <style:style style:name="T530_22" style:family="text">
      <style:text-properties fo:color="#000000" fo:font-size="11pt" style:font-name-asian="Arial" style:font-size-asian="11pt" style:font-name-complex="Arial" style:font-size-complex="11pt"/>
    </style:style>
    <style:style style:name="T530_23" style:family="text">
      <style:text-properties fo:color="#000000" fo:font-size="11pt" style:font-name-asian="Arial" style:font-size-asian="11pt" style:font-name-complex="Arial" style:font-size-complex="11pt"/>
    </style:style>
    <style:style style:name="T530_24" style:family="text">
      <style:text-properties fo:color="#000000" fo:font-size="11pt" style:font-name-asian="Arial" style:font-size-asian="11pt" style:font-name-complex="Arial" style:font-size-complex="11pt"/>
    </style:style>
    <style:style style:name="T530_25" style:family="text">
      <style:text-properties fo:color="#000000" fo:font-size="11pt" style:font-name-asian="Arial" style:font-size-asian="11pt" style:font-name-complex="Arial" style:font-size-complex="11pt"/>
    </style:style>
    <style:style style:name="T530_26" style:family="text">
      <style:text-properties fo:color="#000000" fo:font-size="11pt" style:font-name-asian="Arial" style:font-size-asian="11pt" style:font-name-complex="Arial" style:font-size-complex="11pt"/>
    </style:style>
    <style:style style:name="T530_27" style:family="text">
      <style:text-properties fo:color="#000000"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2_1" style:family="text">
      <style:text-properties fo:font-size="14pt" style:font-size-asian="14pt" style:font-name-complex="Arial" style:font-size-complex="11pt" fo:font-weight="bold" style:font-weight-asian="bold"/>
    </style:style>
    <style:style style:name="P533" style:family="paragraph" style:parent-style-name="Normal">
      <style:text-properties fo:background-color="#ffff00" fo:font-size="10pt" style:font-size-asian="10pt" style:font-name-complex="Arial" style:font-size-complex="11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3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36" style:family="paragraph" style:parent-style-name="Annotation_20_text">
      <style:paragraph-properties fo:text-align="justify" fo:margin-bottom="0.282cm"/>
      <style:text-properties fo:color="#000000" fo:font-size="11pt" style:font-name-asian="Arial" style:font-size-asian="11pt" style:font-name-complex="Arial" style:font-size-complex="11pt"/>
    </style:style>
    <style:style style:name="T536_1" style:family="text">
      <style:text-properties fo:color="#000000" fo:font-size="11pt" style:font-name-asian="Arial" style:font-size-asian="11pt" style:font-name-complex="Arial" style:font-size-complex="11pt"/>
    </style:style>
    <style:style style:name="T53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3" style:family="text">
      <style:text-properties fo:color="#000000" fo:font-size="11pt" style:font-name-asian="Arial" style:font-size-asian="11pt" style:font-name-complex="Arial" style:font-size-complex="11pt"/>
    </style:style>
    <style:style style:name="T536_4" style:family="text">
      <style:text-properties fo:color="#000000" fo:font-size="11pt" style:font-name-asian="Arial" style:font-size-asian="11pt" style:font-name-complex="Arial" style:font-size-complex="11pt"/>
    </style:style>
    <style:style style:name="T536_5" style:family="text">
      <style:text-properties fo:color="#000000" fo:font-size="11pt" style:font-name-asian="Arial" style:font-size-asian="11pt" style:font-name-complex="Arial" style:font-size-complex="11pt"/>
    </style:style>
    <style:style style:name="P537" style:family="paragraph" style:parent-style-name="Annotation_20_text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537_1" style:family="text">
      <style:text-properties fo:color="#000000" fo:font-size="11pt" style:font-size-asian="11pt" style:font-name-complex="Arial" style:font-size-complex="11pt"/>
    </style:style>
    <style:style style:name="T537_2" style:family="text">
      <style:text-properties fo:color="#000000" fo:font-size="11pt" style:font-size-asian="11pt" style:font-name-complex="Arial" style:font-size-complex="11pt"/>
    </style:style>
    <style:style style:name="T537_3" style:family="text">
      <style:text-properties fo:color="#000000" fo:font-size="11pt" style:font-size-asian="11pt" style:font-name-complex="Arial" style:font-size-complex="11pt"/>
    </style:style>
    <style:style style:name="T537_4" style:family="text">
      <style:text-properties fo:color="#000000" fo:font-size="11pt" style:font-size-asian="11pt" style:font-name-complex="Arial" style:font-size-complex="11pt"/>
    </style:style>
    <style:style style:name="T537_5" style:family="text">
      <style:text-properties fo:color="#000000" fo:font-size="11pt" style:font-size-asian="11pt" style:font-name-complex="Arial" style:font-size-complex="11pt"/>
    </style:style>
    <style:style style:name="P538" style:family="paragraph" style:parent-style-name="Annotation_20_text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538_1" style:family="text">
      <style:text-properties fo:color="#000000" fo:font-size="11pt" style:font-size-asian="11pt" style:font-name-complex="Arial" style:font-size-complex="11pt"/>
    </style:style>
    <style:style style:name="P539" style:family="paragraph" style:parent-style-name="Annotation_20_text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539_1" style:family="text">
      <style:text-properties fo:color="#000000" fo:font-size="11pt" style:font-size-asian="11pt" style:font-name-complex="Arial" style:font-size-complex="11pt"/>
    </style:style>
    <style:style style:name="T539_2" style:family="text">
      <style:text-properties fo:color="#000000" fo:font-size="11pt" style:font-size-asian="11pt" style:font-name-complex="Arial" style:font-size-complex="11pt"/>
    </style:style>
    <style:style style:name="T539_3" style:family="text">
      <style:text-properties fo:color="#000000" fo:font-size="11pt" style:font-size-asian="11pt" style:font-name-complex="Arial" style:font-size-complex="11pt"/>
    </style:style>
    <style:style style:name="T539_4" style:family="text">
      <style:text-properties fo:color="#000000" fo:font-size="11pt" style:font-size-asian="11pt" style:font-name-complex="Arial" style:font-size-complex="11pt"/>
    </style:style>
    <style:style style:name="T539_5" style:family="text">
      <style:text-properties fo:color="#000000" fo:font-size="11pt" style:font-size-asian="11pt" style:font-name-complex="Arial" style:font-size-complex="11pt"/>
    </style:style>
    <style:style style:name="T539_6" style:family="text">
      <style:text-properties fo:color="#000000" fo:font-size="11pt" style:font-size-asian="11pt" style:font-name-complex="Arial" style:font-size-complex="11pt"/>
    </style:style>
    <style:style style:name="T539_7" style:family="text">
      <style:text-properties fo:color="#000000" fo:font-size="11pt" style:font-size-asian="11pt" style:font-name-complex="Arial" style:font-size-complex="11pt"/>
    </style:style>
    <style:style style:name="T539_8" style:family="text">
      <style:text-properties fo:color="#000000" fo:font-size="11pt" style:font-size-asian="11pt" style:font-name-complex="Arial" style:font-size-complex="11pt"/>
    </style:style>
    <style:style style:name="T539_9" style:family="text">
      <style:text-properties fo:color="#000000" fo:font-size="11pt" style:font-size-asian="11pt" style:font-name-complex="Arial" style:font-size-complex="11pt"/>
    </style:style>
    <style:style style:name="T539_10" style:family="text">
      <style:text-properties fo:color="#000000" fo:font-size="11pt" style:font-size-asian="11pt" style:font-name-complex="Arial" style:font-size-complex="11pt"/>
    </style:style>
    <style:style style:name="T539_11" style:family="text">
      <style:text-properties fo:color="#000000" fo:font-size="11pt" style:font-size-asian="11pt" style:font-name-complex="Arial" style:font-size-complex="11pt"/>
    </style:style>
    <style:style style:name="T539_12" style:family="text">
      <style:text-properties fo:color="#000000" fo:font-size="11pt" style:font-size-asian="11pt" style:font-name-complex="Arial" style:font-size-complex="11pt"/>
    </style:style>
    <style:style style:name="T539_13" style:family="text">
      <style:text-properties fo:color="#000000" fo:font-size="11pt" style:font-size-asian="11pt" style:font-name-complex="Arial" style:font-size-complex="11pt"/>
    </style:style>
    <style:style style:name="T539_14" style:family="text">
      <style:text-properties fo:color="#000000" fo:font-size="11pt" style:font-size-asian="11pt" style:font-name-complex="Arial" style:font-size-complex="11pt"/>
    </style:style>
    <style:style style:name="T539_15" style:family="text">
      <style:text-properties fo:color="#000000" fo:font-size="11pt" style:font-size-asian="11pt" style:font-name-complex="Arial" style:font-size-complex="11pt"/>
    </style:style>
    <style:style style:name="T539_16" style:family="text">
      <style:text-properties fo:color="#000000" fo:font-size="11pt" style:font-size-asian="11pt" style:font-name-complex="Arial" style:font-size-complex="11pt"/>
    </style:style>
    <style:style style:name="T539_17" style:family="text">
      <style:text-properties fo:color="#000000" fo:font-size="11pt" style:font-size-asian="11pt" style:font-name-complex="Arial" style:font-size-complex="11pt"/>
    </style:style>
    <style:style style:name="T539_18" style:family="text">
      <style:text-properties fo:color="#000000" fo:font-size="11pt" style:font-size-asian="11pt" style:font-name-complex="Arial" style:font-size-complex="11pt"/>
    </style:style>
    <style:style style:name="T539_19" style:family="text">
      <style:text-properties fo:color="#000000" fo:font-size="11pt" style:font-size-asian="11pt" style:font-name-complex="Arial" style:font-size-complex="11pt"/>
    </style:style>
    <style:style style:name="T539_20" style:family="text">
      <style:text-properties fo:color="#000000" fo:font-size="11pt" style:font-size-asian="11pt" style:font-name-complex="Arial" style:font-size-complex="11pt"/>
    </style:style>
    <style:style style:name="T539_21" style:family="text">
      <style:text-properties fo:color="#000000" fo:font-size="11pt" style:font-size-asian="11pt" style:font-name-complex="Arial" style:font-size-complex="11pt"/>
    </style:style>
    <style:style style:name="T539_22" style:family="text">
      <style:text-properties fo:color="#000000" fo:font-size="11pt" style:font-size-asian="11pt" style:font-name-complex="Arial" style:font-size-complex="11pt"/>
    </style:style>
    <style:style style:name="T539_23" style:family="text">
      <style:text-properties fo:color="#000000" fo:font-size="11pt" style:font-size-asian="11pt" style:font-name-complex="Arial" style:font-size-complex="11pt"/>
    </style:style>
    <style:style style:name="T539_24" style:family="text">
      <style:text-properties fo:color="#000000" fo:font-size="11pt" style:font-size-asian="11pt" style:font-name-complex="Arial" style:font-size-complex="11pt"/>
    </style:style>
    <style:style style:name="T539_25" style:family="text">
      <style:text-properties fo:color="#000000" fo:font-size="11pt" style:font-size-asian="11pt" style:font-name-complex="Arial" style:font-size-complex="11pt"/>
    </style:style>
    <style:style style:name="T539_26" style:family="text">
      <style:text-properties fo:color="#000000" fo:font-size="11pt" style:font-size-asian="11pt" style:font-name-complex="Arial" style:font-size-complex="11pt"/>
    </style:style>
    <style:style style:name="T539_27" style:family="text">
      <style:text-properties fo:color="#000000" fo:font-size="11pt" style:font-size-asian="11pt" style:font-name-complex="Arial" style:font-size-complex="11pt"/>
    </style:style>
    <style:style style:name="T539_28" style:family="text">
      <style:text-properties fo:color="#000000" fo:font-size="11pt" style:font-size-asian="11pt" style:font-name-complex="Arial" style:font-size-complex="11pt"/>
    </style:style>
    <style:style style:name="T539_29" style:family="text">
      <style:text-properties fo:color="#000000" fo:font-size="11pt" style:font-size-asian="11pt" style:font-name-complex="Arial" style:font-size-complex="11pt"/>
    </style:style>
    <style:style style:name="T539_30" style:family="text">
      <style:text-properties fo:color="#000000" fo:font-size="11pt" style:font-size-asian="11pt" style:font-name-complex="Arial" style:font-size-complex="11pt"/>
    </style:style>
    <style:style style:name="T539_31" style:family="text">
      <style:text-properties fo:color="#000000" fo:font-size="11pt" style:font-size-asian="11pt" style:font-name-complex="Arial" style:font-size-complex="11pt"/>
    </style:style>
    <style:style style:name="T539_32" style:family="text">
      <style:text-properties fo:color="#000000" fo:font-size="11pt" style:font-size-asian="11pt" style:font-name-complex="Arial" style:font-size-complex="11pt"/>
    </style:style>
    <style:style style:name="T539_33" style:family="text">
      <style:text-properties fo:color="#000000" fo:font-size="11pt" style:font-size-asian="11pt" style:font-name-complex="Arial" style:font-size-complex="11pt"/>
    </style:style>
    <style:style style:name="T539_34" style:family="text">
      <style:text-properties fo:color="#000000" fo:font-size="11pt" style:font-size-asian="11pt" style:font-name-complex="Arial" style:font-size-complex="11pt"/>
    </style:style>
    <style:style style:name="T539_35" style:family="text">
      <style:text-properties fo:color="#000000" fo:font-size="11pt" style:font-size-asian="11pt" style:font-name-complex="Arial" style:font-size-complex="11pt"/>
    </style:style>
    <style:style style:name="P540" style:family="paragraph" style:parent-style-name="Annotation_20_text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540_1" style:family="text">
      <style:text-properties fo:color="#000000" fo:font-size="11pt" style:font-size-asian="11pt" style:font-name-complex="Arial" style:font-size-complex="11pt"/>
    </style:style>
    <style:style style:name="T540_2" style:family="text">
      <style:text-properties fo:color="#000000" fo:font-size="11pt" style:font-size-asian="11pt" style:font-name-complex="Arial" style:font-size-complex="11pt"/>
    </style:style>
    <style:style style:name="T540_3" style:family="text">
      <style:text-properties fo:color="#000000" fo:font-size="11pt" style:font-size-asian="11pt" style:font-name-complex="Arial" style:font-size-complex="11pt"/>
    </style:style>
    <style:style style:name="T540_4" style:family="text">
      <style:text-properties fo:color="#000000" fo:font-size="11pt" style:font-size-asian="11pt" style:font-name-complex="Arial" style:font-size-complex="11pt"/>
    </style:style>
    <style:style style:name="T540_5" style:family="text">
      <style:text-properties fo:color="#000000" fo:font-size="11pt" style:font-size-asian="11pt" style:font-name-complex="Arial" style:font-size-complex="11pt"/>
    </style:style>
    <style:style style:name="T540_6" style:family="text">
      <style:text-properties fo:color="#000000" fo:font-size="11pt" style:font-size-asian="11pt" style:font-name-complex="Arial" style:font-size-complex="11pt"/>
    </style:style>
    <style:style style:name="T540_7" style:family="text">
      <style:text-properties fo:color="#000000" fo:font-size="11pt" style:font-size-asian="11pt" style:font-name-complex="Arial" style:font-size-complex="11pt"/>
    </style:style>
    <style:style style:name="T540_8" style:family="text">
      <style:text-properties fo:color="#000000" fo:font-size="11pt" style:font-size-asian="11pt" style:font-name-complex="Arial" style:font-size-complex="11pt"/>
    </style:style>
    <style:style style:name="T540_9" style:family="text">
      <style:text-properties fo:color="#000000" fo:font-size="11pt" style:font-size-asian="11pt" style:font-name-complex="Arial" style:font-size-complex="11pt"/>
    </style:style>
    <style:style style:name="T540_10" style:family="text">
      <style:text-properties fo:color="#000000" fo:font-size="11pt" style:font-size-asian="11pt" style:font-name-complex="Arial" style:font-size-complex="11pt"/>
    </style:style>
    <style:style style:name="T540_11" style:family="text">
      <style:text-properties fo:color="#000000" fo:font-size="11pt" style:font-size-asian="11pt" style:font-name-complex="Arial" style:font-size-complex="11pt"/>
    </style:style>
    <style:style style:name="T540_12" style:family="text">
      <style:text-properties fo:color="#000000" fo:font-size="11pt" style:font-size-asian="11pt" style:font-name-complex="Arial" style:font-size-complex="11pt"/>
    </style:style>
    <style:style style:name="T540_13" style:family="text">
      <style:text-properties fo:color="#000000" fo:font-size="11pt" style:font-size-asian="11pt" style:font-name-complex="Arial" style:font-size-complex="11pt"/>
    </style:style>
    <style:style style:name="T540_14" style:family="text">
      <style:text-properties fo:color="#000000" fo:font-size="11pt" style:font-size-asian="11pt" style:font-name-complex="Arial" style:font-size-complex="11pt"/>
    </style:style>
    <style:style style:name="T540_15" style:family="text">
      <style:text-properties fo:color="#000000" fo:font-size="11pt" style:font-size-asian="11pt" style:font-name-complex="Arial" style:font-size-complex="11pt"/>
    </style:style>
    <style:style style:name="T540_16" style:family="text">
      <style:text-properties fo:color="#000000" fo:font-size="11pt" style:font-size-asian="11pt" style:font-name-complex="Arial" style:font-size-complex="11pt"/>
    </style:style>
    <style:style style:name="T540_17" style:family="text">
      <style:text-properties fo:color="#000000" fo:font-size="11pt" style:font-size-asian="11pt" style:font-name-complex="Arial" style:font-size-complex="11pt"/>
    </style:style>
    <style:style style:name="T540_18" style:family="text">
      <style:text-properties fo:color="#000000" fo:font-size="11pt" style:font-size-asian="11pt" style:font-name-complex="Arial" style:font-size-complex="11pt"/>
    </style:style>
    <style:style style:name="P541" style:family="paragraph" style:parent-style-name="Annotation_20_text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541_1" style:family="text">
      <style:text-properties fo:color="#000000" fo:font-size="11pt" style:font-size-asian="11pt" style:font-name-complex="Arial" style:font-size-complex="11pt"/>
    </style:style>
    <style:style style:name="T541_2" style:family="text">
      <style:text-properties fo:color="#000000" fo:font-size="11pt" style:font-size-asian="11pt" style:font-name-complex="Arial" style:font-size-complex="11pt"/>
    </style:style>
    <style:style style:name="T541_3" style:family="text">
      <style:text-properties fo:color="#000000" fo:font-size="11pt" style:font-size-asian="11pt" style:font-name-complex="Arial" style:font-size-complex="11pt"/>
    </style:style>
    <style:style style:name="P542" style:family="paragraph" style:parent-style-name="List_20_Paragraph">
      <style:paragraph-properties fo:margin-bottom="0cm"/>
      <style:text-properties fo:background-color="#ffff00" fo:color="#000000"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/>
      <style:text-properties fo:background-color="#ffff00" fo:color="#ff0000" fo:font-size="11pt" style:font-name-asian="Arial" style:font-size-asian="11pt" style:font-name-complex="Arial" style:font-size-complex="11pt"/>
    </style:style>
    <style:style style:name="Table20" style:family="table">
      <style:table-properties table:align="left" style:width="17.066cm" fo:margin-left="-0.018cm"/>
    </style:style>
    <style:style style:name="Column90" style:family="table-column">
      <style:table-column-properties style:column-width="7.805cm" style:use-optimal-column-width="false"/>
    </style:style>
    <style:style style:name="Column91" style:family="table-column">
      <style:table-column-properties style:column-width="9.26cm" style:use-optimal-column-width="false"/>
    </style:style>
    <style:style style:name="Row75" style:family="table-row">
      <style:table-row-properties style:min-row-height="0.529cm" style:use-optimal-row-height="false"/>
    </style:style>
    <style:style style:name="Cell27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4" style:family="paragraph" style:parent-style-name="Normal">
      <style:paragraph-properties fo:line-height="107%" fo:margin-bottom="0cm"/>
    </style:style>
    <style:style style:name="T5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5" style:family="paragraph" style:parent-style-name="Normal">
      <style:paragraph-properties fo:line-height="107%" fo:margin-bottom="0cm"/>
    </style:style>
    <style:style style:name="T5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529cm" style:use-optimal-row-height="false"/>
    </style:style>
    <style:style style:name="Cell275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6" style:family="paragraph" style:parent-style-name="Normal">
      <style:paragraph-properties fo:line-height="107%" fo:margin-bottom="0cm"/>
    </style:style>
    <style:style style:name="T5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7" style:family="paragraph" style:parent-style-name="Normal">
      <style:paragraph-properties fo:line-height="107%" fo:margin-bottom="0cm"/>
    </style:style>
    <style:style style:name="T5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7" style:family="table-row">
      <style:table-row-properties style:min-row-height="0.529cm" style:use-optimal-row-height="false"/>
    </style:style>
    <style:style style:name="Cell27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8" style:family="paragraph" style:parent-style-name="Normal">
      <style:paragraph-properties fo:line-height="107%" fo:margin-bottom="0cm"/>
    </style:style>
    <style:style style:name="T5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9" style:family="paragraph" style:parent-style-name="Normal">
      <style:paragraph-properties fo:line-height="107%" fo:margin-bottom="0cm"/>
    </style:style>
    <style:style style:name="T5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50" style:family="paragraph" style:parent-style-name="Normal">
      <style:text-properties fo:font-size="10pt" style:font-size-asian="10pt" style:font-size-complex="11pt" style:font-weight-complex="bold"/>
    </style:style>
    <style:style style:name="P551" style:family="paragraph" style:parent-style-name="Normal"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break-before="page" fo:line-height="108%" fo:margin-bottom="0.282cm"/>
    </style:style>
    <style:style style:name="P553" style:family="paragraph" style:parent-style-name="Normal"/>
    <style:style style:name="T553_1" style:family="text">
      <style:text-properties fo:font-weight="bold" style:font-weight-asian="bold" style:font-weight-complex="bold"/>
    </style:style>
    <style:style style:name="Table21" style:family="table">
      <style:table-properties table:align="left" style:width="15.875cm" fo:margin-left="0cm"/>
    </style:style>
    <style:style style:name="Column92" style:family="table-column">
      <style:table-column-properties style:column-width="2.434cm" style:use-optimal-column-width="false"/>
    </style:style>
    <style:style style:name="Column93" style:family="table-column">
      <style:table-column-properties style:column-width="13.441cm" style:use-optimal-column-width="false"/>
    </style:style>
    <style:style style:name="Row78" style:family="table-row">
      <style:table-row-properties style:min-row-height="0.529cm" style:use-optimal-row-height="false"/>
    </style:style>
    <style:style style:name="Cell279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554" style:family="paragraph" style:parent-style-name="Normal">
      <style:paragraph-properties fo:text-align="justify" fo:line-height="100%" fo:margin-bottom="0cm"/>
    </style:style>
    <style:style style:name="T5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9" style:family="table-row">
      <style:table-row-properties style:min-row-height="0.529cm" style:use-optimal-row-height="false"/>
    </style:style>
    <style:style style:name="Cell28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56" style:family="paragraph" style:parent-style-name="Normal">
      <style:paragraph-properties fo:text-align="justify" fo:line-height="100%" fo:margin-bottom="0cm"/>
    </style:style>
    <style:style style:name="T5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0" style:family="table-row">
      <style:table-row-properties style:min-row-height="0.529cm" style:use-optimal-row-height="false"/>
    </style:style>
    <style:style style:name="Cell28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58" style:family="paragraph" style:parent-style-name="Normal">
      <style:paragraph-properties fo:text-align="justify" fo:line-height="100%" fo:margin-bottom="0cm"/>
    </style:style>
    <style:style style:name="T5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59" style:family="paragraph" style:parent-style-name="Normal">
      <style:paragraph-properties fo:text-align="justify" fo:line-height="100%" fo:margin-bottom="0cm"/>
    </style:style>
    <style:style style:name="T5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1" style:family="table-row">
      <style:table-row-properties style:min-row-height="0.529cm" style:use-optimal-row-height="false"/>
    </style:style>
    <style:style style:name="Cell28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60" style:family="paragraph" style:parent-style-name="Normal">
      <style:paragraph-properties fo:text-align="justify" fo:line-height="100%" fo:margin-bottom="0cm"/>
    </style:style>
    <style:style style:name="T5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61" style:family="paragraph" style:parent-style-name="Normal">
      <style:paragraph-properties fo:text-align="justify" fo:line-height="100%" fo:margin-bottom="0cm"/>
    </style:style>
    <style:style style:name="T5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2" style:family="table-row">
      <style:table-row-properties style:min-row-height="0.529cm" style:use-optimal-row-height="false"/>
    </style:style>
    <style:style style:name="Cell287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62" style:family="paragraph" style:parent-style-name="Normal">
      <style:paragraph-properties fo:text-align="justify" fo:line-height="100%" fo:margin-bottom="0cm"/>
    </style:style>
    <style:style style:name="T5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63" style:family="paragraph" style:parent-style-name="Normal">
      <style:paragraph-properties fo:text-align="justify" fo:line-height="100%" fo:margin-bottom="0cm"/>
    </style:style>
    <style:style style:name="T5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3" style:family="table-row">
      <style:table-row-properties style:min-row-height="0.529cm" style:use-optimal-row-height="false"/>
    </style:style>
    <style:style style:name="Cell28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64" style:family="paragraph" style:parent-style-name="Normal">
      <style:paragraph-properties fo:text-align="justify" fo:line-height="100%" fo:margin-bottom="0cm"/>
    </style:style>
    <style:style style:name="T5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0.529cm" style:use-optimal-row-height="false"/>
    </style:style>
    <style:style style:name="Cell29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66" style:family="paragraph" style:parent-style-name="Normal">
      <style:paragraph-properties fo:text-align="justify" fo:line-height="100%" fo:margin-bottom="0cm"/>
    </style:style>
    <style:style style:name="T5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529cm" style:use-optimal-row-height="false"/>
    </style:style>
    <style:style style:name="Cell29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68" style:family="paragraph" style:parent-style-name="Normal">
      <style:paragraph-properties fo:text-align="justify" fo:line-height="100%" fo:margin-bottom="0cm"/>
    </style:style>
    <style:style style:name="T5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69" style:family="paragraph" style:parent-style-name="Normal">
      <style:paragraph-properties fo:text-align="justify" fo:line-height="100%" fo:margin-bottom="0cm"/>
    </style:style>
    <style:style style:name="T5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>
      <style:table-row-properties style:min-row-height="0.529cm" style:use-optimal-row-height="false"/>
    </style:style>
    <style:style style:name="Cell29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70" style:family="paragraph" style:parent-style-name="Normal">
      <style:paragraph-properties fo:text-align="justify" fo:line-height="100%" fo:margin-bottom="0cm"/>
    </style:style>
    <style:style style:name="T5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71" style:family="paragraph" style:parent-style-name="Normal">
      <style:paragraph-properties fo:text-align="justify" fo:line-height="100%" fo:margin-bottom="0cm"/>
    </style:style>
    <style:style style:name="T5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>
      <style:table-row-properties style:min-row-height="0.529cm" style:use-optimal-row-height="false"/>
    </style:style>
    <style:style style:name="Cell297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72" style:family="paragraph" style:parent-style-name="Normal">
      <style:paragraph-properties fo:text-align="justify" fo:line-height="100%" fo:margin-bottom="0cm"/>
    </style:style>
    <style:style style:name="T5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73" style:family="paragraph" style:parent-style-name="Normal">
      <style:paragraph-properties fo:text-align="justify" fo:line-height="100%" fo:margin-bottom="0cm"/>
    </style:style>
    <style:style style:name="T5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8" style:family="table-row">
      <style:table-row-properties style:min-row-height="0.529cm" style:use-optimal-row-height="false"/>
    </style:style>
    <style:style style:name="Cell29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74" style:family="paragraph" style:parent-style-name="Normal">
      <style:paragraph-properties fo:text-align="justify" fo:line-height="100%" fo:margin-bottom="0cm"/>
    </style:style>
    <style:style style:name="T5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75" style:family="paragraph" style:parent-style-name="Normal">
      <style:paragraph-properties fo:text-align="justify" fo:line-height="100%" fo:margin-bottom="0cm"/>
    </style:style>
    <style:style style:name="T5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9" style:family="table-row">
      <style:table-row-properties style:min-row-height="0.529cm" style:use-optimal-row-height="false"/>
    </style:style>
    <style:style style:name="Cell30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76" style:family="paragraph" style:parent-style-name="Normal">
      <style:paragraph-properties fo:text-align="justify" fo:line-height="100%" fo:margin-bottom="0cm"/>
    </style:style>
    <style:style style:name="T5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77" style:family="paragraph" style:parent-style-name="Normal">
      <style:paragraph-properties fo:text-align="justify" fo:line-height="100%" fo:margin-bottom="0cm"/>
    </style:style>
    <style:style style:name="T5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0" style:family="table-row">
      <style:table-row-properties style:min-row-height="0.529cm" style:use-optimal-row-height="false"/>
    </style:style>
    <style:style style:name="Cell30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78" style:family="paragraph" style:parent-style-name="Normal">
      <style:paragraph-properties fo:text-align="justify" fo:line-height="100%" fo:margin-bottom="0cm"/>
    </style:style>
    <style:style style:name="T5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1" style:family="table-row">
      <style:table-row-properties style:min-row-height="0.529cm" style:use-optimal-row-height="false"/>
    </style:style>
    <style:style style:name="Cell30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80" style:family="paragraph" style:parent-style-name="Normal">
      <style:paragraph-properties fo:text-align="justify" fo:line-height="100%" fo:margin-bottom="0cm"/>
    </style:style>
    <style:style style:name="T5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81" style:family="paragraph" style:parent-style-name="Normal">
      <style:paragraph-properties fo:text-align="justify" fo:line-height="100%" fo:margin-bottom="0cm"/>
    </style:style>
    <style:style style:name="T5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2" style:family="table-row">
      <style:table-row-properties style:min-row-height="0.529cm" style:use-optimal-row-height="false"/>
    </style:style>
    <style:style style:name="Cell307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82" style:family="paragraph" style:parent-style-name="Normal">
      <style:paragraph-properties fo:text-align="justify" fo:line-height="100%" fo:margin-bottom="0cm"/>
    </style:style>
    <style:style style:name="T5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83" style:family="paragraph" style:parent-style-name="Normal">
      <style:paragraph-properties fo:text-align="justify" fo:line-height="100%" fo:margin-bottom="0cm"/>
    </style:style>
    <style:style style:name="T5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0.529cm" style:use-optimal-row-height="false"/>
    </style:style>
    <style:style style:name="Cell30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84" style:family="paragraph" style:parent-style-name="Normal">
      <style:paragraph-properties fo:text-align="justify" fo:line-height="100%" fo:margin-bottom="0cm"/>
    </style:style>
    <style:style style:name="T5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85" style:family="paragraph" style:parent-style-name="Normal">
      <style:paragraph-properties fo:text-align="justify" fo:line-height="100%" fo:margin-bottom="0cm"/>
    </style:style>
    <style:style style:name="T5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0.529cm" style:use-optimal-row-height="false"/>
    </style:style>
    <style:style style:name="Cell31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86" style:family="paragraph" style:parent-style-name="Normal">
      <style:paragraph-properties fo:text-align="justify" fo:line-height="100%" fo:margin-bottom="0cm"/>
    </style:style>
    <style:style style:name="T5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87" style:family="paragraph" style:parent-style-name="Normal">
      <style:paragraph-properties fo:text-align="justify" fo:line-height="100%" fo:margin-bottom="0cm"/>
    </style:style>
    <style:style style:name="T5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8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8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5" style:family="table-row">
      <style:table-row-properties style:min-row-height="0.529cm" style:use-optimal-row-height="false"/>
    </style:style>
    <style:style style:name="Cell31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88" style:family="paragraph" style:parent-style-name="Normal">
      <style:paragraph-properties fo:text-align="justify" fo:line-height="100%" fo:margin-bottom="0cm"/>
    </style:style>
    <style:style style:name="T5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89" style:family="paragraph" style:parent-style-name="Normal">
      <style:paragraph-properties fo:text-align="justify" fo:line-height="100%" fo:margin-bottom="0cm"/>
    </style:style>
    <style:style style:name="T5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6" style:family="table-row">
      <style:table-row-properties style:min-row-height="0.529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7" style:family="table-row">
      <style:table-row-properties style:min-row-height="0.529cm" style:use-optimal-row-height="false"/>
    </style:style>
    <style:style style:name="Cell317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8" style:family="table-row">
      <style:table-row-properties style:min-row-height="0.529cm" style:use-optimal-row-height="false"/>
    </style:style>
    <style:style style:name="Cell31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9" style:family="table-row">
      <style:table-row-properties style:min-row-height="0.529cm"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0" style:family="table-row">
      <style:table-row-properties style:min-row-height="0.529cm" style:use-optimal-row-height="false"/>
    </style:style>
    <style:style style:name="Cell32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1" style:family="table-row">
      <style:table-row-properties style:min-row-height="0.529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2" style:family="table-row">
      <style:table-row-properties style:min-row-height="0.529cm" style:use-optimal-row-height="false"/>
    </style:style>
    <style:style style:name="Cell327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3" style:family="table-row">
      <style:table-row-properties style:min-row-height="0.529cm" style:use-optimal-row-height="false"/>
    </style:style>
    <style:style style:name="Cell32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4" style:family="table-row">
      <style:table-row-properties style:min-row-height="0.529cm" style:use-optimal-row-height="false"/>
    </style:style>
    <style:style style:name="Cell33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5" style:family="table-row">
      <style:table-row-properties style:min-row-height="0.529cm" style:use-optimal-row-height="false"/>
    </style:style>
    <style:style style:name="Cell33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6" style:family="table-row">
      <style:table-row-properties style:min-row-height="0.529cm" style:use-optimal-row-height="false"/>
    </style:style>
    <style:style style:name="Cell33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7" style:family="table-row">
      <style:table-row-properties style:min-row-height="0.529cm" style:use-optimal-row-height="false"/>
    </style:style>
    <style:style style:name="Cell337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1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14" style:family="paragraph" style:parent-style-name="Normal"/>
    <style:style style:name="P615" style:family="paragraph" style:parent-style-name="Normal">
      <style:paragraph-properties fo:break-before="page"/>
    </style:style>
    <style:style style:name="T615_1" style:family="text">
      <style:text-properties fo:font-weight="bold" style:font-weight-asian="bold" style:font-weight-complex="bold"/>
    </style:style>
    <style:style style:name="T615_2" style:family="text">
      <style:text-properties fo:font-weight="bold" style:font-weight-asian="bold" style:font-weight-complex="bold"/>
    </style:style>
    <style:style style:name="T615_3" style:family="text">
      <style:text-properties fo:font-weight="bold" style:font-weight-asian="bold" style:font-weight-complex="bold"/>
    </style:style>
    <style:style style:name="T615_4" style:family="text">
      <style:text-properties fo:font-weight="bold" style:font-weight-asian="bold" style:font-weight-complex="bold"/>
    </style:style>
    <style:style style:name="T615_5" style:family="text">
      <style:text-properties fo:font-weight="bold" style:font-weight-asian="bold" style:font-weight-complex="bold"/>
    </style:style>
    <style:style style:name="P616" style:family="paragraph" style:parent-style-name="Footnote_20_text"/>
    <style:style style:name="Table22" style:family="table">
      <style:table-properties table:align="left" style:width="16.247cm" fo:margin-left="0cm"/>
    </style:style>
    <style:style style:name="Column94" style:family="table-column">
      <style:table-column-properties style:column-width="8.246cm"/>
    </style:style>
    <style:style style:name="Column95" style:family="table-column">
      <style:table-column-properties style:column-width="8.001cm"/>
    </style:style>
    <style:style style:name="Row108" style:family="table-row">
      <style:table-row-properties style:min-row-height="0.529cm"/>
    </style:style>
    <style:style style:name="Cell339" style:family="table-cell">
      <style:table-cell-properties fo:background-color="#b4c6e7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7" style:family="paragraph" style:parent-style-name="Normal">
      <style:paragraph-properties fo:line-height="108%" fo:margin-bottom="0.282cm"/>
    </style:style>
    <style:style style:name="T61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40" style:family="table-cell">
      <style:table-cell-properties fo:background-color="#b4c6e7"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8" style:family="paragraph" style:parent-style-name="Normal">
      <style:paragraph-properties fo:line-height="108%" fo:margin-bottom="0.282cm"/>
    </style:style>
    <style:style style:name="T61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9" style:family="table-row">
      <style:table-row-properties style:min-row-height="0.529cm"/>
    </style:style>
    <style:style style:name="Cell341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19" style:family="paragraph" style:parent-style-name="Normal">
      <style:paragraph-properties fo:line-height="108%" fo:margin-bottom="0.282cm"/>
    </style:style>
    <style:style style:name="T61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1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0" style:family="paragraph" style:parent-style-name="Normal">
      <style:paragraph-properties fo:line-height="108%" fo:margin-bottom="0.282cm"/>
    </style:style>
    <style:style style:name="T62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0_3" style:family="text">
      <style:text-properties style:text-position="super 58%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0" style:family="table-row">
      <style:table-row-properties style:min-row-height="0.529cm"/>
    </style:style>
    <style:style style:name="Cell343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1" style:family="paragraph" style:parent-style-name="Normal">
      <style:paragraph-properties fo:line-height="108%" fo:margin-bottom="0.282cm"/>
    </style:style>
    <style:style style:name="T62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2" style:family="paragraph" style:parent-style-name="Normal">
      <style:paragraph-properties fo:line-height="108%" fo:margin-bottom="0.282cm"/>
    </style:style>
    <style:style style:name="T62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1" style:family="table-row">
      <style:table-row-properties style:min-row-height="0.529cm"/>
    </style:style>
    <style:style style:name="Cell345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3" style:family="paragraph" style:parent-style-name="Normal">
      <style:paragraph-properties fo:line-height="108%" fo:margin-bottom="0.282cm"/>
    </style:style>
    <style:style style:name="T6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4" style:family="paragraph" style:parent-style-name="Normal">
      <style:paragraph-properties fo:line-height="108%" fo:margin-bottom="0.282cm"/>
    </style:style>
    <style:style style:name="T62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25" style:family="paragraph" style:parent-style-name="Normal">
      <style:paragraph-properties fo:line-height="108%" fo:margin-bottom="0.282cm"/>
    </style:style>
    <style:style style:name="T6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26" style:family="paragraph" style:parent-style-name="Normal">
      <style:paragraph-properties fo:line-height="108%" fo:margin-bottom="0.282cm"/>
    </style:style>
    <style:style style:name="T6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2" style:family="table-row">
      <style:table-row-properties style:min-row-height="0.529cm"/>
    </style:style>
    <style:style style:name="Cell347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7" style:family="paragraph" style:parent-style-name="Normal">
      <style:paragraph-properties fo:line-height="108%" fo:margin-bottom="0.282cm"/>
    </style:style>
    <style:style style:name="T62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8" style:family="paragraph" style:parent-style-name="Normal">
      <style:paragraph-properties fo:line-height="108%" fo:margin-bottom="0.282cm"/>
    </style:style>
    <style:style style:name="T6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3" style:family="table-row">
      <style:table-row-properties style:min-row-height="0.529cm"/>
    </style:style>
    <style:style style:name="Cell349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29" style:family="paragraph" style:parent-style-name="Normal">
      <style:paragraph-properties fo:line-height="108%" fo:margin-bottom="0.282cm"/>
    </style:style>
    <style:style style:name="T6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30" style:family="paragraph" style:parent-style-name="Normal">
      <style:paragraph-properties fo:line-height="108%" fo:margin-bottom="0.282cm"/>
    </style:style>
    <style:style style:name="T63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4" style:family="table-row">
      <style:table-row-properties style:min-row-height="0.529cm"/>
    </style:style>
    <style:style style:name="Cell351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31" style:family="paragraph" style:parent-style-name="Normal">
      <style:paragraph-properties fo:line-height="108%" fo:margin-bottom="0.282cm"/>
    </style:style>
    <style:style style:name="T63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/>
    </style:style>
    <style:style style:name="T63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352" style:family="table-cell">
      <style:table-cell-properties style:vertical-align="top" fo:border-top="#7f7f7f 0.009cm solid" fo:border-bottom="#7f7f7f 0.009cm solid" fo:padding-left="0.101cm" fo:border-left="#7f7f7f 0.009cm solid" fo:padding-right="0.101cm" fo:border-right="#7f7f7f 0.009cm solid" fo:wrap-option="wrap"/>
    </style:style>
    <style:style style:name="P632" style:family="paragraph" style:parent-style-name="Normal">
      <style:paragraph-properties fo:line-height="108%" fo:margin-bottom="0.282cm"/>
    </style:style>
    <style:style style:name="T63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33" style:family="paragraph" style:parent-style-name="Footnote_20_text"/>
    <style:style style:name="P634" style:family="paragraph" style:parent-style-name="Normal">
      <style:paragraph-properties fo:line-height="108%" fo:margin-bottom="0.282cm"/>
    </style:style>
    <style:style style:name="P635" style:family="paragraph" style:parent-style-name="Normal">
      <style:paragraph-properties fo:line-height="108%" fo:margin-bottom="0.282cm"/>
    </style:style>
    <style:style style:name="P636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/></text:span><text:span text:style-name="T2_2">Africa<text:s/>Food<text:s/>Trade<text:s/>and<text:s/>Resilience<text:s/>Programme</text:span><text:span text:style-name="T2_3"><text:s text:c="3"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(full<text:s/>life):<text:s/></text:span><text:span text:style-name="T3_2">£35<text:s/>million</text:span></text:p>
          </table:table-cell>
          <table:covered-table-cell/>
          <table:table-cell table:style-name="Cell3">
            <text:p text:style-name="P4"><text:span text:style-name="T4_1">Review<text:s/>date:<text:s/></text:span></text:p>
            <text:p text:style-name="P5"><text:span text:style-name="T5_1">28<text:s/>September<text:s/>202</text:span><text:span text:style-name="T5_2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/text:span><text:span text:style-name="T6_2"><text:s/></text:span><text:span text:style-name="T6_3">300489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<text:s/></text:span></text:p>
            <text:p text:style-name="P8"><text:span text:style-name="T8_1">28<text:s/>September<text:s/>2018</text:span></text:p>
          </table:table-cell>
          <table:table-cell table:style-name="Cell6">
            <text:p text:style-name="P9"><text:span text:style-name="T9_1">AMP<text:s/>end<text:s/>date:</text:span><text:span text:style-name="T9_2"><text:s/></text:span></text:p>
            <text:p text:style-name="P10"><text:span text:style-name="T10_1">31<text:s/>March<text:s/>202</text:span><text:span text:style-name="T10_2">6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9</text:span></text:p>
          </table:table-cell>
          <table:table-cell table:style-name="Cell9">
            <text:p text:style-name="P15"><text:span text:style-name="T15_1">2020</text:span></text:p>
          </table:table-cell>
          <table:table-cell table:style-name="Cell10">
            <text:p text:style-name="P16"><text:span text:style-name="T16_1">2021</text:span></text:p>
          </table:table-cell>
          <table:table-cell table:style-name="Cell11">
            <text:p text:style-name="P17"><text:span text:style-name="T17_1">2022</text:span></text:p>
          </table:table-cell>
          <table:table-cell table:style-name="Cell12">
            <text:p text:style-name="P18"><text:span text:style-name="T18_1">2023</text:span></text:p>
          </table:table-cell>
          <table:table-cell table:style-name="Cell13">
            <text:p text:style-name="P19"><text:span text:style-name="T19_1">2024</text:span></text:p>
          </table:table-cell>
          <table:table-cell table:style-name="Cell14">
            <text:p text:style-name="P20"><text:span text:style-name="T20_1">2025</text:span></text:p>
          </table:table-cell>
        </table:table-row>
        <table:table-row table:style-name="Row5">
          <table:table-cell table:style-name="Cell15">
            <text:p text:style-name="P21"><text:span text:style-name="T21_1">Overall<text:s/>Output<text:s/>Score</text:span></text:p>
          </table:table-cell>
          <table:table-cell table:style-name="Cell16">
            <text:p text:style-name="P22"><text:span text:style-name="T22_1">A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+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</table:table-row>
        <table:table-row table:style-name="Row6">
          <table:table-cell table:style-name="Cell23">
            <text:p text:style-name="P29"><text:span text:style-name="T29_1">Risk<text:s/>Rating</text:span><text:span text:style-name="T29_2"><text:s/></text:span></text:p>
          </table:table-cell>
          <table:table-cell table:style-name="Cell24">
            <text:p text:style-name="P30"><text:span text:style-name="T30_1">Major</text:span></text:p>
          </table:table-cell>
          <table:table-cell table:style-name="Cell25">
            <text:p text:style-name="P31"><text:span text:style-name="T31_1">Major</text:span></text:p>
          </table:table-cell>
          <table:table-cell table:style-name="Cell26">
            <text:p text:style-name="P32"><text:span text:style-name="T32_1">Major</text:span></text:p>
          </table:table-cell>
          <table:table-cell table:style-name="Cell27">
            <text:p text:style-name="P33"><text:span text:style-name="T33_1">Major</text:span></text:p>
          </table:table-cell>
          <table:table-cell table:style-name="Cell28">
            <text:p text:style-name="P34"><text:span text:style-name="T34_1">Major</text:span></text:p>
          </table:table-cell>
          <table:table-cell table:style-name="Cell29">
            <text:p text:style-name="P35"><text:span text:style-name="T35_1">Moderate</text:span></text:p>
          </table:table-cell>
          <table:table-cell table:style-name="Cell30">
            <text:p text:style-name="P36"><text:span text:style-name="T36_1">Major</text:span></text:p>
          </table:table-cell>
        </table:table-row>
      </table:table>
      <text:p text:style-name="P37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8"><text:span text:style-name="T38_1">DevTracker<text:s/>Link<text:s/>to<text:s/>Business<text:s/>Case:<text:s/></text:span></text:p>
          </table:table-cell>
          <table:table-cell table:style-name="Cell32">
            <text:p text:style-name="P39"><text:span text:style-name="T39_1"><text:a xlink:type="simple" office:target-frame-name="_blank" xlink:href="https://devtracker.fcdo.gov.uk/"><text:span text:style-name="T39_2">https://devtracker.FCDO.gov.uk/</text:span></text:a></text:span><text:span text:style-name="T39_3"> </text:span></text:p>
            <text:p text:style-name="P40"><text:span text:style-name="T40_1">/GB-GOV-1-300489/documents</text:span></text:p>
          </table:table-cell>
        </table:table-row>
        <table:table-row table:style-name="Row8">
          <table:table-cell table:style-name="Cell33">
            <text:p text:style-name="P41"><text:span text:style-name="T41_1">DevTracker<text:s/>Link<text:s/>to<text:s/>results<text:s/>framework:<text:s/></text:span></text:p>
          </table:table-cell>
          <table:table-cell table:style-name="Cell34">
            <text:p text:style-name="P42"><text:span text:style-name="T42_1"><text:a xlink:type="simple" office:target-frame-name="_blank" xlink:href="https://devtracker.fcdo.gov.uk/projects/GB-GOV-1-300489/documents"><text:span text:style-name="T42_2">https://devtracker.FCDO.gov.uk/projects/GB-GOV-1-300489/documents</text:span></text:a></text:span><text:span text:style-name="T42_3"> </text:span></text:p>
          </table:table-cell>
        </table:table-row>
      </table:table>
      <text:p text:style-name="P43"/>
      <text:h text:style-name="P44" text:outline-level="2"><text:span text:style-name="T44_1">A.<text:s/>SUMMARY<text:s/>AND<text:s/>OVERVIEW<text:s/></text:span></text:h>
      <text:p text:style-name="P45"/>
      <text:p text:style-name="P46"><text:span text:style-name="T46_1">Description<text:s/>of<text:s/>programme<text:s/></text:span></text:p>
      <text:p text:style-name="P47"/>
      <text:list text:style-name="LS17" xml:id="list0">
        <text:list-item>
          <text:p text:style-name="P48"><text:span text:style-name="T48_1">The<text:s/>Africa<text:s/>Food<text:s/>Trade<text:s/>and<text:s/>Resilience<text:s/>(AFTR)<text:s/>programme<text:s/></text:span><text:span text:style-name="T48_2">was<text:s/>established<text:s/></text:span><text:span text:style-name="T48_3">as<text:s/>a<text:s/>five-year<text:s/>programme<text:s/>(2018-2023)<text:s/>funded<text:s/>by<text:s/></text:span><text:span text:style-name="T48_4">Africa<text:s/>Programme<text:s/>and<text:s/>Expertise<text:s/>D</text:span><text:span text:style-name="T48_5">epartment<text:s/></text:span><text:span text:style-name="T48_6">(APEX)</text:span><text:span text:style-name="T48_7">.<text:s/>In<text:s/>2023,<text:s/>a<text:s/>two-year<text:s/>no<text:s/>cost<text:s/>extension<text:s/>was<text:s/>granted<text:s/>taking<text:s/>the<text:s/>programme<text:s/>end<text:s/>date<text:s/>to<text:s/>March<text:s/>2025</text:span><text:span text:style-name="T48_8">,<text:s/>with<text:s/>a<text:s/>further<text:s/>no-cost<text:s/>extension<text:s/>granted<text:s/>in<text:s/>2024<text:s/>taking<text:s/>the<text:s/>programme<text:s/>end<text:s/>date<text:s/>to<text:s/>March<text:s/>31</text:span><text:span text:style-name="T48_9">st</text:span><text:span text:style-name="T48_10">,<text:s/>2026</text:span><text:span text:style-name="T48_11">.<text:s/>The<text:s/>programme<text:s/>aims<text:s/>to<text:s/>stimulate<text:s/>an<text:s/>increase<text:s/>in<text:s/>regional<text:s/>food<text:s/>trade<text:s/>in<text:s/>Sub-Saharan<text:s/>Africa<text:s/>through</text:span><text:span text:style-name="T48_12"><text:s/>partnerships<text:s/>with<text:s/>African<text:s/>Institutions<text:s/>including</text:span><text:span text:style-name="T48_13"><text:s/></text:span><text:span text:style-name="T48_14">the<text:s/>African<text:s/>Union</text:span><text:span text:style-name="T48_15"><text:s/>(AU)</text:span><text:span text:style-name="T48_16"><text:s/>Co</text:span><text:span text:style-name="T48_17">mmission</text:span><text:span text:style-name="T48_18">,<text:s/>Regional<text:s/>Economic<text:s/></text:span><text:span text:style-name="T48_19">Communities<text:s/></text:span><text:span text:style-name="T48_20">(RECs),<text:s/>and<text:s/></text:span><text:span text:style-name="T48_21">with<text:s/></text:span><text:span text:style-name="T48_22">agri-businesses</text:span><text:span text:style-name="T48_23">.</text:span><text:span text:style-name="T48_24"><text:s/></text:span><text:span text:style-name="T48_25">The<text:s/>AFTR</text:span><text:span text:style-name="T48_26"><text:s/>programme</text:span><text:span text:style-name="T48_27"><text:s/>also</text:span><text:span text:style-name="T48_28"><text:s/></text:span><text:span text:style-name="T48_29">generat</text:span><text:span text:style-name="T48_30">es<text:s/></text:span><text:span text:style-name="T48_31">knowledge,<text:s/>evidence<text:s/>and<text:s/>analysis<text:s/>for<text:s/>policy<text:s/>makers<text:s/>and<text:s/>businesses.<text:s/>This<text:s/>contributes<text:s/>towards<text:s/>generating<text:s/>more<text:s/>rural<text:s/>jobs,<text:s/>improved<text:s/>climate<text:s/>resilience<text:s/>and<text:s/>income<text:s/>for<text:s/>farmers.<text:s/>The<text:s/>programme</text:span><text:span text:style-name="T48_32"><text:s/>is<text:s/>delivered<text:s/>via<text:s/></text:span><text:span text:style-name="T48_33">AGRA</text:span><text:span text:style-name="T48_34">.</text:span><text:span text:style-name="T48_35"><text:note text:note-class="footnote"><text:note-citation/><text:note-body><text:p text:style-name="P49"><text:span text:style-name="T49_1"><text:s/>Formerly<text:s/>Alliance<text:s/>for<text:s/>a<text:s/>Green<text:s/>Revolution<text:s/>in<text:s/>Africa:<text:s/></text:span><text:span text:style-name="T49_2"><text:a xlink:type="simple" xlink:href="https://agra.org/who-we-are/about-us/"><text:span text:style-name="T49_3">About<text:s/>Us<text:s/>-<text:s/>AGRA</text:span></text:a></text:span></text:p></text:note-body></text:note></text:span></text:p>
        </text:list-item>
      </text:list>
      <text:p text:style-name="P50"/>
      <text:list text:style-name="LS17" xml:id="list1" text:continue-list="list0">
        <text:list-item>
          <text:p text:style-name="P51"><text:span text:style-name="T51_1">The<text:s/></text:span><text:span text:style-name="T51_2">AFTR<text:s/>programme<text:s/></text:span><text:span text:style-name="T51_3">achieves<text:s/>it</text:span><text:span text:style-name="T51_4">s</text:span><text:span text:style-name="T51_5"><text:s/>aims<text:s/>by<text:s/>a)<text:s/>improving<text:s/>the<text:s/>transparency<text:s/>and<text:s/>predictability<text:s/>of<text:s/>government<text:s/>policies<text:s/>to<text:s/>unlock<text:s/>regional<text:s/>food<text:s/>trade,<text:s/>b)<text:s/></text:span><text:span text:style-name="T51_6">supporting<text:s/>evidence-based<text:s/>decision-making</text:span><text:span text:style-name="T51_7">,<text:s/>and<text:s/>c)<text:s/></text:span><text:span text:style-name="T51_8">working<text:s/>with<text:s/>companies<text:s/>that<text:s/>source,<text:s/>process,<text:s/>and<text:s/>trade<text:s/>food<text:s/>in<text:s/>the<text:s/>region,<text:s/>to<text:s/>maximize<text:s/>investment,<text:s/>coordination,<text:s/>and<text:s/>benefits<text:s/>to<text:s/>poorer<text:s/>farmers</text:span><text:span text:style-name="T51_9">.<text:s/></text:span><text:span text:style-name="T51_10">The<text:s/>programme</text:span><text:span text:style-name="T51_11"><text:s/>integrates<text:s/></text:span><text:span text:style-name="T51_12">c</text:span><text:span text:style-name="T51_13">limate<text:s/>resilience<text:s/>and<text:s/>gender<text:s/>as</text:span><text:span text:style-name="T51_14"><text:s/></text:span><text:span text:style-name="T51_15">cross-cutting<text:s/></text:span><text:span text:style-name="T51_16">elements</text:span><text:span text:style-name="T51_17">.</text:span></text:p>
        </text:list-item>
      </text:list>
      <text:p text:style-name="P52"/>
      <text:p text:style-name="P53"><text:span text:style-name="T53_1">Summary<text:s/>supporting<text:s/>narrative<text:s/>for<text:s/>the<text:s/>overall<text:s/>score<text:s/>in<text:s/>this<text:s/>review</text:span></text:p>
      <text:p text:style-name="P54"/>
      <text:list text:style-name="LS17" xml:id="list2" text:continue-list="list0">
        <text:list-item>
          <text:p text:style-name="P55"><text:span text:style-name="T55_1">The<text:s/>overall<text:s/>score<text:s/>is</text:span><text:span text:style-name="T55_2">.</text:span><text:span text:style-name="T55_3"><text:s/>A.<text:s/>Outputs<text:s/></text:span><text:span text:style-name="T55_4">meets</text:span><text:span text:style-name="T55_5"><text:s/>expectation.</text:span></text:p>
        </text:list-item>
      </text:list>
      <text:p text:style-name="P56"/>
      <text:list text:style-name="LS17" xml:id="list3" text:continue-list="list0">
        <text:list-item>
          <text:p text:style-name="P57"><text:span text:style-name="T57_1">The<text:s/></text:span><text:span text:style-name="T57_2">challenges<text:s/>of<text:s/>La<text:s/>Niña-induced<text:s/>droughts<text:s/>and<text:s/>floods,<text:s/>and<text:s/>the<text:s/>lingering<text:s/>effects<text:s/>of<text:s/>El<text:s/>Niño-induced<text:s/>droughts<text:s/>created<text:s/>both<text:s/>challenges<text:s/>and<text:s/></text:span><text:span text:style-name="T57_3">opportunities<text:s/></text:span><text:span text:style-name="T57_4">for<text:s/></text:span><text:span text:style-name="T57_5">the<text:s/>AFTR<text:s/>Programme</text:span><text:span text:style-name="T57_6">.</text:span><text:span text:style-name="T57_7"><text:s/></text:span><text:span text:style-name="T57_8">Some<text:s/>countries<text:s/></text:span><text:span text:style-name="T57_9">witnessed<text:s/></text:span><text:span text:style-name="T57_10">&gt;</text:span><text:span text:style-name="T57_11">50%<text:s/>reduction<text:s/></text:span><text:span text:style-name="T57_12">in<text:s/>crop<text:s/>yields<text:s/>due<text:s/></text:span><text:span text:style-name="T57_13">to<text:s/>droughts<text:s/>and<text:s/>floods.</text:span><text:span text:style-name="T57_14"><text:s/></text:span><text:span text:style-name="T57_15">Against<text:s/>a<text:s/>background<text:s/>of<text:s/>limited<text:s/>fiscal<text:s/>headroom,<text:s/>and<text:s/>emergent<text:s/>food<text:s/>sovereignty<text:s/>concerns,<text:s/></text:span><text:span text:style-name="T57_16">several<text:s/></text:span><text:span text:style-name="T57_17">affected<text:s/>countries<text:s/></text:span><text:span text:style-name="T57_18">elected<text:s/>to<text:s/></text:span><text:span text:style-name="T57_19">impose<text:s/>ad<text:s/>hoc<text:s/></text:span><text:span text:style-name="T57_20">bans<text:s/>on<text:s/>grain<text:s/>exports<text:s/>as<text:s/>they<text:s/>struggled<text:s/>to<text:s/>balance<text:s/>national<text:s/>food<text:s/>self-sufficiency</text:span><text:span text:style-name="T57_21"><text:s/>with<text:s/></text:span><text:span text:style-name="T57_22">regional<text:s/></text:span><text:span text:style-name="T57_23">trade</text:span><text:span text:style-name="T57_24">.<text:s/></text:span><text:span text:style-name="T57_25">Through<text:s/>AGRA,<text:s/>t</text:span><text:span text:style-name="T57_26">h</text:span><text:span text:style-name="T57_27">is<text:s/></text:span><text:span text:style-name="T57_28">p</text:span><text:span text:style-name="T57_29">rogramme<text:s/>has<text:s/>been<text:s/>able<text:s/>to<text:s/>further<text:s/></text:span><text:span text:style-name="T57_30">focus<text:s/></text:span><text:span text:style-name="T57_31">efforts<text:s/></text:span><text:span text:style-name="T57_32">to<text:s/>support<text:s/>national<text:s/>governments<text:s/></text:span><text:span text:style-name="T57_33">with<text:s/></text:span><text:span text:style-name="T57_34">accurate<text:s/></text:span><text:span text:style-name="T57_35">data,<text:s/>analytics,<text:s/>and<text:s/>evidence-based<text:s/>advice</text:span><text:span text:style-name="T57_36"><text:s/>to<text:s/>make<text:s/>informed<text:s/>policy<text:s/>decisions</text:span><text:span text:style-name="T57_37">.</text:span></text:p>
        </text:list-item>
      </text:list>
      <text:p text:style-name="P58"/>
      <text:list text:style-name="LS17" xml:id="list4" text:continue-list="list0">
        <text:list-item>
          <text:p text:style-name="P59"><text:span text:style-name="T59_1">The<text:s/>programme<text:s/>has<text:s/>increasingly<text:s/>strengthened</text:span><text:span text:style-name="T59_2"><text:s/></text:span><text:span text:style-name="T59_3">its<text:s/>p</text:span><text:span text:style-name="T59_4">artner</text:span><text:span text:style-name="T59_5">ship</text:span><text:span text:style-name="T59_6"><text:s/>with<text:s/>the<text:s/>African<text:s/>Union</text:span><text:span text:style-name="T59_7">.<text:s/></text:span><text:span text:style-name="T59_8">T</text:span><text:span text:style-name="T59_9">he<text:s/>programme<text:s/>has<text:s/></text:span><text:span text:style-name="T59_10">provided<text:s/>both<text:s/>financial<text:s/>and<text:s/>technical<text:s/>support<text:s/>to<text:s/></text:span><text:span text:style-name="T59_11">the<text:s/></text:span><text:span text:style-name="T59_12">new</text:span><text:span text:style-name="T59_13"><text:s/>Kampala<text:s/>Declaration’s</text:span><text:span text:style-name="T59_14"><text:s/></text:span><text:span text:style-name="T59_15">ten</text:span><text:span text:style-name="T59_16">-</text:span><text:span text:style-name="T59_17">year</text:span><text:span text:style-name="T59_18"><text:s/></text:span><text:span text:style-name="T59_19">Comprehensive<text:s/>Africa<text:s/>Agriculture<text:s/>Development<text:s/>Programme<text:s/>(</text:span><text:span text:style-name="T59_20">CAADP</text:span><text:span text:style-name="T59_21">)</text:span><text:span text:style-name="T59_22"><text:s/></text:span><text:span text:style-name="T59_23">S</text:span><text:span text:style-name="T59_24">trategy<text:s/>and<text:s/></text:span><text:span text:style-name="T59_25">A</text:span><text:span text:style-name="T59_26">ction<text:s/></text:span><text:span text:style-name="T59_27">Plan,<text:s/></text:span><text:span text:style-name="T59_28">Africa<text:s/>Fertiliser<text:s/>and<text:s/>Soil<text:s/>Health<text:s/></text:span><text:span text:style-name="T59_29">Summit<text:s/>activities</text:span><text:span text:style-name="T59_30"><text:s/>and<text:s/>Action<text:s/>Plan</text:span><text:span text:style-name="T59_31">,<text:s/></text:span><text:span text:style-name="T59_32">and<text:s/></text:span><text:span text:style-name="T59_33">the<text:s/></text:span><text:span text:style-name="T59_34">Africa<text:s/>Continental<text:s/>Free<text:s/>Trade<text:s/>A</text:span><text:span text:style-name="T59_35">rea</text:span><text:span text:style-name="T59_36"><text:s/>(</text:span><text:span text:style-name="T59_37">AfCFTA</text:span><text:span text:style-name="T59_38">)</text:span><text:span text:style-name="T59_39"><text:s/>Agri-trade<text:s/>Action<text:s/>Plan</text:span><text:span text:style-name="T59_40">.</text:span><text:span text:style-name="T59_41"><text:s/></text:span><text:span text:style-name="T59_42">At<text:s/>the<text:s/>level<text:s/>of<text:s/>Regional<text:s/>Economic<text:s/></text:span><text:span text:style-name="T59_43">Communities<text:s/>(RECs)</text:span><text:span text:style-name="T59_44">,<text:s/>the<text:s/>programme<text:s/>continued<text:s/>to<text:s/>deepen<text:s/>and<text:s/>strengthen<text:s/></text:span><text:span text:style-name="T59_45">relationships,<text:s/>especially<text:s/>with</text:span><text:span text:style-name="T59_46"><text:s/>the</text:span><text:span text:style-name="T59_47"><text:s/></text:span><text:span text:style-name="T59_48">Common<text:s/>Market<text:s/>for<text:s/>Eastern<text:s/>and<text:s/>Southern<text:s/>Africa<text:s/>(</text:span><text:span text:style-name="T59_49">COMESA</text:span><text:span text:style-name="T59_50">)</text:span><text:span text:style-name="T59_51"><text:s/>and<text:s/></text:span><text:span text:style-name="T59_52">Economic<text:s/>Community<text:s/>of<text:s/>West<text:s/>African<text:s/>States<text:s/>(</text:span><text:span text:style-name="T59_53">ECOWAS</text:span><text:span text:style-name="T59_54">)</text:span><text:span text:style-name="T59_55">.<text:s/></text:span><text:span text:style-name="T59_56">T</text:span><text:span text:style-name="T59_57">wo<text:s/>senior<text:s/>specialists<text:s/>were<text:s/>recruited<text:s/>to<text:s/>strengthen<text:s/></text:span><text:span text:style-name="T59_58">these<text:s/>partnerships.<text:s/></text:span><text:span text:style-name="T59_59"><text:s/></text:span><text:span text:style-name="T59_60">Currently,<text:s/></text:span><text:span text:style-name="T59_61">the<text:s/>AFTR<text:s/>Programme<text:s/>Management<text:s/>Unit<text:s/></text:span><text:span text:style-name="T59_62">in<text:s/>AGRA<text:s/></text:span><text:span text:style-name="T59_63">is<text:s/></text:span><text:span text:style-name="T59_64">comprise</text:span><text:span text:style-name="T59_65">d</text:span><text:span text:style-name="T59_66"><text:s/></text:span><text:span text:style-name="T59_67">of<text:s/>ten<text:s/></text:span><text:span text:style-name="T59_68">staff</text:span><text:span text:style-name="T59_69">.</text:span></text:p>
        </text:list-item>
      </text:list>
      <text:p text:style-name="P60"><text:span text:style-name="T60_1">T</text:span><text:span text:style-name="T60_2">able<text:s/>1:<text:s/>Summary<text:s/>of<text:s/>Output<text:s/>Assessment</text:span></text:p>
      <text:p text:style-name="P61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5">
            <text:p text:style-name="P62"/>
          </table:table-cell>
          <table:table-cell table:style-name="Cell36">
            <text:p text:style-name="P63"><text:span text:style-name="T63_1">Output</text:span></text:p>
          </table:table-cell>
          <table:table-cell table:style-name="Cell37">
            <text:p text:style-name="P64"><text:span text:style-name="T64_1">Assessment</text:span></text:p>
          </table:table-cell>
          <table:table-cell table:style-name="Cell38">
            <text:p text:style-name="P65"><text:span text:style-name="T65_1">Score</text:span></text:p>
          </table:table-cell>
        </table:table-row>
        <table:table-row table:style-name="Row10">
          <table:table-cell table:style-name="Cell39">
            <text:p text:style-name="P66"><text:span text:style-name="T66_1">1</text:span></text:p>
          </table:table-cell>
          <table:table-cell table:style-name="Cell40">
            <text:p text:style-name="P67"><text:span text:style-name="T67_1">Up<text:s/>to<text:s/>date<text:s/>market<text:s/>and<text:s/>political<text:s/>economy<text:s/>analysis<text:s/>of<text:s/>regional<text:s/>food<text:s/>trade<text:s/>flows<text:s/>informs<text:s/>selection<text:s/>of<text:s/>opportunities<text:s/>for<text:s/>policy<text:s/>reform<text:s/>and<text:s/>demand<text:s/>led<text:s/>regional<text:s/>food<text:s/>market<text:s/>development</text:span></text:p>
          </table:table-cell>
          <table:table-cell table:style-name="Cell41">
            <text:p text:style-name="P68"><text:span text:style-name="T68_1">The<text:s/>programme<text:s/></text:span><text:span text:style-name="T68_2">responded<text:s/>to<text:s/>regional</text:span><text:span text:style-name="T68_3"><text:s/>challenges<text:s/></text:span><text:span text:style-name="T68_4">by<text:s/>pivoting<text:s/>investments<text:s/>to<text:s/>support<text:s/>emergent<text:s/>policy-related<text:s/></text:span><text:span text:style-name="T68_5">needs</text:span><text:span text:style-name="T68_6">.<text:s/></text:span><text:span text:style-name="T68_7">In<text:s/>doing<text:s/>so,<text:s/>the<text:s/>programme<text:s/></text:span><text:span text:style-name="T68_8">surpassed<text:s/></text:span><text:span text:style-name="T68_9">all<text:s/></text:span><text:span text:style-name="T68_10">Output<text:s/>1<text:s/></text:span><text:span text:style-name="T68_11">targets<text:s/></text:span><text:span text:style-name="T68_12">for<text:s/>Year<text:s/>7.<text:s/></text:span><text:span text:style-name="T68_13">Much<text:s/>of<text:s/>this<text:s/>investment<text:s/>has<text:s/>been<text:s/>to<text:s/>better<text:s/>understand<text:s/>the<text:s/></text:span><text:span text:style-name="T68_14">food-security<text:s/>related<text:s/></text:span><text:span text:style-name="T68_15">challenges<text:s/>facing<text:s/>national<text:s/>governments<text:s/>and<text:s/>the<text:s/>search<text:s/>for<text:s/>regional<text:s/>solutions</text:span><text:span text:style-name="T68_16">.<text:s/>T</text:span><text:span text:style-name="T68_17">he<text:s/></text:span><text:span text:style-name="T68_18">creation<text:s/>and<text:s/>dissemination<text:s/></text:span><text:span text:style-name="T68_19">of<text:s/>knowledge<text:s/>management<text:s/>products<text:s/></text:span><text:span text:style-name="T68_20">continued<text:s/></text:span><text:span text:style-name="T68_21">to<text:s/></text:span><text:span text:style-name="T68_22">be<text:s/>critical<text:s/>in<text:s/></text:span><text:span text:style-name="T68_23">support</text:span><text:span text:style-name="T68_24">ing</text:span><text:span text:style-name="T68_25"><text:s/>evidence-based<text:s/></text:span><text:span text:style-name="T68_26">decision-making</text:span><text:span text:style-name="T68_27">.</text:span></text:p>
          </table:table-cell>
          <table:table-cell table:style-name="Cell42">
            <text:p text:style-name="P69"><text:span text:style-name="T69_1">A</text:span><text:span text:style-name="T69_2">+</text:span></text:p>
          </table:table-cell>
        </table:table-row>
        <table:table-row table:style-name="Row11">
          <table:table-cell table:style-name="Cell43">
            <text:p text:style-name="P70"><text:span text:style-name="T70_1">2</text:span></text:p>
          </table:table-cell>
          <table:table-cell table:style-name="Cell44">
            <text:p text:style-name="P71"><text:span text:style-name="T71_1">More<text:s/>predictable,<text:s/>private<text:s/>sector<text:s/>and<text:s/>climate<text:s/>friendly<text:s/>government<text:s/>interventions<text:s/>reduce<text:s/>obstacles<text:s/>to<text:s/>regional<text:s/>food<text:s/>trade</text:span></text:p>
          </table:table-cell>
          <table:table-cell table:style-name="Cell45">
            <text:p text:style-name="P72"><text:span text:style-name="T72_1">The<text:s/>programme<text:s/></text:span><text:span text:style-name="T72_2">continued<text:s/>to<text:s/>prioritise<text:s/></text:span><text:span text:style-name="T72_3">the<text:s/>workstream<text:s/>on<text:s/>policy<text:s/></text:span><text:span text:style-name="T72_4">predictability</text:span><text:span text:style-name="T72_5">.</text:span><text:span text:style-name="T72_6"><text:s/></text:span><text:span text:style-name="T72_7">AGRA<text:s/></text:span><text:span text:style-name="T72_8">delivered<text:s/>a<text:s/>cumulative<text:s/></text:span><text:span text:style-name="T72_9">58<text:s/>policy<text:s/>interventions<text:s/>in<text:s/>various<text:s/>countries,<text:s/>against<text:s/>a<text:s/>target<text:s/>of<text:s/>59.<text:s/></text:span><text:span text:style-name="T72_10">The<text:s/>programme<text:s/>is<text:s/>supporting<text:s/>COMESA<text:s/>to</text:span><text:span text:style-name="T72_11"><text:s/>expand<text:s/>the<text:s/>number<text:s/>of<text:s/>countries<text:s/></text:span><text:span text:style-name="T72_12">both<text:s/></text:span><text:span text:style-name="T72_13">supplying<text:s/>data<text:s/>and<text:s/>using<text:s/>the<text:s/>Regional<text:s/>Food<text:s/>Balance<text:s/>Sheet</text:span><text:span text:style-name="T72_14">,<text:s/></text:span><text:span text:style-name="T72_15">as<text:s/>well<text:s/>as<text:s/>t</text:span><text:span text:style-name="T72_16">he<text:s/>range<text:s/>of<text:s/></text:span><text:span text:style-name="T72_17">commodities</text:span><text:span text:style-name="T72_18"><text:s/></text:span><text:span text:style-name="T72_19">reported.</text:span><text:span text:style-name="T72_20"><text:s/></text:span><text:span text:style-name="T72_21">The<text:s/>programme<text:s/>also<text:s/>strongly<text:s/>supported<text:s/>COMESA’s<text:s/>workstream<text:s/></text:span><text:span text:style-name="T72_22">on<text:s/></text:span><text:span text:style-name="T72_23">Mutual<text:s/>Recognition<text:s/>Agreement</text:span><text:span text:style-name="T72_24">s<text:s/>(MRAs)</text:span><text:span text:style-name="T72_25">.</text:span><text:span text:style-name="T72_26"><text:s/></text:span><text:span text:style-name="T72_27">The<text:s/>MRA<text:s/></text:span><text:span text:style-name="T72_28">between<text:s/>Malawi<text:s/>and<text:s/>Zambia<text:s/>was<text:s/></text:span><text:span text:style-name="T72_29">officially<text:s/></text:span><text:span text:style-name="T72_30">cleared,<text:s/>and<text:s/>preparations<text:s/>for<text:s/>signing<text:s/>have<text:s/>commenced.<text:s/>The<text:s/>MRAs<text:s/>for<text:s/>Malawi<text:s/>and<text:s/>Zimbabwe;<text:s/>and<text:s/>Zambia<text:s/>and<text:s/>Zimbabwe<text:s/>have<text:s/>also<text:s/>been<text:s/>successfully<text:s/>developed<text:s/>and<text:s/>negotiated<text:s/>and<text:s/>are<text:s/>just<text:s/>waiting<text:s/>for<text:s/>clearance<text:s/>by<text:s/>Zimbabwe.</text:span></text:p>
          </table:table-cell>
          <table:table-cell table:style-name="Cell46">
            <text:p text:style-name="P73"><text:span text:style-name="T73_1">A</text:span></text:p>
          </table:table-cell>
        </table:table-row>
        <table:table-row table:style-name="Row12">
          <table:table-cell table:style-name="Cell47">
            <text:p text:style-name="P74"><text:span text:style-name="T74_1">3</text:span></text:p>
          </table:table-cell>
          <table:table-cell table:style-name="Cell48">
            <text:p text:style-name="P75"><text:span text:style-name="T75_1">Improved<text:s/>coordination<text:s/>and<text:s/>investment<text:s/>in<text:s/>regional<text:s/>food<text:s/>value<text:s/>chains,<text:s/>with<text:s/>commercial<text:s/>companies<text:s/>supported<text:s/>to<text:s/>efficiently<text:s/>engage<text:s/>and<text:s/>service<text:s/>smallholders,<text:s/>based<text:s/>on<text:s/>actionable<text:s/>data-driven<text:s/>insights<text:s/>and<text:s/>advice</text:span></text:p>
          </table:table-cell>
          <table:table-cell table:style-name="Cell49">
            <text:p text:style-name="P76"><text:span text:style-name="T76_1">On</text:span><text:span text:style-name="T76_2">e<text:s/></text:span><text:span text:style-name="T76_3">Output<text:s/></text:span><text:span text:style-name="T76_4">3<text:s/></text:span><text:span text:style-name="T76_5">target<text:s/></text:span><text:span text:style-name="T76_6">was<text:s/>achieved,<text:s/></text:span><text:span text:style-name="T76_7">and<text:s/></text:span><text:span text:style-name="T76_8">3<text:s/></text:span><text:span text:style-name="T76_9">were<text:s/>narrowly<text:s/>missed.<text:s/></text:span><text:span text:style-name="T76_10">This<text:s/></text:span><text:span text:style-name="T76_11">was<text:s/></text:span><text:span text:style-name="T76_12">due<text:s/>to<text:s/>the<text:s/></text:span><text:span text:style-name="T76_13">p</text:span><text:span text:style-name="T76_14">rogramme’s<text:s/>pivot<text:s/>towards<text:s/>policy<text:s/>and<text:s/>data/evidence<text:s/>generation/collation,<text:s/>and<text:s/>over-ambitious<text:s/>targets<text:s/>for<text:s/>ongoing<text:s/></text:span><text:span text:style-name="T76_15">small<text:s/>and<text:s/>medium</text:span><text:span text:style-name="T76_16">-sized</text:span><text:span text:style-name="T76_17"><text:s/>enterprises<text:s/>(</text:span><text:span text:style-name="T76_18">SME</text:span><text:span text:style-name="T76_19">)</text:span><text:span text:style-name="T76_20"><text:s/>investments.<text:s/></text:span><text:span text:style-name="T76_21">There<text:s/>were<text:s/></text:span><text:span text:style-name="T76_22">no<text:s/>new<text:s/>market<text:s/>shaping<text:s/>investments<text:s/>during<text:s/>the<text:s/>reporting<text:s/>year</text:span><text:span text:style-name="T76_23">.</text:span></text:p>
            <text:p text:style-name="P77"/>
            <text:p text:style-name="P78"><text:span text:style-name="T78_1">F</text:span><text:span text:style-name="T78_2">CDO’s<text:s/>contribution<text:s/>to<text:s/>the<text:s/>‘Financing<text:s/>for<text:s/>Agriculture<text:s/>Small<text:s/>and<text:s/>Medium<text:s/>Enterprises<text:s/>in<text:s/>Africa’<text:s/>(FASA)<text:s/>programme<text:s/>helped<text:s/>leverage<text:s/>wider<text:s/>donor<text:s/>commitments.</text:span></text:p>
          </table:table-cell>
          <table:table-cell table:style-name="Cell50">
            <text:p text:style-name="P79"><text:span text:style-name="T79_1">B</text:span></text:p>
          </table:table-cell>
        </table:table-row>
        <table:table-row table:style-name="Row13">
          <table:table-cell table:style-name="Cell51">
            <text:p text:style-name="P80"><text:span text:style-name="T80_1">4</text:span></text:p>
          </table:table-cell>
          <table:table-cell table:style-name="Cell52">
            <text:p text:style-name="P81"><text:span text:style-name="T81_1">More<text:s/>resilient<text:s/></text:span><text:span text:style-name="T81_2">SHF</text:span><text:span text:style-name="T81_3"><text:s/>accessing<text:s/>better<text:s/>services,<text:s/>new<text:s/>markets,<text:s/>advice,<text:s/>and<text:s/>finance<text:s/>through<text:s/>integration<text:s/>in<text:s/>regional<text:s/>food<text:s/>value<text:s/>chains</text:span></text:p>
          </table:table-cell>
          <table:table-cell table:style-name="Cell53">
            <text:p text:style-name="P82"><text:span text:style-name="T82_1">Whilst<text:s/></text:span><text:span text:style-name="T82_2">some<text:s/>progress<text:s/>was<text:s/>made,<text:s/></text:span><text:span text:style-name="T82_3">AGRA<text:s/>failed<text:s/>to<text:s/>achieve<text:s/>O</text:span><text:span text:style-name="T82_4">utput<text:s/>4<text:s/>targets</text:span><text:span text:style-name="T82_5">.</text:span><text:span text:style-name="T82_6"><text:s/></text:span><text:span text:style-name="T82_7">This<text:s/></text:span><text:span text:style-name="T82_8">was<text:s/></text:span><text:span text:style-name="T82_9">primarily<text:s/>due<text:s/>to<text:s/>operational<text:s/>delays<text:s/>with<text:s/>the<text:s/></text:span><text:span text:style-name="T82_10">Chinyanja</text:span><text:span text:style-name="T82_11"><text:s/>Phase<text:s/>II,<text:s/>and<text:s/></text:span><text:span text:style-name="T82_12">C</text:span><text:span text:style-name="T82_13">OMESA</text:span><text:span text:style-name="T82_14"><text:s/></text:span><text:span text:style-name="T82_15">East<text:s/>Africa<text:s/>Horticulture<text:s/>Accelerator<text:s/>(</text:span><text:span text:style-name="T82_16">CEHA</text:span><text:span text:style-name="T82_17">)</text:span><text:span text:style-name="T82_18"><text:s/>projects</text:span><text:span text:style-name="T82_19">,<text:s/>and<text:s/>the<text:s/>fact<text:s/>that<text:s/>no<text:s/>new</text:span><text:span text:style-name="T82_20"><text:s/>market<text:s/>shaping<text:s/>investments<text:s/>were<text:s/>made<text:s/>in<text:s/>the<text:s/>reporting<text:s/>year</text:span><text:span text:style-name="T82_21">.</text:span></text:p>
            <text:p text:style-name="P83"/>
            <text:p text:style-name="P84"/>
          </table:table-cell>
          <table:table-cell table:style-name="Cell54">
            <text:p text:style-name="P85"><text:span text:style-name="T85_1">B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<text:span text:style-name="T91_1">Major<text:s/>lessons<text:s/>and<text:s/>recommendations<text:s/>for<text:s/>the<text:s/>year<text:s/>ahead</text:span><text:span text:style-name="T91_2"><text:s/></text:span></text:p>
      <text:p text:style-name="P92"/>
      <text:p text:style-name="P93"><text:span text:style-name="T93_1">Major<text:s/>lessons</text:span></text:p>
      <text:p text:style-name="P94"/>
      <text:list text:style-name="LS17" xml:id="list5" text:continue-list="list0">
        <text:list-item>
          <text:p text:style-name="P95"><text:span text:style-name="T95_1">In<text:s/>a</text:span><text:span text:style-name="T95_2"><text:s/>world<text:s/>of<text:s/>scarce<text:s/></text:span><text:span text:style-name="T95_3">donor<text:s/></text:span><text:span text:style-name="T95_4">resources,<text:s/>there<text:s/>is<text:s/>a<text:s/>need<text:s/>to<text:s/></text:span><text:span text:style-name="T95_5">develop<text:s/>partnerships<text:s/>to<text:s/></text:span><text:span text:style-name="T95_6">build<text:s/>on<text:s/>lessons<text:s/>learned<text:s/>and<text:s/></text:span><text:span text:style-name="T95_7">to<text:s/></text:span><text:span text:style-name="T95_8">scale<text:s/></text:span><text:span text:style-name="T95_9">the</text:span><text:span text:style-name="T95_10"><text:s/></text:span><text:span text:style-name="T95_11">pi</text:span><text:span text:style-name="T95_12">oneering</text:span><text:span text:style-name="T95_13"><text:s/></text:span><text:span text:style-name="T95_14">initiatives</text:span><text:span text:style-name="T95_15"><text:s/>piloted<text:s/>under<text:s/>this<text:s/>programme</text:span><text:span text:style-name="T95_16">.<text:s/></text:span><text:span text:style-name="T95_17">Any<text:s/>f</text:span><text:span text:style-name="T95_18">ollow-on</text:span><text:span text:style-name="T95_19"><text:s/>Programme<text:s/>should<text:s/>partner<text:s/>with<text:s/></text:span><text:span text:style-name="T95_20">development<text:s/>partners,<text:s/></text:span><text:span text:style-name="T95_21">Development<text:s/>Finance<text:s/>Institutions</text:span><text:span text:style-name="T95_22">,</text:span><text:span text:style-name="T95_23"><text:s/>and<text:s/>key<text:s/>public<text:s/>and<text:s/>private<text:s/>sector<text:s/>actors<text:s/>to<text:s/>crowd-in<text:s/>investment<text:s/></text:span><text:span text:style-name="T95_24">to</text:span><text:span text:style-name="T95_25"><text:s/>take<text:s/>these<text:s/></text:span><text:span text:style-name="T95_26">initial<text:s/>investments<text:s/></text:span><text:span text:style-name="T95_27">to<text:s/>scale.</text:span><text:span text:style-name="T95_28"><text:s/></text:span><text:span text:style-name="T95_29">RECs<text:s/></text:span><text:span text:style-name="T95_30">could<text:s/>be<text:s/>developed<text:s/>into<text:s/>centres</text:span><text:span text:style-name="T95_31"><text:s/>of<text:s/>excellence<text:s/>in<text:s/>various<text:s/>value<text:s/>chains</text:span><text:span text:style-name="T95_32">,<text:s/>e.g.,<text:s/></text:span><text:span text:style-name="T95_33">ECOWAS<text:s/></text:span><text:span text:style-name="T95_34">for<text:s/></text:span><text:span text:style-name="T95_35">rice,<text:s/>COMESA<text:s/></text:span><text:span text:style-name="T95_36">for<text:s/></text:span><text:span text:style-name="T95_37">horticulture</text:span><text:span text:style-name="T95_38">,</text:span><text:span text:style-name="T95_39"><text:s/>and<text:s/>SADC<text:s/></text:span><text:span text:style-name="T95_40">for<text:s/></text:span><text:span text:style-name="T95_41">soya.</text:span></text:p>
        </text:list-item>
      </text:list>
      <text:p text:style-name="P96"/>
      <text:list text:style-name="LS17" xml:id="list6" text:continue-list="list0">
        <text:list-item>
          <text:p text:style-name="P97"><text:span text:style-name="T97_1">AGRA<text:s/>has<text:s/></text:span><text:span text:style-name="T97_2">evolved<text:s/>significantly<text:s/>during<text:s/>the<text:s/></text:span><text:span text:style-name="T97_3">past<text:s/>seven</text:span><text:span text:style-name="T97_4"><text:s/>years<text:s/></text:span><text:span text:style-name="T97_5">and<text:s/></text:span><text:span text:style-name="T97_6">has<text:s/>built<text:s/>a<text:s/>strong<text:s/>reputation<text:s/>on<text:s/>regional<text:s/></text:span><text:span text:style-name="T97_7">trade</text:span><text:span text:style-name="T97_8">.<text:s/>Because<text:s/>of<text:s/>this,</text:span><text:span text:style-name="T97_9"><text:s/>it<text:s/>is<text:s/>becoming<text:s/>increasingly<text:s/>critical<text:s/>in<text:s/>supporting<text:s/>the</text:span><text:span text:style-name="T97_10"><text:s/>adoption/alignment</text:span><text:span text:style-name="T97_11"><text:s/></text:span><text:span text:style-name="T97_12">(</text:span><text:span text:style-name="T97_13">i.e.<text:s/></text:span><text:span text:style-name="T97_14">“</text:span><text:span text:style-name="T97_15">domestication</text:span><text:span text:style-name="T97_16">”</text:span><text:span text:style-name="T97_17">)</text:span><text:span text:style-name="T97_18"><text:s/>of<text:s/>strategic<text:s/>continental<text:s/>agendas<text:s/></text:span><text:span text:style-name="T97_19">within<text:s/>national<text:s/>policy<text:s/>processes<text:s/></text:span><text:span text:style-name="T97_20">on<text:s/>both<text:s/>trade<text:s/>(</text:span><text:span text:style-name="T97_21">A</text:span><text:span text:style-name="T97_22">f</text:span><text:span text:style-name="T97_23">CFTA</text:span><text:span text:style-name="T97_24">),<text:s/>and<text:s/>agriculture<text:s/>(CAADP)</text:span><text:span text:style-name="T97_25">.</text:span></text:p>
        </text:list-item>
      </text:list>
      <text:p text:style-name="P98"><text:span text:style-name="T98_1">Major<text:s/></text:span><text:span text:style-name="T98_2">Recommendations<text:s/></text:span></text:p>
      <text:list text:style-name="LS17" xml:id="list7" text:continue-list="list0">
        <text:list-item>
          <text:p text:style-name="P99"><text:span text:style-name="T99_1">T</text:span><text:span text:style-name="T99_2">h</text:span><text:span text:style-name="T99_3">is</text:span><text:span text:style-name="T99_4"><text:s/></text:span><text:span text:style-name="T99_5">AR<text:s/>makes<text:s/>the<text:s/>following<text:s/></text:span><text:span text:style-name="T99_6">recommendations:</text:span></text:p>
        </text:list-item>
      </text:list>
      <text:p text:style-name="P100"/>
      <text:list text:style-name="LS33" xml:id="list8">
        <text:list-item>
          <text:p text:style-name="P101"><text:span text:style-name="T101_1">Recommendation<text:s/>1:</text:span><text:span text:style-name="T101_2"><text:s/>AGRA<text:s/>should<text:s/>work<text:s/>with<text:s/>the<text:s/>AU’s<text:s/></text:span><text:span text:style-name="T101_3">AfCFTA</text:span><text:span text:style-name="T101_4"><text:s/>Secretariat,<text:s/>and<text:s/>Agriculture,<text:s/>Rural<text:s/>Development,<text:s/>Blue<text:s/>Economy,<text:s/>and<text:s/>Sustainable<text:s/>Environment<text:s/>(ARBE)<text:s/></text:span><text:span text:style-name="T101_5">to<text:s/>strengthen<text:s/>collaboration<text:s/>on<text:s/>progressing<text:s/></text:span><text:span text:style-name="T101_6">the<text:s/>domestication<text:s/>of<text:s/></text:span><text:span text:style-name="T101_7">AfCFTA</text:span><text:span text:style-name="T101_8">,<text:s/>and<text:s/>CAADP<text:s/>across<text:s/>target<text:s/>African<text:s/>countries.<text:s/>This<text:s/>should<text:s/>be<text:s/>delivered<text:s/>by<text:s/>31</text:span><text:span text:style-name="T101_9">st</text:span><text:span text:style-name="T101_10"><text:s/>January<text:s/>2026.</text:span></text:p>
        </text:list-item>
        <text:list-item>
          <text:p text:style-name="P102"><text:span text:style-name="T102_1">Recommendation<text:s/>2:<text:s/></text:span><text:span text:style-name="T102_2">AGRA<text:s/>should<text:s/>determine<text:s/>the<text:s/>optimal<text:s/>use<text:s/>of<text:s/>policy<text:s/>coalitions.<text:s/>This<text:s/>should<text:s/>be<text:s/>completed<text:s/>by<text:s/>31</text:span><text:span text:style-name="T102_3">st</text:span><text:span text:style-name="T102_4"><text:s/>December<text:s/>2025.</text:span></text:p>
        </text:list-item>
        <text:list-item>
          <text:p text:style-name="P103"><text:span text:style-name="T103_1">Recommendation<text:s/>3:</text:span><text:span text:style-name="T103_2"><text:s/>AGRA<text:s/>should<text:s/>develop<text:s/>an<text:s/>action<text:s/>plan<text:s/>for<text:s/>taking<text:s/>key<text:s/>pilot<text:s/>investments<text:s/>(such<text:s/>as<text:s/>RFBS,<text:s/>MRAs,<text:s/>Food<text:s/>Corridors)<text:s/>to<text:s/>scale.<text:s/>This<text:s/>should<text:s/>be<text:s/>delivered<text:s/>by<text:s/>31st<text:s/>December<text:s/>2025.</text:span></text:p>
        </text:list-item>
        <text:list-item>
          <text:p text:style-name="P104"><text:span text:style-name="T104_1">Recommendation<text:s/>4:<text:s/></text:span><text:span text:style-name="T104_2">AGRA</text:span><text:span text:style-name="T104_3"><text:s/>should<text:s/>consolidate<text:s/>and<text:s/>align<text:s/>partners’<text:s/>support<text:s/>and<text:s/>commitments<text:s/>towards<text:s/>ensuring<text:s/>sustainability<text:s/>of<text:s/>strategic<text:s/>on-going<text:s/>investments.<text:s/>This<text:s/>should<text:s/>be<text:s/>delivered<text:s/>by<text:s/>31</text:span><text:span text:style-name="T104_4">st</text:span><text:span text:style-name="T104_5"><text:s/>January<text:s/>2026.</text:span></text:p>
        </text:list-item>
        <text:list-item>
          <text:p text:style-name="P105"><text:span text:style-name="T105_1">Recommendation<text:s/>5:</text:span><text:span text:style-name="T105_2"><text:s/>AGRA<text:s/>to<text:s/>consider<text:s/>what<text:s/>lessons<text:s/>have<text:s/>been<text:s/>learned<text:s/>through<text:s/>their<text:s/>support<text:s/>of<text:s/>commercial<text:s/>companies<text:s/>and<text:s/>develop<text:s/>case<text:s/>studies<text:s/>to<text:s/>share<text:s/>that<text:s/>learning<text:s/>more<text:s/>widely.</text:span></text:p>
        </text:list-item>
        <text:list-item>
          <text:p text:style-name="P106"><text:span text:style-name="T106_1">Recommendation<text:s/>6</text:span><text:span text:style-name="T106_2">:<text:s/>Future<text:s/>reviews<text:s/>should<text:s/>amend<text:s/>the<text:s/>Effectiveness<text:s/></text:span><text:span text:style-name="T106_3">VfM</text:span><text:span text:style-name="T106_4"><text:s/>indicator<text:s/>to<text:s/>ensure<text:s/>it<text:s/>captures<text:s/>work<text:s/>done<text:s/>by<text:s/>AFTR<text:s/>this<text:s/>Financial<text:s/>Year.</text:span></text:p>
        </text:list-item>
        <text:list-item>
          <text:p text:style-name="P107"><text:span text:style-name="T107_1">Recommendation<text:s/></text:span><text:span text:style-name="T107_2">7</text:span><text:span text:style-name="T107_3">:</text:span><text:span text:style-name="T107_4"><text:s/></text:span><text:span text:style-name="T107_5">VfM</text:span><text:span text:style-name="T107_6"><text:s/>indicators<text:s/>should<text:s/>be<text:s/>evaluated<text:s/>at<text:s/>the<text:s/>project<text:s/>as<text:s/>well<text:s/>as<text:s/>programme<text:s/>level<text:s/>in<text:s/>any<text:s/>successor<text:s/>programme<text:s/>to<text:s/>AFTR.</text:span></text:p>
        </text:list-item>
        <text:list-item>
          <text:p text:style-name="P108"><text:span text:style-name="T108_1">Recommendation<text:s/></text:span><text:span text:style-name="T108_2">8</text:span><text:span text:style-name="T108_3">:<text:s/></text:span><text:span text:style-name="T108_4">A</text:span><text:span text:style-name="T108_5">n<text:s/>assessment<text:s/>of<text:s/>programme<text:s/>cost-efficiency<text:s/>should<text:s/>be<text:s/>included<text:s/>in<text:s/>the<text:s/>P</text:span><text:span text:style-name="T108_6">rogramme<text:s/>Completion<text:s/>Review</text:span><text:span text:style-name="T108_7"><text:s/>and</text:span><text:span text:style-name="T108_8"><text:s/></text:span><text:span text:style-name="T108_9">considered<text:s/>in<text:s/>the<text:s/>design<text:s/>of<text:s/>any<text:s/>successor<text:s/>programme.</text:span></text:p>
        </text:list-item>
      </text:list>
      <text:h text:style-name="P109" text:outline-level="2"><text:span text:style-name="T109_1">B:<text:s/>THEORY<text:s/>OF<text:s/>CHANGE<text:s/>AND<text:s/>PROGRESS<text:s/>TOWARDS<text:s/>OUTCOMES</text:span><text:span text:style-name="T109_2"><text:s/></text:span></text:h>
      <text:p text:style-name="P110"/>
      <text:p text:style-name="P111"><text:span text:style-name="T111_1">Summarise<text:s/>the<text:s/>programme’s<text:s/></text:span><text:span text:style-name="T111_2"><text:a xlink:type="simple" xlink:href="https://fcogovuk.sharepoint.com/teams/prof/_layouts/15/Doc.aspx?OR=teams&amp;action=edit&amp;sourcedoc=%7bE730D961-222B-456A-A1B3-DE32308F404E%7d"><text:span text:style-name="T111_3">theory<text:s/>of<text:s/>change</text:span></text:a></text:span><text:span text:style-name="T111_4">,<text:s/>including<text:s/>any<text:s/>changes<text:s/>to<text:s/>outcome<text:s/>and<text:s/>impact<text:s/>indicators<text:s/>from<text:s/>the<text:s/>original<text:s/>business<text:s/>case.<text:s/></text:span></text:p>
      <text:p text:style-name="P112"/>
      <text:list text:style-name="LS17" xml:id="list16" text:continue-list="list0">
        <text:list-item>
          <text:p text:style-name="P113"><text:span text:style-name="T113_1">The<text:s/>programme’s<text:s/>Theory<text:s/>of<text:s/>Change<text:s/>is<text:s/>that<text:s/>greater<text:s/>predictability,<text:s/>and<text:s/>efficiency<text:s/>of<text:s/>government<text:s/>interventions<text:s/>in<text:s/>regional<text:s/>food<text:s/>markets,<text:s/>and<text:s/>improvements<text:s/>in<text:s/>market<text:s/>facilitation,<text:s/>value<text:s/>chain<text:s/>coordination,<text:s/>will<text:s/>together<text:s/>lead<text:s/>to<text:s/>increased<text:s/>business<text:s/>and<text:s/>investor<text:s/>confidence.<text:s/>In<text:s/>turn,<text:s/>investors<text:s/>will<text:s/>inject<text:s/>much-needed<text:s/>capital<text:s/>to<text:s/>facilitate<text:s/>growth<text:s/>of<text:s/>the<text:s/>sector.<text:s/>This<text:s/>should<text:s/>raise<text:s/>agricultural<text:s/>productivity,<text:s/>production,<text:s/>and<text:s/>processing,<text:s/>and<text:s/>create<text:s/>profitable<text:s/>market<text:s/>linkages,<text:s/>especially<text:s/>for<text:s/>Small<text:s/>Holder<text:s/>Farmers<text:s/>(SHFs).<text:s/>By<text:s/>generating<text:s/>evidence<text:s/>on<text:s/>opportunities<text:s/>for<text:s/>viable<text:s/>investment,<text:s/>the<text:s/>programme<text:s/>will<text:s/>reduce<text:s/>risk<text:s/>perceptions<text:s/>and<text:s/>ultimately<text:s/>catalyse<text:s/>greater<text:s/>financing<text:s/>into<text:s/>the<text:s/>sector,<text:s/>which<text:s/>should<text:s/>lead<text:s/>to<text:s/>more<text:s/>jobs,<text:s/>increased<text:s/>cross-border<text:s/>food<text:s/>trade,<text:s/>increased<text:s/>availability<text:s/>of<text:s/>affordable<text:s/>nutritious</text:span><text:span text:style-name="T113_2"><text:s/></text:span><text:span text:style-name="T113_3">food<text:s/>and<text:s/>improved<text:s/>farmers’<text:s/>resilience.<text:s/></text:span><text:span text:style-name="T113_4">Overall,<text:s/>the<text:s/>programme<text:s/>continues<text:s/>to<text:s/>have<text:s/>the<text:s/>same<text:s/>indicators<text:s/>that<text:s/>were<text:s/>identified<text:s/>in<text:s/>the<text:s/>original<text:s/>business<text:s/>case.</text:span></text:p>
        </text:list-item>
        <text:list-item>
          <text:p text:style-name="P114"><text:span text:style-name="T114_1">No<text:s/>changes<text:s/>were<text:s/>made<text:s/>to<text:s/>the<text:s/>impact<text:s/>and<text:s/>outcome<text:s/>indicators<text:s/>from<text:s/>the<text:s/>original<text:s/>business<text:s/>case.<text:s/>The<text:s/>programme<text:s/>continues<text:s/>to<text:s/>track<text:s/>4<text:s/>impact<text:s/>indicators<text:s/>and<text:s/>7<text:s/>outcome<text:s/>indicators<text:s/>that<text:s/>were<text:s/>identified<text:s/>in<text:s/>the<text:s/>original<text:s/>business<text:s/>case.<text:s/>However,<text:s/>the<text:s/>programme<text:s/>has<text:s/>not<text:s/>been<text:s/>tracking<text:s/>impact<text:s/>indicator<text:s/>2<text:s/>(Enabling<text:s/>the<text:s/>Business<text:s/>of<text:s/>Agriculture<text:s/>Index<text:s/>-<text:s/>Food<text:s/>Trading<text:s/>Score</text:span><text:span text:style-name="T114_2">)</text:span><text:span text:style-name="T114_3"><text:s/>due<text:s/>to<text:s/>lack<text:s/>of<text:s/>data</text:span><text:span text:style-name="T114_4">,</text:span><text:span text:style-name="T114_5"><text:s/>as<text:s/>World<text:s/>Bank<text:s/>discontinued<text:s/>the<text:s/>publication<text:s/>of<text:s/>the<text:s/>Enabling<text:s/>Business<text:s/>of<text:s/>Agriculture<text:s/>Reports<text:s/>in<text:s/>2021</text:span><text:span text:style-name="T114_6">.</text:span></text:p>
        </text:list-item>
      </text:list>
      <text:p text:style-name="P115"><text:span text:style-name="T11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15_2"><text:s/></text:span></text:p>
      <text:p text:style-name="P116"/>
      <text:list text:style-name="LS17" xml:id="list18" text:continue-list="list0">
        <text:list-item>
          <text:p text:style-name="P117"><text:span text:style-name="T117_1">Whilst<text:s/></text:span><text:span text:style-name="T117_2">the<text:s/>Programme<text:s/>continues<text:s/>to<text:s/>make<text:s/>a<text:s/></text:span><text:span text:style-name="T117_3">s</text:span><text:span text:style-name="T117_4">ignificant<text:s/>contribution<text:s/>to<text:s/>regional<text:s/>food<text:s/>trade</text:span><text:span text:style-name="T117_5"><text:s/>and<text:s/>food<text:s/>and<text:s/>nutritional<text:s/>security<text:s/>in<text:s/>Africa,<text:s/></text:span><text:span text:style-name="T117_6">mapping<text:s/>these<text:s/></text:span><text:span text:style-name="T117_7">against<text:s/>both<text:s/>Impact<text:s/>and<text:s/>Outcome<text:s/>indicator</text:span><text:span text:style-name="T117_8">s</text:span><text:span text:style-name="T117_9"><text:s/>is<text:s/></text:span><text:span text:style-name="T117_10">difficult</text:span><text:span text:style-name="T117_11">.<text:s/></text:span><text:span text:style-name="T117_12">Where<text:s/>reliable<text:s/>data<text:s/>exists,<text:s/></text:span><text:span text:style-name="T117_13">logframe</text:span><text:span text:style-name="T117_14"><text:s/></text:span><text:span text:style-name="T117_15">outcome</text:span><text:span text:style-name="T117_16"><text:s/>data<text:s/>suggests<text:s/></text:span><text:span text:style-name="T117_17">that<text:s/>there<text:s/>is<text:s/></text:span><text:span text:style-name="T117_18">a<text:s/>positive<text:s/>trend<text:s/>in<text:s/>African<text:s/>regional<text:s/></text:span><text:span text:style-name="T117_19">food<text:s/></text:span><text:span text:style-name="T117_20">trade</text:span><text:span text:style-name="T117_21">;<text:s/>for<text:s/>instance,<text:s/>on<text:s/>Outcome<text:s/>1,<text:s/>the<text:s/>total<text:s/></text:span><text:span text:style-name="T117_22">additional<text:s/></text:span><text:span text:style-name="T117_23">volume</text:span><text:span text:style-name="T117_24"><text:s/>of<text:s/>food<text:s/>traded<text:s/>by<text:s/>supported<text:s/>firms<text:s/>is<text:s/>451,392<text:s/>metric<text:s/>tons<text:s/>(MT</text:span><text:span text:style-name="T117_25"><text:s/>–<text:s/>mainly<text:s/>to<text:s/>new<text:s/>buyers)</text:span><text:span text:style-name="T117_26">,<text:s/>with<text:s/>336,776<text:s/>MT<text:s/>in<text:s/>domestic<text:s/>trade<text:s/>and<text:s/>114,616<text:s/>MT<text:s/>in<text:s/>regional<text:s/>trade.<text:s/>The<text:s/>AFTR<text:s/>programme<text:s/>has<text:s/>also<text:s/>improved<text:s/>the<text:s/>availability<text:s/>of<text:s/>nutritious<text:s/>foods,<text:s/>such<text:s/>as<text:s/>beans<text:s/>and<text:s/>soybeans,<text:s/>trading<text:s/>52,800<text:s/>MT<text:s/>over<text:s/>six<text:s/>years<text:s/>through<text:s/>supported<text:s/>companies.</text:span></text:p>
        </text:list-item>
      </text:list>
      <text:p text:style-name="P118"/>
      <text:list text:style-name="LS17" xml:id="list19" text:continue-list="list0">
        <text:list-item>
          <text:p text:style-name="P119"><text:span text:style-name="T119_1">In<text:s/>many<text:s/>respects,<text:s/>the<text:s/>key<text:s/>strength<text:s/>of<text:s/>the<text:s/>Programme</text:span><text:span text:style-name="T119_2">,</text:span><text:span text:style-name="T119_3"><text:s/>and<text:s/>AGRA<text:s/>as<text:s/>FCDO’s<text:s/>implement</text:span><text:span text:style-name="T119_4">ing</text:span><text:span text:style-name="T119_5"><text:s/>partner</text:span><text:span text:style-name="T119_6">,</text:span><text:span text:style-name="T119_7"><text:s/>is<text:s/>the<text:s/></text:span><text:span text:style-name="T119_8">capacity<text:s/>to<text:s/>crowd-in<text:s/>public<text:s/>sector<text:s/>actors<text:s/>at<text:s/></text:span><text:span text:style-name="T119_9">continental,<text:s/>regional<text:s/>and<text:s/>national<text:s/>levels,<text:s/>as<text:s/>well<text:s/>as<text:s/></text:span><text:span text:style-name="T119_10">development<text:s/>partners<text:s/>and<text:s/></text:span><text:span text:style-name="T119_11">private<text:s/>sector<text:s/></text:span><text:span text:style-name="T119_12">companies<text:s/>and<text:s/>trade<text:s/></text:span><text:span text:style-name="T119_13">organisation</text:span><text:span text:style-name="T119_14">s</text:span><text:span text:style-name="T119_15">,<text:s/>into<text:s/>the<text:s/></text:span><text:span text:style-name="T119_16">regional<text:s/></text:span><text:span text:style-name="T119_17">food<text:s/></text:span><text:span text:style-name="T119_18">trade<text:s/></text:span><text:span text:style-name="T119_19">and<text:s/></text:span><text:span text:style-name="T119_20">food<text:s/>and<text:s/></text:span><text:span text:style-name="T119_21">nutrition<text:s/></text:span><text:span text:style-name="T119_22">security<text:s/>space,<text:s/></text:span><text:span text:style-name="T119_23">around<text:s/></text:span><text:span text:style-name="T119_24">data</text:span><text:span text:style-name="T119_25">/analytics/evidence,<text:s/>policy<text:s/></text:span><text:span text:style-name="T119_26">support,<text:s/>and<text:s/>economic<text:s/>growth<text:s/>potential,<text:s/>especially<text:s/>around<text:s/>food<text:s/>corridors.</text:span><text:span text:style-name="T119_27"><text:s/></text:span><text:span text:style-name="T119_28">A<text:s/>review<text:s/>of<text:s/>the<text:s/>Programme’s<text:s/>Theory<text:s/>of<text:s/>Change<text:s/>by<text:s/>EQUALs</text:span><text:span text:style-name="T119_29">,</text:span><text:span text:style-name="T119_30"><text:s/></text:span><text:span text:style-name="T119_31">undertaken<text:s/>in<text:s/>June<text:s/>2025,<text:s/></text:span><text:span text:style-name="T119_32">confirmed<text:s/>that<text:s/>most<text:s/>of<text:s/>the<text:s/>assumptions<text:s/>made,<text:s/>along<text:s/>with<text:s/>the<text:s/>identified<text:s/>risks<text:s/>and<text:s/>mitigation<text:s/>measures,<text:s/>remained<text:s/>relevant</text:span><text:span text:style-name="T119_33">,<text:s/>especially<text:s/>at<text:s/>the<text:s/>policy<text:s/>and<text:s/>systems<text:s/>level</text:span><text:span text:style-name="T119_34">.</text:span></text:p>
        </text:list-item>
      </text:list>
      <text:p text:style-name="P120"/>
      <text:list text:style-name="LS17" xml:id="list20" text:continue-list="list0">
        <text:list-item>
          <text:p text:style-name="P121"><text:span text:style-name="T121_1">The<text:s/>Programme<text:s/></text:span><text:span text:style-name="T121_2">provides<text:s/></text:span><text:span text:style-name="T121_3">financial<text:s/>and<text:s/>technical<text:s/></text:span><text:span text:style-name="T121_4">support<text:s/></text:span><text:span text:style-name="T121_5">to<text:s/></text:span><text:span text:style-name="T121_6">supply<text:s/>and<text:s/>demand-side</text:span><text:span text:style-name="T121_7"><text:s/>initiatives,<text:s/>which<text:s/>aim<text:s/>to<text:s/>secure<text:s/></text:span><text:span text:style-name="T121_8">regional<text:s/>food<text:s/></text:span><text:span text:style-name="T121_9">and<text:s/>nutriti</text:span><text:span text:style-name="T121_10">on<text:s/>security<text:s/>and<text:s/>enhanced<text:s/>food<text:s/></text:span><text:span text:style-name="T121_11">trade</text:span><text:span text:style-name="T121_12">.</text:span></text:p>
        </text:list-item>
      </text:list>
      <text:p text:style-name="P122"/>
      <text:list text:style-name="LS17" xml:id="list21" text:continue-list="list0">
        <text:list-item>
          <text:p text:style-name="P123"><text:span text:style-name="T123_1">In<text:s/>the<text:s/>year<text:s/>ahead,<text:s/>the<text:s/>Programme<text:s/>will<text:s/></text:span><text:span text:style-name="T123_2">continue<text:s/>providing<text:s/>financial<text:s/>and<text:s/>technical<text:s/>support<text:s/>to<text:s/>the<text:s/>African<text:s/>Union</text:span><text:span text:style-name="T123_3"><text:s/></text:span><text:span text:style-name="T123_4">Commission<text:s/></text:span><text:span text:style-name="T123_5">for</text:span><text:span text:style-name="T123_6">n</text:span><text:span text:style-name="T123_7"><text:s/>the<text:s/>process<text:s/>of<text:s/>domesticating<text:s/>the<text:s/></text:span><text:span text:style-name="T123_8">AU-</text:span><text:span text:style-name="T123_9">Kampala<text:s/>CAADP<text:s/></text:span><text:span text:style-name="T123_10">Strategy<text:s/>and<text:s/>Action<text:s/>Plan,<text:s/>AU<text:s/>Fertiliser<text:s/>and<text:s/>Soil<text:s/>Health<text:s/>Action<text:s/></text:span><text:span text:style-name="T123_11">P</text:span><text:span text:style-name="T123_12">lans,<text:s/>and<text:s/>the<text:s/>AU-</text:span><text:span text:style-name="T123_13">AfCFTA’s</text:span><text:span text:style-name="T123_14"><text:s/>Agri-trade<text:s/>Initiative<text:s/>Action<text:s/>Plan.<text:s/></text:span><text:span text:style-name="T123_15">We<text:s/>will<text:s/>continue<text:s/>to<text:s/>support<text:s/>evolving<text:s/>work<text:s/>on<text:s/>food<text:s/>corridors<text:s/>to<text:s/>better<text:s/>connect<text:s/>Africa's<text:s/>agricultural<text:s/>production<text:s/>basins<text:s/>to<text:s/>both<text:s/>regional<text:s/>and<text:s/>international<text:s/>markets.<text:s/></text:span><text:span text:style-name="T123_16">We<text:s/>will<text:s/>also<text:s/>drive<text:s/>market<text:s/>shaping<text:s/>activities<text:s/>through<text:s/>the<text:s/>creation<text:s/>of<text:s/>food<text:s/>corridors,<text:s/>improving<text:s/>coherence<text:s/>and<text:s/>access<text:s/>across<text:s/>Eastern<text:s/>and<text:s/>S</text:span><text:span text:style-name="T123_17">outhern<text:s/>Africa.<text:s/></text:span><text:span text:style-name="T123_18">At<text:s/>a<text:s/>regional<text:s/>level,<text:s/>the<text:s/>Programme<text:s/>will<text:s/></text:span><text:span text:style-name="T123_19">continue<text:s/>supporting<text:s/>COMESA’s<text:s/>RFBS,<text:s/>MRA,<text:s/>and<text:s/>CEHA<text:s/>workstreams,<text:s/>as<text:s/>well<text:s/>as</text:span><text:span text:style-name="T123_20"><text:s/>the</text:span><text:span text:style-name="T123_21"><text:s/></text:span><text:span text:style-name="T123_22">ECOWAS<text:s/>Rice<text:s/>Observatory</text:span><text:span text:style-name="T123_23"><text:s/>(ERO)</text:span><text:span text:style-name="T123_24">.</text:span></text:p>
        </text:list-item>
      </text:list>
      <text:p text:style-name="P124"><text:span text:style-name="T124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124_2">portfolio.</text:span><text:span text:style-name="T124_3"><text:s/></text:span></text:p>
      <text:p text:style-name="P125"/>
      <text:list text:style-name="LS17" xml:id="list22" text:continue-list="list0">
        <text:list-item>
          <text:p text:style-name="P126"><text:span text:style-name="T126_1">The<text:s/></text:span><text:span text:style-name="T126_2">programme<text:s/>should<text:s/>continue</text:span><text:span text:style-name="T126_3">.<text:s/></text:span><text:span text:style-name="T126_4">It<text:s/>is<text:s/>a<text:s/>key<text:s/>enabler<text:s/>of<text:s/>intra-African<text:s/>food<text:s/>trade<text:s/></text:span><text:span text:style-name="T126_5">and<text:s/>is<text:s/>a<text:s/>major<text:s/>contributor<text:s/></text:span><text:span text:style-name="T126_6">to<text:s/>food<text:s/>system<text:s/>transformation</text:span><text:span text:style-name="T126_7"><text:s/>in<text:s/>Africa,<text:s/>which<text:s/>is<text:s/>critical<text:s/></text:span><text:span text:style-name="T126_8">for<text:s/>d</text:span><text:span text:style-name="T126_9">eliver</text:span><text:span text:style-name="T126_10">ing</text:span><text:span text:style-name="T126_11"><text:s/>food<text:s/>and<text:s/>nutrition<text:s/>security</text:span><text:span text:style-name="T126_12">.<text:s/>The<text:s/>programme<text:s/></text:span><text:span text:style-name="T126_13">is<text:s/>meeting<text:s/>e</text:span><text:span text:style-name="T126_14">xpectations<text:s/>and</text:span><text:span text:style-name="T126_15">,</text:span><text:span text:style-name="T126_16"><text:s/></text:span><text:span text:style-name="T126_17">in<text:s/>some<text:s/>cases</text:span><text:span text:style-name="T126_18">,</text:span><text:span text:style-name="T126_19"><text:s/></text:span><text:span text:style-name="T126_20">exceeding</text:span><text:span text:style-name="T126_21"><text:s/>them</text:span><text:span text:style-name="T126_22">.</text:span><text:span text:style-name="T126_23"><text:s/></text:span><text:span text:style-name="T126_24">The<text:s/>programme<text:s/>is<text:s/>providing<text:s/></text:span><text:span text:style-name="T126_25">information<text:s/>and<text:s/>analytics<text:s/>that<text:s/>supports<text:s/></text:span><text:span text:style-name="T126_26">evidence-based<text:s/>decision<text:s/>making<text:s/></text:span><text:span text:style-name="T126_27">by<text:s/>g</text:span><text:span text:style-name="T126_28">overnments</text:span><text:span text:style-name="T126_29"><text:s/>and<text:s/>private<text:s/>sector</text:span><text:span text:style-name="T126_30">,<text:s/>and<text:s/>the<text:s/>delivery<text:s/>team<text:s/>are<text:s/>seen<text:s/>as<text:s/>influential<text:s/>in<text:s/>shaping<text:s/>the<text:s/>continental<text:s/>agenda</text:span><text:span text:style-name="T126_31">.</text:span><text:span text:style-name="T126_32"><text:s/></text:span><text:span text:style-name="T126_33">The<text:s/>programme<text:s/></text:span><text:span text:style-name="T126_34">continues<text:s/>to<text:s/></text:span><text:span text:style-name="T126_35">provide<text:s/></text:span><text:span text:style-name="T126_36">thought<text:s/></text:span><text:span text:style-name="T126_37">lea</text:span><text:span text:style-name="T126_38">dership<text:s/>and<text:s/></text:span><text:span text:style-name="T126_39">crowd-in<text:s/></text:span><text:span text:style-name="T126_40">other<text:s/>development<text:s/>partners<text:s/></text:span><text:span text:style-name="T126_41">to<text:s/>support<text:s/>demand-side<text:s/>interventions</text:span><text:span text:style-name="T126_42">.</text:span><text:span text:style-name="T126_43"><text:s/></text:span><text:span text:style-name="T126_44">The<text:s/>programme<text:s/></text:span><text:span text:style-name="T126_45">also<text:s/></text:span><text:span text:style-name="T126_46">plays<text:s/>a<text:s/>key<text:s/>role<text:s/></text:span><text:span text:style-name="T126_47">in<text:s/></text:span><text:span text:style-name="T126_48">building</text:span><text:span text:style-name="T126_49"><text:s/></text:span><text:span text:style-name="T126_50">climate</text:span><text:span text:style-name="T126_51"><text:s/></text:span><text:span text:style-name="T126_52">resilience</text:span><text:span text:style-name="T126_53">.</text:span><text:span text:style-name="T126_54"><text:s/></text:span></text:p>
        </text:list-item>
      </text:list>
      <text:p text:style-name="P127"/>
      <text:p text:style-name="P128"/>
      <text:h text:style-name="P129" text:outline-level="2"><text:span text:style-name="T129_1">C.<text:s/>DETAILED<text:s/>OUTPUT<text:s/>SCORING</text:span></text:h>
      <text:p text:style-name="P130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4">
          <table:table-cell table:style-name="Cell55">
            <text:p text:style-name="P131"><text:span text:style-name="T131_1">Output<text:s/>Title<text:s/></text:span></text:p>
          </table:table-cell>
          <table:table-cell table:style-name="Cell56" table:number-columns-spanned="4">
            <text:p text:style-name="P132"><text:span text:style-name="T132_1">Up<text:s/>to<text:s/>date<text:s/>market<text:s/>and<text:s/>political<text:s/>economy<text:s/>analysis<text:s/>of<text:s/>regional<text:s/>food<text:s/>trade<text:s/>flows<text:s/>informs<text:s/>selection<text:s/>of<text:s/>opportunities<text:s/>for<text:s/>policy<text:s/>reform<text:s/>and<text:s/>demand<text:s/>led<text:s/>regional<text:s/>food<text:s/>market<text:s/>development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7" table:number-columns-spanned="2">
            <text:p text:style-name="P133"><text:span text:style-name="T133_1">Output<text:s/>number:<text:s/></text:span></text:p>
          </table:table-cell>
          <table:covered-table-cell/>
          <table:table-cell table:style-name="Cell58">
            <text:p text:style-name="P134"><text:span text:style-name="T134_1">1</text:span></text:p>
          </table:table-cell>
          <table:table-cell table:style-name="Cell59">
            <text:p text:style-name="P135"><text:span text:style-name="T135_1">Output<text:s/>Score:<text:s/></text:span></text:p>
          </table:table-cell>
          <table:table-cell table:style-name="Cell60">
            <text:p text:style-name="P136"><text:span text:style-name="T136_1">A+</text:span></text:p>
          </table:table-cell>
        </table:table-row>
        <table:table-row table:style-name="Row16">
          <table:table-cell table:style-name="Cell61" table:number-columns-spanned="2">
            <text:p text:style-name="P137"><text:span text:style-name="T137_1">Impact<text:s/>weighting<text:s/>(%):<text:s text:c="2"/></text:span></text:p>
          </table:table-cell>
          <table:covered-table-cell/>
          <table:table-cell table:style-name="Cell62">
            <text:p text:style-name="P138"><text:span text:style-name="T138_1">30%</text:span></text:p>
          </table:table-cell>
          <table:table-cell table:style-name="Cell63">
            <text:p text:style-name="P139"><text:span text:style-name="T139_1">Weighting<text:s/>revised<text:s/>since<text:s/>last<text:s/>AR?<text:s/></text:span></text:p>
          </table:table-cell>
          <table:table-cell table:style-name="Cell64">
            <text:p text:style-name="P140"><text:span text:style-name="T140_1">No</text:span></text:p>
          </table:table-cell>
        </table:table-row>
      </table:table>
      <text:p text:style-name="P141"/>
      <table:table table:style-name="Table6">
        <table:table-column table:style-name="Column23"/>
        <table:table-column table:style-name="Column24"/>
        <table:table-column table:style-name="Column25"/>
        <table:table-row table:style-name="Row17">
          <table:table-cell table:style-name="Cell65">
            <text:p text:style-name="P142"><text:span text:style-name="T142_1">Indicator(s)</text:span></text:p>
          </table:table-cell>
          <table:table-cell table:style-name="Cell66">
            <text:p text:style-name="P143"><text:span text:style-name="T143_1">Cumulative<text:s/></text:span><text:span text:style-name="T143_2">Milestone(s)<text:s/>for<text:s/>this<text:s/>review</text:span></text:p>
          </table:table-cell>
          <table:table-cell table:style-name="Cell67">
            <text:p text:style-name="P144"><text:span text:style-name="T144_1">Progress<text:s/></text:span></text:p>
          </table:table-cell>
        </table:table-row>
        <table:table-row table:style-name="Row18">
          <table:table-cell table:style-name="Cell68">
            <text:p text:style-name="P145"><text:bookmark-start text:name="_Hlk13563230"/><text:span text:style-name="T145_1">1.1</text:span><text:span text:style-name="T145_2"><text:s/>Number<text:s/>of<text:s/></text:span><text:span text:style-name="T145_3">country-influencing<text:s/>strategies<text:s/>on<text:s/>food<text:s/>trade</text:span><text:span text:style-name="T145_4"><text:s/>where<text:s/>priorities<text:s/>are<text:s/>informed<text:s/>by<text:s/>political<text:s/>economy<text:s/>analysis<text:s/>(PEA)<text:s/>and<text:s/>country<text:s/>engagement<text:s/>started</text:span><text:bookmark-end text:name="_Hlk13563230"/></text:p>
          </table:table-cell>
          <table:table-cell table:style-name="Cell69">
            <text:p text:style-name="P146"><text:span text:style-name="T146_1">2</text:span><text:span text:style-name="T146_2">4</text:span></text:p>
            <text:p text:style-name="P147"><text:span text:style-name="T147_1"> </text:span></text:p>
          </table:table-cell>
          <table:table-cell table:style-name="Cell70">
            <text:p text:style-name="P148"><text:span text:style-name="T148_1">2</text:span><text:span text:style-name="T148_2">6</text:span><text:span text:style-name="T148_3"> </text:span></text:p>
          </table:table-cell>
        </table:table-row>
        <table:table-row table:style-name="Row19">
          <table:table-cell table:style-name="Cell71">
            <text:p text:style-name="P149"><text:span text:style-name="T149_1">1.2</text:span><text:span text:style-name="T149_2"><text:s/></text:span><text:span text:style-name="T149_3">Number<text:s/>of<text:s/>coordinated<text:s/>initiatives<text:s/>and/or<text:s/>systems</text:span><text:span text:style-name="T149_4"><text:s/>for<text:s/>monitoring<text:s/>food<text:s/>trade<text:s/>trends/flows<text:s/>developed,<text:s/>strengthened<text:s/>and<text:s/>or<text:s/>consolidated<text:s/>at<text:s/>regional<text:s/>level<text:s/>(i.e.,<text:s/>food<text:s/>demand<text:s/>projections,<text:s/>price<text:s/>monitoring<text:s/>systems,<text:s/>trade<text:s/>monitors,<text:s/>production<text:s/>forecast<text:s/>system<text:s/>among<text:s/>others)</text:span></text:p>
          </table:table-cell>
          <table:table-cell table:style-name="Cell72">
            <text:p text:style-name="P150"><text:span text:style-name="T150_1">20</text:span></text:p>
            <text:p text:style-name="P151"><text:span text:style-name="T151_1"> </text:span></text:p>
          </table:table-cell>
          <table:table-cell table:style-name="Cell73">
            <text:p text:style-name="P152"><text:span text:style-name="T152_1">21</text:span><text:span text:style-name="T152_2"> </text:span></text:p>
          </table:table-cell>
        </table:table-row>
        <table:table-row table:style-name="Row20">
          <table:table-cell table:style-name="Cell74">
            <text:p text:style-name="P153"><text:span text:style-name="T153_1">1.3</text:span><text:span text:style-name="T153_2"><text:s/></text:span><text:span text:style-name="T153_3">Number<text:s/>of<text:s/>agricultural<text:s/>policies<text:s/>and<text:s/>initiatives</text:span><text:span text:style-name="T153_4"><text:s/>following<text:s/>1.1<text:s/>and<text:s/>1.2<text:s/>above<text:s/>completing<text:s/>policy<text:s/>development<text:s/>stages<text:s/>(i.e.,<text:s/>analysis,<text:s/>stakeholder<text:s/>consultation,<text:s/>public/private<text:s/>dialogue)</text:span></text:p>
          </table:table-cell>
          <table:table-cell table:style-name="Cell75">
            <text:p text:style-name="P154"><text:span text:style-name="T154_1">20</text:span></text:p>
            <text:p text:style-name="P155"><text:span text:style-name="T155_1"> </text:span></text:p>
          </table:table-cell>
          <table:table-cell table:style-name="Cell76">
            <text:p text:style-name="P156"><text:span text:style-name="T156_1">2</text:span><text:span text:style-name="T156_2">1</text:span></text:p>
          </table:table-cell>
        </table:table-row>
        <table:table-row table:style-name="Row21">
          <table:table-cell table:style-name="Cell77">
            <text:p text:style-name="P157"><text:span text:style-name="T157_1">1.4<text:s/></text:span><text:span text:style-name="T157_2">Number<text:s/>of<text:s/>knowledge<text:s/>management<text:s/>products<text:s/>that<text:s/>are<text:s/>produced<text:s/>on<text:s/>regional<text:s/>food<text:s/>trade</text:span></text:p>
          </table:table-cell>
          <table:table-cell table:style-name="Cell78">
            <text:p text:style-name="P158"><text:span text:style-name="T158_1">1</text:span><text:span text:style-name="T158_2">82</text:span></text:p>
            <text:p text:style-name="P159"><text:span text:style-name="T159_1"> </text:span></text:p>
            <text:p text:style-name="P160"><text:span text:style-name="T160_1"> </text:span></text:p>
          </table:table-cell>
          <table:table-cell table:style-name="Cell79">
            <text:p text:style-name="P161"><text:span text:style-name="T161_1">2</text:span><text:span text:style-name="T161_2">12</text:span></text:p>
          </table:table-cell>
        </table:table-row>
      </table:table>
      <text:p text:style-name="P162"><text:span text:style-name="T162_1">Briefly<text:s/>describe<text:s/>the<text:s/>output’s<text:s/>activities<text:s/>and<text:s/>provide<text:s/>supporting<text:s/>narrative<text:s/>for<text:s/>the<text:s/>score</text:span></text:p>
      <text:p text:style-name="P163"/>
      <text:list text:style-name="LS17" xml:id="list23" text:continue-list="list0">
        <text:list-item>
          <text:p text:style-name="P164"><text:span text:style-name="T164_1">Output<text:s/>1</text:span><text:span text:style-name="T164_2"><text:s/>aims<text:s/>to<text:s/>identify<text:s/>potential<text:s/>high<text:s/>impact<text:s/>entry<text:s/>points<text:s/>for<text:s/>evidence-based<text:s/>regional<text:s/>food<text:s/>trade<text:s/>and<text:s/>policy<text:s/>reform<text:s/>and<text:s/>to<text:s/>initiate<text:s/>policy<text:s/>engagements.<text:s/></text:span><text:span text:style-name="T164_3">The<text:s/>programme<text:s/>has<text:s/></text:span><text:span text:style-name="T164_4">moderately<text:s/></text:span><text:span text:style-name="T164_5">exceeded<text:s/>expectations</text:span><text:span text:style-name="T164_6">.<text:s/></text:span><text:span text:style-name="T164_7">The<text:s/>overall<text:s/>output<text:s/>rating<text:s/>for<text:s/>Output<text:s/>1<text:s/>is<text:s/></text:span><text:span text:style-name="T164_8">A+</text:span><text:span text:style-name="T164_9">.</text:span></text:p>
        </text:list-item>
        <text:list-item>
          <text:p text:style-name="P165"><text:span text:style-name="T165_1">Output<text:s/>1.1</text:span><text:span text:style-name="T165_2"><text:s/></text:span><text:span text:style-name="T165_3">This<text:s/>year,<text:s/>the<text:s/>programme<text:s/>initiated<text:s/>four<text:s/>new<text:s/>country-influencing<text:s/>strategies<text:s/>on<text:s/>trade</text:span><text:span text:style-name="T165_4">,<text:s/>taking<text:s/>the<text:s/>total<text:s/>to<text:s/>26</text:span><text:span text:style-name="T165_5">,<text:s/>against<text:s/>a<text:s/>target<text:s/>of<text:s/>24</text:span><text:span text:style-name="T165_6">.</text:span></text:p>
        </text:list-item>
        <text:list-item>
          <text:p text:style-name="P166"><text:span text:style-name="T166_1">One<text:s/>PEA<text:s/>study<text:s/>and<text:s/>influencing<text:s/>strategy<text:s/></text:span><text:span text:style-name="T166_2">has<text:s/>been<text:s/>initiated<text:s/></text:span><text:span text:style-name="T166_3">on<text:s/>monitoring<text:s/>food<text:s/>policy<text:s/>and<text:s/>trade<text:s/>developments<text:s/>in<text:s/>Southern<text:s/>and<text:s/>West<text:s/>Africa</text:span><text:span text:style-name="T166_4">.</text:span><text:span text:style-name="T166_5"><text:s/>Another<text:s/>PEA<text:s/>study<text:s/></text:span><text:span text:style-name="T166_6">focused<text:s/>on<text:s/>the<text:s/></text:span><text:span text:style-name="T166_7">Food<text:s/>Baskets/Corridors<text:s/>Initiative</text:span><text:span text:style-name="T166_8">,<text:s/>which<text:s/></text:span><text:span text:style-name="T166_9">informed<text:s/></text:span><text:span text:style-name="T166_10">the<text:s/>design</text:span><text:span text:style-name="T166_11"><text:s/></text:span><text:span text:style-name="T166_12">of<text:s/>the<text:s/></text:span><text:span text:style-name="T166_13">Food<text:s/>Corridors<text:s/>Initiative</text:span><text:span text:style-name="T166_14">.</text:span></text:p>
        </text:list-item>
        <text:list-item>
          <text:p text:style-name="P167"><text:span text:style-name="T167_1">Two<text:s/>country<text:s/>level<text:s/></text:span><text:span text:style-name="T167_2">studies<text:s/>were<text:s/>initiated.<text:s/>One<text:s/></text:span><text:span text:style-name="T167_3">study<text:s/></text:span><text:span text:style-name="T167_4">assessed<text:s/></text:span><text:span text:style-name="T167_5">the<text:s/>impact<text:s/>of<text:s/>fiscal<text:s/>measures<text:s/>on<text:s/>agricultural<text:s/>value<text:s/>chains<text:s/>in<text:s/>Kenya</text:span><text:span text:style-name="T167_6">.<text:s/>The<text:s/></text:span><text:span text:style-name="T167_7">second<text:s/>study<text:s/>assessed<text:s/>the<text:s/>impact<text:s/>of<text:s/></text:span><text:span text:style-name="T167_8">Ghana’s<text:s/>export<text:s/>restrictions<text:s/>on<text:s/>cereals</text:span><text:span text:style-name="T167_9">.</text:span><text:span text:style-name="T167_10"><text:s/></text:span><text:span text:style-name="T167_11">The<text:s/>outcome<text:s/>of<text:s/>these<text:s/>studies<text:s/>will<text:s/></text:span><text:span text:style-name="T167_12">identify<text:s/></text:span><text:span text:style-name="T167_13">key<text:s/>areas</text:span><text:span text:style-name="T167_14">,<text:s/>entry-points,<text:s/>and<text:s/>approaches</text:span><text:span text:style-name="T167_15"><text:s/>for<text:s/>the<text:s/></text:span><text:span text:style-name="T167_16">programme<text:s/></text:span><text:span text:style-name="T167_17">to<text:s/></text:span><text:span text:style-name="T167_18">design<text:s/></text:span><text:span text:style-name="T167_19">nimble<text:s/>policy<text:s/>influencing<text:s/>activities<text:s/>in<text:s/></text:span><text:span text:style-name="T167_20">the<text:s/></text:span><text:span text:style-name="T167_21">respective<text:s/>geographies.</text:span></text:p>
        </text:list-item>
        <text:list-item>
          <text:p text:style-name="P168"><text:span text:style-name="T168_1">Output<text:s/>1.2<text:s/></text:span><text:span text:style-name="T168_2">This<text:s/>year<text:s/>the<text:s/>programme<text:s/></text:span><text:span text:style-name="T168_3">launched<text:s/></text:span><text:span text:style-name="T168_4">a</text:span><text:span text:style-name="T168_5"><text:s/></text:span><text:span text:style-name="T168_6">new<text:s/>coordinated<text:s/>initiative<text:s/>for<text:s/>monitoring<text:s/>food<text:s/>trade<text:s/>trends/flows<text:s/>at<text:s/>the<text:s/>regional<text:s/>level,<text:s/>taking<text:s/>the<text:s/>cumulative<text:s/>total<text:s/>to<text:s/>2</text:span><text:span text:style-name="T168_7">1</text:span><text:span text:style-name="T168_8">,<text:s/>against<text:s/>the<text:s/>target<text:s/>of<text:s/></text:span><text:span text:style-name="T168_9">20</text:span><text:span text:style-name="T168_10">.<text:s/>Th</text:span><text:span text:style-name="T168_11">is<text:s/></text:span><text:span text:style-name="T168_12">initiative<text:s/></text:span><text:span text:style-name="T168_13">monitor</text:span><text:span text:style-name="T168_14">s</text:span><text:span text:style-name="T168_15"><text:s/>food<text:s/>policy<text:s/>and<text:s/>trade<text:s/>developments<text:s/>in<text:s/>Southern<text:s/>and<text:s/>West<text:s/>Africa.</text:span><text:span text:style-name="T168_16"><text:s/>This<text:s/>initiative<text:s/>is<text:s/>designed<text:s/>to<text:s/></text:span><text:span text:style-name="T168_17">gather<text:s/>real-time<text:s/>insights<text:s/></text:span><text:span text:style-name="T168_18">into</text:span><text:span text:style-name="T168_19"><text:s/>food<text:s/>security<text:s/>policy,<text:s/>as<text:s/>well<text:s/>as<text:s/>formal<text:s/>and<text:s/>informal<text:s/>trade<text:s/>in<text:s/>and<text:s/>movement<text:s/>of<text:s/>food<text:s/>commodities<text:s/>in<text:s/>countries<text:s/>that<text:s/>have<text:s/>been<text:s/>hard-hit<text:s/>by<text:s/>climate<text:s/>change<text:s/>related<text:s/>adverse<text:s/>weather,<text:s/>which<text:s/>have<text:s/>significantly<text:s/>affected<text:s/>agricultural<text:s/>production<text:s/>and<text:s/>created<text:s/>food<text:s/>deficits<text:s/>in<text:s/>many<text:s/>countries.</text:span><text:span text:style-name="T168_20"><text:s/>By<text:s/>generating<text:s/>reliable,<text:s/>timely,<text:s/>and<text:s/>Africa-sourced<text:s/>data,<text:s/>the<text:s/>initiative<text:s/>strengthens<text:s/>governments<text:s/>and<text:s/>regional<text:s/>bodies’<text:s/>capacity<text:s/>to<text:s/>make<text:s/>decisions<text:s/>based<text:s/>on<text:s/>homegrown<text:s/>evidence<text:s/>rather<text:s/>than<text:s/>external<text:s/>reports.<text:s/>This<text:s/>builds<text:s/>trust<text:s/>and<text:s/>legitimacy<text:s/>in<text:s/>African<text:s/>data<text:s/>systems.<text:s/></text:span><text:span text:style-name="T168_21">FCDO<text:s/>will<text:s/>continue<text:s/>to<text:s/>work<text:s/>with<text:s/>AGRA<text:s/>to<text:s/>embed<text:s/></text:span><text:span text:style-name="T168_22">these<text:s/>data<text:s/></text:span><text:span text:style-name="T168_23">systems<text:s/></text:span><text:span text:style-name="T168_24">within<text:s/>existing<text:s/>African<text:s/>institutions<text:s/>(e.g.,<text:s/>RECs<text:s/>like<text:s/>COMESA,<text:s/>ECOWAS,<text:s/>EAC,<text:s/>and<text:s/>AU<text:s/>organs),<text:s/>to<text:s/>strengthening<text:s/>their<text:s/>technical<text:s/>and<text:s/>analytical<text:s/>capacities<text:s/>to<text:s/>manage<text:s/>and<text:s/>sustain<text:s/>a<text:s/>continent-wide<text:s/>early<text:s/>warning<text:s/>system<text:s/>for<text:s/>food<text:s/>security</text:span><text:span text:style-name="T168_25">.</text:span></text:p>
        </text:list-item>
      </text:list>
      <text:p text:style-name="P169"/>
      <text:list text:style-name="LS17" xml:id="list28" text:continue-list="list0">
        <text:list-item>
          <text:p text:style-name="P170"><text:span text:style-name="T170_1">Output<text:s/>1.3</text:span><text:span text:style-name="T170_2"><text:s/></text:span><text:span text:style-name="T170_3">The<text:s/>programme<text:s/></text:span><text:span text:style-name="T170_4">initiated<text:s/>one<text:s/></text:span><text:span text:style-name="T170_5">pol</text:span><text:span text:style-name="T170_6">icy<text:s/>initiative</text:span><text:span text:style-name="T170_7">.</text:span><text:span text:style-name="T170_8"><text:s/></text:span><text:span text:style-name="T170_9">Building<text:s/>on<text:s/></text:span><text:span text:style-name="T170_10">evidence<text:s/>generated<text:s/>by<text:s/>the<text:s/></text:span><text:span text:style-name="T170_11">COMESA<text:s/></text:span><text:span text:style-name="T170_12">Regional<text:s/>Food<text:s/>Balance<text:s/>Sheet</text:span><text:span text:style-name="T170_13">,<text:s/>Market<text:s/>Information<text:s/>System,<text:s/>and<text:s/>leveraging<text:s/>the<text:s/></text:span><text:span text:style-name="T170_14">Food<text:s/>Trade<text:s/>Coalition<text:s/>for<text:s/>Africa,<text:s/>AGRA<text:s/></text:span><text:span text:style-name="T170_15">successfully</text:span><text:span text:style-name="T170_16"><text:s/></text:span><text:span text:style-name="T170_17">facilitated<text:s/>resolution<text:s/>of</text:span><text:span text:style-name="T170_18"><text:s/>the<text:s/>mutually<text:s/>imposed,<text:s/>and<text:s/></text:span><text:span text:style-name="T170_19">potentially<text:s/></text:span><text:span text:style-name="T170_20">highly<text:s/>disruptive,<text:s/>trade<text:s/></text:span><text:span text:style-name="T170_21">issues<text:s/>arising<text:s/></text:span><text:span text:style-name="T170_22">between<text:s/></text:span><text:span text:style-name="T170_23"><text:a xlink:type="simple" xlink:href="https://radarr.africa/tanzania-and-malawi-end-trade-war-after-retaliation-threats-and-regional-pressure/"><text:span text:style-name="T170_24">Tanzania</text:span></text:a></text:span><text:span text:style-name="T170_25"><text:s/>and<text:s/>Malawi</text:span><text:span text:style-name="T170_26">.</text:span><text:span text:style-name="T170_27"><text:s/></text:span><text:span text:style-name="T170_28">T</text:span><text:span text:style-name="T170_29">his<text:s/></text:span><text:span text:style-name="T170_30">targeted<text:s/>initiative<text:s/></text:span><text:span text:style-name="T170_31">bring</text:span><text:span text:style-name="T170_32">s<text:s/></text:span><text:span text:style-name="T170_33">the<text:s/>cumulative<text:s/>total<text:s/>to<text:s/>21,<text:s/>against<text:s/>a<text:s/>target<text:s/>of<text:s/>20.</text:span><text:span text:style-name="T170_34"><text:s/></text:span></text:p>
        </text:list-item>
        <text:list-item>
          <text:p text:style-name="P171"><text:span text:style-name="T171_1">Output<text:s/>1.</text:span><text:span text:style-name="T171_2">4</text:span><text:span text:style-name="T171_3"><text:s/></text:span><text:span text:style-name="T171_4">During<text:s/>the<text:s/>period<text:s/>under<text:s/>review,<text:s/>a<text:s/></text:span><text:span text:style-name="T171_5">cumulative<text:s/></text:span><text:span text:style-name="T171_6">total<text:s/>of<text:s/></text:span><text:span text:style-name="T171_7">212</text:span><text:span text:style-name="T171_8"><text:s/>Knowledge<text:s/>Management<text:s/>Products/events<text:s/>were<text:s/></text:span><text:span text:style-name="T171_9">delivered</text:span><text:span text:style-name="T171_10"><text:s/>against<text:s/>a<text:s/></text:span><text:span text:style-name="T171_11">cumulative<text:s/></text:span><text:span text:style-name="T171_12">target<text:s/>of<text:s/></text:span><text:span text:style-name="T171_13">182</text:span><text:span text:style-name="T171_14">.<text:s/>These<text:s/></text:span><text:span text:style-name="T171_15">includ</text:span><text:span text:style-name="T171_16">e</text:span><text:span text:style-name="T171_17"><text:s/>1</text:span><text:span text:style-name="T171_18">1</text:span><text:span text:style-name="T171_19"><text:s/>Food<text:s/>Security<text:s/>Monitor</text:span><text:span text:style-name="T171_20">s,<text:s/>1</text:span><text:span text:style-name="T171_21"><text:s/>peer<text:s/>reviewed<text:s/>journal<text:s/>article<text:s/></text:span><text:span text:style-name="T171_22">on<text:s/></text:span><text:span text:style-name="T171_23">“Embracing<text:s/>the<text:s/>African<text:s/>Continental<text:s/>Free<text:s/>Trade<text:s/>Area:<text:s/>Unpacking<text:s/>Malawi’s<text:s/>Economy<text:s/>Response<text:s/>to<text:s/>Trade<text:s/>Liberalization”,</text:span><text:span text:style-name="T171_24"><text:s/></text:span><text:span text:style-name="T171_25">12<text:s/>policy<text:s/>briefs</text:span><text:span text:style-name="T171_26">,<text:s/>and<text:s/>a<text:s/>range<text:s/>of<text:s/></text:span><text:span text:style-name="T171_27">awareness<text:s/>materials,<text:s/>technical<text:s/>guides,<text:s/>success<text:s/>stories,<text:s/>technical<text:s/>guides,<text:s/>learning<text:s/>events</text:span><text:span text:style-name="T171_28">,</text:span><text:span text:style-name="T171_29"><text:s/>and<text:s/>dialogue<text:s/>sessions<text:s/></text:span><text:span text:style-name="T171_30">(</text:span><text:span text:style-name="T171_31">held<text:s/>on<text:s/>the<text:s/>sidelines<text:s/>of<text:s/>the<text:s/>A</text:span><text:span text:style-name="T171_32">frica<text:s/></text:span><text:span text:style-name="T171_33">F</text:span><text:span text:style-name="T171_34">ood<text:s/></text:span><text:span text:style-name="T171_35">S</text:span><text:span text:style-name="T171_36">ystems<text:s/></text:span><text:span text:style-name="T171_37">F</text:span><text:span text:style-name="T171_38">orum</text:span><text:span text:style-name="T171_39"><text:s/>in<text:s/>Rwanda</text:span><text:span text:style-name="T171_40">,<text:s/>2024</text:span><text:span text:style-name="T171_41">)</text:span><text:span text:style-name="T171_42">.</text:span></text:p>
        </text:list-item>
      </text:list>
      <text:p text:style-name="P172"><text:span text:style-name="T172_1">Describe<text:s/>any<text:s/>changes<text:s/>to<text:s/>this<text:s/>output<text:s/>during<text:s/>the<text:s/>past<text:s/>year,<text:s/>and<text:s/>any<text:s/>planned<text:s/>changes<text:s/>as<text:s/>a<text:s/>result<text:s/>of<text:s/>this<text:s/>review</text:span><text:span text:style-name="T172_2">.</text:span></text:p>
      <text:p text:style-name="P173"/>
      <text:list text:style-name="LS17" xml:id="list30" text:continue-list="list0">
        <text:list-item>
          <text:p text:style-name="P174"><text:span text:style-name="T174_1">There<text:s/>were<text:s/>no<text:s/>specific<text:s/>changes<text:s/>to<text:s/>the<text:s/>output<text:s/>during<text:s/>the<text:s/>period<text:s/>under<text:s/>review.<text:s/>However,<text:s/>output<text:s/>targets<text:s/>1.2,<text:s/>1.3,<text:s/>and<text:s/>1.4<text:s/>were<text:s/>increased<text:s/>due<text:s/>to<text:s/>AGRA’s<text:s/>over-achievement<text:s/>in<text:s/>the<text:s/>previous<text:s/>year’s<text:s/>Annual<text:s/>Review.<text:s/>Even<text:s/>though<text:s/>the<text:s/>target<text:s/>for<text:s/>output<text:s/>1.1<text:s/>wasn’t<text:s/>increased,<text:s/>AGRA<text:s/>still<text:s/>managed<text:s/>to<text:s/>surpass<text:s/>the<text:s/>target.</text:span></text:p>
        </text:list-item>
      </text:list>
      <text:p text:style-name="P175"><text:span text:style-name="T17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76"/>
      <text:list text:style-name="LS17" xml:id="list31" text:continue-list="list0">
        <text:list-item>
          <text:p text:style-name="P177"><text:span text:style-name="T177_1">A<text:s/>status<text:s/>report<text:s/>o</text:span><text:span text:style-name="T177_2">n<text:s/>last<text:s/>year’s<text:s/>recommendations<text:s/>is<text:s/>in<text:s/>Annex<text:s/></text:span><text:span text:style-name="T177_3">1</text:span><text:span text:style-name="T177_4">.</text:span></text:p>
        </text:list-item>
      </text:list>
      <text:p text:style-name="P178"><text:span text:style-name="T178_1">Lessons<text:s/>and<text:s/>Recommendations</text:span></text:p>
      <text:p text:style-name="P179"><text:span text:style-name="T179_1">Lesson</text:span><text:span text:style-name="T179_2"><text:s/>1:<text:s/></text:span><text:span text:style-name="T179_3">This<text:s/>year<text:s/></text:span><text:span text:style-name="T179_4">continued<text:s/>to<text:s/></text:span><text:span text:style-name="T179_5">demonstrate<text:s/>the<text:s/>importance<text:s/>of<text:s/></text:span><text:span text:style-name="T179_6">AGRA</text:span><text:span text:style-name="T179_7">’s<text:s/></text:span><text:span text:style-name="T179_8">responsive</text:span><text:span text:style-name="T179_9">ness</text:span><text:span text:style-name="T179_10"><text:s/>to<text:s/>live<text:s/>policy<text:s/>issues</text:span><text:span text:style-name="T179_11">;<text:s/>f</text:span><text:span text:style-name="T179_12">or<text:s/>example,<text:s/></text:span><text:span text:style-name="T179_13">when<text:s/>AGRA<text:s/>successfully</text:span><text:span text:style-name="T179_14"><text:s/></text:span><text:span text:style-name="T179_15">resolve</text:span><text:span text:style-name="T179_16">d</text:span><text:span text:style-name="T179_17"><text:s/>the<text:s/>mutually<text:s/>imposed,<text:s/>and<text:s/>highly<text:s/>disruptive,<text:s/>trade<text:s/>restrictions<text:s/>between<text:s/>Tanzania<text:s/>and<text:s/>Malawi.<text:s/></text:span><text:span text:style-name="T179_18">AGRA<text:s/>should<text:s/>continue<text:s/>to<text:s/>demonstrate<text:s/></text:span><text:span text:style-name="T179_19">being<text:s/></text:span><text:span text:style-name="T179_20">proactive<text:s/>and<text:s/>consider<text:s/>using<text:s/>programme<text:s/>and<text:s/>policy<text:s/>levers<text:s/>at<text:s/>their<text:s/>disposal<text:s/>when<text:s/>dealing<text:s/>with<text:s/>emerging<text:s/>issues.<text:s/></text:span><text:span text:style-name="T179_21">To<text:s/>this<text:s/>end</text:span><text:span text:style-name="T179_22">,</text:span><text:span text:style-name="T179_23"><text:s/></text:span><text:span text:style-name="T179_24">AGRA</text:span><text:span text:style-name="T179_25"><text:s/>should<text:s/>develop<text:s/>an<text:s/>end-to-end<text:s/>case<text:s/>study<text:s/>of<text:s/>this<text:s/>en</text:span><text:span text:style-name="T179_26">g</text:span><text:span text:style-name="T179_27">agement</text:span><text:span text:style-name="T179_28"><text:s/></text:span><text:span text:style-name="T179_29">to<text:s/>help<text:s/>FCDO</text:span><text:span text:style-name="T179_30"><text:s/>and<text:s/>part</text:span><text:span text:style-name="T179_31">n</text:span><text:span text:style-name="T179_32">ers</text:span><text:span text:style-name="T179_33"><text:s/></text:span><text:span text:style-name="T179_34">understand<text:s/></text:span><text:span text:style-name="T179_35">and<text:s/>learn<text:s/>from<text:s/></text:span><text:span text:style-name="T179_36">th</text:span><text:span text:style-name="T179_37">is</text:span><text:span text:style-name="T179_38"><text:s/>dispute<text:s/></text:span><text:span text:style-name="T179_39">and<text:s/>inform<text:s/>how<text:s/>similar<text:s/></text:span><text:span text:style-name="T179_40">disagreements<text:s/>might<text:s/>be<text:s/>reso</text:span><text:span text:style-name="T179_41">l</text:span><text:span text:style-name="T179_42">ved<text:s/>in<text:s/></text:span><text:span text:style-name="T179_43">future</text:span><text:span text:style-name="T179_44">.</text:span><text:span text:style-name="T179_45"><text:s/></text:span></text:p>
      <text:p text:style-name="P180"><text:bookmark-start text:name="_Hlk173156862"/><text:span text:style-name="T180_1">Recommendation<text:s/></text:span><text:span text:style-name="T180_2">1</text:span><text:span text:style-name="T180_3">:</text:span><text:span text:style-name="T180_4"><text:s/>AGRA<text:s/>should<text:s/>work<text:s/>with<text:s/>the<text:s/>AU’s<text:s/></text:span><text:span text:style-name="T180_5">AfCFTA</text:span><text:span text:style-name="T180_6"><text:s/>Secretariat,<text:s/>and<text:s/>Agriculture,<text:s/>Rural<text:s/>Development,<text:s/>Blue<text:s/>Economy,<text:s/>and<text:s/>Sustainable<text:s/>Environment<text:s/>(ARBE)<text:s/>to<text:s/></text:span><text:span text:style-name="T180_7">strengthen<text:s/>collaboration<text:s/>on<text:s/>progressing<text:s/></text:span><text:span text:style-name="T180_8">the<text:s/>domestication<text:s/>of<text:s/></text:span><text:span text:style-name="T180_9">AfCFTA</text:span><text:span text:style-name="T180_10">,<text:s/>and<text:s/>CAADP<text:s/>across<text:s/>target<text:s/>African<text:s/>countries.<text:s/>This<text:s/>should<text:s/>be<text:s/>delivered<text:s/>by<text:s/>31st<text:s/>January<text:s/>2026.</text:span></text:p>
      <text:p text:style-name="P181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2">
          <table:table-cell table:style-name="Cell80">
            <text:p text:style-name="P182"><text:span text:style-name="T182_1">Output<text:s/>Title<text:s/></text:span></text:p>
          </table:table-cell>
          <table:table-cell table:style-name="Cell81" table:number-columns-spanned="4">
            <text:p text:style-name="P183"><text:span text:style-name="T183_1">More<text:s/>predictable,<text:s/>private<text:s/>sector<text:s/>friendly<text:s/>and<text:s/>climate<text:s/>friendly<text:s/>government<text:s/>interventions<text:s/>reduce<text:s/>obstacles<text:s/>to<text:s/>regional<text:s/>food<text:s/>trade.</text:span></text:p>
            <text:p text:style-name="P184"/>
          </table:table-cell>
          <table:covered-table-cell/>
          <table:covered-table-cell/>
          <table:covered-table-cell/>
        </table:table-row>
        <table:table-row table:style-name="Row23">
          <table:table-cell table:style-name="Cell82" table:number-columns-spanned="2">
            <text:p text:style-name="P185"><text:span text:style-name="T185_1">Output<text:s/>number:<text:s/></text:span></text:p>
          </table:table-cell>
          <table:covered-table-cell/>
          <table:table-cell table:style-name="Cell83">
            <text:p text:style-name="P186"><text:span text:style-name="T186_1">2</text:span></text:p>
          </table:table-cell>
          <table:table-cell table:style-name="Cell84">
            <text:p text:style-name="P187"><text:span text:style-name="T187_1">Output<text:s/>Score:<text:s/></text:span></text:p>
          </table:table-cell>
          <table:table-cell table:style-name="Cell85">
            <text:p text:style-name="P188"><text:span text:style-name="T188_1">A</text:span></text:p>
          </table:table-cell>
        </table:table-row>
        <table:table-row table:style-name="Row24">
          <table:table-cell table:style-name="Cell86" table:number-columns-spanned="2">
            <text:p text:style-name="P189"><text:span text:style-name="T189_1">Impact<text:s/>weighting<text:s/>(%):<text:s text:c="2"/></text:span></text:p>
          </table:table-cell>
          <table:covered-table-cell/>
          <table:table-cell table:style-name="Cell87">
            <text:p text:style-name="P190"><text:span text:style-name="T190_1">40%</text:span></text:p>
          </table:table-cell>
          <table:table-cell table:style-name="Cell88">
            <text:p text:style-name="P191"><text:span text:style-name="T191_1">Weighting<text:s/>revised<text:s/>since<text:s/>last<text:s/>AR?<text:s/></text:span></text:p>
          </table:table-cell>
          <table:table-cell table:style-name="Cell89">
            <text:p text:style-name="P192"><text:span text:style-name="T192_1">No</text:span></text:p>
          </table:table-cell>
        </table:table-row>
      </table:table>
      <text:p text:style-name="P193"/>
      <table:table table:style-name="Table8">
        <table:table-column table:style-name="Column31"/>
        <table:table-column table:style-name="Column32"/>
        <table:table-column table:style-name="Column33"/>
        <table:table-row table:style-name="Row25">
          <table:table-cell table:style-name="Cell90">
            <text:p text:style-name="P194"><text:span text:style-name="T194_1">Indicator(s)</text:span></text:p>
          </table:table-cell>
          <table:table-cell table:style-name="Cell91">
            <text:p text:style-name="P195"><text:span text:style-name="T195_1">Milestone(s)<text:s/>for<text:s/>this<text:s/>review</text:span><text:span text:style-name="T195_2"><text:s/>(Cumulative)</text:span></text:p>
          </table:table-cell>
          <table:table-cell table:style-name="Cell92">
            <text:p text:style-name="P196"><text:span text:style-name="T196_1">Progress<text:s/></text:span></text:p>
          </table:table-cell>
        </table:table-row>
        <table:table-row table:style-name="Row26">
          <table:table-cell table:style-name="Cell93">
            <text:p text:style-name="P197"><text:span text:style-name="T197_1">2.1</text:span><text:span text:style-name="T197_2"><text:s/></text:span><text:bookmark-start text:name="_Hlk13580344"/><text:span text:style-name="T197_3">Number<text:s/>of<text:s/>food<text:s/>trade<text:s/>initiatives<text:s/>including<text:s/>business-led<text:s/>advocacy<text:s/>for<text:s/>cross-border<text:s/>food<text:s/>trade<text:s/>completing<text:s/>policy<text:s/>development<text:s/>stages</text:span><text:bookmark-end text:name="_Hlk13580344"/><text:span text:style-name="T197_4"><text:s/>(Total<text:s/>2.1<text:s/>i-iv<text:s/>+<text:s/>2.1b)</text:span></text:p>
            <text:p text:style-name="P198"/>
          </table:table-cell>
          <table:table-cell table:style-name="Cell94">
            <text:p text:style-name="P199"><text:span text:style-name="T199_1">59</text:span></text:p>
          </table:table-cell>
          <table:table-cell table:style-name="Cell95">
            <text:p text:style-name="P200"><text:span text:style-name="T200_1">5</text:span><text:span text:style-name="T200_2">8</text:span></text:p>
          </table:table-cell>
        </table:table-row>
        <table:table-row table:style-name="Row27">
          <table:table-cell table:style-name="Cell96">
            <text:p text:style-name="P201"><text:span text:style-name="T201_1">(i)</text:span><text:span text:style-name="T201_2"><text:s/>Validation</text:span></text:p>
          </table:table-cell>
          <table:table-cell table:style-name="Cell97">
            <text:p text:style-name="P202"><text:span text:style-name="T202_1">1</text:span><text:span text:style-name="T202_2">7</text:span></text:p>
          </table:table-cell>
          <table:table-cell table:style-name="Cell98">
            <text:p text:style-name="P203"><text:span text:style-name="T203_1">1</text:span><text:span text:style-name="T203_2">8</text:span></text:p>
          </table:table-cell>
        </table:table-row>
        <table:table-row table:style-name="Row28">
          <table:table-cell table:style-name="Cell99">
            <text:p text:style-name="P204"><text:span text:style-name="T204_1">(ii)</text:span><text:span text:style-name="T204_2"><text:s/>drafting<text:s/>/revision<text:s/></text:span></text:p>
          </table:table-cell>
          <table:table-cell table:style-name="Cell100">
            <text:p text:style-name="P205"><text:span text:style-name="T205_1">15</text:span></text:p>
          </table:table-cell>
          <table:table-cell table:style-name="Cell101">
            <text:p text:style-name="P206"><text:span text:style-name="T206_1">16 </text:span></text:p>
          </table:table-cell>
        </table:table-row>
        <table:table-row table:style-name="Row29">
          <table:table-cell table:style-name="Cell102">
            <text:p text:style-name="P207"><text:span text:style-name="T207_1">(iii)</text:span><text:span text:style-name="T207_2"><text:s/>Approval<text:s/>(legislation/regulatory)<text:s/></text:span></text:p>
          </table:table-cell>
          <table:table-cell table:style-name="Cell103">
            <text:p text:style-name="P208"><text:span text:style-name="T208_1">1</text:span><text:span text:style-name="T208_2">2</text:span></text:p>
          </table:table-cell>
          <table:table-cell table:style-name="Cell104">
            <text:p text:style-name="P209"><text:span text:style-name="T209_1">1</text:span><text:span text:style-name="T209_2">1</text:span></text:p>
          </table:table-cell>
        </table:table-row>
        <table:table-row table:style-name="Row30">
          <table:table-cell table:style-name="Cell105">
            <text:p text:style-name="P210"><text:span text:style-name="T210_1">(iv)</text:span><text:span text:style-name="T210_2"><text:s/>effective<text:s/>implementation</text:span></text:p>
          </table:table-cell>
          <table:table-cell table:style-name="Cell106">
            <text:p text:style-name="P211"><text:span text:style-name="T211_1">10</text:span></text:p>
          </table:table-cell>
          <table:table-cell table:style-name="Cell107">
            <text:p text:style-name="P212"><text:span text:style-name="T212_1">10</text:span></text:p>
          </table:table-cell>
        </table:table-row>
        <table:table-row table:style-name="Row31">
          <table:table-cell table:style-name="Cell108">
            <text:p text:style-name="P213"><text:span text:style-name="T213_1">2.1</text:span><text:span text:style-name="T213_2"><text:s/>(b)<text:s/></text:span><text:span text:style-name="T213_3">Number<text:s/>of<text:s/>Mutual<text:s/>Recognition<text:s/>Frameworks<text:s/>developed<text:s/>and<text:s/>negotiated<text:s/>by<text:s/>COMESA<text:s/>member<text:s/>states</text:span></text:p>
          </table:table-cell>
          <table:table-cell table:style-name="Cell109">
            <text:p text:style-name="P214"><text:span text:style-name="T214_1">5</text:span></text:p>
          </table:table-cell>
          <table:table-cell table:style-name="Cell110">
            <text:p text:style-name="P215"><text:span text:style-name="T215_1">3</text:span></text:p>
          </table:table-cell>
        </table:table-row>
        <table:table-row table:style-name="Row32">
          <table:table-cell table:style-name="Cell111">
            <text:p text:style-name="P216"><text:span text:style-name="T216_1">2.2<text:s/>(a)</text:span><text:span text:style-name="T216_2"><text:s/>Number<text:s/>of<text:s/>food<text:s/>trade<text:s/>policy<text:s/>coalitions<text:s/>champions<text:s/>identified<text:s/>and<text:s/>engaged<text:s/></text:span></text:p>
          </table:table-cell>
          <table:table-cell table:style-name="Cell112">
            <text:p text:style-name="P217"><text:span text:style-name="T217_1">57</text:span><text:span text:style-name="T217_2"> </text:span></text:p>
            <text:p text:style-name="P218"><text:span text:style-name="T218_1"> </text:span></text:p>
          </table:table-cell>
          <table:table-cell table:style-name="Cell113">
            <text:p text:style-name="P219"><text:span text:style-name="T219_1">57</text:span><text:span text:style-name="T219_2"> </text:span></text:p>
          </table:table-cell>
        </table:table-row>
        <table:table-row table:style-name="Row33">
          <table:table-cell table:style-name="Cell114">
            <text:p text:style-name="P220"><text:span text:style-name="T220_1">2.2<text:s/>(b)</text:span><text:span text:style-name="T220_2"><text:s/>Number<text:s/>of<text:s/>policy<text:s/>coalitions<text:s/>launched</text:span></text:p>
          </table:table-cell>
          <table:table-cell table:style-name="Cell115">
            <text:p text:style-name="P221"><text:span text:style-name="T221_1">7</text:span><text:span text:style-name="T221_2"> </text:span></text:p>
          </table:table-cell>
          <table:table-cell table:style-name="Cell116">
            <text:p text:style-name="P222"><text:span text:style-name="T222_1">7</text:span></text:p>
          </table:table-cell>
        </table:table-row>
        <table:table-row table:style-name="Row34">
          <table:table-cell table:style-name="Cell117">
            <text:p text:style-name="P223"><text:span text:style-name="T223_1">2.2<text:s/>(</text:span><text:span text:style-name="T223_2">c</text:span><text:span text:style-name="T223_3">)<text:s/></text:span><text:span text:style-name="T223_4">Number</text:span><text:span text:style-name="T223_5"><text:s/>of<text:s/>strategic<text:s/>engagements<text:s/>on<text:s/>food<text:s/>trade<text:s/>policies<text:s/>and<text:s/>investments<text:s/>organized<text:s/>or<text:s/>co-organized<text:s/>by<text:s/>the<text:s/>programme</text:span></text:p>
          </table:table-cell>
          <table:table-cell table:style-name="Cell118">
            <text:p text:style-name="P224"><text:span text:style-name="T224_1">4</text:span><text:span text:style-name="T224_2">6</text:span></text:p>
          </table:table-cell>
          <table:table-cell table:style-name="Cell119">
            <text:p text:style-name="P225"><text:span text:style-name="T225_1">57</text:span></text:p>
          </table:table-cell>
        </table:table-row>
      </table:table>
      <text:p text:style-name="P226"/>
      <text:p text:style-name="P227"><text:span text:style-name="T227_1">Briefly<text:s/>describe<text:s/>the<text:s/>output’s<text:s/>activities<text:s/>and<text:s/>provide<text:s/>supporting<text:s/>narrative<text:s/>for<text:s/>the<text:s/>score</text:span></text:p>
      <text:p text:style-name="P228"/>
      <text:list text:style-name="LS17" xml:id="list32" text:continue-list="list0">
        <text:list-item>
          <text:p text:style-name="P229"><text:span text:style-name="T229_1">Output<text:s/>2</text:span><text:span text:style-name="T229_2"><text:s/>aims<text:s/>to<text:s/>facilitate<text:s/>growth<text:s/>and<text:s/>predictability<text:s/>in<text:s/>regional<text:s/>food<text:s/>trade<text:s/>through<text:s/>building<text:s/>and<text:s/>driving<text:s/>coalitions<text:s/>of<text:s/>action.<text:s/></text:span><text:span text:style-name="T229_3">On<text:s/>the<text:s/>whole,<text:s/></text:span><text:span text:style-name="T229_4">t</text:span><text:span text:style-name="T229_5">he<text:s/>programme</text:span><text:span text:style-name="T229_6"><text:s/>has<text:s/>met<text:s/>expectations.</text:span><text:span text:style-name="T229_7"><text:s/></text:span><text:span text:style-name="T229_8">The<text:s/>overall</text:span><text:span text:style-name="T229_9"><text:s/>output<text:s/>rating<text:s/>for<text:s/>this<text:s/>output<text:s/>is<text:s/></text:span><text:span text:style-name="T229_10">A</text:span><text:span text:style-name="T229_11">.<text:s/></text:span></text:p>
        </text:list-item>
      </text:list>
      <text:p text:style-name="P230"/>
      <text:list text:style-name="LS17" xml:id="list33" text:continue-list="list0">
        <text:list-item>
          <text:p text:style-name="P231"><text:span text:style-name="T231_1">Output<text:s/>2.1<text:s/></text:span><text:span text:style-name="T231_2">AGRA<text:s/>supported<text:s/>a<text:s/>cumulative<text:s/>total<text:s/>of<text:s/>5</text:span><text:span text:style-name="T231_3">8</text:span><text:span text:style-name="T231_4"><text:s/>policy<text:s/>interventions<text:s/>in<text:s/>various<text:s/>countries</text:span><text:span text:style-name="T231_5">,<text:s/>against<text:s/>a<text:s/>target<text:s/>of<text:s/>59</text:span><text:span text:style-name="T231_6">.<text:s/></text:span><text:span text:style-name="T231_7">In<text:s/>line<text:s/>with<text:s/>expectation,<text:s/>two<text:s/>of<text:s/>the<text:s/>achievements<text:s/>were<text:s/>at<text:s/>the<text:s/>policy<text:s/>approval<text:s/>and<text:s/>implementation<text:s/>stages</text:span><text:span text:style-name="T231_8">.<text:s/>These<text:s/>were<text:s/></text:span><text:span text:style-name="T231_9">the<text:s/>MRA<text:s/>between<text:s/>Malawi<text:s/>and<text:s/>Zambia,<text:s/>which<text:s/></text:span><text:span text:style-name="T231_10">was</text:span><text:span text:style-name="T231_11"><text:s/>approved</text:span><text:span text:style-name="T231_12"><text:s/>over<text:s/>the<text:s/>period<text:s/>of<text:s/>this<text:s/>AR</text:span><text:span text:style-name="T231_13"><text:s/>and<text:s/></text:span><text:span text:style-name="T231_14">was<text:s/></text:span><text:span text:style-name="T231_15">signed<text:s/>after<text:s/>the<text:s/>reporting<text:s/>period</text:span><text:span text:style-name="T231_16">,<text:s/></text:span><text:span text:style-name="T231_17">and<text:s/></text:span><text:span text:style-name="T231_18">resolution<text:s/>of<text:s/>the<text:s/>mutually<text:s/>imposed<text:s/>trade<text:s/>restrictions<text:s/>between<text:s/>Tanzania<text:s/>and<text:s/>Malawi.<text:s/>Only<text:s/></text:span><text:span text:style-name="T231_19">one<text:s/>new<text:s/>init</text:span><text:span text:style-name="T231_20">iative</text:span><text:span text:style-name="T231_21">,<text:s/>the<text:s/>AU<text:s/></text:span><text:span text:style-name="T231_22">AfCFTA</text:span><text:span text:style-name="T231_23"><text:s/>Agri-trade<text:s text:c="2"/>Action<text:s/>Plan<text:s/></text:span><text:span text:style-name="T231_24">was<text:s/></text:span><text:span text:style-name="T231_25">r</text:span><text:span text:style-name="T231_26">eported<text:s/>at<text:s/>the<text:s/>validation<text:s/>stage.</text:span><text:span text:style-name="T231_27"><text:s/></text:span><text:span text:style-name="T231_28">It<text:s/>is<text:s/>expected<text:s/>that<text:s/></text:span><text:span text:style-name="T231_29">most<text:s/>of<text:s/>the<text:s/>remaining<text:s/>policies<text:s/>and<text:s/>initiatives<text:s/>will<text:s/>be<text:s/>approved<text:s/>and<text:s/>implemented<text:s/>by<text:s/>the<text:s/>end<text:s/>of<text:s/>the<text:s/>programme.</text:span><text:span text:style-name="T231_30"><text:s/></text:span></text:p>
        </text:list-item>
      </text:list>
      <text:p text:style-name="P232"><text:span text:style-name="T232_1"><text:s/></text:span><text:span text:style-name="T232_2"><text:s/></text:span></text:p>
      <text:list text:style-name="LS17" xml:id="list34" text:continue-list="list0">
        <text:list-item>
          <text:p text:style-name="P233"><text:span text:style-name="T233_1">Output<text:s/>2.1</text:span><text:span text:style-name="T233_2"><text:s/>(</text:span><text:span text:style-name="T233_3">b</text:span><text:span text:style-name="T233_4">)</text:span><text:span text:style-name="T233_5"><text:s/></text:span><text:span text:style-name="T233_6">Following<text:s/>a<text:s/>series<text:s/>of<text:s/>bilateral<text:s/>negotiation<text:s/>meetings<text:s/>and<text:s/>follow<text:s/>ups<text:s/>with<text:s/>senior<text:s/>government<text:s/>officials<text:s/>in<text:s/>the<text:s/>targeted<text:s/>countries,<text:s/>the</text:span><text:span text:style-name="T233_7"><text:s/>Mutual<text:s/>Recognition<text:s/>Agreement<text:s/>between</text:span><text:span text:style-name="T233_8"><text:s/>Malawi<text:s/>and<text:s/>Zambia<text:s/>was<text:s/>cleared.<text:s/></text:span><text:span text:style-name="T233_9">This<text:s/>agreement<text:s/>was<text:s/>signed<text:s/>in<text:s/>August<text:s/>2025.<text:s/></text:span><text:span text:style-name="T233_10">Implementation<text:s/>of<text:s/>this<text:s/>MRA<text:s/>is<text:s/>expected<text:s/>to<text:s/></text:span><text:span text:style-name="T233_11">significant</text:span><text:span text:style-name="T233_12">ly</text:span><text:span text:style-name="T233_13"><text:s/>contribut</text:span><text:span text:style-name="T233_14">e<text:s/>to</text:span><text:span text:style-name="T233_15"><text:s/>easing<text:s/>barriers<text:s/>to<text:s/>trade<text:s/>by<text:s/>reducing<text:s/>trading<text:s/>costs<text:s/>in<text:s/>terms<text:s/>of<text:s/>eliminating<text:s/>multiple<text:s/>testing<text:s/>and<text:s/>grading<text:s/>of<text:s/>the<text:s/>six<text:s/>commonly<text:s/>traded</text:span><text:span text:style-name="T233_16"><text:s/></text:span><text:span text:style-name="T233_17">stapple<text:s/>food<text:s/>commodities<text:s/>namely,<text:s/>rice,<text:s/>maize,<text:s/>beans,<text:s/>soya<text:s/>beans,<text:s/>groundnuts<text:s/>and<text:s/>sorghum.<text:s/></text:span><text:span text:style-name="T233_18">The<text:s/>MRAs<text:s/>for<text:s/>Malawi<text:s/>and<text:s/>Zimbabwe</text:span><text:span text:style-name="T233_19">,</text:span><text:span text:style-name="T233_20"><text:s/>and<text:s/>Zambia<text:s/>and<text:s/>Zimbabwe<text:s/>have<text:s/>also<text:s/>been<text:s/>successfully<text:s/>developed<text:s/>and<text:s/>negotiated<text:s/>and<text:s/>are<text:s/>waiting<text:s/>for<text:s/>clearance<text:s/>by</text:span><text:span text:style-name="T233_21"><text:s/>the<text:s/>Government<text:s/>of</text:span><text:span text:style-name="T233_22"><text:s/>Zimbabwe.</text:span><text:span text:style-name="T233_23"><text:s/>MRA<text:s/>negotiations<text:s/>are</text:span><text:span text:style-name="T233_24"><text:s/></text:span><text:span text:style-name="T233_25">ongoing<text:s/>between<text:s/>Kenya<text:s/>and<text:s/>Uganda,<text:s/>and<text:s/>Uganda<text:s/>and<text:s/>Rwanda.</text:span><text:span text:style-name="T233_26"><text:s/></text:span><text:span text:style-name="T233_27">COMESA<text:s/>is<text:s/></text:span><text:span text:style-name="T233_28">leaning<text:s/>into<text:s/>the<text:s/>MRA<text:s/>processes<text:s/>to<text:s/>ensure<text:s/>that<text:s/>at<text:s/>least<text:s/>some<text:s/>of<text:s/>the<text:s/></text:span><text:span text:style-name="T233_29">MRA</text:span><text:span text:style-name="T233_30">s<text:s/>are<text:s/>signed</text:span><text:span text:style-name="T233_31">,<text:s/>and<text:s/>in<text:s/>the<text:s/>process<text:s/>of<text:s/>implementation,</text:span><text:span text:style-name="T233_32"><text:s/>by<text:s/>the<text:s/>end<text:s/>of<text:s/>the<text:s/>Programme.</text:span></text:p>
        </text:list-item>
      </text:list>
      <text:p text:style-name="P234"/>
      <text:list text:style-name="LS17" xml:id="list35" text:continue-list="list0">
        <text:list-item>
          <text:p text:style-name="P235"><text:span text:style-name="T235_1">Output<text:s/>2.2</text:span><text:span text:style-name="T235_2"><text:s/></text:span><text:span text:style-name="T235_3">(</text:span><text:span text:style-name="T235_4">a)</text:span><text:span text:style-name="T235_5"><text:s/></text:span><text:span text:style-name="T235_6">No<text:s/></text:span><text:span text:style-name="T235_7">additional<text:s/></text:span><text:span text:style-name="T235_8">food<text:s/></text:span><text:span text:style-name="T235_9">trade<text:s/>policy<text:s/>coalitions<text:s/>champions<text:s/></text:span><text:span text:style-name="T235_10">were<text:s/></text:span><text:span text:style-name="T235_11">identified<text:s/>and<text:s/>engaged</text:span><text:span text:style-name="T235_12"><text:s/></text:span><text:span text:style-name="T235_13">th</text:span><text:span text:style-name="T235_14">is</text:span><text:span text:style-name="T235_15"><text:s/>year.<text:s/></text:span><text:span text:style-name="T235_16">This<text:s/>output<text:s/>indicator<text:s/>remains<text:s/>on<text:s/>target</text:span><text:span text:style-name="T235_17"><text:s/>given<text:s/></text:span><text:span text:style-name="T235_18">achievements<text:s/>beyond<text:s/>milestone</text:span><text:span text:style-name="T235_19"><text:s/>targets</text:span><text:span text:style-name="T235_20"><text:s/>in<text:s/>previous<text:s/>years.</text:span><text:span text:style-name="T235_21"><text:s/></text:span><text:span text:style-name="T235_22">This<text:s/>year,<text:s/>t</text:span><text:span text:style-name="T235_23">he<text:s/></text:span><text:span text:style-name="T235_24">Food<text:s/>Trade<text:s/>Coalition<text:s/>for<text:s/>Africa<text:s/>has<text:s/>undergone<text:s/>a<text:s/>strategic<text:s/>refresh.<text:s/>E</text:span><text:span text:style-name="T235_25">xisting<text:s/></text:span><text:span text:style-name="T235_26">champions<text:s/></text:span><text:span text:style-name="T235_27">are<text:s/>expected<text:s/>to<text:s/>lean<text:s/>into<text:s/></text:span><text:span text:style-name="T235_28">key<text:s/>Programme<text:s/>priority<text:s/>areas,<text:s/>such<text:s/>as<text:s/>the<text:s/></text:span><text:span text:style-name="T235_29">RFBS<text:s/>and<text:s/>MRA</text:span><text:span text:style-name="T235_30"><text:s/></text:span><text:span text:style-name="T235_31">workstreams</text:span><text:span text:style-name="T235_32">.</text:span></text:p>
        </text:list-item>
      </text:list>
      <text:p text:style-name="P236"/>
      <text:list text:style-name="LS17" xml:id="list36" text:continue-list="list0">
        <text:list-item>
          <text:p text:style-name="P237"><text:span text:style-name="T237_1">Output<text:s/>2.</text:span><text:span text:style-name="T237_2">2<text:s/>(b)</text:span><text:span text:style-name="T237_3"><text:s/>No<text:s/></text:span><text:span text:style-name="T237_4">further<text:s/></text:span><text:span text:style-name="T237_5">policy<text:s/>coalitions<text:s/>were<text:s/>launched<text:s/></text:span><text:span text:style-name="T237_6">this<text:s/>year.<text:s/>This<text:s/>output<text:s/>indicator<text:s/>remains<text:s/>on<text:s/>target<text:s/>given<text:s/>achievements<text:s/>beyond<text:s/>mileston</text:span><text:span text:style-name="T237_7">e<text:s/>targets</text:span><text:span text:style-name="T237_8"><text:s/>in<text:s/>previous<text:s/>years</text:span><text:span text:style-name="T237_9">,<text:s/>as<text:s/>such<text:s/>no<text:s/></text:span><text:span text:style-name="T237_10">notable<text:s/></text:span><text:span text:style-name="T237_11">progress<text:s/>was<text:s/>expected<text:s/>on<text:s/>this<text:s/></text:span><text:span text:style-name="T237_12">output<text:s/>indicator</text:span><text:span text:style-name="T237_13">.</text:span><text:span text:style-name="T237_14"><text:s/></text:span><text:bookmark-start text:name="_Hlk209017771"/><text:span text:style-name="T237_15">During<text:s/>the<text:s/>reporting<text:s/>period,<text:s/>the<text:s/>Food<text:s/>Trade<text:s/>Coalition<text:s/>for<text:s/>Africa<text:s/>facilitated<text:s/>the<text:s/>second<text:s/>round<text:s/>of<text:s/>negotiations<text:s/>on<text:s/>the<text:s/>Simplified<text:s/>Trade<text:s/>Regime<text:s/>(STR)<text:s/>between<text:s/>the<text:s/>Republic<text:s/>of<text:s/>Malawi<text:s/>and<text:s/>the<text:s/>United<text:s/>Republic<text:s/>of<text:s/>Tanzania<text:s/>on<text:s/>the<text:s/>sidelines<text:s/>of<text:s/>the<text:s/>Africa<text:s/>Food<text:s/>Systems<text:s/>Forum<text:s/>(AFSF)<text:s/>which<text:s/>was<text:s/>held<text:s/>in<text:s/>September<text:s/>2024,<text:s/>in<text:s/>Kigali,<text:s/>Rwanda.<text:s/>The<text:s/>STR<text:s/>framework<text:s/>has<text:s/>now<text:s/>been<text:s/>cleared<text:s/>by<text:s/>the<text:s/>Government<text:s/>of<text:s/>Tanzania<text:s/>and<text:s/>is<text:s/>awaiting<text:s/>clearance<text:s/>from<text:s/>the<text:s/>Government<text:s/>of<text:s/>Malawi<text:s/>before<text:s/>proceeding<text:s/>to<text:s/>signing.</text:span><text:span text:style-name="T237_16"><text:s/></text:span><text:span text:style-name="T237_17">The<text:s/>Food<text:s/>Trade<text:s/>Coalition</text:span><text:span text:style-name="T237_18"><text:s/>c</text:span><text:span text:style-name="T237_19">ollaborated<text:s/>with<text:s/>EAGC<text:s/>and<text:s/></text:span><text:span text:style-name="T237_20">TradeMark</text:span><text:span text:style-name="T237_21"><text:s/>Africa<text:s/>to<text:s/>convene<text:s/>the<text:s/>Eastern<text:s/>and<text:s/>Southern<text:s/>Africa<text:s/>Private<text:s/>Public<text:s/>Policy<text:s/>Dialogue<text:s/>(PPD)<text:s/>and<text:s/>Business-to-Business<text:s/>(B2B)<text:s/>Forum,<text:s/>in<text:s/>Nairobi,<text:s/>Kenya<text:s/>from<text:s/>December<text:s/>16<text:s/>-<text:s/>17,<text:s/>2024,<text:s/>to<text:s/>discuss<text:s/>and<text:s/>exchange<text:s/>ideas<text:s/>on<text:s/>strengthening<text:s/>policy<text:s/>frameworks,<text:s/>fostering<text:s/>collaboration,<text:s/>and<text:s/>addressing<text:s/>the<text:s/>shared<text:s/>challenges<text:s/>within<text:s/></text:span><text:span text:style-name="T237_22">the</text:span><text:span text:style-name="T237_23"><text:s/>region’s<text:s/>grain<text:s/>value<text:s/>chain.<text:s text:c="2"/>The<text:s/>forum<text:s/>was<text:s/>convened<text:s/>to<text:s/>agree<text:s/>on<text:s/>solutions<text:s/>and<text:s/>approaches<text:s/>to<text:s/>address<text:s/>trade<text:s/>bottlenecks<text:s/>as<text:s/>well<text:s/>as<text:s/>provide<text:s/>a<text:s/>platform<text:s/>for<text:s/>business<text:s/>networking</text:span><text:span text:style-name="T237_24">.</text:span><text:span text:style-name="T237_25"><text:s/>The<text:s/>B2B<text:s/>session</text:span><text:span text:style-name="T237_26">,</text:span><text:span text:style-name="T237_27"><text:s/>conducted<text:s/>alongside<text:s/>the<text:s/>PPD</text:span><text:span text:style-name="T237_28">,</text:span><text:span text:style-name="T237_29"><text:s/>yielded<text:s/>31<text:s/>non-binding<text:s/>contracts.<text:s/>The<text:s/>agreements<text:s/>encompass</text:span><text:span text:style-name="T237_30">ed</text:span><text:span text:style-name="T237_31"><text:s/>a<text:s/>total<text:s/>of<text:s/>132,776<text:s/>metric<text:s/>tons<text:s/>of<text:s/>grains,<text:s/>valued<text:s/>at<text:s/>approximately<text:s/>$41.79<text:s/>million<text:s/>committed<text:s/>to<text:s/>trade<text:s/>in<text:s/>the<text:s/>current<text:s/>and<text:s/>upcoming<text:s/>seasons<text:s/>for<text:s/>14<text:s/>different<text:s/>commodities</text:span><text:span text:style-name="T237_32"><text:s/>(see<text:s/>Output<text:s/>2.2(c)<text:s/>below)</text:span><text:span text:style-name="T237_33">.</text:span></text:p>
        </text:list-item>
      </text:list>
      <text:p text:style-name="P238"><text:bookmark-end text:name="_Hlk209017771"/></text:p>
      <text:list text:style-name="LS17" xml:id="list37" text:continue-list="list0">
        <text:list-item>
          <text:p text:style-name="P239"><text:span text:style-name="T239_1">Output<text:s/>2.</text:span><text:span text:style-name="T239_2">2<text:s/>(</text:span><text:span text:style-name="T239_3">c</text:span><text:span text:style-name="T239_4">)</text:span><text:span text:style-name="T239_5"><text:s/></text:span><text:span text:style-name="T239_6">The<text:s/>Programme</text:span><text:span text:style-name="T239_7"><text:s/></text:span><text:span text:style-name="T239_8">achieved<text:s/>a<text:s/></text:span><text:span text:style-name="T239_9">cumulative<text:s/></text:span><text:span text:style-name="T239_10">total<text:s/>of<text:s/>57<text:s/>strategic<text:s/>engagements<text:s/>on<text:s/>food<text:s/>trade<text:s/>policies<text:s/>and<text:s/>investments<text:s/>organized<text:s/>or<text:s/>co-organized<text:s/>by<text:s/>the<text:s/>programme,<text:s/>against<text:s/>a<text:s/>target<text:s/>of<text:s/></text:span><text:span text:style-name="T239_11">46.<text:s/></text:span></text:p>
        </text:list-item>
      </text:list>
      <text:p text:style-name="P240"/>
      <text:p text:style-name="P241"><text:span text:style-name="T24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list text:style-name="LS17" xml:id="list38" text:continue-list="list0">
        <text:list-item>
          <text:p text:style-name="P242"><text:span text:style-name="T242_1">As<text:s/>a<text:s/>result<text:s/>of<text:s/>this<text:s/>review,<text:s/></text:span><text:span text:style-name="T242_2">the<text:s/>FCDO<text:s/>plan<text:s/>to<text:s/>approve<text:s/>refreshed<text:s/>output<text:s/>targets<text:s/>for<text:s/>Year<text:s/>8<text:s/>of<text:s/>the<text:s/>AFTR<text:s/>programme,<text:s/>noting<text:s/>the<text:s/>extension<text:s/>to<text:s/>March<text:s/>2026.</text:span></text:p>
        </text:list-item>
      </text:list>
      <text:p text:style-name="P243"><text:span text:style-name="T243_1">Lessons<text:s/>and<text:s/>Recommendations</text:span></text:p>
      <text:p text:style-name="P244"/>
      <text:p text:style-name="P245"><text:span text:style-name="T245_1">Lesson<text:s/></text:span><text:span text:style-name="T245_2">2</text:span><text:span text:style-name="T245_3">:</text:span><text:span text:style-name="T245_4"><text:s/></text:span><text:span text:style-name="T245_5">AGRA<text:s/>has<text:s/>evolved<text:s/>significantly<text:s/>during<text:s/>the<text:s/>past<text:s/>seven<text:s/>years<text:s/>and<text:s/>has<text:s/>built<text:s/>a<text:s/>strong<text:s/>reputation<text:s/>on<text:s/>regional<text:s/>trade.<text:s/>Because<text:s/>of<text:s/>this,<text:s/>it<text:s/>is<text:s/>becoming<text:s/>increasingly<text:s/>critical<text:s/>in<text:s/>supporting<text:s/>the<text:s/>adoption/alignment<text:s/>(i.e.<text:s/>“domestication”)<text:s/>of<text:s/>strategic<text:s/>continental<text:s/>agendas<text:s/>within<text:s/>national<text:s/>policy<text:s/>processes<text:s/>on<text:s/>both<text:s/>trade<text:s/>(</text:span><text:span text:style-name="T245_6">AfCFTA</text:span><text:span text:style-name="T245_7">),<text:s/>and<text:s/>agriculture<text:s/>(CAADP).</text:span></text:p>
      <text:p text:style-name="P246"><text:span text:style-name="T246_1">Lesson<text:s/></text:span><text:span text:style-name="T246_2">3</text:span><text:span text:style-name="T246_3">:</text:span><text:span text:style-name="T246_4"><text:s/></text:span><text:span text:style-name="T246_5">In<text:s/>the<text:s/>case<text:s/>of<text:s/></text:span><text:span text:style-name="T246_6">the<text:s/>trade<text:s/>dispute<text:s/>between<text:s/></text:span><text:span text:style-name="T246_7">Malawi<text:s/>and<text:s/>Tanzania,<text:s/>d</text:span><text:span text:style-name="T246_8">ata/evidenced-based<text:s/>facilitation<text:s/></text:span><text:span text:style-name="T246_9">proved<text:s/></text:span><text:span text:style-name="T246_10">critical<text:s/>in<text:s/>re</text:span><text:span text:style-name="T246_11">solving<text:s/>political<text:s/>stalemates.</text:span></text:p>
      <text:p text:style-name="P247"><text:span text:style-name="T247_1">Lesson<text:s/></text:span><text:span text:style-name="T247_2">4</text:span><text:span text:style-name="T247_3">:</text:span><text:span text:style-name="T247_4"><text:s/></text:span><text:span text:style-name="T247_5">Getting<text:s/>to<text:s/>the<text:s/>point<text:s/>of<text:s/>signature<text:s/>for<text:s/>MRAs<text:s/>requires<text:s/>commitment<text:s/>to<text:s/>both<text:s/>technical<text:s/>details<text:s/>and<text:s/>political<text:s/>expediency</text:span><text:span text:style-name="T247_6">,<text:s/>whilst<text:s/>not<text:s/>underestimating<text:s/>the<text:s/>importance<text:s/>of<text:s/></text:span><text:span text:style-name="T247_7">post-signing<text:s/>implementation</text:span><text:span text:style-name="T247_8">.</text:span></text:p>
      <text:p text:style-name="P248"><text:span text:style-name="T248_1">Recommendation<text:s/></text:span><text:span text:style-name="T248_2">2</text:span><text:span text:style-name="T248_3">:<text:s/></text:span><text:span text:style-name="T248_4">AGRA<text:s/>should<text:s/>determine<text:s/>the<text:s/>optimal<text:s/>use<text:s/>of<text:s/>policy<text:s/>coalitions.<text:s/>This<text:s/>should<text:s/>be<text:s/>completed<text:s/>by<text:s/>31</text:span><text:span text:style-name="T248_5">st</text:span><text:span text:style-name="T248_6"><text:s/>December<text:s/>2025.</text:span></text:p>
      <text:p text:style-name="P249"/>
      <text:p text:style-name="P250"><text:bookmark-end text:name="_Hlk173156862"/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5">
          <table:table-cell table:style-name="Cell120">
            <text:p text:style-name="P251"><text:span text:style-name="T251_1">Output<text:s/>Title<text:s/></text:span></text:p>
          </table:table-cell>
          <table:table-cell table:style-name="Cell121" table:number-columns-spanned="4">
            <text:p text:style-name="P252"><text:span text:style-name="T252_1">Improved<text:s/>coordination<text:s/>and<text:s/>investment<text:s/>in<text:s/>regional<text:s/>food<text:s/>value<text:s/>chains,<text:s/>with<text:s/>commercial<text:s/>companies<text:s/>supported<text:s/>to<text:s/>efficiently<text:s/>engage<text:s/>and<text:s/>service<text:s/>smallholders,<text:s/>based<text:s/>on<text:s/>actionable<text:s/>data-driven<text:s/>insights<text:s/>and<text:s/>advice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22" table:number-columns-spanned="2">
            <text:p text:style-name="P253"><text:span text:style-name="T253_1">Output<text:s/>number:<text:s/></text:span></text:p>
          </table:table-cell>
          <table:covered-table-cell/>
          <table:table-cell table:style-name="Cell123">
            <text:p text:style-name="P254"><text:span text:style-name="T254_1">3</text:span></text:p>
          </table:table-cell>
          <table:table-cell table:style-name="Cell124">
            <text:p text:style-name="P255"><text:span text:style-name="T255_1">Output<text:s/>Score:<text:s/></text:span></text:p>
          </table:table-cell>
          <table:table-cell table:style-name="Cell125">
            <text:p text:style-name="P256"><text:span text:style-name="T256_1">B</text:span></text:p>
          </table:table-cell>
        </table:table-row>
        <table:table-row table:style-name="Row37">
          <table:table-cell table:style-name="Cell126" table:number-columns-spanned="2">
            <text:p text:style-name="P257"><text:span text:style-name="T257_1">Impact<text:s/>weighting<text:s/>(%):<text:s text:c="2"/></text:span></text:p>
          </table:table-cell>
          <table:covered-table-cell/>
          <table:table-cell table:style-name="Cell127">
            <text:p text:style-name="P258"><text:span text:style-name="T258_1">20</text:span><text:span text:style-name="T258_2">%</text:span></text:p>
          </table:table-cell>
          <table:table-cell table:style-name="Cell128">
            <text:p text:style-name="P259"><text:span text:style-name="T259_1">Weighting<text:s/>revised<text:s/>since<text:s/>last<text:s/>AR?<text:s/></text:span></text:p>
          </table:table-cell>
          <table:table-cell table:style-name="Cell129">
            <text:p text:style-name="P260"><text:span text:style-name="T260_1">No</text:span></text:p>
          </table:table-cell>
        </table:table-row>
      </table:table>
      <text:p text:style-name="P261"/>
      <table:table table:style-name="Table10">
        <table:table-column table:style-name="Column39"/>
        <table:table-column table:style-name="Column40"/>
        <table:table-column table:style-name="Column41"/>
        <table:table-row table:style-name="Row38">
          <table:table-cell table:style-name="Cell130">
            <text:p text:style-name="P262"><text:span text:style-name="T262_1">Indicator(s)</text:span></text:p>
          </table:table-cell>
          <table:table-cell table:style-name="Cell131">
            <text:p text:style-name="P263"><text:span text:style-name="T263_1">Milestone(s)<text:s/>for<text:s/>this<text:s/>review</text:span><text:span text:style-name="T263_2"><text:s/>(cumulative)</text:span></text:p>
          </table:table-cell>
          <table:table-cell table:style-name="Cell132">
            <text:p text:style-name="P264"><text:span text:style-name="T264_1">Progress<text:s/></text:span><text:span text:style-name="T264_2">(cumulative)</text:span></text:p>
          </table:table-cell>
        </table:table-row>
        <table:table-row table:style-name="Row39">
          <table:table-cell table:style-name="Cell133">
            <text:p text:style-name="P265"><text:span text:style-name="T265_1">3.3<text:s/>(a)<text:s/>[</text:span><text:span text:style-name="T265_2">AGRA]</text:span><text:span text:style-name="T265_3"><text:s/>Investment</text:span><text:span text:style-name="T265_4"><text:s/>leveraged<text:s/>in<text:s/>inclusive<text:s/>regional<text:s/>value<text:s/>chains<text:s/>(aggregation,<text:s/>post-harvest,<text:s/>primary<text:s/>processing,<text:s/>structured<text:s/>trade,<text:s/>services<text:s/>to<text:s/>farmers)<text:s/>(US$<text:s/>million)</text:span></text:p>
          </table:table-cell>
          <table:table-cell table:style-name="Cell134">
            <text:p text:style-name="P266"><text:span text:style-name="T266_1">3</text:span><text:span text:style-name="T266_2">5</text:span></text:p>
          </table:table-cell>
          <table:table-cell table:style-name="Cell135">
            <text:p text:style-name="P267"><text:span text:style-name="T267_1">34.3</text:span></text:p>
            <text:p text:style-name="P268"/>
          </table:table-cell>
        </table:table-row>
        <table:table-row table:style-name="Row40">
          <table:table-cell table:style-name="Cell136">
            <text:p text:style-name="P269"><text:span text:style-name="T269_1">3.3<text:s/>(b)<text:s/>[AGRA]</text:span><text:span text:style-name="T269_2"><text:s/>Of<text:s/>which<text:s/>investments<text:s/>are<text:s/>eligible<text:s/>under<text:s/></text:span><text:span text:style-name="T269_3">International<text:s/>Climate<text:s/>Finance<text:s/>(</text:span><text:span text:style-name="T269_4">ICF</text:span><text:span text:style-name="T269_5">)<text:s/>Key<text:s/>Performance<text:s/>Indicator</text:span><text:span text:style-name="T269_6"><text:s/></text:span><text:span text:style-name="T269_7">(</text:span><text:span text:style-name="T269_8">KPI</text:span><text:span text:style-name="T269_9">)<text:s/></text:span><text:span text:style-name="T269_10">12</text:span><text:span text:style-name="T269_11"><text:note text:note-class="footnote"><text:note-citation/><text:note-body><text:p text:style-name="P270"><text:span text:style-name="T270_1"><text:s/>ICF<text:s/>KPI<text:s/>12:<text:s/>Volume<text:s/>of<text:s/>private<text:s/>finance<text:s/>mobilised<text:s/>for<text:s/>climate<text:s/>change<text:s/>purposes<text:s/>because<text:s/>of<text:s/>ICF<text:s/>funding.</text:span></text:p></text:note-body></text:note></text:span></text:p>
          </table:table-cell>
          <table:table-cell table:style-name="Cell137">
            <text:p text:style-name="P271"><text:span text:style-name="T271_1">1</text:span><text:span text:style-name="T271_2">1</text:span><text:span text:style-name="T271_3">.8</text:span></text:p>
          </table:table-cell>
          <table:table-cell table:style-name="Cell138">
            <text:p text:style-name="P272"><text:span text:style-name="T272_1">10.01</text:span></text:p>
            <text:p text:style-name="P273"/>
          </table:table-cell>
        </table:table-row>
        <table:table-row table:style-name="Row41">
          <table:table-cell table:style-name="Cell139">
            <text:p text:style-name="P274"><text:span text:style-name="T274_1">3.4<text:s/></text:span><text:span text:style-name="T274_2">(b)</text:span><text:span text:style-name="T274_3"><text:s/>Number<text:s/>of<text:s/>technical<text:s/>assistance<text:s/>projects<text:s/>supported<text:s/>by<text:s/>AGRA</text:span></text:p>
          </table:table-cell>
          <table:table-cell table:style-name="Cell140">
            <text:p text:style-name="P275"><text:span text:style-name="T275_1">9</text:span></text:p>
          </table:table-cell>
          <table:table-cell table:style-name="Cell141">
            <text:p text:style-name="P276"><text:span text:style-name="T276_1">7</text:span></text:p>
            <text:p text:style-name="P277"/>
          </table:table-cell>
        </table:table-row>
        <table:table-row table:style-name="Row42">
          <table:table-cell table:style-name="Cell142">
            <text:p text:style-name="P278"><text:span text:style-name="T278_1">3.</text:span><text:span text:style-name="T278_2">4<text:s/>(d)<text:s/></text:span><text:span text:style-name="T278_3">Amount<text:s/>of<text:s/>finance<text:s/>(US$</text:span><text:span text:style-name="T278_4"><text:s/>million</text:span><text:span text:style-name="T278_5">)<text:s/>leveraged<text:s/>from<text:s/>other<text:s/>partners<text:s/>in<text:s/>support<text:s/>of<text:s/>Regional<text:s/>Food<text:s/>Trade<text:s/>initiatives<text:s/>as<text:s/>a<text:s/>result<text:s/>of<text:s/>the<text:s/>FCDO<text:s/>programme</text:span></text:p>
          </table:table-cell>
          <table:table-cell table:style-name="Cell143">
            <text:p text:style-name="P279"><text:span text:style-name="T279_1">30</text:span></text:p>
          </table:table-cell>
          <table:table-cell table:style-name="Cell144">
            <text:p text:style-name="P280"><text:span text:style-name="T280_1">33.9</text:span></text:p>
            <text:p text:style-name="P281"/>
            <text:p text:style-name="P282"><text:span text:style-name="T282_1">[FCDO<text:s/>design<text:s/>funds<text:s/>played<text:s/>a<text:s/>leveraging<text:s/>role<text:s/>in<text:s/>the<text:s/>US</text:span><text:span text:style-name="T282_2">$</text:span><text:span text:style-name="T282_3">200m<text:s/>FASA<text:s/>programme.]</text:span></text:p>
          </table:table-cell>
        </table:table-row>
      </table:table>
      <text:p text:style-name="P283"/>
      <text:p text:style-name="P284"><text:span text:style-name="T284_1">Briefly<text:s/>describe<text:s/>the<text:s/>output’s<text:s/>activities<text:s/>and<text:s/>provide<text:s/>supporting<text:s/>narrative<text:s/>for<text:s/>the<text:s/>score</text:span></text:p>
      <text:p text:style-name="P285"/>
      <text:list text:style-name="LS17" xml:id="list39" text:continue-list="list0">
        <text:list-item>
          <text:p text:style-name="P286"><text:span text:style-name="T286_1">The<text:s/>overall<text:s/>output<text:s/>rating<text:s/>for<text:s/>this<text:s/>output<text:s/>is<text:s/></text:span><text:span text:style-name="T286_2">B</text:span><text:span text:style-name="T286_3">.<text:s/></text:span></text:p>
        </text:list-item>
        <text:list-item>
          <text:p text:style-name="P287"><text:span text:style-name="T287_1">Output<text:s/>3</text:span><text:span text:style-name="T287_2"><text:s/>aims<text:s/>to<text:s/>improve<text:s/>coordination<text:s/>and<text:s/>investment<text:s/>in<text:s/>regional<text:s/>food<text:s/>value<text:s/>chains,<text:s/>with<text:s/>companies<text:s/>supported<text:s/>to<text:s/>efficiently<text:s/>engage<text:s/>and<text:s/>service<text:s/></text:span><text:span text:style-name="T287_3">SHF</text:span><text:span text:style-name="T287_4">s,<text:s/>based<text:s/>on<text:s/>actionable<text:s/>data-driven<text:s/>insights<text:s/>and<text:s/>advice.</text:span><text:span text:style-name="T287_5"><text:s/></text:span></text:p>
        </text:list-item>
        <text:list-item>
          <text:p text:style-name="P288"><text:span text:style-name="T288_1">Output<text:s/>3.3</text:span><text:span text:style-name="T288_2"><text:s/>(</text:span><text:span text:style-name="T288_3">a</text:span><text:span text:style-name="T288_4">)</text:span><text:span text:style-name="T288_5"><text:s/></text:span><text:span text:style-name="T288_6">No<text:s/>new<text:s/>achievements<text:s/>were<text:s/>reported<text:s/>during<text:s/>the<text:s/>reporting<text:s/>period</text:span><text:span text:style-name="T288_7"><text:s/>in<text:s/>line<text:s/>with<text:s/>expectation</text:span><text:span text:style-name="T288_8">.<text:s/></text:span><text:span text:style-name="T288_9">The<text:s/>total<text:s/>cumulative<text:s/>investment<text:s/>leveraged<text:s/>still<text:s/>stands<text:s/>at<text:s/>USD<text:s/>34.3<text:s/>million<text:s/>and<text:s/>USD<text:s/>10.1<text:s/>million<text:s/>for<text:s/>ICF<text:s/>investments</text:span><text:span text:style-name="T288_10">,<text:s/>against<text:s/>a<text:s/>target<text:s/>of<text:s/>USD</text:span><text:span text:style-name="T288_11">35<text:s/>million<text:s/>and<text:s/>11<text:s/>million<text:s/>respectively</text:span><text:span text:style-name="T288_12">.</text:span><text:span text:style-name="T288_13"><text:s/></text:span><text:span text:style-name="T288_14">This<text:s/>is<text:s/>due<text:s/>to<text:s/>the<text:s/></text:span><text:span text:style-name="T288_15">Programme’s<text:s/></text:span><text:span text:style-name="T288_16">pivot<text:s/></text:span><text:span text:style-name="T288_17">towards<text:s/>policy<text:s/>and<text:s/></text:span><text:span text:style-name="T288_18">data/evidence<text:s/>generation/collation</text:span><text:span text:style-name="T288_19">.</text:span><text:span text:style-name="T288_20"><text:s/></text:span><text:span text:style-name="T288_21">It<text:s/>is<text:s/>possible<text:s/>that<text:s/>the<text:s/></text:span><text:span text:style-name="T288_22">CEHA<text:s/>initiative<text:s/></text:span><text:span text:style-name="T288_23">will<text:s/>meet<text:s/>the<text:s/></text:span><text:span text:style-name="T288_24">current<text:s/></text:span><text:span text:style-name="T288_25">targets</text:span><text:span text:style-name="T288_26"><text:s/>by<text:s/>the<text:s/>end<text:s/>of<text:s/>the<text:s/>Programme</text:span><text:span text:style-name="T288_27"><text:s/>in<text:s/>March<text:s/>2026</text:span><text:span text:style-name="T288_28">.</text:span><text:span text:style-name="T288_29"><text:s/></text:span><text:span text:style-name="T288_30">However,<text:s/>during</text:span><text:span text:style-name="T288_31"><text:s/>the<text:s/></text:span><text:span text:style-name="T288_32">reporting<text:s/>year</text:span><text:span text:style-name="T288_33">,<text:s/>the<text:s/>Programme<text:s/>continued<text:s/>to<text:s/>invest<text:s/>in<text:s/>strengthening<text:s/>platforms<text:s/>that<text:s/>would<text:s/>facilitate<text:s/>market<text:s/>shaping<text:s/>activities</text:span><text:span text:style-name="T288_34">,<text:s/>for<text:s/>which<text:s/>there<text:s/>is<text:s/>a<text:s/>time<text:s/>lag<text:s/>for<text:s/>results</text:span><text:span text:style-name="T288_35">.<text:s/>Some<text:s/>of<text:s/>the<text:s/>anticipated<text:s/>results<text:s/>will<text:s/>come<text:s/>onstream<text:s/>in<text:s/>the<text:s/>2025-26<text:s/>financial<text:s/>year,<text:s/>and<text:s/>beyond.<text:s/>This<text:s/>includes:<text:s/>1)<text:s/>support<text:s/>to<text:s/>CEHA<text:s/>to<text:s/>trigger<text:s/>the<text:s/>implementation<text:s/>of<text:s/>the<text:s/>CEHA<text:s/>Matching<text:s/>Grant<text:s/>Facility<text:s/>to<text:s/>support<text:s/>SME</text:span><text:span text:style-name="T288_36">s</text:span><text:span text:style-name="T288_37"><text:s/>in<text:s/>the<text:s/>horticulture<text:s/>sector,<text:s/>and<text:s/>2)<text:s/>increased<text:s/>investment<text:s/>in<text:s/>ACE</text:span><text:span text:style-name="T288_38"><text:s/></text:span><text:span text:style-name="T288_39">-<text:s/>Malawi<text:s/>to<text:s/>support<text:s/>enhancement<text:s/>of<text:s/>technology<text:s/>applications<text:s/>in<text:s/>rural<text:s/>warehouses<text:s/>to<text:s/>integrate<text:s/>more<text:s/>smallholder<text:s/>farmers<text:s/>in<text:s/>structured<text:s/>trade<text:s/>through<text:s/>the<text:s/>commodity<text:s/>exchange.</text:span></text:p>
        </text:list-item>
        <text:list-item>
          <text:p text:style-name="P289"><text:span text:style-name="T289_1">Output<text:s/>3.3</text:span><text:span text:style-name="T289_2"><text:s/>(</text:span><text:span text:style-name="T289_3">b</text:span><text:span text:style-name="T289_4">)</text:span><text:span text:style-name="T289_5"><text:s/></text:span><text:span text:style-name="T289_6">As<text:s/></text:span><text:span text:style-name="T289_7">referenced<text:s/>in<text:s/>3.3</text:span><text:span text:style-name="T289_8">(a)<text:s/>above</text:span><text:span text:style-name="T289_9"><text:s/>t</text:span><text:span text:style-name="T289_10">here<text:s/>were<text:s/>no<text:s/>new<text:s/>market<text:s/>shaping<text:s/>investments<text:s/>ma</text:span><text:span text:style-name="T289_11">king<text:s/>contributions</text:span><text:span text:style-name="T289_12"><text:s/>during<text:s/>the<text:s/>past<text:s/>reporting<text:s/>year,<text:s/>therefore<text:s/>no<text:s/>further<text:s/>progress<text:s/>was<text:s/>made<text:s/>on<text:s/>this<text:s/></text:span><text:span text:style-name="T289_13">indicator</text:span><text:span text:style-name="T289_14">.</text:span><text:span text:style-name="T289_15"><text:s/></text:span></text:p>
        </text:list-item>
        <text:list-item>
          <text:p text:style-name="P290"><text:span text:style-name="T290_1">Output<text:s/>3.4</text:span><text:span text:style-name="T290_2"><text:s/>(</text:span><text:span text:style-name="T290_3">b</text:span><text:span text:style-name="T290_4">)</text:span><text:span text:style-name="T290_5"><text:s/></text:span><text:span text:style-name="T290_6">This<text:s/>year<text:s/></text:span><text:span text:style-name="T290_7">no<text:s/>new<text:s/></text:span><text:span text:style-name="T290_8">technical<text:s/>assistance<text:s/>project</text:span><text:span text:style-name="T290_9">s</text:span><text:span text:style-name="T290_10"><text:s/>w</text:span><text:span text:style-name="T290_11">ere</text:span><text:span text:style-name="T290_12"><text:s/>supported<text:s/>by<text:s/></text:span><text:span text:style-name="T290_13">the<text:s/>Programme</text:span><text:span text:style-name="T290_14">,<text:s/></text:span><text:span text:style-name="T290_15">maintaining<text:s/>the<text:s/></text:span><text:span text:style-name="T290_16">cumulative<text:s/>total<text:s/></text:span><text:span text:style-name="T290_17">of<text:s/></text:span><text:span text:style-name="T290_18">7,<text:s/></text:span><text:span text:style-name="T290_19">against<text:s/>a<text:s/>target<text:s/>of<text:s/>9.<text:s/></text:span><text:span text:style-name="T290_20">As<text:s/>two<text:s/>new<text:s/>technical<text:s/>assistance<text:s/>projects<text:s/>on<text:s/></text:span><text:span text:style-name="T290_21">accessing<text:s/>UK<text:s/>markets<text:s/>for<text:s/></text:span><text:span text:style-name="T290_22">high-value<text:s/>African<text:s/>fruit<text:s/>and<text:s/>vegetables<text:s/></text:span><text:span text:style-name="T290_23">get<text:s/>underway</text:span><text:span text:style-name="T290_24">,<text:s/>t</text:span><text:span text:style-name="T290_25">he<text:s/>target<text:s/>of<text:s/>9<text:s/>is<text:s/>expected<text:s/>to<text:s/>be<text:s/>met<text:s/>before<text:s/>the<text:s/>close<text:s/>of<text:s/>the<text:s/>Programme.</text:span></text:p>
        </text:list-item>
        <text:list-item>
          <text:p text:style-name="P291"><text:span text:style-name="T291_1">Output<text:s/>3.4<text:s/>(d)</text:span><text:span text:style-name="T291_2"><text:s/></text:span><text:span text:style-name="T291_3">This<text:s/>year,<text:s/>an<text:s/>additional<text:s/>USD9<text:s/>million<text:s/>was<text:s/>leveraged<text:s/></text:span><text:span text:style-name="T291_4">by</text:span><text:span text:style-name="T291_5"><text:s/>AGRA<text:s/></text:span><text:span text:style-name="T291_6">from<text:s/>other<text:s/></text:span><text:span text:style-name="T291_7">partners</text:span><text:span text:style-name="T291_8"><text:s/></text:span><text:span text:style-name="T291_9">for<text:s/></text:span><text:span text:style-name="T291_10">FCDO<text:s/>priority</text:span><text:span text:style-name="T291_11"><text:s/>workstreams</text:span><text:span text:style-name="T291_12">,<text:s/>taking<text:s/>the<text:s/>total</text:span><text:span text:style-name="T291_13"><text:s/>to<text:s/>USD33.9<text:s/>million<text:s/>against<text:s/>a<text:s/>target<text:s/></text:span><text:span text:style-name="T291_14">of<text:s/></text:span><text:span text:style-name="T291_15">USD</text:span><text:span text:style-name="T291_16"><text:s/>30<text:s/>million.<text:s/></text:span><text:span text:style-name="T291_17">USD5<text:s/>million<text:s/>was<text:s/>leveraged<text:s/>from<text:s/>the<text:s/>Gates<text:s/>Foundation<text:s/>to<text:s/>support<text:s/>the<text:s/>establishment<text:s/>and<text:s/>implementation<text:s/>of<text:s/>a<text:s/>Matching<text:s/>Grants<text:s/>Facility<text:s/>targeting<text:s/>SMEs<text:s/>in<text:s/>the<text:s/>horticulture<text:s/>sector<text:s/>across<text:s/>Kenya,<text:s/>Tanzania,<text:s/>Uganda,<text:s/>Rwanda,<text:s/>and<text:s/>Ethiopia.<text:s/>The<text:s/>facility<text:s/>is<text:s/>designed<text:s/>to<text:s/>catalyse<text:s/>private<text:s/>sector<text:s/>investment<text:s/>by<text:s/>requiring<text:s/>participating<text:s/>SMEs<text:s/>to<text:s/>contribute<text:s/>50%<text:s/>co-financing,<text:s/>thereby<text:s/>reinforcing<text:s/>the<text:s/>sustainability<text:s/>and<text:s/>ownership<text:s/>of<text:s/>the<text:s/>initiative.<text:s/>A<text:s/>total<text:s/>of<text:s/>USD<text:s/>4<text:s/>million<text:s/>of<text:s/></text:span><text:span text:style-name="T291_18">the<text:s/></text:span><text:span text:style-name="T291_19">newly</text:span><text:span text:style-name="T291_20"><text:s/>approved<text:s/>Gates<text:s/>Foundation<text:s/>rice<text:s/>project<text:s/>was<text:s/>secured<text:s/>by<text:s/>AGRA<text:s/>in<text:s/>partnership<text:s/>with<text:s/>GIZ,<text:s/>JICA<text:s/>and<text:s/>local<text:s/>Rice<text:s/>chapters<text:s/>of<text:s/>ECOWAS<text:s/>Rice<text:s/>Observatory.</text:span></text:p>
        </text:list-item>
        <text:list-item>
          <text:p text:style-name="P292"><text:span text:style-name="T292_1">T</text:span><text:span text:style-name="T292_2">he<text:s/>AFTR<text:s/>programme<text:s/>also<text:s/>made<text:s/>a<text:s/></text:span><text:span text:style-name="T292_3">£1m<text:s/></text:span><text:span text:style-name="T292_4">contribution<text:s/>to<text:s/>FASA<text:s/></text:span><text:span text:style-name="T292_5">programme,<text:s/></text:span><text:span text:style-name="T292_6">a<text:s/>multi-donor<text:s/>fund-of-funds<text:s/>that<text:s/></text:span><text:span text:style-name="T292_7">will<text:s/></text:span><text:span text:style-name="T292_8">address<text:s/>th</text:span><text:span text:style-name="T292_9">e</text:span><text:span text:style-name="T292_10"><text:s/>financing<text:s/>gap<text:s/>and<text:s/>capacity<text:s/>building<text:s/>needs<text:s/>within<text:s/>food<text:s/>systems</text:span><text:span text:style-name="T292_11">.<text:s/>It<text:s/>will<text:s/></text:span><text:span text:style-name="T292_12">provid</text:span><text:span text:style-name="T292_13">e</text:span><text:span text:style-name="T292_14"><text:s/>catalytic<text:s/>capital<text:s/>and<text:s/>technical<text:s/>assistance<text:s/></text:span><text:span text:style-name="T292_15">to<text:s/></text:span><text:span text:style-name="T292_16">support<text:s/>investment<text:s/>funds<text:s/>(IFs)<text:s/>that<text:s/>will<text:s/>lend<text:s/>to,<text:s/>or<text:s/>invest<text:s/>in,<text:s/></text:span><text:span text:style-name="T292_17">agri</text:span><text:span text:style-name="T292_18">-SMEs<text:s/>across<text:s/>Africa.</text:span><text:span text:style-name="T292_19"><text:s/>The<text:s/></text:span><text:span text:style-name="T292_20">AFTR</text:span><text:span text:style-name="T292_21"><text:s/></text:span><text:span text:style-name="T292_22">contribution<text:s/>was</text:span><text:span text:style-name="T292_23"><text:s/>able<text:s/>to<text:s/>leverage<text:s/>and<text:s/>facilitate<text:s/>other<text:s/>donors</text:span><text:span text:style-name="T292_24">’<text:s/>funding</text:span><text:span text:style-name="T292_25"><text:s/>by<text:s/>providing<text:s/>design<text:s/>funds<text:s/></text:span><text:span text:style-name="T292_26">and<text:s/>support<text:s/>for<text:s/>the<text:s/>wider<text:s/>monitoring,<text:s/>evaluation<text:s/>and<text:s/>learning<text:s/>elements<text:s/>of<text:s/>FASA.</text:span><text:span text:style-name="T292_27"><text:s/></text:span></text:p>
        </text:list-item>
        <text:list-item>
          <text:p text:style-name="P293"><text:span text:style-name="T293_1">To<text:s/>include<text:s/>the<text:s/>FASA<text:s/>leverage<text:s/></text:span><text:span text:style-name="T293_2">in<text:s/>th</text:span><text:span text:style-name="T293_3">e<text:s/>progres</text:span><text:span text:style-name="T293_4">s<text:s/>section</text:span><text:span text:style-name="T293_5"><text:s/>of<text:s/>th</text:span><text:span text:style-name="T293_6">ese<text:s/>indicators</text:span><text:span text:style-name="T293_7"><text:s/>would<text:s/>skew<text:s/>the<text:s/></text:span><text:span text:style-name="T293_8">calculations</text:span><text:span text:style-name="T293_9">,<text:s/>however</text:span><text:span text:style-name="T293_10"><text:s/></text:span><text:span text:style-name="T293_11">con</text:span><text:span text:style-name="T293_12">siderable<text:s/>leverage<text:s/></text:span><text:span text:style-name="T293_13">was<text:s/>achieved<text:s/></text:span><text:span text:style-name="T293_14">as<text:s/>the<text:s/></text:span><text:span text:style-name="T293_15">new<text:s/>investment<text:s/>vehicle</text:span><text:span text:style-name="T293_16"><text:s/>progressed<text:s/>towards<text:s/>its</text:span><text:span text:style-name="T293_17"><text:s/></text:span><text:span text:style-name="T293_18">US$<text:s/></text:span><text:span text:style-name="T293_19">200<text:s/>million</text:span><text:span text:style-name="T293_20"><text:s/>investment</text:span><text:span text:style-name="T293_21"><text:s/>target</text:span><text:span text:style-name="T293_22">.<text:s/></text:span></text:p>
        </text:list-item>
      </text:list>
      <text:p text:style-name="P294"><text:span text:style-name="T29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95"/>
      <text:list text:style-name="LS17" xml:id="list47" text:continue-list="list0">
        <text:list-item>
          <text:p text:style-name="P296"><text:span text:style-name="T296_1">Given<text:s/>that<text:s/>IDH<text:s/>is<text:s/>officially<text:s/>no<text:s/>longer<text:s/></text:span><text:span text:style-name="T296_2">a<text:s/></text:span><text:span text:style-name="T296_3">progr</text:span><text:span text:style-name="T296_4">amme<text:s/></text:span><text:span text:style-name="T296_5">part</text:span><text:span text:style-name="T296_6">ner</text:span><text:span text:style-name="T296_7">,<text:s/></text:span><text:span text:style-name="T296_8">Output</text:span><text:span text:style-name="T296_9">s</text:span><text:span text:style-name="T296_10"><text:s/>3.</text:span><text:span text:style-name="T296_11">1,<text:s/></text:span><text:span text:style-name="T296_12">3.2</text:span><text:span text:style-name="T296_13"><text:s/>are<text:s/>no<text:s/>longer<text:s/>reported</text:span><text:span text:style-name="T296_14">,<text:s/></text:span><text:span text:style-name="T296_15">only<text:s/>AGRA’s<text:s/>contribution<text:s/>to<text:s/>Outputs<text:s/></text:span><text:span text:style-name="T296_16">3.3</text:span><text:span text:style-name="T296_17">a,<text:s/>and<text:s/>3.3b</text:span><text:span text:style-name="T296_18"><text:s/></text:span><text:span text:style-name="T296_19">are<text:s/>reported.</text:span></text:p>
        </text:list-item>
      </text:list>
      <text:p text:style-name="P297"><text:span text:style-name="T297_1">Lesson</text:span><text:span text:style-name="T297_2">s<text:s/>and<text:s/>Recommendations</text:span></text:p>
      <text:p text:style-name="P298"><text:span text:style-name="T298_1">Lesson<text:s/></text:span><text:span text:style-name="T298_2">5</text:span><text:span text:style-name="T298_3">:</text:span><text:span text:style-name="T298_4"><text:s/>Many<text:s/>of<text:s/>the<text:s/>Programme’s<text:s/>investments<text:s/>have<text:s/>been<text:s/>relatively<text:s/>pioneering<text:s/>and<text:s/>innovative<text:s/>in<text:s/>nature<text:s/>–<text:s/>food<text:s/>baskets/corridors,<text:s/>COMESA’s<text:s/>Regional<text:s/>Food<text:s/>Balance<text:s/>Sheet<text:s/>(RFBS),<text:s/>MRAs,<text:s/>etc.<text:s/>In<text:s/>a<text:s/>world<text:s/>of<text:s/>scarce<text:s/>donor<text:s/>resources,<text:s/>there<text:s/>is<text:s/>a<text:s/>need<text:s/>to<text:s/>develop<text:s/>partnerships<text:s/>to<text:s/>build<text:s/>on<text:s/>lessons<text:s/>learned<text:s/>and<text:s/>to<text:s/>scale<text:s/>these<text:s/>pioneering<text:s/>investments.<text:s/>Any<text:s/>follow-on<text:s/>Programme<text:s/>should<text:s/>partner<text:s/>with<text:s/>development<text:s/>partners,<text:s/>Development<text:s/>Finance<text:s/>Institutions,<text:s/>and<text:s/>key<text:s/>public<text:s/>and<text:s/>private<text:s/>sector<text:s/>actors<text:s/>to<text:s/>crowd-in<text:s/>investment<text:s/>to<text:s/>take<text:s/>these<text:s/>initial<text:s/>investments<text:s/>to<text:s/>scale.<text:s/>RECs<text:s/>could<text:s/>be<text:s/>developed<text:s/>into<text:s/>centres<text:s/>of<text:s/>excellence<text:s/>in<text:s/>various<text:s/>value<text:s/>chains,<text:s/>e.g.,<text:s/>ECOWAS<text:s/>for<text:s/>rice,<text:s/>COMESA<text:s/>for<text:s/>horticulture,<text:s/>and<text:s/>SADC<text:s/>for<text:s/>soya.</text:span></text:p>
      <text:p text:style-name="P299"><text:span text:style-name="T299_1">Recommendation<text:s/></text:span><text:span text:style-name="T299_2">3</text:span><text:span text:style-name="T299_3">:</text:span><text:span text:style-name="T299_4"><text:s/>AGRA<text:s/>should<text:s/>develop<text:s/>an<text:s/>action<text:s/>plan<text:s/>for<text:s/>taking<text:s/>key<text:s/>pilot<text:s/>investments<text:s/>(such<text:s/>as<text:s/>RFBS,<text:s/>MRAs,<text:s/>Food<text:s/>Corridors)<text:s/>to<text:s/>scale.<text:s/>This<text:s/>should<text:s/>be<text:s/>delivered<text:s/>by<text:s/>31st<text:s/>December<text:s/>2025.</text:span></text:p>
      <text:p text:style-name="P300"><text:span text:style-name="T300_1">Recommendation<text:s/></text:span><text:span text:style-name="T300_2">4</text:span><text:span text:style-name="T300_3">:<text:s/></text:span><text:span text:style-name="T300_4">The<text:s/>AFTR<text:s/>team<text:s/>should<text:s/>consolidate<text:s/>and<text:s/>align<text:s/>partners’<text:s/>support<text:s/>and<text:s/>commitments<text:s/>towards<text:s/>ensuring<text:s/>sustainability<text:s/>of<text:s/>strategic<text:s/>on-going<text:s/>investments.<text:s/>This<text:s/>should<text:s/>be<text:s/>delivered<text:s/>by<text:s/>31</text:span><text:span text:style-name="T300_5">st</text:span><text:span text:style-name="T300_6"><text:s/>January<text:s/>2026.</text:span></text:p>
      <text:p text:style-name="P301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3">
          <table:table-cell table:style-name="Cell145">
            <text:p text:style-name="P302"><text:span text:style-name="T302_1">Output<text:s/>Title<text:s/></text:span></text:p>
          </table:table-cell>
          <table:table-cell table:style-name="Cell146" table:number-columns-spanned="4">
            <text:p text:style-name="P303"><text:span text:style-name="T303_1">More<text:s/>resilient<text:s/>smallholder<text:s/>farmers<text:s/>accessing<text:s/>better<text:s/>services,<text:s/>new<text:s/>markets,<text:s/>advice,<text:s/>and<text:s/>finance<text:s/>through<text:s/>integration<text:s/>in<text:s/>regional<text:s/>food<text:s/>value<text:s/>chains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47" table:number-columns-spanned="2">
            <text:p text:style-name="P304"><text:span text:style-name="T304_1">Output<text:s/>number:<text:s/></text:span></text:p>
          </table:table-cell>
          <table:covered-table-cell/>
          <table:table-cell table:style-name="Cell148">
            <text:p text:style-name="P305"><text:span text:style-name="T305_1">4</text:span></text:p>
          </table:table-cell>
          <table:table-cell table:style-name="Cell149">
            <text:p text:style-name="P306"><text:span text:style-name="T306_1">Output<text:s/>Score:<text:s/></text:span></text:p>
          </table:table-cell>
          <table:table-cell table:style-name="Cell150">
            <text:p text:style-name="P307"><text:span text:style-name="T307_1">B</text:span></text:p>
          </table:table-cell>
        </table:table-row>
        <table:table-row table:style-name="Row45">
          <table:table-cell table:style-name="Cell151" table:number-columns-spanned="2">
            <text:p text:style-name="P308"><text:span text:style-name="T308_1">Impact<text:s/>weighting<text:s/>(%):<text:s text:c="2"/></text:span></text:p>
          </table:table-cell>
          <table:covered-table-cell/>
          <table:table-cell table:style-name="Cell152">
            <text:p text:style-name="P309"><text:span text:style-name="T309_1">1</text:span><text:span text:style-name="T309_2">0%</text:span></text:p>
          </table:table-cell>
          <table:table-cell table:style-name="Cell153">
            <text:p text:style-name="P310"><text:span text:style-name="T310_1">Weighting<text:s/>revised<text:s/>since<text:s/>last<text:s/>AR?<text:s/></text:span></text:p>
          </table:table-cell>
          <table:table-cell table:style-name="Cell154">
            <text:p text:style-name="P311"><text:span text:style-name="T311_1">No</text:span></text:p>
          </table:table-cell>
        </table:table-row>
      </table:table>
      <text:p text:style-name="P312"/>
      <table:table table:style-name="Table12">
        <table:table-column table:style-name="Column47"/>
        <table:table-column table:style-name="Column48"/>
        <table:table-column table:style-name="Column49"/>
        <table:table-row table:style-name="Row46">
          <table:table-cell table:style-name="Cell155">
            <text:p text:style-name="P313"><text:span text:style-name="T313_1">Indicator(s)</text:span></text:p>
          </table:table-cell>
          <table:table-cell table:style-name="Cell156">
            <text:p text:style-name="P314"><text:span text:style-name="T314_1">Milestone(s)<text:s/>for<text:s/>this<text:s/>review</text:span></text:p>
          </table:table-cell>
          <table:table-cell table:style-name="Cell157">
            <text:p text:style-name="P315"><text:span text:style-name="T315_1">Progress<text:s/></text:span></text:p>
          </table:table-cell>
        </table:table-row>
        <table:table-row table:style-name="Row47">
          <table:table-cell table:style-name="Cell158">
            <text:p text:style-name="P316"><text:span text:style-name="T316_1">4.1</text:span><text:span text:style-name="T316_2"><text:s/>Number<text:s/>of<text:s/></text:span><text:span text:style-name="T316_3">SHF</text:span><text:span text:style-name="T316_4">s<text:s/>disaggregated<text:s/>by<text:s/>sex,<text:s/>other<text:s/>dimensions</text:span></text:p>
            <text:p text:style-name="P317"/>
            <text:p text:style-name="P318"><text:span text:style-name="T318_1">(b)<text:s/>accessing<text:s/>better<text:s/>set<text:s/>of<text:s/>intervention<text:s/>packages<text:s/>from<text:s/>extension,<text:s/>financial<text:s/>services<text:s/>through<text:s/>AGRA</text:span></text:p>
            <text:p text:style-name="P319"><text:span text:style-name="T319_1">c)<text:s/>supported<text:s/>to<text:s/>cope<text:s/>with<text:s/>the<text:s/>effects<text:s/>of<text:s/>climate<text:s/>change</text:span></text:p>
            <text:p text:style-name="P320"/>
            <text:p text:style-name="P321"><text:span text:style-name="T321_1">d)<text:s/></text:span><text:span text:style-name="T321_2"><text:s/></text:span><text:span text:style-name="T321_3">Number<text:s/>of<text:s/>smallholders<text:s/>reached<text:s/>by<text:s/>new<text:s/>and/or<text:s/>strengthened<text:s/>aggregation<text:s/>arrangements<text:s/>established<text:s/>with<text:s/>support<text:s/>of<text:s/>the<text:s/>programme.</text:span></text:p>
          </table:table-cell>
          <table:table-cell table:style-name="Cell159">
            <text:p text:style-name="P322"/>
            <text:p text:style-name="P323"/>
            <text:p text:style-name="P324"/>
            <text:list text:style-name="LS19" xml:id="list48">
              <text:list-item>
                <text:p text:style-name="P325"><text:span text:style-name="T325_1">3</text:span><text:span text:style-name="T325_2">3</text:span><text:span text:style-name="T325_3">5</text:span><text:span text:style-name="T325_4">,</text:span><text:span text:style-name="T325_5">000</text:span><text:span text:style-name="T325_6"><text:s/></text:span><text:span text:style-name="T325_7">of<text:s/>which<text:s/></text:span><text:span text:style-name="T325_8">1</text:span><text:span text:style-name="T325_9">55,000 </text:span><text:span text:style-name="T325_10">female</text:span></text:p>
              </text:list-item>
            </text:list>
            <text:p text:style-name="P326"/>
            <text:p text:style-name="P327"/>
            <text:p text:style-name="P328"/>
            <text:list text:style-name="LS19" xml:id="list49" text:continue-list="list48">
              <text:list-item>
                <text:p text:style-name="P329"><text:span text:style-name="T329_1">80,000</text:span></text:p>
              </text:list-item>
            </text:list>
            <text:p text:style-name="P330"/>
            <text:list text:style-name="LS19" xml:id="list50" text:continue-list="list48">
              <text:list-item>
                <text:p text:style-name="P331"><text:span text:style-name="T331_1">210,000</text:span></text:p>
              </text:list-item>
            </text:list>
            <text:p text:style-name="P332"/>
          </table:table-cell>
          <table:table-cell table:style-name="Cell160">
            <text:p text:style-name="P333"/>
            <text:p text:style-name="P334"/>
            <text:p text:style-name="P335"/>
            <text:p text:style-name="P336"><text:span text:style-name="T336_1">33</text:span><text:span text:style-name="T336_2">3</text:span><text:span text:style-name="T336_3">,</text:span><text:span text:style-name="T336_4">971</text:span><text:span text:style-name="T336_5"> </text:span></text:p>
            <text:p text:style-name="P337"><text:span text:style-name="T337_1">(of<text:s/>which<text:s/></text:span><text:bookmark-start text:name="_Hlk175091936"/><text:span text:style-name="T337_2">13</text:span><text:span text:style-name="T337_3">6</text:span><text:span text:style-name="T337_4">,8</text:span><text:span text:style-name="T337_5">32</text:span><text:span text:style-name="T337_6"> </text:span><text:bookmark-end text:name="_Hlk175091936"/><text:span text:style-name="T337_7">are<text:s/>female)</text:span></text:p>
            <text:p text:style-name="P338"/>
            <text:p text:style-name="P339"/>
            <text:p text:style-name="P340"><text:span text:style-name="T340_1">72,438</text:span></text:p>
            <text:p text:style-name="P341"/>
            <text:p text:style-name="P342"/>
            <text:p text:style-name="P343"><text:bookmark-start text:name="_Hlk204592590"/><text:span text:style-name="T343_1">202,058</text:span><text:bookmark-end text:name="_Hlk204592590"/></text:p>
          </table:table-cell>
        </table:table-row>
      </table:table>
      <text:p text:style-name="P344"/>
      <text:p text:style-name="P345"><text:span text:style-name="T345_1">Briefly<text:s/>describe<text:s/>the<text:s/>output’s<text:s/>activities<text:s/>and<text:s/>provide<text:s/>supporting<text:s/>narrative<text:s/>for<text:s/>the<text:s/>score</text:span></text:p>
      <text:p text:style-name="P346"/>
      <text:list text:style-name="LS17" xml:id="list51" text:continue-list="list0">
        <text:list-item>
          <text:p text:style-name="P347"><text:span text:style-name="T347_1">Output<text:s/>4</text:span><text:span text:style-name="T347_2"><text:s/>aims<text:s/>to<text:s/>support<text:s/>the<text:s/>equitable<text:s/>integration<text:s/>of<text:s/></text:span><text:span text:style-name="T347_3">SHF</text:span><text:span text:style-name="T347_4">s<text:s/>into<text:s/>structured<text:s/>and<text:s/>climate<text:s/>resilient<text:s/>regional<text:s/>food<text:s/>systems.<text:s/>TA<text:s/>providers<text:s/>are<text:s/>encouraged<text:s/>to<text:s/>target<text:s/>commodity<text:s/>aggregators<text:s/>that<text:s/>already<text:s/>provide<text:s/>financial<text:s/>and<text:s/>technical<text:s/>support<text:s/>to<text:s/></text:span><text:span text:style-name="T347_5">S</text:span><text:span text:style-name="T347_6">HF</text:span><text:span text:style-name="T347_7">s<text:s/>and<text:s/>support<text:s/>further<text:s/>scaling<text:s/>of<text:s/>approaches<text:s/>that<text:s/>deliver<text:s/>greater<text:s/>stability,<text:s/>profitability,<text:s/>and<text:s/>resilience<text:s/>of<text:s/>farm-level<text:s/>production.</text:span><text:span text:style-name="T347_8"><text:s/>The<text:s/>overall<text:s/>output<text:s/>rating<text:s/>for<text:s/>this<text:s/>output<text:s/>is<text:s/></text:span><text:span text:style-name="T347_9">B.<text:s/></text:span></text:p>
        </text:list-item>
        <text:list-item>
          <text:p text:style-name="P348"><text:span text:style-name="T348_1">Output<text:s/>4</text:span><text:span text:style-name="T348_2">.1<text:s/>(</text:span><text:span text:style-name="T348_3">b</text:span><text:span text:style-name="T348_4">)</text:span><text:span text:style-name="T348_5"><text:s/></text:span><text:span text:style-name="T348_6">The<text:s/>cumulative<text:s/></text:span><text:span text:style-name="T348_7">achievement<text:s/>of<text:s/>this<text:s/>output<text:s/>is<text:s/>333,971</text:span><text:span text:style-name="T348_8">,<text:s/>against<text:s/>a<text:s/>target<text:s/>of<text:s/>335,000.<text:s/>Of<text:s/>th</text:span><text:span text:style-name="T348_9">is<text:s/>number,<text:s/>136,832<text:s/>were<text:s/>female,<text:s/>against<text:s/>a<text:s/>target<text:s/>of<text:s/>155,000.<text:s/></text:span><text:bookmark-start text:name="_Hlk204592354"/><text:span text:style-name="T348_10">This<text:s/>shortfall<text:s/>is<text:s/></text:span><text:span text:style-name="T348_11">primarily<text:s/></text:span><text:span text:style-name="T348_12">due<text:s/>to<text:s/>operational<text:s/>delays<text:s/></text:span><text:span text:style-name="T348_13">with<text:s/>the<text:s/></text:span><text:span text:style-name="T348_14">Chinyanja</text:span><text:span text:style-name="T348_15"><text:s/>Phase<text:s/>II<text:s/></text:span><text:span text:style-name="T348_16">project.<text:s/>However,<text:s/></text:span><text:span text:style-name="T348_17">t</text:span><text:span text:style-name="T348_18">his<text:s/>indicator<text:s/>remains<text:s/>on<text:s/>t</text:span><text:span text:style-name="T348_19">rack</text:span><text:span text:style-name="T348_20"><text:s/>and<text:s/>should<text:s/>be<text:s/>achieved<text:s/>before<text:s/>programme<text:s/>clos</text:span><text:span text:style-name="T348_21">ure.</text:span><text:bookmark-end text:name="_Hlk204592354"/><text:span text:style-name="T348_22"><text:s/></text:span><text:span text:style-name="T348_23">W</text:span><text:span text:style-name="T348_24">hil</text:span><text:span text:style-name="T348_25">st</text:span><text:span text:style-name="T348_26"><text:s/>the<text:s/>overall<text:s/>target<text:s/></text:span><text:span text:style-name="T348_27">is<text:s/>likely<text:s/>to<text:s/>be<text:s/></text:span><text:span text:style-name="T348_28">met,<text:s/>the<text:s/></text:span><text:span text:style-name="T348_29">number<text:s/>of<text:s/>females<text:s/>is<text:s/></text:span><text:span text:style-name="T348_30">likely<text:s/>to<text:s/>remain<text:s/></text:span><text:span text:style-name="T348_31">below<text:s/>target</text:span><text:span text:style-name="T348_32">.<text:s/>This<text:s/>is<text:s/>due<text:s/>to<text:s/>the<text:s/>fact<text:s/>that<text:s/>AGRA’s<text:s/>sub-grantees<text:s/>work<text:s/>directly<text:s/>with<text:s/>aggregators<text:s/>and<text:s/>processors,<text:s/>and<text:s/>not<text:s/>directly<text:s/>with<text:s/>farmers.<text:s/>This<text:s/>limits<text:s/>AGRA’s<text:s/>sub-grantee’s<text:s/>ability<text:s/>to<text:s/>influence<text:s/>the<text:s/>selection<text:s/>of<text:s/>individual<text:s/>farmers<text:s/>and<text:s/>farmer<text:s/>groups.</text:span></text:p>
        </text:list-item>
        <text:list-item>
          <text:p text:style-name="P349"><text:bookmark-start text:name="_Hlk208504785"/><text:span text:style-name="T349_1">Output<text:s/>4.1<text:s/>(</text:span><text:span text:style-name="T349_2">c</text:span><text:span text:style-name="T349_3">)</text:span><text:span text:style-name="T349_4"><text:s/></text:span><text:span text:style-name="T349_5">Under</text:span><text:span text:style-name="T349_6"><text:s/>this<text:s/>output,<text:s/>AGRA<text:s/></text:span><text:span text:style-name="T349_7">a</text:span><text:span text:style-name="T349_8">im</text:span><text:span text:style-name="T349_9">s</text:span><text:span text:style-name="T349_10"><text:s/></text:span><text:span text:style-name="T349_11">to<text:s/></text:span><text:span text:style-name="T349_12">support<text:s/></text:span><text:span text:style-name="T349_13">SHF</text:span><text:span text:style-name="T349_14">s<text:s/>to<text:s/>cope<text:s/>with<text:s/>the<text:s/>effects<text:s/>of<text:s/>climate<text:s/>change.</text:span><text:span text:style-name="T349_15"><text:s/></text:span><text:span text:style-name="T349_16">AGRA</text:span><text:span text:style-name="T349_17"><text:s/></text:span><text:span text:style-name="T349_18">reached<text:s/>72,438<text:s/>SHFs</text:span><text:span text:style-name="T349_19">,<text:s/></text:span><text:span text:style-name="T349_20">narrowly<text:s/>missing<text:s/>a<text:s/></text:span><text:span text:style-name="T349_21">target<text:s/>of<text:s/></text:span><text:span text:style-name="T349_22">80</text:span><text:span text:style-name="T349_23">,</text:span><text:span text:style-name="T349_24">0</text:span><text:span text:style-name="T349_25">00<text:s/>farmers</text:span><text:span text:style-name="T349_26">.<text:s/>As<text:s/>above</text:span><text:span text:style-name="T349_27">,<text:s/>t</text:span><text:span text:style-name="T349_28">his<text:s/>shortfall<text:s/>is<text:s/>primarily<text:s/>due<text:s/>to<text:s/>operational<text:s/>delays<text:s/>with<text:s/>the<text:s/></text:span><text:span text:style-name="T349_29">Chinyanja</text:span><text:span text:style-name="T349_30"><text:s/>Phase<text:s/>II<text:s/>project.<text:s/>However,<text:s/>this<text:s/>indicator<text:s/>remains<text:s/>on<text:s/>track<text:s/>and<text:s/>should<text:s/>be<text:s/>achieved<text:s/>before<text:s/>programme<text:s/>closure.</text:span><text:span text:style-name="T349_31"><text:s/></text:span></text:p>
        </text:list-item>
        <text:list-item>
          <text:p text:style-name="P350"><text:span text:style-name="T350_1">Output<text:s/>4.1(d)</text:span><text:span text:style-name="T350_2"><text:s/></text:span><text:span text:style-name="T350_3">AGRA<text:s/></text:span><text:span text:style-name="T350_4">established<text:s/>or<text:s/>strengthened<text:s/>the<text:s/></text:span><text:span text:style-name="T350_5">aggregation<text:s/>arrangements<text:s/></text:span><text:span text:style-name="T350_6">of<text:s/>202,058<text:s/>SHFs</text:span><text:span text:style-name="T350_7">,<text:s/>against<text:s/>a<text:s/>target<text:s/>of<text:s/>210,000.<text:s/>This<text:s/>shortfall<text:s/>is<text:s/>primarily<text:s/>due<text:s/>to<text:s/>operational<text:s/>delays<text:s/>with<text:s/>the<text:s/></text:span><text:span text:style-name="T350_8">Chinyanja</text:span><text:span text:style-name="T350_9"><text:s/>Phase<text:s/>II,<text:s/>and</text:span><text:span text:style-name="T350_10"><text:s/>CEHA<text:s/>projects</text:span><text:span text:style-name="T350_11">.<text:s/>However,<text:s/>this<text:s/>indicator<text:s/>remains<text:s/>on<text:s/>track<text:s/>and<text:s/>should<text:s/>be<text:s/>achieved<text:s/>before<text:s/>programme<text:s/>closure.</text:span></text:p>
        </text:list-item>
      </text:list>
      <text:p text:style-name="P351"><text:bookmark-end text:name="_Hlk208504785"/><text:span text:style-name="T35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51_2">[1<text:s/>paragraph]</text:span></text:p>
      <text:list text:style-name="LS17" xml:id="list55" text:continue-list="list0">
        <text:list-item>
          <text:p text:style-name="P352"><text:span text:style-name="T352_1">Given<text:s/>that<text:s/>IDH<text:s/>is<text:s/>officially<text:s/>no<text:s/>longer<text:s/>part<text:s/>of<text:s/>the<text:s/>Programme,<text:s/>Output</text:span><text:span text:style-name="T352_2"><text:s/></text:span><text:span text:style-name="T352_3">4</text:span><text:span text:style-name="T352_4">.1</text:span><text:span text:style-name="T352_5">a<text:s/>is<text:s/></text:span><text:span text:style-name="T352_6">no<text:s/>longer<text:s/>reported,<text:s/>and<text:s/>only<text:s/>AGRA’s<text:s/>contribution<text:s/>to<text:s/>Output<text:s/></text:span><text:span text:style-name="T352_7">4.1c<text:s/>is</text:span><text:span text:style-name="T352_8"><text:s/>reported.</text:span></text:p>
        </text:list-item>
      </text:list>
      <text:p text:style-name="P353"><text:span text:style-name="T35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list text:style-name="LS17" xml:id="list56" text:continue-list="list0">
        <text:list-item>
          <text:p text:style-name="P354"><text:span text:style-name="T354_1">There<text:s/>were<text:s/>no<text:s/>recommendations<text:s/>for<text:s/>Output<text:s/>4<text:s/>from<text:s/>the<text:s/>previous<text:s/>annual<text:s/>review.</text:span></text:p>
        </text:list-item>
      </text:list>
      <text:p text:style-name="P355"><text:span text:style-name="T355_1">Lessons<text:s/>and<text:s/>Recommendations</text:span></text:p>
      <text:p text:style-name="P356"/>
      <text:p text:style-name="P357"><text:span text:style-name="T357_1">Lesson<text:s/></text:span><text:span text:style-name="T357_2">6</text:span><text:span text:style-name="T357_3">:</text:span><text:span text:style-name="T357_4"><text:s/></text:span><text:span text:style-name="T357_5">Most<text:s/>agri-business<text:s/>investments<text:s/>are<text:s/>time<text:s/>sensitive,<text:s/>and<text:s/>any<text:s/>operational<text:s/>delays<text:s/>affects<text:s/>results<text:s/>reporting<text:s/>due<text:s/>to<text:s/>time-lag.<text:s/>For<text:s/>example,<text:s/>operational<text:s/>delays<text:s/>in<text:s/></text:span><text:span text:style-name="T357_6">Chinyanja</text:span><text:span text:style-name="T357_7"><text:s/>Triangle<text:s/>Phase<text:s/>2<text:s/>project<text:s/>means<text:s/>that<text:s/>performance<text:s/>and<text:s/>impact<text:s/>of<text:s/>the<text:s/>Warehouse<text:s/>Monitoring<text:s/>System<text:s/>can<text:s/>only<text:s/>be<text:s/>reported<text:s/>after<text:s/>project<text:s/>closure<text:s/>as<text:s/>next<text:s/>harvest<text:s/>system<text:s/>is<text:s/>in<text:s/>May-June<text:s/>2026.</text:span></text:p>
      <text:p text:style-name="P358"/>
      <text:p text:style-name="P359"><text:span text:style-name="T359_1">Recommendation<text:s/>5:</text:span><text:span text:style-name="T359_2"><text:s/>AGRA<text:s/>to<text:s/>consider<text:s/>what<text:s/>lessons<text:s/>have<text:s/>been<text:s/>learned<text:s/>through<text:s/>their<text:s/>support<text:s/>of<text:s/>commercial<text:s/>companies<text:s/>and<text:s/>develop<text:s/>case<text:s/>studies<text:s/>to<text:s/>share<text:s/>that<text:s/>learning<text:s/>more<text:s/>widely.</text:span></text:p>
      <text:p text:style-name="P360"/>
      <text:p text:style-name="P361"><text:span text:style-name="T361_1">D:<text:s/>VALUE<text:s/>FOR<text:s/>MONEY</text:span></text:p>
      <text:p text:style-name="P362"/>
      <text:list text:style-name="LS1" xml:id="list57">
        <text:list-item>
          <text:p text:style-name="P363"><text:span text:style-name="T363_1">As<text:s/>set<text:s/>out<text:s/>in<text:s/>its<text:s/>Business<text:s/>Case,<text:s/></text:span><text:span text:style-name="T363_2">AFTR<text:s/>measures<text:s/></text:span><text:span text:style-name="T363_3">VfM</text:span><text:span text:style-name="T363_4"><text:s/>using<text:s/>the<text:s/>following<text:s/>benchmarks,<text:s/>corresponding<text:s/>to<text:s/></text:span><text:span text:style-name="T363_5">4<text:s/>of<text:s/></text:span><text:span text:style-name="T363_6">the<text:s/>5Es:</text:span></text:p>
        </text:list-item>
      </text:list>
      <text:list text:style-name="LS32" xml:id="list58">
        <text:list-item>
          <text:p text:style-name="P364"><text:span text:style-name="T364_1">Economy:<text:s/>percentage<text:s/>of<text:s/>budget<text:s/>used<text:s/>on<text:s/>administrative<text:s/>costs<text:s/>(</text:span><text:span text:style-name="T364_2">“</text:span><text:span text:style-name="T364_3">Administrative<text:s/>Cost<text:s/>Ratio</text:span><text:span text:style-name="T364_4">”</text:span><text:span text:style-name="T364_5">)</text:span></text:p>
        </text:list-item>
        <text:list-item>
          <text:p text:style-name="P365"><text:span text:style-name="T365_1">Effectiveness:<text:s/></text:span><text:span text:style-name="T365_2">amount<text:s/>of<text:s/>investment<text:s/>generated<text:s/>from<text:s/>the<text:s/>initial</text:span><text:span text:style-name="T365_3"><text:s/></text:span><text:span text:style-name="T365_4">funding<text:s/>by<text:s/>FCDO<text:s/>(</text:span><text:span text:style-name="T365_5">“Investment<text:s/>Leverage<text:s/>Ratio”)</text:span></text:p>
        </text:list-item>
        <text:list-item>
          <text:p text:style-name="P366"><text:span text:style-name="T366_1">Efficiency:<text:s/>£s<text:s/>spent<text:s/>on<text:s/>smallholder<text:s/>farmer<text:s/>engagement<text:s/>pro</text:span><text:span text:style-name="T366_2">jects<text:s/>per<text:s/>farmer<text:s/>engaged<text:s/>(“Smallholder<text:s/>Farmer<text:s/>Engagement<text:s/>Ratio”)</text:span></text:p>
        </text:list-item>
        <text:list-item>
          <text:p text:style-name="P367"><text:span text:style-name="T367_1">Equity</text:span><text:span text:style-name="T367_2">:<text:s/>proportion<text:s/>of<text:s/>smallholder<text:s/>farmers<text:s/>engaged<text:s/>which<text:s/>are<text:s/>female<text:s/>(“Female<text:s/>Smallholder<text:s/>Engagement<text:s/>Ratio”)</text:span></text:p>
        </text:list-item>
      </text:list>
      <text:list text:style-name="LS1" xml:id="list62" text:continue-list="list57">
        <text:list-item>
          <text:p text:style-name="P368"><text:bookmark-start text:name="_Hlk175212782"/><text:span text:style-name="T368_1">Two<text:s/>out<text:s/>of<text:s/>four<text:s/>benchmarks<text:s/>increased<text:s/>their<text:s/>level<text:s/>of<text:s/></text:span><text:span text:style-name="T368_2">VfM</text:span><text:span text:style-name="T368_3"><text:s/>in<text:s/>the<text:s/>previous<text:s/>Annua</text:span><text:span text:style-name="T368_4">l</text:span><text:span text:style-name="T368_5"><text:s/>Review</text:span><text:span text:style-name="T368_6">,</text:span><text:span text:style-name="T368_7"><text:s/></text:span><text:span text:style-name="T368_8">on</text:span><text:span text:style-name="T368_9">e<text:s/>benchmark<text:s/>remained<text:s/>stable,<text:s/>and<text:s/>one<text:s/>benchmark<text:s/>saw<text:s/>decreased<text:s/></text:span><text:span text:style-name="T368_10">VfM</text:span><text:span text:style-name="T368_11"><text:s/>(</text:span><text:span text:style-name="T368_12">reflecting<text:s/>a<text:s/>different<text:s/>type<text:s/>of<text:s/>project<text:s/>attempted</text:span><text:span text:style-name="T368_13">)</text:span></text:p>
        </text:list-item>
        <text:list-item>
          <text:p text:style-name="P369"><text:span text:style-name="T369_1">FCDO<text:s/>together<text:s/>with<text:s/>AGRA<text:s/>has<text:s/>sought<text:s/>to<text:s/>make<text:s/>improvements<text:s/>on<text:s/>the<text:s/></text:span><text:span text:style-name="T369_2">VfM</text:span><text:span text:style-name="T369_3"><text:s/>performance<text:s/>of<text:s/>the<text:s/>programme.<text:s/>AGRA<text:s/></text:span><text:span text:style-name="T369_4">seeks<text:s/></text:span><text:span text:style-name="T369_5">to<text:s/>help<text:s/>downstream<text:s/>partners<text:s/>to<text:s/>improve<text:s/>their<text:s/></text:span><text:span text:style-name="T369_6">VfM</text:span><text:span text:style-name="T369_7"><text:s/>and<text:s/>include</text:span><text:span text:style-name="T369_8">s</text:span><text:span text:style-name="T369_9"><text:s/>a<text:s/></text:span><text:span text:style-name="T369_10">VfM</text:span><text:span text:style-name="T369_11"><text:s/>analysis<text:s/>section<text:s/>in<text:s/>their<text:s/>final<text:s/>project<text:s/>completion<text:s/>reports.<text:s/></text:span><text:span text:style-name="T369_12">A</text:span><text:span text:style-name="T369_13">ll<text:s/>new<text:s/>grantees<text:s/>for<text:s/>on-boarding<text:s/>in<text:s/>2024<text:s/>have<text:s/>been<text:s/>supported<text:s/>to<text:s/>include<text:s/>a<text:s/></text:span><text:span text:style-name="T369_14">VfM</text:span><text:span text:style-name="T369_15"><text:s/>section<text:s/>in<text:s/>their<text:s/>proposals<text:s/>as<text:s/>part<text:s/>of<text:s/>the<text:s/>requirements<text:s/>for<text:s/>approval.<text:s/></text:span></text:p>
        </text:list-item>
      </text:list>
      <text:p text:style-name="P370"><text:span text:style-name="T370_1">Economy</text:span><text:span text:style-name="T370_2"><text:s/>–<text:s/>Administrative<text:s/>Cost<text:s/>Ratio</text:span></text:p>
      <text:list text:style-name="LS1" xml:id="list64" text:continue-list="list57">
        <text:list-item>
          <text:p text:style-name="P371"><text:span text:style-name="T371_1">T</text:span><text:span text:style-name="T371_2">he<text:s/>key<text:s/>metric<text:s/>to<text:s/>measure<text:s/>economy<text:s/>is<text:s/>the<text:s/></text:span><text:span text:style-name="T371_3">Administrative<text:s/>Cost<text:s/>Ratio.</text:span><text:span text:style-name="T371_4"><text:s/></text:span><text:span text:style-name="T371_5">This<text:s/>metric<text:s/>is<text:s/></text:span><text:span text:style-name="T371_6">tracked<text:s/>how<text:s/>it<text:s/>trends<text:s/>over<text:s/>time<text:s/>to<text:s/>ensure<text:s/>the<text:s/>programme’s<text:s/>economy<text:s/>does<text:s/>not<text:s/>change<text:s/>notably.<text:s/></text:span><text:span text:style-name="T371_7">AGRA<text:s/>report<text:s/>that<text:s/>their<text:s/></text:span><text:span text:style-name="T371_8">cumulative<text:s/></text:span><text:span text:style-name="T371_9">spend<text:s/>on<text:s/></text:span><text:span text:style-name="T371_10">administrative</text:span><text:span text:style-name="T371_11"><text:s/>costs<text:s/>for<text:s/>the<text:s/>lifetime<text:s/>of<text:s/>AFTR<text:s/>has<text:s/>been<text:s/>£680,</text:span><text:span text:style-name="T371_12">15</text:span><text:span text:style-name="T371_13">4<text:s/>out<text:s/>of<text:s/>£15,482,</text:span><text:span text:style-name="T371_14">582,<text:s/>or<text:s/>4.4%.<text:s/>The<text:s/>table<text:s/>below<text:s/>shows<text:s/>the<text:s/>comparative<text:s/>figure<text:s/>throughout<text:s/>the<text:s/>lifetime<text:s/>of<text:s/>the<text:s/>programme.<text:s/></text:span><text:span text:style-name="T371_15">The<text:s/>administr</text:span><text:span text:style-name="T371_16">a</text:span><text:span text:style-name="T371_17">tive<text:s/>cost<text:s/>ratio<text:s/>is<text:s/>comfortably<text:s/>below<text:s/>guidelines<text:s/>set<text:s/>by<text:s/></text:span><text:span text:style-name="T371_18">FCDO<text:s/>and</text:span><text:span text:style-name="T371_19"><text:s/>provides<text:s/>good<text:s/>value<text:s/>for<text:s/>money.</text:span></text:p>
        </text:list-item>
      </text:list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8">
          <table:table-cell table:style-name="Cell161">
            <text:p text:style-name="P372"><text:span text:style-name="T372_1">Metric</text:span></text:p>
          </table:table-cell>
          <table:table-cell table:style-name="Cell162">
            <text:p text:style-name="P373"><text:span text:style-name="T373_1"><text:s/></text:span><text:span text:style-name="T373_2">Partner</text:span></text:p>
          </table:table-cell>
          <table:table-cell table:style-name="Cell163">
            <text:p text:style-name="P374"><text:span text:style-name="T374_1">2019</text:span></text:p>
          </table:table-cell>
          <table:table-cell table:style-name="Cell164">
            <text:p text:style-name="P375"><text:span text:style-name="T375_1">2020</text:span></text:p>
          </table:table-cell>
          <table:table-cell table:style-name="Cell165">
            <text:p text:style-name="P376"><text:span text:style-name="T376_1">2021</text:span></text:p>
          </table:table-cell>
          <table:table-cell table:style-name="Cell166">
            <text:p text:style-name="P377"><text:span text:style-name="T377_1">2022</text:span></text:p>
          </table:table-cell>
          <table:table-cell table:style-name="Cell167">
            <text:p text:style-name="P378"><text:span text:style-name="T378_1">2023</text:span></text:p>
          </table:table-cell>
          <table:table-cell table:style-name="Cell168">
            <text:p text:style-name="P379"><text:span text:style-name="T379_1">2024</text:span></text:p>
          </table:table-cell>
          <table:table-cell table:style-name="Cell169">
            <text:p text:style-name="P380"><text:span text:style-name="T380_1">2025</text:span></text:p>
          </table:table-cell>
        </table:table-row>
        <table:table-row table:style-name="Row49">
          <table:table-cell table:style-name="Cell170">
            <text:p text:style-name="P381"><text:span text:style-name="T381_1">Administrative<text:s/>cost<text:s/>ratio</text:span></text:p>
          </table:table-cell>
          <table:table-cell table:style-name="Cell171">
            <text:p text:style-name="P382"><text:span text:style-name="T382_1">AGRA</text:span></text:p>
          </table:table-cell>
          <table:table-cell table:style-name="Cell172">
            <text:p text:style-name="P383"><text:span text:style-name="T383_1">6%</text:span></text:p>
          </table:table-cell>
          <table:table-cell table:style-name="Cell173">
            <text:p text:style-name="P384"><text:span text:style-name="T384_1">4.8%</text:span></text:p>
          </table:table-cell>
          <table:table-cell table:style-name="Cell174">
            <text:p text:style-name="P385"><text:span text:style-name="T385_1">5%</text:span></text:p>
          </table:table-cell>
          <table:table-cell table:style-name="Cell175">
            <text:p text:style-name="P386"><text:span text:style-name="T386_1">5%</text:span></text:p>
          </table:table-cell>
          <table:table-cell table:style-name="Cell176">
            <text:p text:style-name="P387"><text:span text:style-name="T387_1">5.9%</text:span></text:p>
          </table:table-cell>
          <table:table-cell table:style-name="Cell177">
            <text:p text:style-name="P388"><text:span text:style-name="T388_1">5.0%</text:span></text:p>
          </table:table-cell>
          <table:table-cell table:style-name="Cell178">
            <text:p text:style-name="P389"><text:span text:style-name="T389_1">4.4%</text:span></text:p>
          </table:table-cell>
        </table:table-row>
      </table:table>
      <text:p text:style-name="P390"/>
      <text:p text:style-name="P391"><text:span text:style-name="T391_1">Effectiveness</text:span><text:span text:style-name="T391_2"><text:s/>–<text:s/>Investment<text:s/>Leverage<text:s/>Ratio</text:span></text:p>
      <text:list text:style-name="LS1" xml:id="list65" text:continue-list="list57">
        <text:list-item>
          <text:p text:style-name="P392"><text:span text:style-name="T392_1">T</text:span><text:span text:style-name="T392_2">he<text:s/>Investment<text:s/></text:span><text:span text:style-name="T392_3">L</text:span><text:span text:style-name="T392_4">everage<text:s/></text:span><text:span text:style-name="T392_5">Ratio<text:s/></text:span><text:span text:style-name="T392_6">is<text:s/>calculated<text:s/></text:span><text:span text:style-name="T392_7">by<text:s/>comparing<text:s/>the</text:span><text:span text:style-name="T392_8"><text:s/>operational<text:s/>costs<text:s/>of<text:s/></text:span><text:span text:style-name="T392_9">technical<text:s/>assistance<text:s/>(TA)</text:span><text:span text:style-name="T392_10"><text:s/>provided<text:s/>to<text:s/>grantee<text:s/>partners<text:s/>to<text:s/>the<text:s/>investments<text:s/>leveraged<text:s/>by<text:s/>th</text:span><text:span text:style-name="T392_11">e<text:s/>grantee<text:s/>partners<text:s/>as<text:s/>a<text:s/>result<text:s/>of<text:s/>this<text:s/>TA</text:span><text:span text:style-name="T392_12">.<text:s/>As<text:s/>the<text:s/>table<text:s/>below<text:s/>illustrates,<text:s/>the<text:s/>ratio<text:s/>in<text:s/>2024<text:s/>is<text:s/>unchanged<text:s/>from<text:s/>the<text:s/>previous<text:s/>year</text:span><text:span text:style-name="T392_13">,<text:s/>for<text:s/>the<text:s/>third<text:s/>year<text:s/>in<text:s/>a<text:s/>row.</text:span><text:span text:style-name="T392_14"><text:s/></text:span><text:span text:style-name="T392_15">This<text:s/>ratio<text:s/>offers<text:s/>good<text:s/>value<text:s/>for<text:s/>money;<text:s/>this<text:s/>is<text:s/>an<text:s/>extremely<text:s/>high<text:s/>ratio<text:s/>and<text:s/>compares<text:s/>favourably<text:s/>to<text:s/>similar<text:s/>TA<text:s/>projects</text:span><text:span text:style-name="T392_16">.</text:span></text:p>
        </text:list-item>
      </text:list>
      <table:table table:style-name="Table14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50">
          <table:table-cell table:style-name="Cell179">
            <text:p text:style-name="P393"><text:span text:style-name="T393_1">Metric</text:span></text:p>
          </table:table-cell>
          <table:table-cell table:style-name="Cell180">
            <text:p text:style-name="P394"><text:span text:style-name="T394_1">Partner</text:span></text:p>
          </table:table-cell>
          <table:table-cell table:style-name="Cell181">
            <text:p text:style-name="P395"><text:span text:style-name="T395_1">2020</text:span></text:p>
          </table:table-cell>
          <table:table-cell table:style-name="Cell182">
            <text:p text:style-name="P396"><text:span text:style-name="T396_1">2021</text:span></text:p>
          </table:table-cell>
          <table:table-cell table:style-name="Cell183">
            <text:p text:style-name="P397"><text:span text:style-name="T397_1">2022</text:span></text:p>
          </table:table-cell>
          <table:table-cell table:style-name="Cell184">
            <text:p text:style-name="P398"><text:span text:style-name="T398_1">2023</text:span></text:p>
          </table:table-cell>
          <table:table-cell table:style-name="Cell185">
            <text:p text:style-name="P399"><text:span text:style-name="T399_1">2024</text:span></text:p>
          </table:table-cell>
          <table:table-cell table:style-name="Cell186">
            <text:p text:style-name="P400"><text:span text:style-name="T400_1">2025</text:span></text:p>
          </table:table-cell>
        </table:table-row>
        <table:table-row table:style-name="Row51">
          <table:table-cell table:style-name="Cell187">
            <text:p text:style-name="P401"><text:span text:style-name="T401_1">Investment<text:s/>leverage<text:s/>ratio</text:span></text:p>
          </table:table-cell>
          <table:table-cell table:style-name="Cell188">
            <text:p text:style-name="P402"><text:span text:style-name="T402_1">AGRA</text:span></text:p>
          </table:table-cell>
          <table:table-cell table:style-name="Cell189">
            <text:p text:style-name="P403"><text:span text:style-name="T403_1">N/A</text:span></text:p>
          </table:table-cell>
          <table:table-cell table:style-name="Cell190">
            <text:p text:style-name="P404"><text:span text:style-name="T404_1">£1:<text:s/>£18</text:span></text:p>
          </table:table-cell>
          <table:table-cell table:style-name="Cell191">
            <text:p text:style-name="P405"><text:span text:style-name="T405_1">£1</text:span><text:span text:style-name="T405_2">:<text:s/>£</text:span><text:span text:style-name="T405_3">32</text:span></text:p>
          </table:table-cell>
          <table:table-cell table:style-name="Cell192">
            <text:p text:style-name="P406"><text:span text:style-name="T406_1">£1</text:span><text:span text:style-name="T406_2">:<text:s/>£</text:span><text:span text:style-name="T406_3">27</text:span></text:p>
          </table:table-cell>
          <table:table-cell table:style-name="Cell193">
            <text:p text:style-name="P407"><text:span text:style-name="T407_1"><text:s/></text:span><text:span text:style-name="T407_2">£1</text:span><text:span text:style-name="T407_3">:<text:s/>£</text:span><text:span text:style-name="T407_4">27</text:span></text:p>
          </table:table-cell>
          <table:table-cell table:style-name="Cell194">
            <text:p text:style-name="P408"><text:span text:style-name="T408_1">£1:£27</text:span></text:p>
          </table:table-cell>
        </table:table-row>
      </table:table>
      <text:p text:style-name="P409"/>
      <text:list text:style-name="LS1" xml:id="list66" text:continue-list="list57">
        <text:list-item>
          <text:p text:style-name="P410"><text:span text:style-name="T410_1">This<text:s/>lack<text:s/>of<text:s/>change<text:s/>is<text:s/>mainly<text:s/>due<text:s/>to<text:s/></text:span><text:span text:style-name="T410_2">there<text:s/>not<text:s/>being<text:s/>any<text:s/>additional<text:s/>spend<text:s/>on<text:s/>TA<text:s/>over<text:s/>the<text:s/>course<text:s/>of<text:s/>this<text:s/>Annual<text:s/>Review<text:s/>period</text:span><text:span text:style-name="T410_3">,<text:s/></text:span><text:span text:style-name="T410_4">resulting<text:s/>in<text:s/>the<text:s/>Investment<text:s/>Leverage<text:s/>Ratio<text:s/>staying<text:s/></text:span><text:span text:style-name="T410_5">at<text:s/>the<text:s/>same<text:s/>level.</text:span></text:p>
        </text:list-item>
        <text:list-item>
          <text:p text:style-name="P411"><text:span text:style-name="T411_1">T</text:span><text:span text:style-name="T411_2">his<text:s/></text:span><text:span text:style-name="T411_3">metric</text:span><text:span text:style-name="T411_4"><text:s/></text:span><text:span text:style-name="T411_5">no</text:span><text:span text:style-name="T411_6"><text:s/>longer</text:span><text:span text:style-name="T411_7"><text:s/>provide</text:span><text:span text:style-name="T411_8">s</text:span><text:span text:style-name="T411_9"><text:s/>a<text:s/></text:span><text:span text:style-name="T411_10">meaning</text:span><text:span text:style-name="T411_11">ful<text:s/>measure<text:s/>of<text:s/>progress<text:s/>during<text:s/>this<text:s/>Annual<text:s/>Review<text:s/>period.<text:s/></text:span><text:span text:style-name="T411_12">Given<text:s/>that<text:s/>no</text:span><text:span text:style-name="T411_13"><text:s/>further</text:span><text:span text:style-name="T411_14"><text:s/>TA<text:s/>is<text:s/>planned<text:s/>between<text:s/>now<text:s/>and<text:s/>the<text:s/>closure<text:s/>of<text:s/>the<text:s/>AFTR<text:s/>programme,<text:s/></text:span><text:span text:style-name="T411_15">the<text:s/>programme<text:s/>team<text:s/>should<text:s/>consider<text:s/>broadening<text:s/></text:span><text:span text:style-name="T411_16">this<text:s/></text:span><text:span text:style-name="T411_17">VfM</text:span><text:span text:style-name="T411_18"><text:s/>indicator</text:span><text:span text:style-name="T411_19"><text:s/>to<text:s/>include<text:s/></text:span><text:span text:style-name="T411_20">more<text:s/>potential<text:s/>methods<text:s/>in<text:s/>which<text:s/>AFTR<text:s/>leverages<text:s/>investment.</text:span><text:span text:style-name="T411_21"><text:s/></text:span></text:p>
        </text:list-item>
      </text:list>
      <text:p text:style-name="P412"><text:span text:style-name="T412_1">Recommendation<text:s/>6</text:span><text:span text:style-name="T412_2">:<text:s/>Future<text:s/></text:span><text:span text:style-name="T412_3">reviews<text:s/>should<text:s/>amend<text:s/>the<text:s/>Effectiveness<text:s/></text:span><text:span text:style-name="T412_4">VfM</text:span><text:span text:style-name="T412_5"><text:s/>indicator<text:s/>to<text:s/>ensure<text:s/>it<text:s/>captures<text:s/>work<text:s/>done<text:s/>by<text:s/>AFTR<text:s/>this<text:s/>Financial<text:s/>Year.</text:span></text:p>
      <text:p text:style-name="P413"><text:span text:style-name="T413_1">Efficiency</text:span><text:span text:style-name="T413_2"><text:s/>–<text:s/></text:span><text:span text:style-name="T413_3">Smallholder<text:s/>Farmer<text:s/>Engagement<text:s/>Ratio</text:span></text:p>
      <text:list text:style-name="LS1" xml:id="list68" text:continue-list="list57">
        <text:list-item>
          <text:p text:style-name="P414"><text:span text:style-name="T414_1">The<text:s/>Smallholder<text:s/>Farmer<text:s/>Engagement<text:s/>Ratio<text:s/></text:span><text:span text:style-name="T414_2">measur</text:span><text:span text:style-name="T414_3">es</text:span><text:span text:style-name="T414_4"><text:s/>the<text:s/></text:span><text:span text:style-name="T414_5">ratio<text:s/>of<text:s/>funds<text:s/>disbursed<text:s/>and<text:s/>the<text:s/>reported<text:s/>number<text:s/>of<text:s/></text:span><text:span text:style-name="T414_6">S</text:span><text:span text:style-name="T414_7">HF</text:span><text:span text:style-name="T414_8">s<text:s/>benefitting<text:s/>from<text:s/>grantee</text:span><text:span text:style-name="T414_9">-based<text:s/>projects</text:span><text:span text:style-name="T414_10">,<text:s/>show</text:span><text:span text:style-name="T414_11">ing<text:s/>the<text:s/>number<text:s/>of<text:s/>pounds<text:s/>spent<text:s/>for<text:s/>one<text:s/>SHF</text:span><text:span text:style-name="T414_12"><text:s/>to<text:s/>be<text:s/>engaged.</text:span><text:span text:style-name="T414_13"><text:s/>The<text:s/>smaller<text:s/>the<text:s/>ratio,<text:s/>the<text:s/>more<text:s/>efficiency<text:s/>the<text:s/>programme<text:s/>demonstrates.</text:span><text:span text:style-name="T414_14"><text:s/>As<text:s/>the<text:s/>table<text:s/>below<text:s/>indicates,<text:s/>there<text:s/>has<text:s/>been<text:s/>a</text:span><text:span text:style-name="T414_15">n<text:s/>increase<text:s/>in<text:s/>this<text:s/>ratio<text:s/>(indicating<text:s/>less<text:s/>efficiency)</text:span><text:span text:style-name="T414_16">.<text:s/>Efficiency<text:s/>is<text:s/>now<text:s/>at<text:s/>its<text:s/>lowest<text:s/>rate<text:s/>since<text:s/>2020.</text:span></text:p>
        </text:list-item>
      </text:list>
      <table:table table:style-name="Table15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52">
          <table:table-cell table:style-name="Cell195">
            <text:p text:style-name="P415"><text:span text:style-name="T415_1">Metric</text:span></text:p>
          </table:table-cell>
          <table:table-cell table:style-name="Cell196">
            <text:p text:style-name="P416"><text:span text:style-name="T416_1">Partner</text:span></text:p>
          </table:table-cell>
          <table:table-cell table:style-name="Cell197">
            <text:p text:style-name="P417"><text:span text:style-name="T417_1">2020</text:span></text:p>
          </table:table-cell>
          <table:table-cell table:style-name="Cell198">
            <text:p text:style-name="P418"><text:span text:style-name="T418_1">2021</text:span></text:p>
          </table:table-cell>
          <table:table-cell table:style-name="Cell199">
            <text:p text:style-name="P419"><text:span text:style-name="T419_1">2022</text:span></text:p>
          </table:table-cell>
          <table:table-cell table:style-name="Cell200">
            <text:p text:style-name="P420"><text:span text:style-name="T420_1">2023</text:span></text:p>
          </table:table-cell>
          <table:table-cell table:style-name="Cell201">
            <text:p text:style-name="P421"><text:span text:style-name="T421_1">2024</text:span></text:p>
          </table:table-cell>
          <table:table-cell table:style-name="Cell202">
            <text:p text:style-name="P422"><text:span text:style-name="T422_1">2025</text:span></text:p>
          </table:table-cell>
        </table:table-row>
        <table:table-row table:style-name="Row53">
          <table:table-cell table:style-name="Cell203">
            <text:p text:style-name="P423"><text:span text:style-name="T423_1">S</text:span><text:span text:style-name="T423_2">mallholder<text:s/>engagement<text:s/>rate</text:span></text:p>
          </table:table-cell>
          <table:table-cell table:style-name="Cell204">
            <text:p text:style-name="P424"><text:span text:style-name="T424_1">AGRA</text:span></text:p>
          </table:table-cell>
          <table:table-cell table:style-name="Cell205">
            <text:p text:style-name="P425"><text:span text:style-name="T425_1">£4.26:1</text:span></text:p>
          </table:table-cell>
          <table:table-cell table:style-name="Cell206">
            <text:p text:style-name="P426"><text:span text:style-name="T426_1">£1.94:1</text:span></text:p>
          </table:table-cell>
          <table:table-cell table:style-name="Cell207">
            <text:p text:style-name="P427"><text:span text:style-name="T427_1">£4:1</text:span></text:p>
          </table:table-cell>
          <table:table-cell table:style-name="Cell208">
            <text:p text:style-name="P428"><text:span text:style-name="T428_1">£3.75:1</text:span></text:p>
          </table:table-cell>
          <table:table-cell table:style-name="Cell209">
            <text:p text:style-name="P429"><text:span text:style-name="T429_1">£3.7</text:span><text:span text:style-name="T429_2">3</text:span><text:span text:style-name="T429_3">:1</text:span></text:p>
          </table:table-cell>
          <table:table-cell table:style-name="Cell210">
            <text:p text:style-name="P430"><text:span text:style-name="T430_1">£4.19:1</text:span></text:p>
          </table:table-cell>
        </table:table-row>
      </table:table>
      <text:p text:style-name="P431"/>
      <text:list text:style-name="LS1" xml:id="list69" text:continue-list="list57">
        <text:list-item>
          <text:p text:style-name="P432"><text:bookmark-end text:name="_Hlk175212782"/><text:span text:style-name="T432_1">While<text:s/>this<text:s/></text:span><text:span text:style-name="T432_2">would<text:s/>be<text:s/>expected<text:s/>to<text:s/>demonstrate<text:s/>a<text:s/>reduction<text:s/>in<text:s/>project<text:s/>efficiency,<text:s/>t</text:span><text:span text:style-name="T432_3">his</text:span><text:span text:style-name="T432_4"><text:s/></text:span><text:span text:style-name="T432_5">increased<text:s/></text:span><text:span text:style-name="T432_6">SHF<text:s/>engagement<text:s/></text:span><text:span text:style-name="T432_7">ratio</text:span><text:span text:style-name="T432_8"><text:s/>is</text:span><text:span text:style-name="T432_9"><text:s/>primarily</text:span><text:span text:style-name="T432_10"><text:s/>due<text:s/>to<text:s/>the<text:s/>current<text:s/>project<text:s/></text:span><text:span text:style-name="T432_11">having<text:s/>a<text:s/>different<text:s/>scope</text:span><text:span text:style-name="T432_12"><text:s/>and<text:s/>location<text:s/>to<text:s/>projects<text:s/>in<text:s/>previous<text:s/>years</text:span><text:span text:style-name="T432_13">.<text:s/></text:span><text:span text:style-name="T432_14">The<text:s/>current<text:s/>project<text:s/>is<text:s/></text:span><text:span text:style-name="T432_15">providing<text:s/>focussed,<text:s/>high-intensity<text:s/>training<text:s/>to</text:span><text:span text:style-name="T432_16"><text:s/>upskill</text:span><text:span text:style-name="T432_17"><text:s/></text:span><text:span text:style-name="T432_18">aggregators<text:s/>and<text:s/></text:span><text:span text:style-name="T432_19">input<text:s/></text:span><text:span text:style-name="T432_20">suppliers,</text:span><text:span text:style-name="T432_21"><text:s/></text:span><text:span text:style-name="T432_22">centred<text:s/>around<text:s/></text:span><text:span text:style-name="T432_23">the<text:s/>(relatively<text:s/>small<text:s/>number)<text:s/>of</text:span><text:span text:style-name="T432_24"><text:s/></text:span><text:span text:style-name="T432_25">SHFs</text:span><text:span text:style-name="T432_26"><text:s/>using<text:s/>warehouses</text:span><text:span text:style-name="T432_27"><text:s/>in<text:s/>the<text:s/></text:span><text:span text:style-name="T432_28">Chinyanja</text:span><text:span text:style-name="T432_29"><text:s/>Triangle<text:s/>in<text:s/>Malawi</text:span><text:span text:style-name="T432_30">.</text:span><text:span text:style-name="T432_31"><text:s/>T</text:span><text:span text:style-name="T432_32">his</text:span><text:span text:style-name="T432_33"><text:s/></text:span><text:span text:style-name="T432_34">training<text:s/></text:span><text:span text:style-name="T432_35">is</text:span><text:span text:style-name="T432_36"><text:s/>more<text:s/></text:span><text:span text:style-name="T432_37">i</text:span><text:span text:style-name="T432_38">mpactful</text:span><text:span text:style-name="T432_39"><text:s/></text:span><text:span text:style-name="T432_40">and<text:s/>has<text:s/>a<text:s/>broader<text:s/></text:span><text:span text:style-name="T432_41">scope</text:span><text:span text:style-name="T432_42"><text:s/>than<text:s/></text:span><text:span text:style-name="T432_43">training</text:span><text:span text:style-name="T432_44"><text:s/>provided<text:s/>on<text:s/></text:span><text:span text:style-name="T432_45">earlier</text:span><text:span text:style-name="T432_46"><text:s/>projects</text:span><text:span text:style-name="T432_47">,<text:s/></text:span><text:span text:style-name="T432_48">which<text:s/>classed<text:s/>SHFs<text:s/>as<text:s/>“reached”<text:s/>with<text:s/>the<text:s/>provision<text:s/>of<text:s/></text:span><text:span text:style-name="T432_49">basic<text:s/>information</text:span><text:span text:style-name="T432_50">al</text:span><text:span text:style-name="T432_51">.</text:span><text:span text:style-name="T432_52"><text:s/></text:span></text:p>
        </text:list-item>
        <text:list-item>
          <text:p text:style-name="P433"><text:span text:style-name="T433_1">This<text:s/></text:span><text:span text:style-name="T433_2">metric<text:s/></text:span><text:span text:style-name="T433_3">highlights<text:s/></text:span><text:span text:style-name="T433_4">a<text:s/>weakness</text:span><text:span text:style-name="T433_5"><text:s/>in<text:s/>setting<text:s/></text:span><text:span text:style-name="T433_6">cumulative<text:s/></text:span><text:span text:style-name="T433_7">indicators<text:s/></text:span><text:span text:style-name="T433_8">at<text:s/>a<text:s/>programme<text:s/>level;<text:s/>while</text:span><text:span text:style-name="T433_9"><text:s/>this<text:s/>can<text:s/>be<text:s/>a<text:s/>useful<text:s/></text:span><text:span text:style-name="T433_10">abstraction<text:s/>for<text:s/>overall<text:s/>analysis</text:span><text:span text:style-name="T433_11">,<text:s/>it<text:s/></text:span><text:span text:style-name="T433_12">can<text:s/>obscure</text:span><text:span text:style-name="T433_13"><text:s/>trends<text:s/></text:span><text:span text:style-name="T433_14">within<text:s/>the<text:s/></text:span><text:span text:style-name="T433_15">individual<text:s/>projects<text:s/>that<text:s/>make<text:s/>up<text:s/>AFTR.</text:span><text:span text:style-name="T433_16"><text:s/></text:span><text:span text:style-name="T433_17">The<text:s/></text:span><text:span text:style-name="T433_18">Chinyanja</text:span><text:span text:style-name="T433_19"><text:s/>Triangle<text:s/>project<text:s/>was<text:s/>started<text:s/>during<text:s/>this<text:s/>Annual<text:s/>Review<text:s/>period,<text:s/>so<text:s/>no<text:s/>year-on-year<text:s/>efficiency<text:s/>analysis<text:s/>is<text:s/></text:span><text:span text:style-name="T433_20">currently<text:s/></text:span><text:span text:style-name="T433_21">possible</text:span><text:span text:style-name="T433_22">;<text:s/>however,<text:s/>the<text:s/>Programme<text:s/>Completion<text:s/>Report<text:s/>will<text:s/>be<text:s/>able<text:s/>to<text:s/>compare<text:s/>efficiency</text:span><text:span text:style-name="T433_23"><text:s/>with<text:s/>the<text:s/>results<text:s/>of<text:s/>this<text:s/>Annual<text:s/>Review</text:span><text:span text:style-name="T433_24">.</text:span></text:p>
        </text:list-item>
        <text:list-item>
          <text:p text:style-name="P434"><text:span text:style-name="T434_1">The<text:s/>table<text:s/>below<text:s/>displays<text:s/>the<text:s/></text:span><text:span text:style-name="T434_2">project-level<text:s/>SHF<text:s/>Engagement<text:s/>Ratio</text:span><text:span text:style-name="T434_3">,<text:s/>showing<text:s/>the<text:s/>variance<text:s/>between<text:s/></text:span><text:span text:style-name="T434_4">projects.</text:span><text:span text:style-name="T434_5"><text:s/></text:span><text:span text:style-name="T434_6">T</text:span><text:span text:style-name="T434_7">he<text:s/></text:span><text:span text:style-name="T434_8">Chinyanja</text:span><text:span text:style-name="T434_9"><text:s/>Triangle<text:s/>project</text:span><text:span text:style-name="T434_10"><text:s/></text:span><text:span text:style-name="T434_11">is<text:s/>the<text:s/>first<text:s/></text:span><text:span text:style-name="T434_12">one<text:s/>on<text:s/>the<text:s/>list.</text:span><text:span text:style-name="T434_13"><text:s/></text:span></text:p>
        </text:list-item>
        <text:list-item>
          <text:p text:style-name="P435"><text:span text:style-name="T435_1">V</text:span><text:span text:style-name="T435_2">ariation<text:s/>between<text:s/>projects</text:span><text:span text:style-name="T435_3"><text:s/>over<text:s/>the<text:s/></text:span><text:span text:style-name="T435_4">lifetime<text:s/>of<text:s/>the<text:s/>programme</text:span><text:span text:style-name="T435_5"><text:s/>is<text:s/>to<text:s/>be<text:s/>expected,<text:s/></text:span><text:span text:style-name="T435_6">given<text:s/></text:span><text:span text:style-name="T435_7">the<text:s/></text:span><text:span text:style-name="T435_8">different<text:s/></text:span><text:span text:style-name="T435_9">goals,<text:s/></text:span><text:span text:style-name="T435_10">geographies</text:span><text:span text:style-name="T435_11">,<text:s/>operating<text:s/>environments,<text:s/>and<text:s/></text:span><text:span text:style-name="T435_12">challenges</text:span><text:span text:style-name="T435_13"><text:s/>in<text:s/>any<text:s/>given<text:s/>context.</text:span><text:span text:style-name="T435_14"><text:s/>I</text:span><text:span text:style-name="T435_15">ndeed,<text:s/>the<text:s/>lower<text:s/>figures<text:s/>from<text:s/>earlier<text:s/>in<text:s/>the<text:s/>programme<text:s/>may<text:s/>reflect<text:s/>an<text:s/>over-reliance<text:s/>on<text:s/></text:span><text:span text:style-name="T435_16">two</text:span><text:span text:style-name="T435_17"><text:s/>project</text:span><text:span text:style-name="T435_18">s</text:span><text:span text:style-name="T435_19"><text:s/>with<text:s/></text:span><text:span text:style-name="T435_20">a</text:span><text:span text:style-name="T435_21">n</text:span><text:span text:style-name="T435_22"><text:s/></text:span><text:span text:style-name="T435_23">extremely<text:s/>strong<text:s/>smallhold</text:span><text:span text:style-name="T435_24">er<text:s/>farmer<text:s/>engagement<text:s/>ratio</text:span><text:span text:style-name="T435_25">.<text:s/></text:span><text:span text:style-name="T435_26">This<text:s/>demonstrates<text:s/>the<text:s/>importance<text:s/>of<text:s/>keeping<text:s/>project-level<text:s/></text:span><text:span text:style-name="T435_27">figures,<text:s/>and<text:s/>the<text:s/>programme<text:s/>team<text:s/>may<text:s/>wish<text:s/>to<text:s/>consider<text:s/>project-level<text:s/></text:span><text:span text:style-name="T435_28">VfM</text:span><text:span text:style-name="T435_29"><text:s/>indicators<text:s/>as<text:s/>well<text:s/>as<text:s/>overall<text:s/>figures<text:s/>in<text:s/>any<text:s/>future<text:s/>programme<text:s/>design.</text:span></text:p>
        </text:list-item>
      </text:list>
      <text:p text:style-name="P436"><text:span text:style-name="T436_1">Recommendation<text:s/></text:span><text:span text:style-name="T436_2">7</text:span><text:span text:style-name="T436_3">:</text:span><text:span text:style-name="T436_4"><text:s/></text:span><text:span text:style-name="T436_5">VfM</text:span><text:span text:style-name="T436_6"><text:s/>indicators<text:s/>should<text:s/>be<text:s/>evaluated<text:s/>at<text:s/>the<text:s/>project<text:s/>as<text:s/>well<text:s/>as<text:s/>programme<text:s/>level<text:s/>in<text:s/>any<text:s/>successor<text:s/>programme<text:s/>to<text:s/>AFTR.</text:span></text:p>
      <table:table table:style-name="Table16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54">
          <table:table-cell table:style-name="Cell211" table:number-columns-spanned="3">
            <text:p text:style-name="P437"><text:span text:style-name="T437_1">Smallholder<text:s/>Farmer<text:s/>Engagement<text:s/>Ratio<text:s/>–<text:s/>Cumulative<text:s/>values<text:s/>(Year<text:s/>7)</text:span></text:p>
          </table:table-cell>
          <table:covered-table-cell/>
          <table:covered-table-cell/>
          <table:table-cell table:style-name="Cell212">
            <text:p text:style-name="P438"/>
          </table:table-cell>
        </table:table-row>
        <table:table-row table:style-name="Row55">
          <table:table-cell table:style-name="Cell213">
            <text:p text:style-name="P439"><text:span text:style-name="T439_1">Total<text:s/>cumulative<text:s/>disbursements<text:s/>(£)</text:span></text:p>
          </table:table-cell>
          <table:table-cell table:style-name="Cell214">
            <text:p text:style-name="P440"><text:span text:style-name="T440_1">Total<text:s/>Farmers<text:s/>reached<text:s/>(cumulative)</text:span></text:p>
          </table:table-cell>
          <table:table-cell table:style-name="Cell215">
            <text:p text:style-name="P441"><text:span text:style-name="T441_1">Ratio</text:span></text:p>
          </table:table-cell>
        </table:table-row>
        <table:table-row table:style-name="Row56">
          <table:table-cell table:style-name="Cell216">
            <text:p text:style-name="P442"><text:span text:style-name="T442_1">180,004</text:span><text:span text:style-name="T442_2">.00</text:span></text:p>
          </table:table-cell>
          <table:table-cell table:style-name="Cell217">
            <text:p text:style-name="P443"><text:span text:style-name="T443_1">6,692</text:span></text:p>
          </table:table-cell>
          <table:table-cell table:style-name="Cell218">
            <text:p text:style-name="P444"><text:span text:style-name="T444_1">26.8</text:span></text:p>
          </table:table-cell>
        </table:table-row>
        <table:table-row table:style-name="Row57">
          <table:table-cell table:style-name="Cell219">
            <text:p text:style-name="P445"><text:span text:style-name="T445_1">177,693.00</text:span></text:p>
          </table:table-cell>
          <table:table-cell table:style-name="Cell220">
            <text:p text:style-name="P446"><text:span text:style-name="T446_1">168,192</text:span></text:p>
          </table:table-cell>
          <table:table-cell table:style-name="Cell221">
            <text:p text:style-name="P447"><text:span text:style-name="T447_1">1.06</text:span></text:p>
          </table:table-cell>
        </table:table-row>
        <table:table-row table:style-name="Row58">
          <table:table-cell table:style-name="Cell222">
            <text:p text:style-name="P448"><text:span text:style-name="T448_1">225,500.00</text:span></text:p>
          </table:table-cell>
          <table:table-cell table:style-name="Cell223">
            <text:p text:style-name="P449"><text:span text:style-name="T449_1">43,255</text:span></text:p>
          </table:table-cell>
          <table:table-cell table:style-name="Cell224">
            <text:p text:style-name="P450"><text:span text:style-name="T450_1">5.21</text:span></text:p>
          </table:table-cell>
        </table:table-row>
        <table:table-row table:style-name="Row59">
          <table:table-cell table:style-name="Cell225">
            <text:p text:style-name="P451"><text:span text:style-name="T451_1">167,246.00</text:span></text:p>
          </table:table-cell>
          <table:table-cell table:style-name="Cell226">
            <text:p text:style-name="P452"><text:span text:style-name="T452_1">58,115</text:span></text:p>
          </table:table-cell>
          <table:table-cell table:style-name="Cell227">
            <text:p text:style-name="P453"><text:span text:style-name="T453_1">2.88</text:span></text:p>
          </table:table-cell>
        </table:table-row>
        <table:table-row table:style-name="Row60">
          <table:table-cell table:style-name="Cell228">
            <text:p text:style-name="P454"><text:span text:style-name="T454_1">200,000.00</text:span></text:p>
          </table:table-cell>
          <table:table-cell table:style-name="Cell229">
            <text:p text:style-name="P455"><text:span text:style-name="T455_1">30,262</text:span></text:p>
          </table:table-cell>
          <table:table-cell table:style-name="Cell230">
            <text:p text:style-name="P456"><text:span text:style-name="T456_1">6.61</text:span></text:p>
          </table:table-cell>
        </table:table-row>
        <table:table-row table:style-name="Row61">
          <table:table-cell table:style-name="Cell231">
            <text:p text:style-name="P457"><text:span text:style-name="T457_1">356,162.76</text:span></text:p>
          </table:table-cell>
          <table:table-cell table:style-name="Cell232">
            <text:p text:style-name="P458"><text:span text:style-name="T458_1">24,960</text:span></text:p>
          </table:table-cell>
          <table:table-cell table:style-name="Cell233">
            <text:p text:style-name="P459"><text:span text:style-name="T459_1">14.27</text:span></text:p>
          </table:table-cell>
        </table:table-row>
        <table:table-row table:style-name="Row62">
          <table:table-cell table:style-name="Cell234">
            <text:p text:style-name="P460"><text:span text:style-name="T460_1">107,416.21</text:span></text:p>
          </table:table-cell>
          <table:table-cell table:style-name="Cell235">
            <text:p text:style-name="P461"><text:span text:style-name="T461_1">6,053</text:span></text:p>
          </table:table-cell>
          <table:table-cell table:style-name="Cell236">
            <text:p text:style-name="P462"><text:span text:style-name="T462_1">17.75</text:span></text:p>
          </table:table-cell>
        </table:table-row>
        <table:table-row table:style-name="Row63">
          <table:table-cell table:style-name="Cell237">
            <text:p text:style-name="P463"><text:span text:style-name="T463_1">1,414,021.97</text:span></text:p>
          </table:table-cell>
          <table:table-cell table:style-name="Cell238">
            <text:p text:style-name="P464"><text:span text:style-name="T464_1">337,529</text:span></text:p>
          </table:table-cell>
          <table:table-cell table:style-name="Cell239">
            <text:p text:style-name="P465"><text:span text:style-name="T465_1">4.19</text:span></text:p>
          </table:table-cell>
        </table:table-row>
      </table:table>
      <text:p text:style-name="P466"/>
      <text:p text:style-name="P467"><text:span text:style-name="T467_1">Equity</text:span><text:span text:style-name="T467_2"><text:s/>–<text:s/>Percentage<text:s/>of<text:s/>Female<text:s/>SHFs</text:span></text:p>
      <text:list text:style-name="LS1" xml:id="list73" text:continue-list="list57">
        <text:list-item>
          <text:p text:style-name="P468"><text:span text:style-name="T468_1">T</text:span><text:span text:style-name="T468_2">he<text:s/>key<text:s/>metric<text:s/>to<text:s/>measure<text:s/>equity<text:s/>is<text:s/>the<text:s/></text:span><text:span text:style-name="T468_3">p</text:span><text:span text:style-name="T468_4">ercentage<text:s/>of<text:s/>females<text:s/></text:span><text:span text:style-name="T468_5">SHFs<text:s/></text:span><text:span text:style-name="T468_6">among<text:s/>smallholders</text:span><text:span text:style-name="T468_7"><text:s/></text:span><text:span text:style-name="T468_8">supported<text:s/>by<text:s/>the<text:s/>programme</text:span><text:span text:style-name="T468_9">.</text:span><text:span text:style-name="T468_10"><text:s/>This<text:s/>year,<text:s/>this<text:s/>ratio<text:s/>improved<text:s/>to<text:s/>4</text:span><text:span text:style-name="T468_11">5.1</text:span><text:span text:style-name="T468_12">%</text:span><text:span text:style-name="T468_13">,<text:s/>demonstrating<text:s/>a</text:span><text:span text:style-name="T468_14"><text:s/>significant</text:span><text:span text:style-name="T468_15"><text:s/>improvement<text:s/>in<text:s/>equity.<text:s/></text:span><text:span text:style-name="T468_16">This<text:s/>is<text:s/>a</text:span><text:span text:style-name="T468_17"><text:s/></text:span><text:span text:style-name="T468_18">strong<text:s/>performance,<text:s/>and<text:s/>is<text:s/></text:span><text:span text:style-name="T468_19">significantly</text:span><text:span text:style-name="T468_20"><text:s/>closer<text:s/>to</text:span><text:span text:style-name="T468_21"><text:s/>the<text:s/>50%</text:span><text:span text:style-name="T468_22"><text:s/>benchmark</text:span><text:span text:style-name="T468_23"><text:s/>suggested<text:s/>for<text:s/>programmes.</text:span></text:p>
        </text:list-item>
      </text:list>
      <text:p text:style-name="P469"/>
      <table:table table:style-name="Table17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64">
          <table:table-cell table:style-name="Cell240">
            <text:p text:style-name="P470"><text:span text:style-name="T470_1">Metric</text:span></text:p>
          </table:table-cell>
          <table:table-cell table:style-name="Cell241">
            <text:p text:style-name="P471"><text:span text:style-name="T471_1">Partner/AR<text:s/>Year</text:span></text:p>
          </table:table-cell>
          <table:table-cell table:style-name="Cell242">
            <text:p text:style-name="P472"><text:span text:style-name="T472_1">2020</text:span></text:p>
          </table:table-cell>
          <table:table-cell table:style-name="Cell243">
            <text:p text:style-name="P473"><text:span text:style-name="T473_1">2021</text:span></text:p>
          </table:table-cell>
          <table:table-cell table:style-name="Cell244">
            <text:p text:style-name="P474"><text:span text:style-name="T474_1">2022</text:span></text:p>
          </table:table-cell>
          <table:table-cell table:style-name="Cell245">
            <text:p text:style-name="P475"><text:span text:style-name="T475_1">2023</text:span></text:p>
          </table:table-cell>
          <table:table-cell table:style-name="Cell246">
            <text:p text:style-name="P476"><text:span text:style-name="T476_1">2024</text:span></text:p>
          </table:table-cell>
          <table:table-cell table:style-name="Cell247">
            <text:p text:style-name="P477"><text:span text:style-name="T477_1">2025</text:span></text:p>
          </table:table-cell>
        </table:table-row>
        <table:table-row table:style-name="Row65">
          <table:table-cell table:style-name="Cell248">
            <text:p text:style-name="P478"><text:span text:style-name="T478_1">%<text:s/>SHFs<text:s/>engaged<text:s/>that<text:s/>are<text:s/>female</text:span></text:p>
          </table:table-cell>
          <table:table-cell table:style-name="Cell249">
            <text:p text:style-name="P479"><text:span text:style-name="T479_1">AGRA</text:span></text:p>
          </table:table-cell>
          <table:table-cell table:style-name="Cell250">
            <text:p text:style-name="P480"><text:span text:style-name="T480_1">31%</text:span></text:p>
          </table:table-cell>
          <table:table-cell table:style-name="Cell251">
            <text:p text:style-name="P481"><text:span text:style-name="T481_1">30%</text:span></text:p>
          </table:table-cell>
          <table:table-cell table:style-name="Cell252">
            <text:p text:style-name="P482"><text:span text:style-name="T482_1">39%</text:span></text:p>
          </table:table-cell>
          <table:table-cell table:style-name="Cell253">
            <text:p text:style-name="P483"><text:span text:style-name="T483_1">41%</text:span></text:p>
          </table:table-cell>
          <table:table-cell table:style-name="Cell254">
            <text:p text:style-name="P484"><text:span text:style-name="T484_1">41%</text:span></text:p>
          </table:table-cell>
          <table:table-cell table:style-name="Cell255">
            <text:p text:style-name="P485"><text:span text:style-name="T485_1">45%</text:span></text:p>
          </table:table-cell>
        </table:table-row>
      </table:table>
      <text:list text:style-name="LS1" xml:id="list74" text:continue-list="list57">
        <text:list-item>
          <text:p text:style-name="P486"><text:span text:style-name="T486_1">This<text:s/>result<text:s/>should<text:s/>also<text:s/>be<text:s/>seen<text:s/>in<text:s/>conjunction<text:s/>with<text:s/></text:span><text:span text:style-name="T486_2">the<text:s/>benchmark</text:span><text:span text:style-name="T486_3"><text:s/>on<text:s/>efficiency</text:span><text:span text:style-name="T486_4">,<text:s/>reflecting</text:span><text:span text:style-name="T486_5"><text:s/>the<text:s/>fact</text:span><text:span text:style-name="T486_6"><text:s/></text:span><text:span text:style-name="T486_7">that<text:s/>both<text:s/>benchmarks<text:s/>are<text:s/>linked<text:s/>into<text:s/>programme<text:s/>support<text:s/>for<text:s/>SHFs.<text:s/>In<text:s/>this<text:s/>instance,<text:s/>w</text:span><text:span text:style-name="T486_8">hile<text:s/>efficiency<text:s/>is<text:s/>decreasing</text:span><text:span text:style-name="T486_9"><text:s/>due<text:s/>to<text:s/>the<text:s/>change<text:s/>in<text:s/>project<text:s/>type</text:span><text:span text:style-name="T486_10">,<text:s/></text:span><text:span text:style-name="T486_11">equity<text:s/>is<text:s/>significantly<text:s/>increasing<text:s/>in<text:s/>that<text:s/>same<text:s/>intervention,<text:s/></text:span><text:span text:style-name="T486_12">suggesting<text:s/>that<text:s/>this<text:s/>work<text:s/>done<text:s/>in<text:s/>the<text:s/></text:span><text:span text:style-name="T486_13">Chinyanja</text:span><text:span text:style-name="T486_14"><text:s/>Triangle<text:s/>project<text:s/>is<text:s/>of<text:s/>good<text:s/>quality.</text:span><text:span text:style-name="T486_15"><text:s/></text:span></text:p>
        </text:list-item>
      </text:list>
      <text:p text:style-name="P487"><text:span text:style-name="T487_1">Cost-Efficiency</text:span></text:p>
      <text:list text:style-name="LS1" xml:id="list75" text:continue-list="list57">
        <text:list-item>
          <text:p text:style-name="P488"><text:span text:style-name="T488_1">Notably,<text:s/>there<text:s/>is<text:s/>no<text:s/>cost-eff</text:span><text:span text:style-name="T488_2">iciency</text:span><text:span text:style-name="T488_3"><text:s/>indicator<text:s/>currently<text:s/>in<text:s/>place<text:s/>for<text:s/>this<text:s/>programme.<text:s/>While<text:s/>the<text:s/>programme<text:s/>is<text:s/>nearing<text:s/>the<text:s/>end<text:s/>of<text:s/>its<text:s/>lifespan,<text:s/></text:span><text:span text:style-name="T488_4">this<text:s/></text:span><text:span text:style-name="T488_5">is<text:s/>an<text:s/>important<text:s/>indicator<text:s/>for<text:s/>both<text:s/>this<text:s/>and<text:s/>any<text:s/>future<text:s/>successor<text:s/>programmes.</text:span></text:p>
        </text:list-item>
      </text:list>
      <text:p text:style-name="P489"><text:span text:style-name="T489_1">R</text:span><text:span text:style-name="T489_2">ecommendation<text:s/></text:span><text:span text:style-name="T489_3">8</text:span><text:span text:style-name="T489_4">:<text:s/></text:span><text:span text:style-name="T489_5">A</text:span><text:span text:style-name="T489_6">n<text:s/>assessment<text:s/>of<text:s/>programme<text:s/>cost-efficiency<text:s/>should<text:s/>be<text:s/>included<text:s/>in<text:s/>the<text:s/>P</text:span><text:span text:style-name="T489_7">rogramme<text:s/>Completion<text:s/>Review</text:span><text:span text:style-name="T489_8"><text:s/>and</text:span><text:span text:style-name="T489_9"><text:s/></text:span><text:span text:style-name="T489_10">considered<text:s/>in<text:s/>the<text:s/>design<text:s/>of<text:s/>any<text:s/>successor<text:s/>programme</text:span><text:span text:style-name="T489_11">.</text:span></text:p>
      <text:p text:style-name="P490"/>
      <text:p text:style-name="P491"><text:span text:style-name="T491_1">E:<text:s/>RISK<text:s/></text:span></text:p>
      <text:p text:style-name="P492"/>
      <text:p text:style-name="P493"><text:span text:style-name="T493_1">Overview<text:s/>of<text:s/>risk<text:s/>management</text:span><text:span text:style-name="T493_2"><text:s/></text:span></text:p>
      <text:list text:style-name="LS1" xml:id="list76" text:continue-list="list57">
        <text:list-item>
          <text:p text:style-name="P494"><text:span text:style-name="T494_1">The<text:s/>risk<text:s/>level<text:s/>for<text:s/>the<text:s/>AFTR<text:s/>is<text:s/>currently<text:s/>assessed<text:s/>as<text:s/>Major.<text:s/>This<text:s/>is<text:s/>an<text:s/>increase<text:s/>from<text:s/>its<text:s/>level<text:s/>at<text:s/>the<text:s/>last<text:s/>Annual<text:s/>Review,<text:s/>which<text:s/>was<text:s/>Moderate</text:span><text:span text:style-name="T494_2">,<text:s/>and<text:s/>a<text:s/>return<text:s/>to<text:s/>the<text:s/>programme’s<text:s/>risk<text:s/>level<text:s/>for<text:s/>the<text:s/>majority<text:s/>of<text:s/>its<text:s/>life</text:span><text:span text:style-name="T494_3">.<text:s/>The<text:s/>increase<text:s/>in<text:s/>risk<text:s/>level<text:s/>reflects<text:s/>a</text:span><text:span text:style-name="T494_4"><text:s/></text:span><text:span text:style-name="T494_5">difficult</text:span><text:span text:style-name="T494_6"><text:s/>financial<text:s/>context<text:s/>(both<text:s/>internal<text:s/>to<text:s/>the<text:s/>FCDO<text:s/>and<text:s/>external),<text:s/>which<text:s/>has<text:s/>posed<text:s/>additional<text:s/>challenges<text:s/>to<text:s/>programme<text:s/>delivery.</text:span></text:p>
        </text:list-item>
        <text:list-item>
          <text:p text:style-name="P495"><text:span text:style-name="T495_1">AFTR<text:s/>has<text:s/>had<text:s/>long-running<text:s/>risks<text:s/>around<text:s/>the<text:s/>potential<text:s/>for<text:s/>climate,<text:s/>security<text:s/>and<text:s/>fraud<text:s/>issues<text:s/>to<text:s/>disrupt<text:s/>delivery;<text:s/>all<text:s/>three<text:s/>of<text:s/>these<text:s/>phenomena<text:s/>could<text:s/>jeopardise<text:s/>FCDO<text:s/>investments<text:s/>and<text:s/>reduce<text:s/>the<text:s/>capacity<text:s/>of<text:s/>delivery<text:s/>partners<text:s/>to<text:s/>implement<text:s/>projects,<text:s/>but<text:s/>were<text:s/>mitigated<text:s/>against.<text:s/>However,<text:s/>over<text:s/>the<text:s/>period<text:s/>in<text:s/>question<text:s/>for<text:s/>this<text:s/>Annual<text:s/>Review,<text:s/>significant<text:s/>developments<text:s/>put<text:s/>additional<text:s/>risk<text:s/>onto<text:s/>the<text:s/>implementation<text:s/>of<text:s/>a<text:s/>programme<text:s/>focussing<text:s/>on<text:s/>encouraging<text:s/>the<text:s/>removal<text:s/>of<text:s/>barriers<text:s/>to<text:s/>free<text:s/>trade<text:s/>across<text:s/>Africa.<text:s/></text:span></text:p>
        </text:list-item>
      </text:list>
      <text:list text:style-name="LS31" xml:id="list78">
        <text:list-item>
          <text:p text:style-name="P496"><text:span text:style-name="T496_1">Firstly,<text:s/>the<text:s/>imposition<text:s/>of<text:s/>tariffs<text:s/>on<text:s/>global<text:s/>trading<text:s/>partners<text:s/>by<text:s/>the<text:s/></text:span><text:span text:style-name="T496_2">USA</text:span><text:span text:style-name="T496_3"><text:s/>created<text:s/>a<text:s/>more<text:s/>hostile<text:s/>policy<text:s/>environment<text:s/>for<text:s/>the<text:s/>AFTR,<text:s/>with<text:s/>African<text:s/>countries<text:s/>potentially<text:s/>encouraged<text:s/>to<text:s/>apply<text:s/>their<text:s/>own<text:s/>tariffs<text:s/>to<text:s/>recover<text:s/>revenue,<text:s/>therefore<text:s/>restricting<text:s/>cooperation<text:s/>with<text:s/>the<text:s/>AFTR<text:s/>by<text:s/>policymakers.<text:s/></text:span></text:p>
        </text:list-item>
        <text:list-item>
          <text:p text:style-name="P497"><text:span text:style-name="T497_1">This<text:s/>was<text:s/>enhanced<text:s/>by<text:s/>the<text:s/>related<text:s/>rise<text:s/>in<text:s/>global<text:s/>economic<text:s/>instability,<text:s/>which<text:s/>risks<text:s/>limiting<text:s/>the<text:s/>capacity<text:s/>of<text:s/>policymakers<text:s/>and<text:s/>reducing<text:s/>their<text:s/>willingness<text:s/>to<text:s/>engage<text:s/>with<text:s/>AFTR’s<text:s/>delivery<text:s/>partners.<text:s/></text:span><text:span text:style-name="T497_2">Key<text:s/>partners,<text:s/>such<text:s/>as<text:s/>the<text:s/>AUC<text:s/>Commission<text:s/>for<text:s/>Agriculture<text:s/>and<text:s/>AGRA,<text:s/>also<text:s/></text:span><text:span text:style-name="T497_3">underwent<text:s/>leadership<text:s/>changes,<text:s/>creating<text:s/>further<text:s/>uncertainty<text:s/>and<text:s/>reducing<text:s/>institutional<text:s/>capacity<text:s/>to<text:s/>navigate<text:s/>these<text:s/>shocks.</text:span></text:p>
        </text:list-item>
        <text:list-item>
          <text:p text:style-name="P498"><text:span text:style-name="T498_1">These<text:s/>t</text:span><text:span text:style-name="T498_2">wo</text:span><text:span text:style-name="T498_3"><text:s/>aspects<text:s/>combined<text:s/>to<text:s/>increase<text:s/>the<text:s/>overall<text:s/>risk<text:s/>profile<text:s/>of<text:s/>AFTR,<text:s/>providing<text:s/>additional<text:s/>high-risk<text:s/>hurdles<text:s/>that<text:s/>could<text:s/>potentially<text:s/>derail<text:s/>delivery.</text:span></text:p>
        </text:list-item>
      </text:list>
      <text:list text:style-name="LS1" xml:id="list81" text:continue-list="list57">
        <text:list-item>
          <text:p text:style-name="P499"><text:span text:style-name="T499_1">AFTR<text:s/>currently<text:s/>has<text:s/>the<text:s/>following<text:s/>appetites<text:s/>for<text:s/>risk:</text:span></text:p>
        </text:list-item>
      </text:list>
      <table:table table:style-name="Table18">
        <table:table-column table:style-name="Column87"/>
        <table:table-column table:style-name="Column88"/>
        <table:table-row table:style-name="Row66">
          <table:table-cell table:style-name="Cell256">
            <text:p text:style-name="P500"><text:span text:style-name="T500_1">Risk<text:s/>Appetite<text:s/>Category </text:span></text:p>
          </table:table-cell>
          <table:table-cell table:style-name="Cell257">
            <text:p text:style-name="P501"><text:span text:style-name="T501_1">Level </text:span></text:p>
          </table:table-cell>
        </table:table-row>
        <table:table-row table:style-name="Row67">
          <table:table-cell table:style-name="Cell258">
            <text:p text:style-name="P502"><text:span text:style-name="T502_1">Strategy<text:s/>&amp;<text:s/>Context </text:span></text:p>
          </table:table-cell>
          <table:table-cell table:style-name="Cell259">
            <text:p text:style-name="P503"><text:span text:style-name="T503_1">Receptive </text:span></text:p>
          </table:table-cell>
        </table:table-row>
        <table:table-row table:style-name="Row68">
          <table:table-cell table:style-name="Cell260">
            <text:p text:style-name="P504"><text:span text:style-name="T504_1">Policy<text:s/>&amp;<text:s/>Programme<text:s/>Delivery </text:span></text:p>
          </table:table-cell>
          <table:table-cell table:style-name="Cell261">
            <text:p text:style-name="P505"><text:span text:style-name="T505_1">Receptive </text:span></text:p>
          </table:table-cell>
        </table:table-row>
        <table:table-row table:style-name="Row69">
          <table:table-cell table:style-name="Cell262">
            <text:p text:style-name="P506"><text:span text:style-name="T506_1">Safeguarding </text:span></text:p>
          </table:table-cell>
          <table:table-cell table:style-name="Cell263">
            <text:p text:style-name="P507"><text:span text:style-name="T507_1">Cautious </text:span></text:p>
          </table:table-cell>
        </table:table-row>
        <table:table-row table:style-name="Row70">
          <table:table-cell table:style-name="Cell264">
            <text:p text:style-name="P508"><text:span text:style-name="T508_1">Public<text:s/>Service<text:s/>Delivery<text:s/>&amp;<text:s/>Operations </text:span></text:p>
          </table:table-cell>
          <table:table-cell table:style-name="Cell265">
            <text:p text:style-name="P509"><text:span text:style-name="T509_1">Cautious </text:span></text:p>
          </table:table-cell>
        </table:table-row>
        <table:table-row table:style-name="Row71">
          <table:table-cell table:style-name="Cell266">
            <text:p text:style-name="P510"><text:span text:style-name="T510_1">Financial<text:s/>&amp;<text:s/>Fiduciary </text:span></text:p>
          </table:table-cell>
          <table:table-cell table:style-name="Cell267">
            <text:p text:style-name="P511"><text:span text:style-name="T511_1">Cautious</text:span></text:p>
          </table:table-cell>
        </table:table-row>
        <table:table-row table:style-name="Row72">
          <table:table-cell table:style-name="Cell268">
            <text:p text:style-name="P512"><text:span text:style-name="T512_1">Reputational </text:span></text:p>
          </table:table-cell>
          <table:table-cell table:style-name="Cell269">
            <text:p text:style-name="P513"><text:span text:style-name="T513_1">Cautious </text:span></text:p>
          </table:table-cell>
        </table:table-row>
        <table:table-row table:style-name="Row73">
          <table:table-cell table:style-name="Cell270">
            <text:p text:style-name="P514"><text:span text:style-name="T514_1">People </text:span></text:p>
          </table:table-cell>
          <table:table-cell table:style-name="Cell271">
            <text:p text:style-name="P515"><text:span text:style-name="T515_1">Cautious </text:span></text:p>
          </table:table-cell>
        </table:table-row>
      </table:table>
      <text:p text:style-name="P516"/>
      <text:list text:style-name="LS1" xml:id="list82" text:continue-list="list57">
        <text:list-item>
          <text:p text:style-name="P517"><text:span text:style-name="T517_1">One<text:s/>risk<text:s/>appetite<text:s/>was<text:s/>changed<text:s/>since<text:s/>the<text:s/>previous<text:s/>Annual<text:s/>Review;<text:s/>the<text:s/>Safeguarding<text:s/>risk<text:s/>appetite<text:s/>was<text:s/>increased<text:s/>from<text:s/>Minimal<text:s/>to<text:s/>Cautious.<text:s/>This<text:s/>reflected<text:s/>feedback<text:s/>from<text:s/>central<text:s/>risk<text:s/>experts<text:s/>that<text:s/>Minimal<text:s/>was<text:s/>inappropriately<text:s/>low<text:s/>and<text:s/>based<text:s/>on<text:s/>a<text:s/>misunderstanding<text:s/>of<text:s/>what<text:s/>a<text:s/></text:span><text:span text:style-name="T517_2">zero-tolerance</text:span><text:span text:style-name="T517_3"><text:s/>policy<text:s/>should<text:s/>look<text:s/>like<text:s/>in<text:s/>a<text:s/>risk<text:s/>appetite</text:span><text:span text:style-name="T517_4">;<text:s/>the<text:s/></text:span><text:span text:style-name="T517_5">level<text:s/>of<text:s/></text:span><text:span text:style-name="T517_6">Safeguarding<text:s/>risk<text:s/></text:span><text:span text:style-name="T517_7">in</text:span><text:span text:style-name="T517_8"><text:s/>the<text:s/>programme<text:s/>has<text:s/>not<text:s/>increased.</text:span><text:span text:style-name="T517_9">All<text:s/>risk</text:span><text:span text:style-name="T517_10"><text:s/>appetites<text:s/>are<text:s/>now<text:s/>set<text:s/>at<text:s/></text:span><text:span text:style-name="T517_11">su</text:span><text:span text:style-name="T517_12">it</text:span><text:span text:style-name="T517_13">able</text:span><text:span text:style-name="T517_14"><text:s/>levels<text:s/>which<text:s/>reflect<text:s/>the<text:s/>programme’s<text:s/>capacity<text:s/>to<text:s/>tolerate<text:s/>risk.<text:s/></text:span></text:p>
        </text:list-item>
        <text:list-item>
          <text:p text:style-name="P518"><text:span text:style-name="T518_1">There<text:s/>is<text:s/>currently<text:s/>one<text:s/>risk<text:s/>which<text:s/>is<text:s/>outside<text:s/>of<text:s/>appetite;<text:s/>a<text:s/>reputational<text:s/>risk,<text:s/></text:span><text:span text:style-name="T518_2">con</text:span><text:span text:style-name="T518_3">sidering<text:s/></text:span><text:span text:style-name="T518_4"><text:s/>the<text:s/>reputational<text:s/>damage<text:s/>of<text:s/>FCDO<text:s/>withdrawal<text:s/>from<text:s/>the<text:s/>sector</text:span><text:span text:style-name="T518_5">,</text:span><text:span text:style-name="T518_6"><text:s/>and<text:s/>the<text:s/>efforts<text:s/></text:span><text:span text:style-name="T518_7">being<text:s/>taken<text:s/>to<text:s/>mitigate<text:s/>it</text:span><text:span text:style-name="T518_8">.<text:s/>As<text:s/>outlined<text:s/>in<text:s/>the<text:s/>Business<text:s/>Case,<text:s/>the<text:s/>FCDO<text:s/>team<text:s/>maintains<text:s/>an<text:s/>A</text:span><text:span text:style-name="T518_9">FTR</text:span><text:span text:style-name="T518_10"><text:s/>programme<text:s/>oversight<text:s/>level<text:s/>Risk<text:s/>Register,<text:s/>which<text:s/>is<text:s/>updated<text:s/>every<text:s/>six<text:s/>weeks<text:s/>in<text:s/>line<text:s/>with<text:s/>FCDO<text:s/>best<text:s/>practice.</text:span></text:p>
        </text:list-item>
        <text:list-item>
          <text:p text:style-name="P519"><text:span text:style-name="T519_1">AGRA<text:s/>undertakes<text:s/>its<text:s/>own<text:s/>risk<text:s/>management<text:s/>processes</text:span><text:span text:style-name="T519_2">,<text:s/>where<text:s/>it<text:s/></text:span><text:span text:style-name="T519_3">identifies<text:s/>risks<text:s/></text:span><text:span text:style-name="T519_4">within<text:s/>each<text:s/>of<text:s/></text:span><text:span text:style-name="T519_5">projects<text:s/></text:span><text:span text:style-name="T519_6">and<text:s/>mitigating<text:s/>actions<text:s/></text:span><text:span text:style-name="T519_7">taken.<text:s/></text:span><text:span text:style-name="T519_8">Details<text:s/>of<text:s/>these<text:s/>risks<text:s/>are<text:s/>presented<text:s/>and<text:s/>discussed<text:s/>with<text:s/>the<text:s/>FCDO<text:s/>team<text:s/>at</text:span><text:span text:style-name="T519_9"><text:s/>Quarterly<text:s/></text:span><text:span text:style-name="T519_10">meetings.</text:span><text:span text:style-name="T519_11"><text:s text:c="2"/></text:span></text:p>
        </text:list-item>
        <text:list-item>
          <text:p text:style-name="P520"><text:span text:style-name="T520_1">AGRA<text:s/>conducts<text:s/>due<text:s/>diligence<text:s/>into<text:s/>downstream<text:s/>partners<text:s/>before<text:s/>entering<text:s/>into<text:s/>agreements,<text:s/>making<text:s/>them<text:s/>aware<text:s/>of<text:s/>reporting<text:s/>mechanisms<text:s/>and<text:s/>providing<text:s/>staff<text:s/>training<text:s/>There<text:s/>were<text:s/>no<text:s/>suspicions<text:s/>or<text:s/>allegations<text:s/>of<text:s/>fraud,<text:s/>terrorist<text:s/>financing,<text:s/>money<text:s/>laundering,<text:s/>bribery,<text:s/>corruption,<text:s/>or<text:s/>sexual<text:s/>exploitation,<text:s/>abuse<text:s/>or<text:s/>harassment<text:s/>(SEAH)<text:s/>involving<text:s/>any<text:s/>AGRA<text:s/>staff<text:s/>member<text:s/>or<text:s/>partner<text:s/>(or<text:s/>downstream<text:s/>delivery<text:s/>partners)<text:s/>during<text:s/>the<text:s/>reporting<text:s/>period<text:s/>for<text:s/>this<text:s/>Annual<text:s/>Review.</text:span></text:p>
        </text:list-item>
      </text:list>
      <text:p text:style-name="P521"/>
      <text:p text:style-name="P522"><text:span text:style-name="T522_1">F:<text:s/>PROGRAMME<text:s/>MANAGEMENT:<text:s/></text:span><text:bookmark-start text:name="_Hlk21353049"/><text:span text:style-name="T522_2">DELIVERY,<text:s/>COMMERCIAL<text:s/>&amp;<text:s/>FINANCIAL<text:s/>PERFORMANCE<text:s/></text:span><text:bookmark-end text:name="_Hlk21353049"/></text:p>
      <text:p text:style-name="P523"><text:span text:style-name="T523_1"><text:s/></text:span></text:p>
      <text:list text:style-name="LS1" xml:id="list86" text:continue-list="list57">
        <text:list-item>
          <text:p text:style-name="P524"><text:span text:style-name="T524_1">AFTR<text:s/>has<text:s/>one<text:s/>implementing<text:s/>partner,<text:s/>AGRA.<text:s/>AGRA<text:s/>has<text:s/>signed<text:s/></text:span><text:span text:style-name="T524_2">an<text:s/>accountable<text:s/>grant<text:s/>agreement</text:span><text:span text:style-name="T524_3"><text:s/>with<text:s/>FCDO.<text:s/>AGRA<text:s/>in<text:s/>turn<text:s/>have<text:s/>a<text:s/>number<text:s/>of<text:s/>downstream<text:s/>partners</text:span><text:span text:style-name="T524_4">.</text:span></text:p>
        </text:list-item>
        <text:list-item>
          <text:p text:style-name="P525"><text:span text:style-name="T525_1">Delivery<text:s/>to<text:s/>date<text:s/>has<text:s/>met<text:s/>expectations<text:s/>–<text:s/>indeed,<text:s/>AGRA<text:s/>have<text:s/>had<text:s/>to<text:s/>revise<text:s/>targets<text:s/>upwards<text:s/>to<text:s/>take<text:s/>strong<text:s/>historic<text:s/>performance<text:s/>into<text:s/>account.<text:s/>AGRA<text:s/>is<text:s/>a<text:s/>professional<text:s/>and<text:s/>well-established<text:s/>partner<text:s/>who<text:s/>display<text:s/>a<text:s/>strong<text:s/>convening<text:s/>power<text:s/>and<text:s/>track<text:s/>record<text:s/>of<text:s/>delivery,<text:s/>including<text:s/>through<text:s/>several<text:s/>long-standing<text:s/>policy<text:s/>products.<text:s/>AGRA<text:s/>are<text:s/>aware<text:s/>of<text:s/>FCDO<text:s/>monitoring<text:s/>and<text:s/>reporting<text:s/>requirements<text:s/>and<text:s/>meet<text:s/>programme<text:s/>management<text:s/>deadlines;<text:s/>where<text:s/>deadlines<text:s/>are<text:s/>not<text:s/>met,<text:s/>this<text:s/>is<text:s/>communicated<text:s/>in<text:s/>advance.<text:s/>AGRA<text:s/>deserve<text:s/>particular<text:s/>commendation<text:s/>for<text:s/>their<text:s/>flexibility<text:s/>with<text:s/>an<text:s/>uneven<text:s/>funding<text:s/>model,<text:s/>responding<text:s/>at<text:s/>pace<text:s/>to<text:s/>fluctuations<text:s/>and<text:s/>uncertainty<text:s/>in<text:s/>budget<text:s/>allocations.<text:s/></text:span><text:span text:style-name="T525_2">FCDO<text:s/>has<text:s/>worked<text:s/>with<text:s/>AGRA<text:s/></text:span><text:span text:style-name="T525_3">over<text:s/>this<text:s/>Annual<text:s/>Review<text:s/>period<text:s/></text:span><text:span text:style-name="T525_4">to<text:s/></text:span><text:span text:style-name="T525_5">focus<text:s/></text:span><text:span text:style-name="T525_6">delivery<text:s/>in<text:s/>priority<text:s/>areas,<text:s/>such<text:s/>as</text:span><text:span text:style-name="T525_7"><text:s/>contributions<text:s/>to<text:s/></text:span><text:span text:style-name="T525_8">system-level<text:s/>transformation<text:s/>of<text:s/>intra-African<text:s/>food<text:s/>trade<text:s/></text:span><text:span text:style-name="T525_9">(Outputs<text:s/>1<text:s/>and<text:s/>2).</text:span></text:p>
        </text:list-item>
      </text:list>
      <table:table table:style-name="Table19">
        <table:table-column table:style-name="Column89"/>
        <table:table-row table:style-name="Row74">
          <table:table-cell table:style-name="Cell272">
            <text:p text:style-name="P526"><text:span text:style-name="T526_1">Project<text:s/>example</text:span></text:p>
            <text:p text:style-name="P527"><text:span text:style-name="T527_1">In<text:s/>January<text:s/>2025,<text:s/>the<text:s/>African<text:s/>Union<text:s/>adopted<text:s/>the<text:s/>CAADP<text:s/>Kampala<text:s/>Declaration,<text:s/>Strategy,<text:s/>and<text:s/>Action<text:s/>Plan,<text:s/>which<text:s/>aims<text:s/>to<text:s/>transform<text:s/>Africa’s<text:s/>agri-food<text:s/>systems.<text:s/>The<text:s/>Action<text:s/>Plan<text:s/>focuses<text:s/>on<text:s/>six<text:s/>strategic<text:s/>commitment<text:s/>areas,<text:s/>which<text:s/>include<text:s/>intensifying<text:s/>sustainable<text:s/>food<text:s/>production,<text:s/></text:span><text:span text:style-name="T527_2">agro</text:span><text:span text:style-name="T527_3">-industrialization,<text:s/>and<text:s/>trade;<text:s/>boosting<text:s/>investments<text:s/>and<text:s/>financing<text:s/>for<text:s/>agrifood<text:s/>systems<text:s/>transformation;<text:s/>ensuring<text:s/>food<text:s/>and<text:s/>nutrition<text:s/>security;<text:s/>advancing<text:s/>inclusivity<text:s/>and<text:s/>equitable<text:s/>livelihoods;<text:s/>building<text:s/>resilient<text:s/>agrifood<text:s/>systems</text:span><text:span text:style-name="T527_4"><text:s/>and<text:s/>s</text:span><text:span text:style-name="T527_5">trengthening<text:s/>agrifood<text:s/>systems<text:s/>governance</text:span><text:span text:style-name="T527_6">.</text:span></text:p>
          </table:table-cell>
        </table:table-row>
      </table:table>
      <text:list text:style-name="LS1" xml:id="list88" text:continue-list="list57">
        <text:list-item>
          <text:p text:style-name="P528"><text:span text:style-name="T528_1">AFTR<text:s/>had<text:s/>a<text:s/>final<text:s/>spend<text:s/>for<text:s/>the<text:s/>24-25<text:s/>FY<text:s/>of<text:s/>£6.6m<text:s/>–<text:s/></text:span><text:span text:style-name="T528_2">£5.6m<text:s/>to<text:s/>AGRA,</text:span><text:span text:style-name="T528_3"><text:s/>a</text:span><text:span text:style-name="T528_4">nd</text:span><text:span text:style-name="T528_5"><text:s/>£1m<text:s/>to<text:s/>the<text:s/>FASA</text:span><text:span text:style-name="T528_6"><text:s/>Fund</text:span><text:span text:style-name="T528_7">,</text:span><text:span text:style-name="T528_8"><text:s/>an<text:s/></text:span><text:span text:style-name="T528_9">initiative</text:span><text:span text:style-name="T528_10"><text:s/>created<text:s/>in<text:s/>2023<text:s/>by<text:s/>USAID<text:s/>and<text:s/>the<text:s/>Norwegian<text:s/>development<text:s/>agency,<text:s/>Norad,<text:s/>which<text:s/>aims<text:s/>to<text:s/>catalyse<text:s/></text:span><text:span text:style-name="T528_11">US$<text:s/>two<text:s/></text:span><text:span text:style-name="T528_12">hundred<text:s/>million<text:s/>in<text:s/>investment<text:s/></text:span><text:span text:style-name="T528_13">for<text:s/>small<text:s/>and<text:s/>medium<text:s/>sized<text:s/>agricultural<text:s/>businesses<text:s/>in<text:s/>Africa.<text:s/></text:span></text:p>
        </text:list-item>
        <text:list-item>
          <text:p text:style-name="P529"><text:span text:style-name="T529_1">The<text:s/>programme-funded<text:s/>secondee<text:s/>based<text:s/>in<text:s/>AGRA<text:s/>continued<text:s/>to<text:s/>provide<text:s/>results</text:span><text:span text:style-name="T529_2">.</text:span><text:span text:style-name="T529_3"><text:s/>The<text:s/>secondee<text:s/>returned<text:s/>to<text:s/>FCDO<text:s/>in<text:s/></text:span><text:span text:style-name="T529_4">January</text:span><text:span text:style-name="T529_5"><text:s/>2025.<text:s/>Since<text:s/>then,<text:s/>AGRA<text:s/>has<text:s/>experienced<text:s/>a<text:s/>large<text:s/>number<text:s/>of<text:s/>vacancies,<text:s/>which<text:s/>weakened<text:s/>the<text:s/>timeliness<text:s/>and<text:s/>quality<text:s/>of<text:s/>programme<text:s/>and<text:s/>financial<text:s/>documents;<text:s/>this<text:s/>gap<text:s/>highlights<text:s/>the<text:s/>importance<text:s/>of<text:s/>continued<text:s/>FCDO<text:s/>capacity<text:s/>building.<text:s/>AGRA<text:s/>has<text:s/>now<text:s/>recruited<text:s/>staff<text:s/>to<text:s/>fill<text:s/>these<text:s/>vacancies;<text:s/>however,<text:s/>these<text:s/>staff<text:s/>will<text:s/>undoubtedly<text:s/>require<text:s/>additional<text:s/>time<text:s/>to<text:s/>gain<text:s/>familiarity<text:s/>with<text:s/>their<text:s/>role,<text:s/>making<text:s/>the<text:s/>retention<text:s/>of<text:s/>current<text:s/>AGRA<text:s/>expertise<text:s/>vital.</text:span></text:p>
        </text:list-item>
        <text:list-item>
          <text:p text:style-name="P530"><text:span text:style-name="T530_1">AGRA<text:s/>completed<text:s/>their<text:s/>audit<text:s/>for<text:s/></text:span><text:span text:style-name="T530_2">2024</text:span><text:span text:style-name="T530_3"><text:s/>in<text:s/>July<text:s/>2025</text:span><text:span text:style-name="T530_4">.</text:span><text:span text:style-name="T530_5"><text:s/>This<text:s/>audit<text:s/>was<text:s/>viewed<text:s/>and<text:s/>approved<text:s/>by<text:s/>FCDO.</text:span><text:span text:style-name="T530_6"><text:s/>The<text:s/>audit<text:s/></text:span><text:span text:style-name="T530_7">concluded<text:s/>that</text:span><text:span text:style-name="T530_8"><text:s/>project<text:s/>financial<text:s/>report</text:span><text:span text:style-name="T530_9">ing<text:s/></text:span><text:span text:style-name="T530_10">was<text:s/></text:span><text:span text:style-name="T530_11">accurate<text:s/></text:span><text:span text:style-name="T530_12">in<text:s/>all<text:s/>material<text:s/>respect</text:span><text:span text:style-name="T530_13">s</text:span><text:span text:style-name="T530_14"><text:s/>and<text:s/></text:span><text:span text:style-name="T530_15">was<text:s/></text:span><text:span text:style-name="T530_16">in<text:s/></text:span><text:span text:style-name="T530_17">compliance<text:s/>with<text:s/>grant<text:s/>agreement<text:s/>between<text:s/>AGRA<text:s/>and<text:s/>FCDO</text:span><text:span text:style-name="T530_18">.<text:s/></text:span><text:span text:style-name="T530_19">Some<text:s/>minor<text:s/></text:span><text:span text:style-name="T530_20">weaknesses<text:s/>in<text:s/>in</text:span><text:span text:style-name="T530_21">ternal<text:s/>control<text:s/>were<text:s/>identified,<text:s/>which</text:span><text:span text:style-name="T530_22"><text:s/>did<text:s/>not<text:s/>impact<text:s/>overall<text:s/>AGRA<text:s/></text:span><text:span text:style-name="T530_23">financial<text:s/>performance<text:s/>and</text:span><text:span text:style-name="T530_24"><text:s/></text:span><text:span text:style-name="T530_25">have<text:s/>bee</text:span><text:span text:style-name="T530_26">n<text:s/>addressed</text:span><text:span text:style-name="T530_27">.</text:span></text:p>
        </text:list-item>
      </text:list>
      <text:p text:style-name="P531"/>
      <text:p text:style-name="P532"><text:span text:style-name="T532_1">G:<text:s/>MONITORING,<text:s/>EVIDENCE<text:s/>AND<text:s/>LEARNING<text:s/></text:span></text:p>
      <text:p text:style-name="P533"/>
      <text:p text:style-name="P534"><text:span text:style-name="T534_1">Monitoring<text:s/>and<text:s/>Evaluation</text:span></text:p>
      <text:p text:style-name="P535"/>
      <text:list text:style-name="LS1" xml:id="list91" text:continue-list="list57">
        <text:list-item>
          <text:p text:style-name="P536"><text:span text:style-name="T536_1">This<text:s/>Annual<text:s/>Review<text:s/>was<text:s/>led<text:s/>by<text:s/>a<text:s/>member<text:s/>of<text:s/>the<text:s/>Africa<text:s/>Economic<text:s/>Development<text:s/>Group<text:s/>with<text:s/>support<text:s/>from<text:s/>a<text:s/>member<text:s/>of<text:s/>APEX’s<text:s/>Operational<text:s/>Excellence<text:s/>Group.<text:s/>Partner<text:s/>reporting<text:s/>formed<text:s/>the<text:s/>basis<text:s/>of<text:s/>the<text:s/>Output<text:s/>reporting,</text:span><text:span text:style-name="T536_2"><text:s/></text:span><text:span text:style-name="T536_3">supplemented<text:s/>but<text:s/>questionnaires<text:s/>and<text:s/></text:span><text:span text:style-name="T536_4">programme<text:s/>visits</text:span><text:span text:style-name="T536_5">.<text:s/></text:span></text:p>
        </text:list-item>
        <text:list-item>
          <text:p text:style-name="P537"><text:span text:style-name="T537_1">AFTR<text:s/>does<text:s/>not<text:s/>have<text:s/>a<text:s/>dedicated<text:s/>monitoring,<text:s/>evaluation<text:s/>and<text:s/>learning<text:s/>(MEL)<text:s/>supplier.<text:s/>Monitoring<text:s/>is<text:s/>instead<text:s/>conducted<text:s/>by<text:s/>the<text:s/>programme<text:s/>team<text:s/>directly,<text:s/>with<text:s/>additional<text:s/>verification<text:s/>being<text:s/>conducted<text:s/>through<text:s/>discrete<text:s/>monitoring<text:s/>deliverables<text:s/>commissioned<text:s/>from<text:s/>the<text:s/>APEX-wide<text:s/>Third</text:span><text:span text:style-name="T537_2">-</text:span><text:span text:style-name="T537_3">Party<text:s/>Monitoring<text:s/></text:span><text:span text:style-name="T537_4">P</text:span><text:span text:style-name="T537_5">rogramme<text:s/>(TPM).<text:s/>The<text:s/>most<text:s/>recent<text:s/>commission<text:s/>from<text:s/>TPM<text:s/>was<text:s/>in<text:s/>FY<text:s/>21-22.<text:s/>TPM<text:s/>ended<text:s/>in<text:s/>December<text:s/>2024,<text:s/>although<text:s/>a<text:s/>successor<text:s/>programme<text:s/>is<text:s/>currently<text:s/>being<text:s/>procured.<text:s/></text:span></text:p>
        </text:list-item>
        <text:list-item>
          <text:p text:style-name="P538"><text:span text:style-name="T538_1">As<text:s/>part<text:s/>of<text:s/>their<text:s/>roles,<text:s/>FCDO<text:s/>programme<text:s/>staff<text:s/>frequently<text:s/>travel<text:s/>to<text:s/>the<text:s/>sites<text:s/>of<text:s/>AFTR<text:s/>investments,<text:s/>providing<text:s/>assurance<text:s/>on<text:s/>the<text:s/>veracity<text:s/>and<text:s/>effect<text:s/>of<text:s/>FCDO<text:s/>investments.<text:s/>FCDO<text:s/>and<text:s/>AFTR<text:s/>also<text:s/>meet<text:s/>quarterly<text:s/>for<text:s/>a<text:s/>programme<text:s/>progress<text:s/>discussion,<text:s/>with<text:s/>monthly<text:s/>meetings<text:s/>around<text:s/>the<text:s/>finance<text:s/>component.<text:s/></text:span></text:p>
        </text:list-item>
        <text:list-item>
          <text:p text:style-name="P539"><text:span text:style-name="T539_1">The<text:s/>programme<text:s/>SRO</text:span><text:span text:style-name="T539_2"><text:s/>visited<text:s/>Kampala<text:s/>as<text:s/>part<text:s/>of<text:s/>the<text:s/>A</text:span><text:span text:style-name="T539_3">U’s<text:s/>Kampala<text:s/>Summit<text:s/>given<text:s/>FCDO<text:s/>support<text:s/>and<text:s/>in<text:s/>conjunction<text:s/>with<text:s/>the</text:span><text:span text:style-name="T539_4"><text:s/>PRO<text:s/></text:span><text:span text:style-name="T539_5">made<text:s/>two<text:s/></text:span><text:span text:style-name="T539_6">additional<text:s/></text:span><text:span text:style-name="T539_7">visits<text:s/></text:span><text:span text:style-name="T539_8">during<text:s/>the<text:s/>period</text:span><text:span text:style-name="T539_9"><text:s/>to<text:s/>West<text:s/>Africa</text:span><text:span text:style-name="T539_10">.<text:s/>The<text:s/>first<text:s/>was<text:s/></text:span><text:span text:style-name="T539_11">to<text:s/>Cote<text:s/>d’Ivoire<text:s/></text:span><text:span text:style-name="T539_12">where<text:s/></text:span><text:span text:style-name="T539_13">they</text:span><text:span text:style-name="T539_14"><text:s/></text:span><text:span text:style-name="T539_15">visit</text:span><text:span text:style-name="T539_16">ed<text:s/></text:span><text:span text:style-name="T539_17">and<text:s/>engaged<text:s/></text:span><text:span text:style-name="T539_18">cashew<text:s/></text:span><text:span text:style-name="T539_19">value<text:s/>chain<text:s/>actors</text:span><text:span text:style-name="T539_20">.<text:s/>They<text:s/>also<text:s/></text:span><text:span text:style-name="T539_21">met<text:s/></text:span><text:span text:style-name="T539_22">food<text:s/>trade<text:s/>partners<text:s/>during<text:s/>the<text:s/>AfDB<text:s/>Annual<text:s/>meetings.<text:s/>They<text:s/>later<text:s/>visited<text:s/></text:span><text:span text:style-name="T539_23">Ghana</text:span><text:span text:style-name="T539_24"><text:s/>to<text:s/>Chair<text:s/>the<text:s/></text:span><text:span text:style-name="T539_25">Partnership<text:s/>for<text:s/>Inclusive<text:s/>Agricultural<text:s/>Transformation<text:s/>in<text:s/>Africa<text:s/>(PIATA)</text:span><text:span text:style-name="T539_26"><text:s/></text:span><text:span text:style-name="T539_27">in-person<text:s/>partners<text:s/>meeting<text:s/>and</text:span><text:span text:style-name="T539_28"><text:s/>engaging<text:s/>with<text:s/></text:span><text:span text:style-name="T539_29">the<text:s/>ERO<text:s/>national<text:s/>chapter<text:s/>partners<text:s/></text:span><text:span text:style-name="T539_30">to<text:s/>understand<text:s/>their<text:s/>work<text:s/>programme<text:s/>and<text:s/></text:span><text:span text:style-name="T539_31">visit</text:span><text:span text:style-name="T539_32">ed<text:s/></text:span><text:span text:style-name="T539_33">rice<text:s/>millers</text:span><text:span text:style-name="T539_34">.<text:s/></text:span><text:span text:style-name="T539_35"><text:s/></text:span></text:p>
        </text:list-item>
        <text:list-item>
          <text:p text:style-name="P540"><text:span text:style-name="T540_1">Programme<text:s/>management<text:s/>staff<text:s/>visited<text:s/>AGRA’s<text:s/>headquarters<text:s/>in<text:s/>March<text:s/>2025,<text:s/>where<text:s/>they<text:s/></text:span><text:span text:style-name="T540_2">discussed<text:s/>key</text:span><text:span text:style-name="T540_3"><text:s/>features<text:s/>of<text:s/>programme</text:span><text:span text:style-name="T540_4"><text:s/>implementation</text:span><text:span text:style-name="T540_5"><text:s/>with<text:s/></text:span><text:span text:style-name="T540_6">AGRA’s<text:s/>procurement,<text:s/>monitoring<text:s/>and<text:s/>evaluation<text:s/>and<text:s/></text:span><text:span text:style-name="T540_7">financial<text:s/>management</text:span><text:span text:style-name="T540_8"><text:s/>staff</text:span><text:span text:style-name="T540_9">.<text:s/>They<text:s/>also<text:s/>met<text:s/>with<text:s/>staff<text:s/>leading<text:s/></text:span><text:span text:style-name="T540_10">programme</text:span><text:span text:style-name="T540_11"><text:s/>deliver</text:span><text:span text:style-name="T540_12">y</text:span><text:span text:style-name="T540_13"><text:s/>and<text:s/>some<text:s/>downstream<text:s/>partners</text:span><text:span text:style-name="T540_14">,<text:s/>where<text:s/>they<text:s/>received<text:s/>briefing</text:span><text:span text:style-name="T540_15">s</text:span><text:span text:style-name="T540_16"><text:s/>on<text:s/></text:span><text:span text:style-name="T540_17">each<text:s/>of<text:s/>the<text:s/>major<text:s/>workstreams.</text:span><text:span text:style-name="T540_18"><text:s/></text:span></text:p>
        </text:list-item>
        <text:list-item>
          <text:p text:style-name="P541"><text:span text:style-name="T541_1">This<text:s/>Annual<text:s/>Review<text:s/>was<text:s/>created<text:s/>as<text:s/>a<text:s/>desk-based<text:s/>Annual<text:s/>Review,<text:s/>with<text:s/>no<text:s/></text:span><text:span text:style-name="T541_2">specific<text:s/></text:span><text:span text:style-name="T541_3">visits<text:s/>for<text:s/>field<text:s/>verification<text:s/>of<text:s/>work<text:s/>being<text:s/>done.</text:span></text:p>
        </text:list-item>
      </text:list>
      <text:p text:style-name="P542"/>
      <text:p text:style-name="P543"/>
      <table:table table:style-name="Table20">
        <table:table-column table:style-name="Column90"/>
        <table:table-column table:style-name="Column91"/>
        <table:table-row table:style-name="Row75">
          <table:table-cell table:style-name="Cell273">
            <text:p text:style-name="P544"><text:span text:style-name="T544_1">Date<text:s/>of<text:s/>last<text:s/>narrative<text:s/>financial<text:s/>report<text:s/>AGRA</text:span></text:p>
          </table:table-cell>
          <table:table-cell table:style-name="Cell274">
            <text:p text:style-name="P545"><text:span text:style-name="T545_1">Jan<text:s/>-<text:s/>June<text:s/>202</text:span><text:span text:style-name="T545_2">4</text:span><text:span text:style-name="T545_3"><text:s/>Financial<text:s/>Report</text:span><text:span text:style-name="T545_4"><text:s/></text:span><text:span text:style-name="T545_5">&amp;<text:s/>Annual<text:s/>narrative<text:s/>report</text:span></text:p>
          </table:table-cell>
        </table:table-row>
        <table:table-row table:style-name="Row76">
          <table:table-cell table:style-name="Cell275">
            <text:p text:style-name="P546"><text:span text:style-name="T546_1">Date<text:s/>of<text:s/>last<text:s/>narrative<text:s/>financial<text:s/>report<text:s/>IDH</text:span></text:p>
          </table:table-cell>
          <table:table-cell table:style-name="Cell276">
            <text:p text:style-name="P547"><text:span text:style-name="T547_1">Jan<text:s/>-<text:s/>March<text:s/>2021<text:s/>(no<text:s/>funding<text:s/>beyond<text:s/>that<text:s/>date)</text:span></text:p>
          </table:table-cell>
        </table:table-row>
        <table:table-row table:style-name="Row77">
          <table:table-cell table:style-name="Cell277">
            <text:p text:style-name="P548"><text:span text:style-name="T548_1">Date<text:s/>of<text:s/>last<text:s/>audited<text:s/>annual<text:s/>statement</text:span></text:p>
          </table:table-cell>
          <table:table-cell table:style-name="Cell278">
            <text:p text:style-name="P549"><text:span text:style-name="T549_1">Annual<text:s/>audited<text:s/>statements<text:s/>covering<text:s/>up<text:s/>until<text:s/>31<text:s/>Dec<text:s/>202</text:span><text:span text:style-name="T549_2">3</text:span><text:span text:style-name="T549_3"><text:s/>for<text:s/>AGRA</text:span></text:p>
          </table:table-cell>
        </table:table-row>
      </table:table>
      <text:p text:style-name="P550"/>
      <text:p text:style-name="P551"/>
      <text:p text:style-name="P552"/>
      <text:p text:style-name="P553"><text:span text:style-name="T553_1">Glossary<text:s/>of<text:s/>Terms</text:span></text:p>
      <table:table table:style-name="Table21">
        <table:table-column table:style-name="Column92"/>
        <table:table-column table:style-name="Column93"/>
        <table:table-row table:style-name="Row78">
          <table:table-cell table:style-name="Cell279">
            <text:p text:style-name="P554"><text:span text:style-name="T554_1">AD</text:span></text:p>
          </table:table-cell>
          <table:table-cell table:style-name="Cell280">
            <text:p text:style-name="P555"><text:span text:style-name="T555_1">Africa<text:s/>Directorate</text:span></text:p>
          </table:table-cell>
        </table:table-row>
        <table:table-row table:style-name="Row79">
          <table:table-cell table:style-name="Cell281">
            <text:p text:style-name="P556"><text:span text:style-name="T556_1">A</text:span><text:span text:style-name="T556_2">fCFTA</text:span></text:p>
          </table:table-cell>
          <table:table-cell table:style-name="Cell282">
            <text:p text:style-name="P557"><text:span text:style-name="T557_1">A</text:span><text:span text:style-name="T557_2">frica<text:s/>Continental<text:s/>Free<text:s/>Trade<text:s/>Area</text:span></text:p>
          </table:table-cell>
        </table:table-row>
        <table:table-row table:style-name="Row80">
          <table:table-cell table:style-name="Cell283">
            <text:p text:style-name="P558"><text:span text:style-name="T558_1">AFSF</text:span></text:p>
          </table:table-cell>
          <table:table-cell table:style-name="Cell284">
            <text:p text:style-name="P559"><text:span text:style-name="T559_1">Africa<text:s/>Food<text:s/>Security<text:s/>Forum</text:span></text:p>
          </table:table-cell>
        </table:table-row>
        <table:table-row table:style-name="Row81">
          <table:table-cell table:style-name="Cell285">
            <text:p text:style-name="P560"><text:span text:style-name="T560_1">AFTR</text:span></text:p>
          </table:table-cell>
          <table:table-cell table:style-name="Cell286">
            <text:p text:style-name="P561"><text:span text:style-name="T561_1">Africa<text:s/>Food<text:s/>Trade<text:s/>and<text:s/>Resilience<text:s/>Programme</text:span></text:p>
          </table:table-cell>
        </table:table-row>
        <table:table-row table:style-name="Row82">
          <table:table-cell table:style-name="Cell287">
            <text:p text:style-name="P562"><text:span text:style-name="T562_1">APEX</text:span></text:p>
          </table:table-cell>
          <table:table-cell table:style-name="Cell288">
            <text:p text:style-name="P563"><text:span text:style-name="T563_1">Africa<text:s/>Programmes<text:s/>and<text:s/>Expertise<text:s/>Department</text:span></text:p>
          </table:table-cell>
        </table:table-row>
        <table:table-row table:style-name="Row83">
          <table:table-cell table:style-name="Cell289">
            <text:p text:style-name="P564"><text:span text:style-name="T564_1">ARBE</text:span></text:p>
          </table:table-cell>
          <table:table-cell table:style-name="Cell290">
            <text:p text:style-name="P565"><text:span text:style-name="T565_1">Agriculture,<text:s/>Rural<text:s/>Development,<text:s/>Blue<text:s/>Economy,<text:s/>and<text:s/>Sustainable<text:s/>Environment</text:span></text:p>
          </table:table-cell>
        </table:table-row>
        <table:table-row table:style-name="Row84">
          <table:table-cell table:style-name="Cell291">
            <text:p text:style-name="P566"><text:span text:style-name="T566_1">AU</text:span></text:p>
          </table:table-cell>
          <table:table-cell table:style-name="Cell292">
            <text:p text:style-name="P567"><text:span text:style-name="T567_1">African<text:s/>Union</text:span></text:p>
          </table:table-cell>
        </table:table-row>
        <table:table-row table:style-name="Row85">
          <table:table-cell table:style-name="Cell293">
            <text:p text:style-name="P568"><text:span text:style-name="T568_1">B2B</text:span></text:p>
          </table:table-cell>
          <table:table-cell table:style-name="Cell294">
            <text:p text:style-name="P569"><text:span text:style-name="T569_1">Business-to-Business</text:span></text:p>
          </table:table-cell>
        </table:table-row>
        <table:table-row table:style-name="Row86">
          <table:table-cell table:style-name="Cell295">
            <text:p text:style-name="P570"><text:span text:style-name="T570_1">CAADP</text:span></text:p>
          </table:table-cell>
          <table:table-cell table:style-name="Cell296">
            <text:p text:style-name="P571"><text:span text:style-name="T571_1">Comprehensive<text:s/>Africa<text:s/>Agriculture<text:s/>Development<text:s/>Programme</text:span></text:p>
          </table:table-cell>
        </table:table-row>
        <table:table-row table:style-name="Row87">
          <table:table-cell table:style-name="Cell297">
            <text:p text:style-name="P572"><text:span text:style-name="T572_1">CEHA</text:span></text:p>
          </table:table-cell>
          <table:table-cell table:style-name="Cell298">
            <text:p text:style-name="P573"><text:span text:style-name="T573_1">Comesa</text:span><text:span text:style-name="T573_2"><text:s/>East<text:s/>Africa<text:s/>Horticulture<text:s/>Accelerator</text:span></text:p>
          </table:table-cell>
        </table:table-row>
        <table:table-row table:style-name="Row88">
          <table:table-cell table:style-name="Cell299">
            <text:p text:style-name="P574"><text:span text:style-name="T574_1">C</text:span><text:span text:style-name="T574_2">OMESA</text:span></text:p>
          </table:table-cell>
          <table:table-cell table:style-name="Cell300">
            <text:p text:style-name="P575"><text:span text:style-name="T575_1">Common<text:s/>Market<text:s/>for<text:s/>Eastern<text:s/>and<text:s/>Southern<text:s/>Africa</text:span></text:p>
          </table:table-cell>
        </table:table-row>
        <table:table-row table:style-name="Row89">
          <table:table-cell table:style-name="Cell301">
            <text:p text:style-name="P576"><text:span text:style-name="T576_1">ECOWAS</text:span></text:p>
          </table:table-cell>
          <table:table-cell table:style-name="Cell302">
            <text:p text:style-name="P577"><text:span text:style-name="T577_1">Economic<text:s/>Community<text:s/>of<text:s/>West<text:s/>African<text:s/>States</text:span></text:p>
          </table:table-cell>
        </table:table-row>
        <table:table-row table:style-name="Row90">
          <table:table-cell table:style-name="Cell303">
            <text:p text:style-name="P578"><text:span text:style-name="T578_1">ERO</text:span></text:p>
          </table:table-cell>
          <table:table-cell table:style-name="Cell304">
            <text:p text:style-name="P579"><text:span text:style-name="T579_1">ECOWAS<text:s/>Rice<text:s/>Observatory</text:span></text:p>
          </table:table-cell>
        </table:table-row>
        <table:table-row table:style-name="Row91">
          <table:table-cell table:style-name="Cell305">
            <text:p text:style-name="P580"><text:span text:style-name="T580_1">FASA</text:span></text:p>
          </table:table-cell>
          <table:table-cell table:style-name="Cell306">
            <text:p text:style-name="P581"><text:span text:style-name="T581_1">Financing<text:s/>for<text:s/>Agricultural<text:s/>Small-and-Medium<text:s/>Enterprises<text:s/>in<text:s/>Africa</text:span></text:p>
          </table:table-cell>
        </table:table-row>
        <table:table-row table:style-name="Row92">
          <table:table-cell table:style-name="Cell307">
            <text:p text:style-name="P582"><text:span text:style-name="T582_1">FCDO</text:span></text:p>
          </table:table-cell>
          <table:table-cell table:style-name="Cell308">
            <text:p text:style-name="P583"><text:span text:style-name="T583_1">Foreign,<text:s/>Commonwealth<text:s/>and<text:s/>Development<text:s/>Office</text:span></text:p>
          </table:table-cell>
        </table:table-row>
        <table:table-row table:style-name="Row93">
          <table:table-cell table:style-name="Cell309">
            <text:p text:style-name="P584"><text:span text:style-name="T584_1">ICF</text:span></text:p>
          </table:table-cell>
          <table:table-cell table:style-name="Cell310">
            <text:p text:style-name="P585"><text:span text:style-name="T585_1">International<text:s/>Climate<text:s/>Finance</text:span></text:p>
          </table:table-cell>
        </table:table-row>
        <table:table-row table:style-name="Row94">
          <table:table-cell table:style-name="Cell311">
            <text:p text:style-name="P586"><text:span text:style-name="T586_1">KPI</text:span></text:p>
          </table:table-cell>
          <table:table-cell table:style-name="Cell312">
            <text:p text:style-name="P587"><text:span text:style-name="T587_1">Key<text:s/></text:span><text:span text:style-name="T587_2">Performance</text:span><text:span text:style-name="T587_3"><text:s/>Indicator</text:span></text:p>
          </table:table-cell>
        </table:table-row>
        <table:table-row table:style-name="Row95">
          <table:table-cell table:style-name="Cell313">
            <text:p text:style-name="P588"><text:span text:style-name="T588_1">MEL</text:span></text:p>
          </table:table-cell>
          <table:table-cell table:style-name="Cell314">
            <text:p text:style-name="P589"><text:span text:style-name="T589_1">Monitoring,<text:s/>evaluation<text:s/>and<text:s/>learning</text:span></text:p>
          </table:table-cell>
        </table:table-row>
        <table:table-row table:style-name="Row96">
          <table:table-cell table:style-name="Cell315">
            <text:p text:style-name="P590"><text:span text:style-name="T590_1">MRA</text:span></text:p>
          </table:table-cell>
          <table:table-cell table:style-name="Cell316">
            <text:p text:style-name="P591"><text:span text:style-name="T591_1">Mutual<text:s/>Recognition<text:s/>Agreement</text:span></text:p>
          </table:table-cell>
        </table:table-row>
        <table:table-row table:style-name="Row97">
          <table:table-cell table:style-name="Cell317">
            <text:p text:style-name="P592"><text:span text:style-name="T592_1">PPD</text:span></text:p>
          </table:table-cell>
          <table:table-cell table:style-name="Cell318">
            <text:p text:style-name="P593"><text:span text:style-name="T593_1">Eastern<text:s/>and<text:s/>Southern<text:s/>Africa<text:s/>Private<text:s/>Public<text:s/>Policy<text:s/>Dialogue</text:span></text:p>
          </table:table-cell>
        </table:table-row>
        <table:table-row table:style-name="Row98">
          <table:table-cell table:style-name="Cell319">
            <text:p text:style-name="P594"><text:span text:style-name="T594_1">PEA</text:span></text:p>
          </table:table-cell>
          <table:table-cell table:style-name="Cell320">
            <text:p text:style-name="P595"><text:span text:style-name="T595_1">Political<text:s/>economy<text:s/>analysis</text:span></text:p>
          </table:table-cell>
        </table:table-row>
        <table:table-row table:style-name="Row99">
          <table:table-cell table:style-name="Cell321">
            <text:p text:style-name="P596"><text:span text:style-name="T596_1">PIATA</text:span></text:p>
          </table:table-cell>
          <table:table-cell table:style-name="Cell322">
            <text:p text:style-name="P597"><text:span text:style-name="T597_1">Partnership<text:s/>for<text:s/>Inclusive<text:s/>Agricultural<text:s/>Transformation<text:s/>in<text:s/>Africa</text:span></text:p>
          </table:table-cell>
        </table:table-row>
        <table:table-row table:style-name="Row100">
          <table:table-cell table:style-name="Cell323">
            <text:p text:style-name="P598"><text:span text:style-name="T598_1">REC</text:span></text:p>
          </table:table-cell>
          <table:table-cell table:style-name="Cell324">
            <text:p text:style-name="P599"><text:span text:style-name="T599_1">Regional<text:s/>Economic<text:s/>Commission</text:span></text:p>
          </table:table-cell>
        </table:table-row>
        <table:table-row table:style-name="Row101">
          <table:table-cell table:style-name="Cell325">
            <text:p text:style-name="P600"><text:span text:style-name="T600_1">RFBS</text:span></text:p>
          </table:table-cell>
          <table:table-cell table:style-name="Cell326">
            <text:p text:style-name="P601"><text:span text:style-name="T601_1">Regional<text:s/>Food<text:s/>Balance<text:s/>Sheet</text:span></text:p>
          </table:table-cell>
        </table:table-row>
        <table:table-row table:style-name="Row102">
          <table:table-cell table:style-name="Cell327">
            <text:p text:style-name="P602"><text:span text:style-name="T602_1">SEAH</text:span></text:p>
          </table:table-cell>
          <table:table-cell table:style-name="Cell328">
            <text:p text:style-name="P603"><text:span text:style-name="T603_1">Sexual<text:s/>exploitation,<text:s/>abuse<text:s/>and<text:s/>harassment</text:span></text:p>
          </table:table-cell>
        </table:table-row>
        <table:table-row table:style-name="Row103">
          <table:table-cell table:style-name="Cell329">
            <text:p text:style-name="P604"><text:span text:style-name="T604_1">SHF</text:span></text:p>
          </table:table-cell>
          <table:table-cell table:style-name="Cell330">
            <text:p text:style-name="P605"><text:span text:style-name="T605_1">Smallholder<text:s/>farmer</text:span></text:p>
          </table:table-cell>
        </table:table-row>
        <table:table-row table:style-name="Row104">
          <table:table-cell table:style-name="Cell331">
            <text:p text:style-name="P606"><text:span text:style-name="T606_1">SME</text:span></text:p>
          </table:table-cell>
          <table:table-cell table:style-name="Cell332">
            <text:p text:style-name="P607"><text:span text:style-name="T607_1">Small<text:s/>and<text:s/>medium-sized<text:s/>enterprises</text:span></text:p>
          </table:table-cell>
        </table:table-row>
        <table:table-row table:style-name="Row105">
          <table:table-cell table:style-name="Cell333">
            <text:p text:style-name="P608"><text:span text:style-name="T608_1">STR</text:span></text:p>
          </table:table-cell>
          <table:table-cell table:style-name="Cell334">
            <text:p text:style-name="P609"><text:span text:style-name="T609_1">Simplified<text:s/>Trade<text:s/>Regime</text:span></text:p>
          </table:table-cell>
        </table:table-row>
        <table:table-row table:style-name="Row106">
          <table:table-cell table:style-name="Cell335">
            <text:p text:style-name="P610"><text:span text:style-name="T610_1">TA</text:span></text:p>
          </table:table-cell>
          <table:table-cell table:style-name="Cell336">
            <text:p text:style-name="P611"><text:span text:style-name="T611_1">Technical<text:s/>assistance</text:span></text:p>
          </table:table-cell>
        </table:table-row>
        <table:table-row table:style-name="Row107">
          <table:table-cell table:style-name="Cell337">
            <text:p text:style-name="P612"><text:span text:style-name="T612_1">TPM</text:span></text:p>
          </table:table-cell>
          <table:table-cell table:style-name="Cell338">
            <text:p text:style-name="P613"><text:span text:style-name="T613_1">Africa<text:s/>Programmes<text:s/>and<text:s/>Expertise<text:s/>Department<text:s/>Cross-Portfolio<text:s/>Third<text:s/>Party<text:s/>Monitoring</text:span><text:span text:style-name="T613_2"><text:s/>Programme</text:span></text:p>
          </table:table-cell>
        </table:table-row>
      </table:table>
      <text:p text:style-name="P614"/>
      <text:p text:style-name="P615"><text:span text:style-name="T615_1">Annex<text:s/></text:span><text:span text:style-name="T615_2">1</text:span><text:span text:style-name="T615_3">:<text:s/></text:span><text:span text:style-name="T615_4">Progress<text:s/>on<text:s/>Recommendations<text:s/>from<text:s/>Annual<text:s/>Review<text:s/>202</text:span><text:span text:style-name="T615_5">4</text:span></text:p>
      <text:p text:style-name="P616"/>
      <table:table table:style-name="Table22">
        <table:table-column table:style-name="Column94"/>
        <table:table-column table:style-name="Column95"/>
        <table:table-row table:style-name="Row108">
          <table:table-cell table:style-name="Cell339">
            <text:p text:style-name="P617"><text:span text:style-name="T617_1">Recommendation</text:span></text:p>
          </table:table-cell>
          <table:table-cell table:style-name="Cell340">
            <text:p text:style-name="P618"><text:span text:style-name="T618_1">Progress</text:span></text:p>
          </table:table-cell>
        </table:table-row>
        <table:table-row table:style-name="Row109">
          <table:table-cell table:style-name="Cell341">
            <text:p text:style-name="P619"><text:span text:style-name="T619_1">[Programme<text:s/>level]</text:span><text:span text:style-name="T619_2"><text:s/>Given<text:s/>the<text:s/>considerable<text:s/>disruptions<text:s/>experienced<text:s/>by<text:s/>the<text:s/>programme<text:s/>(including<text:s/>the<text:s/>COVID<text:s/>pandemic,<text:s/>lockdown<text:s/>interruptions<text:s/>to<text:s/>activities<text:s/>and<text:s/>budget<text:s/>uncertainties),<text:s/>the<text:s/>FCDO<text:s/>team<text:s/>should<text:s/>consider<text:s/>whether<text:s/>to<text:s/>put<text:s/>in<text:s/>place<text:s/>a<text:s/>further<text:s/>no-cost<text:s/>extension<text:s/>to<text:s/>the<text:s/>programme<text:s/>lifetime<text:s/>to<text:s/>give<text:s/>implementing<text:s/>and<text:s/>downstream<text:s/>partners<text:s/>more<text:s/>time<text:s/>to<text:s/>deliver<text:s/>the<text:s/>Outputs,<text:s/>Outcomes<text:s/>and<text:s/>Impacts<text:s/>expected<text:s/>under<text:s/>the<text:s/>original<text:s/>business<text:s/>case.</text:span></text:p>
          </table:table-cell>
          <table:table-cell table:style-name="Cell342">
            <text:p text:style-name="P620"><text:span text:style-name="T620_1">Achieved.<text:s/></text:span><text:span text:style-name="T620_2">A<text:s/>12-month<text:s/>No-cost<text:s/>extension<text:s/>was<text:s/>approved<text:s/>by<text:s/>FCDO<text:s/>which<text:s/>extended<text:s/>the<text:s/>programme<text:s/>implementation<text:s/>period<text:s/>to<text:s/>March<text:s/>31</text:span><text:span text:style-name="T620_3">st</text:span><text:span text:style-name="T620_4">,<text:s/>2026.<text:s/></text:span></text:p>
          </table:table-cell>
        </table:table-row>
        <table:table-row table:style-name="Row110">
          <table:table-cell table:style-name="Cell343">
            <text:p text:style-name="P621"><text:span text:style-name="T621_1">[Output<text:s/>1]<text:s/></text:span><text:span text:style-name="T621_2">Noting<text:s/>the<text:s/>significant<text:s/>achievements<text:s/>already<text:s/>made<text:s/>under<text:s/>this<text:s/>Output,<text:s/>AGRA<text:s/>should<text:s/>undertake<text:s/>a<text:s/>review<text:s/>of<text:s/>the<text:s/>log<text:s/>frame<text:s/>indicator<text:s/>milestones<text:s/>for<text:s/>the<text:s/>remainder<text:s/>of<text:s/>the<text:s/>programme<text:s/>lifetime<text:s/>and<text:s/>agree<text:s/>with<text:s/>FCDO<text:s/>appropriate<text:s/>new<text:s/>targets<text:s/>which<text:s/>are<text:s/>both<text:s/>realistic<text:s/>and<text:s/>stretching.<text:s/>Consider<text:s/>and<text:s/>agree<text:s/>new<text:s/>targets<text:s/>by<text:s/>31st<text:s/>December<text:s/>2024.</text:span></text:p>
          </table:table-cell>
          <table:table-cell table:style-name="Cell344">
            <text:p text:style-name="P622"><text:span text:style-name="T622_1">In<text:s/>progress.<text:s/></text:span><text:span text:style-name="T622_2">A<text:s/>Target<text:s/>Adjustment<text:s/>Proposal<text:s/>was<text:s/>developed<text:s/>by<text:s/>AGRA<text:s/>and<text:s/>discussed<text:s/>with<text:s/>FCDO<text:s/>in<text:s/>March<text:s/>2024.<text:s/>Although<text:s/>the<text:s/>recommendation<text:s/>was<text:s/>specific<text:s/>to<text:s/>output<text:s/>1,<text:s/>AGRA<text:s/>took<text:s/>the<text:s/>opportunity<text:s/>to<text:s/>review<text:s/>all<text:s/>targets<text:s/>in<text:s/>the<text:s/>AFTR<text:s/>log-frame<text:s/>to<text:s/>align<text:s/>them<text:s/>with<text:s/>current<text:s/>achievements.<text:s/>With<text:s/>guidance<text:s/>from<text:s/>FCDO,<text:s/>the<text:s/>official<text:s/>submission<text:s/>of<text:s/>the<text:s/>revised<text:s/>log-frame<text:s/>to<text:s/>FCDO<text:s/>for<text:s/>approval<text:s/>was<text:s/>put<text:s/>on<text:s/>hold<text:s/>awaiting<text:s/>formal<text:s/>approval<text:s/>of<text:s/>pipeline<text:s/>projects<text:s/>and<text:s/>Year<text:s/>8<text:s/>budget.<text:s/></text:span></text:p>
          </table:table-cell>
        </table:table-row>
        <table:table-row table:style-name="Row111">
          <table:table-cell table:style-name="Cell345">
            <text:p text:style-name="P623"><text:span text:style-name="T623_1">[Output<text:s/>2]</text:span><text:span text:style-name="T623_2"><text:s/>AGRA<text:s/>should<text:s/>produce<text:s/>two<text:s/>knowledge<text:s/>management<text:s/>products,<text:s/>which<text:s/>provide<text:s/>a<text:s/>detailed<text:s/>examination<text:s/>of<text:s/>what<text:s/>has<text:s/>worked<text:s/>and<text:s/>what<text:s/>hasn't<text:s/>worked<text:s/>vis-a-vis<text:s/>the<text:s/>MRA<text:s/>and<text:s/>RFBS<text:s/>sub-grants.<text:s/>This<text:s/>should<text:s/>inform<text:s/>explicit<text:s/>changes<text:s/>in<text:s/>how<text:s/>to<text:s/>approach<text:s/>these<text:s/>technically<text:s/>and<text:s/>politically<text:s/>complex<text:s/>mechanisms.<text:s/>This<text:s/>should<text:s/>be<text:s/>completed<text:s/>by<text:s/>March<text:s/>31st,<text:s/>2025.</text:span></text:p>
          </table:table-cell>
          <table:table-cell table:style-name="Cell346">
            <text:p text:style-name="P624"><text:span text:style-name="T624_1">Achieved.<text:s/></text:span><text:span text:style-name="T624_2">Two<text:s/>products<text:s/>were<text:s/>created:</text:span></text:p>
            <text:p text:style-name="P625"><text:span text:style-name="T625_1">1)<text:s/>Technical<text:s/>Brief:<text:s/>Pilot<text:s/>Phase<text:s/>of<text:s/>the<text:s/>Digital<text:s/>Regional<text:s/>Food<text:s/>Balance<text:s/>Sheet<text:s/>(RFBS)<text:s/>in<text:s/>Eastern<text:s/>and<text:s/>Southern<text:s/>Africa:<text:s/>Achievements,<text:s/>Lessons<text:s/>Learnt<text:s/>and<text:s/>Recommendations<text:s/>for<text:s/>Scaling<text:s/>in<text:s/>Future.<text:s/></text:span></text:p>
            <text:p text:style-name="P626"><text:span text:style-name="T626_1">2)<text:s/>Policy<text:s/>Brief:<text:s/>Documenting<text:s/>the<text:s/>Process<text:s/>and<text:s/>Lessons<text:s/>from<text:s/>Implementing<text:s/>Mutual<text:s/>Recognition<text:s/>Agreement<text:s/>(MRA)<text:s/>in<text:s/>Agricultural<text:s/>Trade<text:s/>in<text:s/>the<text:s/>COMESA<text:s/>region.</text:span></text:p>
          </table:table-cell>
        </table:table-row>
        <table:table-row table:style-name="Row112">
          <table:table-cell table:style-name="Cell347">
            <text:p text:style-name="P627"><text:span text:style-name="T627_1">[Output<text:s/>3]</text:span><text:span text:style-name="T627_2"><text:s/>Applying<text:s/>lessons<text:s/>from<text:s/>the<text:s/>IDH<text:s/>endline<text:s/>evaluation,<text:s/>AGRA<text:s/>should<text:s/>outline<text:s/>an<text:s/>effective<text:s/>strategy<text:s/>to<text:s/>disseminate<text:s/>knowledge<text:s/>products<text:s/>to<text:s/>a<text:s/>varied<text:s/>(and<text:s/>relevant)<text:s/>base<text:s/>of<text:s/>users.<text:s/>Where<text:s/>appropriate,<text:s/>this<text:s/>strategy<text:s/>should<text:s/>make<text:s/>use<text:s/>of<text:s/>informal<text:s/>and<text:s/>face-to-face<text:s/>interactions<text:s/>to<text:s/>teach<text:s/>users<text:s/>how<text:s/>to<text:s/>get<text:s/>the<text:s/>most<text:s/>out<text:s/>of<text:s/>the<text:s/>knowledge<text:s/>products.<text:s/>This<text:s/>should<text:s/>be<text:s/>completed<text:s/>by<text:s/>December<text:s/>31st,<text:s/>2024.</text:span></text:p>
          </table:table-cell>
          <table:table-cell table:style-name="Cell348">
            <text:p text:style-name="P628"><text:span text:style-name="T628_1">Achieved.<text:s/></text:span><text:span text:style-name="T628_2">A<text:s/>Knowledge<text:s/>Management<text:s/>Strategy<text:s/>for<text:s/>the<text:s/>AFTR<text:s/>programme<text:s/>that<text:s/>was<text:s/>developed<text:s/>in<text:s/>2022<text:s/>was<text:s/>updated<text:s/>during<text:s/>the<text:s/>period<text:s/>under<text:s/>review.<text:s/>The<text:s/>strategy<text:s/>specifically<text:s/>includes<text:s/>an<text:s/>action<text:s/>plan<text:s/>for<text:s/>generation<text:s/>and<text:s/>dissemination<text:s/>of<text:s/>Knowledge<text:s/>Management<text:s/>Products<text:s/>for<text:s/>the<text:s/>AFTR<text:s/>programme<text:s/>during<text:s/>the<text:s/>period<text:s/>of<text:s/>April<text:s/>2025<text:s/>–<text:s/>March<text:s/>2026.<text:s/></text:span></text:p>
          </table:table-cell>
        </table:table-row>
        <table:table-row table:style-name="Row113">
          <table:table-cell table:style-name="Cell349">
            <text:p text:style-name="P629"><text:span text:style-name="T629_1">[Output<text:s/>4]<text:s/></text:span><text:span text:style-name="T629_2">Multiple<text:s/>projects<text:s/>utilise<text:s/>radio<text:s/>stations<text:s/>for<text:s/>marketing<text:s/>or<text:s/>disseminating<text:s/>information.<text:s/>However,<text:s/>interviews<text:s/>conducted<text:s/>as<text:s/>part<text:s/>of<text:s/>this<text:s/>annual<text:s/>review<text:s/>highlighted<text:s/>a<text:s/>lack<text:s/>of<text:s/>effort<text:s/>to<text:s/>create<text:s/>feedback<text:s/>loops<text:s/>to<text:s/>measure<text:s/>the<text:s/>effectiveness<text:s/>of<text:s/>this<text:s/>approach.<text:s/>AGRA<text:s/>should<text:s/>encourage<text:s/>projects<text:s/>using<text:s/>radio<text:s/>as<text:s/>means<text:s/>of<text:s/>marketing<text:s/>to<text:s/>develop<text:s/>methods<text:s/>of<text:s/>measuring<text:s/>its<text:s/>effectiveness<text:s/>–<text:s/>such<text:s/>as<text:s/>surveys.<text:s/>This<text:s/>should<text:s/>be<text:s/>done<text:s/>in<text:s/>time<text:s/>for<text:s/>the<text:s/>next<text:s/>annual<text:s/>review.</text:span></text:p>
          </table:table-cell>
          <table:table-cell table:style-name="Cell350">
            <text:p text:style-name="P630"><text:span text:style-name="T630_1">Not<text:s/>started.<text:s/></text:span><text:span text:style-name="T630_2">Currently<text:s/>there<text:s/>are<text:s/>no<text:s/>projects<text:s/>that<text:s/>utilize<text:s/>radio<text:s/>stations<text:s/>for<text:s/>marketing<text:s/>or<text:s/>dissemination<text:s/>of<text:s/>information<text:s/>funded<text:s/>by<text:s/>FCDO<text:s/>or<text:s/>any<text:s/>other<text:s/>DONOR.<text:s/>However,<text:s/>if<text:s/>any<text:s/>project<text:s/>of<text:s/>such<text:s/>nature<text:s/>will<text:s/>be<text:s/>designed<text:s/>in<text:s/>future<text:s/>regardless<text:s/>of<text:s/>which<text:s/>Donor,<text:s/>AGRA<text:s/>will<text:s/>put<text:s/>mechanisms<text:s/>to<text:s/>measure<text:s/>effectiveness<text:s/>of<text:s/>using<text:s/>radio<text:s/>or<text:s/>any<text:s/>mass<text:s/>media<text:s/>channel<text:s/>for<text:s/>dissemination<text:s/>of<text:s/>information.</text:span></text:p>
          </table:table-cell>
        </table:table-row>
        <table:table-row table:style-name="Row114">
          <table:table-cell table:style-name="Cell351">
            <text:p text:style-name="P631"><text:span text:style-name="T631_1">[Output<text:s/>4]</text:span><text:span text:style-name="T631_2"><text:s/>AGRA<text:s/>should<text:s/>develop<text:s/>a<text:s/>plan<text:s/>for<text:s/>increasing<text:s/>SHF’s<text:s/>resilience<text:s/>to<text:s/>the<text:s/>effects<text:s/>of<text:s/>climate<text:s/>change<text:s/>in<text:s/>future<text:s/>projects.<text:s/>This<text:s/>should<text:s/>be<text:s/>completed<text:s/>by<text:s/>March<text:s/>31st,<text:s/>2025.</text:span></text:p>
          </table:table-cell>
          <table:table-cell table:style-name="Cell352">
            <text:p text:style-name="P632"><text:span text:style-name="T632_1">Achieved.<text:s/></text:span><text:span text:style-name="T632_2">The<text:s/>AFTR<text:s/>programme<text:s/>already<text:s/>has<text:s/>a<text:s/>Climate<text:s/>resilience<text:s/>framework<text:s/>for<text:s/>the<text:s/>Regional<text:s/>Food<text:s/>Trade<text:s/>and<text:s/>Resilience<text:s/>Programme<text:s/>which<text:s/>was<text:s/>developed<text:s/>in<text:s/>2022.<text:s/>Recently,<text:s/>under<text:s/>its<text:s/>AGRA<text:s/>3.0<text:s/>strategy,<text:s/>AGRA<text:s/>has<text:s/>committed<text:s/>to<text:s/>integrating<text:s/>climate<text:s/>change<text:s/>adaptation<text:s/>and<text:s/>mitigation<text:s/>across<text:s/>all<text:s/>areas<text:s/>of<text:s/>its<text:s/>work.<text:s/>This<text:s/>integration<text:s/>will<text:s/>primarily<text:s/>occur<text:s/>through<text:s/>its<text:s/>core<text:s/>business<text:s/>lines,<text:s/>each<text:s/>addressing<text:s/>critical<text:s/>components<text:s/>of<text:s/>the<text:s/>food<text:s/>system<text:s/>that<text:s/>must<text:s/>adapt<text:s/>to<text:s/>climate<text:s/>change.<text:s/>These<text:s/>range<text:s/>from<text:s/>promoting<text:s/>drought-resistant<text:s/>seed<text:s/>varieties<text:s/>and<text:s/>regenerative<text:s/>farming<text:s/>practices<text:s/>to<text:s/>leveraging<text:s/>markets<text:s/>for<text:s/>climate-friendly<text:s/>goods<text:s/>and<text:s/>influencing<text:s/>government<text:s/>policy<text:s/>and<text:s/>investment<text:s/>decisions.<text:s/>This<text:s/>climate-focused<text:s/>work<text:s/>is<text:s/>anchored<text:s/>within<text:s/>the<text:s/>Sustainable<text:s/>Farming<text:s/>business<text:s/>line,<text:s/>where<text:s/>it<text:s/>is<text:s/>treated<text:s/>as<text:s/>a<text:s/>cross-cutting<text:s/>theme</text:span></text:p>
          </table:table-cell>
        </table:table-row>
      </table:table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superscript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fo:background-color="#ffffff" style:text-position="super 58%"/>
    </style:style>
    <style:style style:name="_31_6_20_Point" style:display-name="16 Point" style:family="paragraph" style:parent-style-name="Normal">
      <style:paragraph-properties fo:text-align="justify" fo:background-color="#ffffff"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No_20_Spacing_20_Char" style:display-name="No Spacing Char" style:family="text"/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S46" style:family="paragraph">
      <style:paragraph-properties fo:line-height="108%" fo:margin-bottom="0.282cm"/>
      <style:text-properties fo:font-size="11pt" style:font-size-asian="11pt" style:font-size-complex="11pt"/>
    </style:style>
    <style:style style:name="LS34" style:family="paragraph">
      <style:paragraph-properties fo:line-height="108%" fo:margin-bottom="0.282cm"/>
      <style:text-properties fo:font-size="11pt" style:font-size-asian="11pt" style:font-size-complex="11pt"/>
    </style:style>
    <style:style style:name="LS76" style:family="paragraph">
      <style:paragraph-properties fo:line-height="108%" fo:margin-bottom="0.282cm"/>
      <style:text-properties fo:font-size="11pt" style:font-size-asian="11pt" style:font-size-complex="11pt"/>
    </style:style>
    <style:style style:name="LS2" style:family="paragraph" style:parent-style-name="No_20_List"/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Body_20_Text" style:display-name="Body Text" style:family="paragraph" style:parent-style-name="Normal">
      <style:text-properties style:font-name="Times New Roman" fo:language="en" fo:language-asian="en" fo:country="ZW" fo:country-asian="ZW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 fo:language="en" fo:language-asian="en" fo:country="ZW" fo:country-asian="ZW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Table_20_H" style:display-name="Table H" style:family="paragraph" style:parent-style-name="Caption">
      <style:paragraph-properties fo:text-align="justify" fo:margin-top="0.423cm" fo:margin-bottom="0.212cm" fo:keep-with-next="always"/>
      <style:text-properties fo:color="#794e9a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able_20_H_20_Char" style:display-name="Table H Char" style:family="text" style:parent-style-name="Default_20_Paragraph_20_Font">
      <style:text-properties fo:font-style="italic" style:font-style-asian="italic" style:font-style-complex="italic" fo:color="#794e9a" style:font-name="Arial" style:font-name-complex="Arial" fo:font-weight="bold" style:font-weight-asian="bold" style:font-weight-complex="bold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list-style style:name="LS1">
      <text:list-level-style-number style:num-format="1" text:start-value="47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 fo:font-weight="normal" style:font-weight-asian="normal" style:font-weight-complex="normal"/>
    </style:style>
    <style:style style:name="List13Level1" style:family="text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a" text:style-name="List13Level2" style:num-suffix=")" style:num-prefix="(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 style:parent-style-name="LS46">
      <style:text-properties fo:color="#000000" fo:font-size="11pt" style:font-size-asian="11pt" style:font-size-complex="11pt" fo:font-weight="normal" style:font-weight-asian="normal" style:font-weight-complex="normal"/>
    </style:style>
    <style:style style:name="List14Level1" style:family="text" style:parent-style-name="LS46">
      <style:text-properties style:font-name="Arial" style:font-name-asian="Calibri" style:font-name-complex="Arial"/>
    </style:style>
    <text:list-style style:name="LS14">
      <text:list-level-style-number style:num-format="1" text:start-value="35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bullet text:bullet-char="•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 style:parent-style-name="LS34">
      <style:text-properties fo:font-weight="normal" style:font-weight-asian="normal" style:font-weight-complex="normal"/>
    </style:style>
    <text:list-style style:name="LS15">
      <text:list-level-style-number style:num-format="1" text:start-value="22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 style:parent-style-name="LS76">
      <style:text-properties fo:color="#000000" fo:font-size="11pt" style:font-size-asian="11pt" style:font-size-complex="11pt" fo:font-weight="normal" style:font-weight-asian="normal" style:font-weight-complex="normal"/>
    </style:style>
    <style:style style:name="List16Level1" style:family="text" style:parent-style-name="LS76">
      <style:text-properties style:font-name="Symbol"/>
    </style:style>
    <text:list-style style:name="LS16">
      <text:list-level-style-number style:num-format="1" text:start-value="62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 style:parent-style-name="LS2">
      <style:text-properties fo:font-size="11pt" style:font-size-asian="11pt" style:font-size-complex="11pt" fo:font-weight="normal" style:font-weight-asian="normal" style:font-weight-complex="normal"/>
    </style:style>
    <text:list-style style:name="LS17">
      <text:list-level-style-number style:num-format="1" text:style-name="List17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17Level1" style:num-suffix="." text:level="2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17Level2" style:num-suffix=")" text:level="3">
        <style:list-level-properties text:space-before="2.088cm" text:min-label-width="0.635cm" fo:text-align="start" text:list-level-position-and-space-mode="label-alignment">
          <style:list-level-label-alignment text:label-followed-by="listtab" fo:margin-left="2.723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216cm" text:min-label-distance="0.318cm" fo:text-align="end" text:list-level-position-and-space-mode="label-alignment">
          <style:list-level-label-alignment text:label-followed-by="listtab" fo:margin-left="6.216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026cm" text:min-label-distance="0.318cm" fo:text-align="end" text:list-level-position-and-space-mode="label-alignment">
          <style:list-level-label-alignment text:label-followed-by="listtab" fo:margin-left="10.026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a" text:start-value="2" text:style-name="List1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Calibri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•" text:style-name="List2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a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1" style:family="text">
      <style:text-properties style:font-name="Arial" style:font-name-asian="Calibri" style:font-name-complex="Arial"/>
    </style:style>
    <text:list-style style:name="LS28">
      <text:list-level-style-number style:num-format="a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•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9Level0" style:family="text" style:parent-style-name="LS76">
      <style:text-properties fo:color="#000000" fo:font-size="11pt" style:font-size-asian="11pt" style:font-size-complex="11pt" fo:font-weight="normal" style:font-weight-asian="normal" style:font-weight-complex="normal"/>
    </style:style>
    <style:style style:name="List29Level1" style:family="text" style:parent-style-name="LS76">
      <style:text-properties style:font-name="Symbol"/>
    </style:style>
    <text:list-style style:name="LS29">
      <text:list-level-style-number style:num-format="1" text:start-value="62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fo:color="#000000" fo:font-size="11pt" style:font-size-asian="11pt" style:font-size-complex="11pt" fo:font-weight="normal" style:font-weight-asian="normal" style:font-weight-complex="normal"/>
    </style:style>
    <style:style style:name="List30Level1" style:family="text">
      <style:text-properties style:font-name="Symbol"/>
    </style:style>
    <text:list-style style:name="LS30">
      <text:list-level-style-number style:num-format="1" text:start-value="48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1pt" style:font-size-asian="11pt" style:font-size-complex="11pt" fo:font-weight="normal" style:font-weight-asian="normal" style:font-weight-complex="normal"/>
      </text:list-level-style-number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fo:color="#000000" style:font-name="Symbol" fo:font-size="11pt" style:font-size-asian="11pt" style:font-size-complex="11pt" fo:font-weight="normal" style:font-weight-asian="normal" style:font-weight-complex="normal"/>
    </style:style>
    <style:style style:name="List31Level1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1pt" style:font-size-asian="11pt" style:font-size-complex="11pt" fo:font-weight="normal" style:font-weight-asian="normal" style:font-weight-complex="normal"/>
      </text:list-level-style-bullet>
      <text:list-level-style-bullet text:bullet-char="" text:style-name="List3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number style:num-format="i" text:style-name="List3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2Level0" style:family="text">
      <style:text-properties fo:color="#000000" style:font-name="Symbol" fo:font-size="11pt" style:font-size-asian="11pt" style:font-size-complex="11pt" fo:font-weight="normal" style:font-weight-asian="normal" style:font-weight-complex="normal"/>
    </style:style>
    <style:style style:name="List32Level1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1pt" style:font-size-asian="11pt" style:font-size-complex="11pt" fo:font-weight="normal" style:font-weight-asian="normal" style:font-weight-complex="normal"/>
      </text:list-level-style-bullet>
      <text:list-level-style-bullet text:bullet-char="" text:style-name="List3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number style:num-format="i" text:style-name="List32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 style:parent-style-name="LS2">
      <style:text-properties fo:font-size="11pt" style:font-size-asian="11pt" style:font-size-complex="11pt" fo:font-weight="normal" style:font-weight-asian="normal" style:font-weight-complex="normal"/>
    </style:style>
    <text:list-style style:name="LS34">
      <text:list-level-style-number style:num-format="1" text:style-name="List34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34Level1" style:num-suffix="." text:level="2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34Level2" style:num-suffix=")" text:level="3">
        <style:list-level-properties text:space-before="2.088cm" text:min-label-width="0.635cm" fo:text-align="start" text:list-level-position-and-space-mode="label-alignment">
          <style:list-level-label-alignment text:label-followed-by="listtab" fo:margin-left="2.723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216cm" text:min-label-distance="0.318cm" fo:text-align="end" text:list-level-position-and-space-mode="label-alignment">
          <style:list-level-label-alignment text:label-followed-by="listtab" fo:margin-left="6.216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026cm" text:min-label-distance="0.318cm" fo:text-align="end" text:list-level-position-and-space-mode="label-alignment">
          <style:list-level-label-alignment text:label-followed-by="listtab" fo:margin-left="10.026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5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35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35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35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35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35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6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36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36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36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36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36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7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37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37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37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37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37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Gary Chimuzinga</meta:initial-creator>
    <meta:creation-date>2025-09-24T16:48:00</meta:creation-date>
    <dc:creator>David Crowther</dc:creator>
    <dc:date>2025-09-24T15:44:00</dc:date>
    <meta:editing-cycles>244</meta:editing-cycles>
    <meta:editing-duration>PT4H59M</meta:editing-duration>
    <meta:document-statistic meta:page-count="1" meta:paragraph-count="115" meta:row-count="411" meta:word-count="8668" meta:character-count="57962" meta:non-whitespace-character-count="4940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8D7983ABB97C44EA596C44B762C31D7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